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testobase">
      <style:text-properties style:font-name="Times New Roman1" style:font-size-complex="12pt"/>
    </style:style>
    <style:style style:name="P2" style:family="paragraph" style:parent-style-name="A-testobase">
      <style:paragraph-properties fo:margin-left="0cm" fo:margin-right="0cm" fo:text-indent="0cm" style:auto-text-indent="false"/>
      <style:text-properties style:font-name="Times New Roman1"/>
    </style:style>
    <style:style style:name="P3" style:family="paragraph" style:parent-style-name="A-testobase">
      <style:paragraph-properties fo:margin-left="0cm" fo:margin-right="0cm" fo:text-indent="0cm" style:auto-text-indent="false"/>
      <style:text-properties style:font-name="Times New Roman1" style:font-size-complex="12pt"/>
    </style:style>
    <style:style style:name="P4" style:family="paragraph" style:parent-style-name="A-testobase" style:list-style-name="L1">
      <style:paragraph-properties fo:margin-left="0cm" fo:margin-right="0cm" fo:text-indent="0cm" style:auto-text-indent="false"/>
      <style:text-properties style:font-name="Times New Roman1"/>
    </style:style>
    <style:style style:name="P5" style:family="paragraph" style:parent-style-name="A-testobase">
      <style:paragraph-properties fo:margin-left="0cm" fo:margin-right="0cm" fo:text-indent="0cm" style:auto-text-indent="false"/>
      <style:text-properties style:font-name="Times New Roman1" fo:background-color="#ffffff" style:font-size-complex="12pt"/>
    </style:style>
    <style:style style:name="P6" style:family="paragraph" style:parent-style-name="A-testobase">
      <style:text-properties style:font-name="Times New Roman1"/>
    </style:style>
    <style:style style:name="P7" style:family="paragraph" style:parent-style-name="A-testobase">
      <style:paragraph-properties fo:margin-left="0cm" fo:margin-right="0cm" fo:text-indent="0cm" style:auto-text-indent="false"/>
    </style:style>
    <style:style style:name="P8" style:family="paragraph" style:parent-style-name="A-testobase" style:list-style-name="L2">
      <style:paragraph-properties fo:margin-left="0cm" fo:margin-right="0cm" fo:text-indent="0cm" style:auto-text-indent="false"/>
    </style:style>
    <style:style style:name="P9"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10" style:family="paragraph" style:parent-style-name="A-testobase">
      <style:paragraph-properties fo:line-height="90%"/>
    </style:style>
    <style:style style:name="P11" style:family="paragraph" style:parent-style-name="A-titolocapitolo">
      <style:paragraph-properties fo:margin-top="0cm" fo:margin-bottom="0cm" fo:line-height="90%" fo:text-align="center" style:justify-single-word="false"/>
    </style:style>
    <style:style style:name="P12" style:family="paragraph" style:parent-style-name="A-testobase">
      <style:paragraph-properties fo:margin-left="0cm" fo:margin-right="0cm" fo:text-indent="0cm" style:auto-text-indent="false"/>
      <style:text-properties style:font-name="Times New Roman1"/>
    </style:style>
    <style:style style:name="P13" style:family="paragraph" style:parent-style-name="A-testobase">
      <style:paragraph-properties fo:margin-left="0cm" fo:margin-right="0cm" fo:text-indent="0cm" style:auto-text-indent="false"/>
      <style:text-properties style:font-name="Times New Roman1" style:font-size-complex="12pt"/>
    </style:style>
    <style:style style:name="P14"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15"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6"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17" style:family="paragraph" style:parent-style-name="A-testobase">
      <style:text-properties style:font-name="Times New Roman1"/>
    </style:style>
    <style:style style:name="P18" style:family="paragraph" style:parent-style-name="A-testobase">
      <style:text-properties style:font-name="Times New Roman1" style:font-size-complex="12pt"/>
    </style:style>
    <style:style style:name="P19" style:family="paragraph" style:parent-style-name="A-testobase">
      <style:paragraph-properties fo:line-height="90%"/>
    </style:style>
    <style:style style:name="P20"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21"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2"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23"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4"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25"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26"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7" style:family="paragraph" style:parent-style-name="A-colophon">
      <style:paragraph-properties fo:line-height="90%" fo:orphans="2" fo:widows="2" fo:hyphenation-ladder-count="no-limit" fo:keep-with-next="auto"/>
      <style:text-properties style:font-name="Times New Roman1" fo:hyphenate="true" fo:hyphenation-remain-char-count="2" fo:hyphenation-push-char-count="2"/>
    </style:style>
    <style:style style:name="P28" style:family="paragraph" style:parent-style-name="A-titololibro">
      <style:paragraph-properties fo:line-height="9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29"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30" style:family="paragraph" style:parent-style-name="A-colophon">
      <style:paragraph-properties fo:line-height="90%" fo:text-align="start" style:justify-single-word="false" fo:break-before="page"/>
    </style:style>
    <style:style style:name="P31" style:family="paragraph" style:parent-style-name="A-colophon">
      <style:paragraph-properties fo:line-height="90%" fo:text-align="start" style:justify-single-word="false"/>
    </style:style>
    <style:style style:name="P32"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33"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34" style:family="paragraph" style:parent-style-name="A-collana">
      <style:paragraph-properties fo:line-height="90%"/>
      <style:text-properties style:font-name="Times New Roman1"/>
    </style:style>
    <style:style style:name="P35" style:family="paragraph" style:parent-style-name="A-autore">
      <style:paragraph-properties fo:margin-top="1cm" fo:margin-bottom="0cm" fo:line-height="9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36" style:family="paragraph" style:parent-style-name="Footnote">
      <style:text-properties style:font-size-complex="12pt"/>
    </style:style>
    <style:style style:name="P37" style:family="paragraph" style:parent-style-name="Standard">
      <style:paragraph-properties fo:margin-left="1.501cm" fo:margin-right="0.751cm" fo:line-height="90%" fo:text-align="center" style:justify-single-word="false" fo:orphans="2" fo:widows="2" fo:hyphenation-ladder-count="no-limit" fo:text-indent="0cm" style:auto-text-indent="false" fo:keep-with-next="auto"/>
      <style:text-properties fo:font-variant="normal" fo:text-transform="none" fo:color="#000000" style:text-line-through-style="none" style:font-name="Times New Roman1" fo:font-size="11pt" fo:language="it" fo:country="IT" fo:font-style="italic" style:text-underline-style="none" style:font-size-asian="10pt" style:language-asian="ar" style:country-asian="SA" style:font-style-asian="italic" style:font-size-complex="10pt" style:language-complex="ar" style:country-complex="SA" style:font-style-complex="italic" style:font-relief="none" style:text-overline-style="none" style:text-overline-color="font-color" fo:hyphenate="true" fo:hyphenation-remain-char-count="2" fo:hyphenation-push-char-count="2"/>
    </style:style>
    <style:style style:name="P38" style:family="paragraph" style:parent-style-name="A-testobase">
      <style:paragraph-properties fo:margin-left="0cm" fo:margin-right="0cm" fo:text-indent="0cm" style:auto-text-indent="false"/>
    </style:style>
    <style:style style:name="P39" style:family="paragraph" style:parent-style-name="A-testobase">
      <style:paragraph-properties fo:margin-left="0cm" fo:margin-right="0cm" fo:text-indent="0cm" style:auto-text-indent="false"/>
      <style:text-properties style:font-name="Times New Roman1"/>
    </style:style>
    <style:style style:name="P40" style:family="paragraph" style:parent-style-name="A-testobase">
      <style:paragraph-properties fo:margin-left="0cm" fo:margin-right="0cm" fo:text-indent="0cm" style:auto-text-indent="false"/>
      <style:text-properties style:font-name="Times New Roman1" style:font-size-complex="12pt"/>
    </style:style>
    <style:style style:name="P41" style:family="paragraph" style:parent-style-name="A-testobase" style:list-style-name="L1">
      <style:paragraph-properties fo:margin-left="0cm" fo:margin-right="0cm" fo:text-indent="0cm" style:auto-text-indent="false"/>
      <style:text-properties style:font-name="Times New Roman1" style:font-size-complex="12pt"/>
    </style:style>
    <style:style style:name="P42" style:family="paragraph" style:parent-style-name="A-testobase" style:list-style-name="L2">
      <style:paragraph-properties fo:margin-left="0cm" fo:margin-right="0cm" fo:text-indent="0cm" style:auto-text-indent="false"/>
      <style:text-properties style:font-name="Times New Roman1" style:font-size-complex="12pt"/>
    </style:style>
    <style:style style:name="P43" style:family="paragraph" style:parent-style-name="A-testobase" style:list-style-name="L3">
      <style:paragraph-properties fo:margin-left="0cm" fo:margin-right="0cm" fo:text-indent="0cm" style:auto-text-indent="false"/>
      <style:text-properties style:font-name="Times New Roman1" style:font-size-complex="12pt"/>
    </style:style>
    <style:style style:name="P44" style:family="paragraph" style:parent-style-name="A-testobase" style:list-style-name="L4">
      <style:paragraph-properties fo:margin-left="0cm" fo:margin-right="0cm" fo:text-indent="0cm" style:auto-text-indent="false"/>
      <style:text-properties style:font-name="Times New Roman1" style:font-size-complex="12pt"/>
    </style:style>
    <style:style style:name="P45" style:family="paragraph" style:parent-style-name="A-testobase" style:list-style-name="L1">
      <style:paragraph-properties fo:margin-left="0cm" fo:margin-right="0cm" fo:text-indent="0cm" style:auto-text-indent="false"/>
      <style:text-properties style:font-name="Times New Roman1"/>
    </style:style>
    <style:style style:name="P46" style:family="paragraph" style:parent-style-name="A-testobase" style:list-style-name="L2">
      <style:paragraph-properties fo:margin-left="0cm" fo:margin-right="0cm" fo:text-indent="0cm" style:auto-text-indent="false"/>
      <style:text-properties style:font-name="Times New Roman1"/>
    </style:style>
    <style:style style:name="P47" style:family="paragraph" style:parent-style-name="A-testobase">
      <style:paragraph-properties fo:margin-left="0cm" fo:margin-right="0cm" fo:text-indent="0cm" style:auto-text-indent="false"/>
      <style:text-properties style:font-name="Times New Roman1" fo:background-color="#ffffff" style:font-size-complex="12pt"/>
    </style:style>
    <style:style style:name="P48" style:family="paragraph" style:parent-style-name="A-testobase" style:list-style-name="L1">
      <style:paragraph-properties fo:margin-left="0cm" fo:margin-right="0cm" fo:text-indent="0cm" style:auto-text-indent="false"/>
      <style:text-properties style:font-name="Times New Roman1" fo:background-color="#ffffff" style:font-size-complex="12pt"/>
    </style:style>
    <style:style style:name="P49" style:family="paragraph" style:parent-style-name="A-testobase" style:list-style-name="L1">
      <style:paragraph-properties fo:margin-left="0cm" fo:margin-right="0cm" fo:text-indent="0cm" style:auto-text-indent="false"/>
      <style:text-properties style:font-name="Times New Roman1" fo:font-size="12pt" fo:language="it" fo:country="IT" style:text-underline-style="solid" style:text-underline-width="auto" style:text-underline-color="font-color" style:font-size-complex="12pt"/>
    </style:style>
    <style:style style:name="P50" style:family="paragraph" style:parent-style-name="A-testobase" style:list-style-name="L3">
      <style:paragraph-properties fo:margin-left="0cm" fo:margin-right="0cm" fo:text-indent="0cm" style:auto-text-indent="false"/>
      <style:text-properties style:font-name="Times New Roman1"/>
    </style:style>
    <style:style style:name="P51" style:family="paragraph" style:parent-style-name="A-testobase" style:list-style-name="L4">
      <style:paragraph-properties fo:margin-left="0cm" fo:margin-right="0cm" fo:text-indent="0cm" style:auto-text-indent="false"/>
      <style:text-properties style:font-name="Times New Roman1"/>
    </style:style>
    <style:style style:name="P52" style:family="paragraph" style:parent-style-name="A-testobase" style:list-style-name="L2">
      <style:paragraph-properties fo:margin-left="0cm" fo:margin-right="0cm" fo:text-indent="0cm" style:auto-text-indent="false"/>
    </style:style>
    <style:style style:name="P53" style:family="paragraph" style:parent-style-name="A-testobase">
      <style:text-properties style:font-name="Times New Roman1"/>
    </style:style>
    <style:style style:name="P54" style:family="paragraph" style:parent-style-name="A-testobase">
      <style:text-properties style:font-name="Times New Roman1" style:font-size-complex="12pt"/>
    </style:style>
    <style:style style:name="P55" style:family="paragraph" style:parent-style-name="A-testobase" style:list-style-name="L1">
      <style:text-properties style:font-name="Times New Roman1" style:font-size-complex="12pt"/>
    </style:style>
    <style:style style:name="P56" style:family="paragraph" style:parent-style-name="A-testobase">
      <style:paragraph-properties fo:line-height="90%"/>
    </style:style>
    <style:style style:name="P57" style:family="paragraph" style:parent-style-name="A-testobase" style:master-page-name="First_20_Page">
      <style:paragraph-properties fo:line-height="90%" style:page-number="auto"/>
    </style:style>
    <style:style style:name="P58" style:family="paragraph" style:parent-style-name="A-testobase" style:master-page-name="Standard">
      <style:paragraph-properties style:page-number="auto"/>
      <style:text-properties style:font-name="Times New Roman1" style:font-size-complex="12pt"/>
    </style:style>
    <style:style style:name="P59" style:family="paragraph" style:parent-style-name="A-collana" style:master-page-name="First_20_Page">
      <style:paragraph-properties fo:line-height="90%" style:page-number="auto"/>
    </style:style>
    <style:style style:name="P60" style:family="paragraph" style:parent-style-name="A-titolocapitolo">
      <style:paragraph-properties fo:margin-top="0cm" fo:margin-bottom="0cm" fo:line-height="90%" fo:text-align="center" style:justify-single-word="false"/>
    </style:style>
    <style:style style:name="T1" style:family="text">
      <style:text-properties style:font-size-complex="12pt"/>
    </style:style>
    <style:style style:name="T2" style:family="text">
      <style:text-properties fo:color="#a2b1b0" style:font-size-complex="12pt"/>
    </style:style>
    <style:style style:name="T3" style:family="text">
      <style:text-properties fo:color="#8b9c9b" style:font-size-complex="12pt"/>
    </style:style>
    <style:style style:name="T4" style:family="text">
      <style:text-properties fo:color="#081518" style:font-size-complex="12pt"/>
    </style:style>
    <style:style style:name="T5" style:family="text">
      <style:text-properties fo:color="#27383b" style:font-size-complex="12pt"/>
    </style:style>
    <style:style style:name="T6" style:family="text">
      <style:text-properties style:font-name="Times New Roman1" style:font-size-complex="12pt"/>
    </style:style>
    <style:style style:name="T7" style:family="text">
      <style:text-properties style:font-name="Times New Roman1"/>
    </style:style>
    <style:style style:name="T8" style:family="text">
      <style:text-properties fo:font-variant="small-caps" style:font-name="Times New Roman1"/>
    </style:style>
    <style:style style:name="T9" style:family="text">
      <style:text-properties style:font-name="Times New Roman1" style:font-name-asian="Garamond" style:font-name-complex="Garamond"/>
    </style:style>
    <style:style style:name="T10"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11" style:family="text">
      <style:text-properties fo:font-style="normal" style:font-style-asian="normal" style:font-style-complex="normal"/>
    </style:style>
    <style:style style:name="T12" style:family="text">
      <style:text-properties style:font-size-complex="12pt"/>
    </style:style>
    <style:style style:name="T13" style:family="text">
      <style:text-properties fo:color="#a2b1b0" style:font-size-complex="12pt"/>
    </style:style>
    <style:style style:name="T14" style:family="text">
      <style:text-properties fo:color="#8b9c9b" style:font-size-complex="12pt"/>
    </style:style>
    <style:style style:name="T15" style:family="text">
      <style:text-properties fo:color="#081518" style:font-size-complex="12pt"/>
    </style:style>
    <style:style style:name="T16" style:family="text">
      <style:text-properties fo:color="#081518" style:font-name="Times New Roman1" style:font-name-asian="Garamond" style:font-name-complex="Garamond"/>
    </style:style>
    <style:style style:name="T17" style:family="text">
      <style:text-properties fo:color="#27383b" style:font-size-complex="12pt"/>
    </style:style>
    <style:style style:name="T18" style:family="text">
      <style:text-properties style:font-name="Times New Roman1"/>
    </style:style>
    <style:style style:name="T19" style:family="text">
      <style:text-properties style:font-name="Times New Roman1" style:font-size-complex="12pt"/>
    </style:style>
    <style:style style:name="T20" style:family="text">
      <style:text-properties style:font-name="Times New Roman1" style:font-name-asian="Garamond" style:font-name-complex="Garamond"/>
    </style:style>
    <style:style style:name="T21" style:family="text">
      <style:text-properties style:font-name="Times New Roman1" fo:font-size="11pt" fo:language="it" fo:country="IT" fo:font-style="normal" fo:font-weight="normal" style:font-name-asian="Times New Roman1" style:font-style-asian="normal" style:font-name-complex="Times New Roman1" style:font-style-complex="normal"/>
    </style:style>
    <style:style style:name="T22" style:family="text">
      <style:text-properties style:font-name="Times New Roman1" fo:font-size="10pt" fo:font-style="normal" style:text-underline-style="none" style:font-style-asian="normal" style:font-style-complex="normal"/>
    </style:style>
    <style:style style:name="T23" style:family="text">
      <style:text-properties style:font-name="Times New Roman1" style:text-underline-style="solid" style:text-underline-width="auto" style:text-underline-color="font-color" style:font-size-complex="12pt"/>
    </style:style>
    <style:style style:name="T24" style:family="text">
      <style:text-properties style:font-name="Times New Roman1" fo:background-color="#ffffff"/>
    </style:style>
    <style:style style:name="T25" style:family="text">
      <style:text-properties style:font-name="Times New Roman1" fo:font-size="12pt" fo:language="it" fo:country="IT"/>
    </style:style>
    <style:style style:name="T26" style:family="text">
      <style:text-properties fo:font-variant="small-caps" style:font-name="Times New Roman1"/>
    </style:style>
    <style:style style:name="T27" style:family="text">
      <style:text-properties fo:font-style="normal" style:font-style-asian="normal" style:font-style-complex="normal"/>
    </style:style>
    <style:style style:name="T28" style:family="text">
      <style:text-properties fo:color="#000000" fo:font-size="10pt" style:font-name-asian="Trebuchet MS" style:font-size-asian="10pt" style:font-name-complex="Trebuchet MS" style:font-size-complex="10pt"/>
    </style:style>
    <style:style style:name="T29" style:family="text">
      <style:text-properties fo:color="#000000" fo:letter-spacing="normal" style:font-name-asian="Trebuchet MS" style:font-name-complex="Trebuchet MS"/>
    </style:style>
    <style:style style:name="T30" style:family="text">
      <style:text-properties fo:color="#000000" fo:letter-spacing="normal" fo:font-style="italic" style:font-name-asian="Trebuchet MS" style:font-style-asian="italic" style:font-name-complex="Trebuchet MS" style:font-style-complex="italic"/>
    </style:style>
    <style:style style:name="T31" style:family="text">
      <style:text-properties fo:color="#000000" style:font-size-complex="12pt"/>
    </style:style>
    <style:style style:name="T32" style:family="text">
      <style:text-properties fo:text-transform="uppercase" fo:color="#000000" fo:font-size="14pt" style:font-name-asian="Trebuchet MS" style:font-size-asian="14pt" style:font-name-complex="Trebuchet MS" style:font-size-complex="14pt"/>
    </style:style>
    <style:style style:name="T33" style:family="text">
      <style:text-properties fo:font-size="10pt" style:font-name-asian="Trebuchet MS" style:font-size-asian="10pt" style:font-name-complex="Trebuchet MS" style:font-size-complex="10pt"/>
    </style:style>
    <style:style style:name="T34" style:family="text">
      <style:text-properties style:use-window-font-color="true" style:font-name="Times New Roman1"/>
    </style:style>
    <style:style style:name="T35" style:family="text">
      <style:text-properties style:use-window-font-color="true" style:font-name="Times New Roman1" style:text-underline-style="none"/>
    </style:style>
    <style:style style:name="T36" style:family="text">
      <style:text-properties fo:font-size="14pt" style:font-name-asian="Trebuchet MS" style:font-size-asian="14pt" style:font-name-complex="Trebuchet MS" style:font-size-complex="14pt"/>
    </style:style>
    <style:style style:name="T37" style:family="text">
      <style:text-properties fo:font-style="italic" style:font-name-asian="Garamond-Italic" style:font-style-asian="italic" style:font-name-complex="Garamond-Italic" style:font-size-complex="12pt" style:font-style-complex="italic"/>
    </style:style>
    <style:style style:name="T38" style:family="text">
      <style:text-properties fo:color="#ff11db" style:font-size-complex="12pt"/>
    </style:style>
    <style:style style:name="T39" style:family="text">
      <style:text-properties style:font-name-asian="Garamond" style:font-name-complex="Garamond" style:font-size-complex="12pt"/>
    </style:style>
    <style:style style:name="T40" style:family="text">
      <style:text-properties fo:background-color="#ffffff" style:font-size-complex="12pt"/>
    </style:style>
    <style:style style:name="T41" style:family="text">
      <style:text-properties style:font-name="Times New Roman3" style:font-size-complex="12pt"/>
    </style:style>
    <style:style style:name="T42" style:family="text">
      <style:text-properties fo:font-size="12pt" fo:language="it" fo:country="IT"/>
    </style:style>
    <style:style style:name="T43" style:family="text">
      <style:text-properties fo:font-size="12pt" fo:language="it" fo:country="IT" style:text-underline-style="solid" style:text-underline-width="auto" style:text-underline-color="font-color" style:font-size-complex="12pt"/>
    </style:style>
    <style:style style:name="T44" style:family="text">
      <style:text-properties fo:font-size="12pt" fo:language="it" fo:country="I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272109448" text:id="ct272109448">
          <text:insertion>
            <office:change-info>
              <dc:creator>Autore sconosciuto</dc:creator>
              <dc:date>2016-04-13T18:20:00</dc:date>
            </office:change-info>
          </text:insertion>
        </text:changed-region>
        <text:changed-region xml:id="ct275855808" text:id="ct275855808">
          <text:deletion>
            <office:change-info>
              <dc:creator>Autore sconosciuto</dc:creator>
              <dc:date>2016-04-18T12:04:00</dc:date>
            </office:change-info>
            <text:p text:style-name="P1">'</text:p>
          </text:deletion>
        </text:changed-region>
        <text:changed-region xml:id="ct275930520" text:id="ct275930520">
          <text:insertion>
            <office:change-info>
              <dc:creator>Autore sconosciuto</dc:creator>
              <dc:date>2016-04-18T12:04:00</dc:date>
            </office:change-info>
          </text:insertion>
        </text:changed-region>
        <text:changed-region xml:id="ct275854336" text:id="ct275854336">
          <text:deletion>
            <office:change-info>
              <dc:creator>Autore sconosciuto</dc:creator>
              <dc:date>2016-04-18T12:05:00</dc:date>
            </office:change-info>
            <text:p text:style-name="P1">'</text:p>
          </text:deletion>
        </text:changed-region>
        <text:changed-region xml:id="ct274846624" text:id="ct274846624">
          <text:insertion>
            <office:change-info>
              <dc:creator>Autore sconosciuto</dc:creator>
              <dc:date>2016-04-18T12:05:00</dc:date>
            </office:change-info>
          </text:insertion>
        </text:changed-region>
        <text:changed-region xml:id="ct272112152" text:id="ct272112152">
          <text:deletion>
            <office:change-info>
              <dc:creator>Autore sconosciuto</dc:creator>
              <dc:date>2016-04-13T15:17:00</dc:date>
            </office:change-info>
            <text:p text:style-name="P2"><text:span text:style-name="T1">l</text:span></text:p>
          </text:deletion>
        </text:changed-region>
        <text:changed-region xml:id="ct272014160" text:id="ct272014160">
          <text:insertion>
            <office:change-info>
              <dc:creator>Autore sconosciuto</dc:creator>
              <dc:date>2016-04-13T15:17:00</dc:date>
            </office:change-info>
          </text:insertion>
        </text:changed-region>
        <text:changed-region xml:id="ct272014504" text:id="ct272014504">
          <text:insertion>
            <office:change-info>
              <dc:creator>Autore sconosciuto</dc:creator>
              <dc:date>2016-04-13T15:17:00</dc:date>
            </office:change-info>
          </text:insertion>
        </text:changed-region>
        <text:changed-region xml:id="ct272015208" text:id="ct272015208">
          <text:insertion>
            <office:change-info>
              <dc:creator>Autore sconosciuto</dc:creator>
              <dc:date>2016-04-13T15:17:00</dc:date>
            </office:change-info>
          </text:insertion>
        </text:changed-region>
        <text:changed-region xml:id="ct272015312" text:id="ct272015312">
          <text:deletion>
            <office:change-info>
              <dc:creator>Autore sconosciuto</dc:creator>
              <dc:date>2016-04-13T15:17:00</dc:date>
            </office:change-info>
            <text:p text:style-name="P2"><text:span text:style-name="T1">si</text:span></text:p>
          </text:deletion>
        </text:changed-region>
        <text:changed-region xml:id="ct272015416" text:id="ct272015416">
          <text:insertion>
            <office:change-info>
              <dc:creator>Autore sconosciuto</dc:creator>
              <dc:date>2016-04-13T15:17:00</dc:date>
            </office:change-info>
          </text:insertion>
        </text:changed-region>
        <text:changed-region xml:id="ct272015568" text:id="ct272015568">
          <text:insertion>
            <office:change-info>
              <dc:creator>Autore sconosciuto</dc:creator>
              <dc:date>2016-04-13T15:18:00</dc:date>
            </office:change-info>
          </text:insertion>
        </text:changed-region>
        <text:changed-region xml:id="ct272015776" text:id="ct272015776">
          <text:deletion>
            <office:change-info>
              <dc:creator>Autore sconosciuto</dc:creator>
              <dc:date>2016-04-13T15:18:00</dc:date>
            </office:change-info>
            <text:p text:style-name="P3">–</text:p>
          </text:deletion>
        </text:changed-region>
        <text:changed-region xml:id="ct272015672" text:id="ct272015672">
          <text:deletion>
            <office:change-info>
              <dc:creator>Autore sconosciuto</dc:creator>
              <dc:date>2016-04-13T15:17:00</dc:date>
            </office:change-info>
            <text:p text:style-name="P3"><text:s/></text:p>
          </text:deletion>
        </text:changed-region>
        <text:changed-region xml:id="ct272015928" text:id="ct272015928">
          <text:insertion>
            <office:change-info>
              <dc:creator>Autore sconosciuto</dc:creator>
              <dc:date>2016-04-13T15:18:00</dc:date>
            </office:change-info>
          </text:insertion>
        </text:changed-region>
        <text:changed-region xml:id="ct272016080" text:id="ct272016080">
          <text:insertion>
            <office:change-info>
              <dc:creator>Autore sconosciuto</dc:creator>
              <dc:date>2016-04-13T15:18:00</dc:date>
            </office:change-info>
          </text:insertion>
        </text:changed-region>
        <text:changed-region xml:id="ct272016184" text:id="ct272016184">
          <text:deletion>
            <office:change-info>
              <dc:creator>Autore sconosciuto</dc:creator>
              <dc:date>2016-04-13T15:18:00</dc:date>
            </office:change-info>
            <text:p text:style-name="P2"><text:span text:style-name="T1"><text:s/>– </text:span></text:p>
          </text:deletion>
        </text:changed-region>
        <text:changed-region xml:id="ct272016288" text:id="ct272016288">
          <text:deletion>
            <office:change-info>
              <dc:creator>Autore sconosciuto</dc:creator>
              <dc:date>2016-04-13T15:18:00</dc:date>
            </office:change-info>
            <text:p text:style-name="P2"><text:span text:style-name="T1">per i</text:span></text:p>
          </text:deletion>
        </text:changed-region>
        <text:changed-region xml:id="ct272016392" text:id="ct272016392">
          <text:insertion>
            <office:change-info>
              <dc:creator>Autore sconosciuto</dc:creator>
              <dc:date>2016-04-13T15:18:00</dc:date>
            </office:change-info>
          </text:insertion>
        </text:changed-region>
        <text:changed-region xml:id="ct272016496" text:id="ct272016496">
          <text:deletion>
            <office:change-info>
              <dc:creator>Autore sconosciuto</dc:creator>
              <dc:date>2016-04-13T15:18:00</dc:date>
            </office:change-info>
            <text:p text:style-name="P2"><text:span text:style-name="T1">di fronte a</text:span></text:p>
          </text:deletion>
        </text:changed-region>
        <text:changed-region xml:id="ct272016624" text:id="ct272016624">
          <text:insertion>
            <office:change-info>
              <dc:creator>Autore sconosciuto</dc:creator>
              <dc:date>2016-04-13T15:18:00</dc:date>
            </office:change-info>
          </text:insertion>
        </text:changed-region>
        <text:changed-region xml:id="ct272017072" text:id="ct272017072">
          <text:insertion>
            <office:change-info>
              <dc:creator>Autore sconosciuto</dc:creator>
              <dc:date>2016-04-13T15:18:00</dc:date>
            </office:change-info>
          </text:insertion>
        </text:changed-region>
        <text:changed-region xml:id="ct272017176" text:id="ct272017176">
          <text:deletion>
            <office:change-info>
              <dc:creator>Autore sconosciuto</dc:creator>
              <dc:date>2016-04-13T15:18:00</dc:date>
            </office:change-info>
            <text:p text:style-name="P2"><text:span text:style-name="T1">n</text:span></text:p>
          </text:deletion>
        </text:changed-region>
        <text:changed-region xml:id="ct272017280" text:id="ct272017280">
          <text:insertion>
            <office:change-info>
              <dc:creator>Autore sconosciuto</dc:creator>
              <dc:date>2016-04-13T15:18:00</dc:date>
            </office:change-info>
          </text:insertion>
        </text:changed-region>
        <text:changed-region xml:id="ct272017432" text:id="ct272017432">
          <text:insertion>
            <office:change-info>
              <dc:creator>Autore sconosciuto</dc:creator>
              <dc:date>2016-04-13T15:18:00</dc:date>
            </office:change-info>
          </text:insertion>
        </text:changed-region>
        <text:changed-region xml:id="ct272017536" text:id="ct272017536">
          <text:deletion>
            <office:change-info>
              <dc:creator>Autore sconosciuto</dc:creator>
              <dc:date>2016-04-13T15:19:00</dc:date>
            </office:change-info>
            <text:p text:style-name="P2"><text:span text:style-name="T1">, ma…</text:span></text:p>
          </text:deletion>
        </text:changed-region>
        <text:changed-region xml:id="ct272017640" text:id="ct272017640">
          <text:insertion>
            <office:change-info>
              <dc:creator>Autore sconosciuto</dc:creator>
              <dc:date>2016-04-13T15:19:00</dc:date>
            </office:change-info>
          </text:insertion>
        </text:changed-region>
        <text:changed-region xml:id="ct272017768" text:id="ct272017768">
          <text:insertion>
            <office:change-info>
              <dc:creator>Autore sconosciuto</dc:creator>
              <dc:date>2016-04-13T15:19:00</dc:date>
            </office:change-info>
          </text:insertion>
        </text:changed-region>
        <text:changed-region xml:id="ct272018152" text:id="ct272018152">
          <text:insertion>
            <office:change-info>
              <dc:creator>Autore sconosciuto</dc:creator>
              <dc:date>2016-04-13T15:19:00</dc:date>
            </office:change-info>
          </text:insertion>
        </text:changed-region>
        <text:changed-region xml:id="ct272018256" text:id="ct272018256">
          <text:deletion>
            <office:change-info>
              <dc:creator>Autore sconosciuto</dc:creator>
              <dc:date>2016-04-13T15:19:00</dc:date>
            </office:change-info>
            <text:p text:style-name="P2"><text:span text:style-name="T1"><text:s/>– </text:span></text:p>
          </text:deletion>
        </text:changed-region>
        <text:changed-region xml:id="ct272018360" text:id="ct272018360">
          <text:deletion>
            <office:change-info>
              <dc:creator>Autore sconosciuto</dc:creator>
              <dc:date>2016-04-13T15:19:00</dc:date>
            </office:change-info>
            <text:p text:style-name="P2"><text:span text:style-name="T1">s</text:span></text:p>
          </text:deletion>
        </text:changed-region>
        <text:changed-region xml:id="ct272018464" text:id="ct272018464">
          <text:insertion>
            <office:change-info>
              <dc:creator>Autore sconosciuto</dc:creator>
              <dc:date>2016-04-13T15:19:00</dc:date>
            </office:change-info>
          </text:insertion>
        </text:changed-region>
        <text:changed-region xml:id="ct272019272" text:id="ct272019272">
          <text:deletion>
            <office:change-info>
              <dc:creator>Autore sconosciuto</dc:creator>
              <dc:date>2016-04-13T15:19:00</dc:date>
            </office:change-info>
            <text:p text:style-name="P2"><text:span text:style-name="T1">l</text:span></text:p>
          </text:deletion>
        </text:changed-region>
        <text:changed-region xml:id="ct272019728" text:id="ct272019728">
          <text:insertion>
            <office:change-info>
              <dc:creator>Autore sconosciuto</dc:creator>
              <dc:date>2016-04-13T15:19:00</dc:date>
            </office:change-info>
          </text:insertion>
        </text:changed-region>
        <text:changed-region xml:id="ct272021200" text:id="ct272021200">
          <text:insertion>
            <office:change-info>
              <dc:creator>Autore sconosciuto</dc:creator>
              <dc:date>2016-04-13T15:19:00</dc:date>
            </office:change-info>
          </text:insertion>
        </text:changed-region>
        <text:changed-region xml:id="ct272021304" text:id="ct272021304">
          <text:deletion>
            <office:change-info>
              <dc:creator>Autore sconosciuto</dc:creator>
              <dc:date>2016-04-13T15:20:00</dc:date>
            </office:change-info>
            <text:p text:style-name="P2"><text:span text:style-name="T1">m</text:span></text:p>
          </text:deletion>
        </text:changed-region>
        <text:changed-region xml:id="ct272021408" text:id="ct272021408">
          <text:insertion>
            <office:change-info>
              <dc:creator>Autore sconosciuto</dc:creator>
              <dc:date>2016-04-13T15:20:00</dc:date>
            </office:change-info>
          </text:insertion>
        </text:changed-region>
        <text:changed-region xml:id="ct272021512" text:id="ct272021512">
          <text:deletion>
            <office:change-info>
              <dc:creator>Autore sconosciuto</dc:creator>
              <dc:date>2016-04-13T15:20:00</dc:date>
            </office:change-info>
            <text:p text:style-name="P2"><text:span text:style-name="T1">si</text:span></text:p>
          </text:deletion>
        </text:changed-region>
        <text:changed-region xml:id="ct272021616" text:id="ct272021616">
          <text:insertion>
            <office:change-info>
              <dc:creator>Autore sconosciuto</dc:creator>
              <dc:date>2016-04-13T15:20:00</dc:date>
            </office:change-info>
          </text:insertion>
        </text:changed-region>
        <text:changed-region xml:id="ct272021720" text:id="ct272021720">
          <text:insertion>
            <office:change-info>
              <dc:creator>Autore sconosciuto</dc:creator>
              <dc:date>2016-04-13T15:20:00</dc:date>
            </office:change-info>
          </text:insertion>
        </text:changed-region>
        <text:changed-region xml:id="ct272021824" text:id="ct272021824">
          <text:insertion>
            <office:change-info>
              <dc:creator>Autore sconosciuto</dc:creator>
              <dc:date>2016-04-13T15:20:00</dc:date>
            </office:change-info>
          </text:insertion>
        </text:changed-region>
        <text:changed-region xml:id="ct272021976" text:id="ct272021976">
          <text:insertion>
            <office:change-info>
              <dc:creator>Autore sconosciuto</dc:creator>
              <dc:date>2016-04-13T15:21:00</dc:date>
            </office:change-info>
          </text:insertion>
        </text:changed-region>
        <text:changed-region xml:id="ct272022080" text:id="ct272022080">
          <text:deletion>
            <office:change-info>
              <dc:creator>Autore sconosciuto</dc:creator>
              <dc:date>2016-04-13T15:21:00</dc:date>
            </office:change-info>
            <text:p text:style-name="P2"><text:span text:style-name="T1">e</text:span></text:p>
          </text:deletion>
        </text:changed-region>
        <text:changed-region xml:id="ct272022184" text:id="ct272022184">
          <text:insertion>
            <office:change-info>
              <dc:creator>Autore sconosciuto</dc:creator>
              <dc:date>2016-04-13T15:21:00</dc:date>
            </office:change-info>
          </text:insertion>
        </text:changed-region>
        <text:changed-region xml:id="ct272022336" text:id="ct272022336">
          <text:insertion>
            <office:change-info>
              <dc:creator>Autore sconosciuto</dc:creator>
              <dc:date>2016-04-13T15:21:00</dc:date>
            </office:change-info>
          </text:insertion>
        </text:changed-region>
        <text:changed-region xml:id="ct272022440" text:id="ct272022440">
          <text:deletion>
            <office:change-info>
              <dc:creator>Autore sconosciuto</dc:creator>
              <dc:date>2016-04-13T15:21:00</dc:date>
            </office:change-info>
            <text:p text:style-name="P2"><text:span text:style-name="T1">l</text:span></text:p>
          </text:deletion>
        </text:changed-region>
        <text:changed-region xml:id="ct272022544" text:id="ct272022544">
          <text:insertion>
            <office:change-info>
              <dc:creator>Autore sconosciuto</dc:creator>
              <dc:date>2016-04-13T15:21:00</dc:date>
            </office:change-info>
          </text:insertion>
        </text:changed-region>
        <text:changed-region xml:id="ct272022648" text:id="ct272022648">
          <text:deletion>
            <office:change-info>
              <dc:creator>Autore sconosciuto</dc:creator>
              <dc:date>2016-04-13T15:21:00</dc:date>
            </office:change-info>
            <text:p text:style-name="P2"><text:span text:style-name="T1"><text:s/>sale</text:span></text:p>
          </text:deletion>
        </text:changed-region>
        <text:changed-region xml:id="ct272022752" text:id="ct272022752">
          <text:deletion>
            <office:change-info>
              <dc:creator>Autore sconosciuto</dc:creator>
              <dc:date>2016-04-13T15:21:00</dc:date>
            </office:change-info>
            <text:p text:style-name="P2"><text:span text:style-name="T1">–</text:span></text:p>
          </text:deletion>
        </text:changed-region>
        <text:changed-region xml:id="ct272022880" text:id="ct272022880">
          <text:deletion>
            <office:change-info>
              <dc:creator>Autore sconosciuto</dc:creator>
              <dc:date>2016-04-13T15:21:00</dc:date>
            </office:change-info>
            <text:p text:style-name="P2"><text:span text:style-name="T1">l</text:span></text:p>
          </text:deletion>
        </text:changed-region>
        <text:changed-region xml:id="ct272023032" text:id="ct272023032">
          <text:insertion>
            <office:change-info>
              <dc:creator>Autore sconosciuto</dc:creator>
              <dc:date>2016-04-13T15:21:00</dc:date>
            </office:change-info>
          </text:insertion>
        </text:changed-region>
        <text:changed-region xml:id="ct272023184" text:id="ct272023184">
          <text:deletion>
            <office:change-info>
              <dc:creator>Autore sconosciuto</dc:creator>
              <dc:date>2016-04-13T15:36:00</dc:date>
            </office:change-info>
            <text:p text:style-name="P2"><text:span text:style-name="T1">,</text:span></text:p>
          </text:deletion>
        </text:changed-region>
        <text:changed-region xml:id="ct272023384" text:id="ct272023384">
          <text:insertion>
            <office:change-info>
              <dc:creator>Autore sconosciuto</dc:creator>
              <dc:date>2016-04-13T15:36:00</dc:date>
            </office:change-info>
          </text:insertion>
        </text:changed-region>
        <text:changed-region xml:id="ct272023536" text:id="ct272023536">
          <text:deletion>
            <office:change-info>
              <dc:creator>Autore sconosciuto</dc:creator>
              <dc:date>2016-04-13T15:36:00</dc:date>
            </office:change-info>
            <text:p text:style-name="P2"><text:span text:style-name="T1">i</text:span></text:p>
          </text:deletion>
        </text:changed-region>
        <text:changed-region xml:id="ct272023912" text:id="ct272023912">
          <text:insertion>
            <office:change-info>
              <dc:creator>Autore sconosciuto</dc:creator>
              <dc:date>2016-04-13T15:36:00</dc:date>
            </office:change-info>
          </text:insertion>
        </text:changed-region>
        <text:changed-region xml:id="ct272024856" text:id="ct272024856">
          <text:insertion>
            <office:change-info>
              <dc:creator>Autore sconosciuto</dc:creator>
              <dc:date>2016-04-13T15:36:00</dc:date>
            </office:change-info>
          </text:insertion>
        </text:changed-region>
        <text:changed-region xml:id="ct272024960" text:id="ct272024960">
          <text:deletion>
            <office:change-info>
              <dc:creator>Autore sconosciuto</dc:creator>
              <dc:date>2016-04-13T15:36:00</dc:date>
            </office:change-info>
            <text:p text:style-name="P2"><text:span text:style-name="T1">,</text:span></text:p>
          </text:deletion>
        </text:changed-region>
        <text:changed-region xml:id="ct272025112" text:id="ct272025112">
          <text:insertion>
            <office:change-info>
              <dc:creator>Autore sconosciuto</dc:creator>
              <dc:date>2016-04-13T15:36:00</dc:date>
            </office:change-info>
          </text:insertion>
        </text:changed-region>
        <text:changed-region xml:id="ct272025216" text:id="ct272025216">
          <text:deletion>
            <office:change-info>
              <dc:creator>Autore sconosciuto</dc:creator>
              <dc:date>2016-04-13T15:36:00</dc:date>
            </office:change-info>
            <text:p text:style-name="P2"><text:span text:style-name="T1">– s</text:span></text:p>
          </text:deletion>
        </text:changed-region>
        <text:changed-region xml:id="ct272025320" text:id="ct272025320">
          <text:insertion>
            <office:change-info>
              <dc:creator>Autore sconosciuto</dc:creator>
              <dc:date>2016-04-13T15:36:00</dc:date>
            </office:change-info>
          </text:insertion>
        </text:changed-region>
        <text:changed-region xml:id="ct272025472" text:id="ct272025472">
          <text:deletion>
            <office:change-info>
              <dc:creator>Autore sconosciuto</dc:creator>
              <dc:date>2016-04-13T15:37:00</dc:date>
            </office:change-info>
            <text:p text:style-name="P2"><text:span text:style-name="T1">e</text:span></text:p>
          </text:deletion>
        </text:changed-region>
        <text:changed-region xml:id="ct272025576" text:id="ct272025576">
          <text:insertion>
            <office:change-info>
              <dc:creator>Autore sconosciuto</dc:creator>
              <dc:date>2016-04-13T15:37:00</dc:date>
            </office:change-info>
          </text:insertion>
        </text:changed-region>
        <text:changed-region xml:id="ct272025728" text:id="ct272025728">
          <text:insertion>
            <office:change-info>
              <dc:creator>Autore sconosciuto</dc:creator>
              <dc:date>2016-04-13T15:37:00</dc:date>
            </office:change-info>
          </text:insertion>
        </text:changed-region>
        <text:changed-region xml:id="ct272025832" text:id="ct272025832">
          <text:deletion>
            <office:change-info>
              <dc:creator>Autore sconosciuto</dc:creator>
              <dc:date>2016-04-13T17:13:00</dc:date>
            </office:change-info>
            <text:p text:style-name="P2"><text:span text:style-name="T1">c</text:span></text:p>
          </text:deletion>
        </text:changed-region>
        <text:changed-region xml:id="ct272025936" text:id="ct272025936">
          <text:insertion>
            <office:change-info>
              <dc:creator>Autore sconosciuto</dc:creator>
              <dc:date>2016-04-13T17:13:00</dc:date>
            </office:change-info>
          </text:insertion>
        </text:changed-region>
        <text:changed-region xml:id="ct272026040" text:id="ct272026040">
          <text:insertion>
            <office:change-info>
              <dc:creator>Autore sconosciuto</dc:creator>
              <dc:date>2016-04-13T17:26:00</dc:date>
            </office:change-info>
          </text:insertion>
        </text:changed-region>
        <text:changed-region xml:id="ct272026144" text:id="ct272026144">
          <text:deletion>
            <office:change-info>
              <dc:creator>Autore sconosciuto</dc:creator>
              <dc:date>2016-04-13T17:26:00</dc:date>
            </office:change-info>
            <text:p text:style-name="P2"><text:span text:style-name="T1">n</text:span></text:p>
          </text:deletion>
        </text:changed-region>
        <text:changed-region xml:id="ct272026248" text:id="ct272026248">
          <text:insertion>
            <office:change-info>
              <dc:creator>Autore sconosciuto</dc:creator>
              <dc:date>2016-04-13T17:26:00</dc:date>
            </office:change-info>
          </text:insertion>
        </text:changed-region>
        <text:changed-region xml:id="ct272026352" text:id="ct272026352">
          <text:deletion>
            <office:change-info>
              <dc:creator>Autore sconosciuto</dc:creator>
              <dc:date>2016-04-13T17:26:00</dc:date>
            </office:change-info>
            <text:p text:style-name="P2"><text:span text:style-name="T1">e</text:span></text:p>
          </text:deletion>
        </text:changed-region>
        <text:changed-region xml:id="ct272026456" text:id="ct272026456">
          <text:insertion>
            <office:change-info>
              <dc:creator>Autore sconosciuto</dc:creator>
              <dc:date>2016-04-13T17:26:00</dc:date>
            </office:change-info>
          </text:insertion>
        </text:changed-region>
        <text:changed-region xml:id="ct272026584" text:id="ct272026584">
          <text:deletion>
            <office:change-info>
              <dc:creator>Autore sconosciuto</dc:creator>
              <dc:date>2016-04-13T17:27:00</dc:date>
            </office:change-info>
            <text:p text:style-name="P2"><text:span text:style-name="T1">cominci</text:span></text:p>
          </text:deletion>
        </text:changed-region>
        <text:changed-region xml:id="ct272026736" text:id="ct272026736">
          <text:insertion>
            <office:change-info>
              <dc:creator>Autore sconosciuto</dc:creator>
              <dc:date>2016-04-13T17:27:00</dc:date>
            </office:change-info>
          </text:insertion>
        </text:changed-region>
        <text:changed-region xml:id="ct272026888" text:id="ct272026888">
          <text:deletion>
            <office:change-info>
              <dc:creator>Autore sconosciuto</dc:creator>
              <dc:date>2016-04-13T17:27:00</dc:date>
            </office:change-info>
            <text:p text:style-name="P2"><text:span text:style-name="T1"><text:s/></text:span></text:p>
          </text:deletion>
        </text:changed-region>
        <text:changed-region xml:id="ct275854632" text:id="ct275854632">
          <text:insertion>
            <office:change-info>
              <dc:creator>Autore sconosciuto</dc:creator>
              <dc:date>2016-04-18T12:05:00</dc:date>
            </office:change-info>
          </text:insertion>
        </text:changed-region>
        <text:changed-region xml:id="ct272027496" text:id="ct272027496">
          <text:deletion>
            <office:change-info>
              <dc:creator>Autore sconosciuto</dc:creator>
              <dc:date>2016-04-13T17:27:00</dc:date>
            </office:change-info>
            <text:p text:style-name="P2"><text:span text:style-name="T1">s</text:span></text:p>
          </text:deletion>
        </text:changed-region>
        <text:changed-region xml:id="ct272027952" text:id="ct272027952">
          <text:insertion>
            <office:change-info>
              <dc:creator>Autore sconosciuto</dc:creator>
              <dc:date>2016-04-13T17:27:00</dc:date>
            </office:change-info>
          </text:insertion>
        </text:changed-region>
        <text:changed-region xml:id="ct272029312" text:id="ct272029312">
          <text:insertion>
            <office:change-info>
              <dc:creator>Autore sconosciuto</dc:creator>
              <dc:date>2016-04-13T17:27:00</dc:date>
            </office:change-info>
          </text:insertion>
        </text:changed-region>
        <text:changed-region xml:id="ct272029800" text:id="ct272029800">
          <text:deletion>
            <office:change-info>
              <dc:creator>Autore sconosciuto</dc:creator>
              <dc:date>2016-04-13T17:27:00</dc:date>
            </office:change-info>
            <text:p text:style-name="P2"><text:span text:style-name="T1">o</text:span></text:p>
          </text:deletion>
        </text:changed-region>
        <text:changed-region xml:id="ct272030288" text:id="ct272030288">
          <text:insertion>
            <office:change-info>
              <dc:creator>Autore sconosciuto</dc:creator>
              <dc:date>2016-04-13T17:27:00</dc:date>
            </office:change-info>
          </text:insertion>
        </text:changed-region>
        <text:changed-region xml:id="ct272030776" text:id="ct272030776">
          <text:deletion>
            <office:change-info>
              <dc:creator>Autore sconosciuto</dc:creator>
              <dc:date>2016-04-13T17:27:00</dc:date>
            </office:change-info>
            <text:p text:style-name="P2"><text:span text:style-name="T1">n</text:span></text:p>
          </text:deletion>
        </text:changed-region>
        <text:changed-region xml:id="ct272031264" text:id="ct272031264">
          <text:insertion>
            <office:change-info>
              <dc:creator>Autore sconosciuto</dc:creator>
              <dc:date>2016-04-13T17:27:00</dc:date>
            </office:change-info>
          </text:insertion>
        </text:changed-region>
        <text:changed-region xml:id="ct272032376" text:id="ct272032376">
          <text:insertion>
            <office:change-info>
              <dc:creator>Autore sconosciuto</dc:creator>
              <dc:date>2016-04-13T17:28:00</dc:date>
            </office:change-info>
          </text:insertion>
        </text:changed-region>
        <text:changed-region xml:id="ct272032480" text:id="ct272032480">
          <text:deletion>
            <office:change-info>
              <dc:creator>Autore sconosciuto</dc:creator>
              <dc:date>2016-04-13T17:27:00</dc:date>
            </office:change-info>
            <text:p text:style-name="P2"><text:span text:style-name="T1">l</text:span></text:p>
          </text:deletion>
        </text:changed-region>
        <text:changed-region xml:id="ct272032584" text:id="ct272032584">
          <text:insertion>
            <office:change-info>
              <dc:creator>Autore sconosciuto</dc:creator>
              <dc:date>2016-04-13T17:27:00</dc:date>
            </office:change-info>
          </text:insertion>
        </text:changed-region>
        <text:changed-region xml:id="ct272032688" text:id="ct272032688">
          <text:deletion>
            <office:change-info>
              <dc:creator>Autore sconosciuto</dc:creator>
              <dc:date>2016-04-13T17:27:00</dc:date>
            </office:change-info>
            <text:p text:style-name="P2"><text:span text:style-name="T1">i</text:span></text:p>
          </text:deletion>
        </text:changed-region>
        <text:changed-region xml:id="ct272032792" text:id="ct272032792">
          <text:insertion>
            <office:change-info>
              <dc:creator>Autore sconosciuto</dc:creator>
              <dc:date>2016-04-13T17:27:00</dc:date>
            </office:change-info>
          </text:insertion>
        </text:changed-region>
        <text:changed-region xml:id="ct272032896" text:id="ct272032896">
          <text:deletion>
            <office:change-info>
              <dc:creator>Autore sconosciuto</dc:creator>
              <dc:date>2016-04-13T17:27:00</dc:date>
            </office:change-info>
            <text:p text:style-name="P2"><text:span text:style-name="T1">n</text:span></text:p>
          </text:deletion>
        </text:changed-region>
        <text:changed-region xml:id="ct272033000" text:id="ct272033000">
          <text:insertion>
            <office:change-info>
              <dc:creator>Autore sconosciuto</dc:creator>
              <dc:date>2016-04-13T17:27:00</dc:date>
            </office:change-info>
          </text:insertion>
        </text:changed-region>
        <text:changed-region xml:id="ct272033104" text:id="ct272033104">
          <text:deletion>
            <office:change-info>
              <dc:creator>Autore sconosciuto</dc:creator>
              <dc:date>2016-04-13T17:28:00</dc:date>
            </office:change-info>
            <text:p text:style-name="P2"><text:span text:style-name="T1">, d</text:span></text:p>
          </text:deletion>
        </text:changed-region>
        <text:changed-region xml:id="ct272033208" text:id="ct272033208">
          <text:insertion>
            <office:change-info>
              <dc:creator>Autore sconosciuto</dc:creator>
              <dc:date>2016-04-13T17:28:00</dc:date>
            </office:change-info>
          </text:insertion>
        </text:changed-region>
        <text:changed-region xml:id="ct272033312" text:id="ct272033312">
          <text:deletion>
            <office:change-info>
              <dc:creator>Autore sconosciuto</dc:creator>
              <dc:date>2016-04-13T17:28:00</dc:date>
            </office:change-info>
            <text:p text:style-name="P2"><text:span text:style-name="T1">stava</text:span></text:p>
          </text:deletion>
        </text:changed-region>
        <text:changed-region xml:id="ct272033416" text:id="ct272033416">
          <text:insertion>
            <office:change-info>
              <dc:creator>Autore sconosciuto</dc:creator>
              <dc:date>2016-04-13T17:28:00</dc:date>
            </office:change-info>
          </text:insertion>
        </text:changed-region>
        <text:changed-region xml:id="ct272033520" text:id="ct272033520">
          <text:deletion>
            <office:change-info>
              <dc:creator>Autore sconosciuto</dc:creator>
              <dc:date>2016-04-13T17:29:00</dc:date>
            </office:change-info>
            <text:p text:style-name="P2"><text:span text:style-name="T1">andavano</text:span></text:p>
          </text:deletion>
        </text:changed-region>
        <text:changed-region xml:id="ct272033624" text:id="ct272033624">
          <text:insertion>
            <office:change-info>
              <dc:creator>Autore sconosciuto</dc:creator>
              <dc:date>2016-04-13T17:29:00</dc:date>
            </office:change-info>
          </text:insertion>
        </text:changed-region>
        <text:changed-region xml:id="ct272033776" text:id="ct272033776">
          <text:deletion>
            <office:change-info>
              <dc:creator>Autore sconosciuto</dc:creator>
              <dc:date>2016-04-13T17:29:00</dc:date>
            </office:change-info>
            <text:p text:style-name="P2"><text:span text:style-name="T1">, così si chiamava la giovane, </text:span></text:p>
          </text:deletion>
        </text:changed-region>
        <text:changed-region xml:id="ct272033880" text:id="ct272033880">
          <text:insertion>
            <office:change-info>
              <dc:creator>Autore sconosciuto</dc:creator>
              <dc:date>2016-04-13T17:29:00</dc:date>
            </office:change-info>
          </text:insertion>
        </text:changed-region>
        <text:changed-region xml:id="ct272034128" text:id="ct272034128">
          <text:insertion>
            <office:change-info>
              <dc:creator>Autore sconosciuto</dc:creator>
              <dc:date>2016-04-13T17:29:00</dc:date>
            </office:change-info>
          </text:insertion>
        </text:changed-region>
        <text:changed-region xml:id="ct272034232" text:id="ct272034232">
          <text:deletion>
            <office:change-info>
              <dc:creator>Autore sconosciuto</dc:creator>
              <dc:date>2016-04-13T17:29:00</dc:date>
            </office:change-info>
            <text:p text:style-name="P2"><text:span text:style-name="T1">e</text:span></text:p>
          </text:deletion>
        </text:changed-region>
        <text:changed-region xml:id="ct272034336" text:id="ct272034336">
          <text:insertion>
            <office:change-info>
              <dc:creator>Autore sconosciuto</dc:creator>
              <dc:date>2016-04-13T17:29:00</dc:date>
            </office:change-info>
          </text:insertion>
        </text:changed-region>
        <text:changed-region xml:id="ct272034440" text:id="ct272034440">
          <text:deletion>
            <office:change-info>
              <dc:creator>Autore sconosciuto</dc:creator>
              <dc:date>2016-04-13T17:29:00</dc:date>
            </office:change-info>
            <text:p text:style-name="P2"><text:span text:style-name="T1">appena</text:span></text:p>
          </text:deletion>
        </text:changed-region>
        <text:changed-region xml:id="ct272034544" text:id="ct272034544">
          <text:insertion>
            <office:change-info>
              <dc:creator>Autore sconosciuto</dc:creator>
              <dc:date>2016-04-13T17:29:00</dc:date>
            </office:change-info>
          </text:insertion>
        </text:changed-region>
        <text:changed-region xml:id="ct272034648" text:id="ct272034648">
          <text:deletion>
            <office:change-info>
              <dc:creator>Autore sconosciuto</dc:creator>
              <dc:date>2016-04-13T17:29:00</dc:date>
            </office:change-info>
            <text:p text:style-name="P2"><text:span text:style-name="T1">n</text:span></text:p>
          </text:deletion>
        </text:changed-region>
        <text:changed-region xml:id="ct272034752" text:id="ct272034752">
          <text:insertion>
            <office:change-info>
              <dc:creator>Autore sconosciuto</dc:creator>
              <dc:date>2016-04-13T17:29:00</dc:date>
            </office:change-info>
          </text:insertion>
        </text:changed-region>
        <text:changed-region xml:id="ct272034856" text:id="ct272034856">
          <text:deletion>
            <office:change-info>
              <dc:creator>Autore sconosciuto</dc:creator>
              <dc:date>2016-04-13T17:29:00</dc:date>
            </office:change-info>
            <text:p text:style-name="P2"><text:span text:style-name="T1">d</text:span></text:p>
          </text:deletion>
        </text:changed-region>
        <text:changed-region xml:id="ct272034960" text:id="ct272034960">
          <text:insertion>
            <office:change-info>
              <dc:creator>Autore sconosciuto</dc:creator>
              <dc:date>2016-04-13T17:29:00</dc:date>
            </office:change-info>
          </text:insertion>
        </text:changed-region>
        <text:changed-region xml:id="ct272035064" text:id="ct272035064">
          <text:deletion>
            <office:change-info>
              <dc:creator>Autore sconosciuto</dc:creator>
              <dc:date>2016-04-13T17:29:00</dc:date>
            </office:change-info>
            <text:p text:style-name="P2"><text:span text:style-name="T1">l</text:span></text:p>
          </text:deletion>
        </text:changed-region>
        <text:changed-region xml:id="ct272035168" text:id="ct272035168">
          <text:insertion>
            <office:change-info>
              <dc:creator>Autore sconosciuto</dc:creator>
              <dc:date>2016-04-13T17:29:00</dc:date>
            </office:change-info>
          </text:insertion>
        </text:changed-region>
        <text:changed-region xml:id="ct272035272" text:id="ct272035272">
          <text:deletion>
            <office:change-info>
              <dc:creator>Autore sconosciuto</dc:creator>
              <dc:date>2016-04-13T17:29:00</dc:date>
            </office:change-info>
            <text:p text:style-name="P2"><text:span text:style-name="T1">n</text:span></text:p>
          </text:deletion>
        </text:changed-region>
        <text:changed-region xml:id="ct272035376" text:id="ct272035376">
          <text:insertion>
            <office:change-info>
              <dc:creator>Autore sconosciuto</dc:creator>
              <dc:date>2016-04-13T17:29:00</dc:date>
            </office:change-info>
          </text:insertion>
        </text:changed-region>
        <text:changed-region xml:id="ct272035600" text:id="ct272035600">
          <text:insertion>
            <office:change-info>
              <dc:creator>Autore sconosciuto</dc:creator>
              <dc:date>2016-04-13T17:30:00</dc:date>
            </office:change-info>
          </text:insertion>
        </text:changed-region>
        <text:changed-region xml:id="ct272035704" text:id="ct272035704">
          <text:deletion>
            <office:change-info>
              <dc:creator>Autore sconosciuto</dc:creator>
              <dc:date>2016-04-13T17:30:00</dc:date>
            </office:change-info>
            <text:p text:style-name="P2"><text:span text:style-name="T1">s</text:span></text:p>
          </text:deletion>
        </text:changed-region>
        <text:changed-region xml:id="ct272035808" text:id="ct272035808">
          <text:insertion>
            <office:change-info>
              <dc:creator>Autore sconosciuto</dc:creator>
              <dc:date>2016-04-13T17:30:00</dc:date>
            </office:change-info>
          </text:insertion>
        </text:changed-region>
        <text:changed-region xml:id="ct272035912" text:id="ct272035912">
          <text:deletion>
            <office:change-info>
              <dc:creator>Autore sconosciuto</dc:creator>
              <dc:date>2016-04-13T17:30:00</dc:date>
            </office:change-info>
            <text:p text:style-name="P2"><text:span text:style-name="T1">i</text:span></text:p>
          </text:deletion>
        </text:changed-region>
        <text:changed-region xml:id="ct272036016" text:id="ct272036016">
          <text:insertion>
            <office:change-info>
              <dc:creator>Autore sconosciuto</dc:creator>
              <dc:date>2016-04-13T17:30:00</dc:date>
            </office:change-info>
          </text:insertion>
        </text:changed-region>
        <text:changed-region xml:id="ct272036168" text:id="ct272036168">
          <text:insertion>
            <office:change-info>
              <dc:creator>Autore sconosciuto</dc:creator>
              <dc:date>2016-04-13T17:30:00</dc:date>
            </office:change-info>
          </text:insertion>
        </text:changed-region>
        <text:changed-region xml:id="ct272036272" text:id="ct272036272">
          <text:deletion>
            <office:change-info>
              <dc:creator>Autore sconosciuto</dc:creator>
              <dc:date>2016-04-13T17:30:00</dc:date>
            </office:change-info>
            <text:p text:style-name="P2"><text:span text:style-name="T1">s</text:span></text:p>
          </text:deletion>
        </text:changed-region>
        <text:changed-region xml:id="ct272036376" text:id="ct272036376">
          <text:insertion>
            <office:change-info>
              <dc:creator>Autore sconosciuto</dc:creator>
              <dc:date>2016-04-13T17:30:00</dc:date>
            </office:change-info>
          </text:insertion>
        </text:changed-region>
        <text:changed-region xml:id="ct272036528" text:id="ct272036528">
          <text:insertion>
            <office:change-info>
              <dc:creator>Autore sconosciuto</dc:creator>
              <dc:date>2016-04-13T17:30:00</dc:date>
            </office:change-info>
          </text:insertion>
        </text:changed-region>
        <text:changed-region xml:id="ct272036632" text:id="ct272036632">
          <text:deletion>
            <office:change-info>
              <dc:creator>Autore sconosciuto</dc:creator>
              <dc:date>2016-04-13T17:30:00</dc:date>
            </office:change-info>
            <text:p text:style-name="P2"><text:span text:style-name="T1"><text:s/>– d</text:span></text:p>
          </text:deletion>
        </text:changed-region>
        <text:changed-region xml:id="ct272036736" text:id="ct272036736">
          <text:insertion>
            <office:change-info>
              <dc:creator>Autore sconosciuto</dc:creator>
              <dc:date>2016-04-13T17:30:00</dc:date>
            </office:change-info>
          </text:insertion>
        </text:changed-region>
        <text:changed-region xml:id="ct272036840" text:id="ct272036840">
          <text:deletion>
            <office:change-info>
              <dc:creator>Autore sconosciuto</dc:creator>
              <dc:date>2016-04-13T17:30:00</dc:date>
            </office:change-info>
            <text:p text:style-name="P2"><text:span text:style-name="T1">l</text:span></text:p>
          </text:deletion>
        </text:changed-region>
        <text:changed-region xml:id="ct272036944" text:id="ct272036944">
          <text:insertion>
            <office:change-info>
              <dc:creator>Autore sconosciuto</dc:creator>
              <dc:date>2016-04-13T17:30:00</dc:date>
            </office:change-info>
          </text:insertion>
        </text:changed-region>
        <text:changed-region xml:id="ct272037096" text:id="ct272037096">
          <text:insertion>
            <office:change-info>
              <dc:creator>Autore sconosciuto</dc:creator>
              <dc:date>2016-04-13T17:30:00</dc:date>
            </office:change-info>
          </text:insertion>
        </text:changed-region>
        <text:changed-region xml:id="ct272037200" text:id="ct272037200">
          <text:deletion>
            <office:change-info>
              <dc:creator>Autore sconosciuto</dc:creator>
              <dc:date>2016-04-13T17:30:00</dc:date>
            </office:change-info>
            <text:p text:style-name="P2"><text:span text:style-name="T1">s</text:span></text:p>
          </text:deletion>
        </text:changed-region>
        <text:changed-region xml:id="ct272037304" text:id="ct272037304">
          <text:insertion>
            <office:change-info>
              <dc:creator>Autore sconosciuto</dc:creator>
              <dc:date>2016-04-13T17:30:00</dc:date>
            </office:change-info>
          </text:insertion>
        </text:changed-region>
        <text:changed-region xml:id="ct272037408" text:id="ct272037408">
          <text:deletion>
            <office:change-info>
              <dc:creator>Autore sconosciuto</dc:creator>
              <dc:date>2016-04-13T17:30:00</dc:date>
            </office:change-info>
            <text:p text:style-name="P2"><text:span text:style-name="T1">i</text:span></text:p>
          </text:deletion>
        </text:changed-region>
        <text:changed-region xml:id="ct272037512" text:id="ct272037512">
          <text:insertion>
            <office:change-info>
              <dc:creator>Autore sconosciuto</dc:creator>
              <dc:date>2016-04-13T17:30:00</dc:date>
            </office:change-info>
          </text:insertion>
        </text:changed-region>
        <text:changed-region xml:id="ct272037616" text:id="ct272037616">
          <text:deletion>
            <office:change-info>
              <dc:creator>Autore sconosciuto</dc:creator>
              <dc:date>2016-04-13T17:30:00</dc:date>
            </office:change-info>
            <text:p text:style-name="P2"><text:span text:style-name="T1">.</text:span></text:p>
          </text:deletion>
        </text:changed-region>
        <text:changed-region xml:id="ct272037720" text:id="ct272037720">
          <text:insertion>
            <office:change-info>
              <dc:creator>Autore sconosciuto</dc:creator>
              <dc:date>2016-04-13T17:30:00</dc:date>
            </office:change-info>
          </text:insertion>
        </text:changed-region>
        <text:changed-region xml:id="ct272037992" text:id="ct272037992">
          <text:insertion>
            <office:change-info>
              <dc:creator>Autore sconosciuto</dc:creator>
              <dc:date>2016-04-13T17:31:00</dc:date>
            </office:change-info>
          </text:insertion>
        </text:changed-region>
        <text:changed-region xml:id="ct272038096" text:id="ct272038096">
          <text:deletion>
            <office:change-info>
              <dc:creator>Autore sconosciuto</dc:creator>
              <dc:date>2016-04-13T17:31:00</dc:date>
            </office:change-info>
            <text:p text:style-name="P2"><text:span text:style-name="T1"><text:s/></text:span></text:p>
          </text:deletion>
        </text:changed-region>
        <text:changed-region xml:id="ct272038200" text:id="ct272038200">
          <text:deletion>
            <office:change-info>
              <dc:creator>Autore sconosciuto</dc:creator>
              <dc:date>2016-04-13T17:31:00</dc:date>
            </office:change-info>
            <text:p text:style-name="P2"><text:span text:style-name="T1">l</text:span></text:p>
          </text:deletion>
        </text:changed-region>
        <text:changed-region xml:id="ct272038304" text:id="ct272038304">
          <text:insertion>
            <office:change-info>
              <dc:creator>Autore sconosciuto</dc:creator>
              <dc:date>2016-04-13T17:31:00</dc:date>
            </office:change-info>
          </text:insertion>
        </text:changed-region>
        <text:changed-region xml:id="ct272038456" text:id="ct272038456">
          <text:insertion>
            <office:change-info>
              <dc:creator>Autore sconosciuto</dc:creator>
              <dc:date>2016-04-13T17:31:00</dc:date>
            </office:change-info>
          </text:insertion>
        </text:changed-region>
        <text:changed-region xml:id="ct272038560" text:id="ct272038560">
          <text:deletion>
            <office:change-info>
              <dc:creator>Autore sconosciuto</dc:creator>
              <dc:date>2016-04-13T17:31:00</dc:date>
            </office:change-info>
            <text:p text:style-name="P2"><text:span text:style-name="T1"><text:s/>ne</text:span></text:p>
          </text:deletion>
        </text:changed-region>
        <text:changed-region xml:id="ct272038712" text:id="ct272038712">
          <text:insertion>
            <office:change-info>
              <dc:creator>Autore sconosciuto</dc:creator>
              <dc:date>2016-04-13T17:31:00</dc:date>
            </office:change-info>
          </text:insertion>
        </text:changed-region>
        <text:changed-region xml:id="ct272038816" text:id="ct272038816">
          <text:deletion>
            <office:change-info>
              <dc:creator>Autore sconosciuto</dc:creator>
              <dc:date>2016-04-13T17:31:00</dc:date>
            </office:change-info>
            <text:p text:style-name="P2"><text:span text:style-name="T1">i</text:span></text:p>
          </text:deletion>
        </text:changed-region>
        <text:changed-region xml:id="ct272038920" text:id="ct272038920">
          <text:insertion>
            <office:change-info>
              <dc:creator>Autore sconosciuto</dc:creator>
              <dc:date>2016-04-13T17:31:00</dc:date>
            </office:change-info>
          </text:insertion>
        </text:changed-region>
        <text:changed-region xml:id="ct272039120" text:id="ct272039120">
          <text:insertion>
            <office:change-info>
              <dc:creator>Autore sconosciuto</dc:creator>
              <dc:date>2016-04-13T17:31:00</dc:date>
            </office:change-info>
          </text:insertion>
        </text:changed-region>
        <text:changed-region xml:id="ct272039224" text:id="ct272039224">
          <text:deletion>
            <office:change-info>
              <dc:creator>Autore sconosciuto</dc:creator>
              <dc:date>2016-04-13T17:31:00</dc:date>
            </office:change-info>
            <text:p text:style-name="P2"><text:span text:style-name="T1">,</text:span></text:p>
          </text:deletion>
        </text:changed-region>
        <text:changed-region xml:id="ct272039328" text:id="ct272039328">
          <text:deletion>
            <office:change-info>
              <dc:creator>Autore sconosciuto</dc:creator>
              <dc:date>2016-04-13T17:31:00</dc:date>
            </office:change-info>
            <text:p text:style-name="P2"><text:span text:style-name="T1">,</text:span></text:p>
          </text:deletion>
        </text:changed-region>
        <text:changed-region xml:id="ct272039552" text:id="ct272039552">
          <text:deletion>
            <office:change-info>
              <dc:creator>Autore sconosciuto</dc:creator>
              <dc:date>2016-04-13T17:31:00</dc:date>
            </office:change-info>
            <text:p text:style-name="P2"><text:span text:style-name="T1">. </text:span></text:p>
          </text:deletion>
        </text:changed-region>
        <text:changed-region xml:id="ct272039824" text:id="ct272039824">
          <text:insertion>
            <office:change-info>
              <dc:creator>Autore sconosciuto</dc:creator>
              <dc:date>2016-04-13T17:31:00</dc:date>
            </office:change-info>
          </text:insertion>
        </text:changed-region>
        <text:changed-region xml:id="ct272040184" text:id="ct272040184">
          <text:insertion>
            <office:change-info>
              <dc:creator>Autore sconosciuto</dc:creator>
              <dc:date>2016-04-13T17:32:00</dc:date>
            </office:change-info>
          </text:insertion>
        </text:changed-region>
        <text:changed-region xml:id="ct272040288" text:id="ct272040288">
          <text:deletion>
            <office:change-info>
              <dc:creator>Autore sconosciuto</dc:creator>
              <dc:date>2016-04-13T17:32:00</dc:date>
            </office:change-info>
            <text:p text:style-name="P2"><text:span text:style-name="T1">– l</text:span></text:p>
          </text:deletion>
        </text:changed-region>
        <text:changed-region xml:id="ct272040392" text:id="ct272040392">
          <text:insertion>
            <office:change-info>
              <dc:creator>Autore sconosciuto</dc:creator>
              <dc:date>2016-04-13T17:32:00</dc:date>
            </office:change-info>
          </text:insertion>
        </text:changed-region>
        <text:changed-region xml:id="ct272040496" text:id="ct272040496">
          <text:deletion>
            <office:change-info>
              <dc:creator>Autore sconosciuto</dc:creator>
              <dc:date>2016-04-13T17:32:00</dc:date>
            </office:change-info>
            <text:p text:style-name="P2"><text:span text:style-name="T1">. – P</text:span></text:p>
          </text:deletion>
        </text:changed-region>
        <text:changed-region xml:id="ct272040680" text:id="ct272040680">
          <text:insertion>
            <office:change-info>
              <dc:creator>Autore sconosciuto</dc:creator>
              <dc:date>2016-04-13T17:32:00</dc:date>
            </office:change-info>
          </text:insertion>
        </text:changed-region>
        <text:changed-region xml:id="ct272040904" text:id="ct272040904">
          <text:deletion>
            <office:change-info>
              <dc:creator>Autore sconosciuto</dc:creator>
              <dc:date>2016-04-13T17:32:00</dc:date>
            </office:change-info>
            <text:p text:style-name="P2"><text:span text:style-name="T1">– </text:span></text:p>
          </text:deletion>
        </text:changed-region>
        <text:changed-region xml:id="ct272041128" text:id="ct272041128">
          <text:insertion>
            <office:change-info>
              <dc:creator>Autore sconosciuto</dc:creator>
              <dc:date>2016-04-13T17:32:00</dc:date>
            </office:change-info>
          </text:insertion>
        </text:changed-region>
        <text:changed-region xml:id="ct272041400" text:id="ct272041400">
          <text:deletion>
            <office:change-info>
              <dc:creator>Autore sconosciuto</dc:creator>
              <dc:date>2016-04-13T17:32:00</dc:date>
            </office:change-info>
            <text:p text:style-name="P2"><text:span text:style-name="T1">c</text:span></text:p>
          </text:deletion>
        </text:changed-region>
        <text:changed-region xml:id="ct272041672" text:id="ct272041672">
          <text:insertion>
            <office:change-info>
              <dc:creator>Autore sconosciuto</dc:creator>
              <dc:date>2016-04-13T17:32:00</dc:date>
            </office:change-info>
          </text:insertion>
        </text:changed-region>
        <text:changed-region xml:id="ct272041944" text:id="ct272041944">
          <text:deletion>
            <office:change-info>
              <dc:creator>Autore sconosciuto</dc:creator>
              <dc:date>2016-04-13T17:32:00</dc:date>
            </office:change-info>
            <text:p text:style-name="P2"><text:span text:style-name="T1">c</text:span></text:p>
          </text:deletion>
        </text:changed-region>
        <text:changed-region xml:id="ct272042216" text:id="ct272042216">
          <text:insertion>
            <office:change-info>
              <dc:creator>Autore sconosciuto</dc:creator>
              <dc:date>2016-04-13T17:32:00</dc:date>
            </office:change-info>
          </text:insertion>
        </text:changed-region>
        <text:changed-region xml:id="ct272042728" text:id="ct272042728">
          <text:deletion>
            <office:change-info>
              <dc:creator>Autore sconosciuto</dc:creator>
              <dc:date>2016-04-13T17:32:00</dc:date>
            </office:change-info>
            <text:p text:style-name="P2"><text:span text:style-name="T1">c</text:span></text:p>
          </text:deletion>
        </text:changed-region>
        <text:changed-region xml:id="ct272043000" text:id="ct272043000">
          <text:insertion>
            <office:change-info>
              <dc:creator>Autore sconosciuto</dc:creator>
              <dc:date>2016-04-13T17:32:00</dc:date>
            </office:change-info>
          </text:insertion>
        </text:changed-region>
        <text:changed-region xml:id="ct272043272" text:id="ct272043272">
          <text:deletion>
            <office:change-info>
              <dc:creator>Autore sconosciuto</dc:creator>
              <dc:date>2016-04-13T17:32:00</dc:date>
            </office:change-info>
            <text:p text:style-name="P2"><text:span text:style-name="T1">i</text:span></text:p>
          </text:deletion>
        </text:changed-region>
        <text:changed-region xml:id="ct272043544" text:id="ct272043544">
          <text:insertion>
            <office:change-info>
              <dc:creator>Autore sconosciuto</dc:creator>
              <dc:date>2016-04-13T17:32:00</dc:date>
            </office:change-info>
          </text:insertion>
        </text:changed-region>
        <text:changed-region xml:id="ct272043816" text:id="ct272043816">
          <text:deletion>
            <office:change-info>
              <dc:creator>Autore sconosciuto</dc:creator>
              <dc:date>2016-04-13T17:32:00</dc:date>
            </office:change-info>
            <text:p text:style-name="P2"><text:span text:style-name="T1">i</text:span></text:p>
          </text:deletion>
        </text:changed-region>
        <text:changed-region xml:id="ct272044120" text:id="ct272044120">
          <text:insertion>
            <office:change-info>
              <dc:creator>Autore sconosciuto</dc:creator>
              <dc:date>2016-04-13T17:32:00</dc:date>
            </office:change-info>
          </text:insertion>
        </text:changed-region>
        <text:changed-region xml:id="ct272044424" text:id="ct272044424">
          <text:deletion>
            <office:change-info>
              <dc:creator>Autore sconosciuto</dc:creator>
              <dc:date>2016-04-13T17:32:00</dc:date>
            </office:change-info>
            <text:p text:style-name="P2"><text:span text:style-name="T1">l</text:span></text:p>
          </text:deletion>
        </text:changed-region>
        <text:changed-region xml:id="ct272044728" text:id="ct272044728">
          <text:insertion>
            <office:change-info>
              <dc:creator>Autore sconosciuto</dc:creator>
              <dc:date>2016-04-13T17:32:00</dc:date>
            </office:change-info>
          </text:insertion>
        </text:changed-region>
        <text:changed-region xml:id="ct272045192" text:id="ct272045192">
          <text:insertion>
            <office:change-info>
              <dc:creator>Autore sconosciuto</dc:creator>
              <dc:date>2016-04-13T17:32:00</dc:date>
            </office:change-info>
          </text:insertion>
        </text:changed-region>
        <text:changed-region xml:id="ct272045720" text:id="ct272045720">
          <text:deletion>
            <office:change-info>
              <dc:creator>Autore sconosciuto</dc:creator>
              <dc:date>2016-04-13T17:33:00</dc:date>
            </office:change-info>
            <text:p text:style-name="P2"><text:span text:style-name="T1">– r</text:span></text:p>
          </text:deletion>
        </text:changed-region>
        <text:changed-region xml:id="ct272046328" text:id="ct272046328">
          <text:insertion>
            <office:change-info>
              <dc:creator>Autore sconosciuto</dc:creator>
              <dc:date>2016-04-13T17:33:00</dc:date>
            </office:change-info>
          </text:insertion>
        </text:changed-region>
        <text:changed-region xml:id="ct272047576" text:id="ct272047576">
          <text:insertion>
            <office:change-info>
              <dc:creator>Autore sconosciuto</dc:creator>
              <dc:date>2016-04-13T17:33:00</dc:date>
            </office:change-info>
          </text:insertion>
        </text:changed-region>
        <text:changed-region xml:id="ct272047680" text:id="ct272047680">
          <text:deletion>
            <office:change-info>
              <dc:creator>Autore sconosciuto</dc:creator>
              <dc:date>2016-04-13T17:33:00</dc:date>
            </office:change-info>
            <text:p text:style-name="P2"><text:span text:style-name="T1">: – m</text:span></text:p>
          </text:deletion>
        </text:changed-region>
        <text:changed-region xml:id="ct272047784" text:id="ct272047784">
          <text:insertion>
            <office:change-info>
              <dc:creator>Autore sconosciuto</dc:creator>
              <dc:date>2016-04-13T17:33:00</dc:date>
            </office:change-info>
          </text:insertion>
        </text:changed-region>
        <text:changed-region xml:id="ct272047888" text:id="ct272047888">
          <text:deletion>
            <office:change-info>
              <dc:creator>Autore sconosciuto</dc:creator>
              <dc:date>2016-04-13T17:33:00</dc:date>
            </office:change-info>
            <text:p text:style-name="P2"><text:span text:style-name="T1">c</text:span></text:p>
          </text:deletion>
        </text:changed-region>
        <text:changed-region xml:id="ct272047992" text:id="ct272047992">
          <text:insertion>
            <office:change-info>
              <dc:creator>Autore sconosciuto</dc:creator>
              <dc:date>2016-04-13T17:33:00</dc:date>
            </office:change-info>
          </text:insertion>
        </text:changed-region>
        <text:changed-region xml:id="ct272048096" text:id="ct272048096">
          <text:deletion>
            <office:change-info>
              <dc:creator>Autore sconosciuto</dc:creator>
              <dc:date>2016-04-13T17:33:00</dc:date>
            </office:change-info>
            <text:p text:style-name="P2"><text:span text:style-name="T1">s</text:span></text:p>
          </text:deletion>
        </text:changed-region>
        <text:changed-region xml:id="ct272048200" text:id="ct272048200">
          <text:insertion>
            <office:change-info>
              <dc:creator>Autore sconosciuto</dc:creator>
              <dc:date>2016-04-13T17:33:00</dc:date>
            </office:change-info>
          </text:insertion>
        </text:changed-region>
        <text:changed-region xml:id="ct272048304" text:id="ct272048304">
          <text:deletion>
            <office:change-info>
              <dc:creator>Autore sconosciuto</dc:creator>
              <dc:date>2016-04-13T17:33:00</dc:date>
            </office:change-info>
            <text:p text:style-name="P2"><text:span text:style-name="T1">n</text:span></text:p>
          </text:deletion>
        </text:changed-region>
        <text:changed-region xml:id="ct272048408" text:id="ct272048408">
          <text:insertion>
            <office:change-info>
              <dc:creator>Autore sconosciuto</dc:creator>
              <dc:date>2016-04-13T17:33:00</dc:date>
            </office:change-info>
          </text:insertion>
        </text:changed-region>
        <text:changed-region xml:id="ct272048512" text:id="ct272048512">
          <text:deletion>
            <office:change-info>
              <dc:creator>Autore sconosciuto</dc:creator>
              <dc:date>2016-04-13T17:33:00</dc:date>
            </office:change-info>
            <text:p text:style-name="P2"><text:span text:style-name="T1">– e</text:span></text:p>
          </text:deletion>
        </text:changed-region>
        <text:changed-region xml:id="ct272048616" text:id="ct272048616">
          <text:insertion>
            <office:change-info>
              <dc:creator>Autore sconosciuto</dc:creator>
              <dc:date>2016-04-13T17:33:00</dc:date>
            </office:change-info>
          </text:insertion>
        </text:changed-region>
        <text:changed-region xml:id="ct272048720" text:id="ct272048720">
          <text:insertion>
            <office:change-info>
              <dc:creator>Autore sconosciuto</dc:creator>
              <dc:date>2016-04-13T17:33:00</dc:date>
            </office:change-info>
          </text:insertion>
        </text:changed-region>
        <text:changed-region xml:id="ct272048824" text:id="ct272048824">
          <text:deletion>
            <office:change-info>
              <dc:creator>Autore sconosciuto</dc:creator>
              <dc:date>2016-04-13T17:33:00</dc:date>
            </office:change-info>
            <text:p text:style-name="P2"><text:span text:style-name="T1">r</text:span></text:p>
          </text:deletion>
        </text:changed-region>
        <text:changed-region xml:id="ct272048928" text:id="ct272048928">
          <text:deletion>
            <office:change-info>
              <dc:creator>Autore sconosciuto</dc:creator>
              <dc:date>2016-04-13T17:34:00</dc:date>
            </office:change-info>
            <text:p text:style-name="P2"><text:span text:style-name="T1">s</text:span></text:p>
          </text:deletion>
        </text:changed-region>
        <text:changed-region xml:id="ct272049032" text:id="ct272049032">
          <text:insertion>
            <office:change-info>
              <dc:creator>Autore sconosciuto</dc:creator>
              <dc:date>2016-04-13T17:34:00</dc:date>
            </office:change-info>
          </text:insertion>
        </text:changed-region>
        <text:changed-region xml:id="ct272049216" text:id="ct272049216">
          <text:deletion>
            <office:change-info>
              <dc:creator>Autore sconosciuto</dc:creator>
              <dc:date>2016-04-13T17:34:00</dc:date>
            </office:change-info>
            <text:p text:style-name="P2"><text:span text:style-name="T1">i</text:span></text:p>
          </text:deletion>
        </text:changed-region>
        <text:changed-region xml:id="ct272049440" text:id="ct272049440">
          <text:insertion>
            <office:change-info>
              <dc:creator>Autore sconosciuto</dc:creator>
              <dc:date>2016-04-13T17:34:00</dc:date>
            </office:change-info>
          </text:insertion>
        </text:changed-region>
        <text:changed-region xml:id="ct272049664" text:id="ct272049664">
          <text:deletion>
            <office:change-info>
              <dc:creator>Autore sconosciuto</dc:creator>
              <dc:date>2016-04-13T17:34:00</dc:date>
            </office:change-info>
            <text:p text:style-name="P2"><text:span text:style-name="T1">,</text:span></text:p>
          </text:deletion>
        </text:changed-region>
        <text:changed-region xml:id="ct272049968" text:id="ct272049968">
          <text:insertion>
            <office:change-info>
              <dc:creator>Autore sconosciuto</dc:creator>
              <dc:date>2016-04-13T17:34:00</dc:date>
            </office:change-info>
          </text:insertion>
        </text:changed-region>
        <text:changed-region xml:id="ct272050496" text:id="ct272050496">
          <text:insertion>
            <office:change-info>
              <dc:creator>Autore sconosciuto</dc:creator>
              <dc:date>2016-04-13T17:34:00</dc:date>
            </office:change-info>
          </text:insertion>
        </text:changed-region>
        <text:changed-region xml:id="ct272050600" text:id="ct272050600">
          <text:deletion>
            <office:change-info>
              <dc:creator>Autore sconosciuto</dc:creator>
              <dc:date>2016-04-13T17:34:00</dc:date>
            </office:change-info>
            <text:p text:style-name="P2"><text:span text:style-name="T1">– </text:span></text:p>
          </text:deletion>
        </text:changed-region>
        <text:changed-region xml:id="ct272050704" text:id="ct272050704">
          <text:insertion>
            <office:change-info>
              <dc:creator>Autore sconosciuto</dc:creator>
              <dc:date>2016-04-13T17:34:00</dc:date>
            </office:change-info>
          </text:insertion>
        </text:changed-region>
        <text:changed-region xml:id="ct272050808" text:id="ct272050808">
          <text:insertion>
            <office:change-info>
              <dc:creator>Autore sconosciuto</dc:creator>
              <dc:date>2016-04-13T17:34:00</dc:date>
            </office:change-info>
          </text:insertion>
        </text:changed-region>
        <text:changed-region xml:id="ct272050912" text:id="ct272050912">
          <text:deletion>
            <office:change-info>
              <dc:creator>Autore sconosciuto</dc:creator>
              <dc:date>2016-04-13T17:34:00</dc:date>
            </office:change-info>
            <text:p text:style-name="P2"><text:span text:style-name="T1">– </text:span></text:p>
          </text:deletion>
        </text:changed-region>
        <text:changed-region xml:id="ct272051016" text:id="ct272051016">
          <text:deletion>
            <office:change-info>
              <dc:creator>Autore sconosciuto</dc:creator>
              <dc:date>2016-04-13T17:34:00</dc:date>
            </office:change-info>
            <text:p text:style-name="P2"><text:span text:style-name="T1">– e </text:span></text:p>
          </text:deletion>
        </text:changed-region>
        <text:changed-region xml:id="ct272051120" text:id="ct272051120">
          <text:insertion>
            <office:change-info>
              <dc:creator>Autore sconosciuto</dc:creator>
              <dc:date>2016-04-13T17:34:00</dc:date>
            </office:change-info>
          </text:insertion>
        </text:changed-region>
        <text:changed-region xml:id="ct272051224" text:id="ct272051224">
          <text:deletion>
            <office:change-info>
              <dc:creator>Autore sconosciuto</dc:creator>
              <dc:date>2016-04-13T17:34:00</dc:date>
            </office:change-info>
            <text:p text:style-name="P2"><text:span text:style-name="T1">va</text:span></text:p>
          </text:deletion>
        </text:changed-region>
        <text:changed-region xml:id="ct271237600" text:id="ct271237600">
          <text:deletion>
            <office:change-info>
              <dc:creator>Autore sconosciuto</dc:creator>
              <dc:date>2016-04-13T17:35:00</dc:date>
            </office:change-info>
            <text:p text:style-name="P2"><text:span text:style-name="T1">s</text:span></text:p>
          </text:deletion>
        </text:changed-region>
        <text:changed-region xml:id="ct272051328" text:id="ct272051328">
          <text:insertion>
            <office:change-info>
              <dc:creator>Autore sconosciuto</dc:creator>
              <dc:date>2016-04-13T17:35:00</dc:date>
            </office:change-info>
          </text:insertion>
        </text:changed-region>
        <text:changed-region xml:id="ct272051432" text:id="ct272051432">
          <text:deletion>
            <office:change-info>
              <dc:creator>Autore sconosciuto</dc:creator>
              <dc:date>2016-04-13T17:35:00</dc:date>
            </office:change-info>
            <text:p text:style-name="P2"><text:span text:style-name="T1">s</text:span></text:p>
          </text:deletion>
        </text:changed-region>
        <text:changed-region xml:id="ct272051536" text:id="ct272051536">
          <text:insertion>
            <office:change-info>
              <dc:creator>Autore sconosciuto</dc:creator>
              <dc:date>2016-04-13T17:35:00</dc:date>
            </office:change-info>
          </text:insertion>
        </text:changed-region>
        <text:changed-region xml:id="ct272051640" text:id="ct272051640">
          <text:deletion>
            <office:change-info>
              <dc:creator>Autore sconosciuto</dc:creator>
              <dc:date>2016-04-13T17:35:00</dc:date>
            </office:change-info>
            <text:p text:style-name="P2"><text:span text:style-name="T1">d</text:span></text:p>
          </text:deletion>
        </text:changed-region>
        <text:changed-region xml:id="ct271232856" text:id="ct271232856">
          <text:deletion>
            <office:change-info>
              <dc:creator>Autore sconosciuto</dc:creator>
              <dc:date>2016-04-13T17:35:00</dc:date>
            </office:change-info>
            <text:p text:style-name="P2"><text:span text:style-name="T1">i</text:span></text:p>
          </text:deletion>
        </text:changed-region>
        <text:changed-region xml:id="ct272051744" text:id="ct272051744">
          <text:insertion>
            <office:change-info>
              <dc:creator>Autore sconosciuto</dc:creator>
              <dc:date>2016-04-13T17:35:00</dc:date>
            </office:change-info>
          </text:insertion>
        </text:changed-region>
        <text:changed-region xml:id="ct272051848" text:id="ct272051848">
          <text:insertion>
            <office:change-info>
              <dc:creator>Autore sconosciuto</dc:creator>
              <dc:date>2016-04-13T17:35:00</dc:date>
            </office:change-info>
          </text:insertion>
        </text:changed-region>
        <text:changed-region xml:id="ct272051952" text:id="ct272051952">
          <text:deletion>
            <office:change-info>
              <dc:creator>Autore sconosciuto</dc:creator>
              <dc:date>2016-04-13T17:35:00</dc:date>
            </office:change-info>
            <text:p text:style-name="P2"><text:span text:style-name="T1"><text:s/>– i</text:span></text:p>
          </text:deletion>
        </text:changed-region>
        <text:changed-region xml:id="ct272052056" text:id="ct272052056">
          <text:insertion>
            <office:change-info>
              <dc:creator>Autore sconosciuto</dc:creator>
              <dc:date>2016-04-13T17:35:00</dc:date>
            </office:change-info>
          </text:insertion>
        </text:changed-region>
        <text:changed-region xml:id="ct272052160" text:id="ct272052160">
          <text:deletion>
            <office:change-info>
              <dc:creator>Autore sconosciuto</dc:creator>
              <dc:date>2016-04-13T17:35:00</dc:date>
            </office:change-info>
            <text:p text:style-name="P2"><text:span text:style-name="T1">d</text:span></text:p>
          </text:deletion>
        </text:changed-region>
        <text:changed-region xml:id="ct271233408" text:id="ct271233408">
          <text:insertion>
            <office:change-info>
              <dc:creator>Autore sconosciuto</dc:creator>
              <dc:date>2016-04-13T17:35:00</dc:date>
            </office:change-info>
          </text:insertion>
        </text:changed-region>
        <text:changed-region xml:id="ct272052264" text:id="ct272052264">
          <text:deletion>
            <office:change-info>
              <dc:creator>Autore sconosciuto</dc:creator>
              <dc:date>2016-04-13T17:35:00</dc:date>
            </office:change-info>
            <text:p text:style-name="P2"><text:span text:style-name="T1">i suoi</text:span></text:p>
          </text:deletion>
        </text:changed-region>
        <text:changed-region xml:id="ct271233592" text:id="ct271233592">
          <text:insertion>
            <office:change-info>
              <dc:creator>Autore sconosciuto</dc:creator>
              <dc:date>2016-04-13T17:35:00</dc:date>
            </office:change-info>
          </text:insertion>
        </text:changed-region>
        <text:changed-region xml:id="ct272052416" text:id="ct272052416">
          <text:insertion>
            <office:change-info>
              <dc:creator>Autore sconosciuto</dc:creator>
              <dc:date>2016-04-13T17:35:00</dc:date>
            </office:change-info>
          </text:insertion>
        </text:changed-region>
        <text:changed-region xml:id="ct272052520" text:id="ct272052520">
          <text:insertion>
            <office:change-info>
              <dc:creator>Autore sconosciuto</dc:creator>
              <dc:date>2016-04-13T17:36:00</dc:date>
            </office:change-info>
          </text:insertion>
        </text:changed-region>
        <text:changed-region xml:id="ct272052624" text:id="ct272052624">
          <text:insertion>
            <office:change-info>
              <dc:creator>Autore sconosciuto</dc:creator>
              <dc:date>2016-04-13T17:36:00</dc:date>
            </office:change-info>
          </text:insertion>
        </text:changed-region>
        <text:changed-region xml:id="ct271233920" text:id="ct271233920">
          <text:deletion>
            <office:change-info>
              <dc:creator>Autore sconosciuto</dc:creator>
              <dc:date>2016-04-13T17:36:00</dc:date>
            </office:change-info>
            <text:p text:style-name="P2"><text:span text:style-name="T1">e</text:span></text:p>
          </text:deletion>
        </text:changed-region>
        <text:changed-region xml:id="ct272052728" text:id="ct272052728">
          <text:insertion>
            <office:change-info>
              <dc:creator>Autore sconosciuto</dc:creator>
              <dc:date>2016-04-13T17:36:00</dc:date>
            </office:change-info>
          </text:insertion>
        </text:changed-region>
        <text:changed-region xml:id="ct272052832" text:id="ct272052832">
          <text:deletion>
            <office:change-info>
              <dc:creator>Autore sconosciuto</dc:creator>
              <dc:date>2016-04-13T17:38:00</dc:date>
            </office:change-info>
            <text:p text:style-name="P2"><text:span text:style-name="T1">d</text:span></text:p>
          </text:deletion>
        </text:changed-region>
        <text:changed-region xml:id="ct271234152" text:id="ct271234152">
          <text:insertion>
            <office:change-info>
              <dc:creator>Autore sconosciuto</dc:creator>
              <dc:date>2016-04-13T17:38:00</dc:date>
            </office:change-info>
          </text:insertion>
        </text:changed-region>
        <text:changed-region xml:id="ct272052936" text:id="ct272052936">
          <text:deletion>
            <office:change-info>
              <dc:creator>Autore sconosciuto</dc:creator>
              <dc:date>2016-04-13T17:36:00</dc:date>
            </office:change-info>
            <text:p text:style-name="P2"><text:span text:style-name="T1">l</text:span></text:p>
          </text:deletion>
        </text:changed-region>
        <text:changed-region xml:id="ct271234336" text:id="ct271234336">
          <text:insertion>
            <office:change-info>
              <dc:creator>Autore sconosciuto</dc:creator>
              <dc:date>2016-04-13T17:36:00</dc:date>
            </office:change-info>
          </text:insertion>
        </text:changed-region>
        <text:changed-region xml:id="ct272053040" text:id="ct272053040">
          <text:insertion>
            <office:change-info>
              <dc:creator>Autore sconosciuto</dc:creator>
              <dc:date>2016-04-13T17:38:00</dc:date>
            </office:change-info>
          </text:insertion>
        </text:changed-region>
        <text:changed-region xml:id="ct272053144" text:id="ct272053144">
          <text:deletion>
            <office:change-info>
              <dc:creator>Autore sconosciuto</dc:creator>
              <dc:date>2016-04-13T17:38:00</dc:date>
            </office:change-info>
            <text:p text:style-name="P2"><text:span text:style-name="T1">d</text:span></text:p>
          </text:deletion>
        </text:changed-region>
        <text:changed-region xml:id="ct272053288" text:id="ct272053288">
          <text:insertion>
            <office:change-info>
              <dc:creator>Autore sconosciuto</dc:creator>
              <dc:date>2016-04-13T17:38:00</dc:date>
            </office:change-info>
          </text:insertion>
        </text:changed-region>
        <text:changed-region xml:id="ct272053440" text:id="ct272053440">
          <text:insertion>
            <office:change-info>
              <dc:creator>Autore sconosciuto</dc:creator>
              <dc:date>2016-04-13T17:38:00</dc:date>
            </office:change-info>
          </text:insertion>
        </text:changed-region>
        <text:changed-region xml:id="ct272053544" text:id="ct272053544">
          <text:deletion>
            <office:change-info>
              <dc:creator>Autore sconosciuto</dc:creator>
              <dc:date>2016-04-13T17:38:00</dc:date>
            </office:change-info>
            <text:p text:style-name="P2"><text:span text:style-name="T1">s</text:span></text:p>
          </text:deletion>
        </text:changed-region>
        <text:changed-region xml:id="ct271229656" text:id="ct271229656">
          <text:insertion>
            <office:change-info>
              <dc:creator>Autore sconosciuto</dc:creator>
              <dc:date>2016-04-13T17:38:00</dc:date>
            </office:change-info>
          </text:insertion>
        </text:changed-region>
        <text:changed-region xml:id="ct272053648" text:id="ct272053648">
          <text:deletion>
            <office:change-info>
              <dc:creator>Autore sconosciuto</dc:creator>
              <dc:date>2016-04-13T17:39:00</dc:date>
            </office:change-info>
            <text:p text:style-name="P2"><text:span text:style-name="T1">l</text:span></text:p>
          </text:deletion>
        </text:changed-region>
        <text:changed-region xml:id="ct271229816" text:id="ct271229816">
          <text:insertion>
            <office:change-info>
              <dc:creator>Autore sconosciuto</dc:creator>
              <dc:date>2016-04-13T17:39:00</dc:date>
            </office:change-info>
          </text:insertion>
        </text:changed-region>
        <text:changed-region xml:id="ct272053752" text:id="ct272053752">
          <text:deletion>
            <office:change-info>
              <dc:creator>Autore sconosciuto</dc:creator>
              <dc:date>2016-04-13T17:39:00</dc:date>
            </office:change-info>
            <text:p text:style-name="P2"><text:span text:style-name="T1">n</text:span></text:p>
          </text:deletion>
        </text:changed-region>
        <text:changed-region xml:id="ct271230000" text:id="ct271230000">
          <text:insertion>
            <office:change-info>
              <dc:creator>Autore sconosciuto</dc:creator>
              <dc:date>2016-04-13T17:39:00</dc:date>
            </office:change-info>
          </text:insertion>
        </text:changed-region>
        <text:changed-region xml:id="ct272053936" text:id="ct272053936">
          <text:deletion>
            <office:change-info>
              <dc:creator>Autore sconosciuto</dc:creator>
              <dc:date>2016-04-13T17:39:00</dc:date>
            </office:change-info>
            <text:p text:style-name="P2"><text:span text:style-name="T1">n</text:span></text:p>
          </text:deletion>
        </text:changed-region>
        <text:changed-region xml:id="ct272054080" text:id="ct272054080">
          <text:insertion>
            <office:change-info>
              <dc:creator>Autore sconosciuto</dc:creator>
              <dc:date>2016-04-13T17:39:00</dc:date>
            </office:change-info>
          </text:insertion>
        </text:changed-region>
        <text:changed-region xml:id="ct272054304" text:id="ct272054304">
          <text:deletion>
            <office:change-info>
              <dc:creator>Autore sconosciuto</dc:creator>
              <dc:date>2016-04-13T17:39:00</dc:date>
            </office:change-info>
            <text:p text:style-name="P2"><text:span text:style-name="T1">i</text:span></text:p>
          </text:deletion>
        </text:changed-region>
        <text:changed-region xml:id="ct272054448" text:id="ct272054448">
          <text:insertion>
            <office:change-info>
              <dc:creator>Autore sconosciuto</dc:creator>
              <dc:date>2016-04-13T17:39:00</dc:date>
            </office:change-info>
          </text:insertion>
        </text:changed-region>
        <text:changed-region xml:id="ct272054688" text:id="ct272054688">
          <text:insertion>
            <office:change-info>
              <dc:creator>Autore sconosciuto</dc:creator>
              <dc:date>2016-04-13T17:39:00</dc:date>
            </office:change-info>
          </text:insertion>
        </text:changed-region>
        <text:changed-region xml:id="ct272054792" text:id="ct272054792">
          <text:deletion>
            <office:change-info>
              <dc:creator>Autore sconosciuto</dc:creator>
              <dc:date>2016-04-13T17:39:00</dc:date>
            </office:change-info>
            <text:p text:style-name="P2"><text:span text:style-name="T1">c</text:span></text:p>
          </text:deletion>
        </text:changed-region>
        <text:changed-region xml:id="ct271230616" text:id="ct271230616">
          <text:insertion>
            <office:change-info>
              <dc:creator>Autore sconosciuto</dc:creator>
              <dc:date>2016-04-13T17:39:00</dc:date>
            </office:change-info>
          </text:insertion>
        </text:changed-region>
        <text:changed-region xml:id="ct272054896" text:id="ct272054896">
          <text:insertion>
            <office:change-info>
              <dc:creator>Autore sconosciuto</dc:creator>
              <dc:date>2016-04-13T17:39:00</dc:date>
            </office:change-info>
          </text:insertion>
        </text:changed-region>
        <text:changed-region xml:id="ct272055000" text:id="ct272055000">
          <text:insertion>
            <office:change-info>
              <dc:creator>Autore sconosciuto</dc:creator>
              <dc:date>2016-04-13T17:39:00</dc:date>
            </office:change-info>
          </text:insertion>
        </text:changed-region>
        <text:changed-region xml:id="ct271230848" text:id="ct271230848">
          <text:deletion>
            <office:change-info>
              <dc:creator>Autore sconosciuto</dc:creator>
              <dc:date>2016-04-13T17:39:00</dc:date>
            </office:change-info>
            <text:p text:style-name="P2"><text:span text:style-name="T1">n</text:span></text:p>
          </text:deletion>
        </text:changed-region>
        <text:changed-region xml:id="ct271230952" text:id="ct271230952">
          <text:insertion>
            <office:change-info>
              <dc:creator>Autore sconosciuto</dc:creator>
              <dc:date>2016-04-13T17:39:00</dc:date>
            </office:change-info>
          </text:insertion>
        </text:changed-region>
        <text:changed-region xml:id="ct272055104" text:id="ct272055104">
          <text:deletion>
            <office:change-info>
              <dc:creator>Autore sconosciuto</dc:creator>
              <dc:date>2016-04-13T17:40:00</dc:date>
            </office:change-info>
            <text:p text:style-name="P2"><text:span text:style-name="T1">s</text:span></text:p>
          </text:deletion>
        </text:changed-region>
        <text:changed-region xml:id="ct271231112" text:id="ct271231112">
          <text:insertion>
            <office:change-info>
              <dc:creator>Autore sconosciuto</dc:creator>
              <dc:date>2016-04-13T17:40:00</dc:date>
            </office:change-info>
          </text:insertion>
        </text:changed-region>
        <text:changed-region xml:id="ct272055208" text:id="ct272055208">
          <text:deletion>
            <office:change-info>
              <dc:creator>Autore sconosciuto</dc:creator>
              <dc:date>2016-04-13T17:40:00</dc:date>
            </office:change-info>
            <text:p text:style-name="P2"><text:span text:style-name="T1">s</text:span></text:p>
          </text:deletion>
        </text:changed-region>
        <text:changed-region xml:id="ct272055312" text:id="ct272055312">
          <text:insertion>
            <office:change-info>
              <dc:creator>Autore sconosciuto</dc:creator>
              <dc:date>2016-04-13T17:40:00</dc:date>
            </office:change-info>
          </text:insertion>
        </text:changed-region>
        <text:changed-region xml:id="ct272055416" text:id="ct272055416">
          <text:insertion>
            <office:change-info>
              <dc:creator>Autore sconosciuto</dc:creator>
              <dc:date>2016-04-13T17:40:00</dc:date>
            </office:change-info>
          </text:insertion>
        </text:changed-region>
        <text:changed-region xml:id="ct272055520" text:id="ct272055520">
          <text:deletion>
            <office:change-info>
              <dc:creator>Autore sconosciuto</dc:creator>
              <dc:date>2016-04-13T17:40:00</dc:date>
            </office:change-info>
            <text:p text:style-name="P2"><text:span text:style-name="T1">c</text:span></text:p>
          </text:deletion>
        </text:changed-region>
        <text:changed-region xml:id="ct271231528" text:id="ct271231528">
          <text:insertion>
            <office:change-info>
              <dc:creator>Autore sconosciuto</dc:creator>
              <dc:date>2016-04-13T17:40:00</dc:date>
            </office:change-info>
          </text:insertion>
        </text:changed-region>
        <text:changed-region xml:id="ct272055624" text:id="ct272055624">
          <text:deletion>
            <office:change-info>
              <dc:creator>Autore sconosciuto</dc:creator>
              <dc:date>2016-04-13T17:40:00</dc:date>
            </office:change-info>
            <text:p text:style-name="P2"><text:span text:style-name="T1">,</text:span></text:p>
          </text:deletion>
        </text:changed-region>
        <text:changed-region xml:id="ct272055728" text:id="ct272055728">
          <text:insertion>
            <office:change-info>
              <dc:creator>Autore sconosciuto</dc:creator>
              <dc:date>2016-04-13T17:40:00</dc:date>
            </office:change-info>
          </text:insertion>
        </text:changed-region>
        <text:changed-region xml:id="ct272055832" text:id="ct272055832">
          <text:deletion>
            <office:change-info>
              <dc:creator>Autore sconosciuto</dc:creator>
              <dc:date>2016-04-13T17:40:00</dc:date>
            </office:change-info>
            <text:p text:style-name="P2"><text:span text:style-name="T1">;</text:span></text:p>
          </text:deletion>
        </text:changed-region>
        <text:changed-region xml:id="ct271226720" text:id="ct271226720">
          <text:insertion>
            <office:change-info>
              <dc:creator>Autore sconosciuto</dc:creator>
              <dc:date>2016-04-13T17:40:00</dc:date>
            </office:change-info>
          </text:insertion>
        </text:changed-region>
        <text:changed-region xml:id="ct272055936" text:id="ct272055936">
          <text:deletion>
            <office:change-info>
              <dc:creator>Autore sconosciuto</dc:creator>
              <dc:date>2016-04-13T17:40:00</dc:date>
            </office:change-info>
            <text:p text:style-name="P2"><text:span text:style-name="T1">n</text:span></text:p>
          </text:deletion>
        </text:changed-region>
        <text:changed-region xml:id="ct271226904" text:id="ct271226904">
          <text:insertion>
            <office:change-info>
              <dc:creator>Autore sconosciuto</dc:creator>
              <dc:date>2016-04-13T17:40:00</dc:date>
            </office:change-info>
          </text:insertion>
        </text:changed-region>
        <text:changed-region xml:id="ct272056040" text:id="ct272056040">
          <text:insertion>
            <office:change-info>
              <dc:creator>Autore sconosciuto</dc:creator>
              <dc:date>2016-04-13T17:40:00</dc:date>
            </office:change-info>
          </text:insertion>
        </text:changed-region>
        <text:changed-region xml:id="ct272056144" text:id="ct272056144">
          <text:deletion>
            <office:change-info>
              <dc:creator>Autore sconosciuto</dc:creator>
              <dc:date>2016-04-13T17:40:00</dc:date>
            </office:change-info>
            <text:p text:style-name="P2"><text:span text:style-name="T1">c</text:span></text:p>
          </text:deletion>
        </text:changed-region>
        <text:changed-region xml:id="ct271227152" text:id="ct271227152">
          <text:insertion>
            <office:change-info>
              <dc:creator>Autore sconosciuto</dc:creator>
              <dc:date>2016-04-13T17:40:00</dc:date>
            </office:change-info>
          </text:insertion>
        </text:changed-region>
        <text:changed-region xml:id="ct272056408" text:id="ct272056408">
          <text:deletion>
            <office:change-info>
              <dc:creator>Autore sconosciuto</dc:creator>
              <dc:date>2016-04-13T17:40:00</dc:date>
            </office:change-info>
            <text:p text:style-name="P2"><text:span text:style-name="T1">l</text:span></text:p>
          </text:deletion>
        </text:changed-region>
        <text:changed-region xml:id="ct272056592" text:id="ct272056592">
          <text:insertion>
            <office:change-info>
              <dc:creator>Autore sconosciuto</dc:creator>
              <dc:date>2016-04-13T17:40:00</dc:date>
            </office:change-info>
          </text:insertion>
        </text:changed-region>
        <text:changed-region xml:id="ct272056776" text:id="ct272056776">
          <text:deletion>
            <office:change-info>
              <dc:creator>Autore sconosciuto</dc:creator>
              <dc:date>2016-04-13T17:41:00</dc:date>
            </office:change-info>
            <text:p text:style-name="P2"><text:span text:style-name="T1">n</text:span></text:p>
          </text:deletion>
        </text:changed-region>
        <text:changed-region xml:id="ct272056960" text:id="ct272056960">
          <text:insertion>
            <office:change-info>
              <dc:creator>Autore sconosciuto</dc:creator>
              <dc:date>2016-04-13T17:41:00</dc:date>
            </office:change-info>
          </text:insertion>
        </text:changed-region>
        <text:changed-region xml:id="ct272057256" text:id="ct272057256">
          <text:insertion>
            <office:change-info>
              <dc:creator>Autore sconosciuto</dc:creator>
              <dc:date>2016-04-13T17:41:00</dc:date>
            </office:change-info>
          </text:insertion>
        </text:changed-region>
        <text:changed-region xml:id="ct272057360" text:id="ct272057360">
          <text:deletion>
            <office:change-info>
              <dc:creator>Autore sconosciuto</dc:creator>
              <dc:date>2016-04-13T17:41:00</dc:date>
            </office:change-info>
            <text:p text:style-name="P2"><text:span text:style-name="T1">c</text:span></text:p>
          </text:deletion>
        </text:changed-region>
        <text:changed-region xml:id="ct271227768" text:id="ct271227768">
          <text:insertion>
            <office:change-info>
              <dc:creator>Autore sconosciuto</dc:creator>
              <dc:date>2016-04-13T17:41:00</dc:date>
            </office:change-info>
          </text:insertion>
        </text:changed-region>
        <text:changed-region xml:id="ct272057464" text:id="ct272057464">
          <text:insertion>
            <office:change-info>
              <dc:creator>Autore sconosciuto</dc:creator>
              <dc:date>2016-04-13T17:41:00</dc:date>
            </office:change-info>
          </text:insertion>
        </text:changed-region>
        <text:changed-region xml:id="ct272057568" text:id="ct272057568">
          <text:deletion>
            <office:change-info>
              <dc:creator>Autore sconosciuto</dc:creator>
              <dc:date>2016-04-13T17:41:00</dc:date>
            </office:change-info>
            <text:p text:style-name="P2"><text:span text:style-name="T1">– r</text:span></text:p>
          </text:deletion>
        </text:changed-region>
        <text:changed-region xml:id="ct271228000" text:id="ct271228000">
          <text:insertion>
            <office:change-info>
              <dc:creator>Autore sconosciuto</dc:creator>
              <dc:date>2016-04-13T17:41:00</dc:date>
            </office:change-info>
          </text:insertion>
        </text:changed-region>
        <text:changed-region xml:id="ct272057672" text:id="ct272057672">
          <text:deletion>
            <office:change-info>
              <dc:creator>Autore sconosciuto</dc:creator>
              <dc:date>2016-04-13T17:41:00</dc:date>
            </office:change-info>
            <text:p text:style-name="P2"><text:span text:style-name="T1">s</text:span></text:p>
          </text:deletion>
        </text:changed-region>
        <text:changed-region xml:id="ct271228200" text:id="ct271228200">
          <text:insertion>
            <office:change-info>
              <dc:creator>Autore sconosciuto</dc:creator>
              <dc:date>2016-04-13T17:42:00</dc:date>
            </office:change-info>
          </text:insertion>
        </text:changed-region>
        <text:changed-region xml:id="ct272057856" text:id="ct272057856">
          <text:deletion>
            <office:change-info>
              <dc:creator>Autore sconosciuto</dc:creator>
              <dc:date>2016-04-13T17:42:00</dc:date>
            </office:change-info>
            <text:p text:style-name="P2"><text:span text:style-name="T1">c</text:span></text:p>
          </text:deletion>
        </text:changed-region>
        <text:changed-region xml:id="ct272058000" text:id="ct272058000">
          <text:insertion>
            <office:change-info>
              <dc:creator>Autore sconosciuto</dc:creator>
              <dc:date>2016-04-13T17:42:00</dc:date>
            </office:change-info>
          </text:insertion>
        </text:changed-region>
        <text:changed-region xml:id="ct272058224" text:id="ct272058224">
          <text:deletion>
            <office:change-info>
              <dc:creator>Autore sconosciuto</dc:creator>
              <dc:date>2016-04-13T17:42:00</dc:date>
            </office:change-info>
            <text:p text:style-name="P2"><text:span text:style-name="T1">s</text:span></text:p>
          </text:deletion>
        </text:changed-region>
        <text:changed-region xml:id="ct272058408" text:id="ct272058408">
          <text:insertion>
            <office:change-info>
              <dc:creator>Autore sconosciuto</dc:creator>
              <dc:date>2016-04-13T17:42:00</dc:date>
            </office:change-info>
          </text:insertion>
        </text:changed-region>
        <text:changed-region xml:id="ct272058592" text:id="ct272058592">
          <text:deletion>
            <office:change-info>
              <dc:creator>Autore sconosciuto</dc:creator>
              <dc:date>2016-04-13T17:42:00</dc:date>
            </office:change-info>
            <text:p text:style-name="P2"><text:span text:style-name="T1">s</text:span></text:p>
          </text:deletion>
        </text:changed-region>
        <text:changed-region xml:id="ct272058800" text:id="ct272058800">
          <text:insertion>
            <office:change-info>
              <dc:creator>Autore sconosciuto</dc:creator>
              <dc:date>2016-04-13T17:42:00</dc:date>
            </office:change-info>
          </text:insertion>
        </text:changed-region>
        <text:changed-region xml:id="ct272059328" text:id="ct272059328">
          <text:insertion>
            <office:change-info>
              <dc:creator>Autore sconosciuto</dc:creator>
              <dc:date>2016-04-13T17:42:00</dc:date>
            </office:change-info>
          </text:insertion>
        </text:changed-region>
        <text:changed-region xml:id="ct272059432" text:id="ct272059432">
          <text:insertion>
            <office:change-info>
              <dc:creator>Autore sconosciuto</dc:creator>
              <dc:date>2016-04-13T17:42:00</dc:date>
            </office:change-info>
          </text:insertion>
        </text:changed-region>
        <text:changed-region xml:id="ct272059536" text:id="ct272059536">
          <text:deletion>
            <office:change-info>
              <dc:creator>Autore sconosciuto</dc:creator>
              <dc:date>2016-04-13T17:42:00</dc:date>
            </office:change-info>
            <text:p text:style-name="P2"><text:span text:style-name="T1">c</text:span></text:p>
          </text:deletion>
        </text:changed-region>
        <text:changed-region xml:id="ct271223872" text:id="ct271223872">
          <text:insertion>
            <office:change-info>
              <dc:creator>Autore sconosciuto</dc:creator>
              <dc:date>2016-04-13T17:42:00</dc:date>
            </office:change-info>
          </text:insertion>
        </text:changed-region>
        <text:changed-region xml:id="ct272059640" text:id="ct272059640">
          <text:insertion>
            <office:change-info>
              <dc:creator>Autore sconosciuto</dc:creator>
              <dc:date>2016-04-13T17:42:00</dc:date>
            </office:change-info>
          </text:insertion>
        </text:changed-region>
        <text:changed-region xml:id="ct272059744" text:id="ct272059744">
          <text:deletion>
            <office:change-info>
              <dc:creator>Autore sconosciuto</dc:creator>
              <dc:date>2016-04-13T17:42:00</dc:date>
            </office:change-info>
            <text:p text:style-name="P2"><text:span text:style-name="T1">n</text:span></text:p>
          </text:deletion>
        </text:changed-region>
        <text:changed-region xml:id="ct272059848" text:id="ct272059848">
          <text:insertion>
            <office:change-info>
              <dc:creator>Autore sconosciuto</dc:creator>
              <dc:date>2016-04-13T17:42:00</dc:date>
            </office:change-info>
          </text:insertion>
        </text:changed-region>
        <text:changed-region xml:id="ct272059952" text:id="ct272059952">
          <text:deletion>
            <office:change-info>
              <dc:creator>Autore sconosciuto</dc:creator>
              <dc:date>2016-04-13T17:42:00</dc:date>
            </office:change-info>
            <text:p text:style-name="P2"><text:span text:style-name="T1">i</text:span></text:p>
          </text:deletion>
        </text:changed-region>
        <text:changed-region xml:id="ct271224320" text:id="ct271224320">
          <text:insertion>
            <office:change-info>
              <dc:creator>Autore sconosciuto</dc:creator>
              <dc:date>2016-04-13T17:42:00</dc:date>
            </office:change-info>
          </text:insertion>
        </text:changed-region>
        <text:changed-region xml:id="ct272060056" text:id="ct272060056">
          <text:insertion>
            <office:change-info>
              <dc:creator>Autore sconosciuto</dc:creator>
              <dc:date>2016-04-13T17:43:00</dc:date>
            </office:change-info>
          </text:insertion>
        </text:changed-region>
        <text:changed-region xml:id="ct272060160" text:id="ct272060160">
          <text:deletion>
            <office:change-info>
              <dc:creator>Autore sconosciuto</dc:creator>
              <dc:date>2016-04-13T17:43:00</dc:date>
            </office:change-info>
            <text:p text:style-name="P2"><text:span text:style-name="T1">c</text:span></text:p>
          </text:deletion>
        </text:changed-region>
        <text:changed-region xml:id="ct271224552" text:id="ct271224552">
          <text:insertion>
            <office:change-info>
              <dc:creator>Autore sconosciuto</dc:creator>
              <dc:date>2016-04-13T17:43:00</dc:date>
            </office:change-info>
          </text:insertion>
        </text:changed-region>
        <text:changed-region xml:id="ct272060264" text:id="ct272060264">
          <text:deletion>
            <office:change-info>
              <dc:creator>Autore sconosciuto</dc:creator>
              <dc:date>2016-04-13T17:43:00</dc:date>
            </office:change-info>
            <text:p text:style-name="P2"><text:span text:style-name="T1">ri</text:span></text:p>
          </text:deletion>
        </text:changed-region>
        <text:changed-region xml:id="ct271224752" text:id="ct271224752">
          <text:insertion>
            <office:change-info>
              <dc:creator>Autore sconosciuto</dc:creator>
              <dc:date>2016-04-13T17:43:00</dc:date>
            </office:change-info>
          </text:insertion>
        </text:changed-region>
        <text:changed-region xml:id="ct272060408" text:id="ct272060408">
          <text:deletion>
            <office:change-info>
              <dc:creator>Autore sconosciuto</dc:creator>
              <dc:date>2016-04-13T17:43:00</dc:date>
            </office:change-info>
            <text:p text:style-name="P2"><text:span text:style-name="T1">s</text:span></text:p>
          </text:deletion>
        </text:changed-region>
        <text:changed-region xml:id="ct272060552" text:id="ct272060552">
          <text:insertion>
            <office:change-info>
              <dc:creator>Autore sconosciuto</dc:creator>
              <dc:date>2016-04-13T17:43:00</dc:date>
            </office:change-info>
          </text:insertion>
        </text:changed-region>
        <text:changed-region xml:id="ct272060776" text:id="ct272060776">
          <text:deletion>
            <office:change-info>
              <dc:creator>Autore sconosciuto</dc:creator>
              <dc:date>2016-04-13T17:43:00</dc:date>
            </office:change-info>
            <text:p text:style-name="P2"><text:span text:style-name="T1">s</text:span></text:p>
          </text:deletion>
        </text:changed-region>
        <text:changed-region xml:id="ct272060960" text:id="ct272060960">
          <text:insertion>
            <office:change-info>
              <dc:creator>Autore sconosciuto</dc:creator>
              <dc:date>2016-04-13T17:43:00</dc:date>
            </office:change-info>
          </text:insertion>
        </text:changed-region>
        <text:changed-region xml:id="ct272061168" text:id="ct272061168">
          <text:deletion>
            <office:change-info>
              <dc:creator>Autore sconosciuto</dc:creator>
              <dc:date>2016-04-13T17:43:00</dc:date>
            </office:change-info>
            <text:p text:style-name="P2"><text:span text:style-name="T1">o</text:span></text:p>
          </text:deletion>
        </text:changed-region>
        <text:changed-region xml:id="ct272061376" text:id="ct272061376">
          <text:insertion>
            <office:change-info>
              <dc:creator>Autore sconosciuto</dc:creator>
              <dc:date>2016-04-13T17:43:00</dc:date>
            </office:change-info>
          </text:insertion>
        </text:changed-region>
        <text:changed-region xml:id="ct272061584" text:id="ct272061584">
          <text:deletion>
            <office:change-info>
              <dc:creator>Autore sconosciuto</dc:creator>
              <dc:date>2016-04-13T17:44:00</dc:date>
            </office:change-info>
            <text:p text:style-name="P2"><text:span text:style-name="T1">n</text:span></text:p>
          </text:deletion>
        </text:changed-region>
        <text:changed-region xml:id="ct272061792" text:id="ct272061792">
          <text:insertion>
            <office:change-info>
              <dc:creator>Autore sconosciuto</dc:creator>
              <dc:date>2016-04-13T17:44:00</dc:date>
            </office:change-info>
          </text:insertion>
        </text:changed-region>
        <text:changed-region xml:id="ct272062040" text:id="ct272062040">
          <text:deletion>
            <office:change-info>
              <dc:creator>Autore sconosciuto</dc:creator>
              <dc:date>2016-04-13T17:44:00</dc:date>
            </office:change-info>
            <text:p text:style-name="P2"><text:span text:style-name="T1">s</text:span></text:p>
          </text:deletion>
        </text:changed-region>
        <text:changed-region xml:id="ct272062272" text:id="ct272062272">
          <text:insertion>
            <office:change-info>
              <dc:creator>Autore sconosciuto</dc:creator>
              <dc:date>2016-04-13T17:44:00</dc:date>
            </office:change-info>
          </text:insertion>
        </text:changed-region>
        <text:changed-region xml:id="ct272062520" text:id="ct272062520">
          <text:deletion>
            <office:change-info>
              <dc:creator>Autore sconosciuto</dc:creator>
              <dc:date>2016-04-13T17:44:00</dc:date>
            </office:change-info>
            <text:p text:style-name="P2"><text:span text:style-name="T1">i</text:span></text:p>
          </text:deletion>
        </text:changed-region>
        <text:changed-region xml:id="ct272062752" text:id="ct272062752">
          <text:insertion>
            <office:change-info>
              <dc:creator>Autore sconosciuto</dc:creator>
              <dc:date>2016-04-13T17:44:00</dc:date>
            </office:change-info>
          </text:insertion>
        </text:changed-region>
        <text:changed-region xml:id="ct272063000" text:id="ct272063000">
          <text:deletion>
            <office:change-info>
              <dc:creator>Autore sconosciuto</dc:creator>
              <dc:date>2016-04-13T17:44:00</dc:date>
            </office:change-info>
            <text:p text:style-name="P2"><text:span text:style-name="T1">s</text:span></text:p>
          </text:deletion>
        </text:changed-region>
        <text:changed-region xml:id="ct272063232" text:id="ct272063232">
          <text:insertion>
            <office:change-info>
              <dc:creator>Autore sconosciuto</dc:creator>
              <dc:date>2016-04-13T17:44:00</dc:date>
            </office:change-info>
          </text:insertion>
        </text:changed-region>
        <text:changed-region xml:id="ct272063480" text:id="ct272063480">
          <text:deletion>
            <office:change-info>
              <dc:creator>Autore sconosciuto</dc:creator>
              <dc:date>2016-04-13T17:44:00</dc:date>
            </office:change-info>
            <text:p text:style-name="P2"><text:span text:style-name="T1">o</text:span></text:p>
          </text:deletion>
        </text:changed-region>
        <text:changed-region xml:id="ct272063712" text:id="ct272063712">
          <text:insertion>
            <office:change-info>
              <dc:creator>Autore sconosciuto</dc:creator>
              <dc:date>2016-04-13T17:44:00</dc:date>
            </office:change-info>
          </text:insertion>
        </text:changed-region>
        <text:changed-region xml:id="ct223497464" text:id="ct223497464">
          <text:insertion>
            <office:change-info>
              <dc:creator>Autore sconosciuto</dc:creator>
              <dc:date>2016-04-13T17:44:00</dc:date>
            </office:change-info>
          </text:insertion>
        </text:changed-region>
        <text:changed-region xml:id="ct223497568" text:id="ct223497568">
          <text:deletion>
            <office:change-info>
              <dc:creator>Autore sconosciuto</dc:creator>
              <dc:date>2016-04-13T17:44:00</dc:date>
            </office:change-info>
            <text:p text:style-name="P3">– </text:p>
          </text:deletion>
        </text:changed-region>
        <text:changed-region xml:id="ct223497672" text:id="ct223497672">
          <text:insertion>
            <office:change-info>
              <dc:creator>Autore sconosciuto</dc:creator>
              <dc:date>2016-04-13T17:45:00</dc:date>
            </office:change-info>
          </text:insertion>
        </text:changed-region>
        <text:changed-region xml:id="ct271221280" text:id="ct271221280">
          <text:deletion>
            <office:change-info>
              <dc:creator>Autore sconosciuto</dc:creator>
              <dc:date>2016-04-13T17:45:00</dc:date>
            </office:change-info>
            <text:p text:style-name="P2"><text:span text:style-name="T1">c</text:span></text:p>
          </text:deletion>
        </text:changed-region>
        <text:changed-region xml:id="ct271221384" text:id="ct271221384">
          <text:insertion>
            <office:change-info>
              <dc:creator>Autore sconosciuto</dc:creator>
              <dc:date>2016-04-13T17:45:00</dc:date>
            </office:change-info>
          </text:insertion>
        </text:changed-region>
        <text:changed-region xml:id="ct272064840" text:id="ct272064840">
          <text:insertion>
            <office:change-info>
              <dc:creator>Autore sconosciuto</dc:creator>
              <dc:date>2016-04-13T17:45:00</dc:date>
            </office:change-info>
          </text:insertion>
        </text:changed-region>
        <text:changed-region xml:id="ct272064944" text:id="ct272064944">
          <text:deletion>
            <office:change-info>
              <dc:creator>Autore sconosciuto</dc:creator>
              <dc:date>2016-04-13T17:45:00</dc:date>
            </office:change-info>
            <text:p text:style-name="P3">– </text:p>
          </text:deletion>
        </text:changed-region>
        <text:changed-region xml:id="ct271221680" text:id="ct271221680">
          <text:insertion>
            <office:change-info>
              <dc:creator>Autore sconosciuto</dc:creator>
              <dc:date>2016-04-13T17:45:00</dc:date>
            </office:change-info>
          </text:insertion>
        </text:changed-region>
        <text:changed-region xml:id="ct271221784" text:id="ct271221784">
          <text:deletion>
            <office:change-info>
              <dc:creator>Autore sconosciuto</dc:creator>
              <dc:date>2016-04-13T17:45:00</dc:date>
            </office:change-info>
            <text:p text:style-name="P2"><text:span text:style-name="T1">l</text:span></text:p>
          </text:deletion>
        </text:changed-region>
        <text:changed-region xml:id="ct272065048" text:id="ct272065048">
          <text:insertion>
            <office:change-info>
              <dc:creator>Autore sconosciuto</dc:creator>
              <dc:date>2016-04-13T17:45:00</dc:date>
            </office:change-info>
          </text:insertion>
        </text:changed-region>
        <text:changed-region xml:id="ct272065152" text:id="ct272065152">
          <text:deletion>
            <office:change-info>
              <dc:creator>Autore sconosciuto</dc:creator>
              <dc:date>2016-04-13T17:45:00</dc:date>
            </office:change-info>
            <text:p text:style-name="P2"><text:span text:style-name="T1">c</text:span></text:p>
          </text:deletion>
        </text:changed-region>
        <text:changed-region xml:id="ct271222080" text:id="ct271222080">
          <text:insertion>
            <office:change-info>
              <dc:creator>Autore sconosciuto</dc:creator>
              <dc:date>2016-04-13T17:45:00</dc:date>
            </office:change-info>
          </text:insertion>
        </text:changed-region>
        <text:changed-region xml:id="ct272065256" text:id="ct272065256">
          <text:deletion>
            <office:change-info>
              <dc:creator>Autore sconosciuto</dc:creator>
              <dc:date>2016-04-13T17:45:00</dc:date>
            </office:change-info>
            <text:p text:style-name="P2"><text:span text:style-name="T1">d</text:span></text:p>
          </text:deletion>
        </text:changed-region>
        <text:changed-region xml:id="ct272065360" text:id="ct272065360">
          <text:insertion>
            <office:change-info>
              <dc:creator>Autore sconosciuto</dc:creator>
              <dc:date>2016-04-13T17:45:00</dc:date>
            </office:change-info>
          </text:insertion>
        </text:changed-region>
        <text:changed-region xml:id="ct272065464" text:id="ct272065464">
          <text:deletion>
            <office:change-info>
              <dc:creator>Autore sconosciuto</dc:creator>
              <dc:date>2016-04-13T17:45:00</dc:date>
            </office:change-info>
            <text:p text:style-name="P2"><text:span text:style-name="T1">e</text:span></text:p>
          </text:deletion>
        </text:changed-region>
        <text:changed-region xml:id="ct272065568" text:id="ct272065568">
          <text:insertion>
            <office:change-info>
              <dc:creator>Autore sconosciuto</dc:creator>
              <dc:date>2016-04-13T17:45:00</dc:date>
            </office:change-info>
          </text:insertion>
        </text:changed-region>
        <text:changed-region xml:id="ct272066224" text:id="ct272066224">
          <text:insertion>
            <office:change-info>
              <dc:creator>Autore sconosciuto</dc:creator>
              <dc:date>2016-04-13T17:46:00</dc:date>
            </office:change-info>
          </text:insertion>
        </text:changed-region>
        <text:changed-region xml:id="ct272066328" text:id="ct272066328">
          <text:deletion>
            <office:change-info>
              <dc:creator>Autore sconosciuto</dc:creator>
              <dc:date>2016-04-13T17:46:00</dc:date>
            </office:change-info>
            <text:p text:style-name="P2"><text:span text:style-name="T1">,</text:span></text:p>
          </text:deletion>
        </text:changed-region>
        <text:changed-region xml:id="ct271217520" text:id="ct271217520">
          <text:deletion>
            <office:change-info>
              <dc:creator>Autore sconosciuto</dc:creator>
              <dc:date>2016-04-13T17:46:00</dc:date>
            </office:change-info>
            <text:p text:style-name="P2"><text:span text:style-name="T1">d</text:span></text:p>
          </text:deletion>
        </text:changed-region>
        <text:changed-region xml:id="ct272066432" text:id="ct272066432">
          <text:deletion>
            <office:change-info>
              <dc:creator>Autore sconosciuto</dc:creator>
              <dc:date>2016-04-13T17:46:00</dc:date>
            </office:change-info>
            <text:p text:style-name="P2"><text:span text:style-name="T1">i</text:span></text:p>
          </text:deletion>
        </text:changed-region>
        <text:changed-region xml:id="ct272066536" text:id="ct272066536">
          <text:insertion>
            <office:change-info>
              <dc:creator>Autore sconosciuto</dc:creator>
              <dc:date>2016-04-13T17:46:00</dc:date>
            </office:change-info>
          </text:insertion>
        </text:changed-region>
        <text:changed-region xml:id="ct272066640" text:id="ct272066640">
          <text:insertion>
            <office:change-info>
              <dc:creator>Autore sconosciuto</dc:creator>
              <dc:date>2016-04-13T17:46:00</dc:date>
            </office:change-info>
          </text:insertion>
        </text:changed-region>
        <text:changed-region xml:id="ct271217944" text:id="ct271217944">
          <text:deletion>
            <office:change-info>
              <dc:creator>Autore sconosciuto</dc:creator>
              <dc:date>2016-04-13T17:46:00</dc:date>
            </office:change-info>
            <text:p text:style-name="P2"><text:span text:style-name="T1">l</text:span></text:p>
          </text:deletion>
        </text:changed-region>
        <text:changed-region xml:id="ct272066744" text:id="ct272066744">
          <text:insertion>
            <office:change-info>
              <dc:creator>Autore sconosciuto</dc:creator>
              <dc:date>2016-04-13T17:46:00</dc:date>
            </office:change-info>
          </text:insertion>
        </text:changed-region>
        <text:changed-region xml:id="ct272066968" text:id="ct272066968">
          <text:insertion>
            <office:change-info>
              <dc:creator>Autore sconosciuto</dc:creator>
              <dc:date>2016-04-13T17:46:00</dc:date>
            </office:change-info>
          </text:insertion>
        </text:changed-region>
        <text:changed-region xml:id="ct272067192" text:id="ct272067192">
          <text:deletion>
            <office:change-info>
              <dc:creator>Autore sconosciuto</dc:creator>
              <dc:date>2016-04-13T17:47:00</dc:date>
            </office:change-info>
            <text:p text:style-name="P2"><text:span text:style-name="T1">c</text:span></text:p>
          </text:deletion>
        </text:changed-region>
        <text:changed-region xml:id="ct272067376" text:id="ct272067376">
          <text:insertion>
            <office:change-info>
              <dc:creator>Autore sconosciuto</dc:creator>
              <dc:date>2016-04-13T17:47:00</dc:date>
            </office:change-info>
          </text:insertion>
        </text:changed-region>
        <text:changed-region xml:id="ct272067560" text:id="ct272067560">
          <text:deletion>
            <office:change-info>
              <dc:creator>Autore sconosciuto</dc:creator>
              <dc:date>2016-04-13T17:47:00</dc:date>
            </office:change-info>
            <text:p text:style-name="P2"><text:span text:style-name="T1"><text:s/>il</text:span></text:p>
          </text:deletion>
        </text:changed-region>
        <text:changed-region xml:id="ct272067768" text:id="ct272067768">
          <text:deletion>
            <office:change-info>
              <dc:creator>Autore sconosciuto</dc:creator>
              <dc:date>2016-04-13T17:47:00</dc:date>
            </office:change-info>
            <text:p text:style-name="P2"><text:span text:style-name="T1">i</text:span></text:p>
          </text:deletion>
        </text:changed-region>
        <text:changed-region xml:id="ct272067976" text:id="ct272067976">
          <text:insertion>
            <office:change-info>
              <dc:creator>Autore sconosciuto</dc:creator>
              <dc:date>2016-04-13T17:47:00</dc:date>
            </office:change-info>
          </text:insertion>
        </text:changed-region>
        <text:changed-region xml:id="ct272068224" text:id="ct272068224">
          <text:deletion>
            <office:change-info>
              <dc:creator>Autore sconosciuto</dc:creator>
              <dc:date>2016-04-13T17:47:00</dc:date>
            </office:change-info>
            <text:p text:style-name="P2"><text:span text:style-name="T1">n</text:span></text:p>
          </text:deletion>
        </text:changed-region>
        <text:changed-region xml:id="ct272071592" text:id="ct272071592">
          <text:insertion>
            <office:change-info>
              <dc:creator>Autore sconosciuto</dc:creator>
              <dc:date>2016-04-13T17:47:00</dc:date>
            </office:change-info>
          </text:insertion>
        </text:changed-region>
        <text:changed-region xml:id="ct272071776" text:id="ct272071776">
          <text:deletion>
            <office:change-info>
              <dc:creator>Autore sconosciuto</dc:creator>
              <dc:date>2016-04-13T17:47:00</dc:date>
            </office:change-info>
            <text:p text:style-name="P2"><text:span text:style-name="T1">d</text:span></text:p>
          </text:deletion>
        </text:changed-region>
        <text:changed-region xml:id="ct272072024" text:id="ct272072024">
          <text:insertion>
            <office:change-info>
              <dc:creator>Autore sconosciuto</dc:creator>
              <dc:date>2016-04-13T17:47:00</dc:date>
            </office:change-info>
          </text:insertion>
        </text:changed-region>
        <text:changed-region xml:id="ct272072256" text:id="ct272072256">
          <text:deletion>
            <office:change-info>
              <dc:creator>Autore sconosciuto</dc:creator>
              <dc:date>2016-04-13T17:47:00</dc:date>
            </office:change-info>
            <text:p text:style-name="P2"><text:span text:style-name="T1">d</text:span></text:p>
          </text:deletion>
        </text:changed-region>
        <text:changed-region xml:id="ct272072560" text:id="ct272072560">
          <text:insertion>
            <office:change-info>
              <dc:creator>Autore sconosciuto</dc:creator>
              <dc:date>2016-04-13T17:47:00</dc:date>
            </office:change-info>
          </text:insertion>
        </text:changed-region>
        <text:changed-region xml:id="ct272072808" text:id="ct272072808">
          <text:deletion>
            <office:change-info>
              <dc:creator>Autore sconosciuto</dc:creator>
              <dc:date>2016-04-13T17:47:00</dc:date>
            </office:change-info>
            <text:p text:style-name="P2"><text:span text:style-name="T1">i</text:span></text:p>
          </text:deletion>
        </text:changed-region>
        <text:changed-region xml:id="ct272073040" text:id="ct272073040">
          <text:insertion>
            <office:change-info>
              <dc:creator>Autore sconosciuto</dc:creator>
              <dc:date>2016-04-13T17:47:00</dc:date>
            </office:change-info>
          </text:insertion>
        </text:changed-region>
        <text:changed-region xml:id="ct272073440" text:id="ct272073440">
          <text:deletion>
            <office:change-info>
              <dc:creator>Autore sconosciuto</dc:creator>
              <dc:date>2016-04-13T17:48:00</dc:date>
            </office:change-info>
            <text:p text:style-name="P2"><text:span text:style-name="T1">i</text:span></text:p>
          </text:deletion>
        </text:changed-region>
        <text:changed-region xml:id="ct272073976" text:id="ct272073976">
          <text:insertion>
            <office:change-info>
              <dc:creator>Autore sconosciuto</dc:creator>
              <dc:date>2016-04-13T17:48:00</dc:date>
            </office:change-info>
          </text:insertion>
        </text:changed-region>
        <text:changed-region xml:id="ct272074528" text:id="ct272074528">
          <text:deletion>
            <office:change-info>
              <dc:creator>Autore sconosciuto</dc:creator>
              <dc:date>2016-04-13T17:48:00</dc:date>
            </office:change-info>
            <text:p text:style-name="P2"><text:span text:style-name="T1">l</text:span></text:p>
          </text:deletion>
        </text:changed-region>
        <text:changed-region xml:id="ct272075064" text:id="ct272075064">
          <text:insertion>
            <office:change-info>
              <dc:creator>Autore sconosciuto</dc:creator>
              <dc:date>2016-04-13T17:48:00</dc:date>
            </office:change-info>
          </text:insertion>
        </text:changed-region>
        <text:changed-region xml:id="ct272076320" text:id="ct272076320">
          <text:deletion>
            <office:change-info>
              <dc:creator>Autore sconosciuto</dc:creator>
              <dc:date>2016-04-13T17:48:00</dc:date>
            </office:change-info>
            <text:p text:style-name="P2"><text:span text:style-name="T1">i</text:span></text:p>
          </text:deletion>
        </text:changed-region>
        <text:changed-region xml:id="ct272077904" text:id="ct272077904">
          <text:insertion>
            <office:change-info>
              <dc:creator>Autore sconosciuto</dc:creator>
              <dc:date>2016-04-13T17:48:00</dc:date>
            </office:change-info>
          </text:insertion>
        </text:changed-region>
        <text:changed-region xml:id="ct272078440" text:id="ct272078440">
          <text:deletion>
            <office:change-info>
              <dc:creator>Autore sconosciuto</dc:creator>
              <dc:date>2016-04-13T17:48:00</dc:date>
            </office:change-info>
            <text:p text:style-name="P2"><text:span text:style-name="T1">n</text:span></text:p>
          </text:deletion>
        </text:changed-region>
        <text:changed-region xml:id="ct272078992" text:id="ct272078992">
          <text:insertion>
            <office:change-info>
              <dc:creator>Autore sconosciuto</dc:creator>
              <dc:date>2016-04-13T17:48:00</dc:date>
            </office:change-info>
          </text:insertion>
        </text:changed-region>
        <text:changed-region xml:id="ct272079528" text:id="ct272079528">
          <text:deletion>
            <office:change-info>
              <dc:creator>Autore sconosciuto</dc:creator>
              <dc:date>2016-04-13T17:48:00</dc:date>
            </office:change-info>
            <text:p text:style-name="P2"><text:span text:style-name="T1">l</text:span></text:p>
          </text:deletion>
        </text:changed-region>
        <text:changed-region xml:id="ct272080080" text:id="ct272080080">
          <text:insertion>
            <office:change-info>
              <dc:creator>Autore sconosciuto</dc:creator>
              <dc:date>2016-04-13T17:48:00</dc:date>
            </office:change-info>
          </text:insertion>
        </text:changed-region>
        <text:changed-region xml:id="ct272080616" text:id="ct272080616">
          <text:deletion>
            <office:change-info>
              <dc:creator>Autore sconosciuto</dc:creator>
              <dc:date>2016-04-13T17:48:00</dc:date>
            </office:change-info>
            <text:p text:style-name="P2"><text:span text:style-name="T1">i</text:span></text:p>
          </text:deletion>
        </text:changed-region>
        <text:changed-region xml:id="ct272081176" text:id="ct272081176">
          <text:insertion>
            <office:change-info>
              <dc:creator>Autore sconosciuto</dc:creator>
              <dc:date>2016-04-13T17:48:00</dc:date>
            </office:change-info>
          </text:insertion>
        </text:changed-region>
        <text:changed-region xml:id="ct272081792" text:id="ct272081792">
          <text:deletion>
            <office:change-info>
              <dc:creator>Autore sconosciuto</dc:creator>
              <dc:date>2016-04-13T17:48:00</dc:date>
            </office:change-info>
            <text:p text:style-name="P2"><text:span text:style-name="T1">s</text:span></text:p>
          </text:deletion>
        </text:changed-region>
        <text:changed-region xml:id="ct272082344" text:id="ct272082344">
          <text:insertion>
            <office:change-info>
              <dc:creator>Autore sconosciuto</dc:creator>
              <dc:date>2016-04-13T17:48:00</dc:date>
            </office:change-info>
          </text:insertion>
        </text:changed-region>
        <text:changed-region xml:id="ct272082880" text:id="ct272082880">
          <text:deletion>
            <office:change-info>
              <dc:creator>Autore sconosciuto</dc:creator>
              <dc:date>2016-04-13T17:48:00</dc:date>
            </office:change-info>
            <text:p text:style-name="P2"><text:span text:style-name="T1">e</text:span></text:p>
          </text:deletion>
        </text:changed-region>
        <text:changed-region xml:id="ct272083432" text:id="ct272083432">
          <text:insertion>
            <office:change-info>
              <dc:creator>Autore sconosciuto</dc:creator>
              <dc:date>2016-04-13T17:48:00</dc:date>
            </office:change-info>
          </text:insertion>
        </text:changed-region>
        <text:changed-region xml:id="ct272085000" text:id="ct272085000">
          <text:insertion>
            <office:change-info>
              <dc:creator>Autore sconosciuto</dc:creator>
              <dc:date>2016-04-13T17:49:00</dc:date>
            </office:change-info>
          </text:insertion>
        </text:changed-region>
        <text:changed-region xml:id="ct272085104" text:id="ct272085104">
          <text:insertion>
            <office:change-info>
              <dc:creator>Autore sconosciuto</dc:creator>
              <dc:date>2016-04-13T17:49:00</dc:date>
            </office:change-info>
          </text:insertion>
        </text:changed-region>
        <text:changed-region xml:id="ct271215832" text:id="ct271215832">
          <text:insertion>
            <office:change-info>
              <dc:creator>Autore sconosciuto</dc:creator>
              <dc:date>2016-04-13T17:49:00</dc:date>
            </office:change-info>
          </text:insertion>
        </text:changed-region>
        <text:changed-region xml:id="ct272085208" text:id="ct272085208">
          <text:insertion>
            <office:change-info>
              <dc:creator>Autore sconosciuto</dc:creator>
              <dc:date>2016-04-13T17:49:00</dc:date>
            </office:change-info>
          </text:insertion>
        </text:changed-region>
        <text:changed-region xml:id="ct271215936" text:id="ct271215936">
          <text:deletion>
            <office:change-info>
              <dc:creator>Autore sconosciuto</dc:creator>
              <dc:date>2016-04-13T17:49:00</dc:date>
            </office:change-info>
            <text:p text:style-name="P2"><text:span text:style-name="T1">s</text:span></text:p>
          </text:deletion>
        </text:changed-region>
        <text:changed-region xml:id="ct272085312" text:id="ct272085312">
          <text:insertion>
            <office:change-info>
              <dc:creator>Autore sconosciuto</dc:creator>
              <dc:date>2016-04-13T17:49:00</dc:date>
            </office:change-info>
          </text:insertion>
        </text:changed-region>
        <text:changed-region xml:id="ct272085416" text:id="ct272085416">
          <text:deletion>
            <office:change-info>
              <dc:creator>Autore sconosciuto</dc:creator>
              <dc:date>2016-04-13T17:49:00</dc:date>
            </office:change-info>
            <text:p text:style-name="P2"><text:span text:style-name="T1">s</text:span></text:p>
          </text:deletion>
        </text:changed-region>
        <text:changed-region xml:id="ct271211032" text:id="ct271211032">
          <text:insertion>
            <office:change-info>
              <dc:creator>Autore sconosciuto</dc:creator>
              <dc:date>2016-04-13T17:49:00</dc:date>
            </office:change-info>
          </text:insertion>
        </text:changed-region>
        <text:changed-region xml:id="ct272085520" text:id="ct272085520">
          <text:insertion>
            <office:change-info>
              <dc:creator>Autore sconosciuto</dc:creator>
              <dc:date>2016-04-13T17:49:00</dc:date>
            </office:change-info>
          </text:insertion>
        </text:changed-region>
        <text:changed-region xml:id="ct271211216" text:id="ct271211216">
          <text:deletion>
            <office:change-info>
              <dc:creator>Autore sconosciuto</dc:creator>
              <dc:date>2016-04-13T17:49:00</dc:date>
            </office:change-info>
            <text:p text:style-name="P2"><text:span text:style-name="T1">e</text:span></text:p>
          </text:deletion>
        </text:changed-region>
        <text:changed-region xml:id="ct272085624" text:id="ct272085624">
          <text:insertion>
            <office:change-info>
              <dc:creator>Autore sconosciuto</dc:creator>
              <dc:date>2016-04-13T17:49:00</dc:date>
            </office:change-info>
          </text:insertion>
        </text:changed-region>
        <text:changed-region xml:id="ct272085728" text:id="ct272085728">
          <text:insertion>
            <office:change-info>
              <dc:creator>Autore sconosciuto</dc:creator>
              <dc:date>2016-04-13T17:49:00</dc:date>
            </office:change-info>
          </text:insertion>
        </text:changed-region>
        <text:changed-region xml:id="ct272085832" text:id="ct272085832">
          <text:deletion>
            <office:change-info>
              <dc:creator>Autore sconosciuto</dc:creator>
              <dc:date>2016-04-13T17:49:00</dc:date>
            </office:change-info>
            <text:p text:style-name="P2"><text:span text:style-name="T1">c</text:span></text:p>
          </text:deletion>
        </text:changed-region>
        <text:changed-region xml:id="ct271211512" text:id="ct271211512">
          <text:insertion>
            <office:change-info>
              <dc:creator>Autore sconosciuto</dc:creator>
              <dc:date>2016-04-13T17:49:00</dc:date>
            </office:change-info>
          </text:insertion>
        </text:changed-region>
        <text:changed-region xml:id="ct272085936" text:id="ct272085936">
          <text:insertion>
            <office:change-info>
              <dc:creator>Autore sconosciuto</dc:creator>
              <dc:date>2016-04-13T17:50:00</dc:date>
            </office:change-info>
          </text:insertion>
        </text:changed-region>
        <text:changed-region xml:id="ct272086040" text:id="ct272086040">
          <text:deletion>
            <office:change-info>
              <dc:creator>Autore sconosciuto</dc:creator>
              <dc:date>2016-04-13T17:50:00</dc:date>
            </office:change-info>
            <text:p text:style-name="P2"><text:span text:style-name="T1">si </text:span></text:p>
          </text:deletion>
        </text:changed-region>
        <text:changed-region xml:id="ct271211760" text:id="ct271211760">
          <text:insertion>
            <office:change-info>
              <dc:creator>Autore sconosciuto</dc:creator>
              <dc:date>2016-04-13T17:50:00</dc:date>
            </office:change-info>
          </text:insertion>
        </text:changed-region>
        <text:changed-region xml:id="ct272086144" text:id="ct272086144">
          <text:deletion>
            <office:change-info>
              <dc:creator>Autore sconosciuto</dc:creator>
              <dc:date>2016-04-13T17:50:00</dc:date>
            </office:change-info>
            <text:p text:style-name="P2"><text:span text:style-name="T1">,</text:span></text:p>
          </text:deletion>
        </text:changed-region>
        <text:changed-region xml:id="ct271211960" text:id="ct271211960">
          <text:deletion>
            <office:change-info>
              <dc:creator>Autore sconosciuto</dc:creator>
              <dc:date>2016-04-13T17:50:00</dc:date>
            </office:change-info>
            <text:p text:style-name="P2"><text:span text:style-name="T1">,</text:span></text:p>
          </text:deletion>
        </text:changed-region>
        <text:changed-region xml:id="ct272086248" text:id="ct272086248">
          <text:insertion>
            <office:change-info>
              <dc:creator>Autore sconosciuto</dc:creator>
              <dc:date>2016-04-13T17:50:00</dc:date>
            </office:change-info>
          </text:insertion>
        </text:changed-region>
        <text:changed-region xml:id="ct272086352" text:id="ct272086352">
          <text:insertion>
            <office:change-info>
              <dc:creator>Autore sconosciuto</dc:creator>
              <dc:date>2016-04-13T17:50:00</dc:date>
            </office:change-info>
          </text:insertion>
        </text:changed-region>
        <text:changed-region xml:id="ct272086456" text:id="ct272086456">
          <text:deletion>
            <office:change-info>
              <dc:creator>Autore sconosciuto</dc:creator>
              <dc:date>2016-04-13T17:50:00</dc:date>
            </office:change-info>
            <text:p text:style-name="P2"><text:span text:style-name="T1">l</text:span></text:p>
          </text:deletion>
        </text:changed-region>
        <text:changed-region xml:id="ct271212312" text:id="ct271212312">
          <text:insertion>
            <office:change-info>
              <dc:creator>Autore sconosciuto</dc:creator>
              <dc:date>2016-04-13T17:50:00</dc:date>
            </office:change-info>
          </text:insertion>
        </text:changed-region>
        <text:changed-region xml:id="ct272086560" text:id="ct272086560">
          <text:deletion>
            <office:change-info>
              <dc:creator>Autore sconosciuto</dc:creator>
              <dc:date>2016-04-13T17:50:00</dc:date>
            </office:change-info>
            <text:p text:style-name="P2"><text:span text:style-name="T1">n</text:span></text:p>
          </text:deletion>
        </text:changed-region>
        <text:changed-region xml:id="ct271212512" text:id="ct271212512">
          <text:insertion>
            <office:change-info>
              <dc:creator>Autore sconosciuto</dc:creator>
              <dc:date>2016-04-13T17:50:00</dc:date>
            </office:change-info>
          </text:insertion>
        </text:changed-region>
        <text:changed-region xml:id="ct272086664" text:id="ct272086664">
          <text:deletion>
            <office:change-info>
              <dc:creator>Autore sconosciuto</dc:creator>
              <dc:date>2016-04-13T17:50:00</dc:date>
            </office:change-info>
            <text:p text:style-name="P2"><text:span text:style-name="T1">. </text:span></text:p>
          </text:deletion>
        </text:changed-region>
        <text:changed-region xml:id="ct271212696" text:id="ct271212696">
          <text:insertion>
            <office:change-info>
              <dc:creator>Autore sconosciuto</dc:creator>
              <dc:date>2016-04-13T17:51:00</dc:date>
            </office:change-info>
          </text:insertion>
        </text:changed-region>
        <text:changed-region xml:id="ct272086768" text:id="ct272086768">
          <text:deletion>
            <office:change-info>
              <dc:creator>Autore sconosciuto</dc:creator>
              <dc:date>2016-04-13T17:51:00</dc:date>
            </office:change-info>
            <text:p text:style-name="P2"><text:span text:style-name="T1">s</text:span></text:p>
          </text:deletion>
        </text:changed-region>
        <text:changed-region xml:id="ct271212880" text:id="ct271212880">
          <text:insertion>
            <office:change-info>
              <dc:creator>Autore sconosciuto</dc:creator>
              <dc:date>2016-04-13T17:51:00</dc:date>
            </office:change-info>
          </text:insertion>
        </text:changed-region>
        <text:changed-region xml:id="ct272086872" text:id="ct272086872">
          <text:insertion>
            <office:change-info>
              <dc:creator>Autore sconosciuto</dc:creator>
              <dc:date>2016-04-13T17:51:00</dc:date>
            </office:change-info>
          </text:insertion>
        </text:changed-region>
        <text:changed-region xml:id="ct272086976" text:id="ct272086976">
          <text:insertion>
            <office:change-info>
              <dc:creator>Autore sconosciuto</dc:creator>
              <dc:date>2016-04-13T17:52:00</dc:date>
            </office:change-info>
          </text:insertion>
        </text:changed-region>
        <text:changed-region xml:id="ct272087080" text:id="ct272087080">
          <text:deletion>
            <office:change-info>
              <dc:creator>Autore sconosciuto</dc:creator>
              <dc:date>2016-04-13T17:52:00</dc:date>
            </office:change-info>
            <text:p text:style-name="P2"><text:span text:style-name="T1">s</text:span></text:p>
          </text:deletion>
        </text:changed-region>
        <text:changed-region xml:id="ct271298416" text:id="ct271298416">
          <text:insertion>
            <office:change-info>
              <dc:creator>Autore sconosciuto</dc:creator>
              <dc:date>2016-04-13T17:52:00</dc:date>
            </office:change-info>
          </text:insertion>
        </text:changed-region>
        <text:changed-region xml:id="ct272087184" text:id="ct272087184">
          <text:deletion>
            <office:change-info>
              <dc:creator>Autore sconosciuto</dc:creator>
              <dc:date>2016-04-13T17:52:00</dc:date>
            </office:change-info>
            <text:p text:style-name="P2"><text:span text:style-name="T1">s</text:span></text:p>
          </text:deletion>
        </text:changed-region>
        <text:changed-region xml:id="ct271298632" text:id="ct271298632">
          <text:insertion>
            <office:change-info>
              <dc:creator>Autore sconosciuto</dc:creator>
              <dc:date>2016-04-13T17:52:00</dc:date>
            </office:change-info>
          </text:insertion>
        </text:changed-region>
        <text:changed-region xml:id="ct272087288" text:id="ct272087288">
          <text:insertion>
            <office:change-info>
              <dc:creator>Autore sconosciuto</dc:creator>
              <dc:date>2016-04-13T17:52:00</dc:date>
            </office:change-info>
          </text:insertion>
        </text:changed-region>
        <text:changed-region xml:id="ct271298816" text:id="ct271298816">
          <text:insertion>
            <office:change-info>
              <dc:creator>Autore sconosciuto</dc:creator>
              <dc:date>2016-04-13T17:52:00</dc:date>
            </office:change-info>
          </text:insertion>
        </text:changed-region>
        <text:changed-region xml:id="ct272087392" text:id="ct272087392">
          <text:deletion>
            <office:change-info>
              <dc:creator>Autore sconosciuto</dc:creator>
              <dc:date>2016-04-13T17:52:00</dc:date>
            </office:change-info>
            <text:p text:style-name="P2"><text:span text:style-name="T1">l</text:span></text:p>
          </text:deletion>
        </text:changed-region>
        <text:changed-region xml:id="ct271298920" text:id="ct271298920">
          <text:insertion>
            <office:change-info>
              <dc:creator>Autore sconosciuto</dc:creator>
              <dc:date>2016-04-13T17:52:00</dc:date>
            </office:change-info>
          </text:insertion>
        </text:changed-region>
        <text:changed-region xml:id="ct272087496" text:id="ct272087496">
          <text:insertion>
            <office:change-info>
              <dc:creator>Autore sconosciuto</dc:creator>
              <dc:date>2016-04-13T17:52:00</dc:date>
            </office:change-info>
          </text:insertion>
        </text:changed-region>
        <text:changed-region xml:id="ct271299128" text:id="ct271299128">
          <text:deletion>
            <office:change-info>
              <dc:creator>Autore sconosciuto</dc:creator>
              <dc:date>2016-04-13T17:52:00</dc:date>
            </office:change-info>
            <text:p text:style-name="P2"><text:span text:style-name="T1">s</text:span></text:p>
          </text:deletion>
        </text:changed-region>
        <text:changed-region xml:id="ct272087600" text:id="ct272087600">
          <text:insertion>
            <office:change-info>
              <dc:creator>Autore sconosciuto</dc:creator>
              <dc:date>2016-04-13T17:52:00</dc:date>
            </office:change-info>
          </text:insertion>
        </text:changed-region>
        <text:changed-region xml:id="ct272087704" text:id="ct272087704">
          <text:insertion>
            <office:change-info>
              <dc:creator>Autore sconosciuto</dc:creator>
              <dc:date>2016-04-13T17:52:00</dc:date>
            </office:change-info>
          </text:insertion>
        </text:changed-region>
        <text:changed-region xml:id="ct272087808" text:id="ct272087808">
          <text:deletion>
            <office:change-info>
              <dc:creator>Autore sconosciuto</dc:creator>
              <dc:date>2016-04-13T17:52:00</dc:date>
            </office:change-info>
            <text:p text:style-name="P2"><text:span text:style-name="T1">.</text:span></text:p>
          </text:deletion>
        </text:changed-region>
        <text:changed-region xml:id="ct271299424" text:id="ct271299424">
          <text:insertion>
            <office:change-info>
              <dc:creator>Autore sconosciuto</dc:creator>
              <dc:date>2016-04-13T17:52:00</dc:date>
            </office:change-info>
          </text:insertion>
        </text:changed-region>
        <text:changed-region xml:id="ct272087912" text:id="ct272087912">
          <text:deletion>
            <office:change-info>
              <dc:creator>Autore sconosciuto</dc:creator>
              <dc:date>2016-04-13T17:52:00</dc:date>
            </office:change-info>
            <text:p text:style-name="P2"><text:span text:style-name="T1">n</text:span></text:p>
          </text:deletion>
        </text:changed-region>
        <text:changed-region xml:id="ct271299624" text:id="ct271299624">
          <text:insertion>
            <office:change-info>
              <dc:creator>Autore sconosciuto</dc:creator>
              <dc:date>2016-04-13T17:52:00</dc:date>
            </office:change-info>
          </text:insertion>
        </text:changed-region>
        <text:changed-region xml:id="ct272088016" text:id="ct272088016">
          <text:insertion>
            <office:change-info>
              <dc:creator>Autore sconosciuto</dc:creator>
              <dc:date>2016-04-13T17:53:00</dc:date>
            </office:change-info>
          </text:insertion>
        </text:changed-region>
        <text:changed-region xml:id="ct272088120" text:id="ct272088120">
          <text:deletion>
            <office:change-info>
              <dc:creator>Autore sconosciuto</dc:creator>
              <dc:date>2016-04-13T17:53:00</dc:date>
            </office:change-info>
            <text:p text:style-name="P2"><text:span text:style-name="T1"><text:s/></text:span></text:p>
          </text:deletion>
        </text:changed-region>
        <text:changed-region xml:id="ct271299856" text:id="ct271299856">
          <text:deletion>
            <office:change-info>
              <dc:creator>Autore sconosciuto</dc:creator>
              <dc:date>2016-04-13T17:53:00</dc:date>
            </office:change-info>
            <text:p text:style-name="P2"><text:span text:style-name="T1">s</text:span></text:p>
          </text:deletion>
        </text:changed-region>
        <text:changed-region xml:id="ct272088224" text:id="ct272088224">
          <text:insertion>
            <office:change-info>
              <dc:creator>Autore sconosciuto</dc:creator>
              <dc:date>2016-04-13T17:53:00</dc:date>
            </office:change-info>
          </text:insertion>
        </text:changed-region>
        <text:changed-region xml:id="ct272088328" text:id="ct272088328">
          <text:insertion>
            <office:change-info>
              <dc:creator>Autore sconosciuto</dc:creator>
              <dc:date>2016-04-13T17:53:00</dc:date>
            </office:change-info>
          </text:insertion>
        </text:changed-region>
        <text:changed-region xml:id="ct272088432" text:id="ct272088432">
          <text:insertion>
            <office:change-info>
              <dc:creator>Autore sconosciuto</dc:creator>
              <dc:date>2016-04-13T17:53:00</dc:date>
            </office:change-info>
          </text:insertion>
        </text:changed-region>
        <text:changed-region xml:id="ct271300224" text:id="ct271300224">
          <text:deletion>
            <office:change-info>
              <dc:creator>Autore sconosciuto</dc:creator>
              <dc:date>2016-04-13T17:53:00</dc:date>
            </office:change-info>
            <text:p text:style-name="P2"><text:span text:style-name="T1">– c</text:span></text:p>
          </text:deletion>
        </text:changed-region>
        <text:changed-region xml:id="ct272088536" text:id="ct272088536">
          <text:insertion>
            <office:change-info>
              <dc:creator>Autore sconosciuto</dc:creator>
              <dc:date>2016-04-13T17:53:00</dc:date>
            </office:change-info>
          </text:insertion>
        </text:changed-region>
        <text:changed-region xml:id="ct272088640" text:id="ct272088640">
          <text:deletion>
            <office:change-info>
              <dc:creator>Autore sconosciuto</dc:creator>
              <dc:date>2016-04-13T17:53:00</dc:date>
            </office:change-info>
            <text:p text:style-name="P2"><text:span text:style-name="T1">s</text:span></text:p>
          </text:deletion>
        </text:changed-region>
        <text:changed-region xml:id="ct270856976" text:id="ct270856976">
          <text:insertion>
            <office:change-info>
              <dc:creator>Autore sconosciuto</dc:creator>
              <dc:date>2016-04-13T17:53:00</dc:date>
            </office:change-info>
          </text:insertion>
        </text:changed-region>
        <text:changed-region xml:id="ct272088744" text:id="ct272088744">
          <text:deletion>
            <office:change-info>
              <dc:creator>Autore sconosciuto</dc:creator>
              <dc:date>2016-04-13T17:53:00</dc:date>
            </office:change-info>
            <text:p text:style-name="P2"><text:span text:style-name="T1">s</text:span></text:p>
          </text:deletion>
        </text:changed-region>
        <text:changed-region xml:id="ct270857160" text:id="ct270857160">
          <text:insertion>
            <office:change-info>
              <dc:creator>Autore sconosciuto</dc:creator>
              <dc:date>2016-04-13T17:53:00</dc:date>
            </office:change-info>
          </text:insertion>
        </text:changed-region>
        <text:changed-region xml:id="ct272088848" text:id="ct272088848">
          <text:insertion>
            <office:change-info>
              <dc:creator>Autore sconosciuto</dc:creator>
              <dc:date>2016-04-13T17:53:00</dc:date>
            </office:change-info>
          </text:insertion>
        </text:changed-region>
        <text:changed-region xml:id="ct272088952" text:id="ct272088952">
          <text:deletion>
            <office:change-info>
              <dc:creator>Autore sconosciuto</dc:creator>
              <dc:date>2016-04-13T17:53:00</dc:date>
            </office:change-info>
            <text:p text:style-name="P2"><text:span text:style-name="T1">r</text:span></text:p>
          </text:deletion>
        </text:changed-region>
        <text:changed-region xml:id="ct270857392" text:id="ct270857392">
          <text:insertion>
            <office:change-info>
              <dc:creator>Autore sconosciuto</dc:creator>
              <dc:date>2016-04-13T17:53:00</dc:date>
            </office:change-info>
          </text:insertion>
        </text:changed-region>
        <text:changed-region xml:id="ct272089056" text:id="ct272089056">
          <text:insertion>
            <office:change-info>
              <dc:creator>Autore sconosciuto</dc:creator>
              <dc:date>2016-04-13T17:53:00</dc:date>
            </office:change-info>
          </text:insertion>
        </text:changed-region>
        <text:changed-region xml:id="ct272089160" text:id="ct272089160">
          <text:deletion>
            <office:change-info>
              <dc:creator>Autore sconosciuto</dc:creator>
              <dc:date>2016-04-13T17:53:00</dc:date>
            </office:change-info>
            <text:p text:style-name="P2"><text:span text:style-name="T1">d</text:span></text:p>
          </text:deletion>
        </text:changed-region>
        <text:changed-region xml:id="ct270857640" text:id="ct270857640">
          <text:insertion>
            <office:change-info>
              <dc:creator>Autore sconosciuto</dc:creator>
              <dc:date>2016-04-13T17:53:00</dc:date>
            </office:change-info>
          </text:insertion>
        </text:changed-region>
        <text:changed-region xml:id="ct272089264" text:id="ct272089264">
          <text:deletion>
            <office:change-info>
              <dc:creator>Autore sconosciuto</dc:creator>
              <dc:date>2016-04-13T17:53:00</dc:date>
            </office:change-info>
            <text:p text:style-name="P2"><text:span text:style-name="T1">.</text:span></text:p>
          </text:deletion>
        </text:changed-region>
        <text:changed-region xml:id="ct270857840" text:id="ct270857840">
          <text:insertion>
            <office:change-info>
              <dc:creator>Autore sconosciuto</dc:creator>
              <dc:date>2016-04-13T17:53:00</dc:date>
            </office:change-info>
          </text:insertion>
        </text:changed-region>
        <text:changed-region xml:id="ct272093376" text:id="ct272093376">
          <text:deletion>
            <office:change-info>
              <dc:creator>Autore sconosciuto</dc:creator>
              <dc:date>2016-04-13T17:54:00</dc:date>
            </office:change-info>
            <text:p text:style-name="P2"><text:span text:style-name="T1"><text:s/>– d</text:span></text:p>
          </text:deletion>
        </text:changed-region>
        <text:changed-region xml:id="ct270858024" text:id="ct270858024">
          <text:insertion>
            <office:change-info>
              <dc:creator>Autore sconosciuto</dc:creator>
              <dc:date>2016-04-13T17:54:00</dc:date>
            </office:change-info>
          </text:insertion>
        </text:changed-region>
        <text:changed-region xml:id="ct272093480" text:id="ct272093480">
          <text:deletion>
            <office:change-info>
              <dc:creator>Autore sconosciuto</dc:creator>
              <dc:date>2016-04-13T17:54:00</dc:date>
            </office:change-info>
            <text:p text:style-name="P2"><text:span text:style-name="T1">s</text:span></text:p>
          </text:deletion>
        </text:changed-region>
        <text:changed-region xml:id="ct272093584" text:id="ct272093584">
          <text:insertion>
            <office:change-info>
              <dc:creator>Autore sconosciuto</dc:creator>
              <dc:date>2016-04-13T17:54:00</dc:date>
            </office:change-info>
          </text:insertion>
        </text:changed-region>
        <text:changed-region xml:id="ct272093688" text:id="ct272093688">
          <text:insertion>
            <office:change-info>
              <dc:creator>Autore sconosciuto</dc:creator>
              <dc:date>2016-04-13T17:54:00</dc:date>
            </office:change-info>
          </text:insertion>
        </text:changed-region>
        <text:changed-region xml:id="ct272093792" text:id="ct272093792">
          <text:insertion>
            <office:change-info>
              <dc:creator>Autore sconosciuto</dc:creator>
              <dc:date>2016-04-13T17:54:00</dc:date>
            </office:change-info>
          </text:insertion>
        </text:changed-region>
        <text:changed-region xml:id="ct272093896" text:id="ct272093896">
          <text:deletion>
            <office:change-info>
              <dc:creator>Autore sconosciuto</dc:creator>
              <dc:date>2016-04-13T17:54:00</dc:date>
            </office:change-info>
            <text:p text:style-name="P2"><text:span text:style-name="T1">n</text:span></text:p>
          </text:deletion>
        </text:changed-region>
        <text:changed-region xml:id="ct270858488" text:id="ct270858488">
          <text:insertion>
            <office:change-info>
              <dc:creator>Autore sconosciuto</dc:creator>
              <dc:date>2016-04-13T17:54:00</dc:date>
            </office:change-info>
          </text:insertion>
        </text:changed-region>
        <text:changed-region xml:id="ct272094000" text:id="ct272094000">
          <text:deletion>
            <office:change-info>
              <dc:creator>Autore sconosciuto</dc:creator>
              <dc:date>2016-04-13T17:54:00</dc:date>
            </office:change-info>
            <text:p text:style-name="P2"><text:span text:style-name="T1">d</text:span></text:p>
          </text:deletion>
        </text:changed-region>
        <text:changed-region xml:id="ct270858704" text:id="ct270858704">
          <text:insertion>
            <office:change-info>
              <dc:creator>Autore sconosciuto</dc:creator>
              <dc:date>2016-04-13T17:54:00</dc:date>
            </office:change-info>
          </text:insertion>
        </text:changed-region>
        <text:changed-region xml:id="ct272094104" text:id="ct272094104">
          <text:deletion>
            <office:change-info>
              <dc:creator>Autore sconosciuto</dc:creator>
              <dc:date>2016-04-13T17:54:00</dc:date>
            </office:change-info>
            <text:p text:style-name="P2"><text:span text:style-name="T1">n</text:span></text:p>
          </text:deletion>
        </text:changed-region>
        <text:changed-region xml:id="ct272094208" text:id="ct272094208">
          <text:insertion>
            <office:change-info>
              <dc:creator>Autore sconosciuto</dc:creator>
              <dc:date>2016-04-13T17:54:00</dc:date>
            </office:change-info>
          </text:insertion>
        </text:changed-region>
        <text:changed-region xml:id="ct271308056" text:id="ct271308056">
          <text:insertion>
            <office:change-info>
              <dc:creator>Autore sconosciuto</dc:creator>
              <dc:date>2016-04-13T17:54:00</dc:date>
            </office:change-info>
          </text:insertion>
        </text:changed-region>
        <text:changed-region xml:id="ct272094312" text:id="ct272094312">
          <text:insertion>
            <office:change-info>
              <dc:creator>Autore sconosciuto</dc:creator>
              <dc:date>2016-04-13T17:54:00</dc:date>
            </office:change-info>
          </text:insertion>
        </text:changed-region>
        <text:changed-region xml:id="ct271308160" text:id="ct271308160">
          <text:deletion>
            <office:change-info>
              <dc:creator>Autore sconosciuto</dc:creator>
              <dc:date>2016-04-13T17:54:00</dc:date>
            </office:change-info>
            <text:p text:style-name="P2"><text:span text:style-name="T1">i</text:span></text:p>
          </text:deletion>
        </text:changed-region>
        <text:changed-region xml:id="ct271308264" text:id="ct271308264">
          <text:insertion>
            <office:change-info>
              <dc:creator>Autore sconosciuto</dc:creator>
              <dc:date>2016-04-13T17:54:00</dc:date>
            </office:change-info>
          </text:insertion>
        </text:changed-region>
        <text:changed-region xml:id="ct272094416" text:id="ct272094416">
          <text:deletion>
            <office:change-info>
              <dc:creator>Autore sconosciuto</dc:creator>
              <dc:date>2016-04-13T17:54:00</dc:date>
            </office:change-info>
            <text:p text:style-name="P2"><text:span text:style-name="T1">c</text:span></text:p>
          </text:deletion>
        </text:changed-region>
        <text:changed-region xml:id="ct271308432" text:id="ct271308432">
          <text:insertion>
            <office:change-info>
              <dc:creator>Autore sconosciuto</dc:creator>
              <dc:date>2016-04-13T17:54:00</dc:date>
            </office:change-info>
          </text:insertion>
        </text:changed-region>
        <text:changed-region xml:id="ct272094568" text:id="ct272094568">
          <text:insertion>
            <office:change-info>
              <dc:creator>Autore sconosciuto</dc:creator>
              <dc:date>2016-04-13T17:54:00</dc:date>
            </office:change-info>
          </text:insertion>
        </text:changed-region>
        <text:changed-region xml:id="ct272094672" text:id="ct272094672">
          <text:deletion>
            <office:change-info>
              <dc:creator>Autore sconosciuto</dc:creator>
              <dc:date>2016-04-13T17:54:00</dc:date>
            </office:change-info>
            <text:p text:style-name="P2"><text:span text:style-name="T1">– </text:span></text:p>
          </text:deletion>
        </text:changed-region>
        <text:changed-region xml:id="ct271308680" text:id="ct271308680">
          <text:deletion>
            <office:change-info>
              <dc:creator>Autore sconosciuto</dc:creator>
              <dc:date>2016-04-13T17:55:00</dc:date>
            </office:change-info>
            <text:p text:style-name="P2"><text:span text:style-name="T1">r</text:span></text:p>
          </text:deletion>
        </text:changed-region>
        <text:changed-region xml:id="ct272094776" text:id="ct272094776">
          <text:insertion>
            <office:change-info>
              <dc:creator>Autore sconosciuto</dc:creator>
              <dc:date>2016-04-13T17:55:00</dc:date>
            </office:change-info>
          </text:insertion>
        </text:changed-region>
        <text:changed-region xml:id="ct272094960" text:id="ct272094960">
          <text:insertion>
            <office:change-info>
              <dc:creator>Autore sconosciuto</dc:creator>
              <dc:date>2016-04-13T17:55:00</dc:date>
            </office:change-info>
          </text:insertion>
        </text:changed-region>
        <text:changed-region xml:id="ct272095064" text:id="ct272095064">
          <text:insertion>
            <office:change-info>
              <dc:creator>Autore sconosciuto</dc:creator>
              <dc:date>2016-04-13T17:55:00</dc:date>
            </office:change-info>
          </text:insertion>
        </text:changed-region>
        <text:changed-region xml:id="ct272095168" text:id="ct272095168">
          <text:deletion>
            <office:change-info>
              <dc:creator>Autore sconosciuto</dc:creator>
              <dc:date>2016-04-13T17:55:00</dc:date>
            </office:change-info>
            <text:p text:style-name="P2"><text:span text:style-name="T1">l</text:span></text:p>
          </text:deletion>
        </text:changed-region>
        <text:changed-region xml:id="ct271309112" text:id="ct271309112">
          <text:insertion>
            <office:change-info>
              <dc:creator>Autore sconosciuto</dc:creator>
              <dc:date>2016-04-13T17:55:00</dc:date>
            </office:change-info>
          </text:insertion>
        </text:changed-region>
        <text:changed-region xml:id="ct272095272" text:id="ct272095272">
          <text:insertion>
            <office:change-info>
              <dc:creator>Autore sconosciuto</dc:creator>
              <dc:date>2016-04-13T17:55:00</dc:date>
            </office:change-info>
          </text:insertion>
        </text:changed-region>
        <text:changed-region xml:id="ct272095376" text:id="ct272095376">
          <text:deletion>
            <office:change-info>
              <dc:creator>Autore sconosciuto</dc:creator>
              <dc:date>2016-04-13T17:55:00</dc:date>
            </office:change-info>
            <text:p text:style-name="P2"><text:span text:style-name="T1">d</text:span></text:p>
          </text:deletion>
        </text:changed-region>
        <text:changed-region xml:id="ct271309384" text:id="ct271309384">
          <text:insertion>
            <office:change-info>
              <dc:creator>Autore sconosciuto</dc:creator>
              <dc:date>2016-04-13T17:55:00</dc:date>
            </office:change-info>
          </text:insertion>
        </text:changed-region>
        <text:changed-region xml:id="ct272095560" text:id="ct272095560">
          <text:deletion>
            <office:change-info>
              <dc:creator>Autore sconosciuto</dc:creator>
              <dc:date>2016-04-13T17:55:00</dc:date>
            </office:change-info>
            <text:p text:style-name="P2"><text:span text:style-name="T1">.</text:span></text:p>
          </text:deletion>
        </text:changed-region>
        <text:changed-region xml:id="ct272095704" text:id="ct272095704">
          <text:deletion>
            <office:change-info>
              <dc:creator>Autore sconosciuto</dc:creator>
              <dc:date>2016-04-13T17:55:00</dc:date>
            </office:change-info>
            <text:p text:style-name="P2"><text:span text:style-name="T1">e</text:span></text:p>
          </text:deletion>
        </text:changed-region>
        <text:changed-region xml:id="ct272095928" text:id="ct272095928">
          <text:insertion>
            <office:change-info>
              <dc:creator>Autore sconosciuto</dc:creator>
              <dc:date>2016-04-13T17:55:00</dc:date>
            </office:change-info>
          </text:insertion>
        </text:changed-region>
        <text:changed-region xml:id="ct272096056" text:id="ct272096056">
          <text:insertion>
            <office:change-info>
              <dc:creator>Autore sconosciuto</dc:creator>
              <dc:date>2016-04-13T17:55:00</dc:date>
            </office:change-info>
          </text:insertion>
        </text:changed-region>
        <text:changed-region xml:id="ct272096160" text:id="ct272096160">
          <text:deletion>
            <office:change-info>
              <dc:creator>Autore sconosciuto</dc:creator>
              <dc:date>2016-04-13T17:55:00</dc:date>
            </office:change-info>
            <text:p text:style-name="P2"><text:span text:style-name="T1">d</text:span></text:p>
          </text:deletion>
        </text:changed-region>
        <text:changed-region xml:id="ct271309912" text:id="ct271309912">
          <text:insertion>
            <office:change-info>
              <dc:creator>Autore sconosciuto</dc:creator>
              <dc:date>2016-04-13T17:55:00</dc:date>
            </office:change-info>
          </text:insertion>
        </text:changed-region>
        <text:changed-region xml:id="ct272096264" text:id="ct272096264">
          <text:insertion>
            <office:change-info>
              <dc:creator>Autore sconosciuto</dc:creator>
              <dc:date>2016-04-13T17:55:00</dc:date>
            </office:change-info>
          </text:insertion>
        </text:changed-region>
        <text:changed-region xml:id="ct272096368" text:id="ct272096368">
          <text:deletion>
            <office:change-info>
              <dc:creator>Autore sconosciuto</dc:creator>
              <dc:date>2016-04-13T17:55:00</dc:date>
            </office:change-info>
            <text:p text:style-name="P2"><text:span text:style-name="T1">s</text:span></text:p>
          </text:deletion>
        </text:changed-region>
        <text:changed-region xml:id="ct272096472" text:id="ct272096472">
          <text:insertion>
            <office:change-info>
              <dc:creator>Autore sconosciuto</dc:creator>
              <dc:date>2016-04-13T17:55:00</dc:date>
            </office:change-info>
          </text:insertion>
        </text:changed-region>
        <text:changed-region xml:id="ct272096576" text:id="ct272096576">
          <text:insertion>
            <office:change-info>
              <dc:creator>Autore sconosciuto</dc:creator>
              <dc:date>2016-04-13T17:55:00</dc:date>
            </office:change-info>
          </text:insertion>
        </text:changed-region>
        <text:changed-region xml:id="ct272096680" text:id="ct272096680">
          <text:insertion>
            <office:change-info>
              <dc:creator>Autore sconosciuto</dc:creator>
              <dc:date>2016-04-13T17:56:00</dc:date>
            </office:change-info>
          </text:insertion>
        </text:changed-region>
        <text:changed-region xml:id="ct271301600" text:id="ct271301600">
          <text:deletion>
            <office:change-info>
              <dc:creator>Autore sconosciuto</dc:creator>
              <dc:date>2016-04-13T17:56:00</dc:date>
            </office:change-info>
            <text:p text:style-name="P2"><text:span text:style-name="T1">– s</text:span></text:p>
          </text:deletion>
        </text:changed-region>
        <text:changed-region xml:id="ct271301704" text:id="ct271301704">
          <text:insertion>
            <office:change-info>
              <dc:creator>Autore sconosciuto</dc:creator>
              <dc:date>2016-04-13T17:56:00</dc:date>
            </office:change-info>
          </text:insertion>
        </text:changed-region>
        <text:changed-region xml:id="ct272096824" text:id="ct272096824">
          <text:deletion>
            <office:change-info>
              <dc:creator>Autore sconosciuto</dc:creator>
              <dc:date>2016-04-13T17:56:00</dc:date>
            </office:change-info>
            <text:p text:style-name="P2"><text:span text:style-name="T1">d</text:span></text:p>
          </text:deletion>
        </text:changed-region>
        <text:changed-region xml:id="ct272096968" text:id="ct272096968">
          <text:insertion>
            <office:change-info>
              <dc:creator>Autore sconosciuto</dc:creator>
              <dc:date>2016-04-13T17:56:00</dc:date>
            </office:change-info>
          </text:insertion>
        </text:changed-region>
        <text:changed-region xml:id="ct272097208" text:id="ct272097208">
          <text:insertion>
            <office:change-info>
              <dc:creator>Autore sconosciuto</dc:creator>
              <dc:date>2016-04-13T17:56:00</dc:date>
            </office:change-info>
          </text:insertion>
        </text:changed-region>
        <text:changed-region xml:id="ct272097360" text:id="ct272097360">
          <text:insertion>
            <office:change-info>
              <dc:creator>Autore sconosciuto</dc:creator>
              <dc:date>2016-04-13T17:56:00</dc:date>
            </office:change-info>
          </text:insertion>
        </text:changed-region>
        <text:changed-region xml:id="ct272097464" text:id="ct272097464">
          <text:deletion>
            <office:change-info>
              <dc:creator>Autore sconosciuto</dc:creator>
              <dc:date>2016-04-13T17:56:00</dc:date>
            </office:change-info>
            <text:p text:style-name="P2"><text:span text:style-name="T1">c</text:span></text:p>
          </text:deletion>
        </text:changed-region>
        <text:changed-region xml:id="ct271302200" text:id="ct271302200">
          <text:insertion>
            <office:change-info>
              <dc:creator>Autore sconosciuto</dc:creator>
              <dc:date>2016-04-13T17:56:00</dc:date>
            </office:change-info>
          </text:insertion>
        </text:changed-region>
        <text:changed-region xml:id="ct272097568" text:id="ct272097568">
          <text:insertion>
            <office:change-info>
              <dc:creator>Autore sconosciuto</dc:creator>
              <dc:date>2016-04-13T17:56:00</dc:date>
            </office:change-info>
          </text:insertion>
        </text:changed-region>
        <text:changed-region xml:id="ct272097672" text:id="ct272097672">
          <text:deletion>
            <office:change-info>
              <dc:creator>Autore sconosciuto</dc:creator>
              <dc:date>2016-04-13T17:57:00</dc:date>
            </office:change-info>
            <text:p text:style-name="P2"><text:span text:style-name="T1"><text:s/>– </text:span></text:p>
          </text:deletion>
        </text:changed-region>
        <text:changed-region xml:id="ct272097776" text:id="ct272097776">
          <text:insertion>
            <office:change-info>
              <dc:creator>Autore sconosciuto</dc:creator>
              <dc:date>2016-04-13T17:57:00</dc:date>
            </office:change-info>
          </text:insertion>
        </text:changed-region>
        <text:changed-region xml:id="ct272097880" text:id="ct272097880">
          <text:deletion>
            <office:change-info>
              <dc:creator>Autore sconosciuto</dc:creator>
              <dc:date>2016-04-13T17:57:00</dc:date>
            </office:change-info>
            <text:p text:style-name="P2"><text:span text:style-name="T1">s</text:span></text:p>
          </text:deletion>
        </text:changed-region>
        <text:changed-region xml:id="ct271302608" text:id="ct271302608">
          <text:insertion>
            <office:change-info>
              <dc:creator>Autore sconosciuto</dc:creator>
              <dc:date>2016-04-13T17:57:00</dc:date>
            </office:change-info>
          </text:insertion>
        </text:changed-region>
        <text:changed-region xml:id="ct272098032" text:id="ct272098032">
          <text:insertion>
            <office:change-info>
              <dc:creator>Autore sconosciuto</dc:creator>
              <dc:date>2016-04-13T17:57:00</dc:date>
            </office:change-info>
          </text:insertion>
        </text:changed-region>
        <text:changed-region xml:id="ct272098136" text:id="ct272098136">
          <text:deletion>
            <office:change-info>
              <dc:creator>Autore sconosciuto</dc:creator>
              <dc:date>2016-04-13T17:57:00</dc:date>
            </office:change-info>
            <text:p text:style-name="P2"><text:span text:style-name="T1">n</text:span></text:p>
          </text:deletion>
        </text:changed-region>
        <text:changed-region xml:id="ct272098280" text:id="ct272098280">
          <text:insertion>
            <office:change-info>
              <dc:creator>Autore sconosciuto</dc:creator>
              <dc:date>2016-04-13T17:57:00</dc:date>
            </office:change-info>
          </text:insertion>
        </text:changed-region>
        <text:changed-region xml:id="ct272098520" text:id="ct272098520">
          <text:insertion>
            <office:change-info>
              <dc:creator>Autore sconosciuto</dc:creator>
              <dc:date>2016-04-13T17:57:00</dc:date>
            </office:change-info>
          </text:insertion>
        </text:changed-region>
        <text:changed-region xml:id="ct272098624" text:id="ct272098624">
          <text:deletion>
            <office:change-info>
              <dc:creator>Autore sconosciuto</dc:creator>
              <dc:date>2016-04-13T17:57:00</dc:date>
            </office:change-info>
            <text:p text:style-name="P3">– </text:p>
          </text:deletion>
        </text:changed-region>
        <text:changed-region xml:id="ct272098728" text:id="ct272098728">
          <text:insertion>
            <office:change-info>
              <dc:creator>Autore sconosciuto</dc:creator>
              <dc:date>2016-04-13T17:57:00</dc:date>
            </office:change-info>
          </text:insertion>
        </text:changed-region>
        <text:changed-region xml:id="ct271303192" text:id="ct271303192">
          <text:deletion>
            <office:change-info>
              <dc:creator>Autore sconosciuto</dc:creator>
              <dc:date>2016-04-13T17:57:00</dc:date>
            </office:change-info>
            <text:p text:style-name="P2"><text:span text:style-name="T1">i</text:span></text:p>
          </text:deletion>
        </text:changed-region>
        <text:changed-region xml:id="ct272098912" text:id="ct272098912">
          <text:insertion>
            <office:change-info>
              <dc:creator>Autore sconosciuto</dc:creator>
              <dc:date>2016-04-13T17:57:00</dc:date>
            </office:change-info>
          </text:insertion>
        </text:changed-region>
        <text:changed-region xml:id="ct272099152" text:id="ct272099152">
          <text:insertion>
            <office:change-info>
              <dc:creator>Autore sconosciuto</dc:creator>
              <dc:date>2016-04-13T17:57:00</dc:date>
            </office:change-info>
          </text:insertion>
        </text:changed-region>
        <text:changed-region xml:id="ct272099256" text:id="ct272099256">
          <text:deletion>
            <office:change-info>
              <dc:creator>Autore sconosciuto</dc:creator>
              <dc:date>2016-04-13T17:57:00</dc:date>
            </office:change-info>
            <text:p text:style-name="P3"><text:s/>– </text:p>
          </text:deletion>
        </text:changed-region>
        <text:changed-region xml:id="ct272099360" text:id="ct272099360">
          <text:insertion>
            <office:change-info>
              <dc:creator>Autore sconosciuto</dc:creator>
              <dc:date>2016-04-13T17:57:00</dc:date>
            </office:change-info>
          </text:insertion>
        </text:changed-region>
        <text:changed-region xml:id="ct272099464" text:id="ct272099464">
          <text:insertion>
            <office:change-info>
              <dc:creator>Autore sconosciuto</dc:creator>
              <dc:date>2016-04-13T17:57:00</dc:date>
            </office:change-info>
          </text:insertion>
        </text:changed-region>
        <text:changed-region xml:id="ct272099608" text:id="ct272099608">
          <text:deletion>
            <office:change-info>
              <dc:creator>Autore sconosciuto</dc:creator>
              <dc:date>2016-04-13T17:57:00</dc:date>
            </office:change-info>
            <text:p text:style-name="P2"><text:span text:style-name="T1">“</text:span></text:p>
          </text:deletion>
        </text:changed-region>
        <text:changed-region xml:id="ct272099856" text:id="ct272099856">
          <text:deletion>
            <office:change-info>
              <dc:creator>Autore sconosciuto</dc:creator>
              <dc:date>2016-04-13T17:57:00</dc:date>
            </office:change-info>
            <text:p text:style-name="P2"><text:span text:style-name="T1">”</text:span></text:p>
          </text:deletion>
        </text:changed-region>
        <text:changed-region xml:id="ct272100232" text:id="ct272100232">
          <text:insertion>
            <office:change-info>
              <dc:creator>Autore sconosciuto</dc:creator>
              <dc:date>2016-04-13T17:57:00</dc:date>
            </office:change-info>
          </text:insertion>
        </text:changed-region>
        <text:changed-region xml:id="ct272100336" text:id="ct272100336">
          <text:deletion>
            <office:change-info>
              <dc:creator>Autore sconosciuto</dc:creator>
              <dc:date>2016-04-13T17:57:00</dc:date>
            </office:change-info>
            <text:p text:style-name="P2"><text:span text:style-name="T1">i</text:span></text:p>
          </text:deletion>
        </text:changed-region>
        <text:changed-region xml:id="ct270733760" text:id="ct270733760">
          <text:insertion>
            <office:change-info>
              <dc:creator>Autore sconosciuto</dc:creator>
              <dc:date>2016-04-13T17:57:00</dc:date>
            </office:change-info>
          </text:insertion>
        </text:changed-region>
        <text:changed-region xml:id="ct272100440" text:id="ct272100440">
          <text:deletion>
            <office:change-info>
              <dc:creator>Autore sconosciuto</dc:creator>
              <dc:date>2016-04-13T17:58:00</dc:date>
            </office:change-info>
            <text:p text:style-name="P2"><text:span text:style-name="T1">l</text:span></text:p>
          </text:deletion>
        </text:changed-region>
        <text:changed-region xml:id="ct272100544" text:id="ct272100544">
          <text:insertion>
            <office:change-info>
              <dc:creator>Autore sconosciuto</dc:creator>
              <dc:date>2016-04-13T17:58:00</dc:date>
            </office:change-info>
          </text:insertion>
        </text:changed-region>
        <text:changed-region xml:id="ct272100672" text:id="ct272100672">
          <text:insertion>
            <office:change-info>
              <dc:creator>Autore sconosciuto</dc:creator>
              <dc:date>2016-04-13T17:58:00</dc:date>
            </office:change-info>
          </text:insertion>
        </text:changed-region>
        <text:changed-region xml:id="ct272100776" text:id="ct272100776">
          <text:deletion>
            <office:change-info>
              <dc:creator>Autore sconosciuto</dc:creator>
              <dc:date>2016-04-13T17:58:00</dc:date>
            </office:change-info>
            <text:p text:style-name="P2"><text:span text:style-name="T1">– l</text:span></text:p>
          </text:deletion>
        </text:changed-region>
        <text:changed-region xml:id="ct270734176" text:id="ct270734176">
          <text:insertion>
            <office:change-info>
              <dc:creator>Autore sconosciuto</dc:creator>
              <dc:date>2016-04-13T18:14:00</dc:date>
            </office:change-info>
          </text:insertion>
        </text:changed-region>
        <text:changed-region xml:id="ct272100880" text:id="ct272100880">
          <text:insertion>
            <office:change-info>
              <dc:creator>Autore sconosciuto</dc:creator>
              <dc:date>2016-04-13T17:58:00</dc:date>
            </office:change-info>
          </text:insertion>
        </text:changed-region>
        <text:changed-region xml:id="ct272100984" text:id="ct272100984">
          <text:insertion>
            <office:change-info>
              <dc:creator>Autore sconosciuto</dc:creator>
              <dc:date>2016-04-13T18:14:00</dc:date>
            </office:change-info>
          </text:insertion>
        </text:changed-region>
        <text:changed-region xml:id="ct272101088" text:id="ct272101088">
          <text:deletion>
            <office:change-info>
              <dc:creator>Autore sconosciuto</dc:creator>
              <dc:date>2016-04-13T18:14:00</dc:date>
            </office:change-info>
            <text:p text:style-name="P2"><text:span text:style-name="T1">– l</text:span></text:p>
          </text:deletion>
        </text:changed-region>
        <text:changed-region xml:id="ct270734480" text:id="ct270734480">
          <text:insertion>
            <office:change-info>
              <dc:creator>Autore sconosciuto</dc:creator>
              <dc:date>2016-04-13T18:14:00</dc:date>
            </office:change-info>
          </text:insertion>
        </text:changed-region>
        <text:changed-region xml:id="ct272101232" text:id="ct272101232">
          <text:deletion>
            <office:change-info>
              <dc:creator>Autore sconosciuto</dc:creator>
              <dc:date>2016-04-13T18:14:00</dc:date>
            </office:change-info>
            <text:p text:style-name="P2"><text:span text:style-name="T1">sono</text:span></text:p>
          </text:deletion>
        </text:changed-region>
        <text:changed-region xml:id="ct272101424" text:id="ct272101424">
          <text:insertion>
            <office:change-info>
              <dc:creator>Autore sconosciuto</dc:creator>
              <dc:date>2016-04-13T18:14:00</dc:date>
            </office:change-info>
          </text:insertion>
        </text:changed-region>
        <text:changed-region xml:id="ct272101712" text:id="ct272101712">
          <text:deletion>
            <office:change-info>
              <dc:creator>Autore sconosciuto</dc:creator>
              <dc:date>2016-04-13T18:14:00</dc:date>
            </office:change-info>
            <text:p text:style-name="P2"><text:span text:style-name="T1"><text:s/>che</text:span></text:p>
          </text:deletion>
        </text:changed-region>
        <text:changed-region xml:id="ct272101920" text:id="ct272101920">
          <text:deletion>
            <office:change-info>
              <dc:creator>Autore sconosciuto</dc:creator>
              <dc:date>2016-04-13T18:14:00</dc:date>
            </office:change-info>
            <text:p text:style-name="P2"><text:span text:style-name="T1">,</text:span></text:p>
          </text:deletion>
        </text:changed-region>
        <text:changed-region xml:id="ct272102128" text:id="ct272102128">
          <text:deletion>
            <office:change-info>
              <dc:creator>Autore sconosciuto</dc:creator>
              <dc:date>2016-04-13T18:14:00</dc:date>
            </office:change-info>
            <text:p text:style-name="P2"><text:span text:style-name="T1">,</text:span></text:p>
          </text:deletion>
        </text:changed-region>
        <text:changed-region xml:id="ct272102584" text:id="ct272102584">
          <text:insertion>
            <office:change-info>
              <dc:creator>Autore sconosciuto</dc:creator>
              <dc:date>2016-04-13T18:14:00</dc:date>
            </office:change-info>
          </text:insertion>
        </text:changed-region>
        <text:changed-region xml:id="ct272102688" text:id="ct272102688">
          <text:insertion>
            <office:change-info>
              <dc:creator>Autore sconosciuto</dc:creator>
              <dc:date>2016-04-13T18:14:00</dc:date>
            </office:change-info>
          </text:insertion>
        </text:changed-region>
        <text:changed-region xml:id="ct270735296" text:id="ct270735296">
          <text:deletion>
            <office:change-info>
              <dc:creator>Autore sconosciuto</dc:creator>
              <dc:date>2016-04-13T18:14:00</dc:date>
            </office:change-info>
            <text:p text:style-name="P2"><text:span text:style-name="T1">s</text:span></text:p>
          </text:deletion>
        </text:changed-region>
        <text:changed-region xml:id="ct272102792" text:id="ct272102792">
          <text:insertion>
            <office:change-info>
              <dc:creator>Autore sconosciuto</dc:creator>
              <dc:date>2016-04-13T18:14:00</dc:date>
            </office:change-info>
          </text:insertion>
        </text:changed-region>
        <text:changed-region xml:id="ct272103056" text:id="ct272103056">
          <text:insertion>
            <office:change-info>
              <dc:creator>Autore sconosciuto</dc:creator>
              <dc:date>2016-04-13T18:15:00</dc:date>
            </office:change-info>
          </text:insertion>
        </text:changed-region>
        <text:changed-region xml:id="ct272103432" text:id="ct272103432">
          <text:insertion>
            <office:change-info>
              <dc:creator>Autore sconosciuto</dc:creator>
              <dc:date>2016-04-13T18:15:00</dc:date>
            </office:change-info>
          </text:insertion>
        </text:changed-region>
        <text:changed-region xml:id="ct272103960" text:id="ct272103960">
          <text:insertion>
            <office:change-info>
              <dc:creator>Autore sconosciuto</dc:creator>
              <dc:date>2016-04-13T18:15:00</dc:date>
            </office:change-info>
          </text:insertion>
        </text:changed-region>
        <text:changed-region xml:id="ct272104064" text:id="ct272104064">
          <text:deletion>
            <office:change-info>
              <dc:creator>Autore sconosciuto</dc:creator>
              <dc:date>2016-04-13T18:15:00</dc:date>
            </office:change-info>
            <text:p text:style-name="P2"><text:span text:style-name="T1">s</text:span></text:p>
          </text:deletion>
        </text:changed-region>
        <text:changed-region xml:id="ct271100984" text:id="ct271100984">
          <text:insertion>
            <office:change-info>
              <dc:creator>Autore sconosciuto</dc:creator>
              <dc:date>2016-04-13T18:15:00</dc:date>
            </office:change-info>
          </text:insertion>
        </text:changed-region>
        <text:changed-region xml:id="ct272104168" text:id="ct272104168">
          <text:insertion>
            <office:change-info>
              <dc:creator>Autore sconosciuto</dc:creator>
              <dc:date>2016-04-13T18:15:00</dc:date>
            </office:change-info>
          </text:insertion>
        </text:changed-region>
        <text:changed-region xml:id="ct271101168" text:id="ct271101168">
          <text:deletion>
            <office:change-info>
              <dc:creator>Autore sconosciuto</dc:creator>
              <dc:date>2016-04-13T18:15:00</dc:date>
            </office:change-info>
            <text:p text:style-name="P2"><text:span text:style-name="T1">c</text:span></text:p>
          </text:deletion>
        </text:changed-region>
        <text:changed-region xml:id="ct272104272" text:id="ct272104272">
          <text:insertion>
            <office:change-info>
              <dc:creator>Autore sconosciuto</dc:creator>
              <dc:date>2016-04-13T18:15:00</dc:date>
            </office:change-info>
          </text:insertion>
        </text:changed-region>
        <text:changed-region xml:id="ct272104376" text:id="ct272104376">
          <text:deletion>
            <office:change-info>
              <dc:creator>Autore sconosciuto</dc:creator>
              <dc:date>2016-04-13T18:15:00</dc:date>
            </office:change-info>
            <text:p text:style-name="P2"><text:span text:style-name="T1">c</text:span></text:p>
          </text:deletion>
        </text:changed-region>
        <text:changed-region xml:id="ct271101416" text:id="ct271101416">
          <text:insertion>
            <office:change-info>
              <dc:creator>Autore sconosciuto</dc:creator>
              <dc:date>2016-04-13T18:15:00</dc:date>
            </office:change-info>
          </text:insertion>
        </text:changed-region>
        <text:changed-region xml:id="ct272104480" text:id="ct272104480">
          <text:deletion>
            <office:change-info>
              <dc:creator>Autore sconosciuto</dc:creator>
              <dc:date>2016-04-13T18:15:00</dc:date>
            </office:change-info>
            <text:p text:style-name="P2"><text:span text:style-name="T1">e</text:span></text:p>
          </text:deletion>
        </text:changed-region>
        <text:changed-region xml:id="ct271101600" text:id="ct271101600">
          <text:insertion>
            <office:change-info>
              <dc:creator>Autore sconosciuto</dc:creator>
              <dc:date>2016-04-13T18:15:00</dc:date>
            </office:change-info>
          </text:insertion>
        </text:changed-region>
        <text:changed-region xml:id="ct272162920" text:id="ct272162920">
          <text:insertion>
            <office:change-info>
              <dc:creator>Autore sconosciuto</dc:creator>
              <dc:date>2016-04-13T18:19:00</dc:date>
            </office:change-info>
          </text:insertion>
        </text:changed-region>
        <text:changed-region xml:id="ct272163024" text:id="ct272163024">
          <text:deletion>
            <office:change-info>
              <dc:creator>Autore sconosciuto</dc:creator>
              <dc:date>2016-04-13T18:16:00</dc:date>
            </office:change-info>
            <text:p text:style-name="P2"><text:span text:style-name="T1">l’uomo ci deve arrivare a piedi. i</text:span></text:p>
          </text:deletion>
        </text:changed-region>
        <text:changed-region xml:id="ct272163208" text:id="ct272163208">
          <text:insertion>
            <office:change-info>
              <dc:creator>Autore sconosciuto</dc:creator>
              <dc:date>2016-04-13T18:16:00</dc:date>
            </office:change-info>
          </text:insertion>
        </text:changed-region>
        <text:changed-region xml:id="ct272163472" text:id="ct272163472">
          <text:insertion>
            <office:change-info>
              <dc:creator>Autore sconosciuto</dc:creator>
              <dc:date>2016-04-13T18:16:00</dc:date>
            </office:change-info>
          </text:insertion>
        </text:changed-region>
        <text:changed-region xml:id="ct275933904" text:id="ct275933904">
          <text:insertion>
            <office:change-info>
              <dc:creator>Autore sconosciuto</dc:creator>
              <dc:date>2016-04-18T12:05:00</dc:date>
            </office:change-info>
          </text:insertion>
        </text:changed-region>
        <text:changed-region xml:id="ct272163656" text:id="ct272163656">
          <text:deletion>
            <office:change-info>
              <dc:creator>Autore sconosciuto</dc:creator>
              <dc:date>2016-04-13T18:16:00</dc:date>
            </office:change-info>
            <text:p text:style-name="P2"><text:span text:style-name="T1">c</text:span></text:p>
          </text:deletion>
        </text:changed-region>
        <text:changed-region xml:id="ct272163864" text:id="ct272163864">
          <text:insertion>
            <office:change-info>
              <dc:creator>Autore sconosciuto</dc:creator>
              <dc:date>2016-04-13T18:16:00</dc:date>
            </office:change-info>
          </text:insertion>
        </text:changed-region>
        <text:changed-region xml:id="ct272164072" text:id="ct272164072">
          <text:deletion>
            <office:change-info>
              <dc:creator>Autore sconosciuto</dc:creator>
              <dc:date>2016-04-13T18:16:00</dc:date>
            </office:change-info>
            <text:p text:style-name="P2"><text:span text:style-name="T1">s</text:span></text:p>
          </text:deletion>
        </text:changed-region>
        <text:changed-region xml:id="ct272164280" text:id="ct272164280">
          <text:insertion>
            <office:change-info>
              <dc:creator>Autore sconosciuto</dc:creator>
              <dc:date>2016-04-13T18:16:00</dc:date>
            </office:change-info>
          </text:insertion>
        </text:changed-region>
        <text:changed-region xml:id="ct272164528" text:id="ct272164528">
          <text:deletion>
            <office:change-info>
              <dc:creator>Autore sconosciuto</dc:creator>
              <dc:date>2016-04-13T18:16:00</dc:date>
            </office:change-info>
            <text:p text:style-name="P2"><text:span text:style-name="T1">,</text:span></text:p>
          </text:deletion>
        </text:changed-region>
        <text:changed-region xml:id="ct272164760" text:id="ct272164760">
          <text:insertion>
            <office:change-info>
              <dc:creator>Autore sconosciuto</dc:creator>
              <dc:date>2016-04-13T18:16:00</dc:date>
            </office:change-info>
          </text:insertion>
        </text:changed-region>
        <text:changed-region xml:id="ct272165600" text:id="ct272165600">
          <text:insertion>
            <office:change-info>
              <dc:creator>Autore sconosciuto</dc:creator>
              <dc:date>2016-04-13T18:16:00</dc:date>
            </office:change-info>
          </text:insertion>
        </text:changed-region>
        <text:changed-region xml:id="ct272165704" text:id="ct272165704">
          <text:deletion>
            <office:change-info>
              <dc:creator>Autore sconosciuto</dc:creator>
              <dc:date>2016-04-13T18:17:00</dc:date>
            </office:change-info>
            <text:p text:style-name="P2"><text:span text:style-name="T1">d</text:span></text:p>
          </text:deletion>
        </text:changed-region>
        <text:changed-region xml:id="ct272165808" text:id="ct272165808">
          <text:insertion>
            <office:change-info>
              <dc:creator>Autore sconosciuto</dc:creator>
              <dc:date>2016-04-13T18:17:00</dc:date>
            </office:change-info>
          </text:insertion>
        </text:changed-region>
        <text:changed-region xml:id="ct272165912" text:id="ct272165912">
          <text:deletion>
            <office:change-info>
              <dc:creator>Autore sconosciuto</dc:creator>
              <dc:date>2016-04-13T18:17:00</dc:date>
            </office:change-info>
            <text:p text:style-name="P2"><text:span text:style-name="T1">l</text:span></text:p>
          </text:deletion>
        </text:changed-region>
        <text:changed-region xml:id="ct271102896" text:id="ct271102896">
          <text:insertion>
            <office:change-info>
              <dc:creator>Autore sconosciuto</dc:creator>
              <dc:date>2016-04-13T18:17:00</dc:date>
            </office:change-info>
          </text:insertion>
        </text:changed-region>
        <text:changed-region xml:id="ct272166016" text:id="ct272166016">
          <text:insertion>
            <office:change-info>
              <dc:creator>Autore sconosciuto</dc:creator>
              <dc:date>2016-04-13T18:17:00</dc:date>
            </office:change-info>
          </text:insertion>
        </text:changed-region>
        <text:changed-region xml:id="ct272166120" text:id="ct272166120">
          <text:deletion>
            <office:change-info>
              <dc:creator>Autore sconosciuto</dc:creator>
              <dc:date>2016-04-13T18:17:00</dc:date>
            </office:change-info>
            <text:p text:style-name="P2"><text:span text:style-name="T1">i</text:span></text:p>
          </text:deletion>
        </text:changed-region>
        <text:changed-region xml:id="ct271103128" text:id="ct271103128">
          <text:insertion>
            <office:change-info>
              <dc:creator>Autore sconosciuto</dc:creator>
              <dc:date>2016-04-13T18:17:00</dc:date>
            </office:change-info>
          </text:insertion>
        </text:changed-region>
        <text:changed-region xml:id="ct272166224" text:id="ct272166224">
          <text:deletion>
            <office:change-info>
              <dc:creator>Autore sconosciuto</dc:creator>
              <dc:date>2016-04-13T18:17:00</dc:date>
            </office:change-info>
            <text:p text:style-name="P2"><text:span text:style-name="T1">l</text:span></text:p>
          </text:deletion>
        </text:changed-region>
        <text:changed-region xml:id="ct271097536" text:id="ct271097536">
          <text:insertion>
            <office:change-info>
              <dc:creator>Autore sconosciuto</dc:creator>
              <dc:date>2016-04-13T18:17:00</dc:date>
            </office:change-info>
          </text:insertion>
        </text:changed-region>
        <text:changed-region xml:id="ct272166328" text:id="ct272166328">
          <text:insertion>
            <office:change-info>
              <dc:creator>Autore sconosciuto</dc:creator>
              <dc:date>2016-04-13T18:17:00</dc:date>
            </office:change-info>
          </text:insertion>
        </text:changed-region>
        <text:changed-region xml:id="ct271097696" text:id="ct271097696">
          <text:deletion>
            <office:change-info>
              <dc:creator>Autore sconosciuto</dc:creator>
              <dc:date>2016-04-13T18:17:00</dc:date>
            </office:change-info>
            <text:p text:style-name="P2"><text:span text:style-name="T1">,</text:span></text:p>
          </text:deletion>
        </text:changed-region>
        <text:changed-region xml:id="ct272166432" text:id="ct272166432">
          <text:deletion>
            <office:change-info>
              <dc:creator>Autore sconosciuto</dc:creator>
              <dc:date>2016-04-13T18:17:00</dc:date>
            </office:change-info>
            <text:p text:style-name="P2"><text:span text:style-name="T1">o</text:span></text:p>
          </text:deletion>
        </text:changed-region>
        <text:changed-region xml:id="ct272166536" text:id="ct272166536">
          <text:insertion>
            <office:change-info>
              <dc:creator>Autore sconosciuto</dc:creator>
              <dc:date>2016-04-13T18:17:00</dc:date>
            </office:change-info>
          </text:insertion>
        </text:changed-region>
        <text:changed-region xml:id="ct272166640" text:id="ct272166640">
          <text:insertion>
            <office:change-info>
              <dc:creator>Autore sconosciuto</dc:creator>
              <dc:date>2016-04-13T18:18:00</dc:date>
            </office:change-info>
          </text:insertion>
        </text:changed-region>
        <text:changed-region xml:id="ct272166744" text:id="ct272166744">
          <text:deletion>
            <office:change-info>
              <dc:creator>Autore sconosciuto</dc:creator>
              <dc:date>2016-04-13T18:18:00</dc:date>
            </office:change-info>
            <text:p text:style-name="P2"><text:span text:style-name="T1">vedere</text:span></text:p>
          </text:deletion>
        </text:changed-region>
        <text:changed-region xml:id="ct271098112" text:id="ct271098112">
          <text:insertion>
            <office:change-info>
              <dc:creator>Autore sconosciuto</dc:creator>
              <dc:date>2016-04-13T18:18:00</dc:date>
            </office:change-info>
          </text:insertion>
        </text:changed-region>
        <text:changed-region xml:id="ct272166848" text:id="ct272166848">
          <text:insertion>
            <office:change-info>
              <dc:creator>Autore sconosciuto</dc:creator>
              <dc:date>2016-04-13T18:18:00</dc:date>
            </office:change-info>
          </text:insertion>
        </text:changed-region>
        <text:changed-region xml:id="ct272166952" text:id="ct272166952">
          <text:deletion>
            <office:change-info>
              <dc:creator>Autore sconosciuto</dc:creator>
              <dc:date>2016-04-13T18:18:00</dc:date>
            </office:change-info>
            <text:p text:style-name="P2"><text:span text:style-name="T1">e</text:span></text:p>
          </text:deletion>
        </text:changed-region>
        <text:changed-region xml:id="ct271098360" text:id="ct271098360">
          <text:insertion>
            <office:change-info>
              <dc:creator>Autore sconosciuto</dc:creator>
              <dc:date>2016-04-13T18:18:00</dc:date>
            </office:change-info>
          </text:insertion>
        </text:changed-region>
        <text:changed-region xml:id="ct272167056" text:id="ct272167056">
          <text:deletion>
            <office:change-info>
              <dc:creator>Autore sconosciuto</dc:creator>
              <dc:date>2016-04-13T18:18:00</dc:date>
            </office:change-info>
            <text:p text:style-name="P2"><text:span text:style-name="T1">,</text:span></text:p>
          </text:deletion>
        </text:changed-region>
        <text:changed-region xml:id="ct271098560" text:id="ct271098560">
          <text:deletion>
            <office:change-info>
              <dc:creator>Autore sconosciuto</dc:creator>
              <dc:date>2016-04-13T18:18:00</dc:date>
            </office:change-info>
            <text:p text:style-name="P2"><text:span text:style-name="T1">– e</text:span></text:p>
          </text:deletion>
        </text:changed-region>
        <text:changed-region xml:id="ct272167160" text:id="ct272167160">
          <text:insertion>
            <office:change-info>
              <dc:creator>Autore sconosciuto</dc:creator>
              <dc:date>2016-04-13T18:18:00</dc:date>
            </office:change-info>
          </text:insertion>
        </text:changed-region>
        <text:changed-region xml:id="ct272167264" text:id="ct272167264">
          <text:deletion>
            <office:change-info>
              <dc:creator>Autore sconosciuto</dc:creator>
              <dc:date>2016-04-13T18:19:00</dc:date>
            </office:change-info>
            <text:p text:style-name="P2"><text:span text:style-name="T1">si</text:span></text:p>
          </text:deletion>
        </text:changed-region>
        <text:changed-region xml:id="ct271098864" text:id="ct271098864">
          <text:insertion>
            <office:change-info>
              <dc:creator>Autore sconosciuto</dc:creator>
              <dc:date>2016-04-13T18:19:00</dc:date>
            </office:change-info>
          </text:insertion>
        </text:changed-region>
        <text:changed-region xml:id="ct272167368" text:id="ct272167368">
          <text:deletion>
            <office:change-info>
              <dc:creator>Autore sconosciuto</dc:creator>
              <dc:date>2016-04-13T18:19:00</dc:date>
            </office:change-info>
            <text:p text:style-name="P2"><text:span text:style-name="T1">. – </text:span></text:p>
          </text:deletion>
        </text:changed-region>
        <text:changed-region xml:id="ct272167472" text:id="ct272167472">
          <text:insertion>
            <office:change-info>
              <dc:creator>Autore sconosciuto</dc:creator>
              <dc:date>2016-04-13T18:19:00</dc:date>
            </office:change-info>
          </text:insertion>
        </text:changed-region>
        <text:changed-region xml:id="ct272167648" text:id="ct272167648">
          <text:insertion>
            <office:change-info>
              <dc:creator>Autore sconosciuto</dc:creator>
              <dc:date>2016-04-13T18:19:00</dc:date>
            </office:change-info>
          </text:insertion>
        </text:changed-region>
        <text:changed-region xml:id="ct272167752" text:id="ct272167752">
          <text:deletion>
            <office:change-info>
              <dc:creator>Autore sconosciuto</dc:creator>
              <dc:date>2016-04-13T18:20:00</dc:date>
            </office:change-info>
            <text:p text:style-name="P2"><text:span text:style-name="T1">1 il giardino di aranci amari, che si trova sopra il colle Aventino, alla fine del primo millennio, fu la residenza degli imperatori del sacro romano impero, ottone I, ottone II, ottone III. Ottone II morì a Roma di malaria nel 983 d.C.. è sepolto nei sotterranei della Basilica di san Pietro, il suo sarcofago di marmo bianco, è posto sul pavimento della prima chiesa paleocristiana (da Gregorovius). </text:span></text:p>
          </text:deletion>
        </text:changed-region>
        <text:changed-region xml:id="ct272167856" text:id="ct272167856">
          <text:insertion>
            <office:change-info>
              <dc:creator>Autore sconosciuto</dc:creator>
              <dc:date>2016-04-13T18:20:00</dc:date>
            </office:change-info>
          </text:insertion>
        </text:changed-region>
        <text:changed-region xml:id="ct272167960" text:id="ct272167960">
          <text:deletion>
            <office:change-info>
              <dc:creator>Autore sconosciuto</dc:creator>
              <dc:date>2016-04-13T18:20:00</dc:date>
            </office:change-info>
            <text:p text:style-name="P2"><text:span text:style-name="T1">,</text:span></text:p>
          </text:deletion>
        </text:changed-region>
        <text:changed-region xml:id="ct271099480" text:id="ct271099480">
          <text:deletion>
            <office:change-info>
              <dc:creator>Autore sconosciuto</dc:creator>
              <dc:date>2016-04-13T18:20:00</dc:date>
            </office:change-info>
            <text:p text:style-name="P2"><text:span text:style-name="T1">c</text:span></text:p>
          </text:deletion>
        </text:changed-region>
        <text:changed-region xml:id="ct272168064" text:id="ct272168064">
          <text:insertion>
            <office:change-info>
              <dc:creator>Autore sconosciuto</dc:creator>
              <dc:date>2016-04-13T18:20:00</dc:date>
            </office:change-info>
          </text:insertion>
        </text:changed-region>
        <text:changed-region xml:id="ct272168168" text:id="ct272168168">
          <text:deletion>
            <office:change-info>
              <dc:creator>Autore sconosciuto</dc:creator>
              <dc:date>2016-04-13T18:21:00</dc:date>
            </office:change-info>
            <text:p text:style-name="P2"><text:span text:style-name="T1">l</text:span></text:p>
          </text:deletion>
        </text:changed-region>
        <text:changed-region xml:id="ct272168272" text:id="ct272168272">
          <text:insertion>
            <office:change-info>
              <dc:creator>Autore sconosciuto</dc:creator>
              <dc:date>2016-04-13T18:21:00</dc:date>
            </office:change-info>
          </text:insertion>
        </text:changed-region>
        <text:changed-region xml:id="ct272168376" text:id="ct272168376">
          <text:deletion>
            <office:change-info>
              <dc:creator>Autore sconosciuto</dc:creator>
              <dc:date>2016-04-13T18:21:00</dc:date>
            </office:change-info>
            <text:p text:style-name="P2"><text:span text:style-name="T1">i</text:span></text:p>
          </text:deletion>
        </text:changed-region>
        <text:changed-region xml:id="ct272168560" text:id="ct272168560">
          <text:insertion>
            <office:change-info>
              <dc:creator>Autore sconosciuto</dc:creator>
              <dc:date>2016-04-13T18:21:00</dc:date>
            </office:change-info>
          </text:insertion>
        </text:changed-region>
        <text:changed-region xml:id="ct272168744" text:id="ct272168744">
          <text:deletion>
            <office:change-info>
              <dc:creator>Autore sconosciuto</dc:creator>
              <dc:date>2016-04-13T18:21:00</dc:date>
            </office:change-info>
            <text:p text:style-name="P2"><text:span text:style-name="T1">s</text:span></text:p>
          </text:deletion>
        </text:changed-region>
        <text:changed-region xml:id="ct272168928" text:id="ct272168928">
          <text:insertion>
            <office:change-info>
              <dc:creator>Autore sconosciuto</dc:creator>
              <dc:date>2016-04-13T18:21:00</dc:date>
            </office:change-info>
          </text:insertion>
        </text:changed-region>
        <text:changed-region xml:id="ct272169320" text:id="ct272169320">
          <text:insertion>
            <office:change-info>
              <dc:creator>Autore sconosciuto</dc:creator>
              <dc:date>2016-04-13T18:21:00</dc:date>
            </office:change-info>
          </text:insertion>
        </text:changed-region>
        <text:changed-region xml:id="ct272169424" text:id="ct272169424">
          <text:deletion>
            <office:change-info>
              <dc:creator>Autore sconosciuto</dc:creator>
              <dc:date>2016-04-13T18:21:00</dc:date>
            </office:change-info>
            <text:p text:style-name="P2"><text:span text:style-name="T1">n</text:span></text:p>
          </text:deletion>
        </text:changed-region>
        <text:changed-region xml:id="ct271094768" text:id="ct271094768">
          <text:insertion>
            <office:change-info>
              <dc:creator>Autore sconosciuto</dc:creator>
              <dc:date>2016-04-13T18:21:00</dc:date>
            </office:change-info>
          </text:insertion>
        </text:changed-region>
        <text:changed-region xml:id="ct272169528" text:id="ct272169528">
          <text:insertion>
            <office:change-info>
              <dc:creator>Autore sconosciuto</dc:creator>
              <dc:date>2016-04-13T18:21:00</dc:date>
            </office:change-info>
          </text:insertion>
        </text:changed-region>
        <text:changed-region xml:id="ct271094952" text:id="ct271094952">
          <text:insertion>
            <office:change-info>
              <dc:creator>Autore sconosciuto</dc:creator>
              <dc:date>2016-04-13T18:21:00</dc:date>
            </office:change-info>
          </text:insertion>
        </text:changed-region>
        <text:changed-region xml:id="ct272169632" text:id="ct272169632">
          <text:deletion>
            <office:change-info>
              <dc:creator>Autore sconosciuto</dc:creator>
              <dc:date>2016-04-13T18:21:00</dc:date>
            </office:change-info>
            <text:p text:style-name="P2"><text:span text:style-name="T1">i</text:span></text:p>
          </text:deletion>
        </text:changed-region>
        <text:changed-region xml:id="ct271095056" text:id="ct271095056">
          <text:insertion>
            <office:change-info>
              <dc:creator>Autore sconosciuto</dc:creator>
              <dc:date>2016-04-13T18:21:00</dc:date>
            </office:change-info>
          </text:insertion>
        </text:changed-region>
        <text:changed-region xml:id="ct272169736" text:id="ct272169736">
          <text:deletion>
            <office:change-info>
              <dc:creator>Autore sconosciuto</dc:creator>
              <dc:date>2016-04-13T18:21:00</dc:date>
            </office:change-info>
            <text:p text:style-name="P2"><text:span text:style-name="T1">l</text:span></text:p>
          </text:deletion>
        </text:changed-region>
        <text:changed-region xml:id="ct272169840" text:id="ct272169840">
          <text:insertion>
            <office:change-info>
              <dc:creator>Autore sconosciuto</dc:creator>
              <dc:date>2016-04-13T18:21:00</dc:date>
            </office:change-info>
          </text:insertion>
        </text:changed-region>
        <text:changed-region xml:id="ct272170064" text:id="ct272170064">
          <text:deletion>
            <office:change-info>
              <dc:creator>Autore sconosciuto</dc:creator>
              <dc:date>2016-04-13T18:22:00</dc:date>
            </office:change-info>
            <text:p text:style-name="P2"><text:span text:style-name="T1">l</text:span></text:p>
          </text:deletion>
        </text:changed-region>
        <text:changed-region xml:id="ct272170208" text:id="ct272170208">
          <text:insertion>
            <office:change-info>
              <dc:creator>Autore sconosciuto</dc:creator>
              <dc:date>2016-04-13T18:22:00</dc:date>
            </office:change-info>
          </text:insertion>
        </text:changed-region>
        <text:changed-region xml:id="ct272170432" text:id="ct272170432">
          <text:deletion>
            <office:change-info>
              <dc:creator>Autore sconosciuto</dc:creator>
              <dc:date>2016-04-13T18:22:00</dc:date>
            </office:change-info>
            <text:p text:style-name="P2"><text:span text:style-name="T1">i</text:span></text:p>
          </text:deletion>
        </text:changed-region>
        <text:changed-region xml:id="ct272170576" text:id="ct272170576">
          <text:insertion>
            <office:change-info>
              <dc:creator>Autore sconosciuto</dc:creator>
              <dc:date>2016-04-13T18:22:00</dc:date>
            </office:change-info>
          </text:insertion>
        </text:changed-region>
        <text:changed-region xml:id="ct272170824" text:id="ct272170824">
          <text:deletion>
            <office:change-info>
              <dc:creator>Autore sconosciuto</dc:creator>
              <dc:date>2016-04-13T18:22:00</dc:date>
            </office:change-info>
            <text:p text:style-name="P2"><text:span text:style-name="T1">l</text:span></text:p>
          </text:deletion>
        </text:changed-region>
        <text:changed-region xml:id="ct272171056" text:id="ct272171056">
          <text:insertion>
            <office:change-info>
              <dc:creator>Autore sconosciuto</dc:creator>
              <dc:date>2016-04-13T18:22:00</dc:date>
            </office:change-info>
          </text:insertion>
        </text:changed-region>
        <text:changed-region xml:id="ct272171240" text:id="ct272171240">
          <text:deletion>
            <office:change-info>
              <dc:creator>Autore sconosciuto</dc:creator>
              <dc:date>2016-04-13T18:22:00</dc:date>
            </office:change-info>
            <text:p text:style-name="P2"><text:span text:style-name="T1">s</text:span></text:p>
          </text:deletion>
        </text:changed-region>
        <text:changed-region xml:id="ct272171448" text:id="ct272171448">
          <text:insertion>
            <office:change-info>
              <dc:creator>Autore sconosciuto</dc:creator>
              <dc:date>2016-04-13T18:22:00</dc:date>
            </office:change-info>
          </text:insertion>
        </text:changed-region>
        <text:changed-region xml:id="ct272171656" text:id="ct272171656">
          <text:deletion>
            <office:change-info>
              <dc:creator>Autore sconosciuto</dc:creator>
              <dc:date>2016-04-13T18:22:00</dc:date>
            </office:change-info>
            <text:p text:style-name="P2"><text:span text:style-name="T1">s</text:span></text:p>
          </text:deletion>
        </text:changed-region>
        <text:changed-region xml:id="ct272171904" text:id="ct272171904">
          <text:insertion>
            <office:change-info>
              <dc:creator>Autore sconosciuto</dc:creator>
              <dc:date>2016-04-13T18:22:00</dc:date>
            </office:change-info>
          </text:insertion>
        </text:changed-region>
        <text:changed-region xml:id="ct272172136" text:id="ct272172136">
          <text:deletion>
            <office:change-info>
              <dc:creator>Autore sconosciuto</dc:creator>
              <dc:date>2016-04-13T18:22:00</dc:date>
            </office:change-info>
            <text:p text:style-name="P2"><text:span text:style-name="T1">s</text:span></text:p>
          </text:deletion>
        </text:changed-region>
        <text:changed-region xml:id="ct272172384" text:id="ct272172384">
          <text:insertion>
            <office:change-info>
              <dc:creator>Autore sconosciuto</dc:creator>
              <dc:date>2016-04-13T18:22:00</dc:date>
            </office:change-info>
          </text:insertion>
        </text:changed-region>
        <text:changed-region xml:id="ct272173256" text:id="ct272173256">
          <text:insertion>
            <office:change-info>
              <dc:creator>Autore sconosciuto</dc:creator>
              <dc:date>2016-04-13T18:22:00</dc:date>
            </office:change-info>
          </text:insertion>
        </text:changed-region>
        <text:changed-region xml:id="ct272173360" text:id="ct272173360">
          <text:deletion>
            <office:change-info>
              <dc:creator>Autore sconosciuto</dc:creator>
              <dc:date>2016-04-13T18:22:00</dc:date>
            </office:change-info>
            <text:p text:style-name="P2"><text:span text:style-name="T1">l</text:span></text:p>
          </text:deletion>
        </text:changed-region>
        <text:changed-region xml:id="ct271096616" text:id="ct271096616">
          <text:insertion>
            <office:change-info>
              <dc:creator>Autore sconosciuto</dc:creator>
              <dc:date>2016-04-13T18:22:00</dc:date>
            </office:change-info>
          </text:insertion>
        </text:changed-region>
        <text:changed-region xml:id="ct272173464" text:id="ct272173464">
          <text:deletion>
            <office:change-info>
              <dc:creator>Autore sconosciuto</dc:creator>
              <dc:date>2016-04-13T18:22:00</dc:date>
            </office:change-info>
            <text:p text:style-name="P2"><text:span text:style-name="T1">i</text:span></text:p>
          </text:deletion>
        </text:changed-region>
        <text:changed-region xml:id="ct271096800" text:id="ct271096800">
          <text:insertion>
            <office:change-info>
              <dc:creator>Autore sconosciuto</dc:creator>
              <dc:date>2016-04-13T18:22:00</dc:date>
            </office:change-info>
          </text:insertion>
        </text:changed-region>
        <text:changed-region xml:id="ct272173568" text:id="ct272173568">
          <text:deletion>
            <office:change-info>
              <dc:creator>Autore sconosciuto</dc:creator>
              <dc:date>2016-04-13T18:22:00</dc:date>
            </office:change-info>
            <text:p text:style-name="P2"><text:span text:style-name="T1">e</text:span></text:p>
          </text:deletion>
        </text:changed-region>
        <text:changed-region xml:id="ct271083264" text:id="ct271083264">
          <text:insertion>
            <office:change-info>
              <dc:creator>Autore sconosciuto</dc:creator>
              <dc:date>2016-04-13T18:22:00</dc:date>
            </office:change-info>
          </text:insertion>
        </text:changed-region>
        <text:changed-region xml:id="ct272173672" text:id="ct272173672">
          <text:deletion>
            <office:change-info>
              <dc:creator>Autore sconosciuto</dc:creator>
              <dc:date>2016-04-13T18:23:00</dc:date>
            </office:change-info>
            <text:p text:style-name="P2"><text:span text:style-name="T1">e</text:span></text:p>
          </text:deletion>
        </text:changed-region>
        <text:changed-region xml:id="ct271083448" text:id="ct271083448">
          <text:insertion>
            <office:change-info>
              <dc:creator>Autore sconosciuto</dc:creator>
              <dc:date>2016-04-13T18:23:00</dc:date>
            </office:change-info>
          </text:insertion>
        </text:changed-region>
        <text:changed-region xml:id="ct272173776" text:id="ct272173776">
          <text:deletion>
            <office:change-info>
              <dc:creator>Autore sconosciuto</dc:creator>
              <dc:date>2016-04-13T18:23:00</dc:date>
            </office:change-info>
            <text:p text:style-name="P2"><text:span text:style-name="T1">i</text:span></text:p>
          </text:deletion>
        </text:changed-region>
        <text:changed-region xml:id="ct271083632" text:id="ct271083632">
          <text:insertion>
            <office:change-info>
              <dc:creator>Autore sconosciuto</dc:creator>
              <dc:date>2016-04-13T18:23:00</dc:date>
            </office:change-info>
          </text:insertion>
        </text:changed-region>
        <text:changed-region xml:id="ct272173880" text:id="ct272173880">
          <text:deletion>
            <office:change-info>
              <dc:creator>Autore sconosciuto</dc:creator>
              <dc:date>2016-04-13T18:23:00</dc:date>
            </office:change-info>
            <text:p text:style-name="P2"><text:span text:style-name="T1">i</text:span></text:p>
          </text:deletion>
        </text:changed-region>
        <text:changed-region xml:id="ct271083816" text:id="ct271083816">
          <text:insertion>
            <office:change-info>
              <dc:creator>Autore sconosciuto</dc:creator>
              <dc:date>2016-04-13T18:23:00</dc:date>
            </office:change-info>
          </text:insertion>
        </text:changed-region>
        <text:changed-region xml:id="ct272173984" text:id="ct272173984">
          <text:insertion>
            <office:change-info>
              <dc:creator>Autore sconosciuto</dc:creator>
              <dc:date>2016-04-13T18:23:00</dc:date>
            </office:change-info>
          </text:insertion>
        </text:changed-region>
        <text:changed-region xml:id="ct271083968" text:id="ct271083968">
          <text:insertion>
            <office:change-info>
              <dc:creator>Autore sconosciuto</dc:creator>
              <dc:date>2016-04-13T18:23:00</dc:date>
            </office:change-info>
          </text:insertion>
        </text:changed-region>
        <text:changed-region xml:id="ct272174088" text:id="ct272174088">
          <text:deletion>
            <office:change-info>
              <dc:creator>Autore sconosciuto</dc:creator>
              <dc:date>2016-04-13T18:23:00</dc:date>
            </office:change-info>
            <text:p text:style-name="P2"><text:span text:style-name="T1">si</text:span></text:p>
          </text:deletion>
        </text:changed-region>
        <text:changed-region xml:id="ct271084072" text:id="ct271084072">
          <text:insertion>
            <office:change-info>
              <dc:creator>Autore sconosciuto</dc:creator>
              <dc:date>2016-04-13T18:23:00</dc:date>
            </office:change-info>
          </text:insertion>
        </text:changed-region>
        <text:changed-region xml:id="ct272215968" text:id="ct272215968">
          <text:insertion>
            <office:change-info>
              <dc:creator>Autore sconosciuto</dc:creator>
              <dc:date>2016-04-13T18:24:00</dc:date>
            </office:change-info>
          </text:insertion>
        </text:changed-region>
        <text:changed-region xml:id="ct272175416" text:id="ct272175416">
          <text:deletion>
            <office:change-info>
              <dc:creator>Autore sconosciuto</dc:creator>
              <dc:date>2016-04-13T18:24:00</dc:date>
            </office:change-info>
            <text:p text:style-name="P2"><text:span text:style-name="T1">– l</text:span></text:p>
          </text:deletion>
        </text:changed-region>
        <text:changed-region xml:id="ct272252832" text:id="ct272252832">
          <text:insertion>
            <office:change-info>
              <dc:creator>Autore sconosciuto</dc:creator>
              <dc:date>2016-04-13T18:24:00</dc:date>
            </office:change-info>
          </text:insertion>
        </text:changed-region>
        <text:changed-region xml:id="ct272192176" text:id="ct272192176">
          <text:insertion>
            <office:change-info>
              <dc:creator>Autore sconosciuto</dc:creator>
              <dc:date>2016-04-13T18:24:00</dc:date>
            </office:change-info>
          </text:insertion>
        </text:changed-region>
        <text:changed-region xml:id="ct272174888" text:id="ct272174888">
          <text:insertion>
            <office:change-info>
              <dc:creator>Autore sconosciuto</dc:creator>
              <dc:date>2016-04-13T18:24:00</dc:date>
            </office:change-info>
          </text:insertion>
        </text:changed-region>
        <text:changed-region xml:id="ct272218200" text:id="ct272218200">
          <text:deletion>
            <office:change-info>
              <dc:creator>Autore sconosciuto</dc:creator>
              <dc:date>2016-04-13T18:24:00</dc:date>
            </office:change-info>
            <text:p text:style-name="P2"><text:span text:style-name="T1">n</text:span></text:p>
          </text:deletion>
        </text:changed-region>
        <text:changed-region xml:id="ct272187384" text:id="ct272187384">
          <text:insertion>
            <office:change-info>
              <dc:creator>Autore sconosciuto</dc:creator>
              <dc:date>2016-04-13T18:24:00</dc:date>
            </office:change-info>
          </text:insertion>
        </text:changed-region>
        <text:changed-region xml:id="ct272187224" text:id="ct272187224">
          <text:insertion>
            <office:change-info>
              <dc:creator>Autore sconosciuto</dc:creator>
              <dc:date>2016-04-13T18:24:00</dc:date>
            </office:change-info>
          </text:insertion>
        </text:changed-region>
        <text:changed-region xml:id="ct272250560" text:id="ct272250560">
          <text:deletion>
            <office:change-info>
              <dc:creator>Autore sconosciuto</dc:creator>
              <dc:date>2016-04-13T18:24:00</dc:date>
            </office:change-info>
            <text:p text:style-name="P2"><text:span text:style-name="T1">i</text:span></text:p>
          </text:deletion>
        </text:changed-region>
        <text:changed-region xml:id="ct272250400" text:id="ct272250400">
          <text:insertion>
            <office:change-info>
              <dc:creator>Autore sconosciuto</dc:creator>
              <dc:date>2016-04-13T18:24:00</dc:date>
            </office:change-info>
          </text:insertion>
        </text:changed-region>
        <text:changed-region xml:id="ct272248424" text:id="ct272248424">
          <text:insertion>
            <office:change-info>
              <dc:creator>Autore sconosciuto</dc:creator>
              <dc:date>2016-04-13T18:24:00</dc:date>
            </office:change-info>
          </text:insertion>
        </text:changed-region>
        <text:changed-region xml:id="ct272248264" text:id="ct272248264">
          <text:insertion>
            <office:change-info>
              <dc:creator>Autore sconosciuto</dc:creator>
              <dc:date>2016-04-13T18:24:00</dc:date>
            </office:change-info>
          </text:insertion>
        </text:changed-region>
        <text:changed-region xml:id="ct272247920" text:id="ct272247920">
          <text:insertion>
            <office:change-info>
              <dc:creator>Autore sconosciuto</dc:creator>
              <dc:date>2016-04-13T18:24:00</dc:date>
            </office:change-info>
          </text:insertion>
        </text:changed-region>
        <text:changed-region xml:id="ct272247760" text:id="ct272247760">
          <text:deletion>
            <office:change-info>
              <dc:creator>Autore sconosciuto</dc:creator>
              <dc:date>2016-04-13T18:24:00</dc:date>
            </office:change-info>
            <text:p text:style-name="P2"><text:span text:style-name="T1">i</text:span></text:p>
          </text:deletion>
        </text:changed-region>
        <text:changed-region xml:id="ct272247600" text:id="ct272247600">
          <text:insertion>
            <office:change-info>
              <dc:creator>Autore sconosciuto</dc:creator>
              <dc:date>2016-04-13T18:24:00</dc:date>
            </office:change-info>
          </text:insertion>
        </text:changed-region>
        <text:changed-region xml:id="ct272245856" text:id="ct272245856">
          <text:deletion>
            <office:change-info>
              <dc:creator>Autore sconosciuto</dc:creator>
              <dc:date>2016-04-13T18:25:00</dc:date>
            </office:change-info>
            <text:p text:style-name="P2"><text:span text:style-name="T1">d</text:span></text:p>
          </text:deletion>
        </text:changed-region>
        <text:changed-region xml:id="ct272245696" text:id="ct272245696">
          <text:insertion>
            <office:change-info>
              <dc:creator>Autore sconosciuto</dc:creator>
              <dc:date>2016-04-13T18:25:00</dc:date>
            </office:change-info>
          </text:insertion>
        </text:changed-region>
        <text:changed-region xml:id="ct272245536" text:id="ct272245536">
          <text:insertion>
            <office:change-info>
              <dc:creator>Autore sconosciuto</dc:creator>
              <dc:date>2016-04-13T18:25:00</dc:date>
            </office:change-info>
          </text:insertion>
        </text:changed-region>
        <text:changed-region xml:id="ct272188920" text:id="ct272188920">
          <text:insertion>
            <office:change-info>
              <dc:creator>Autore sconosciuto</dc:creator>
              <dc:date>2016-04-13T18:25:00</dc:date>
            </office:change-info>
          </text:insertion>
        </text:changed-region>
        <text:changed-region xml:id="ct272211824" text:id="ct272211824">
          <text:deletion>
            <office:change-info>
              <dc:creator>Autore sconosciuto</dc:creator>
              <dc:date>2016-04-13T18:25:00</dc:date>
            </office:change-info>
            <text:p text:style-name="P2"><text:span text:style-name="T1">i</text:span></text:p>
          </text:deletion>
        </text:changed-region>
        <text:changed-region xml:id="ct272232792" text:id="ct272232792">
          <text:insertion>
            <office:change-info>
              <dc:creator>Autore sconosciuto</dc:creator>
              <dc:date>2016-04-13T18:25:00</dc:date>
            </office:change-info>
          </text:insertion>
        </text:changed-region>
        <text:changed-region xml:id="ct272189792" text:id="ct272189792">
          <text:insertion>
            <office:change-info>
              <dc:creator>Autore sconosciuto</dc:creator>
              <dc:date>2016-04-13T18:25:00</dc:date>
            </office:change-info>
          </text:insertion>
        </text:changed-region>
        <text:changed-region xml:id="ct272214704" text:id="ct272214704">
          <text:deletion>
            <office:change-info>
              <dc:creator>Autore sconosciuto</dc:creator>
              <dc:date>2016-04-13T18:25:00</dc:date>
            </office:change-info>
            <text:p text:style-name="P2"><text:span text:style-name="T1">c</text:span></text:p>
          </text:deletion>
        </text:changed-region>
        <text:changed-region xml:id="ct272190504" text:id="ct272190504">
          <text:insertion>
            <office:change-info>
              <dc:creator>Autore sconosciuto</dc:creator>
              <dc:date>2016-04-13T18:25:00</dc:date>
            </office:change-info>
          </text:insertion>
        </text:changed-region>
        <text:changed-region xml:id="ct272194680" text:id="ct272194680">
          <text:insertion>
            <office:change-info>
              <dc:creator>Autore sconosciuto</dc:creator>
              <dc:date>2016-04-13T18:25:00</dc:date>
            </office:change-info>
          </text:insertion>
        </text:changed-region>
        <text:changed-region xml:id="ct272251592" text:id="ct272251592">
          <text:deletion>
            <office:change-info>
              <dc:creator>Autore sconosciuto</dc:creator>
              <dc:date>2016-04-13T18:25:00</dc:date>
            </office:change-info>
            <text:p text:style-name="P2"><text:span text:style-name="T1">l</text:span></text:p>
          </text:deletion>
        </text:changed-region>
        <text:changed-region xml:id="ct272197088" text:id="ct272197088">
          <text:insertion>
            <office:change-info>
              <dc:creator>Autore sconosciuto</dc:creator>
              <dc:date>2016-04-13T18:25:00</dc:date>
            </office:change-info>
          </text:insertion>
        </text:changed-region>
        <text:changed-region xml:id="ct272196928" text:id="ct272196928">
          <text:insertion>
            <office:change-info>
              <dc:creator>Autore sconosciuto</dc:creator>
              <dc:date>2016-04-13T18:25:00</dc:date>
            </office:change-info>
          </text:insertion>
        </text:changed-region>
        <text:changed-region xml:id="ct272242392" text:id="ct272242392">
          <text:insertion>
            <office:change-info>
              <dc:creator>Autore sconosciuto</dc:creator>
              <dc:date>2016-04-13T18:25:00</dc:date>
            </office:change-info>
          </text:insertion>
        </text:changed-region>
        <text:changed-region xml:id="ct271035864" text:id="ct271035864">
          <text:deletion>
            <office:change-info>
              <dc:creator>Autore sconosciuto</dc:creator>
              <dc:date>2016-04-13T18:25:00</dc:date>
            </office:change-info>
            <text:p text:style-name="P2"><text:span text:style-name="T1">i</text:span></text:p>
          </text:deletion>
        </text:changed-region>
        <text:changed-region xml:id="ct272242232" text:id="ct272242232">
          <text:insertion>
            <office:change-info>
              <dc:creator>Autore sconosciuto</dc:creator>
              <dc:date>2016-04-13T18:25:00</dc:date>
            </office:change-info>
          </text:insertion>
        </text:changed-region>
        <text:changed-region xml:id="ct272242072" text:id="ct272242072">
          <text:deletion>
            <office:change-info>
              <dc:creator>Autore sconosciuto</dc:creator>
              <dc:date>2016-04-13T18:25:00</dc:date>
            </office:change-info>
            <text:p text:style-name="P2"><text:span text:style-name="T1">e</text:span></text:p>
          </text:deletion>
        </text:changed-region>
        <text:changed-region xml:id="ct272204888" text:id="ct272204888">
          <text:insertion>
            <office:change-info>
              <dc:creator>Autore sconosciuto</dc:creator>
              <dc:date>2016-04-13T18:25:00</dc:date>
            </office:change-info>
          </text:insertion>
        </text:changed-region>
        <text:changed-region xml:id="ct272204728" text:id="ct272204728">
          <text:insertion>
            <office:change-info>
              <dc:creator>Autore sconosciuto</dc:creator>
              <dc:date>2016-04-13T18:26:00</dc:date>
            </office:change-info>
          </text:insertion>
        </text:changed-region>
        <text:changed-region xml:id="ct272204568" text:id="ct272204568">
          <text:insertion>
            <office:change-info>
              <dc:creator>Autore sconosciuto</dc:creator>
              <dc:date>2016-04-13T18:26:00</dc:date>
            </office:change-info>
          </text:insertion>
        </text:changed-region>
        <text:changed-region xml:id="ct272196584" text:id="ct272196584">
          <text:deletion>
            <office:change-info>
              <dc:creator>Autore sconosciuto</dc:creator>
              <dc:date>2016-04-13T18:26:00</dc:date>
            </office:change-info>
            <text:p text:style-name="P2"><text:span text:style-name="T1"><text:s/></text:span></text:p>
          </text:deletion>
        </text:changed-region>
        <text:changed-region xml:id="ct272196424" text:id="ct272196424">
          <text:deletion>
            <office:change-info>
              <dc:creator>Autore sconosciuto</dc:creator>
              <dc:date>2016-04-13T18:26:00</dc:date>
            </office:change-info>
            <text:p text:style-name="P2"><text:span text:style-name="T1">i</text:span></text:p>
          </text:deletion>
        </text:changed-region>
        <text:changed-region xml:id="ct271036096" text:id="ct271036096">
          <text:insertion>
            <office:change-info>
              <dc:creator>Autore sconosciuto</dc:creator>
              <dc:date>2016-04-13T18:26:00</dc:date>
            </office:change-info>
          </text:insertion>
        </text:changed-region>
        <text:changed-region xml:id="ct271035352" text:id="ct271035352">
          <text:insertion>
            <office:change-info>
              <dc:creator>Autore sconosciuto</dc:creator>
              <dc:date>2016-04-13T18:26:00</dc:date>
            </office:change-info>
          </text:insertion>
        </text:changed-region>
        <text:changed-region xml:id="ct271085464" text:id="ct271085464">
          <text:deletion>
            <office:change-info>
              <dc:creator>Autore sconosciuto</dc:creator>
              <dc:date>2016-04-13T18:26:00</dc:date>
            </office:change-info>
            <text:p text:style-name="P2"><text:span text:style-name="T1"><text:s/>c</text:span></text:p>
          </text:deletion>
        </text:changed-region>
        <text:changed-region xml:id="ct271036760" text:id="ct271036760">
          <text:insertion>
            <office:change-info>
              <dc:creator>Autore sconosciuto</dc:creator>
              <dc:date>2016-04-13T18:26:00</dc:date>
            </office:change-info>
          </text:insertion>
        </text:changed-region>
        <text:changed-region xml:id="ct272205048" text:id="ct272205048">
          <text:insertion>
            <office:change-info>
              <dc:creator>Autore sconosciuto</dc:creator>
              <dc:date>2016-04-13T18:26:00</dc:date>
            </office:change-info>
          </text:insertion>
        </text:changed-region>
        <text:changed-region xml:id="ct272207712" text:id="ct272207712">
          <text:deletion>
            <office:change-info>
              <dc:creator>Autore sconosciuto</dc:creator>
              <dc:date>2016-04-13T18:26:00</dc:date>
            </office:change-info>
            <text:p text:style-name="P3">– </text:p>
          </text:deletion>
        </text:changed-region>
        <text:changed-region xml:id="ct272218016" text:id="ct272218016">
          <text:insertion>
            <office:change-info>
              <dc:creator>Autore sconosciuto</dc:creator>
              <dc:date>2016-04-13T18:26:00</dc:date>
            </office:change-info>
          </text:insertion>
        </text:changed-region>
        <text:changed-region xml:id="ct272187040" text:id="ct272187040">
          <text:deletion>
            <office:change-info>
              <dc:creator>Autore sconosciuto</dc:creator>
              <dc:date>2016-04-13T18:26:00</dc:date>
            </office:change-info>
            <text:p text:style-name="P2"><text:span text:style-name="T1">c</text:span></text:p>
          </text:deletion>
        </text:changed-region>
        <text:changed-region xml:id="ct272227616" text:id="ct272227616">
          <text:insertion>
            <office:change-info>
              <dc:creator>Autore sconosciuto</dc:creator>
              <dc:date>2016-04-13T18:26:00</dc:date>
            </office:change-info>
          </text:insertion>
        </text:changed-region>
        <text:changed-region xml:id="ct272250216" text:id="ct272250216">
          <text:insertion>
            <office:change-info>
              <dc:creator>Autore sconosciuto</dc:creator>
              <dc:date>2016-04-13T18:26:00</dc:date>
            </office:change-info>
          </text:insertion>
        </text:changed-region>
        <text:changed-region xml:id="ct272248080" text:id="ct272248080">
          <text:deletion>
            <office:change-info>
              <dc:creator>Autore sconosciuto</dc:creator>
              <dc:date>2016-04-13T18:26:00</dc:date>
            </office:change-info>
            <text:p text:style-name="P2"><text:span text:style-name="T1">n</text:span></text:p>
          </text:deletion>
        </text:changed-region>
        <text:changed-region xml:id="ct272247416" text:id="ct272247416">
          <text:insertion>
            <office:change-info>
              <dc:creator>Autore sconosciuto</dc:creator>
              <dc:date>2016-04-13T18:26:00</dc:date>
            </office:change-info>
          </text:insertion>
        </text:changed-region>
        <text:changed-region xml:id="ct272245352" text:id="ct272245352">
          <text:deletion>
            <office:change-info>
              <dc:creator>Autore sconosciuto</dc:creator>
              <dc:date>2016-04-13T18:26:00</dc:date>
            </office:change-info>
            <text:p text:style-name="P2"><text:span text:style-name="T1">l</text:span></text:p>
          </text:deletion>
        </text:changed-region>
        <text:changed-region xml:id="ct271022728" text:id="ct271022728">
          <text:insertion>
            <office:change-info>
              <dc:creator>Autore sconosciuto</dc:creator>
              <dc:date>2016-04-13T18:26:00</dc:date>
            </office:change-info>
          </text:insertion>
        </text:changed-region>
        <text:changed-region xml:id="ct272188736" text:id="ct272188736">
          <text:insertion>
            <office:change-info>
              <dc:creator>Autore sconosciuto</dc:creator>
              <dc:date>2016-04-13T18:26:00</dc:date>
            </office:change-info>
          </text:insertion>
        </text:changed-region>
        <text:changed-region xml:id="ct272209504" text:id="ct272209504">
          <text:insertion>
            <office:change-info>
              <dc:creator>Autore sconosciuto</dc:creator>
              <dc:date>2016-04-13T18:26:00</dc:date>
            </office:change-info>
          </text:insertion>
        </text:changed-region>
        <text:changed-region xml:id="ct271022976" text:id="ct271022976">
          <text:deletion>
            <office:change-info>
              <dc:creator>Autore sconosciuto</dc:creator>
              <dc:date>2016-04-13T18:26:00</dc:date>
            </office:change-info>
            <text:p text:style-name="P2"><text:span text:style-name="T1">n</text:span></text:p>
          </text:deletion>
        </text:changed-region>
        <text:changed-region xml:id="ct272220336" text:id="ct272220336">
          <text:insertion>
            <office:change-info>
              <dc:creator>Autore sconosciuto</dc:creator>
              <dc:date>2016-04-13T18:26:00</dc:date>
            </office:change-info>
          </text:insertion>
        </text:changed-region>
        <text:changed-region xml:id="ct272207896" text:id="ct272207896">
          <text:deletion>
            <office:change-info>
              <dc:creator>Autore sconosciuto</dc:creator>
              <dc:date>2016-04-13T18:26:00</dc:date>
            </office:change-info>
            <text:p text:style-name="P2"><text:span text:style-name="T1">s</text:span></text:p>
          </text:deletion>
        </text:changed-region>
        <text:changed-region xml:id="ct271023224" text:id="ct271023224">
          <text:insertion>
            <office:change-info>
              <dc:creator>Autore sconosciuto</dc:creator>
              <dc:date>2016-04-13T18:26:00</dc:date>
            </office:change-info>
          </text:insertion>
        </text:changed-region>
        <text:changed-region xml:id="ct272232608" text:id="ct272232608">
          <text:deletion>
            <office:change-info>
              <dc:creator>Autore sconosciuto</dc:creator>
              <dc:date>2016-04-13T18:26:00</dc:date>
            </office:change-info>
            <text:p text:style-name="P2"><text:span text:style-name="T1">d</text:span></text:p>
          </text:deletion>
        </text:changed-region>
        <text:changed-region xml:id="ct271023408" text:id="ct271023408">
          <text:insertion>
            <office:change-info>
              <dc:creator>Autore sconosciuto</dc:creator>
              <dc:date>2016-04-13T18:26:00</dc:date>
            </office:change-info>
          </text:insertion>
        </text:changed-region>
        <text:changed-region xml:id="ct272219784" text:id="ct272219784">
          <text:deletion>
            <office:change-info>
              <dc:creator>Autore sconosciuto</dc:creator>
              <dc:date>2016-04-13T18:27:00</dc:date>
            </office:change-info>
            <text:p text:style-name="P2"><text:span text:style-name="T1">e</text:span></text:p>
          </text:deletion>
        </text:changed-region>
        <text:changed-region xml:id="ct271023592" text:id="ct271023592">
          <text:insertion>
            <office:change-info>
              <dc:creator>Autore sconosciuto</dc:creator>
              <dc:date>2016-04-13T18:27:00</dc:date>
            </office:change-info>
          </text:insertion>
        </text:changed-region>
        <text:changed-region xml:id="ct272189608" text:id="ct272189608">
          <text:insertion>
            <office:change-info>
              <dc:creator>Autore sconosciuto</dc:creator>
              <dc:date>2016-04-13T18:27:00</dc:date>
            </office:change-info>
          </text:insertion>
        </text:changed-region>
        <text:changed-region xml:id="ct272214520" text:id="ct272214520">
          <text:insertion>
            <office:change-info>
              <dc:creator>Autore sconosciuto</dc:creator>
              <dc:date>2016-04-13T18:27:00</dc:date>
            </office:change-info>
          </text:insertion>
        </text:changed-region>
        <text:changed-region xml:id="ct272247048" text:id="ct272247048">
          <text:deletion>
            <office:change-info>
              <dc:creator>Autore sconosciuto</dc:creator>
              <dc:date>2016-04-13T18:27:00</dc:date>
            </office:change-info>
            <text:p text:style-name="P2"><text:span text:style-name="T1">l</text:span></text:p>
          </text:deletion>
        </text:changed-region>
        <text:changed-region xml:id="ct271023888" text:id="ct271023888">
          <text:insertion>
            <office:change-info>
              <dc:creator>Autore sconosciuto</dc:creator>
              <dc:date>2016-04-13T18:27:00</dc:date>
            </office:change-info>
          </text:insertion>
        </text:changed-region>
        <text:changed-region xml:id="ct272215232" text:id="ct272215232">
          <text:deletion>
            <office:change-info>
              <dc:creator>Autore sconosciuto</dc:creator>
              <dc:date>2016-04-13T18:27:00</dc:date>
            </office:change-info>
            <text:p text:style-name="P2"><text:span text:style-name="T1">i</text:span></text:p>
          </text:deletion>
        </text:changed-region>
        <text:changed-region xml:id="ct271024088" text:id="ct271024088">
          <text:insertion>
            <office:change-info>
              <dc:creator>Autore sconosciuto</dc:creator>
              <dc:date>2016-04-13T18:27:00</dc:date>
            </office:change-info>
          </text:insertion>
        </text:changed-region>
        <text:changed-region xml:id="ct272190320" text:id="ct272190320">
          <text:insertion>
            <office:change-info>
              <dc:creator>Autore sconosciuto</dc:creator>
              <dc:date>2016-04-13T18:27:00</dc:date>
            </office:change-info>
          </text:insertion>
        </text:changed-region>
        <text:changed-region xml:id="ct272194496" text:id="ct272194496">
          <text:insertion>
            <office:change-info>
              <dc:creator>Autore sconosciuto</dc:creator>
              <dc:date>2016-04-13T18:27:00</dc:date>
            </office:change-info>
          </text:insertion>
        </text:changed-region>
        <text:changed-region xml:id="ct272202432" text:id="ct272202432">
          <text:deletion>
            <office:change-info>
              <dc:creator>Autore sconosciuto</dc:creator>
              <dc:date>2016-04-13T18:27:00</dc:date>
            </office:change-info>
            <text:p text:style-name="P2"><text:span text:style-name="T1">e</text:span></text:p>
          </text:deletion>
        </text:changed-region>
        <text:changed-region xml:id="ct272214864" text:id="ct272214864">
          <text:insertion>
            <office:change-info>
              <dc:creator>Autore sconosciuto</dc:creator>
              <dc:date>2016-04-13T18:27:00</dc:date>
            </office:change-info>
          </text:insertion>
        </text:changed-region>
        <text:changed-region xml:id="ct272215048" text:id="ct272215048">
          <text:deletion>
            <office:change-info>
              <dc:creator>Autore sconosciuto</dc:creator>
              <dc:date>2016-04-13T18:27:00</dc:date>
            </office:change-info>
            <text:p text:style-name="P2"><text:span text:style-name="T1"><text:s/>si</text:span></text:p>
          </text:deletion>
        </text:changed-region>
        <text:changed-region xml:id="ct271024584" text:id="ct271024584">
          <text:deletion>
            <office:change-info>
              <dc:creator>Autore sconosciuto</dc:creator>
              <dc:date>2016-04-13T18:27:00</dc:date>
            </office:change-info>
            <text:p text:style-name="P2"><text:span text:style-name="T1">l</text:span></text:p>
          </text:deletion>
        </text:changed-region>
        <text:changed-region xml:id="ct272224928" text:id="ct272224928">
          <text:insertion>
            <office:change-info>
              <dc:creator>Autore sconosciuto</dc:creator>
              <dc:date>2016-04-13T18:27:00</dc:date>
            </office:change-info>
          </text:insertion>
        </text:changed-region>
        <text:changed-region xml:id="ct272217008" text:id="ct272217008">
          <text:insertion>
            <office:change-info>
              <dc:creator>Autore sconosciuto</dc:creator>
              <dc:date>2016-04-13T18:27:00</dc:date>
            </office:change-info>
          </text:insertion>
        </text:changed-region>
        <text:changed-region xml:id="ct271024888" text:id="ct271024888">
          <text:deletion>
            <office:change-info>
              <dc:creator>Autore sconosciuto</dc:creator>
              <dc:date>2016-04-13T18:27:00</dc:date>
            </office:change-info>
            <text:p text:style-name="P2"><text:span text:style-name="T1">– </text:span></text:p>
          </text:deletion>
        </text:changed-region>
        <text:changed-region xml:id="ct272251408" text:id="ct272251408">
          <text:deletion>
            <office:change-info>
              <dc:creator>Autore sconosciuto</dc:creator>
              <dc:date>2016-04-13T18:27:00</dc:date>
            </office:change-info>
            <text:p text:style-name="P2"><text:span text:style-name="T1">l</text:span></text:p>
          </text:deletion>
        </text:changed-region>
        <text:changed-region xml:id="ct272196744" text:id="ct272196744">
          <text:insertion>
            <office:change-info>
              <dc:creator>Autore sconosciuto</dc:creator>
              <dc:date>2016-04-13T18:27:00</dc:date>
            </office:change-info>
          </text:insertion>
        </text:changed-region>
        <text:changed-region xml:id="ct272241888" text:id="ct272241888">
          <text:insertion>
            <office:change-info>
              <dc:creator>Autore sconosciuto</dc:creator>
              <dc:date>2016-04-13T18:28:00</dc:date>
            </office:change-info>
          </text:insertion>
        </text:changed-region>
        <text:changed-region xml:id="ct272204384" text:id="ct272204384">
          <text:insertion>
            <office:change-info>
              <dc:creator>Autore sconosciuto</dc:creator>
              <dc:date>2016-04-13T18:28:00</dc:date>
            </office:change-info>
          </text:insertion>
        </text:changed-region>
        <text:changed-region xml:id="ct272238280" text:id="ct272238280">
          <text:deletion>
            <office:change-info>
              <dc:creator>Autore sconosciuto</dc:creator>
              <dc:date>2016-04-13T18:28:00</dc:date>
            </office:change-info>
            <text:p text:style-name="P2"><text:span text:style-name="T1">i</text:span></text:p>
          </text:deletion>
        </text:changed-region>
        <text:changed-region xml:id="ct271019888" text:id="ct271019888">
          <text:insertion>
            <office:change-info>
              <dc:creator>Autore sconosciuto</dc:creator>
              <dc:date>2016-04-13T18:28:00</dc:date>
            </office:change-info>
          </text:insertion>
        </text:changed-region>
        <text:changed-region xml:id="ct271024368" text:id="ct271024368">
          <text:deletion>
            <office:change-info>
              <dc:creator>Autore sconosciuto</dc:creator>
              <dc:date>2016-04-13T18:28:00</dc:date>
            </office:change-info>
            <text:p text:style-name="P2"><text:span text:style-name="T1">i</text:span></text:p>
          </text:deletion>
        </text:changed-region>
        <text:changed-region xml:id="ct271020072" text:id="ct271020072">
          <text:insertion>
            <office:change-info>
              <dc:creator>Autore sconosciuto</dc:creator>
              <dc:date>2016-04-13T18:28:00</dc:date>
            </office:change-info>
          </text:insertion>
        </text:changed-region>
        <text:changed-region xml:id="ct271035568" text:id="ct271035568">
          <text:insertion>
            <office:change-info>
              <dc:creator>Autore sconosciuto</dc:creator>
              <dc:date>2016-04-13T18:28:00</dc:date>
            </office:change-info>
          </text:insertion>
        </text:changed-region>
        <text:changed-region xml:id="ct272175200" text:id="ct272175200">
          <text:deletion>
            <office:change-info>
              <dc:creator>Autore sconosciuto</dc:creator>
              <dc:date>2016-04-13T18:28:00</dc:date>
            </office:change-info>
            <text:p text:style-name="P2"><text:span text:style-name="T1">c</text:span></text:p>
          </text:deletion>
        </text:changed-region>
        <text:changed-region xml:id="ct271020320" text:id="ct271020320">
          <text:insertion>
            <office:change-info>
              <dc:creator>Autore sconosciuto</dc:creator>
              <dc:date>2016-04-13T18:28:00</dc:date>
            </office:change-info>
          </text:insertion>
        </text:changed-region>
        <text:changed-region xml:id="ct272226656" text:id="ct272226656">
          <text:deletion>
            <office:change-info>
              <dc:creator>Autore sconosciuto</dc:creator>
              <dc:date>2016-04-13T18:28:00</dc:date>
            </office:change-info>
            <text:p text:style-name="P2"><text:span text:style-name="T1">c</text:span></text:p>
          </text:deletion>
        </text:changed-region>
        <text:changed-region xml:id="ct271020504" text:id="ct271020504">
          <text:insertion>
            <office:change-info>
              <dc:creator>Autore sconosciuto</dc:creator>
              <dc:date>2016-04-13T18:28:00</dc:date>
            </office:change-info>
          </text:insertion>
        </text:changed-region>
        <text:changed-region xml:id="ct272263664" text:id="ct272263664">
          <text:insertion>
            <office:change-info>
              <dc:creator>Autore sconosciuto</dc:creator>
              <dc:date>2016-04-13T18:29:00</dc:date>
            </office:change-info>
          </text:insertion>
        </text:changed-region>
        <text:changed-region xml:id="ct271020688" text:id="ct271020688">
          <text:deletion>
            <office:change-info>
              <dc:creator>Autore sconosciuto</dc:creator>
              <dc:date>2016-04-13T18:29:00</dc:date>
            </office:change-info>
            <text:p text:style-name="P2"><text:span text:style-name="T1">n</text:span></text:p>
          </text:deletion>
        </text:changed-region>
        <text:changed-region xml:id="ct272240560" text:id="ct272240560">
          <text:insertion>
            <office:change-info>
              <dc:creator>Autore sconosciuto</dc:creator>
              <dc:date>2016-04-13T18:29:00</dc:date>
            </office:change-info>
          </text:insertion>
        </text:changed-region>
        <text:changed-region xml:id="ct272222272" text:id="ct272222272">
          <text:deletion>
            <office:change-info>
              <dc:creator>Autore sconosciuto</dc:creator>
              <dc:date>2016-04-13T18:29:00</dc:date>
            </office:change-info>
            <text:p text:style-name="P2"><text:span text:style-name="T1">n</text:span></text:p>
          </text:deletion>
        </text:changed-region>
        <text:changed-region xml:id="ct271020936" text:id="ct271020936">
          <text:insertion>
            <office:change-info>
              <dc:creator>Autore sconosciuto</dc:creator>
              <dc:date>2016-04-13T18:29:00</dc:date>
            </office:change-info>
          </text:insertion>
        </text:changed-region>
        <text:changed-region xml:id="ct272244464" text:id="ct272244464">
          <text:insertion>
            <office:change-info>
              <dc:creator>Autore sconosciuto</dc:creator>
              <dc:date>2016-04-13T18:30:00</dc:date>
            </office:change-info>
          </text:insertion>
        </text:changed-region>
        <text:changed-region xml:id="ct272241664" text:id="ct272241664">
          <text:deletion>
            <office:change-info>
              <dc:creator>Autore sconosciuto</dc:creator>
              <dc:date>2016-04-13T18:30:00</dc:date>
            </office:change-info>
            <text:p text:style-name="P2"><text:span text:style-name="T1">i</text:span></text:p>
          </text:deletion>
        </text:changed-region>
        <text:changed-region xml:id="ct271021184" text:id="ct271021184">
          <text:insertion>
            <office:change-info>
              <dc:creator>Autore sconosciuto</dc:creator>
              <dc:date>2016-04-13T18:30:00</dc:date>
            </office:change-info>
          </text:insertion>
        </text:changed-region>
        <text:changed-region xml:id="ct272198216" text:id="ct272198216">
          <text:deletion>
            <office:change-info>
              <dc:creator>Autore sconosciuto</dc:creator>
              <dc:date>2016-04-13T18:30:00</dc:date>
            </office:change-info>
            <text:p text:style-name="P2"><text:span text:style-name="T1">d</text:span></text:p>
          </text:deletion>
        </text:changed-region>
        <text:changed-region xml:id="ct271021368" text:id="ct271021368">
          <text:insertion>
            <office:change-info>
              <dc:creator>Autore sconosciuto</dc:creator>
              <dc:date>2016-04-13T18:30:00</dc:date>
            </office:change-info>
          </text:insertion>
        </text:changed-region>
        <text:changed-region xml:id="ct272202760" text:id="ct272202760">
          <text:insertion>
            <office:change-info>
              <dc:creator>Autore sconosciuto</dc:creator>
              <dc:date>2016-04-13T18:30:00</dc:date>
            </office:change-info>
          </text:insertion>
        </text:changed-region>
        <text:changed-region xml:id="ct271021552" text:id="ct271021552">
          <text:deletion>
            <office:change-info>
              <dc:creator>Autore sconosciuto</dc:creator>
              <dc:date>2016-04-13T18:30:00</dc:date>
            </office:change-info>
            <text:p text:style-name="P2"><text:span text:style-name="T1">l</text:span></text:p>
          </text:deletion>
        </text:changed-region>
        <text:changed-region xml:id="ct272216784" text:id="ct272216784">
          <text:insertion>
            <office:change-info>
              <dc:creator>Autore sconosciuto</dc:creator>
              <dc:date>2016-04-13T18:30:00</dc:date>
            </office:change-info>
          </text:insertion>
        </text:changed-region>
        <text:changed-region xml:id="ct272190096" text:id="ct272190096">
          <text:insertion>
            <office:change-info>
              <dc:creator>Autore sconosciuto</dc:creator>
              <dc:date>2016-04-13T18:30:00</dc:date>
            </office:change-info>
          </text:insertion>
        </text:changed-region>
        <text:changed-region xml:id="ct271021800" text:id="ct271021800">
          <text:insertion>
            <office:change-info>
              <dc:creator>Autore sconosciuto</dc:creator>
              <dc:date>2016-04-13T18:31:00</dc:date>
            </office:change-info>
          </text:insertion>
        </text:changed-region>
        <text:changed-region xml:id="ct272212344" text:id="ct272212344">
          <text:insertion>
            <office:change-info>
              <dc:creator>Autore sconosciuto</dc:creator>
              <dc:date>2016-04-13T18:31:00</dc:date>
            </office:change-info>
          </text:insertion>
        </text:changed-region>
        <text:changed-region xml:id="ct272230984" text:id="ct272230984">
          <text:deletion>
            <office:change-info>
              <dc:creator>Autore sconosciuto</dc:creator>
              <dc:date>2016-04-13T18:31:00</dc:date>
            </office:change-info>
            <text:p text:style-name="P2"><text:span text:style-name="T1">l</text:span></text:p>
          </text:deletion>
        </text:changed-region>
        <text:changed-region xml:id="ct271021992" text:id="ct271021992">
          <text:insertion>
            <office:change-info>
              <dc:creator>Autore sconosciuto</dc:creator>
              <dc:date>2016-04-13T18:31:00</dc:date>
            </office:change-info>
          </text:insertion>
        </text:changed-region>
        <text:changed-region xml:id="ct272207488" text:id="ct272207488">
          <text:deletion>
            <office:change-info>
              <dc:creator>Autore sconosciuto</dc:creator>
              <dc:date>2016-04-13T18:31:00</dc:date>
            </office:change-info>
            <text:p text:style-name="P2"><text:span text:style-name="T1">d</text:span></text:p>
          </text:deletion>
        </text:changed-region>
        <text:changed-region xml:id="ct271016704" text:id="ct271016704">
          <text:insertion>
            <office:change-info>
              <dc:creator>Autore sconosciuto</dc:creator>
              <dc:date>2016-04-13T18:31:00</dc:date>
            </office:change-info>
          </text:insertion>
        </text:changed-region>
        <text:changed-region xml:id="ct272242696" text:id="ct272242696">
          <text:deletion>
            <office:change-info>
              <dc:creator>Autore sconosciuto</dc:creator>
              <dc:date>2016-04-13T18:31:00</dc:date>
            </office:change-info>
            <text:p text:style-name="P2"><text:span text:style-name="T1">c</text:span></text:p>
          </text:deletion>
        </text:changed-region>
        <text:changed-region xml:id="ct271016808" text:id="ct271016808">
          <text:insertion>
            <office:change-info>
              <dc:creator>Autore sconosciuto</dc:creator>
              <dc:date>2016-04-13T18:31:00</dc:date>
            </office:change-info>
          </text:insertion>
        </text:changed-region>
        <text:changed-region xml:id="ct272204160" text:id="ct272204160">
          <text:deletion>
            <office:change-info>
              <dc:creator>Autore sconosciuto</dc:creator>
              <dc:date>2016-04-13T18:31:00</dc:date>
            </office:change-info>
            <text:p text:style-name="P2"><text:span text:style-name="T1">i</text:span></text:p>
          </text:deletion>
        </text:changed-region>
        <text:changed-region xml:id="ct271017016" text:id="ct271017016">
          <text:insertion>
            <office:change-info>
              <dc:creator>Autore sconosciuto</dc:creator>
              <dc:date>2016-04-13T18:31:00</dc:date>
            </office:change-info>
          </text:insertion>
        </text:changed-region>
        <text:changed-region xml:id="ct271036344" text:id="ct271036344">
          <text:insertion>
            <office:change-info>
              <dc:creator>Autore sconosciuto</dc:creator>
              <dc:date>2016-04-13T18:31:00</dc:date>
            </office:change-info>
          </text:insertion>
        </text:changed-region>
        <text:changed-region xml:id="ct271035064" text:id="ct271035064">
          <text:deletion>
            <office:change-info>
              <dc:creator>Autore sconosciuto</dc:creator>
              <dc:date>2016-04-13T18:31:00</dc:date>
            </office:change-info>
            <text:p text:style-name="P2"><text:span text:style-name="T1">i</text:span></text:p>
          </text:deletion>
        </text:changed-region>
        <text:changed-region xml:id="ct271017232" text:id="ct271017232">
          <text:insertion>
            <office:change-info>
              <dc:creator>Autore sconosciuto</dc:creator>
              <dc:date>2016-04-13T18:31:00</dc:date>
            </office:change-info>
          </text:insertion>
        </text:changed-region>
        <text:changed-region xml:id="ct271084840" text:id="ct271084840">
          <text:deletion>
            <office:change-info>
              <dc:creator>Autore sconosciuto</dc:creator>
              <dc:date>2016-04-13T18:31:00</dc:date>
            </office:change-info>
            <text:p text:style-name="P2"><text:span text:style-name="T1">l</text:span></text:p>
          </text:deletion>
        </text:changed-region>
        <text:changed-region xml:id="ct271017448" text:id="ct271017448">
          <text:insertion>
            <office:change-info>
              <dc:creator>Autore sconosciuto</dc:creator>
              <dc:date>2016-04-13T18:31:00</dc:date>
            </office:change-info>
          </text:insertion>
        </text:changed-region>
        <text:changed-region xml:id="ct271169672" text:id="ct271169672">
          <text:insertion>
            <office:change-info>
              <dc:creator>Autore sconosciuto</dc:creator>
              <dc:date>2016-04-13T18:31:00</dc:date>
            </office:change-info>
          </text:insertion>
        </text:changed-region>
        <text:changed-region xml:id="ct271017632" text:id="ct271017632">
          <text:deletion>
            <office:change-info>
              <dc:creator>Autore sconosciuto</dc:creator>
              <dc:date>2016-04-13T18:31:00</dc:date>
            </office:change-info>
            <text:p text:style-name="P2"><text:span text:style-name="T1">i</text:span></text:p>
          </text:deletion>
        </text:changed-region>
        <text:changed-region xml:id="ct271155768" text:id="ct271155768">
          <text:insertion>
            <office:change-info>
              <dc:creator>Autore sconosciuto</dc:creator>
              <dc:date>2016-04-13T18:31:00</dc:date>
            </office:change-info>
          </text:insertion>
        </text:changed-region>
        <text:changed-region xml:id="ct271084528" text:id="ct271084528">
          <text:insertion>
            <office:change-info>
              <dc:creator>Autore sconosciuto</dc:creator>
              <dc:date>2016-04-13T18:31:00</dc:date>
            </office:change-info>
          </text:insertion>
        </text:changed-region>
        <text:changed-region xml:id="ct271084632" text:id="ct271084632">
          <text:deletion>
            <office:change-info>
              <dc:creator>Autore sconosciuto</dc:creator>
              <dc:date>2016-04-13T18:32:00</dc:date>
            </office:change-info>
            <text:p text:style-name="P2"><text:span text:style-name="T1">– </text:span></text:p>
          </text:deletion>
        </text:changed-region>
        <text:changed-region xml:id="ct271017928" text:id="ct271017928">
          <text:deletion>
            <office:change-info>
              <dc:creator>Autore sconosciuto</dc:creator>
              <dc:date>2016-04-13T18:32:00</dc:date>
            </office:change-info>
            <text:p text:style-name="P2"><text:span text:style-name="T1">c</text:span></text:p>
          </text:deletion>
        </text:changed-region>
        <text:changed-region xml:id="ct272178224" text:id="ct272178224">
          <text:insertion>
            <office:change-info>
              <dc:creator>Autore sconosciuto</dc:creator>
              <dc:date>2016-04-13T18:32:00</dc:date>
            </office:change-info>
          </text:insertion>
        </text:changed-region>
        <text:changed-region xml:id="ct272178328" text:id="ct272178328">
          <text:insertion>
            <office:change-info>
              <dc:creator>Autore sconosciuto</dc:creator>
              <dc:date>2016-04-13T18:32:00</dc:date>
            </office:change-info>
          </text:insertion>
        </text:changed-region>
        <text:changed-region xml:id="ct271018248" text:id="ct271018248">
          <text:deletion>
            <office:change-info>
              <dc:creator>Autore sconosciuto</dc:creator>
              <dc:date>2016-04-13T18:32:00</dc:date>
            </office:change-info>
            <text:p text:style-name="P2"><text:span text:style-name="T1">i</text:span></text:p>
          </text:deletion>
        </text:changed-region>
        <text:changed-region xml:id="ct271036992" text:id="ct271036992">
          <text:insertion>
            <office:change-info>
              <dc:creator>Autore sconosciuto</dc:creator>
              <dc:date>2016-04-13T18:32:00</dc:date>
            </office:change-info>
          </text:insertion>
        </text:changed-region>
        <text:changed-region xml:id="ct271037096" text:id="ct271037096">
          <text:insertion>
            <office:change-info>
              <dc:creator>Autore sconosciuto</dc:creator>
              <dc:date>2016-04-13T18:32:00</dc:date>
            </office:change-info>
          </text:insertion>
        </text:changed-region>
        <text:changed-region xml:id="ct271018496" text:id="ct271018496">
          <text:deletion>
            <office:change-info>
              <dc:creator>Autore sconosciuto</dc:creator>
              <dc:date>2016-04-13T18:32:00</dc:date>
            </office:change-info>
            <text:p text:style-name="P2"><text:span text:style-name="T1">– Carmela: </text:span></text:p>
          </text:deletion>
        </text:changed-region>
        <text:changed-region xml:id="ct271085088" text:id="ct271085088">
          <text:deletion>
            <office:change-info>
              <dc:creator>Autore sconosciuto</dc:creator>
              <dc:date>2016-04-13T18:32:00</dc:date>
            </office:change-info>
            <text:p text:style-name="P2"><text:span text:style-name="T1">n</text:span></text:p>
          </text:deletion>
        </text:changed-region>
        <text:changed-region xml:id="ct271085192" text:id="ct271085192">
          <text:insertion>
            <office:change-info>
              <dc:creator>Autore sconosciuto</dc:creator>
              <dc:date>2016-04-13T18:32:00</dc:date>
            </office:change-info>
          </text:insertion>
        </text:changed-region>
        <text:changed-region xml:id="ct271085296" text:id="ct271085296">
          <text:insertion>
            <office:change-info>
              <dc:creator>Autore sconosciuto</dc:creator>
              <dc:date>2016-04-13T18:32:00</dc:date>
            </office:change-info>
          </text:insertion>
        </text:changed-region>
        <text:changed-region xml:id="ct272205232" text:id="ct272205232">
          <text:deletion>
            <office:change-info>
              <dc:creator>Autore sconosciuto</dc:creator>
              <dc:date>2016-04-13T18:32:00</dc:date>
            </office:change-info>
            <text:p text:style-name="P3">– </text:p>
          </text:deletion>
        </text:changed-region>
        <text:changed-region xml:id="ct271018912" text:id="ct271018912">
          <text:insertion>
            <office:change-info>
              <dc:creator>Autore sconosciuto</dc:creator>
              <dc:date>2016-04-13T18:32:00</dc:date>
            </office:change-info>
          </text:insertion>
        </text:changed-region>
        <text:changed-region xml:id="ct271019016" text:id="ct271019016">
          <text:deletion>
            <office:change-info>
              <dc:creator>Autore sconosciuto</dc:creator>
              <dc:date>2016-04-13T18:32:00</dc:date>
            </office:change-info>
            <text:p text:style-name="P2"><text:span text:style-name="T1">s</text:span></text:p>
          </text:deletion>
        </text:changed-region>
        <text:changed-region xml:id="ct272205336" text:id="ct272205336">
          <text:insertion>
            <office:change-info>
              <dc:creator>Autore sconosciuto</dc:creator>
              <dc:date>2016-04-13T18:32:00</dc:date>
            </office:change-info>
          </text:insertion>
        </text:changed-region>
        <text:changed-region xml:id="ct272205440" text:id="ct272205440">
          <text:deletion>
            <office:change-info>
              <dc:creator>Autore sconosciuto</dc:creator>
              <dc:date>2016-04-13T18:32:00</dc:date>
            </office:change-info>
            <text:p text:style-name="P2"><text:span text:style-name="T1">l</text:span></text:p>
          </text:deletion>
        </text:changed-region>
        <text:changed-region xml:id="ct271013736" text:id="ct271013736">
          <text:insertion>
            <office:change-info>
              <dc:creator>Autore sconosciuto</dc:creator>
              <dc:date>2016-04-13T18:32:00</dc:date>
            </office:change-info>
          </text:insertion>
        </text:changed-region>
        <text:changed-region xml:id="ct272186672" text:id="ct272186672">
          <text:deletion>
            <office:change-info>
              <dc:creator>Autore sconosciuto</dc:creator>
              <dc:date>2016-04-13T18:33:00</dc:date>
            </office:change-info>
            <text:p text:style-name="P2"><text:span text:style-name="T1">c</text:span></text:p>
          </text:deletion>
        </text:changed-region>
        <text:changed-region xml:id="ct271013920" text:id="ct271013920">
          <text:insertion>
            <office:change-info>
              <dc:creator>Autore sconosciuto</dc:creator>
              <dc:date>2016-04-13T18:33:00</dc:date>
            </office:change-info>
          </text:insertion>
        </text:changed-region>
        <text:changed-region xml:id="ct272186776" text:id="ct272186776">
          <text:deletion>
            <office:change-info>
              <dc:creator>Autore sconosciuto</dc:creator>
              <dc:date>2016-04-13T18:33:00</dc:date>
            </office:change-info>
            <text:p text:style-name="P2"><text:span text:style-name="T1">i</text:span></text:p>
          </text:deletion>
        </text:changed-region>
        <text:changed-region xml:id="ct272186880" text:id="ct272186880">
          <text:insertion>
            <office:change-info>
              <dc:creator>Autore sconosciuto</dc:creator>
              <dc:date>2016-04-13T18:33:00</dc:date>
            </office:change-info>
          </text:insertion>
        </text:changed-region>
        <text:changed-region xml:id="ct271014104" text:id="ct271014104">
          <text:insertion>
            <office:change-info>
              <dc:creator>Autore sconosciuto</dc:creator>
              <dc:date>2016-04-13T18:33:00</dc:date>
            </office:change-info>
          </text:insertion>
        </text:changed-region>
        <text:changed-region xml:id="ct272182784" text:id="ct272182784">
          <text:deletion>
            <office:change-info>
              <dc:creator>Autore sconosciuto</dc:creator>
              <dc:date>2016-04-13T18:33:00</dc:date>
            </office:change-info>
            <text:p text:style-name="P2"><text:span text:style-name="T1">– i</text:span></text:p>
          </text:deletion>
        </text:changed-region>
        <text:changed-region xml:id="ct271014352" text:id="ct271014352">
          <text:insertion>
            <office:change-info>
              <dc:creator>Autore sconosciuto</dc:creator>
              <dc:date>2016-04-13T18:33:00</dc:date>
            </office:change-info>
          </text:insertion>
        </text:changed-region>
        <text:changed-region xml:id="ct272182888" text:id="ct272182888">
          <text:insertion>
            <office:change-info>
              <dc:creator>Autore sconosciuto</dc:creator>
              <dc:date>2016-04-13T18:33:00</dc:date>
            </office:change-info>
          </text:insertion>
        </text:changed-region>
        <text:changed-region xml:id="ct272182992" text:id="ct272182992">
          <text:deletion>
            <office:change-info>
              <dc:creator>Autore sconosciuto</dc:creator>
              <dc:date>2016-04-13T18:33:00</dc:date>
            </office:change-info>
            <text:p text:style-name="P2"><text:span text:style-name="T1">i</text:span></text:p>
          </text:deletion>
        </text:changed-region>
        <text:changed-region xml:id="ct271014584" text:id="ct271014584">
          <text:insertion>
            <office:change-info>
              <dc:creator>Autore sconosciuto</dc:creator>
              <dc:date>2016-04-13T18:33:00</dc:date>
            </office:change-info>
          </text:insertion>
        </text:changed-region>
        <text:changed-region xml:id="ct272179960" text:id="ct272179960">
          <text:deletion>
            <office:change-info>
              <dc:creator>Autore sconosciuto</dc:creator>
              <dc:date>2016-04-13T18:33:00</dc:date>
            </office:change-info>
            <text:p text:style-name="P2"><text:span text:style-name="T1">’</text:span></text:p>
          </text:deletion>
        </text:changed-region>
        <text:changed-region xml:id="ct271014784" text:id="ct271014784">
          <text:insertion>
            <office:change-info>
              <dc:creator>Autore sconosciuto</dc:creator>
              <dc:date>2016-04-13T18:33:00</dc:date>
            </office:change-info>
          </text:insertion>
        </text:changed-region>
        <text:changed-region xml:id="ct272180064" text:id="ct272180064">
          <text:deletion>
            <office:change-info>
              <dc:creator>Autore sconosciuto</dc:creator>
              <dc:date>2016-04-13T18:33:00</dc:date>
            </office:change-info>
            <text:p text:style-name="P2"><text:span text:style-name="T1">e</text:span></text:p>
          </text:deletion>
        </text:changed-region>
        <text:changed-region xml:id="ct272180168" text:id="ct272180168">
          <text:insertion>
            <office:change-info>
              <dc:creator>Autore sconosciuto</dc:creator>
              <dc:date>2016-04-13T18:33:00</dc:date>
            </office:change-info>
          </text:insertion>
        </text:changed-region>
        <text:changed-region xml:id="ct271014968" text:id="ct271014968">
          <text:insertion>
            <office:change-info>
              <dc:creator>Autore sconosciuto</dc:creator>
              <dc:date>2016-04-13T18:34:00</dc:date>
            </office:change-info>
          </text:insertion>
        </text:changed-region>
        <text:changed-region xml:id="ct272253208" text:id="ct272253208">
          <text:deletion>
            <office:change-info>
              <dc:creator>Autore sconosciuto</dc:creator>
              <dc:date>2016-04-13T18:34:00</dc:date>
            </office:change-info>
            <text:p text:style-name="P2"><text:span text:style-name="T1">– d</text:span></text:p>
          </text:deletion>
        </text:changed-region>
        <text:changed-region xml:id="ct271015200" text:id="ct271015200">
          <text:insertion>
            <office:change-info>
              <dc:creator>Autore sconosciuto</dc:creator>
              <dc:date>2016-04-13T18:34:00</dc:date>
            </office:change-info>
          </text:insertion>
        </text:changed-region>
        <text:changed-region xml:id="ct272253312" text:id="ct272253312">
          <text:insertion>
            <office:change-info>
              <dc:creator>Autore sconosciuto</dc:creator>
              <dc:date>2016-04-13T18:34:00</dc:date>
            </office:change-info>
          </text:insertion>
        </text:changed-region>
        <text:changed-region xml:id="ct272253416" text:id="ct272253416">
          <text:deletion>
            <office:change-info>
              <dc:creator>Autore sconosciuto</dc:creator>
              <dc:date>2016-04-13T18:34:00</dc:date>
            </office:change-info>
            <text:p text:style-name="P2"><text:span text:style-name="T1">n</text:span></text:p>
          </text:deletion>
        </text:changed-region>
        <text:changed-region xml:id="ct271015400" text:id="ct271015400">
          <text:insertion>
            <office:change-info>
              <dc:creator>Autore sconosciuto</dc:creator>
              <dc:date>2016-04-13T18:34:00</dc:date>
            </office:change-info>
          </text:insertion>
        </text:changed-region>
        <text:changed-region xml:id="ct272246680" text:id="ct272246680">
          <text:deletion>
            <office:change-info>
              <dc:creator>Autore sconosciuto</dc:creator>
              <dc:date>2016-04-13T18:34:00</dc:date>
            </office:change-info>
            <text:p text:style-name="P2"><text:span text:style-name="T1">c</text:span></text:p>
          </text:deletion>
        </text:changed-region>
        <text:changed-region xml:id="ct271015648" text:id="ct271015648">
          <text:insertion>
            <office:change-info>
              <dc:creator>Autore sconosciuto</dc:creator>
              <dc:date>2016-04-13T18:34:00</dc:date>
            </office:change-info>
          </text:insertion>
        </text:changed-region>
        <text:changed-region xml:id="ct272246784" text:id="ct272246784">
          <text:insertion>
            <office:change-info>
              <dc:creator>Autore sconosciuto</dc:creator>
              <dc:date>2016-04-13T18:34:00</dc:date>
            </office:change-info>
          </text:insertion>
        </text:changed-region>
        <text:changed-region xml:id="ct272246888" text:id="ct272246888">
          <text:insertion>
            <office:change-info>
              <dc:creator>Autore sconosciuto</dc:creator>
              <dc:date>2016-04-13T18:34:00</dc:date>
            </office:change-info>
          </text:insertion>
        </text:changed-region>
        <text:changed-region xml:id="ct272219968" text:id="ct272219968">
          <text:deletion>
            <office:change-info>
              <dc:creator>Autore sconosciuto</dc:creator>
              <dc:date>2016-04-13T18:34:00</dc:date>
            </office:change-info>
            <text:p text:style-name="P2"><text:span text:style-name="T1">s</text:span></text:p>
          </text:deletion>
        </text:changed-region>
        <text:changed-region xml:id="ct271015928" text:id="ct271015928">
          <text:insertion>
            <office:change-info>
              <dc:creator>Autore sconosciuto</dc:creator>
              <dc:date>2016-04-13T18:34:00</dc:date>
            </office:change-info>
          </text:insertion>
        </text:changed-region>
        <text:changed-region xml:id="ct272220072" text:id="ct272220072">
          <text:insertion>
            <office:change-info>
              <dc:creator>Autore sconosciuto</dc:creator>
              <dc:date>2016-04-13T18:34:00</dc:date>
            </office:change-info>
          </text:insertion>
        </text:changed-region>
        <text:changed-region xml:id="ct272220176" text:id="ct272220176">
          <text:deletion>
            <office:change-info>
              <dc:creator>Autore sconosciuto</dc:creator>
              <dc:date>2016-04-13T18:34:00</dc:date>
            </office:change-info>
            <text:p text:style-name="P3">Antonio: </text:p>
          </text:deletion>
        </text:changed-region>
        <text:changed-region xml:id="ct271010672" text:id="ct271010672">
          <text:insertion>
            <office:change-info>
              <dc:creator>Autore sconosciuto</dc:creator>
              <dc:date>2016-04-13T18:34:00</dc:date>
            </office:change-info>
          </text:insertion>
        </text:changed-region>
        <text:changed-region xml:id="ct271010776" text:id="ct271010776">
          <text:deletion>
            <office:change-info>
              <dc:creator>Autore sconosciuto</dc:creator>
              <dc:date>2016-04-13T18:35:00</dc:date>
            </office:change-info>
            <text:p text:style-name="P2"><text:span text:style-name="T1">– e</text:span></text:p>
          </text:deletion>
        </text:changed-region>
        <text:changed-region xml:id="ct271010880" text:id="ct271010880">
          <text:insertion>
            <office:change-info>
              <dc:creator>Autore sconosciuto</dc:creator>
              <dc:date>2016-04-13T18:35:00</dc:date>
            </office:change-info>
          </text:insertion>
        </text:changed-region>
        <text:changed-region xml:id="ct272208936" text:id="ct272208936">
          <text:insertion>
            <office:change-info>
              <dc:creator>Autore sconosciuto</dc:creator>
              <dc:date>2016-04-13T18:35:00</dc:date>
            </office:change-info>
          </text:insertion>
        </text:changed-region>
        <text:changed-region xml:id="ct272209040" text:id="ct272209040">
          <text:deletion>
            <office:change-info>
              <dc:creator>Autore sconosciuto</dc:creator>
              <dc:date>2016-04-13T18:35:00</dc:date>
            </office:change-info>
            <text:p text:style-name="P3"><text:s/>–</text:p>
          </text:deletion>
        </text:changed-region>
        <text:changed-region xml:id="ct272209144" text:id="ct272209144">
          <text:insertion>
            <office:change-info>
              <dc:creator>Autore sconosciuto</dc:creator>
              <dc:date>2016-04-13T18:35:00</dc:date>
            </office:change-info>
          </text:insertion>
        </text:changed-region>
        <text:changed-region xml:id="ct271011096" text:id="ct271011096">
          <text:deletion>
            <office:change-info>
              <dc:creator>Autore sconosciuto</dc:creator>
              <dc:date>2016-04-13T18:35:00</dc:date>
            </office:change-info>
            <text:p text:style-name="P2"><text:span text:style-name="T1"><text:s/>c</text:span></text:p>
          </text:deletion>
        </text:changed-region>
        <text:changed-region xml:id="ct271011200" text:id="ct271011200">
          <text:insertion>
            <office:change-info>
              <dc:creator>Autore sconosciuto</dc:creator>
              <dc:date>2016-04-13T18:35:00</dc:date>
            </office:change-info>
          </text:insertion>
        </text:changed-region>
        <text:changed-region xml:id="ct272214112" text:id="ct272214112">
          <text:insertion>
            <office:change-info>
              <dc:creator>Autore sconosciuto</dc:creator>
              <dc:date>2016-04-13T18:35:00</dc:date>
            </office:change-info>
          </text:insertion>
        </text:changed-region>
        <text:changed-region xml:id="ct272214216" text:id="ct272214216">
          <text:insertion>
            <office:change-info>
              <dc:creator>Autore sconosciuto</dc:creator>
              <dc:date>2016-04-13T18:35:00</dc:date>
            </office:change-info>
          </text:insertion>
        </text:changed-region>
        <text:changed-region xml:id="ct271011448" text:id="ct271011448">
          <text:insertion>
            <office:change-info>
              <dc:creator>Autore sconosciuto</dc:creator>
              <dc:date>2016-04-13T18:35:00</dc:date>
            </office:change-info>
          </text:insertion>
        </text:changed-region>
        <text:changed-region xml:id="ct271011552" text:id="ct271011552">
          <text:deletion>
            <office:change-info>
              <dc:creator>Autore sconosciuto</dc:creator>
              <dc:date>2016-04-13T18:35:00</dc:date>
            </office:change-info>
            <text:p text:style-name="P2"><text:span text:style-name="T1">e</text:span></text:p>
          </text:deletion>
        </text:changed-region>
        <text:changed-region xml:id="ct272214320" text:id="ct272214320">
          <text:insertion>
            <office:change-info>
              <dc:creator>Autore sconosciuto</dc:creator>
              <dc:date>2016-04-13T18:35:00</dc:date>
            </office:change-info>
          </text:insertion>
        </text:changed-region>
        <text:changed-region xml:id="ct272184016" text:id="ct272184016">
          <text:deletion>
            <office:change-info>
              <dc:creator>Autore sconosciuto</dc:creator>
              <dc:date>2016-04-13T18:35:00</dc:date>
            </office:change-info>
            <text:p text:style-name="P2"><text:span text:style-name="T1">l</text:span></text:p>
          </text:deletion>
        </text:changed-region>
        <text:changed-region xml:id="ct271011752" text:id="ct271011752">
          <text:insertion>
            <office:change-info>
              <dc:creator>Autore sconosciuto</dc:creator>
              <dc:date>2016-04-13T18:35:00</dc:date>
            </office:change-info>
          </text:insertion>
        </text:changed-region>
        <text:changed-region xml:id="ct272184120" text:id="ct272184120">
          <text:insertion>
            <office:change-info>
              <dc:creator>Autore sconosciuto</dc:creator>
              <dc:date>2016-04-13T18:36:00</dc:date>
            </office:change-info>
          </text:insertion>
        </text:changed-region>
        <text:changed-region xml:id="ct272184224" text:id="ct272184224">
          <text:deletion>
            <office:change-info>
              <dc:creator>Autore sconosciuto</dc:creator>
              <dc:date>2016-04-13T18:36:00</dc:date>
            </office:change-info>
            <text:p text:style-name="P2"><text:span text:style-name="T1">i</text:span></text:p>
          </text:deletion>
        </text:changed-region>
        <text:changed-region xml:id="ct271011968" text:id="ct271011968">
          <text:insertion>
            <office:change-info>
              <dc:creator>Autore sconosciuto</dc:creator>
              <dc:date>2016-04-13T18:36:00</dc:date>
            </office:change-info>
          </text:insertion>
        </text:changed-region>
        <text:changed-region xml:id="ct272240928" text:id="ct272240928">
          <text:deletion>
            <office:change-info>
              <dc:creator>Autore sconosciuto</dc:creator>
              <dc:date>2016-04-13T18:36:00</dc:date>
            </office:change-info>
            <text:p text:style-name="P2"><text:span text:style-name="T1">l</text:span></text:p>
          </text:deletion>
        </text:changed-region>
        <text:changed-region xml:id="ct271012184" text:id="ct271012184">
          <text:insertion>
            <office:change-info>
              <dc:creator>Autore sconosciuto</dc:creator>
              <dc:date>2016-04-13T18:36:00</dc:date>
            </office:change-info>
          </text:insertion>
        </text:changed-region>
        <text:changed-region xml:id="ct272241032" text:id="ct272241032">
          <text:insertion>
            <office:change-info>
              <dc:creator>Autore sconosciuto</dc:creator>
              <dc:date>2016-04-13T18:36:00</dc:date>
            </office:change-info>
          </text:insertion>
        </text:changed-region>
        <text:changed-region xml:id="ct272241136" text:id="ct272241136">
          <text:deletion>
            <office:change-info>
              <dc:creator>Autore sconosciuto</dc:creator>
              <dc:date>2016-04-13T18:36:00</dc:date>
            </office:change-info>
            <text:p text:style-name="P2"><text:span text:style-name="T1">e</text:span></text:p>
          </text:deletion>
        </text:changed-region>
        <text:changed-region xml:id="ct271012432" text:id="ct271012432">
          <text:insertion>
            <office:change-info>
              <dc:creator>Autore sconosciuto</dc:creator>
              <dc:date>2016-04-13T18:36:00</dc:date>
            </office:change-info>
          </text:insertion>
        </text:changed-region>
        <text:changed-region xml:id="ct272218504" text:id="ct272218504">
          <text:insertion>
            <office:change-info>
              <dc:creator>Autore sconosciuto</dc:creator>
              <dc:date>2016-04-13T18:36:00</dc:date>
            </office:change-info>
          </text:insertion>
        </text:changed-region>
        <text:changed-region xml:id="ct271012616" text:id="ct271012616">
          <text:insertion>
            <office:change-info>
              <dc:creator>Autore sconosciuto</dc:creator>
              <dc:date>2016-04-13T18:36:00</dc:date>
            </office:change-info>
          </text:insertion>
        </text:changed-region>
        <text:changed-region xml:id="ct272218608" text:id="ct272218608">
          <text:deletion>
            <office:change-info>
              <dc:creator>Autore sconosciuto</dc:creator>
              <dc:date>2016-04-13T18:37:00</dc:date>
            </office:change-info>
            <text:p text:style-name="P2"><text:span text:style-name="T1">l</text:span></text:p>
          </text:deletion>
        </text:changed-region>
        <text:changed-region xml:id="ct271012720" text:id="ct271012720">
          <text:insertion>
            <office:change-info>
              <dc:creator>Autore sconosciuto</dc:creator>
              <dc:date>2016-04-13T18:37:00</dc:date>
            </office:change-info>
          </text:insertion>
        </text:changed-region>
        <text:changed-region xml:id="ct272218712" text:id="ct272218712">
          <text:deletion>
            <office:change-info>
              <dc:creator>Autore sconosciuto</dc:creator>
              <dc:date>2016-04-13T18:37:00</dc:date>
            </office:change-info>
            <text:p text:style-name="P2"><text:span text:style-name="T1">,</text:span></text:p>
          </text:deletion>
        </text:changed-region>
        <text:changed-region xml:id="ct271012928" text:id="ct271012928">
          <text:insertion>
            <office:change-info>
              <dc:creator>Autore sconosciuto</dc:creator>
              <dc:date>2016-04-13T18:37:00</dc:date>
            </office:change-info>
          </text:insertion>
        </text:changed-region>
        <text:changed-region xml:id="ct272243248" text:id="ct272243248">
          <text:deletion>
            <office:change-info>
              <dc:creator>Autore sconosciuto</dc:creator>
              <dc:date>2016-04-13T18:37:00</dc:date>
            </office:change-info>
            <text:p text:style-name="P2"><text:span text:style-name="T1">n</text:span></text:p>
          </text:deletion>
        </text:changed-region>
        <text:changed-region xml:id="ct272243352" text:id="ct272243352">
          <text:insertion>
            <office:change-info>
              <dc:creator>Autore sconosciuto</dc:creator>
              <dc:date>2016-04-13T18:37:00</dc:date>
            </office:change-info>
          </text:insertion>
        </text:changed-region>
        <text:changed-region xml:id="ct272243456" text:id="ct272243456">
          <text:deletion>
            <office:change-info>
              <dc:creator>Autore sconosciuto</dc:creator>
              <dc:date>2016-04-13T18:37:00</dc:date>
            </office:change-info>
            <text:p text:style-name="P2"><text:span text:style-name="T1">l</text:span></text:p>
          </text:deletion>
        </text:changed-region>
        <text:changed-region xml:id="ct271007768" text:id="ct271007768">
          <text:insertion>
            <office:change-info>
              <dc:creator>Autore sconosciuto</dc:creator>
              <dc:date>2016-04-13T18:37:00</dc:date>
            </office:change-info>
          </text:insertion>
        </text:changed-region>
        <text:changed-region xml:id="ct272227208" text:id="ct272227208">
          <text:deletion>
            <office:change-info>
              <dc:creator>Autore sconosciuto</dc:creator>
              <dc:date>2016-04-13T18:37:00</dc:date>
            </office:change-info>
            <text:p text:style-name="P2"><text:span text:style-name="T1">n</text:span></text:p>
          </text:deletion>
        </text:changed-region>
        <text:changed-region xml:id="ct271007952" text:id="ct271007952">
          <text:insertion>
            <office:change-info>
              <dc:creator>Autore sconosciuto</dc:creator>
              <dc:date>2016-04-13T18:37:00</dc:date>
            </office:change-info>
          </text:insertion>
        </text:changed-region>
        <text:changed-region xml:id="ct272227312" text:id="ct272227312">
          <text:deletion>
            <office:change-info>
              <dc:creator>Autore sconosciuto</dc:creator>
              <dc:date>2016-04-13T18:37:00</dc:date>
            </office:change-info>
            <text:p text:style-name="P2"><text:span text:style-name="T1">s</text:span></text:p>
          </text:deletion>
        </text:changed-region>
        <text:changed-region xml:id="ct271008136" text:id="ct271008136">
          <text:insertion>
            <office:change-info>
              <dc:creator>Autore sconosciuto</dc:creator>
              <dc:date>2016-04-13T18:37:00</dc:date>
            </office:change-info>
          </text:insertion>
        </text:changed-region>
        <text:changed-region xml:id="ct272227416" text:id="ct272227416">
          <text:insertion>
            <office:change-info>
              <dc:creator>Autore sconosciuto</dc:creator>
              <dc:date>2016-04-13T18:38:00</dc:date>
            </office:change-info>
          </text:insertion>
        </text:changed-region>
        <text:changed-region xml:id="ct272183304" text:id="ct272183304">
          <text:deletion>
            <office:change-info>
              <dc:creator>Autore sconosciuto</dc:creator>
              <dc:date>2016-04-13T18:38:00</dc:date>
            </office:change-info>
            <text:p text:style-name="P2"><text:span text:style-name="T1">e</text:span></text:p>
          </text:deletion>
        </text:changed-region>
        <text:changed-region xml:id="ct271008384" text:id="ct271008384">
          <text:insertion>
            <office:change-info>
              <dc:creator>Autore sconosciuto</dc:creator>
              <dc:date>2016-04-13T18:38:00</dc:date>
            </office:change-info>
          </text:insertion>
        </text:changed-region>
        <text:changed-region xml:id="ct272183408" text:id="ct272183408">
          <text:insertion>
            <office:change-info>
              <dc:creator>Autore sconosciuto</dc:creator>
              <dc:date>2016-04-13T18:38:00</dc:date>
            </office:change-info>
          </text:insertion>
        </text:changed-region>
        <text:changed-region xml:id="ct271008568" text:id="ct271008568">
          <text:insertion>
            <office:change-info>
              <dc:creator>Autore sconosciuto</dc:creator>
              <dc:date>2016-04-13T18:38:00</dc:date>
            </office:change-info>
          </text:insertion>
        </text:changed-region>
        <text:changed-region xml:id="ct272183512" text:id="ct272183512">
          <text:deletion>
            <office:change-info>
              <dc:creator>Autore sconosciuto</dc:creator>
              <dc:date>2016-04-13T18:38:00</dc:date>
            </office:change-info>
            <text:p text:style-name="P2"><text:span text:style-name="T1">n</text:span></text:p>
          </text:deletion>
        </text:changed-region>
        <text:changed-region xml:id="ct271008672" text:id="ct271008672">
          <text:insertion>
            <office:change-info>
              <dc:creator>Autore sconosciuto</dc:creator>
              <dc:date>2016-04-13T18:38:00</dc:date>
            </office:change-info>
          </text:insertion>
        </text:changed-region>
        <text:changed-region xml:id="ct272193424" text:id="ct272193424">
          <text:insertion>
            <office:change-info>
              <dc:creator>Autore sconosciuto</dc:creator>
              <dc:date>2016-04-13T18:38:00</dc:date>
            </office:change-info>
          </text:insertion>
        </text:changed-region>
        <text:changed-region xml:id="ct272193528" text:id="ct272193528">
          <text:deletion>
            <office:change-info>
              <dc:creator>Autore sconosciuto</dc:creator>
              <dc:date>2016-04-13T18:38:00</dc:date>
            </office:change-info>
            <text:p text:style-name="P2"><text:span text:style-name="T1">o</text:span></text:p>
          </text:deletion>
        </text:changed-region>
        <text:changed-region xml:id="ct271008944" text:id="ct271008944">
          <text:insertion>
            <office:change-info>
              <dc:creator>Autore sconosciuto</dc:creator>
              <dc:date>2016-04-13T18:38:00</dc:date>
            </office:change-info>
          </text:insertion>
        </text:changed-region>
        <text:changed-region xml:id="ct272193632" text:id="ct272193632">
          <text:deletion>
            <office:change-info>
              <dc:creator>Autore sconosciuto</dc:creator>
              <dc:date>2016-04-13T18:38:00</dc:date>
            </office:change-info>
            <text:p text:style-name="P2"><text:span text:style-name="T1">i</text:span></text:p>
          </text:deletion>
        </text:changed-region>
        <text:changed-region xml:id="ct271009128" text:id="ct271009128">
          <text:insertion>
            <office:change-info>
              <dc:creator>Autore sconosciuto</dc:creator>
              <dc:date>2016-04-13T18:38:00</dc:date>
            </office:change-info>
          </text:insertion>
        </text:changed-region>
        <text:changed-region xml:id="ct272206936" text:id="ct272206936">
          <text:deletion>
            <office:change-info>
              <dc:creator>Autore sconosciuto</dc:creator>
              <dc:date>2016-04-13T18:38:00</dc:date>
            </office:change-info>
            <text:p text:style-name="P2"><text:span text:style-name="T1">e</text:span></text:p>
          </text:deletion>
        </text:changed-region>
        <text:changed-region xml:id="ct271009312" text:id="ct271009312">
          <text:insertion>
            <office:change-info>
              <dc:creator>Autore sconosciuto</dc:creator>
              <dc:date>2016-04-13T18:38:00</dc:date>
            </office:change-info>
          </text:insertion>
        </text:changed-region>
        <text:changed-region xml:id="ct272207040" text:id="ct272207040">
          <text:deletion>
            <office:change-info>
              <dc:creator>Autore sconosciuto</dc:creator>
              <dc:date>2016-04-13T18:38:00</dc:date>
            </office:change-info>
            <text:p text:style-name="P2"><text:span text:style-name="T1">:</text:span></text:p>
          </text:deletion>
        </text:changed-region>
        <text:changed-region xml:id="ct271009496" text:id="ct271009496">
          <text:deletion>
            <office:change-info>
              <dc:creator>Autore sconosciuto</dc:creator>
              <dc:date>2016-04-13T18:38:00</dc:date>
            </office:change-info>
            <text:p text:style-name="P2"><text:span text:style-name="T1">– </text:span></text:p>
          </text:deletion>
        </text:changed-region>
        <text:changed-region xml:id="ct272207144" text:id="ct272207144">
          <text:insertion>
            <office:change-info>
              <dc:creator>Autore sconosciuto</dc:creator>
              <dc:date>2016-04-13T18:38:00</dc:date>
            </office:change-info>
          </text:insertion>
        </text:changed-region>
        <text:changed-region xml:id="ct272231832" text:id="ct272231832">
          <text:insertion>
            <office:change-info>
              <dc:creator>Autore sconosciuto</dc:creator>
              <dc:date>2016-04-13T18:38:00</dc:date>
            </office:change-info>
          </text:insertion>
        </text:changed-region>
        <text:changed-region xml:id="ct271009800" text:id="ct271009800">
          <text:deletion>
            <office:change-info>
              <dc:creator>Autore sconosciuto</dc:creator>
              <dc:date>2016-04-13T18:38:00</dc:date>
            </office:change-info>
            <text:p text:style-name="P2"><text:span text:style-name="T1"><text:s/>–</text:span></text:p>
          </text:deletion>
        </text:changed-region>
        <text:changed-region xml:id="ct272231936" text:id="ct272231936">
          <text:insertion>
            <office:change-info>
              <dc:creator>Autore sconosciuto</dc:creator>
              <dc:date>2016-04-13T18:38:00</dc:date>
            </office:change-info>
          </text:insertion>
        </text:changed-region>
        <text:changed-region xml:id="ct272232040" text:id="ct272232040">
          <text:deletion>
            <office:change-info>
              <dc:creator>Autore sconosciuto</dc:creator>
              <dc:date>2016-04-13T18:38:00</dc:date>
            </office:change-info>
            <text:p text:style-name="P2"><text:span text:style-name="T1">e</text:span></text:p>
          </text:deletion>
        </text:changed-region>
        <text:changed-region xml:id="ct271010048" text:id="ct271010048">
          <text:insertion>
            <office:change-info>
              <dc:creator>Autore sconosciuto</dc:creator>
              <dc:date>2016-04-13T18:38:00</dc:date>
            </office:change-info>
          </text:insertion>
        </text:changed-region>
        <text:changed-region xml:id="ct271156056" text:id="ct271156056">
          <text:insertion>
            <office:change-info>
              <dc:creator>Autore sconosciuto</dc:creator>
              <dc:date>2016-04-13T18:39:00</dc:date>
            </office:change-info>
          </text:insertion>
        </text:changed-region>
        <text:changed-region xml:id="ct271156160" text:id="ct271156160">
          <text:deletion>
            <office:change-info>
              <dc:creator>Autore sconosciuto</dc:creator>
              <dc:date>2016-04-13T18:39:00</dc:date>
            </office:change-info>
            <text:p text:style-name="P2"><text:span text:style-name="T1">i</text:span></text:p>
          </text:deletion>
        </text:changed-region>
        <text:changed-region xml:id="ct271004704" text:id="ct271004704">
          <text:insertion>
            <office:change-info>
              <dc:creator>Autore sconosciuto</dc:creator>
              <dc:date>2016-04-13T18:39:00</dc:date>
            </office:change-info>
          </text:insertion>
        </text:changed-region>
        <text:changed-region xml:id="ct271156264" text:id="ct271156264">
          <text:insertion>
            <office:change-info>
              <dc:creator>Autore sconosciuto</dc:creator>
              <dc:date>2016-04-13T18:39:00</dc:date>
            </office:change-info>
          </text:insertion>
        </text:changed-region>
        <text:changed-region xml:id="ct271004920" text:id="ct271004920">
          <text:deletion>
            <office:change-info>
              <dc:creator>Autore sconosciuto</dc:creator>
              <dc:date>2016-04-13T18:39:00</dc:date>
            </office:change-info>
            <text:p text:style-name="P2"><text:span text:style-name="T1">s</text:span></text:p>
          </text:deletion>
        </text:changed-region>
        <text:changed-region xml:id="ct271156368" text:id="ct271156368">
          <text:insertion>
            <office:change-info>
              <dc:creator>Autore sconosciuto</dc:creator>
              <dc:date>2016-04-13T18:39:00</dc:date>
            </office:change-info>
          </text:insertion>
        </text:changed-region>
        <text:changed-region xml:id="ct272195368" text:id="ct272195368">
          <text:insertion>
            <office:change-info>
              <dc:creator>Autore sconosciuto</dc:creator>
              <dc:date>2016-04-13T18:39:00</dc:date>
            </office:change-info>
          </text:insertion>
        </text:changed-region>
        <text:changed-region xml:id="ct272195472" text:id="ct272195472">
          <text:deletion>
            <office:change-info>
              <dc:creator>Autore sconosciuto</dc:creator>
              <dc:date>2016-04-13T18:39:00</dc:date>
            </office:change-info>
            <text:p text:style-name="P2"><text:span text:style-name="T1">i</text:span></text:p>
          </text:deletion>
        </text:changed-region>
        <text:changed-region xml:id="ct271005216" text:id="ct271005216">
          <text:insertion>
            <office:change-info>
              <dc:creator>Autore sconosciuto</dc:creator>
              <dc:date>2016-04-13T18:39:00</dc:date>
            </office:change-info>
          </text:insertion>
        </text:changed-region>
        <text:changed-region xml:id="ct272195576" text:id="ct272195576">
          <text:deletion>
            <office:change-info>
              <dc:creator>Autore sconosciuto</dc:creator>
              <dc:date>2016-04-13T18:39:00</dc:date>
            </office:change-info>
            <text:p text:style-name="P2"><text:span text:style-name="T1">d</text:span></text:p>
          </text:deletion>
        </text:changed-region>
        <text:changed-region xml:id="ct271005416" text:id="ct271005416">
          <text:insertion>
            <office:change-info>
              <dc:creator>Autore sconosciuto</dc:creator>
              <dc:date>2016-04-13T18:39:00</dc:date>
            </office:change-info>
          </text:insertion>
        </text:changed-region>
        <text:changed-region xml:id="ct272195680" text:id="ct272195680">
          <text:insertion>
            <office:change-info>
              <dc:creator>Autore sconosciuto</dc:creator>
              <dc:date>2016-04-13T18:39:00</dc:date>
            </office:change-info>
          </text:insertion>
        </text:changed-region>
        <text:changed-region xml:id="ct271005600" text:id="ct271005600">
          <text:deletion>
            <office:change-info>
              <dc:creator>Autore sconosciuto</dc:creator>
              <dc:date>2016-04-13T18:40:00</dc:date>
            </office:change-info>
            <text:p text:style-name="P2"><text:span text:style-name="T1">n</text:span></text:p>
          </text:deletion>
        </text:changed-region>
        <text:changed-region xml:id="ct272189080" text:id="ct272189080">
          <text:insertion>
            <office:change-info>
              <dc:creator>Autore sconosciuto</dc:creator>
              <dc:date>2016-04-13T18:40:00</dc:date>
            </office:change-info>
          </text:insertion>
        </text:changed-region>
        <text:changed-region xml:id="ct272189184" text:id="ct272189184">
          <text:deletion>
            <office:change-info>
              <dc:creator>Autore sconosciuto</dc:creator>
              <dc:date>2016-04-13T18:40:00</dc:date>
            </office:change-info>
            <text:p text:style-name="P2"><text:span text:style-name="T1">d</text:span></text:p>
          </text:deletion>
        </text:changed-region>
        <text:changed-region xml:id="ct271005848" text:id="ct271005848">
          <text:insertion>
            <office:change-info>
              <dc:creator>Autore sconosciuto</dc:creator>
              <dc:date>2016-04-13T18:40:00</dc:date>
            </office:change-info>
          </text:insertion>
        </text:changed-region>
        <text:changed-region xml:id="ct272189288" text:id="ct272189288">
          <text:insertion>
            <office:change-info>
              <dc:creator>Autore sconosciuto</dc:creator>
              <dc:date>2016-04-13T18:40:00</dc:date>
            </office:change-info>
          </text:insertion>
        </text:changed-region>
        <text:changed-region xml:id="ct272189392" text:id="ct272189392">
          <text:deletion>
            <office:change-info>
              <dc:creator>Autore sconosciuto</dc:creator>
              <dc:date>2016-04-13T18:40:00</dc:date>
            </office:change-info>
            <text:p text:style-name="P2"><text:span text:style-name="T1">i</text:span></text:p>
          </text:deletion>
        </text:changed-region>
        <text:changed-region xml:id="ct271006080" text:id="ct271006080">
          <text:insertion>
            <office:change-info>
              <dc:creator>Autore sconosciuto</dc:creator>
              <dc:date>2016-04-13T18:40:00</dc:date>
            </office:change-info>
          </text:insertion>
        </text:changed-region>
        <text:changed-region xml:id="ct272178920" text:id="ct272178920">
          <text:deletion>
            <office:change-info>
              <dc:creator>Autore sconosciuto</dc:creator>
              <dc:date>2016-04-13T18:40:00</dc:date>
            </office:change-info>
            <text:p text:style-name="P2"><text:span text:style-name="T1">l</text:span></text:p>
          </text:deletion>
        </text:changed-region>
        <text:changed-region xml:id="ct271006280" text:id="ct271006280">
          <text:insertion>
            <office:change-info>
              <dc:creator>Autore sconosciuto</dc:creator>
              <dc:date>2016-04-13T18:40:00</dc:date>
            </office:change-info>
          </text:insertion>
        </text:changed-region>
        <text:changed-region xml:id="ct272179024" text:id="ct272179024">
          <text:deletion>
            <office:change-info>
              <dc:creator>Autore sconosciuto</dc:creator>
              <dc:date>2016-04-13T18:40:00</dc:date>
            </office:change-info>
            <text:p text:style-name="P2"><text:span text:style-name="T1">,</text:span></text:p>
          </text:deletion>
        </text:changed-region>
        <text:changed-region xml:id="ct271006464" text:id="ct271006464">
          <text:deletion>
            <office:change-info>
              <dc:creator>Autore sconosciuto</dc:creator>
              <dc:date>2016-04-13T18:40:00</dc:date>
            </office:change-info>
            <text:p text:style-name="P2"><text:span text:style-name="T1">immersa nel quale lei tanto si </text:span></text:p>
          </text:deletion>
        </text:changed-region>
        <text:changed-region xml:id="ct272179128" text:id="ct272179128">
          <text:insertion>
            <office:change-info>
              <dc:creator>Autore sconosciuto</dc:creator>
              <dc:date>2016-04-13T18:40:00</dc:date>
            </office:change-info>
          </text:insertion>
        </text:changed-region>
        <text:changed-region xml:id="ct272179232" text:id="ct272179232">
          <text:insertion>
            <office:change-info>
              <dc:creator>Autore sconosciuto</dc:creator>
              <dc:date>2016-04-13T18:40:00</dc:date>
            </office:change-info>
          </text:insertion>
        </text:changed-region>
        <text:changed-region xml:id="ct271006768" text:id="ct271006768">
          <text:insertion>
            <office:change-info>
              <dc:creator>Autore sconosciuto</dc:creator>
              <dc:date>2016-04-13T18:40:00</dc:date>
            </office:change-info>
          </text:insertion>
        </text:changed-region>
        <text:changed-region xml:id="ct272237728" text:id="ct272237728">
          <text:insertion>
            <office:change-info>
              <dc:creator>Autore sconosciuto</dc:creator>
              <dc:date>2016-04-13T18:41:00</dc:date>
            </office:change-info>
          </text:insertion>
        </text:changed-region>
        <text:changed-region xml:id="ct271006872" text:id="ct271006872">
          <text:deletion>
            <office:change-info>
              <dc:creator>Autore sconosciuto</dc:creator>
              <dc:date>2016-04-13T18:41:00</dc:date>
            </office:change-info>
            <text:p text:style-name="P2"><text:span text:style-name="T1">c</text:span></text:p>
          </text:deletion>
        </text:changed-region>
        <text:changed-region xml:id="ct271006976" text:id="ct271006976">
          <text:insertion>
            <office:change-info>
              <dc:creator>Autore sconosciuto</dc:creator>
              <dc:date>2016-04-13T18:41:00</dc:date>
            </office:change-info>
          </text:insertion>
        </text:changed-region>
        <text:changed-region xml:id="ct272237832" text:id="ct272237832">
          <text:deletion>
            <office:change-info>
              <dc:creator>Autore sconosciuto</dc:creator>
              <dc:date>2016-04-13T18:41:00</dc:date>
            </office:change-info>
            <text:p text:style-name="P2"><text:span text:style-name="T1">ci </text:span></text:p>
          </text:deletion>
        </text:changed-region>
        <text:changed-region xml:id="ct271001608" text:id="ct271001608">
          <text:deletion>
            <office:change-info>
              <dc:creator>Autore sconosciuto</dc:creator>
              <dc:date>2016-04-13T18:41:00</dc:date>
            </office:change-info>
            <text:p text:style-name="P2"><text:span text:style-name="T1">,</text:span></text:p>
          </text:deletion>
        </text:changed-region>
        <text:changed-region xml:id="ct272237936" text:id="ct272237936">
          <text:deletion>
            <office:change-info>
              <dc:creator>Autore sconosciuto</dc:creator>
              <dc:date>2016-04-13T18:41:00</dc:date>
            </office:change-info>
            <text:p text:style-name="P2"><text:span text:style-name="T1">triste</text:span></text:p>
          </text:deletion>
        </text:changed-region>
        <text:changed-region xml:id="ct272238040" text:id="ct272238040">
          <text:insertion>
            <office:change-info>
              <dc:creator>Autore sconosciuto</dc:creator>
              <dc:date>2016-04-13T18:41:00</dc:date>
            </office:change-info>
          </text:insertion>
        </text:changed-region>
        <text:changed-region xml:id="ct272215416" text:id="ct272215416">
          <text:insertion>
            <office:change-info>
              <dc:creator>Autore sconosciuto</dc:creator>
              <dc:date>2016-04-13T18:41:00</dc:date>
            </office:change-info>
          </text:insertion>
        </text:changed-region>
        <text:changed-region xml:id="ct272215520" text:id="ct272215520">
          <text:deletion>
            <office:change-info>
              <dc:creator>Autore sconosciuto</dc:creator>
              <dc:date>2016-04-13T18:41:00</dc:date>
            </office:change-info>
            <text:p text:style-name="P2"><text:span text:style-name="T1">d</text:span></text:p>
          </text:deletion>
        </text:changed-region>
        <text:changed-region xml:id="ct271002056" text:id="ct271002056">
          <text:insertion>
            <office:change-info>
              <dc:creator>Autore sconosciuto</dc:creator>
              <dc:date>2016-04-13T18:41:00</dc:date>
            </office:change-info>
          </text:insertion>
        </text:changed-region>
        <text:changed-region xml:id="ct272215624" text:id="ct272215624">
          <text:deletion>
            <office:change-info>
              <dc:creator>Autore sconosciuto</dc:creator>
              <dc:date>2016-04-13T18:42:00</dc:date>
            </office:change-info>
            <text:p text:style-name="P2"><text:span text:style-name="T1">c</text:span></text:p>
          </text:deletion>
        </text:changed-region>
        <text:changed-region xml:id="ct271002256" text:id="ct271002256">
          <text:insertion>
            <office:change-info>
              <dc:creator>Autore sconosciuto</dc:creator>
              <dc:date>2016-04-13T18:42:00</dc:date>
            </office:change-info>
          </text:insertion>
        </text:changed-region>
        <text:changed-region xml:id="ct272215728" text:id="ct272215728">
          <text:insertion>
            <office:change-info>
              <dc:creator>Autore sconosciuto</dc:creator>
              <dc:date>2016-04-13T18:42:00</dc:date>
            </office:change-info>
          </text:insertion>
        </text:changed-region>
        <text:changed-region xml:id="ct271002440" text:id="ct271002440">
          <text:deletion>
            <office:change-info>
              <dc:creator>Autore sconosciuto</dc:creator>
              <dc:date>2016-04-13T18:42:00</dc:date>
            </office:change-info>
            <text:p text:style-name="P2"><text:span text:style-name="T1">d</text:span></text:p>
          </text:deletion>
        </text:changed-region>
        <text:changed-region xml:id="ct272184424" text:id="ct272184424">
          <text:insertion>
            <office:change-info>
              <dc:creator>Autore sconosciuto</dc:creator>
              <dc:date>2016-04-13T18:42:00</dc:date>
            </office:change-info>
          </text:insertion>
        </text:changed-region>
        <text:changed-region xml:id="ct272184528" text:id="ct272184528">
          <text:deletion>
            <office:change-info>
              <dc:creator>Autore sconosciuto</dc:creator>
              <dc:date>2016-04-13T18:42:00</dc:date>
            </office:change-info>
            <text:p text:style-name="P2"><text:span text:style-name="T1">d</text:span></text:p>
          </text:deletion>
        </text:changed-region>
        <text:changed-region xml:id="ct271002688" text:id="ct271002688">
          <text:insertion>
            <office:change-info>
              <dc:creator>Autore sconosciuto</dc:creator>
              <dc:date>2016-04-13T18:42:00</dc:date>
            </office:change-info>
          </text:insertion>
        </text:changed-region>
        <text:changed-region xml:id="ct272184632" text:id="ct272184632">
          <text:deletion>
            <office:change-info>
              <dc:creator>Autore sconosciuto</dc:creator>
              <dc:date>2016-04-13T18:42:00</dc:date>
            </office:change-info>
            <text:p text:style-name="P2"><text:span text:style-name="T1">l</text:span></text:p>
          </text:deletion>
        </text:changed-region>
        <text:changed-region xml:id="ct271002872" text:id="ct271002872">
          <text:insertion>
            <office:change-info>
              <dc:creator>Autore sconosciuto</dc:creator>
              <dc:date>2016-04-13T18:42:00</dc:date>
            </office:change-info>
          </text:insertion>
        </text:changed-region>
        <text:changed-region xml:id="ct272184736" text:id="ct272184736">
          <text:insertion>
            <office:change-info>
              <dc:creator>Autore sconosciuto</dc:creator>
              <dc:date>2016-04-13T18:42:00</dc:date>
            </office:change-info>
          </text:insertion>
        </text:changed-region>
        <text:changed-region xml:id="ct271003056" text:id="ct271003056">
          <text:deletion>
            <office:change-info>
              <dc:creator>Autore sconosciuto</dc:creator>
              <dc:date>2016-04-13T21:53:00</dc:date>
            </office:change-info>
            <text:p text:style-name="P2"><text:span text:style-name="T1">i</text:span></text:p>
          </text:deletion>
        </text:changed-region>
        <text:changed-region xml:id="ct272239864" text:id="ct272239864">
          <text:insertion>
            <office:change-info>
              <dc:creator>Autore sconosciuto</dc:creator>
              <dc:date>2016-04-13T21:53:00</dc:date>
            </office:change-info>
          </text:insertion>
        </text:changed-region>
        <text:changed-region xml:id="ct272239968" text:id="ct272239968">
          <text:format-change>
            <office:change-info>
              <dc:creator>Autore sconosciuto</dc:creator>
              <dc:date>2016-04-14T09:20:00</dc:date>
            </office:change-info>
          </text:format-change>
        </text:changed-region>
        <text:changed-region xml:id="ct271003304" text:id="ct271003304">
          <text:insertion>
            <office:change-info>
              <dc:creator>Autore sconosciuto</dc:creator>
              <dc:date>2016-04-14T09:21:00</dc:date>
            </office:change-info>
          </text:insertion>
        </text:changed-region>
        <text:changed-region xml:id="ct272240072" text:id="ct272240072">
          <text:deletion>
            <office:change-info>
              <dc:creator>Autore sconosciuto</dc:creator>
              <dc:date>2016-04-14T09:21:00</dc:date>
            </office:change-info>
            <text:p text:style-name="P2"><text:span text:style-name="T1">l</text:span></text:p>
          </text:deletion>
        </text:changed-region>
        <text:changed-region xml:id="ct271003408" text:id="ct271003408">
          <text:insertion>
            <office:change-info>
              <dc:creator>Autore sconosciuto</dc:creator>
              <dc:date>2016-04-14T09:21:00</dc:date>
            </office:change-info>
          </text:insertion>
        </text:changed-region>
        <text:changed-region xml:id="ct272240176" text:id="ct272240176">
          <text:deletion>
            <office:change-info>
              <dc:creator>Autore sconosciuto</dc:creator>
              <dc:date>2016-04-14T09:21:00</dc:date>
            </office:change-info>
            <text:p text:style-name="P2"><text:span text:style-name="T1">i</text:span></text:p>
          </text:deletion>
        </text:changed-region>
        <text:changed-region xml:id="ct272206224" text:id="ct272206224">
          <text:insertion>
            <office:change-info>
              <dc:creator>Autore sconosciuto</dc:creator>
              <dc:date>2016-04-14T09:21:00</dc:date>
            </office:change-info>
          </text:insertion>
        </text:changed-region>
        <text:changed-region xml:id="ct272206328" text:id="ct272206328">
          <text:deletion>
            <office:change-info>
              <dc:creator>Autore sconosciuto</dc:creator>
              <dc:date>2016-04-14T09:21:00</dc:date>
            </office:change-info>
            <text:p text:style-name="P2"><text:span text:style-name="T1">l</text:span></text:p>
          </text:deletion>
        </text:changed-region>
        <text:changed-region xml:id="ct272206432" text:id="ct272206432">
          <text:insertion>
            <office:change-info>
              <dc:creator>Autore sconosciuto</dc:creator>
              <dc:date>2016-04-14T09:21:00</dc:date>
            </office:change-info>
          </text:insertion>
        </text:changed-region>
        <text:changed-region xml:id="ct272206536" text:id="ct272206536">
          <text:insertion>
            <office:change-info>
              <dc:creator>Autore sconosciuto</dc:creator>
              <dc:date>2016-04-14T09:22:00</dc:date>
            </office:change-info>
          </text:insertion>
        </text:changed-region>
        <text:changed-region xml:id="ct272206640" text:id="ct272206640">
          <text:deletion>
            <office:change-info>
              <dc:creator>Autore sconosciuto</dc:creator>
              <dc:date>2016-04-14T09:21:00</dc:date>
            </office:change-info>
            <text:p text:style-name="P2"><text:span text:style-name="T1">n</text:span></text:p>
          </text:deletion>
        </text:changed-region>
        <text:changed-region xml:id="ct270998608" text:id="ct270998608">
          <text:insertion>
            <office:change-info>
              <dc:creator>Autore sconosciuto</dc:creator>
              <dc:date>2016-04-14T09:21:00</dc:date>
            </office:change-info>
          </text:insertion>
        </text:changed-region>
        <text:changed-region xml:id="ct272260128" text:id="ct272260128">
          <text:deletion>
            <office:change-info>
              <dc:creator>Autore sconosciuto</dc:creator>
              <dc:date>2016-04-14T09:21:00</dc:date>
            </office:change-info>
            <text:p text:style-name="P2"><text:span text:style-name="T1">o</text:span></text:p>
          </text:deletion>
        </text:changed-region>
        <text:changed-region xml:id="ct270998712" text:id="ct270998712">
          <text:insertion>
            <office:change-info>
              <dc:creator>Autore sconosciuto</dc:creator>
              <dc:date>2016-04-14T09:21:00</dc:date>
            </office:change-info>
          </text:insertion>
        </text:changed-region>
        <text:changed-region xml:id="ct272260232" text:id="ct272260232">
          <text:deletion>
            <office:change-info>
              <dc:creator>Autore sconosciuto</dc:creator>
              <dc:date>2016-04-14T09:22:00</dc:date>
            </office:change-info>
            <text:p text:style-name="P2"><text:span text:style-name="T1">i</text:span></text:p>
          </text:deletion>
        </text:changed-region>
        <text:changed-region xml:id="ct270998920" text:id="ct270998920">
          <text:insertion>
            <office:change-info>
              <dc:creator>Autore sconosciuto</dc:creator>
              <dc:date>2016-04-14T09:22:00</dc:date>
            </office:change-info>
          </text:insertion>
        </text:changed-region>
        <text:changed-region xml:id="ct272260336" text:id="ct272260336">
          <text:deletion>
            <office:change-info>
              <dc:creator>Autore sconosciuto</dc:creator>
              <dc:date>2016-04-14T09:22:00</dc:date>
            </office:change-info>
            <text:p text:style-name="P2"><text:span text:style-name="T1">s</text:span></text:p>
          </text:deletion>
        </text:changed-region>
        <text:changed-region xml:id="ct270999104" text:id="ct270999104">
          <text:insertion>
            <office:change-info>
              <dc:creator>Autore sconosciuto</dc:creator>
              <dc:date>2016-04-14T09:22:00</dc:date>
            </office:change-info>
          </text:insertion>
        </text:changed-region>
        <text:changed-region xml:id="ct272260440" text:id="ct272260440">
          <text:deletion>
            <office:change-info>
              <dc:creator>Autore sconosciuto</dc:creator>
              <dc:date>2016-04-14T09:23:00</dc:date>
            </office:change-info>
            <text:p text:style-name="P2"><text:span text:style-name="T1">s</text:span></text:p>
          </text:deletion>
        </text:changed-region>
        <text:changed-region xml:id="ct272260544" text:id="ct272260544">
          <text:insertion>
            <office:change-info>
              <dc:creator>Autore sconosciuto</dc:creator>
              <dc:date>2016-04-14T09:23:00</dc:date>
            </office:change-info>
          </text:insertion>
        </text:changed-region>
        <text:changed-region xml:id="ct270999288" text:id="ct270999288">
          <text:insertion>
            <office:change-info>
              <dc:creator>Autore sconosciuto</dc:creator>
              <dc:date>2016-04-14T09:23:00</dc:date>
            </office:change-info>
          </text:insertion>
        </text:changed-region>
        <text:changed-region xml:id="ct270999472" text:id="ct270999472">
          <text:insertion>
            <office:change-info>
              <dc:creator>Autore sconosciuto</dc:creator>
              <dc:date>2016-04-14T09:23:00</dc:date>
            </office:change-info>
          </text:insertion>
        </text:changed-region>
        <text:changed-region xml:id="ct272201840" text:id="ct272201840">
          <text:deletion>
            <office:change-info>
              <dc:creator>Autore sconosciuto</dc:creator>
              <dc:date>2016-04-14T10:50:00</dc:date>
            </office:change-info>
            <text:p text:style-name="P2"><text:span text:style-name="T1">n</text:span></text:p>
          </text:deletion>
        </text:changed-region>
        <text:changed-region xml:id="ct270999576" text:id="ct270999576">
          <text:insertion>
            <office:change-info>
              <dc:creator>Autore sconosciuto</dc:creator>
              <dc:date>2016-04-14T10:50:00</dc:date>
            </office:change-info>
          </text:insertion>
        </text:changed-region>
        <text:changed-region xml:id="ct272201944" text:id="ct272201944">
          <text:deletion>
            <office:change-info>
              <dc:creator>Autore sconosciuto</dc:creator>
              <dc:date>2016-04-14T10:50:00</dc:date>
            </office:change-info>
            <text:p text:style-name="P2"><text:span text:style-name="T1">l</text:span></text:p>
          </text:deletion>
        </text:changed-region>
        <text:changed-region xml:id="ct270999784" text:id="ct270999784">
          <text:insertion>
            <office:change-info>
              <dc:creator>Autore sconosciuto</dc:creator>
              <dc:date>2016-04-14T10:50:00</dc:date>
            </office:change-info>
          </text:insertion>
        </text:changed-region>
        <text:changed-region xml:id="ct272202048" text:id="ct272202048">
          <text:insertion>
            <office:change-info>
              <dc:creator>Autore sconosciuto</dc:creator>
              <dc:date>2016-04-14T10:50:00</dc:date>
            </office:change-info>
          </text:insertion>
        </text:changed-region>
        <text:changed-region xml:id="ct270999968" text:id="ct270999968">
          <text:deletion>
            <office:change-info>
              <dc:creator>Autore sconosciuto</dc:creator>
              <dc:date>2016-04-14T10:50:00</dc:date>
            </office:change-info>
            <text:list xml:id="list5270879293859094306" text:style-name="L1">
              <text:list-header>
                <text:p text:style-name="P4"><text:span text:style-name="T1">l”</text:span></text:p>
              </text:list-header>
              <text:list-item>
                <text:p text:style-name="P4"><text:span text:style-name="T1"/></text:p>
              </text:list-item>
            </text:list>
          </text:deletion>
        </text:changed-region>
        <text:changed-region xml:id="ct272202152" text:id="ct272202152">
          <text:insertion>
            <office:change-info>
              <dc:creator>Autore sconosciuto</dc:creator>
              <dc:date>2016-04-14T10:50:00</dc:date>
            </office:change-info>
          </text:insertion>
        </text:changed-region>
        <text:changed-region xml:id="ct272202256" text:id="ct272202256">
          <text:deletion>
            <office:change-info>
              <dc:creator>Autore sconosciuto</dc:creator>
              <dc:date>2016-04-14T10:50:00</dc:date>
            </office:change-info>
            <text:p text:style-name="P2"><text:span text:style-name="T1">i</text:span></text:p>
          </text:deletion>
        </text:changed-region>
        <text:changed-region xml:id="ct271079560" text:id="ct271079560">
          <text:insertion>
            <office:change-info>
              <dc:creator>Autore sconosciuto</dc:creator>
              <dc:date>2016-04-14T10:50:00</dc:date>
            </office:change-info>
          </text:insertion>
        </text:changed-region>
        <text:changed-region xml:id="ct272250720" text:id="ct272250720">
          <text:insertion>
            <office:change-info>
              <dc:creator>Autore sconosciuto</dc:creator>
              <dc:date>2016-04-14T10:50:00</dc:date>
            </office:change-info>
          </text:insertion>
        </text:changed-region>
        <text:changed-region xml:id="ct272250824" text:id="ct272250824">
          <text:deletion>
            <office:change-info>
              <dc:creator>Autore sconosciuto</dc:creator>
              <dc:date>2016-04-14T10:51:00</dc:date>
            </office:change-info>
            <text:p text:style-name="P2"><text:span text:style-name="T1">l</text:span></text:p>
          </text:deletion>
        </text:changed-region>
        <text:changed-region xml:id="ct271079864" text:id="ct271079864">
          <text:insertion>
            <office:change-info>
              <dc:creator>Autore sconosciuto</dc:creator>
              <dc:date>2016-04-14T10:51:00</dc:date>
            </office:change-info>
          </text:insertion>
        </text:changed-region>
        <text:changed-region xml:id="ct272250928" text:id="ct272250928">
          <text:deletion>
            <office:change-info>
              <dc:creator>Autore sconosciuto</dc:creator>
              <dc:date>2016-04-14T10:51:00</dc:date>
            </office:change-info>
            <text:p text:style-name="P2"><text:span text:style-name="T1">l</text:span></text:p>
          </text:deletion>
        </text:changed-region>
        <text:changed-region xml:id="ct271080048" text:id="ct271080048">
          <text:insertion>
            <office:change-info>
              <dc:creator>Autore sconosciuto</dc:creator>
              <dc:date>2016-04-14T10:51:00</dc:date>
            </office:change-info>
          </text:insertion>
        </text:changed-region>
        <text:changed-region xml:id="ct272251032" text:id="ct272251032">
          <text:insertion>
            <office:change-info>
              <dc:creator>Autore sconosciuto</dc:creator>
              <dc:date>2016-04-14T10:51:00</dc:date>
            </office:change-info>
          </text:insertion>
        </text:changed-region>
        <text:changed-region xml:id="ct271080232" text:id="ct271080232">
          <text:deletion>
            <office:change-info>
              <dc:creator>Autore sconosciuto</dc:creator>
              <dc:date>2016-04-14T10:51:00</dc:date>
            </office:change-info>
            <text:p text:style-name="P2"><text:span text:style-name="T1">l</text:span></text:p>
          </text:deletion>
        </text:changed-region>
        <text:changed-region xml:id="ct272251136" text:id="ct272251136">
          <text:insertion>
            <office:change-info>
              <dc:creator>Autore sconosciuto</dc:creator>
              <dc:date>2016-04-14T10:51:00</dc:date>
            </office:change-info>
          </text:insertion>
        </text:changed-region>
        <text:changed-region xml:id="ct272251240" text:id="ct272251240">
          <text:deletion>
            <office:change-info>
              <dc:creator>Autore sconosciuto</dc:creator>
              <dc:date>2016-04-14T10:51:00</dc:date>
            </office:change-info>
            <text:p text:style-name="P2"><text:span text:style-name="T1">e</text:span></text:p>
          </text:deletion>
        </text:changed-region>
        <text:changed-region xml:id="ct271080480" text:id="ct271080480">
          <text:insertion>
            <office:change-info>
              <dc:creator>Autore sconosciuto</dc:creator>
              <dc:date>2016-04-14T10:51:00</dc:date>
            </office:change-info>
          </text:insertion>
        </text:changed-region>
        <text:changed-region xml:id="ct272248584" text:id="ct272248584">
          <text:deletion>
            <office:change-info>
              <dc:creator>Autore sconosciuto</dc:creator>
              <dc:date>2016-04-14T10:51:00</dc:date>
            </office:change-info>
            <text:p text:style-name="P2"><text:span text:style-name="T1">l</text:span></text:p>
          </text:deletion>
        </text:changed-region>
        <text:changed-region xml:id="ct271074064" text:id="ct271074064">
          <text:insertion>
            <office:change-info>
              <dc:creator>Autore sconosciuto</dc:creator>
              <dc:date>2016-04-14T10:51:00</dc:date>
            </office:change-info>
          </text:insertion>
        </text:changed-region>
        <text:changed-region xml:id="ct272248688" text:id="ct272248688">
          <text:insertion>
            <office:change-info>
              <dc:creator>Autore sconosciuto</dc:creator>
              <dc:date>2016-04-14T10:51:00</dc:date>
            </office:change-info>
          </text:insertion>
        </text:changed-region>
        <text:changed-region xml:id="ct272248792" text:id="ct272248792">
          <text:insertion>
            <office:change-info>
              <dc:creator>Autore sconosciuto</dc:creator>
              <dc:date>2016-04-14T10:51:00</dc:date>
            </office:change-info>
          </text:insertion>
        </text:changed-region>
        <text:changed-region xml:id="ct271074312" text:id="ct271074312">
          <text:deletion>
            <office:change-info>
              <dc:creator>Autore sconosciuto</dc:creator>
              <dc:date>2016-04-14T10:51:00</dc:date>
            </office:change-info>
            <text:p text:style-name="P2"><text:span text:style-name="T1">e</text:span></text:p>
          </text:deletion>
        </text:changed-region>
        <text:changed-region xml:id="ct272248896" text:id="ct272248896">
          <text:insertion>
            <office:change-info>
              <dc:creator>Autore sconosciuto</dc:creator>
              <dc:date>2016-04-14T10:51:00</dc:date>
            </office:change-info>
          </text:insertion>
        </text:changed-region>
        <text:changed-region xml:id="ct272249000" text:id="ct272249000">
          <text:insertion>
            <office:change-info>
              <dc:creator>Autore sconosciuto</dc:creator>
              <dc:date>2016-04-14T10:51:00</dc:date>
            </office:change-info>
          </text:insertion>
        </text:changed-region>
        <text:changed-region xml:id="ct271074560" text:id="ct271074560">
          <text:deletion>
            <office:change-info>
              <dc:creator>Autore sconosciuto</dc:creator>
              <dc:date>2016-04-14T10:51:00</dc:date>
            </office:change-info>
            <text:p text:style-name="P2"><text:span text:style-name="T1">i</text:span></text:p>
          </text:deletion>
        </text:changed-region>
        <text:changed-region xml:id="ct272249104" text:id="ct272249104">
          <text:insertion>
            <office:change-info>
              <dc:creator>Autore sconosciuto</dc:creator>
              <dc:date>2016-04-14T10:51:00</dc:date>
            </office:change-info>
          </text:insertion>
        </text:changed-region>
        <text:changed-region xml:id="ct272253576" text:id="ct272253576">
          <text:insertion>
            <office:change-info>
              <dc:creator>Autore sconosciuto</dc:creator>
              <dc:date>2016-04-14T10:52:00</dc:date>
            </office:change-info>
          </text:insertion>
        </text:changed-region>
        <text:changed-region xml:id="ct271074808" text:id="ct271074808">
          <text:deletion>
            <office:change-info>
              <dc:creator>Autore sconosciuto</dc:creator>
              <dc:date>2016-04-14T10:52:00</dc:date>
            </office:change-info>
            <text:p text:style-name="P2"><text:span text:style-name="T1">n</text:span></text:p>
          </text:deletion>
        </text:changed-region>
        <text:changed-region xml:id="ct272253680" text:id="ct272253680">
          <text:insertion>
            <office:change-info>
              <dc:creator>Autore sconosciuto</dc:creator>
              <dc:date>2016-04-14T10:52:00</dc:date>
            </office:change-info>
          </text:insertion>
        </text:changed-region>
        <text:changed-region xml:id="ct272253784" text:id="ct272253784">
          <text:insertion>
            <office:change-info>
              <dc:creator>Autore sconosciuto</dc:creator>
              <dc:date>2016-04-14T10:52:00</dc:date>
            </office:change-info>
          </text:insertion>
        </text:changed-region>
        <text:changed-region xml:id="ct271075056" text:id="ct271075056">
          <text:deletion>
            <office:change-info>
              <dc:creator>Autore sconosciuto</dc:creator>
              <dc:date>2016-04-14T10:52:00</dc:date>
            </office:change-info>
            <text:p text:style-name="P2"><text:span text:style-name="T1">l</text:span></text:p>
          </text:deletion>
        </text:changed-region>
        <text:changed-region xml:id="ct272253888" text:id="ct272253888">
          <text:insertion>
            <office:change-info>
              <dc:creator>Autore sconosciuto</dc:creator>
              <dc:date>2016-04-14T10:52:00</dc:date>
            </office:change-info>
          </text:insertion>
        </text:changed-region>
        <text:changed-region xml:id="ct272253992" text:id="ct272253992">
          <text:insertion>
            <office:change-info>
              <dc:creator>Autore sconosciuto</dc:creator>
              <dc:date>2016-04-14T10:52:00</dc:date>
            </office:change-info>
          </text:insertion>
        </text:changed-region>
        <text:changed-region xml:id="ct272254096" text:id="ct272254096">
          <text:insertion>
            <office:change-info>
              <dc:creator>Autore sconosciuto</dc:creator>
              <dc:date>2016-04-14T10:52:00</dc:date>
            </office:change-info>
          </text:insertion>
        </text:changed-region>
        <text:changed-region xml:id="ct272208080" text:id="ct272208080">
          <text:insertion>
            <office:change-info>
              <dc:creator>Autore sconosciuto</dc:creator>
              <dc:date>2016-04-14T10:52:00</dc:date>
            </office:change-info>
          </text:insertion>
        </text:changed-region>
        <text:changed-region xml:id="ct271075416" text:id="ct271075416">
          <text:deletion>
            <office:change-info>
              <dc:creator>Autore sconosciuto</dc:creator>
              <dc:date>2016-04-14T10:52:00</dc:date>
            </office:change-info>
            <text:p text:style-name="P2"><text:span text:style-name="T1">i</text:span></text:p>
          </text:deletion>
        </text:changed-region>
        <text:changed-region xml:id="ct271075520" text:id="ct271075520">
          <text:insertion>
            <office:change-info>
              <dc:creator>Autore sconosciuto</dc:creator>
              <dc:date>2016-04-14T10:52:00</dc:date>
            </office:change-info>
          </text:insertion>
        </text:changed-region>
        <text:changed-region xml:id="ct272208184" text:id="ct272208184">
          <text:deletion>
            <office:change-info>
              <dc:creator>Autore sconosciuto</dc:creator>
              <dc:date>2016-04-14T10:52:00</dc:date>
            </office:change-info>
            <text:p text:style-name="P2"><text:span text:style-name="T1">c</text:span></text:p>
          </text:deletion>
        </text:changed-region>
        <text:changed-region xml:id="ct272208288" text:id="ct272208288">
          <text:insertion>
            <office:change-info>
              <dc:creator>Autore sconosciuto</dc:creator>
              <dc:date>2016-04-14T10:52:00</dc:date>
            </office:change-info>
          </text:insertion>
        </text:changed-region>
        <text:changed-region xml:id="ct272208392" text:id="ct272208392">
          <text:deletion>
            <office:change-info>
              <dc:creator>Autore sconosciuto</dc:creator>
              <dc:date>2016-04-14T10:52:00</dc:date>
            </office:change-info>
            <text:p text:style-name="P2"><text:span text:style-name="T1">d</text:span></text:p>
          </text:deletion>
        </text:changed-region>
        <text:changed-region xml:id="ct272208496" text:id="ct272208496">
          <text:insertion>
            <office:change-info>
              <dc:creator>Autore sconosciuto</dc:creator>
              <dc:date>2016-04-14T10:52:00</dc:date>
            </office:change-info>
          </text:insertion>
        </text:changed-region>
        <text:changed-region xml:id="ct272208600" text:id="ct272208600">
          <text:insertion>
            <office:change-info>
              <dc:creator>Autore sconosciuto</dc:creator>
              <dc:date>2016-04-14T10:52:00</dc:date>
            </office:change-info>
          </text:insertion>
        </text:changed-region>
        <text:changed-region xml:id="ct272219056" text:id="ct272219056">
          <text:deletion>
            <office:change-info>
              <dc:creator>Autore sconosciuto</dc:creator>
              <dc:date>2016-04-14T10:52:00</dc:date>
            </office:change-info>
            <text:p text:style-name="P2"><text:span text:style-name="T1"><text:s/></text:span></text:p>
          </text:deletion>
        </text:changed-region>
        <text:changed-region xml:id="ct271076112" text:id="ct271076112">
          <text:deletion>
            <office:change-info>
              <dc:creator>Autore sconosciuto</dc:creator>
              <dc:date>2016-04-14T10:52:00</dc:date>
            </office:change-info>
            <text:p text:style-name="P2"><text:span text:style-name="T1">m</text:span></text:p>
          </text:deletion>
        </text:changed-region>
        <text:changed-region xml:id="ct272219160" text:id="ct272219160">
          <text:insertion>
            <office:change-info>
              <dc:creator>Autore sconosciuto</dc:creator>
              <dc:date>2016-04-14T10:52:00</dc:date>
            </office:change-info>
          </text:insertion>
        </text:changed-region>
        <text:changed-region xml:id="ct272219264" text:id="ct272219264">
          <text:insertion>
            <office:change-info>
              <dc:creator>Autore sconosciuto</dc:creator>
              <dc:date>2016-04-14T10:52:00</dc:date>
            </office:change-info>
          </text:insertion>
        </text:changed-region>
        <text:changed-region xml:id="ct271076416" text:id="ct271076416">
          <text:deletion>
            <office:change-info>
              <dc:creator>Autore sconosciuto</dc:creator>
              <dc:date>2016-04-14T10:52:00</dc:date>
            </office:change-info>
            <text:p text:style-name="P2"><text:span text:style-name="T1">s</text:span></text:p>
          </text:deletion>
        </text:changed-region>
        <text:changed-region xml:id="ct272219368" text:id="ct272219368">
          <text:insertion>
            <office:change-info>
              <dc:creator>Autore sconosciuto</dc:creator>
              <dc:date>2016-04-14T10:52:00</dc:date>
            </office:change-info>
          </text:insertion>
        </text:changed-region>
        <text:changed-region xml:id="ct272219472" text:id="ct272219472">
          <text:deletion>
            <office:change-info>
              <dc:creator>Autore sconosciuto</dc:creator>
              <dc:date>2016-04-14T10:52:00</dc:date>
            </office:change-info>
            <text:p text:style-name="P2"><text:span text:style-name="T1">e</text:span></text:p>
          </text:deletion>
        </text:changed-region>
        <text:changed-region xml:id="ct272219576" text:id="ct272219576">
          <text:insertion>
            <office:change-info>
              <dc:creator>Autore sconosciuto</dc:creator>
              <dc:date>2016-04-14T10:52:00</dc:date>
            </office:change-info>
          </text:insertion>
        </text:changed-region>
        <text:changed-region xml:id="ct272229624" text:id="ct272229624">
          <text:deletion>
            <office:change-info>
              <dc:creator>Autore sconosciuto</dc:creator>
              <dc:date>2016-04-14T10:53:00</dc:date>
            </office:change-info>
            <text:p text:style-name="P2"><text:span text:style-name="T1">:</text:span></text:p>
          </text:deletion>
        </text:changed-region>
        <text:changed-region xml:id="ct272229728" text:id="ct272229728">
          <text:deletion>
            <office:change-info>
              <dc:creator>Autore sconosciuto</dc:creator>
              <dc:date>2016-04-14T10:53:00</dc:date>
            </office:change-info>
            <text:p text:style-name="P2"><text:span text:style-name="T1">H</text:span></text:p>
          </text:deletion>
        </text:changed-region>
        <text:changed-region xml:id="ct272229832" text:id="ct272229832">
          <text:insertion>
            <office:change-info>
              <dc:creator>Autore sconosciuto</dc:creator>
              <dc:date>2016-04-14T10:53:00</dc:date>
            </office:change-info>
          </text:insertion>
        </text:changed-region>
        <text:changed-region xml:id="ct272229936" text:id="ct272229936">
          <text:insertion>
            <office:change-info>
              <dc:creator>Autore sconosciuto</dc:creator>
              <dc:date>2016-04-14T10:53:00</dc:date>
            </office:change-info>
          </text:insertion>
        </text:changed-region>
        <text:changed-region xml:id="ct272230040" text:id="ct272230040">
          <text:deletion>
            <office:change-info>
              <dc:creator>Autore sconosciuto</dc:creator>
              <dc:date>2016-04-14T10:53:00</dc:date>
            </office:change-info>
            <text:p text:style-name="P2"><text:span text:style-name="T1">– c</text:span></text:p>
          </text:deletion>
        </text:changed-region>
        <text:changed-region xml:id="ct271070608" text:id="ct271070608">
          <text:insertion>
            <office:change-info>
              <dc:creator>Autore sconosciuto</dc:creator>
              <dc:date>2016-04-14T10:53:00</dc:date>
            </office:change-info>
          </text:insertion>
        </text:changed-region>
        <text:changed-region xml:id="ct272230144" text:id="ct272230144">
          <text:insertion>
            <office:change-info>
              <dc:creator>Autore sconosciuto</dc:creator>
              <dc:date>2016-04-14T10:53:00</dc:date>
            </office:change-info>
          </text:insertion>
        </text:changed-region>
        <text:changed-region xml:id="ct271070792" text:id="ct271070792">
          <text:deletion>
            <office:change-info>
              <dc:creator>Autore sconosciuto</dc:creator>
              <dc:date>2016-04-14T10:53:00</dc:date>
            </office:change-info>
            <text:p text:style-name="P2"><text:span text:style-name="T1">i</text:span></text:p>
          </text:deletion>
        </text:changed-region>
        <text:changed-region xml:id="ct272262624" text:id="ct272262624">
          <text:insertion>
            <office:change-info>
              <dc:creator>Autore sconosciuto</dc:creator>
              <dc:date>2016-04-14T10:53:00</dc:date>
            </office:change-info>
          </text:insertion>
        </text:changed-region>
        <text:changed-region xml:id="ct272262728" text:id="ct272262728">
          <text:deletion>
            <office:change-info>
              <dc:creator>Autore sconosciuto</dc:creator>
              <dc:date>2016-04-14T10:53:00</dc:date>
            </office:change-info>
            <text:p text:style-name="P2"><text:span text:style-name="T1">i</text:span></text:p>
          </text:deletion>
        </text:changed-region>
        <text:changed-region xml:id="ct271071040" text:id="ct271071040">
          <text:insertion>
            <office:change-info>
              <dc:creator>Autore sconosciuto</dc:creator>
              <dc:date>2016-04-14T10:53:00</dc:date>
            </office:change-info>
          </text:insertion>
        </text:changed-region>
        <text:changed-region xml:id="ct272262832" text:id="ct272262832">
          <text:insertion>
            <office:change-info>
              <dc:creator>Autore sconosciuto</dc:creator>
              <dc:date>2016-04-14T10:53:00</dc:date>
            </office:change-info>
          </text:insertion>
        </text:changed-region>
        <text:changed-region xml:id="ct272262936" text:id="ct272262936">
          <text:deletion>
            <office:change-info>
              <dc:creator>Autore sconosciuto</dc:creator>
              <dc:date>2016-04-14T10:53:00</dc:date>
            </office:change-info>
            <text:p text:style-name="P3">– </text:p>
          </text:deletion>
        </text:changed-region>
        <text:changed-region xml:id="ct271071288" text:id="ct271071288">
          <text:insertion>
            <office:change-info>
              <dc:creator>Autore sconosciuto</dc:creator>
              <dc:date>2016-04-14T10:53:00</dc:date>
            </office:change-info>
          </text:insertion>
        </text:changed-region>
        <text:changed-region xml:id="ct272263040" text:id="ct272263040">
          <text:deletion>
            <office:change-info>
              <dc:creator>Autore sconosciuto</dc:creator>
              <dc:date>2016-04-14T10:53:00</dc:date>
            </office:change-info>
            <text:p text:style-name="P2"><text:span text:style-name="T1">c</text:span></text:p>
          </text:deletion>
        </text:changed-region>
        <text:changed-region xml:id="ct271071392" text:id="ct271071392">
          <text:insertion>
            <office:change-info>
              <dc:creator>Autore sconosciuto</dc:creator>
              <dc:date>2016-04-14T10:53:00</dc:date>
            </office:change-info>
          </text:insertion>
        </text:changed-region>
        <text:changed-region xml:id="ct272263144" text:id="ct272263144">
          <text:deletion>
            <office:change-info>
              <dc:creator>Autore sconosciuto</dc:creator>
              <dc:date>2016-04-14T10:54:00</dc:date>
            </office:change-info>
            <text:p text:style-name="P2"><text:span text:style-name="T1">, secondo loro </text:span></text:p>
          </text:deletion>
        </text:changed-region>
        <text:changed-region xml:id="ct272257640" text:id="ct272257640">
          <text:insertion>
            <office:change-info>
              <dc:creator>Autore sconosciuto</dc:creator>
              <dc:date>2016-04-14T10:54:00</dc:date>
            </office:change-info>
          </text:insertion>
        </text:changed-region>
        <text:changed-region xml:id="ct272257744" text:id="ct272257744">
          <text:insertion>
            <office:change-info>
              <dc:creator>Autore sconosciuto</dc:creator>
              <dc:date>2016-04-14T10:54:00</dc:date>
            </office:change-info>
          </text:insertion>
        </text:changed-region>
        <text:changed-region xml:id="ct272257848" text:id="ct272257848">
          <text:insertion>
            <office:change-info>
              <dc:creator>Autore sconosciuto</dc:creator>
              <dc:date>2016-04-14T10:54:00</dc:date>
            </office:change-info>
          </text:insertion>
        </text:changed-region>
        <text:changed-region xml:id="ct272257952" text:id="ct272257952">
          <text:deletion>
            <office:change-info>
              <dc:creator>Autore sconosciuto</dc:creator>
              <dc:date>2016-04-14T10:54:00</dc:date>
            </office:change-info>
            <text:p text:style-name="P2"><text:span text:style-name="T1">e</text:span></text:p>
          </text:deletion>
        </text:changed-region>
        <text:changed-region xml:id="ct271071968" text:id="ct271071968">
          <text:insertion>
            <office:change-info>
              <dc:creator>Autore sconosciuto</dc:creator>
              <dc:date>2016-04-14T10:54:00</dc:date>
            </office:change-info>
          </text:insertion>
        </text:changed-region>
        <text:changed-region xml:id="ct272258056" text:id="ct272258056">
          <text:deletion>
            <office:change-info>
              <dc:creator>Autore sconosciuto</dc:creator>
              <dc:date>2016-04-14T10:54:00</dc:date>
            </office:change-info>
            <text:p text:style-name="P2"><text:span text:style-name="T1">i</text:span></text:p>
          </text:deletion>
        </text:changed-region>
        <text:changed-region xml:id="ct271072152" text:id="ct271072152">
          <text:insertion>
            <office:change-info>
              <dc:creator>Autore sconosciuto</dc:creator>
              <dc:date>2016-04-14T10:54:00</dc:date>
            </office:change-info>
          </text:insertion>
        </text:changed-region>
        <text:changed-region xml:id="ct272258160" text:id="ct272258160">
          <text:deletion>
            <office:change-info>
              <dc:creator>Autore sconosciuto</dc:creator>
              <dc:date>2016-04-14T10:54:00</dc:date>
            </office:change-info>
            <text:p text:style-name="P2"><text:span text:style-name="T1">i</text:span></text:p>
          </text:deletion>
        </text:changed-region>
        <text:changed-region xml:id="ct271072336" text:id="ct271072336">
          <text:insertion>
            <office:change-info>
              <dc:creator>Autore sconosciuto</dc:creator>
              <dc:date>2016-04-14T10:54:00</dc:date>
            </office:change-info>
          </text:insertion>
        </text:changed-region>
        <text:changed-region xml:id="ct272239112" text:id="ct272239112">
          <text:deletion>
            <office:change-info>
              <dc:creator>Autore sconosciuto</dc:creator>
              <dc:date>2016-04-14T10:55:00</dc:date>
            </office:change-info>
            <text:p text:style-name="P2"><text:span text:style-name="T1">s</text:span></text:p>
          </text:deletion>
        </text:changed-region>
        <text:changed-region xml:id="ct272239216" text:id="ct272239216">
          <text:insertion>
            <office:change-info>
              <dc:creator>Autore sconosciuto</dc:creator>
              <dc:date>2016-04-14T10:55:00</dc:date>
            </office:change-info>
          </text:insertion>
        </text:changed-region>
        <text:changed-region xml:id="ct272239320" text:id="ct272239320">
          <text:deletion>
            <office:change-info>
              <dc:creator>Autore sconosciuto</dc:creator>
              <dc:date>2016-04-14T10:55:00</dc:date>
            </office:change-info>
            <text:p text:style-name="P2"><text:span text:style-name="T1">a</text:span></text:p>
          </text:deletion>
        </text:changed-region>
        <text:changed-region xml:id="ct272239424" text:id="ct272239424">
          <text:insertion>
            <office:change-info>
              <dc:creator>Autore sconosciuto</dc:creator>
              <dc:date>2016-04-14T10:55:00</dc:date>
            </office:change-info>
          </text:insertion>
        </text:changed-region>
        <text:changed-region xml:id="ct272239528" text:id="ct272239528">
          <text:deletion>
            <office:change-info>
              <dc:creator>Autore sconosciuto</dc:creator>
              <dc:date>2016-04-14T10:55:00</dc:date>
            </office:change-info>
            <text:p text:style-name="P2"><text:span text:style-name="T1">s</text:span></text:p>
          </text:deletion>
        </text:changed-region>
        <text:changed-region xml:id="ct272239632" text:id="ct272239632">
          <text:insertion>
            <office:change-info>
              <dc:creator>Autore sconosciuto</dc:creator>
              <dc:date>2016-04-14T10:55:00</dc:date>
            </office:change-info>
          </text:insertion>
        </text:changed-region>
        <text:changed-region xml:id="ct272235024" text:id="ct272235024">
          <text:deletion>
            <office:change-info>
              <dc:creator>Autore sconosciuto</dc:creator>
              <dc:date>2016-04-14T10:55:00</dc:date>
            </office:change-info>
            <text:p text:style-name="P2"><text:span text:style-name="T1">i</text:span></text:p>
          </text:deletion>
        </text:changed-region>
        <text:changed-region xml:id="ct272235128" text:id="ct272235128">
          <text:insertion>
            <office:change-info>
              <dc:creator>Autore sconosciuto</dc:creator>
              <dc:date>2016-04-14T10:55:00</dc:date>
            </office:change-info>
          </text:insertion>
        </text:changed-region>
        <text:changed-region xml:id="ct272235232" text:id="ct272235232">
          <text:deletion>
            <office:change-info>
              <dc:creator>Autore sconosciuto</dc:creator>
              <dc:date>2016-04-14T10:55:00</dc:date>
            </office:change-info>
            <text:p text:style-name="P2"><text:span text:style-name="T1">i</text:span></text:p>
          </text:deletion>
        </text:changed-region>
        <text:changed-region xml:id="ct272235336" text:id="ct272235336">
          <text:insertion>
            <office:change-info>
              <dc:creator>Autore sconosciuto</dc:creator>
              <dc:date>2016-04-14T10:55:00</dc:date>
            </office:change-info>
          </text:insertion>
        </text:changed-region>
        <text:changed-region xml:id="ct272235440" text:id="ct272235440">
          <text:insertion>
            <office:change-info>
              <dc:creator>Autore sconosciuto</dc:creator>
              <dc:date>2016-04-14T10:55:00</dc:date>
            </office:change-info>
          </text:insertion>
        </text:changed-region>
        <text:changed-region xml:id="ct272235544" text:id="ct272235544">
          <text:insertion>
            <office:change-info>
              <dc:creator>Autore sconosciuto</dc:creator>
              <dc:date>2016-04-14T10:55:00</dc:date>
            </office:change-info>
          </text:insertion>
        </text:changed-region>
        <text:changed-region xml:id="ct272235648" text:id="ct272235648">
          <text:insertion>
            <office:change-info>
              <dc:creator>Autore sconosciuto</dc:creator>
              <dc:date>2016-04-14T10:55:00</dc:date>
            </office:change-info>
          </text:insertion>
        </text:changed-region>
        <text:changed-region xml:id="ct271066880" text:id="ct271066880">
          <text:insertion>
            <office:change-info>
              <dc:creator>Autore sconosciuto</dc:creator>
              <dc:date>2016-04-14T10:55:00</dc:date>
            </office:change-info>
          </text:insertion>
        </text:changed-region>
        <text:changed-region xml:id="ct271066984" text:id="ct271066984">
          <text:deletion>
            <office:change-info>
              <dc:creator>Autore sconosciuto</dc:creator>
              <dc:date>2016-04-14T10:55:00</dc:date>
            </office:change-info>
            <text:p text:style-name="P2"><text:span text:style-name="T1">i</text:span></text:p>
          </text:deletion>
        </text:changed-region>
        <text:changed-region xml:id="ct271067088" text:id="ct271067088">
          <text:insertion>
            <office:change-info>
              <dc:creator>Autore sconosciuto</dc:creator>
              <dc:date>2016-04-14T10:55:00</dc:date>
            </office:change-info>
          </text:insertion>
        </text:changed-region>
        <text:changed-region xml:id="ct272212712" text:id="ct272212712">
          <text:deletion>
            <office:change-info>
              <dc:creator>Autore sconosciuto</dc:creator>
              <dc:date>2016-04-14T10:58:00</dc:date>
            </office:change-info>
            <text:p text:style-name="P2"><text:span text:style-name="T1">n</text:span></text:p>
          </text:deletion>
        </text:changed-region>
        <text:changed-region xml:id="ct271067232" text:id="ct271067232">
          <text:insertion>
            <office:change-info>
              <dc:creator>Autore sconosciuto</dc:creator>
              <dc:date>2016-04-14T10:58:00</dc:date>
            </office:change-info>
          </text:insertion>
        </text:changed-region>
        <text:changed-region xml:id="ct272212816" text:id="ct272212816">
          <text:deletion>
            <office:change-info>
              <dc:creator>Autore sconosciuto</dc:creator>
              <dc:date>2016-04-14T10:58:00</dc:date>
            </office:change-info>
            <text:p text:style-name="P2"><text:span text:style-name="T1">l</text:span></text:p>
          </text:deletion>
        </text:changed-region>
        <text:changed-region xml:id="ct271067416" text:id="ct271067416">
          <text:insertion>
            <office:change-info>
              <dc:creator>Autore sconosciuto</dc:creator>
              <dc:date>2016-04-14T10:58:00</dc:date>
            </office:change-info>
          </text:insertion>
        </text:changed-region>
        <text:changed-region xml:id="ct272212920" text:id="ct272212920">
          <text:insertion>
            <office:change-info>
              <dc:creator>Autore sconosciuto</dc:creator>
              <dc:date>2016-04-14T10:58:00</dc:date>
            </office:change-info>
          </text:insertion>
        </text:changed-region>
        <text:changed-region xml:id="ct272213024" text:id="ct272213024">
          <text:deletion>
            <office:change-info>
              <dc:creator>Autore sconosciuto</dc:creator>
              <dc:date>2016-04-14T10:58:00</dc:date>
            </office:change-info>
            <text:p text:style-name="P2"><text:span text:style-name="T1">s</text:span></text:p>
          </text:deletion>
        </text:changed-region>
        <text:changed-region xml:id="ct271067648" text:id="ct271067648">
          <text:insertion>
            <office:change-info>
              <dc:creator>Autore sconosciuto</dc:creator>
              <dc:date>2016-04-14T10:58:00</dc:date>
            </office:change-info>
          </text:insertion>
        </text:changed-region>
        <text:changed-region xml:id="ct272213128" text:id="ct272213128">
          <text:deletion>
            <office:change-info>
              <dc:creator>Autore sconosciuto</dc:creator>
              <dc:date>2016-04-14T10:58:00</dc:date>
            </office:change-info>
            <text:p text:style-name="P2"><text:span text:style-name="T1">c</text:span></text:p>
          </text:deletion>
        </text:changed-region>
        <text:changed-region xml:id="ct271067848" text:id="ct271067848">
          <text:insertion>
            <office:change-info>
              <dc:creator>Autore sconosciuto</dc:creator>
              <dc:date>2016-04-14T10:58:00</dc:date>
            </office:change-info>
          </text:insertion>
        </text:changed-region>
        <text:changed-region xml:id="ct272213232" text:id="ct272213232">
          <text:deletion>
            <office:change-info>
              <dc:creator>Autore sconosciuto</dc:creator>
              <dc:date>2016-04-14T10:59:00</dc:date>
            </office:change-info>
            <text:p text:style-name="P2"><text:span text:style-name="T1">s</text:span></text:p>
          </text:deletion>
        </text:changed-region>
        <text:changed-region xml:id="ct272213336" text:id="ct272213336">
          <text:insertion>
            <office:change-info>
              <dc:creator>Autore sconosciuto</dc:creator>
              <dc:date>2016-04-14T10:59:00</dc:date>
            </office:change-info>
          </text:insertion>
        </text:changed-region>
        <text:changed-region xml:id="ct272217192" text:id="ct272217192">
          <text:insertion>
            <office:change-info>
              <dc:creator>Autore sconosciuto</dc:creator>
              <dc:date>2016-04-14T10:59:00</dc:date>
            </office:change-info>
          </text:insertion>
        </text:changed-region>
        <text:changed-region xml:id="ct272217296" text:id="ct272217296">
          <text:deletion>
            <office:change-info>
              <dc:creator>Autore sconosciuto</dc:creator>
              <dc:date>2016-04-14T10:59:00</dc:date>
            </office:change-info>
            <text:p text:style-name="P2"><text:span text:style-name="T1">c</text:span></text:p>
          </text:deletion>
        </text:changed-region>
        <text:changed-region xml:id="ct272217400" text:id="ct272217400">
          <text:insertion>
            <office:change-info>
              <dc:creator>Autore sconosciuto</dc:creator>
              <dc:date>2016-04-14T10:59:00</dc:date>
            </office:change-info>
          </text:insertion>
        </text:changed-region>
        <text:changed-region xml:id="ct272217504" text:id="ct272217504">
          <text:deletion>
            <office:change-info>
              <dc:creator>Autore sconosciuto</dc:creator>
              <dc:date>2016-04-14T10:59:00</dc:date>
            </office:change-info>
            <text:p text:style-name="P2"><text:span text:style-name="T1">c</text:span></text:p>
          </text:deletion>
        </text:changed-region>
        <text:changed-region xml:id="ct272217608" text:id="ct272217608">
          <text:insertion>
            <office:change-info>
              <dc:creator>Autore sconosciuto</dc:creator>
              <dc:date>2016-04-14T10:59:00</dc:date>
            </office:change-info>
          </text:insertion>
        </text:changed-region>
        <text:changed-region xml:id="ct272217712" text:id="ct272217712">
          <text:deletion>
            <office:change-info>
              <dc:creator>Autore sconosciuto</dc:creator>
              <dc:date>2016-04-14T10:59:00</dc:date>
            </office:change-info>
            <text:p text:style-name="P2"><text:span text:style-name="T1">c</text:span></text:p>
          </text:deletion>
        </text:changed-region>
        <text:changed-region xml:id="ct272217816" text:id="ct272217816">
          <text:insertion>
            <office:change-info>
              <dc:creator>Autore sconosciuto</dc:creator>
              <dc:date>2016-04-14T10:59:00</dc:date>
            </office:change-info>
          </text:insertion>
        </text:changed-region>
        <text:changed-region xml:id="ct272197248" text:id="ct272197248">
          <text:deletion>
            <office:change-info>
              <dc:creator>Autore sconosciuto</dc:creator>
              <dc:date>2016-04-14T10:59:00</dc:date>
            </office:change-info>
            <text:p text:style-name="P2"><text:span text:style-name="T1">i</text:span></text:p>
          </text:deletion>
        </text:changed-region>
        <text:changed-region xml:id="ct272197352" text:id="ct272197352">
          <text:insertion>
            <office:change-info>
              <dc:creator>Autore sconosciuto</dc:creator>
              <dc:date>2016-04-14T10:59:00</dc:date>
            </office:change-info>
          </text:insertion>
        </text:changed-region>
        <text:changed-region xml:id="ct272197456" text:id="ct272197456">
          <text:insertion>
            <office:change-info>
              <dc:creator>Autore sconosciuto</dc:creator>
              <dc:date>2016-04-14T10:59:00</dc:date>
            </office:change-info>
          </text:insertion>
        </text:changed-region>
        <text:changed-region xml:id="ct272197560" text:id="ct272197560">
          <text:deletion>
            <office:change-info>
              <dc:creator>Autore sconosciuto</dc:creator>
              <dc:date>2016-04-14T10:59:00</dc:date>
            </office:change-info>
            <text:p text:style-name="P2"><text:span text:style-name="T1">n</text:span></text:p>
          </text:deletion>
        </text:changed-region>
        <text:changed-region xml:id="ct271069080" text:id="ct271069080">
          <text:insertion>
            <office:change-info>
              <dc:creator>Autore sconosciuto</dc:creator>
              <dc:date>2016-04-14T10:59:00</dc:date>
            </office:change-info>
          </text:insertion>
        </text:changed-region>
        <text:changed-region xml:id="ct272197664" text:id="ct272197664">
          <text:deletion>
            <office:change-info>
              <dc:creator>Autore sconosciuto</dc:creator>
              <dc:date>2016-04-14T10:59:00</dc:date>
            </office:change-info>
            <text:p text:style-name="P2"><text:span text:style-name="T1">c</text:span></text:p>
          </text:deletion>
        </text:changed-region>
        <text:changed-region xml:id="ct271069264" text:id="ct271069264">
          <text:insertion>
            <office:change-info>
              <dc:creator>Autore sconosciuto</dc:creator>
              <dc:date>2016-04-14T10:59:00</dc:date>
            </office:change-info>
          </text:insertion>
        </text:changed-region>
        <text:changed-region xml:id="ct272197768" text:id="ct272197768">
          <text:deletion>
            <office:change-info>
              <dc:creator>Autore sconosciuto</dc:creator>
              <dc:date>2016-04-14T10:59:00</dc:date>
            </office:change-info>
            <text:p text:style-name="P2"><text:span text:style-name="T1">s</text:span></text:p>
          </text:deletion>
        </text:changed-region>
        <text:changed-region xml:id="ct271069448" text:id="ct271069448">
          <text:insertion>
            <office:change-info>
              <dc:creator>Autore sconosciuto</dc:creator>
              <dc:date>2016-04-14T10:59:00</dc:date>
            </office:change-info>
          </text:insertion>
        </text:changed-region>
        <text:changed-region xml:id="ct272197872" text:id="ct272197872">
          <text:deletion>
            <office:change-info>
              <dc:creator>Autore sconosciuto</dc:creator>
              <dc:date>2016-04-14T10:59:00</dc:date>
            </office:change-info>
            <text:p text:style-name="P2"><text:span text:style-name="T1">d</text:span></text:p>
          </text:deletion>
        </text:changed-region>
        <text:changed-region xml:id="ct271069632" text:id="ct271069632">
          <text:insertion>
            <office:change-info>
              <dc:creator>Autore sconosciuto</dc:creator>
              <dc:date>2016-04-14T10:59:00</dc:date>
            </office:change-info>
          </text:insertion>
        </text:changed-region>
        <text:changed-region xml:id="ct272222824" text:id="ct272222824">
          <text:deletion>
            <office:change-info>
              <dc:creator>Autore sconosciuto</dc:creator>
              <dc:date>2016-04-14T10:59:00</dc:date>
            </office:change-info>
            <text:p text:style-name="P2"><text:span text:style-name="T1">è</text:span></text:p>
          </text:deletion>
        </text:changed-region>
        <text:changed-region xml:id="ct271063208" text:id="ct271063208">
          <text:insertion>
            <office:change-info>
              <dc:creator>Autore sconosciuto</dc:creator>
              <dc:date>2016-04-14T10:59:00</dc:date>
            </office:change-info>
          </text:insertion>
        </text:changed-region>
        <text:changed-region xml:id="ct272222928" text:id="ct272222928">
          <text:deletion>
            <office:change-info>
              <dc:creator>Autore sconosciuto</dc:creator>
              <dc:date>2016-04-14T11:00:00</dc:date>
            </office:change-info>
            <text:p text:style-name="P2"><text:span text:style-name="T1">s</text:span></text:p>
          </text:deletion>
        </text:changed-region>
        <text:changed-region xml:id="ct271063368" text:id="ct271063368">
          <text:insertion>
            <office:change-info>
              <dc:creator>Autore sconosciuto</dc:creator>
              <dc:date>2016-04-14T11:00:00</dc:date>
            </office:change-info>
          </text:insertion>
        </text:changed-region>
        <text:changed-region xml:id="ct272223032" text:id="ct272223032">
          <text:insertion>
            <office:change-info>
              <dc:creator>Autore sconosciuto</dc:creator>
              <dc:date>2016-04-14T11:00:00</dc:date>
            </office:change-info>
          </text:insertion>
        </text:changed-region>
        <text:changed-region xml:id="ct271063552" text:id="ct271063552">
          <text:deletion>
            <office:change-info>
              <dc:creator>Autore sconosciuto</dc:creator>
              <dc:date>2016-04-14T11:00:00</dc:date>
            </office:change-info>
            <text:p text:style-name="P2"><text:span text:style-name="T1">– i</text:span></text:p>
          </text:deletion>
        </text:changed-region>
        <text:changed-region xml:id="ct272223136" text:id="ct272223136">
          <text:insertion>
            <office:change-info>
              <dc:creator>Autore sconosciuto</dc:creator>
              <dc:date>2016-04-14T11:00:00</dc:date>
            </office:change-info>
          </text:insertion>
        </text:changed-region>
        <text:changed-region xml:id="ct272223240" text:id="ct272223240">
          <text:insertion>
            <office:change-info>
              <dc:creator>Autore sconosciuto</dc:creator>
              <dc:date>2016-04-14T11:00:00</dc:date>
            </office:change-info>
          </text:insertion>
        </text:changed-region>
        <text:changed-region xml:id="ct271063800" text:id="ct271063800">
          <text:deletion>
            <office:change-info>
              <dc:creator>Autore sconosciuto</dc:creator>
              <dc:date>2016-04-14T11:00:00</dc:date>
            </office:change-info>
            <text:p text:style-name="P2"><text:span text:style-name="T1">i</text:span></text:p>
          </text:deletion>
        </text:changed-region>
        <text:changed-region xml:id="ct272223344" text:id="ct272223344">
          <text:insertion>
            <office:change-info>
              <dc:creator>Autore sconosciuto</dc:creator>
              <dc:date>2016-04-14T11:00:00</dc:date>
            </office:change-info>
          </text:insertion>
        </text:changed-region>
        <text:changed-region xml:id="ct272223448" text:id="ct272223448">
          <text:insertion>
            <office:change-info>
              <dc:creator>Autore sconosciuto</dc:creator>
              <dc:date>2016-04-14T11:00:00</dc:date>
            </office:change-info>
          </text:insertion>
        </text:changed-region>
        <text:changed-region xml:id="ct272223552" text:id="ct272223552">
          <text:deletion>
            <office:change-info>
              <dc:creator>Autore sconosciuto</dc:creator>
              <dc:date>2016-04-14T11:00:00</dc:date>
            </office:change-info>
            <text:p text:style-name="P2"><text:span text:style-name="T1">– c</text:span></text:p>
          </text:deletion>
        </text:changed-region>
        <text:changed-region xml:id="ct271064096" text:id="ct271064096">
          <text:insertion>
            <office:change-info>
              <dc:creator>Autore sconosciuto</dc:creator>
              <dc:date>2016-04-14T11:00:00</dc:date>
            </office:change-info>
          </text:insertion>
        </text:changed-region>
        <text:changed-region xml:id="ct272191288" text:id="ct272191288">
          <text:deletion>
            <office:change-info>
              <dc:creator>Autore sconosciuto</dc:creator>
              <dc:date>2016-04-14T11:00:00</dc:date>
            </office:change-info>
            <text:p text:style-name="P2"><text:span text:style-name="T1">i</text:span></text:p>
          </text:deletion>
        </text:changed-region>
        <text:changed-region xml:id="ct271064296" text:id="ct271064296">
          <text:insertion>
            <office:change-info>
              <dc:creator>Autore sconosciuto</dc:creator>
              <dc:date>2016-04-14T11:00:00</dc:date>
            </office:change-info>
          </text:insertion>
        </text:changed-region>
        <text:changed-region xml:id="ct272191392" text:id="ct272191392">
          <text:deletion>
            <office:change-info>
              <dc:creator>Autore sconosciuto</dc:creator>
              <dc:date>2016-04-14T11:00:00</dc:date>
            </office:change-info>
            <text:p text:style-name="P2"><text:span text:style-name="T1">s</text:span></text:p>
          </text:deletion>
        </text:changed-region>
        <text:changed-region xml:id="ct271064480" text:id="ct271064480">
          <text:insertion>
            <office:change-info>
              <dc:creator>Autore sconosciuto</dc:creator>
              <dc:date>2016-04-14T11:00:00</dc:date>
            </office:change-info>
          </text:insertion>
        </text:changed-region>
        <text:changed-region xml:id="ct272191496" text:id="ct272191496">
          <text:insertion>
            <office:change-info>
              <dc:creator>Autore sconosciuto</dc:creator>
              <dc:date>2016-04-14T11:01:00</dc:date>
            </office:change-info>
          </text:insertion>
        </text:changed-region>
        <text:changed-region xml:id="ct272191600" text:id="ct272191600">
          <text:deletion>
            <office:change-info>
              <dc:creator>Autore sconosciuto</dc:creator>
              <dc:date>2016-04-14T11:01:00</dc:date>
            </office:change-info>
            <text:p text:style-name="P2"><text:span text:style-name="T1">c</text:span></text:p>
          </text:deletion>
        </text:changed-region>
        <text:changed-region xml:id="ct271064712" text:id="ct271064712">
          <text:insertion>
            <office:change-info>
              <dc:creator>Autore sconosciuto</dc:creator>
              <dc:date>2016-04-14T11:01:00</dc:date>
            </office:change-info>
          </text:insertion>
        </text:changed-region>
        <text:changed-region xml:id="ct225090488" text:id="ct225090488">
          <text:deletion>
            <office:change-info>
              <dc:creator>Autore sconosciuto</dc:creator>
              <dc:date>2016-04-18T12:07:00</dc:date>
            </office:change-info>
            <text:p text:style-name="P2"><text:span text:style-name="T1">d</text:span></text:p>
          </text:deletion>
        </text:changed-region>
        <text:changed-region xml:id="ct272191704" text:id="ct272191704">
          <text:insertion>
            <office:change-info>
              <dc:creator>Autore sconosciuto</dc:creator>
              <dc:date>2016-04-14T11:02:00</dc:date>
            </office:change-info>
          </text:insertion>
        </text:changed-region>
        <text:changed-region xml:id="ct272191808" text:id="ct272191808">
          <text:deletion>
            <office:change-info>
              <dc:creator>Autore sconosciuto</dc:creator>
              <dc:date>2016-04-14T11:03:00</dc:date>
            </office:change-info>
            <text:p text:style-name="P2"><text:span text:style-name="T1">– </text:span></text:p>
          </text:deletion>
        </text:changed-region>
        <text:changed-region xml:id="ct271064960" text:id="ct271064960">
          <text:insertion>
            <office:change-info>
              <dc:creator>Autore sconosciuto</dc:creator>
              <dc:date>2016-04-14T11:03:00</dc:date>
            </office:change-info>
          </text:insertion>
        </text:changed-region>
        <text:changed-region xml:id="ct272191912" text:id="ct272191912">
          <text:insertion>
            <office:change-info>
              <dc:creator>Autore sconosciuto</dc:creator>
              <dc:date>2016-04-14T11:03:00</dc:date>
            </office:change-info>
          </text:insertion>
        </text:changed-region>
        <text:changed-region xml:id="ct272192016" text:id="ct272192016">
          <text:insertion>
            <office:change-info>
              <dc:creator>Autore sconosciuto</dc:creator>
              <dc:date>2016-04-14T11:03:00</dc:date>
            </office:change-info>
          </text:insertion>
        </text:changed-region>
        <text:changed-region xml:id="ct271065160" text:id="ct271065160">
          <text:deletion>
            <office:change-info>
              <dc:creator>Autore sconosciuto</dc:creator>
              <dc:date>2016-04-14T11:03:00</dc:date>
            </office:change-info>
            <text:p text:style-name="P2"><text:span text:style-name="T1">– </text:span></text:p>
          </text:deletion>
        </text:changed-region>
        <text:changed-region xml:id="ct271065264" text:id="ct271065264">
          <text:deletion>
            <office:change-info>
              <dc:creator>Autore sconosciuto</dc:creator>
              <dc:date>2016-04-14T11:03:00</dc:date>
            </office:change-info>
            <text:p text:style-name="P2"><text:span text:style-name="T1">l</text:span></text:p>
          </text:deletion>
        </text:changed-region>
        <text:changed-region xml:id="ct272200808" text:id="ct272200808">
          <text:insertion>
            <office:change-info>
              <dc:creator>Autore sconosciuto</dc:creator>
              <dc:date>2016-04-14T11:03:00</dc:date>
            </office:change-info>
          </text:insertion>
        </text:changed-region>
        <text:changed-region xml:id="ct272200912" text:id="ct272200912">
          <text:deletion>
            <office:change-info>
              <dc:creator>Autore sconosciuto</dc:creator>
              <dc:date>2016-04-14T11:03:00</dc:date>
            </office:change-info>
            <text:p text:style-name="P2"><text:span text:style-name="T1">i</text:span></text:p>
          </text:deletion>
        </text:changed-region>
        <text:changed-region xml:id="ct271065592" text:id="ct271065592">
          <text:insertion>
            <office:change-info>
              <dc:creator>Autore sconosciuto</dc:creator>
              <dc:date>2016-04-14T11:03:00</dc:date>
            </office:change-info>
          </text:insertion>
        </text:changed-region>
        <text:changed-region xml:id="ct272201016" text:id="ct272201016">
          <text:deletion>
            <office:change-info>
              <dc:creator>Autore sconosciuto</dc:creator>
              <dc:date>2016-04-14T11:04:00</dc:date>
            </office:change-info>
            <text:list xml:id="list32273445" text:continue-numbering="true" text:style-name="L1">
              <text:list-header>
                <text:p text:style-name="P4"><text:span text:style-name="T1"/></text:p>
              </text:list-header>
              <text:list-item>
                <text:p text:style-name="P4"><text:span text:style-name="T1"/></text:p>
              </text:list-item>
            </text:list>
          </text:deletion>
        </text:changed-region>
        <text:changed-region xml:id="ct272201120" text:id="ct272201120">
          <text:insertion>
            <office:change-info>
              <dc:creator>Autore sconosciuto</dc:creator>
              <dc:date>2016-04-14T11:04:00</dc:date>
            </office:change-info>
          </text:insertion>
        </text:changed-region>
        <text:changed-region xml:id="ct272201224" text:id="ct272201224">
          <text:deletion>
            <office:change-info>
              <dc:creator>Autore sconosciuto</dc:creator>
              <dc:date>2016-04-14T11:04:00</dc:date>
            </office:change-info>
            <text:p text:style-name="P2"><text:span text:style-name="T1">e</text:span></text:p>
          </text:deletion>
        </text:changed-region>
        <text:changed-region xml:id="ct272201328" text:id="ct272201328">
          <text:insertion>
            <office:change-info>
              <dc:creator>Autore sconosciuto</dc:creator>
              <dc:date>2016-04-14T11:04:00</dc:date>
            </office:change-info>
          </text:insertion>
        </text:changed-region>
        <text:changed-region xml:id="ct272201432" text:id="ct272201432">
          <text:deletion>
            <office:change-info>
              <dc:creator>Autore sconosciuto</dc:creator>
              <dc:date>2016-04-14T11:04:00</dc:date>
            </office:change-info>
            <text:p text:style-name="P2"><text:span text:style-name="T1">s</text:span></text:p>
          </text:deletion>
        </text:changed-region>
        <text:changed-region xml:id="ct272201536" text:id="ct272201536">
          <text:insertion>
            <office:change-info>
              <dc:creator>Autore sconosciuto</dc:creator>
              <dc:date>2016-04-14T11:04:00</dc:date>
            </office:change-info>
          </text:insertion>
        </text:changed-region>
        <text:changed-region xml:id="ct271060448" text:id="ct271060448">
          <text:deletion>
            <office:change-info>
              <dc:creator>Autore sconosciuto</dc:creator>
              <dc:date>2016-04-14T11:04:00</dc:date>
            </office:change-info>
            <text:p text:style-name="P2"><text:span text:style-name="T1">c</text:span></text:p>
          </text:deletion>
        </text:changed-region>
        <text:changed-region xml:id="ct272203128" text:id="ct272203128">
          <text:insertion>
            <office:change-info>
              <dc:creator>Autore sconosciuto</dc:creator>
              <dc:date>2016-04-14T11:04:00</dc:date>
            </office:change-info>
          </text:insertion>
        </text:changed-region>
        <text:changed-region xml:id="ct272203232" text:id="ct272203232">
          <text:deletion>
            <office:change-info>
              <dc:creator>Autore sconosciuto</dc:creator>
              <dc:date>2016-04-14T11:04:00</dc:date>
            </office:change-info>
            <text:p text:style-name="P2"><text:span text:style-name="T1">c</text:span></text:p>
          </text:deletion>
        </text:changed-region>
        <text:changed-region xml:id="ct272203336" text:id="ct272203336">
          <text:insertion>
            <office:change-info>
              <dc:creator>Autore sconosciuto</dc:creator>
              <dc:date>2016-04-14T11:04:00</dc:date>
            </office:change-info>
          </text:insertion>
        </text:changed-region>
        <text:changed-region xml:id="ct275545144" text:id="ct275545144">
          <text:deletion>
            <office:change-info>
              <dc:creator>Autore sconosciuto</dc:creator>
              <dc:date>2016-04-18T12:09:00</dc:date>
            </office:change-info>
            <text:p text:style-name="P2"><text:span text:style-name="T1">d</text:span></text:p>
          </text:deletion>
        </text:changed-region>
        <text:changed-region xml:id="ct272203440" text:id="ct272203440">
          <text:deletion>
            <office:change-info>
              <dc:creator>Autore sconosciuto</dc:creator>
              <dc:date>2016-04-14T11:05:00</dc:date>
            </office:change-info>
            <text:p text:style-name="P2"><text:span text:style-name="T1">d</text:span></text:p>
          </text:deletion>
        </text:changed-region>
        <text:changed-region xml:id="ct272203544" text:id="ct272203544">
          <text:insertion>
            <office:change-info>
              <dc:creator>Autore sconosciuto</dc:creator>
              <dc:date>2016-04-14T11:05:00</dc:date>
            </office:change-info>
          </text:insertion>
        </text:changed-region>
        <text:changed-region xml:id="ct272203648" text:id="ct272203648">
          <text:deletion>
            <office:change-info>
              <dc:creator>Autore sconosciuto</dc:creator>
              <dc:date>2016-04-14T11:05:00</dc:date>
            </office:change-info>
            <text:p text:style-name="P2"><text:span text:style-name="T1">i</text:span></text:p>
          </text:deletion>
        </text:changed-region>
        <text:changed-region xml:id="ct272203752" text:id="ct272203752">
          <text:insertion>
            <office:change-info>
              <dc:creator>Autore sconosciuto</dc:creator>
              <dc:date>2016-04-14T11:05:00</dc:date>
            </office:change-info>
          </text:insertion>
        </text:changed-region>
        <text:changed-region xml:id="ct272203856" text:id="ct272203856">
          <text:insertion>
            <office:change-info>
              <dc:creator>Autore sconosciuto</dc:creator>
              <dc:date>2016-04-14T11:05:00</dc:date>
            </office:change-info>
          </text:insertion>
        </text:changed-region>
        <text:changed-region xml:id="ct272249296" text:id="ct272249296">
          <text:deletion>
            <office:change-info>
              <dc:creator>Autore sconosciuto</dc:creator>
              <dc:date>2016-04-14T11:05:00</dc:date>
            </office:change-info>
            <text:p text:style-name="P2"><text:span text:style-name="T1">– l</text:span></text:p>
          </text:deletion>
        </text:changed-region>
        <text:changed-region xml:id="ct271061432" text:id="ct271061432">
          <text:insertion>
            <office:change-info>
              <dc:creator>Autore sconosciuto</dc:creator>
              <dc:date>2016-04-14T11:05:00</dc:date>
            </office:change-info>
          </text:insertion>
        </text:changed-region>
        <text:changed-region xml:id="ct272249400" text:id="ct272249400">
          <text:deletion>
            <office:change-info>
              <dc:creator>Autore sconosciuto</dc:creator>
              <dc:date>2016-04-14T11:05:00</dc:date>
            </office:change-info>
            <text:p text:style-name="P2"><text:span text:style-name="T1">s</text:span></text:p>
          </text:deletion>
        </text:changed-region>
        <text:changed-region xml:id="ct271061616" text:id="ct271061616">
          <text:insertion>
            <office:change-info>
              <dc:creator>Autore sconosciuto</dc:creator>
              <dc:date>2016-04-14T11:05:00</dc:date>
            </office:change-info>
          </text:insertion>
        </text:changed-region>
        <text:changed-region xml:id="ct272249504" text:id="ct272249504">
          <text:deletion>
            <office:change-info>
              <dc:creator>Autore sconosciuto</dc:creator>
              <dc:date>2016-04-14T11:05:00</dc:date>
            </office:change-info>
            <text:p text:style-name="P2"><text:span text:style-name="T1">i</text:span></text:p>
          </text:deletion>
        </text:changed-region>
        <text:changed-region xml:id="ct271061800" text:id="ct271061800">
          <text:insertion>
            <office:change-info>
              <dc:creator>Autore sconosciuto</dc:creator>
              <dc:date>2016-04-14T11:05:00</dc:date>
            </office:change-info>
          </text:insertion>
        </text:changed-region>
        <text:changed-region xml:id="ct272249608" text:id="ct272249608">
          <text:deletion>
            <office:change-info>
              <dc:creator>Autore sconosciuto</dc:creator>
              <dc:date>2016-04-14T11:05:00</dc:date>
            </office:change-info>
            <text:p text:style-name="P2"><text:span text:style-name="T1">l</text:span></text:p>
          </text:deletion>
        </text:changed-region>
        <text:changed-region xml:id="ct271061984" text:id="ct271061984">
          <text:insertion>
            <office:change-info>
              <dc:creator>Autore sconosciuto</dc:creator>
              <dc:date>2016-04-14T11:05:00</dc:date>
            </office:change-info>
          </text:insertion>
        </text:changed-region>
        <text:changed-region xml:id="ct272249712" text:id="ct272249712">
          <text:deletion>
            <office:change-info>
              <dc:creator>Autore sconosciuto</dc:creator>
              <dc:date>2016-04-14T11:05:00</dc:date>
            </office:change-info>
            <text:p text:style-name="P2"><text:span text:style-name="T1">c</text:span></text:p>
          </text:deletion>
        </text:changed-region>
        <text:changed-region xml:id="ct271062168" text:id="ct271062168">
          <text:insertion>
            <office:change-info>
              <dc:creator>Autore sconosciuto</dc:creator>
              <dc:date>2016-04-14T11:05:00</dc:date>
            </office:change-info>
          </text:insertion>
        </text:changed-region>
        <text:changed-region xml:id="ct272249816" text:id="ct272249816">
          <text:deletion>
            <office:change-info>
              <dc:creator>Autore sconosciuto</dc:creator>
              <dc:date>2016-04-14T11:05:00</dc:date>
            </office:change-info>
            <text:p text:style-name="P2"><text:span text:style-name="T1">d</text:span></text:p>
          </text:deletion>
        </text:changed-region>
        <text:changed-region xml:id="ct272249920" text:id="ct272249920">
          <text:insertion>
            <office:change-info>
              <dc:creator>Autore sconosciuto</dc:creator>
              <dc:date>2016-04-14T11:05:00</dc:date>
            </office:change-info>
          </text:insertion>
        </text:changed-region>
        <text:changed-region xml:id="ct272250024" text:id="ct272250024">
          <text:deletion>
            <office:change-info>
              <dc:creator>Autore sconosciuto</dc:creator>
              <dc:date>2016-04-14T11:06:00</dc:date>
            </office:change-info>
            <text:p text:style-name="P2"><text:span text:style-name="T1">a </text:span></text:p>
          </text:deletion>
        </text:changed-region>
        <text:changed-region xml:id="ct272027040" text:id="ct272027040">
          <text:insertion>
            <office:change-info>
              <dc:creator>Autore sconosciuto</dc:creator>
              <dc:date>2016-04-18T12:05:00</dc:date>
            </office:change-info>
          </text:insertion>
        </text:changed-region>
        <text:changed-region xml:id="ct272228808" text:id="ct272228808">
          <text:deletion>
            <office:change-info>
              <dc:creator>Autore sconosciuto</dc:creator>
              <dc:date>2016-04-14T11:06:00</dc:date>
            </office:change-info>
            <text:p text:style-name="P2"><text:span text:style-name="T1">s</text:span></text:p>
          </text:deletion>
        </text:changed-region>
        <text:changed-region xml:id="ct272228912" text:id="ct272228912">
          <text:insertion>
            <office:change-info>
              <dc:creator>Autore sconosciuto</dc:creator>
              <dc:date>2016-04-14T11:06:00</dc:date>
            </office:change-info>
          </text:insertion>
        </text:changed-region>
        <text:changed-region xml:id="ct272229016" text:id="ct272229016">
          <text:deletion>
            <office:change-info>
              <dc:creator>Autore sconosciuto</dc:creator>
              <dc:date>2016-04-14T11:06:00</dc:date>
            </office:change-info>
            <text:p text:style-name="P2"><text:span text:style-name="T1">l</text:span></text:p>
          </text:deletion>
        </text:changed-region>
        <text:changed-region xml:id="ct272229120" text:id="ct272229120">
          <text:insertion>
            <office:change-info>
              <dc:creator>Autore sconosciuto</dc:creator>
              <dc:date>2016-04-14T11:06:00</dc:date>
            </office:change-info>
          </text:insertion>
        </text:changed-region>
        <text:changed-region xml:id="ct272229224" text:id="ct272229224">
          <text:deletion>
            <office:change-info>
              <dc:creator>Autore sconosciuto</dc:creator>
              <dc:date>2016-04-14T11:06:00</dc:date>
            </office:change-info>
            <text:p text:style-name="P2"><text:span text:style-name="T1">,</text:span></text:p>
          </text:deletion>
        </text:changed-region>
        <text:changed-region xml:id="ct272229328" text:id="ct272229328">
          <text:deletion>
            <office:change-info>
              <dc:creator>Autore sconosciuto</dc:creator>
              <dc:date>2016-04-14T11:06:00</dc:date>
            </office:change-info>
            <text:p text:style-name="P2"><text:span text:style-name="T1">l</text:span></text:p>
          </text:deletion>
        </text:changed-region>
        <text:changed-region xml:id="ct272229432" text:id="ct272229432">
          <text:insertion>
            <office:change-info>
              <dc:creator>Autore sconosciuto</dc:creator>
              <dc:date>2016-04-14T11:06:00</dc:date>
            </office:change-info>
          </text:insertion>
        </text:changed-region>
        <text:changed-region xml:id="ct272233944" text:id="ct272233944">
          <text:insertion>
            <office:change-info>
              <dc:creator>Autore sconosciuto</dc:creator>
              <dc:date>2016-04-14T11:06:00</dc:date>
            </office:change-info>
          </text:insertion>
        </text:changed-region>
        <text:changed-region xml:id="ct272234048" text:id="ct272234048">
          <text:insertion>
            <office:change-info>
              <dc:creator>Autore sconosciuto</dc:creator>
              <dc:date>2016-04-14T11:06:00</dc:date>
            </office:change-info>
          </text:insertion>
        </text:changed-region>
        <text:changed-region xml:id="ct272234152" text:id="ct272234152">
          <text:deletion>
            <office:change-info>
              <dc:creator>Autore sconosciuto</dc:creator>
              <dc:date>2016-04-14T11:06:00</dc:date>
            </office:change-info>
            <text:p text:style-name="P2"><text:span text:style-name="T1">l</text:span></text:p>
          </text:deletion>
        </text:changed-region>
        <text:changed-region xml:id="ct271056824" text:id="ct271056824">
          <text:insertion>
            <office:change-info>
              <dc:creator>Autore sconosciuto</dc:creator>
              <dc:date>2016-04-14T11:06:00</dc:date>
            </office:change-info>
          </text:insertion>
        </text:changed-region>
        <text:changed-region xml:id="ct272234256" text:id="ct272234256">
          <text:deletion>
            <office:change-info>
              <dc:creator>Autore sconosciuto</dc:creator>
              <dc:date>2016-04-14T11:07:00</dc:date>
            </office:change-info>
            <text:p text:style-name="P2"><text:span text:style-name="T1">c</text:span></text:p>
          </text:deletion>
        </text:changed-region>
        <text:changed-region xml:id="ct271057024" text:id="ct271057024">
          <text:insertion>
            <office:change-info>
              <dc:creator>Autore sconosciuto</dc:creator>
              <dc:date>2016-04-14T11:07:00</dc:date>
            </office:change-info>
          </text:insertion>
        </text:changed-region>
        <text:changed-region xml:id="ct272234360" text:id="ct272234360">
          <text:deletion>
            <office:change-info>
              <dc:creator>Autore sconosciuto</dc:creator>
              <dc:date>2016-04-14T11:07:00</dc:date>
            </office:change-info>
            <text:p text:style-name="P2"><text:span text:style-name="T1">n</text:span></text:p>
          </text:deletion>
        </text:changed-region>
        <text:changed-region xml:id="ct271057208" text:id="ct271057208">
          <text:insertion>
            <office:change-info>
              <dc:creator>Autore sconosciuto</dc:creator>
              <dc:date>2016-04-14T11:07:00</dc:date>
            </office:change-info>
          </text:insertion>
        </text:changed-region>
        <text:changed-region xml:id="ct272234464" text:id="ct272234464">
          <text:insertion>
            <office:change-info>
              <dc:creator>Autore sconosciuto</dc:creator>
              <dc:date>2016-04-14T11:07:00</dc:date>
            </office:change-info>
          </text:insertion>
        </text:changed-region>
        <text:changed-region xml:id="ct272234568" text:id="ct272234568">
          <text:deletion>
            <office:change-info>
              <dc:creator>Autore sconosciuto</dc:creator>
              <dc:date>2016-04-14T11:07:00</dc:date>
            </office:change-info>
            <text:p text:style-name="P2"><text:span text:style-name="T1">n</text:span></text:p>
          </text:deletion>
        </text:changed-region>
        <text:changed-region xml:id="ct271057440" text:id="ct271057440">
          <text:insertion>
            <office:change-info>
              <dc:creator>Autore sconosciuto</dc:creator>
              <dc:date>2016-04-14T11:07:00</dc:date>
            </office:change-info>
          </text:insertion>
        </text:changed-region>
        <text:changed-region xml:id="ct272234672" text:id="ct272234672">
          <text:insertion>
            <office:change-info>
              <dc:creator>Autore sconosciuto</dc:creator>
              <dc:date>2016-04-14T11:07:00</dc:date>
            </office:change-info>
          </text:insertion>
        </text:changed-region>
        <text:changed-region xml:id="ct272251896" text:id="ct272251896">
          <text:deletion>
            <office:change-info>
              <dc:creator>Autore sconosciuto</dc:creator>
              <dc:date>2016-04-14T11:07:00</dc:date>
            </office:change-info>
            <text:p text:style-name="P2"><text:span text:style-name="T1">s</text:span></text:p>
          </text:deletion>
        </text:changed-region>
        <text:changed-region xml:id="ct271057688" text:id="ct271057688">
          <text:insertion>
            <office:change-info>
              <dc:creator>Autore sconosciuto</dc:creator>
              <dc:date>2016-04-14T11:07:00</dc:date>
            </office:change-info>
          </text:insertion>
        </text:changed-region>
        <text:changed-region xml:id="ct272252000" text:id="ct272252000">
          <text:insertion>
            <office:change-info>
              <dc:creator>Autore sconosciuto</dc:creator>
              <dc:date>2016-04-14T11:07:00</dc:date>
            </office:change-info>
          </text:insertion>
        </text:changed-region>
        <text:changed-region xml:id="ct272252104" text:id="ct272252104">
          <text:deletion>
            <office:change-info>
              <dc:creator>Autore sconosciuto</dc:creator>
              <dc:date>2016-04-14T11:07:00</dc:date>
            </office:change-info>
            <text:p text:style-name="P3">– </text:p>
          </text:deletion>
        </text:changed-region>
        <text:changed-region xml:id="ct271057936" text:id="ct271057936">
          <text:insertion>
            <office:change-info>
              <dc:creator>Autore sconosciuto</dc:creator>
              <dc:date>2016-04-14T11:07:00</dc:date>
            </office:change-info>
          </text:insertion>
        </text:changed-region>
        <text:changed-region xml:id="ct271058040" text:id="ct271058040">
          <text:deletion>
            <office:change-info>
              <dc:creator>Autore sconosciuto</dc:creator>
              <dc:date>2016-04-14T11:07:00</dc:date>
            </office:change-info>
            <text:p text:style-name="P2"><text:span text:style-name="T1">d</text:span></text:p>
          </text:deletion>
        </text:changed-region>
        <text:changed-region xml:id="ct272252208" text:id="ct272252208">
          <text:insertion>
            <office:change-info>
              <dc:creator>Autore sconosciuto</dc:creator>
              <dc:date>2016-04-14T11:07:00</dc:date>
            </office:change-info>
          </text:insertion>
        </text:changed-region>
        <text:changed-region xml:id="ct272252312" text:id="ct272252312">
          <text:insertion>
            <office:change-info>
              <dc:creator>Autore sconosciuto</dc:creator>
              <dc:date>2016-04-14T11:07:00</dc:date>
            </office:change-info>
          </text:insertion>
        </text:changed-region>
        <text:changed-region xml:id="ct271058320" text:id="ct271058320">
          <text:deletion>
            <office:change-info>
              <dc:creator>Autore sconosciuto</dc:creator>
              <dc:date>2016-04-14T11:08:00</dc:date>
            </office:change-info>
            <text:p text:style-name="P2"><text:span text:style-name="T1">e</text:span></text:p>
          </text:deletion>
        </text:changed-region>
        <text:changed-region xml:id="ct272252416" text:id="ct272252416">
          <text:insertion>
            <office:change-info>
              <dc:creator>Autore sconosciuto</dc:creator>
              <dc:date>2016-04-14T11:08:00</dc:date>
            </office:change-info>
          </text:insertion>
        </text:changed-region>
        <text:changed-region xml:id="ct272252520" text:id="ct272252520">
          <text:insertion>
            <office:change-info>
              <dc:creator>Autore sconosciuto</dc:creator>
              <dc:date>2016-04-14T11:08:00</dc:date>
            </office:change-info>
          </text:insertion>
        </text:changed-region>
        <text:changed-region xml:id="ct271058568" text:id="ct271058568">
          <text:deletion>
            <office:change-info>
              <dc:creator>Autore sconosciuto</dc:creator>
              <dc:date>2016-04-14T11:08:00</dc:date>
            </office:change-info>
            <text:p text:style-name="P3">– </text:p>
          </text:deletion>
        </text:changed-region>
        <text:changed-region xml:id="ct272252624" text:id="ct272252624">
          <text:insertion>
            <office:change-info>
              <dc:creator>Autore sconosciuto</dc:creator>
              <dc:date>2016-04-14T11:08:00</dc:date>
            </office:change-info>
          </text:insertion>
        </text:changed-region>
        <text:changed-region xml:id="ct271058672" text:id="ct271058672">
          <text:insertion>
            <office:change-info>
              <dc:creator>Autore sconosciuto</dc:creator>
              <dc:date>2016-04-14T11:08:00</dc:date>
            </office:change-info>
          </text:insertion>
        </text:changed-region>
        <text:changed-region xml:id="ct271058776" text:id="ct271058776">
          <text:insertion>
            <office:change-info>
              <dc:creator>Autore sconosciuto</dc:creator>
              <dc:date>2016-04-14T11:08:00</dc:date>
            </office:change-info>
          </text:insertion>
        </text:changed-region>
        <text:changed-region xml:id="ct272192320" text:id="ct272192320">
          <text:deletion>
            <office:change-info>
              <dc:creator>Autore sconosciuto</dc:creator>
              <dc:date>2016-04-14T11:08:00</dc:date>
            </office:change-info>
            <text:p text:style-name="P2"><text:span text:style-name="T1">– A</text:span></text:p>
          </text:deletion>
        </text:changed-region>
        <text:changed-region xml:id="ct271052136" text:id="ct271052136">
          <text:insertion>
            <office:change-info>
              <dc:creator>Autore sconosciuto</dc:creator>
              <dc:date>2016-04-14T11:08:00</dc:date>
            </office:change-info>
          </text:insertion>
        </text:changed-region>
        <text:changed-region xml:id="ct272192424" text:id="ct272192424">
          <text:insertion>
            <office:change-info>
              <dc:creator>Autore sconosciuto</dc:creator>
              <dc:date>2016-04-14T11:08:00</dc:date>
            </office:change-info>
          </text:insertion>
        </text:changed-region>
        <text:changed-region xml:id="ct272192528" text:id="ct272192528">
          <text:deletion>
            <office:change-info>
              <dc:creator>Autore sconosciuto</dc:creator>
              <dc:date>2016-04-14T11:08:00</dc:date>
            </office:change-info>
            <text:p text:style-name="P2"><text:span text:style-name="T1">s</text:span></text:p>
          </text:deletion>
        </text:changed-region>
        <text:changed-region xml:id="ct271052368" text:id="ct271052368">
          <text:insertion>
            <office:change-info>
              <dc:creator>Autore sconosciuto</dc:creator>
              <dc:date>2016-04-14T11:08:00</dc:date>
            </office:change-info>
          </text:insertion>
        </text:changed-region>
        <text:changed-region xml:id="ct272192632" text:id="ct272192632">
          <text:insertion>
            <office:change-info>
              <dc:creator>Autore sconosciuto</dc:creator>
              <dc:date>2016-04-14T11:09:00</dc:date>
            </office:change-info>
          </text:insertion>
        </text:changed-region>
        <text:changed-region xml:id="ct272192736" text:id="ct272192736">
          <text:insertion>
            <office:change-info>
              <dc:creator>Autore sconosciuto</dc:creator>
              <dc:date>2016-04-14T11:09:00</dc:date>
            </office:change-info>
          </text:insertion>
        </text:changed-region>
        <text:changed-region xml:id="ct272192840" text:id="ct272192840">
          <text:deletion>
            <office:change-info>
              <dc:creator>Autore sconosciuto</dc:creator>
              <dc:date>2016-04-14T11:09:00</dc:date>
            </office:change-info>
            <text:p text:style-name="P2"><text:span text:style-name="T1">i</text:span></text:p>
          </text:deletion>
        </text:changed-region>
        <text:changed-region xml:id="ct272192944" text:id="ct272192944">
          <text:insertion>
            <office:change-info>
              <dc:creator>Autore sconosciuto</dc:creator>
              <dc:date>2016-04-14T11:09:00</dc:date>
            </office:change-info>
          </text:insertion>
        </text:changed-region>
        <text:changed-region xml:id="ct272193048" text:id="ct272193048">
          <text:deletion>
            <office:change-info>
              <dc:creator>Autore sconosciuto</dc:creator>
              <dc:date>2016-04-14T11:09:00</dc:date>
            </office:change-info>
            <text:p text:style-name="P2"><text:span text:style-name="T1"><text:s/>l</text:span></text:p>
          </text:deletion>
        </text:changed-region>
        <text:changed-region xml:id="ct271052880" text:id="ct271052880">
          <text:insertion>
            <office:change-info>
              <dc:creator>Autore sconosciuto</dc:creator>
              <dc:date>2016-04-14T11:09:00</dc:date>
            </office:change-info>
          </text:insertion>
        </text:changed-region>
        <text:changed-region xml:id="ct272184976" text:id="ct272184976">
          <text:deletion>
            <office:change-info>
              <dc:creator>Autore sconosciuto</dc:creator>
              <dc:date>2016-04-14T11:09:00</dc:date>
            </office:change-info>
            <text:p text:style-name="P2"><text:span text:style-name="T1">i</text:span></text:p>
          </text:deletion>
        </text:changed-region>
        <text:changed-region xml:id="ct271053064" text:id="ct271053064">
          <text:insertion>
            <office:change-info>
              <dc:creator>Autore sconosciuto</dc:creator>
              <dc:date>2016-04-14T11:09:00</dc:date>
            </office:change-info>
          </text:insertion>
        </text:changed-region>
        <text:changed-region xml:id="ct272185080" text:id="ct272185080">
          <text:deletion>
            <office:change-info>
              <dc:creator>Autore sconosciuto</dc:creator>
              <dc:date>2016-04-14T11:09:00</dc:date>
            </office:change-info>
            <text:p text:style-name="P2"><text:span text:style-name="T1">c</text:span></text:p>
          </text:deletion>
        </text:changed-region>
        <text:changed-region xml:id="ct272185184" text:id="ct272185184">
          <text:insertion>
            <office:change-info>
              <dc:creator>Autore sconosciuto</dc:creator>
              <dc:date>2016-04-14T11:09:00</dc:date>
            </office:change-info>
          </text:insertion>
        </text:changed-region>
        <text:changed-region xml:id="ct272185288" text:id="ct272185288">
          <text:deletion>
            <office:change-info>
              <dc:creator>Autore sconosciuto</dc:creator>
              <dc:date>2016-04-14T11:09:00</dc:date>
            </office:change-info>
            <text:p text:style-name="P2"><text:span text:style-name="T1">s</text:span></text:p>
          </text:deletion>
        </text:changed-region>
        <text:changed-region xml:id="ct272185392" text:id="ct272185392">
          <text:insertion>
            <office:change-info>
              <dc:creator>Autore sconosciuto</dc:creator>
              <dc:date>2016-04-14T11:09:00</dc:date>
            </office:change-info>
          </text:insertion>
        </text:changed-region>
        <text:changed-region xml:id="ct272185496" text:id="ct272185496">
          <text:deletion>
            <office:change-info>
              <dc:creator>Autore sconosciuto</dc:creator>
              <dc:date>2016-04-14T11:09:00</dc:date>
            </office:change-info>
            <text:p text:style-name="P2"><text:span text:style-name="T1">: – </text:span></text:p>
          </text:deletion>
        </text:changed-region>
        <text:changed-region xml:id="ct272185600" text:id="ct272185600">
          <text:insertion>
            <office:change-info>
              <dc:creator>Autore sconosciuto</dc:creator>
              <dc:date>2016-04-14T11:09:00</dc:date>
            </office:change-info>
          </text:insertion>
        </text:changed-region>
        <text:changed-region xml:id="ct272185704" text:id="ct272185704">
          <text:deletion>
            <office:change-info>
              <dc:creator>Autore sconosciuto</dc:creator>
              <dc:date>2016-04-14T11:09:00</dc:date>
            </office:change-info>
            <text:p text:style-name="P2"><text:span text:style-name="T1">a</text:span></text:p>
          </text:deletion>
        </text:changed-region>
        <text:changed-region xml:id="ct272185808" text:id="ct272185808">
          <text:insertion>
            <office:change-info>
              <dc:creator>Autore sconosciuto</dc:creator>
              <dc:date>2016-04-14T11:09:00</dc:date>
            </office:change-info>
          </text:insertion>
        </text:changed-region>
        <text:changed-region xml:id="ct272225256" text:id="ct272225256">
          <text:deletion>
            <office:change-info>
              <dc:creator>Autore sconosciuto</dc:creator>
              <dc:date>2016-04-14T11:10:00</dc:date>
            </office:change-info>
            <text:p text:style-name="P2"><text:span text:style-name="T1"><text:s/>–</text:span></text:p>
          </text:deletion>
        </text:changed-region>
        <text:changed-region xml:id="ct272225360" text:id="ct272225360">
          <text:insertion>
            <office:change-info>
              <dc:creator>Autore sconosciuto</dc:creator>
              <dc:date>2016-04-14T11:10:00</dc:date>
            </office:change-info>
          </text:insertion>
        </text:changed-region>
        <text:changed-region xml:id="ct272225464" text:id="ct272225464">
          <text:deletion>
            <office:change-info>
              <dc:creator>Autore sconosciuto</dc:creator>
              <dc:date>2016-04-14T11:10:00</dc:date>
            </office:change-info>
            <text:p text:style-name="P2"><text:span text:style-name="T1"><text:s/></text:span></text:p>
          </text:deletion>
        </text:changed-region>
        <text:changed-region xml:id="ct271054168" text:id="ct271054168">
          <text:deletion>
            <office:change-info>
              <dc:creator>Autore sconosciuto</dc:creator>
              <dc:date>2016-04-14T11:10:00</dc:date>
            </office:change-info>
            <text:p text:style-name="P2"><text:span text:style-name="T1">i</text:span></text:p>
          </text:deletion>
        </text:changed-region>
        <text:changed-region xml:id="ct272225568" text:id="ct272225568">
          <text:insertion>
            <office:change-info>
              <dc:creator>Autore sconosciuto</dc:creator>
              <dc:date>2016-04-14T11:10:00</dc:date>
            </office:change-info>
          </text:insertion>
        </text:changed-region>
        <text:changed-region xml:id="ct272225672" text:id="ct272225672">
          <text:deletion>
            <office:change-info>
              <dc:creator>Autore sconosciuto</dc:creator>
              <dc:date>2016-04-14T11:10:00</dc:date>
            </office:change-info>
            <text:p text:style-name="P2"><text:span text:style-name="T1">i</text:span></text:p>
          </text:deletion>
        </text:changed-region>
        <text:changed-region xml:id="ct271054472" text:id="ct271054472">
          <text:insertion>
            <office:change-info>
              <dc:creator>Autore sconosciuto</dc:creator>
              <dc:date>2016-04-14T11:10:00</dc:date>
            </office:change-info>
          </text:insertion>
        </text:changed-region>
        <text:changed-region xml:id="ct272225776" text:id="ct272225776">
          <text:deletion>
            <office:change-info>
              <dc:creator>Autore sconosciuto</dc:creator>
              <dc:date>2016-04-14T11:10:00</dc:date>
            </office:change-info>
            <text:p text:style-name="P2"><text:span text:style-name="T1">c</text:span></text:p>
          </text:deletion>
        </text:changed-region>
        <text:changed-region xml:id="ct271054656" text:id="ct271054656">
          <text:insertion>
            <office:change-info>
              <dc:creator>Autore sconosciuto</dc:creator>
              <dc:date>2016-04-14T11:10:00</dc:date>
            </office:change-info>
          </text:insertion>
        </text:changed-region>
        <text:changed-region xml:id="ct272225880" text:id="ct272225880">
          <text:deletion>
            <office:change-info>
              <dc:creator>Autore sconosciuto</dc:creator>
              <dc:date>2016-04-14T11:11:00</dc:date>
            </office:change-info>
            <text:p text:style-name="P2"><text:span text:style-name="T1">: – </text:span></text:p>
          </text:deletion>
        </text:changed-region>
        <text:changed-region xml:id="ct271054840" text:id="ct271054840">
          <text:insertion>
            <office:change-info>
              <dc:creator>Autore sconosciuto</dc:creator>
              <dc:date>2016-04-14T11:11:00</dc:date>
            </office:change-info>
          </text:insertion>
        </text:changed-region>
        <text:changed-region xml:id="ct272225984" text:id="ct272225984">
          <text:deletion>
            <office:change-info>
              <dc:creator>Autore sconosciuto</dc:creator>
              <dc:date>2016-04-14T11:11:00</dc:date>
            </office:change-info>
            <text:p text:style-name="P2"><text:span text:style-name="T1"><text:s/>–</text:span></text:p>
          </text:deletion>
        </text:changed-region>
        <text:changed-region xml:id="ct271055024" text:id="ct271055024">
          <text:insertion>
            <office:change-info>
              <dc:creator>Autore sconosciuto</dc:creator>
              <dc:date>2016-04-14T11:11:00</dc:date>
            </office:change-info>
          </text:insertion>
        </text:changed-region>
        <text:changed-region xml:id="ct272226088" text:id="ct272226088">
          <text:insertion>
            <office:change-info>
              <dc:creator>Autore sconosciuto</dc:creator>
              <dc:date>2016-04-14T11:11:00</dc:date>
            </office:change-info>
          </text:insertion>
        </text:changed-region>
        <text:changed-region xml:id="ct272256424" text:id="ct272256424">
          <text:deletion>
            <office:change-info>
              <dc:creator>Autore sconosciuto</dc:creator>
              <dc:date>2016-04-14T11:11:00</dc:date>
            </office:change-info>
            <text:p text:style-name="P2"><text:span text:style-name="T1">o</text:span></text:p>
          </text:deletion>
        </text:changed-region>
        <text:changed-region xml:id="ct271048624" text:id="ct271048624">
          <text:insertion>
            <office:change-info>
              <dc:creator>Autore sconosciuto</dc:creator>
              <dc:date>2016-04-14T11:11:00</dc:date>
            </office:change-info>
          </text:insertion>
        </text:changed-region>
        <text:changed-region xml:id="ct272256528" text:id="ct272256528">
          <text:deletion>
            <office:change-info>
              <dc:creator>Autore sconosciuto</dc:creator>
              <dc:date>2016-04-14T11:11:00</dc:date>
            </office:change-info>
            <text:p text:style-name="P2"><text:span text:style-name="T1">s</text:span></text:p>
          </text:deletion>
        </text:changed-region>
        <text:changed-region xml:id="ct271048808" text:id="ct271048808">
          <text:insertion>
            <office:change-info>
              <dc:creator>Autore sconosciuto</dc:creator>
              <dc:date>2016-04-14T11:11:00</dc:date>
            </office:change-info>
          </text:insertion>
        </text:changed-region>
        <text:changed-region xml:id="ct272256632" text:id="ct272256632">
          <text:deletion>
            <office:change-info>
              <dc:creator>Autore sconosciuto</dc:creator>
              <dc:date>2016-04-14T11:12:00</dc:date>
            </office:change-info>
            <text:p text:style-name="P2"><text:span text:style-name="T1">n</text:span></text:p>
          </text:deletion>
        </text:changed-region>
        <text:changed-region xml:id="ct271048992" text:id="ct271048992">
          <text:insertion>
            <office:change-info>
              <dc:creator>Autore sconosciuto</dc:creator>
              <dc:date>2016-04-14T11:12:00</dc:date>
            </office:change-info>
          </text:insertion>
        </text:changed-region>
        <text:changed-region xml:id="ct272256736" text:id="ct272256736">
          <text:deletion>
            <office:change-info>
              <dc:creator>Autore sconosciuto</dc:creator>
              <dc:date>2016-04-14T11:12:00</dc:date>
            </office:change-info>
            <text:p text:style-name="P2"><text:span text:style-name="T1">i</text:span></text:p>
          </text:deletion>
        </text:changed-region>
        <text:changed-region xml:id="ct272256840" text:id="ct272256840">
          <text:insertion>
            <office:change-info>
              <dc:creator>Autore sconosciuto</dc:creator>
              <dc:date>2016-04-14T11:12:00</dc:date>
            </office:change-info>
          </text:insertion>
        </text:changed-region>
        <text:changed-region xml:id="ct272256944" text:id="ct272256944">
          <text:deletion>
            <office:change-info>
              <dc:creator>Autore sconosciuto</dc:creator>
              <dc:date>2016-04-14T11:12:00</dc:date>
            </office:change-info>
            <text:p text:style-name="P2"><text:span text:style-name="T1">l</text:span></text:p>
          </text:deletion>
        </text:changed-region>
        <text:changed-region xml:id="ct272257048" text:id="ct272257048">
          <text:insertion>
            <office:change-info>
              <dc:creator>Autore sconosciuto</dc:creator>
              <dc:date>2016-04-14T11:12:00</dc:date>
            </office:change-info>
          </text:insertion>
        </text:changed-region>
        <text:changed-region xml:id="ct272257152" text:id="ct272257152">
          <text:deletion>
            <office:change-info>
              <dc:creator>Autore sconosciuto</dc:creator>
              <dc:date>2016-04-14T11:12:00</dc:date>
            </office:change-info>
            <text:p text:style-name="P2"><text:span text:style-name="T1">d</text:span></text:p>
          </text:deletion>
        </text:changed-region>
        <text:changed-region xml:id="ct272257256" text:id="ct272257256">
          <text:insertion>
            <office:change-info>
              <dc:creator>Autore sconosciuto</dc:creator>
              <dc:date>2016-04-14T11:12:00</dc:date>
            </office:change-info>
          </text:insertion>
        </text:changed-region>
        <text:changed-region xml:id="ct272257360" text:id="ct272257360">
          <text:deletion>
            <office:change-info>
              <dc:creator>Autore sconosciuto</dc:creator>
              <dc:date>2016-04-14T11:12:00</dc:date>
            </office:change-info>
            <text:p text:style-name="P2"><text:span text:style-name="T1">e</text:span></text:p>
          </text:deletion>
        </text:changed-region>
        <text:changed-region xml:id="ct272257464" text:id="ct272257464">
          <text:insertion>
            <office:change-info>
              <dc:creator>Autore sconosciuto</dc:creator>
              <dc:date>2016-04-14T11:12:00</dc:date>
            </office:change-info>
          </text:insertion>
        </text:changed-region>
        <text:changed-region xml:id="ct272254288" text:id="ct272254288">
          <text:deletion>
            <office:change-info>
              <dc:creator>Autore sconosciuto</dc:creator>
              <dc:date>2016-04-14T11:12:00</dc:date>
            </office:change-info>
            <text:p text:style-name="P2"><text:span text:style-name="T1">l</text:span></text:p>
          </text:deletion>
        </text:changed-region>
        <text:changed-region xml:id="ct272254392" text:id="ct272254392">
          <text:insertion>
            <office:change-info>
              <dc:creator>Autore sconosciuto</dc:creator>
              <dc:date>2016-04-14T11:12:00</dc:date>
            </office:change-info>
          </text:insertion>
        </text:changed-region>
        <text:changed-region xml:id="ct272254496" text:id="ct272254496">
          <text:deletion>
            <office:change-info>
              <dc:creator>Autore sconosciuto</dc:creator>
              <dc:date>2016-04-14T11:12:00</dc:date>
            </office:change-info>
            <text:p text:style-name="P2"><text:span text:style-name="T1">i</text:span></text:p>
          </text:deletion>
        </text:changed-region>
        <text:changed-region xml:id="ct272254600" text:id="ct272254600">
          <text:insertion>
            <office:change-info>
              <dc:creator>Autore sconosciuto</dc:creator>
              <dc:date>2016-04-14T11:12:00</dc:date>
            </office:change-info>
          </text:insertion>
        </text:changed-region>
        <text:changed-region xml:id="ct272255352" text:id="ct272255352">
          <text:insertion>
            <office:change-info>
              <dc:creator>Autore sconosciuto</dc:creator>
              <dc:date>2016-04-14T11:13:00</dc:date>
            </office:change-info>
          </text:insertion>
        </text:changed-region>
        <text:changed-region xml:id="ct272220824" text:id="ct272220824">
          <text:deletion>
            <office:change-info>
              <dc:creator>Autore sconosciuto</dc:creator>
              <dc:date>2016-04-14T11:13:00</dc:date>
            </office:change-info>
            <text:p text:style-name="P2"><text:span text:style-name="T1">i</text:span></text:p>
          </text:deletion>
        </text:changed-region>
        <text:changed-region xml:id="ct271050344" text:id="ct271050344">
          <text:insertion>
            <office:change-info>
              <dc:creator>Autore sconosciuto</dc:creator>
              <dc:date>2016-04-14T11:13:00</dc:date>
            </office:change-info>
          </text:insertion>
        </text:changed-region>
        <text:changed-region xml:id="ct272220928" text:id="ct272220928">
          <text:deletion>
            <office:change-info>
              <dc:creator>Autore sconosciuto</dc:creator>
              <dc:date>2016-04-14T11:13:00</dc:date>
            </office:change-info>
            <text:p text:style-name="P2"><text:span text:style-name="T1">l</text:span></text:p>
          </text:deletion>
        </text:changed-region>
        <text:changed-region xml:id="ct271050528" text:id="ct271050528">
          <text:insertion>
            <office:change-info>
              <dc:creator>Autore sconosciuto</dc:creator>
              <dc:date>2016-04-14T11:13:00</dc:date>
            </office:change-info>
          </text:insertion>
        </text:changed-region>
        <text:changed-region xml:id="ct272221032" text:id="ct272221032">
          <text:deletion>
            <office:change-info>
              <dc:creator>Autore sconosciuto</dc:creator>
              <dc:date>2016-04-14T11:13:00</dc:date>
            </office:change-info>
            <text:p text:style-name="P2"><text:span text:style-name="T1">e</text:span></text:p>
          </text:deletion>
        </text:changed-region>
        <text:changed-region xml:id="ct271050712" text:id="ct271050712">
          <text:insertion>
            <office:change-info>
              <dc:creator>Autore sconosciuto</dc:creator>
              <dc:date>2016-04-14T11:13:00</dc:date>
            </office:change-info>
          </text:insertion>
        </text:changed-region>
        <text:changed-region xml:id="ct272221136" text:id="ct272221136">
          <text:deletion>
            <office:change-info>
              <dc:creator>Autore sconosciuto</dc:creator>
              <dc:date>2016-04-14T11:13:00</dc:date>
            </office:change-info>
            <text:p text:style-name="P2"><text:span text:style-name="T1">: – </text:span></text:p>
          </text:deletion>
        </text:changed-region>
        <text:changed-region xml:id="ct271050896" text:id="ct271050896">
          <text:insertion>
            <office:change-info>
              <dc:creator>Autore sconosciuto</dc:creator>
              <dc:date>2016-04-14T11:13:00</dc:date>
            </office:change-info>
          </text:insertion>
        </text:changed-region>
        <text:changed-region xml:id="ct272221240" text:id="ct272221240">
          <text:deletion>
            <office:change-info>
              <dc:creator>Autore sconosciuto</dc:creator>
              <dc:date>2016-04-14T11:13:00</dc:date>
            </office:change-info>
            <text:p text:style-name="P2"><text:span text:style-name="T1">o</text:span></text:p>
          </text:deletion>
        </text:changed-region>
        <text:changed-region xml:id="ct271051080" text:id="ct271051080">
          <text:insertion>
            <office:change-info>
              <dc:creator>Autore sconosciuto</dc:creator>
              <dc:date>2016-04-14T11:13:00</dc:date>
            </office:change-info>
          </text:insertion>
        </text:changed-region>
        <text:changed-region xml:id="ct272221344" text:id="ct272221344">
          <text:insertion>
            <office:change-info>
              <dc:creator>Autore sconosciuto</dc:creator>
              <dc:date>2016-04-14T11:13:00</dc:date>
            </office:change-info>
          </text:insertion>
        </text:changed-region>
        <text:changed-region xml:id="ct271051264" text:id="ct271051264">
          <text:deletion>
            <office:change-info>
              <dc:creator>Autore sconosciuto</dc:creator>
              <dc:date>2016-04-14T11:13:00</dc:date>
            </office:change-info>
            <text:p text:style-name="P2"><text:span text:style-name="T1"><text:s/>–</text:span></text:p>
          </text:deletion>
        </text:changed-region>
        <text:changed-region xml:id="ct272221448" text:id="ct272221448">
          <text:insertion>
            <office:change-info>
              <dc:creator>Autore sconosciuto</dc:creator>
              <dc:date>2016-04-14T11:13:00</dc:date>
            </office:change-info>
          </text:insertion>
        </text:changed-region>
        <text:changed-region xml:id="ct272221552" text:id="ct272221552">
          <text:deletion>
            <office:change-info>
              <dc:creator>Autore sconosciuto</dc:creator>
              <dc:date>2016-04-14T11:13:00</dc:date>
            </office:change-info>
            <text:p text:style-name="P2"><text:span text:style-name="T1">d</text:span></text:p>
          </text:deletion>
        </text:changed-region>
        <text:changed-region xml:id="ct271044920" text:id="ct271044920">
          <text:insertion>
            <office:change-info>
              <dc:creator>Autore sconosciuto</dc:creator>
              <dc:date>2016-04-14T11:13:00</dc:date>
            </office:change-info>
          </text:insertion>
        </text:changed-region>
        <text:changed-region xml:id="ct272221656" text:id="ct272221656">
          <text:insertion>
            <office:change-info>
              <dc:creator>Autore sconosciuto</dc:creator>
              <dc:date>2016-04-14T11:14:00</dc:date>
            </office:change-info>
          </text:insertion>
        </text:changed-region>
        <text:changed-region xml:id="ct271045072" text:id="ct271045072">
          <text:deletion>
            <office:change-info>
              <dc:creator>Autore sconosciuto</dc:creator>
              <dc:date>2016-04-14T11:14:00</dc:date>
            </office:change-info>
            <text:p text:style-name="P2"><text:span text:style-name="T1">d</text:span></text:p>
          </text:deletion>
        </text:changed-region>
        <text:changed-region xml:id="ct272221808" text:id="ct272221808">
          <text:insertion>
            <office:change-info>
              <dc:creator>Autore sconosciuto</dc:creator>
              <dc:date>2016-04-14T11:14:00</dc:date>
            </office:change-info>
          </text:insertion>
        </text:changed-region>
        <text:changed-region xml:id="ct272221912" text:id="ct272221912">
          <text:deletion>
            <office:change-info>
              <dc:creator>Autore sconosciuto</dc:creator>
              <dc:date>2016-04-14T11:14:00</dc:date>
            </office:change-info>
            <text:p text:style-name="P2"><text:span text:style-name="T1">ii </text:span></text:p>
          </text:deletion>
        </text:changed-region>
        <text:changed-region xml:id="ct271045296" text:id="ct271045296">
          <text:insertion>
            <office:change-info>
              <dc:creator>Autore sconosciuto</dc:creator>
              <dc:date>2016-04-14T11:14:00</dc:date>
            </office:change-info>
          </text:insertion>
        </text:changed-region>
        <text:changed-region xml:id="ct272236128" text:id="ct272236128">
          <text:deletion>
            <office:change-info>
              <dc:creator>Autore sconosciuto</dc:creator>
              <dc:date>2016-04-14T11:14:00</dc:date>
            </office:change-info>
            <text:p text:style-name="P2"><text:span text:style-name="T1">l</text:span></text:p>
          </text:deletion>
        </text:changed-region>
        <text:changed-region xml:id="ct272236232" text:id="ct272236232">
          <text:insertion>
            <office:change-info>
              <dc:creator>Autore sconosciuto</dc:creator>
              <dc:date>2016-04-14T11:14:00</dc:date>
            </office:change-info>
          </text:insertion>
        </text:changed-region>
        <text:changed-region xml:id="ct272236336" text:id="ct272236336">
          <text:deletion>
            <office:change-info>
              <dc:creator>Autore sconosciuto</dc:creator>
              <dc:date>2016-04-14T11:14:00</dc:date>
            </office:change-info>
            <text:p text:style-name="P2"><text:span text:style-name="T1">r</text:span></text:p>
          </text:deletion>
        </text:changed-region>
        <text:changed-region xml:id="ct271045664" text:id="ct271045664">
          <text:insertion>
            <office:change-info>
              <dc:creator>Autore sconosciuto</dc:creator>
              <dc:date>2016-04-14T11:14:00</dc:date>
            </office:change-info>
          </text:insertion>
        </text:changed-region>
        <text:changed-region xml:id="ct272236440" text:id="ct272236440">
          <text:deletion>
            <office:change-info>
              <dc:creator>Autore sconosciuto</dc:creator>
              <dc:date>2016-04-14T11:14:00</dc:date>
            </office:change-info>
            <text:p text:style-name="P2"><text:span text:style-name="T1">c</text:span></text:p>
          </text:deletion>
        </text:changed-region>
        <text:changed-region xml:id="ct271045848" text:id="ct271045848">
          <text:insertion>
            <office:change-info>
              <dc:creator>Autore sconosciuto</dc:creator>
              <dc:date>2016-04-14T11:14:00</dc:date>
            </office:change-info>
          </text:insertion>
        </text:changed-region>
        <text:changed-region xml:id="ct272236544" text:id="ct272236544">
          <text:deletion>
            <office:change-info>
              <dc:creator>Autore sconosciuto</dc:creator>
              <dc:date>2016-04-14T11:14:00</dc:date>
            </office:change-info>
            <text:p text:style-name="P2"><text:span text:style-name="T1">e</text:span></text:p>
          </text:deletion>
        </text:changed-region>
        <text:changed-region xml:id="ct272236648" text:id="ct272236648">
          <text:insertion>
            <office:change-info>
              <dc:creator>Autore sconosciuto</dc:creator>
              <dc:date>2016-04-14T11:14:00</dc:date>
            </office:change-info>
          </text:insertion>
        </text:changed-region>
        <text:changed-region xml:id="ct272236832" text:id="ct272236832">
          <text:deletion>
            <office:change-info>
              <dc:creator>Autore sconosciuto</dc:creator>
              <dc:date>2016-04-14T11:15:00</dc:date>
            </office:change-info>
            <text:p text:style-name="P2"><text:span text:style-name="T1">n</text:span></text:p>
          </text:deletion>
        </text:changed-region>
        <text:changed-region xml:id="ct272236976" text:id="ct272236976">
          <text:insertion>
            <office:change-info>
              <dc:creator>Autore sconosciuto</dc:creator>
              <dc:date>2016-04-14T11:15:00</dc:date>
            </office:change-info>
          </text:insertion>
        </text:changed-region>
        <text:changed-region xml:id="ct272237200" text:id="ct272237200">
          <text:deletion>
            <office:change-info>
              <dc:creator>Autore sconosciuto</dc:creator>
              <dc:date>2016-04-14T11:16:00</dc:date>
            </office:change-info>
            <text:p text:style-name="P2"><text:span text:style-name="T1">i</text:span></text:p>
          </text:deletion>
        </text:changed-region>
        <text:changed-region xml:id="ct272237384" text:id="ct272237384">
          <text:insertion>
            <office:change-info>
              <dc:creator>Autore sconosciuto</dc:creator>
              <dc:date>2016-04-14T11:16:00</dc:date>
            </office:change-info>
          </text:insertion>
        </text:changed-region>
        <text:changed-region xml:id="ct272261080" text:id="ct272261080">
          <text:deletion>
            <office:change-info>
              <dc:creator>Autore sconosciuto</dc:creator>
              <dc:date>2016-04-14T11:17:00</dc:date>
            </office:change-info>
            <text:p text:style-name="P2"><text:span text:style-name="T1">: – “d</text:span></text:p>
          </text:deletion>
        </text:changed-region>
        <text:changed-region xml:id="ct272261264" text:id="ct272261264">
          <text:insertion>
            <office:change-info>
              <dc:creator>Autore sconosciuto</dc:creator>
              <dc:date>2016-04-14T11:17:00</dc:date>
            </office:change-info>
          </text:insertion>
        </text:changed-region>
        <text:changed-region xml:id="ct272261448" text:id="ct272261448">
          <text:deletion>
            <office:change-info>
              <dc:creator>Autore sconosciuto</dc:creator>
              <dc:date>2016-04-14T11:17:00</dc:date>
            </office:change-info>
            <text:p text:style-name="P2"><text:span text:style-name="T1">s</text:span></text:p>
          </text:deletion>
        </text:changed-region>
        <text:changed-region xml:id="ct272261632" text:id="ct272261632">
          <text:insertion>
            <office:change-info>
              <dc:creator>Autore sconosciuto</dc:creator>
              <dc:date>2016-04-14T11:17:00</dc:date>
            </office:change-info>
          </text:insertion>
        </text:changed-region>
        <text:changed-region xml:id="ct272261816" text:id="ct272261816">
          <text:deletion>
            <office:change-info>
              <dc:creator>Autore sconosciuto</dc:creator>
              <dc:date>2016-04-14T11:17:00</dc:date>
            </office:change-info>
            <text:p text:style-name="P2"><text:span text:style-name="T1">i</text:span></text:p>
          </text:deletion>
        </text:changed-region>
        <text:changed-region xml:id="ct272262024" text:id="ct272262024">
          <text:insertion>
            <office:change-info>
              <dc:creator>Autore sconosciuto</dc:creator>
              <dc:date>2016-04-14T11:17:00</dc:date>
            </office:change-info>
          </text:insertion>
        </text:changed-region>
        <text:changed-region xml:id="ct272259016" text:id="ct272259016">
          <text:insertion>
            <office:change-info>
              <dc:creator>Autore sconosciuto</dc:creator>
              <dc:date>2016-04-14T11:17:00</dc:date>
            </office:change-info>
          </text:insertion>
        </text:changed-region>
        <text:changed-region xml:id="ct272259120" text:id="ct272259120">
          <text:deletion>
            <office:change-info>
              <dc:creator>Autore sconosciuto</dc:creator>
              <dc:date>2016-04-14T11:17:00</dc:date>
            </office:change-info>
            <text:p text:style-name="P2"><text:span text:style-name="T1"><text:s/>– </text:span></text:p>
          </text:deletion>
        </text:changed-region>
        <text:changed-region xml:id="ct271047200" text:id="ct271047200">
          <text:deletion>
            <office:change-info>
              <dc:creator>Autore sconosciuto</dc:creator>
              <dc:date>2016-04-14T11:17:00</dc:date>
            </office:change-info>
            <text:p text:style-name="P2"><text:span text:style-name="T1">l</text:span></text:p>
          </text:deletion>
        </text:changed-region>
        <text:changed-region xml:id="ct272259224" text:id="ct272259224">
          <text:insertion>
            <office:change-info>
              <dc:creator>Autore sconosciuto</dc:creator>
              <dc:date>2016-04-14T11:17:00</dc:date>
            </office:change-info>
          </text:insertion>
        </text:changed-region>
        <text:changed-region xml:id="ct272259328" text:id="ct272259328">
          <text:deletion>
            <office:change-info>
              <dc:creator>Autore sconosciuto</dc:creator>
              <dc:date>2016-04-14T11:17:00</dc:date>
            </office:change-info>
            <text:p text:style-name="P2"><text:span text:style-name="T1">r</text:span></text:p>
          </text:deletion>
        </text:changed-region>
        <text:changed-region xml:id="ct271047504" text:id="ct271047504">
          <text:insertion>
            <office:change-info>
              <dc:creator>Autore sconosciuto</dc:creator>
              <dc:date>2016-04-14T11:18:00</dc:date>
            </office:change-info>
          </text:insertion>
        </text:changed-region>
        <text:changed-region xml:id="ct272259432" text:id="ct272259432">
          <text:deletion>
            <office:change-info>
              <dc:creator>Autore sconosciuto</dc:creator>
              <dc:date>2016-04-14T11:25:00</dc:date>
            </office:change-info>
            <text:p text:style-name="P2"><text:span text:style-name="T1">d</text:span></text:p>
          </text:deletion>
        </text:changed-region>
        <text:changed-region xml:id="ct271047688" text:id="ct271047688">
          <text:insertion>
            <office:change-info>
              <dc:creator>Autore sconosciuto</dc:creator>
              <dc:date>2016-04-14T11:25:00</dc:date>
            </office:change-info>
          </text:insertion>
        </text:changed-region>
        <text:changed-region xml:id="ct272259536" text:id="ct272259536">
          <text:deletion>
            <office:change-info>
              <dc:creator>Autore sconosciuto</dc:creator>
              <dc:date>2016-04-14T11:25:00</dc:date>
            </office:change-info>
            <text:p text:style-name="P2"><text:span text:style-name="T1">così</text:span></text:p>
          </text:deletion>
        </text:changed-region>
        <text:changed-region xml:id="ct272259640" text:id="ct272259640">
          <text:deletion>
            <office:change-info>
              <dc:creator>Autore sconosciuto</dc:creator>
              <dc:date>2016-04-14T11:25:00</dc:date>
            </office:change-info>
            <text:p text:style-name="P2"><text:span text:style-name="T1">n</text:span></text:p>
          </text:deletion>
        </text:changed-region>
        <text:changed-region xml:id="ct272259744" text:id="ct272259744">
          <text:insertion>
            <office:change-info>
              <dc:creator>Autore sconosciuto</dc:creator>
              <dc:date>2016-04-14T11:25:00</dc:date>
            </office:change-info>
          </text:insertion>
        </text:changed-region>
        <text:changed-region xml:id="ct272198584" text:id="ct272198584">
          <text:insertion>
            <office:change-info>
              <dc:creator>Autore sconosciuto</dc:creator>
              <dc:date>2016-04-14T11:25:00</dc:date>
            </office:change-info>
          </text:insertion>
        </text:changed-region>
        <text:changed-region xml:id="ct272198688" text:id="ct272198688">
          <text:deletion>
            <office:change-info>
              <dc:creator>Autore sconosciuto</dc:creator>
              <dc:date>2016-04-14T11:25:00</dc:date>
            </office:change-info>
            <text:p text:style-name="P3"><text:s/></text:p>
          </text:deletion>
        </text:changed-region>
        <text:changed-region xml:id="ct271041456" text:id="ct271041456">
          <text:insertion>
            <office:change-info>
              <dc:creator>Autore sconosciuto</dc:creator>
              <dc:date>2016-04-14T11:26:00</dc:date>
            </office:change-info>
          </text:insertion>
        </text:changed-region>
        <text:changed-region xml:id="ct271041560" text:id="ct271041560">
          <text:deletion>
            <office:change-info>
              <dc:creator>Autore sconosciuto</dc:creator>
              <dc:date>2016-04-14T11:26:00</dc:date>
            </office:change-info>
            <text:p text:style-name="P2"><text:span text:style-name="T1">d</text:span></text:p>
          </text:deletion>
        </text:changed-region>
        <text:changed-region xml:id="ct272198792" text:id="ct272198792">
          <text:insertion>
            <office:change-info>
              <dc:creator>Autore sconosciuto</dc:creator>
              <dc:date>2016-04-14T11:26:00</dc:date>
            </office:change-info>
          </text:insertion>
        </text:changed-region>
        <text:changed-region xml:id="ct272198896" text:id="ct272198896">
          <text:deletion>
            <office:change-info>
              <dc:creator>Autore sconosciuto</dc:creator>
              <dc:date>2016-04-14T11:26:00</dc:date>
            </office:change-info>
            <text:p text:style-name="P2"><text:span text:style-name="T1">d</text:span></text:p>
          </text:deletion>
        </text:changed-region>
        <text:changed-region xml:id="ct271041840" text:id="ct271041840">
          <text:insertion>
            <office:change-info>
              <dc:creator>Autore sconosciuto</dc:creator>
              <dc:date>2016-04-14T11:26:00</dc:date>
            </office:change-info>
          </text:insertion>
        </text:changed-region>
        <text:changed-region xml:id="ct272199000" text:id="ct272199000">
          <text:insertion>
            <office:change-info>
              <dc:creator>Autore sconosciuto</dc:creator>
              <dc:date>2016-04-14T11:26:00</dc:date>
            </office:change-info>
          </text:insertion>
        </text:changed-region>
        <text:changed-region xml:id="ct272199104" text:id="ct272199104">
          <text:deletion>
            <office:change-info>
              <dc:creator>Autore sconosciuto</dc:creator>
              <dc:date>2016-04-14T11:26:00</dc:date>
            </office:change-info>
            <text:p text:style-name="P2"><text:span text:style-name="T1">c</text:span></text:p>
          </text:deletion>
        </text:changed-region>
        <text:changed-region xml:id="ct271042072" text:id="ct271042072">
          <text:insertion>
            <office:change-info>
              <dc:creator>Autore sconosciuto</dc:creator>
              <dc:date>2016-04-14T11:26:00</dc:date>
            </office:change-info>
          </text:insertion>
        </text:changed-region>
        <text:changed-region xml:id="ct272199208" text:id="ct272199208">
          <text:deletion>
            <office:change-info>
              <dc:creator>Autore sconosciuto</dc:creator>
              <dc:date>2016-04-14T11:26:00</dc:date>
            </office:change-info>
            <text:p text:style-name="P2"><text:span text:style-name="T1">e</text:span></text:p>
          </text:deletion>
        </text:changed-region>
        <text:changed-region xml:id="ct271042272" text:id="ct271042272">
          <text:insertion>
            <office:change-info>
              <dc:creator>Autore sconosciuto</dc:creator>
              <dc:date>2016-04-14T11:26:00</dc:date>
            </office:change-info>
          </text:insertion>
        </text:changed-region>
        <text:changed-region xml:id="ct272199312" text:id="ct272199312">
          <text:deletion>
            <office:change-info>
              <dc:creator>Autore sconosciuto</dc:creator>
              <dc:date>2016-04-14T11:26:00</dc:date>
            </office:change-info>
            <text:p text:style-name="P2"><text:span text:style-name="T1">e</text:span></text:p>
          </text:deletion>
        </text:changed-region>
        <text:changed-region xml:id="ct271042456" text:id="ct271042456">
          <text:insertion>
            <office:change-info>
              <dc:creator>Autore sconosciuto</dc:creator>
              <dc:date>2016-04-14T11:26:00</dc:date>
            </office:change-info>
          </text:insertion>
        </text:changed-region>
        <text:changed-region xml:id="ct272199416" text:id="ct272199416">
          <text:deletion>
            <office:change-info>
              <dc:creator>Autore sconosciuto</dc:creator>
              <dc:date>2016-04-14T11:26:00</dc:date>
            </office:change-info>
            <text:p text:style-name="P2"><text:span text:style-name="T1">s</text:span></text:p>
          </text:deletion>
        </text:changed-region>
        <text:changed-region xml:id="ct271042640" text:id="ct271042640">
          <text:insertion>
            <office:change-info>
              <dc:creator>Autore sconosciuto</dc:creator>
              <dc:date>2016-04-14T11:26:00</dc:date>
            </office:change-info>
          </text:insertion>
        </text:changed-region>
        <text:changed-region xml:id="ct272199520" text:id="ct272199520">
          <text:deletion>
            <office:change-info>
              <dc:creator>Autore sconosciuto</dc:creator>
              <dc:date>2016-04-14T11:26:00</dc:date>
            </office:change-info>
            <text:p text:style-name="P2"><text:span text:style-name="T1">d</text:span></text:p>
          </text:deletion>
        </text:changed-region>
        <text:changed-region xml:id="ct272199624" text:id="ct272199624">
          <text:insertion>
            <office:change-info>
              <dc:creator>Autore sconosciuto</dc:creator>
              <dc:date>2016-04-14T11:26:00</dc:date>
            </office:change-info>
          </text:insertion>
        </text:changed-region>
        <text:changed-region xml:id="ct272199728" text:id="ct272199728">
          <text:insertion>
            <office:change-info>
              <dc:creator>Autore sconosciuto</dc:creator>
              <dc:date>2016-04-14T11:26:00</dc:date>
            </office:change-info>
          </text:insertion>
        </text:changed-region>
        <text:changed-region xml:id="ct272199832" text:id="ct272199832">
          <text:deletion>
            <office:change-info>
              <dc:creator>Autore sconosciuto</dc:creator>
              <dc:date>2016-04-14T11:26:00</dc:date>
            </office:change-info>
            <text:p text:style-name="P2"><text:span text:style-name="T1">c</text:span></text:p>
          </text:deletion>
        </text:changed-region>
        <text:changed-region xml:id="ct271043072" text:id="ct271043072">
          <text:insertion>
            <office:change-info>
              <dc:creator>Autore sconosciuto</dc:creator>
              <dc:date>2016-04-14T11:26:00</dc:date>
            </office:change-info>
          </text:insertion>
        </text:changed-region>
        <text:changed-region xml:id="ct272199936" text:id="ct272199936">
          <text:deletion>
            <office:change-info>
              <dc:creator>Autore sconosciuto</dc:creator>
              <dc:date>2016-04-14T11:26:00</dc:date>
            </office:change-info>
            <text:p text:style-name="P2"><text:span text:style-name="T1">c</text:span></text:p>
          </text:deletion>
        </text:changed-region>
        <text:changed-region xml:id="ct271043256" text:id="ct271043256">
          <text:insertion>
            <office:change-info>
              <dc:creator>Autore sconosciuto</dc:creator>
              <dc:date>2016-04-14T11:26:00</dc:date>
            </office:change-info>
          </text:insertion>
        </text:changed-region>
        <text:changed-region xml:id="ct272200040" text:id="ct272200040">
          <text:insertion>
            <office:change-info>
              <dc:creator>Autore sconosciuto</dc:creator>
              <dc:date>2016-04-14T11:26:00</dc:date>
            </office:change-info>
          </text:insertion>
        </text:changed-region>
        <text:changed-region xml:id="ct271043440" text:id="ct271043440">
          <text:deletion>
            <office:change-info>
              <dc:creator>Autore sconosciuto</dc:creator>
              <dc:date>2016-04-14T11:26:00</dc:date>
            </office:change-info>
            <text:p text:style-name="P2"><text:span text:style-name="T1">– l</text:span></text:p>
          </text:deletion>
        </text:changed-region>
        <text:changed-region xml:id="ct272200144" text:id="ct272200144">
          <text:insertion>
            <office:change-info>
              <dc:creator>Autore sconosciuto</dc:creator>
              <dc:date>2016-04-14T11:26:00</dc:date>
            </office:change-info>
          </text:insertion>
        </text:changed-region>
        <text:changed-region xml:id="ct272200248" text:id="ct272200248">
          <text:deletion>
            <office:change-info>
              <dc:creator>Autore sconosciuto</dc:creator>
              <dc:date>2016-04-14T11:27:00</dc:date>
            </office:change-info>
            <text:p text:style-name="P2"><text:span text:style-name="T1">r</text:span></text:p>
          </text:deletion>
        </text:changed-region>
        <text:changed-region xml:id="ct271043688" text:id="ct271043688">
          <text:insertion>
            <office:change-info>
              <dc:creator>Autore sconosciuto</dc:creator>
              <dc:date>2016-04-14T11:27:00</dc:date>
            </office:change-info>
          </text:insertion>
        </text:changed-region>
        <text:changed-region xml:id="ct272209688" text:id="ct272209688">
          <text:deletion>
            <office:change-info>
              <dc:creator>Autore sconosciuto</dc:creator>
              <dc:date>2016-04-14T11:27:00</dc:date>
            </office:change-info>
            <text:p text:style-name="P2"><text:span text:style-name="T1"><text:s/></text:span></text:p>
          </text:deletion>
        </text:changed-region>
        <text:changed-region xml:id="ct271043872" text:id="ct271043872">
          <text:insertion>
            <office:change-info>
              <dc:creator>Autore sconosciuto</dc:creator>
              <dc:date>2016-04-14T11:27:00</dc:date>
            </office:change-info>
          </text:insertion>
        </text:changed-region>
        <text:changed-region xml:id="ct272223856" text:id="ct272223856">
          <text:deletion>
            <office:change-info>
              <dc:creator>Autore sconosciuto</dc:creator>
              <dc:date>2016-04-14T11:27:00</dc:date>
            </office:change-info>
            <text:p text:style-name="P2"><text:span text:style-name="T1">c</text:span></text:p>
          </text:deletion>
        </text:changed-region>
        <text:changed-region xml:id="ct271044056" text:id="ct271044056">
          <text:insertion>
            <office:change-info>
              <dc:creator>Autore sconosciuto</dc:creator>
              <dc:date>2016-04-14T11:27:00</dc:date>
            </office:change-info>
          </text:insertion>
        </text:changed-region>
        <text:changed-region xml:id="ct272223960" text:id="ct272223960">
          <text:deletion>
            <office:change-info>
              <dc:creator>Autore sconosciuto</dc:creator>
              <dc:date>2016-04-14T11:27:00</dc:date>
            </office:change-info>
            <text:p text:style-name="P2"><text:span text:style-name="T1">r</text:span></text:p>
          </text:deletion>
        </text:changed-region>
        <text:changed-region xml:id="ct271037976" text:id="ct271037976">
          <text:insertion>
            <office:change-info>
              <dc:creator>Autore sconosciuto</dc:creator>
              <dc:date>2016-04-14T11:27:00</dc:date>
            </office:change-info>
          </text:insertion>
        </text:changed-region>
        <text:changed-region xml:id="ct272224104" text:id="ct272224104">
          <text:deletion>
            <office:change-info>
              <dc:creator>Autore sconosciuto</dc:creator>
              <dc:date>2016-04-14T11:27:00</dc:date>
            </office:change-info>
            <text:p text:style-name="P2"><text:span text:style-name="T1">c</text:span></text:p>
          </text:deletion>
        </text:changed-region>
        <text:changed-region xml:id="ct272224288" text:id="ct272224288">
          <text:insertion>
            <office:change-info>
              <dc:creator>Autore sconosciuto</dc:creator>
              <dc:date>2016-04-14T11:27:00</dc:date>
            </office:change-info>
          </text:insertion>
        </text:changed-region>
        <text:changed-region xml:id="ct272224512" text:id="ct272224512">
          <text:deletion>
            <office:change-info>
              <dc:creator>Autore sconosciuto</dc:creator>
              <dc:date>2016-04-14T11:27:00</dc:date>
            </office:change-info>
            <text:p text:style-name="P2"><text:span text:style-name="T1">i</text:span></text:p>
          </text:deletion>
        </text:changed-region>
        <text:changed-region xml:id="ct272224696" text:id="ct272224696">
          <text:insertion>
            <office:change-info>
              <dc:creator>Autore sconosciuto</dc:creator>
              <dc:date>2016-04-14T11:27:00</dc:date>
            </office:change-info>
          </text:insertion>
        </text:changed-region>
        <text:changed-region xml:id="ct272209792" text:id="ct272209792">
          <text:insertion>
            <office:change-info>
              <dc:creator>Autore sconosciuto</dc:creator>
              <dc:date>2016-04-14T11:27:00</dc:date>
            </office:change-info>
          </text:insertion>
        </text:changed-region>
        <text:changed-region xml:id="ct272209896" text:id="ct272209896">
          <text:deletion>
            <office:change-info>
              <dc:creator>Autore sconosciuto</dc:creator>
              <dc:date>2016-04-14T11:27:00</dc:date>
            </office:change-info>
            <text:p text:style-name="P2"><text:span text:style-name="T1">– c</text:span></text:p>
          </text:deletion>
        </text:changed-region>
        <text:changed-region xml:id="ct271038568" text:id="ct271038568">
          <text:insertion>
            <office:change-info>
              <dc:creator>Autore sconosciuto</dc:creator>
              <dc:date>2016-04-14T11:27:00</dc:date>
            </office:change-info>
          </text:insertion>
        </text:changed-region>
        <text:changed-region xml:id="ct272210000" text:id="ct272210000">
          <text:deletion>
            <office:change-info>
              <dc:creator>Autore sconosciuto</dc:creator>
              <dc:date>2016-04-14T11:27:00</dc:date>
            </office:change-info>
            <text:p text:style-name="P2"><text:span text:style-name="T1">c</text:span></text:p>
          </text:deletion>
        </text:changed-region>
        <text:changed-region xml:id="ct271038752" text:id="ct271038752">
          <text:insertion>
            <office:change-info>
              <dc:creator>Autore sconosciuto</dc:creator>
              <dc:date>2016-04-14T11:27:00</dc:date>
            </office:change-info>
          </text:insertion>
        </text:changed-region>
        <text:changed-region xml:id="ct272210104" text:id="ct272210104">
          <text:deletion>
            <office:change-info>
              <dc:creator>Autore sconosciuto</dc:creator>
              <dc:date>2016-04-14T11:27:00</dc:date>
            </office:change-info>
            <text:p text:style-name="P2"><text:span text:style-name="T1">l</text:span></text:p>
          </text:deletion>
        </text:changed-region>
        <text:changed-region xml:id="ct271038936" text:id="ct271038936">
          <text:insertion>
            <office:change-info>
              <dc:creator>Autore sconosciuto</dc:creator>
              <dc:date>2016-04-14T11:27:00</dc:date>
            </office:change-info>
          </text:insertion>
        </text:changed-region>
        <text:changed-region xml:id="ct272210248" text:id="ct272210248">
          <text:deletion>
            <office:change-info>
              <dc:creator>Autore sconosciuto</dc:creator>
              <dc:date>2016-04-14T11:28:00</dc:date>
            </office:change-info>
            <text:p text:style-name="P2"><text:span text:style-name="T1">s</text:span></text:p>
          </text:deletion>
        </text:changed-region>
        <text:changed-region xml:id="ct272210392" text:id="ct272210392">
          <text:insertion>
            <office:change-info>
              <dc:creator>Autore sconosciuto</dc:creator>
              <dc:date>2016-04-14T11:28:00</dc:date>
            </office:change-info>
          </text:insertion>
        </text:changed-region>
        <text:changed-region xml:id="ct272210616" text:id="ct272210616">
          <text:deletion>
            <office:change-info>
              <dc:creator>Autore sconosciuto</dc:creator>
              <dc:date>2016-04-14T11:28:00</dc:date>
            </office:change-info>
            <text:p text:style-name="P2"><text:span text:style-name="T1">i</text:span></text:p>
          </text:deletion>
        </text:changed-region>
        <text:changed-region xml:id="ct272210760" text:id="ct272210760">
          <text:insertion>
            <office:change-info>
              <dc:creator>Autore sconosciuto</dc:creator>
              <dc:date>2016-04-14T11:28:00</dc:date>
            </office:change-info>
          </text:insertion>
        </text:changed-region>
        <text:changed-region xml:id="ct272210984" text:id="ct272210984">
          <text:deletion>
            <office:change-info>
              <dc:creator>Autore sconosciuto</dc:creator>
              <dc:date>2016-04-14T11:28:00</dc:date>
            </office:change-info>
            <text:p text:style-name="P2"><text:span text:style-name="T1">s</text:span></text:p>
          </text:deletion>
        </text:changed-region>
        <text:changed-region xml:id="ct272211168" text:id="ct272211168">
          <text:insertion>
            <office:change-info>
              <dc:creator>Autore sconosciuto</dc:creator>
              <dc:date>2016-04-14T11:28:00</dc:date>
            </office:change-info>
          </text:insertion>
        </text:changed-region>
        <text:changed-region xml:id="ct272211352" text:id="ct272211352">
          <text:deletion>
            <office:change-info>
              <dc:creator>Autore sconosciuto</dc:creator>
              <dc:date>2016-04-14T11:28:00</dc:date>
            </office:change-info>
            <text:p text:style-name="P2"><text:span text:style-name="T1">d</text:span></text:p>
          </text:deletion>
        </text:changed-region>
        <text:changed-region xml:id="ct272175624" text:id="ct272175624">
          <text:insertion>
            <office:change-info>
              <dc:creator>Autore sconosciuto</dc:creator>
              <dc:date>2016-04-14T11:28:00</dc:date>
            </office:change-info>
          </text:insertion>
        </text:changed-region>
        <text:changed-region xml:id="ct272175768" text:id="ct272175768">
          <text:deletion>
            <office:change-info>
              <dc:creator>Autore sconosciuto</dc:creator>
              <dc:date>2016-04-14T11:28:00</dc:date>
            </office:change-info>
            <text:p text:style-name="P2"><text:span text:style-name="T1">r</text:span></text:p>
          </text:deletion>
        </text:changed-region>
        <text:changed-region xml:id="ct272175976" text:id="ct272175976">
          <text:insertion>
            <office:change-info>
              <dc:creator>Autore sconosciuto</dc:creator>
              <dc:date>2016-04-14T11:28:00</dc:date>
            </office:change-info>
          </text:insertion>
        </text:changed-region>
        <text:changed-region xml:id="ct272176552" text:id="ct272176552">
          <text:insertion>
            <office:change-info>
              <dc:creator>Autore sconosciuto</dc:creator>
              <dc:date>2016-04-14T11:28:00</dc:date>
            </office:change-info>
          </text:insertion>
        </text:changed-region>
        <text:changed-region xml:id="ct272176656" text:id="ct272176656">
          <text:deletion>
            <office:change-info>
              <dc:creator>Autore sconosciuto</dc:creator>
              <dc:date>2016-04-14T11:28:00</dc:date>
            </office:change-info>
            <text:p text:style-name="P2"><text:span text:style-name="T1">r</text:span></text:p>
          </text:deletion>
        </text:changed-region>
        <text:changed-region xml:id="ct271040104" text:id="ct271040104">
          <text:insertion>
            <office:change-info>
              <dc:creator>Autore sconosciuto</dc:creator>
              <dc:date>2016-04-14T11:28:00</dc:date>
            </office:change-info>
          </text:insertion>
        </text:changed-region>
        <text:changed-region xml:id="ct272176760" text:id="ct272176760">
          <text:insertion>
            <office:change-info>
              <dc:creator>Autore sconosciuto</dc:creator>
              <dc:date>2016-04-14T11:28:00</dc:date>
            </office:change-info>
          </text:insertion>
        </text:changed-region>
        <text:changed-region xml:id="ct271040288" text:id="ct271040288">
          <text:deletion>
            <office:change-info>
              <dc:creator>Autore sconosciuto</dc:creator>
              <dc:date>2016-04-14T11:28:00</dc:date>
            </office:change-info>
            <text:p text:style-name="P2"><text:span text:style-name="T1">c</text:span></text:p>
          </text:deletion>
        </text:changed-region>
        <text:changed-region xml:id="ct272176864" text:id="ct272176864">
          <text:insertion>
            <office:change-info>
              <dc:creator>Autore sconosciuto</dc:creator>
              <dc:date>2016-04-14T11:28:00</dc:date>
            </office:change-info>
          </text:insertion>
        </text:changed-region>
        <text:changed-region xml:id="ct272176968" text:id="ct272176968">
          <text:insertion>
            <office:change-info>
              <dc:creator>Autore sconosciuto</dc:creator>
              <dc:date>2016-04-14T11:29:00</dc:date>
            </office:change-info>
          </text:insertion>
        </text:changed-region>
        <text:changed-region xml:id="ct271040536" text:id="ct271040536">
          <text:deletion>
            <office:change-info>
              <dc:creator>Autore sconosciuto</dc:creator>
              <dc:date>2016-04-14T11:29:00</dc:date>
            </office:change-info>
            <text:p text:style-name="P2"><text:span text:style-name="T1">– l</text:span></text:p>
          </text:deletion>
        </text:changed-region>
        <text:changed-region xml:id="ct272177072" text:id="ct272177072">
          <text:insertion>
            <office:change-info>
              <dc:creator>Autore sconosciuto</dc:creator>
              <dc:date>2016-04-14T11:29:00</dc:date>
            </office:change-info>
          </text:insertion>
        </text:changed-region>
        <text:changed-region xml:id="ct272177176" text:id="ct272177176">
          <text:insertion>
            <office:change-info>
              <dc:creator>Autore sconosciuto</dc:creator>
              <dc:date>2016-04-14T11:29:00</dc:date>
            </office:change-info>
          </text:insertion>
        </text:changed-region>
        <text:changed-region xml:id="ct272177280" text:id="ct272177280">
          <text:insertion>
            <office:change-info>
              <dc:creator>Autore sconosciuto</dc:creator>
              <dc:date>2016-04-14T11:29:00</dc:date>
            </office:change-info>
          </text:insertion>
        </text:changed-region>
        <text:changed-region xml:id="ct272177384" text:id="ct272177384">
          <text:deletion>
            <office:change-info>
              <dc:creator>Autore sconosciuto</dc:creator>
              <dc:date>2016-04-14T11:29:00</dc:date>
            </office:change-info>
            <text:p text:style-name="P2"><text:span text:style-name="T1">l</text:span></text:p>
          </text:deletion>
        </text:changed-region>
        <text:changed-region xml:id="ct272177488" text:id="ct272177488">
          <text:insertion>
            <office:change-info>
              <dc:creator>Autore sconosciuto</dc:creator>
              <dc:date>2016-04-14T11:29:00</dc:date>
            </office:change-info>
          </text:insertion>
        </text:changed-region>
        <text:changed-region xml:id="ct272263984" text:id="ct272263984">
          <text:insertion>
            <office:change-info>
              <dc:creator>Autore sconosciuto</dc:creator>
              <dc:date>2016-04-14T11:29:00</dc:date>
            </office:change-info>
          </text:insertion>
        </text:changed-region>
        <text:changed-region xml:id="ct272264088" text:id="ct272264088">
          <text:deletion>
            <office:change-info>
              <dc:creator>Autore sconosciuto</dc:creator>
              <dc:date>2016-04-14T11:29:00</dc:date>
            </office:change-info>
            <text:p text:style-name="P2"><text:span text:style-name="T1">c</text:span></text:p>
          </text:deletion>
        </text:changed-region>
        <text:changed-region xml:id="ct271029416" text:id="ct271029416">
          <text:insertion>
            <office:change-info>
              <dc:creator>Autore sconosciuto</dc:creator>
              <dc:date>2016-04-14T11:29:00</dc:date>
            </office:change-info>
          </text:insertion>
        </text:changed-region>
        <text:changed-region xml:id="ct272264192" text:id="ct272264192">
          <text:deletion>
            <office:change-info>
              <dc:creator>Autore sconosciuto</dc:creator>
              <dc:date>2016-04-14T11:29:00</dc:date>
            </office:change-info>
            <text:p text:style-name="P2"><text:span text:style-name="T1">c</text:span></text:p>
          </text:deletion>
        </text:changed-region>
        <text:changed-region xml:id="ct271029616" text:id="ct271029616">
          <text:insertion>
            <office:change-info>
              <dc:creator>Autore sconosciuto</dc:creator>
              <dc:date>2016-04-14T11:29:00</dc:date>
            </office:change-info>
          </text:insertion>
        </text:changed-region>
        <text:changed-region xml:id="ct272264296" text:id="ct272264296">
          <text:insertion>
            <office:change-info>
              <dc:creator>Autore sconosciuto</dc:creator>
              <dc:date>2016-04-14T11:30:00</dc:date>
            </office:change-info>
          </text:insertion>
        </text:changed-region>
        <text:changed-region xml:id="ct272264400" text:id="ct272264400">
          <text:deletion>
            <office:change-info>
              <dc:creator>Autore sconosciuto</dc:creator>
              <dc:date>2016-04-14T11:30:00</dc:date>
            </office:change-info>
            <text:p text:style-name="P2"><text:span text:style-name="T1">c</text:span></text:p>
          </text:deletion>
        </text:changed-region>
        <text:changed-region xml:id="ct271029848" text:id="ct271029848">
          <text:insertion>
            <office:change-info>
              <dc:creator>Autore sconosciuto</dc:creator>
              <dc:date>2016-04-14T11:30:00</dc:date>
            </office:change-info>
          </text:insertion>
        </text:changed-region>
        <text:changed-region xml:id="ct272264504" text:id="ct272264504">
          <text:deletion>
            <office:change-info>
              <dc:creator>Autore sconosciuto</dc:creator>
              <dc:date>2016-04-14T11:30:00</dc:date>
            </office:change-info>
            <text:p text:style-name="P2"><text:span text:style-name="T1">d</text:span></text:p>
          </text:deletion>
        </text:changed-region>
        <text:changed-region xml:id="ct271030048" text:id="ct271030048">
          <text:insertion>
            <office:change-info>
              <dc:creator>Autore sconosciuto</dc:creator>
              <dc:date>2016-04-14T11:30:00</dc:date>
            </office:change-info>
          </text:insertion>
        </text:changed-region>
        <text:changed-region xml:id="ct272264608" text:id="ct272264608">
          <text:deletion>
            <office:change-info>
              <dc:creator>Autore sconosciuto</dc:creator>
              <dc:date>2016-04-14T11:30:00</dc:date>
            </office:change-info>
            <text:p text:style-name="P2"><text:span text:style-name="T1">,</text:span></text:p>
          </text:deletion>
        </text:changed-region>
        <text:changed-region xml:id="ct272264712" text:id="ct272264712">
          <text:deletion>
            <office:change-info>
              <dc:creator>Autore sconosciuto</dc:creator>
              <dc:date>2016-04-14T11:30:00</dc:date>
            </office:change-info>
            <text:p text:style-name="P2"><text:span text:style-name="T1">s</text:span></text:p>
          </text:deletion>
        </text:changed-region>
        <text:changed-region xml:id="ct272264816" text:id="ct272264816">
          <text:insertion>
            <office:change-info>
              <dc:creator>Autore sconosciuto</dc:creator>
              <dc:date>2016-04-14T11:30:00</dc:date>
            </office:change-info>
          </text:insertion>
        </text:changed-region>
        <text:changed-region xml:id="ct272264920" text:id="ct272264920">
          <text:deletion>
            <office:change-info>
              <dc:creator>Autore sconosciuto</dc:creator>
              <dc:date>2016-04-14T11:30:00</dc:date>
            </office:change-info>
            <text:p text:style-name="P2"><text:span text:style-name="T1">s</text:span></text:p>
          </text:deletion>
        </text:changed-region>
        <text:changed-region xml:id="ct272265104" text:id="ct272265104">
          <text:insertion>
            <office:change-info>
              <dc:creator>Autore sconosciuto</dc:creator>
              <dc:date>2016-04-14T11:30:00</dc:date>
            </office:change-info>
          </text:insertion>
        </text:changed-region>
        <text:changed-region xml:id="ct272265288" text:id="ct272265288">
          <text:deletion>
            <office:change-info>
              <dc:creator>Autore sconosciuto</dc:creator>
              <dc:date>2016-04-14T11:30:00</dc:date>
            </office:change-info>
            <text:p text:style-name="P2"><text:span text:style-name="T1">i</text:span></text:p>
          </text:deletion>
        </text:changed-region>
        <text:changed-region xml:id="ct272265472" text:id="ct272265472">
          <text:insertion>
            <office:change-info>
              <dc:creator>Autore sconosciuto</dc:creator>
              <dc:date>2016-04-14T11:30:00</dc:date>
            </office:change-info>
          </text:insertion>
        </text:changed-region>
        <text:changed-region xml:id="ct272265904" text:id="ct272265904">
          <text:insertion>
            <office:change-info>
              <dc:creator>Autore sconosciuto</dc:creator>
              <dc:date>2016-04-14T11:30:00</dc:date>
            </office:change-info>
          </text:insertion>
        </text:changed-region>
        <text:changed-region xml:id="ct272266008" text:id="ct272266008">
          <text:deletion>
            <office:change-info>
              <dc:creator>Autore sconosciuto</dc:creator>
              <dc:date>2016-04-14T11:30:00</dc:date>
            </office:change-info>
            <text:p text:style-name="P2"><text:span text:style-name="T1">i</text:span></text:p>
          </text:deletion>
        </text:changed-region>
        <text:changed-region xml:id="ct272266112" text:id="ct272266112">
          <text:insertion>
            <office:change-info>
              <dc:creator>Autore sconosciuto</dc:creator>
              <dc:date>2016-04-14T11:30:00</dc:date>
            </office:change-info>
          </text:insertion>
        </text:changed-region>
        <text:changed-region xml:id="ct272266216" text:id="ct272266216">
          <text:insertion>
            <office:change-info>
              <dc:creator>Autore sconosciuto</dc:creator>
              <dc:date>2016-04-14T11:30:00</dc:date>
            </office:change-info>
          </text:insertion>
        </text:changed-region>
        <text:changed-region xml:id="ct272266320" text:id="ct272266320">
          <text:deletion>
            <office:change-info>
              <dc:creator>Autore sconosciuto</dc:creator>
              <dc:date>2016-04-14T11:30:00</dc:date>
            </office:change-info>
            <text:p text:style-name="P2"><text:span text:style-name="T1">n</text:span></text:p>
          </text:deletion>
        </text:changed-region>
        <text:changed-region xml:id="ct271031200" text:id="ct271031200">
          <text:insertion>
            <office:change-info>
              <dc:creator>Autore sconosciuto</dc:creator>
              <dc:date>2016-04-14T11:30:00</dc:date>
            </office:change-info>
          </text:insertion>
        </text:changed-region>
        <text:changed-region xml:id="ct272266424" text:id="ct272266424">
          <text:deletion>
            <office:change-info>
              <dc:creator>Autore sconosciuto</dc:creator>
              <dc:date>2016-04-14T11:31:00</dc:date>
            </office:change-info>
            <text:p text:style-name="P2"><text:span text:style-name="T1">,</text:span></text:p>
          </text:deletion>
        </text:changed-region>
        <text:changed-region xml:id="ct271031400" text:id="ct271031400">
          <text:deletion>
            <office:change-info>
              <dc:creator>Autore sconosciuto</dc:creator>
              <dc:date>2016-04-14T11:31:00</dc:date>
            </office:change-info>
            <text:p text:style-name="P2"><text:span text:style-name="T1">,</text:span></text:p>
          </text:deletion>
        </text:changed-region>
        <text:changed-region xml:id="ct272266528" text:id="ct272266528">
          <text:insertion>
            <office:change-info>
              <dc:creator>Autore sconosciuto</dc:creator>
              <dc:date>2016-04-14T11:31:00</dc:date>
            </office:change-info>
          </text:insertion>
        </text:changed-region>
        <text:changed-region xml:id="ct272266632" text:id="ct272266632">
          <text:deletion>
            <office:change-info>
              <dc:creator>Autore sconosciuto</dc:creator>
              <dc:date>2016-04-14T11:31:00</dc:date>
            </office:change-info>
            <text:p text:style-name="P3"><text:s/>– </text:p>
          </text:deletion>
        </text:changed-region>
        <text:changed-region xml:id="ct272266736" text:id="ct272266736">
          <text:insertion>
            <office:change-info>
              <dc:creator>Autore sconosciuto</dc:creator>
              <dc:date>2016-04-14T11:31:00</dc:date>
            </office:change-info>
          </text:insertion>
        </text:changed-region>
        <text:changed-region xml:id="ct271031752" text:id="ct271031752">
          <text:deletion>
            <office:change-info>
              <dc:creator>Autore sconosciuto</dc:creator>
              <dc:date>2016-04-14T11:31:00</dc:date>
            </office:change-info>
            <text:p text:style-name="P2"><text:span text:style-name="T1">e</text:span></text:p>
          </text:deletion>
        </text:changed-region>
        <text:changed-region xml:id="ct271031856" text:id="ct271031856">
          <text:insertion>
            <office:change-info>
              <dc:creator>Autore sconosciuto</dc:creator>
              <dc:date>2016-04-14T11:31:00</dc:date>
            </office:change-info>
          </text:insertion>
        </text:changed-region>
        <text:changed-region xml:id="ct272266840" text:id="ct272266840">
          <text:deletion>
            <office:change-info>
              <dc:creator>Autore sconosciuto</dc:creator>
              <dc:date>2016-04-14T11:31:00</dc:date>
            </office:change-info>
            <text:p text:style-name="P2"><text:span text:style-name="T1">d</text:span></text:p>
          </text:deletion>
        </text:changed-region>
        <text:changed-region xml:id="ct271032072" text:id="ct271032072">
          <text:insertion>
            <office:change-info>
              <dc:creator>Autore sconosciuto</dc:creator>
              <dc:date>2016-04-14T11:31:00</dc:date>
            </office:change-info>
          </text:insertion>
        </text:changed-region>
        <text:changed-region xml:id="ct272266944" text:id="ct272266944">
          <text:insertion>
            <office:change-info>
              <dc:creator>Autore sconosciuto</dc:creator>
              <dc:date>2016-04-14T11:31:00</dc:date>
            </office:change-info>
          </text:insertion>
        </text:changed-region>
        <text:changed-region xml:id="ct272267048" text:id="ct272267048">
          <text:deletion>
            <office:change-info>
              <dc:creator>Autore sconosciuto</dc:creator>
              <dc:date>2016-04-14T11:31:00</dc:date>
            </office:change-info>
            <text:p text:style-name="P2"><text:span text:style-name="T1">i</text:span></text:p>
          </text:deletion>
        </text:changed-region>
        <text:changed-region xml:id="ct271025720" text:id="ct271025720">
          <text:insertion>
            <office:change-info>
              <dc:creator>Autore sconosciuto</dc:creator>
              <dc:date>2016-04-14T11:31:00</dc:date>
            </office:change-info>
          </text:insertion>
        </text:changed-region>
        <text:changed-region xml:id="ct272267152" text:id="ct272267152">
          <text:deletion>
            <office:change-info>
              <dc:creator>Autore sconosciuto</dc:creator>
              <dc:date>2016-04-14T11:31:00</dc:date>
            </office:change-info>
            <text:p text:style-name="P2"><text:span text:style-name="T1">c</text:span></text:p>
          </text:deletion>
        </text:changed-region>
        <text:changed-region xml:id="ct272267256" text:id="ct272267256">
          <text:insertion>
            <office:change-info>
              <dc:creator>Autore sconosciuto</dc:creator>
              <dc:date>2016-04-14T11:31:00</dc:date>
            </office:change-info>
          </text:insertion>
        </text:changed-region>
        <text:changed-region xml:id="ct272267440" text:id="ct272267440">
          <text:deletion>
            <office:change-info>
              <dc:creator>Autore sconosciuto</dc:creator>
              <dc:date>2016-04-14T11:32:00</dc:date>
            </office:change-info>
            <text:p text:style-name="P2"><text:span text:style-name="T1">c</text:span></text:p>
          </text:deletion>
        </text:changed-region>
        <text:changed-region xml:id="ct272267584" text:id="ct272267584">
          <text:insertion>
            <office:change-info>
              <dc:creator>Autore sconosciuto</dc:creator>
              <dc:date>2016-04-14T11:32:00</dc:date>
            </office:change-info>
          </text:insertion>
        </text:changed-region>
        <text:changed-region xml:id="ct272267808" text:id="ct272267808">
          <text:deletion>
            <office:change-info>
              <dc:creator>Autore sconosciuto</dc:creator>
              <dc:date>2016-04-14T11:32:00</dc:date>
            </office:change-info>
            <text:p text:style-name="P2"><text:span text:style-name="T1">c</text:span></text:p>
          </text:deletion>
        </text:changed-region>
        <text:changed-region xml:id="ct272267992" text:id="ct272267992">
          <text:insertion>
            <office:change-info>
              <dc:creator>Autore sconosciuto</dc:creator>
              <dc:date>2016-04-14T11:32:00</dc:date>
            </office:change-info>
          </text:insertion>
        </text:changed-region>
        <text:changed-region xml:id="ct272268432" text:id="ct272268432">
          <text:insertion>
            <office:change-info>
              <dc:creator>Autore sconosciuto</dc:creator>
              <dc:date>2016-04-14T11:32:00</dc:date>
            </office:change-info>
          </text:insertion>
        </text:changed-region>
        <text:changed-region xml:id="ct272268536" text:id="ct272268536">
          <text:deletion>
            <office:change-info>
              <dc:creator>Autore sconosciuto</dc:creator>
              <dc:date>2016-04-14T11:32:00</dc:date>
            </office:change-info>
            <text:p text:style-name="P2"><text:span text:style-name="T1">r</text:span></text:p>
          </text:deletion>
        </text:changed-region>
        <text:changed-region xml:id="ct271026504" text:id="ct271026504">
          <text:insertion>
            <office:change-info>
              <dc:creator>Autore sconosciuto</dc:creator>
              <dc:date>2016-04-14T11:32:00</dc:date>
            </office:change-info>
          </text:insertion>
        </text:changed-region>
        <text:changed-region xml:id="ct272268640" text:id="ct272268640">
          <text:insertion>
            <office:change-info>
              <dc:creator>Autore sconosciuto</dc:creator>
              <dc:date>2016-04-14T11:32:00</dc:date>
            </office:change-info>
          </text:insertion>
        </text:changed-region>
        <text:changed-region xml:id="ct272268744" text:id="ct272268744">
          <text:deletion>
            <office:change-info>
              <dc:creator>Autore sconosciuto</dc:creator>
              <dc:date>2016-04-14T11:32:00</dc:date>
            </office:change-info>
            <text:p text:style-name="P2"><text:span text:style-name="T1">s</text:span></text:p>
          </text:deletion>
        </text:changed-region>
        <text:changed-region xml:id="ct271026736" text:id="ct271026736">
          <text:insertion>
            <office:change-info>
              <dc:creator>Autore sconosciuto</dc:creator>
              <dc:date>2016-04-14T11:32:00</dc:date>
            </office:change-info>
          </text:insertion>
        </text:changed-region>
        <text:changed-region xml:id="ct272268848" text:id="ct272268848">
          <text:insertion>
            <office:change-info>
              <dc:creator>Autore sconosciuto</dc:creator>
              <dc:date>2016-04-14T11:32:00</dc:date>
            </office:change-info>
          </text:insertion>
        </text:changed-region>
        <text:changed-region xml:id="ct272268952" text:id="ct272268952">
          <text:deletion>
            <office:change-info>
              <dc:creator>Autore sconosciuto</dc:creator>
              <dc:date>2016-04-14T11:32:00</dc:date>
            </office:change-info>
            <text:p text:style-name="P2"><text:span text:style-name="T1">i</text:span></text:p>
          </text:deletion>
        </text:changed-region>
        <text:changed-region xml:id="ct271026984" text:id="ct271026984">
          <text:insertion>
            <office:change-info>
              <dc:creator>Autore sconosciuto</dc:creator>
              <dc:date>2016-04-14T11:32:00</dc:date>
            </office:change-info>
          </text:insertion>
        </text:changed-region>
        <text:changed-region xml:id="ct272269056" text:id="ct272269056">
          <text:insertion>
            <office:change-info>
              <dc:creator>Autore sconosciuto</dc:creator>
              <dc:date>2016-04-14T11:32:00</dc:date>
            </office:change-info>
          </text:insertion>
        </text:changed-region>
        <text:changed-region xml:id="ct272269160" text:id="ct272269160">
          <text:deletion>
            <office:change-info>
              <dc:creator>Autore sconosciuto</dc:creator>
              <dc:date>2016-04-14T11:32:00</dc:date>
            </office:change-info>
            <text:p text:style-name="P2"><text:span text:style-name="T1">l</text:span></text:p>
          </text:deletion>
        </text:changed-region>
        <text:changed-region xml:id="ct272269264" text:id="ct272269264">
          <text:insertion>
            <office:change-info>
              <dc:creator>Autore sconosciuto</dc:creator>
              <dc:date>2016-04-14T11:32:00</dc:date>
            </office:change-info>
          </text:insertion>
        </text:changed-region>
        <text:changed-region xml:id="ct272269368" text:id="ct272269368">
          <text:deletion>
            <office:change-info>
              <dc:creator>Autore sconosciuto</dc:creator>
              <dc:date>2016-04-14T11:32:00</dc:date>
            </office:change-info>
            <text:p text:style-name="P2"><text:span text:style-name="T1">i</text:span></text:p>
          </text:deletion>
        </text:changed-region>
        <text:changed-region xml:id="ct271027432" text:id="ct271027432">
          <text:insertion>
            <office:change-info>
              <dc:creator>Autore sconosciuto</dc:creator>
              <dc:date>2016-04-14T11:32:00</dc:date>
            </office:change-info>
          </text:insertion>
        </text:changed-region>
        <text:changed-region xml:id="ct272269544" text:id="ct272269544">
          <text:insertion>
            <office:change-info>
              <dc:creator>Autore sconosciuto</dc:creator>
              <dc:date>2016-04-14T11:32:00</dc:date>
            </office:change-info>
          </text:insertion>
        </text:changed-region>
        <text:changed-region xml:id="ct272269648" text:id="ct272269648">
          <text:insertion>
            <office:change-info>
              <dc:creator>Autore sconosciuto</dc:creator>
              <dc:date>2016-04-14T11:33:00</dc:date>
            </office:change-info>
          </text:insertion>
        </text:changed-region>
        <text:changed-region xml:id="ct271027680" text:id="ct271027680">
          <text:deletion>
            <office:change-info>
              <dc:creator>Autore sconosciuto</dc:creator>
              <dc:date>2016-04-14T11:33:00</dc:date>
            </office:change-info>
            <text:p text:style-name="P2"><text:span text:style-name="T1">c</text:span></text:p>
          </text:deletion>
        </text:changed-region>
        <text:changed-region xml:id="ct272269752" text:id="ct272269752">
          <text:insertion>
            <office:change-info>
              <dc:creator>Autore sconosciuto</dc:creator>
              <dc:date>2016-04-14T11:33:00</dc:date>
            </office:change-info>
          </text:insertion>
        </text:changed-region>
        <text:changed-region xml:id="ct272269856" text:id="ct272269856">
          <text:insertion>
            <office:change-info>
              <dc:creator>Autore sconosciuto</dc:creator>
              <dc:date>2016-04-14T11:33:00</dc:date>
            </office:change-info>
          </text:insertion>
        </text:changed-region>
        <text:changed-region xml:id="ct272269960" text:id="ct272269960">
          <text:deletion>
            <office:change-info>
              <dc:creator>Autore sconosciuto</dc:creator>
              <dc:date>2016-04-14T11:33:00</dc:date>
            </office:change-info>
            <text:p text:style-name="P2"><text:span text:style-name="T1"><text:s/></text:span></text:p>
          </text:deletion>
        </text:changed-region>
        <text:changed-region xml:id="ct271027968" text:id="ct271027968">
          <text:deletion>
            <office:change-info>
              <dc:creator>Autore sconosciuto</dc:creator>
              <dc:date>2016-04-14T11:33:00</dc:date>
            </office:change-info>
            <text:p text:style-name="P2"><text:span text:style-name="T1">i</text:span></text:p>
          </text:deletion>
        </text:changed-region>
        <text:changed-region xml:id="ct272270064" text:id="ct272270064">
          <text:insertion>
            <office:change-info>
              <dc:creator>Autore sconosciuto</dc:creator>
              <dc:date>2016-04-14T11:33:00</dc:date>
            </office:change-info>
          </text:insertion>
        </text:changed-region>
        <text:changed-region xml:id="ct272270288" text:id="ct272270288">
          <text:deletion>
            <office:change-info>
              <dc:creator>Autore sconosciuto</dc:creator>
              <dc:date>2016-04-14T11:33:00</dc:date>
            </office:change-info>
            <text:p text:style-name="P2"><text:span text:style-name="T1">n</text:span></text:p>
          </text:deletion>
        </text:changed-region>
        <text:changed-region xml:id="ct272270472" text:id="ct272270472">
          <text:insertion>
            <office:change-info>
              <dc:creator>Autore sconosciuto</dc:creator>
              <dc:date>2016-04-14T11:33:00</dc:date>
            </office:change-info>
          </text:insertion>
        </text:changed-region>
        <text:changed-region xml:id="ct272270792" text:id="ct272270792">
          <text:insertion>
            <office:change-info>
              <dc:creator>Autore sconosciuto</dc:creator>
              <dc:date>2016-04-14T11:33:00</dc:date>
            </office:change-info>
          </text:insertion>
        </text:changed-region>
        <text:changed-region xml:id="ct272270896" text:id="ct272270896">
          <text:deletion>
            <office:change-info>
              <dc:creator>Autore sconosciuto</dc:creator>
              <dc:date>2016-04-14T11:33:00</dc:date>
            </office:change-info>
            <text:p text:style-name="P3">– </text:p>
          </text:deletion>
        </text:changed-region>
        <text:changed-region xml:id="ct272271000" text:id="ct272271000">
          <text:insertion>
            <office:change-info>
              <dc:creator>Autore sconosciuto</dc:creator>
              <dc:date>2016-04-14T11:33:00</dc:date>
            </office:change-info>
          </text:insertion>
        </text:changed-region>
        <text:changed-region xml:id="ct272271104" text:id="ct272271104">
          <text:deletion>
            <office:change-info>
              <dc:creator>Autore sconosciuto</dc:creator>
              <dc:date>2016-04-14T11:33:00</dc:date>
            </office:change-info>
            <text:p text:style-name="P2"><text:span text:style-name="T1">i</text:span></text:p>
          </text:deletion>
        </text:changed-region>
        <text:changed-region xml:id="ct270773920" text:id="ct270773920">
          <text:insertion>
            <office:change-info>
              <dc:creator>Autore sconosciuto</dc:creator>
              <dc:date>2016-04-14T11:33:00</dc:date>
            </office:change-info>
          </text:insertion>
        </text:changed-region>
        <text:changed-region xml:id="ct272271208" text:id="ct272271208">
          <text:insertion>
            <office:change-info>
              <dc:creator>Autore sconosciuto</dc:creator>
              <dc:date>2016-04-14T11:33:00</dc:date>
            </office:change-info>
          </text:insertion>
        </text:changed-region>
        <text:changed-region xml:id="ct272271312" text:id="ct272271312">
          <text:deletion>
            <office:change-info>
              <dc:creator>Autore sconosciuto</dc:creator>
              <dc:date>2016-04-14T11:33:00</dc:date>
            </office:change-info>
            <text:p text:style-name="P2"><text:span text:style-name="T1">s</text:span></text:p>
          </text:deletion>
        </text:changed-region>
        <text:changed-region xml:id="ct270774224" text:id="ct270774224">
          <text:insertion>
            <office:change-info>
              <dc:creator>Autore sconosciuto</dc:creator>
              <dc:date>2016-04-14T11:33:00</dc:date>
            </office:change-info>
          </text:insertion>
        </text:changed-region>
        <text:changed-region xml:id="ct272271496" text:id="ct272271496">
          <text:insertion>
            <office:change-info>
              <dc:creator>Autore sconosciuto</dc:creator>
              <dc:date>2016-04-14T11:34:00</dc:date>
            </office:change-info>
          </text:insertion>
        </text:changed-region>
        <text:changed-region xml:id="ct272271600" text:id="ct272271600">
          <text:deletion>
            <office:change-info>
              <dc:creator>Autore sconosciuto</dc:creator>
              <dc:date>2016-04-14T11:34:00</dc:date>
            </office:change-info>
            <text:p text:style-name="P2"><text:span text:style-name="T1">si</text:span></text:p>
          </text:deletion>
        </text:changed-region>
        <text:changed-region xml:id="ct272271704" text:id="ct272271704">
          <text:insertion>
            <office:change-info>
              <dc:creator>Autore sconosciuto</dc:creator>
              <dc:date>2016-04-14T11:34:00</dc:date>
            </office:change-info>
          </text:insertion>
        </text:changed-region>
        <text:changed-region xml:id="ct272271848" text:id="ct272271848">
          <text:deletion>
            <office:change-info>
              <dc:creator>Autore sconosciuto</dc:creator>
              <dc:date>2016-04-14T11:34:00</dc:date>
            </office:change-info>
            <text:p text:style-name="P2"><text:span text:style-name="T1">e</text:span></text:p>
          </text:deletion>
        </text:changed-region>
        <text:changed-region xml:id="ct272272072" text:id="ct272272072">
          <text:insertion>
            <office:change-info>
              <dc:creator>Autore sconosciuto</dc:creator>
              <dc:date>2016-04-14T11:34:00</dc:date>
            </office:change-info>
          </text:insertion>
        </text:changed-region>
        <text:changed-region xml:id="ct272272256" text:id="ct272272256">
          <text:deletion>
            <office:change-info>
              <dc:creator>Autore sconosciuto</dc:creator>
              <dc:date>2016-04-14T11:34:00</dc:date>
            </office:change-info>
            <text:p text:style-name="P2"><text:span text:style-name="T1">n</text:span></text:p>
          </text:deletion>
        </text:changed-region>
        <text:changed-region xml:id="ct272272464" text:id="ct272272464">
          <text:insertion>
            <office:change-info>
              <dc:creator>Autore sconosciuto</dc:creator>
              <dc:date>2016-04-14T11:34:00</dc:date>
            </office:change-info>
          </text:insertion>
        </text:changed-region>
        <text:changed-region xml:id="ct272272920" text:id="ct272272920">
          <text:insertion>
            <office:change-info>
              <dc:creator>Autore sconosciuto</dc:creator>
              <dc:date>2016-04-14T11:34:00</dc:date>
            </office:change-info>
          </text:insertion>
        </text:changed-region>
        <text:changed-region xml:id="ct272273024" text:id="ct272273024">
          <text:deletion>
            <office:change-info>
              <dc:creator>Autore sconosciuto</dc:creator>
              <dc:date>2016-04-14T11:34:00</dc:date>
            </office:change-info>
            <text:p text:style-name="P2"><text:span text:style-name="T1">– e</text:span></text:p>
          </text:deletion>
        </text:changed-region>
        <text:changed-region xml:id="ct270775064" text:id="ct270775064">
          <text:insertion>
            <office:change-info>
              <dc:creator>Autore sconosciuto</dc:creator>
              <dc:date>2016-04-14T11:34:00</dc:date>
            </office:change-info>
          </text:insertion>
        </text:changed-region>
        <text:changed-region xml:id="ct272273128" text:id="ct272273128">
          <text:insertion>
            <office:change-info>
              <dc:creator>Autore sconosciuto</dc:creator>
              <dc:date>2016-04-14T11:34:00</dc:date>
            </office:change-info>
          </text:insertion>
        </text:changed-region>
        <text:changed-region xml:id="ct272273232" text:id="ct272273232">
          <text:deletion>
            <office:change-info>
              <dc:creator>Autore sconosciuto</dc:creator>
              <dc:date>2016-04-14T11:34:00</dc:date>
            </office:change-info>
            <text:p text:style-name="P2"><text:span text:style-name="T1">r</text:span></text:p>
          </text:deletion>
        </text:changed-region>
        <text:changed-region xml:id="ct270775296" text:id="ct270775296">
          <text:insertion>
            <office:change-info>
              <dc:creator>Autore sconosciuto</dc:creator>
              <dc:date>2016-04-14T11:34:00</dc:date>
            </office:change-info>
          </text:insertion>
        </text:changed-region>
        <text:changed-region xml:id="ct272273336" text:id="ct272273336">
          <text:insertion>
            <office:change-info>
              <dc:creator>Autore sconosciuto</dc:creator>
              <dc:date>2016-04-14T11:34:00</dc:date>
            </office:change-info>
          </text:insertion>
        </text:changed-region>
        <text:changed-region xml:id="ct272273440" text:id="ct272273440">
          <text:deletion>
            <office:change-info>
              <dc:creator>Autore sconosciuto</dc:creator>
              <dc:date>2016-04-14T11:34:00</dc:date>
            </office:change-info>
            <text:p text:style-name="P2"><text:span text:style-name="T1">m</text:span></text:p>
          </text:deletion>
        </text:changed-region>
        <text:changed-region xml:id="ct270775544" text:id="ct270775544">
          <text:insertion>
            <office:change-info>
              <dc:creator>Autore sconosciuto</dc:creator>
              <dc:date>2016-04-14T11:34:00</dc:date>
            </office:change-info>
          </text:insertion>
        </text:changed-region>
        <text:changed-region xml:id="ct272273544" text:id="ct272273544">
          <text:deletion>
            <office:change-info>
              <dc:creator>Autore sconosciuto</dc:creator>
              <dc:date>2016-04-14T11:34:00</dc:date>
            </office:change-info>
            <text:p text:style-name="P2"><text:span text:style-name="T1">d</text:span></text:p>
          </text:deletion>
        </text:changed-region>
        <text:changed-region xml:id="ct272273688" text:id="ct272273688">
          <text:insertion>
            <office:change-info>
              <dc:creator>Autore sconosciuto</dc:creator>
              <dc:date>2016-04-14T11:34:00</dc:date>
            </office:change-info>
          </text:insertion>
        </text:changed-region>
        <text:changed-region xml:id="ct272273912" text:id="ct272273912">
          <text:deletion>
            <office:change-info>
              <dc:creator>Autore sconosciuto</dc:creator>
              <dc:date>2016-04-14T11:35:00</dc:date>
            </office:change-info>
            <text:p text:style-name="P2"><text:span text:style-name="T1">o</text:span></text:p>
          </text:deletion>
        </text:changed-region>
        <text:changed-region xml:id="ct272274096" text:id="ct272274096">
          <text:insertion>
            <office:change-info>
              <dc:creator>Autore sconosciuto</dc:creator>
              <dc:date>2016-04-14T11:35:00</dc:date>
            </office:change-info>
          </text:insertion>
        </text:changed-region>
        <text:changed-region xml:id="ct272274792" text:id="ct272274792">
          <text:insertion>
            <office:change-info>
              <dc:creator>Autore sconosciuto</dc:creator>
              <dc:date>2016-04-14T11:35:00</dc:date>
            </office:change-info>
          </text:insertion>
        </text:changed-region>
        <text:changed-region xml:id="ct272274896" text:id="ct272274896">
          <text:deletion>
            <office:change-info>
              <dc:creator>Autore sconosciuto</dc:creator>
              <dc:date>2016-04-14T11:35:00</dc:date>
            </office:change-info>
            <text:p text:style-name="P2"><text:span text:style-name="T1">c</text:span></text:p>
          </text:deletion>
        </text:changed-region>
        <text:changed-region xml:id="ct270776176" text:id="ct270776176">
          <text:insertion>
            <office:change-info>
              <dc:creator>Autore sconosciuto</dc:creator>
              <dc:date>2016-04-14T11:35:00</dc:date>
            </office:change-info>
          </text:insertion>
        </text:changed-region>
        <text:changed-region xml:id="ct272275000" text:id="ct272275000">
          <text:deletion>
            <office:change-info>
              <dc:creator>Autore sconosciuto</dc:creator>
              <dc:date>2016-04-14T11:35:00</dc:date>
            </office:change-info>
            <text:p text:style-name="P2"><text:span text:style-name="T1">– </text:span></text:p>
          </text:deletion>
        </text:changed-region>
        <text:changed-region xml:id="ct270776360" text:id="ct270776360">
          <text:insertion>
            <office:change-info>
              <dc:creator>Autore sconosciuto</dc:creator>
              <dc:date>2016-04-14T11:35:00</dc:date>
            </office:change-info>
          </text:insertion>
        </text:changed-region>
        <text:changed-region xml:id="ct272275104" text:id="ct272275104">
          <text:insertion>
            <office:change-info>
              <dc:creator>Autore sconosciuto</dc:creator>
              <dc:date>2016-04-14T11:35:00</dc:date>
            </office:change-info>
          </text:insertion>
        </text:changed-region>
        <text:changed-region xml:id="ct272275208" text:id="ct272275208">
          <text:deletion>
            <office:change-info>
              <dc:creator>Autore sconosciuto</dc:creator>
              <dc:date>2016-04-14T11:36:00</dc:date>
            </office:change-info>
            <text:p text:style-name="P2"><text:span text:style-name="T1">s</text:span></text:p>
          </text:deletion>
        </text:changed-region>
        <text:changed-region xml:id="ct270776592" text:id="ct270776592">
          <text:insertion>
            <office:change-info>
              <dc:creator>Autore sconosciuto</dc:creator>
              <dc:date>2016-04-14T11:36:00</dc:date>
            </office:change-info>
          </text:insertion>
        </text:changed-region>
        <text:changed-region xml:id="ct272275312" text:id="ct272275312">
          <text:insertion>
            <office:change-info>
              <dc:creator>Autore sconosciuto</dc:creator>
              <dc:date>2016-04-14T11:37:00</dc:date>
            </office:change-info>
          </text:insertion>
        </text:changed-region>
        <text:changed-region xml:id="ct272275416" text:id="ct272275416">
          <text:deletion>
            <office:change-info>
              <dc:creator>Autore sconosciuto</dc:creator>
              <dc:date>2016-04-14T11:37:00</dc:date>
            </office:change-info>
            <text:p text:style-name="P2"><text:span text:style-name="T1">– i</text:span></text:p>
          </text:deletion>
        </text:changed-region>
        <text:changed-region xml:id="ct270776840" text:id="ct270776840">
          <text:insertion>
            <office:change-info>
              <dc:creator>Autore sconosciuto</dc:creator>
              <dc:date>2016-04-14T11:37:00</dc:date>
            </office:change-info>
          </text:insertion>
        </text:changed-region>
        <text:changed-region xml:id="ct277417856" text:id="ct277417856">
          <text:deletion>
            <office:change-info>
              <dc:creator>Autore sconosciuto</dc:creator>
              <dc:date>2016-04-18T12:06:00</dc:date>
            </office:change-info>
            <text:p text:style-name="P2"><text:span text:style-name="T1">ad e</text:span></text:p>
          </text:deletion>
        </text:changed-region>
        <text:changed-region xml:id="ct271805416" text:id="ct271805416">
          <text:insertion>
            <office:change-info>
              <dc:creator>Autore sconosciuto</dc:creator>
              <dc:date>2016-04-18T12:06:00</dc:date>
            </office:change-info>
          </text:insertion>
        </text:changed-region>
        <text:changed-region xml:id="ct272275520" text:id="ct272275520">
          <text:insertion>
            <office:change-info>
              <dc:creator>Autore sconosciuto</dc:creator>
              <dc:date>2016-04-14T11:37:00</dc:date>
            </office:change-info>
          </text:insertion>
        </text:changed-region>
        <text:changed-region xml:id="ct272275624" text:id="ct272275624">
          <text:deletion>
            <office:change-info>
              <dc:creator>Autore sconosciuto</dc:creator>
              <dc:date>2016-04-14T11:37:00</dc:date>
            </office:change-info>
            <text:p text:style-name="P2"><text:span text:style-name="T1">u</text:span></text:p>
          </text:deletion>
        </text:changed-region>
        <text:changed-region xml:id="ct270777088" text:id="ct270777088">
          <text:insertion>
            <office:change-info>
              <dc:creator>Autore sconosciuto</dc:creator>
              <dc:date>2016-04-14T11:37:00</dc:date>
            </office:change-info>
          </text:insertion>
        </text:changed-region>
        <text:changed-region xml:id="ct272275768" text:id="ct272275768">
          <text:deletion>
            <office:change-info>
              <dc:creator>Autore sconosciuto</dc:creator>
              <dc:date>2016-04-14T11:37:00</dc:date>
            </office:change-info>
            <text:p text:style-name="P2"><text:span text:style-name="T1">i</text:span></text:p>
          </text:deletion>
        </text:changed-region>
        <text:changed-region xml:id="ct272275912" text:id="ct272275912">
          <text:insertion>
            <office:change-info>
              <dc:creator>Autore sconosciuto</dc:creator>
              <dc:date>2016-04-14T11:37:00</dc:date>
            </office:change-info>
          </text:insertion>
        </text:changed-region>
        <text:changed-region xml:id="ct272276184" text:id="ct272276184">
          <text:insertion>
            <office:change-info>
              <dc:creator>Autore sconosciuto</dc:creator>
              <dc:date>2016-04-14T11:37:00</dc:date>
            </office:change-info>
          </text:insertion>
        </text:changed-region>
        <text:changed-region xml:id="ct272276288" text:id="ct272276288">
          <text:deletion>
            <office:change-info>
              <dc:creator>Autore sconosciuto</dc:creator>
              <dc:date>2016-04-14T11:37:00</dc:date>
            </office:change-info>
            <text:p text:style-name="P2"><text:span text:style-name="T1">– </text:span></text:p>
          </text:deletion>
        </text:changed-region>
        <text:changed-region xml:id="ct270777536" text:id="ct270777536">
          <text:deletion>
            <office:change-info>
              <dc:creator>Autore sconosciuto</dc:creator>
              <dc:date>2016-04-14T11:37:00</dc:date>
            </office:change-info>
            <text:p text:style-name="P2"><text:span text:style-name="T1">e</text:span></text:p>
          </text:deletion>
        </text:changed-region>
        <text:changed-region xml:id="ct272276392" text:id="ct272276392">
          <text:insertion>
            <office:change-info>
              <dc:creator>Autore sconosciuto</dc:creator>
              <dc:date>2016-04-14T11:37:00</dc:date>
            </office:change-info>
          </text:insertion>
        </text:changed-region>
        <text:changed-region xml:id="ct278494280" text:id="ct278494280">
          <text:deletion>
            <office:change-info>
              <dc:creator>Autore sconosciuto</dc:creator>
              <dc:date>2016-04-18T12:08:00</dc:date>
            </office:change-info>
            <text:p text:style-name="P2"><text:span text:style-name="T1">d</text:span></text:p>
          </text:deletion>
        </text:changed-region>
        <text:changed-region xml:id="ct272276496" text:id="ct272276496">
          <text:deletion>
            <office:change-info>
              <dc:creator>Autore sconosciuto</dc:creator>
              <dc:date>2016-04-14T11:37:00</dc:date>
            </office:change-info>
            <text:p text:style-name="P2"><text:span text:style-name="T1">r</text:span></text:p>
          </text:deletion>
        </text:changed-region>
        <text:changed-region xml:id="ct272276640" text:id="ct272276640">
          <text:insertion>
            <office:change-info>
              <dc:creator>Autore sconosciuto</dc:creator>
              <dc:date>2016-04-14T11:37:00</dc:date>
            </office:change-info>
          </text:insertion>
        </text:changed-region>
        <text:changed-region xml:id="ct272276912" text:id="ct272276912">
          <text:insertion>
            <office:change-info>
              <dc:creator>Autore sconosciuto</dc:creator>
              <dc:date>2016-04-14T11:37:00</dc:date>
            </office:change-info>
          </text:insertion>
        </text:changed-region>
        <text:changed-region xml:id="ct272277016" text:id="ct272277016">
          <text:insertion>
            <office:change-info>
              <dc:creator>Autore sconosciuto</dc:creator>
              <dc:date>2016-04-14T11:37:00</dc:date>
            </office:change-info>
          </text:insertion>
        </text:changed-region>
        <text:changed-region xml:id="ct272277120" text:id="ct272277120">
          <text:deletion>
            <office:change-info>
              <dc:creator>Autore sconosciuto</dc:creator>
              <dc:date>2016-04-14T11:37:00</dc:date>
            </office:change-info>
            <text:p text:style-name="P2"><text:span text:style-name="T1">d</text:span></text:p>
          </text:deletion>
        </text:changed-region>
        <text:changed-region xml:id="ct270778136" text:id="ct270778136">
          <text:insertion>
            <office:change-info>
              <dc:creator>Autore sconosciuto</dc:creator>
              <dc:date>2016-04-14T11:37:00</dc:date>
            </office:change-info>
          </text:insertion>
        </text:changed-region>
        <text:changed-region xml:id="ct272277224" text:id="ct272277224">
          <text:insertion>
            <office:change-info>
              <dc:creator>Autore sconosciuto</dc:creator>
              <dc:date>2016-04-14T11:38:00</dc:date>
            </office:change-info>
          </text:insertion>
        </text:changed-region>
        <text:changed-region xml:id="ct272277328" text:id="ct272277328">
          <text:insertion>
            <office:change-info>
              <dc:creator>Autore sconosciuto</dc:creator>
              <dc:date>2016-04-14T11:38:00</dc:date>
            </office:change-info>
          </text:insertion>
        </text:changed-region>
        <text:changed-region xml:id="ct272277432" text:id="ct272277432">
          <text:deletion>
            <office:change-info>
              <dc:creator>Autore sconosciuto</dc:creator>
              <dc:date>2016-04-14T11:38:00</dc:date>
            </office:change-info>
            <text:p text:style-name="P3">– </text:p>
          </text:deletion>
        </text:changed-region>
        <text:changed-region xml:id="ct272277536" text:id="ct272277536">
          <text:insertion>
            <office:change-info>
              <dc:creator>Autore sconosciuto</dc:creator>
              <dc:date>2016-04-14T11:38:00</dc:date>
            </office:change-info>
          </text:insertion>
        </text:changed-region>
        <text:changed-region xml:id="ct270987440" text:id="ct270987440">
          <text:deletion>
            <office:change-info>
              <dc:creator>Autore sconosciuto</dc:creator>
              <dc:date>2016-04-14T11:38:00</dc:date>
            </office:change-info>
            <text:p text:style-name="P2"><text:span text:style-name="T1">f</text:span></text:p>
          </text:deletion>
        </text:changed-region>
        <text:changed-region xml:id="ct272277720" text:id="ct272277720">
          <text:insertion>
            <office:change-info>
              <dc:creator>Autore sconosciuto</dc:creator>
              <dc:date>2016-04-14T11:38:00</dc:date>
            </office:change-info>
          </text:insertion>
        </text:changed-region>
        <text:changed-region xml:id="ct272277968" text:id="ct272277968">
          <text:insertion>
            <office:change-info>
              <dc:creator>Autore sconosciuto</dc:creator>
              <dc:date>2016-04-14T11:38:00</dc:date>
            </office:change-info>
          </text:insertion>
        </text:changed-region>
        <text:changed-region xml:id="ct272278072" text:id="ct272278072">
          <text:deletion>
            <office:change-info>
              <dc:creator>Autore sconosciuto</dc:creator>
              <dc:date>2016-04-14T11:38:00</dc:date>
            </office:change-info>
            <text:p text:style-name="P2"><text:span text:style-name="T1">– e</text:span></text:p>
          </text:deletion>
        </text:changed-region>
        <text:changed-region xml:id="ct270987760" text:id="ct270987760">
          <text:insertion>
            <office:change-info>
              <dc:creator>Autore sconosciuto</dc:creator>
              <dc:date>2016-04-14T11:38:00</dc:date>
            </office:change-info>
          </text:insertion>
        </text:changed-region>
        <text:changed-region xml:id="ct272278224" text:id="ct272278224">
          <text:insertion>
            <office:change-info>
              <dc:creator>Autore sconosciuto</dc:creator>
              <dc:date>2016-04-14T11:38:00</dc:date>
            </office:change-info>
          </text:insertion>
        </text:changed-region>
        <text:changed-region xml:id="ct272278328" text:id="ct272278328">
          <text:deletion>
            <office:change-info>
              <dc:creator>Autore sconosciuto</dc:creator>
              <dc:date>2016-04-14T11:38:00</dc:date>
            </office:change-info>
            <text:p text:style-name="P2"><text:span text:style-name="T1"><text:s/></text:span></text:p>
          </text:deletion>
        </text:changed-region>
        <text:changed-region xml:id="ct272278432" text:id="ct272278432">
          <text:deletion>
            <office:change-info>
              <dc:creator>Autore sconosciuto</dc:creator>
              <dc:date>2016-04-14T11:38:00</dc:date>
            </office:change-info>
            <text:p text:style-name="P2"><text:span text:style-name="T1">c</text:span></text:p>
          </text:deletion>
        </text:changed-region>
        <text:changed-region xml:id="ct272278576" text:id="ct272278576">
          <text:insertion>
            <office:change-info>
              <dc:creator>Autore sconosciuto</dc:creator>
              <dc:date>2016-04-14T11:38:00</dc:date>
            </office:change-info>
          </text:insertion>
        </text:changed-region>
        <text:changed-region xml:id="ct272278760" text:id="ct272278760">
          <text:deletion>
            <office:change-info>
              <dc:creator>Autore sconosciuto</dc:creator>
              <dc:date>2016-04-14T11:38:00</dc:date>
            </office:change-info>
            <text:p text:style-name="P2"><text:span text:style-name="T1">s</text:span></text:p>
          </text:deletion>
        </text:changed-region>
        <text:changed-region xml:id="ct272278944" text:id="ct272278944">
          <text:insertion>
            <office:change-info>
              <dc:creator>Autore sconosciuto</dc:creator>
              <dc:date>2016-04-14T11:38:00</dc:date>
            </office:change-info>
          </text:insertion>
        </text:changed-region>
        <text:changed-region xml:id="ct272279128" text:id="ct272279128">
          <text:deletion>
            <office:change-info>
              <dc:creator>Autore sconosciuto</dc:creator>
              <dc:date>2016-04-14T11:38:00</dc:date>
            </office:change-info>
            <text:p text:style-name="P2"><text:span text:style-name="T1">n</text:span></text:p>
          </text:deletion>
        </text:changed-region>
        <text:changed-region xml:id="ct272279440" text:id="ct272279440">
          <text:insertion>
            <office:change-info>
              <dc:creator>Autore sconosciuto</dc:creator>
              <dc:date>2016-04-14T11:38:00</dc:date>
            </office:change-info>
          </text:insertion>
        </text:changed-region>
        <text:changed-region xml:id="ct272279688" text:id="ct272279688">
          <text:deletion>
            <office:change-info>
              <dc:creator>Autore sconosciuto</dc:creator>
              <dc:date>2016-04-14T11:39:00</dc:date>
            </office:change-info>
            <text:p text:style-name="P2"><text:span text:style-name="T1">l</text:span></text:p>
          </text:deletion>
        </text:changed-region>
        <text:changed-region xml:id="ct272279920" text:id="ct272279920">
          <text:insertion>
            <office:change-info>
              <dc:creator>Autore sconosciuto</dc:creator>
              <dc:date>2016-04-14T11:39:00</dc:date>
            </office:change-info>
          </text:insertion>
        </text:changed-region>
        <text:changed-region xml:id="ct272280168" text:id="ct272280168">
          <text:deletion>
            <office:change-info>
              <dc:creator>Autore sconosciuto</dc:creator>
              <dc:date>2016-04-14T11:39:00</dc:date>
            </office:change-info>
            <text:p text:style-name="P2"><text:span text:style-name="T1">s</text:span></text:p>
          </text:deletion>
        </text:changed-region>
        <text:changed-region xml:id="ct272280400" text:id="ct272280400">
          <text:insertion>
            <office:change-info>
              <dc:creator>Autore sconosciuto</dc:creator>
              <dc:date>2016-04-14T11:39:00</dc:date>
            </office:change-info>
          </text:insertion>
        </text:changed-region>
        <text:changed-region xml:id="ct272280648" text:id="ct272280648">
          <text:deletion>
            <office:change-info>
              <dc:creator>Autore sconosciuto</dc:creator>
              <dc:date>2016-04-14T11:39:00</dc:date>
            </office:change-info>
            <text:p text:style-name="P2"><text:span text:style-name="T1">d</text:span></text:p>
          </text:deletion>
        </text:changed-region>
        <text:changed-region xml:id="ct272280880" text:id="ct272280880">
          <text:insertion>
            <office:change-info>
              <dc:creator>Autore sconosciuto</dc:creator>
              <dc:date>2016-04-14T11:39:00</dc:date>
            </office:change-info>
          </text:insertion>
        </text:changed-region>
        <text:changed-region xml:id="ct272281128" text:id="ct272281128">
          <text:deletion>
            <office:change-info>
              <dc:creator>Autore sconosciuto</dc:creator>
              <dc:date>2016-04-14T11:39:00</dc:date>
            </office:change-info>
            <text:p text:style-name="P2"><text:span text:style-name="T1">c</text:span></text:p>
          </text:deletion>
        </text:changed-region>
        <text:changed-region xml:id="ct272281360" text:id="ct272281360">
          <text:insertion>
            <office:change-info>
              <dc:creator>Autore sconosciuto</dc:creator>
              <dc:date>2016-04-14T11:39:00</dc:date>
            </office:change-info>
          </text:insertion>
        </text:changed-region>
        <text:changed-region xml:id="ct272281608" text:id="ct272281608">
          <text:deletion>
            <office:change-info>
              <dc:creator>Autore sconosciuto</dc:creator>
              <dc:date>2016-04-14T11:39:00</dc:date>
            </office:change-info>
            <text:p text:style-name="P2"><text:span text:style-name="T1">s</text:span></text:p>
          </text:deletion>
        </text:changed-region>
        <text:changed-region xml:id="ct272281840" text:id="ct272281840">
          <text:insertion>
            <office:change-info>
              <dc:creator>Autore sconosciuto</dc:creator>
              <dc:date>2016-04-14T11:39:00</dc:date>
            </office:change-info>
          </text:insertion>
        </text:changed-region>
        <text:changed-region xml:id="ct272282088" text:id="ct272282088">
          <text:deletion>
            <office:change-info>
              <dc:creator>Autore sconosciuto</dc:creator>
              <dc:date>2016-04-14T11:40:00</dc:date>
            </office:change-info>
            <text:p text:style-name="P2"><text:span text:style-name="T1">Q</text:span></text:p>
          </text:deletion>
        </text:changed-region>
        <text:changed-region xml:id="ct272282320" text:id="ct272282320">
          <text:insertion>
            <office:change-info>
              <dc:creator>Autore sconosciuto</dc:creator>
              <dc:date>2016-04-14T11:40:00</dc:date>
            </office:change-info>
          </text:insertion>
        </text:changed-region>
        <text:changed-region xml:id="ct272282568" text:id="ct272282568">
          <text:deletion>
            <office:change-info>
              <dc:creator>Autore sconosciuto</dc:creator>
              <dc:date>2016-04-14T11:40:00</dc:date>
            </office:change-info>
            <text:p text:style-name="P2"><text:span text:style-name="T1">s</text:span></text:p>
          </text:deletion>
        </text:changed-region>
        <text:changed-region xml:id="ct272282800" text:id="ct272282800">
          <text:insertion>
            <office:change-info>
              <dc:creator>Autore sconosciuto</dc:creator>
              <dc:date>2016-04-14T11:40:00</dc:date>
            </office:change-info>
          </text:insertion>
        </text:changed-region>
        <text:changed-region xml:id="ct272283208" text:id="ct272283208">
          <text:insertion>
            <office:change-info>
              <dc:creator>Autore sconosciuto</dc:creator>
              <dc:date>2016-04-14T11:40:00</dc:date>
            </office:change-info>
          </text:insertion>
        </text:changed-region>
        <text:changed-region xml:id="ct272284152" text:id="ct272284152">
          <text:insertion>
            <office:change-info>
              <dc:creator>Autore sconosciuto</dc:creator>
              <dc:date>2016-04-14T14:08:00</dc:date>
            </office:change-info>
          </text:insertion>
        </text:changed-region>
        <text:changed-region xml:id="ct272284256" text:id="ct272284256">
          <text:deletion>
            <office:change-info>
              <dc:creator>Autore sconosciuto</dc:creator>
              <dc:date>2016-04-14T14:08:00</dc:date>
            </office:change-info>
            <text:p text:style-name="P2"><text:span text:style-name="T1">d</text:span></text:p>
          </text:deletion>
        </text:changed-region>
        <text:changed-region xml:id="ct270990096" text:id="ct270990096">
          <text:insertion>
            <office:change-info>
              <dc:creator>Autore sconosciuto</dc:creator>
              <dc:date>2016-04-14T14:08:00</dc:date>
            </office:change-info>
          </text:insertion>
        </text:changed-region>
        <text:changed-region xml:id="ct272284360" text:id="ct272284360">
          <text:deletion>
            <office:change-info>
              <dc:creator>Autore sconosciuto</dc:creator>
              <dc:date>2016-04-14T14:08:00</dc:date>
            </office:change-info>
            <text:p text:style-name="P2"><text:span text:style-name="T1">e</text:span></text:p>
          </text:deletion>
        </text:changed-region>
        <text:changed-region xml:id="ct270990280" text:id="ct270990280">
          <text:insertion>
            <office:change-info>
              <dc:creator>Autore sconosciuto</dc:creator>
              <dc:date>2016-04-14T14:08:00</dc:date>
            </office:change-info>
          </text:insertion>
        </text:changed-region>
        <text:changed-region xml:id="ct272284464" text:id="ct272284464">
          <text:deletion>
            <office:change-info>
              <dc:creator>Autore sconosciuto</dc:creator>
              <dc:date>2016-04-14T14:08:00</dc:date>
            </office:change-info>
            <text:p text:style-name="P2"><text:span text:style-name="T1">n</text:span></text:p>
          </text:deletion>
        </text:changed-region>
        <text:changed-region xml:id="ct270990464" text:id="ct270990464">
          <text:insertion>
            <office:change-info>
              <dc:creator>Autore sconosciuto</dc:creator>
              <dc:date>2016-04-14T14:08:00</dc:date>
            </office:change-info>
          </text:insertion>
        </text:changed-region>
        <text:changed-region xml:id="ct272284568" text:id="ct272284568">
          <text:deletion>
            <office:change-info>
              <dc:creator>Autore sconosciuto</dc:creator>
              <dc:date>2016-04-14T14:08:00</dc:date>
            </office:change-info>
            <text:p text:style-name="P2"><text:span text:style-name="T1">s</text:span></text:p>
          </text:deletion>
        </text:changed-region>
        <text:changed-region xml:id="ct270990648" text:id="ct270990648">
          <text:insertion>
            <office:change-info>
              <dc:creator>Autore sconosciuto</dc:creator>
              <dc:date>2016-04-14T14:08:00</dc:date>
            </office:change-info>
          </text:insertion>
        </text:changed-region>
        <text:changed-region xml:id="ct272284672" text:id="ct272284672">
          <text:deletion>
            <office:change-info>
              <dc:creator>Autore sconosciuto</dc:creator>
              <dc:date>2016-04-14T14:08:00</dc:date>
            </office:change-info>
            <text:p text:style-name="P2"><text:span text:style-name="T1">o</text:span></text:p>
          </text:deletion>
        </text:changed-region>
        <text:changed-region xml:id="ct270990832" text:id="ct270990832">
          <text:insertion>
            <office:change-info>
              <dc:creator>Autore sconosciuto</dc:creator>
              <dc:date>2016-04-14T14:08:00</dc:date>
            </office:change-info>
          </text:insertion>
        </text:changed-region>
        <text:changed-region xml:id="ct272284824" text:id="ct272284824">
          <text:insertion>
            <office:change-info>
              <dc:creator>Autore sconosciuto</dc:creator>
              <dc:date>2016-04-14T14:08:00</dc:date>
            </office:change-info>
          </text:insertion>
        </text:changed-region>
        <text:changed-region xml:id="ct272284928" text:id="ct272284928">
          <text:insertion>
            <office:change-info>
              <dc:creator>Autore sconosciuto</dc:creator>
              <dc:date>2016-04-14T14:09:00</dc:date>
            </office:change-info>
          </text:insertion>
        </text:changed-region>
        <text:changed-region xml:id="ct272285032" text:id="ct272285032">
          <text:deletion>
            <office:change-info>
              <dc:creator>Autore sconosciuto</dc:creator>
              <dc:date>2016-04-14T14:09:00</dc:date>
            </office:change-info>
            <text:p text:style-name="P2"><text:span text:style-name="T1">,</text:span></text:p>
          </text:deletion>
        </text:changed-region>
        <text:changed-region xml:id="ct270991112" text:id="ct270991112">
          <text:deletion>
            <office:change-info>
              <dc:creator>Autore sconosciuto</dc:creator>
              <dc:date>2016-04-14T14:09:00</dc:date>
            </office:change-info>
            <text:p text:style-name="P2"><text:span text:style-name="T1">:</text:span></text:p>
          </text:deletion>
        </text:changed-region>
        <text:changed-region xml:id="ct272285136" text:id="ct272285136">
          <text:deletion>
            <office:change-info>
              <dc:creator>Autore sconosciuto</dc:creator>
              <dc:date>2016-04-14T14:09:00</dc:date>
            </office:change-info>
            <text:p text:style-name="P2"><text:span text:style-name="T1">V</text:span></text:p>
          </text:deletion>
        </text:changed-region>
        <text:changed-region xml:id="ct272285240" text:id="ct272285240">
          <text:insertion>
            <office:change-info>
              <dc:creator>Autore sconosciuto</dc:creator>
              <dc:date>2016-04-14T14:09:00</dc:date>
            </office:change-info>
          </text:insertion>
        </text:changed-region>
        <text:changed-region xml:id="ct272285344" text:id="ct272285344">
          <text:deletion>
            <office:change-info>
              <dc:creator>Autore sconosciuto</dc:creator>
              <dc:date>2016-04-14T14:09:00</dc:date>
            </office:change-info>
            <text:p text:style-name="P2"><text:span text:style-name="T1">s</text:span></text:p>
          </text:deletion>
        </text:changed-region>
        <text:changed-region xml:id="ct270991568" text:id="ct270991568">
          <text:insertion>
            <office:change-info>
              <dc:creator>Autore sconosciuto</dc:creator>
              <dc:date>2016-04-14T14:09:00</dc:date>
            </office:change-info>
          </text:insertion>
        </text:changed-region>
        <text:changed-region xml:id="ct272285448" text:id="ct272285448">
          <text:insertion>
            <office:change-info>
              <dc:creator>Autore sconosciuto</dc:creator>
              <dc:date>2016-04-14T14:09:00</dc:date>
            </office:change-info>
          </text:insertion>
        </text:changed-region>
        <text:changed-region xml:id="ct270991752" text:id="ct270991752">
          <text:deletion>
            <office:change-info>
              <dc:creator>Autore sconosciuto</dc:creator>
              <dc:date>2016-04-14T14:09:00</dc:date>
            </office:change-info>
            <text:p text:style-name="P2"><text:span text:style-name="T1">– i</text:span></text:p>
          </text:deletion>
        </text:changed-region>
        <text:changed-region xml:id="ct272285552" text:id="ct272285552">
          <text:insertion>
            <office:change-info>
              <dc:creator>Autore sconosciuto</dc:creator>
              <dc:date>2016-04-14T14:09:00</dc:date>
            </office:change-info>
          </text:insertion>
        </text:changed-region>
        <text:changed-region xml:id="ct272285656" text:id="ct272285656">
          <text:deletion>
            <office:change-info>
              <dc:creator>Autore sconosciuto</dc:creator>
              <dc:date>2016-04-14T14:09:00</dc:date>
            </office:change-info>
            <text:p text:style-name="P2"><text:span text:style-name="T1">i</text:span></text:p>
          </text:deletion>
        </text:changed-region>
        <text:changed-region xml:id="ct270992000" text:id="ct270992000">
          <text:insertion>
            <office:change-info>
              <dc:creator>Autore sconosciuto</dc:creator>
              <dc:date>2016-04-14T14:09:00</dc:date>
            </office:change-info>
          </text:insertion>
        </text:changed-region>
        <text:changed-region xml:id="ct272285760" text:id="ct272285760">
          <text:deletion>
            <office:change-info>
              <dc:creator>Autore sconosciuto</dc:creator>
              <dc:date>2016-04-14T14:09:00</dc:date>
            </office:change-info>
            <text:p text:style-name="P2"><text:span text:style-name="T1">l</text:span></text:p>
          </text:deletion>
        </text:changed-region>
        <text:changed-region xml:id="ct270992184" text:id="ct270992184">
          <text:insertion>
            <office:change-info>
              <dc:creator>Autore sconosciuto</dc:creator>
              <dc:date>2016-04-14T14:09:00</dc:date>
            </office:change-info>
          </text:insertion>
        </text:changed-region>
        <text:changed-region xml:id="ct272285864" text:id="ct272285864">
          <text:insertion>
            <office:change-info>
              <dc:creator>Autore sconosciuto</dc:creator>
              <dc:date>2016-04-14T14:09:00</dc:date>
            </office:change-info>
          </text:insertion>
        </text:changed-region>
        <text:changed-region xml:id="ct272285968" text:id="ct272285968">
          <text:deletion>
            <office:change-info>
              <dc:creator>Autore sconosciuto</dc:creator>
              <dc:date>2016-04-14T14:09:00</dc:date>
            </office:change-info>
            <text:p text:style-name="P2"><text:span text:style-name="T1">s</text:span></text:p>
          </text:deletion>
        </text:changed-region>
        <text:changed-region xml:id="ct270924768" text:id="ct270924768">
          <text:insertion>
            <office:change-info>
              <dc:creator>Autore sconosciuto</dc:creator>
              <dc:date>2016-04-14T14:09:00</dc:date>
            </office:change-info>
          </text:insertion>
        </text:changed-region>
        <text:changed-region xml:id="ct272286072" text:id="ct272286072">
          <text:deletion>
            <office:change-info>
              <dc:creator>Autore sconosciuto</dc:creator>
              <dc:date>2016-04-14T14:10:00</dc:date>
            </office:change-info>
            <text:p text:style-name="P2"><text:span text:style-name="T1">n</text:span></text:p>
          </text:deletion>
        </text:changed-region>
        <text:changed-region xml:id="ct270924944" text:id="ct270924944">
          <text:insertion>
            <office:change-info>
              <dc:creator>Autore sconosciuto</dc:creator>
              <dc:date>2016-04-14T14:10:00</dc:date>
            </office:change-info>
          </text:insertion>
        </text:changed-region>
        <text:changed-region xml:id="ct272286176" text:id="ct272286176">
          <text:deletion>
            <office:change-info>
              <dc:creator>Autore sconosciuto</dc:creator>
              <dc:date>2016-04-14T14:10:00</dc:date>
            </office:change-info>
            <text:p text:style-name="P2"><text:span text:style-name="T1">c</text:span></text:p>
          </text:deletion>
        </text:changed-region>
        <text:changed-region xml:id="ct270925128" text:id="ct270925128">
          <text:insertion>
            <office:change-info>
              <dc:creator>Autore sconosciuto</dc:creator>
              <dc:date>2016-04-14T14:10:00</dc:date>
            </office:change-info>
          </text:insertion>
        </text:changed-region>
        <text:changed-region xml:id="ct272286280" text:id="ct272286280">
          <text:insertion>
            <office:change-info>
              <dc:creator>Autore sconosciuto</dc:creator>
              <dc:date>2016-04-14T14:10:00</dc:date>
            </office:change-info>
          </text:insertion>
        </text:changed-region>
        <text:changed-region xml:id="ct272286384" text:id="ct272286384">
          <text:deletion>
            <office:change-info>
              <dc:creator>Autore sconosciuto</dc:creator>
              <dc:date>2016-04-14T14:10:00</dc:date>
            </office:change-info>
            <text:p text:style-name="P2"><text:span text:style-name="T1">i</text:span></text:p>
          </text:deletion>
        </text:changed-region>
        <text:changed-region xml:id="ct272286568" text:id="ct272286568">
          <text:insertion>
            <office:change-info>
              <dc:creator>Autore sconosciuto</dc:creator>
              <dc:date>2016-04-14T14:10:00</dc:date>
            </office:change-info>
          </text:insertion>
        </text:changed-region>
        <text:changed-region xml:id="ct272286792" text:id="ct272286792">
          <text:deletion>
            <office:change-info>
              <dc:creator>Autore sconosciuto</dc:creator>
              <dc:date>2016-04-14T14:10:00</dc:date>
            </office:change-info>
            <text:p text:style-name="P2"><text:span text:style-name="T1"><text:s/></text:span></text:p>
          </text:deletion>
        </text:changed-region>
        <text:changed-region xml:id="ct272286976" text:id="ct272286976">
          <text:deletion>
            <office:change-info>
              <dc:creator>Autore sconosciuto</dc:creator>
              <dc:date>2016-04-14T14:10:00</dc:date>
            </office:change-info>
            <text:p text:style-name="P2"><text:span text:style-name="T1">r</text:span></text:p>
          </text:deletion>
        </text:changed-region>
        <text:changed-region xml:id="ct272287160" text:id="ct272287160">
          <text:insertion>
            <office:change-info>
              <dc:creator>Autore sconosciuto</dc:creator>
              <dc:date>2016-04-14T14:10:00</dc:date>
            </office:change-info>
          </text:insertion>
        </text:changed-region>
        <text:changed-region xml:id="ct272287344" text:id="ct272287344">
          <text:deletion>
            <office:change-info>
              <dc:creator>Autore sconosciuto</dc:creator>
              <dc:date>2016-04-14T14:10:00</dc:date>
            </office:change-info>
            <text:p text:style-name="P2"><text:span text:style-name="T1">n</text:span></text:p>
          </text:deletion>
        </text:changed-region>
        <text:changed-region xml:id="ct272287528" text:id="ct272287528">
          <text:insertion>
            <office:change-info>
              <dc:creator>Autore sconosciuto</dc:creator>
              <dc:date>2016-04-14T14:10:00</dc:date>
            </office:change-info>
          </text:insertion>
        </text:changed-region>
        <text:changed-region xml:id="ct272287800" text:id="ct272287800">
          <text:insertion>
            <office:change-info>
              <dc:creator>Autore sconosciuto</dc:creator>
              <dc:date>2016-04-14T14:11:00</dc:date>
            </office:change-info>
          </text:insertion>
        </text:changed-region>
        <text:changed-region xml:id="ct272287904" text:id="ct272287904">
          <text:deletion>
            <office:change-info>
              <dc:creator>Autore sconosciuto</dc:creator>
              <dc:date>2016-04-14T14:11:00</dc:date>
            </office:change-info>
            <text:p text:style-name="P2"><text:span text:style-name="T1">n</text:span></text:p>
          </text:deletion>
        </text:changed-region>
        <text:changed-region xml:id="ct270926112" text:id="ct270926112">
          <text:insertion>
            <office:change-info>
              <dc:creator>Autore sconosciuto</dc:creator>
              <dc:date>2016-04-14T14:11:00</dc:date>
            </office:change-info>
          </text:insertion>
        </text:changed-region>
        <text:changed-region xml:id="ct272288008" text:id="ct272288008">
          <text:insertion>
            <office:change-info>
              <dc:creator>Autore sconosciuto</dc:creator>
              <dc:date>2016-04-14T14:11:00</dc:date>
            </office:change-info>
          </text:insertion>
        </text:changed-region>
        <text:changed-region xml:id="ct272288112" text:id="ct272288112">
          <text:insertion>
            <office:change-info>
              <dc:creator>Autore sconosciuto</dc:creator>
              <dc:date>2016-04-14T14:11:00</dc:date>
            </office:change-info>
          </text:insertion>
        </text:changed-region>
        <text:changed-region xml:id="ct272288216" text:id="ct272288216">
          <text:insertion>
            <office:change-info>
              <dc:creator>Autore sconosciuto</dc:creator>
              <dc:date>2016-04-14T14:11:00</dc:date>
            </office:change-info>
          </text:insertion>
        </text:changed-region>
        <text:changed-region xml:id="ct270926392" text:id="ct270926392">
          <text:deletion>
            <office:change-info>
              <dc:creator>Autore sconosciuto</dc:creator>
              <dc:date>2016-04-14T14:11:00</dc:date>
            </office:change-info>
            <text:p text:style-name="P3"><text:s/>– </text:p>
          </text:deletion>
        </text:changed-region>
        <text:changed-region xml:id="ct272288320" text:id="ct272288320">
          <text:insertion>
            <office:change-info>
              <dc:creator>Autore sconosciuto</dc:creator>
              <dc:date>2016-04-14T14:11:00</dc:date>
            </office:change-info>
          </text:insertion>
        </text:changed-region>
        <text:changed-region xml:id="ct270926544" text:id="ct270926544">
          <text:deletion>
            <office:change-info>
              <dc:creator>Autore sconosciuto</dc:creator>
              <dc:date>2016-04-14T14:11:00</dc:date>
            </office:change-info>
            <text:p text:style-name="P2"><text:span text:style-name="T1">m</text:span></text:p>
          </text:deletion>
        </text:changed-region>
        <text:changed-region xml:id="ct272288424" text:id="ct272288424">
          <text:insertion>
            <office:change-info>
              <dc:creator>Autore sconosciuto</dc:creator>
              <dc:date>2016-04-14T14:11:00</dc:date>
            </office:change-info>
          </text:insertion>
        </text:changed-region>
        <text:changed-region xml:id="ct272288528" text:id="ct272288528">
          <text:insertion>
            <office:change-info>
              <dc:creator>Autore sconosciuto</dc:creator>
              <dc:date>2016-04-14T14:11:00</dc:date>
            </office:change-info>
          </text:insertion>
        </text:changed-region>
        <text:changed-region xml:id="ct272288632" text:id="ct272288632">
          <text:deletion>
            <office:change-info>
              <dc:creator>Autore sconosciuto</dc:creator>
              <dc:date>2016-04-14T14:11:00</dc:date>
            </office:change-info>
            <text:p text:style-name="P2"><text:span text:style-name="T1">s</text:span></text:p>
          </text:deletion>
        </text:changed-region>
        <text:changed-region xml:id="ct270926904" text:id="ct270926904">
          <text:insertion>
            <office:change-info>
              <dc:creator>Autore sconosciuto</dc:creator>
              <dc:date>2016-04-14T14:11:00</dc:date>
            </office:change-info>
          </text:insertion>
        </text:changed-region>
        <text:changed-region xml:id="ct272288736" text:id="ct272288736">
          <text:deletion>
            <office:change-info>
              <dc:creator>Autore sconosciuto</dc:creator>
              <dc:date>2016-04-14T14:12:00</dc:date>
            </office:change-info>
            <text:p text:style-name="P2"><text:span text:style-name="T1">o</text:span></text:p>
          </text:deletion>
        </text:changed-region>
        <text:changed-region xml:id="ct270927104" text:id="ct270927104">
          <text:insertion>
            <office:change-info>
              <dc:creator>Autore sconosciuto</dc:creator>
              <dc:date>2016-04-14T14:12:00</dc:date>
            </office:change-info>
          </text:insertion>
        </text:changed-region>
        <text:changed-region xml:id="ct272288840" text:id="ct272288840">
          <text:insertion>
            <office:change-info>
              <dc:creator>Autore sconosciuto</dc:creator>
              <dc:date>2016-04-14T14:14:00</dc:date>
            </office:change-info>
          </text:insertion>
        </text:changed-region>
        <text:changed-region xml:id="ct270927288" text:id="ct270927288">
          <text:insertion>
            <office:change-info>
              <dc:creator>Autore sconosciuto</dc:creator>
              <dc:date>2016-04-14T14:12:00</dc:date>
            </office:change-info>
          </text:insertion>
        </text:changed-region>
        <text:changed-region xml:id="ct272288944" text:id="ct272288944">
          <text:deletion>
            <office:change-info>
              <dc:creator>Autore sconosciuto</dc:creator>
              <dc:date>2016-04-14T14:12:00</dc:date>
            </office:change-info>
            <text:p text:style-name="P2"><text:span text:style-name="T1">– </text:span></text:p>
          </text:deletion>
        </text:changed-region>
        <text:changed-region xml:id="ct270927392" text:id="ct270927392">
          <text:deletion>
            <office:change-info>
              <dc:creator>Autore sconosciuto</dc:creator>
              <dc:date>2016-04-14T14:12:00</dc:date>
            </office:change-info>
            <text:p text:style-name="P2"><text:span text:style-name="T1">e</text:span></text:p>
          </text:deletion>
        </text:changed-region>
        <text:changed-region xml:id="ct272289048" text:id="ct272289048">
          <text:insertion>
            <office:change-info>
              <dc:creator>Autore sconosciuto</dc:creator>
              <dc:date>2016-04-14T14:12:00</dc:date>
            </office:change-info>
          </text:insertion>
        </text:changed-region>
        <text:changed-region xml:id="ct272289152" text:id="ct272289152">
          <text:insertion>
            <office:change-info>
              <dc:creator>Autore sconosciuto</dc:creator>
              <dc:date>2016-04-14T14:12:00</dc:date>
            </office:change-info>
          </text:insertion>
        </text:changed-region>
        <text:changed-region xml:id="ct270927720" text:id="ct270927720">
          <text:deletion>
            <office:change-info>
              <dc:creator>Autore sconosciuto</dc:creator>
              <dc:date>2016-04-14T14:12:00</dc:date>
            </office:change-info>
            <text:p text:style-name="P2"><text:span text:style-name="T1">,</text:span></text:p>
          </text:deletion>
        </text:changed-region>
        <text:changed-region xml:id="ct272289256" text:id="ct272289256">
          <text:insertion>
            <office:change-info>
              <dc:creator>Autore sconosciuto</dc:creator>
              <dc:date>2016-04-14T14:12:00</dc:date>
            </office:change-info>
          </text:insertion>
        </text:changed-region>
        <text:changed-region xml:id="ct272289360" text:id="ct272289360">
          <text:deletion>
            <office:change-info>
              <dc:creator>Autore sconosciuto</dc:creator>
              <dc:date>2016-04-14T14:12:00</dc:date>
            </office:change-info>
            <text:p text:style-name="P2"><text:span text:style-name="T1">i</text:span></text:p>
          </text:deletion>
        </text:changed-region>
        <text:changed-region xml:id="ct270927968" text:id="ct270927968">
          <text:insertion>
            <office:change-info>
              <dc:creator>Autore sconosciuto</dc:creator>
              <dc:date>2016-04-14T14:12:00</dc:date>
            </office:change-info>
          </text:insertion>
        </text:changed-region>
        <text:changed-region xml:id="ct272289464" text:id="ct272289464">
          <text:deletion>
            <office:change-info>
              <dc:creator>Autore sconosciuto</dc:creator>
              <dc:date>2016-04-14T14:12:00</dc:date>
            </office:change-info>
            <text:p text:style-name="P2"><text:span text:style-name="T1">l</text:span></text:p>
          </text:deletion>
        </text:changed-region>
        <text:changed-region xml:id="ct270928152" text:id="ct270928152">
          <text:insertion>
            <office:change-info>
              <dc:creator>Autore sconosciuto</dc:creator>
              <dc:date>2016-04-14T14:12:00</dc:date>
            </office:change-info>
          </text:insertion>
        </text:changed-region>
        <text:changed-region xml:id="ct272289728" text:id="ct272289728">
          <text:insertion>
            <office:change-info>
              <dc:creator>Autore sconosciuto</dc:creator>
              <dc:date>2016-04-14T14:12:00</dc:date>
            </office:change-info>
          </text:insertion>
        </text:changed-region>
        <text:changed-region xml:id="ct272289928" text:id="ct272289928">
          <text:insertion>
            <office:change-info>
              <dc:creator>Autore sconosciuto</dc:creator>
              <dc:date>2016-04-14T14:13:00</dc:date>
            </office:change-info>
          </text:insertion>
        </text:changed-region>
        <text:changed-region xml:id="ct272290032" text:id="ct272290032">
          <text:deletion>
            <office:change-info>
              <dc:creator>Autore sconosciuto</dc:creator>
              <dc:date>2016-04-14T14:13:00</dc:date>
            </office:change-info>
            <text:p text:style-name="P2"><text:span text:style-name="T1">“</text:span></text:p>
          </text:deletion>
        </text:changed-region>
        <text:changed-region xml:id="ct270928464" text:id="ct270928464">
          <text:deletion>
            <office:change-info>
              <dc:creator>Autore sconosciuto</dc:creator>
              <dc:date>2016-04-14T14:14:00</dc:date>
            </office:change-info>
            <text:p text:style-name="P2"><text:span text:style-name="T1"><text:s/></text:span></text:p>
          </text:deletion>
        </text:changed-region>
        <text:changed-region xml:id="ct272290136" text:id="ct272290136">
          <text:insertion>
            <office:change-info>
              <dc:creator>Autore sconosciuto</dc:creator>
              <dc:date>2016-04-14T14:14:00</dc:date>
            </office:change-info>
          </text:insertion>
        </text:changed-region>
        <text:changed-region xml:id="ct272290240" text:id="ct272290240">
          <text:deletion>
            <office:change-info>
              <dc:creator>Autore sconosciuto</dc:creator>
              <dc:date>2016-04-14T14:13:00</dc:date>
            </office:change-info>
            <text:p text:style-name="P2"><text:span text:style-name="T1">c</text:span></text:p>
          </text:deletion>
        </text:changed-region>
        <text:changed-region xml:id="ct272290344" text:id="ct272290344">
          <text:insertion>
            <office:change-info>
              <dc:creator>Autore sconosciuto</dc:creator>
              <dc:date>2016-04-14T14:13:00</dc:date>
            </office:change-info>
          </text:insertion>
        </text:changed-region>
        <text:changed-region xml:id="ct272290488" text:id="ct272290488">
          <text:deletion>
            <office:change-info>
              <dc:creator>Autore sconosciuto</dc:creator>
              <dc:date>2016-04-14T14:13:00</dc:date>
            </office:change-info>
            <text:p text:style-name="P2"><text:span text:style-name="T1">‘</text:span></text:p>
          </text:deletion>
        </text:changed-region>
        <text:changed-region xml:id="ct272290672" text:id="ct272290672">
          <text:insertion>
            <office:change-info>
              <dc:creator>Autore sconosciuto</dc:creator>
              <dc:date>2016-04-14T14:14:00</dc:date>
            </office:change-info>
          </text:insertion>
        </text:changed-region>
        <text:changed-region xml:id="ct272290896" text:id="ct272290896">
          <text:deletion>
            <office:change-info>
              <dc:creator>Autore sconosciuto</dc:creator>
              <dc:date>2016-04-14T14:14:00</dc:date>
            </office:change-info>
            <text:p text:style-name="P2"><text:span text:style-name="T1">”</text:span></text:p>
          </text:deletion>
        </text:changed-region>
        <text:changed-region xml:id="ct272291248" text:id="ct272291248">
          <text:insertion>
            <office:change-info>
              <dc:creator>Autore sconosciuto</dc:creator>
              <dc:date>2016-04-14T14:14:00</dc:date>
            </office:change-info>
          </text:insertion>
        </text:changed-region>
        <text:changed-region xml:id="ct272291352" text:id="ct272291352">
          <text:insertion>
            <office:change-info>
              <dc:creator>Autore sconosciuto</dc:creator>
              <dc:date>2016-04-14T14:14:00</dc:date>
            </office:change-info>
          </text:insertion>
        </text:changed-region>
        <text:changed-region xml:id="ct272291456" text:id="ct272291456">
          <text:deletion>
            <office:change-info>
              <dc:creator>Autore sconosciuto</dc:creator>
              <dc:date>2016-04-14T14:14:00</dc:date>
            </office:change-info>
            <text:p text:style-name="P3">– </text:p>
          </text:deletion>
        </text:changed-region>
        <text:changed-region xml:id="ct272291560" text:id="ct272291560">
          <text:insertion>
            <office:change-info>
              <dc:creator>Autore sconosciuto</dc:creator>
              <dc:date>2016-04-14T14:14:00</dc:date>
            </office:change-info>
          </text:insertion>
        </text:changed-region>
        <text:changed-region xml:id="ct270929416" text:id="ct270929416">
          <text:deletion>
            <office:change-info>
              <dc:creator>Autore sconosciuto</dc:creator>
              <dc:date>2016-04-14T14:14:00</dc:date>
            </office:change-info>
            <text:p text:style-name="P2"><text:span text:style-name="T1">i</text:span></text:p>
          </text:deletion>
        </text:changed-region>
        <text:changed-region xml:id="ct270929520" text:id="ct270929520">
          <text:insertion>
            <office:change-info>
              <dc:creator>Autore sconosciuto</dc:creator>
              <dc:date>2016-04-14T14:14:00</dc:date>
            </office:change-info>
          </text:insertion>
        </text:changed-region>
        <text:changed-region xml:id="ct272291664" text:id="ct272291664">
          <text:insertion>
            <office:change-info>
              <dc:creator>Autore sconosciuto</dc:creator>
              <dc:date>2016-04-14T14:15:00</dc:date>
            </office:change-info>
          </text:insertion>
        </text:changed-region>
        <text:changed-region xml:id="ct270929752" text:id="ct270929752">
          <text:deletion>
            <office:change-info>
              <dc:creator>Autore sconosciuto</dc:creator>
              <dc:date>2016-04-14T14:15:00</dc:date>
            </office:change-info>
            <text:p text:style-name="P2"><text:span text:style-name="T1"><text:s/></text:span></text:p>
          </text:deletion>
        </text:changed-region>
        <text:changed-region xml:id="ct272291768" text:id="ct272291768">
          <text:deletion>
            <office:change-info>
              <dc:creator>Autore sconosciuto</dc:creator>
              <dc:date>2016-04-14T14:15:00</dc:date>
            </office:change-info>
            <text:p text:style-name="P2"><text:span text:style-name="T1">m</text:span></text:p>
          </text:deletion>
        </text:changed-region>
        <text:changed-region xml:id="ct271345240" text:id="ct271345240">
          <text:insertion>
            <office:change-info>
              <dc:creator>Autore sconosciuto</dc:creator>
              <dc:date>2016-04-14T14:15:00</dc:date>
            </office:change-info>
          </text:insertion>
        </text:changed-region>
        <text:changed-region xml:id="ct272291872" text:id="ct272291872">
          <text:insertion>
            <office:change-info>
              <dc:creator>Autore sconosciuto</dc:creator>
              <dc:date>2016-04-14T14:15:00</dc:date>
            </office:change-info>
          </text:insertion>
        </text:changed-region>
        <text:changed-region xml:id="ct272291976" text:id="ct272291976">
          <text:deletion>
            <office:change-info>
              <dc:creator>Autore sconosciuto</dc:creator>
              <dc:date>2016-04-14T14:15:00</dc:date>
            </office:change-info>
            <text:p text:style-name="P2"><text:span text:style-name="T1">– s</text:span></text:p>
          </text:deletion>
        </text:changed-region>
        <text:changed-region xml:id="ct271345472" text:id="ct271345472">
          <text:insertion>
            <office:change-info>
              <dc:creator>Autore sconosciuto</dc:creator>
              <dc:date>2016-04-14T14:15:00</dc:date>
            </office:change-info>
          </text:insertion>
        </text:changed-region>
        <text:changed-region xml:id="ct272292080" text:id="ct272292080">
          <text:insertion>
            <office:change-info>
              <dc:creator>Autore sconosciuto</dc:creator>
              <dc:date>2016-04-14T14:15:00</dc:date>
            </office:change-info>
          </text:insertion>
        </text:changed-region>
        <text:changed-region xml:id="ct272292184" text:id="ct272292184">
          <text:insertion>
            <office:change-info>
              <dc:creator>Autore sconosciuto</dc:creator>
              <dc:date>2016-04-14T14:15:00</dc:date>
            </office:change-info>
          </text:insertion>
        </text:changed-region>
        <text:changed-region xml:id="ct272292288" text:id="ct272292288">
          <text:deletion>
            <office:change-info>
              <dc:creator>Autore sconosciuto</dc:creator>
              <dc:date>2016-04-14T14:15:00</dc:date>
            </office:change-info>
            <text:p text:style-name="P2"><text:span text:style-name="T1">r</text:span></text:p>
          </text:deletion>
        </text:changed-region>
        <text:changed-region xml:id="ct272292392" text:id="ct272292392">
          <text:insertion>
            <office:change-info>
              <dc:creator>Autore sconosciuto</dc:creator>
              <dc:date>2016-04-14T14:15:00</dc:date>
            </office:change-info>
          </text:insertion>
        </text:changed-region>
        <text:changed-region xml:id="ct272292536" text:id="ct272292536">
          <text:deletion>
            <office:change-info>
              <dc:creator>Autore sconosciuto</dc:creator>
              <dc:date>2016-04-14T14:15:00</dc:date>
            </office:change-info>
            <text:p text:style-name="P2"><text:span text:style-name="T1">e</text:span></text:p>
          </text:deletion>
        </text:changed-region>
        <text:changed-region xml:id="ct272292680" text:id="ct272292680">
          <text:insertion>
            <office:change-info>
              <dc:creator>Autore sconosciuto</dc:creator>
              <dc:date>2016-04-14T14:15:00</dc:date>
            </office:change-info>
          </text:insertion>
        </text:changed-region>
        <text:changed-region xml:id="ct272292904" text:id="ct272292904">
          <text:deletion>
            <office:change-info>
              <dc:creator>Autore sconosciuto</dc:creator>
              <dc:date>2016-04-14T14:15:00</dc:date>
            </office:change-info>
            <text:p text:style-name="P2"><text:span text:style-name="T1">l</text:span></text:p>
          </text:deletion>
        </text:changed-region>
        <text:changed-region xml:id="ct272293048" text:id="ct272293048">
          <text:insertion>
            <office:change-info>
              <dc:creator>Autore sconosciuto</dc:creator>
              <dc:date>2016-04-14T14:15:00</dc:date>
            </office:change-info>
          </text:insertion>
        </text:changed-region>
        <text:changed-region xml:id="ct272293272" text:id="ct272293272">
          <text:deletion>
            <office:change-info>
              <dc:creator>Autore sconosciuto</dc:creator>
              <dc:date>2016-04-14T14:15:00</dc:date>
            </office:change-info>
            <text:p text:style-name="P2"><text:span text:style-name="T1">s</text:span></text:p>
          </text:deletion>
        </text:changed-region>
        <text:changed-region xml:id="ct272293480" text:id="ct272293480">
          <text:insertion>
            <office:change-info>
              <dc:creator>Autore sconosciuto</dc:creator>
              <dc:date>2016-04-14T14:15:00</dc:date>
            </office:change-info>
          </text:insertion>
        </text:changed-region>
        <text:changed-region xml:id="ct272293728" text:id="ct272293728">
          <text:deletion>
            <office:change-info>
              <dc:creator>Autore sconosciuto</dc:creator>
              <dc:date>2016-04-14T14:16:00</dc:date>
            </office:change-info>
            <text:p text:style-name="P2"><text:span text:style-name="T1">n</text:span></text:p>
          </text:deletion>
        </text:changed-region>
        <text:changed-region xml:id="ct272293960" text:id="ct272293960">
          <text:insertion>
            <office:change-info>
              <dc:creator>Autore sconosciuto</dc:creator>
              <dc:date>2016-04-14T14:16:00</dc:date>
            </office:change-info>
          </text:insertion>
        </text:changed-region>
        <text:changed-region xml:id="ct272294208" text:id="ct272294208">
          <text:deletion>
            <office:change-info>
              <dc:creator>Autore sconosciuto</dc:creator>
              <dc:date>2016-04-14T14:16:00</dc:date>
            </office:change-info>
            <text:p text:style-name="P2"><text:span text:style-name="T1">d</text:span></text:p>
          </text:deletion>
        </text:changed-region>
        <text:changed-region xml:id="ct272294440" text:id="ct272294440">
          <text:insertion>
            <office:change-info>
              <dc:creator>Autore sconosciuto</dc:creator>
              <dc:date>2016-04-14T14:16:00</dc:date>
            </office:change-info>
          </text:insertion>
        </text:changed-region>
        <text:changed-region xml:id="ct272295112" text:id="ct272295112">
          <text:insertion>
            <office:change-info>
              <dc:creator>Autore sconosciuto</dc:creator>
              <dc:date>2016-04-14T14:16:00</dc:date>
            </office:change-info>
          </text:insertion>
        </text:changed-region>
        <text:changed-region xml:id="ct272295216" text:id="ct272295216">
          <text:deletion>
            <office:change-info>
              <dc:creator>Autore sconosciuto</dc:creator>
              <dc:date>2016-04-14T14:16:00</dc:date>
            </office:change-info>
            <text:p text:style-name="P2"><text:span text:style-name="T1">n</text:span></text:p>
          </text:deletion>
        </text:changed-region>
        <text:changed-region xml:id="ct271346968" text:id="ct271346968">
          <text:insertion>
            <office:change-info>
              <dc:creator>Autore sconosciuto</dc:creator>
              <dc:date>2016-04-14T14:16:00</dc:date>
            </office:change-info>
          </text:insertion>
        </text:changed-region>
        <text:changed-region xml:id="ct272295320" text:id="ct272295320">
          <text:deletion>
            <office:change-info>
              <dc:creator>Autore sconosciuto</dc:creator>
              <dc:date>2016-04-14T14:16:00</dc:date>
            </office:change-info>
            <text:p text:style-name="P2"><text:span text:style-name="T1">l</text:span></text:p>
          </text:deletion>
        </text:changed-region>
        <text:changed-region xml:id="ct271347152" text:id="ct271347152">
          <text:insertion>
            <office:change-info>
              <dc:creator>Autore sconosciuto</dc:creator>
              <dc:date>2016-04-14T14:16:00</dc:date>
            </office:change-info>
          </text:insertion>
        </text:changed-region>
        <text:changed-region xml:id="ct272295424" text:id="ct272295424">
          <text:deletion>
            <office:change-info>
              <dc:creator>Autore sconosciuto</dc:creator>
              <dc:date>2016-04-14T14:16:00</dc:date>
            </office:change-info>
            <text:p text:style-name="P2"><text:span text:style-name="T1">i</text:span></text:p>
          </text:deletion>
        </text:changed-region>
        <text:changed-region xml:id="ct271347336" text:id="ct271347336">
          <text:insertion>
            <office:change-info>
              <dc:creator>Autore sconosciuto</dc:creator>
              <dc:date>2016-04-14T14:16:00</dc:date>
            </office:change-info>
          </text:insertion>
        </text:changed-region>
        <text:changed-region xml:id="ct272295528" text:id="ct272295528">
          <text:deletion>
            <office:change-info>
              <dc:creator>Autore sconosciuto</dc:creator>
              <dc:date>2016-04-14T14:16:00</dc:date>
            </office:change-info>
            <text:p text:style-name="P2"><text:span text:style-name="T1">c</text:span></text:p>
          </text:deletion>
        </text:changed-region>
        <text:changed-region xml:id="ct271347520" text:id="ct271347520">
          <text:insertion>
            <office:change-info>
              <dc:creator>Autore sconosciuto</dc:creator>
              <dc:date>2016-04-14T14:16:00</dc:date>
            </office:change-info>
          </text:insertion>
        </text:changed-region>
        <text:changed-region xml:id="ct272295632" text:id="ct272295632">
          <text:insertion>
            <office:change-info>
              <dc:creator>Autore sconosciuto</dc:creator>
              <dc:date>2016-04-14T14:16:00</dc:date>
            </office:change-info>
          </text:insertion>
        </text:changed-region>
        <text:changed-region xml:id="ct272295736" text:id="ct272295736">
          <text:deletion>
            <office:change-info>
              <dc:creator>Autore sconosciuto</dc:creator>
              <dc:date>2016-04-14T14:16:00</dc:date>
            </office:change-info>
            <text:p text:style-name="P2"><text:span text:style-name="T1">“</text:span></text:p>
          </text:deletion>
        </text:changed-region>
        <text:changed-region xml:id="ct272295840" text:id="ct272295840">
          <text:insertion>
            <office:change-info>
              <dc:creator>Autore sconosciuto</dc:creator>
              <dc:date>2016-04-14T14:17:00</dc:date>
            </office:change-info>
          </text:insertion>
        </text:changed-region>
        <text:changed-region xml:id="ct272295944" text:id="ct272295944">
          <text:deletion>
            <office:change-info>
              <dc:creator>Autore sconosciuto</dc:creator>
              <dc:date>2016-04-14T14:17:00</dc:date>
            </office:change-info>
            <text:p text:style-name="P3">” – </text:p>
          </text:deletion>
        </text:changed-region>
        <text:changed-region xml:id="ct271347952" text:id="ct271347952">
          <text:insertion>
            <office:change-info>
              <dc:creator>Autore sconosciuto</dc:creator>
              <dc:date>2016-04-14T14:17:00</dc:date>
            </office:change-info>
          </text:insertion>
        </text:changed-region>
        <text:changed-region xml:id="ct272296048" text:id="ct272296048">
          <text:deletion>
            <office:change-info>
              <dc:creator>Autore sconosciuto</dc:creator>
              <dc:date>2016-04-14T14:17:00</dc:date>
            </office:change-info>
            <text:p text:style-name="P2"><text:span text:style-name="T1">d</text:span></text:p>
          </text:deletion>
        </text:changed-region>
        <text:changed-region xml:id="ct271348056" text:id="ct271348056">
          <text:insertion>
            <office:change-info>
              <dc:creator>Autore sconosciuto</dc:creator>
              <dc:date>2016-04-14T14:17:00</dc:date>
            </office:change-info>
          </text:insertion>
        </text:changed-region>
        <text:changed-region xml:id="ct272296152" text:id="ct272296152">
          <text:insertion>
            <office:change-info>
              <dc:creator>Autore sconosciuto</dc:creator>
              <dc:date>2016-04-14T14:17:00</dc:date>
            </office:change-info>
          </text:insertion>
        </text:changed-region>
        <text:changed-region xml:id="ct271348320" text:id="ct271348320">
          <text:deletion>
            <office:change-info>
              <dc:creator>Autore sconosciuto</dc:creator>
              <dc:date>2016-04-14T14:17:00</dc:date>
            </office:change-info>
            <text:p text:style-name="P2"><text:span text:style-name="T1">– l</text:span></text:p>
          </text:deletion>
        </text:changed-region>
        <text:changed-region xml:id="ct272296256" text:id="ct272296256">
          <text:insertion>
            <office:change-info>
              <dc:creator>Autore sconosciuto</dc:creator>
              <dc:date>2016-04-14T14:17:00</dc:date>
            </office:change-info>
          </text:insertion>
        </text:changed-region>
        <text:changed-region xml:id="ct272296360" text:id="ct272296360">
          <text:insertion>
            <office:change-info>
              <dc:creator>Autore sconosciuto</dc:creator>
              <dc:date>2016-04-14T14:17:00</dc:date>
            </office:change-info>
          </text:insertion>
        </text:changed-region>
        <text:changed-region xml:id="ct272296464" text:id="ct272296464">
          <text:deletion>
            <office:change-info>
              <dc:creator>Autore sconosciuto</dc:creator>
              <dc:date>2016-04-14T14:17:00</dc:date>
            </office:change-info>
            <text:p text:style-name="P2"><text:span text:style-name="T1">c</text:span></text:p>
          </text:deletion>
        </text:changed-region>
        <text:changed-region xml:id="ct271348616" text:id="ct271348616">
          <text:insertion>
            <office:change-info>
              <dc:creator>Autore sconosciuto</dc:creator>
              <dc:date>2016-04-14T14:17:00</dc:date>
            </office:change-info>
          </text:insertion>
        </text:changed-region>
        <text:changed-region xml:id="ct272296568" text:id="ct272296568">
          <text:deletion>
            <office:change-info>
              <dc:creator>Autore sconosciuto</dc:creator>
              <dc:date>2016-04-14T14:17:00</dc:date>
            </office:change-info>
            <text:p text:style-name="P2"><text:span text:style-name="T1">n</text:span></text:p>
          </text:deletion>
        </text:changed-region>
        <text:changed-region xml:id="ct272296672" text:id="ct272296672">
          <text:insertion>
            <office:change-info>
              <dc:creator>Autore sconosciuto</dc:creator>
              <dc:date>2016-04-14T14:17:00</dc:date>
            </office:change-info>
          </text:insertion>
        </text:changed-region>
        <text:changed-region xml:id="ct272296896" text:id="ct272296896">
          <text:deletion>
            <office:change-info>
              <dc:creator>Autore sconosciuto</dc:creator>
              <dc:date>2016-04-14T14:17:00</dc:date>
            </office:change-info>
            <text:p text:style-name="P2"><text:span text:style-name="T1">c</text:span></text:p>
          </text:deletion>
        </text:changed-region>
        <text:changed-region xml:id="ct272297080" text:id="ct272297080">
          <text:insertion>
            <office:change-info>
              <dc:creator>Autore sconosciuto</dc:creator>
              <dc:date>2016-04-14T14:17:00</dc:date>
            </office:change-info>
          </text:insertion>
        </text:changed-region>
        <text:changed-region xml:id="ct272297328" text:id="ct272297328">
          <text:insertion>
            <office:change-info>
              <dc:creator>Autore sconosciuto</dc:creator>
              <dc:date>2016-04-14T14:17:00</dc:date>
            </office:change-info>
          </text:insertion>
        </text:changed-region>
        <text:changed-region xml:id="ct272297432" text:id="ct272297432">
          <text:deletion>
            <office:change-info>
              <dc:creator>Autore sconosciuto</dc:creator>
              <dc:date>2016-04-14T14:18:00</dc:date>
            </office:change-info>
            <text:p text:style-name="P3">– </text:p>
          </text:deletion>
        </text:changed-region>
        <text:changed-region xml:id="ct272297536" text:id="ct272297536">
          <text:insertion>
            <office:change-info>
              <dc:creator>Autore sconosciuto</dc:creator>
              <dc:date>2016-04-14T14:18:00</dc:date>
            </office:change-info>
          </text:insertion>
        </text:changed-region>
        <text:changed-region xml:id="ct271349328" text:id="ct271349328">
          <text:deletion>
            <office:change-info>
              <dc:creator>Autore sconosciuto</dc:creator>
              <dc:date>2016-04-14T14:18:00</dc:date>
            </office:change-info>
            <text:p text:style-name="P2"><text:span text:style-name="T1">e</text:span></text:p>
          </text:deletion>
        </text:changed-region>
        <text:changed-region xml:id="ct271349432" text:id="ct271349432">
          <text:insertion>
            <office:change-info>
              <dc:creator>Autore sconosciuto</dc:creator>
              <dc:date>2016-04-14T14:18:00</dc:date>
            </office:change-info>
          </text:insertion>
        </text:changed-region>
        <text:changed-region xml:id="ct272297640" text:id="ct272297640">
          <text:deletion>
            <office:change-info>
              <dc:creator>Autore sconosciuto</dc:creator>
              <dc:date>2016-04-14T14:18:00</dc:date>
            </office:change-info>
            <text:p text:style-name="P2"><text:span text:style-name="T1">d</text:span></text:p>
          </text:deletion>
        </text:changed-region>
        <text:changed-region xml:id="ct271349648" text:id="ct271349648">
          <text:insertion>
            <office:change-info>
              <dc:creator>Autore sconosciuto</dc:creator>
              <dc:date>2016-04-14T14:18:00</dc:date>
            </office:change-info>
          </text:insertion>
        </text:changed-region>
        <text:changed-region xml:id="ct272297824" text:id="ct272297824">
          <text:deletion>
            <office:change-info>
              <dc:creator>Autore sconosciuto</dc:creator>
              <dc:date>2016-04-14T14:18:00</dc:date>
            </office:change-info>
            <text:p text:style-name="P2"><text:span text:style-name="T1">c</text:span></text:p>
          </text:deletion>
        </text:changed-region>
        <text:changed-region xml:id="ct272297968" text:id="ct272297968">
          <text:insertion>
            <office:change-info>
              <dc:creator>Autore sconosciuto</dc:creator>
              <dc:date>2016-04-14T14:18:00</dc:date>
            </office:change-info>
          </text:insertion>
        </text:changed-region>
        <text:changed-region xml:id="ct272298152" text:id="ct272298152">
          <text:deletion>
            <office:change-info>
              <dc:creator>Autore sconosciuto</dc:creator>
              <dc:date>2016-04-14T14:18:00</dc:date>
            </office:change-info>
            <text:p text:style-name="P2"><text:span text:style-name="T1">n</text:span></text:p>
          </text:deletion>
        </text:changed-region>
        <text:changed-region xml:id="ct272298296" text:id="ct272298296">
          <text:insertion>
            <office:change-info>
              <dc:creator>Autore sconosciuto</dc:creator>
              <dc:date>2016-04-14T14:18:00</dc:date>
            </office:change-info>
          </text:insertion>
        </text:changed-region>
        <text:changed-region xml:id="ct272298520" text:id="ct272298520">
          <text:deletion>
            <office:change-info>
              <dc:creator>Autore sconosciuto</dc:creator>
              <dc:date>2016-04-14T14:18:00</dc:date>
            </office:change-info>
            <text:p text:style-name="P2"><text:span text:style-name="T1">n</text:span></text:p>
          </text:deletion>
        </text:changed-region>
        <text:changed-region xml:id="ct272298728" text:id="ct272298728">
          <text:insertion>
            <office:change-info>
              <dc:creator>Autore sconosciuto</dc:creator>
              <dc:date>2016-04-14T14:18:00</dc:date>
            </office:change-info>
          </text:insertion>
        </text:changed-region>
        <text:changed-region xml:id="ct272299288" text:id="ct272299288">
          <text:insertion>
            <office:change-info>
              <dc:creator>Autore sconosciuto</dc:creator>
              <dc:date>2016-04-14T14:18:00</dc:date>
            </office:change-info>
          </text:insertion>
        </text:changed-region>
        <text:changed-region xml:id="ct272299392" text:id="ct272299392">
          <text:deletion>
            <office:change-info>
              <dc:creator>Autore sconosciuto</dc:creator>
              <dc:date>2016-04-14T14:18:00</dc:date>
            </office:change-info>
            <text:p text:style-name="P2"><text:span text:style-name="T1">l</text:span></text:p>
          </text:deletion>
        </text:changed-region>
        <text:changed-region xml:id="ct271350448" text:id="ct271350448">
          <text:insertion>
            <office:change-info>
              <dc:creator>Autore sconosciuto</dc:creator>
              <dc:date>2016-04-14T14:18:00</dc:date>
            </office:change-info>
          </text:insertion>
        </text:changed-region>
        <text:changed-region xml:id="ct272299496" text:id="ct272299496">
          <text:deletion>
            <office:change-info>
              <dc:creator>Autore sconosciuto</dc:creator>
              <dc:date>2016-04-14T14:19:00</dc:date>
            </office:change-info>
            <text:p text:style-name="P2"><text:span text:style-name="T1">: – n</text:span></text:p>
          </text:deletion>
        </text:changed-region>
        <text:changed-region xml:id="ct272299600" text:id="ct272299600">
          <text:insertion>
            <office:change-info>
              <dc:creator>Autore sconosciuto</dc:creator>
              <dc:date>2016-04-14T14:19:00</dc:date>
            </office:change-info>
          </text:insertion>
        </text:changed-region>
        <text:changed-region xml:id="ct272299704" text:id="ct272299704">
          <text:insertion>
            <office:change-info>
              <dc:creator>Autore sconosciuto</dc:creator>
              <dc:date>2016-04-14T14:19:00</dc:date>
            </office:change-info>
          </text:insertion>
        </text:changed-region>
        <text:changed-region xml:id="ct272299808" text:id="ct272299808">
          <text:insertion>
            <office:change-info>
              <dc:creator>Autore sconosciuto</dc:creator>
              <dc:date>2016-04-14T14:19:00</dc:date>
            </office:change-info>
          </text:insertion>
        </text:changed-region>
        <text:changed-region xml:id="ct271350864" text:id="ct271350864">
          <text:deletion>
            <office:change-info>
              <dc:creator>Autore sconosciuto</dc:creator>
              <dc:date>2016-04-14T14:19:00</dc:date>
            </office:change-info>
            <text:p text:style-name="P2"><text:span text:style-name="T1">– </text:span></text:p>
          </text:deletion>
        </text:changed-region>
        <text:changed-region xml:id="ct271350968" text:id="ct271350968">
          <text:deletion>
            <office:change-info>
              <dc:creator>Autore sconosciuto</dc:creator>
              <dc:date>2016-04-14T14:26:00</dc:date>
            </office:change-info>
            <text:p text:style-name="P2"><text:span text:style-name="T1">l</text:span></text:p>
          </text:deletion>
        </text:changed-region>
        <text:changed-region xml:id="ct272299912" text:id="ct272299912">
          <text:insertion>
            <office:change-info>
              <dc:creator>Autore sconosciuto</dc:creator>
              <dc:date>2016-04-14T14:26:00</dc:date>
            </office:change-info>
          </text:insertion>
        </text:changed-region>
        <text:changed-region xml:id="ct272300016" text:id="ct272300016">
          <text:deletion>
            <office:change-info>
              <dc:creator>Autore sconosciuto</dc:creator>
              <dc:date>2016-04-14T14:27:00</dc:date>
            </office:change-info>
            <text:p text:style-name="P2"><text:span text:style-name="T1">d</text:span></text:p>
          </text:deletion>
        </text:changed-region>
        <text:changed-region xml:id="ct271351248" text:id="ct271351248">
          <text:insertion>
            <office:change-info>
              <dc:creator>Autore sconosciuto</dc:creator>
              <dc:date>2016-04-14T14:27:00</dc:date>
            </office:change-info>
          </text:insertion>
        </text:changed-region>
        <text:changed-region xml:id="ct272300160" text:id="ct272300160">
          <text:deletion>
            <office:change-info>
              <dc:creator>Autore sconosciuto</dc:creator>
              <dc:date>2016-04-14T14:27:00</dc:date>
            </office:change-info>
            <text:p text:style-name="P2"><text:span text:style-name="T1">,</text:span></text:p>
          </text:deletion>
        </text:changed-region>
        <text:changed-region xml:id="ct272300384" text:id="ct272300384">
          <text:insertion>
            <office:change-info>
              <dc:creator>Autore sconosciuto</dc:creator>
              <dc:date>2016-04-14T14:27:00</dc:date>
            </office:change-info>
          </text:insertion>
        </text:changed-region>
        <text:changed-region xml:id="ct272300608" text:id="ct272300608">
          <text:deletion>
            <office:change-info>
              <dc:creator>Autore sconosciuto</dc:creator>
              <dc:date>2016-04-14T14:27:00</dc:date>
            </office:change-info>
            <text:p text:style-name="P2"><text:span text:style-name="T1">, l</text:span></text:p>
          </text:deletion>
        </text:changed-region>
        <text:changed-region xml:id="ct272300792" text:id="ct272300792">
          <text:insertion>
            <office:change-info>
              <dc:creator>Autore sconosciuto</dc:creator>
              <dc:date>2016-04-14T14:27:00</dc:date>
            </office:change-info>
          </text:insertion>
        </text:changed-region>
        <text:changed-region xml:id="ct272300976" text:id="ct272300976">
          <text:deletion>
            <office:change-info>
              <dc:creator>Autore sconosciuto</dc:creator>
              <dc:date>2016-04-14T14:28:00</dc:date>
            </office:change-info>
            <text:p text:style-name="P2"><text:span text:style-name="T1">,</text:span></text:p>
          </text:deletion>
        </text:changed-region>
        <text:changed-region xml:id="ct272301184" text:id="ct272301184">
          <text:deletion>
            <office:change-info>
              <dc:creator>Autore sconosciuto</dc:creator>
              <dc:date>2016-04-14T14:28:00</dc:date>
            </office:change-info>
            <text:p text:style-name="P2"><text:span text:style-name="T1">e</text:span></text:p>
          </text:deletion>
        </text:changed-region>
        <text:changed-region xml:id="ct272301392" text:id="ct272301392">
          <text:insertion>
            <office:change-info>
              <dc:creator>Autore sconosciuto</dc:creator>
              <dc:date>2016-04-14T14:28:00</dc:date>
            </office:change-info>
          </text:insertion>
        </text:changed-region>
        <text:changed-region xml:id="ct272301992" text:id="ct272301992">
          <text:insertion>
            <office:change-info>
              <dc:creator>Autore sconosciuto</dc:creator>
              <dc:date>2016-04-14T14:28:00</dc:date>
            </office:change-info>
          </text:insertion>
        </text:changed-region>
        <text:changed-region xml:id="ct272302096" text:id="ct272302096">
          <text:insertion>
            <office:change-info>
              <dc:creator>Autore sconosciuto</dc:creator>
              <dc:date>2016-04-14T14:28:00</dc:date>
            </office:change-info>
          </text:insertion>
        </text:changed-region>
        <text:changed-region xml:id="ct271180432" text:id="ct271180432">
          <text:deletion>
            <office:change-info>
              <dc:creator>Autore sconosciuto</dc:creator>
              <dc:date>2016-04-14T14:28:00</dc:date>
            </office:change-info>
            <text:p text:style-name="P2"><text:span text:style-name="T1">e</text:span></text:p>
          </text:deletion>
        </text:changed-region>
        <text:changed-region xml:id="ct272302200" text:id="ct272302200">
          <text:insertion>
            <office:change-info>
              <dc:creator>Autore sconosciuto</dc:creator>
              <dc:date>2016-04-14T14:28:00</dc:date>
            </office:change-info>
          </text:insertion>
        </text:changed-region>
        <text:changed-region xml:id="ct271180584" text:id="ct271180584">
          <text:insertion>
            <office:change-info>
              <dc:creator>Autore sconosciuto</dc:creator>
              <dc:date>2016-04-14T14:29:00</dc:date>
            </office:change-info>
          </text:insertion>
        </text:changed-region>
        <text:changed-region xml:id="ct272302304" text:id="ct272302304">
          <text:deletion>
            <office:change-info>
              <dc:creator>Autore sconosciuto</dc:creator>
              <dc:date>2016-04-14T14:29:00</dc:date>
            </office:change-info>
            <text:p text:style-name="P3">– </text:p>
          </text:deletion>
        </text:changed-region>
        <text:changed-region xml:id="ct272302408" text:id="ct272302408">
          <text:insertion>
            <office:change-info>
              <dc:creator>Autore sconosciuto</dc:creator>
              <dc:date>2016-04-14T14:29:00</dc:date>
            </office:change-info>
          </text:insertion>
        </text:changed-region>
        <text:changed-region xml:id="ct271180736" text:id="ct271180736">
          <text:deletion>
            <office:change-info>
              <dc:creator>Autore sconosciuto</dc:creator>
              <dc:date>2016-04-14T14:29:00</dc:date>
            </office:change-info>
            <text:p text:style-name="P2"><text:span text:style-name="T1">m</text:span></text:p>
          </text:deletion>
        </text:changed-region>
        <text:changed-region xml:id="ct271180840" text:id="ct271180840">
          <text:insertion>
            <office:change-info>
              <dc:creator>Autore sconosciuto</dc:creator>
              <dc:date>2016-04-14T14:29:00</dc:date>
            </office:change-info>
          </text:insertion>
        </text:changed-region>
        <text:changed-region xml:id="ct272302512" text:id="ct272302512">
          <text:insertion>
            <office:change-info>
              <dc:creator>Autore sconosciuto</dc:creator>
              <dc:date>2016-04-14T14:29:00</dc:date>
            </office:change-info>
          </text:insertion>
        </text:changed-region>
        <text:changed-region xml:id="ct272302616" text:id="ct272302616">
          <text:deletion>
            <office:change-info>
              <dc:creator>Autore sconosciuto</dc:creator>
              <dc:date>2016-04-14T14:29:00</dc:date>
            </office:change-info>
            <text:p text:style-name="P3">– </text:p>
          </text:deletion>
        </text:changed-region>
        <text:changed-region xml:id="ct272302720" text:id="ct272302720">
          <text:insertion>
            <office:change-info>
              <dc:creator>Autore sconosciuto</dc:creator>
              <dc:date>2016-04-14T14:29:00</dc:date>
            </office:change-info>
          </text:insertion>
        </text:changed-region>
        <text:changed-region xml:id="ct271181088" text:id="ct271181088">
          <text:insertion>
            <office:change-info>
              <dc:creator>Autore sconosciuto</dc:creator>
              <dc:date>2016-04-14T14:29:00</dc:date>
            </office:change-info>
          </text:insertion>
        </text:changed-region>
        <text:changed-region xml:id="ct272302824" text:id="ct272302824">
          <text:deletion>
            <office:change-info>
              <dc:creator>Autore sconosciuto</dc:creator>
              <dc:date>2016-04-14T14:29:00</dc:date>
            </office:change-info>
            <text:p text:style-name="P2"><text:span text:style-name="T1">n</text:span></text:p>
          </text:deletion>
        </text:changed-region>
        <text:changed-region xml:id="ct271181200" text:id="ct271181200">
          <text:insertion>
            <office:change-info>
              <dc:creator>Autore sconosciuto</dc:creator>
              <dc:date>2016-04-14T14:29:00</dc:date>
            </office:change-info>
          </text:insertion>
        </text:changed-region>
        <text:changed-region xml:id="ct272302928" text:id="ct272302928">
          <text:insertion>
            <office:change-info>
              <dc:creator>Autore sconosciuto</dc:creator>
              <dc:date>2016-04-14T14:30:00</dc:date>
            </office:change-info>
          </text:insertion>
        </text:changed-region>
        <text:changed-region xml:id="ct272303032" text:id="ct272303032">
          <text:deletion>
            <office:change-info>
              <dc:creator>Autore sconosciuto</dc:creator>
              <dc:date>2016-04-14T14:30:00</dc:date>
            </office:change-info>
            <text:p text:style-name="P2"><text:span text:style-name="T1">– </text:span></text:p>
          </text:deletion>
        </text:changed-region>
        <text:changed-region xml:id="ct271181440" text:id="ct271181440">
          <text:deletion>
            <office:change-info>
              <dc:creator>Autore sconosciuto</dc:creator>
              <dc:date>2016-04-14T14:30:00</dc:date>
            </office:change-info>
            <text:p text:style-name="P2"><text:span text:style-name="T1">l</text:span></text:p>
          </text:deletion>
        </text:changed-region>
        <text:changed-region xml:id="ct272303136" text:id="ct272303136">
          <text:insertion>
            <office:change-info>
              <dc:creator>Autore sconosciuto</dc:creator>
              <dc:date>2016-04-14T14:30:00</dc:date>
            </office:change-info>
          </text:insertion>
        </text:changed-region>
        <text:changed-region xml:id="ct272303240" text:id="ct272303240">
          <text:deletion>
            <office:change-info>
              <dc:creator>Autore sconosciuto</dc:creator>
              <dc:date>2016-04-14T14:30:00</dc:date>
            </office:change-info>
            <text:p text:style-name="P2"><text:span text:style-name="T1">s</text:span></text:p>
          </text:deletion>
        </text:changed-region>
        <text:changed-region xml:id="ct272303344" text:id="ct272303344">
          <text:insertion>
            <office:change-info>
              <dc:creator>Autore sconosciuto</dc:creator>
              <dc:date>2016-04-14T14:30:00</dc:date>
            </office:change-info>
          </text:insertion>
        </text:changed-region>
        <text:changed-region xml:id="ct272303448" text:id="ct272303448">
          <text:insertion>
            <office:change-info>
              <dc:creator>Autore sconosciuto</dc:creator>
              <dc:date>2016-04-14T14:30:00</dc:date>
            </office:change-info>
          </text:insertion>
        </text:changed-region>
        <text:changed-region xml:id="ct272303552" text:id="ct272303552">
          <text:deletion>
            <office:change-info>
              <dc:creator>Autore sconosciuto</dc:creator>
              <dc:date>2016-04-14T14:30:00</dc:date>
            </office:change-info>
            <text:p text:style-name="P2"><text:span text:style-name="T1">n</text:span></text:p>
          </text:deletion>
        </text:changed-region>
        <text:changed-region xml:id="ct271181920" text:id="ct271181920">
          <text:insertion>
            <office:change-info>
              <dc:creator>Autore sconosciuto</dc:creator>
              <dc:date>2016-04-14T14:30:00</dc:date>
            </office:change-info>
          </text:insertion>
        </text:changed-region>
        <text:changed-region xml:id="ct272303656" text:id="ct272303656">
          <text:deletion>
            <office:change-info>
              <dc:creator>Autore sconosciuto</dc:creator>
              <dc:date>2016-04-14T14:30:00</dc:date>
            </office:change-info>
            <text:p text:style-name="P2"><text:span text:style-name="T1">s</text:span></text:p>
          </text:deletion>
        </text:changed-region>
        <text:changed-region xml:id="ct272303800" text:id="ct272303800">
          <text:insertion>
            <office:change-info>
              <dc:creator>Autore sconosciuto</dc:creator>
              <dc:date>2016-04-14T14:30:00</dc:date>
            </office:change-info>
          </text:insertion>
        </text:changed-region>
        <text:changed-region xml:id="ct272304024" text:id="ct272304024">
          <text:deletion>
            <office:change-info>
              <dc:creator>Autore sconosciuto</dc:creator>
              <dc:date>2016-04-14T14:30:00</dc:date>
            </office:change-info>
            <text:p text:style-name="P2"><text:span text:style-name="T1">.</text:span></text:p>
          </text:deletion>
        </text:changed-region>
        <text:changed-region xml:id="ct272304256" text:id="ct272304256">
          <text:insertion>
            <office:change-info>
              <dc:creator>Autore sconosciuto</dc:creator>
              <dc:date>2016-04-14T14:30:00</dc:date>
            </office:change-info>
          </text:insertion>
        </text:changed-region>
        <text:changed-region xml:id="ct272304360" text:id="ct272304360">
          <text:deletion>
            <office:change-info>
              <dc:creator>Autore sconosciuto</dc:creator>
              <dc:date>2016-04-14T14:30:00</dc:date>
            </office:change-info>
            <text:p text:style-name="P2"><text:span text:style-name="T1">i</text:span></text:p>
          </text:deletion>
        </text:changed-region>
        <text:changed-region xml:id="ct271182416" text:id="ct271182416">
          <text:insertion>
            <office:change-info>
              <dc:creator>Autore sconosciuto</dc:creator>
              <dc:date>2016-04-14T14:30:00</dc:date>
            </office:change-info>
          </text:insertion>
        </text:changed-region>
        <text:changed-region xml:id="ct272304464" text:id="ct272304464">
          <text:insertion>
            <office:change-info>
              <dc:creator>Autore sconosciuto</dc:creator>
              <dc:date>2016-04-14T14:31:00</dc:date>
            </office:change-info>
          </text:insertion>
        </text:changed-region>
        <text:changed-region xml:id="ct271182576" text:id="ct271182576">
          <text:deletion>
            <office:change-info>
              <dc:creator>Autore sconosciuto</dc:creator>
              <dc:date>2016-04-14T14:31:00</dc:date>
            </office:change-info>
            <text:p text:style-name="P2"><text:span text:style-name="T1">n</text:span></text:p>
          </text:deletion>
        </text:changed-region>
        <text:changed-region xml:id="ct272304568" text:id="ct272304568">
          <text:insertion>
            <office:change-info>
              <dc:creator>Autore sconosciuto</dc:creator>
              <dc:date>2016-04-14T14:31:00</dc:date>
            </office:change-info>
          </text:insertion>
        </text:changed-region>
        <text:changed-region xml:id="ct272304672" text:id="ct272304672">
          <text:deletion>
            <office:change-info>
              <dc:creator>Autore sconosciuto</dc:creator>
              <dc:date>2016-04-14T14:31:00</dc:date>
            </office:change-info>
            <text:p text:style-name="P2"><text:span text:style-name="T1">i</text:span></text:p>
          </text:deletion>
        </text:changed-region>
        <text:changed-region xml:id="ct272304776" text:id="ct272304776">
          <text:insertion>
            <office:change-info>
              <dc:creator>Autore sconosciuto</dc:creator>
              <dc:date>2016-04-14T14:31:00</dc:date>
            </office:change-info>
          </text:insertion>
        </text:changed-region>
        <text:changed-region xml:id="ct272305144" text:id="ct272305144">
          <text:deletion>
            <office:change-info>
              <dc:creator>Autore sconosciuto</dc:creator>
              <dc:date>2016-04-14T14:31:00</dc:date>
            </office:change-info>
            <text:p text:style-name="P2"><text:span text:style-name="T1">c</text:span></text:p>
          </text:deletion>
        </text:changed-region>
        <text:changed-region xml:id="ct272305352" text:id="ct272305352">
          <text:insertion>
            <office:change-info>
              <dc:creator>Autore sconosciuto</dc:creator>
              <dc:date>2016-04-14T14:31:00</dc:date>
            </office:change-info>
          </text:insertion>
        </text:changed-region>
        <text:changed-region xml:id="ct272305880" text:id="ct272305880">
          <text:insertion>
            <office:change-info>
              <dc:creator>Autore sconosciuto</dc:creator>
              <dc:date>2016-04-14T14:31:00</dc:date>
            </office:change-info>
          </text:insertion>
        </text:changed-region>
        <text:changed-region xml:id="ct272305984" text:id="ct272305984">
          <text:insertion>
            <office:change-info>
              <dc:creator>Autore sconosciuto</dc:creator>
              <dc:date>2016-04-14T14:31:00</dc:date>
            </office:change-info>
          </text:insertion>
        </text:changed-region>
        <text:changed-region xml:id="ct271183184" text:id="ct271183184">
          <text:deletion>
            <office:change-info>
              <dc:creator>Autore sconosciuto</dc:creator>
              <dc:date>2016-04-14T14:31:00</dc:date>
            </office:change-info>
            <text:p text:style-name="P2"><text:span text:style-name="T1">i</text:span></text:p>
          </text:deletion>
        </text:changed-region>
        <text:changed-region xml:id="ct272306088" text:id="ct272306088">
          <text:insertion>
            <office:change-info>
              <dc:creator>Autore sconosciuto</dc:creator>
              <dc:date>2016-04-14T14:31:00</dc:date>
            </office:change-info>
          </text:insertion>
        </text:changed-region>
        <text:changed-region xml:id="ct272306192" text:id="ct272306192">
          <text:insertion>
            <office:change-info>
              <dc:creator>Autore sconosciuto</dc:creator>
              <dc:date>2016-04-14T14:31:00</dc:date>
            </office:change-info>
          </text:insertion>
        </text:changed-region>
        <text:changed-region xml:id="ct272306296" text:id="ct272306296">
          <text:deletion>
            <office:change-info>
              <dc:creator>Autore sconosciuto</dc:creator>
              <dc:date>2016-04-14T14:31:00</dc:date>
            </office:change-info>
            <text:p text:style-name="P2"><text:span text:style-name="T1">i</text:span></text:p>
          </text:deletion>
        </text:changed-region>
        <text:changed-region xml:id="ct271183456" text:id="ct271183456">
          <text:insertion>
            <office:change-info>
              <dc:creator>Autore sconosciuto</dc:creator>
              <dc:date>2016-04-14T14:31:00</dc:date>
            </office:change-info>
          </text:insertion>
        </text:changed-region>
        <text:changed-region xml:id="ct272306400" text:id="ct272306400">
          <text:insertion>
            <office:change-info>
              <dc:creator>Autore sconosciuto</dc:creator>
              <dc:date>2016-04-14T14:31:00</dc:date>
            </office:change-info>
          </text:insertion>
        </text:changed-region>
        <text:changed-region xml:id="ct272306504" text:id="ct272306504">
          <text:deletion>
            <office:change-info>
              <dc:creator>Autore sconosciuto</dc:creator>
              <dc:date>2016-04-14T14:31:00</dc:date>
            </office:change-info>
            <text:p text:style-name="P2"><text:span text:style-name="T1">– c</text:span></text:p>
          </text:deletion>
        </text:changed-region>
        <text:changed-region xml:id="ct271183680" text:id="ct271183680">
          <text:insertion>
            <office:change-info>
              <dc:creator>Autore sconosciuto</dc:creator>
              <dc:date>2016-04-14T14:31:00</dc:date>
            </office:change-info>
          </text:insertion>
        </text:changed-region>
        <text:changed-region xml:id="ct272306608" text:id="ct272306608">
          <text:deletion>
            <office:change-info>
              <dc:creator>Autore sconosciuto</dc:creator>
              <dc:date>2016-04-14T14:31:00</dc:date>
            </office:change-info>
            <text:p text:style-name="P2"><text:span text:style-name="T1">c</text:span></text:p>
          </text:deletion>
        </text:changed-region>
        <text:changed-region xml:id="ct271183856" text:id="ct271183856">
          <text:insertion>
            <office:change-info>
              <dc:creator>Autore sconosciuto</dc:creator>
              <dc:date>2016-04-14T14:31:00</dc:date>
            </office:change-info>
          </text:insertion>
        </text:changed-region>
        <text:changed-region xml:id="ct272306712" text:id="ct272306712">
          <text:deletion>
            <office:change-info>
              <dc:creator>Autore sconosciuto</dc:creator>
              <dc:date>2016-04-14T14:31:00</dc:date>
            </office:change-info>
            <text:p text:style-name="P2"><text:span text:style-name="T1">d</text:span></text:p>
          </text:deletion>
        </text:changed-region>
        <text:changed-region xml:id="ct272306856" text:id="ct272306856">
          <text:insertion>
            <office:change-info>
              <dc:creator>Autore sconosciuto</dc:creator>
              <dc:date>2016-04-14T14:31:00</dc:date>
            </office:change-info>
          </text:insertion>
        </text:changed-region>
        <text:changed-region xml:id="ct272307080" text:id="ct272307080">
          <text:deletion>
            <office:change-info>
              <dc:creator>Autore sconosciuto</dc:creator>
              <dc:date>2016-04-14T14:31:00</dc:date>
            </office:change-info>
            <text:p text:style-name="P2"><text:span text:style-name="T1">e</text:span></text:p>
          </text:deletion>
        </text:changed-region>
        <text:changed-region xml:id="ct272307264" text:id="ct272307264">
          <text:insertion>
            <office:change-info>
              <dc:creator>Autore sconosciuto</dc:creator>
              <dc:date>2016-04-14T14:31:00</dc:date>
            </office:change-info>
          </text:insertion>
        </text:changed-region>
        <text:changed-region xml:id="ct272307576" text:id="ct272307576">
          <text:insertion>
            <office:change-info>
              <dc:creator>Autore sconosciuto</dc:creator>
              <dc:date>2016-04-14T14:31:00</dc:date>
            </office:change-info>
          </text:insertion>
        </text:changed-region>
        <text:changed-region xml:id="ct272307912" text:id="ct272307912">
          <text:insertion>
            <office:change-info>
              <dc:creator>Autore sconosciuto</dc:creator>
              <dc:date>2016-04-14T14:32:00</dc:date>
            </office:change-info>
          </text:insertion>
        </text:changed-region>
        <text:changed-region xml:id="ct272308160" text:id="ct272308160">
          <text:deletion>
            <office:change-info>
              <dc:creator>Autore sconosciuto</dc:creator>
              <dc:date>2016-04-14T14:32:00</dc:date>
            </office:change-info>
            <text:p text:style-name="P2"><text:span text:style-name="T1">i</text:span></text:p>
          </text:deletion>
        </text:changed-region>
        <text:changed-region xml:id="ct272308392" text:id="ct272308392">
          <text:insertion>
            <office:change-info>
              <dc:creator>Autore sconosciuto</dc:creator>
              <dc:date>2016-04-14T14:32:00</dc:date>
            </office:change-info>
          </text:insertion>
        </text:changed-region>
        <text:changed-region xml:id="ct272309088" text:id="ct272309088">
          <text:insertion>
            <office:change-info>
              <dc:creator>Autore sconosciuto</dc:creator>
              <dc:date>2016-04-14T14:32:00</dc:date>
            </office:change-info>
          </text:insertion>
        </text:changed-region>
        <text:changed-region xml:id="ct272309192" text:id="ct272309192">
          <text:deletion>
            <office:change-info>
              <dc:creator>Autore sconosciuto</dc:creator>
              <dc:date>2016-04-14T14:32:00</dc:date>
            </office:change-info>
            <text:p text:style-name="P2"><text:span text:style-name="T1">l</text:span></text:p>
          </text:deletion>
        </text:changed-region>
        <text:changed-region xml:id="ct271184688" text:id="ct271184688">
          <text:insertion>
            <office:change-info>
              <dc:creator>Autore sconosciuto</dc:creator>
              <dc:date>2016-04-14T14:32:00</dc:date>
            </office:change-info>
          </text:insertion>
        </text:changed-region>
        <text:changed-region xml:id="ct272309296" text:id="ct272309296">
          <text:insertion>
            <office:change-info>
              <dc:creator>Autore sconosciuto</dc:creator>
              <dc:date>2016-04-14T14:32:00</dc:date>
            </office:change-info>
          </text:insertion>
        </text:changed-region>
        <text:changed-region xml:id="ct272309400" text:id="ct272309400">
          <text:deletion>
            <office:change-info>
              <dc:creator>Autore sconosciuto</dc:creator>
              <dc:date>2016-04-14T14:32:00</dc:date>
            </office:change-info>
            <text:p text:style-name="P2"><text:span text:style-name="T1">n</text:span></text:p>
          </text:deletion>
        </text:changed-region>
        <text:changed-region xml:id="ct272309504" text:id="ct272309504">
          <text:insertion>
            <office:change-info>
              <dc:creator>Autore sconosciuto</dc:creator>
              <dc:date>2016-04-14T14:32:00</dc:date>
            </office:change-info>
          </text:insertion>
        </text:changed-region>
        <text:changed-region xml:id="ct270933992" text:id="ct270933992">
          <text:deletion>
            <office:change-info>
              <dc:creator>Autore sconosciuto</dc:creator>
              <dc:date>2016-04-14T14:32:00</dc:date>
            </office:change-info>
            <text:p text:style-name="P2"><text:span text:style-name="T1">.</text:span></text:p>
          </text:deletion>
        </text:changed-region>
        <text:changed-region xml:id="ct272309608" text:id="ct272309608">
          <text:deletion>
            <office:change-info>
              <dc:creator>Autore sconosciuto</dc:creator>
              <dc:date>2016-04-14T14:32:00</dc:date>
            </office:change-info>
            <text:p text:style-name="P2"><text:span text:style-name="T1">P</text:span></text:p>
          </text:deletion>
        </text:changed-region>
        <text:changed-region xml:id="ct272309712" text:id="ct272309712">
          <text:insertion>
            <office:change-info>
              <dc:creator>Autore sconosciuto</dc:creator>
              <dc:date>2016-04-14T14:32:00</dc:date>
            </office:change-info>
          </text:insertion>
        </text:changed-region>
        <text:changed-region xml:id="ct272309816" text:id="ct272309816">
          <text:insertion>
            <office:change-info>
              <dc:creator>Autore sconosciuto</dc:creator>
              <dc:date>2016-04-14T14:32:00</dc:date>
            </office:change-info>
          </text:insertion>
        </text:changed-region>
        <text:changed-region xml:id="ct272309920" text:id="ct272309920">
          <text:deletion>
            <office:change-info>
              <dc:creator>Autore sconosciuto</dc:creator>
              <dc:date>2016-04-14T14:32:00</dc:date>
            </office:change-info>
            <text:p text:style-name="P2"><text:span text:style-name="T1">– i</text:span></text:p>
          </text:deletion>
        </text:changed-region>
        <text:changed-region xml:id="ct270934392" text:id="ct270934392">
          <text:insertion>
            <office:change-info>
              <dc:creator>Autore sconosciuto</dc:creator>
              <dc:date>2016-04-14T14:32:00</dc:date>
            </office:change-info>
          </text:insertion>
        </text:changed-region>
        <text:changed-region xml:id="ct272310024" text:id="ct272310024">
          <text:insertion>
            <office:change-info>
              <dc:creator>Autore sconosciuto</dc:creator>
              <dc:date>2016-04-14T14:32:00</dc:date>
            </office:change-info>
          </text:insertion>
        </text:changed-region>
        <text:changed-region xml:id="ct272310128" text:id="ct272310128">
          <text:deletion>
            <office:change-info>
              <dc:creator>Autore sconosciuto</dc:creator>
              <dc:date>2016-04-14T14:32:00</dc:date>
            </office:change-info>
            <text:p text:style-name="P2"><text:span text:style-name="T1">n</text:span></text:p>
          </text:deletion>
        </text:changed-region>
        <text:changed-region xml:id="ct270934616" text:id="ct270934616">
          <text:insertion>
            <office:change-info>
              <dc:creator>Autore sconosciuto</dc:creator>
              <dc:date>2016-04-14T14:32:00</dc:date>
            </office:change-info>
          </text:insertion>
        </text:changed-region>
        <text:changed-region xml:id="ct272310232" text:id="ct272310232">
          <text:insertion>
            <office:change-info>
              <dc:creator>Autore sconosciuto</dc:creator>
              <dc:date>2016-04-14T14:32:00</dc:date>
            </office:change-info>
          </text:insertion>
        </text:changed-region>
        <text:changed-region xml:id="ct272310336" text:id="ct272310336">
          <text:deletion>
            <office:change-info>
              <dc:creator>Autore sconosciuto</dc:creator>
              <dc:date>2016-04-14T14:33:00</dc:date>
            </office:change-info>
            <text:p text:style-name="P2"><text:span text:style-name="T1">– i</text:span></text:p>
          </text:deletion>
        </text:changed-region>
        <text:changed-region xml:id="ct270934840" text:id="ct270934840">
          <text:insertion>
            <office:change-info>
              <dc:creator>Autore sconosciuto</dc:creator>
              <dc:date>2016-04-14T14:33:00</dc:date>
            </office:change-info>
          </text:insertion>
        </text:changed-region>
        <text:changed-region xml:id="ct272310440" text:id="ct272310440">
          <text:insertion>
            <office:change-info>
              <dc:creator>Autore sconosciuto</dc:creator>
              <dc:date>2016-04-14T14:33:00</dc:date>
            </office:change-info>
          </text:insertion>
        </text:changed-region>
        <text:changed-region xml:id="ct272310544" text:id="ct272310544">
          <text:insertion>
            <office:change-info>
              <dc:creator>Autore sconosciuto</dc:creator>
              <dc:date>2016-04-14T14:33:00</dc:date>
            </office:change-info>
          </text:insertion>
        </text:changed-region>
        <text:changed-region xml:id="ct270935064" text:id="ct270935064">
          <text:deletion>
            <office:change-info>
              <dc:creator>Autore sconosciuto</dc:creator>
              <dc:date>2016-04-14T14:33:00</dc:date>
            </office:change-info>
            <text:p text:style-name="P3">– </text:p>
          </text:deletion>
        </text:changed-region>
        <text:changed-region xml:id="ct270935168" text:id="ct270935168">
          <text:insertion>
            <office:change-info>
              <dc:creator>Autore sconosciuto</dc:creator>
              <dc:date>2016-04-14T14:33:00</dc:date>
            </office:change-info>
          </text:insertion>
        </text:changed-region>
        <text:changed-region xml:id="ct272310648" text:id="ct272310648">
          <text:insertion>
            <office:change-info>
              <dc:creator>Autore sconosciuto</dc:creator>
              <dc:date>2016-04-14T14:33:00</dc:date>
            </office:change-info>
          </text:insertion>
        </text:changed-region>
        <text:changed-region xml:id="ct272310752" text:id="ct272310752">
          <text:insertion>
            <office:change-info>
              <dc:creator>Autore sconosciuto</dc:creator>
              <dc:date>2016-04-14T14:33:00</dc:date>
            </office:change-info>
          </text:insertion>
        </text:changed-region>
        <text:changed-region xml:id="ct272310856" text:id="ct272310856">
          <text:insertion>
            <office:change-info>
              <dc:creator>Autore sconosciuto</dc:creator>
              <dc:date>2016-04-14T14:33:00</dc:date>
            </office:change-info>
          </text:insertion>
        </text:changed-region>
        <text:changed-region xml:id="ct270935368" text:id="ct270935368">
          <text:deletion>
            <office:change-info>
              <dc:creator>Autore sconosciuto</dc:creator>
              <dc:date>2016-04-14T14:33:00</dc:date>
            </office:change-info>
            <text:p text:style-name="P2"><text:span text:style-name="T1"><text:s/>– </text:span></text:p>
          </text:deletion>
        </text:changed-region>
        <text:changed-region xml:id="ct270935472" text:id="ct270935472">
          <text:deletion>
            <office:change-info>
              <dc:creator>Autore sconosciuto</dc:creator>
              <dc:date>2016-04-14T14:34:00</dc:date>
            </office:change-info>
            <text:p text:style-name="P2"><text:span text:style-name="T1">,</text:span></text:p>
          </text:deletion>
        </text:changed-region>
        <text:changed-region xml:id="ct272311040" text:id="ct272311040">
          <text:insertion>
            <office:change-info>
              <dc:creator>Autore sconosciuto</dc:creator>
              <dc:date>2016-04-14T14:34:00</dc:date>
            </office:change-info>
          </text:insertion>
        </text:changed-region>
        <text:changed-region xml:id="ct272311304" text:id="ct272311304">
          <text:insertion>
            <office:change-info>
              <dc:creator>Autore sconosciuto</dc:creator>
              <dc:date>2016-04-14T14:34:00</dc:date>
            </office:change-info>
          </text:insertion>
        </text:changed-region>
        <text:changed-region xml:id="ct272311448" text:id="ct272311448">
          <text:deletion>
            <office:change-info>
              <dc:creator>Autore sconosciuto</dc:creator>
              <dc:date>2016-04-14T14:34:00</dc:date>
            </office:change-info>
            <text:p text:style-name="P2"><text:span text:style-name="T1">o</text:span></text:p>
          </text:deletion>
        </text:changed-region>
        <text:changed-region xml:id="ct272311672" text:id="ct272311672">
          <text:insertion>
            <office:change-info>
              <dc:creator>Autore sconosciuto</dc:creator>
              <dc:date>2016-04-14T14:34:00</dc:date>
            </office:change-info>
          </text:insertion>
        </text:changed-region>
        <text:changed-region xml:id="ct272311856" text:id="ct272311856">
          <text:deletion>
            <office:change-info>
              <dc:creator>Autore sconosciuto</dc:creator>
              <dc:date>2016-04-14T14:34:00</dc:date>
            </office:change-info>
            <text:p text:style-name="P2"><text:span text:style-name="T1"><text:s/>– i</text:span></text:p>
          </text:deletion>
        </text:changed-region>
        <text:changed-region xml:id="ct272312392" text:id="ct272312392">
          <text:insertion>
            <office:change-info>
              <dc:creator>Autore sconosciuto</dc:creator>
              <dc:date>2016-04-14T14:34:00</dc:date>
            </office:change-info>
          </text:insertion>
        </text:changed-region>
        <text:changed-region xml:id="ct272312496" text:id="ct272312496">
          <text:deletion>
            <office:change-info>
              <dc:creator>Autore sconosciuto</dc:creator>
              <dc:date>2016-04-14T14:34:00</dc:date>
            </office:change-info>
            <text:p text:style-name="P2"><text:span text:style-name="T1">,</text:span></text:p>
          </text:deletion>
        </text:changed-region>
        <text:changed-region xml:id="ct270936136" text:id="ct270936136">
          <text:insertion>
            <office:change-info>
              <dc:creator>Autore sconosciuto</dc:creator>
              <dc:date>2016-04-14T14:34:00</dc:date>
            </office:change-info>
          </text:insertion>
        </text:changed-region>
        <text:changed-region xml:id="ct272312600" text:id="ct272312600">
          <text:deletion>
            <office:change-info>
              <dc:creator>Autore sconosciuto</dc:creator>
              <dc:date>2016-04-14T14:34:00</dc:date>
            </office:change-info>
            <text:p text:style-name="P2"><text:span text:style-name="T1">– </text:span></text:p>
          </text:deletion>
        </text:changed-region>
        <text:changed-region xml:id="ct270936296" text:id="ct270936296">
          <text:deletion>
            <office:change-info>
              <dc:creator>Autore sconosciuto</dc:creator>
              <dc:date>2016-04-14T14:34:00</dc:date>
            </office:change-info>
            <text:p text:style-name="P2"><text:span text:style-name="T1"><text:s/>–</text:span></text:p>
          </text:deletion>
        </text:changed-region>
        <text:changed-region xml:id="ct272312744" text:id="ct272312744">
          <text:insertion>
            <office:change-info>
              <dc:creator>Autore sconosciuto</dc:creator>
              <dc:date>2016-04-14T14:34:00</dc:date>
            </office:change-info>
          </text:insertion>
        </text:changed-region>
        <text:changed-region xml:id="ct272313008" text:id="ct272313008">
          <text:insertion>
            <office:change-info>
              <dc:creator>Autore sconosciuto</dc:creator>
              <dc:date>2016-04-14T14:34:00</dc:date>
            </office:change-info>
          </text:insertion>
        </text:changed-region>
        <text:changed-region xml:id="ct272313152" text:id="ct272313152">
          <text:insertion>
            <office:change-info>
              <dc:creator>Autore sconosciuto</dc:creator>
              <dc:date>2016-04-14T14:35:00</dc:date>
            </office:change-info>
          </text:insertion>
        </text:changed-region>
        <text:changed-region xml:id="ct272313296" text:id="ct272313296">
          <text:deletion>
            <office:change-info>
              <dc:creator>Autore sconosciuto</dc:creator>
              <dc:date>2016-04-14T14:35:00</dc:date>
            </office:change-info>
            <text:p text:style-name="P2"><text:span text:style-name="T1">– </text:span></text:p>
          </text:deletion>
        </text:changed-region>
        <text:changed-region xml:id="ct272313480" text:id="ct272313480">
          <text:insertion>
            <office:change-info>
              <dc:creator>Autore sconosciuto</dc:creator>
              <dc:date>2016-04-14T14:35:00</dc:date>
            </office:change-info>
          </text:insertion>
        </text:changed-region>
        <text:changed-region xml:id="ct272314000" text:id="ct272314000">
          <text:insertion>
            <office:change-info>
              <dc:creator>Autore sconosciuto</dc:creator>
              <dc:date>2016-04-14T14:35:00</dc:date>
            </office:change-info>
          </text:insertion>
        </text:changed-region>
        <text:changed-region xml:id="ct272314152" text:id="ct272314152">
          <text:insertion>
            <office:change-info>
              <dc:creator>Autore sconosciuto</dc:creator>
              <dc:date>2016-04-14T14:35:00</dc:date>
            </office:change-info>
          </text:insertion>
        </text:changed-region>
        <text:changed-region xml:id="ct272314256" text:id="ct272314256">
          <text:deletion>
            <office:change-info>
              <dc:creator>Autore sconosciuto</dc:creator>
              <dc:date>2016-04-14T14:35:00</dc:date>
            </office:change-info>
            <text:p text:style-name="P2"><text:span text:style-name="T1">m</text:span></text:p>
          </text:deletion>
        </text:changed-region>
        <text:changed-region xml:id="ct270936952" text:id="ct270936952">
          <text:insertion>
            <office:change-info>
              <dc:creator>Autore sconosciuto</dc:creator>
              <dc:date>2016-04-14T14:35:00</dc:date>
            </office:change-info>
          </text:insertion>
        </text:changed-region>
        <text:changed-region xml:id="ct272383992" text:id="ct272383992">
          <text:insertion>
            <office:change-info>
              <dc:creator>Autore sconosciuto</dc:creator>
              <dc:date>2016-04-14T14:35:00</dc:date>
            </office:change-info>
          </text:insertion>
        </text:changed-region>
        <text:changed-region xml:id="ct272384096" text:id="ct272384096">
          <text:insertion>
            <office:change-info>
              <dc:creator>Autore sconosciuto</dc:creator>
              <dc:date>2016-04-14T14:35:00</dc:date>
            </office:change-info>
          </text:insertion>
        </text:changed-region>
        <text:changed-region xml:id="ct270937176" text:id="ct270937176">
          <text:deletion>
            <office:change-info>
              <dc:creator>Autore sconosciuto</dc:creator>
              <dc:date>2016-04-14T14:35:00</dc:date>
            </office:change-info>
            <text:p text:style-name="P2"><text:span text:style-name="T1">– i</text:span></text:p>
          </text:deletion>
        </text:changed-region>
        <text:changed-region xml:id="ct270937280" text:id="ct270937280">
          <text:insertion>
            <office:change-info>
              <dc:creator>Autore sconosciuto</dc:creator>
              <dc:date>2016-04-14T14:35:00</dc:date>
            </office:change-info>
          </text:insertion>
        </text:changed-region>
        <text:changed-region xml:id="ct272384200" text:id="ct272384200">
          <text:insertion>
            <office:change-info>
              <dc:creator>Autore sconosciuto</dc:creator>
              <dc:date>2016-04-14T14:35:00</dc:date>
            </office:change-info>
          </text:insertion>
        </text:changed-region>
        <text:changed-region xml:id="ct272384304" text:id="ct272384304">
          <text:insertion>
            <office:change-info>
              <dc:creator>Autore sconosciuto</dc:creator>
              <dc:date>2016-04-14T14:35:00</dc:date>
            </office:change-info>
          </text:insertion>
        </text:changed-region>
        <text:changed-region xml:id="ct272384408" text:id="ct272384408">
          <text:deletion>
            <office:change-info>
              <dc:creator>Autore sconosciuto</dc:creator>
              <dc:date>2016-04-14T14:35:00</dc:date>
            </office:change-info>
            <text:p text:style-name="P3">– </text:p>
          </text:deletion>
        </text:changed-region>
        <text:changed-region xml:id="ct272384512" text:id="ct272384512">
          <text:insertion>
            <office:change-info>
              <dc:creator>Autore sconosciuto</dc:creator>
              <dc:date>2016-04-14T14:36:00</dc:date>
            </office:change-info>
          </text:insertion>
        </text:changed-region>
        <text:changed-region xml:id="ct272384616" text:id="ct272384616">
          <text:deletion>
            <office:change-info>
              <dc:creator>Autore sconosciuto</dc:creator>
              <dc:date>2016-04-14T14:36:00</dc:date>
            </office:change-info>
            <text:p text:style-name="P2"><text:span text:style-name="T1">i</text:span></text:p>
          </text:deletion>
        </text:changed-region>
        <text:changed-region xml:id="ct270937656" text:id="ct270937656">
          <text:insertion>
            <office:change-info>
              <dc:creator>Autore sconosciuto</dc:creator>
              <dc:date>2016-04-14T14:36:00</dc:date>
            </office:change-info>
          </text:insertion>
        </text:changed-region>
        <text:changed-region xml:id="ct272384720" text:id="ct272384720">
          <text:deletion>
            <office:change-info>
              <dc:creator>Autore sconosciuto</dc:creator>
              <dc:date>2016-04-14T14:36:00</dc:date>
            </office:change-info>
            <text:p text:style-name="P2"><text:span text:style-name="T1">d</text:span></text:p>
          </text:deletion>
        </text:changed-region>
        <text:changed-region xml:id="ct270937864" text:id="ct270937864">
          <text:insertion>
            <office:change-info>
              <dc:creator>Autore sconosciuto</dc:creator>
              <dc:date>2016-04-14T14:36:00</dc:date>
            </office:change-info>
          </text:insertion>
        </text:changed-region>
        <text:changed-region xml:id="ct272384824" text:id="ct272384824">
          <text:deletion>
            <office:change-info>
              <dc:creator>Autore sconosciuto</dc:creator>
              <dc:date>2016-04-14T14:36:00</dc:date>
            </office:change-info>
            <text:p text:style-name="P2"><text:span text:style-name="T1">e</text:span></text:p>
          </text:deletion>
        </text:changed-region>
        <text:changed-region xml:id="ct272384968" text:id="ct272384968">
          <text:insertion>
            <office:change-info>
              <dc:creator>Autore sconosciuto</dc:creator>
              <dc:date>2016-04-14T14:36:00</dc:date>
            </office:change-info>
          </text:insertion>
        </text:changed-region>
        <text:changed-region xml:id="ct272385208" text:id="ct272385208">
          <text:insertion>
            <office:change-info>
              <dc:creator>Autore sconosciuto</dc:creator>
              <dc:date>2016-04-14T14:36:00</dc:date>
            </office:change-info>
          </text:insertion>
        </text:changed-region>
        <text:changed-region xml:id="ct272385312" text:id="ct272385312">
          <text:deletion>
            <office:change-info>
              <dc:creator>Autore sconosciuto</dc:creator>
              <dc:date>2016-04-14T14:37:00</dc:date>
            </office:change-info>
            <text:p text:style-name="P2"><text:span text:style-name="T1">e</text:span></text:p>
          </text:deletion>
        </text:changed-region>
        <text:changed-region xml:id="ct270938248" text:id="ct270938248">
          <text:insertion>
            <office:change-info>
              <dc:creator>Autore sconosciuto</dc:creator>
              <dc:date>2016-04-14T14:37:00</dc:date>
            </office:change-info>
          </text:insertion>
        </text:changed-region>
        <text:changed-region xml:id="ct272385416" text:id="ct272385416">
          <text:insertion>
            <office:change-info>
              <dc:creator>Autore sconosciuto</dc:creator>
              <dc:date>2016-04-14T14:37:00</dc:date>
            </office:change-info>
          </text:insertion>
        </text:changed-region>
        <text:changed-region xml:id="ct272385520" text:id="ct272385520">
          <text:deletion>
            <office:change-info>
              <dc:creator>Autore sconosciuto</dc:creator>
              <dc:date>2016-04-14T14:37:00</dc:date>
            </office:change-info>
            <text:p text:style-name="P2"><text:span text:style-name="T1">i</text:span></text:p>
          </text:deletion>
        </text:changed-region>
        <text:changed-region xml:id="ct270938456" text:id="ct270938456">
          <text:insertion>
            <office:change-info>
              <dc:creator>Autore sconosciuto</dc:creator>
              <dc:date>2016-04-14T14:37:00</dc:date>
            </office:change-info>
          </text:insertion>
        </text:changed-region>
        <text:changed-region xml:id="ct272385624" text:id="ct272385624">
          <text:deletion>
            <office:change-info>
              <dc:creator>Autore sconosciuto</dc:creator>
              <dc:date>2016-04-14T14:37:00</dc:date>
            </office:change-info>
            <text:p text:style-name="P2"><text:span text:style-name="T1">l</text:span></text:p>
          </text:deletion>
        </text:changed-region>
        <text:changed-region xml:id="ct272385728" text:id="ct272385728">
          <text:insertion>
            <office:change-info>
              <dc:creator>Autore sconosciuto</dc:creator>
              <dc:date>2016-04-14T14:37:00</dc:date>
            </office:change-info>
          </text:insertion>
        </text:changed-region>
        <text:changed-region xml:id="ct272385872" text:id="ct272385872">
          <text:deletion>
            <office:change-info>
              <dc:creator>Autore sconosciuto</dc:creator>
              <dc:date>2016-04-14T14:37:00</dc:date>
            </office:change-info>
            <text:p text:style-name="P2"><text:span text:style-name="T1">d</text:span></text:p>
          </text:deletion>
        </text:changed-region>
        <text:changed-region xml:id="ct272386056" text:id="ct272386056">
          <text:insertion>
            <office:change-info>
              <dc:creator>Autore sconosciuto</dc:creator>
              <dc:date>2016-04-14T14:37:00</dc:date>
            </office:change-info>
          </text:insertion>
        </text:changed-region>
        <text:changed-region xml:id="ct272386432" text:id="ct272386432">
          <text:insertion>
            <office:change-info>
              <dc:creator>Autore sconosciuto</dc:creator>
              <dc:date>2016-04-14T14:37:00</dc:date>
            </office:change-info>
          </text:insertion>
        </text:changed-region>
        <text:changed-region xml:id="ct272386536" text:id="ct272386536">
          <text:insertion>
            <office:change-info>
              <dc:creator>Autore sconosciuto</dc:creator>
              <dc:date>2016-04-14T14:37:00</dc:date>
            </office:change-info>
          </text:insertion>
        </text:changed-region>
        <text:changed-region xml:id="ct272386640" text:id="ct272386640">
          <text:deletion>
            <office:change-info>
              <dc:creator>Autore sconosciuto</dc:creator>
              <dc:date>2016-04-14T14:37:00</dc:date>
            </office:change-info>
            <text:p text:style-name="P2"><text:span text:style-name="T1">o</text:span></text:p>
          </text:deletion>
        </text:changed-region>
        <text:changed-region xml:id="ct270939064" text:id="ct270939064">
          <text:insertion>
            <office:change-info>
              <dc:creator>Autore sconosciuto</dc:creator>
              <dc:date>2016-04-14T14:37:00</dc:date>
            </office:change-info>
          </text:insertion>
        </text:changed-region>
        <text:changed-region xml:id="ct272386744" text:id="ct272386744">
          <text:insertion>
            <office:change-info>
              <dc:creator>Autore sconosciuto</dc:creator>
              <dc:date>2016-04-14T14:38:00</dc:date>
            </office:change-info>
          </text:insertion>
        </text:changed-region>
        <text:changed-region xml:id="ct272386848" text:id="ct272386848">
          <text:deletion>
            <office:change-info>
              <dc:creator>Autore sconosciuto</dc:creator>
              <dc:date>2016-04-14T14:38:00</dc:date>
            </office:change-info>
            <text:p text:style-name="P3">– </text:p>
          </text:deletion>
        </text:changed-region>
        <text:changed-region xml:id="ct270939288" text:id="ct270939288">
          <text:insertion>
            <office:change-info>
              <dc:creator>Autore sconosciuto</dc:creator>
              <dc:date>2016-04-14T14:38:00</dc:date>
            </office:change-info>
          </text:insertion>
        </text:changed-region>
        <text:changed-region xml:id="ct270939392" text:id="ct270939392">
          <text:deletion>
            <office:change-info>
              <dc:creator>Autore sconosciuto</dc:creator>
              <dc:date>2016-04-14T14:38:00</dc:date>
            </office:change-info>
            <text:p text:style-name="P2"><text:span text:style-name="T1">m</text:span></text:p>
          </text:deletion>
        </text:changed-region>
        <text:changed-region xml:id="ct272386952" text:id="ct272386952">
          <text:insertion>
            <office:change-info>
              <dc:creator>Autore sconosciuto</dc:creator>
              <dc:date>2016-04-14T14:38:00</dc:date>
            </office:change-info>
          </text:insertion>
        </text:changed-region>
        <text:changed-region xml:id="ct272387056" text:id="ct272387056">
          <text:insertion>
            <office:change-info>
              <dc:creator>Autore sconosciuto</dc:creator>
              <dc:date>2016-04-14T14:38:00</dc:date>
            </office:change-info>
          </text:insertion>
        </text:changed-region>
        <text:changed-region xml:id="ct272387160" text:id="ct272387160">
          <text:insertion>
            <office:change-info>
              <dc:creator>Autore sconosciuto</dc:creator>
              <dc:date>2016-04-14T14:38:00</dc:date>
            </office:change-info>
          </text:insertion>
        </text:changed-region>
        <text:changed-region xml:id="ct270939672" text:id="ct270939672">
          <text:deletion>
            <office:change-info>
              <dc:creator>Autore sconosciuto</dc:creator>
              <dc:date>2016-04-14T14:38:00</dc:date>
            </office:change-info>
            <text:p text:style-name="P2"><text:span text:style-name="T1">i</text:span></text:p>
          </text:deletion>
        </text:changed-region>
        <text:changed-region xml:id="ct272387304" text:id="ct272387304">
          <text:insertion>
            <office:change-info>
              <dc:creator>Autore sconosciuto</dc:creator>
              <dc:date>2016-04-14T14:38:00</dc:date>
            </office:change-info>
          </text:insertion>
        </text:changed-region>
        <text:changed-region xml:id="ct272387520" text:id="ct272387520">
          <text:insertion>
            <office:change-info>
              <dc:creator>Autore sconosciuto</dc:creator>
              <dc:date>2016-04-14T14:38:00</dc:date>
            </office:change-info>
          </text:insertion>
        </text:changed-region>
        <text:changed-region xml:id="ct272387624" text:id="ct272387624">
          <text:deletion>
            <office:change-info>
              <dc:creator>Autore sconosciuto</dc:creator>
              <dc:date>2016-04-14T14:38:00</dc:date>
            </office:change-info>
            <text:p text:style-name="P3">– </text:p>
          </text:deletion>
        </text:changed-region>
        <text:changed-region xml:id="ct272387728" text:id="ct272387728">
          <text:insertion>
            <office:change-info>
              <dc:creator>Autore sconosciuto</dc:creator>
              <dc:date>2016-04-14T14:38:00</dc:date>
            </office:change-info>
          </text:insertion>
        </text:changed-region>
        <text:changed-region xml:id="ct270940064" text:id="ct270940064">
          <text:deletion>
            <office:change-info>
              <dc:creator>Autore sconosciuto</dc:creator>
              <dc:date>2016-04-14T14:38:00</dc:date>
            </office:change-info>
            <text:p text:style-name="P2"><text:span text:style-name="T1">m</text:span></text:p>
          </text:deletion>
        </text:changed-region>
        <text:changed-region xml:id="ct272387912" text:id="ct272387912">
          <text:insertion>
            <office:change-info>
              <dc:creator>Autore sconosciuto</dc:creator>
              <dc:date>2016-04-14T14:38:00</dc:date>
            </office:change-info>
          </text:insertion>
        </text:changed-region>
        <text:changed-region xml:id="ct272388104" text:id="ct272388104">
          <text:deletion>
            <office:change-info>
              <dc:creator>Autore sconosciuto</dc:creator>
              <dc:date>2016-04-14T14:39:00</dc:date>
            </office:change-info>
            <text:p text:style-name="P2"><text:span text:style-name="T1">n</text:span></text:p>
          </text:deletion>
        </text:changed-region>
        <text:changed-region xml:id="ct272388288" text:id="ct272388288">
          <text:insertion>
            <office:change-info>
              <dc:creator>Autore sconosciuto</dc:creator>
              <dc:date>2016-04-14T14:39:00</dc:date>
            </office:change-info>
          </text:insertion>
        </text:changed-region>
        <text:changed-region xml:id="ct272388472" text:id="ct272388472">
          <text:deletion>
            <office:change-info>
              <dc:creator>Autore sconosciuto</dc:creator>
              <dc:date>2016-04-14T14:39:00</dc:date>
            </office:change-info>
            <text:p text:style-name="P2"><text:span text:style-name="T1">n</text:span></text:p>
          </text:deletion>
        </text:changed-region>
        <text:changed-region xml:id="ct272388656" text:id="ct272388656">
          <text:insertion>
            <office:change-info>
              <dc:creator>Autore sconosciuto</dc:creator>
              <dc:date>2016-04-14T14:39:00</dc:date>
            </office:change-info>
          </text:insertion>
        </text:changed-region>
        <text:changed-region xml:id="ct272389192" text:id="ct272389192">
          <text:insertion>
            <office:change-info>
              <dc:creator>Autore sconosciuto</dc:creator>
              <dc:date>2016-04-14T14:39:00</dc:date>
            </office:change-info>
          </text:insertion>
        </text:changed-region>
        <text:changed-region xml:id="ct272389296" text:id="ct272389296">
          <text:deletion>
            <office:change-info>
              <dc:creator>Autore sconosciuto</dc:creator>
              <dc:date>2016-04-14T14:39:00</dc:date>
            </office:change-info>
            <text:p text:style-name="P2"><text:span text:style-name="T1"><text:s/>– r</text:span></text:p>
          </text:deletion>
        </text:changed-region>
        <text:changed-region xml:id="ct270940680" text:id="ct270940680">
          <text:insertion>
            <office:change-info>
              <dc:creator>Autore sconosciuto</dc:creator>
              <dc:date>2016-04-14T14:39:00</dc:date>
            </office:change-info>
          </text:insertion>
        </text:changed-region>
        <text:changed-region xml:id="ct272389400" text:id="ct272389400">
          <text:insertion>
            <office:change-info>
              <dc:creator>Autore sconosciuto</dc:creator>
              <dc:date>2016-04-14T14:39:00</dc:date>
            </office:change-info>
          </text:insertion>
        </text:changed-region>
        <text:changed-region xml:id="ct272389504" text:id="ct272389504">
          <text:deletion>
            <office:change-info>
              <dc:creator>Autore sconosciuto</dc:creator>
              <dc:date>2016-04-14T14:39:00</dc:date>
            </office:change-info>
            <text:p text:style-name="P2"><text:span text:style-name="T1">s</text:span></text:p>
          </text:deletion>
        </text:changed-region>
        <text:changed-region xml:id="ct270940888" text:id="ct270940888">
          <text:insertion>
            <office:change-info>
              <dc:creator>Autore sconosciuto</dc:creator>
              <dc:date>2016-04-14T14:39:00</dc:date>
            </office:change-info>
          </text:insertion>
        </text:changed-region>
        <text:changed-region xml:id="ct272389608" text:id="ct272389608">
          <text:deletion>
            <office:change-info>
              <dc:creator>Autore sconosciuto</dc:creator>
              <dc:date>2016-04-14T14:39:00</dc:date>
            </office:change-info>
            <text:p text:style-name="P2"><text:span text:style-name="T1">o</text:span></text:p>
          </text:deletion>
        </text:changed-region>
        <text:changed-region xml:id="ct272389712" text:id="ct272389712">
          <text:insertion>
            <office:change-info>
              <dc:creator>Autore sconosciuto</dc:creator>
              <dc:date>2016-04-14T14:39:00</dc:date>
            </office:change-info>
          </text:insertion>
        </text:changed-region>
        <text:changed-region xml:id="ct272390168" text:id="ct272390168">
          <text:insertion>
            <office:change-info>
              <dc:creator>Autore sconosciuto</dc:creator>
              <dc:date>2016-04-14T14:40:00</dc:date>
            </office:change-info>
          </text:insertion>
        </text:changed-region>
        <text:changed-region xml:id="ct272390272" text:id="ct272390272">
          <text:deletion>
            <office:change-info>
              <dc:creator>Autore sconosciuto</dc:creator>
              <dc:date>2016-04-14T14:40:00</dc:date>
            </office:change-info>
            <text:p text:style-name="P2"><text:span text:style-name="T1">– d</text:span></text:p>
          </text:deletion>
        </text:changed-region>
        <text:changed-region xml:id="ct270941288" text:id="ct270941288">
          <text:insertion>
            <office:change-info>
              <dc:creator>Autore sconosciuto</dc:creator>
              <dc:date>2016-04-14T14:40:00</dc:date>
            </office:change-info>
          </text:insertion>
        </text:changed-region>
        <text:changed-region xml:id="ct272390376" text:id="ct272390376">
          <text:insertion>
            <office:change-info>
              <dc:creator>Autore sconosciuto</dc:creator>
              <dc:date>2016-04-14T14:40:00</dc:date>
            </office:change-info>
          </text:insertion>
        </text:changed-region>
        <text:changed-region xml:id="ct270941448" text:id="ct270941448">
          <text:deletion>
            <office:change-info>
              <dc:creator>Autore sconosciuto</dc:creator>
              <dc:date>2016-04-14T14:40:00</dc:date>
            </office:change-info>
            <text:p text:style-name="P2"><text:span text:style-name="T1">n</text:span></text:p>
          </text:deletion>
        </text:changed-region>
        <text:changed-region xml:id="ct272390480" text:id="ct272390480">
          <text:insertion>
            <office:change-info>
              <dc:creator>Autore sconosciuto</dc:creator>
              <dc:date>2016-04-14T14:40:00</dc:date>
            </office:change-info>
          </text:insertion>
        </text:changed-region>
        <text:changed-region xml:id="ct272390584" text:id="ct272390584">
          <text:insertion>
            <office:change-info>
              <dc:creator>Autore sconosciuto</dc:creator>
              <dc:date>2016-04-14T14:40:00</dc:date>
            </office:change-info>
          </text:insertion>
        </text:changed-region>
        <text:changed-region xml:id="ct272390688" text:id="ct272390688">
          <text:deletion>
            <office:change-info>
              <dc:creator>Autore sconosciuto</dc:creator>
              <dc:date>2016-04-14T14:40:00</dc:date>
            </office:change-info>
            <text:p text:style-name="P2"><text:span text:style-name="T1">d</text:span></text:p>
          </text:deletion>
        </text:changed-region>
        <text:changed-region xml:id="ct270941720" text:id="ct270941720">
          <text:insertion>
            <office:change-info>
              <dc:creator>Autore sconosciuto</dc:creator>
              <dc:date>2016-04-14T14:40:00</dc:date>
            </office:change-info>
          </text:insertion>
        </text:changed-region>
        <text:changed-region xml:id="ct272390792" text:id="ct272390792">
          <text:insertion>
            <office:change-info>
              <dc:creator>Autore sconosciuto</dc:creator>
              <dc:date>2016-04-14T14:40:00</dc:date>
            </office:change-info>
          </text:insertion>
        </text:changed-region>
        <text:changed-region xml:id="ct270941896" text:id="ct270941896">
          <text:deletion>
            <office:change-info>
              <dc:creator>Autore sconosciuto</dc:creator>
              <dc:date>2016-04-14T14:40:00</dc:date>
            </office:change-info>
            <text:p text:style-name="P2"><text:span text:style-name="T1">c</text:span></text:p>
          </text:deletion>
        </text:changed-region>
        <text:changed-region xml:id="ct272390896" text:id="ct272390896">
          <text:insertion>
            <office:change-info>
              <dc:creator>Autore sconosciuto</dc:creator>
              <dc:date>2016-04-14T14:40:00</dc:date>
            </office:change-info>
          </text:insertion>
        </text:changed-region>
        <text:changed-region xml:id="ct272391080" text:id="ct272391080">
          <text:deletion>
            <office:change-info>
              <dc:creator>Autore sconosciuto</dc:creator>
              <dc:date>2016-04-14T14:40:00</dc:date>
            </office:change-info>
            <text:p text:style-name="P2"><text:span text:style-name="T1">,</text:span></text:p>
          </text:deletion>
        </text:changed-region>
        <text:changed-region xml:id="ct272391264" text:id="ct272391264">
          <text:deletion>
            <office:change-info>
              <dc:creator>Autore sconosciuto</dc:creator>
              <dc:date>2016-04-14T14:40:00</dc:date>
            </office:change-info>
            <text:p text:style-name="P2"><text:span text:style-name="T1">c</text:span></text:p>
          </text:deletion>
        </text:changed-region>
        <text:changed-region xml:id="ct272391472" text:id="ct272391472">
          <text:insertion>
            <office:change-info>
              <dc:creator>Autore sconosciuto</dc:creator>
              <dc:date>2016-04-14T14:40:00</dc:date>
            </office:change-info>
          </text:insertion>
        </text:changed-region>
        <text:changed-region xml:id="ct272391888" text:id="ct272391888">
          <text:insertion>
            <office:change-info>
              <dc:creator>Autore sconosciuto</dc:creator>
              <dc:date>2016-04-14T14:41:00</dc:date>
            </office:change-info>
          </text:insertion>
        </text:changed-region>
        <text:changed-region xml:id="ct272391992" text:id="ct272391992">
          <text:deletion>
            <office:change-info>
              <dc:creator>Autore sconosciuto</dc:creator>
              <dc:date>2016-04-14T14:41:00</dc:date>
            </office:change-info>
            <text:p text:style-name="P2"><text:span text:style-name="T1">s</text:span></text:p>
          </text:deletion>
        </text:changed-region>
        <text:changed-region xml:id="ct272392096" text:id="ct272392096">
          <text:insertion>
            <office:change-info>
              <dc:creator>Autore sconosciuto</dc:creator>
              <dc:date>2016-04-14T14:41:00</dc:date>
            </office:change-info>
          </text:insertion>
        </text:changed-region>
        <text:changed-region xml:id="ct270942440" text:id="ct270942440">
          <text:insertion>
            <office:change-info>
              <dc:creator>Autore sconosciuto</dc:creator>
              <dc:date>2016-04-14T14:41:00</dc:date>
            </office:change-info>
          </text:insertion>
        </text:changed-region>
        <text:changed-region xml:id="ct272392200" text:id="ct272392200">
          <text:deletion>
            <office:change-info>
              <dc:creator>Autore sconosciuto</dc:creator>
              <dc:date>2016-04-14T14:41:00</dc:date>
            </office:change-info>
            <text:p text:style-name="P2"><text:span text:style-name="T1">i</text:span></text:p>
          </text:deletion>
        </text:changed-region>
        <text:changed-region xml:id="ct270942648" text:id="ct270942648">
          <text:insertion>
            <office:change-info>
              <dc:creator>Autore sconosciuto</dc:creator>
              <dc:date>2016-04-14T14:41:00</dc:date>
            </office:change-info>
          </text:insertion>
        </text:changed-region>
        <text:changed-region xml:id="ct272392304" text:id="ct272392304">
          <text:insertion>
            <office:change-info>
              <dc:creator>Autore sconosciuto</dc:creator>
              <dc:date>2016-04-14T14:41:00</dc:date>
            </office:change-info>
          </text:insertion>
        </text:changed-region>
        <text:changed-region xml:id="ct272392408" text:id="ct272392408">
          <text:deletion>
            <office:change-info>
              <dc:creator>Autore sconosciuto</dc:creator>
              <dc:date>2016-04-14T14:41:00</dc:date>
            </office:change-info>
            <text:p text:style-name="P2"><text:span text:style-name="T1">– </text:span></text:p>
          </text:deletion>
        </text:changed-region>
        <text:changed-region xml:id="ct270942872" text:id="ct270942872">
          <text:deletion>
            <office:change-info>
              <dc:creator>Autore sconosciuto</dc:creator>
              <dc:date>2016-04-14T14:41:00</dc:date>
            </office:change-info>
            <text:p text:style-name="P2"><text:span text:style-name="T1">e</text:span></text:p>
          </text:deletion>
        </text:changed-region>
        <text:changed-region xml:id="ct272392512" text:id="ct272392512">
          <text:insertion>
            <office:change-info>
              <dc:creator>Autore sconosciuto</dc:creator>
              <dc:date>2016-04-14T14:41:00</dc:date>
            </office:change-info>
          </text:insertion>
        </text:changed-region>
        <text:changed-region xml:id="ct272392760" text:id="ct272392760">
          <text:insertion>
            <office:change-info>
              <dc:creator>Autore sconosciuto</dc:creator>
              <dc:date>2016-04-14T14:41:00</dc:date>
            </office:change-info>
          </text:insertion>
        </text:changed-region>
        <text:changed-region xml:id="ct272392864" text:id="ct272392864">
          <text:insertion>
            <office:change-info>
              <dc:creator>Autore sconosciuto</dc:creator>
              <dc:date>2016-04-14T14:41:00</dc:date>
            </office:change-info>
          </text:insertion>
        </text:changed-region>
        <text:changed-region xml:id="ct272392968" text:id="ct272392968">
          <text:insertion>
            <office:change-info>
              <dc:creator>Autore sconosciuto</dc:creator>
              <dc:date>2016-04-14T14:41:00</dc:date>
            </office:change-info>
          </text:insertion>
        </text:changed-region>
        <text:changed-region xml:id="ct272393152" text:id="ct272393152">
          <text:deletion>
            <office:change-info>
              <dc:creator>Autore sconosciuto</dc:creator>
              <dc:date>2016-04-14T14:41:00</dc:date>
            </office:change-info>
            <text:p text:style-name="P2"><text:span text:style-name="T1">si</text:span></text:p>
          </text:deletion>
        </text:changed-region>
        <text:changed-region xml:id="ct272393296" text:id="ct272393296">
          <text:insertion>
            <office:change-info>
              <dc:creator>Autore sconosciuto</dc:creator>
              <dc:date>2016-04-14T14:41:00</dc:date>
            </office:change-info>
          </text:insertion>
        </text:changed-region>
        <text:changed-region xml:id="ct272393480" text:id="ct272393480">
          <text:deletion>
            <office:change-info>
              <dc:creator>Autore sconosciuto</dc:creator>
              <dc:date>2016-04-14T14:42:00</dc:date>
            </office:change-info>
            <text:p text:style-name="P2"><text:span text:style-name="T1">.</text:span></text:p>
          </text:deletion>
        </text:changed-region>
        <text:changed-region xml:id="ct272393688" text:id="ct272393688">
          <text:deletion>
            <office:change-info>
              <dc:creator>Autore sconosciuto</dc:creator>
              <dc:date>2016-04-14T14:42:00</dc:date>
            </office:change-info>
            <text:p text:style-name="P2"><text:span text:style-name="T1">d</text:span></text:p>
          </text:deletion>
        </text:changed-region>
        <text:changed-region xml:id="ct272393936" text:id="ct272393936">
          <text:insertion>
            <office:change-info>
              <dc:creator>Autore sconosciuto</dc:creator>
              <dc:date>2016-04-14T14:42:00</dc:date>
            </office:change-info>
          </text:insertion>
        </text:changed-region>
        <text:changed-region xml:id="ct272394472" text:id="ct272394472">
          <text:insertion>
            <office:change-info>
              <dc:creator>Autore sconosciuto</dc:creator>
              <dc:date>2016-04-14T14:42:00</dc:date>
            </office:change-info>
          </text:insertion>
        </text:changed-region>
        <text:changed-region xml:id="ct272394576" text:id="ct272394576">
          <text:deletion>
            <office:change-info>
              <dc:creator>Autore sconosciuto</dc:creator>
              <dc:date>2016-04-14T14:42:00</dc:date>
            </office:change-info>
            <text:p text:style-name="P2"><text:span text:style-name="T1">s</text:span></text:p>
          </text:deletion>
        </text:changed-region>
        <text:changed-region xml:id="ct270943816" text:id="ct270943816">
          <text:insertion>
            <office:change-info>
              <dc:creator>Autore sconosciuto</dc:creator>
              <dc:date>2016-04-14T14:42:00</dc:date>
            </office:change-info>
          </text:insertion>
        </text:changed-region>
        <text:changed-region xml:id="ct272394680" text:id="ct272394680">
          <text:insertion>
            <office:change-info>
              <dc:creator>Autore sconosciuto</dc:creator>
              <dc:date>2016-04-14T14:42:00</dc:date>
            </office:change-info>
          </text:insertion>
        </text:changed-region>
        <text:changed-region xml:id="ct272394784" text:id="ct272394784">
          <text:insertion>
            <office:change-info>
              <dc:creator>Autore sconosciuto</dc:creator>
              <dc:date>2016-04-14T14:42:00</dc:date>
            </office:change-info>
          </text:insertion>
        </text:changed-region>
        <text:changed-region xml:id="ct270944024" text:id="ct270944024">
          <text:deletion>
            <office:change-info>
              <dc:creator>Autore sconosciuto</dc:creator>
              <dc:date>2016-04-14T14:42:00</dc:date>
            </office:change-info>
            <text:p text:style-name="P2"><text:span text:style-name="T1">– </text:span></text:p>
          </text:deletion>
        </text:changed-region>
        <text:changed-region xml:id="ct270944128" text:id="ct270944128">
          <text:deletion>
            <office:change-info>
              <dc:creator>Autore sconosciuto</dc:creator>
              <dc:date>2016-04-14T14:42:00</dc:date>
            </office:change-info>
            <text:p text:style-name="P2"><text:span text:style-name="T1">i</text:span></text:p>
          </text:deletion>
        </text:changed-region>
        <text:changed-region xml:id="ct272394888" text:id="ct272394888">
          <text:insertion>
            <office:change-info>
              <dc:creator>Autore sconosciuto</dc:creator>
              <dc:date>2016-04-14T14:42:00</dc:date>
            </office:change-info>
          </text:insertion>
        </text:changed-region>
        <text:changed-region xml:id="ct272394992" text:id="ct272394992">
          <text:insertion>
            <office:change-info>
              <dc:creator>Autore sconosciuto</dc:creator>
              <dc:date>2016-04-14T14:42:00</dc:date>
            </office:change-info>
          </text:insertion>
        </text:changed-region>
        <text:changed-region xml:id="ct272395096" text:id="ct272395096">
          <text:deletion>
            <office:change-info>
              <dc:creator>Autore sconosciuto</dc:creator>
              <dc:date>2016-04-14T14:42:00</dc:date>
            </office:change-info>
            <text:p text:style-name="P2"><text:span text:style-name="T1">,</text:span></text:p>
          </text:deletion>
        </text:changed-region>
        <text:changed-region xml:id="ct270944448" text:id="ct270944448">
          <text:insertion>
            <office:change-info>
              <dc:creator>Autore sconosciuto</dc:creator>
              <dc:date>2016-04-14T14:42:00</dc:date>
            </office:change-info>
          </text:insertion>
        </text:changed-region>
        <text:changed-region xml:id="ct272395200" text:id="ct272395200">
          <text:deletion>
            <office:change-info>
              <dc:creator>Autore sconosciuto</dc:creator>
              <dc:date>2016-04-14T14:43:00</dc:date>
            </office:change-info>
            <text:p text:style-name="P2"><text:span text:style-name="T1">– </text:span></text:p>
          </text:deletion>
        </text:changed-region>
        <text:changed-region xml:id="ct272395304" text:id="ct272395304">
          <text:deletion>
            <office:change-info>
              <dc:creator>Autore sconosciuto</dc:creator>
              <dc:date>2016-04-14T14:43:00</dc:date>
            </office:change-info>
            <text:p text:style-name="P2"><text:span text:style-name="T1">n</text:span></text:p>
          </text:deletion>
        </text:changed-region>
        <text:changed-region xml:id="ct272395448" text:id="ct272395448">
          <text:insertion>
            <office:change-info>
              <dc:creator>Autore sconosciuto</dc:creator>
              <dc:date>2016-04-14T14:43:00</dc:date>
            </office:change-info>
          </text:insertion>
        </text:changed-region>
        <text:changed-region xml:id="ct272395648" text:id="ct272395648">
          <text:insertion>
            <office:change-info>
              <dc:creator>Autore sconosciuto</dc:creator>
              <dc:date>2016-04-14T14:43:00</dc:date>
            </office:change-info>
          </text:insertion>
        </text:changed-region>
        <text:changed-region xml:id="ct272395752" text:id="ct272395752">
          <text:insertion>
            <office:change-info>
              <dc:creator>Autore sconosciuto</dc:creator>
              <dc:date>2016-04-14T14:43:00</dc:date>
            </office:change-info>
          </text:insertion>
        </text:changed-region>
        <text:changed-region xml:id="ct272395856" text:id="ct272395856">
          <text:insertion>
            <office:change-info>
              <dc:creator>Autore sconosciuto</dc:creator>
              <dc:date>2016-04-14T14:43:00</dc:date>
            </office:change-info>
          </text:insertion>
        </text:changed-region>
        <text:changed-region xml:id="ct272395960" text:id="ct272395960">
          <text:deletion>
            <office:change-info>
              <dc:creator>Autore sconosciuto</dc:creator>
              <dc:date>2016-04-14T14:43:00</dc:date>
            </office:change-info>
            <text:p text:style-name="P2"><text:span text:style-name="T1">n</text:span></text:p>
          </text:deletion>
        </text:changed-region>
        <text:changed-region xml:id="ct272396064" text:id="ct272396064">
          <text:insertion>
            <office:change-info>
              <dc:creator>Autore sconosciuto</dc:creator>
              <dc:date>2016-04-14T14:43:00</dc:date>
            </office:change-info>
          </text:insertion>
        </text:changed-region>
        <text:changed-region xml:id="ct272396248" text:id="ct272396248">
          <text:deletion>
            <office:change-info>
              <dc:creator>Autore sconosciuto</dc:creator>
              <dc:date>2016-04-14T14:43:00</dc:date>
            </office:change-info>
            <text:p text:style-name="P2"><text:span text:style-name="T1">s</text:span></text:p>
          </text:deletion>
        </text:changed-region>
        <text:changed-region xml:id="ct272396432" text:id="ct272396432">
          <text:insertion>
            <office:change-info>
              <dc:creator>Autore sconosciuto</dc:creator>
              <dc:date>2016-04-14T14:43:00</dc:date>
            </office:change-info>
          </text:insertion>
        </text:changed-region>
        <text:changed-region xml:id="ct272396888" text:id="ct272396888">
          <text:insertion>
            <office:change-info>
              <dc:creator>Autore sconosciuto</dc:creator>
              <dc:date>2016-04-14T14:43:00</dc:date>
            </office:change-info>
          </text:insertion>
        </text:changed-region>
        <text:changed-region xml:id="ct272396992" text:id="ct272396992">
          <text:deletion>
            <office:change-info>
              <dc:creator>Autore sconosciuto</dc:creator>
              <dc:date>2016-04-14T14:43:00</dc:date>
            </office:change-info>
            <text:p text:style-name="P2"><text:span text:style-name="T1">l</text:span></text:p>
          </text:deletion>
        </text:changed-region>
        <text:changed-region xml:id="ct270945416" text:id="ct270945416">
          <text:insertion>
            <office:change-info>
              <dc:creator>Autore sconosciuto</dc:creator>
              <dc:date>2016-04-14T14:43:00</dc:date>
            </office:change-info>
          </text:insertion>
        </text:changed-region>
        <text:changed-region xml:id="ct272397096" text:id="ct272397096">
          <text:deletion>
            <office:change-info>
              <dc:creator>Autore sconosciuto</dc:creator>
              <dc:date>2016-04-14T14:44:00</dc:date>
            </office:change-info>
            <text:p text:style-name="P2"><text:span text:style-name="T1">– d</text:span></text:p>
          </text:deletion>
        </text:changed-region>
        <text:changed-region xml:id="ct272397240" text:id="ct272397240">
          <text:insertion>
            <office:change-info>
              <dc:creator>Autore sconosciuto</dc:creator>
              <dc:date>2016-04-14T14:44:00</dc:date>
            </office:change-info>
          </text:insertion>
        </text:changed-region>
        <text:changed-region xml:id="ct272397488" text:id="ct272397488">
          <text:insertion>
            <office:change-info>
              <dc:creator>Autore sconosciuto</dc:creator>
              <dc:date>2016-04-14T14:44:00</dc:date>
            </office:change-info>
          </text:insertion>
        </text:changed-region>
        <text:changed-region xml:id="ct272397592" text:id="ct272397592">
          <text:insertion>
            <office:change-info>
              <dc:creator>Autore sconosciuto</dc:creator>
              <dc:date>2016-04-14T14:44:00</dc:date>
            </office:change-info>
          </text:insertion>
        </text:changed-region>
        <text:changed-region xml:id="ct272397696" text:id="ct272397696">
          <text:deletion>
            <office:change-info>
              <dc:creator>Autore sconosciuto</dc:creator>
              <dc:date>2016-04-14T14:44:00</dc:date>
            </office:change-info>
            <text:p text:style-name="P2"><text:span text:style-name="T1">l</text:span></text:p>
          </text:deletion>
        </text:changed-region>
        <text:changed-region xml:id="ct270945848" text:id="ct270945848">
          <text:insertion>
            <office:change-info>
              <dc:creator>Autore sconosciuto</dc:creator>
              <dc:date>2016-04-14T14:44:00</dc:date>
            </office:change-info>
          </text:insertion>
        </text:changed-region>
        <text:changed-region xml:id="ct272397800" text:id="ct272397800">
          <text:deletion>
            <office:change-info>
              <dc:creator>Autore sconosciuto</dc:creator>
              <dc:date>2016-04-14T14:44:00</dc:date>
            </office:change-info>
            <text:p text:style-name="P2"><text:span text:style-name="T1">l</text:span></text:p>
          </text:deletion>
        </text:changed-region>
        <text:changed-region xml:id="ct272397904" text:id="ct272397904">
          <text:insertion>
            <office:change-info>
              <dc:creator>Autore sconosciuto</dc:creator>
              <dc:date>2016-04-14T14:44:00</dc:date>
            </office:change-info>
          </text:insertion>
        </text:changed-region>
        <text:changed-region xml:id="ct272398048" text:id="ct272398048">
          <text:deletion>
            <office:change-info>
              <dc:creator>Autore sconosciuto</dc:creator>
              <dc:date>2016-04-14T14:44:00</dc:date>
            </office:change-info>
            <text:p text:style-name="P2"><text:span text:style-name="T1">d</text:span></text:p>
          </text:deletion>
        </text:changed-region>
        <text:changed-region xml:id="ct272398296" text:id="ct272398296">
          <text:insertion>
            <office:change-info>
              <dc:creator>Autore sconosciuto</dc:creator>
              <dc:date>2016-04-14T14:44:00</dc:date>
            </office:change-info>
          </text:insertion>
        </text:changed-region>
        <text:changed-region xml:id="ct272398544" text:id="ct272398544">
          <text:deletion>
            <office:change-info>
              <dc:creator>Autore sconosciuto</dc:creator>
              <dc:date>2016-04-14T14:44:00</dc:date>
            </office:change-info>
            <text:p text:style-name="P2"><text:span text:style-name="T1">l</text:span></text:p>
          </text:deletion>
        </text:changed-region>
        <text:changed-region xml:id="ct272398752" text:id="ct272398752">
          <text:insertion>
            <office:change-info>
              <dc:creator>Autore sconosciuto</dc:creator>
              <dc:date>2016-04-14T14:44:00</dc:date>
            </office:change-info>
          </text:insertion>
        </text:changed-region>
        <text:changed-region xml:id="ct272398960" text:id="ct272398960">
          <text:deletion>
            <office:change-info>
              <dc:creator>Autore sconosciuto</dc:creator>
              <dc:date>2016-04-14T14:45:00</dc:date>
            </office:change-info>
            <text:p text:style-name="P2"><text:span text:style-name="T1">,</text:span></text:p>
          </text:deletion>
        </text:changed-region>
        <text:changed-region xml:id="ct272399208" text:id="ct272399208">
          <text:deletion>
            <office:change-info>
              <dc:creator>Autore sconosciuto</dc:creator>
              <dc:date>2016-04-14T14:45:00</dc:date>
            </office:change-info>
            <text:p text:style-name="P2"><text:span text:style-name="T1">d</text:span></text:p>
          </text:deletion>
        </text:changed-region>
        <text:changed-region xml:id="ct272399440" text:id="ct272399440">
          <text:insertion>
            <office:change-info>
              <dc:creator>Autore sconosciuto</dc:creator>
              <dc:date>2016-04-14T14:45:00</dc:date>
            </office:change-info>
          </text:insertion>
        </text:changed-region>
        <text:changed-region xml:id="ct272400064" text:id="ct272400064">
          <text:insertion>
            <office:change-info>
              <dc:creator>Autore sconosciuto</dc:creator>
              <dc:date>2016-04-14T14:45:00</dc:date>
            </office:change-info>
          </text:insertion>
        </text:changed-region>
        <text:changed-region xml:id="ct272400168" text:id="ct272400168">
          <text:deletion>
            <office:change-info>
              <dc:creator>Autore sconosciuto</dc:creator>
              <dc:date>2016-04-14T14:45:00</dc:date>
            </office:change-info>
            <text:p text:style-name="P2"><text:span text:style-name="T1">i</text:span></text:p>
          </text:deletion>
        </text:changed-region>
        <text:changed-region xml:id="ct272400272" text:id="ct272400272">
          <text:insertion>
            <office:change-info>
              <dc:creator>Autore sconosciuto</dc:creator>
              <dc:date>2016-04-14T14:45:00</dc:date>
            </office:change-info>
          </text:insertion>
        </text:changed-region>
        <text:changed-region xml:id="ct270946824" text:id="ct270946824">
          <text:deletion>
            <office:change-info>
              <dc:creator>Autore sconosciuto</dc:creator>
              <dc:date>2016-04-14T14:45:00</dc:date>
            </office:change-info>
            <text:p text:style-name="P2"><text:span text:style-name="T1">i</text:span></text:p>
          </text:deletion>
        </text:changed-region>
        <text:changed-region xml:id="ct270946984" text:id="ct270946984">
          <text:insertion>
            <office:change-info>
              <dc:creator>Autore sconosciuto</dc:creator>
              <dc:date>2016-04-14T14:45:00</dc:date>
            </office:change-info>
          </text:insertion>
        </text:changed-region>
        <text:changed-region xml:id="ct272400376" text:id="ct272400376">
          <text:deletion>
            <office:change-info>
              <dc:creator>Autore sconosciuto</dc:creator>
              <dc:date>2016-04-14T14:45:00</dc:date>
            </office:change-info>
            <text:p text:style-name="P2"><text:span text:style-name="T1">l</text:span></text:p>
          </text:deletion>
        </text:changed-region>
        <text:changed-region xml:id="ct270947144" text:id="ct270947144">
          <text:insertion>
            <office:change-info>
              <dc:creator>Autore sconosciuto</dc:creator>
              <dc:date>2016-04-14T14:45:00</dc:date>
            </office:change-info>
          </text:insertion>
        </text:changed-region>
        <text:changed-region xml:id="ct272400480" text:id="ct272400480">
          <text:deletion>
            <office:change-info>
              <dc:creator>Autore sconosciuto</dc:creator>
              <dc:date>2016-04-14T14:45:00</dc:date>
            </office:change-info>
            <text:p text:style-name="P2"><text:span text:style-name="T1">d</text:span></text:p>
          </text:deletion>
        </text:changed-region>
        <text:changed-region xml:id="ct272400584" text:id="ct272400584">
          <text:insertion>
            <office:change-info>
              <dc:creator>Autore sconosciuto</dc:creator>
              <dc:date>2016-04-14T14:45:00</dc:date>
            </office:change-info>
          </text:insertion>
        </text:changed-region>
        <text:changed-region xml:id="ct272400768" text:id="ct272400768">
          <text:deletion>
            <office:change-info>
              <dc:creator>Autore sconosciuto</dc:creator>
              <dc:date>2016-04-14T14:45:00</dc:date>
            </office:change-info>
            <text:p text:style-name="P2"><text:span text:style-name="T1">i</text:span></text:p>
          </text:deletion>
        </text:changed-region>
        <text:changed-region xml:id="ct272400912" text:id="ct272400912">
          <text:insertion>
            <office:change-info>
              <dc:creator>Autore sconosciuto</dc:creator>
              <dc:date>2016-04-14T14:45:00</dc:date>
            </office:change-info>
          </text:insertion>
        </text:changed-region>
        <text:changed-region xml:id="ct272401216" text:id="ct272401216">
          <text:insertion>
            <office:change-info>
              <dc:creator>Autore sconosciuto</dc:creator>
              <dc:date>2016-04-14T14:45:00</dc:date>
            </office:change-info>
          </text:insertion>
        </text:changed-region>
        <text:changed-region xml:id="ct272401400" text:id="ct272401400">
          <text:deletion>
            <office:change-info>
              <dc:creator>Autore sconosciuto</dc:creator>
              <dc:date>2016-04-14T14:45:00</dc:date>
            </office:change-info>
            <text:p text:style-name="P2"><text:span text:style-name="T1"><text:s/></text:span></text:p>
          </text:deletion>
        </text:changed-region>
        <text:changed-region xml:id="ct272401584" text:id="ct272401584">
          <text:insertion>
            <office:change-info>
              <dc:creator>Autore sconosciuto</dc:creator>
              <dc:date>2016-04-14T14:45:00</dc:date>
            </office:change-info>
          </text:insertion>
        </text:changed-region>
        <text:changed-region xml:id="ct272401688" text:id="ct272401688">
          <text:deletion>
            <office:change-info>
              <dc:creator>Autore sconosciuto</dc:creator>
              <dc:date>2016-04-14T14:46:00</dc:date>
            </office:change-info>
            <text:p text:style-name="P2"><text:span text:style-name="T1">– m</text:span></text:p>
          </text:deletion>
        </text:changed-region>
        <text:changed-region xml:id="ct272401872" text:id="ct272401872">
          <text:insertion>
            <office:change-info>
              <dc:creator>Autore sconosciuto</dc:creator>
              <dc:date>2016-04-14T14:46:00</dc:date>
            </office:change-info>
          </text:insertion>
        </text:changed-region>
        <text:changed-region xml:id="ct272402696" text:id="ct272402696">
          <text:insertion>
            <office:change-info>
              <dc:creator>Autore sconosciuto</dc:creator>
              <dc:date>2016-04-14T14:46:00</dc:date>
            </office:change-info>
          </text:insertion>
        </text:changed-region>
        <text:changed-region xml:id="ct272402800" text:id="ct272402800">
          <text:deletion>
            <office:change-info>
              <dc:creator>Autore sconosciuto</dc:creator>
              <dc:date>2016-04-14T14:46:00</dc:date>
            </office:change-info>
            <text:p text:style-name="P2"><text:span text:style-name="T1"><text:s/></text:span></text:p>
          </text:deletion>
        </text:changed-region>
        <text:changed-region xml:id="ct270948072" text:id="ct270948072">
          <text:deletion>
            <office:change-info>
              <dc:creator>Autore sconosciuto</dc:creator>
              <dc:date>2016-04-14T14:46:00</dc:date>
            </office:change-info>
            <text:p text:style-name="P2"><text:span text:style-name="T1">inquietezze</text:span></text:p>
          </text:deletion>
        </text:changed-region>
        <text:changed-region xml:id="ct272402904" text:id="ct272402904">
          <text:insertion>
            <office:change-info>
              <dc:creator>Autore sconosciuto</dc:creator>
              <dc:date>2016-04-14T14:46:00</dc:date>
            </office:change-info>
          </text:insertion>
        </text:changed-region>
        <text:changed-region xml:id="ct272403008" text:id="ct272403008">
          <text:insertion>
            <office:change-info>
              <dc:creator>Autore sconosciuto</dc:creator>
              <dc:date>2016-04-14T15:58:00</dc:date>
            </office:change-info>
          </text:insertion>
        </text:changed-region>
        <text:changed-region xml:id="ct270948328" text:id="ct270948328">
          <text:deletion>
            <office:change-info>
              <dc:creator>Autore sconosciuto</dc:creator>
              <dc:date>2016-04-14T15:58:00</dc:date>
            </office:change-info>
            <text:p text:style-name="P2"><text:span text:style-name="T1">i</text:span></text:p>
          </text:deletion>
        </text:changed-region>
        <text:changed-region xml:id="ct272403112" text:id="ct272403112">
          <text:insertion>
            <office:change-info>
              <dc:creator>Autore sconosciuto</dc:creator>
              <dc:date>2016-04-14T15:58:00</dc:date>
            </office:change-info>
          </text:insertion>
        </text:changed-region>
        <text:changed-region xml:id="ct272403216" text:id="ct272403216">
          <text:deletion>
            <office:change-info>
              <dc:creator>Autore sconosciuto</dc:creator>
              <dc:date>2016-04-14T15:58:00</dc:date>
            </office:change-info>
            <text:p text:style-name="P2"><text:span text:style-name="T1">l</text:span></text:p>
          </text:deletion>
        </text:changed-region>
        <text:changed-region xml:id="ct270948552" text:id="ct270948552">
          <text:insertion>
            <office:change-info>
              <dc:creator>Autore sconosciuto</dc:creator>
              <dc:date>2016-04-14T15:58:00</dc:date>
            </office:change-info>
          </text:insertion>
        </text:changed-region>
        <text:changed-region xml:id="ct275533176" text:id="ct275533176">
          <text:deletion>
            <office:change-info>
              <dc:creator>Autore sconosciuto</dc:creator>
              <dc:date>2016-04-18T12:09:00</dc:date>
            </office:change-info>
            <text:p text:style-name="P2"><text:span text:style-name="T1">ad u</text:span></text:p>
          </text:deletion>
        </text:changed-region>
        <text:changed-region xml:id="ct275533072" text:id="ct275533072">
          <text:insertion>
            <office:change-info>
              <dc:creator>Autore sconosciuto</dc:creator>
              <dc:date>2016-04-18T12:09:00</dc:date>
            </office:change-info>
          </text:insertion>
        </text:changed-region>
        <text:changed-region xml:id="ct272403320" text:id="ct272403320">
          <text:insertion>
            <office:change-info>
              <dc:creator>Autore sconosciuto</dc:creator>
              <dc:date>2016-04-14T15:58:00</dc:date>
            </office:change-info>
          </text:insertion>
        </text:changed-region>
        <text:changed-region xml:id="ct272403424" text:id="ct272403424">
          <text:insertion>
            <office:change-info>
              <dc:creator>Autore sconosciuto</dc:creator>
              <dc:date>2016-04-14T15:58:00</dc:date>
            </office:change-info>
          </text:insertion>
        </text:changed-region>
        <text:changed-region xml:id="ct272403528" text:id="ct272403528">
          <text:deletion>
            <office:change-info>
              <dc:creator>Autore sconosciuto</dc:creator>
              <dc:date>2016-04-14T15:58:00</dc:date>
            </office:change-info>
            <text:p text:style-name="P2"><text:span text:style-name="T1">d</text:span></text:p>
          </text:deletion>
        </text:changed-region>
        <text:changed-region xml:id="ct270948808" text:id="ct270948808">
          <text:insertion>
            <office:change-info>
              <dc:creator>Autore sconosciuto</dc:creator>
              <dc:date>2016-04-14T15:58:00</dc:date>
            </office:change-info>
          </text:insertion>
        </text:changed-region>
        <text:changed-region xml:id="ct272403632" text:id="ct272403632">
          <text:insertion>
            <office:change-info>
              <dc:creator>Autore sconosciuto</dc:creator>
              <dc:date>2016-04-14T15:58:00</dc:date>
            </office:change-info>
          </text:insertion>
        </text:changed-region>
        <text:changed-region xml:id="ct270949000" text:id="ct270949000">
          <text:deletion>
            <office:change-info>
              <dc:creator>Autore sconosciuto</dc:creator>
              <dc:date>2016-04-14T15:59:00</dc:date>
            </office:change-info>
            <text:p text:style-name="P2"><text:span text:style-name="T1">i</text:span></text:p>
          </text:deletion>
        </text:changed-region>
        <text:changed-region xml:id="ct272403736" text:id="ct272403736">
          <text:insertion>
            <office:change-info>
              <dc:creator>Autore sconosciuto</dc:creator>
              <dc:date>2016-04-14T15:59:00</dc:date>
            </office:change-info>
          </text:insertion>
        </text:changed-region>
        <text:changed-region xml:id="ct272403840" text:id="ct272403840">
          <text:deletion>
            <office:change-info>
              <dc:creator>Autore sconosciuto</dc:creator>
              <dc:date>2016-04-14T15:59:00</dc:date>
            </office:change-info>
            <text:p text:style-name="P2"><text:span text:style-name="T1">l</text:span></text:p>
          </text:deletion>
        </text:changed-region>
        <text:changed-region xml:id="ct270949224" text:id="ct270949224">
          <text:insertion>
            <office:change-info>
              <dc:creator>Autore sconosciuto</dc:creator>
              <dc:date>2016-04-14T15:59:00</dc:date>
            </office:change-info>
          </text:insertion>
        </text:changed-region>
        <text:changed-region xml:id="ct272403984" text:id="ct272403984">
          <text:deletion>
            <office:change-info>
              <dc:creator>Autore sconosciuto</dc:creator>
              <dc:date>2016-04-14T15:59:00</dc:date>
            </office:change-info>
            <text:p text:style-name="P2"><text:span text:style-name="T1">s</text:span></text:p>
          </text:deletion>
        </text:changed-region>
        <text:changed-region xml:id="ct272404168" text:id="ct272404168">
          <text:insertion>
            <office:change-info>
              <dc:creator>Autore sconosciuto</dc:creator>
              <dc:date>2016-04-14T15:59:00</dc:date>
            </office:change-info>
          </text:insertion>
        </text:changed-region>
        <text:changed-region xml:id="ct272404392" text:id="ct272404392">
          <text:deletion>
            <office:change-info>
              <dc:creator>Autore sconosciuto</dc:creator>
              <dc:date>2016-04-14T16:00:00</dc:date>
            </office:change-info>
            <text:p text:style-name="P2"><text:span text:style-name="T1">d</text:span></text:p>
          </text:deletion>
        </text:changed-region>
        <text:changed-region xml:id="ct272404536" text:id="ct272404536">
          <text:insertion>
            <office:change-info>
              <dc:creator>Autore sconosciuto</dc:creator>
              <dc:date>2016-04-14T16:00:00</dc:date>
            </office:change-info>
          </text:insertion>
        </text:changed-region>
        <text:changed-region xml:id="ct272404760" text:id="ct272404760">
          <text:deletion>
            <office:change-info>
              <dc:creator>Autore sconosciuto</dc:creator>
              <dc:date>2016-04-14T16:00:00</dc:date>
            </office:change-info>
            <text:p text:style-name="P2"><text:span text:style-name="T1">e</text:span></text:p>
          </text:deletion>
        </text:changed-region>
        <text:changed-region xml:id="ct272404944" text:id="ct272404944">
          <text:insertion>
            <office:change-info>
              <dc:creator>Autore sconosciuto</dc:creator>
              <dc:date>2016-04-14T16:00:00</dc:date>
            </office:change-info>
          </text:insertion>
        </text:changed-region>
        <text:changed-region xml:id="ct272405208" text:id="ct272405208">
          <text:insertion>
            <office:change-info>
              <dc:creator>Autore sconosciuto</dc:creator>
              <dc:date>2016-04-14T16:00:00</dc:date>
            </office:change-info>
          </text:insertion>
        </text:changed-region>
        <text:changed-region xml:id="ct272405456" text:id="ct272405456">
          <text:deletion>
            <office:change-info>
              <dc:creator>Autore sconosciuto</dc:creator>
              <dc:date>2016-04-14T16:00:00</dc:date>
            </office:change-info>
            <text:p text:style-name="P2"><text:span text:style-name="T1">s</text:span></text:p>
          </text:deletion>
        </text:changed-region>
        <text:changed-region xml:id="ct272405688" text:id="ct272405688">
          <text:insertion>
            <office:change-info>
              <dc:creator>Autore sconosciuto</dc:creator>
              <dc:date>2016-04-14T16:00:00</dc:date>
            </office:change-info>
          </text:insertion>
        </text:changed-region>
        <text:changed-region xml:id="ct272405936" text:id="ct272405936">
          <text:deletion>
            <office:change-info>
              <dc:creator>Autore sconosciuto</dc:creator>
              <dc:date>2016-04-14T16:01:00</dc:date>
            </office:change-info>
            <text:p text:style-name="P2"><text:span text:style-name="T1">i</text:span></text:p>
          </text:deletion>
        </text:changed-region>
        <text:changed-region xml:id="ct272406168" text:id="ct272406168">
          <text:insertion>
            <office:change-info>
              <dc:creator>Autore sconosciuto</dc:creator>
              <dc:date>2016-04-14T16:01:00</dc:date>
            </office:change-info>
          </text:insertion>
        </text:changed-region>
        <text:changed-region xml:id="ct272406416" text:id="ct272406416">
          <text:deletion>
            <office:change-info>
              <dc:creator>Autore sconosciuto</dc:creator>
              <dc:date>2016-04-14T16:01:00</dc:date>
            </office:change-info>
            <text:p text:style-name="P2"><text:span text:style-name="T1">s</text:span></text:p>
          </text:deletion>
        </text:changed-region>
        <text:changed-region xml:id="ct272406648" text:id="ct272406648">
          <text:insertion>
            <office:change-info>
              <dc:creator>Autore sconosciuto</dc:creator>
              <dc:date>2016-04-14T16:01:00</dc:date>
            </office:change-info>
          </text:insertion>
        </text:changed-region>
        <text:changed-region xml:id="ct272406896" text:id="ct272406896">
          <text:deletion>
            <office:change-info>
              <dc:creator>Autore sconosciuto</dc:creator>
              <dc:date>2016-04-14T16:01:00</dc:date>
            </office:change-info>
            <text:p text:style-name="P2"><text:span text:style-name="T1">i</text:span></text:p>
          </text:deletion>
        </text:changed-region>
        <text:changed-region xml:id="ct272407128" text:id="ct272407128">
          <text:insertion>
            <office:change-info>
              <dc:creator>Autore sconosciuto</dc:creator>
              <dc:date>2016-04-14T16:01:00</dc:date>
            </office:change-info>
          </text:insertion>
        </text:changed-region>
        <text:changed-region xml:id="ct272408088" text:id="ct272408088">
          <text:insertion>
            <office:change-info>
              <dc:creator>Autore sconosciuto</dc:creator>
              <dc:date>2016-04-14T16:01:00</dc:date>
            </office:change-info>
          </text:insertion>
        </text:changed-region>
        <text:changed-region xml:id="ct272408192" text:id="ct272408192">
          <text:deletion>
            <office:change-info>
              <dc:creator>Autore sconosciuto</dc:creator>
              <dc:date>2016-04-14T16:01:00</dc:date>
            </office:change-info>
            <text:p text:style-name="P2"><text:span text:style-name="T1">e</text:span></text:p>
          </text:deletion>
        </text:changed-region>
        <text:changed-region xml:id="ct270950800" text:id="ct270950800">
          <text:insertion>
            <office:change-info>
              <dc:creator>Autore sconosciuto</dc:creator>
              <dc:date>2016-04-14T16:01:00</dc:date>
            </office:change-info>
          </text:insertion>
        </text:changed-region>
        <text:changed-region xml:id="ct272408296" text:id="ct272408296">
          <text:insertion>
            <office:change-info>
              <dc:creator>Autore sconosciuto</dc:creator>
              <dc:date>2016-04-14T16:01:00</dc:date>
            </office:change-info>
          </text:insertion>
        </text:changed-region>
        <text:changed-region xml:id="ct270950984" text:id="ct270950984">
          <text:deletion>
            <office:change-info>
              <dc:creator>Autore sconosciuto</dc:creator>
              <dc:date>2016-04-14T16:02:00</dc:date>
            </office:change-info>
            <text:p text:style-name="P3">– </text:p>
          </text:deletion>
        </text:changed-region>
        <text:changed-region xml:id="ct272408400" text:id="ct272408400">
          <text:insertion>
            <office:change-info>
              <dc:creator>Autore sconosciuto</dc:creator>
              <dc:date>2016-04-14T16:02:00</dc:date>
            </office:change-info>
          </text:insertion>
        </text:changed-region>
        <text:changed-region xml:id="ct270951088" text:id="ct270951088">
          <text:deletion>
            <office:change-info>
              <dc:creator>Autore sconosciuto</dc:creator>
              <dc:date>2016-04-14T16:01:00</dc:date>
            </office:change-info>
            <text:p text:style-name="P2"><text:span text:style-name="T1">n</text:span></text:p>
          </text:deletion>
        </text:changed-region>
        <text:changed-region xml:id="ct270951192" text:id="ct270951192">
          <text:insertion>
            <office:change-info>
              <dc:creator>Autore sconosciuto</dc:creator>
              <dc:date>2016-04-14T16:01:00</dc:date>
            </office:change-info>
          </text:insertion>
        </text:changed-region>
        <text:changed-region xml:id="ct272408504" text:id="ct272408504">
          <text:insertion>
            <office:change-info>
              <dc:creator>Autore sconosciuto</dc:creator>
              <dc:date>2016-04-14T16:02:00</dc:date>
            </office:change-info>
          </text:insertion>
        </text:changed-region>
        <text:changed-region xml:id="ct272408608" text:id="ct272408608">
          <text:deletion>
            <office:change-info>
              <dc:creator>Autore sconosciuto</dc:creator>
              <dc:date>2016-04-14T16:02:00</dc:date>
            </office:change-info>
            <text:p text:style-name="P2"><text:span text:style-name="T1">– </text:span></text:p>
          </text:deletion>
        </text:changed-region>
        <text:changed-region xml:id="ct270951464" text:id="ct270951464">
          <text:deletion>
            <office:change-info>
              <dc:creator>Autore sconosciuto</dc:creator>
              <dc:date>2016-04-14T16:02:00</dc:date>
            </office:change-info>
            <text:p text:style-name="P2"><text:span text:style-name="T1">i</text:span></text:p>
          </text:deletion>
        </text:changed-region>
        <text:changed-region xml:id="ct272408712" text:id="ct272408712">
          <text:insertion>
            <office:change-info>
              <dc:creator>Autore sconosciuto</dc:creator>
              <dc:date>2016-04-14T16:02:00</dc:date>
            </office:change-info>
          </text:insertion>
        </text:changed-region>
        <text:changed-region xml:id="ct272408816" text:id="ct272408816">
          <text:deletion>
            <office:change-info>
              <dc:creator>Autore sconosciuto</dc:creator>
              <dc:date>2016-04-14T17:16:00</dc:date>
            </office:change-info>
            <text:p text:style-name="P2"><text:span text:style-name="T1">i</text:span></text:p>
          </text:deletion>
        </text:changed-region>
        <text:changed-region xml:id="ct270951784" text:id="ct270951784">
          <text:insertion>
            <office:change-info>
              <dc:creator>Autore sconosciuto</dc:creator>
              <dc:date>2016-04-14T17:16:00</dc:date>
            </office:change-info>
          </text:insertion>
        </text:changed-region>
        <text:changed-region xml:id="ct272408920" text:id="ct272408920">
          <text:deletion>
            <office:change-info>
              <dc:creator>Autore sconosciuto</dc:creator>
              <dc:date>2016-04-14T17:17:00</dc:date>
            </office:change-info>
            <text:p text:style-name="P2"><text:span text:style-name="T1">s</text:span></text:p>
          </text:deletion>
        </text:changed-region>
        <text:changed-region xml:id="ct270951968" text:id="ct270951968">
          <text:insertion>
            <office:change-info>
              <dc:creator>Autore sconosciuto</dc:creator>
              <dc:date>2016-04-14T17:17:00</dc:date>
            </office:change-info>
          </text:insertion>
        </text:changed-region>
        <text:changed-region xml:id="ct272409024" text:id="ct272409024">
          <text:deletion>
            <office:change-info>
              <dc:creator>Autore sconosciuto</dc:creator>
              <dc:date>2016-04-14T17:17:00</dc:date>
            </office:change-info>
            <text:p text:style-name="P2"><text:span text:style-name="T1">l</text:span></text:p>
          </text:deletion>
        </text:changed-region>
        <text:changed-region xml:id="ct272409128" text:id="ct272409128">
          <text:insertion>
            <office:change-info>
              <dc:creator>Autore sconosciuto</dc:creator>
              <dc:date>2016-04-14T17:17:00</dc:date>
            </office:change-info>
          </text:insertion>
        </text:changed-region>
        <text:changed-region xml:id="ct272409232" text:id="ct272409232">
          <text:deletion>
            <office:change-info>
              <dc:creator>Autore sconosciuto</dc:creator>
              <dc:date>2016-04-14T17:24:00</dc:date>
            </office:change-info>
            <text:p text:style-name="P2"><text:span text:style-name="T1">le “madame”</text:span></text:p>
          </text:deletion>
        </text:changed-region>
        <text:changed-region xml:id="ct270952336" text:id="ct270952336">
          <text:insertion>
            <office:change-info>
              <dc:creator>Autore sconosciuto</dc:creator>
              <dc:date>2016-04-14T17:24:00</dc:date>
            </office:change-info>
          </text:insertion>
        </text:changed-region>
        <text:changed-region xml:id="ct272409336" text:id="ct272409336">
          <text:deletion>
            <office:change-info>
              <dc:creator>Autore sconosciuto</dc:creator>
              <dc:date>2016-04-14T17:24:00</dc:date>
            </office:change-info>
            <text:p text:style-name="P2"><text:span text:style-name="T1">i</text:span></text:p>
          </text:deletion>
        </text:changed-region>
        <text:changed-region xml:id="ct270952520" text:id="ct270952520">
          <text:insertion>
            <office:change-info>
              <dc:creator>Autore sconosciuto</dc:creator>
              <dc:date>2016-04-14T17:24:00</dc:date>
            </office:change-info>
          </text:insertion>
        </text:changed-region>
        <text:changed-region xml:id="ct272409440" text:id="ct272409440">
          <text:insertion>
            <office:change-info>
              <dc:creator>Autore sconosciuto</dc:creator>
              <dc:date>2016-04-14T17:28:00</dc:date>
            </office:change-info>
          </text:insertion>
        </text:changed-region>
        <text:changed-region xml:id="ct272409544" text:id="ct272409544">
          <text:deletion>
            <office:change-info>
              <dc:creator>Autore sconosciuto</dc:creator>
              <dc:date>2016-04-14T17:28:00</dc:date>
            </office:change-info>
            <text:p text:style-name="P2"><text:span text:style-name="T1">i</text:span></text:p>
          </text:deletion>
        </text:changed-region>
        <text:changed-region xml:id="ct270952752" text:id="ct270952752">
          <text:insertion>
            <office:change-info>
              <dc:creator>Autore sconosciuto</dc:creator>
              <dc:date>2016-04-14T17:28:00</dc:date>
            </office:change-info>
          </text:insertion>
        </text:changed-region>
        <text:changed-region xml:id="ct272409648" text:id="ct272409648">
          <text:deletion>
            <office:change-info>
              <dc:creator>Autore sconosciuto</dc:creator>
              <dc:date>2016-04-14T17:28:00</dc:date>
            </office:change-info>
            <text:p text:style-name="P2"><text:span text:style-name="T1">l</text:span></text:p>
          </text:deletion>
        </text:changed-region>
        <text:changed-region xml:id="ct270952952" text:id="ct270952952">
          <text:insertion>
            <office:change-info>
              <dc:creator>Autore sconosciuto</dc:creator>
              <dc:date>2016-04-14T17:28:00</dc:date>
            </office:change-info>
          </text:insertion>
        </text:changed-region>
        <text:changed-region xml:id="ct272409752" text:id="ct272409752">
          <text:deletion>
            <office:change-info>
              <dc:creator>Autore sconosciuto</dc:creator>
              <dc:date>2016-04-14T17:28:00</dc:date>
            </office:change-info>
            <text:p text:style-name="P2"><text:span text:style-name="T1">l</text:span></text:p>
          </text:deletion>
        </text:changed-region>
        <text:changed-region xml:id="ct270953136" text:id="ct270953136">
          <text:insertion>
            <office:change-info>
              <dc:creator>Autore sconosciuto</dc:creator>
              <dc:date>2016-04-14T17:28:00</dc:date>
            </office:change-info>
          </text:insertion>
        </text:changed-region>
        <text:changed-region xml:id="ct272409856" text:id="ct272409856">
          <text:deletion>
            <office:change-info>
              <dc:creator>Autore sconosciuto</dc:creator>
              <dc:date>2016-04-14T17:28:00</dc:date>
            </office:change-info>
            <text:p text:style-name="P2"><text:span text:style-name="T1"><text:s/>la r</text:span></text:p>
          </text:deletion>
        </text:changed-region>
        <text:changed-region xml:id="ct270953320" text:id="ct270953320">
          <text:insertion>
            <office:change-info>
              <dc:creator>Autore sconosciuto</dc:creator>
              <dc:date>2016-04-14T17:28:00</dc:date>
            </office:change-info>
          </text:insertion>
        </text:changed-region>
        <text:changed-region xml:id="ct272409960" text:id="ct272409960">
          <text:deletion>
            <office:change-info>
              <dc:creator>Autore sconosciuto</dc:creator>
              <dc:date>2016-04-14T17:29:00</dc:date>
            </office:change-info>
            <text:p text:style-name="P2"><text:span text:style-name="T1">,</text:span></text:p>
          </text:deletion>
        </text:changed-region>
        <text:changed-region xml:id="ct270953504" text:id="ct270953504">
          <text:deletion>
            <office:change-info>
              <dc:creator>Autore sconosciuto</dc:creator>
              <dc:date>2016-04-14T17:29:00</dc:date>
            </office:change-info>
            <text:p text:style-name="P2"><text:span text:style-name="T1">l</text:span></text:p>
          </text:deletion>
        </text:changed-region>
        <text:changed-region xml:id="ct272410064" text:id="ct272410064">
          <text:insertion>
            <office:change-info>
              <dc:creator>Autore sconosciuto</dc:creator>
              <dc:date>2016-04-14T17:29:00</dc:date>
            </office:change-info>
          </text:insertion>
        </text:changed-region>
        <text:changed-region xml:id="ct272410168" text:id="ct272410168">
          <text:insertion>
            <office:change-info>
              <dc:creator>Autore sconosciuto</dc:creator>
              <dc:date>2016-04-14T17:29:00</dc:date>
            </office:change-info>
          </text:insertion>
        </text:changed-region>
        <text:changed-region xml:id="ct272410272" text:id="ct272410272">
          <text:deletion>
            <office:change-info>
              <dc:creator>Autore sconosciuto</dc:creator>
              <dc:date>2016-04-14T17:29:00</dc:date>
            </office:change-info>
            <text:p text:style-name="P2"><text:span text:style-name="T1">“</text:span></text:p>
          </text:deletion>
        </text:changed-region>
        <text:changed-region xml:id="ct270953872" text:id="ct270953872">
          <text:insertion>
            <office:change-info>
              <dc:creator>Autore sconosciuto</dc:creator>
              <dc:date>2016-04-14T17:29:00</dc:date>
            </office:change-info>
          </text:insertion>
        </text:changed-region>
        <text:changed-region xml:id="ct272410376" text:id="ct272410376">
          <text:deletion>
            <office:change-info>
              <dc:creator>Autore sconosciuto</dc:creator>
              <dc:date>2016-04-14T17:29:00</dc:date>
            </office:change-info>
            <text:p text:style-name="P2"><text:span text:style-name="T1">” </text:span></text:p>
          </text:deletion>
        </text:changed-region>
        <text:changed-region xml:id="ct270954056" text:id="ct270954056">
          <text:deletion>
            <office:change-info>
              <dc:creator>Autore sconosciuto</dc:creator>
              <dc:date>2016-04-14T17:29:00</dc:date>
            </office:change-info>
            <text:p text:style-name="P2"><text:span text:style-name="T1">n</text:span></text:p>
          </text:deletion>
        </text:changed-region>
        <text:changed-region xml:id="ct272410480" text:id="ct272410480">
          <text:insertion>
            <office:change-info>
              <dc:creator>Autore sconosciuto</dc:creator>
              <dc:date>2016-04-14T17:29:00</dc:date>
            </office:change-info>
          </text:insertion>
        </text:changed-region>
        <text:changed-region xml:id="ct272410584" text:id="ct272410584">
          <text:insertion>
            <office:change-info>
              <dc:creator>Autore sconosciuto</dc:creator>
              <dc:date>2016-04-14T17:29:00</dc:date>
            </office:change-info>
          </text:insertion>
        </text:changed-region>
        <text:changed-region xml:id="ct272410688" text:id="ct272410688">
          <text:deletion>
            <office:change-info>
              <dc:creator>Autore sconosciuto</dc:creator>
              <dc:date>2016-04-14T17:29:00</dc:date>
            </office:change-info>
            <text:p text:style-name="P2"><text:span text:style-name="T1">“</text:span></text:p>
          </text:deletion>
        </text:changed-region>
        <text:changed-region xml:id="ct270954408" text:id="ct270954408">
          <text:deletion>
            <office:change-info>
              <dc:creator>Autore sconosciuto</dc:creator>
              <dc:date>2016-04-14T17:29:00</dc:date>
            </office:change-info>
            <text:p text:style-name="P2"><text:span text:style-name="T1">s</text:span></text:p>
          </text:deletion>
        </text:changed-region>
        <text:changed-region xml:id="ct272410792" text:id="ct272410792">
          <text:insertion>
            <office:change-info>
              <dc:creator>Autore sconosciuto</dc:creator>
              <dc:date>2016-04-14T17:29:00</dc:date>
            </office:change-info>
          </text:insertion>
        </text:changed-region>
        <text:changed-region xml:id="ct272410896" text:id="ct272410896">
          <text:deletion>
            <office:change-info>
              <dc:creator>Autore sconosciuto</dc:creator>
              <dc:date>2016-04-14T17:29:00</dc:date>
            </office:change-info>
            <text:p text:style-name="P2"><text:span text:style-name="T1">” </text:span></text:p>
          </text:deletion>
        </text:changed-region>
        <text:changed-region xml:id="ct270954728" text:id="ct270954728">
          <text:insertion>
            <office:change-info>
              <dc:creator>Autore sconosciuto</dc:creator>
              <dc:date>2016-04-14T17:29:00</dc:date>
            </office:change-info>
          </text:insertion>
        </text:changed-region>
        <text:changed-region xml:id="ct272411000" text:id="ct272411000">
          <text:insertion>
            <office:change-info>
              <dc:creator>Autore sconosciuto</dc:creator>
              <dc:date>2016-04-14T17:29:00</dc:date>
            </office:change-info>
          </text:insertion>
        </text:changed-region>
        <text:changed-region xml:id="ct272411104" text:id="ct272411104">
          <text:deletion>
            <office:change-info>
              <dc:creator>Autore sconosciuto</dc:creator>
              <dc:date>2016-04-14T17:30:00</dc:date>
            </office:change-info>
            <text:p text:style-name="P2"><text:span text:style-name="T1">– “</text:span></text:p>
          </text:deletion>
        </text:changed-region>
        <text:changed-region xml:id="ct270954960" text:id="ct270954960">
          <text:insertion>
            <office:change-info>
              <dc:creator>Autore sconosciuto</dc:creator>
              <dc:date>2016-04-14T17:30:00</dc:date>
            </office:change-info>
          </text:insertion>
        </text:changed-region>
        <text:changed-region xml:id="ct272411208" text:id="ct272411208">
          <text:deletion>
            <office:change-info>
              <dc:creator>Autore sconosciuto</dc:creator>
              <dc:date>2016-04-14T17:30:00</dc:date>
            </office:change-info>
            <text:p text:style-name="P2"><text:span text:style-name="T1">d</text:span></text:p>
          </text:deletion>
        </text:changed-region>
        <text:changed-region xml:id="ct270955160" text:id="ct270955160">
          <text:insertion>
            <office:change-info>
              <dc:creator>Autore sconosciuto</dc:creator>
              <dc:date>2016-04-14T17:30:00</dc:date>
            </office:change-info>
          </text:insertion>
        </text:changed-region>
        <text:changed-region xml:id="ct272411312" text:id="ct272411312">
          <text:deletion>
            <office:change-info>
              <dc:creator>Autore sconosciuto</dc:creator>
              <dc:date>2016-04-14T17:30:00</dc:date>
            </office:change-info>
            <text:p text:style-name="P2"><text:span text:style-name="T1">” </text:span></text:p>
          </text:deletion>
        </text:changed-region>
        <text:changed-region xml:id="ct272411416" text:id="ct272411416">
          <text:insertion>
            <office:change-info>
              <dc:creator>Autore sconosciuto</dc:creator>
              <dc:date>2016-04-14T17:30:00</dc:date>
            </office:change-info>
          </text:insertion>
        </text:changed-region>
        <text:changed-region xml:id="ct272411520" text:id="ct272411520">
          <text:insertion>
            <office:change-info>
              <dc:creator>Autore sconosciuto</dc:creator>
              <dc:date>2016-04-14T17:30:00</dc:date>
            </office:change-info>
          </text:insertion>
        </text:changed-region>
        <text:changed-region xml:id="ct272411624" text:id="ct272411624">
          <text:deletion>
            <office:change-info>
              <dc:creator>Autore sconosciuto</dc:creator>
              <dc:date>2016-04-14T17:30:00</dc:date>
            </office:change-info>
            <text:p text:style-name="P2"><text:span text:style-name="T1">“c</text:span></text:p>
          </text:deletion>
        </text:changed-region>
        <text:changed-region xml:id="ct270955576" text:id="ct270955576">
          <text:insertion>
            <office:change-info>
              <dc:creator>Autore sconosciuto</dc:creator>
              <dc:date>2016-04-14T17:30:00</dc:date>
            </office:change-info>
          </text:insertion>
        </text:changed-region>
        <text:changed-region xml:id="ct272411768" text:id="ct272411768">
          <text:deletion>
            <office:change-info>
              <dc:creator>Autore sconosciuto</dc:creator>
              <dc:date>2016-04-14T17:30:00</dc:date>
            </office:change-info>
            <text:p text:style-name="P2"><text:span text:style-name="T1">s</text:span></text:p>
          </text:deletion>
        </text:changed-region>
        <text:changed-region xml:id="ct272411912" text:id="ct272411912">
          <text:insertion>
            <office:change-info>
              <dc:creator>Autore sconosciuto</dc:creator>
              <dc:date>2016-04-14T17:30:00</dc:date>
            </office:change-info>
          </text:insertion>
        </text:changed-region>
        <text:changed-region xml:id="ct272412224" text:id="ct272412224">
          <text:insertion>
            <office:change-info>
              <dc:creator>Autore sconosciuto</dc:creator>
              <dc:date>2016-04-14T17:30:00</dc:date>
            </office:change-info>
          </text:insertion>
        </text:changed-region>
        <text:changed-region xml:id="ct270956024" text:id="ct270956024">
          <text:deletion>
            <office:change-info>
              <dc:creator>Autore sconosciuto</dc:creator>
              <dc:date>2016-04-14T17:31:00</dc:date>
            </office:change-info>
            <text:p text:style-name="P2"><text:span text:style-name="T1"><text:s/></text:span></text:p>
          </text:deletion>
        </text:changed-region>
        <text:changed-region xml:id="ct272412328" text:id="ct272412328">
          <text:deletion>
            <office:change-info>
              <dc:creator>Autore sconosciuto</dc:creator>
              <dc:date>2016-04-14T17:30:00</dc:date>
            </office:change-info>
            <text:p text:style-name="P2"><text:span text:style-name="T1">”</text:span></text:p>
          </text:deletion>
        </text:changed-region>
        <text:changed-region xml:id="ct272412432" text:id="ct272412432">
          <text:deletion>
            <office:change-info>
              <dc:creator>Autore sconosciuto</dc:creator>
              <dc:date>2016-04-14T17:31:00</dc:date>
            </office:change-info>
            <text:p text:style-name="P2"><text:span text:style-name="T1">c</text:span></text:p>
          </text:deletion>
        </text:changed-region>
        <text:changed-region xml:id="ct272412536" text:id="ct272412536">
          <text:insertion>
            <office:change-info>
              <dc:creator>Autore sconosciuto</dc:creator>
              <dc:date>2016-04-14T17:31:00</dc:date>
            </office:change-info>
          </text:insertion>
        </text:changed-region>
        <text:changed-region xml:id="ct272412640" text:id="ct272412640">
          <text:deletion>
            <office:change-info>
              <dc:creator>Autore sconosciuto</dc:creator>
              <dc:date>2016-04-14T17:31:00</dc:date>
            </office:change-info>
            <text:p text:style-name="P2"><text:span text:style-name="T1">s</text:span></text:p>
          </text:deletion>
        </text:changed-region>
        <text:changed-region xml:id="ct272412744" text:id="ct272412744">
          <text:insertion>
            <office:change-info>
              <dc:creator>Autore sconosciuto</dc:creator>
              <dc:date>2016-04-14T17:31:00</dc:date>
            </office:change-info>
          </text:insertion>
        </text:changed-region>
        <text:changed-region xml:id="ct272412848" text:id="ct272412848">
          <text:deletion>
            <office:change-info>
              <dc:creator>Autore sconosciuto</dc:creator>
              <dc:date>2016-04-14T17:31:00</dc:date>
            </office:change-info>
            <text:p text:style-name="P2"><text:span text:style-name="T1">e</text:span></text:p>
          </text:deletion>
        </text:changed-region>
        <text:changed-region xml:id="ct272412992" text:id="ct272412992">
          <text:insertion>
            <office:change-info>
              <dc:creator>Autore sconosciuto</dc:creator>
              <dc:date>2016-04-14T17:31:00</dc:date>
            </office:change-info>
          </text:insertion>
        </text:changed-region>
        <text:changed-region xml:id="ct272413136" text:id="ct272413136">
          <text:insertion>
            <office:change-info>
              <dc:creator>Autore sconosciuto</dc:creator>
              <dc:date>2016-04-14T17:31:00</dc:date>
            </office:change-info>
          </text:insertion>
        </text:changed-region>
        <text:changed-region xml:id="ct272413240" text:id="ct272413240">
          <text:deletion>
            <office:change-info>
              <dc:creator>Autore sconosciuto</dc:creator>
              <dc:date>2016-04-14T17:31:00</dc:date>
            </office:change-info>
            <text:p text:style-name="P2"><text:span text:style-name="T1">“</text:span></text:p>
          </text:deletion>
        </text:changed-region>
        <text:changed-region xml:id="ct270956880" text:id="ct270956880">
          <text:deletion>
            <office:change-info>
              <dc:creator>Autore sconosciuto</dc:creator>
              <dc:date>2016-04-14T17:31:00</dc:date>
            </office:change-info>
            <text:p text:style-name="P2"><text:span text:style-name="T1">s</text:span></text:p>
          </text:deletion>
        </text:changed-region>
        <text:changed-region xml:id="ct272413344" text:id="ct272413344">
          <text:insertion>
            <office:change-info>
              <dc:creator>Autore sconosciuto</dc:creator>
              <dc:date>2016-04-14T17:31:00</dc:date>
            </office:change-info>
          </text:insertion>
        </text:changed-region>
        <text:changed-region xml:id="ct272413448" text:id="ct272413448">
          <text:deletion>
            <office:change-info>
              <dc:creator>Autore sconosciuto</dc:creator>
              <dc:date>2016-04-14T17:31:00</dc:date>
            </office:change-info>
            <text:p text:style-name="P2"><text:span text:style-name="T1">s</text:span></text:p>
          </text:deletion>
        </text:changed-region>
        <text:changed-region xml:id="ct272413552" text:id="ct272413552">
          <text:insertion>
            <office:change-info>
              <dc:creator>Autore sconosciuto</dc:creator>
              <dc:date>2016-04-14T17:31:00</dc:date>
            </office:change-info>
          </text:insertion>
        </text:changed-region>
        <text:changed-region xml:id="ct272413656" text:id="ct272413656">
          <text:insertion>
            <office:change-info>
              <dc:creator>Autore sconosciuto</dc:creator>
              <dc:date>2016-04-14T17:31:00</dc:date>
            </office:change-info>
          </text:insertion>
        </text:changed-region>
        <text:changed-region xml:id="ct270957368" text:id="ct270957368">
          <text:deletion>
            <office:change-info>
              <dc:creator>Autore sconosciuto</dc:creator>
              <dc:date>2016-04-14T17:31:00</dc:date>
            </office:change-info>
            <text:p text:style-name="P3">” – </text:p>
          </text:deletion>
        </text:changed-region>
        <text:changed-region xml:id="ct272413808" text:id="ct272413808">
          <text:insertion>
            <office:change-info>
              <dc:creator>Autore sconosciuto</dc:creator>
              <dc:date>2016-04-14T17:31:00</dc:date>
            </office:change-info>
          </text:insertion>
        </text:changed-region>
        <text:changed-region xml:id="ct272413912" text:id="ct272413912">
          <text:insertion>
            <office:change-info>
              <dc:creator>Autore sconosciuto</dc:creator>
              <dc:date>2016-04-14T17:31:00</dc:date>
            </office:change-info>
          </text:insertion>
        </text:changed-region>
        <text:changed-region xml:id="ct270957568" text:id="ct270957568">
          <text:deletion>
            <office:change-info>
              <dc:creator>Autore sconosciuto</dc:creator>
              <dc:date>2016-04-14T17:32:00</dc:date>
            </office:change-info>
            <text:p text:style-name="P2"><text:span text:style-name="T1">e</text:span></text:p>
          </text:deletion>
        </text:changed-region>
        <text:changed-region xml:id="ct272414016" text:id="ct272414016">
          <text:insertion>
            <office:change-info>
              <dc:creator>Autore sconosciuto</dc:creator>
              <dc:date>2016-04-14T17:32:00</dc:date>
            </office:change-info>
          </text:insertion>
        </text:changed-region>
        <text:changed-region xml:id="ct272414120" text:id="ct272414120">
          <text:deletion>
            <office:change-info>
              <dc:creator>Autore sconosciuto</dc:creator>
              <dc:date>2016-04-14T17:32:00</dc:date>
            </office:change-info>
            <text:p text:style-name="P2"><text:span text:style-name="T1">i</text:span></text:p>
          </text:deletion>
        </text:changed-region>
        <text:changed-region xml:id="ct272414264" text:id="ct272414264">
          <text:insertion>
            <office:change-info>
              <dc:creator>Autore sconosciuto</dc:creator>
              <dc:date>2016-04-14T17:32:00</dc:date>
            </office:change-info>
          </text:insertion>
        </text:changed-region>
        <text:changed-region xml:id="ct272414456" text:id="ct272414456">
          <text:insertion>
            <office:change-info>
              <dc:creator>Autore sconosciuto</dc:creator>
              <dc:date>2016-04-14T17:32:00</dc:date>
            </office:change-info>
          </text:insertion>
        </text:changed-region>
        <text:changed-region xml:id="ct272414560" text:id="ct272414560">
          <text:deletion>
            <office:change-info>
              <dc:creator>Autore sconosciuto</dc:creator>
              <dc:date>2016-04-14T17:32:00</dc:date>
            </office:change-info>
            <text:p text:style-name="P2"><text:span text:style-name="T1">i</text:span></text:p>
          </text:deletion>
        </text:changed-region>
        <text:changed-region xml:id="ct270958112" text:id="ct270958112">
          <text:insertion>
            <office:change-info>
              <dc:creator>Autore sconosciuto</dc:creator>
              <dc:date>2016-04-14T17:32:00</dc:date>
            </office:change-info>
          </text:insertion>
        </text:changed-region>
        <text:changed-region xml:id="ct272414664" text:id="ct272414664">
          <text:deletion>
            <office:change-info>
              <dc:creator>Autore sconosciuto</dc:creator>
              <dc:date>2016-04-14T17:32:00</dc:date>
            </office:change-info>
            <text:p text:style-name="P2"><text:span text:style-name="T1">– “</text:span></text:p>
          </text:deletion>
        </text:changed-region>
        <text:changed-region xml:id="ct272414808" text:id="ct272414808">
          <text:insertion>
            <office:change-info>
              <dc:creator>Autore sconosciuto</dc:creator>
              <dc:date>2016-04-14T17:32:00</dc:date>
            </office:change-info>
          </text:insertion>
        </text:changed-region>
        <text:changed-region xml:id="ct272415032" text:id="ct272415032">
          <text:deletion>
            <office:change-info>
              <dc:creator>Autore sconosciuto</dc:creator>
              <dc:date>2016-04-14T17:32:00</dc:date>
            </office:change-info>
            <text:p text:style-name="P2"><text:span text:style-name="T1">” –</text:span></text:p>
          </text:deletion>
        </text:changed-region>
        <text:changed-region xml:id="ct272415216" text:id="ct272415216">
          <text:insertion>
            <office:change-info>
              <dc:creator>Autore sconosciuto</dc:creator>
              <dc:date>2016-04-14T17:32:00</dc:date>
            </office:change-info>
          </text:insertion>
        </text:changed-region>
        <text:changed-region xml:id="ct272415488" text:id="ct272415488">
          <text:insertion>
            <office:change-info>
              <dc:creator>Autore sconosciuto</dc:creator>
              <dc:date>2016-04-14T17:32:00</dc:date>
            </office:change-info>
          </text:insertion>
        </text:changed-region>
        <text:changed-region xml:id="ct272415592" text:id="ct272415592">
          <text:deletion>
            <office:change-info>
              <dc:creator>Autore sconosciuto</dc:creator>
              <dc:date>2016-04-14T17:32:00</dc:date>
            </office:change-info>
            <text:p text:style-name="P2"><text:span text:style-name="T1">i</text:span></text:p>
          </text:deletion>
        </text:changed-region>
        <text:changed-region xml:id="ct270958728" text:id="ct270958728">
          <text:insertion>
            <office:change-info>
              <dc:creator>Autore sconosciuto</dc:creator>
              <dc:date>2016-04-14T17:32:00</dc:date>
            </office:change-info>
          </text:insertion>
        </text:changed-region>
        <text:changed-region xml:id="ct272415696" text:id="ct272415696">
          <text:deletion>
            <office:change-info>
              <dc:creator>Autore sconosciuto</dc:creator>
              <dc:date>2016-04-14T17:33:00</dc:date>
            </office:change-info>
            <text:p text:style-name="P2"><text:span text:style-name="T1">: – </text:span></text:p>
          </text:deletion>
        </text:changed-region>
        <text:changed-region xml:id="ct270958912" text:id="ct270958912">
          <text:insertion>
            <office:change-info>
              <dc:creator>Autore sconosciuto</dc:creator>
              <dc:date>2016-04-14T17:33:00</dc:date>
            </office:change-info>
          </text:insertion>
        </text:changed-region>
        <text:changed-region xml:id="ct272415800" text:id="ct272415800">
          <text:deletion>
            <office:change-info>
              <dc:creator>Autore sconosciuto</dc:creator>
              <dc:date>2016-04-14T17:33:00</dc:date>
            </office:change-info>
            <text:p text:style-name="P2"><text:span text:style-name="T1">” – </text:span></text:p>
          </text:deletion>
        </text:changed-region>
        <text:changed-region xml:id="ct272415944" text:id="ct272415944">
          <text:insertion>
            <office:change-info>
              <dc:creator>Autore sconosciuto</dc:creator>
              <dc:date>2016-04-14T17:33:00</dc:date>
            </office:change-info>
          </text:insertion>
        </text:changed-region>
        <text:changed-region xml:id="ct272416168" text:id="ct272416168">
          <text:deletion>
            <office:change-info>
              <dc:creator>Autore sconosciuto</dc:creator>
              <dc:date>2016-04-14T17:33:00</dc:date>
            </office:change-info>
            <text:p text:style-name="P2"><text:span text:style-name="T1">d</text:span></text:p>
          </text:deletion>
        </text:changed-region>
        <text:changed-region xml:id="ct272416456" text:id="ct272416456">
          <text:deletion>
            <office:change-info>
              <dc:creator>Autore sconosciuto</dc:creator>
              <dc:date>2016-04-14T17:33:00</dc:date>
            </office:change-info>
            <text:p text:style-name="P2"><text:span text:style-name="T1">d</text:span></text:p>
          </text:deletion>
        </text:changed-region>
        <text:changed-region xml:id="ct272416704" text:id="ct272416704">
          <text:insertion>
            <office:change-info>
              <dc:creator>Autore sconosciuto</dc:creator>
              <dc:date>2016-04-14T17:33:00</dc:date>
            </office:change-info>
          </text:insertion>
        </text:changed-region>
        <text:changed-region xml:id="ct272417232" text:id="ct272417232">
          <text:insertion>
            <office:change-info>
              <dc:creator>Autore sconosciuto</dc:creator>
              <dc:date>2016-04-14T17:33:00</dc:date>
            </office:change-info>
          </text:insertion>
        </text:changed-region>
        <text:changed-region xml:id="ct272417336" text:id="ct272417336">
          <text:deletion>
            <office:change-info>
              <dc:creator>Autore sconosciuto</dc:creator>
              <dc:date>2016-04-14T17:33:00</dc:date>
            </office:change-info>
            <text:p text:style-name="P2"><text:span text:style-name="T1">c</text:span></text:p>
          </text:deletion>
        </text:changed-region>
        <text:changed-region xml:id="ct270959648" text:id="ct270959648">
          <text:insertion>
            <office:change-info>
              <dc:creator>Autore sconosciuto</dc:creator>
              <dc:date>2016-04-14T17:33:00</dc:date>
            </office:change-info>
          </text:insertion>
        </text:changed-region>
        <text:changed-region xml:id="ct272417440" text:id="ct272417440">
          <text:deletion>
            <office:change-info>
              <dc:creator>Autore sconosciuto</dc:creator>
              <dc:date>2016-04-14T17:33:00</dc:date>
            </office:change-info>
            <text:p text:style-name="P2"><text:span text:style-name="T1">o</text:span></text:p>
          </text:deletion>
        </text:changed-region>
        <text:changed-region xml:id="ct270959832" text:id="ct270959832">
          <text:insertion>
            <office:change-info>
              <dc:creator>Autore sconosciuto</dc:creator>
              <dc:date>2016-04-14T17:33:00</dc:date>
            </office:change-info>
          </text:insertion>
        </text:changed-region>
        <text:changed-region xml:id="ct272417544" text:id="ct272417544">
          <text:deletion>
            <office:change-info>
              <dc:creator>Autore sconosciuto</dc:creator>
              <dc:date>2016-04-14T17:33:00</dc:date>
            </office:change-info>
            <text:p text:style-name="P2"><text:span text:style-name="T1">l</text:span></text:p>
          </text:deletion>
        </text:changed-region>
        <text:changed-region xml:id="ct270960016" text:id="ct270960016">
          <text:insertion>
            <office:change-info>
              <dc:creator>Autore sconosciuto</dc:creator>
              <dc:date>2016-04-14T17:33:00</dc:date>
            </office:change-info>
          </text:insertion>
        </text:changed-region>
        <text:changed-region xml:id="ct272417648" text:id="ct272417648">
          <text:insertion>
            <office:change-info>
              <dc:creator>Autore sconosciuto</dc:creator>
              <dc:date>2016-04-14T17:33:00</dc:date>
            </office:change-info>
          </text:insertion>
        </text:changed-region>
        <text:changed-region xml:id="ct270960200" text:id="ct270960200">
          <text:deletion>
            <office:change-info>
              <dc:creator>Autore sconosciuto</dc:creator>
              <dc:date>2016-04-14T17:33:00</dc:date>
            </office:change-info>
            <text:p text:style-name="P2"><text:span text:style-name="T1">s</text:span></text:p>
          </text:deletion>
        </text:changed-region>
        <text:changed-region xml:id="ct272417752" text:id="ct272417752">
          <text:insertion>
            <office:change-info>
              <dc:creator>Autore sconosciuto</dc:creator>
              <dc:date>2016-04-14T17:33:00</dc:date>
            </office:change-info>
          </text:insertion>
        </text:changed-region>
        <text:changed-region xml:id="ct272417856" text:id="ct272417856">
          <text:insertion>
            <office:change-info>
              <dc:creator>Autore sconosciuto</dc:creator>
              <dc:date>2016-04-14T17:34:00</dc:date>
            </office:change-info>
          </text:insertion>
        </text:changed-region>
        <text:changed-region xml:id="ct272417960" text:id="ct272417960">
          <text:deletion>
            <office:change-info>
              <dc:creator>Autore sconosciuto</dc:creator>
              <dc:date>2016-04-14T17:34:00</dc:date>
            </office:change-info>
            <text:p text:style-name="P3">– </text:p>
          </text:deletion>
        </text:changed-region>
        <text:changed-region xml:id="ct272418064" text:id="ct272418064">
          <text:insertion>
            <office:change-info>
              <dc:creator>Autore sconosciuto</dc:creator>
              <dc:date>2016-04-14T17:34:00</dc:date>
            </office:change-info>
          </text:insertion>
        </text:changed-region>
        <text:changed-region xml:id="ct271351968" text:id="ct271351968">
          <text:deletion>
            <office:change-info>
              <dc:creator>Autore sconosciuto</dc:creator>
              <dc:date>2016-04-14T17:34:00</dc:date>
            </office:change-info>
            <text:p text:style-name="P2"><text:span text:style-name="T1">s</text:span></text:p>
          </text:deletion>
        </text:changed-region>
        <text:changed-region xml:id="ct271352072" text:id="ct271352072">
          <text:insertion>
            <office:change-info>
              <dc:creator>Autore sconosciuto</dc:creator>
              <dc:date>2016-04-14T17:34:00</dc:date>
            </office:change-info>
          </text:insertion>
        </text:changed-region>
        <text:changed-region xml:id="ct272418168" text:id="ct272418168">
          <text:insertion>
            <office:change-info>
              <dc:creator>Autore sconosciuto</dc:creator>
              <dc:date>2016-04-14T17:34:00</dc:date>
            </office:change-info>
          </text:insertion>
        </text:changed-region>
        <text:changed-region xml:id="ct272418272" text:id="ct272418272">
          <text:deletion>
            <office:change-info>
              <dc:creator>Autore sconosciuto</dc:creator>
              <dc:date>2016-04-14T17:34:00</dc:date>
            </office:change-info>
            <text:p text:style-name="P2"><text:span text:style-name="T1">si</text:span></text:p>
          </text:deletion>
        </text:changed-region>
        <text:changed-region xml:id="ct272418376" text:id="ct272418376">
          <text:insertion>
            <office:change-info>
              <dc:creator>Autore sconosciuto</dc:creator>
              <dc:date>2016-04-14T17:34:00</dc:date>
            </office:change-info>
          </text:insertion>
        </text:changed-region>
        <text:changed-region xml:id="ct272418480" text:id="ct272418480">
          <text:insertion>
            <office:change-info>
              <dc:creator>Autore sconosciuto</dc:creator>
              <dc:date>2016-04-14T17:34:00</dc:date>
            </office:change-info>
          </text:insertion>
        </text:changed-region>
        <text:changed-region xml:id="ct272418584" text:id="ct272418584">
          <text:deletion>
            <office:change-info>
              <dc:creator>Autore sconosciuto</dc:creator>
              <dc:date>2016-04-14T17:34:00</dc:date>
            </office:change-info>
            <text:p text:style-name="P2"><text:span text:style-name="T1">l</text:span></text:p>
          </text:deletion>
        </text:changed-region>
        <text:changed-region xml:id="ct272418688" text:id="ct272418688">
          <text:insertion>
            <office:change-info>
              <dc:creator>Autore sconosciuto</dc:creator>
              <dc:date>2016-04-14T17:34:00</dc:date>
            </office:change-info>
          </text:insertion>
        </text:changed-region>
        <text:changed-region xml:id="ct272418832" text:id="ct272418832">
          <text:deletion>
            <office:change-info>
              <dc:creator>Autore sconosciuto</dc:creator>
              <dc:date>2016-04-14T17:34:00</dc:date>
            </office:change-info>
            <text:p text:style-name="P2"><text:span text:style-name="T1">n</text:span></text:p>
          </text:deletion>
        </text:changed-region>
        <text:changed-region xml:id="ct272419056" text:id="ct272419056">
          <text:insertion>
            <office:change-info>
              <dc:creator>Autore sconosciuto</dc:creator>
              <dc:date>2016-04-14T17:34:00</dc:date>
            </office:change-info>
          </text:insertion>
        </text:changed-region>
        <text:changed-region xml:id="ct272419208" text:id="ct272419208">
          <text:insertion>
            <office:change-info>
              <dc:creator>Autore sconosciuto</dc:creator>
              <dc:date>2016-04-14T17:34:00</dc:date>
            </office:change-info>
          </text:insertion>
        </text:changed-region>
        <text:changed-region xml:id="ct272419312" text:id="ct272419312">
          <text:insertion>
            <office:change-info>
              <dc:creator>Autore sconosciuto</dc:creator>
              <dc:date>2016-04-14T17:34:00</dc:date>
            </office:change-info>
          </text:insertion>
        </text:changed-region>
        <text:changed-region xml:id="ct272419416" text:id="ct272419416">
          <text:deletion>
            <office:change-info>
              <dc:creator>Autore sconosciuto</dc:creator>
              <dc:date>2016-04-14T17:34:00</dc:date>
            </office:change-info>
            <text:p text:style-name="P2"><text:span text:style-name="T1">s</text:span></text:p>
          </text:deletion>
        </text:changed-region>
        <text:changed-region xml:id="ct271353096" text:id="ct271353096">
          <text:insertion>
            <office:change-info>
              <dc:creator>Autore sconosciuto</dc:creator>
              <dc:date>2016-04-14T17:34:00</dc:date>
            </office:change-info>
          </text:insertion>
        </text:changed-region>
        <text:changed-region xml:id="ct272419520" text:id="ct272419520">
          <text:deletion>
            <office:change-info>
              <dc:creator>Autore sconosciuto</dc:creator>
              <dc:date>2016-04-14T17:34:00</dc:date>
            </office:change-info>
            <text:p text:style-name="P2"><text:span text:style-name="T1">,</text:span></text:p>
          </text:deletion>
        </text:changed-region>
        <text:changed-region xml:id="ct272419720" text:id="ct272419720">
          <text:insertion>
            <office:change-info>
              <dc:creator>Autore sconosciuto</dc:creator>
              <dc:date>2016-04-14T17:34:00</dc:date>
            </office:change-info>
          </text:insertion>
        </text:changed-region>
        <text:changed-region xml:id="ct272419824" text:id="ct272419824">
          <text:deletion>
            <office:change-info>
              <dc:creator>Autore sconosciuto</dc:creator>
              <dc:date>2016-04-14T17:34:00</dc:date>
            </office:change-info>
            <text:p text:style-name="P2"><text:span text:style-name="T1">– i</text:span></text:p>
          </text:deletion>
        </text:changed-region>
        <text:changed-region xml:id="ct271353480" text:id="ct271353480">
          <text:insertion>
            <office:change-info>
              <dc:creator>Autore sconosciuto</dc:creator>
              <dc:date>2016-04-14T17:35:00</dc:date>
            </office:change-info>
          </text:insertion>
        </text:changed-region>
        <text:changed-region xml:id="ct272419928" text:id="ct272419928">
          <text:insertion>
            <office:change-info>
              <dc:creator>Autore sconosciuto</dc:creator>
              <dc:date>2016-04-14T17:34:00</dc:date>
            </office:change-info>
          </text:insertion>
        </text:changed-region>
        <text:changed-region xml:id="ct272420032" text:id="ct272420032">
          <text:insertion>
            <office:change-info>
              <dc:creator>Autore sconosciuto</dc:creator>
              <dc:date>2016-04-14T17:35:00</dc:date>
            </office:change-info>
          </text:insertion>
        </text:changed-region>
        <text:changed-region xml:id="ct272420136" text:id="ct272420136">
          <text:deletion>
            <office:change-info>
              <dc:creator>Autore sconosciuto</dc:creator>
              <dc:date>2016-04-14T17:35:00</dc:date>
            </office:change-info>
            <text:p text:style-name="P2"><text:span text:style-name="T1">– l</text:span></text:p>
          </text:deletion>
        </text:changed-region>
        <text:changed-region xml:id="ct271353792" text:id="ct271353792">
          <text:insertion>
            <office:change-info>
              <dc:creator>Autore sconosciuto</dc:creator>
              <dc:date>2016-04-14T17:35:00</dc:date>
            </office:change-info>
          </text:insertion>
        </text:changed-region>
        <text:changed-region xml:id="ct272420288" text:id="ct272420288">
          <text:insertion>
            <office:change-info>
              <dc:creator>Autore sconosciuto</dc:creator>
              <dc:date>2016-04-14T17:35:00</dc:date>
            </office:change-info>
          </text:insertion>
        </text:changed-region>
        <text:changed-region xml:id="ct272420392" text:id="ct272420392">
          <text:deletion>
            <office:change-info>
              <dc:creator>Autore sconosciuto</dc:creator>
              <dc:date>2016-04-14T17:35:00</dc:date>
            </office:change-info>
            <text:p text:style-name="P2"><text:span text:style-name="T1">l</text:span></text:p>
          </text:deletion>
        </text:changed-region>
        <text:changed-region xml:id="ct272420536" text:id="ct272420536">
          <text:insertion>
            <office:change-info>
              <dc:creator>Autore sconosciuto</dc:creator>
              <dc:date>2016-04-14T17:35:00</dc:date>
            </office:change-info>
          </text:insertion>
        </text:changed-region>
        <text:changed-region xml:id="ct272420720" text:id="ct272420720">
          <text:deletion>
            <office:change-info>
              <dc:creator>Autore sconosciuto</dc:creator>
              <dc:date>2016-04-14T17:35:00</dc:date>
            </office:change-info>
            <text:p text:style-name="P2"><text:span text:style-name="T1">i</text:span></text:p>
          </text:deletion>
        </text:changed-region>
        <text:changed-region xml:id="ct272420904" text:id="ct272420904">
          <text:insertion>
            <office:change-info>
              <dc:creator>Autore sconosciuto</dc:creator>
              <dc:date>2016-04-14T17:35:00</dc:date>
            </office:change-info>
          </text:insertion>
        </text:changed-region>
        <text:changed-region xml:id="ct272421672" text:id="ct272421672">
          <text:insertion>
            <office:change-info>
              <dc:creator>Autore sconosciuto</dc:creator>
              <dc:date>2016-04-14T17:35:00</dc:date>
            </office:change-info>
          </text:insertion>
        </text:changed-region>
        <text:changed-region xml:id="ct272421776" text:id="ct272421776">
          <text:deletion>
            <office:change-info>
              <dc:creator>Autore sconosciuto</dc:creator>
              <dc:date>2016-04-14T17:35:00</dc:date>
            </office:change-info>
            <text:p text:style-name="P2"><text:span text:style-name="T1">i</text:span></text:p>
          </text:deletion>
        </text:changed-region>
        <text:changed-region xml:id="ct271354456" text:id="ct271354456">
          <text:insertion>
            <office:change-info>
              <dc:creator>Autore sconosciuto</dc:creator>
              <dc:date>2016-04-14T17:35:00</dc:date>
            </office:change-info>
          </text:insertion>
        </text:changed-region>
        <text:changed-region xml:id="ct272421880" text:id="ct272421880">
          <text:deletion>
            <office:change-info>
              <dc:creator>Autore sconosciuto</dc:creator>
              <dc:date>2016-04-14T17:36:00</dc:date>
            </office:change-info>
            <text:p text:style-name="P2"><text:span text:style-name="T1">i</text:span></text:p>
          </text:deletion>
        </text:changed-region>
        <text:changed-region xml:id="ct271354656" text:id="ct271354656">
          <text:insertion>
            <office:change-info>
              <dc:creator>Autore sconosciuto</dc:creator>
              <dc:date>2016-04-14T17:36:00</dc:date>
            </office:change-info>
          </text:insertion>
        </text:changed-region>
        <text:changed-region xml:id="ct272421984" text:id="ct272421984">
          <text:insertion>
            <office:change-info>
              <dc:creator>Autore sconosciuto</dc:creator>
              <dc:date>2016-04-14T17:36:00</dc:date>
            </office:change-info>
          </text:insertion>
        </text:changed-region>
        <text:changed-region xml:id="ct271354840" text:id="ct271354840">
          <text:deletion>
            <office:change-info>
              <dc:creator>Autore sconosciuto</dc:creator>
              <dc:date>2016-04-14T17:36:00</dc:date>
            </office:change-info>
            <text:p text:style-name="P2"><text:span text:style-name="T1">e</text:span></text:p>
          </text:deletion>
        </text:changed-region>
        <text:changed-region xml:id="ct272422088" text:id="ct272422088">
          <text:insertion>
            <office:change-info>
              <dc:creator>Autore sconosciuto</dc:creator>
              <dc:date>2016-04-14T17:36:00</dc:date>
            </office:change-info>
          </text:insertion>
        </text:changed-region>
        <text:changed-region xml:id="ct272422192" text:id="ct272422192">
          <text:insertion>
            <office:change-info>
              <dc:creator>Autore sconosciuto</dc:creator>
              <dc:date>2016-04-14T17:36:00</dc:date>
            </office:change-info>
          </text:insertion>
        </text:changed-region>
        <text:changed-region xml:id="ct272422296" text:id="ct272422296">
          <text:insertion>
            <office:change-info>
              <dc:creator>Autore sconosciuto</dc:creator>
              <dc:date>2016-04-14T17:36:00</dc:date>
            </office:change-info>
          </text:insertion>
        </text:changed-region>
        <text:changed-region xml:id="ct272422400" text:id="ct272422400">
          <text:deletion>
            <office:change-info>
              <dc:creator>Autore sconosciuto</dc:creator>
              <dc:date>2016-04-14T17:36:00</dc:date>
            </office:change-info>
            <text:p text:style-name="P2"><text:span text:style-name="T1">n</text:span></text:p>
          </text:deletion>
        </text:changed-region>
        <text:changed-region xml:id="ct271355224" text:id="ct271355224">
          <text:insertion>
            <office:change-info>
              <dc:creator>Autore sconosciuto</dc:creator>
              <dc:date>2016-04-14T17:36:00</dc:date>
            </office:change-info>
          </text:insertion>
        </text:changed-region>
        <text:changed-region xml:id="ct272422544" text:id="ct272422544">
          <text:insertion>
            <office:change-info>
              <dc:creator>Autore sconosciuto</dc:creator>
              <dc:date>2016-04-14T17:36:00</dc:date>
            </office:change-info>
          </text:insertion>
        </text:changed-region>
        <text:changed-region xml:id="ct272422648" text:id="ct272422648">
          <text:deletion>
            <office:change-info>
              <dc:creator>Autore sconosciuto</dc:creator>
              <dc:date>2016-04-14T17:36:00</dc:date>
            </office:change-info>
            <text:p text:style-name="P2"><text:span text:style-name="T1">si</text:span></text:p>
          </text:deletion>
        </text:changed-region>
        <text:changed-region xml:id="ct272422752" text:id="ct272422752">
          <text:insertion>
            <office:change-info>
              <dc:creator>Autore sconosciuto</dc:creator>
              <dc:date>2016-04-14T17:36:00</dc:date>
            </office:change-info>
          </text:insertion>
        </text:changed-region>
        <text:changed-region xml:id="ct272422952" text:id="ct272422952">
          <text:insertion>
            <office:change-info>
              <dc:creator>Autore sconosciuto</dc:creator>
              <dc:date>2016-04-14T17:36:00</dc:date>
            </office:change-info>
          </text:insertion>
        </text:changed-region>
        <text:changed-region xml:id="ct272423056" text:id="ct272423056">
          <text:insertion>
            <office:change-info>
              <dc:creator>Autore sconosciuto</dc:creator>
              <dc:date>2016-04-14T17:37:00</dc:date>
            </office:change-info>
          </text:insertion>
        </text:changed-region>
        <text:changed-region xml:id="ct272423160" text:id="ct272423160">
          <text:deletion>
            <office:change-info>
              <dc:creator>Autore sconosciuto</dc:creator>
              <dc:date>2016-04-14T17:37:00</dc:date>
            </office:change-info>
            <text:p text:style-name="P2"><text:span text:style-name="T1">c</text:span></text:p>
          </text:deletion>
        </text:changed-region>
        <text:changed-region xml:id="ct272423304" text:id="ct272423304">
          <text:insertion>
            <office:change-info>
              <dc:creator>Autore sconosciuto</dc:creator>
              <dc:date>2016-04-14T17:37:00</dc:date>
            </office:change-info>
          </text:insertion>
        </text:changed-region>
        <text:changed-region xml:id="ct272423528" text:id="ct272423528">
          <text:deletion>
            <office:change-info>
              <dc:creator>Autore sconosciuto</dc:creator>
              <dc:date>2016-04-14T17:37:00</dc:date>
            </office:change-info>
            <text:p text:style-name="P2"><text:span text:style-name="T1">.</text:span></text:p>
          </text:deletion>
        </text:changed-region>
        <text:changed-region xml:id="ct272423712" text:id="ct272423712">
          <text:deletion>
            <office:change-info>
              <dc:creator>Autore sconosciuto</dc:creator>
              <dc:date>2016-04-14T17:37:00</dc:date>
            </office:change-info>
            <text:p text:style-name="P2"><text:span text:style-name="T1">:</text:span></text:p>
          </text:deletion>
        </text:changed-region>
        <text:changed-region xml:id="ct272423920" text:id="ct272423920">
          <text:deletion>
            <office:change-info>
              <dc:creator>Autore sconosciuto</dc:creator>
              <dc:date>2016-04-14T17:37:00</dc:date>
            </office:change-info>
            <text:p text:style-name="P2"><text:span text:style-name="T1"><text:s/></text:span></text:p>
          </text:deletion>
        </text:changed-region>
        <text:changed-region xml:id="ct272424128" text:id="ct272424128">
          <text:insertion>
            <office:change-info>
              <dc:creator>Autore sconosciuto</dc:creator>
              <dc:date>2016-04-14T17:37:00</dc:date>
            </office:change-info>
          </text:insertion>
        </text:changed-region>
        <text:changed-region xml:id="ct272424336" text:id="ct272424336">
          <text:deletion>
            <office:change-info>
              <dc:creator>Autore sconosciuto</dc:creator>
              <dc:date>2016-04-14T17:37:00</dc:date>
            </office:change-info>
            <text:p text:style-name="P2"><text:span text:style-name="T1">B</text:span></text:p>
          </text:deletion>
        </text:changed-region>
        <text:changed-region xml:id="ct272424584" text:id="ct272424584">
          <text:insertion>
            <office:change-info>
              <dc:creator>Autore sconosciuto</dc:creator>
              <dc:date>2016-04-14T17:37:00</dc:date>
            </office:change-info>
          </text:insertion>
        </text:changed-region>
        <text:changed-region xml:id="ct272425144" text:id="ct272425144">
          <text:insertion>
            <office:change-info>
              <dc:creator>Autore sconosciuto</dc:creator>
              <dc:date>2016-04-14T17:37:00</dc:date>
            </office:change-info>
          </text:insertion>
        </text:changed-region>
        <text:changed-region xml:id="ct272425248" text:id="ct272425248">
          <text:deletion>
            <office:change-info>
              <dc:creator>Autore sconosciuto</dc:creator>
              <dc:date>2016-04-14T17:37:00</dc:date>
            </office:change-info>
            <text:p text:style-name="P2"><text:span text:style-name="T1">si</text:span></text:p>
          </text:deletion>
        </text:changed-region>
        <text:changed-region xml:id="ct271356640" text:id="ct271356640">
          <text:insertion>
            <office:change-info>
              <dc:creator>Autore sconosciuto</dc:creator>
              <dc:date>2016-04-14T17:37:00</dc:date>
            </office:change-info>
          </text:insertion>
        </text:changed-region>
        <text:changed-region xml:id="ct272425352" text:id="ct272425352">
          <text:insertion>
            <office:change-info>
              <dc:creator>Autore sconosciuto</dc:creator>
              <dc:date>2016-04-14T17:37:00</dc:date>
            </office:change-info>
          </text:insertion>
        </text:changed-region>
        <text:changed-region xml:id="ct272425456" text:id="ct272425456">
          <text:deletion>
            <office:change-info>
              <dc:creator>Autore sconosciuto</dc:creator>
              <dc:date>2016-04-14T17:37:00</dc:date>
            </office:change-info>
            <text:p text:style-name="P2"><text:span text:style-name="T1">s</text:span></text:p>
          </text:deletion>
        </text:changed-region>
        <text:changed-region xml:id="ct271356872" text:id="ct271356872">
          <text:insertion>
            <office:change-info>
              <dc:creator>Autore sconosciuto</dc:creator>
              <dc:date>2016-04-14T17:37:00</dc:date>
            </office:change-info>
          </text:insertion>
        </text:changed-region>
        <text:changed-region xml:id="ct272425560" text:id="ct272425560">
          <text:insertion>
            <office:change-info>
              <dc:creator>Autore sconosciuto</dc:creator>
              <dc:date>2016-04-14T17:37:00</dc:date>
            </office:change-info>
          </text:insertion>
        </text:changed-region>
        <text:changed-region xml:id="ct272425664" text:id="ct272425664">
          <text:deletion>
            <office:change-info>
              <dc:creator>Autore sconosciuto</dc:creator>
              <dc:date>2016-04-14T17:37:00</dc:date>
            </office:change-info>
            <text:p text:style-name="P3">– </text:p>
          </text:deletion>
        </text:changed-region>
        <text:changed-region xml:id="ct272425768" text:id="ct272425768">
          <text:insertion>
            <office:change-info>
              <dc:creator>Autore sconosciuto</dc:creator>
              <dc:date>2016-04-14T17:37:00</dc:date>
            </office:change-info>
          </text:insertion>
        </text:changed-region>
        <text:changed-region xml:id="ct271357168" text:id="ct271357168">
          <text:deletion>
            <office:change-info>
              <dc:creator>Autore sconosciuto</dc:creator>
              <dc:date>2016-04-14T17:37:00</dc:date>
            </office:change-info>
            <text:p text:style-name="P2"><text:span text:style-name="T1">i</text:span></text:p>
          </text:deletion>
        </text:changed-region>
        <text:changed-region xml:id="ct271357272" text:id="ct271357272">
          <text:insertion>
            <office:change-info>
              <dc:creator>Autore sconosciuto</dc:creator>
              <dc:date>2016-04-14T17:37:00</dc:date>
            </office:change-info>
          </text:insertion>
        </text:changed-region>
        <text:changed-region xml:id="ct272425872" text:id="ct272425872">
          <text:deletion>
            <office:change-info>
              <dc:creator>Autore sconosciuto</dc:creator>
              <dc:date>2016-04-14T17:38:00</dc:date>
            </office:change-info>
            <text:p text:style-name="P2"><text:span text:style-name="T1">l</text:span></text:p>
          </text:deletion>
        </text:changed-region>
        <text:changed-region xml:id="ct272425976" text:id="ct272425976">
          <text:insertion>
            <office:change-info>
              <dc:creator>Autore sconosciuto</dc:creator>
              <dc:date>2016-04-14T17:38:00</dc:date>
            </office:change-info>
          </text:insertion>
        </text:changed-region>
        <text:changed-region xml:id="ct272426160" text:id="ct272426160">
          <text:deletion>
            <office:change-info>
              <dc:creator>Autore sconosciuto</dc:creator>
              <dc:date>2016-04-14T17:38:00</dc:date>
            </office:change-info>
            <text:p text:style-name="P2"><text:span text:style-name="T1">d</text:span></text:p>
          </text:deletion>
        </text:changed-region>
        <text:changed-region xml:id="ct272426304" text:id="ct272426304">
          <text:insertion>
            <office:change-info>
              <dc:creator>Autore sconosciuto</dc:creator>
              <dc:date>2016-04-14T17:38:00</dc:date>
            </office:change-info>
          </text:insertion>
        </text:changed-region>
        <text:changed-region xml:id="ct272426528" text:id="ct272426528">
          <text:deletion>
            <office:change-info>
              <dc:creator>Autore sconosciuto</dc:creator>
              <dc:date>2016-04-14T17:38:00</dc:date>
            </office:change-info>
            <text:p text:style-name="P2"><text:span text:style-name="T1">ì</text:span></text:p>
          </text:deletion>
        </text:changed-region>
        <text:changed-region xml:id="ct272426736" text:id="ct272426736">
          <text:insertion>
            <office:change-info>
              <dc:creator>Autore sconosciuto</dc:creator>
              <dc:date>2016-04-14T17:38:00</dc:date>
            </office:change-info>
          </text:insertion>
        </text:changed-region>
        <text:changed-region xml:id="ct272426944" text:id="ct272426944">
          <text:deletion>
            <office:change-info>
              <dc:creator>Autore sconosciuto</dc:creator>
              <dc:date>2016-04-14T17:38:00</dc:date>
            </office:change-info>
            <text:p text:style-name="P2"><text:span text:style-name="T1">d</text:span></text:p>
          </text:deletion>
        </text:changed-region>
        <text:changed-region xml:id="ct272427152" text:id="ct272427152">
          <text:insertion>
            <office:change-info>
              <dc:creator>Autore sconosciuto</dc:creator>
              <dc:date>2016-04-14T17:38:00</dc:date>
            </office:change-info>
          </text:insertion>
        </text:changed-region>
        <text:changed-region xml:id="ct272427616" text:id="ct272427616">
          <text:deletion>
            <office:change-info>
              <dc:creator>Autore sconosciuto</dc:creator>
              <dc:date>2016-04-14T17:38:00</dc:date>
            </office:change-info>
            <text:p text:style-name="P2"><text:span text:style-name="T1">d</text:span></text:p>
          </text:deletion>
        </text:changed-region>
        <text:changed-region xml:id="ct272427864" text:id="ct272427864">
          <text:insertion>
            <office:change-info>
              <dc:creator>Autore sconosciuto</dc:creator>
              <dc:date>2016-04-14T17:38:00</dc:date>
            </office:change-info>
          </text:insertion>
        </text:changed-region>
        <text:changed-region xml:id="ct272428096" text:id="ct272428096">
          <text:deletion>
            <office:change-info>
              <dc:creator>Autore sconosciuto</dc:creator>
              <dc:date>2016-04-14T17:38:00</dc:date>
            </office:change-info>
            <text:p text:style-name="P2"><text:span text:style-name="T1">o</text:span></text:p>
          </text:deletion>
        </text:changed-region>
        <text:changed-region xml:id="ct272428344" text:id="ct272428344">
          <text:insertion>
            <office:change-info>
              <dc:creator>Autore sconosciuto</dc:creator>
              <dc:date>2016-04-14T17:38:00</dc:date>
            </office:change-info>
          </text:insertion>
        </text:changed-region>
        <text:changed-region xml:id="ct272428576" text:id="ct272428576">
          <text:deletion>
            <office:change-info>
              <dc:creator>Autore sconosciuto</dc:creator>
              <dc:date>2016-04-14T17:38:00</dc:date>
            </office:change-info>
            <text:p text:style-name="P2"><text:span text:style-name="T1">i</text:span></text:p>
          </text:deletion>
        </text:changed-region>
        <text:changed-region xml:id="ct272428824" text:id="ct272428824">
          <text:insertion>
            <office:change-info>
              <dc:creator>Autore sconosciuto</dc:creator>
              <dc:date>2016-04-14T17:38:00</dc:date>
            </office:change-info>
          </text:insertion>
        </text:changed-region>
        <text:changed-region xml:id="ct272429648" text:id="ct272429648">
          <text:insertion>
            <office:change-info>
              <dc:creator>Autore sconosciuto</dc:creator>
              <dc:date>2016-04-14T17:39:00</dc:date>
            </office:change-info>
          </text:insertion>
        </text:changed-region>
        <text:changed-region xml:id="ct272429752" text:id="ct272429752">
          <text:deletion>
            <office:change-info>
              <dc:creator>Autore sconosciuto</dc:creator>
              <dc:date>2016-04-14T17:39:00</dc:date>
            </office:change-info>
            <text:p text:style-name="P2"><text:span text:style-name="T1">l</text:span></text:p>
          </text:deletion>
        </text:changed-region>
        <text:changed-region xml:id="ct271358856" text:id="ct271358856">
          <text:insertion>
            <office:change-info>
              <dc:creator>Autore sconosciuto</dc:creator>
              <dc:date>2016-04-14T17:39:00</dc:date>
            </office:change-info>
          </text:insertion>
        </text:changed-region>
        <text:changed-region xml:id="ct272429856" text:id="ct272429856">
          <text:deletion>
            <office:change-info>
              <dc:creator>Autore sconosciuto</dc:creator>
              <dc:date>2016-04-14T17:39:00</dc:date>
            </office:change-info>
            <text:p text:style-name="P2"><text:span text:style-name="T1">i</text:span></text:p>
          </text:deletion>
        </text:changed-region>
        <text:changed-region xml:id="ct271359040" text:id="ct271359040">
          <text:insertion>
            <office:change-info>
              <dc:creator>Autore sconosciuto</dc:creator>
              <dc:date>2016-04-14T17:39:00</dc:date>
            </office:change-info>
          </text:insertion>
        </text:changed-region>
        <text:changed-region xml:id="ct272429960" text:id="ct272429960">
          <text:deletion>
            <office:change-info>
              <dc:creator>Autore sconosciuto</dc:creator>
              <dc:date>2016-04-14T17:39:00</dc:date>
            </office:change-info>
            <text:p text:style-name="P2"><text:span text:style-name="T1">l</text:span></text:p>
          </text:deletion>
        </text:changed-region>
        <text:changed-region xml:id="ct271359224" text:id="ct271359224">
          <text:insertion>
            <office:change-info>
              <dc:creator>Autore sconosciuto</dc:creator>
              <dc:date>2016-04-14T17:39:00</dc:date>
            </office:change-info>
          </text:insertion>
        </text:changed-region>
        <text:changed-region xml:id="ct272430064" text:id="ct272430064">
          <text:deletion>
            <office:change-info>
              <dc:creator>Autore sconosciuto</dc:creator>
              <dc:date>2016-04-14T17:39:00</dc:date>
            </office:change-info>
            <text:p text:style-name="P2"><text:span text:style-name="T1">l</text:span></text:p>
          </text:deletion>
        </text:changed-region>
        <text:changed-region xml:id="ct271359408" text:id="ct271359408">
          <text:insertion>
            <office:change-info>
              <dc:creator>Autore sconosciuto</dc:creator>
              <dc:date>2016-04-14T17:39:00</dc:date>
            </office:change-info>
          </text:insertion>
        </text:changed-region>
        <text:changed-region xml:id="ct272430168" text:id="ct272430168">
          <text:deletion>
            <office:change-info>
              <dc:creator>Autore sconosciuto</dc:creator>
              <dc:date>2016-04-14T17:39:00</dc:date>
            </office:change-info>
            <text:p text:style-name="P2"><text:span text:style-name="T1">i</text:span></text:p>
          </text:deletion>
        </text:changed-region>
        <text:changed-region xml:id="ct271359592" text:id="ct271359592">
          <text:insertion>
            <office:change-info>
              <dc:creator>Autore sconosciuto</dc:creator>
              <dc:date>2016-04-14T17:39:00</dc:date>
            </office:change-info>
          </text:insertion>
        </text:changed-region>
        <text:changed-region xml:id="ct272430272" text:id="ct272430272">
          <text:deletion>
            <office:change-info>
              <dc:creator>Autore sconosciuto</dc:creator>
              <dc:date>2016-04-14T17:39:00</dc:date>
            </office:change-info>
            <text:p text:style-name="P2"><text:span text:style-name="T1">l</text:span></text:p>
          </text:deletion>
        </text:changed-region>
        <text:changed-region xml:id="ct271359776" text:id="ct271359776">
          <text:insertion>
            <office:change-info>
              <dc:creator>Autore sconosciuto</dc:creator>
              <dc:date>2016-04-14T17:39:00</dc:date>
            </office:change-info>
          </text:insertion>
        </text:changed-region>
        <text:changed-region xml:id="ct272430416" text:id="ct272430416">
          <text:deletion>
            <office:change-info>
              <dc:creator>Autore sconosciuto</dc:creator>
              <dc:date>2016-04-14T17:39:00</dc:date>
            </office:change-info>
            <text:p text:style-name="P2"><text:span text:style-name="T1">i</text:span></text:p>
          </text:deletion>
        </text:changed-region>
        <text:changed-region xml:id="ct272430560" text:id="ct272430560">
          <text:insertion>
            <office:change-info>
              <dc:creator>Autore sconosciuto</dc:creator>
              <dc:date>2016-04-14T17:39:00</dc:date>
            </office:change-info>
          </text:insertion>
        </text:changed-region>
        <text:changed-region xml:id="ct272430704" text:id="ct272430704">
          <text:insertion>
            <office:change-info>
              <dc:creator>Autore sconosciuto</dc:creator>
              <dc:date>2016-04-14T17:40:00</dc:date>
            </office:change-info>
          </text:insertion>
        </text:changed-region>
        <text:changed-region xml:id="ct272430808" text:id="ct272430808">
          <text:deletion>
            <office:change-info>
              <dc:creator>Autore sconosciuto</dc:creator>
              <dc:date>2016-04-14T17:40:00</dc:date>
            </office:change-info>
            <text:p text:style-name="P2"><text:span text:style-name="T1">d</text:span></text:p>
          </text:deletion>
        </text:changed-region>
        <text:changed-region xml:id="ct271360208" text:id="ct271360208">
          <text:insertion>
            <office:change-info>
              <dc:creator>Autore sconosciuto</dc:creator>
              <dc:date>2016-04-14T17:40:00</dc:date>
            </office:change-info>
          </text:insertion>
        </text:changed-region>
        <text:changed-region xml:id="ct272430912" text:id="ct272430912">
          <text:deletion>
            <office:change-info>
              <dc:creator>Autore sconosciuto</dc:creator>
              <dc:date>2016-04-14T17:40:00</dc:date>
            </office:change-info>
            <text:p text:style-name="P2"><text:span text:style-name="T1">i</text:span></text:p>
          </text:deletion>
        </text:changed-region>
        <text:changed-region xml:id="ct271360392" text:id="ct271360392">
          <text:insertion>
            <office:change-info>
              <dc:creator>Autore sconosciuto</dc:creator>
              <dc:date>2016-04-14T17:40:00</dc:date>
            </office:change-info>
          </text:insertion>
        </text:changed-region>
        <text:changed-region xml:id="ct272431016" text:id="ct272431016">
          <text:deletion>
            <office:change-info>
              <dc:creator>Autore sconosciuto</dc:creator>
              <dc:date>2016-04-14T17:40:00</dc:date>
            </office:change-info>
            <text:p text:style-name="P2"><text:span text:style-name="T1">d</text:span></text:p>
          </text:deletion>
        </text:changed-region>
        <text:changed-region xml:id="ct271360576" text:id="ct271360576">
          <text:insertion>
            <office:change-info>
              <dc:creator>Autore sconosciuto</dc:creator>
              <dc:date>2016-04-14T17:40:00</dc:date>
            </office:change-info>
          </text:insertion>
        </text:changed-region>
        <text:changed-region xml:id="ct272431120" text:id="ct272431120">
          <text:deletion>
            <office:change-info>
              <dc:creator>Autore sconosciuto</dc:creator>
              <dc:date>2016-04-14T17:40:00</dc:date>
            </office:change-info>
            <text:p text:style-name="P2"><text:span text:style-name="T1">o</text:span></text:p>
          </text:deletion>
        </text:changed-region>
        <text:changed-region xml:id="ct271360760" text:id="ct271360760">
          <text:insertion>
            <office:change-info>
              <dc:creator>Autore sconosciuto</dc:creator>
              <dc:date>2016-04-14T17:40:00</dc:date>
            </office:change-info>
          </text:insertion>
        </text:changed-region>
        <text:changed-region xml:id="ct272431264" text:id="ct272431264">
          <text:deletion>
            <office:change-info>
              <dc:creator>Autore sconosciuto</dc:creator>
              <dc:date>2016-04-14T17:40:00</dc:date>
            </office:change-info>
            <text:p text:style-name="P2"><text:span text:style-name="T1">d</text:span></text:p>
          </text:deletion>
        </text:changed-region>
        <text:changed-region xml:id="ct272431408" text:id="ct272431408">
          <text:insertion>
            <office:change-info>
              <dc:creator>Autore sconosciuto</dc:creator>
              <dc:date>2016-04-14T17:40:00</dc:date>
            </office:change-info>
          </text:insertion>
        </text:changed-region>
        <text:changed-region xml:id="ct272431600" text:id="ct272431600">
          <text:insertion>
            <office:change-info>
              <dc:creator>Autore sconosciuto</dc:creator>
              <dc:date>2016-04-14T17:40:00</dc:date>
            </office:change-info>
          </text:insertion>
        </text:changed-region>
        <text:changed-region xml:id="ct272431704" text:id="ct272431704">
          <text:insertion>
            <office:change-info>
              <dc:creator>Autore sconosciuto</dc:creator>
              <dc:date>2016-04-14T17:40:00</dc:date>
            </office:change-info>
          </text:insertion>
        </text:changed-region>
        <text:changed-region xml:id="ct272431808" text:id="ct272431808">
          <text:insertion>
            <office:change-info>
              <dc:creator>Autore sconosciuto</dc:creator>
              <dc:date>2016-04-14T17:40:00</dc:date>
            </office:change-info>
          </text:insertion>
        </text:changed-region>
        <text:changed-region xml:id="ct272431912" text:id="ct272431912">
          <text:deletion>
            <office:change-info>
              <dc:creator>Autore sconosciuto</dc:creator>
              <dc:date>2016-04-14T17:41:00</dc:date>
            </office:change-info>
            <text:p text:style-name="P2"><text:span text:style-name="T1">d</text:span></text:p>
          </text:deletion>
        </text:changed-region>
        <text:changed-region xml:id="ct271361288" text:id="ct271361288">
          <text:insertion>
            <office:change-info>
              <dc:creator>Autore sconosciuto</dc:creator>
              <dc:date>2016-04-14T17:41:00</dc:date>
            </office:change-info>
          </text:insertion>
        </text:changed-region>
        <text:changed-region xml:id="ct272432016" text:id="ct272432016">
          <text:deletion>
            <office:change-info>
              <dc:creator>Autore sconosciuto</dc:creator>
              <dc:date>2016-04-14T17:41:00</dc:date>
            </office:change-info>
            <text:p text:style-name="P2"><text:span text:style-name="T1">G</text:span></text:p>
          </text:deletion>
        </text:changed-region>
        <text:changed-region xml:id="ct271361504" text:id="ct271361504">
          <text:insertion>
            <office:change-info>
              <dc:creator>Autore sconosciuto</dc:creator>
              <dc:date>2016-04-14T17:41:00</dc:date>
            </office:change-info>
          </text:insertion>
        </text:changed-region>
        <text:changed-region xml:id="ct272432120" text:id="ct272432120">
          <text:insertion>
            <office:change-info>
              <dc:creator>Autore sconosciuto</dc:creator>
              <dc:date>2016-04-14T17:41:00</dc:date>
            </office:change-info>
          </text:insertion>
        </text:changed-region>
        <text:changed-region xml:id="ct271361688" text:id="ct271361688">
          <text:deletion>
            <office:change-info>
              <dc:creator>Autore sconosciuto</dc:creator>
              <dc:date>2016-04-14T17:41:00</dc:date>
            </office:change-info>
            <text:p text:style-name="P2"><text:span text:style-name="T1">n</text:span></text:p>
          </text:deletion>
        </text:changed-region>
        <text:changed-region xml:id="ct272432224" text:id="ct272432224">
          <text:insertion>
            <office:change-info>
              <dc:creator>Autore sconosciuto</dc:creator>
              <dc:date>2016-04-14T17:41:00</dc:date>
            </office:change-info>
          </text:insertion>
        </text:changed-region>
        <text:changed-region xml:id="ct272432328" text:id="ct272432328">
          <text:deletion>
            <office:change-info>
              <dc:creator>Autore sconosciuto</dc:creator>
              <dc:date>2016-04-14T17:41:00</dc:date>
            </office:change-info>
            <text:p text:style-name="P2"><text:span text:style-name="T1">c</text:span></text:p>
          </text:deletion>
        </text:changed-region>
        <text:changed-region xml:id="ct271361936" text:id="ct271361936">
          <text:insertion>
            <office:change-info>
              <dc:creator>Autore sconosciuto</dc:creator>
              <dc:date>2016-04-14T17:41:00</dc:date>
            </office:change-info>
          </text:insertion>
        </text:changed-region>
        <text:changed-region xml:id="ct272432432" text:id="ct272432432">
          <text:insertion>
            <office:change-info>
              <dc:creator>Autore sconosciuto</dc:creator>
              <dc:date>2016-04-14T17:41:00</dc:date>
            </office:change-info>
          </text:insertion>
        </text:changed-region>
        <text:changed-region xml:id="ct272432536" text:id="ct272432536">
          <text:insertion>
            <office:change-info>
              <dc:creator>Autore sconosciuto</dc:creator>
              <dc:date>2016-04-14T17:41:00</dc:date>
            </office:change-info>
          </text:insertion>
        </text:changed-region>
        <text:changed-region xml:id="ct272432640" text:id="ct272432640">
          <text:deletion>
            <office:change-info>
              <dc:creator>Autore sconosciuto</dc:creator>
              <dc:date>2016-04-14T17:41:00</dc:date>
            </office:change-info>
            <text:p text:style-name="P2"><text:span text:style-name="T1">i</text:span></text:p>
          </text:deletion>
        </text:changed-region>
        <text:changed-region xml:id="ct271362216" text:id="ct271362216">
          <text:insertion>
            <office:change-info>
              <dc:creator>Autore sconosciuto</dc:creator>
              <dc:date>2016-04-14T17:41:00</dc:date>
            </office:change-info>
          </text:insertion>
        </text:changed-region>
        <text:changed-region xml:id="ct272432744" text:id="ct272432744">
          <text:insertion>
            <office:change-info>
              <dc:creator>Autore sconosciuto</dc:creator>
              <dc:date>2016-04-14T17:41:00</dc:date>
            </office:change-info>
          </text:insertion>
        </text:changed-region>
        <text:changed-region xml:id="ct271362432" text:id="ct271362432">
          <text:deletion>
            <office:change-info>
              <dc:creator>Autore sconosciuto</dc:creator>
              <dc:date>2016-04-14T17:41:00</dc:date>
            </office:change-info>
            <text:p text:style-name="P2"><text:span text:style-name="T1">c</text:span></text:p>
          </text:deletion>
        </text:changed-region>
        <text:changed-region xml:id="ct272432848" text:id="ct272432848">
          <text:insertion>
            <office:change-info>
              <dc:creator>Autore sconosciuto</dc:creator>
              <dc:date>2016-04-14T17:41:00</dc:date>
            </office:change-info>
          </text:insertion>
        </text:changed-region>
        <text:changed-region xml:id="ct272432952" text:id="ct272432952">
          <text:deletion>
            <office:change-info>
              <dc:creator>Autore sconosciuto</dc:creator>
              <dc:date>2016-04-14T17:41:00</dc:date>
            </office:change-info>
            <text:p text:style-name="P2"><text:span text:style-name="T1">s</text:span></text:p>
          </text:deletion>
        </text:changed-region>
        <text:changed-region xml:id="ct272433096" text:id="ct272433096">
          <text:insertion>
            <office:change-info>
              <dc:creator>Autore sconosciuto</dc:creator>
              <dc:date>2016-04-14T17:41:00</dc:date>
            </office:change-info>
          </text:insertion>
        </text:changed-region>
        <text:changed-region xml:id="ct272433304" text:id="ct272433304">
          <text:insertion>
            <office:change-info>
              <dc:creator>Autore sconosciuto</dc:creator>
              <dc:date>2016-04-14T17:41:00</dc:date>
            </office:change-info>
          </text:insertion>
        </text:changed-region>
        <text:changed-region xml:id="ct272433408" text:id="ct272433408">
          <text:deletion>
            <office:change-info>
              <dc:creator>Autore sconosciuto</dc:creator>
              <dc:date>2016-04-14T17:41:00</dc:date>
            </office:change-info>
            <text:p text:style-name="P2"><text:span text:style-name="T1">e</text:span></text:p>
          </text:deletion>
        </text:changed-region>
        <text:changed-region xml:id="ct271362928" text:id="ct271362928">
          <text:insertion>
            <office:change-info>
              <dc:creator>Autore sconosciuto</dc:creator>
              <dc:date>2016-04-14T17:41:00</dc:date>
            </office:change-info>
          </text:insertion>
        </text:changed-region>
        <text:changed-region xml:id="ct272433512" text:id="ct272433512">
          <text:insertion>
            <office:change-info>
              <dc:creator>Autore sconosciuto</dc:creator>
              <dc:date>2016-04-14T17:41:00</dc:date>
            </office:change-info>
          </text:insertion>
        </text:changed-region>
        <text:changed-region xml:id="ct271363112" text:id="ct271363112">
          <text:deletion>
            <office:change-info>
              <dc:creator>Autore sconosciuto</dc:creator>
              <dc:date>2016-04-14T17:41:00</dc:date>
            </office:change-info>
            <text:p text:style-name="P2"><text:span text:style-name="T1">e</text:span></text:p>
          </text:deletion>
        </text:changed-region>
        <text:changed-region xml:id="ct272433616" text:id="ct272433616">
          <text:insertion>
            <office:change-info>
              <dc:creator>Autore sconosciuto</dc:creator>
              <dc:date>2016-04-14T17:41:00</dc:date>
            </office:change-info>
          </text:insertion>
        </text:changed-region>
        <text:changed-region xml:id="ct272433760" text:id="ct272433760">
          <text:deletion>
            <office:change-info>
              <dc:creator>Autore sconosciuto</dc:creator>
              <dc:date>2016-04-14T17:41:00</dc:date>
            </office:change-info>
            <text:p text:style-name="P2"><text:span text:style-name="T1">d</text:span></text:p>
          </text:deletion>
        </text:changed-region>
        <text:changed-region xml:id="ct272433944" text:id="ct272433944">
          <text:insertion>
            <office:change-info>
              <dc:creator>Autore sconosciuto</dc:creator>
              <dc:date>2016-04-14T17:41:00</dc:date>
            </office:change-info>
          </text:insertion>
        </text:changed-region>
        <text:changed-region xml:id="ct272434192" text:id="ct272434192">
          <text:deletion>
            <office:change-info>
              <dc:creator>Autore sconosciuto</dc:creator>
              <dc:date>2016-04-14T17:41:00</dc:date>
            </office:change-info>
            <text:p text:style-name="P2"><text:span text:style-name="T1">d</text:span></text:p>
          </text:deletion>
        </text:changed-region>
        <text:changed-region xml:id="ct272434400" text:id="ct272434400">
          <text:insertion>
            <office:change-info>
              <dc:creator>Autore sconosciuto</dc:creator>
              <dc:date>2016-04-14T17:41:00</dc:date>
            </office:change-info>
          </text:insertion>
        </text:changed-region>
        <text:changed-region xml:id="ct272434728" text:id="ct272434728">
          <text:insertion>
            <office:change-info>
              <dc:creator>Autore sconosciuto</dc:creator>
              <dc:date>2016-04-14T17:41:00</dc:date>
            </office:change-info>
          </text:insertion>
        </text:changed-region>
        <text:changed-region xml:id="ct272434832" text:id="ct272434832">
          <text:deletion>
            <office:change-info>
              <dc:creator>Autore sconosciuto</dc:creator>
              <dc:date>2016-04-14T17:42:00</dc:date>
            </office:change-info>
            <text:p text:style-name="P3">– </text:p>
          </text:deletion>
        </text:changed-region>
        <text:changed-region xml:id="ct271363792" text:id="ct271363792">
          <text:insertion>
            <office:change-info>
              <dc:creator>Autore sconosciuto</dc:creator>
              <dc:date>2016-04-14T17:42:00</dc:date>
            </office:change-info>
          </text:insertion>
        </text:changed-region>
        <text:changed-region xml:id="ct272434936" text:id="ct272434936">
          <text:deletion>
            <office:change-info>
              <dc:creator>Autore sconosciuto</dc:creator>
              <dc:date>2016-04-14T17:42:00</dc:date>
            </office:change-info>
            <text:p text:style-name="P2"><text:span text:style-name="T1">l</text:span></text:p>
          </text:deletion>
        </text:changed-region>
        <text:changed-region xml:id="ct271363896" text:id="ct271363896">
          <text:insertion>
            <office:change-info>
              <dc:creator>Autore sconosciuto</dc:creator>
              <dc:date>2016-04-14T17:42:00</dc:date>
            </office:change-info>
          </text:insertion>
        </text:changed-region>
        <text:changed-region xml:id="ct272435040" text:id="ct272435040">
          <text:deletion>
            <office:change-info>
              <dc:creator>Autore sconosciuto</dc:creator>
              <dc:date>2016-04-14T17:42:00</dc:date>
            </office:change-info>
            <text:p text:style-name="P2"><text:span text:style-name="T1">d</text:span></text:p>
          </text:deletion>
        </text:changed-region>
        <text:changed-region xml:id="ct272435144" text:id="ct272435144">
          <text:insertion>
            <office:change-info>
              <dc:creator>Autore sconosciuto</dc:creator>
              <dc:date>2016-04-14T17:42:00</dc:date>
            </office:change-info>
          </text:insertion>
        </text:changed-region>
        <text:changed-region xml:id="ct272435248" text:id="ct272435248">
          <text:insertion>
            <office:change-info>
              <dc:creator>Autore sconosciuto</dc:creator>
              <dc:date>2016-04-14T17:42:00</dc:date>
            </office:change-info>
          </text:insertion>
        </text:changed-region>
        <text:changed-region xml:id="ct272435352" text:id="ct272435352">
          <text:deletion>
            <office:change-info>
              <dc:creator>Autore sconosciuto</dc:creator>
              <dc:date>2016-04-14T17:42:00</dc:date>
            </office:change-info>
            <text:p text:style-name="P2"><text:span text:style-name="T1">l</text:span></text:p>
          </text:deletion>
        </text:changed-region>
        <text:changed-region xml:id="ct271364408" text:id="ct271364408">
          <text:insertion>
            <office:change-info>
              <dc:creator>Autore sconosciuto</dc:creator>
              <dc:date>2016-04-14T17:42:00</dc:date>
            </office:change-info>
          </text:insertion>
        </text:changed-region>
        <text:changed-region xml:id="ct272435456" text:id="ct272435456">
          <text:insertion>
            <office:change-info>
              <dc:creator>Autore sconosciuto</dc:creator>
              <dc:date>2016-04-14T17:42:00</dc:date>
            </office:change-info>
          </text:insertion>
        </text:changed-region>
        <text:changed-region xml:id="ct271364592" text:id="ct271364592">
          <text:deletion>
            <office:change-info>
              <dc:creator>Autore sconosciuto</dc:creator>
              <dc:date>2016-04-14T17:42:00</dc:date>
            </office:change-info>
            <text:p text:style-name="P2"><text:span text:style-name="T1">“</text:span></text:p>
          </text:deletion>
        </text:changed-region>
        <text:changed-region xml:id="ct272435560" text:id="ct272435560">
          <text:deletion>
            <office:change-info>
              <dc:creator>Autore sconosciuto</dc:creator>
              <dc:date>2016-04-14T17:42:00</dc:date>
            </office:change-info>
            <text:p text:style-name="P2"><text:span text:style-name="T1">d</text:span></text:p>
          </text:deletion>
        </text:changed-region>
        <text:changed-region xml:id="ct272435664" text:id="ct272435664">
          <text:insertion>
            <office:change-info>
              <dc:creator>Autore sconosciuto</dc:creator>
              <dc:date>2016-04-14T17:42:00</dc:date>
            </office:change-info>
          </text:insertion>
        </text:changed-region>
        <text:changed-region xml:id="ct272435896" text:id="ct272435896">
          <text:insertion>
            <office:change-info>
              <dc:creator>Autore sconosciuto</dc:creator>
              <dc:date>2016-04-14T17:42:00</dc:date>
            </office:change-info>
          </text:insertion>
        </text:changed-region>
        <text:changed-region xml:id="ct272436000" text:id="ct272436000">
          <text:deletion>
            <office:change-info>
              <dc:creator>Autore sconosciuto</dc:creator>
              <dc:date>2016-04-14T17:42:00</dc:date>
            </office:change-info>
            <text:p text:style-name="P2"><text:span text:style-name="T1">” </text:span></text:p>
          </text:deletion>
        </text:changed-region>
        <text:changed-region xml:id="ct271365024" text:id="ct271365024">
          <text:deletion>
            <office:change-info>
              <dc:creator>Autore sconosciuto</dc:creator>
              <dc:date>2016-04-14T17:42:00</dc:date>
            </office:change-info>
            <text:p text:style-name="P2"><text:span text:style-name="T1">n</text:span></text:p>
          </text:deletion>
        </text:changed-region>
        <text:changed-region xml:id="ct272436104" text:id="ct272436104">
          <text:insertion>
            <office:change-info>
              <dc:creator>Autore sconosciuto</dc:creator>
              <dc:date>2016-04-14T17:42:00</dc:date>
            </office:change-info>
          </text:insertion>
        </text:changed-region>
        <text:changed-region xml:id="ct272436256" text:id="ct272436256">
          <text:insertion>
            <office:change-info>
              <dc:creator>Autore sconosciuto</dc:creator>
              <dc:date>2016-04-14T17:42:00</dc:date>
            </office:change-info>
          </text:insertion>
        </text:changed-region>
        <text:changed-region xml:id="ct272436360" text:id="ct272436360">
          <text:insertion>
            <office:change-info>
              <dc:creator>Autore sconosciuto</dc:creator>
              <dc:date>2016-04-14T17:42:00</dc:date>
            </office:change-info>
          </text:insertion>
        </text:changed-region>
        <text:changed-region xml:id="ct272436464" text:id="ct272436464">
          <text:deletion>
            <office:change-info>
              <dc:creator>Autore sconosciuto</dc:creator>
              <dc:date>2016-04-14T17:42:00</dc:date>
            </office:change-info>
            <text:p text:style-name="P3"><text:s/></text:p>
          </text:deletion>
        </text:changed-region>
        <text:changed-region xml:id="ct272436568" text:id="ct272436568">
          <text:insertion>
            <office:change-info>
              <dc:creator>Autore sconosciuto</dc:creator>
              <dc:date>2016-04-14T17:42:00</dc:date>
            </office:change-info>
          </text:insertion>
        </text:changed-region>
        <text:changed-region xml:id="ct271365488" text:id="ct271365488">
          <text:deletion>
            <office:change-info>
              <dc:creator>Autore sconosciuto</dc:creator>
              <dc:date>2016-04-14T17:42:00</dc:date>
            </office:change-info>
            <text:p text:style-name="P3">– </text:p>
          </text:deletion>
        </text:changed-region>
        <text:changed-region xml:id="ct272436672" text:id="ct272436672">
          <text:insertion>
            <office:change-info>
              <dc:creator>Autore sconosciuto</dc:creator>
              <dc:date>2016-04-14T17:43:00</dc:date>
            </office:change-info>
          </text:insertion>
        </text:changed-region>
        <text:changed-region xml:id="ct272436936" text:id="ct272436936">
          <text:deletion>
            <office:change-info>
              <dc:creator>Autore sconosciuto</dc:creator>
              <dc:date>2016-04-14T17:43:00</dc:date>
            </office:change-info>
            <text:p text:style-name="P2"><text:span text:style-name="T1">n</text:span></text:p>
          </text:deletion>
        </text:changed-region>
        <text:changed-region xml:id="ct272437080" text:id="ct272437080">
          <text:insertion>
            <office:change-info>
              <dc:creator>Autore sconosciuto</dc:creator>
              <dc:date>2016-04-14T17:43:00</dc:date>
            </office:change-info>
          </text:insertion>
        </text:changed-region>
        <text:changed-region xml:id="ct272437472" text:id="ct272437472">
          <text:insertion>
            <office:change-info>
              <dc:creator>Autore sconosciuto</dc:creator>
              <dc:date>2016-04-14T17:43:00</dc:date>
            </office:change-info>
          </text:insertion>
        </text:changed-region>
        <text:changed-region xml:id="ct272437576" text:id="ct272437576">
          <text:insertion>
            <office:change-info>
              <dc:creator>Autore sconosciuto</dc:creator>
              <dc:date>2016-04-14T17:43:00</dc:date>
            </office:change-info>
          </text:insertion>
        </text:changed-region>
        <text:changed-region xml:id="ct271366072" text:id="ct271366072">
          <text:deletion>
            <office:change-info>
              <dc:creator>Autore sconosciuto</dc:creator>
              <dc:date>2016-04-14T17:43:00</dc:date>
            </office:change-info>
            <text:p text:style-name="P2"><text:span text:style-name="T1">c</text:span></text:p>
          </text:deletion>
        </text:changed-region>
        <text:changed-region xml:id="ct272437680" text:id="ct272437680">
          <text:insertion>
            <office:change-info>
              <dc:creator>Autore sconosciuto</dc:creator>
              <dc:date>2016-04-14T17:43:00</dc:date>
            </office:change-info>
          </text:insertion>
        </text:changed-region>
        <text:changed-region xml:id="ct272437856" text:id="ct272437856">
          <text:insertion>
            <office:change-info>
              <dc:creator>Autore sconosciuto</dc:creator>
              <dc:date>2016-04-14T17:43:00</dc:date>
            </office:change-info>
          </text:insertion>
        </text:changed-region>
        <text:changed-region xml:id="ct272437960" text:id="ct272437960">
          <text:deletion>
            <office:change-info>
              <dc:creator>Autore sconosciuto</dc:creator>
              <dc:date>2016-04-14T17:43:00</dc:date>
            </office:change-info>
            <text:p text:style-name="P2"><text:span text:style-name="T1">“s</text:span></text:p>
          </text:deletion>
        </text:changed-region>
        <text:changed-region xml:id="ct272438064" text:id="ct272438064">
          <text:insertion>
            <office:change-info>
              <dc:creator>Autore sconosciuto</dc:creator>
              <dc:date>2016-04-14T17:43:00</dc:date>
            </office:change-info>
          </text:insertion>
        </text:changed-region>
        <text:changed-region xml:id="ct272438168" text:id="ct272438168">
          <text:deletion>
            <office:change-info>
              <dc:creator>Autore sconosciuto</dc:creator>
              <dc:date>2016-04-14T17:43:00</dc:date>
            </office:change-info>
            <text:p text:style-name="P2"><text:span text:style-name="T1">i</text:span></text:p>
          </text:deletion>
        </text:changed-region>
        <text:changed-region xml:id="ct272438344" text:id="ct272438344">
          <text:insertion>
            <office:change-info>
              <dc:creator>Autore sconosciuto</dc:creator>
              <dc:date>2016-04-14T17:43:00</dc:date>
            </office:change-info>
          </text:insertion>
        </text:changed-region>
        <text:changed-region xml:id="ct272438448" text:id="ct272438448">
          <text:deletion>
            <office:change-info>
              <dc:creator>Autore sconosciuto</dc:creator>
              <dc:date>2016-04-14T17:43:00</dc:date>
            </office:change-info>
            <text:p text:style-name="P2"><text:span text:style-name="T1">” </text:span></text:p>
          </text:deletion>
        </text:changed-region>
        <text:changed-region xml:id="ct272438552" text:id="ct272438552">
          <text:insertion>
            <office:change-info>
              <dc:creator>Autore sconosciuto</dc:creator>
              <dc:date>2016-04-14T17:43:00</dc:date>
            </office:change-info>
          </text:insertion>
        </text:changed-region>
        <text:changed-region xml:id="ct272438752" text:id="ct272438752">
          <text:insertion>
            <office:change-info>
              <dc:creator>Autore sconosciuto</dc:creator>
              <dc:date>2016-04-14T17:43:00</dc:date>
            </office:change-info>
          </text:insertion>
        </text:changed-region>
        <text:changed-region xml:id="ct272438856" text:id="ct272438856">
          <text:deletion>
            <office:change-info>
              <dc:creator>Autore sconosciuto</dc:creator>
              <dc:date>2016-04-14T17:43:00</dc:date>
            </office:change-info>
            <text:p text:style-name="P2"><text:span text:style-name="T1">“c</text:span></text:p>
          </text:deletion>
        </text:changed-region>
        <text:changed-region xml:id="ct272438960" text:id="ct272438960">
          <text:insertion>
            <office:change-info>
              <dc:creator>Autore sconosciuto</dc:creator>
              <dc:date>2016-04-14T17:43:00</dc:date>
            </office:change-info>
          </text:insertion>
        </text:changed-region>
        <text:changed-region xml:id="ct272439144" text:id="ct272439144">
          <text:insertion>
            <office:change-info>
              <dc:creator>Autore sconosciuto</dc:creator>
              <dc:date>2016-04-14T17:43:00</dc:date>
            </office:change-info>
          </text:insertion>
        </text:changed-region>
        <text:changed-region xml:id="ct272439248" text:id="ct272439248">
          <text:deletion>
            <office:change-info>
              <dc:creator>Autore sconosciuto</dc:creator>
              <dc:date>2016-04-14T17:43:00</dc:date>
            </office:change-info>
            <text:p text:style-name="P2"><text:span text:style-name="T1">” </text:span></text:p>
          </text:deletion>
        </text:changed-region>
        <text:changed-region xml:id="ct271367248" text:id="ct271367248">
          <text:deletion>
            <office:change-info>
              <dc:creator>Autore sconosciuto</dc:creator>
              <dc:date>2016-04-14T17:43:00</dc:date>
            </office:change-info>
            <text:p text:style-name="P2"><text:span text:style-name="T1">“</text:span></text:p>
          </text:deletion>
        </text:changed-region>
        <text:changed-region xml:id="ct272439432" text:id="ct272439432">
          <text:deletion>
            <office:change-info>
              <dc:creator>Autore sconosciuto</dc:creator>
              <dc:date>2016-04-14T17:44:00</dc:date>
            </office:change-info>
            <text:p text:style-name="P2"><text:span text:style-name="T1">”</text:span></text:p>
          </text:deletion>
        </text:changed-region>
        <text:changed-region xml:id="ct272439616" text:id="ct272439616">
          <text:deletion>
            <office:change-info>
              <dc:creator>Autore sconosciuto</dc:creator>
              <dc:date>2016-04-14T17:44:00</dc:date>
            </office:change-info>
            <text:p text:style-name="P2"><text:span text:style-name="T1">,</text:span></text:p>
          </text:deletion>
        </text:changed-region>
        <text:changed-region xml:id="ct272439880" text:id="ct272439880">
          <text:insertion>
            <office:change-info>
              <dc:creator>Autore sconosciuto</dc:creator>
              <dc:date>2016-04-14T17:44:00</dc:date>
            </office:change-info>
          </text:insertion>
        </text:changed-region>
        <text:changed-region xml:id="ct272439984" text:id="ct272439984">
          <text:deletion>
            <office:change-info>
              <dc:creator>Autore sconosciuto</dc:creator>
              <dc:date>2016-04-14T17:44:00</dc:date>
            </office:change-info>
            <text:p text:style-name="P2"><text:span text:style-name="T1">“</text:span></text:p>
          </text:deletion>
        </text:changed-region>
        <text:changed-region xml:id="ct271367792" text:id="ct271367792">
          <text:deletion>
            <office:change-info>
              <dc:creator>Autore sconosciuto</dc:creator>
              <dc:date>2016-04-14T17:44:00</dc:date>
            </office:change-info>
            <text:p text:style-name="P2"><text:span text:style-name="T1">r</text:span></text:p>
          </text:deletion>
        </text:changed-region>
        <text:changed-region xml:id="ct272440168" text:id="ct272440168">
          <text:insertion>
            <office:change-info>
              <dc:creator>Autore sconosciuto</dc:creator>
              <dc:date>2016-04-14T17:44:00</dc:date>
            </office:change-info>
          </text:insertion>
        </text:changed-region>
        <text:changed-region xml:id="ct272440376" text:id="ct272440376">
          <text:insertion>
            <office:change-info>
              <dc:creator>Autore sconosciuto</dc:creator>
              <dc:date>2016-04-14T17:44:00</dc:date>
            </office:change-info>
          </text:insertion>
        </text:changed-region>
        <text:changed-region xml:id="ct272440480" text:id="ct272440480">
          <text:deletion>
            <office:change-info>
              <dc:creator>Autore sconosciuto</dc:creator>
              <dc:date>2016-04-14T17:44:00</dc:date>
            </office:change-info>
            <text:p text:style-name="P2"><text:span text:style-name="T1">” </text:span></text:p>
          </text:deletion>
        </text:changed-region>
        <text:changed-region xml:id="ct271368160" text:id="ct271368160">
          <text:deletion>
            <office:change-info>
              <dc:creator>Autore sconosciuto</dc:creator>
              <dc:date>2016-04-14T17:44:00</dc:date>
            </office:change-info>
            <text:p text:style-name="P2"><text:span text:style-name="T1">“</text:span></text:p>
          </text:deletion>
        </text:changed-region>
        <text:changed-region xml:id="ct272440584" text:id="ct272440584">
          <text:deletion>
            <office:change-info>
              <dc:creator>Autore sconosciuto</dc:creator>
              <dc:date>2016-04-14T17:44:00</dc:date>
            </office:change-info>
            <text:p text:style-name="P2"><text:span text:style-name="T1">,</text:span></text:p>
          </text:deletion>
        </text:changed-region>
        <text:changed-region xml:id="ct272440768" text:id="ct272440768">
          <text:deletion>
            <office:change-info>
              <dc:creator>Autore sconosciuto</dc:creator>
              <dc:date>2016-04-14T17:44:00</dc:date>
            </office:change-info>
            <text:p text:style-name="P2"><text:span text:style-name="T1">r</text:span></text:p>
          </text:deletion>
        </text:changed-region>
        <text:changed-region xml:id="ct272440952" text:id="ct272440952">
          <text:insertion>
            <office:change-info>
              <dc:creator>Autore sconosciuto</dc:creator>
              <dc:date>2016-04-14T17:44:00</dc:date>
            </office:change-info>
          </text:insertion>
        </text:changed-region>
        <text:changed-region xml:id="ct272441216" text:id="ct272441216">
          <text:insertion>
            <office:change-info>
              <dc:creator>Autore sconosciuto</dc:creator>
              <dc:date>2016-04-14T17:44:00</dc:date>
            </office:change-info>
          </text:insertion>
        </text:changed-region>
        <text:changed-region xml:id="ct272441320" text:id="ct272441320">
          <text:deletion>
            <office:change-info>
              <dc:creator>Autore sconosciuto</dc:creator>
              <dc:date>2016-04-14T17:44:00</dc:date>
            </office:change-info>
            <text:p text:style-name="P2"><text:span text:style-name="T1">” – “c</text:span></text:p>
          </text:deletion>
        </text:changed-region>
        <text:changed-region xml:id="ct271368768" text:id="ct271368768">
          <text:insertion>
            <office:change-info>
              <dc:creator>Autore sconosciuto</dc:creator>
              <dc:date>2016-04-14T17:44:00</dc:date>
            </office:change-info>
          </text:insertion>
        </text:changed-region>
        <text:changed-region xml:id="ct272441424" text:id="ct272441424">
          <text:deletion>
            <office:change-info>
              <dc:creator>Autore sconosciuto</dc:creator>
              <dc:date>2016-04-14T17:45:00</dc:date>
            </office:change-info>
            <text:p text:style-name="P2"><text:span text:style-name="T1">”</text:span></text:p>
          </text:deletion>
        </text:changed-region>
        <text:changed-region xml:id="ct272441528" text:id="ct272441528">
          <text:insertion>
            <office:change-info>
              <dc:creator>Autore sconosciuto</dc:creator>
              <dc:date>2016-04-14T17:45:00</dc:date>
            </office:change-info>
          </text:insertion>
        </text:changed-region>
        <text:changed-region xml:id="ct272441632" text:id="ct272441632">
          <text:deletion>
            <office:change-info>
              <dc:creator>Autore sconosciuto</dc:creator>
              <dc:date>2016-04-14T17:45:00</dc:date>
            </office:change-info>
            <text:p text:style-name="P2"><text:span text:style-name="T1">“e</text:span></text:p>
          </text:deletion>
        </text:changed-region>
        <text:changed-region xml:id="ct271369136" text:id="ct271369136">
          <text:insertion>
            <office:change-info>
              <dc:creator>Autore sconosciuto</dc:creator>
              <dc:date>2016-04-14T17:45:00</dc:date>
            </office:change-info>
          </text:insertion>
        </text:changed-region>
        <text:changed-region xml:id="ct272441784" text:id="ct272441784">
          <text:insertion>
            <office:change-info>
              <dc:creator>Autore sconosciuto</dc:creator>
              <dc:date>2016-04-14T17:45:00</dc:date>
            </office:change-info>
          </text:insertion>
        </text:changed-region>
        <text:changed-region xml:id="ct272441888" text:id="ct272441888">
          <text:deletion>
            <office:change-info>
              <dc:creator>Autore sconosciuto</dc:creator>
              <dc:date>2016-04-14T17:45:00</dc:date>
            </office:change-info>
            <text:p text:style-name="P2"><text:span text:style-name="T1">” </text:span></text:p>
          </text:deletion>
        </text:changed-region>
        <text:changed-region xml:id="ct271369384" text:id="ct271369384">
          <text:deletion>
            <office:change-info>
              <dc:creator>Autore sconosciuto</dc:creator>
              <dc:date>2016-04-14T17:45:00</dc:date>
            </office:change-info>
            <text:p text:style-name="P2"><text:span text:style-name="T1">“</text:span></text:p>
          </text:deletion>
        </text:changed-region>
        <text:changed-region xml:id="ct272442072" text:id="ct272442072">
          <text:deletion>
            <office:change-info>
              <dc:creator>Autore sconosciuto</dc:creator>
              <dc:date>2016-04-14T17:45:00</dc:date>
            </office:change-info>
            <text:p text:style-name="P2"><text:span text:style-name="T1">!”</text:span></text:p>
          </text:deletion>
        </text:changed-region>
        <text:changed-region xml:id="ct272442256" text:id="ct272442256">
          <text:insertion>
            <office:change-info>
              <dc:creator>Autore sconosciuto</dc:creator>
              <dc:date>2016-04-14T17:45:00</dc:date>
            </office:change-info>
          </text:insertion>
        </text:changed-region>
        <text:changed-region xml:id="ct272442360" text:id="ct272442360">
          <text:deletion>
            <office:change-info>
              <dc:creator>Autore sconosciuto</dc:creator>
              <dc:date>2016-04-14T17:45:00</dc:date>
            </office:change-info>
            <text:p text:style-name="P2"><text:span text:style-name="T1"><text:s/></text:span></text:p>
          </text:deletion>
        </text:changed-region>
        <text:changed-region xml:id="ct271369808" text:id="ct271369808">
          <text:deletion>
            <office:change-info>
              <dc:creator>Autore sconosciuto</dc:creator>
              <dc:date>2016-04-14T17:45:00</dc:date>
            </office:change-info>
            <text:p text:style-name="P2"><text:span text:style-name="T1">“m</text:span></text:p>
          </text:deletion>
        </text:changed-region>
        <text:changed-region xml:id="ct272442544" text:id="ct272442544">
          <text:insertion>
            <office:change-info>
              <dc:creator>Autore sconosciuto</dc:creator>
              <dc:date>2016-04-14T17:45:00</dc:date>
            </office:change-info>
          </text:insertion>
        </text:changed-region>
        <text:changed-region xml:id="ct272442728" text:id="ct272442728">
          <text:insertion>
            <office:change-info>
              <dc:creator>Autore sconosciuto</dc:creator>
              <dc:date>2016-04-14T17:45:00</dc:date>
            </office:change-info>
          </text:insertion>
        </text:changed-region>
        <text:changed-region xml:id="ct272442832" text:id="ct272442832">
          <text:deletion>
            <office:change-info>
              <dc:creator>Autore sconosciuto</dc:creator>
              <dc:date>2016-04-14T17:45:00</dc:date>
            </office:change-info>
            <text:p text:style-name="P2"><text:span text:style-name="T1">” </text:span></text:p>
          </text:deletion>
        </text:changed-region>
        <text:changed-region xml:id="ct271370176" text:id="ct271370176">
          <text:deletion>
            <office:change-info>
              <dc:creator>Autore sconosciuto</dc:creator>
              <dc:date>2016-04-14T17:45:00</dc:date>
            </office:change-info>
            <text:p text:style-name="P2"><text:span text:style-name="T1">“s</text:span></text:p>
          </text:deletion>
        </text:changed-region>
        <text:changed-region xml:id="ct272443016" text:id="ct272443016">
          <text:insertion>
            <office:change-info>
              <dc:creator>Autore sconosciuto</dc:creator>
              <dc:date>2016-04-14T17:45:00</dc:date>
            </office:change-info>
          </text:insertion>
        </text:changed-region>
        <text:changed-region xml:id="ct272443200" text:id="ct272443200">
          <text:deletion>
            <office:change-info>
              <dc:creator>Autore sconosciuto</dc:creator>
              <dc:date>2016-04-14T17:45:00</dc:date>
            </office:change-info>
            <text:p text:style-name="P2"><text:span text:style-name="T1">”</text:span></text:p>
          </text:deletion>
        </text:changed-region>
        <text:changed-region xml:id="ct272443440" text:id="ct272443440">
          <text:insertion>
            <office:change-info>
              <dc:creator>Autore sconosciuto</dc:creator>
              <dc:date>2016-04-14T17:45:00</dc:date>
            </office:change-info>
          </text:insertion>
        </text:changed-region>
        <text:changed-region xml:id="ct272443544" text:id="ct272443544">
          <text:deletion>
            <office:change-info>
              <dc:creator>Autore sconosciuto</dc:creator>
              <dc:date>2016-04-14T17:46:00</dc:date>
            </office:change-info>
            <text:p text:style-name="P2"><text:span text:style-name="T1">il padre: – “m</text:span></text:p>
          </text:deletion>
        </text:changed-region>
        <text:changed-region xml:id="ct271370664" text:id="ct271370664">
          <text:insertion>
            <office:change-info>
              <dc:creator>Autore sconosciuto</dc:creator>
              <dc:date>2016-04-14T17:46:00</dc:date>
            </office:change-info>
          </text:insertion>
        </text:changed-region>
        <text:changed-region xml:id="ct272443696" text:id="ct272443696">
          <text:insertion>
            <office:change-info>
              <dc:creator>Autore sconosciuto</dc:creator>
              <dc:date>2016-04-14T17:46:00</dc:date>
            </office:change-info>
          </text:insertion>
        </text:changed-region>
        <text:changed-region xml:id="ct272443800" text:id="ct272443800">
          <text:deletion>
            <office:change-info>
              <dc:creator>Autore sconosciuto</dc:creator>
              <dc:date>2016-04-14T17:46:00</dc:date>
            </office:change-info>
            <text:p text:style-name="P2"><text:span text:style-name="T1">” </text:span></text:p>
          </text:deletion>
        </text:changed-region>
        <text:changed-region xml:id="ct271370912" text:id="ct271370912">
          <text:deletion>
            <office:change-info>
              <dc:creator>Autore sconosciuto</dc:creator>
              <dc:date>2016-04-14T17:46:00</dc:date>
            </office:change-info>
            <text:p text:style-name="P2"><text:span text:style-name="T1">“c</text:span></text:p>
          </text:deletion>
        </text:changed-region>
        <text:changed-region xml:id="ct272443984" text:id="ct272443984">
          <text:insertion>
            <office:change-info>
              <dc:creator>Autore sconosciuto</dc:creator>
              <dc:date>2016-04-14T17:46:00</dc:date>
            </office:change-info>
          </text:insertion>
        </text:changed-region>
        <text:changed-region xml:id="ct272444168" text:id="ct272444168">
          <text:insertion>
            <office:change-info>
              <dc:creator>Autore sconosciuto</dc:creator>
              <dc:date>2016-04-14T17:46:00</dc:date>
            </office:change-info>
          </text:insertion>
        </text:changed-region>
        <text:changed-region xml:id="ct272444272" text:id="ct272444272">
          <text:deletion>
            <office:change-info>
              <dc:creator>Autore sconosciuto</dc:creator>
              <dc:date>2016-04-14T17:46:00</dc:date>
            </office:change-info>
            <text:p text:style-name="P2"><text:span text:style-name="T1">” – </text:span></text:p>
          </text:deletion>
        </text:changed-region>
        <text:changed-region xml:id="ct272444416" text:id="ct272444416">
          <text:deletion>
            <office:change-info>
              <dc:creator>Autore sconosciuto</dc:creator>
              <dc:date>2016-04-14T17:46:00</dc:date>
            </office:change-info>
            <text:p text:style-name="P2"><text:span text:style-name="T1">in </text:span></text:p>
          </text:deletion>
        </text:changed-region>
        <text:changed-region xml:id="ct272444600" text:id="ct272444600">
          <text:deletion>
            <office:change-info>
              <dc:creator>Autore sconosciuto</dc:creator>
              <dc:date>2016-04-14T17:46:00</dc:date>
            </office:change-info>
            <text:p text:style-name="P2"><text:span text:style-name="T1">i</text:span></text:p>
          </text:deletion>
        </text:changed-region>
        <text:changed-region xml:id="ct272444784" text:id="ct272444784">
          <text:insertion>
            <office:change-info>
              <dc:creator>Autore sconosciuto</dc:creator>
              <dc:date>2016-04-14T17:46:00</dc:date>
            </office:change-info>
          </text:insertion>
        </text:changed-region>
        <text:changed-region xml:id="ct272445208" text:id="ct272445208">
          <text:insertion>
            <office:change-info>
              <dc:creator>Autore sconosciuto</dc:creator>
              <dc:date>2016-04-14T17:46:00</dc:date>
            </office:change-info>
          </text:insertion>
        </text:changed-region>
        <text:changed-region xml:id="ct272445312" text:id="ct272445312">
          <text:deletion>
            <office:change-info>
              <dc:creator>Autore sconosciuto</dc:creator>
              <dc:date>2016-04-14T17:46:00</dc:date>
            </office:change-info>
            <text:p text:style-name="P2"><text:span text:style-name="T1">“</text:span></text:p>
          </text:deletion>
        </text:changed-region>
        <text:changed-region xml:id="ct271371768" text:id="ct271371768">
          <text:deletion>
            <office:change-info>
              <dc:creator>Autore sconosciuto</dc:creator>
              <dc:date>2016-04-14T17:46:00</dc:date>
            </office:change-info>
            <text:p text:style-name="P2"><text:span text:style-name="T1">i</text:span></text:p>
          </text:deletion>
        </text:changed-region>
        <text:changed-region xml:id="ct272445416" text:id="ct272445416">
          <text:insertion>
            <office:change-info>
              <dc:creator>Autore sconosciuto</dc:creator>
              <dc:date>2016-04-14T17:46:00</dc:date>
            </office:change-info>
          </text:insertion>
        </text:changed-region>
        <text:changed-region xml:id="ct272445560" text:id="ct272445560">
          <text:deletion>
            <office:change-info>
              <dc:creator>Autore sconosciuto</dc:creator>
              <dc:date>2016-04-14T17:47:00</dc:date>
            </office:change-info>
            <text:p text:style-name="P2"><text:span text:style-name="T1">i</text:span></text:p>
          </text:deletion>
        </text:changed-region>
        <text:changed-region xml:id="ct272445704" text:id="ct272445704">
          <text:insertion>
            <office:change-info>
              <dc:creator>Autore sconosciuto</dc:creator>
              <dc:date>2016-04-14T17:47:00</dc:date>
            </office:change-info>
          </text:insertion>
        </text:changed-region>
        <text:changed-region xml:id="ct272445976" text:id="ct272445976">
          <text:insertion>
            <office:change-info>
              <dc:creator>Autore sconosciuto</dc:creator>
              <dc:date>2016-04-14T17:47:00</dc:date>
            </office:change-info>
          </text:insertion>
        </text:changed-region>
        <text:changed-region xml:id="ct272446080" text:id="ct272446080">
          <text:deletion>
            <office:change-info>
              <dc:creator>Autore sconosciuto</dc:creator>
              <dc:date>2016-04-14T17:47:00</dc:date>
            </office:change-info>
            <text:p text:style-name="P2"><text:span text:style-name="T1">” </text:span></text:p>
          </text:deletion>
        </text:changed-region>
        <text:changed-region xml:id="ct271372320" text:id="ct271372320">
          <text:deletion>
            <office:change-info>
              <dc:creator>Autore sconosciuto</dc:creator>
              <dc:date>2016-04-14T17:47:00</dc:date>
            </office:change-info>
            <text:p text:style-name="P2"><text:span text:style-name="T1">“</text:span></text:p>
          </text:deletion>
        </text:changed-region>
        <text:changed-region xml:id="ct272446184" text:id="ct272446184">
          <text:deletion>
            <office:change-info>
              <dc:creator>Autore sconosciuto</dc:creator>
              <dc:date>2016-04-14T17:47:00</dc:date>
            </office:change-info>
            <text:p text:style-name="P2"><text:span text:style-name="T1">s</text:span></text:p>
          </text:deletion>
        </text:changed-region>
        <text:changed-region xml:id="ct272446288" text:id="ct272446288">
          <text:insertion>
            <office:change-info>
              <dc:creator>Autore sconosciuto</dc:creator>
              <dc:date>2016-04-14T17:47:00</dc:date>
            </office:change-info>
          </text:insertion>
        </text:changed-region>
        <text:changed-region xml:id="ct272446392" text:id="ct272446392">
          <text:deletion>
            <office:change-info>
              <dc:creator>Autore sconosciuto</dc:creator>
              <dc:date>2016-04-14T17:47:00</dc:date>
            </office:change-info>
            <text:p text:style-name="P2"><text:span text:style-name="T1">c</text:span></text:p>
          </text:deletion>
        </text:changed-region>
        <text:changed-region xml:id="ct272446536" text:id="ct272446536">
          <text:insertion>
            <office:change-info>
              <dc:creator>Autore sconosciuto</dc:creator>
              <dc:date>2016-04-14T17:47:00</dc:date>
            </office:change-info>
          </text:insertion>
        </text:changed-region>
        <text:changed-region xml:id="ct272446760" text:id="ct272446760">
          <text:insertion>
            <office:change-info>
              <dc:creator>Autore sconosciuto</dc:creator>
              <dc:date>2016-04-14T17:48:00</dc:date>
            </office:change-info>
          </text:insertion>
        </text:changed-region>
        <text:changed-region xml:id="ct272446864" text:id="ct272446864">
          <text:deletion>
            <office:change-info>
              <dc:creator>Autore sconosciuto</dc:creator>
              <dc:date>2016-04-14T17:48:00</dc:date>
            </office:change-info>
            <text:p text:style-name="P3">” – </text:p>
          </text:deletion>
        </text:changed-region>
        <text:changed-region xml:id="ct271372992" text:id="ct271372992">
          <text:insertion>
            <office:change-info>
              <dc:creator>Autore sconosciuto</dc:creator>
              <dc:date>2016-04-14T17:48:00</dc:date>
            </office:change-info>
          </text:insertion>
        </text:changed-region>
        <text:changed-region xml:id="ct272446968" text:id="ct272446968">
          <text:deletion>
            <office:change-info>
              <dc:creator>Autore sconosciuto</dc:creator>
              <dc:date>2016-04-14T17:48:00</dc:date>
            </office:change-info>
            <text:p text:style-name="P2"><text:span text:style-name="T1">i</text:span></text:p>
          </text:deletion>
        </text:changed-region>
        <text:changed-region xml:id="ct271373096" text:id="ct271373096">
          <text:insertion>
            <office:change-info>
              <dc:creator>Autore sconosciuto</dc:creator>
              <dc:date>2016-04-14T17:48:00</dc:date>
            </office:change-info>
          </text:insertion>
        </text:changed-region>
        <text:changed-region xml:id="ct272447072" text:id="ct272447072">
          <text:deletion>
            <office:change-info>
              <dc:creator>Autore sconosciuto</dc:creator>
              <dc:date>2016-04-14T17:48:00</dc:date>
            </office:change-info>
            <text:p text:style-name="P2"><text:span text:style-name="T1">d</text:span></text:p>
          </text:deletion>
        </text:changed-region>
        <text:changed-region xml:id="ct272447176" text:id="ct272447176">
          <text:insertion>
            <office:change-info>
              <dc:creator>Autore sconosciuto</dc:creator>
              <dc:date>2016-04-14T17:48:00</dc:date>
            </office:change-info>
          </text:insertion>
        </text:changed-region>
        <text:changed-region xml:id="ct272447280" text:id="ct272447280">
          <text:insertion>
            <office:change-info>
              <dc:creator>Autore sconosciuto</dc:creator>
              <dc:date>2016-04-14T17:48:00</dc:date>
            </office:change-info>
          </text:insertion>
        </text:changed-region>
        <text:changed-region xml:id="ct272447384" text:id="ct272447384">
          <text:deletion>
            <office:change-info>
              <dc:creator>Autore sconosciuto</dc:creator>
              <dc:date>2016-04-14T17:48:00</dc:date>
            </office:change-info>
            <text:p text:style-name="P2"><text:span text:style-name="T1">c</text:span></text:p>
          </text:deletion>
        </text:changed-region>
        <text:changed-region xml:id="ct271373584" text:id="ct271373584">
          <text:insertion>
            <office:change-info>
              <dc:creator>Autore sconosciuto</dc:creator>
              <dc:date>2016-04-14T17:48:00</dc:date>
            </office:change-info>
          </text:insertion>
        </text:changed-region>
        <text:changed-region xml:id="ct272447488" text:id="ct272447488">
          <text:deletion>
            <office:change-info>
              <dc:creator>Autore sconosciuto</dc:creator>
              <dc:date>2016-04-14T17:48:00</dc:date>
            </office:change-info>
            <text:p text:style-name="P2"><text:span text:style-name="T1">“l</text:span></text:p>
          </text:deletion>
        </text:changed-region>
        <text:changed-region xml:id="ct272447712" text:id="ct272447712">
          <text:insertion>
            <office:change-info>
              <dc:creator>Autore sconosciuto</dc:creator>
              <dc:date>2016-04-14T17:48:00</dc:date>
            </office:change-info>
          </text:insertion>
        </text:changed-region>
        <text:changed-region xml:id="ct272447960" text:id="ct272447960">
          <text:deletion>
            <office:change-info>
              <dc:creator>Autore sconosciuto</dc:creator>
              <dc:date>2016-04-14T17:48:00</dc:date>
            </office:change-info>
            <text:p text:style-name="P2"><text:span text:style-name="T1">”</text:span></text:p>
          </text:deletion>
        </text:changed-region>
        <text:changed-region xml:id="ct272448328" text:id="ct272448328">
          <text:insertion>
            <office:change-info>
              <dc:creator>Autore sconosciuto</dc:creator>
              <dc:date>2016-04-14T17:48:00</dc:date>
            </office:change-info>
          </text:insertion>
        </text:changed-region>
        <text:changed-region xml:id="ct272448432" text:id="ct272448432">
          <text:deletion>
            <office:change-info>
              <dc:creator>Autore sconosciuto</dc:creator>
              <dc:date>2016-04-14T17:48:00</dc:date>
            </office:change-info>
            <text:p text:style-name="P2"><text:span text:style-name="T1">s</text:span></text:p>
          </text:deletion>
        </text:changed-region>
        <text:changed-region xml:id="ct271374160" text:id="ct271374160">
          <text:insertion>
            <office:change-info>
              <dc:creator>Autore sconosciuto</dc:creator>
              <dc:date>2016-04-14T17:48:00</dc:date>
            </office:change-info>
          </text:insertion>
        </text:changed-region>
        <text:changed-region xml:id="ct272448536" text:id="ct272448536">
          <text:deletion>
            <office:change-info>
              <dc:creator>Autore sconosciuto</dc:creator>
              <dc:date>2016-04-14T17:48:00</dc:date>
            </office:change-info>
            <text:p text:style-name="P2"><text:span text:style-name="T1">c</text:span></text:p>
          </text:deletion>
        </text:changed-region>
        <text:changed-region xml:id="ct272448640" text:id="ct272448640">
          <text:insertion>
            <office:change-info>
              <dc:creator>Autore sconosciuto</dc:creator>
              <dc:date>2016-04-14T17:48:00</dc:date>
            </office:change-info>
          </text:insertion>
        </text:changed-region>
        <text:changed-region xml:id="ct272448744" text:id="ct272448744">
          <text:insertion>
            <office:change-info>
              <dc:creator>Autore sconosciuto</dc:creator>
              <dc:date>2016-04-14T17:48:00</dc:date>
            </office:change-info>
          </text:insertion>
        </text:changed-region>
        <text:changed-region xml:id="ct272448848" text:id="ct272448848">
          <text:insertion>
            <office:change-info>
              <dc:creator>Autore sconosciuto</dc:creator>
              <dc:date>2016-04-14T17:48:00</dc:date>
            </office:change-info>
          </text:insertion>
        </text:changed-region>
        <text:changed-region xml:id="ct272448952" text:id="ct272448952">
          <text:insertion>
            <office:change-info>
              <dc:creator>Autore sconosciuto</dc:creator>
              <dc:date>2016-04-14T17:49:00</dc:date>
            </office:change-info>
          </text:insertion>
        </text:changed-region>
        <text:changed-region xml:id="ct271374624" text:id="ct271374624">
          <text:deletion>
            <office:change-info>
              <dc:creator>Autore sconosciuto</dc:creator>
              <dc:date>2016-04-14T17:49:00</dc:date>
            </office:change-info>
            <text:p text:style-name="P2"><text:span text:style-name="T1">e</text:span></text:p>
          </text:deletion>
        </text:changed-region>
        <text:changed-region xml:id="ct272449056" text:id="ct272449056">
          <text:insertion>
            <office:change-info>
              <dc:creator>Autore sconosciuto</dc:creator>
              <dc:date>2016-04-14T17:49:00</dc:date>
            </office:change-info>
          </text:insertion>
        </text:changed-region>
        <text:changed-region xml:id="ct272449160" text:id="ct272449160">
          <text:deletion>
            <office:change-info>
              <dc:creator>Autore sconosciuto</dc:creator>
              <dc:date>2016-04-14T17:49:00</dc:date>
            </office:change-info>
            <text:p text:style-name="P2"><text:span text:style-name="T1">l</text:span></text:p>
          </text:deletion>
        </text:changed-region>
        <text:changed-region xml:id="ct272449304" text:id="ct272449304">
          <text:insertion>
            <office:change-info>
              <dc:creator>Autore sconosciuto</dc:creator>
              <dc:date>2016-04-14T17:49:00</dc:date>
            </office:change-info>
          </text:insertion>
        </text:changed-region>
        <text:changed-region xml:id="ct272449528" text:id="ct272449528">
          <text:deletion>
            <office:change-info>
              <dc:creator>Autore sconosciuto</dc:creator>
              <dc:date>2016-04-14T17:49:00</dc:date>
            </office:change-info>
            <text:p text:style-name="P2"><text:span text:style-name="T1">s</text:span></text:p>
          </text:deletion>
        </text:changed-region>
        <text:changed-region xml:id="ct272449712" text:id="ct272449712">
          <text:insertion>
            <office:change-info>
              <dc:creator>Autore sconosciuto</dc:creator>
              <dc:date>2016-04-14T17:49:00</dc:date>
            </office:change-info>
          </text:insertion>
        </text:changed-region>
        <text:changed-region xml:id="ct272450048" text:id="ct272450048">
          <text:insertion>
            <office:change-info>
              <dc:creator>Autore sconosciuto</dc:creator>
              <dc:date>2016-04-14T17:49:00</dc:date>
            </office:change-info>
          </text:insertion>
        </text:changed-region>
        <text:changed-region xml:id="ct272450456" text:id="ct272450456">
          <text:insertion>
            <office:change-info>
              <dc:creator>Autore sconosciuto</dc:creator>
              <dc:date>2016-04-14T17:49:00</dc:date>
            </office:change-info>
          </text:insertion>
        </text:changed-region>
        <text:changed-region xml:id="ct272450688" text:id="ct272450688">
          <text:deletion>
            <office:change-info>
              <dc:creator>Autore sconosciuto</dc:creator>
              <dc:date>2016-04-14T17:49:00</dc:date>
            </office:change-info>
            <text:p text:style-name="P2"><text:span text:style-name="T1">n</text:span></text:p>
          </text:deletion>
        </text:changed-region>
        <text:changed-region xml:id="ct272450936" text:id="ct272450936">
          <text:insertion>
            <office:change-info>
              <dc:creator>Autore sconosciuto</dc:creator>
              <dc:date>2016-04-14T17:49:00</dc:date>
            </office:change-info>
          </text:insertion>
        </text:changed-region>
        <text:changed-region xml:id="ct272451168" text:id="ct272451168">
          <text:deletion>
            <office:change-info>
              <dc:creator>Autore sconosciuto</dc:creator>
              <dc:date>2016-04-14T17:49:00</dc:date>
            </office:change-info>
            <text:p text:style-name="P2"><text:span text:style-name="T1">e</text:span></text:p>
          </text:deletion>
        </text:changed-region>
        <text:changed-region xml:id="ct272451416" text:id="ct272451416">
          <text:insertion>
            <office:change-info>
              <dc:creator>Autore sconosciuto</dc:creator>
              <dc:date>2016-04-14T17:49:00</dc:date>
            </office:change-info>
          </text:insertion>
        </text:changed-region>
        <text:changed-region xml:id="ct272452120" text:id="ct272452120">
          <text:insertion>
            <office:change-info>
              <dc:creator>Autore sconosciuto</dc:creator>
              <dc:date>2016-04-14T17:49:00</dc:date>
            </office:change-info>
          </text:insertion>
        </text:changed-region>
        <text:changed-region xml:id="ct272452224" text:id="ct272452224">
          <text:deletion>
            <office:change-info>
              <dc:creator>Autore sconosciuto</dc:creator>
              <dc:date>2016-04-14T17:49:00</dc:date>
            </office:change-info>
            <text:p text:style-name="P3">– </text:p>
          </text:deletion>
        </text:changed-region>
        <text:changed-region xml:id="ct271375832" text:id="ct271375832">
          <text:insertion>
            <office:change-info>
              <dc:creator>Autore sconosciuto</dc:creator>
              <dc:date>2016-04-14T17:49:00</dc:date>
            </office:change-info>
          </text:insertion>
        </text:changed-region>
        <text:changed-region xml:id="ct272452328" text:id="ct272452328">
          <text:deletion>
            <office:change-info>
              <dc:creator>Autore sconosciuto</dc:creator>
              <dc:date>2016-04-14T17:49:00</dc:date>
            </office:change-info>
            <text:p text:style-name="P2"><text:span text:style-name="T1">l</text:span></text:p>
          </text:deletion>
        </text:changed-region>
        <text:changed-region xml:id="ct271375936" text:id="ct271375936">
          <text:insertion>
            <office:change-info>
              <dc:creator>Autore sconosciuto</dc:creator>
              <dc:date>2016-04-14T17:49:00</dc:date>
            </office:change-info>
          </text:insertion>
        </text:changed-region>
        <text:changed-region xml:id="ct272452432" text:id="ct272452432">
          <text:deletion>
            <office:change-info>
              <dc:creator>Autore sconosciuto</dc:creator>
              <dc:date>2016-04-14T17:49:00</dc:date>
            </office:change-info>
            <text:p text:style-name="P2"><text:span text:style-name="T1">s</text:span></text:p>
          </text:deletion>
        </text:changed-region>
        <text:changed-region xml:id="ct271376200" text:id="ct271376200">
          <text:insertion>
            <office:change-info>
              <dc:creator>Autore sconosciuto</dc:creator>
              <dc:date>2016-04-14T17:49:00</dc:date>
            </office:change-info>
          </text:insertion>
        </text:changed-region>
        <text:changed-region xml:id="ct272452536" text:id="ct272452536">
          <text:insertion>
            <office:change-info>
              <dc:creator>Autore sconosciuto</dc:creator>
              <dc:date>2016-04-14T17:49:00</dc:date>
            </office:change-info>
          </text:insertion>
        </text:changed-region>
        <text:changed-region xml:id="ct271376392" text:id="ct271376392">
          <text:deletion>
            <office:change-info>
              <dc:creator>Autore sconosciuto</dc:creator>
              <dc:date>2016-04-14T17:50:00</dc:date>
            </office:change-info>
            <text:p text:style-name="P2"><text:span text:style-name="T1"><text:s/>– i</text:span></text:p>
          </text:deletion>
        </text:changed-region>
        <text:changed-region xml:id="ct272452640" text:id="ct272452640">
          <text:insertion>
            <office:change-info>
              <dc:creator>Autore sconosciuto</dc:creator>
              <dc:date>2016-04-14T17:50:00</dc:date>
            </office:change-info>
          </text:insertion>
        </text:changed-region>
        <text:changed-region xml:id="ct272452744" text:id="ct272452744">
          <text:deletion>
            <office:change-info>
              <dc:creator>Autore sconosciuto</dc:creator>
              <dc:date>2016-04-14T17:50:00</dc:date>
            </office:change-info>
            <text:p text:style-name="P2"><text:span text:style-name="T1">i</text:span></text:p>
          </text:deletion>
        </text:changed-region>
        <text:changed-region xml:id="ct271376672" text:id="ct271376672">
          <text:insertion>
            <office:change-info>
              <dc:creator>Autore sconosciuto</dc:creator>
              <dc:date>2016-04-14T17:50:00</dc:date>
            </office:change-info>
          </text:insertion>
        </text:changed-region>
        <text:changed-region xml:id="ct272452848" text:id="ct272452848">
          <text:deletion>
            <office:change-info>
              <dc:creator>Autore sconosciuto</dc:creator>
              <dc:date>2016-04-14T17:50:00</dc:date>
            </office:change-info>
            <text:p text:style-name="P2"><text:span text:style-name="T1">n</text:span></text:p>
          </text:deletion>
        </text:changed-region>
        <text:changed-region xml:id="ct271376856" text:id="ct271376856">
          <text:insertion>
            <office:change-info>
              <dc:creator>Autore sconosciuto</dc:creator>
              <dc:date>2016-04-14T17:50:00</dc:date>
            </office:change-info>
          </text:insertion>
        </text:changed-region>
        <text:changed-region xml:id="ct272452952" text:id="ct272452952">
          <text:deletion>
            <office:change-info>
              <dc:creator>Autore sconosciuto</dc:creator>
              <dc:date>2016-04-14T17:50:00</dc:date>
            </office:change-info>
            <text:p text:style-name="P2"><text:span text:style-name="T1"><text:s/></text:span></text:p>
          </text:deletion>
        </text:changed-region>
        <text:changed-region xml:id="ct271377040" text:id="ct271377040">
          <text:deletion>
            <office:change-info>
              <dc:creator>Autore sconosciuto</dc:creator>
              <dc:date>2016-04-14T17:50:00</dc:date>
            </office:change-info>
            <text:p text:style-name="P2"><text:span text:style-name="T1">.</text:span></text:p>
          </text:deletion>
        </text:changed-region>
        <text:changed-region xml:id="ct272453096" text:id="ct272453096">
          <text:deletion>
            <office:change-info>
              <dc:creator>Autore sconosciuto</dc:creator>
              <dc:date>2016-04-14T17:50:00</dc:date>
            </office:change-info>
            <text:p text:style-name="P2"><text:span text:style-name="T1">– </text:span></text:p>
          </text:deletion>
        </text:changed-region>
        <text:changed-region xml:id="ct272453320" text:id="ct272453320">
          <text:deletion>
            <office:change-info>
              <dc:creator>Autore sconosciuto</dc:creator>
              <dc:date>2016-04-14T17:50:00</dc:date>
            </office:change-info>
            <text:p text:style-name="P2"><text:span text:style-name="T1"><text:s/></text:span></text:p>
          </text:deletion>
        </text:changed-region>
        <text:changed-region xml:id="ct272453424" text:id="ct272453424">
          <text:insertion>
            <office:change-info>
              <dc:creator>Autore sconosciuto</dc:creator>
              <dc:date>2016-04-14T17:50:00</dc:date>
            </office:change-info>
          </text:insertion>
        </text:changed-region>
        <text:changed-region xml:id="ct272453528" text:id="ct272453528">
          <text:deletion>
            <office:change-info>
              <dc:creator>Autore sconosciuto</dc:creator>
              <dc:date>2016-04-14T17:50:00</dc:date>
            </office:change-info>
            <text:p text:style-name="P3">– </text:p>
          </text:deletion>
        </text:changed-region>
        <text:changed-region xml:id="ct272453640" text:id="ct272453640">
          <text:insertion>
            <office:change-info>
              <dc:creator>Autore sconosciuto</dc:creator>
              <dc:date>2016-04-14T17:51:00</dc:date>
            </office:change-info>
          </text:insertion>
        </text:changed-region>
        <text:changed-region xml:id="ct271377632" text:id="ct271377632">
          <text:deletion>
            <office:change-info>
              <dc:creator>Autore sconosciuto</dc:creator>
              <dc:date>2016-04-14T17:51:00</dc:date>
            </office:change-info>
            <text:p text:style-name="P2"><text:span text:style-name="T1">b</text:span></text:p>
          </text:deletion>
        </text:changed-region>
        <text:changed-region xml:id="ct271377736" text:id="ct271377736">
          <text:insertion>
            <office:change-info>
              <dc:creator>Autore sconosciuto</dc:creator>
              <dc:date>2016-04-14T17:51:00</dc:date>
            </office:change-info>
          </text:insertion>
        </text:changed-region>
        <text:changed-region xml:id="ct272453744" text:id="ct272453744">
          <text:deletion>
            <office:change-info>
              <dc:creator>Autore sconosciuto</dc:creator>
              <dc:date>2016-04-14T17:51:00</dc:date>
            </office:change-info>
            <text:p text:style-name="P2"><text:span text:style-name="T1"><text:s/></text:span></text:p>
          </text:deletion>
        </text:changed-region>
        <text:changed-region xml:id="ct271377952" text:id="ct271377952">
          <text:deletion>
            <office:change-info>
              <dc:creator>Autore sconosciuto</dc:creator>
              <dc:date>2016-04-14T17:51:00</dc:date>
            </office:change-info>
            <text:p text:style-name="P2"><text:span text:style-name="T1">. –</text:span></text:p>
          </text:deletion>
        </text:changed-region>
        <text:changed-region xml:id="ct272453848" text:id="ct272453848">
          <text:insertion>
            <office:change-info>
              <dc:creator>Autore sconosciuto</dc:creator>
              <dc:date>2016-04-14T17:51:00</dc:date>
            </office:change-info>
          </text:insertion>
        </text:changed-region>
        <text:changed-region xml:id="ct272453952" text:id="ct272453952">
          <text:deletion>
            <office:change-info>
              <dc:creator>Autore sconosciuto</dc:creator>
              <dc:date>2016-04-14T17:51:00</dc:date>
            </office:change-info>
            <text:p text:style-name="P2"><text:span text:style-name="T1">c</text:span></text:p>
          </text:deletion>
        </text:changed-region>
        <text:changed-region xml:id="ct271378256" text:id="ct271378256">
          <text:insertion>
            <office:change-info>
              <dc:creator>Autore sconosciuto</dc:creator>
              <dc:date>2016-04-14T17:51:00</dc:date>
            </office:change-info>
          </text:insertion>
        </text:changed-region>
        <text:changed-region xml:id="ct272454056" text:id="ct272454056">
          <text:insertion>
            <office:change-info>
              <dc:creator>Autore sconosciuto</dc:creator>
              <dc:date>2016-04-14T17:51:00</dc:date>
            </office:change-info>
          </text:insertion>
        </text:changed-region>
        <text:changed-region xml:id="ct272454160" text:id="ct272454160">
          <text:deletion>
            <office:change-info>
              <dc:creator>Autore sconosciuto</dc:creator>
              <dc:date>2016-04-14T17:51:00</dc:date>
            </office:change-info>
            <text:p text:style-name="P2"><text:span text:style-name="T1">’</text:span></text:p>
          </text:deletion>
        </text:changed-region>
        <text:changed-region xml:id="ct271378488" text:id="ct271378488">
          <text:insertion>
            <office:change-info>
              <dc:creator>Autore sconosciuto</dc:creator>
              <dc:date>2016-04-14T17:51:00</dc:date>
            </office:change-info>
          </text:insertion>
        </text:changed-region>
        <text:changed-region xml:id="ct272454264" text:id="ct272454264">
          <text:insertion>
            <office:change-info>
              <dc:creator>Autore sconosciuto</dc:creator>
              <dc:date>2016-04-14T17:51:00</dc:date>
            </office:change-info>
          </text:insertion>
        </text:changed-region>
        <text:changed-region xml:id="ct272454368" text:id="ct272454368">
          <text:insertion>
            <office:change-info>
              <dc:creator>Autore sconosciuto</dc:creator>
              <dc:date>2016-04-14T17:51:00</dc:date>
            </office:change-info>
          </text:insertion>
        </text:changed-region>
        <text:changed-region xml:id="ct272454472" text:id="ct272454472">
          <text:insertion>
            <office:change-info>
              <dc:creator>Autore sconosciuto</dc:creator>
              <dc:date>2016-04-14T17:51:00</dc:date>
            </office:change-info>
          </text:insertion>
        </text:changed-region>
        <text:changed-region xml:id="ct271378832" text:id="ct271378832">
          <text:deletion>
            <office:change-info>
              <dc:creator>Autore sconosciuto</dc:creator>
              <dc:date>2016-04-14T17:51:00</dc:date>
            </office:change-info>
            <text:p text:style-name="P2"><text:span text:style-name="T1">l</text:span></text:p>
          </text:deletion>
        </text:changed-region>
        <text:changed-region xml:id="ct272454616" text:id="ct272454616">
          <text:insertion>
            <office:change-info>
              <dc:creator>Autore sconosciuto</dc:creator>
              <dc:date>2016-04-14T17:51:00</dc:date>
            </office:change-info>
          </text:insertion>
        </text:changed-region>
        <text:changed-region xml:id="ct272454768" text:id="ct272454768">
          <text:insertion>
            <office:change-info>
              <dc:creator>Autore sconosciuto</dc:creator>
              <dc:date>2016-04-14T17:52:00</dc:date>
            </office:change-info>
          </text:insertion>
        </text:changed-region>
        <text:changed-region xml:id="ct272454872" text:id="ct272454872">
          <text:deletion>
            <office:change-info>
              <dc:creator>Autore sconosciuto</dc:creator>
              <dc:date>2016-04-14T17:52:00</dc:date>
            </office:change-info>
            <text:p text:style-name="P2"><text:span text:style-name="T1">– d</text:span></text:p>
          </text:deletion>
        </text:changed-region>
        <text:changed-region xml:id="ct272454976" text:id="ct272454976">
          <text:insertion>
            <office:change-info>
              <dc:creator>Autore sconosciuto</dc:creator>
              <dc:date>2016-04-14T17:52:00</dc:date>
            </office:change-info>
          </text:insertion>
        </text:changed-region>
        <text:changed-region xml:id="ct272455120" text:id="ct272455120">
          <text:deletion>
            <office:change-info>
              <dc:creator>Autore sconosciuto</dc:creator>
              <dc:date>2016-04-14T17:52:00</dc:date>
            </office:change-info>
            <text:p text:style-name="P2"><text:span text:style-name="T1">l</text:span></text:p>
          </text:deletion>
        </text:changed-region>
        <text:changed-region xml:id="ct272455264" text:id="ct272455264">
          <text:insertion>
            <office:change-info>
              <dc:creator>Autore sconosciuto</dc:creator>
              <dc:date>2016-04-14T17:52:00</dc:date>
            </office:change-info>
          </text:insertion>
        </text:changed-region>
        <text:changed-region xml:id="ct272455488" text:id="ct272455488">
          <text:deletion>
            <office:change-info>
              <dc:creator>Autore sconosciuto</dc:creator>
              <dc:date>2016-04-14T17:52:00</dc:date>
            </office:change-info>
            <text:p text:style-name="P2"><text:span text:style-name="T1">: – </text:span></text:p>
          </text:deletion>
        </text:changed-region>
        <text:changed-region xml:id="ct272455672" text:id="ct272455672">
          <text:insertion>
            <office:change-info>
              <dc:creator>Autore sconosciuto</dc:creator>
              <dc:date>2016-04-14T17:52:00</dc:date>
            </office:change-info>
          </text:insertion>
        </text:changed-region>
        <text:changed-region xml:id="ct272455856" text:id="ct272455856">
          <text:deletion>
            <office:change-info>
              <dc:creator>Autore sconosciuto</dc:creator>
              <dc:date>2016-04-14T17:52:00</dc:date>
            </office:change-info>
            <text:p text:style-name="P2"><text:span text:style-name="T1">.</text:span></text:p>
          </text:deletion>
        </text:changed-region>
        <text:changed-region xml:id="ct272456040" text:id="ct272456040">
          <text:insertion>
            <office:change-info>
              <dc:creator>Autore sconosciuto</dc:creator>
              <dc:date>2016-04-14T17:52:00</dc:date>
            </office:change-info>
          </text:insertion>
        </text:changed-region>
        <text:changed-region xml:id="ct272456144" text:id="ct272456144">
          <text:deletion>
            <office:change-info>
              <dc:creator>Autore sconosciuto</dc:creator>
              <dc:date>2016-04-14T17:52:00</dc:date>
            </office:change-info>
            <text:p text:style-name="P2"><text:span text:style-name="T1"><text:s/>–</text:span></text:p>
          </text:deletion>
        </text:changed-region>
        <text:changed-region xml:id="ct272456328" text:id="ct272456328">
          <text:deletion>
            <office:change-info>
              <dc:creator>Autore sconosciuto</dc:creator>
              <dc:date>2016-04-14T17:52:00</dc:date>
            </office:change-info>
            <text:p text:style-name="P2"><text:span text:style-name="T1"><text:s/></text:span></text:p>
          </text:deletion>
        </text:changed-region>
        <text:changed-region xml:id="ct272456512" text:id="ct272456512">
          <text:deletion>
            <office:change-info>
              <dc:creator>Autore sconosciuto</dc:creator>
              <dc:date>2016-04-14T17:52:00</dc:date>
            </office:change-info>
            <text:p text:style-name="P2"><text:span text:style-name="T1">i</text:span></text:p>
          </text:deletion>
        </text:changed-region>
        <text:changed-region xml:id="ct272456760" text:id="ct272456760">
          <text:insertion>
            <office:change-info>
              <dc:creator>Autore sconosciuto</dc:creator>
              <dc:date>2016-04-14T17:52:00</dc:date>
            </office:change-info>
          </text:insertion>
        </text:changed-region>
        <text:changed-region xml:id="ct272180896" text:id="ct272180896">
          <text:insertion>
            <office:change-info>
              <dc:creator>Autore sconosciuto</dc:creator>
              <dc:date>2016-04-14T17:52:00</dc:date>
            </office:change-info>
          </text:insertion>
        </text:changed-region>
        <text:changed-region xml:id="ct272181000" text:id="ct272181000">
          <text:deletion>
            <office:change-info>
              <dc:creator>Autore sconosciuto</dc:creator>
              <dc:date>2016-04-14T17:52:00</dc:date>
            </office:change-info>
            <text:p text:style-name="P2"><text:span text:style-name="T1">– </text:span></text:p>
          </text:deletion>
        </text:changed-region>
        <text:changed-region xml:id="ct272181104" text:id="ct272181104">
          <text:insertion>
            <office:change-info>
              <dc:creator>Autore sconosciuto</dc:creator>
              <dc:date>2016-04-14T17:52:00</dc:date>
            </office:change-info>
          </text:insertion>
        </text:changed-region>
        <text:changed-region xml:id="ct272181208" text:id="ct272181208">
          <text:insertion>
            <office:change-info>
              <dc:creator>Autore sconosciuto</dc:creator>
              <dc:date>2016-04-14T17:52:00</dc:date>
            </office:change-info>
          </text:insertion>
        </text:changed-region>
        <text:changed-region xml:id="ct271380544" text:id="ct271380544">
          <text:insertion>
            <office:change-info>
              <dc:creator>Autore sconosciuto</dc:creator>
              <dc:date>2016-04-14T17:52:00</dc:date>
            </office:change-info>
          </text:insertion>
        </text:changed-region>
        <text:changed-region xml:id="ct272181312" text:id="ct272181312">
          <text:deletion>
            <office:change-info>
              <dc:creator>Autore sconosciuto</dc:creator>
              <dc:date>2016-04-14T17:53:00</dc:date>
            </office:change-info>
            <text:p text:style-name="P2"><text:span text:style-name="T1">n</text:span></text:p>
          </text:deletion>
        </text:changed-region>
        <text:changed-region xml:id="ct271380648" text:id="ct271380648">
          <text:insertion>
            <office:change-info>
              <dc:creator>Autore sconosciuto</dc:creator>
              <dc:date>2016-04-14T17:53:00</dc:date>
            </office:change-info>
          </text:insertion>
        </text:changed-region>
        <text:changed-region xml:id="ct272181416" text:id="ct272181416">
          <text:insertion>
            <office:change-info>
              <dc:creator>Autore sconosciuto</dc:creator>
              <dc:date>2016-04-14T17:53:00</dc:date>
            </office:change-info>
          </text:insertion>
        </text:changed-region>
        <text:changed-region xml:id="ct271380856" text:id="ct271380856">
          <text:deletion>
            <office:change-info>
              <dc:creator>Autore sconosciuto</dc:creator>
              <dc:date>2016-04-14T17:53:00</dc:date>
            </office:change-info>
            <text:p text:style-name="P3">–</text:p>
          </text:deletion>
        </text:changed-region>
        <text:changed-region xml:id="ct272181520" text:id="ct272181520">
          <text:insertion>
            <office:change-info>
              <dc:creator>Autore sconosciuto</dc:creator>
              <dc:date>2016-04-14T17:53:00</dc:date>
            </office:change-info>
          </text:insertion>
        </text:changed-region>
        <text:changed-region xml:id="ct271381008" text:id="ct271381008">
          <text:deletion>
            <office:change-info>
              <dc:creator>Autore sconosciuto</dc:creator>
              <dc:date>2016-04-14T17:53:00</dc:date>
            </office:change-info>
            <text:p text:style-name="P2"><text:span text:style-name="T1"><text:s/>d</text:span></text:p>
          </text:deletion>
        </text:changed-region>
        <text:changed-region xml:id="ct272181624" text:id="ct272181624">
          <text:insertion>
            <office:change-info>
              <dc:creator>Autore sconosciuto</dc:creator>
              <dc:date>2016-04-14T17:53:00</dc:date>
            </office:change-info>
          </text:insertion>
        </text:changed-region>
        <text:changed-region xml:id="ct272181728" text:id="ct272181728">
          <text:insertion>
            <office:change-info>
              <dc:creator>Autore sconosciuto</dc:creator>
              <dc:date>2016-04-14T17:53:00</dc:date>
            </office:change-info>
          </text:insertion>
        </text:changed-region>
        <text:changed-region xml:id="ct272181832" text:id="ct272181832">
          <text:deletion>
            <office:change-info>
              <dc:creator>Autore sconosciuto</dc:creator>
              <dc:date>2016-04-14T17:53:00</dc:date>
            </office:change-info>
            <text:p text:style-name="P2"><text:span text:style-name="T1">s</text:span></text:p>
          </text:deletion>
        </text:changed-region>
        <text:changed-region xml:id="ct271381336" text:id="ct271381336">
          <text:insertion>
            <office:change-info>
              <dc:creator>Autore sconosciuto</dc:creator>
              <dc:date>2016-04-14T17:53:00</dc:date>
            </office:change-info>
          </text:insertion>
        </text:changed-region>
        <text:changed-region xml:id="ct272181936" text:id="ct272181936">
          <text:insertion>
            <office:change-info>
              <dc:creator>Autore sconosciuto</dc:creator>
              <dc:date>2016-04-14T17:53:00</dc:date>
            </office:change-info>
          </text:insertion>
        </text:changed-region>
        <text:changed-region xml:id="ct272182040" text:id="ct272182040">
          <text:deletion>
            <office:change-info>
              <dc:creator>Autore sconosciuto</dc:creator>
              <dc:date>2016-04-14T17:53:00</dc:date>
            </office:change-info>
            <text:p text:style-name="P2"><text:span text:style-name="T1">s</text:span></text:p>
          </text:deletion>
        </text:changed-region>
        <text:changed-region xml:id="ct271381584" text:id="ct271381584">
          <text:insertion>
            <office:change-info>
              <dc:creator>Autore sconosciuto</dc:creator>
              <dc:date>2016-04-14T17:53:00</dc:date>
            </office:change-info>
          </text:insertion>
        </text:changed-region>
        <text:changed-region xml:id="ct272182144" text:id="ct272182144">
          <text:insertion>
            <office:change-info>
              <dc:creator>Autore sconosciuto</dc:creator>
              <dc:date>2016-04-14T17:53:00</dc:date>
            </office:change-info>
          </text:insertion>
        </text:changed-region>
        <text:changed-region xml:id="ct272182248" text:id="ct272182248">
          <text:insertion>
            <office:change-info>
              <dc:creator>Autore sconosciuto</dc:creator>
              <dc:date>2016-04-14T17:53:00</dc:date>
            </office:change-info>
          </text:insertion>
        </text:changed-region>
        <text:changed-region xml:id="ct271381832" text:id="ct271381832">
          <text:deletion>
            <office:change-info>
              <dc:creator>Autore sconosciuto</dc:creator>
              <dc:date>2016-04-14T17:53:00</dc:date>
            </office:change-info>
            <text:p text:style-name="P2"><text:span text:style-name="T1">– i</text:span></text:p>
          </text:deletion>
        </text:changed-region>
        <text:changed-region xml:id="ct271381936" text:id="ct271381936">
          <text:insertion>
            <office:change-info>
              <dc:creator>Autore sconosciuto</dc:creator>
              <dc:date>2016-04-14T17:53:00</dc:date>
            </office:change-info>
          </text:insertion>
        </text:changed-region>
        <text:changed-region xml:id="ct272182400" text:id="ct272182400">
          <text:insertion>
            <office:change-info>
              <dc:creator>Autore sconosciuto</dc:creator>
              <dc:date>2016-04-14T17:53:00</dc:date>
            </office:change-info>
          </text:insertion>
        </text:changed-region>
        <text:changed-region xml:id="ct272182504" text:id="ct272182504">
          <text:deletion>
            <office:change-info>
              <dc:creator>Autore sconosciuto</dc:creator>
              <dc:date>2016-04-14T17:53:00</dc:date>
            </office:change-info>
            <text:p text:style-name="P2"><text:span text:style-name="T1">i</text:span></text:p>
          </text:deletion>
        </text:changed-region>
        <text:changed-region xml:id="ct271382136" text:id="ct271382136">
          <text:insertion>
            <office:change-info>
              <dc:creator>Autore sconosciuto</dc:creator>
              <dc:date>2016-04-14T17:53:00</dc:date>
            </office:change-info>
          </text:insertion>
        </text:changed-region>
        <text:changed-region xml:id="ct272461248" text:id="ct272461248">
          <text:deletion>
            <office:change-info>
              <dc:creator>Autore sconosciuto</dc:creator>
              <dc:date>2016-04-14T17:53:00</dc:date>
            </office:change-info>
            <text:p text:style-name="P2"><text:span text:style-name="T1">l</text:span></text:p>
          </text:deletion>
        </text:changed-region>
        <text:changed-region xml:id="ct272461432" text:id="ct272461432">
          <text:insertion>
            <office:change-info>
              <dc:creator>Autore sconosciuto</dc:creator>
              <dc:date>2016-04-14T17:53:00</dc:date>
            </office:change-info>
          </text:insertion>
        </text:changed-region>
        <text:changed-region xml:id="ct272461760" text:id="ct272461760">
          <text:insertion>
            <office:change-info>
              <dc:creator>Autore sconosciuto</dc:creator>
              <dc:date>2016-04-14T17:54:00</dc:date>
            </office:change-info>
          </text:insertion>
        </text:changed-region>
        <text:changed-region xml:id="ct272461864" text:id="ct272461864">
          <text:insertion>
            <office:change-info>
              <dc:creator>Autore sconosciuto</dc:creator>
              <dc:date>2016-04-14T17:54:00</dc:date>
            </office:change-info>
          </text:insertion>
        </text:changed-region>
        <text:changed-region xml:id="ct272461968" text:id="ct272461968">
          <text:deletion>
            <office:change-info>
              <dc:creator>Autore sconosciuto</dc:creator>
              <dc:date>2016-04-14T17:54:00</dc:date>
            </office:change-info>
            <text:p text:style-name="P2"><text:span text:style-name="T1">– s</text:span></text:p>
          </text:deletion>
        </text:changed-region>
        <text:changed-region xml:id="ct271382640" text:id="ct271382640">
          <text:insertion>
            <office:change-info>
              <dc:creator>Autore sconosciuto</dc:creator>
              <dc:date>2016-04-14T18:02:00</dc:date>
            </office:change-info>
          </text:insertion>
        </text:changed-region>
        <text:changed-region xml:id="ct272462072" text:id="ct272462072">
          <text:insertion>
            <office:change-info>
              <dc:creator>Autore sconosciuto</dc:creator>
              <dc:date>2016-04-14T17:54:00</dc:date>
            </office:change-info>
          </text:insertion>
        </text:changed-region>
        <text:changed-region xml:id="ct272462216" text:id="ct272462216">
          <text:deletion>
            <office:change-info>
              <dc:creator>Autore sconosciuto</dc:creator>
              <dc:date>2016-04-14T18:02:00</dc:date>
            </office:change-info>
            <text:p text:style-name="P2"><text:span text:style-name="T1">i</text:span></text:p>
          </text:deletion>
        </text:changed-region>
        <text:changed-region xml:id="ct272462440" text:id="ct272462440">
          <text:insertion>
            <office:change-info>
              <dc:creator>Autore sconosciuto</dc:creator>
              <dc:date>2016-04-14T18:02:00</dc:date>
            </office:change-info>
          </text:insertion>
        </text:changed-region>
        <text:changed-region xml:id="ct272462824" text:id="ct272462824">
          <text:insertion>
            <office:change-info>
              <dc:creator>Autore sconosciuto</dc:creator>
              <dc:date>2016-04-14T18:02:00</dc:date>
            </office:change-info>
          </text:insertion>
        </text:changed-region>
        <text:changed-region xml:id="ct272462928" text:id="ct272462928">
          <text:deletion>
            <office:change-info>
              <dc:creator>Autore sconosciuto</dc:creator>
              <dc:date>2016-04-14T18:02:00</dc:date>
            </office:change-info>
            <text:p text:style-name="P2"><text:span text:style-name="T1">c</text:span></text:p>
          </text:deletion>
        </text:changed-region>
        <text:changed-region xml:id="ct271383152" text:id="ct271383152">
          <text:insertion>
            <office:change-info>
              <dc:creator>Autore sconosciuto</dc:creator>
              <dc:date>2016-04-14T18:02:00</dc:date>
            </office:change-info>
          </text:insertion>
        </text:changed-region>
        <text:changed-region xml:id="ct272463032" text:id="ct272463032">
          <text:insertion>
            <office:change-info>
              <dc:creator>Autore sconosciuto</dc:creator>
              <dc:date>2016-04-14T18:02:00</dc:date>
            </office:change-info>
          </text:insertion>
        </text:changed-region>
        <text:changed-region xml:id="ct272463136" text:id="ct272463136">
          <text:deletion>
            <office:change-info>
              <dc:creator>Autore sconosciuto</dc:creator>
              <dc:date>2016-04-14T18:02:00</dc:date>
            </office:change-info>
            <text:p text:style-name="P2"><text:span text:style-name="T1">d</text:span></text:p>
          </text:deletion>
        </text:changed-region>
        <text:changed-region xml:id="ct271383424" text:id="ct271383424">
          <text:insertion>
            <office:change-info>
              <dc:creator>Autore sconosciuto</dc:creator>
              <dc:date>2016-04-14T18:02:00</dc:date>
            </office:change-info>
          </text:insertion>
        </text:changed-region>
        <text:changed-region xml:id="ct272463320" text:id="ct272463320">
          <text:deletion>
            <office:change-info>
              <dc:creator>Autore sconosciuto</dc:creator>
              <dc:date>2016-04-14T18:02:00</dc:date>
            </office:change-info>
            <text:p text:style-name="P2"><text:span text:style-name="T1">i</text:span></text:p>
          </text:deletion>
        </text:changed-region>
        <text:changed-region xml:id="ct272463464" text:id="ct272463464">
          <text:insertion>
            <office:change-info>
              <dc:creator>Autore sconosciuto</dc:creator>
              <dc:date>2016-04-14T18:02:00</dc:date>
            </office:change-info>
          </text:insertion>
        </text:changed-region>
        <text:changed-region xml:id="ct272463712" text:id="ct272463712">
          <text:deletion>
            <office:change-info>
              <dc:creator>Autore sconosciuto</dc:creator>
              <dc:date>2016-04-14T18:02:00</dc:date>
            </office:change-info>
            <text:p text:style-name="P2"><text:span text:style-name="T1">e</text:span></text:p>
          </text:deletion>
        </text:changed-region>
        <text:changed-region xml:id="ct272463920" text:id="ct272463920">
          <text:insertion>
            <office:change-info>
              <dc:creator>Autore sconosciuto</dc:creator>
              <dc:date>2016-04-14T18:02:00</dc:date>
            </office:change-info>
          </text:insertion>
        </text:changed-region>
        <text:changed-region xml:id="ct272464344" text:id="ct272464344">
          <text:insertion>
            <office:change-info>
              <dc:creator>Autore sconosciuto</dc:creator>
              <dc:date>2016-04-14T18:02:00</dc:date>
            </office:change-info>
          </text:insertion>
        </text:changed-region>
        <text:changed-region xml:id="ct272464496" text:id="ct272464496">
          <text:insertion>
            <office:change-info>
              <dc:creator>Autore sconosciuto</dc:creator>
              <dc:date>2016-04-14T18:02:00</dc:date>
            </office:change-info>
          </text:insertion>
        </text:changed-region>
        <text:changed-region xml:id="ct272464600" text:id="ct272464600">
          <text:deletion>
            <office:change-info>
              <dc:creator>Autore sconosciuto</dc:creator>
              <dc:date>2016-04-14T18:02:00</dc:date>
            </office:change-info>
            <text:p text:style-name="P2"><text:span text:style-name="T1">si</text:span></text:p>
          </text:deletion>
        </text:changed-region>
        <text:changed-region xml:id="ct271388104" text:id="ct271388104">
          <text:insertion>
            <office:change-info>
              <dc:creator>Autore sconosciuto</dc:creator>
              <dc:date>2016-04-14T18:02:00</dc:date>
            </office:change-info>
          </text:insertion>
        </text:changed-region>
        <text:changed-region xml:id="ct272464704" text:id="ct272464704">
          <text:deletion>
            <office:change-info>
              <dc:creator>Autore sconosciuto</dc:creator>
              <dc:date>2016-04-14T18:02:00</dc:date>
            </office:change-info>
            <text:p text:style-name="P2"><text:span text:style-name="T1">s</text:span></text:p>
          </text:deletion>
        </text:changed-region>
        <text:changed-region xml:id="ct271388304" text:id="ct271388304">
          <text:insertion>
            <office:change-info>
              <dc:creator>Autore sconosciuto</dc:creator>
              <dc:date>2016-04-14T18:02:00</dc:date>
            </office:change-info>
          </text:insertion>
        </text:changed-region>
        <text:changed-region xml:id="ct272464888" text:id="ct272464888">
          <text:deletion>
            <office:change-info>
              <dc:creator>Autore sconosciuto</dc:creator>
              <dc:date>2016-04-14T18:02:00</dc:date>
            </office:change-info>
            <text:p text:style-name="P2"><text:span text:style-name="T1">d</text:span></text:p>
          </text:deletion>
        </text:changed-region>
        <text:changed-region xml:id="ct272465032" text:id="ct272465032">
          <text:insertion>
            <office:change-info>
              <dc:creator>Autore sconosciuto</dc:creator>
              <dc:date>2016-04-14T18:02:00</dc:date>
            </office:change-info>
          </text:insertion>
        </text:changed-region>
        <text:changed-region xml:id="ct272465360" text:id="ct272465360">
          <text:insertion>
            <office:change-info>
              <dc:creator>Autore sconosciuto</dc:creator>
              <dc:date>2016-04-14T18:02:00</dc:date>
            </office:change-info>
          </text:insertion>
        </text:changed-region>
        <text:changed-region xml:id="ct272465464" text:id="ct272465464">
          <text:deletion>
            <office:change-info>
              <dc:creator>Autore sconosciuto</dc:creator>
              <dc:date>2016-04-14T18:02:00</dc:date>
            </office:change-info>
            <text:p text:style-name="P3">– </text:p>
          </text:deletion>
        </text:changed-region>
        <text:changed-region xml:id="ct271388744" text:id="ct271388744">
          <text:insertion>
            <office:change-info>
              <dc:creator>Autore sconosciuto</dc:creator>
              <dc:date>2016-04-14T18:03:00</dc:date>
            </office:change-info>
          </text:insertion>
        </text:changed-region>
        <text:changed-region xml:id="ct272465568" text:id="ct272465568">
          <text:insertion>
            <office:change-info>
              <dc:creator>Autore sconosciuto</dc:creator>
              <dc:date>2016-04-14T18:03:00</dc:date>
            </office:change-info>
          </text:insertion>
        </text:changed-region>
        <text:changed-region xml:id="ct272465672" text:id="ct272465672">
          <text:insertion>
            <office:change-info>
              <dc:creator>Autore sconosciuto</dc:creator>
              <dc:date>2016-04-14T18:03:00</dc:date>
            </office:change-info>
          </text:insertion>
        </text:changed-region>
        <text:changed-region xml:id="ct272465776" text:id="ct272465776">
          <text:deletion>
            <office:change-info>
              <dc:creator>Autore sconosciuto</dc:creator>
              <dc:date>2016-04-14T18:03:00</dc:date>
            </office:change-info>
            <text:p text:style-name="P2"><text:span text:style-name="T1">Lucia: </text:span></text:p>
          </text:deletion>
        </text:changed-region>
        <text:changed-region xml:id="ct271389000" text:id="ct271389000">
          <text:deletion>
            <office:change-info>
              <dc:creator>Autore sconosciuto</dc:creator>
              <dc:date>2016-04-14T18:03:00</dc:date>
            </office:change-info>
            <text:p text:style-name="P2"><text:span text:style-name="T1">o</text:span></text:p>
          </text:deletion>
        </text:changed-region>
        <text:changed-region xml:id="ct272465880" text:id="ct272465880">
          <text:insertion>
            <office:change-info>
              <dc:creator>Autore sconosciuto</dc:creator>
              <dc:date>2016-04-14T18:03:00</dc:date>
            </office:change-info>
          </text:insertion>
        </text:changed-region>
        <text:changed-region xml:id="ct272465984" text:id="ct272465984">
          <text:deletion>
            <office:change-info>
              <dc:creator>Autore sconosciuto</dc:creator>
              <dc:date>2016-04-14T18:03:00</dc:date>
            </office:change-info>
            <text:p text:style-name="P2"><text:span text:style-name="T1">i</text:span></text:p>
          </text:deletion>
        </text:changed-region>
        <text:changed-region xml:id="ct272466088" text:id="ct272466088">
          <text:insertion>
            <office:change-info>
              <dc:creator>Autore sconosciuto</dc:creator>
              <dc:date>2016-04-14T18:03:00</dc:date>
            </office:change-info>
          </text:insertion>
        </text:changed-region>
        <text:changed-region xml:id="ct272466272" text:id="ct272466272">
          <text:deletion>
            <office:change-info>
              <dc:creator>Autore sconosciuto</dc:creator>
              <dc:date>2016-04-14T18:03:00</dc:date>
            </office:change-info>
            <text:p text:style-name="P2"><text:span text:style-name="T1">i</text:span></text:p>
          </text:deletion>
        </text:changed-region>
        <text:changed-region xml:id="ct272466416" text:id="ct272466416">
          <text:insertion>
            <office:change-info>
              <dc:creator>Autore sconosciuto</dc:creator>
              <dc:date>2016-04-14T18:03:00</dc:date>
            </office:change-info>
          </text:insertion>
        </text:changed-region>
        <text:changed-region xml:id="ct272466784" text:id="ct272466784">
          <text:insertion>
            <office:change-info>
              <dc:creator>Autore sconosciuto</dc:creator>
              <dc:date>2016-04-14T18:03:00</dc:date>
            </office:change-info>
          </text:insertion>
        </text:changed-region>
        <text:changed-region xml:id="ct272466888" text:id="ct272466888">
          <text:deletion>
            <office:change-info>
              <dc:creator>Autore sconosciuto</dc:creator>
              <dc:date>2016-04-14T18:03:00</dc:date>
            </office:change-info>
            <text:p text:style-name="P3">– il colonnello </text:p>
          </text:deletion>
        </text:changed-region>
        <text:changed-region xml:id="ct272466992" text:id="ct272466992">
          <text:insertion>
            <office:change-info>
              <dc:creator>Autore sconosciuto</dc:creator>
              <dc:date>2016-04-14T18:03:00</dc:date>
            </office:change-info>
          </text:insertion>
        </text:changed-region>
        <text:changed-region xml:id="ct272467096" text:id="ct272467096">
          <text:insertion>
            <office:change-info>
              <dc:creator>Autore sconosciuto</dc:creator>
              <dc:date>2016-04-14T18:03:00</dc:date>
            </office:change-info>
          </text:insertion>
        </text:changed-region>
        <text:changed-region xml:id="ct271389968" text:id="ct271389968">
          <text:insertion>
            <office:change-info>
              <dc:creator>Autore sconosciuto</dc:creator>
              <dc:date>2016-04-14T18:04:00</dc:date>
            </office:change-info>
          </text:insertion>
        </text:changed-region>
        <text:changed-region xml:id="ct272467200" text:id="ct272467200">
          <text:deletion>
            <office:change-info>
              <dc:creator>Autore sconosciuto</dc:creator>
              <dc:date>2016-04-14T18:04:00</dc:date>
            </office:change-info>
            <text:p text:style-name="P2"><text:span text:style-name="T1">n</text:span></text:p>
          </text:deletion>
        </text:changed-region>
        <text:changed-region xml:id="ct271390080" text:id="ct271390080">
          <text:insertion>
            <office:change-info>
              <dc:creator>Autore sconosciuto</dc:creator>
              <dc:date>2016-04-14T18:04:00</dc:date>
            </office:change-info>
          </text:insertion>
        </text:changed-region>
        <text:changed-region xml:id="ct272467304" text:id="ct272467304">
          <text:deletion>
            <office:change-info>
              <dc:creator>Autore sconosciuto</dc:creator>
              <dc:date>2016-04-14T18:04:00</dc:date>
            </office:change-info>
            <text:p text:style-name="P2"><text:span text:style-name="T1">la r</text:span></text:p>
          </text:deletion>
        </text:changed-region>
        <text:changed-region xml:id="ct272467448" text:id="ct272467448">
          <text:insertion>
            <office:change-info>
              <dc:creator>Autore sconosciuto</dc:creator>
              <dc:date>2016-04-14T18:04:00</dc:date>
            </office:change-info>
          </text:insertion>
        </text:changed-region>
        <text:changed-region xml:id="ct272467656" text:id="ct272467656">
          <text:insertion>
            <office:change-info>
              <dc:creator>Autore sconosciuto</dc:creator>
              <dc:date>2016-04-14T18:04:00</dc:date>
            </office:change-info>
          </text:insertion>
        </text:changed-region>
        <text:changed-region xml:id="ct272467760" text:id="ct272467760">
          <text:insertion>
            <office:change-info>
              <dc:creator>Autore sconosciuto</dc:creator>
              <dc:date>2016-04-14T18:04:00</dc:date>
            </office:change-info>
          </text:insertion>
        </text:changed-region>
        <text:changed-region xml:id="ct272467864" text:id="ct272467864">
          <text:insertion>
            <office:change-info>
              <dc:creator>Autore sconosciuto</dc:creator>
              <dc:date>2016-04-14T18:04:00</dc:date>
            </office:change-info>
          </text:insertion>
        </text:changed-region>
        <text:changed-region xml:id="ct272467968" text:id="ct272467968">
          <text:deletion>
            <office:change-info>
              <dc:creator>Autore sconosciuto</dc:creator>
              <dc:date>2016-04-14T18:04:00</dc:date>
            </office:change-info>
            <text:p text:style-name="P2"><text:span text:style-name="T1">“c</text:span></text:p>
          </text:deletion>
        </text:changed-region>
        <text:changed-region xml:id="ct271390664" text:id="ct271390664">
          <text:insertion>
            <office:change-info>
              <dc:creator>Autore sconosciuto</dc:creator>
              <dc:date>2016-04-14T18:04:00</dc:date>
            </office:change-info>
          </text:insertion>
        </text:changed-region>
        <text:changed-region xml:id="ct272468272" text:id="ct272468272">
          <text:deletion>
            <office:change-info>
              <dc:creator>Autore sconosciuto</dc:creator>
              <dc:date>2016-04-14T18:04:00</dc:date>
            </office:change-info>
            <text:p text:style-name="P2"><text:span text:style-name="T1">l</text:span></text:p>
          </text:deletion>
        </text:changed-region>
        <text:changed-region xml:id="ct272468456" text:id="ct272468456">
          <text:insertion>
            <office:change-info>
              <dc:creator>Autore sconosciuto</dc:creator>
              <dc:date>2016-04-14T18:04:00</dc:date>
            </office:change-info>
          </text:insertion>
        </text:changed-region>
        <text:changed-region xml:id="ct272468936" text:id="ct272468936">
          <text:insertion>
            <office:change-info>
              <dc:creator>Autore sconosciuto</dc:creator>
              <dc:date>2016-04-14T18:04:00</dc:date>
            </office:change-info>
          </text:insertion>
        </text:changed-region>
        <text:changed-region xml:id="ct272469040" text:id="ct272469040">
          <text:deletion>
            <office:change-info>
              <dc:creator>Autore sconosciuto</dc:creator>
              <dc:date>2016-04-14T18:04:00</dc:date>
            </office:change-info>
            <text:p text:style-name="P3">” </text:p>
          </text:deletion>
        </text:changed-region>
        <text:changed-region xml:id="ct272469144" text:id="ct272469144">
          <text:insertion>
            <office:change-info>
              <dc:creator>Autore sconosciuto</dc:creator>
              <dc:date>2016-04-14T18:04:00</dc:date>
            </office:change-info>
          </text:insertion>
        </text:changed-region>
        <text:changed-region xml:id="ct271391176" text:id="ct271391176">
          <text:deletion>
            <office:change-info>
              <dc:creator>Autore sconosciuto</dc:creator>
              <dc:date>2016-04-14T18:04:00</dc:date>
            </office:change-info>
            <text:p text:style-name="P2"><text:span text:style-name="T1">“n</text:span></text:p>
          </text:deletion>
        </text:changed-region>
        <text:changed-region xml:id="ct271391280" text:id="ct271391280">
          <text:insertion>
            <office:change-info>
              <dc:creator>Autore sconosciuto</dc:creator>
              <dc:date>2016-04-14T18:04:00</dc:date>
            </office:change-info>
          </text:insertion>
        </text:changed-region>
        <text:changed-region xml:id="ct272469248" text:id="ct272469248">
          <text:deletion>
            <office:change-info>
              <dc:creator>Autore sconosciuto</dc:creator>
              <dc:date>2016-04-14T18:04:00</dc:date>
            </office:change-info>
            <text:p text:style-name="P2"><text:span text:style-name="T1">s</text:span></text:p>
          </text:deletion>
        </text:changed-region>
        <text:changed-region xml:id="ct272469352" text:id="ct272469352">
          <text:insertion>
            <office:change-info>
              <dc:creator>Autore sconosciuto</dc:creator>
              <dc:date>2016-04-14T18:04:00</dc:date>
            </office:change-info>
          </text:insertion>
        </text:changed-region>
        <text:changed-region xml:id="ct272469536" text:id="ct272469536">
          <text:deletion>
            <office:change-info>
              <dc:creator>Autore sconosciuto</dc:creator>
              <dc:date>2016-04-14T18:05:00</dc:date>
            </office:change-info>
            <text:p text:style-name="P2"><text:span text:style-name="T1">l</text:span></text:p>
          </text:deletion>
        </text:changed-region>
        <text:changed-region xml:id="ct272469680" text:id="ct272469680">
          <text:insertion>
            <office:change-info>
              <dc:creator>Autore sconosciuto</dc:creator>
              <dc:date>2016-04-14T18:05:00</dc:date>
            </office:change-info>
          </text:insertion>
        </text:changed-region>
        <text:changed-region xml:id="ct272469904" text:id="ct272469904">
          <text:deletion>
            <office:change-info>
              <dc:creator>Autore sconosciuto</dc:creator>
              <dc:date>2016-04-14T18:05:00</dc:date>
            </office:change-info>
            <text:p text:style-name="P2"><text:span text:style-name="T1">é</text:span></text:p>
          </text:deletion>
        </text:changed-region>
        <text:changed-region xml:id="ct272470112" text:id="ct272470112">
          <text:insertion>
            <office:change-info>
              <dc:creator>Autore sconosciuto</dc:creator>
              <dc:date>2016-04-14T18:05:00</dc:date>
            </office:change-info>
          </text:insertion>
        </text:changed-region>
        <text:changed-region xml:id="ct272470320" text:id="ct272470320">
          <text:deletion>
            <office:change-info>
              <dc:creator>Autore sconosciuto</dc:creator>
              <dc:date>2016-04-14T18:05:00</dc:date>
            </office:change-info>
            <text:p text:style-name="P2"><text:span text:style-name="T1">s</text:span></text:p>
          </text:deletion>
        </text:changed-region>
        <text:changed-region xml:id="ct272470528" text:id="ct272470528">
          <text:insertion>
            <office:change-info>
              <dc:creator>Autore sconosciuto</dc:creator>
              <dc:date>2016-04-14T18:05:00</dc:date>
            </office:change-info>
          </text:insertion>
        </text:changed-region>
        <text:changed-region xml:id="ct272471112" text:id="ct272471112">
          <text:insertion>
            <office:change-info>
              <dc:creator>Autore sconosciuto</dc:creator>
              <dc:date>2016-04-14T18:05:00</dc:date>
            </office:change-info>
          </text:insertion>
        </text:changed-region>
        <text:changed-region xml:id="ct272471216" text:id="ct272471216">
          <text:deletion>
            <office:change-info>
              <dc:creator>Autore sconosciuto</dc:creator>
              <dc:date>2016-04-14T18:05:00</dc:date>
            </office:change-info>
            <text:p text:style-name="P2"><text:span text:style-name="T1">” </text:span></text:p>
          </text:deletion>
        </text:changed-region>
        <text:changed-region xml:id="ct271392296" text:id="ct271392296">
          <text:deletion>
            <office:change-info>
              <dc:creator>Autore sconosciuto</dc:creator>
              <dc:date>2016-04-14T18:05:00</dc:date>
            </office:change-info>
            <text:p text:style-name="P2"><text:span text:style-name="T1">l</text:span></text:p>
          </text:deletion>
        </text:changed-region>
        <text:changed-region xml:id="ct272471320" text:id="ct272471320">
          <text:insertion>
            <office:change-info>
              <dc:creator>Autore sconosciuto</dc:creator>
              <dc:date>2016-04-14T18:05:00</dc:date>
            </office:change-info>
          </text:insertion>
        </text:changed-region>
        <text:changed-region xml:id="ct272471424" text:id="ct272471424">
          <text:deletion>
            <office:change-info>
              <dc:creator>Autore sconosciuto</dc:creator>
              <dc:date>2016-04-14T18:05:00</dc:date>
            </office:change-info>
            <text:p text:style-name="P2"><text:span text:style-name="T1">,</text:span></text:p>
          </text:deletion>
        </text:changed-region>
        <text:changed-region xml:id="ct271392600" text:id="ct271392600">
          <text:insertion>
            <office:change-info>
              <dc:creator>Autore sconosciuto</dc:creator>
              <dc:date>2016-04-14T18:05:00</dc:date>
            </office:change-info>
          </text:insertion>
        </text:changed-region>
        <text:changed-region xml:id="ct272471528" text:id="ct272471528">
          <text:deletion>
            <office:change-info>
              <dc:creator>Autore sconosciuto</dc:creator>
              <dc:date>2016-04-14T18:05:00</dc:date>
            </office:change-info>
            <text:p text:style-name="P2"><text:span text:style-name="T1">“s</text:span></text:p>
          </text:deletion>
        </text:changed-region>
        <text:changed-region xml:id="ct271392784" text:id="ct271392784">
          <text:insertion>
            <office:change-info>
              <dc:creator>Autore sconosciuto</dc:creator>
              <dc:date>2016-04-14T18:05:00</dc:date>
            </office:change-info>
          </text:insertion>
        </text:changed-region>
        <text:changed-region xml:id="ct272471632" text:id="ct272471632">
          <text:deletion>
            <office:change-info>
              <dc:creator>Autore sconosciuto</dc:creator>
              <dc:date>2016-04-14T18:05:00</dc:date>
            </office:change-info>
            <text:p text:style-name="P2"><text:span text:style-name="T1">n</text:span></text:p>
          </text:deletion>
        </text:changed-region>
        <text:changed-region xml:id="ct271392968" text:id="ct271392968">
          <text:insertion>
            <office:change-info>
              <dc:creator>Autore sconosciuto</dc:creator>
              <dc:date>2016-04-14T18:05:00</dc:date>
            </office:change-info>
          </text:insertion>
        </text:changed-region>
        <text:changed-region xml:id="ct272471736" text:id="ct272471736">
          <text:insertion>
            <office:change-info>
              <dc:creator>Autore sconosciuto</dc:creator>
              <dc:date>2016-04-14T18:05:00</dc:date>
            </office:change-info>
          </text:insertion>
        </text:changed-region>
        <text:changed-region xml:id="ct272471840" text:id="ct272471840">
          <text:deletion>
            <office:change-info>
              <dc:creator>Autore sconosciuto</dc:creator>
              <dc:date>2016-04-14T18:05:00</dc:date>
            </office:change-info>
            <text:p text:style-name="P2"><text:span text:style-name="T1">” </text:span></text:p>
          </text:deletion>
        </text:changed-region>
        <text:changed-region xml:id="ct271393200" text:id="ct271393200">
          <text:deletion>
            <office:change-info>
              <dc:creator>Autore sconosciuto</dc:creator>
              <dc:date>2016-04-14T18:05:00</dc:date>
            </office:change-info>
            <text:p text:style-name="P2"><text:span text:style-name="T1">c</text:span></text:p>
          </text:deletion>
        </text:changed-region>
        <text:changed-region xml:id="ct272471944" text:id="ct272471944">
          <text:insertion>
            <office:change-info>
              <dc:creator>Autore sconosciuto</dc:creator>
              <dc:date>2016-04-14T18:05:00</dc:date>
            </office:change-info>
          </text:insertion>
        </text:changed-region>
        <text:changed-region xml:id="ct272472048" text:id="ct272472048">
          <text:insertion>
            <office:change-info>
              <dc:creator>Autore sconosciuto</dc:creator>
              <dc:date>2016-04-14T18:05:00</dc:date>
            </office:change-info>
          </text:insertion>
        </text:changed-region>
        <text:changed-region xml:id="ct272472152" text:id="ct272472152">
          <text:deletion>
            <office:change-info>
              <dc:creator>Autore sconosciuto</dc:creator>
              <dc:date>2016-04-14T18:05:00</dc:date>
            </office:change-info>
            <text:p text:style-name="P2"><text:span text:style-name="T1">– la r</text:span></text:p>
          </text:deletion>
        </text:changed-region>
        <text:changed-region xml:id="ct271393568" text:id="ct271393568">
          <text:insertion>
            <office:change-info>
              <dc:creator>Autore sconosciuto</dc:creator>
              <dc:date>2016-04-14T18:05:00</dc:date>
            </office:change-info>
          </text:insertion>
        </text:changed-region>
        <text:changed-region xml:id="ct272472256" text:id="ct272472256">
          <text:deletion>
            <office:change-info>
              <dc:creator>Autore sconosciuto</dc:creator>
              <dc:date>2016-04-14T18:05:00</dc:date>
            </office:change-info>
            <text:p text:style-name="P2"><text:span text:style-name="T1">“</text:span></text:p>
          </text:deletion>
        </text:changed-region>
        <text:changed-region xml:id="ct272472360" text:id="ct272472360">
          <text:insertion>
            <office:change-info>
              <dc:creator>Autore sconosciuto</dc:creator>
              <dc:date>2016-04-14T18:05:00</dc:date>
            </office:change-info>
          </text:insertion>
        </text:changed-region>
        <text:changed-region xml:id="ct272472464" text:id="ct272472464">
          <text:deletion>
            <office:change-info>
              <dc:creator>Autore sconosciuto</dc:creator>
              <dc:date>2016-04-14T18:06:00</dc:date>
            </office:change-info>
            <text:p text:style-name="P2"><text:span text:style-name="T1">m</text:span></text:p>
          </text:deletion>
        </text:changed-region>
        <text:changed-region xml:id="ct272472568" text:id="ct272472568">
          <text:insertion>
            <office:change-info>
              <dc:creator>Autore sconosciuto</dc:creator>
              <dc:date>2016-04-14T18:06:00</dc:date>
            </office:change-info>
          </text:insertion>
        </text:changed-region>
        <text:changed-region xml:id="ct272472792" text:id="ct272472792">
          <text:deletion>
            <office:change-info>
              <dc:creator>Autore sconosciuto</dc:creator>
              <dc:date>2016-04-14T18:06:00</dc:date>
            </office:change-info>
            <text:p text:style-name="P2"><text:span text:style-name="T1">”. </text:span></text:p>
          </text:deletion>
        </text:changed-region>
        <text:changed-region xml:id="ct272472976" text:id="ct272472976">
          <text:insertion>
            <office:change-info>
              <dc:creator>Autore sconosciuto</dc:creator>
              <dc:date>2016-04-14T18:06:00</dc:date>
            </office:change-info>
          </text:insertion>
        </text:changed-region>
        <text:changed-region xml:id="ct272473152" text:id="ct272473152">
          <text:insertion>
            <office:change-info>
              <dc:creator>Autore sconosciuto</dc:creator>
              <dc:date>2016-04-14T18:06:00</dc:date>
            </office:change-info>
          </text:insertion>
        </text:changed-region>
        <text:changed-region xml:id="ct272473256" text:id="ct272473256">
          <text:insertion>
            <office:change-info>
              <dc:creator>Autore sconosciuto</dc:creator>
              <dc:date>2016-04-14T18:06:00</dc:date>
            </office:change-info>
          </text:insertion>
        </text:changed-region>
        <text:changed-region xml:id="ct271394384" text:id="ct271394384">
          <text:deletion>
            <office:change-info>
              <dc:creator>Autore sconosciuto</dc:creator>
              <dc:date>2016-04-14T18:06:00</dc:date>
            </office:change-info>
            <text:p text:style-name="P3">– </text:p>
          </text:deletion>
        </text:changed-region>
        <text:changed-region xml:id="ct272473360" text:id="ct272473360">
          <text:insertion>
            <office:change-info>
              <dc:creator>Autore sconosciuto</dc:creator>
              <dc:date>2016-04-14T18:06:00</dc:date>
            </office:change-info>
          </text:insertion>
        </text:changed-region>
        <text:changed-region xml:id="ct271394536" text:id="ct271394536">
          <text:deletion>
            <office:change-info>
              <dc:creator>Autore sconosciuto</dc:creator>
              <dc:date>2016-04-14T18:06:00</dc:date>
            </office:change-info>
            <text:p text:style-name="P2"><text:span text:style-name="T1">c</text:span></text:p>
          </text:deletion>
        </text:changed-region>
        <text:changed-region xml:id="ct272473464" text:id="ct272473464">
          <text:insertion>
            <office:change-info>
              <dc:creator>Autore sconosciuto</dc:creator>
              <dc:date>2016-04-14T18:06:00</dc:date>
            </office:change-info>
          </text:insertion>
        </text:changed-region>
        <text:changed-region xml:id="ct272473568" text:id="ct272473568">
          <text:insertion>
            <office:change-info>
              <dc:creator>Autore sconosciuto</dc:creator>
              <dc:date>2016-04-14T18:06:00</dc:date>
            </office:change-info>
          </text:insertion>
        </text:changed-region>
        <text:changed-region xml:id="ct272473672" text:id="ct272473672">
          <text:deletion>
            <office:change-info>
              <dc:creator>Autore sconosciuto</dc:creator>
              <dc:date>2016-04-14T18:06:00</dc:date>
            </office:change-info>
            <text:p text:style-name="P2"><text:span text:style-name="T1">s</text:span></text:p>
          </text:deletion>
        </text:changed-region>
        <text:changed-region xml:id="ct271394864" text:id="ct271394864">
          <text:insertion>
            <office:change-info>
              <dc:creator>Autore sconosciuto</dc:creator>
              <dc:date>2016-04-14T18:06:00</dc:date>
            </office:change-info>
          </text:insertion>
        </text:changed-region>
        <text:changed-region xml:id="ct272473776" text:id="ct272473776">
          <text:insertion>
            <office:change-info>
              <dc:creator>Autore sconosciuto</dc:creator>
              <dc:date>2016-04-14T18:06:00</dc:date>
            </office:change-info>
          </text:insertion>
        </text:changed-region>
        <text:changed-region xml:id="ct272473880" text:id="ct272473880">
          <text:deletion>
            <office:change-info>
              <dc:creator>Autore sconosciuto</dc:creator>
              <dc:date>2016-04-14T18:06:00</dc:date>
            </office:change-info>
            <text:p text:style-name="P2"><text:span text:style-name="T1">c</text:span></text:p>
          </text:deletion>
        </text:changed-region>
        <text:changed-region xml:id="ct271395152" text:id="ct271395152">
          <text:insertion>
            <office:change-info>
              <dc:creator>Autore sconosciuto</dc:creator>
              <dc:date>2016-04-14T18:06:00</dc:date>
            </office:change-info>
          </text:insertion>
        </text:changed-region>
        <text:changed-region xml:id="ct272474064" text:id="ct272474064">
          <text:insertion>
            <office:change-info>
              <dc:creator>Autore sconosciuto</dc:creator>
              <dc:date>2016-04-14T18:06:00</dc:date>
            </office:change-info>
          </text:insertion>
        </text:changed-region>
        <text:changed-region xml:id="ct272474168" text:id="ct272474168">
          <text:deletion>
            <office:change-info>
              <dc:creator>Autore sconosciuto</dc:creator>
              <dc:date>2016-04-14T18:06:00</dc:date>
            </office:change-info>
            <text:p text:style-name="P2"><text:span text:style-name="T1">l</text:span></text:p>
          </text:deletion>
        </text:changed-region>
        <text:changed-region xml:id="ct272474272" text:id="ct272474272">
          <text:insertion>
            <office:change-info>
              <dc:creator>Autore sconosciuto</dc:creator>
              <dc:date>2016-04-14T18:06:00</dc:date>
            </office:change-info>
          </text:insertion>
        </text:changed-region>
        <text:changed-region xml:id="ct272474448" text:id="ct272474448">
          <text:insertion>
            <office:change-info>
              <dc:creator>Autore sconosciuto</dc:creator>
              <dc:date>2016-04-14T18:06:00</dc:date>
            </office:change-info>
          </text:insertion>
        </text:changed-region>
        <text:changed-region xml:id="ct272474552" text:id="ct272474552">
          <text:deletion>
            <office:change-info>
              <dc:creator>Autore sconosciuto</dc:creator>
              <dc:date>2016-04-14T18:06:00</dc:date>
            </office:change-info>
            <text:p text:style-name="P2"><text:span text:style-name="T1">r</text:span></text:p>
          </text:deletion>
        </text:changed-region>
        <text:changed-region xml:id="ct272474656" text:id="ct272474656">
          <text:insertion>
            <office:change-info>
              <dc:creator>Autore sconosciuto</dc:creator>
              <dc:date>2016-04-14T18:06:00</dc:date>
            </office:change-info>
          </text:insertion>
        </text:changed-region>
        <text:changed-region xml:id="ct272474840" text:id="ct272474840">
          <text:insertion>
            <office:change-info>
              <dc:creator>Autore sconosciuto</dc:creator>
              <dc:date>2016-04-14T18:06:00</dc:date>
            </office:change-info>
          </text:insertion>
        </text:changed-region>
        <text:changed-region xml:id="ct272474944" text:id="ct272474944">
          <text:deletion>
            <office:change-info>
              <dc:creator>Autore sconosciuto</dc:creator>
              <dc:date>2016-04-14T18:06:00</dc:date>
            </office:change-info>
            <text:p text:style-name="P2"><text:span text:style-name="T1">s</text:span></text:p>
          </text:deletion>
        </text:changed-region>
        <text:changed-region xml:id="ct272475048" text:id="ct272475048">
          <text:insertion>
            <office:change-info>
              <dc:creator>Autore sconosciuto</dc:creator>
              <dc:date>2016-04-14T18:06:00</dc:date>
            </office:change-info>
          </text:insertion>
        </text:changed-region>
        <text:changed-region xml:id="ct272475296" text:id="ct272475296">
          <text:insertion>
            <office:change-info>
              <dc:creator>Autore sconosciuto</dc:creator>
              <dc:date>2016-04-14T18:07:00</dc:date>
            </office:change-info>
          </text:insertion>
        </text:changed-region>
        <text:changed-region xml:id="ct272475680" text:id="ct272475680">
          <text:insertion>
            <office:change-info>
              <dc:creator>Autore sconosciuto</dc:creator>
              <dc:date>2016-04-14T18:07:00</dc:date>
            </office:change-info>
          </text:insertion>
        </text:changed-region>
        <text:changed-region xml:id="ct272475784" text:id="ct272475784">
          <text:deletion>
            <office:change-info>
              <dc:creator>Autore sconosciuto</dc:creator>
              <dc:date>2016-04-14T18:07:00</dc:date>
            </office:change-info>
            <text:p text:style-name="P2"><text:span text:style-name="T1">– la r</text:span></text:p>
          </text:deletion>
        </text:changed-region>
        <text:changed-region xml:id="ct271396184" text:id="ct271396184">
          <text:insertion>
            <office:change-info>
              <dc:creator>Autore sconosciuto</dc:creator>
              <dc:date>2016-04-14T18:07:00</dc:date>
            </office:change-info>
          </text:insertion>
        </text:changed-region>
        <text:changed-region xml:id="ct272475888" text:id="ct272475888">
          <text:deletion>
            <office:change-info>
              <dc:creator>Autore sconosciuto</dc:creator>
              <dc:date>2016-04-14T18:07:00</dc:date>
            </office:change-info>
            <text:p text:style-name="P2"><text:span text:style-name="T1">. </text:span></text:p>
          </text:deletion>
        </text:changed-region>
        <text:changed-region xml:id="ct272475992" text:id="ct272475992">
          <text:insertion>
            <office:change-info>
              <dc:creator>Autore sconosciuto</dc:creator>
              <dc:date>2016-04-14T18:07:00</dc:date>
            </office:change-info>
          </text:insertion>
        </text:changed-region>
        <text:changed-region xml:id="ct272476120" text:id="ct272476120">
          <text:insertion>
            <office:change-info>
              <dc:creator>Autore sconosciuto</dc:creator>
              <dc:date>2016-04-14T18:07:00</dc:date>
            </office:change-info>
          </text:insertion>
        </text:changed-region>
        <text:changed-region xml:id="ct272476224" text:id="ct272476224">
          <text:deletion>
            <office:change-info>
              <dc:creator>Autore sconosciuto</dc:creator>
              <dc:date>2016-04-14T18:07:00</dc:date>
            </office:change-info>
            <text:p text:style-name="P2"><text:span text:style-name="T1">s</text:span></text:p>
          </text:deletion>
        </text:changed-region>
        <text:changed-region xml:id="ct272476328" text:id="ct272476328">
          <text:insertion>
            <office:change-info>
              <dc:creator>Autore sconosciuto</dc:creator>
              <dc:date>2016-04-14T18:07:00</dc:date>
            </office:change-info>
          </text:insertion>
        </text:changed-region>
        <text:changed-region xml:id="ct272476472" text:id="ct272476472">
          <text:deletion>
            <office:change-info>
              <dc:creator>Autore sconosciuto</dc:creator>
              <dc:date>2016-04-14T18:07:00</dc:date>
            </office:change-info>
            <text:p text:style-name="P2"><text:span text:style-name="T1">– B</text:span></text:p>
          </text:deletion>
        </text:changed-region>
        <text:changed-region xml:id="ct272476616" text:id="ct272476616">
          <text:insertion>
            <office:change-info>
              <dc:creator>Autore sconosciuto</dc:creator>
              <dc:date>2016-04-14T18:07:00</dc:date>
            </office:change-info>
          </text:insertion>
        </text:changed-region>
        <text:changed-region xml:id="ct272477000" text:id="ct272477000">
          <text:insertion>
            <office:change-info>
              <dc:creator>Autore sconosciuto</dc:creator>
              <dc:date>2016-04-14T18:07:00</dc:date>
            </office:change-info>
          </text:insertion>
        </text:changed-region>
        <text:changed-region xml:id="ct272477104" text:id="ct272477104">
          <text:insertion>
            <office:change-info>
              <dc:creator>Autore sconosciuto</dc:creator>
              <dc:date>2016-04-14T18:07:00</dc:date>
            </office:change-info>
          </text:insertion>
        </text:changed-region>
        <text:changed-region xml:id="ct271397120" text:id="ct271397120">
          <text:deletion>
            <office:change-info>
              <dc:creator>Autore sconosciuto</dc:creator>
              <dc:date>2016-04-14T18:07:00</dc:date>
            </office:change-info>
            <text:p text:style-name="P2"><text:span text:style-name="T1">– i</text:span></text:p>
          </text:deletion>
        </text:changed-region>
        <text:changed-region xml:id="ct272477208" text:id="ct272477208">
          <text:insertion>
            <office:change-info>
              <dc:creator>Autore sconosciuto</dc:creator>
              <dc:date>2016-04-14T18:07:00</dc:date>
            </office:change-info>
          </text:insertion>
        </text:changed-region>
        <text:changed-region xml:id="ct272477312" text:id="ct272477312">
          <text:deletion>
            <office:change-info>
              <dc:creator>Autore sconosciuto</dc:creator>
              <dc:date>2016-04-14T18:07:00</dc:date>
            </office:change-info>
            <text:p text:style-name="P2"><text:span text:style-name="T1">la r</text:span></text:p>
          </text:deletion>
        </text:changed-region>
        <text:changed-region xml:id="ct271397368" text:id="ct271397368">
          <text:insertion>
            <office:change-info>
              <dc:creator>Autore sconosciuto</dc:creator>
              <dc:date>2016-04-14T18:07:00</dc:date>
            </office:change-info>
          </text:insertion>
        </text:changed-region>
        <text:changed-region xml:id="ct272477464" text:id="ct272477464">
          <text:insertion>
            <office:change-info>
              <dc:creator>Autore sconosciuto</dc:creator>
              <dc:date>2016-04-14T18:08:00</dc:date>
            </office:change-info>
          </text:insertion>
        </text:changed-region>
        <text:changed-region xml:id="ct272477568" text:id="ct272477568">
          <text:deletion>
            <office:change-info>
              <dc:creator>Autore sconosciuto</dc:creator>
              <dc:date>2016-04-14T18:08:00</dc:date>
            </office:change-info>
            <text:p text:style-name="P2"><text:span text:style-name="T1">c</text:span></text:p>
          </text:deletion>
        </text:changed-region>
        <text:changed-region xml:id="ct271397616" text:id="ct271397616">
          <text:insertion>
            <office:change-info>
              <dc:creator>Autore sconosciuto</dc:creator>
              <dc:date>2016-04-14T18:08:00</dc:date>
            </office:change-info>
          </text:insertion>
        </text:changed-region>
        <text:changed-region xml:id="ct272477720" text:id="ct272477720">
          <text:insertion>
            <office:change-info>
              <dc:creator>Autore sconosciuto</dc:creator>
              <dc:date>2016-04-14T18:08:00</dc:date>
            </office:change-info>
          </text:insertion>
        </text:changed-region>
        <text:changed-region xml:id="ct272477824" text:id="ct272477824">
          <text:deletion>
            <office:change-info>
              <dc:creator>Autore sconosciuto</dc:creator>
              <dc:date>2016-04-14T18:08:00</dc:date>
            </office:change-info>
            <text:p text:style-name="P2"><text:span text:style-name="T1">– i</text:span></text:p>
          </text:deletion>
        </text:changed-region>
        <text:changed-region xml:id="ct271397864" text:id="ct271397864">
          <text:insertion>
            <office:change-info>
              <dc:creator>Autore sconosciuto</dc:creator>
              <dc:date>2016-04-14T18:08:00</dc:date>
            </office:change-info>
          </text:insertion>
        </text:changed-region>
        <text:changed-region xml:id="ct272478008" text:id="ct272478008">
          <text:deletion>
            <office:change-info>
              <dc:creator>Autore sconosciuto</dc:creator>
              <dc:date>2016-04-14T18:08:00</dc:date>
            </office:change-info>
            <text:p text:style-name="P2"><text:span text:style-name="T1">i</text:span></text:p>
          </text:deletion>
        </text:changed-region>
        <text:changed-region xml:id="ct272678920" text:id="ct272678920">
          <text:insertion>
            <office:change-info>
              <dc:creator>Autore sconosciuto</dc:creator>
              <dc:date>2016-04-14T18:08:00</dc:date>
            </office:change-info>
          </text:insertion>
        </text:changed-region>
        <text:changed-region xml:id="ct272679104" text:id="ct272679104">
          <text:deletion>
            <office:change-info>
              <dc:creator>Autore sconosciuto</dc:creator>
              <dc:date>2016-04-14T18:08:00</dc:date>
            </office:change-info>
            <text:p text:style-name="P2"><text:span text:style-name="T1">: e </text:span></text:p>
          </text:deletion>
        </text:changed-region>
        <text:changed-region xml:id="ct272679288" text:id="ct272679288">
          <text:insertion>
            <office:change-info>
              <dc:creator>Autore sconosciuto</dc:creator>
              <dc:date>2016-04-14T18:08:00</dc:date>
            </office:change-info>
          </text:insertion>
        </text:changed-region>
        <text:changed-region xml:id="ct272679472" text:id="ct272679472">
          <text:deletion>
            <office:change-info>
              <dc:creator>Autore sconosciuto</dc:creator>
              <dc:date>2016-04-14T18:08:00</dc:date>
            </office:change-info>
            <text:p text:style-name="P2"><text:span text:style-name="T1">,</text:span></text:p>
          </text:deletion>
        </text:changed-region>
        <text:changed-region xml:id="ct272679904" text:id="ct272679904">
          <text:insertion>
            <office:change-info>
              <dc:creator>Autore sconosciuto</dc:creator>
              <dc:date>2016-04-14T18:08:00</dc:date>
            </office:change-info>
          </text:insertion>
        </text:changed-region>
        <text:changed-region xml:id="ct272680008" text:id="ct272680008">
          <text:deletion>
            <office:change-info>
              <dc:creator>Autore sconosciuto</dc:creator>
              <dc:date>2016-04-14T18:08:00</dc:date>
            </office:change-info>
            <text:p text:style-name="P2"><text:span text:style-name="T1">e</text:span></text:p>
          </text:deletion>
        </text:changed-region>
        <text:changed-region xml:id="ct271398600" text:id="ct271398600">
          <text:insertion>
            <office:change-info>
              <dc:creator>Autore sconosciuto</dc:creator>
              <dc:date>2016-04-14T18:08:00</dc:date>
            </office:change-info>
          </text:insertion>
        </text:changed-region>
        <text:changed-region xml:id="ct272680112" text:id="ct272680112">
          <text:deletion>
            <office:change-info>
              <dc:creator>Autore sconosciuto</dc:creator>
              <dc:date>2016-04-14T18:08:00</dc:date>
            </office:change-info>
            <text:p text:style-name="P2"><text:span text:style-name="T1">l</text:span></text:p>
          </text:deletion>
        </text:changed-region>
        <text:changed-region xml:id="ct271398784" text:id="ct271398784">
          <text:insertion>
            <office:change-info>
              <dc:creator>Autore sconosciuto</dc:creator>
              <dc:date>2016-04-14T18:08:00</dc:date>
            </office:change-info>
          </text:insertion>
        </text:changed-region>
        <text:changed-region xml:id="ct272680216" text:id="ct272680216">
          <text:insertion>
            <office:change-info>
              <dc:creator>Autore sconosciuto</dc:creator>
              <dc:date>2016-04-14T18:08:00</dc:date>
            </office:change-info>
          </text:insertion>
        </text:changed-region>
        <text:changed-region xml:id="ct272680320" text:id="ct272680320">
          <text:deletion>
            <office:change-info>
              <dc:creator>Autore sconosciuto</dc:creator>
              <dc:date>2016-04-14T18:08:00</dc:date>
            </office:change-info>
            <text:p text:style-name="P2"><text:span text:style-name="T1">n</text:span></text:p>
          </text:deletion>
        </text:changed-region>
        <text:changed-region xml:id="ct271399016" text:id="ct271399016">
          <text:insertion>
            <office:change-info>
              <dc:creator>Autore sconosciuto</dc:creator>
              <dc:date>2016-04-14T18:08:00</dc:date>
            </office:change-info>
          </text:insertion>
        </text:changed-region>
        <text:changed-region xml:id="ct272680424" text:id="ct272680424">
          <text:deletion>
            <office:change-info>
              <dc:creator>Autore sconosciuto</dc:creator>
              <dc:date>2016-04-14T18:08:00</dc:date>
            </office:change-info>
            <text:p text:style-name="P2"><text:span text:style-name="T1">d</text:span></text:p>
          </text:deletion>
        </text:changed-region>
        <text:changed-region xml:id="ct272680528" text:id="ct272680528">
          <text:insertion>
            <office:change-info>
              <dc:creator>Autore sconosciuto</dc:creator>
              <dc:date>2016-04-14T18:08:00</dc:date>
            </office:change-info>
          </text:insertion>
        </text:changed-region>
        <text:changed-region xml:id="ct272680672" text:id="ct272680672">
          <text:deletion>
            <office:change-info>
              <dc:creator>Autore sconosciuto</dc:creator>
              <dc:date>2016-04-14T18:09:00</dc:date>
            </office:change-info>
            <text:p text:style-name="P2"><text:span text:style-name="T1">i</text:span></text:p>
          </text:deletion>
        </text:changed-region>
        <text:changed-region xml:id="ct272680856" text:id="ct272680856">
          <text:insertion>
            <office:change-info>
              <dc:creator>Autore sconosciuto</dc:creator>
              <dc:date>2016-04-14T18:09:00</dc:date>
            </office:change-info>
          </text:insertion>
        </text:changed-region>
        <text:changed-region xml:id="ct272681080" text:id="ct272681080">
          <text:deletion>
            <office:change-info>
              <dc:creator>Autore sconosciuto</dc:creator>
              <dc:date>2016-04-14T18:09:00</dc:date>
            </office:change-info>
            <text:p text:style-name="P2"><text:span text:style-name="T1">:</text:span></text:p>
          </text:deletion>
        </text:changed-region>
        <text:changed-region xml:id="ct272681392" text:id="ct272681392">
          <text:insertion>
            <office:change-info>
              <dc:creator>Autore sconosciuto</dc:creator>
              <dc:date>2016-04-14T18:09:00</dc:date>
            </office:change-info>
          </text:insertion>
        </text:changed-region>
        <text:changed-region xml:id="ct272681600" text:id="ct272681600">
          <text:deletion>
            <office:change-info>
              <dc:creator>Autore sconosciuto</dc:creator>
              <dc:date>2016-04-14T18:09:00</dc:date>
            </office:change-info>
            <text:p text:style-name="P2"><text:span text:style-name="T1">– </text:span></text:p>
          </text:deletion>
        </text:changed-region>
        <text:changed-region xml:id="ct272681808" text:id="ct272681808">
          <text:deletion>
            <office:change-info>
              <dc:creator>Autore sconosciuto</dc:creator>
              <dc:date>2016-04-14T18:09:00</dc:date>
            </office:change-info>
            <text:list xml:id="list32278040" text:continue-numbering="true" text:style-name="L1">
              <text:list-header>
                <text:p text:style-name="P4"><text:span text:style-name="T1"/></text:p>
              </text:list-header>
              <text:list-item>
                <text:p text:style-name="P4"><text:span text:style-name="T1"><text:s/>– </text:span></text:p>
              </text:list-item>
            </text:list>
          </text:deletion>
        </text:changed-region>
        <text:changed-region xml:id="ct272682016" text:id="ct272682016">
          <text:insertion>
            <office:change-info>
              <dc:creator>Autore sconosciuto</dc:creator>
              <dc:date>2016-04-14T18:09:00</dc:date>
            </office:change-info>
          </text:insertion>
        </text:changed-region>
        <text:changed-region xml:id="ct272682120" text:id="ct272682120">
          <text:deletion>
            <office:change-info>
              <dc:creator>Autore sconosciuto</dc:creator>
              <dc:date>2016-04-14T18:09:00</dc:date>
            </office:change-info>
            <text:p text:style-name="P2"><text:span text:style-name="T1">d</text:span></text:p>
          </text:deletion>
        </text:changed-region>
        <text:changed-region xml:id="ct272682344" text:id="ct272682344">
          <text:insertion>
            <office:change-info>
              <dc:creator>Autore sconosciuto</dc:creator>
              <dc:date>2016-04-14T18:09:00</dc:date>
            </office:change-info>
          </text:insertion>
        </text:changed-region>
        <text:changed-region xml:id="ct272682576" text:id="ct272682576">
          <text:deletion>
            <office:change-info>
              <dc:creator>Autore sconosciuto</dc:creator>
              <dc:date>2016-04-14T18:09:00</dc:date>
            </office:change-info>
            <text:p text:style-name="P2"><text:span text:style-name="T1"><text:s/>–</text:span></text:p>
          </text:deletion>
        </text:changed-region>
        <text:changed-region xml:id="ct272682824" text:id="ct272682824">
          <text:insertion>
            <office:change-info>
              <dc:creator>Autore sconosciuto</dc:creator>
              <dc:date>2016-04-14T18:09:00</dc:date>
            </office:change-info>
          </text:insertion>
        </text:changed-region>
        <text:changed-region xml:id="ct272683056" text:id="ct272683056">
          <text:deletion>
            <office:change-info>
              <dc:creator>Autore sconosciuto</dc:creator>
              <dc:date>2016-04-14T18:10:00</dc:date>
            </office:change-info>
            <text:p text:style-name="P2"><text:span text:style-name="T1">n</text:span></text:p>
          </text:deletion>
        </text:changed-region>
        <text:changed-region xml:id="ct272683304" text:id="ct272683304">
          <text:insertion>
            <office:change-info>
              <dc:creator>Autore sconosciuto</dc:creator>
              <dc:date>2016-04-14T18:10:00</dc:date>
            </office:change-info>
          </text:insertion>
        </text:changed-region>
        <text:changed-region xml:id="ct272683696" text:id="ct272683696">
          <text:insertion>
            <office:change-info>
              <dc:creator>Autore sconosciuto</dc:creator>
              <dc:date>2016-04-14T18:10:00</dc:date>
            </office:change-info>
          </text:insertion>
        </text:changed-region>
        <text:changed-region xml:id="ct272683944" text:id="ct272683944">
          <text:deletion>
            <office:change-info>
              <dc:creator>Autore sconosciuto</dc:creator>
              <dc:date>2016-04-14T18:10:00</dc:date>
            </office:change-info>
            <text:p text:style-name="P2"><text:span text:style-name="T1">– </text:span></text:p>
          </text:deletion>
        </text:changed-region>
        <text:changed-region xml:id="ct272684176" text:id="ct272684176">
          <text:insertion>
            <office:change-info>
              <dc:creator>Autore sconosciuto</dc:creator>
              <dc:date>2016-04-14T18:10:00</dc:date>
            </office:change-info>
          </text:insertion>
        </text:changed-region>
        <text:changed-region xml:id="ct272684424" text:id="ct272684424">
          <text:deletion>
            <office:change-info>
              <dc:creator>Autore sconosciuto</dc:creator>
              <dc:date>2016-04-14T18:10:00</dc:date>
            </office:change-info>
            <text:p text:style-name="P2"><text:span text:style-name="T1">i</text:span></text:p>
          </text:deletion>
        </text:changed-region>
        <text:changed-region xml:id="ct272684656" text:id="ct272684656">
          <text:insertion>
            <office:change-info>
              <dc:creator>Autore sconosciuto</dc:creator>
              <dc:date>2016-04-14T18:10:00</dc:date>
            </office:change-info>
          </text:insertion>
        </text:changed-region>
        <text:changed-region xml:id="ct272684904" text:id="ct272684904">
          <text:deletion>
            <office:change-info>
              <dc:creator>Autore sconosciuto</dc:creator>
              <dc:date>2016-04-14T18:10:00</dc:date>
            </office:change-info>
            <text:p text:style-name="P2"><text:span text:style-name="T1">si</text:span></text:p>
          </text:deletion>
        </text:changed-region>
        <text:changed-region xml:id="ct272685136" text:id="ct272685136">
          <text:insertion>
            <office:change-info>
              <dc:creator>Autore sconosciuto</dc:creator>
              <dc:date>2016-04-14T18:10:00</dc:date>
            </office:change-info>
          </text:insertion>
        </text:changed-region>
        <text:changed-region xml:id="ct272686096" text:id="ct272686096">
          <text:insertion>
            <office:change-info>
              <dc:creator>Autore sconosciuto</dc:creator>
              <dc:date>2016-04-14T18:10:00</dc:date>
            </office:change-info>
          </text:insertion>
        </text:changed-region>
        <text:changed-region xml:id="ct272686200" text:id="ct272686200">
          <text:deletion>
            <office:change-info>
              <dc:creator>Autore sconosciuto</dc:creator>
              <dc:date>2016-04-14T18:10:00</dc:date>
            </office:change-info>
            <text:p text:style-name="P2"><text:span text:style-name="T1">– </text:span></text:p>
          </text:deletion>
        </text:changed-region>
        <text:changed-region xml:id="ct271401432" text:id="ct271401432">
          <text:deletion>
            <office:change-info>
              <dc:creator>Autore sconosciuto</dc:creator>
              <dc:date>2016-04-14T18:10:00</dc:date>
            </office:change-info>
            <text:p text:style-name="P2"><text:span text:style-name="T1">i</text:span></text:p>
          </text:deletion>
        </text:changed-region>
        <text:changed-region xml:id="ct272686304" text:id="ct272686304">
          <text:insertion>
            <office:change-info>
              <dc:creator>Autore sconosciuto</dc:creator>
              <dc:date>2016-04-14T18:10:00</dc:date>
            </office:change-info>
          </text:insertion>
        </text:changed-region>
        <text:changed-region xml:id="ct272686408" text:id="ct272686408">
          <text:deletion>
            <office:change-info>
              <dc:creator>Autore sconosciuto</dc:creator>
              <dc:date>2016-04-14T18:10:00</dc:date>
            </office:change-info>
            <text:p text:style-name="P2"><text:span text:style-name="T1">:</text:span></text:p>
          </text:deletion>
        </text:changed-region>
        <text:changed-region xml:id="ct271401736" text:id="ct271401736">
          <text:deletion>
            <office:change-info>
              <dc:creator>Autore sconosciuto</dc:creator>
              <dc:date>2016-04-14T18:10:00</dc:date>
            </office:change-info>
            <text:p text:style-name="P2"><text:span text:style-name="T1">– </text:span></text:p>
          </text:deletion>
        </text:changed-region>
        <text:changed-region xml:id="ct272686512" text:id="ct272686512">
          <text:insertion>
            <office:change-info>
              <dc:creator>Autore sconosciuto</dc:creator>
              <dc:date>2016-04-14T18:10:00</dc:date>
            </office:change-info>
          </text:insertion>
        </text:changed-region>
        <text:changed-region xml:id="ct272686616" text:id="ct272686616">
          <text:deletion>
            <office:change-info>
              <dc:creator>Autore sconosciuto</dc:creator>
              <dc:date>2016-04-14T18:10:00</dc:date>
            </office:change-info>
            <text:p text:style-name="P2"><text:span text:style-name="T1">s</text:span></text:p>
          </text:deletion>
        </text:changed-region>
        <text:changed-region xml:id="ct271402040" text:id="ct271402040">
          <text:insertion>
            <office:change-info>
              <dc:creator>Autore sconosciuto</dc:creator>
              <dc:date>2016-04-14T18:10:00</dc:date>
            </office:change-info>
          </text:insertion>
        </text:changed-region>
        <text:changed-region xml:id="ct272686720" text:id="ct272686720">
          <text:insertion>
            <office:change-info>
              <dc:creator>Autore sconosciuto</dc:creator>
              <dc:date>2016-04-14T18:10:00</dc:date>
            </office:change-info>
          </text:insertion>
        </text:changed-region>
        <text:changed-region xml:id="ct271402224" text:id="ct271402224">
          <text:deletion>
            <office:change-info>
              <dc:creator>Autore sconosciuto</dc:creator>
              <dc:date>2016-04-14T18:10:00</dc:date>
            </office:change-info>
            <text:p text:style-name="P2"><text:span text:style-name="T1">– </text:span></text:p>
          </text:deletion>
        </text:changed-region>
        <text:changed-region xml:id="ct272686824" text:id="ct272686824">
          <text:deletion>
            <office:change-info>
              <dc:creator>Autore sconosciuto</dc:creator>
              <dc:date>2016-04-14T18:10:00</dc:date>
            </office:change-info>
            <text:p text:style-name="P2"><text:span text:style-name="T1">: – </text:span></text:p>
          </text:deletion>
        </text:changed-region>
        <text:changed-region xml:id="ct272686928" text:id="ct272686928">
          <text:insertion>
            <office:change-info>
              <dc:creator>Autore sconosciuto</dc:creator>
              <dc:date>2016-04-14T18:10:00</dc:date>
            </office:change-info>
          </text:insertion>
        </text:changed-region>
        <text:changed-region xml:id="ct272687032" text:id="ct272687032">
          <text:deletion>
            <office:change-info>
              <dc:creator>Autore sconosciuto</dc:creator>
              <dc:date>2016-04-14T18:10:00</dc:date>
            </office:change-info>
            <text:p text:style-name="P2"><text:span text:style-name="T1">s</text:span></text:p>
          </text:deletion>
        </text:changed-region>
        <text:changed-region xml:id="ct271402592" text:id="ct271402592">
          <text:insertion>
            <office:change-info>
              <dc:creator>Autore sconosciuto</dc:creator>
              <dc:date>2016-04-14T18:10:00</dc:date>
            </office:change-info>
          </text:insertion>
        </text:changed-region>
        <text:changed-region xml:id="ct272687136" text:id="ct272687136">
          <text:deletion>
            <office:change-info>
              <dc:creator>Autore sconosciuto</dc:creator>
              <dc:date>2016-04-14T18:11:00</dc:date>
            </office:change-info>
            <text:p text:style-name="P2"><text:span text:style-name="T1">iò </text:span></text:p>
          </text:deletion>
        </text:changed-region>
        <text:changed-region xml:id="ct271402776" text:id="ct271402776">
          <text:insertion>
            <office:change-info>
              <dc:creator>Autore sconosciuto</dc:creator>
              <dc:date>2016-04-14T18:11:00</dc:date>
            </office:change-info>
          </text:insertion>
        </text:changed-region>
        <text:changed-region xml:id="ct272687240" text:id="ct272687240">
          <text:insertion>
            <office:change-info>
              <dc:creator>Autore sconosciuto</dc:creator>
              <dc:date>2016-04-14T18:11:00</dc:date>
            </office:change-info>
          </text:insertion>
        </text:changed-region>
        <text:changed-region xml:id="ct272687384" text:id="ct272687384">
          <text:deletion>
            <office:change-info>
              <dc:creator>Autore sconosciuto</dc:creator>
              <dc:date>2016-04-14T18:11:00</dc:date>
            </office:change-info>
            <text:p text:style-name="P2"><text:span text:style-name="T1">– </text:span></text:p>
          </text:deletion>
        </text:changed-region>
        <text:changed-region xml:id="ct272687608" text:id="ct272687608">
          <text:insertion>
            <office:change-info>
              <dc:creator>Autore sconosciuto</dc:creator>
              <dc:date>2016-04-14T18:11:00</dc:date>
            </office:change-info>
          </text:insertion>
        </text:changed-region>
        <text:changed-region xml:id="ct272687792" text:id="ct272687792">
          <text:deletion>
            <office:change-info>
              <dc:creator>Autore sconosciuto</dc:creator>
              <dc:date>2016-04-14T18:11:00</dc:date>
            </office:change-info>
            <text:p text:style-name="P2"><text:span text:style-name="T1">e</text:span></text:p>
          </text:deletion>
        </text:changed-region>
        <text:changed-region xml:id="ct272687936" text:id="ct272687936">
          <text:insertion>
            <office:change-info>
              <dc:creator>Autore sconosciuto</dc:creator>
              <dc:date>2016-04-14T18:11:00</dc:date>
            </office:change-info>
          </text:insertion>
        </text:changed-region>
        <text:changed-region xml:id="ct272688160" text:id="ct272688160">
          <text:deletion>
            <office:change-info>
              <dc:creator>Autore sconosciuto</dc:creator>
              <dc:date>2016-04-14T18:11:00</dc:date>
            </office:change-info>
            <text:p text:style-name="P2"><text:span text:style-name="T1"><text:s/>–</text:span></text:p>
          </text:deletion>
        </text:changed-region>
        <text:changed-region xml:id="ct272688304" text:id="ct272688304">
          <text:insertion>
            <office:change-info>
              <dc:creator>Autore sconosciuto</dc:creator>
              <dc:date>2016-04-14T18:11:00</dc:date>
            </office:change-info>
          </text:insertion>
        </text:changed-region>
        <text:changed-region xml:id="ct272688888" text:id="ct272688888">
          <text:insertion>
            <office:change-info>
              <dc:creator>Autore sconosciuto</dc:creator>
              <dc:date>2016-04-14T18:11:00</dc:date>
            </office:change-info>
          </text:insertion>
        </text:changed-region>
        <text:changed-region xml:id="ct272688992" text:id="ct272688992">
          <text:deletion>
            <office:change-info>
              <dc:creator>Autore sconosciuto</dc:creator>
              <dc:date>2016-04-14T18:11:00</dc:date>
            </office:change-info>
            <text:p text:style-name="P2"><text:span text:style-name="T1">i</text:span></text:p>
          </text:deletion>
        </text:changed-region>
        <text:changed-region xml:id="ct271403640" text:id="ct271403640">
          <text:insertion>
            <office:change-info>
              <dc:creator>Autore sconosciuto</dc:creator>
              <dc:date>2016-04-14T18:11:00</dc:date>
            </office:change-info>
          </text:insertion>
        </text:changed-region>
        <text:changed-region xml:id="ct272689096" text:id="ct272689096">
          <text:deletion>
            <office:change-info>
              <dc:creator>Autore sconosciuto</dc:creator>
              <dc:date>2016-04-14T18:11:00</dc:date>
            </office:change-info>
            <text:p text:style-name="P2"><text:span text:style-name="T1">s</text:span></text:p>
          </text:deletion>
        </text:changed-region>
        <text:changed-region xml:id="ct271403824" text:id="ct271403824">
          <text:insertion>
            <office:change-info>
              <dc:creator>Autore sconosciuto</dc:creator>
              <dc:date>2016-04-14T18:11:00</dc:date>
            </office:change-info>
          </text:insertion>
        </text:changed-region>
        <text:changed-region xml:id="ct272689200" text:id="ct272689200">
          <text:deletion>
            <office:change-info>
              <dc:creator>Autore sconosciuto</dc:creator>
              <dc:date>2016-04-14T18:12:00</dc:date>
            </office:change-info>
            <text:p text:style-name="P2"><text:span text:style-name="T1">e</text:span></text:p>
          </text:deletion>
        </text:changed-region>
        <text:changed-region xml:id="ct271404008" text:id="ct271404008">
          <text:insertion>
            <office:change-info>
              <dc:creator>Autore sconosciuto</dc:creator>
              <dc:date>2016-04-14T18:12:00</dc:date>
            </office:change-info>
          </text:insertion>
        </text:changed-region>
        <text:changed-region xml:id="ct272689304" text:id="ct272689304">
          <text:insertion>
            <office:change-info>
              <dc:creator>Autore sconosciuto</dc:creator>
              <dc:date>2016-04-14T18:12:00</dc:date>
            </office:change-info>
          </text:insertion>
        </text:changed-region>
        <text:changed-region xml:id="ct271404192" text:id="ct271404192">
          <text:deletion>
            <office:change-info>
              <dc:creator>Autore sconosciuto</dc:creator>
              <dc:date>2016-04-14T18:12:00</dc:date>
            </office:change-info>
            <text:p text:style-name="P2"><text:span text:style-name="T1">d</text:span></text:p>
          </text:deletion>
        </text:changed-region>
        <text:changed-region xml:id="ct272689408" text:id="ct272689408">
          <text:insertion>
            <office:change-info>
              <dc:creator>Autore sconosciuto</dc:creator>
              <dc:date>2016-04-14T18:12:00</dc:date>
            </office:change-info>
          </text:insertion>
        </text:changed-region>
        <text:changed-region xml:id="ct272689512" text:id="ct272689512">
          <text:insertion>
            <office:change-info>
              <dc:creator>Autore sconosciuto</dc:creator>
              <dc:date>2016-04-14T18:12:00</dc:date>
            </office:change-info>
          </text:insertion>
        </text:changed-region>
        <text:changed-region xml:id="ct271404440" text:id="ct271404440">
          <text:deletion>
            <office:change-info>
              <dc:creator>Autore sconosciuto</dc:creator>
              <dc:date>2016-04-14T18:12:00</dc:date>
            </office:change-info>
            <text:p text:style-name="P2"><text:span text:style-name="T1">c</text:span></text:p>
          </text:deletion>
        </text:changed-region>
        <text:changed-region xml:id="ct272689616" text:id="ct272689616">
          <text:insertion>
            <office:change-info>
              <dc:creator>Autore sconosciuto</dc:creator>
              <dc:date>2016-04-14T18:12:00</dc:date>
            </office:change-info>
          </text:insertion>
        </text:changed-region>
        <text:changed-region xml:id="ct272689720" text:id="ct272689720">
          <text:insertion>
            <office:change-info>
              <dc:creator>Autore sconosciuto</dc:creator>
              <dc:date>2016-04-14T18:12:00</dc:date>
            </office:change-info>
          </text:insertion>
        </text:changed-region>
        <text:changed-region xml:id="ct271404688" text:id="ct271404688">
          <text:deletion>
            <office:change-info>
              <dc:creator>Autore sconosciuto</dc:creator>
              <dc:date>2016-04-14T18:12:00</dc:date>
            </office:change-info>
            <text:p text:style-name="P2"><text:span text:style-name="T1">c</text:span></text:p>
          </text:deletion>
        </text:changed-region>
        <text:changed-region xml:id="ct272689824" text:id="ct272689824">
          <text:insertion>
            <office:change-info>
              <dc:creator>Autore sconosciuto</dc:creator>
              <dc:date>2016-04-14T18:12:00</dc:date>
            </office:change-info>
          </text:insertion>
        </text:changed-region>
        <text:changed-region xml:id="ct272689928" text:id="ct272689928">
          <text:deletion>
            <office:change-info>
              <dc:creator>Autore sconosciuto</dc:creator>
              <dc:date>2016-04-14T18:12:00</dc:date>
            </office:change-info>
            <text:p text:style-name="P2"><text:span text:style-name="T1">c</text:span></text:p>
          </text:deletion>
        </text:changed-region>
        <text:changed-region xml:id="ct271404936" text:id="ct271404936">
          <text:insertion>
            <office:change-info>
              <dc:creator>Autore sconosciuto</dc:creator>
              <dc:date>2016-04-14T18:12:00</dc:date>
            </office:change-info>
          </text:insertion>
        </text:changed-region>
        <text:changed-region xml:id="ct272690032" text:id="ct272690032">
          <text:insertion>
            <office:change-info>
              <dc:creator>Autore sconosciuto</dc:creator>
              <dc:date>2016-04-14T18:12:00</dc:date>
            </office:change-info>
          </text:insertion>
        </text:changed-region>
        <text:changed-region xml:id="ct272690136" text:id="ct272690136">
          <text:insertion>
            <office:change-info>
              <dc:creator>Autore sconosciuto</dc:creator>
              <dc:date>2016-04-14T18:12:00</dc:date>
            </office:change-info>
          </text:insertion>
        </text:changed-region>
        <text:changed-region xml:id="ct272690240" text:id="ct272690240">
          <text:deletion>
            <office:change-info>
              <dc:creator>Autore sconosciuto</dc:creator>
              <dc:date>2016-04-14T18:12:00</dc:date>
            </office:change-info>
            <text:p text:style-name="P2"><text:span text:style-name="T1">n</text:span></text:p>
          </text:deletion>
        </text:changed-region>
        <text:changed-region xml:id="ct271405216" text:id="ct271405216">
          <text:insertion>
            <office:change-info>
              <dc:creator>Autore sconosciuto</dc:creator>
              <dc:date>2016-04-14T18:12:00</dc:date>
            </office:change-info>
          </text:insertion>
        </text:changed-region>
        <text:changed-region xml:id="ct272690344" text:id="ct272690344">
          <text:deletion>
            <office:change-info>
              <dc:creator>Autore sconosciuto</dc:creator>
              <dc:date>2016-04-14T18:13:00</dc:date>
            </office:change-info>
            <text:p text:style-name="P2"><text:span text:style-name="T1">i</text:span></text:p>
          </text:deletion>
        </text:changed-region>
        <text:changed-region xml:id="ct271405432" text:id="ct271405432">
          <text:insertion>
            <office:change-info>
              <dc:creator>Autore sconosciuto</dc:creator>
              <dc:date>2016-04-14T18:13:00</dc:date>
            </office:change-info>
          </text:insertion>
        </text:changed-region>
        <text:changed-region xml:id="ct272690448" text:id="ct272690448">
          <text:deletion>
            <office:change-info>
              <dc:creator>Autore sconosciuto</dc:creator>
              <dc:date>2016-04-14T18:13:00</dc:date>
            </office:change-info>
            <text:p text:style-name="P2"><text:span text:style-name="T1">n</text:span></text:p>
          </text:deletion>
        </text:changed-region>
        <text:changed-region xml:id="ct271405680" text:id="ct271405680">
          <text:insertion>
            <office:change-info>
              <dc:creator>Autore sconosciuto</dc:creator>
              <dc:date>2016-04-14T18:13:00</dc:date>
            </office:change-info>
          </text:insertion>
        </text:changed-region>
        <text:changed-region xml:id="ct272690552" text:id="ct272690552">
          <text:insertion>
            <office:change-info>
              <dc:creator>Autore sconosciuto</dc:creator>
              <dc:date>2016-04-14T18:13:00</dc:date>
            </office:change-info>
          </text:insertion>
        </text:changed-region>
        <text:changed-region xml:id="ct272690656" text:id="ct272690656">
          <text:insertion>
            <office:change-info>
              <dc:creator>Autore sconosciuto</dc:creator>
              <dc:date>2016-04-14T18:13:00</dc:date>
            </office:change-info>
          </text:insertion>
        </text:changed-region>
        <text:changed-region xml:id="ct272690760" text:id="ct272690760">
          <text:deletion>
            <office:change-info>
              <dc:creator>Autore sconosciuto</dc:creator>
              <dc:date>2016-04-14T18:13:00</dc:date>
            </office:change-info>
            <text:p text:style-name="P2"><text:span text:style-name="T1">n</text:span></text:p>
          </text:deletion>
        </text:changed-region>
        <text:changed-region xml:id="ct271405960" text:id="ct271405960">
          <text:insertion>
            <office:change-info>
              <dc:creator>Autore sconosciuto</dc:creator>
              <dc:date>2016-04-14T18:13:00</dc:date>
            </office:change-info>
          </text:insertion>
        </text:changed-region>
        <text:changed-region xml:id="ct272690864" text:id="ct272690864">
          <text:deletion>
            <office:change-info>
              <dc:creator>Autore sconosciuto</dc:creator>
              <dc:date>2016-04-14T18:13:00</dc:date>
            </office:change-info>
            <text:p text:style-name="P2"><text:span text:style-name="T1">i</text:span></text:p>
          </text:deletion>
        </text:changed-region>
        <text:changed-region xml:id="ct271406176" text:id="ct271406176">
          <text:insertion>
            <office:change-info>
              <dc:creator>Autore sconosciuto</dc:creator>
              <dc:date>2016-04-14T18:13:00</dc:date>
            </office:change-info>
          </text:insertion>
        </text:changed-region>
        <text:changed-region xml:id="ct272690968" text:id="ct272690968">
          <text:insertion>
            <office:change-info>
              <dc:creator>Autore sconosciuto</dc:creator>
              <dc:date>2016-04-14T18:13:00</dc:date>
            </office:change-info>
          </text:insertion>
        </text:changed-region>
        <text:changed-region xml:id="ct271406360" text:id="ct271406360">
          <text:deletion>
            <office:change-info>
              <dc:creator>Autore sconosciuto</dc:creator>
              <dc:date>2016-04-14T18:13:00</dc:date>
            </office:change-info>
            <text:p text:style-name="P2"><text:span text:style-name="T1">– i</text:span></text:p>
          </text:deletion>
        </text:changed-region>
        <text:changed-region xml:id="ct272691072" text:id="ct272691072">
          <text:insertion>
            <office:change-info>
              <dc:creator>Autore sconosciuto</dc:creator>
              <dc:date>2016-04-14T18:13:00</dc:date>
            </office:change-info>
          </text:insertion>
        </text:changed-region>
        <text:changed-region xml:id="ct272691176" text:id="ct272691176">
          <text:insertion>
            <office:change-info>
              <dc:creator>Autore sconosciuto</dc:creator>
              <dc:date>2016-04-14T18:13:00</dc:date>
            </office:change-info>
          </text:insertion>
        </text:changed-region>
        <text:changed-region xml:id="ct272691280" text:id="ct272691280">
          <text:insertion>
            <office:change-info>
              <dc:creator>Autore sconosciuto</dc:creator>
              <dc:date>2016-04-14T18:13:00</dc:date>
            </office:change-info>
          </text:insertion>
        </text:changed-region>
        <text:changed-region xml:id="ct272691384" text:id="ct272691384">
          <text:deletion>
            <office:change-info>
              <dc:creator>Autore sconosciuto</dc:creator>
              <dc:date>2016-04-14T18:13:00</dc:date>
            </office:change-info>
            <text:p text:style-name="P2"><text:span text:style-name="T1">n</text:span></text:p>
          </text:deletion>
        </text:changed-region>
        <text:changed-region xml:id="ct271406704" text:id="ct271406704">
          <text:insertion>
            <office:change-info>
              <dc:creator>Autore sconosciuto</dc:creator>
              <dc:date>2016-04-14T18:13:00</dc:date>
            </office:change-info>
          </text:insertion>
        </text:changed-region>
        <text:changed-region xml:id="ct272691488" text:id="ct272691488">
          <text:insertion>
            <office:change-info>
              <dc:creator>Autore sconosciuto</dc:creator>
              <dc:date>2016-04-14T18:14:00</dc:date>
            </office:change-info>
          </text:insertion>
        </text:changed-region>
        <text:changed-region xml:id="ct271406920" text:id="ct271406920">
          <text:deletion>
            <office:change-info>
              <dc:creator>Autore sconosciuto</dc:creator>
              <dc:date>2016-04-14T18:14:00</dc:date>
            </office:change-info>
            <text:p text:style-name="P2"><text:span text:style-name="T1">s</text:span></text:p>
          </text:deletion>
        </text:changed-region>
        <text:changed-region xml:id="ct272691592" text:id="ct272691592">
          <text:insertion>
            <office:change-info>
              <dc:creator>Autore sconosciuto</dc:creator>
              <dc:date>2016-04-14T18:14:00</dc:date>
            </office:change-info>
          </text:insertion>
        </text:changed-region>
        <text:changed-region xml:id="ct272691696" text:id="ct272691696">
          <text:deletion>
            <office:change-info>
              <dc:creator>Autore sconosciuto</dc:creator>
              <dc:date>2016-04-14T18:14:00</dc:date>
            </office:change-info>
            <text:p text:style-name="P2"><text:span text:style-name="T1">i</text:span></text:p>
          </text:deletion>
        </text:changed-region>
        <text:changed-region xml:id="ct271407168" text:id="ct271407168">
          <text:insertion>
            <office:change-info>
              <dc:creator>Autore sconosciuto</dc:creator>
              <dc:date>2016-04-14T18:14:00</dc:date>
            </office:change-info>
          </text:insertion>
        </text:changed-region>
        <text:changed-region xml:id="ct272691800" text:id="ct272691800">
          <text:insertion>
            <office:change-info>
              <dc:creator>Autore sconosciuto</dc:creator>
              <dc:date>2016-04-14T18:14:00</dc:date>
            </office:change-info>
          </text:insertion>
        </text:changed-region>
        <text:changed-region xml:id="ct272691904" text:id="ct272691904">
          <text:deletion>
            <office:change-info>
              <dc:creator>Autore sconosciuto</dc:creator>
              <dc:date>2016-04-14T18:14:00</dc:date>
            </office:change-info>
            <text:p text:style-name="P2"><text:span text:style-name="T1">c</text:span></text:p>
          </text:deletion>
        </text:changed-region>
        <text:changed-region xml:id="ct271407392" text:id="ct271407392">
          <text:insertion>
            <office:change-info>
              <dc:creator>Autore sconosciuto</dc:creator>
              <dc:date>2016-04-14T18:14:00</dc:date>
            </office:change-info>
          </text:insertion>
        </text:changed-region>
        <text:changed-region xml:id="ct272692008" text:id="ct272692008">
          <text:insertion>
            <office:change-info>
              <dc:creator>Autore sconosciuto</dc:creator>
              <dc:date>2016-04-14T18:14:00</dc:date>
            </office:change-info>
          </text:insertion>
        </text:changed-region>
        <text:changed-region xml:id="ct271407600" text:id="ct271407600">
          <text:insertion>
            <office:change-info>
              <dc:creator>Autore sconosciuto</dc:creator>
              <dc:date>2016-04-14T18:14:00</dc:date>
            </office:change-info>
          </text:insertion>
        </text:changed-region>
        <text:changed-region xml:id="ct272692112" text:id="ct272692112">
          <text:deletion>
            <office:change-info>
              <dc:creator>Autore sconosciuto</dc:creator>
              <dc:date>2016-04-14T18:14:00</dc:date>
            </office:change-info>
            <text:p text:style-name="P2"><text:span text:style-name="T1">s</text:span></text:p>
          </text:deletion>
        </text:changed-region>
        <text:changed-region xml:id="ct271407704" text:id="ct271407704">
          <text:insertion>
            <office:change-info>
              <dc:creator>Autore sconosciuto</dc:creator>
              <dc:date>2016-04-14T18:14:00</dc:date>
            </office:change-info>
          </text:insertion>
        </text:changed-region>
        <text:changed-region xml:id="ct272692216" text:id="ct272692216">
          <text:deletion>
            <office:change-info>
              <dc:creator>Autore sconosciuto</dc:creator>
              <dc:date>2016-04-14T18:14:00</dc:date>
            </office:change-info>
            <text:p text:style-name="P2"><text:span text:style-name="T1">l</text:span></text:p>
          </text:deletion>
        </text:changed-region>
        <text:changed-region xml:id="ct272692320" text:id="ct272692320">
          <text:insertion>
            <office:change-info>
              <dc:creator>Autore sconosciuto</dc:creator>
              <dc:date>2016-04-14T18:14:00</dc:date>
            </office:change-info>
          </text:insertion>
        </text:changed-region>
        <text:changed-region xml:id="ct272692504" text:id="ct272692504">
          <text:insertion>
            <office:change-info>
              <dc:creator>Autore sconosciuto</dc:creator>
              <dc:date>2016-04-14T18:15:00</dc:date>
            </office:change-info>
          </text:insertion>
        </text:changed-region>
        <text:changed-region xml:id="ct272692608" text:id="ct272692608">
          <text:deletion>
            <office:change-info>
              <dc:creator>Autore sconosciuto</dc:creator>
              <dc:date>2016-04-14T18:15:00</dc:date>
            </office:change-info>
            <text:p text:style-name="P2"><text:span text:style-name="T1">e</text:span></text:p>
          </text:deletion>
        </text:changed-region>
        <text:changed-region xml:id="ct271408160" text:id="ct271408160">
          <text:insertion>
            <office:change-info>
              <dc:creator>Autore sconosciuto</dc:creator>
              <dc:date>2016-04-14T18:15:00</dc:date>
            </office:change-info>
          </text:insertion>
        </text:changed-region>
        <text:changed-region xml:id="ct272692712" text:id="ct272692712">
          <text:insertion>
            <office:change-info>
              <dc:creator>Autore sconosciuto</dc:creator>
              <dc:date>2016-04-14T18:15:00</dc:date>
            </office:change-info>
          </text:insertion>
        </text:changed-region>
        <text:changed-region xml:id="ct271408344" text:id="ct271408344">
          <text:insertion>
            <office:change-info>
              <dc:creator>Autore sconosciuto</dc:creator>
              <dc:date>2016-04-14T18:15:00</dc:date>
            </office:change-info>
          </text:insertion>
        </text:changed-region>
        <text:changed-region xml:id="ct272692816" text:id="ct272692816">
          <text:deletion>
            <office:change-info>
              <dc:creator>Autore sconosciuto</dc:creator>
              <dc:date>2016-04-14T18:15:00</dc:date>
            </office:change-info>
            <text:p text:style-name="P3"><text:s/>– </text:p>
          </text:deletion>
        </text:changed-region>
        <text:changed-region xml:id="ct271408448" text:id="ct271408448">
          <text:insertion>
            <office:change-info>
              <dc:creator>Autore sconosciuto</dc:creator>
              <dc:date>2016-04-14T18:15:00</dc:date>
            </office:change-info>
          </text:insertion>
        </text:changed-region>
        <text:changed-region xml:id="ct272692920" text:id="ct272692920">
          <text:insertion>
            <office:change-info>
              <dc:creator>Autore sconosciuto</dc:creator>
              <dc:date>2016-04-14T18:15:00</dc:date>
            </office:change-info>
          </text:insertion>
        </text:changed-region>
        <text:changed-region xml:id="ct272693064" text:id="ct272693064">
          <text:deletion>
            <office:change-info>
              <dc:creator>Autore sconosciuto</dc:creator>
              <dc:date>2016-04-14T18:15:00</dc:date>
            </office:change-info>
            <text:p text:style-name="P2"><text:span text:style-name="T1">e</text:span></text:p>
          </text:deletion>
        </text:changed-region>
        <text:changed-region xml:id="ct272693248" text:id="ct272693248">
          <text:insertion>
            <office:change-info>
              <dc:creator>Autore sconosciuto</dc:creator>
              <dc:date>2016-04-14T18:15:00</dc:date>
            </office:change-info>
          </text:insertion>
        </text:changed-region>
        <text:changed-region xml:id="ct272693432" text:id="ct272693432">
          <text:deletion>
            <office:change-info>
              <dc:creator>Autore sconosciuto</dc:creator>
              <dc:date>2016-04-14T18:15:00</dc:date>
            </office:change-info>
            <text:p text:style-name="P2"><text:span text:style-name="T1">l</text:span></text:p>
          </text:deletion>
        </text:changed-region>
        <text:changed-region xml:id="ct272693616" text:id="ct272693616">
          <text:insertion>
            <office:change-info>
              <dc:creator>Autore sconosciuto</dc:creator>
              <dc:date>2016-04-14T18:15:00</dc:date>
            </office:change-info>
          </text:insertion>
        </text:changed-region>
        <text:changed-region xml:id="ct272693800" text:id="ct272693800">
          <text:deletion>
            <office:change-info>
              <dc:creator>Autore sconosciuto</dc:creator>
              <dc:date>2016-04-14T18:15:00</dc:date>
            </office:change-info>
            <text:p text:style-name="P2"><text:span text:style-name="T1">c</text:span></text:p>
          </text:deletion>
        </text:changed-region>
        <text:changed-region xml:id="ct272693984" text:id="ct272693984">
          <text:insertion>
            <office:change-info>
              <dc:creator>Autore sconosciuto</dc:creator>
              <dc:date>2016-04-14T18:15:00</dc:date>
            </office:change-info>
          </text:insertion>
        </text:changed-region>
        <text:changed-region xml:id="ct272694368" text:id="ct272694368">
          <text:insertion>
            <office:change-info>
              <dc:creator>Autore sconosciuto</dc:creator>
              <dc:date>2016-04-14T18:15:00</dc:date>
            </office:change-info>
          </text:insertion>
        </text:changed-region>
        <text:changed-region xml:id="ct272694472" text:id="ct272694472">
          <text:deletion>
            <office:change-info>
              <dc:creator>Autore sconosciuto</dc:creator>
              <dc:date>2016-04-14T18:15:00</dc:date>
            </office:change-info>
            <text:p text:style-name="P5">– </text:p>
          </text:deletion>
        </text:changed-region>
        <text:changed-region xml:id="ct271409408" text:id="ct271409408">
          <text:format-change>
            <office:change-info>
              <dc:creator>Autore sconosciuto</dc:creator>
              <dc:date>2016-04-15T09:33:00</dc:date>
            </office:change-info>
          </text:format-change>
        </text:changed-region>
        <text:changed-region xml:id="ct272694912" text:id="ct272694912">
          <text:insertion>
            <office:change-info>
              <dc:creator>Autore sconosciuto</dc:creator>
              <dc:date>2016-04-14T18:15:00</dc:date>
            </office:change-info>
          </text:insertion>
        </text:changed-region>
        <text:changed-region xml:id="ct271409560" text:id="ct271409560">
          <text:deletion>
            <office:change-info>
              <dc:creator>Autore sconosciuto</dc:creator>
              <dc:date>2016-04-15T09:33:00</dc:date>
            </office:change-info>
            <text:p text:style-name="P2"><text:span text:style-name="T1">i</text:span></text:p>
          </text:deletion>
        </text:changed-region>
        <text:changed-region xml:id="ct272695016" text:id="ct272695016">
          <text:insertion>
            <office:change-info>
              <dc:creator>Autore sconosciuto</dc:creator>
              <dc:date>2016-04-15T09:33:00</dc:date>
            </office:change-info>
          </text:insertion>
        </text:changed-region>
        <text:changed-region xml:id="ct272695120" text:id="ct272695120">
          <text:deletion>
            <office:change-info>
              <dc:creator>Autore sconosciuto</dc:creator>
              <dc:date>2016-04-14T18:15:00</dc:date>
            </office:change-info>
            <text:p text:style-name="P2"><text:span text:style-name="T1">o</text:span></text:p>
          </text:deletion>
        </text:changed-region>
        <text:changed-region xml:id="ct271409840" text:id="ct271409840">
          <text:insertion>
            <office:change-info>
              <dc:creator>Autore sconosciuto</dc:creator>
              <dc:date>2016-04-14T18:15:00</dc:date>
            </office:change-info>
          </text:insertion>
        </text:changed-region>
        <text:changed-region xml:id="ct272695728" text:id="ct272695728">
          <text:insertion>
            <office:change-info>
              <dc:creator>Autore sconosciuto</dc:creator>
              <dc:date>2016-04-15T09:33:00</dc:date>
            </office:change-info>
          </text:insertion>
        </text:changed-region>
        <text:changed-region xml:id="ct272695832" text:id="ct272695832">
          <text:deletion>
            <office:change-info>
              <dc:creator>Autore sconosciuto</dc:creator>
              <dc:date>2016-04-15T09:33:00</dc:date>
            </office:change-info>
            <text:p text:style-name="P2"><text:span text:style-name="T1">s</text:span></text:p>
          </text:deletion>
        </text:changed-region>
        <text:changed-region xml:id="ct271410088" text:id="ct271410088">
          <text:insertion>
            <office:change-info>
              <dc:creator>Autore sconosciuto</dc:creator>
              <dc:date>2016-04-15T09:33:00</dc:date>
            </office:change-info>
          </text:insertion>
        </text:changed-region>
        <text:changed-region xml:id="ct272695984" text:id="ct272695984">
          <text:insertion>
            <office:change-info>
              <dc:creator>Autore sconosciuto</dc:creator>
              <dc:date>2016-04-15T09:33:00</dc:date>
            </office:change-info>
          </text:insertion>
        </text:changed-region>
        <text:changed-region xml:id="ct272696088" text:id="ct272696088">
          <text:deletion>
            <office:change-info>
              <dc:creator>Autore sconosciuto</dc:creator>
              <dc:date>2016-04-15T09:33:00</dc:date>
            </office:change-info>
            <text:p text:style-name="P2"><text:span text:style-name="T1">–</text:span></text:p>
          </text:deletion>
        </text:changed-region>
        <text:changed-region xml:id="ct271410336" text:id="ct271410336">
          <text:insertion>
            <office:change-info>
              <dc:creator>Autore sconosciuto</dc:creator>
              <dc:date>2016-04-15T09:33:00</dc:date>
            </office:change-info>
          </text:insertion>
        </text:changed-region>
        <text:changed-region xml:id="ct272696272" text:id="ct272696272">
          <text:deletion>
            <office:change-info>
              <dc:creator>Autore sconosciuto</dc:creator>
              <dc:date>2016-04-15T09:33:00</dc:date>
            </office:change-info>
            <text:p text:style-name="P2"><text:span text:style-name="T1">n</text:span></text:p>
          </text:deletion>
        </text:changed-region>
        <text:changed-region xml:id="ct272696416" text:id="ct272696416">
          <text:insertion>
            <office:change-info>
              <dc:creator>Autore sconosciuto</dc:creator>
              <dc:date>2016-04-15T09:33:00</dc:date>
            </office:change-info>
          </text:insertion>
        </text:changed-region>
        <text:changed-region xml:id="ct272696696" text:id="ct272696696">
          <text:insertion>
            <office:change-info>
              <dc:creator>Autore sconosciuto</dc:creator>
              <dc:date>2016-04-15T09:33:00</dc:date>
            </office:change-info>
          </text:insertion>
        </text:changed-region>
        <text:changed-region xml:id="ct272696800" text:id="ct272696800">
          <text:deletion>
            <office:change-info>
              <dc:creator>Autore sconosciuto</dc:creator>
              <dc:date>2016-04-15T09:33:00</dc:date>
            </office:change-info>
            <text:p text:style-name="P2"><text:span text:style-name="T1">c</text:span></text:p>
          </text:deletion>
        </text:changed-region>
        <text:changed-region xml:id="ct271410768" text:id="ct271410768">
          <text:insertion>
            <office:change-info>
              <dc:creator>Autore sconosciuto</dc:creator>
              <dc:date>2016-04-15T09:33:00</dc:date>
            </office:change-info>
          </text:insertion>
        </text:changed-region>
        <text:changed-region xml:id="ct272696952" text:id="ct272696952">
          <text:insertion>
            <office:change-info>
              <dc:creator>Autore sconosciuto</dc:creator>
              <dc:date>2016-04-15T09:33:00</dc:date>
            </office:change-info>
          </text:insertion>
        </text:changed-region>
        <text:changed-region xml:id="ct272697056" text:id="ct272697056">
          <text:deletion>
            <office:change-info>
              <dc:creator>Autore sconosciuto</dc:creator>
              <dc:date>2016-04-15T09:33:00</dc:date>
            </office:change-info>
            <text:p text:style-name="P2"><text:span text:style-name="T1">si</text:span></text:p>
          </text:deletion>
        </text:changed-region>
        <text:changed-region xml:id="ct272697160" text:id="ct272697160">
          <text:insertion>
            <office:change-info>
              <dc:creator>Autore sconosciuto</dc:creator>
              <dc:date>2016-04-15T09:33:00</dc:date>
            </office:change-info>
          </text:insertion>
        </text:changed-region>
        <text:changed-region xml:id="ct272697336" text:id="ct272697336">
          <text:insertion>
            <office:change-info>
              <dc:creator>Autore sconosciuto</dc:creator>
              <dc:date>2016-04-15T09:34:00</dc:date>
            </office:change-info>
          </text:insertion>
        </text:changed-region>
        <text:changed-region xml:id="ct272697440" text:id="ct272697440">
          <text:deletion>
            <office:change-info>
              <dc:creator>Autore sconosciuto</dc:creator>
              <dc:date>2016-04-15T09:34:00</dc:date>
            </office:change-info>
            <text:p text:style-name="P2"><text:span text:style-name="T1">– </text:span></text:p>
          </text:deletion>
        </text:changed-region>
        <text:changed-region xml:id="ct272697544" text:id="ct272697544">
          <text:deletion>
            <office:change-info>
              <dc:creator>Autore sconosciuto</dc:creator>
              <dc:date>2016-04-15T09:34:00</dc:date>
            </office:change-info>
            <text:p text:style-name="P2"><text:span text:style-name="T1">n</text:span></text:p>
          </text:deletion>
        </text:changed-region>
        <text:changed-region xml:id="ct272697648" text:id="ct272697648">
          <text:insertion>
            <office:change-info>
              <dc:creator>Autore sconosciuto</dc:creator>
              <dc:date>2016-04-15T09:34:00</dc:date>
            </office:change-info>
          </text:insertion>
        </text:changed-region>
        <text:changed-region xml:id="ct272697832" text:id="ct272697832">
          <text:deletion>
            <office:change-info>
              <dc:creator>Autore sconosciuto</dc:creator>
              <dc:date>2016-04-15T09:34:00</dc:date>
            </office:change-info>
            <text:p text:style-name="P2"><text:span text:style-name="T1"><text:s/>e </text:span></text:p>
          </text:deletion>
        </text:changed-region>
        <text:changed-region xml:id="ct272698016" text:id="ct272698016">
          <text:insertion>
            <office:change-info>
              <dc:creator>Autore sconosciuto</dc:creator>
              <dc:date>2016-04-15T09:34:00</dc:date>
            </office:change-info>
          </text:insertion>
        </text:changed-region>
        <text:changed-region xml:id="ct272698336" text:id="ct272698336">
          <text:insertion>
            <office:change-info>
              <dc:creator>Autore sconosciuto</dc:creator>
              <dc:date>2016-04-15T09:34:00</dc:date>
            </office:change-info>
          </text:insertion>
        </text:changed-region>
        <text:changed-region xml:id="ct272698440" text:id="ct272698440">
          <text:deletion>
            <office:change-info>
              <dc:creator>Autore sconosciuto</dc:creator>
              <dc:date>2016-04-15T09:34:00</dc:date>
            </office:change-info>
            <text:p text:style-name="P2"><text:span text:style-name="T1">l</text:span></text:p>
          </text:deletion>
        </text:changed-region>
        <text:changed-region xml:id="ct271411816" text:id="ct271411816">
          <text:insertion>
            <office:change-info>
              <dc:creator>Autore sconosciuto</dc:creator>
              <dc:date>2016-04-15T09:34:00</dc:date>
            </office:change-info>
          </text:insertion>
        </text:changed-region>
        <text:changed-region xml:id="ct272698544" text:id="ct272698544">
          <text:deletion>
            <office:change-info>
              <dc:creator>Autore sconosciuto</dc:creator>
              <dc:date>2016-04-15T09:34:00</dc:date>
            </office:change-info>
            <text:p text:style-name="P2"><text:span text:style-name="T1">V</text:span></text:p>
          </text:deletion>
        </text:changed-region>
        <text:changed-region xml:id="ct272698648" text:id="ct272698648">
          <text:insertion>
            <office:change-info>
              <dc:creator>Autore sconosciuto</dc:creator>
              <dc:date>2016-04-15T09:34:00</dc:date>
            </office:change-info>
          </text:insertion>
        </text:changed-region>
        <text:changed-region xml:id="ct272698952" text:id="ct272698952">
          <text:deletion>
            <office:change-info>
              <dc:creator>Autore sconosciuto</dc:creator>
              <dc:date>2016-04-15T09:35:00</dc:date>
            </office:change-info>
            <text:p text:style-name="P2"><text:span text:style-name="T1">millesettecentotrentadue</text:span></text:p>
          </text:deletion>
        </text:changed-region>
        <text:changed-region xml:id="ct272699136" text:id="ct272699136">
          <text:insertion>
            <office:change-info>
              <dc:creator>Autore sconosciuto</dc:creator>
              <dc:date>2016-04-15T09:35:00</dc:date>
            </office:change-info>
          </text:insertion>
        </text:changed-region>
        <text:changed-region xml:id="ct272699608" text:id="ct272699608">
          <text:insertion>
            <office:change-info>
              <dc:creator>Autore sconosciuto</dc:creator>
              <dc:date>2016-04-15T09:35:00</dc:date>
            </office:change-info>
          </text:insertion>
        </text:changed-region>
        <text:changed-region xml:id="ct272699712" text:id="ct272699712">
          <text:deletion>
            <office:change-info>
              <dc:creator>Autore sconosciuto</dc:creator>
              <dc:date>2016-04-15T09:35:00</dc:date>
            </office:change-info>
            <text:p text:style-name="P2"><text:span text:style-name="T1">n</text:span></text:p>
          </text:deletion>
        </text:changed-region>
        <text:changed-region xml:id="ct271412432" text:id="ct271412432">
          <text:insertion>
            <office:change-info>
              <dc:creator>Autore sconosciuto</dc:creator>
              <dc:date>2016-04-15T09:35:00</dc:date>
            </office:change-info>
          </text:insertion>
        </text:changed-region>
        <text:changed-region xml:id="ct272699816" text:id="ct272699816">
          <text:deletion>
            <office:change-info>
              <dc:creator>Autore sconosciuto</dc:creator>
              <dc:date>2016-04-15T09:35:00</dc:date>
            </office:change-info>
            <text:p text:style-name="P2"><text:span text:style-name="T1">i</text:span></text:p>
          </text:deletion>
        </text:changed-region>
        <text:changed-region xml:id="ct271412616" text:id="ct271412616">
          <text:insertion>
            <office:change-info>
              <dc:creator>Autore sconosciuto</dc:creator>
              <dc:date>2016-04-15T09:35:00</dc:date>
            </office:change-info>
          </text:insertion>
        </text:changed-region>
        <text:changed-region xml:id="ct272699920" text:id="ct272699920">
          <text:insertion>
            <office:change-info>
              <dc:creator>Autore sconosciuto</dc:creator>
              <dc:date>2016-04-15T09:36:00</dc:date>
            </office:change-info>
          </text:insertion>
        </text:changed-region>
        <text:changed-region xml:id="ct271412800" text:id="ct271412800">
          <text:deletion>
            <office:change-info>
              <dc:creator>Autore sconosciuto</dc:creator>
              <dc:date>2016-04-15T09:36:00</dc:date>
            </office:change-info>
            <text:p text:style-name="P2"><text:span text:style-name="T1">s</text:span></text:p>
          </text:deletion>
        </text:changed-region>
        <text:changed-region xml:id="ct272700024" text:id="ct272700024">
          <text:insertion>
            <office:change-info>
              <dc:creator>Autore sconosciuto</dc:creator>
              <dc:date>2016-04-15T09:36:00</dc:date>
            </office:change-info>
          </text:insertion>
        </text:changed-region>
        <text:changed-region xml:id="ct272700128" text:id="ct272700128">
          <text:deletion>
            <office:change-info>
              <dc:creator>Autore sconosciuto</dc:creator>
              <dc:date>2016-04-15T09:36:00</dc:date>
            </office:change-info>
            <text:p text:style-name="P2"><text:span text:style-name="T1">c</text:span></text:p>
          </text:deletion>
        </text:changed-region>
        <text:changed-region xml:id="ct272700232" text:id="ct272700232">
          <text:insertion>
            <office:change-info>
              <dc:creator>Autore sconosciuto</dc:creator>
              <dc:date>2016-04-15T09:36:00</dc:date>
            </office:change-info>
          </text:insertion>
        </text:changed-region>
        <text:changed-region xml:id="ct272700456" text:id="ct272700456">
          <text:deletion>
            <office:change-info>
              <dc:creator>Autore sconosciuto</dc:creator>
              <dc:date>2016-04-15T09:36:00</dc:date>
            </office:change-info>
            <text:p text:style-name="P2"><text:span text:style-name="T1">s</text:span></text:p>
          </text:deletion>
        </text:changed-region>
        <text:changed-region xml:id="ct272700600" text:id="ct272700600">
          <text:insertion>
            <office:change-info>
              <dc:creator>Autore sconosciuto</dc:creator>
              <dc:date>2016-04-15T09:36:00</dc:date>
            </office:change-info>
          </text:insertion>
        </text:changed-region>
        <text:changed-region xml:id="ct272700944" text:id="ct272700944">
          <text:insertion>
            <office:change-info>
              <dc:creator>Autore sconosciuto</dc:creator>
              <dc:date>2016-04-15T09:36:00</dc:date>
            </office:change-info>
          </text:insertion>
        </text:changed-region>
        <text:changed-region xml:id="ct272701048" text:id="ct272701048">
          <text:deletion>
            <office:change-info>
              <dc:creator>Autore sconosciuto</dc:creator>
              <dc:date>2016-04-15T09:36:00</dc:date>
            </office:change-info>
            <text:p text:style-name="P2"><text:span text:style-name="T1">s</text:span></text:p>
          </text:deletion>
        </text:changed-region>
        <text:changed-region xml:id="ct271413480" text:id="ct271413480">
          <text:insertion>
            <office:change-info>
              <dc:creator>Autore sconosciuto</dc:creator>
              <dc:date>2016-04-15T09:36:00</dc:date>
            </office:change-info>
          </text:insertion>
        </text:changed-region>
        <text:changed-region xml:id="ct272701152" text:id="ct272701152">
          <text:deletion>
            <office:change-info>
              <dc:creator>Autore sconosciuto</dc:creator>
              <dc:date>2016-04-15T09:36:00</dc:date>
            </office:change-info>
            <text:p text:style-name="P2"><text:span text:style-name="T1">: – </text:span></text:p>
          </text:deletion>
        </text:changed-region>
        <text:changed-region xml:id="ct271413664" text:id="ct271413664">
          <text:insertion>
            <office:change-info>
              <dc:creator>Autore sconosciuto</dc:creator>
              <dc:date>2016-04-15T09:36:00</dc:date>
            </office:change-info>
          </text:insertion>
        </text:changed-region>
        <text:changed-region xml:id="ct272701256" text:id="ct272701256">
          <text:deletion>
            <office:change-info>
              <dc:creator>Autore sconosciuto</dc:creator>
              <dc:date>2016-04-15T09:36:00</dc:date>
            </office:change-info>
            <text:p text:style-name="P2"><text:span text:style-name="T1">c</text:span></text:p>
          </text:deletion>
        </text:changed-region>
        <text:changed-region xml:id="ct272701400" text:id="ct272701400">
          <text:insertion>
            <office:change-info>
              <dc:creator>Autore sconosciuto</dc:creator>
              <dc:date>2016-04-15T09:36:00</dc:date>
            </office:change-info>
          </text:insertion>
        </text:changed-region>
        <text:changed-region xml:id="ct272701624" text:id="ct272701624">
          <text:deletion>
            <office:change-info>
              <dc:creator>Autore sconosciuto</dc:creator>
              <dc:date>2016-04-15T09:36:00</dc:date>
            </office:change-info>
            <text:p text:style-name="P2"><text:span text:style-name="T1"><text:s/>–</text:span></text:p>
          </text:deletion>
        </text:changed-region>
        <text:changed-region xml:id="ct272701768" text:id="ct272701768">
          <text:insertion>
            <office:change-info>
              <dc:creator>Autore sconosciuto</dc:creator>
              <dc:date>2016-04-15T09:36:00</dc:date>
            </office:change-info>
          </text:insertion>
        </text:changed-region>
        <text:changed-region xml:id="ct272701992" text:id="ct272701992">
          <text:deletion>
            <office:change-info>
              <dc:creator>Autore sconosciuto</dc:creator>
              <dc:date>2016-04-15T09:37:00</dc:date>
            </office:change-info>
            <text:p text:style-name="P2"><text:span text:style-name="T1">d</text:span></text:p>
          </text:deletion>
        </text:changed-region>
        <text:changed-region xml:id="ct272702176" text:id="ct272702176">
          <text:insertion>
            <office:change-info>
              <dc:creator>Autore sconosciuto</dc:creator>
              <dc:date>2016-04-15T09:37:00</dc:date>
            </office:change-info>
          </text:insertion>
        </text:changed-region>
        <text:changed-region xml:id="ct272702384" text:id="ct272702384">
          <text:deletion>
            <office:change-info>
              <dc:creator>Autore sconosciuto</dc:creator>
              <dc:date>2016-04-15T09:37:00</dc:date>
            </office:change-info>
            <text:p text:style-name="P2"><text:span text:style-name="T1">c</text:span></text:p>
          </text:deletion>
        </text:changed-region>
        <text:changed-region xml:id="ct272702592" text:id="ct272702592">
          <text:insertion>
            <office:change-info>
              <dc:creator>Autore sconosciuto</dc:creator>
              <dc:date>2016-04-15T09:37:00</dc:date>
            </office:change-info>
          </text:insertion>
        </text:changed-region>
        <text:changed-region xml:id="ct272702800" text:id="ct272702800">
          <text:deletion>
            <office:change-info>
              <dc:creator>Autore sconosciuto</dc:creator>
              <dc:date>2016-04-15T09:37:00</dc:date>
            </office:change-info>
            <text:p text:style-name="P2"><text:span text:style-name="T1">a </text:span></text:p>
          </text:deletion>
        </text:changed-region>
        <text:changed-region xml:id="ct274580224" text:id="ct274580224">
          <text:insertion>
            <office:change-info>
              <dc:creator>Autore sconosciuto</dc:creator>
              <dc:date>2016-04-18T12:05:00</dc:date>
            </office:change-info>
          </text:insertion>
        </text:changed-region>
        <text:changed-region xml:id="ct272703280" text:id="ct272703280">
          <text:deletion>
            <office:change-info>
              <dc:creator>Autore sconosciuto</dc:creator>
              <dc:date>2016-04-15T09:37:00</dc:date>
            </office:change-info>
            <text:p text:style-name="P2"><text:span text:style-name="T1">o</text:span></text:p>
          </text:deletion>
        </text:changed-region>
        <text:changed-region xml:id="ct272703536" text:id="ct272703536">
          <text:insertion>
            <office:change-info>
              <dc:creator>Autore sconosciuto</dc:creator>
              <dc:date>2016-04-15T09:37:00</dc:date>
            </office:change-info>
          </text:insertion>
        </text:changed-region>
        <text:changed-region xml:id="ct272704072" text:id="ct272704072">
          <text:deletion>
            <office:change-info>
              <dc:creator>Autore sconosciuto</dc:creator>
              <dc:date>2016-04-15T09:37:00</dc:date>
            </office:change-info>
            <text:p text:style-name="P2"><text:span text:style-name="T1">c</text:span></text:p>
          </text:deletion>
        </text:changed-region>
        <text:changed-region xml:id="ct272704320" text:id="ct272704320">
          <text:insertion>
            <office:change-info>
              <dc:creator>Autore sconosciuto</dc:creator>
              <dc:date>2016-04-15T09:37:00</dc:date>
            </office:change-info>
          </text:insertion>
        </text:changed-region>
        <text:changed-region xml:id="ct272704552" text:id="ct272704552">
          <text:deletion>
            <office:change-info>
              <dc:creator>Autore sconosciuto</dc:creator>
              <dc:date>2016-04-15T09:37:00</dc:date>
            </office:change-info>
            <text:p text:style-name="P2"><text:span text:style-name="T1">c</text:span></text:p>
          </text:deletion>
        </text:changed-region>
        <text:changed-region xml:id="ct272704800" text:id="ct272704800">
          <text:insertion>
            <office:change-info>
              <dc:creator>Autore sconosciuto</dc:creator>
              <dc:date>2016-04-15T09:37:00</dc:date>
            </office:change-info>
          </text:insertion>
        </text:changed-region>
        <text:changed-region xml:id="ct272705032" text:id="ct272705032">
          <text:deletion>
            <office:change-info>
              <dc:creator>Autore sconosciuto</dc:creator>
              <dc:date>2016-04-15T09:38:00</dc:date>
            </office:change-info>
            <text:p text:style-name="P2"><text:span text:style-name="T1">r</text:span></text:p>
          </text:deletion>
        </text:changed-region>
        <text:changed-region xml:id="ct272705280" text:id="ct272705280">
          <text:insertion>
            <office:change-info>
              <dc:creator>Autore sconosciuto</dc:creator>
              <dc:date>2016-04-15T09:38:00</dc:date>
            </office:change-info>
          </text:insertion>
        </text:changed-region>
        <text:changed-region xml:id="ct272705512" text:id="ct272705512">
          <text:deletion>
            <office:change-info>
              <dc:creator>Autore sconosciuto</dc:creator>
              <dc:date>2016-04-15T09:38:00</dc:date>
            </office:change-info>
            <text:p text:style-name="P2"><text:span text:style-name="T1">l</text:span></text:p>
          </text:deletion>
        </text:changed-region>
        <text:changed-region xml:id="ct272705760" text:id="ct272705760">
          <text:insertion>
            <office:change-info>
              <dc:creator>Autore sconosciuto</dc:creator>
              <dc:date>2016-04-15T09:38:00</dc:date>
            </office:change-info>
          </text:insertion>
        </text:changed-region>
        <text:changed-region xml:id="ct272706704" text:id="ct272706704">
          <text:insertion>
            <office:change-info>
              <dc:creator>Autore sconosciuto</dc:creator>
              <dc:date>2016-04-15T09:38:00</dc:date>
            </office:change-info>
          </text:insertion>
        </text:changed-region>
        <text:changed-region xml:id="ct272706808" text:id="ct272706808">
          <text:deletion>
            <office:change-info>
              <dc:creator>Autore sconosciuto</dc:creator>
              <dc:date>2016-04-15T09:38:00</dc:date>
            </office:change-info>
            <text:p text:style-name="P2"><text:span text:style-name="T1">“</text:span></text:p>
          </text:deletion>
        </text:changed-region>
        <text:changed-region xml:id="ct271415752" text:id="ct271415752">
          <text:deletion>
            <office:change-info>
              <dc:creator>Autore sconosciuto</dc:creator>
              <dc:date>2016-04-15T09:38:00</dc:date>
            </office:change-info>
            <text:p text:style-name="P2"><text:span text:style-name="T1">c</text:span></text:p>
          </text:deletion>
        </text:changed-region>
        <text:changed-region xml:id="ct272706912" text:id="ct272706912">
          <text:insertion>
            <office:change-info>
              <dc:creator>Autore sconosciuto</dc:creator>
              <dc:date>2016-04-15T09:38:00</dc:date>
            </office:change-info>
          </text:insertion>
        </text:changed-region>
        <text:changed-region xml:id="ct272707016" text:id="ct272707016">
          <text:deletion>
            <office:change-info>
              <dc:creator>Autore sconosciuto</dc:creator>
              <dc:date>2016-04-15T09:38:00</dc:date>
            </office:change-info>
            <text:p text:style-name="P2"><text:span text:style-name="T1">”</text:span></text:p>
          </text:deletion>
        </text:changed-region>
        <text:changed-region xml:id="ct271416056" text:id="ct271416056">
          <text:insertion>
            <office:change-info>
              <dc:creator>Autore sconosciuto</dc:creator>
              <dc:date>2016-04-15T09:38:00</dc:date>
            </office:change-info>
          </text:insertion>
        </text:changed-region>
        <text:changed-region xml:id="ct272707120" text:id="ct272707120">
          <text:insertion>
            <office:change-info>
              <dc:creator>Autore sconosciuto</dc:creator>
              <dc:date>2016-04-15T09:38:00</dc:date>
            </office:change-info>
          </text:insertion>
        </text:changed-region>
        <text:changed-region xml:id="ct271416240" text:id="ct271416240">
          <text:deletion>
            <office:change-info>
              <dc:creator>Autore sconosciuto</dc:creator>
              <dc:date>2016-04-15T09:38:00</dc:date>
            </office:change-info>
            <text:p text:style-name="P2"><text:span text:style-name="T1">– </text:span></text:p>
          </text:deletion>
        </text:changed-region>
        <text:changed-region xml:id="ct272707224" text:id="ct272707224">
          <text:deletion>
            <office:change-info>
              <dc:creator>Autore sconosciuto</dc:creator>
              <dc:date>2016-04-15T09:38:00</dc:date>
            </office:change-info>
            <text:p text:style-name="P2"><text:span text:style-name="T1">.</text:span></text:p>
          </text:deletion>
        </text:changed-region>
        <text:changed-region xml:id="ct272707328" text:id="ct272707328">
          <text:insertion>
            <office:change-info>
              <dc:creator>Autore sconosciuto</dc:creator>
              <dc:date>2016-04-15T09:38:00</dc:date>
            </office:change-info>
          </text:insertion>
        </text:changed-region>
        <text:changed-region xml:id="ct272707432" text:id="ct272707432">
          <text:deletion>
            <office:change-info>
              <dc:creator>Autore sconosciuto</dc:creator>
              <dc:date>2016-04-15T09:38:00</dc:date>
            </office:change-info>
            <text:p text:style-name="P2"><text:span text:style-name="T1"><text:s/></text:span></text:p>
          </text:deletion>
        </text:changed-region>
        <text:changed-region xml:id="ct271416608" text:id="ct271416608">
          <text:deletion>
            <office:change-info>
              <dc:creator>Autore sconosciuto</dc:creator>
              <dc:date>2016-04-15T09:39:00</dc:date>
            </office:change-info>
            <text:p text:style-name="P2"><text:span text:style-name="T1">“</text:span></text:p>
          </text:deletion>
        </text:changed-region>
        <text:changed-region xml:id="ct272707536" text:id="ct272707536">
          <text:insertion>
            <office:change-info>
              <dc:creator>Autore sconosciuto</dc:creator>
              <dc:date>2016-04-15T09:39:00</dc:date>
            </office:change-info>
          </text:insertion>
        </text:changed-region>
        <text:changed-region xml:id="ct272707640" text:id="ct272707640">
          <text:deletion>
            <office:change-info>
              <dc:creator>Autore sconosciuto</dc:creator>
              <dc:date>2016-04-15T09:39:00</dc:date>
            </office:change-info>
            <text:p text:style-name="P2"><text:span text:style-name="T1">” </text:span></text:p>
          </text:deletion>
        </text:changed-region>
        <text:changed-region xml:id="ct271416912" text:id="ct271416912">
          <text:deletion>
            <office:change-info>
              <dc:creator>Autore sconosciuto</dc:creator>
              <dc:date>2016-04-15T09:39:00</dc:date>
            </office:change-info>
            <text:p text:style-name="P2"><text:span text:style-name="T1">“n</text:span></text:p>
          </text:deletion>
        </text:changed-region>
        <text:changed-region xml:id="ct272707744" text:id="ct272707744">
          <text:insertion>
            <office:change-info>
              <dc:creator>Autore sconosciuto</dc:creator>
              <dc:date>2016-04-15T09:39:00</dc:date>
            </office:change-info>
          </text:insertion>
        </text:changed-region>
        <text:changed-region xml:id="ct272707848" text:id="ct272707848">
          <text:deletion>
            <office:change-info>
              <dc:creator>Autore sconosciuto</dc:creator>
              <dc:date>2016-04-15T09:39:00</dc:date>
            </office:change-info>
            <text:p text:style-name="P2"><text:span text:style-name="T1">”</text:span></text:p>
          </text:deletion>
        </text:changed-region>
        <text:changed-region xml:id="ct272707952" text:id="ct272707952">
          <text:insertion>
            <office:change-info>
              <dc:creator>Autore sconosciuto</dc:creator>
              <dc:date>2016-04-15T09:39:00</dc:date>
            </office:change-info>
          </text:insertion>
        </text:changed-region>
        <text:changed-region xml:id="ct272708056" text:id="ct272708056">
          <text:deletion>
            <office:change-info>
              <dc:creator>Autore sconosciuto</dc:creator>
              <dc:date>2016-04-15T09:39:00</dc:date>
            </office:change-info>
            <text:p text:style-name="P2"><text:span text:style-name="T1">e</text:span></text:p>
          </text:deletion>
        </text:changed-region>
        <text:changed-region xml:id="ct271417408" text:id="ct271417408">
          <text:insertion>
            <office:change-info>
              <dc:creator>Autore sconosciuto</dc:creator>
              <dc:date>2016-04-15T09:39:00</dc:date>
            </office:change-info>
          </text:insertion>
        </text:changed-region>
        <text:changed-region xml:id="ct272708160" text:id="ct272708160">
          <text:insertion>
            <office:change-info>
              <dc:creator>Autore sconosciuto</dc:creator>
              <dc:date>2016-04-15T09:39:00</dc:date>
            </office:change-info>
          </text:insertion>
        </text:changed-region>
        <text:changed-region xml:id="ct272708264" text:id="ct272708264">
          <text:deletion>
            <office:change-info>
              <dc:creator>Autore sconosciuto</dc:creator>
              <dc:date>2016-04-15T09:39:00</dc:date>
            </office:change-info>
            <text:p text:style-name="P2"><text:span text:style-name="T1"><text:s/>– i</text:span></text:p>
          </text:deletion>
        </text:changed-region>
        <text:changed-region xml:id="ct271417640" text:id="ct271417640">
          <text:insertion>
            <office:change-info>
              <dc:creator>Autore sconosciuto</dc:creator>
              <dc:date>2016-04-15T09:39:00</dc:date>
            </office:change-info>
          </text:insertion>
        </text:changed-region>
        <text:changed-region xml:id="ct272708368" text:id="ct272708368">
          <text:insertion>
            <office:change-info>
              <dc:creator>Autore sconosciuto</dc:creator>
              <dc:date>2016-04-15T09:39:00</dc:date>
            </office:change-info>
          </text:insertion>
        </text:changed-region>
        <text:changed-region xml:id="ct272708472" text:id="ct272708472">
          <text:deletion>
            <office:change-info>
              <dc:creator>Autore sconosciuto</dc:creator>
              <dc:date>2016-04-15T09:39:00</dc:date>
            </office:change-info>
            <text:p text:style-name="P2"><text:span text:style-name="T1">c</text:span></text:p>
          </text:deletion>
        </text:changed-region>
        <text:changed-region xml:id="ct271417888" text:id="ct271417888">
          <text:insertion>
            <office:change-info>
              <dc:creator>Autore sconosciuto</dc:creator>
              <dc:date>2016-04-15T09:39:00</dc:date>
            </office:change-info>
          </text:insertion>
        </text:changed-region>
        <text:changed-region xml:id="ct272708576" text:id="ct272708576">
          <text:insertion>
            <office:change-info>
              <dc:creator>Autore sconosciuto</dc:creator>
              <dc:date>2016-04-15T09:39:00</dc:date>
            </office:change-info>
          </text:insertion>
        </text:changed-region>
        <text:changed-region xml:id="ct272708680" text:id="ct272708680">
          <text:insertion>
            <office:change-info>
              <dc:creator>Autore sconosciuto</dc:creator>
              <dc:date>2016-04-15T09:39:00</dc:date>
            </office:change-info>
          </text:insertion>
        </text:changed-region>
        <text:changed-region xml:id="ct271418136" text:id="ct271418136">
          <text:insertion>
            <office:change-info>
              <dc:creator>Autore sconosciuto</dc:creator>
              <dc:date>2016-04-15T09:39:00</dc:date>
            </office:change-info>
          </text:insertion>
        </text:changed-region>
        <text:changed-region xml:id="ct271418240" text:id="ct271418240">
          <text:deletion>
            <office:change-info>
              <dc:creator>Autore sconosciuto</dc:creator>
              <dc:date>2016-04-15T09:39:00</dc:date>
            </office:change-info>
            <text:p text:style-name="P2"><text:span text:style-name="T1">n</text:span></text:p>
          </text:deletion>
        </text:changed-region>
        <text:changed-region xml:id="ct272708784" text:id="ct272708784">
          <text:insertion>
            <office:change-info>
              <dc:creator>Autore sconosciuto</dc:creator>
              <dc:date>2016-04-15T09:39:00</dc:date>
            </office:change-info>
          </text:insertion>
        </text:changed-region>
        <text:changed-region xml:id="ct272708888" text:id="ct272708888">
          <text:insertion>
            <office:change-info>
              <dc:creator>Autore sconosciuto</dc:creator>
              <dc:date>2016-04-15T09:39:00</dc:date>
            </office:change-info>
          </text:insertion>
        </text:changed-region>
        <text:changed-region xml:id="ct272708992" text:id="ct272708992">
          <text:deletion>
            <office:change-info>
              <dc:creator>Autore sconosciuto</dc:creator>
              <dc:date>2016-04-15T09:39:00</dc:date>
            </office:change-info>
            <text:p text:style-name="P2"><text:span text:style-name="T1">n</text:span></text:p>
          </text:deletion>
        </text:changed-region>
        <text:changed-region xml:id="ct271418512" text:id="ct271418512">
          <text:insertion>
            <office:change-info>
              <dc:creator>Autore sconosciuto</dc:creator>
              <dc:date>2016-04-15T09:39:00</dc:date>
            </office:change-info>
          </text:insertion>
        </text:changed-region>
        <text:changed-region xml:id="ct272709096" text:id="ct272709096">
          <text:insertion>
            <office:change-info>
              <dc:creator>Autore sconosciuto</dc:creator>
              <dc:date>2016-04-15T09:39:00</dc:date>
            </office:change-info>
          </text:insertion>
        </text:changed-region>
        <text:changed-region xml:id="ct272709200" text:id="ct272709200">
          <text:insertion>
            <office:change-info>
              <dc:creator>Autore sconosciuto</dc:creator>
              <dc:date>2016-04-15T09:39:00</dc:date>
            </office:change-info>
          </text:insertion>
        </text:changed-region>
        <text:changed-region xml:id="ct271418760" text:id="ct271418760">
          <text:deletion>
            <office:change-info>
              <dc:creator>Autore sconosciuto</dc:creator>
              <dc:date>2016-04-15T09:39:00</dc:date>
            </office:change-info>
            <text:p text:style-name="P2"><text:span text:style-name="T1">o</text:span></text:p>
          </text:deletion>
        </text:changed-region>
        <text:changed-region xml:id="ct271418864" text:id="ct271418864">
          <text:insertion>
            <office:change-info>
              <dc:creator>Autore sconosciuto</dc:creator>
              <dc:date>2016-04-15T09:39:00</dc:date>
            </office:change-info>
          </text:insertion>
        </text:changed-region>
        <text:changed-region xml:id="ct272709304" text:id="ct272709304">
          <text:deletion>
            <office:change-info>
              <dc:creator>Autore sconosciuto</dc:creator>
              <dc:date>2016-04-15T09:40:00</dc:date>
            </office:change-info>
            <text:p text:style-name="P2"><text:span text:style-name="T1">,</text:span></text:p>
          </text:deletion>
        </text:changed-region>
        <text:changed-region xml:id="ct271419024" text:id="ct271419024">
          <text:insertion>
            <office:change-info>
              <dc:creator>Autore sconosciuto</dc:creator>
              <dc:date>2016-04-15T09:40:00</dc:date>
            </office:change-info>
          </text:insertion>
        </text:changed-region>
        <text:changed-region xml:id="ct272709408" text:id="ct272709408">
          <text:deletion>
            <office:change-info>
              <dc:creator>Autore sconosciuto</dc:creator>
              <dc:date>2016-04-15T09:40:00</dc:date>
            </office:change-info>
            <text:p text:style-name="P3">– </text:p>
          </text:deletion>
        </text:changed-region>
        <text:changed-region xml:id="ct271419208" text:id="ct271419208">
          <text:insertion>
            <office:change-info>
              <dc:creator>Autore sconosciuto</dc:creator>
              <dc:date>2016-04-15T09:40:00</dc:date>
            </office:change-info>
          </text:insertion>
        </text:changed-region>
        <text:changed-region xml:id="ct272709512" text:id="ct272709512">
          <text:deletion>
            <office:change-info>
              <dc:creator>Autore sconosciuto</dc:creator>
              <dc:date>2016-04-15T09:40:00</dc:date>
            </office:change-info>
            <text:p text:style-name="P2"><text:span text:style-name="T1">; </text:span></text:p>
          </text:deletion>
        </text:changed-region>
        <text:changed-region xml:id="ct271419360" text:id="ct271419360">
          <text:insertion>
            <office:change-info>
              <dc:creator>Autore sconosciuto</dc:creator>
              <dc:date>2016-04-15T09:40:00</dc:date>
            </office:change-info>
          </text:insertion>
        </text:changed-region>
        <text:changed-region xml:id="ct272709616" text:id="ct272709616">
          <text:deletion>
            <office:change-info>
              <dc:creator>Autore sconosciuto</dc:creator>
              <dc:date>2016-04-15T09:40:00</dc:date>
            </office:change-info>
            <text:p text:style-name="P2"><text:span text:style-name="T1">; </text:span></text:p>
          </text:deletion>
        </text:changed-region>
        <text:changed-region xml:id="ct271419576" text:id="ct271419576">
          <text:insertion>
            <office:change-info>
              <dc:creator>Autore sconosciuto</dc:creator>
              <dc:date>2016-04-15T09:40:00</dc:date>
            </office:change-info>
          </text:insertion>
        </text:changed-region>
        <text:changed-region xml:id="ct272709720" text:id="ct272709720">
          <text:deletion>
            <office:change-info>
              <dc:creator>Autore sconosciuto</dc:creator>
              <dc:date>2016-04-15T09:40:00</dc:date>
            </office:change-info>
            <text:p text:style-name="P2"><text:span text:style-name="T1">c</text:span></text:p>
          </text:deletion>
        </text:changed-region>
        <text:changed-region xml:id="ct271419760" text:id="ct271419760">
          <text:insertion>
            <office:change-info>
              <dc:creator>Autore sconosciuto</dc:creator>
              <dc:date>2016-04-15T09:40:00</dc:date>
            </office:change-info>
          </text:insertion>
        </text:changed-region>
        <text:changed-region xml:id="ct272709824" text:id="ct272709824">
          <text:deletion>
            <office:change-info>
              <dc:creator>Autore sconosciuto</dc:creator>
              <dc:date>2016-04-15T09:40:00</dc:date>
            </office:change-info>
            <text:p text:style-name="P2"><text:span text:style-name="T1">; </text:span></text:p>
          </text:deletion>
        </text:changed-region>
        <text:changed-region xml:id="ct272709928" text:id="ct272709928">
          <text:insertion>
            <office:change-info>
              <dc:creator>Autore sconosciuto</dc:creator>
              <dc:date>2016-04-15T09:40:00</dc:date>
            </office:change-info>
          </text:insertion>
        </text:changed-region>
        <text:changed-region xml:id="ct272710032" text:id="ct272710032">
          <text:deletion>
            <office:change-info>
              <dc:creator>Autore sconosciuto</dc:creator>
              <dc:date>2016-04-15T09:40:00</dc:date>
            </office:change-info>
            <text:p text:style-name="P2"><text:span text:style-name="T1">. </text:span></text:p>
          </text:deletion>
        </text:changed-region>
        <text:changed-region xml:id="ct271420128" text:id="ct271420128">
          <text:insertion>
            <office:change-info>
              <dc:creator>Autore sconosciuto</dc:creator>
              <dc:date>2016-04-15T09:40:00</dc:date>
            </office:change-info>
          </text:insertion>
        </text:changed-region>
        <text:changed-region xml:id="ct272710136" text:id="ct272710136">
          <text:deletion>
            <office:change-info>
              <dc:creator>Autore sconosciuto</dc:creator>
              <dc:date>2016-04-15T09:40:00</dc:date>
            </office:change-info>
            <text:p text:style-name="P2"><text:span text:style-name="T1">i</text:span></text:p>
          </text:deletion>
        </text:changed-region>
        <text:changed-region xml:id="ct271420312" text:id="ct271420312">
          <text:insertion>
            <office:change-info>
              <dc:creator>Autore sconosciuto</dc:creator>
              <dc:date>2016-04-15T09:40:00</dc:date>
            </office:change-info>
          </text:insertion>
        </text:changed-region>
        <text:changed-region xml:id="ct272710240" text:id="ct272710240">
          <text:deletion>
            <office:change-info>
              <dc:creator>Autore sconosciuto</dc:creator>
              <dc:date>2016-04-15T09:40:00</dc:date>
            </office:change-info>
            <text:p text:style-name="P2"><text:span text:style-name="T1">d</text:span></text:p>
          </text:deletion>
        </text:changed-region>
        <text:changed-region xml:id="ct271420496" text:id="ct271420496">
          <text:insertion>
            <office:change-info>
              <dc:creator>Autore sconosciuto</dc:creator>
              <dc:date>2016-04-15T09:40:00</dc:date>
            </office:change-info>
          </text:insertion>
        </text:changed-region>
        <text:changed-region xml:id="ct272710392" text:id="ct272710392">
          <text:insertion>
            <office:change-info>
              <dc:creator>Autore sconosciuto</dc:creator>
              <dc:date>2016-04-15T09:40:00</dc:date>
            </office:change-info>
          </text:insertion>
        </text:changed-region>
        <text:changed-region xml:id="ct272710496" text:id="ct272710496">
          <text:insertion>
            <office:change-info>
              <dc:creator>Autore sconosciuto</dc:creator>
              <dc:date>2016-04-15T09:40:00</dc:date>
            </office:change-info>
          </text:insertion>
        </text:changed-region>
        <text:changed-region xml:id="ct271420768" text:id="ct271420768">
          <text:deletion>
            <office:change-info>
              <dc:creator>Autore sconosciuto</dc:creator>
              <dc:date>2016-04-15T09:40:00</dc:date>
            </office:change-info>
            <text:p text:style-name="P2"><text:span text:style-name="T1">s</text:span></text:p>
          </text:deletion>
        </text:changed-region>
        <text:changed-region xml:id="ct272710600" text:id="ct272710600">
          <text:insertion>
            <office:change-info>
              <dc:creator>Autore sconosciuto</dc:creator>
              <dc:date>2016-04-15T09:40:00</dc:date>
            </office:change-info>
          </text:insertion>
        </text:changed-region>
        <text:changed-region xml:id="ct272710704" text:id="ct272710704">
          <text:insertion>
            <office:change-info>
              <dc:creator>Autore sconosciuto</dc:creator>
              <dc:date>2016-04-15T09:40:00</dc:date>
            </office:change-info>
          </text:insertion>
        </text:changed-region>
        <text:changed-region xml:id="ct272710808" text:id="ct272710808">
          <text:insertion>
            <office:change-info>
              <dc:creator>Autore sconosciuto</dc:creator>
              <dc:date>2016-04-15T09:40:00</dc:date>
            </office:change-info>
          </text:insertion>
        </text:changed-region>
        <text:changed-region xml:id="ct271421040" text:id="ct271421040">
          <text:deletion>
            <office:change-info>
              <dc:creator>Autore sconosciuto</dc:creator>
              <dc:date>2016-04-15T09:41:00</dc:date>
            </office:change-info>
            <text:p text:style-name="P2"><text:span text:style-name="T1">“</text:span></text:p>
          </text:deletion>
        </text:changed-region>
        <text:changed-region xml:id="ct272710952" text:id="ct272710952">
          <text:deletion>
            <office:change-info>
              <dc:creator>Autore sconosciuto</dc:creator>
              <dc:date>2016-04-15T09:41:00</dc:date>
            </office:change-info>
            <text:p text:style-name="P2"><text:span text:style-name="T1">o</text:span></text:p>
          </text:deletion>
        </text:changed-region>
        <text:changed-region xml:id="ct272711136" text:id="ct272711136">
          <text:insertion>
            <office:change-info>
              <dc:creator>Autore sconosciuto</dc:creator>
              <dc:date>2016-04-15T09:41:00</dc:date>
            </office:change-info>
          </text:insertion>
        </text:changed-region>
        <text:changed-region xml:id="ct272711320" text:id="ct272711320">
          <text:deletion>
            <office:change-info>
              <dc:creator>Autore sconosciuto</dc:creator>
              <dc:date>2016-04-15T09:41:00</dc:date>
            </office:change-info>
            <text:p text:style-name="P2"><text:span text:style-name="T1">”</text:span></text:p>
          </text:deletion>
        </text:changed-region>
        <text:changed-region xml:id="ct272711472" text:id="ct272711472">
          <text:insertion>
            <office:change-info>
              <dc:creator>Autore sconosciuto</dc:creator>
              <dc:date>2016-04-15T09:41:00</dc:date>
            </office:change-info>
          </text:insertion>
        </text:changed-region>
        <text:changed-region xml:id="ct272711576" text:id="ct272711576">
          <text:deletion>
            <office:change-info>
              <dc:creator>Autore sconosciuto</dc:creator>
              <dc:date>2016-04-15T09:41:00</dc:date>
            </office:change-info>
            <text:p text:style-name="P2"><text:span text:style-name="T1">“</text:span></text:p>
          </text:deletion>
        </text:changed-region>
        <text:changed-region xml:id="ct271421608" text:id="ct271421608">
          <text:deletion>
            <office:change-info>
              <dc:creator>Autore sconosciuto</dc:creator>
              <dc:date>2016-04-15T09:41:00</dc:date>
            </office:change-info>
            <text:p text:style-name="P2"><text:span text:style-name="T1">”</text:span></text:p>
          </text:deletion>
        </text:changed-region>
        <text:changed-region xml:id="ct272711688" text:id="ct272711688">
          <text:deletion>
            <office:change-info>
              <dc:creator>Autore sconosciuto</dc:creator>
              <dc:date>2016-04-15T09:41:00</dc:date>
            </office:change-info>
            <text:p text:style-name="P2"><text:span text:style-name="T1">s</text:span></text:p>
          </text:deletion>
        </text:changed-region>
        <text:changed-region xml:id="ct272711872" text:id="ct272711872">
          <text:insertion>
            <office:change-info>
              <dc:creator>Autore sconosciuto</dc:creator>
              <dc:date>2016-04-15T09:41:00</dc:date>
            </office:change-info>
          </text:insertion>
        </text:changed-region>
        <text:changed-region xml:id="ct272712056" text:id="ct272712056">
          <text:insertion>
            <office:change-info>
              <dc:creator>Autore sconosciuto</dc:creator>
              <dc:date>2016-04-15T09:41:00</dc:date>
            </office:change-info>
          </text:insertion>
        </text:changed-region>
        <text:changed-region xml:id="ct272712160" text:id="ct272712160">
          <text:insertion>
            <office:change-info>
              <dc:creator>Autore sconosciuto</dc:creator>
              <dc:date>2016-04-15T09:41:00</dc:date>
            </office:change-info>
          </text:insertion>
        </text:changed-region>
        <text:changed-region xml:id="ct271422120" text:id="ct271422120">
          <text:deletion>
            <office:change-info>
              <dc:creator>Autore sconosciuto</dc:creator>
              <dc:date>2016-04-15T09:41:00</dc:date>
            </office:change-info>
            <text:p text:style-name="P2"><text:span text:style-name="T1">– r</text:span></text:p>
          </text:deletion>
        </text:changed-region>
        <text:changed-region xml:id="ct272712264" text:id="ct272712264">
          <text:insertion>
            <office:change-info>
              <dc:creator>Autore sconosciuto</dc:creator>
              <dc:date>2016-04-15T09:41:00</dc:date>
            </office:change-info>
          </text:insertion>
        </text:changed-region>
        <text:changed-region xml:id="ct272712368" text:id="ct272712368">
          <text:insertion>
            <office:change-info>
              <dc:creator>Autore sconosciuto</dc:creator>
              <dc:date>2016-04-15T09:41:00</dc:date>
            </office:change-info>
          </text:insertion>
        </text:changed-region>
        <text:changed-region xml:id="ct272712472" text:id="ct272712472">
          <text:deletion>
            <office:change-info>
              <dc:creator>Autore sconosciuto</dc:creator>
              <dc:date>2016-04-15T09:41:00</dc:date>
            </office:change-info>
            <text:p text:style-name="P2"><text:span text:style-name="T1">i</text:span></text:p>
          </text:deletion>
        </text:changed-region>
        <text:changed-region xml:id="ct271422432" text:id="ct271422432">
          <text:insertion>
            <office:change-info>
              <dc:creator>Autore sconosciuto</dc:creator>
              <dc:date>2016-04-15T09:41:00</dc:date>
            </office:change-info>
          </text:insertion>
        </text:changed-region>
        <text:changed-region xml:id="ct272712656" text:id="ct272712656">
          <text:insertion>
            <office:change-info>
              <dc:creator>Autore sconosciuto</dc:creator>
              <dc:date>2016-04-15T09:41:00</dc:date>
            </office:change-info>
          </text:insertion>
        </text:changed-region>
        <text:changed-region xml:id="ct272712760" text:id="ct272712760">
          <text:deletion>
            <office:change-info>
              <dc:creator>Autore sconosciuto</dc:creator>
              <dc:date>2016-04-15T09:42:00</dc:date>
            </office:change-info>
            <text:p text:style-name="P3">– </text:p>
          </text:deletion>
        </text:changed-region>
        <text:changed-region xml:id="ct271422680" text:id="ct271422680">
          <text:insertion>
            <office:change-info>
              <dc:creator>Autore sconosciuto</dc:creator>
              <dc:date>2016-04-15T09:42:00</dc:date>
            </office:change-info>
          </text:insertion>
        </text:changed-region>
        <text:changed-region xml:id="ct272712864" text:id="ct272712864">
          <text:deletion>
            <office:change-info>
              <dc:creator>Autore sconosciuto</dc:creator>
              <dc:date>2016-04-15T09:42:00</dc:date>
            </office:change-info>
            <text:p text:style-name="P2"><text:span text:style-name="T1">c</text:span></text:p>
          </text:deletion>
        </text:changed-region>
        <text:changed-region xml:id="ct272713008" text:id="ct272713008">
          <text:insertion>
            <office:change-info>
              <dc:creator>Autore sconosciuto</dc:creator>
              <dc:date>2016-04-15T09:42:00</dc:date>
            </office:change-info>
          </text:insertion>
        </text:changed-region>
        <text:changed-region xml:id="ct272713216" text:id="ct272713216">
          <text:insertion>
            <office:change-info>
              <dc:creator>Autore sconosciuto</dc:creator>
              <dc:date>2016-04-15T09:42:00</dc:date>
            </office:change-info>
          </text:insertion>
        </text:changed-region>
        <text:changed-region xml:id="ct272713320" text:id="ct272713320">
          <text:deletion>
            <office:change-info>
              <dc:creator>Autore sconosciuto</dc:creator>
              <dc:date>2016-04-15T09:42:00</dc:date>
            </office:change-info>
            <text:p text:style-name="P2"><text:span text:style-name="T1">“e</text:span></text:p>
          </text:deletion>
        </text:changed-region>
        <text:changed-region xml:id="ct272713424" text:id="ct272713424">
          <text:insertion>
            <office:change-info>
              <dc:creator>Autore sconosciuto</dc:creator>
              <dc:date>2016-04-15T09:42:00</dc:date>
            </office:change-info>
          </text:insertion>
        </text:changed-region>
        <text:changed-region xml:id="ct272713568" text:id="ct272713568">
          <text:deletion>
            <office:change-info>
              <dc:creator>Autore sconosciuto</dc:creator>
              <dc:date>2016-04-15T09:42:00</dc:date>
            </office:change-info>
            <text:p text:style-name="P2"><text:span text:style-name="T1">”</text:span></text:p>
          </text:deletion>
        </text:changed-region>
        <text:changed-region xml:id="ct272713720" text:id="ct272713720">
          <text:insertion>
            <office:change-info>
              <dc:creator>Autore sconosciuto</dc:creator>
              <dc:date>2016-04-15T09:42:00</dc:date>
            </office:change-info>
          </text:insertion>
        </text:changed-region>
        <text:changed-region xml:id="ct272713824" text:id="ct272713824">
          <text:deletion>
            <office:change-info>
              <dc:creator>Autore sconosciuto</dc:creator>
              <dc:date>2016-04-15T09:42:00</dc:date>
            </office:change-info>
            <text:p text:style-name="P2"><text:span text:style-name="T1">– Antonio: </text:span></text:p>
          </text:deletion>
        </text:changed-region>
        <text:changed-region xml:id="ct271423456" text:id="ct271423456">
          <text:deletion>
            <office:change-info>
              <dc:creator>Autore sconosciuto</dc:creator>
              <dc:date>2016-04-15T09:42:00</dc:date>
            </office:change-info>
            <text:p text:style-name="P2"><text:span text:style-name="T1">p</text:span></text:p>
          </text:deletion>
        </text:changed-region>
        <text:changed-region xml:id="ct272713928" text:id="ct272713928">
          <text:insertion>
            <office:change-info>
              <dc:creator>Autore sconosciuto</dc:creator>
              <dc:date>2016-04-15T09:42:00</dc:date>
            </office:change-info>
          </text:insertion>
        </text:changed-region>
        <text:changed-region xml:id="ct272714080" text:id="ct272714080">
          <text:insertion>
            <office:change-info>
              <dc:creator>Autore sconosciuto</dc:creator>
              <dc:date>2016-04-15T09:42:00</dc:date>
            </office:change-info>
          </text:insertion>
        </text:changed-region>
        <text:changed-region xml:id="ct272714184" text:id="ct272714184">
          <text:deletion>
            <office:change-info>
              <dc:creator>Autore sconosciuto</dc:creator>
              <dc:date>2016-04-15T09:42:00</dc:date>
            </office:change-info>
            <text:p text:style-name="P2"><text:span text:style-name="T1">– i</text:span></text:p>
          </text:deletion>
        </text:changed-region>
        <text:changed-region xml:id="ct272714288" text:id="ct272714288">
          <text:insertion>
            <office:change-info>
              <dc:creator>Autore sconosciuto</dc:creator>
              <dc:date>2016-04-15T09:42:00</dc:date>
            </office:change-info>
          </text:insertion>
        </text:changed-region>
        <text:changed-region xml:id="ct272714432" text:id="ct272714432">
          <text:deletion>
            <office:change-info>
              <dc:creator>Autore sconosciuto</dc:creator>
              <dc:date>2016-04-15T09:42:00</dc:date>
            </office:change-info>
            <text:p text:style-name="P2"><text:span text:style-name="T1">c</text:span></text:p>
          </text:deletion>
        </text:changed-region>
        <text:changed-region xml:id="ct272714576" text:id="ct272714576">
          <text:insertion>
            <office:change-info>
              <dc:creator>Autore sconosciuto</dc:creator>
              <dc:date>2016-04-15T09:42:00</dc:date>
            </office:change-info>
          </text:insertion>
        </text:changed-region>
        <text:changed-region xml:id="ct272714816" text:id="ct272714816">
          <text:insertion>
            <office:change-info>
              <dc:creator>Autore sconosciuto</dc:creator>
              <dc:date>2016-04-15T09:42:00</dc:date>
            </office:change-info>
          </text:insertion>
        </text:changed-region>
        <text:changed-region xml:id="ct272714920" text:id="ct272714920">
          <text:deletion>
            <office:change-info>
              <dc:creator>Autore sconosciuto</dc:creator>
              <dc:date>2016-04-15T09:43:00</dc:date>
            </office:change-info>
            <text:p text:style-name="P2"><text:span text:style-name="T1">“e</text:span></text:p>
          </text:deletion>
        </text:changed-region>
        <text:changed-region xml:id="ct271424256" text:id="ct271424256">
          <text:insertion>
            <office:change-info>
              <dc:creator>Autore sconosciuto</dc:creator>
              <dc:date>2016-04-15T09:43:00</dc:date>
            </office:change-info>
          </text:insertion>
        </text:changed-region>
        <text:changed-region xml:id="ct272715024" text:id="ct272715024">
          <text:deletion>
            <office:change-info>
              <dc:creator>Autore sconosciuto</dc:creator>
              <dc:date>2016-04-15T09:43:00</dc:date>
            </office:change-info>
            <text:p text:style-name="P2"><text:span text:style-name="T1">e</text:span></text:p>
          </text:deletion>
        </text:changed-region>
        <text:changed-region xml:id="ct272715128" text:id="ct272715128">
          <text:insertion>
            <office:change-info>
              <dc:creator>Autore sconosciuto</dc:creator>
              <dc:date>2016-04-15T09:43:00</dc:date>
            </office:change-info>
          </text:insertion>
        </text:changed-region>
        <text:changed-region xml:id="ct272715312" text:id="ct272715312">
          <text:deletion>
            <office:change-info>
              <dc:creator>Autore sconosciuto</dc:creator>
              <dc:date>2016-04-15T09:43:00</dc:date>
            </office:change-info>
            <text:p text:style-name="P2"><text:span text:style-name="T1">i</text:span></text:p>
          </text:deletion>
        </text:changed-region>
        <text:changed-region xml:id="ct272715456" text:id="ct272715456">
          <text:insertion>
            <office:change-info>
              <dc:creator>Autore sconosciuto</dc:creator>
              <dc:date>2016-04-15T09:43:00</dc:date>
            </office:change-info>
          </text:insertion>
        </text:changed-region>
        <text:changed-region xml:id="ct272715664" text:id="ct272715664">
          <text:insertion>
            <office:change-info>
              <dc:creator>Autore sconosciuto</dc:creator>
              <dc:date>2016-04-15T09:43:00</dc:date>
            </office:change-info>
          </text:insertion>
        </text:changed-region>
        <text:changed-region xml:id="ct272715768" text:id="ct272715768">
          <text:deletion>
            <office:change-info>
              <dc:creator>Autore sconosciuto</dc:creator>
              <dc:date>2016-04-15T09:43:00</dc:date>
            </office:change-info>
            <text:p text:style-name="P2"><text:span text:style-name="T1">s</text:span></text:p>
          </text:deletion>
        </text:changed-region>
        <text:changed-region xml:id="ct271424872" text:id="ct271424872">
          <text:insertion>
            <office:change-info>
              <dc:creator>Autore sconosciuto</dc:creator>
              <dc:date>2016-04-15T09:43:00</dc:date>
            </office:change-info>
          </text:insertion>
        </text:changed-region>
        <text:changed-region xml:id="ct272715872" text:id="ct272715872">
          <text:deletion>
            <office:change-info>
              <dc:creator>Autore sconosciuto</dc:creator>
              <dc:date>2016-04-15T09:43:00</dc:date>
            </office:change-info>
            <text:p text:style-name="P2"><text:span text:style-name="T1">i</text:span></text:p>
          </text:deletion>
        </text:changed-region>
        <text:changed-region xml:id="ct272715976" text:id="ct272715976">
          <text:insertion>
            <office:change-info>
              <dc:creator>Autore sconosciuto</dc:creator>
              <dc:date>2016-04-15T09:43:00</dc:date>
            </office:change-info>
          </text:insertion>
        </text:changed-region>
        <text:changed-region xml:id="ct272716120" text:id="ct272716120">
          <text:deletion>
            <office:change-info>
              <dc:creator>Autore sconosciuto</dc:creator>
              <dc:date>2016-04-15T09:43:00</dc:date>
            </office:change-info>
            <text:p text:style-name="P2"><text:span text:style-name="T1">i</text:span></text:p>
          </text:deletion>
        </text:changed-region>
        <text:changed-region xml:id="ct272716304" text:id="ct272716304">
          <text:insertion>
            <office:change-info>
              <dc:creator>Autore sconosciuto</dc:creator>
              <dc:date>2016-04-15T09:43:00</dc:date>
            </office:change-info>
          </text:insertion>
        </text:changed-region>
        <text:changed-region xml:id="ct272716512" text:id="ct272716512">
          <text:insertion>
            <office:change-info>
              <dc:creator>Autore sconosciuto</dc:creator>
              <dc:date>2016-04-15T09:43:00</dc:date>
            </office:change-info>
          </text:insertion>
        </text:changed-region>
        <text:changed-region xml:id="ct272716616" text:id="ct272716616">
          <text:deletion>
            <office:change-info>
              <dc:creator>Autore sconosciuto</dc:creator>
              <dc:date>2016-04-15T09:43:00</dc:date>
            </office:change-info>
            <text:p text:style-name="P2"><text:span text:style-name="T1">s</text:span></text:p>
          </text:deletion>
        </text:changed-region>
        <text:changed-region xml:id="ct271425488" text:id="ct271425488">
          <text:insertion>
            <office:change-info>
              <dc:creator>Autore sconosciuto</dc:creator>
              <dc:date>2016-04-15T09:43:00</dc:date>
            </office:change-info>
          </text:insertion>
        </text:changed-region>
        <text:changed-region xml:id="ct272716720" text:id="ct272716720">
          <text:deletion>
            <office:change-info>
              <dc:creator>Autore sconosciuto</dc:creator>
              <dc:date>2016-04-15T09:44:00</dc:date>
            </office:change-info>
            <text:p text:style-name="P2"><text:span text:style-name="T1">i</text:span></text:p>
          </text:deletion>
        </text:changed-region>
        <text:changed-region xml:id="ct272716824" text:id="ct272716824">
          <text:insertion>
            <office:change-info>
              <dc:creator>Autore sconosciuto</dc:creator>
              <dc:date>2016-04-15T09:44:00</dc:date>
            </office:change-info>
          </text:insertion>
        </text:changed-region>
        <text:changed-region xml:id="ct272717008" text:id="ct272717008">
          <text:deletion>
            <office:change-info>
              <dc:creator>Autore sconosciuto</dc:creator>
              <dc:date>2016-04-15T09:44:00</dc:date>
            </office:change-info>
            <text:p text:style-name="P2"><text:span text:style-name="T1">i</text:span></text:p>
          </text:deletion>
        </text:changed-region>
        <text:changed-region xml:id="ct272717152" text:id="ct272717152">
          <text:insertion>
            <office:change-info>
              <dc:creator>Autore sconosciuto</dc:creator>
              <dc:date>2016-04-15T09:44:00</dc:date>
            </office:change-info>
          </text:insertion>
        </text:changed-region>
        <text:changed-region xml:id="ct272717528" text:id="ct272717528">
          <text:insertion>
            <office:change-info>
              <dc:creator>Autore sconosciuto</dc:creator>
              <dc:date>2016-04-15T09:44:00</dc:date>
            </office:change-info>
          </text:insertion>
        </text:changed-region>
        <text:changed-region xml:id="ct272717736" text:id="ct272717736">
          <text:deletion>
            <office:change-info>
              <dc:creator>Autore sconosciuto</dc:creator>
              <dc:date>2016-04-15T09:44:00</dc:date>
            </office:change-info>
            <text:p text:style-name="P2"><text:span text:style-name="T1">l</text:span></text:p>
          </text:deletion>
        </text:changed-region>
        <text:changed-region xml:id="ct272717944" text:id="ct272717944">
          <text:insertion>
            <office:change-info>
              <dc:creator>Autore sconosciuto</dc:creator>
              <dc:date>2016-04-15T09:44:00</dc:date>
            </office:change-info>
          </text:insertion>
        </text:changed-region>
        <text:changed-region xml:id="ct272718192" text:id="ct272718192">
          <text:deletion>
            <office:change-info>
              <dc:creator>Autore sconosciuto</dc:creator>
              <dc:date>2016-04-15T09:44:00</dc:date>
            </office:change-info>
            <text:p text:style-name="P2"><text:span text:style-name="T1">l</text:span></text:p>
          </text:deletion>
        </text:changed-region>
        <text:changed-region xml:id="ct272718424" text:id="ct272718424">
          <text:insertion>
            <office:change-info>
              <dc:creator>Autore sconosciuto</dc:creator>
              <dc:date>2016-04-15T09:44:00</dc:date>
            </office:change-info>
          </text:insertion>
        </text:changed-region>
        <text:changed-region xml:id="ct272718672" text:id="ct272718672">
          <text:deletion>
            <office:change-info>
              <dc:creator>Autore sconosciuto</dc:creator>
              <dc:date>2016-04-15T09:44:00</dc:date>
            </office:change-info>
            <text:p text:style-name="P2"><text:span text:style-name="T1">d</text:span></text:p>
          </text:deletion>
        </text:changed-region>
        <text:changed-region xml:id="ct272718904" text:id="ct272718904">
          <text:insertion>
            <office:change-info>
              <dc:creator>Autore sconosciuto</dc:creator>
              <dc:date>2016-04-15T09:44:00</dc:date>
            </office:change-info>
          </text:insertion>
        </text:changed-region>
        <text:changed-region xml:id="ct272719152" text:id="ct272719152">
          <text:deletion>
            <office:change-info>
              <dc:creator>Autore sconosciuto</dc:creator>
              <dc:date>2016-04-15T09:44:00</dc:date>
            </office:change-info>
            <text:p text:style-name="P2"><text:span text:style-name="T1">c</text:span></text:p>
          </text:deletion>
        </text:changed-region>
        <text:changed-region xml:id="ct272719384" text:id="ct272719384">
          <text:insertion>
            <office:change-info>
              <dc:creator>Autore sconosciuto</dc:creator>
              <dc:date>2016-04-15T09:44:00</dc:date>
            </office:change-info>
          </text:insertion>
        </text:changed-region>
        <text:changed-region xml:id="ct272719632" text:id="ct272719632">
          <text:deletion>
            <office:change-info>
              <dc:creator>Autore sconosciuto</dc:creator>
              <dc:date>2016-04-15T09:44:00</dc:date>
            </office:change-info>
            <text:p text:style-name="P2"><text:span text:style-name="T1">”</text:span></text:p>
          </text:deletion>
        </text:changed-region>
        <text:changed-region xml:id="ct272720432" text:id="ct272720432">
          <text:insertion>
            <office:change-info>
              <dc:creator>Autore sconosciuto</dc:creator>
              <dc:date>2016-04-15T09:44:00</dc:date>
            </office:change-info>
          </text:insertion>
        </text:changed-region>
        <text:changed-region xml:id="ct272720536" text:id="ct272720536">
          <text:insertion>
            <office:change-info>
              <dc:creator>Autore sconosciuto</dc:creator>
              <dc:date>2016-04-15T09:44:00</dc:date>
            </office:change-info>
          </text:insertion>
        </text:changed-region>
        <text:changed-region xml:id="ct272720640" text:id="ct272720640">
          <text:insertion>
            <office:change-info>
              <dc:creator>Autore sconosciuto</dc:creator>
              <dc:date>2016-04-15T09:44:00</dc:date>
            </office:change-info>
          </text:insertion>
        </text:changed-region>
        <text:changed-region xml:id="ct272720744" text:id="ct272720744">
          <text:deletion>
            <office:change-info>
              <dc:creator>Autore sconosciuto</dc:creator>
              <dc:date>2016-04-15T09:44:00</dc:date>
            </office:change-info>
            <text:p text:style-name="P2"><text:span text:style-name="T1"><text:s/>i</text:span></text:p>
          </text:deletion>
        </text:changed-region>
        <text:changed-region xml:id="ct271427120" text:id="ct271427120">
          <text:insertion>
            <office:change-info>
              <dc:creator>Autore sconosciuto</dc:creator>
              <dc:date>2016-04-15T09:44:00</dc:date>
            </office:change-info>
          </text:insertion>
        </text:changed-region>
        <text:changed-region xml:id="ct272720848" text:id="ct272720848">
          <text:deletion>
            <office:change-info>
              <dc:creator>Autore sconosciuto</dc:creator>
              <dc:date>2016-04-15T09:45:00</dc:date>
            </office:change-info>
            <text:p text:style-name="P2"><text:span text:style-name="T1">Millenovecentoventisei</text:span></text:p>
          </text:deletion>
        </text:changed-region>
        <text:changed-region xml:id="ct271427336" text:id="ct271427336">
          <text:insertion>
            <office:change-info>
              <dc:creator>Autore sconosciuto</dc:creator>
              <dc:date>2016-04-15T09:45:00</dc:date>
            </office:change-info>
          </text:insertion>
        </text:changed-region>
        <text:changed-region xml:id="ct272720952" text:id="ct272720952">
          <text:deletion>
            <office:change-info>
              <dc:creator>Autore sconosciuto</dc:creator>
              <dc:date>2016-04-15T09:45:00</dc:date>
            </office:change-info>
            <text:p text:style-name="P2"><text:span text:style-name="T1">i</text:span></text:p>
          </text:deletion>
        </text:changed-region>
        <text:changed-region xml:id="ct271427520" text:id="ct271427520">
          <text:insertion>
            <office:change-info>
              <dc:creator>Autore sconosciuto</dc:creator>
              <dc:date>2016-04-15T09:45:00</dc:date>
            </office:change-info>
          </text:insertion>
        </text:changed-region>
        <text:changed-region xml:id="ct272721056" text:id="ct272721056">
          <text:deletion>
            <office:change-info>
              <dc:creator>Autore sconosciuto</dc:creator>
              <dc:date>2016-04-15T09:45:00</dc:date>
            </office:change-info>
            <text:p text:style-name="P2"><text:span text:style-name="T1">e</text:span></text:p>
          </text:deletion>
        </text:changed-region>
        <text:changed-region xml:id="ct271427704" text:id="ct271427704">
          <text:insertion>
            <office:change-info>
              <dc:creator>Autore sconosciuto</dc:creator>
              <dc:date>2016-04-15T09:45:00</dc:date>
            </office:change-info>
          </text:insertion>
        </text:changed-region>
        <text:changed-region xml:id="ct272721160" text:id="ct272721160">
          <text:deletion>
            <office:change-info>
              <dc:creator>Autore sconosciuto</dc:creator>
              <dc:date>2016-04-15T09:45:00</dc:date>
            </office:change-info>
            <text:p text:style-name="P2"><text:span text:style-name="T1">:</text:span></text:p>
          </text:deletion>
        </text:changed-region>
        <text:changed-region xml:id="ct271427888" text:id="ct271427888">
          <text:deletion>
            <office:change-info>
              <dc:creator>Autore sconosciuto</dc:creator>
              <dc:date>2016-04-15T09:45:00</dc:date>
            </office:change-info>
            <text:p text:style-name="P2"><text:span text:style-name="T1">s</text:span></text:p>
          </text:deletion>
        </text:changed-region>
        <text:changed-region xml:id="ct272721264" text:id="ct272721264">
          <text:insertion>
            <office:change-info>
              <dc:creator>Autore sconosciuto</dc:creator>
              <dc:date>2016-04-15T09:45:00</dc:date>
            </office:change-info>
          </text:insertion>
        </text:changed-region>
        <text:changed-region xml:id="ct272721368" text:id="ct272721368">
          <text:deletion>
            <office:change-info>
              <dc:creator>Autore sconosciuto</dc:creator>
              <dc:date>2016-04-15T09:45:00</dc:date>
            </office:change-info>
            <text:p text:style-name="P2"><text:span text:style-name="T1">c</text:span></text:p>
          </text:deletion>
        </text:changed-region>
        <text:changed-region xml:id="ct271428192" text:id="ct271428192">
          <text:insertion>
            <office:change-info>
              <dc:creator>Autore sconosciuto</dc:creator>
              <dc:date>2016-04-15T09:45:00</dc:date>
            </office:change-info>
          </text:insertion>
        </text:changed-region>
        <text:changed-region xml:id="ct272721712" text:id="ct272721712">
          <text:deletion>
            <office:change-info>
              <dc:creator>Autore sconosciuto</dc:creator>
              <dc:date>2016-04-15T09:45:00</dc:date>
            </office:change-info>
            <text:p text:style-name="P2"><text:span text:style-name="T1">c</text:span></text:p>
          </text:deletion>
        </text:changed-region>
        <text:changed-region xml:id="ct272721856" text:id="ct272721856">
          <text:insertion>
            <office:change-info>
              <dc:creator>Autore sconosciuto</dc:creator>
              <dc:date>2016-04-15T09:45:00</dc:date>
            </office:change-info>
          </text:insertion>
        </text:changed-region>
        <text:changed-region xml:id="ct272722040" text:id="ct272722040">
          <text:deletion>
            <office:change-info>
              <dc:creator>Autore sconosciuto</dc:creator>
              <dc:date>2016-04-15T09:45:00</dc:date>
            </office:change-info>
            <text:p text:style-name="P2"><text:span text:style-name="T1">e</text:span></text:p>
          </text:deletion>
        </text:changed-region>
        <text:changed-region xml:id="ct272722184" text:id="ct272722184">
          <text:insertion>
            <office:change-info>
              <dc:creator>Autore sconosciuto</dc:creator>
              <dc:date>2016-04-15T09:45:00</dc:date>
            </office:change-info>
          </text:insertion>
        </text:changed-region>
        <text:changed-region xml:id="ct272722408" text:id="ct272722408">
          <text:deletion>
            <office:change-info>
              <dc:creator>Autore sconosciuto</dc:creator>
              <dc:date>2016-04-15T09:45:00</dc:date>
            </office:change-info>
            <text:p text:style-name="P2"><text:span text:style-name="T1">e</text:span></text:p>
          </text:deletion>
        </text:changed-region>
        <text:changed-region xml:id="ct272722552" text:id="ct272722552">
          <text:insertion>
            <office:change-info>
              <dc:creator>Autore sconosciuto</dc:creator>
              <dc:date>2016-04-15T09:45:00</dc:date>
            </office:change-info>
          </text:insertion>
        </text:changed-region>
        <text:changed-region xml:id="ct272722776" text:id="ct272722776">
          <text:deletion>
            <office:change-info>
              <dc:creator>Autore sconosciuto</dc:creator>
              <dc:date>2016-04-15T09:46:00</dc:date>
            </office:change-info>
            <text:p text:style-name="P2"><text:span text:style-name="T1">c</text:span></text:p>
          </text:deletion>
        </text:changed-region>
        <text:changed-region xml:id="ct272723000" text:id="ct272723000">
          <text:insertion>
            <office:change-info>
              <dc:creator>Autore sconosciuto</dc:creator>
              <dc:date>2016-04-15T09:46:00</dc:date>
            </office:change-info>
          </text:insertion>
        </text:changed-region>
        <text:changed-region xml:id="ct272723184" text:id="ct272723184">
          <text:deletion>
            <office:change-info>
              <dc:creator>Autore sconosciuto</dc:creator>
              <dc:date>2016-04-15T09:46:00</dc:date>
            </office:change-info>
            <text:p text:style-name="P2"><text:span text:style-name="T1">l</text:span></text:p>
          </text:deletion>
        </text:changed-region>
        <text:changed-region xml:id="ct272723408" text:id="ct272723408">
          <text:insertion>
            <office:change-info>
              <dc:creator>Autore sconosciuto</dc:creator>
              <dc:date>2016-04-15T09:46:00</dc:date>
            </office:change-info>
          </text:insertion>
        </text:changed-region>
        <text:changed-region xml:id="ct272724312" text:id="ct272724312">
          <text:insertion>
            <office:change-info>
              <dc:creator>Autore sconosciuto</dc:creator>
              <dc:date>2016-04-15T09:46:00</dc:date>
            </office:change-info>
          </text:insertion>
        </text:changed-region>
        <text:changed-region xml:id="ct272724416" text:id="ct272724416">
          <text:deletion>
            <office:change-info>
              <dc:creator>Autore sconosciuto</dc:creator>
              <dc:date>2016-04-15T09:46:00</dc:date>
            </office:change-info>
            <text:p text:style-name="P2"><text:span text:style-name="T1">n</text:span></text:p>
          </text:deletion>
        </text:changed-region>
        <text:changed-region xml:id="ct271429360" text:id="ct271429360">
          <text:insertion>
            <office:change-info>
              <dc:creator>Autore sconosciuto</dc:creator>
              <dc:date>2016-04-15T09:46:00</dc:date>
            </office:change-info>
          </text:insertion>
        </text:changed-region>
        <text:changed-region xml:id="ct272724520" text:id="ct272724520">
          <text:deletion>
            <office:change-info>
              <dc:creator>Autore sconosciuto</dc:creator>
              <dc:date>2016-04-15T09:46:00</dc:date>
            </office:change-info>
            <text:p text:style-name="P2"><text:span text:style-name="T1">m</text:span></text:p>
          </text:deletion>
        </text:changed-region>
        <text:changed-region xml:id="ct271429544" text:id="ct271429544">
          <text:insertion>
            <office:change-info>
              <dc:creator>Autore sconosciuto</dc:creator>
              <dc:date>2016-04-15T09:46:00</dc:date>
            </office:change-info>
          </text:insertion>
        </text:changed-region>
        <text:changed-region xml:id="ct272724624" text:id="ct272724624">
          <text:deletion>
            <office:change-info>
              <dc:creator>Autore sconosciuto</dc:creator>
              <dc:date>2016-04-15T09:46:00</dc:date>
            </office:change-info>
            <text:p text:style-name="P2"><text:span text:style-name="T1">c</text:span></text:p>
          </text:deletion>
        </text:changed-region>
        <text:changed-region xml:id="ct271429728" text:id="ct271429728">
          <text:insertion>
            <office:change-info>
              <dc:creator>Autore sconosciuto</dc:creator>
              <dc:date>2016-04-15T09:46:00</dc:date>
            </office:change-info>
          </text:insertion>
        </text:changed-region>
        <text:changed-region xml:id="ct272724728" text:id="ct272724728">
          <text:deletion>
            <office:change-info>
              <dc:creator>Autore sconosciuto</dc:creator>
              <dc:date>2016-04-15T09:46:00</dc:date>
            </office:change-info>
            <text:p text:style-name="P2"><text:span text:style-name="T1">e</text:span></text:p>
          </text:deletion>
        </text:changed-region>
        <text:changed-region xml:id="ct271429912" text:id="ct271429912">
          <text:insertion>
            <office:change-info>
              <dc:creator>Autore sconosciuto</dc:creator>
              <dc:date>2016-04-15T09:46:00</dc:date>
            </office:change-info>
          </text:insertion>
        </text:changed-region>
        <text:changed-region xml:id="ct272724832" text:id="ct272724832">
          <text:deletion>
            <office:change-info>
              <dc:creator>Autore sconosciuto</dc:creator>
              <dc:date>2016-04-15T09:46:00</dc:date>
            </office:change-info>
            <text:p text:style-name="P2"><text:span text:style-name="T1">c</text:span></text:p>
          </text:deletion>
        </text:changed-region>
        <text:changed-region xml:id="ct271430096" text:id="ct271430096">
          <text:insertion>
            <office:change-info>
              <dc:creator>Autore sconosciuto</dc:creator>
              <dc:date>2016-04-15T09:46:00</dc:date>
            </office:change-info>
          </text:insertion>
        </text:changed-region>
        <text:changed-region xml:id="ct272724936" text:id="ct272724936">
          <text:insertion>
            <office:change-info>
              <dc:creator>Autore sconosciuto</dc:creator>
              <dc:date>2016-04-15T09:47:00</dc:date>
            </office:change-info>
          </text:insertion>
        </text:changed-region>
        <text:changed-region xml:id="ct271430280" text:id="ct271430280">
          <text:deletion>
            <office:change-info>
              <dc:creator>Autore sconosciuto</dc:creator>
              <dc:date>2016-04-15T09:47:00</dc:date>
            </office:change-info>
            <text:p text:style-name="P2"><text:span text:style-name="T1">i</text:span></text:p>
          </text:deletion>
        </text:changed-region>
        <text:changed-region xml:id="ct272725040" text:id="ct272725040">
          <text:insertion>
            <office:change-info>
              <dc:creator>Autore sconosciuto</dc:creator>
              <dc:date>2016-04-15T09:47:00</dc:date>
            </office:change-info>
          </text:insertion>
        </text:changed-region>
        <text:changed-region xml:id="ct272725144" text:id="ct272725144">
          <text:deletion>
            <office:change-info>
              <dc:creator>Autore sconosciuto</dc:creator>
              <dc:date>2016-04-15T09:47:00</dc:date>
            </office:change-info>
            <text:p text:style-name="P2"><text:span text:style-name="T1">s</text:span></text:p>
          </text:deletion>
        </text:changed-region>
        <text:changed-region xml:id="ct271430528" text:id="ct271430528">
          <text:insertion>
            <office:change-info>
              <dc:creator>Autore sconosciuto</dc:creator>
              <dc:date>2016-04-15T09:47:00</dc:date>
            </office:change-info>
          </text:insertion>
        </text:changed-region>
        <text:changed-region xml:id="ct272725248" text:id="ct272725248">
          <text:deletion>
            <office:change-info>
              <dc:creator>Autore sconosciuto</dc:creator>
              <dc:date>2016-04-15T09:47:00</dc:date>
            </office:change-info>
            <text:p text:style-name="P2"><text:span text:style-name="T1">i</text:span></text:p>
          </text:deletion>
        </text:changed-region>
        <text:changed-region xml:id="ct271430712" text:id="ct271430712">
          <text:insertion>
            <office:change-info>
              <dc:creator>Autore sconosciuto</dc:creator>
              <dc:date>2016-04-15T09:47:00</dc:date>
            </office:change-info>
          </text:insertion>
        </text:changed-region>
        <text:changed-region xml:id="ct272725352" text:id="ct272725352">
          <text:deletion>
            <office:change-info>
              <dc:creator>Autore sconosciuto</dc:creator>
              <dc:date>2016-04-15T09:47:00</dc:date>
            </office:change-info>
            <text:p text:style-name="P2"><text:span text:style-name="T1">e</text:span></text:p>
          </text:deletion>
        </text:changed-region>
        <text:changed-region xml:id="ct271430896" text:id="ct271430896">
          <text:insertion>
            <office:change-info>
              <dc:creator>Autore sconosciuto</dc:creator>
              <dc:date>2016-04-15T09:47:00</dc:date>
            </office:change-info>
          </text:insertion>
        </text:changed-region>
        <text:changed-region xml:id="ct272725456" text:id="ct272725456">
          <text:deletion>
            <office:change-info>
              <dc:creator>Autore sconosciuto</dc:creator>
              <dc:date>2016-04-15T09:47:00</dc:date>
            </office:change-info>
            <text:p text:style-name="P2"><text:span text:style-name="T1">l</text:span></text:p>
          </text:deletion>
        </text:changed-region>
        <text:changed-region xml:id="ct271431080" text:id="ct271431080">
          <text:insertion>
            <office:change-info>
              <dc:creator>Autore sconosciuto</dc:creator>
              <dc:date>2016-04-15T09:47:00</dc:date>
            </office:change-info>
          </text:insertion>
        </text:changed-region>
        <text:changed-region xml:id="ct272725560" text:id="ct272725560">
          <text:insertion>
            <office:change-info>
              <dc:creator>Autore sconosciuto</dc:creator>
              <dc:date>2016-04-15T09:47:00</dc:date>
            </office:change-info>
          </text:insertion>
        </text:changed-region>
        <text:changed-region xml:id="ct272725664" text:id="ct272725664">
          <text:deletion>
            <office:change-info>
              <dc:creator>Autore sconosciuto</dc:creator>
              <dc:date>2016-04-15T09:47:00</dc:date>
            </office:change-info>
            <text:p text:style-name="P2"><text:span text:style-name="T1">i</text:span></text:p>
          </text:deletion>
        </text:changed-region>
        <text:changed-region xml:id="ct271431312" text:id="ct271431312">
          <text:insertion>
            <office:change-info>
              <dc:creator>Autore sconosciuto</dc:creator>
              <dc:date>2016-04-15T09:47:00</dc:date>
            </office:change-info>
          </text:insertion>
        </text:changed-region>
        <text:changed-region xml:id="ct272725768" text:id="ct272725768">
          <text:deletion>
            <office:change-info>
              <dc:creator>Autore sconosciuto</dc:creator>
              <dc:date>2016-04-15T09:48:00</dc:date>
            </office:change-info>
            <text:p text:style-name="P2"><text:span text:style-name="T1">s</text:span></text:p>
          </text:deletion>
        </text:changed-region>
        <text:changed-region xml:id="ct271431512" text:id="ct271431512">
          <text:insertion>
            <office:change-info>
              <dc:creator>Autore sconosciuto</dc:creator>
              <dc:date>2016-04-15T09:48:00</dc:date>
            </office:change-info>
          </text:insertion>
        </text:changed-region>
        <text:changed-region xml:id="ct272725872" text:id="ct272725872">
          <text:deletion>
            <office:change-info>
              <dc:creator>Autore sconosciuto</dc:creator>
              <dc:date>2016-04-15T09:48:00</dc:date>
            </office:change-info>
            <text:p text:style-name="P2"><text:span text:style-name="T1">s</text:span></text:p>
          </text:deletion>
        </text:changed-region>
        <text:changed-region xml:id="ct271431696" text:id="ct271431696">
          <text:insertion>
            <office:change-info>
              <dc:creator>Autore sconosciuto</dc:creator>
              <dc:date>2016-04-15T09:48:00</dc:date>
            </office:change-info>
          </text:insertion>
        </text:changed-region>
        <text:changed-region xml:id="ct272725976" text:id="ct272725976">
          <text:deletion>
            <office:change-info>
              <dc:creator>Autore sconosciuto</dc:creator>
              <dc:date>2016-04-15T09:48:00</dc:date>
            </office:change-info>
            <text:p text:style-name="P2"><text:span text:style-name="T2">.</text:span><text:span text:style-name="T1">. n</text:span></text:p>
          </text:deletion>
        </text:changed-region>
        <text:changed-region xml:id="ct271431880" text:id="ct271431880">
          <text:insertion>
            <office:change-info>
              <dc:creator>Autore sconosciuto</dc:creator>
              <dc:date>2016-04-15T09:48:00</dc:date>
            </office:change-info>
          </text:insertion>
        </text:changed-region>
        <text:changed-region xml:id="ct272726080" text:id="ct272726080">
          <text:deletion>
            <office:change-info>
              <dc:creator>Autore sconosciuto</dc:creator>
              <dc:date>2016-04-15T09:48:00</dc:date>
            </office:change-info>
            <text:p text:style-name="P2"><text:span text:style-name="T1">i</text:span></text:p>
          </text:deletion>
        </text:changed-region>
        <text:changed-region xml:id="ct272726224" text:id="ct272726224">
          <text:insertion>
            <office:change-info>
              <dc:creator>Autore sconosciuto</dc:creator>
              <dc:date>2016-04-15T09:48:00</dc:date>
            </office:change-info>
          </text:insertion>
        </text:changed-region>
        <text:changed-region xml:id="ct272726448" text:id="ct272726448">
          <text:deletion>
            <office:change-info>
              <dc:creator>Autore sconosciuto</dc:creator>
              <dc:date>2016-04-15T09:48:00</dc:date>
            </office:change-info>
            <text:p text:style-name="P2"><text:span text:style-name="T1">e</text:span></text:p>
          </text:deletion>
        </text:changed-region>
        <text:changed-region xml:id="ct272726592" text:id="ct272726592">
          <text:insertion>
            <office:change-info>
              <dc:creator>Autore sconosciuto</dc:creator>
              <dc:date>2016-04-15T09:48:00</dc:date>
            </office:change-info>
          </text:insertion>
        </text:changed-region>
        <text:changed-region xml:id="ct272726816" text:id="ct272726816">
          <text:deletion>
            <office:change-info>
              <dc:creator>Autore sconosciuto</dc:creator>
              <dc:date>2016-04-15T09:48:00</dc:date>
            </office:change-info>
            <text:p text:style-name="P2"><text:span text:style-name="T1">“</text:span></text:p>
          </text:deletion>
        </text:changed-region>
        <text:changed-region xml:id="ct272727000" text:id="ct272727000">
          <text:deletion>
            <office:change-info>
              <dc:creator>Autore sconosciuto</dc:creator>
              <dc:date>2016-04-15T09:48:00</dc:date>
            </office:change-info>
            <text:p text:style-name="P2"><text:span text:style-name="T1">”</text:span></text:p>
          </text:deletion>
        </text:changed-region>
        <text:changed-region xml:id="ct272727184" text:id="ct272727184">
          <text:deletion>
            <office:change-info>
              <dc:creator>Autore sconosciuto</dc:creator>
              <dc:date>2016-04-15T09:48:00</dc:date>
            </office:change-info>
            <text:p text:style-name="P2"><text:span text:style-name="T1">s</text:span></text:p>
          </text:deletion>
        </text:changed-region>
        <text:changed-region xml:id="ct272727368" text:id="ct272727368">
          <text:insertion>
            <office:change-info>
              <dc:creator>Autore sconosciuto</dc:creator>
              <dc:date>2016-04-15T09:48:00</dc:date>
            </office:change-info>
          </text:insertion>
        </text:changed-region>
        <text:changed-region xml:id="ct272727552" text:id="ct272727552">
          <text:deletion>
            <office:change-info>
              <dc:creator>Autore sconosciuto</dc:creator>
              <dc:date>2016-04-15T09:48:00</dc:date>
            </office:change-info>
            <text:p text:style-name="P2"><text:span text:style-name="T1">e</text:span></text:p>
          </text:deletion>
        </text:changed-region>
        <text:changed-region xml:id="ct272727736" text:id="ct272727736">
          <text:insertion>
            <office:change-info>
              <dc:creator>Autore sconosciuto</dc:creator>
              <dc:date>2016-04-15T09:48:00</dc:date>
            </office:change-info>
          </text:insertion>
        </text:changed-region>
        <text:changed-region xml:id="ct272727920" text:id="ct272727920">
          <text:deletion>
            <office:change-info>
              <dc:creator>Autore sconosciuto</dc:creator>
              <dc:date>2016-04-15T09:49:00</dc:date>
            </office:change-info>
            <text:p text:style-name="P2"><text:span text:style-name="T1">i</text:span></text:p>
          </text:deletion>
        </text:changed-region>
        <text:changed-region xml:id="ct272728112" text:id="ct272728112">
          <text:insertion>
            <office:change-info>
              <dc:creator>Autore sconosciuto</dc:creator>
              <dc:date>2016-04-15T09:49:00</dc:date>
            </office:change-info>
          </text:insertion>
        </text:changed-region>
        <text:changed-region xml:id="ct272728336" text:id="ct272728336">
          <text:deletion>
            <office:change-info>
              <dc:creator>Autore sconosciuto</dc:creator>
              <dc:date>2016-04-15T09:49:00</dc:date>
            </office:change-info>
            <text:p text:style-name="P2"><text:span text:style-name="T1">c</text:span></text:p>
          </text:deletion>
        </text:changed-region>
        <text:changed-region xml:id="ct272728520" text:id="ct272728520">
          <text:insertion>
            <office:change-info>
              <dc:creator>Autore sconosciuto</dc:creator>
              <dc:date>2016-04-15T09:49:00</dc:date>
            </office:change-info>
          </text:insertion>
        </text:changed-region>
        <text:changed-region xml:id="ct272728704" text:id="ct272728704">
          <text:deletion>
            <office:change-info>
              <dc:creator>Autore sconosciuto</dc:creator>
              <dc:date>2016-04-15T09:49:00</dc:date>
            </office:change-info>
            <text:p text:style-name="P2"><text:span text:style-name="T3">. R</text:span><text:span text:style-name="T1">o</text:span></text:p>
          </text:deletion>
        </text:changed-region>
        <text:changed-region xml:id="ct272728888" text:id="ct272728888">
          <text:insertion>
            <office:change-info>
              <dc:creator>Autore sconosciuto</dc:creator>
              <dc:date>2016-04-15T09:49:00</dc:date>
            </office:change-info>
          </text:insertion>
        </text:changed-region>
        <text:changed-region xml:id="ct272729072" text:id="ct272729072">
          <text:deletion>
            <office:change-info>
              <dc:creator>Autore sconosciuto</dc:creator>
              <dc:date>2016-04-15T09:49:00</dc:date>
            </office:change-info>
            <text:p text:style-name="P2"><text:span text:style-name="T1">e</text:span></text:p>
          </text:deletion>
        </text:changed-region>
        <text:changed-region xml:id="ct272729280" text:id="ct272729280">
          <text:insertion>
            <office:change-info>
              <dc:creator>Autore sconosciuto</dc:creator>
              <dc:date>2016-04-15T09:49:00</dc:date>
            </office:change-info>
          </text:insertion>
        </text:changed-region>
        <text:changed-region xml:id="ct272729744" text:id="ct272729744">
          <text:deletion>
            <office:change-info>
              <dc:creator>Autore sconosciuto</dc:creator>
              <dc:date>2016-04-15T09:49:00</dc:date>
            </office:change-info>
            <text:p text:style-name="P2"><text:span text:style-name="T1">.</text:span></text:p>
          </text:deletion>
        </text:changed-region>
        <text:changed-region xml:id="ct272729992" text:id="ct272729992">
          <text:deletion>
            <office:change-info>
              <dc:creator>Autore sconosciuto</dc:creator>
              <dc:date>2016-04-15T09:49:00</dc:date>
            </office:change-info>
            <text:p text:style-name="P2"><text:span text:style-name="T4">d</text:span></text:p>
          </text:deletion>
        </text:changed-region>
        <text:changed-region xml:id="ct272730224" text:id="ct272730224">
          <text:insertion>
            <office:change-info>
              <dc:creator>Autore sconosciuto</dc:creator>
              <dc:date>2016-04-15T09:49:00</dc:date>
            </office:change-info>
          </text:insertion>
        </text:changed-region>
        <text:changed-region xml:id="ct272730624" text:id="ct272730624">
          <text:deletion>
            <office:change-info>
              <dc:creator>Autore sconosciuto</dc:creator>
              <dc:date>2016-04-15T09:50:00</dc:date>
            </office:change-info>
            <text:p text:style-name="P2"><text:span text:style-name="T1">:</text:span></text:p>
          </text:deletion>
        </text:changed-region>
        <text:changed-region xml:id="ct272730872" text:id="ct272730872">
          <text:deletion>
            <office:change-info>
              <dc:creator>Autore sconosciuto</dc:creator>
              <dc:date>2016-04-15T09:50:00</dc:date>
            </office:change-info>
            <text:p text:style-name="P2"><text:span text:style-name="T1">s</text:span><text:span text:style-name="T5">or</text:span><text:span text:style-name="T1">ti</text:span><text:span text:style-name="T5">i</text:span></text:p>
          </text:deletion>
        </text:changed-region>
        <text:changed-region xml:id="ct272731104" text:id="ct272731104">
          <text:insertion>
            <office:change-info>
              <dc:creator>Autore sconosciuto</dc:creator>
              <dc:date>2016-04-15T09:50:00</dc:date>
            </office:change-info>
          </text:insertion>
        </text:changed-region>
        <text:changed-region xml:id="ct272733248" text:id="ct272733248">
          <text:deletion>
            <office:change-info>
              <dc:creator>Autore sconosciuto</dc:creator>
              <dc:date>2016-04-15T09:50:00</dc:date>
            </office:change-info>
            <text:p text:style-name="P2"><text:span text:style-name="T1">:</text:span></text:p>
          </text:deletion>
        </text:changed-region>
        <text:changed-region xml:id="ct272733800" text:id="ct272733800">
          <text:deletion>
            <office:change-info>
              <dc:creator>Autore sconosciuto</dc:creator>
              <dc:date>2016-04-15T09:50:00</dc:date>
            </office:change-info>
            <text:p text:style-name="P2"><text:span text:style-name="T1">e</text:span></text:p>
          </text:deletion>
        </text:changed-region>
        <text:changed-region xml:id="ct272734336" text:id="ct272734336">
          <text:insertion>
            <office:change-info>
              <dc:creator>Autore sconosciuto</dc:creator>
              <dc:date>2016-04-15T09:50:00</dc:date>
            </office:change-info>
          </text:insertion>
        </text:changed-region>
        <text:changed-region xml:id="ct272734888" text:id="ct272734888">
          <text:deletion>
            <office:change-info>
              <dc:creator>Autore sconosciuto</dc:creator>
              <dc:date>2016-04-15T09:50:00</dc:date>
            </office:change-info>
            <text:p text:style-name="P2"><text:span text:style-name="T1">l</text:span></text:p>
          </text:deletion>
        </text:changed-region>
        <text:changed-region xml:id="ct272735424" text:id="ct272735424">
          <text:insertion>
            <office:change-info>
              <dc:creator>Autore sconosciuto</dc:creator>
              <dc:date>2016-04-15T09:50:00</dc:date>
            </office:change-info>
          </text:insertion>
        </text:changed-region>
        <text:changed-region xml:id="ct272735976" text:id="ct272735976">
          <text:deletion>
            <office:change-info>
              <dc:creator>Autore sconosciuto</dc:creator>
              <dc:date>2016-04-15T09:50:00</dc:date>
            </office:change-info>
            <text:p text:style-name="P2"><text:span text:style-name="T1">d</text:span></text:p>
          </text:deletion>
        </text:changed-region>
        <text:changed-region xml:id="ct272736520" text:id="ct272736520">
          <text:insertion>
            <office:change-info>
              <dc:creator>Autore sconosciuto</dc:creator>
              <dc:date>2016-04-15T09:50:00</dc:date>
            </office:change-info>
          </text:insertion>
        </text:changed-region>
        <text:changed-region xml:id="ct272737152" text:id="ct272737152">
          <text:deletion>
            <office:change-info>
              <dc:creator>Autore sconosciuto</dc:creator>
              <dc:date>2016-04-15T09:50:00</dc:date>
            </office:change-info>
            <text:p text:style-name="P2"><text:span text:style-name="T1">i</text:span></text:p>
          </text:deletion>
        </text:changed-region>
        <text:changed-region xml:id="ct272737688" text:id="ct272737688">
          <text:insertion>
            <office:change-info>
              <dc:creator>Autore sconosciuto</dc:creator>
              <dc:date>2016-04-15T09:50:00</dc:date>
            </office:change-info>
          </text:insertion>
        </text:changed-region>
        <text:changed-region xml:id="ct272739552" text:id="ct272739552">
          <text:insertion>
            <office:change-info>
              <dc:creator>Autore sconosciuto</dc:creator>
              <dc:date>2016-04-15T09:50:00</dc:date>
            </office:change-info>
          </text:insertion>
        </text:changed-region>
        <text:changed-region xml:id="ct272739656" text:id="ct272739656">
          <text:deletion>
            <office:change-info>
              <dc:creator>Autore sconosciuto</dc:creator>
              <dc:date>2016-04-15T09:50:00</dc:date>
            </office:change-info>
            <text:p text:style-name="P2"><text:span text:style-name="T1">d</text:span></text:p>
          </text:deletion>
        </text:changed-region>
        <text:changed-region xml:id="ct271436456" text:id="ct271436456">
          <text:deletion>
            <office:change-info>
              <dc:creator>Autore sconosciuto</dc:creator>
              <dc:date>2016-04-15T09:51:00</dc:date>
            </office:change-info>
            <text:p text:style-name="P2"><text:span text:style-name="T1">s</text:span></text:p>
          </text:deletion>
        </text:changed-region>
        <text:changed-region xml:id="ct272739760" text:id="ct272739760">
          <text:insertion>
            <office:change-info>
              <dc:creator>Autore sconosciuto</dc:creator>
              <dc:date>2016-04-15T09:51:00</dc:date>
            </office:change-info>
          </text:insertion>
        </text:changed-region>
        <text:changed-region xml:id="ct272739864" text:id="ct272739864">
          <text:deletion>
            <office:change-info>
              <dc:creator>Autore sconosciuto</dc:creator>
              <dc:date>2016-04-15T09:51:00</dc:date>
            </office:change-info>
            <text:p text:style-name="P2"><text:span text:style-name="T1">r</text:span></text:p>
          </text:deletion>
        </text:changed-region>
        <text:changed-region xml:id="ct271436736" text:id="ct271436736">
          <text:insertion>
            <office:change-info>
              <dc:creator>Autore sconosciuto</dc:creator>
              <dc:date>2016-04-15T09:51:00</dc:date>
            </office:change-info>
          </text:insertion>
        </text:changed-region>
        <text:changed-region xml:id="ct272739968" text:id="ct272739968">
          <text:deletion>
            <office:change-info>
              <dc:creator>Autore sconosciuto</dc:creator>
              <dc:date>2016-04-15T09:51:00</dc:date>
            </office:change-info>
            <text:p text:style-name="P2"><text:span text:style-name="T1">d</text:span></text:p>
          </text:deletion>
        </text:changed-region>
        <text:changed-region xml:id="ct271436920" text:id="ct271436920">
          <text:insertion>
            <office:change-info>
              <dc:creator>Autore sconosciuto</dc:creator>
              <dc:date>2016-04-15T09:51:00</dc:date>
            </office:change-info>
          </text:insertion>
        </text:changed-region>
        <text:changed-region xml:id="ct272740072" text:id="ct272740072">
          <text:deletion>
            <office:change-info>
              <dc:creator>Autore sconosciuto</dc:creator>
              <dc:date>2016-04-15T09:51:00</dc:date>
            </office:change-info>
            <text:p text:style-name="P2"><text:span text:style-name="T1">c</text:span></text:p>
          </text:deletion>
        </text:changed-region>
        <text:changed-region xml:id="ct271437104" text:id="ct271437104">
          <text:insertion>
            <office:change-info>
              <dc:creator>Autore sconosciuto</dc:creator>
              <dc:date>2016-04-15T09:51:00</dc:date>
            </office:change-info>
          </text:insertion>
        </text:changed-region>
        <text:changed-region xml:id="ct272740176" text:id="ct272740176">
          <text:deletion>
            <office:change-info>
              <dc:creator>Autore sconosciuto</dc:creator>
              <dc:date>2016-04-15T09:51:00</dc:date>
            </office:change-info>
            <text:p text:style-name="P2"><text:span text:style-name="T1">i</text:span></text:p>
          </text:deletion>
        </text:changed-region>
        <text:changed-region xml:id="ct271437288" text:id="ct271437288">
          <text:insertion>
            <office:change-info>
              <dc:creator>Autore sconosciuto</dc:creator>
              <dc:date>2016-04-15T09:51:00</dc:date>
            </office:change-info>
          </text:insertion>
        </text:changed-region>
        <text:changed-region xml:id="ct272740280" text:id="ct272740280">
          <text:deletion>
            <office:change-info>
              <dc:creator>Autore sconosciuto</dc:creator>
              <dc:date>2016-04-15T09:51:00</dc:date>
            </office:change-info>
            <text:p text:style-name="P2"><text:span text:style-name="T1">t</text:span></text:p>
          </text:deletion>
        </text:changed-region>
        <text:changed-region xml:id="ct271437472" text:id="ct271437472">
          <text:insertion>
            <office:change-info>
              <dc:creator>Autore sconosciuto</dc:creator>
              <dc:date>2016-04-15T09:51:00</dc:date>
            </office:change-info>
          </text:insertion>
        </text:changed-region>
        <text:changed-region xml:id="ct272740384" text:id="ct272740384">
          <text:deletion>
            <office:change-info>
              <dc:creator>Autore sconosciuto</dc:creator>
              <dc:date>2016-04-15T09:51:00</dc:date>
            </office:change-info>
            <text:p text:style-name="P2"><text:span text:style-name="T1">e</text:span></text:p>
          </text:deletion>
        </text:changed-region>
        <text:changed-region xml:id="ct271437656" text:id="ct271437656">
          <text:insertion>
            <office:change-info>
              <dc:creator>Autore sconosciuto</dc:creator>
              <dc:date>2016-04-15T09:51:00</dc:date>
            </office:change-info>
          </text:insertion>
        </text:changed-region>
        <text:changed-region xml:id="ct272740488" text:id="ct272740488">
          <text:deletion>
            <office:change-info>
              <dc:creator>Autore sconosciuto</dc:creator>
              <dc:date>2016-04-15T09:51:00</dc:date>
            </office:change-info>
            <text:p text:style-name="P2"><text:span text:style-name="T1">: </text:span></text:p>
          </text:deletion>
        </text:changed-region>
        <text:changed-region xml:id="ct271437840" text:id="ct271437840">
          <text:insertion>
            <office:change-info>
              <dc:creator>Autore sconosciuto</dc:creator>
              <dc:date>2016-04-15T09:51:00</dc:date>
            </office:change-info>
          </text:insertion>
        </text:changed-region>
        <text:changed-region xml:id="ct272740592" text:id="ct272740592">
          <text:insertion>
            <office:change-info>
              <dc:creator>Autore sconosciuto</dc:creator>
              <dc:date>2016-04-15T09:52:00</dc:date>
            </office:change-info>
          </text:insertion>
        </text:changed-region>
        <text:changed-region xml:id="ct271438024" text:id="ct271438024">
          <text:deletion>
            <office:change-info>
              <dc:creator>Autore sconosciuto</dc:creator>
              <dc:date>2016-04-15T09:52:00</dc:date>
            </office:change-info>
            <text:p text:style-name="P2"><text:span text:style-name="T1">d</text:span></text:p>
          </text:deletion>
        </text:changed-region>
        <text:changed-region xml:id="ct272740696" text:id="ct272740696">
          <text:insertion>
            <office:change-info>
              <dc:creator>Autore sconosciuto</dc:creator>
              <dc:date>2016-04-15T09:52:00</dc:date>
            </office:change-info>
          </text:insertion>
        </text:changed-region>
        <text:changed-region xml:id="ct272740800" text:id="ct272740800">
          <text:deletion>
            <office:change-info>
              <dc:creator>Autore sconosciuto</dc:creator>
              <dc:date>2016-04-15T09:52:00</dc:date>
            </office:change-info>
            <text:p text:style-name="P2"><text:span text:style-name="T1">i</text:span></text:p>
          </text:deletion>
        </text:changed-region>
        <text:changed-region xml:id="ct271438272" text:id="ct271438272">
          <text:insertion>
            <office:change-info>
              <dc:creator>Autore sconosciuto</dc:creator>
              <dc:date>2016-04-15T09:52:00</dc:date>
            </office:change-info>
          </text:insertion>
        </text:changed-region>
        <text:changed-region xml:id="ct272740904" text:id="ct272740904">
          <text:insertion>
            <office:change-info>
              <dc:creator>Autore sconosciuto</dc:creator>
              <dc:date>2016-04-15T09:52:00</dc:date>
            </office:change-info>
          </text:insertion>
        </text:changed-region>
        <text:changed-region xml:id="ct271438456" text:id="ct271438456">
          <text:deletion>
            <office:change-info>
              <dc:creator>Autore sconosciuto</dc:creator>
              <dc:date>2016-04-15T09:52:00</dc:date>
            </office:change-info>
            <text:p text:style-name="P2"><text:span text:style-name="T1">i</text:span></text:p>
          </text:deletion>
        </text:changed-region>
        <text:changed-region xml:id="ct272741008" text:id="ct272741008">
          <text:insertion>
            <office:change-info>
              <dc:creator>Autore sconosciuto</dc:creator>
              <dc:date>2016-04-15T09:52:00</dc:date>
            </office:change-info>
          </text:insertion>
        </text:changed-region>
        <text:changed-region xml:id="ct272741112" text:id="ct272741112">
          <text:deletion>
            <office:change-info>
              <dc:creator>Autore sconosciuto</dc:creator>
              <dc:date>2016-04-15T09:52:00</dc:date>
            </office:change-info>
            <text:p text:style-name="P2"><text:span text:style-name="T1">e</text:span></text:p>
          </text:deletion>
        </text:changed-region>
        <text:changed-region xml:id="ct271438704" text:id="ct271438704">
          <text:insertion>
            <office:change-info>
              <dc:creator>Autore sconosciuto</dc:creator>
              <dc:date>2016-04-15T09:52:00</dc:date>
            </office:change-info>
          </text:insertion>
        </text:changed-region>
        <text:changed-region xml:id="ct272741216" text:id="ct272741216">
          <text:deletion>
            <office:change-info>
              <dc:creator>Autore sconosciuto</dc:creator>
              <dc:date>2016-04-15T09:52:00</dc:date>
            </office:change-info>
            <text:p text:style-name="P2"><text:span text:style-name="T1">!</text:span></text:p>
          </text:deletion>
        </text:changed-region>
        <text:changed-region xml:id="ct271438888" text:id="ct271438888">
          <text:insertion>
            <office:change-info>
              <dc:creator>Autore sconosciuto</dc:creator>
              <dc:date>2016-04-15T09:52:00</dc:date>
            </office:change-info>
          </text:insertion>
        </text:changed-region>
        <text:changed-region xml:id="ct272741320" text:id="ct272741320">
          <text:insertion>
            <office:change-info>
              <dc:creator>Autore sconosciuto</dc:creator>
              <dc:date>2016-04-15T09:52:00</dc:date>
            </office:change-info>
          </text:insertion>
        </text:changed-region>
        <text:changed-region xml:id="ct271439072" text:id="ct271439072">
          <text:deletion>
            <office:change-info>
              <dc:creator>Autore sconosciuto</dc:creator>
              <dc:date>2016-04-15T09:52:00</dc:date>
            </office:change-info>
            <text:p text:style-name="P2"><text:span text:style-name="T1">i</text:span></text:p>
          </text:deletion>
        </text:changed-region>
        <text:changed-region xml:id="ct272741424" text:id="ct272741424">
          <text:insertion>
            <office:change-info>
              <dc:creator>Autore sconosciuto</dc:creator>
              <dc:date>2016-04-15T09:52:00</dc:date>
            </office:change-info>
          </text:insertion>
        </text:changed-region>
        <text:changed-region xml:id="ct272741528" text:id="ct272741528">
          <text:deletion>
            <office:change-info>
              <dc:creator>Autore sconosciuto</dc:creator>
              <dc:date>2016-04-15T09:52:00</dc:date>
            </office:change-info>
            <text:p text:style-name="P2"><text:span text:style-name="T1">r</text:span></text:p>
          </text:deletion>
        </text:changed-region>
        <text:changed-region xml:id="ct271439320" text:id="ct271439320">
          <text:insertion>
            <office:change-info>
              <dc:creator>Autore sconosciuto</dc:creator>
              <dc:date>2016-04-15T09:52:00</dc:date>
            </office:change-info>
          </text:insertion>
        </text:changed-region>
        <text:changed-region xml:id="ct272741632" text:id="ct272741632">
          <text:deletion>
            <office:change-info>
              <dc:creator>Autore sconosciuto</dc:creator>
              <dc:date>2016-04-15T09:52:00</dc:date>
            </office:change-info>
            <text:p text:style-name="P2"><text:span text:style-name="T1">c</text:span></text:p>
          </text:deletion>
        </text:changed-region>
        <text:changed-region xml:id="ct271439504" text:id="ct271439504">
          <text:insertion>
            <office:change-info>
              <dc:creator>Autore sconosciuto</dc:creator>
              <dc:date>2016-04-15T09:52:00</dc:date>
            </office:change-info>
          </text:insertion>
        </text:changed-region>
        <text:changed-region xml:id="ct272741736" text:id="ct272741736">
          <text:deletion>
            <office:change-info>
              <dc:creator>Autore sconosciuto</dc:creator>
              <dc:date>2016-04-15T09:52:00</dc:date>
            </office:change-info>
            <text:p text:style-name="P2"><text:span text:style-name="T1">i</text:span></text:p>
          </text:deletion>
        </text:changed-region>
        <text:changed-region xml:id="ct271439688" text:id="ct271439688">
          <text:insertion>
            <office:change-info>
              <dc:creator>Autore sconosciuto</dc:creator>
              <dc:date>2016-04-15T09:52:00</dc:date>
            </office:change-info>
          </text:insertion>
        </text:changed-region>
        <text:changed-region xml:id="ct272741840" text:id="ct272741840">
          <text:deletion>
            <office:change-info>
              <dc:creator>Autore sconosciuto</dc:creator>
              <dc:date>2016-04-15T09:53:00</dc:date>
            </office:change-info>
            <text:p text:style-name="P2"><text:span text:style-name="T1">d</text:span></text:p>
          </text:deletion>
        </text:changed-region>
        <text:changed-region xml:id="ct271439872" text:id="ct271439872">
          <text:insertion>
            <office:change-info>
              <dc:creator>Autore sconosciuto</dc:creator>
              <dc:date>2016-04-15T09:53:00</dc:date>
            </office:change-info>
          </text:insertion>
        </text:changed-region>
        <text:changed-region xml:id="ct272741944" text:id="ct272741944">
          <text:deletion>
            <office:change-info>
              <dc:creator>Autore sconosciuto</dc:creator>
              <dc:date>2016-04-15T09:53:00</dc:date>
            </office:change-info>
            <text:p text:style-name="P2"><text:span text:style-name="T1">i</text:span></text:p>
          </text:deletion>
        </text:changed-region>
        <text:changed-region xml:id="ct271440056" text:id="ct271440056">
          <text:insertion>
            <office:change-info>
              <dc:creator>Autore sconosciuto</dc:creator>
              <dc:date>2016-04-15T09:53:00</dc:date>
            </office:change-info>
          </text:insertion>
        </text:changed-region>
        <text:changed-region xml:id="ct272742048" text:id="ct272742048">
          <text:insertion>
            <office:change-info>
              <dc:creator>Autore sconosciuto</dc:creator>
              <dc:date>2016-04-15T09:53:00</dc:date>
            </office:change-info>
          </text:insertion>
        </text:changed-region>
        <text:changed-region xml:id="ct272742152" text:id="ct272742152">
          <text:deletion>
            <office:change-info>
              <dc:creator>Autore sconosciuto</dc:creator>
              <dc:date>2016-04-15T09:53:00</dc:date>
            </office:change-info>
            <text:p text:style-name="P2"><text:span text:style-name="T1">c</text:span></text:p>
          </text:deletion>
        </text:changed-region>
        <text:changed-region xml:id="ct271440288" text:id="ct271440288">
          <text:insertion>
            <office:change-info>
              <dc:creator>Autore sconosciuto</dc:creator>
              <dc:date>2016-04-15T09:53:00</dc:date>
            </office:change-info>
          </text:insertion>
        </text:changed-region>
        <text:changed-region xml:id="ct272742256" text:id="ct272742256">
          <text:deletion>
            <office:change-info>
              <dc:creator>Autore sconosciuto</dc:creator>
              <dc:date>2016-04-15T09:53:00</dc:date>
            </office:change-info>
            <text:p text:style-name="P2"><text:span text:style-name="T1">d</text:span></text:p>
          </text:deletion>
        </text:changed-region>
        <text:changed-region xml:id="ct271440488" text:id="ct271440488">
          <text:insertion>
            <office:change-info>
              <dc:creator>Autore sconosciuto</dc:creator>
              <dc:date>2016-04-15T09:53:00</dc:date>
            </office:change-info>
          </text:insertion>
        </text:changed-region>
        <text:changed-region xml:id="ct272742360" text:id="ct272742360">
          <text:deletion>
            <office:change-info>
              <dc:creator>Autore sconosciuto</dc:creator>
              <dc:date>2016-04-15T09:53:00</dc:date>
            </office:change-info>
            <text:p text:style-name="P2"><text:span text:style-name="T1">e</text:span></text:p>
          </text:deletion>
        </text:changed-region>
        <text:changed-region xml:id="ct271440672" text:id="ct271440672">
          <text:insertion>
            <office:change-info>
              <dc:creator>Autore sconosciuto</dc:creator>
              <dc:date>2016-04-15T09:53:00</dc:date>
            </office:change-info>
          </text:insertion>
        </text:changed-region>
        <text:changed-region xml:id="ct272742464" text:id="ct272742464">
          <text:deletion>
            <office:change-info>
              <dc:creator>Autore sconosciuto</dc:creator>
              <dc:date>2016-04-15T09:53:00</dc:date>
            </office:change-info>
            <text:p text:style-name="P2"><text:span text:style-name="T1">c</text:span></text:p>
          </text:deletion>
        </text:changed-region>
        <text:changed-region xml:id="ct271440856" text:id="ct271440856">
          <text:insertion>
            <office:change-info>
              <dc:creator>Autore sconosciuto</dc:creator>
              <dc:date>2016-04-15T09:53:00</dc:date>
            </office:change-info>
          </text:insertion>
        </text:changed-region>
        <text:changed-region xml:id="ct272742568" text:id="ct272742568">
          <text:deletion>
            <office:change-info>
              <dc:creator>Autore sconosciuto</dc:creator>
              <dc:date>2016-04-15T09:54:00</dc:date>
            </office:change-info>
            <text:p text:style-name="P2"><text:span text:style-name="T5">he</text:span></text:p>
          </text:deletion>
        </text:changed-region>
        <text:changed-region xml:id="ct271441040" text:id="ct271441040">
          <text:insertion>
            <office:change-info>
              <dc:creator>Autore sconosciuto</dc:creator>
              <dc:date>2016-04-15T09:54:00</dc:date>
            </office:change-info>
          </text:insertion>
        </text:changed-region>
        <text:changed-region xml:id="ct272742672" text:id="ct272742672">
          <text:insertion>
            <office:change-info>
              <dc:creator>Autore sconosciuto</dc:creator>
              <dc:date>2016-04-15T09:54:00</dc:date>
            </office:change-info>
          </text:insertion>
        </text:changed-region>
        <text:changed-region xml:id="ct271441392" text:id="ct271441392">
          <text:deletion>
            <office:change-info>
              <dc:creator>Autore sconosciuto</dc:creator>
              <dc:date>2016-04-15T09:54:00</dc:date>
            </office:change-info>
            <text:p text:style-name="P2"><text:span text:style-name="T1">s</text:span></text:p>
          </text:deletion>
        </text:changed-region>
        <text:changed-region xml:id="ct272742776" text:id="ct272742776">
          <text:insertion>
            <office:change-info>
              <dc:creator>Autore sconosciuto</dc:creator>
              <dc:date>2016-04-15T09:54:00</dc:date>
            </office:change-info>
          </text:insertion>
        </text:changed-region>
        <text:changed-region xml:id="ct272742880" text:id="ct272742880">
          <text:insertion>
            <office:change-info>
              <dc:creator>Autore sconosciuto</dc:creator>
              <dc:date>2016-04-15T09:54:00</dc:date>
            </office:change-info>
          </text:insertion>
        </text:changed-region>
        <text:changed-region xml:id="ct272742984" text:id="ct272742984">
          <text:deletion>
            <office:change-info>
              <dc:creator>Autore sconosciuto</dc:creator>
              <dc:date>2016-04-15T09:54:00</dc:date>
            </office:change-info>
            <text:p text:style-name="P2"><text:span text:style-name="T1">“</text:span></text:p>
          </text:deletion>
        </text:changed-region>
        <text:changed-region xml:id="ct271441776" text:id="ct271441776">
          <text:insertion>
            <office:change-info>
              <dc:creator>Autore sconosciuto</dc:creator>
              <dc:date>2016-04-15T09:54:00</dc:date>
            </office:change-info>
          </text:insertion>
        </text:changed-region>
        <text:changed-region xml:id="ct272743088" text:id="ct272743088">
          <text:deletion>
            <office:change-info>
              <dc:creator>Autore sconosciuto</dc:creator>
              <dc:date>2016-04-15T09:54:00</dc:date>
            </office:change-info>
            <text:p text:style-name="P2"><text:span text:style-name="T1">e</text:span></text:p>
          </text:deletion>
        </text:changed-region>
        <text:changed-region xml:id="ct271441976" text:id="ct271441976">
          <text:insertion>
            <office:change-info>
              <dc:creator>Autore sconosciuto</dc:creator>
              <dc:date>2016-04-15T09:54:00</dc:date>
            </office:change-info>
          </text:insertion>
        </text:changed-region>
        <text:changed-region xml:id="ct272743192" text:id="ct272743192">
          <text:deletion>
            <office:change-info>
              <dc:creator>Autore sconosciuto</dc:creator>
              <dc:date>2016-04-15T09:54:00</dc:date>
            </office:change-info>
            <text:p text:style-name="P2"><text:span text:style-name="T1">”</text:span></text:p>
          </text:deletion>
        </text:changed-region>
        <text:changed-region xml:id="ct271442160" text:id="ct271442160">
          <text:deletion>
            <office:change-info>
              <dc:creator>Autore sconosciuto</dc:creator>
              <dc:date>2016-04-15T09:54:00</dc:date>
            </office:change-info>
            <text:p text:style-name="P2"><text:span text:style-name="T1">p</text:span></text:p>
          </text:deletion>
        </text:changed-region>
        <text:changed-region xml:id="ct272743296" text:id="ct272743296">
          <text:insertion>
            <office:change-info>
              <dc:creator>Autore sconosciuto</dc:creator>
              <dc:date>2016-04-15T09:54:00</dc:date>
            </office:change-info>
          </text:insertion>
        </text:changed-region>
        <text:changed-region xml:id="ct272743400" text:id="ct272743400">
          <text:deletion>
            <office:change-info>
              <dc:creator>Autore sconosciuto</dc:creator>
              <dc:date>2016-04-15T09:54:00</dc:date>
            </office:change-info>
            <text:p text:style-name="P2"><text:span text:style-name="T1">i</text:span></text:p>
          </text:deletion>
        </text:changed-region>
        <text:changed-region xml:id="ct271442464" text:id="ct271442464">
          <text:insertion>
            <office:change-info>
              <dc:creator>Autore sconosciuto</dc:creator>
              <dc:date>2016-04-15T09:54:00</dc:date>
            </office:change-info>
          </text:insertion>
        </text:changed-region>
        <text:changed-region xml:id="ct272743504" text:id="ct272743504">
          <text:format-change>
            <office:change-info>
              <dc:creator>Autore sconosciuto</dc:creator>
              <dc:date>2016-04-15T09:54:00</dc:date>
            </office:change-info>
          </text:format-change>
        </text:changed-region>
        <text:changed-region xml:id="ct271442648" text:id="ct271442648">
          <text:format-change>
            <office:change-info>
              <dc:creator>Autore sconosciuto</dc:creator>
              <dc:date>2016-04-15T09:54:00</dc:date>
            </office:change-info>
          </text:format-change>
        </text:changed-region>
        <text:changed-region xml:id="ct272743608" text:id="ct272743608">
          <text:deletion>
            <office:change-info>
              <dc:creator>Autore sconosciuto</dc:creator>
              <dc:date>2016-04-15T09:55:00</dc:date>
            </office:change-info>
            <text:p text:style-name="P2"><text:span text:style-name="T4">s</text:span></text:p>
          </text:deletion>
        </text:changed-region>
        <text:changed-region xml:id="ct271442752" text:id="ct271442752">
          <text:insertion>
            <office:change-info>
              <dc:creator>Autore sconosciuto</dc:creator>
              <dc:date>2016-04-15T09:55:00</dc:date>
            </office:change-info>
          </text:insertion>
        </text:changed-region>
        <text:changed-region xml:id="ct272743712" text:id="ct272743712">
          <text:deletion>
            <office:change-info>
              <dc:creator>Autore sconosciuto</dc:creator>
              <dc:date>2016-04-15T09:55:00</dc:date>
            </office:change-info>
            <text:p text:style-name="P2"><text:span text:style-name="T1">e</text:span></text:p>
          </text:deletion>
        </text:changed-region>
        <text:changed-region xml:id="ct272743816" text:id="ct272743816">
          <text:insertion>
            <office:change-info>
              <dc:creator>Autore sconosciuto</dc:creator>
              <dc:date>2016-04-15T09:55:00</dc:date>
            </office:change-info>
          </text:insertion>
        </text:changed-region>
        <text:changed-region xml:id="ct272743920" text:id="ct272743920">
          <text:insertion>
            <office:change-info>
              <dc:creator>Autore sconosciuto</dc:creator>
              <dc:date>2016-04-15T09:55:00</dc:date>
            </office:change-info>
          </text:insertion>
        </text:changed-region>
        <text:changed-region xml:id="ct272744024" text:id="ct272744024">
          <text:deletion>
            <office:change-info>
              <dc:creator>Autore sconosciuto</dc:creator>
              <dc:date>2016-04-15T09:55:00</dc:date>
            </office:change-info>
            <text:p text:style-name="P3">– </text:p>
          </text:deletion>
        </text:changed-region>
        <text:changed-region xml:id="ct271443208" text:id="ct271443208">
          <text:insertion>
            <office:change-info>
              <dc:creator>Autore sconosciuto</dc:creator>
              <dc:date>2016-04-15T09:55:00</dc:date>
            </office:change-info>
          </text:insertion>
        </text:changed-region>
        <text:changed-region xml:id="ct272744128" text:id="ct272744128">
          <text:insertion>
            <office:change-info>
              <dc:creator>Autore sconosciuto</dc:creator>
              <dc:date>2016-04-15T09:55:00</dc:date>
            </office:change-info>
          </text:insertion>
        </text:changed-region>
        <text:changed-region xml:id="ct271443360" text:id="ct271443360">
          <text:deletion>
            <office:change-info>
              <dc:creator>Autore sconosciuto</dc:creator>
              <dc:date>2016-04-15T09:55:00</dc:date>
            </office:change-info>
            <text:p text:style-name="P2"><text:span text:style-name="T1">i</text:span></text:p>
          </text:deletion>
        </text:changed-region>
        <text:changed-region xml:id="ct272744232" text:id="ct272744232">
          <text:insertion>
            <office:change-info>
              <dc:creator>Autore sconosciuto</dc:creator>
              <dc:date>2016-04-15T09:55:00</dc:date>
            </office:change-info>
          </text:insertion>
        </text:changed-region>
        <text:changed-region xml:id="ct272744336" text:id="ct272744336">
          <text:insertion>
            <office:change-info>
              <dc:creator>Autore sconosciuto</dc:creator>
              <dc:date>2016-04-15T09:55:00</dc:date>
            </office:change-info>
          </text:insertion>
        </text:changed-region>
        <text:changed-region xml:id="ct272744440" text:id="ct272744440">
          <text:deletion>
            <office:change-info>
              <dc:creator>Autore sconosciuto</dc:creator>
              <dc:date>2016-04-15T09:55:00</dc:date>
            </office:change-info>
            <text:p text:style-name="P2"><text:span text:style-name="T1">.</text:span></text:p>
          </text:deletion>
        </text:changed-region>
        <text:changed-region xml:id="ct271443688" text:id="ct271443688">
          <text:deletion>
            <office:change-info>
              <dc:creator>Autore sconosciuto</dc:creator>
              <dc:date>2016-04-15T09:55:00</dc:date>
            </office:change-info>
            <text:p text:style-name="P2"><text:span text:style-name="T1">n</text:span></text:p>
          </text:deletion>
        </text:changed-region>
        <text:changed-region xml:id="ct272744544" text:id="ct272744544">
          <text:insertion>
            <office:change-info>
              <dc:creator>Autore sconosciuto</dc:creator>
              <dc:date>2016-04-15T09:55:00</dc:date>
            </office:change-info>
          </text:insertion>
        </text:changed-region>
        <text:changed-region xml:id="ct272744648" text:id="ct272744648">
          <text:deletion>
            <office:change-info>
              <dc:creator>Autore sconosciuto</dc:creator>
              <dc:date>2016-04-15T09:55:00</dc:date>
            </office:change-info>
            <text:p text:style-name="P2"><text:span text:style-name="T1">n</text:span></text:p>
          </text:deletion>
        </text:changed-region>
        <text:changed-region xml:id="ct271444008" text:id="ct271444008">
          <text:insertion>
            <office:change-info>
              <dc:creator>Autore sconosciuto</dc:creator>
              <dc:date>2016-04-15T09:55:00</dc:date>
            </office:change-info>
          </text:insertion>
        </text:changed-region>
        <text:changed-region xml:id="ct272744752" text:id="ct272744752">
          <text:insertion>
            <office:change-info>
              <dc:creator>Autore sconosciuto</dc:creator>
              <dc:date>2016-04-15T09:55:00</dc:date>
            </office:change-info>
          </text:insertion>
        </text:changed-region>
        <text:changed-region xml:id="ct272744856" text:id="ct272744856">
          <text:deletion>
            <office:change-info>
              <dc:creator>Autore sconosciuto</dc:creator>
              <dc:date>2016-04-15T09:55:00</dc:date>
            </office:change-info>
            <text:p text:style-name="P2"><text:span text:style-name="T1">n</text:span></text:p>
          </text:deletion>
        </text:changed-region>
        <text:changed-region xml:id="ct271444240" text:id="ct271444240">
          <text:insertion>
            <office:change-info>
              <dc:creator>Autore sconosciuto</dc:creator>
              <dc:date>2016-04-15T09:55:00</dc:date>
            </office:change-info>
          </text:insertion>
        </text:changed-region>
        <text:changed-region xml:id="ct272744960" text:id="ct272744960">
          <text:insertion>
            <office:change-info>
              <dc:creator>Autore sconosciuto</dc:creator>
              <dc:date>2016-04-15T09:56:00</dc:date>
            </office:change-info>
          </text:insertion>
        </text:changed-region>
        <text:changed-region xml:id="ct272745064" text:id="ct272745064">
          <text:deletion>
            <office:change-info>
              <dc:creator>Autore sconosciuto</dc:creator>
              <dc:date>2016-04-15T09:56:00</dc:date>
            </office:change-info>
            <text:p text:style-name="P2"><text:span text:style-name="T1">s</text:span></text:p>
          </text:deletion>
        </text:changed-region>
        <text:changed-region xml:id="ct271444488" text:id="ct271444488">
          <text:insertion>
            <office:change-info>
              <dc:creator>Autore sconosciuto</dc:creator>
              <dc:date>2016-04-15T09:56:00</dc:date>
            </office:change-info>
          </text:insertion>
        </text:changed-region>
        <text:changed-region xml:id="ct272745168" text:id="ct272745168">
          <text:deletion>
            <office:change-info>
              <dc:creator>Autore sconosciuto</dc:creator>
              <dc:date>2016-04-15T09:56:00</dc:date>
            </office:change-info>
            <text:p text:style-name="P2"><text:span text:style-name="T1">s</text:span></text:p>
          </text:deletion>
        </text:changed-region>
        <text:changed-region xml:id="ct271444688" text:id="ct271444688">
          <text:insertion>
            <office:change-info>
              <dc:creator>Autore sconosciuto</dc:creator>
              <dc:date>2016-04-15T09:56:00</dc:date>
            </office:change-info>
          </text:insertion>
        </text:changed-region>
        <text:changed-region xml:id="ct272745272" text:id="ct272745272">
          <text:insertion>
            <office:change-info>
              <dc:creator>Autore sconosciuto</dc:creator>
              <dc:date>2016-04-15T09:56:00</dc:date>
            </office:change-info>
          </text:insertion>
        </text:changed-region>
        <text:changed-region xml:id="ct272745376" text:id="ct272745376">
          <text:deletion>
            <office:change-info>
              <dc:creator>Autore sconosciuto</dc:creator>
              <dc:date>2016-04-15T09:56:00</dc:date>
            </office:change-info>
            <text:p text:style-name="P2"><text:span text:style-name="T1">– </text:span></text:p>
          </text:deletion>
        </text:changed-region>
        <text:changed-region xml:id="ct275542624" text:id="ct275542624">
          <text:deletion>
            <office:change-info>
              <dc:creator>Autore sconosciuto</dc:creator>
              <dc:date>2016-04-18T12:09:00</dc:date>
            </office:change-info>
            <text:p text:style-name="P2"><text:span text:style-name="T1">ad u</text:span></text:p>
          </text:deletion>
        </text:changed-region>
        <text:changed-region xml:id="ct278499600" text:id="ct278499600">
          <text:insertion>
            <office:change-info>
              <dc:creator>Autore sconosciuto</dc:creator>
              <dc:date>2016-04-18T12:09:00</dc:date>
            </office:change-info>
          </text:insertion>
        </text:changed-region>
        <text:changed-region xml:id="ct271444920" text:id="ct271444920">
          <text:deletion>
            <office:change-info>
              <dc:creator>Autore sconosciuto</dc:creator>
              <dc:date>2016-04-15T09:56:00</dc:date>
            </office:change-info>
            <text:p text:style-name="P2"><text:span text:style-name="T1">i</text:span></text:p>
          </text:deletion>
        </text:changed-region>
        <text:changed-region xml:id="ct272745480" text:id="ct272745480">
          <text:insertion>
            <office:change-info>
              <dc:creator>Autore sconosciuto</dc:creator>
              <dc:date>2016-04-15T09:56:00</dc:date>
            </office:change-info>
          </text:insertion>
        </text:changed-region>
        <text:changed-region xml:id="ct272745584" text:id="ct272745584">
          <text:deletion>
            <office:change-info>
              <dc:creator>Autore sconosciuto</dc:creator>
              <dc:date>2016-04-15T09:56:00</dc:date>
            </office:change-info>
            <text:p text:style-name="P2"><text:span text:style-name="T1">d</text:span></text:p>
          </text:deletion>
        </text:changed-region>
        <text:changed-region xml:id="ct271445240" text:id="ct271445240">
          <text:insertion>
            <office:change-info>
              <dc:creator>Autore sconosciuto</dc:creator>
              <dc:date>2016-04-15T09:56:00</dc:date>
            </office:change-info>
          </text:insertion>
        </text:changed-region>
        <text:changed-region xml:id="ct272745688" text:id="ct272745688">
          <text:deletion>
            <office:change-info>
              <dc:creator>Autore sconosciuto</dc:creator>
              <dc:date>2016-04-15T09:56:00</dc:date>
            </office:change-info>
            <text:p text:style-name="P2"><text:span text:style-name="T1">c</text:span></text:p>
          </text:deletion>
        </text:changed-region>
        <text:changed-region xml:id="ct271445424" text:id="ct271445424">
          <text:insertion>
            <office:change-info>
              <dc:creator>Autore sconosciuto</dc:creator>
              <dc:date>2016-04-15T09:56:00</dc:date>
            </office:change-info>
          </text:insertion>
        </text:changed-region>
        <text:changed-region xml:id="ct272745792" text:id="ct272745792">
          <text:insertion>
            <office:change-info>
              <dc:creator>Autore sconosciuto</dc:creator>
              <dc:date>2016-04-15T09:56:00</dc:date>
            </office:change-info>
          </text:insertion>
        </text:changed-region>
        <text:changed-region xml:id="ct272745896" text:id="ct272745896">
          <text:deletion>
            <office:change-info>
              <dc:creator>Autore sconosciuto</dc:creator>
              <dc:date>2016-04-15T09:56:00</dc:date>
            </office:change-info>
            <text:p text:style-name="P2"><text:span text:style-name="T1"><text:s/>n</text:span></text:p>
          </text:deletion>
        </text:changed-region>
        <text:changed-region xml:id="ct271445656" text:id="ct271445656">
          <text:insertion>
            <office:change-info>
              <dc:creator>Autore sconosciuto</dc:creator>
              <dc:date>2016-04-15T09:56:00</dc:date>
            </office:change-info>
          </text:insertion>
        </text:changed-region>
        <text:changed-region xml:id="ct272746000" text:id="ct272746000">
          <text:insertion>
            <office:change-info>
              <dc:creator>Autore sconosciuto</dc:creator>
              <dc:date>2016-04-15T09:56:00</dc:date>
            </office:change-info>
          </text:insertion>
        </text:changed-region>
        <text:changed-region xml:id="ct272746104" text:id="ct272746104">
          <text:deletion>
            <office:change-info>
              <dc:creator>Autore sconosciuto</dc:creator>
              <dc:date>2016-04-15T09:56:00</dc:date>
            </office:change-info>
            <text:p text:style-name="P2"><text:span text:style-name="T1">i</text:span></text:p>
          </text:deletion>
        </text:changed-region>
        <text:changed-region xml:id="ct271445904" text:id="ct271445904">
          <text:insertion>
            <office:change-info>
              <dc:creator>Autore sconosciuto</dc:creator>
              <dc:date>2016-04-15T09:56:00</dc:date>
            </office:change-info>
          </text:insertion>
        </text:changed-region>
        <text:changed-region xml:id="ct272746208" text:id="ct272746208">
          <text:deletion>
            <office:change-info>
              <dc:creator>Autore sconosciuto</dc:creator>
              <dc:date>2016-04-15T09:56:00</dc:date>
            </office:change-info>
            <text:p text:style-name="P2"><text:span text:style-name="T1">i</text:span></text:p>
          </text:deletion>
        </text:changed-region>
        <text:changed-region xml:id="ct271446104" text:id="ct271446104">
          <text:insertion>
            <office:change-info>
              <dc:creator>Autore sconosciuto</dc:creator>
              <dc:date>2016-04-15T09:57:00</dc:date>
            </office:change-info>
          </text:insertion>
        </text:changed-region>
        <text:changed-region xml:id="ct272746312" text:id="ct272746312">
          <text:insertion>
            <office:change-info>
              <dc:creator>Autore sconosciuto</dc:creator>
              <dc:date>2016-04-15T09:57:00</dc:date>
            </office:change-info>
          </text:insertion>
        </text:changed-region>
        <text:changed-region xml:id="ct272746416" text:id="ct272746416">
          <text:deletion>
            <office:change-info>
              <dc:creator>Autore sconosciuto</dc:creator>
              <dc:date>2016-04-15T09:57:00</dc:date>
            </office:change-info>
            <text:p text:style-name="P2"><text:span text:style-name="T1">s</text:span></text:p>
          </text:deletion>
        </text:changed-region>
        <text:changed-region xml:id="ct271446336" text:id="ct271446336">
          <text:insertion>
            <office:change-info>
              <dc:creator>Autore sconosciuto</dc:creator>
              <dc:date>2016-04-15T09:57:00</dc:date>
            </office:change-info>
          </text:insertion>
        </text:changed-region>
        <text:changed-region xml:id="ct272746520" text:id="ct272746520">
          <text:insertion>
            <office:change-info>
              <dc:creator>Autore sconosciuto</dc:creator>
              <dc:date>2016-04-15T09:57:00</dc:date>
            </office:change-info>
          </text:insertion>
        </text:changed-region>
        <text:changed-region xml:id="ct272746624" text:id="ct272746624">
          <text:deletion>
            <office:change-info>
              <dc:creator>Autore sconosciuto</dc:creator>
              <dc:date>2016-04-15T09:57:00</dc:date>
            </office:change-info>
            <text:p text:style-name="P2"><text:span text:style-name="T1"><text:s/></text:span></text:p>
          </text:deletion>
        </text:changed-region>
        <text:changed-region xml:id="ct271446584" text:id="ct271446584">
          <text:deletion>
            <office:change-info>
              <dc:creator>Autore sconosciuto</dc:creator>
              <dc:date>2016-04-15T09:57:00</dc:date>
            </office:change-info>
            <text:p text:style-name="P2"><text:span text:style-name="T1">n</text:span></text:p>
          </text:deletion>
        </text:changed-region>
        <text:changed-region xml:id="ct272746728" text:id="ct272746728">
          <text:insertion>
            <office:change-info>
              <dc:creator>Autore sconosciuto</dc:creator>
              <dc:date>2016-04-15T09:57:00</dc:date>
            </office:change-info>
          </text:insertion>
        </text:changed-region>
        <text:changed-region xml:id="ct272746832" text:id="ct272746832">
          <text:deletion>
            <office:change-info>
              <dc:creator>Autore sconosciuto</dc:creator>
              <dc:date>2016-04-15T09:57:00</dc:date>
            </office:change-info>
            <text:p text:style-name="P2"><text:span text:style-name="T1">i</text:span></text:p>
          </text:deletion>
        </text:changed-region>
        <text:changed-region xml:id="ct271446904" text:id="ct271446904">
          <text:insertion>
            <office:change-info>
              <dc:creator>Autore sconosciuto</dc:creator>
              <dc:date>2016-04-15T09:57:00</dc:date>
            </office:change-info>
          </text:insertion>
        </text:changed-region>
        <text:changed-region xml:id="ct272746976" text:id="ct272746976">
          <text:deletion>
            <office:change-info>
              <dc:creator>Autore sconosciuto</dc:creator>
              <dc:date>2016-04-15T09:57:00</dc:date>
            </office:change-info>
            <text:p text:style-name="P2"><text:span text:style-name="T1">e</text:span></text:p>
          </text:deletion>
        </text:changed-region>
        <text:changed-region xml:id="ct272747160" text:id="ct272747160">
          <text:insertion>
            <office:change-info>
              <dc:creator>Autore sconosciuto</dc:creator>
              <dc:date>2016-04-15T09:57:00</dc:date>
            </office:change-info>
          </text:insertion>
        </text:changed-region>
        <text:changed-region xml:id="ct272747264" text:id="ct272747264">
          <text:insertion>
            <office:change-info>
              <dc:creator>Autore sconosciuto</dc:creator>
              <dc:date>2016-04-15T09:57:00</dc:date>
            </office:change-info>
          </text:insertion>
        </text:changed-region>
        <text:changed-region xml:id="ct272747368" text:id="ct272747368">
          <text:deletion>
            <office:change-info>
              <dc:creator>Autore sconosciuto</dc:creator>
              <dc:date>2016-04-15T09:57:00</dc:date>
            </office:change-info>
            <text:p text:style-name="P2"><text:span text:style-name="T1">s</text:span></text:p>
          </text:deletion>
        </text:changed-region>
        <text:changed-region xml:id="ct271447336" text:id="ct271447336">
          <text:insertion>
            <office:change-info>
              <dc:creator>Autore sconosciuto</dc:creator>
              <dc:date>2016-04-15T09:57:00</dc:date>
            </office:change-info>
          </text:insertion>
        </text:changed-region>
        <text:changed-region xml:id="ct272747472" text:id="ct272747472">
          <text:insertion>
            <office:change-info>
              <dc:creator>Autore sconosciuto</dc:creator>
              <dc:date>2016-04-15T09:57:00</dc:date>
            </office:change-info>
          </text:insertion>
        </text:changed-region>
        <text:changed-region xml:id="ct271447520" text:id="ct271447520">
          <text:deletion>
            <office:change-info>
              <dc:creator>Autore sconosciuto</dc:creator>
              <dc:date>2016-04-15T09:57:00</dc:date>
            </office:change-info>
            <text:p text:style-name="P2"><text:span text:style-name="T1">c</text:span></text:p>
          </text:deletion>
        </text:changed-region>
        <text:changed-region xml:id="ct272747576" text:id="ct272747576">
          <text:insertion>
            <office:change-info>
              <dc:creator>Autore sconosciuto</dc:creator>
              <dc:date>2016-04-15T09:57:00</dc:date>
            </office:change-info>
          </text:insertion>
        </text:changed-region>
        <text:changed-region xml:id="ct272747680" text:id="ct272747680">
          <text:insertion>
            <office:change-info>
              <dc:creator>Autore sconosciuto</dc:creator>
              <dc:date>2016-04-15T09:58:00</dc:date>
            </office:change-info>
          </text:insertion>
        </text:changed-region>
        <text:changed-region xml:id="ct272747784" text:id="ct272747784">
          <text:deletion>
            <office:change-info>
              <dc:creator>Autore sconosciuto</dc:creator>
              <dc:date>2016-04-15T09:58:00</dc:date>
            </office:change-info>
            <text:p text:style-name="P2"><text:span text:style-name="T1">– </text:span></text:p>
          </text:deletion>
        </text:changed-region>
        <text:changed-region xml:id="ct271447816" text:id="ct271447816">
          <text:deletion>
            <office:change-info>
              <dc:creator>Autore sconosciuto</dc:creator>
              <dc:date>2016-04-15T09:58:00</dc:date>
            </office:change-info>
            <text:p text:style-name="P2"><text:span text:style-name="T1">l</text:span></text:p>
          </text:deletion>
        </text:changed-region>
        <text:changed-region xml:id="ct272747888" text:id="ct272747888">
          <text:insertion>
            <office:change-info>
              <dc:creator>Autore sconosciuto</dc:creator>
              <dc:date>2016-04-15T09:58:00</dc:date>
            </office:change-info>
          </text:insertion>
        </text:changed-region>
        <text:changed-region xml:id="ct272747992" text:id="ct272747992">
          <text:deletion>
            <office:change-info>
              <dc:creator>Autore sconosciuto</dc:creator>
              <dc:date>2016-04-15T09:58:00</dc:date>
            </office:change-info>
            <text:p text:style-name="P2"><text:span text:style-name="T1">i</text:span></text:p>
          </text:deletion>
        </text:changed-region>
        <text:changed-region xml:id="ct271448136" text:id="ct271448136">
          <text:insertion>
            <office:change-info>
              <dc:creator>Autore sconosciuto</dc:creator>
              <dc:date>2016-04-15T09:58:00</dc:date>
            </office:change-info>
          </text:insertion>
        </text:changed-region>
        <text:changed-region xml:id="ct272748176" text:id="ct272748176">
          <text:deletion>
            <office:change-info>
              <dc:creator>Autore sconosciuto</dc:creator>
              <dc:date>2016-04-15T09:58:00</dc:date>
            </office:change-info>
            <text:p text:style-name="P2"><text:span text:style-name="T1">s</text:span></text:p>
          </text:deletion>
        </text:changed-region>
        <text:changed-region xml:id="ct272748320" text:id="ct272748320">
          <text:insertion>
            <office:change-info>
              <dc:creator>Autore sconosciuto</dc:creator>
              <dc:date>2016-04-15T09:58:00</dc:date>
            </office:change-info>
          </text:insertion>
        </text:changed-region>
        <text:changed-region xml:id="ct272748544" text:id="ct272748544">
          <text:deletion>
            <office:change-info>
              <dc:creator>Autore sconosciuto</dc:creator>
              <dc:date>2016-04-15T09:58:00</dc:date>
            </office:change-info>
            <text:p text:style-name="P2"><text:span text:style-name="T1">s</text:span></text:p>
          </text:deletion>
        </text:changed-region>
        <text:changed-region xml:id="ct272748728" text:id="ct272748728">
          <text:insertion>
            <office:change-info>
              <dc:creator>Autore sconosciuto</dc:creator>
              <dc:date>2016-04-15T09:58:00</dc:date>
            </office:change-info>
          </text:insertion>
        </text:changed-region>
        <text:changed-region xml:id="ct272749000" text:id="ct272749000">
          <text:insertion>
            <office:change-info>
              <dc:creator>Autore sconosciuto</dc:creator>
              <dc:date>2016-04-15T09:58:00</dc:date>
            </office:change-info>
          </text:insertion>
        </text:changed-region>
        <text:changed-region xml:id="ct272749104" text:id="ct272749104">
          <text:deletion>
            <office:change-info>
              <dc:creator>Autore sconosciuto</dc:creator>
              <dc:date>2016-04-15T09:58:00</dc:date>
            </office:change-info>
            <text:p text:style-name="P2"><text:span text:style-name="T1">l</text:span></text:p>
          </text:deletion>
        </text:changed-region>
        <text:changed-region xml:id="ct271448752" text:id="ct271448752">
          <text:insertion>
            <office:change-info>
              <dc:creator>Autore sconosciuto</dc:creator>
              <dc:date>2016-04-15T09:58:00</dc:date>
            </office:change-info>
          </text:insertion>
        </text:changed-region>
        <text:changed-region xml:id="ct272749208" text:id="ct272749208">
          <text:insertion>
            <office:change-info>
              <dc:creator>Autore sconosciuto</dc:creator>
              <dc:date>2016-04-15T09:58:00</dc:date>
            </office:change-info>
          </text:insertion>
        </text:changed-region>
        <text:changed-region xml:id="ct271448936" text:id="ct271448936">
          <text:deletion>
            <office:change-info>
              <dc:creator>Autore sconosciuto</dc:creator>
              <dc:date>2016-04-15T09:58:00</dc:date>
            </office:change-info>
            <text:p text:style-name="P2"><text:span text:style-name="T1">e</text:span></text:p>
          </text:deletion>
        </text:changed-region>
        <text:changed-region xml:id="ct272749312" text:id="ct272749312">
          <text:insertion>
            <office:change-info>
              <dc:creator>Autore sconosciuto</dc:creator>
              <dc:date>2016-04-15T09:58:00</dc:date>
            </office:change-info>
          </text:insertion>
        </text:changed-region>
        <text:changed-region xml:id="ct272749416" text:id="ct272749416">
          <text:insertion>
            <office:change-info>
              <dc:creator>Autore sconosciuto</dc:creator>
              <dc:date>2016-04-15T09:59:00</dc:date>
            </office:change-info>
          </text:insertion>
        </text:changed-region>
        <text:changed-region xml:id="ct272749520" text:id="ct272749520">
          <text:deletion>
            <office:change-info>
              <dc:creator>Autore sconosciuto</dc:creator>
              <dc:date>2016-04-15T09:59:00</dc:date>
            </office:change-info>
            <text:p text:style-name="P2"><text:span text:style-name="T1">s</text:span></text:p>
          </text:deletion>
        </text:changed-region>
        <text:changed-region xml:id="ct271449232" text:id="ct271449232">
          <text:insertion>
            <office:change-info>
              <dc:creator>Autore sconosciuto</dc:creator>
              <dc:date>2016-04-15T09:59:00</dc:date>
            </office:change-info>
          </text:insertion>
        </text:changed-region>
        <text:changed-region xml:id="ct272749624" text:id="ct272749624">
          <text:deletion>
            <office:change-info>
              <dc:creator>Autore sconosciuto</dc:creator>
              <dc:date>2016-04-15T09:59:00</dc:date>
            </office:change-info>
            <text:p text:style-name="P2"><text:span text:style-name="T1">c</text:span></text:p>
          </text:deletion>
        </text:changed-region>
        <text:changed-region xml:id="ct271449432" text:id="ct271449432">
          <text:insertion>
            <office:change-info>
              <dc:creator>Autore sconosciuto</dc:creator>
              <dc:date>2016-04-15T09:59:00</dc:date>
            </office:change-info>
          </text:insertion>
        </text:changed-region>
        <text:changed-region xml:id="ct272749928" text:id="ct272749928">
          <text:deletion>
            <office:change-info>
              <dc:creator>Autore sconosciuto</dc:creator>
              <dc:date>2016-04-15T09:59:00</dc:date>
            </office:change-info>
            <text:p text:style-name="P2"><text:span text:style-name="T1">l</text:span></text:p>
          </text:deletion>
        </text:changed-region>
        <text:changed-region xml:id="ct272750112" text:id="ct272750112">
          <text:insertion>
            <office:change-info>
              <dc:creator>Autore sconosciuto</dc:creator>
              <dc:date>2016-04-15T09:59:00</dc:date>
            </office:change-info>
          </text:insertion>
        </text:changed-region>
        <text:changed-region xml:id="ct272750456" text:id="ct272750456">
          <text:insertion>
            <office:change-info>
              <dc:creator>Autore sconosciuto</dc:creator>
              <dc:date>2016-04-15T09:59:00</dc:date>
            </office:change-info>
          </text:insertion>
        </text:changed-region>
        <text:changed-region xml:id="ct272750560" text:id="ct272750560">
          <text:deletion>
            <office:change-info>
              <dc:creator>Autore sconosciuto</dc:creator>
              <dc:date>2016-04-15T09:59:00</dc:date>
            </office:change-info>
            <text:p text:style-name="P2"><text:span text:style-name="T1">– </text:span></text:p>
          </text:deletion>
        </text:changed-region>
        <text:changed-region xml:id="ct271449864" text:id="ct271449864">
          <text:deletion>
            <office:change-info>
              <dc:creator>Autore sconosciuto</dc:creator>
              <dc:date>2016-04-15T09:59:00</dc:date>
            </office:change-info>
            <text:p text:style-name="P2"><text:span text:style-name="T1">l</text:span></text:p>
          </text:deletion>
        </text:changed-region>
        <text:changed-region xml:id="ct272750664" text:id="ct272750664">
          <text:insertion>
            <office:change-info>
              <dc:creator>Autore sconosciuto</dc:creator>
              <dc:date>2016-04-15T09:59:00</dc:date>
            </office:change-info>
          </text:insertion>
        </text:changed-region>
        <text:changed-region xml:id="ct272750768" text:id="ct272750768">
          <text:insertion>
            <office:change-info>
              <dc:creator>Autore sconosciuto</dc:creator>
              <dc:date>2016-04-15T09:59:00</dc:date>
            </office:change-info>
          </text:insertion>
        </text:changed-region>
        <text:changed-region xml:id="ct271450240" text:id="ct271450240">
          <text:deletion>
            <office:change-info>
              <dc:creator>Autore sconosciuto</dc:creator>
              <dc:date>2016-04-15T09:59:00</dc:date>
            </office:change-info>
            <text:p text:style-name="P2"><text:span text:style-name="T1">n</text:span></text:p>
          </text:deletion>
        </text:changed-region>
        <text:changed-region xml:id="ct272750872" text:id="ct272750872">
          <text:insertion>
            <office:change-info>
              <dc:creator>Autore sconosciuto</dc:creator>
              <dc:date>2016-04-15T09:59:00</dc:date>
            </office:change-info>
          </text:insertion>
        </text:changed-region>
        <text:changed-region xml:id="ct272750976" text:id="ct272750976">
          <text:deletion>
            <office:change-info>
              <dc:creator>Autore sconosciuto</dc:creator>
              <dc:date>2016-04-15T09:59:00</dc:date>
            </office:change-info>
            <text:p text:style-name="P2"><text:span text:style-name="T1">l</text:span></text:p>
          </text:deletion>
        </text:changed-region>
        <text:changed-region xml:id="ct271450488" text:id="ct271450488">
          <text:insertion>
            <office:change-info>
              <dc:creator>Autore sconosciuto</dc:creator>
              <dc:date>2016-04-15T09:59:00</dc:date>
            </office:change-info>
          </text:insertion>
        </text:changed-region>
        <text:changed-region xml:id="ct272751080" text:id="ct272751080">
          <text:deletion>
            <office:change-info>
              <dc:creator>Autore sconosciuto</dc:creator>
              <dc:date>2016-04-15T09:59:00</dc:date>
            </office:change-info>
            <text:p text:style-name="P2"><text:span text:style-name="T1">–</text:span></text:p>
          </text:deletion>
        </text:changed-region>
        <text:changed-region xml:id="ct272751184" text:id="ct272751184">
          <text:insertion>
            <office:change-info>
              <dc:creator>Autore sconosciuto</dc:creator>
              <dc:date>2016-04-15T09:59:00</dc:date>
            </office:change-info>
          </text:insertion>
        </text:changed-region>
        <text:changed-region xml:id="ct272751288" text:id="ct272751288">
          <text:deletion>
            <office:change-info>
              <dc:creator>Autore sconosciuto</dc:creator>
              <dc:date>2016-04-15T09:59:00</dc:date>
            </office:change-info>
            <text:p text:style-name="P3"><text:s/></text:p>
          </text:deletion>
        </text:changed-region>
        <text:changed-region xml:id="ct272751392" text:id="ct272751392">
          <text:insertion>
            <office:change-info>
              <dc:creator>Autore sconosciuto</dc:creator>
              <dc:date>2016-04-15T10:01:00</dc:date>
            </office:change-info>
          </text:insertion>
        </text:changed-region>
        <text:changed-region xml:id="ct271450904" text:id="ct271450904">
          <text:deletion>
            <office:change-info>
              <dc:creator>Autore sconosciuto</dc:creator>
              <dc:date>2016-04-15T10:01:00</dc:date>
            </office:change-info>
            <text:p text:style-name="P2"><text:span text:style-name="T1">– d</text:span></text:p>
          </text:deletion>
        </text:changed-region>
        <text:changed-region xml:id="ct271451008" text:id="ct271451008">
          <text:insertion>
            <office:change-info>
              <dc:creator>Autore sconosciuto</dc:creator>
              <dc:date>2016-04-15T10:01:00</dc:date>
            </office:change-info>
          </text:insertion>
        </text:changed-region>
        <text:changed-region xml:id="ct272751496" text:id="ct272751496">
          <text:deletion>
            <office:change-info>
              <dc:creator>Autore sconosciuto</dc:creator>
              <dc:date>2016-04-15T10:01:00</dc:date>
            </office:change-info>
            <text:p text:style-name="P2"><text:span text:style-name="T1">: – </text:span></text:p>
          </text:deletion>
        </text:changed-region>
        <text:changed-region xml:id="ct272751600" text:id="ct272751600">
          <text:insertion>
            <office:change-info>
              <dc:creator>Autore sconosciuto</dc:creator>
              <dc:date>2016-04-15T10:01:00</dc:date>
            </office:change-info>
          </text:insertion>
        </text:changed-region>
        <text:changed-region xml:id="ct272751824" text:id="ct272751824">
          <text:insertion>
            <office:change-info>
              <dc:creator>Autore sconosciuto</dc:creator>
              <dc:date>2016-04-15T10:01:00</dc:date>
            </office:change-info>
          </text:insertion>
        </text:changed-region>
        <text:changed-region xml:id="ct272752072" text:id="ct272752072">
          <text:insertion>
            <office:change-info>
              <dc:creator>Autore sconosciuto</dc:creator>
              <dc:date>2016-04-15T10:01:00</dc:date>
            </office:change-info>
          </text:insertion>
        </text:changed-region>
        <text:changed-region xml:id="ct272752176" text:id="ct272752176">
          <text:deletion>
            <office:change-info>
              <dc:creator>Autore sconosciuto</dc:creator>
              <dc:date>2016-04-15T10:01:00</dc:date>
            </office:change-info>
            <text:p text:style-name="P2"><text:span text:style-name="T1">– </text:span></text:p>
          </text:deletion>
        </text:changed-region>
        <text:changed-region xml:id="ct271451536" text:id="ct271451536">
          <text:deletion>
            <office:change-info>
              <dc:creator>Autore sconosciuto</dc:creator>
              <dc:date>2016-04-15T10:01:00</dc:date>
            </office:change-info>
            <text:p text:style-name="P2"><text:span text:style-name="T1">: – </text:span></text:p>
          </text:deletion>
        </text:changed-region>
        <text:changed-region xml:id="ct272752280" text:id="ct272752280">
          <text:insertion>
            <office:change-info>
              <dc:creator>Autore sconosciuto</dc:creator>
              <dc:date>2016-04-15T10:01:00</dc:date>
            </office:change-info>
          </text:insertion>
        </text:changed-region>
        <text:changed-region xml:id="ct272752424" text:id="ct272752424">
          <text:insertion>
            <office:change-info>
              <dc:creator>Autore sconosciuto</dc:creator>
              <dc:date>2016-04-15T10:01:00</dc:date>
            </office:change-info>
          </text:insertion>
        </text:changed-region>
        <text:changed-region xml:id="ct272752528" text:id="ct272752528">
          <text:deletion>
            <office:change-info>
              <dc:creator>Autore sconosciuto</dc:creator>
              <dc:date>2016-04-15T10:01:00</dc:date>
            </office:change-info>
            <text:p text:style-name="P2"><text:span text:style-name="T1"><text:s/>– </text:span></text:p>
          </text:deletion>
        </text:changed-region>
        <text:changed-region xml:id="ct272752672" text:id="ct272752672">
          <text:insertion>
            <office:change-info>
              <dc:creator>Autore sconosciuto</dc:creator>
              <dc:date>2016-04-15T10:01:00</dc:date>
            </office:change-info>
          </text:insertion>
        </text:changed-region>
        <text:changed-region xml:id="ct272752856" text:id="ct272752856">
          <text:deletion>
            <office:change-info>
              <dc:creator>Autore sconosciuto</dc:creator>
              <dc:date>2016-04-15T10:01:00</dc:date>
            </office:change-info>
            <text:p text:style-name="P2"><text:span text:style-name="T1">d</text:span></text:p>
          </text:deletion>
        </text:changed-region>
        <text:changed-region xml:id="ct272753040" text:id="ct272753040">
          <text:insertion>
            <office:change-info>
              <dc:creator>Autore sconosciuto</dc:creator>
              <dc:date>2016-04-15T10:01:00</dc:date>
            </office:change-info>
          </text:insertion>
        </text:changed-region>
        <text:changed-region xml:id="ct272753224" text:id="ct272753224">
          <text:deletion>
            <office:change-info>
              <dc:creator>Autore sconosciuto</dc:creator>
              <dc:date>2016-04-15T10:02:00</dc:date>
            </office:change-info>
            <text:p text:style-name="P2"><text:span text:style-name="T1">: – </text:span></text:p>
          </text:deletion>
        </text:changed-region>
        <text:changed-region xml:id="ct272753408" text:id="ct272753408">
          <text:insertion>
            <office:change-info>
              <dc:creator>Autore sconosciuto</dc:creator>
              <dc:date>2016-04-15T10:02:00</dc:date>
            </office:change-info>
          </text:insertion>
        </text:changed-region>
        <text:changed-region xml:id="ct272753512" text:id="ct272753512">
          <text:deletion>
            <office:change-info>
              <dc:creator>Autore sconosciuto</dc:creator>
              <dc:date>2016-04-15T10:02:00</dc:date>
            </office:change-info>
            <text:p text:style-name="P2"><text:span text:style-name="T1">d</text:span></text:p>
          </text:deletion>
        </text:changed-region>
        <text:changed-region xml:id="ct272753696" text:id="ct272753696">
          <text:insertion>
            <office:change-info>
              <dc:creator>Autore sconosciuto</dc:creator>
              <dc:date>2016-04-15T10:02:00</dc:date>
            </office:change-info>
          </text:insertion>
        </text:changed-region>
        <text:changed-region xml:id="ct272754008" text:id="ct272754008">
          <text:insertion>
            <office:change-info>
              <dc:creator>Autore sconosciuto</dc:creator>
              <dc:date>2016-04-15T10:02:00</dc:date>
            </office:change-info>
          </text:insertion>
        </text:changed-region>
        <text:changed-region xml:id="ct272754216" text:id="ct272754216">
          <text:deletion>
            <office:change-info>
              <dc:creator>Autore sconosciuto</dc:creator>
              <dc:date>2016-04-15T10:02:00</dc:date>
            </office:change-info>
            <text:p text:style-name="P2"><text:span text:style-name="T1">– </text:span></text:p>
          </text:deletion>
        </text:changed-region>
        <text:changed-region xml:id="ct272754424" text:id="ct272754424">
          <text:deletion>
            <office:change-info>
              <dc:creator>Autore sconosciuto</dc:creator>
              <dc:date>2016-04-15T10:02:00</dc:date>
            </office:change-info>
            <text:p text:style-name="P2"><text:span text:style-name="T1">– </text:span></text:p>
          </text:deletion>
        </text:changed-region>
        <text:changed-region xml:id="ct272754632" text:id="ct272754632">
          <text:insertion>
            <office:change-info>
              <dc:creator>Autore sconosciuto</dc:creator>
              <dc:date>2016-04-15T10:02:00</dc:date>
            </office:change-info>
          </text:insertion>
        </text:changed-region>
        <text:changed-region xml:id="ct272754736" text:id="ct272754736">
          <text:deletion>
            <office:change-info>
              <dc:creator>Autore sconosciuto</dc:creator>
              <dc:date>2016-04-15T10:02:00</dc:date>
            </office:change-info>
            <text:p text:style-name="P2"><text:span text:style-name="T1">l</text:span></text:p>
          </text:deletion>
        </text:changed-region>
        <text:changed-region xml:id="ct272755048" text:id="ct272755048">
          <text:insertion>
            <office:change-info>
              <dc:creator>Autore sconosciuto</dc:creator>
              <dc:date>2016-04-15T10:02:00</dc:date>
            </office:change-info>
          </text:insertion>
        </text:changed-region>
        <text:changed-region xml:id="ct272755256" text:id="ct272755256">
          <text:deletion>
            <office:change-info>
              <dc:creator>Autore sconosciuto</dc:creator>
              <dc:date>2016-04-15T10:02:00</dc:date>
            </office:change-info>
            <text:p text:style-name="P2"><text:span text:style-name="T1">– </text:span></text:p>
          </text:deletion>
        </text:changed-region>
        <text:changed-region xml:id="ct272755464" text:id="ct272755464">
          <text:deletion>
            <office:change-info>
              <dc:creator>Autore sconosciuto</dc:creator>
              <dc:date>2016-04-15T10:02:00</dc:date>
            </office:change-info>
            <text:p text:style-name="P2"><text:span text:style-name="T1">e</text:span></text:p>
          </text:deletion>
        </text:changed-region>
        <text:changed-region xml:id="ct272755672" text:id="ct272755672">
          <text:insertion>
            <office:change-info>
              <dc:creator>Autore sconosciuto</dc:creator>
              <dc:date>2016-04-15T10:02:00</dc:date>
            </office:change-info>
          </text:insertion>
        </text:changed-region>
        <text:changed-region xml:id="ct272755880" text:id="ct272755880">
          <text:deletion>
            <office:change-info>
              <dc:creator>Autore sconosciuto</dc:creator>
              <dc:date>2016-04-15T10:02:00</dc:date>
            </office:change-info>
            <text:p text:style-name="P2"><text:span text:style-name="T1">: – </text:span></text:p>
          </text:deletion>
        </text:changed-region>
        <text:changed-region xml:id="ct272756088" text:id="ct272756088">
          <text:insertion>
            <office:change-info>
              <dc:creator>Autore sconosciuto</dc:creator>
              <dc:date>2016-04-15T10:02:00</dc:date>
            </office:change-info>
          </text:insertion>
        </text:changed-region>
        <text:changed-region xml:id="ct272756424" text:id="ct272756424">
          <text:insertion>
            <office:change-info>
              <dc:creator>Autore sconosciuto</dc:creator>
              <dc:date>2016-04-15T10:02:00</dc:date>
            </office:change-info>
          </text:insertion>
        </text:changed-region>
        <text:changed-region xml:id="ct272756632" text:id="ct272756632">
          <text:deletion>
            <office:change-info>
              <dc:creator>Autore sconosciuto</dc:creator>
              <dc:date>2016-04-15T10:02:00</dc:date>
            </office:change-info>
            <text:p text:style-name="P2"><text:span text:style-name="T1">– </text:span></text:p>
          </text:deletion>
        </text:changed-region>
        <text:changed-region xml:id="ct272756840" text:id="ct272756840">
          <text:deletion>
            <office:change-info>
              <dc:creator>Autore sconosciuto</dc:creator>
              <dc:date>2016-04-15T10:03:00</dc:date>
            </office:change-info>
            <text:p text:style-name="P2"><text:span text:style-name="T1">: – </text:span></text:p>
          </text:deletion>
        </text:changed-region>
        <text:changed-region xml:id="ct272757048" text:id="ct272757048">
          <text:insertion>
            <office:change-info>
              <dc:creator>Autore sconosciuto</dc:creator>
              <dc:date>2016-04-15T10:03:00</dc:date>
            </office:change-info>
          </text:insertion>
        </text:changed-region>
        <text:changed-region xml:id="ct272757152" text:id="ct272757152">
          <text:deletion>
            <office:change-info>
              <dc:creator>Autore sconosciuto</dc:creator>
              <dc:date>2016-04-15T10:03:00</dc:date>
            </office:change-info>
            <text:p text:style-name="P2"><text:span text:style-name="T1">n</text:span></text:p>
          </text:deletion>
        </text:changed-region>
        <text:changed-region xml:id="ct272757336" text:id="ct272757336">
          <text:insertion>
            <office:change-info>
              <dc:creator>Autore sconosciuto</dc:creator>
              <dc:date>2016-04-15T10:03:00</dc:date>
            </office:change-info>
          </text:insertion>
        </text:changed-region>
        <text:changed-region xml:id="ct272757864" text:id="ct272757864">
          <text:insertion>
            <office:change-info>
              <dc:creator>Autore sconosciuto</dc:creator>
              <dc:date>2016-04-15T10:03:00</dc:date>
            </office:change-info>
          </text:insertion>
        </text:changed-region>
        <text:changed-region xml:id="ct272758112" text:id="ct272758112">
          <text:deletion>
            <office:change-info>
              <dc:creator>Autore sconosciuto</dc:creator>
              <dc:date>2016-04-15T10:03:00</dc:date>
            </office:change-info>
            <text:p text:style-name="P2"><text:span text:style-name="T1">– n</text:span></text:p>
          </text:deletion>
        </text:changed-region>
        <text:changed-region xml:id="ct272758344" text:id="ct272758344">
          <text:insertion>
            <office:change-info>
              <dc:creator>Autore sconosciuto</dc:creator>
              <dc:date>2016-04-15T10:03:00</dc:date>
            </office:change-info>
          </text:insertion>
        </text:changed-region>
        <text:changed-region xml:id="ct272758592" text:id="ct272758592">
          <text:deletion>
            <office:change-info>
              <dc:creator>Autore sconosciuto</dc:creator>
              <dc:date>2016-04-15T10:03:00</dc:date>
            </office:change-info>
            <text:p text:style-name="P2"><text:span text:style-name="T1">m</text:span></text:p>
          </text:deletion>
        </text:changed-region>
        <text:changed-region xml:id="ct272758824" text:id="ct272758824">
          <text:insertion>
            <office:change-info>
              <dc:creator>Autore sconosciuto</dc:creator>
              <dc:date>2016-04-15T10:03:00</dc:date>
            </office:change-info>
          </text:insertion>
        </text:changed-region>
        <text:changed-region xml:id="ct272759072" text:id="ct272759072">
          <text:deletion>
            <office:change-info>
              <dc:creator>Autore sconosciuto</dc:creator>
              <dc:date>2016-04-15T10:03:00</dc:date>
            </office:change-info>
            <text:p text:style-name="P2"><text:span text:style-name="T1">i</text:span></text:p>
          </text:deletion>
        </text:changed-region>
        <text:changed-region xml:id="ct272759304" text:id="ct272759304">
          <text:insertion>
            <office:change-info>
              <dc:creator>Autore sconosciuto</dc:creator>
              <dc:date>2016-04-15T10:03:00</dc:date>
            </office:change-info>
          </text:insertion>
        </text:changed-region>
        <text:changed-region xml:id="ct272759552" text:id="ct272759552">
          <text:deletion>
            <office:change-info>
              <dc:creator>Autore sconosciuto</dc:creator>
              <dc:date>2016-04-15T10:03:00</dc:date>
            </office:change-info>
            <text:p text:style-name="P2"><text:span text:style-name="T1">l</text:span></text:p>
          </text:deletion>
        </text:changed-region>
        <text:changed-region xml:id="ct272759784" text:id="ct272759784">
          <text:insertion>
            <office:change-info>
              <dc:creator>Autore sconosciuto</dc:creator>
              <dc:date>2016-04-15T10:03:00</dc:date>
            </office:change-info>
          </text:insertion>
        </text:changed-region>
        <text:changed-region xml:id="ct272760192" text:id="ct272760192">
          <text:insertion>
            <office:change-info>
              <dc:creator>Autore sconosciuto</dc:creator>
              <dc:date>2016-04-15T10:03:00</dc:date>
            </office:change-info>
          </text:insertion>
        </text:changed-region>
        <text:changed-region xml:id="ct272760424" text:id="ct272760424">
          <text:deletion>
            <office:change-info>
              <dc:creator>Autore sconosciuto</dc:creator>
              <dc:date>2016-04-15T10:03:00</dc:date>
            </office:change-info>
            <text:p text:style-name="P2"><text:span text:style-name="T1">– </text:span></text:p>
          </text:deletion>
        </text:changed-region>
        <text:changed-region xml:id="ct272760672" text:id="ct272760672">
          <text:deletion>
            <office:change-info>
              <dc:creator>Autore sconosciuto</dc:creator>
              <dc:date>2016-04-15T10:03:00</dc:date>
            </office:change-info>
            <text:p text:style-name="P2"><text:span text:style-name="T1">– </text:span></text:p>
          </text:deletion>
        </text:changed-region>
        <text:changed-region xml:id="ct272760904" text:id="ct272760904">
          <text:insertion>
            <office:change-info>
              <dc:creator>Autore sconosciuto</dc:creator>
              <dc:date>2016-04-15T10:03:00</dc:date>
            </office:change-info>
          </text:insertion>
        </text:changed-region>
        <text:changed-region xml:id="ct272761312" text:id="ct272761312">
          <text:insertion>
            <office:change-info>
              <dc:creator>Autore sconosciuto</dc:creator>
              <dc:date>2016-04-15T10:03:00</dc:date>
            </office:change-info>
          </text:insertion>
        </text:changed-region>
        <text:changed-region xml:id="ct272761416" text:id="ct272761416">
          <text:deletion>
            <office:change-info>
              <dc:creator>Autore sconosciuto</dc:creator>
              <dc:date>2016-04-15T10:03:00</dc:date>
            </office:change-info>
            <text:p text:style-name="P2"><text:span text:style-name="T1"><text:s/>– s</text:span></text:p>
          </text:deletion>
        </text:changed-region>
        <text:changed-region xml:id="ct272761624" text:id="ct272761624">
          <text:insertion>
            <office:change-info>
              <dc:creator>Autore sconosciuto</dc:creator>
              <dc:date>2016-04-15T10:03:00</dc:date>
            </office:change-info>
          </text:insertion>
        </text:changed-region>
        <text:changed-region xml:id="ct272762032" text:id="ct272762032">
          <text:insertion>
            <office:change-info>
              <dc:creator>Autore sconosciuto</dc:creator>
              <dc:date>2016-04-15T10:03:00</dc:date>
            </office:change-info>
          </text:insertion>
        </text:changed-region>
        <text:changed-region xml:id="ct272762264" text:id="ct272762264">
          <text:deletion>
            <office:change-info>
              <dc:creator>Autore sconosciuto</dc:creator>
              <dc:date>2016-04-15T10:03:00</dc:date>
            </office:change-info>
            <text:p text:style-name="P2"><text:span text:style-name="T1">– </text:span></text:p>
          </text:deletion>
        </text:changed-region>
        <text:changed-region xml:id="ct272762512" text:id="ct272762512">
          <text:insertion>
            <office:change-info>
              <dc:creator>Autore sconosciuto</dc:creator>
              <dc:date>2016-04-15T10:03:00</dc:date>
            </office:change-info>
          </text:insertion>
        </text:changed-region>
        <text:changed-region xml:id="ct272762976" text:id="ct272762976">
          <text:insertion>
            <office:change-info>
              <dc:creator>Autore sconosciuto</dc:creator>
              <dc:date>2016-04-15T10:03:00</dc:date>
            </office:change-info>
          </text:insertion>
        </text:changed-region>
        <text:changed-region xml:id="ct272763528" text:id="ct272763528">
          <text:deletion>
            <office:change-info>
              <dc:creator>Autore sconosciuto</dc:creator>
              <dc:date>2016-04-15T10:04:00</dc:date>
            </office:change-info>
            <text:p text:style-name="P2"><text:span text:style-name="T1">– </text:span></text:p>
          </text:deletion>
        </text:changed-region>
        <text:changed-region xml:id="ct272764064" text:id="ct272764064">
          <text:insertion>
            <office:change-info>
              <dc:creator>Autore sconosciuto</dc:creator>
              <dc:date>2016-04-15T10:04:00</dc:date>
            </office:change-info>
          </text:insertion>
        </text:changed-region>
        <text:changed-region xml:id="ct272764616" text:id="ct272764616">
          <text:deletion>
            <office:change-info>
              <dc:creator>Autore sconosciuto</dc:creator>
              <dc:date>2016-04-15T10:04:00</dc:date>
            </office:change-info>
            <text:p text:style-name="P2"><text:span text:style-name="T1">d</text:span></text:p>
          </text:deletion>
        </text:changed-region>
        <text:changed-region xml:id="ct272765152" text:id="ct272765152">
          <text:insertion>
            <office:change-info>
              <dc:creator>Autore sconosciuto</dc:creator>
              <dc:date>2016-04-15T10:04:00</dc:date>
            </office:change-info>
          </text:insertion>
        </text:changed-region>
        <text:changed-region xml:id="ct272765704" text:id="ct272765704">
          <text:deletion>
            <office:change-info>
              <dc:creator>Autore sconosciuto</dc:creator>
              <dc:date>2016-04-15T10:04:00</dc:date>
            </office:change-info>
            <text:p text:style-name="P2"><text:span text:style-name="T1">s</text:span></text:p>
          </text:deletion>
        </text:changed-region>
        <text:changed-region xml:id="ct272766240" text:id="ct272766240">
          <text:insertion>
            <office:change-info>
              <dc:creator>Autore sconosciuto</dc:creator>
              <dc:date>2016-04-15T10:04:00</dc:date>
            </office:change-info>
          </text:insertion>
        </text:changed-region>
        <text:changed-region xml:id="ct272767256" text:id="ct272767256">
          <text:insertion>
            <office:change-info>
              <dc:creator>Autore sconosciuto</dc:creator>
              <dc:date>2016-04-15T10:04:00</dc:date>
            </office:change-info>
          </text:insertion>
        </text:changed-region>
        <text:changed-region xml:id="ct272076872" text:id="ct272076872">
          <text:deletion>
            <office:change-info>
              <dc:creator>Autore sconosciuto</dc:creator>
              <dc:date>2016-04-15T10:04:00</dc:date>
            </office:change-info>
            <text:p text:style-name="P2"><text:span text:style-name="T1">– n</text:span></text:p>
          </text:deletion>
        </text:changed-region>
        <text:changed-region xml:id="ct272077424" text:id="ct272077424">
          <text:insertion>
            <office:change-info>
              <dc:creator>Autore sconosciuto</dc:creator>
              <dc:date>2016-04-15T10:04:00</dc:date>
            </office:change-info>
          </text:insertion>
        </text:changed-region>
        <text:changed-region xml:id="ct272769912" text:id="ct272769912">
          <text:deletion>
            <office:change-info>
              <dc:creator>Autore sconosciuto</dc:creator>
              <dc:date>2016-04-15T10:04:00</dc:date>
            </office:change-info>
            <text:p text:style-name="P2"><text:span text:style-name="T1">s</text:span></text:p>
          </text:deletion>
        </text:changed-region>
        <text:changed-region xml:id="ct272770544" text:id="ct272770544">
          <text:insertion>
            <office:change-info>
              <dc:creator>Autore sconosciuto</dc:creator>
              <dc:date>2016-04-15T10:04:00</dc:date>
            </office:change-info>
          </text:insertion>
        </text:changed-region>
        <text:changed-region xml:id="ct272771544" text:id="ct272771544">
          <text:insertion>
            <office:change-info>
              <dc:creator>Autore sconosciuto</dc:creator>
              <dc:date>2016-04-15T10:04:00</dc:date>
            </office:change-info>
          </text:insertion>
        </text:changed-region>
        <text:changed-region xml:id="ct272771288" text:id="ct272771288">
          <text:insertion>
            <office:change-info>
              <dc:creator>Autore sconosciuto</dc:creator>
              <dc:date>2016-04-15T10:04:00</dc:date>
            </office:change-info>
          </text:insertion>
        </text:changed-region>
        <text:changed-region xml:id="ct272771072" text:id="ct272771072">
          <text:deletion>
            <office:change-info>
              <dc:creator>Autore sconosciuto</dc:creator>
              <dc:date>2016-04-15T10:04:00</dc:date>
            </office:change-info>
            <text:p text:style-name="P2"><text:span text:style-name="T1">– s</text:span></text:p>
          </text:deletion>
        </text:changed-region>
        <text:changed-region xml:id="ct271457072" text:id="ct271457072">
          <text:insertion>
            <office:change-info>
              <dc:creator>Autore sconosciuto</dc:creator>
              <dc:date>2016-04-15T10:04:00</dc:date>
            </office:change-info>
          </text:insertion>
        </text:changed-region>
        <text:changed-region xml:id="ct272770648" text:id="ct272770648">
          <text:deletion>
            <office:change-info>
              <dc:creator>Autore sconosciuto</dc:creator>
              <dc:date>2016-04-15T10:04:00</dc:date>
            </office:change-info>
            <text:p text:style-name="P2"><text:span text:style-name="T1">e</text:span></text:p>
          </text:deletion>
        </text:changed-region>
        <text:changed-region xml:id="ct271457256" text:id="ct271457256">
          <text:insertion>
            <office:change-info>
              <dc:creator>Autore sconosciuto</dc:creator>
              <dc:date>2016-04-15T10:04:00</dc:date>
            </office:change-info>
          </text:insertion>
        </text:changed-region>
        <text:changed-region xml:id="ct272770312" text:id="ct272770312">
          <text:deletion>
            <office:change-info>
              <dc:creator>Autore sconosciuto</dc:creator>
              <dc:date>2016-04-15T10:04:00</dc:date>
            </office:change-info>
            <text:p text:style-name="P2"><text:span text:style-name="T1">d</text:span></text:p>
          </text:deletion>
        </text:changed-region>
        <text:changed-region xml:id="ct271461480" text:id="ct271461480">
          <text:insertion>
            <office:change-info>
              <dc:creator>Autore sconosciuto</dc:creator>
              <dc:date>2016-04-15T10:04:00</dc:date>
            </office:change-info>
          </text:insertion>
        </text:changed-region>
        <text:changed-region xml:id="ct272770856" text:id="ct272770856">
          <text:insertion>
            <office:change-info>
              <dc:creator>Autore sconosciuto</dc:creator>
              <dc:date>2016-04-15T10:04:00</dc:date>
            </office:change-info>
          </text:insertion>
        </text:changed-region>
        <text:changed-region xml:id="ct271461664" text:id="ct271461664">
          <text:deletion>
            <office:change-info>
              <dc:creator>Autore sconosciuto</dc:creator>
              <dc:date>2016-04-15T10:04:00</dc:date>
            </office:change-info>
            <text:p text:style-name="P2"><text:span text:style-name="T1">o</text:span></text:p>
          </text:deletion>
        </text:changed-region>
        <text:changed-region xml:id="ct272077528" text:id="ct272077528">
          <text:insertion>
            <office:change-info>
              <dc:creator>Autore sconosciuto</dc:creator>
              <dc:date>2016-04-15T10:04:00</dc:date>
            </office:change-info>
          </text:insertion>
        </text:changed-region>
        <text:changed-region xml:id="ct272077192" text:id="ct272077192">
          <text:insertion>
            <office:change-info>
              <dc:creator>Autore sconosciuto</dc:creator>
              <dc:date>2016-04-15T10:04:00</dc:date>
            </office:change-info>
          </text:insertion>
        </text:changed-region>
        <text:changed-region xml:id="ct271461912" text:id="ct271461912">
          <text:deletion>
            <office:change-info>
              <dc:creator>Autore sconosciuto</dc:creator>
              <dc:date>2016-04-15T10:04:00</dc:date>
            </office:change-info>
            <text:p text:style-name="P3">– </text:p>
          </text:deletion>
        </text:changed-region>
        <text:changed-region xml:id="ct272770040" text:id="ct272770040">
          <text:insertion>
            <office:change-info>
              <dc:creator>Autore sconosciuto</dc:creator>
              <dc:date>2016-04-15T10:04:00</dc:date>
            </office:change-info>
          </text:insertion>
        </text:changed-region>
        <text:changed-region xml:id="ct272770144" text:id="ct272770144">
          <text:deletion>
            <office:change-info>
              <dc:creator>Autore sconosciuto</dc:creator>
              <dc:date>2016-04-15T10:04:00</dc:date>
            </office:change-info>
            <text:p text:style-name="P2"><text:span text:style-name="T1">d</text:span></text:p>
          </text:deletion>
        </text:changed-region>
        <text:changed-region xml:id="ct271462016" text:id="ct271462016">
          <text:insertion>
            <office:change-info>
              <dc:creator>Autore sconosciuto</dc:creator>
              <dc:date>2016-04-15T10:04:00</dc:date>
            </office:change-info>
          </text:insertion>
        </text:changed-region>
        <text:changed-region xml:id="ct271462120" text:id="ct271462120">
          <text:insertion>
            <office:change-info>
              <dc:creator>Autore sconosciuto</dc:creator>
              <dc:date>2016-04-15T10:04:00</dc:date>
            </office:change-info>
          </text:insertion>
        </text:changed-region>
        <text:changed-region xml:id="ct271462344" text:id="ct271462344">
          <text:insertion>
            <office:change-info>
              <dc:creator>Autore sconosciuto</dc:creator>
              <dc:date>2016-04-15T10:04:00</dc:date>
            </office:change-info>
          </text:insertion>
        </text:changed-region>
        <text:changed-region xml:id="ct272773824" text:id="ct272773824">
          <text:deletion>
            <office:change-info>
              <dc:creator>Autore sconosciuto</dc:creator>
              <dc:date>2016-04-15T10:04:00</dc:date>
            </office:change-info>
            <text:p text:style-name="P2"><text:span text:style-name="T1">r</text:span></text:p>
          </text:deletion>
        </text:changed-region>
        <text:changed-region xml:id="ct271462448" text:id="ct271462448">
          <text:insertion>
            <office:change-info>
              <dc:creator>Autore sconosciuto</dc:creator>
              <dc:date>2016-04-15T10:04:00</dc:date>
            </office:change-info>
          </text:insertion>
        </text:changed-region>
        <text:changed-region xml:id="ct272773928" text:id="ct272773928">
          <text:deletion>
            <office:change-info>
              <dc:creator>Autore sconosciuto</dc:creator>
              <dc:date>2016-04-15T10:05:00</dc:date>
            </office:change-info>
            <text:p text:style-name="P2"><text:span text:style-name="T1">si, si</text:span></text:p>
          </text:deletion>
        </text:changed-region>
        <text:changed-region xml:id="ct271462656" text:id="ct271462656">
          <text:insertion>
            <office:change-info>
              <dc:creator>Autore sconosciuto</dc:creator>
              <dc:date>2016-04-15T10:05:00</dc:date>
            </office:change-info>
          </text:insertion>
        </text:changed-region>
        <text:changed-region xml:id="ct272774032" text:id="ct272774032">
          <text:insertion>
            <office:change-info>
              <dc:creator>Autore sconosciuto</dc:creator>
              <dc:date>2016-04-15T10:05:00</dc:date>
            </office:change-info>
          </text:insertion>
        </text:changed-region>
        <text:changed-region xml:id="ct271462840" text:id="ct271462840">
          <text:deletion>
            <office:change-info>
              <dc:creator>Autore sconosciuto</dc:creator>
              <dc:date>2016-04-15T10:05:00</dc:date>
            </office:change-info>
            <text:p text:style-name="P3">– </text:p>
          </text:deletion>
        </text:changed-region>
        <text:changed-region xml:id="ct272774136" text:id="ct272774136">
          <text:insertion>
            <office:change-info>
              <dc:creator>Autore sconosciuto</dc:creator>
              <dc:date>2016-04-15T10:05:00</dc:date>
            </office:change-info>
          </text:insertion>
        </text:changed-region>
        <text:changed-region xml:id="ct271462944" text:id="ct271462944">
          <text:insertion>
            <office:change-info>
              <dc:creator>Autore sconosciuto</dc:creator>
              <dc:date>2016-04-15T10:05:00</dc:date>
            </office:change-info>
          </text:insertion>
        </text:changed-region>
        <text:changed-region xml:id="ct271463048" text:id="ct271463048">
          <text:insertion>
            <office:change-info>
              <dc:creator>Autore sconosciuto</dc:creator>
              <dc:date>2016-04-15T10:05:00</dc:date>
            </office:change-info>
          </text:insertion>
        </text:changed-region>
        <text:changed-region xml:id="ct272774240" text:id="ct272774240">
          <text:deletion>
            <office:change-info>
              <dc:creator>Autore sconosciuto</dc:creator>
              <dc:date>2016-04-15T10:05:00</dc:date>
            </office:change-info>
            <text:p text:style-name="P2"><text:span text:style-name="T1">c</text:span></text:p>
          </text:deletion>
        </text:changed-region>
        <text:changed-region xml:id="ct271463160" text:id="ct271463160">
          <text:insertion>
            <office:change-info>
              <dc:creator>Autore sconosciuto</dc:creator>
              <dc:date>2016-04-15T10:05:00</dc:date>
            </office:change-info>
          </text:insertion>
        </text:changed-region>
        <text:changed-region xml:id="ct272774344" text:id="ct272774344">
          <text:insertion>
            <office:change-info>
              <dc:creator>Autore sconosciuto</dc:creator>
              <dc:date>2016-04-15T10:05:00</dc:date>
            </office:change-info>
          </text:insertion>
        </text:changed-region>
        <text:changed-region xml:id="ct272774448" text:id="ct272774448">
          <text:insertion>
            <office:change-info>
              <dc:creator>Autore sconosciuto</dc:creator>
              <dc:date>2016-04-15T10:05:00</dc:date>
            </office:change-info>
          </text:insertion>
        </text:changed-region>
        <text:changed-region xml:id="ct272774552" text:id="ct272774552">
          <text:deletion>
            <office:change-info>
              <dc:creator>Autore sconosciuto</dc:creator>
              <dc:date>2016-04-15T10:05:00</dc:date>
            </office:change-info>
            <text:p text:style-name="P2"><text:span text:style-name="T1">c</text:span></text:p>
          </text:deletion>
        </text:changed-region>
        <text:changed-region xml:id="ct271463496" text:id="ct271463496">
          <text:insertion>
            <office:change-info>
              <dc:creator>Autore sconosciuto</dc:creator>
              <dc:date>2016-04-15T10:05:00</dc:date>
            </office:change-info>
          </text:insertion>
        </text:changed-region>
        <text:changed-region xml:id="ct272774656" text:id="ct272774656">
          <text:insertion>
            <office:change-info>
              <dc:creator>Autore sconosciuto</dc:creator>
              <dc:date>2016-04-15T10:05:00</dc:date>
            </office:change-info>
          </text:insertion>
        </text:changed-region>
        <text:changed-region xml:id="ct271463712" text:id="ct271463712">
          <text:deletion>
            <office:change-info>
              <dc:creator>Autore sconosciuto</dc:creator>
              <dc:date>2016-04-15T10:05:00</dc:date>
            </office:change-info>
            <text:p text:style-name="P2"><text:span text:style-name="T1">i</text:span></text:p>
          </text:deletion>
        </text:changed-region>
        <text:changed-region xml:id="ct272774760" text:id="ct272774760">
          <text:insertion>
            <office:change-info>
              <dc:creator>Autore sconosciuto</dc:creator>
              <dc:date>2016-04-15T10:05:00</dc:date>
            </office:change-info>
          </text:insertion>
        </text:changed-region>
        <text:changed-region xml:id="ct272774864" text:id="ct272774864">
          <text:insertion>
            <office:change-info>
              <dc:creator>Autore sconosciuto</dc:creator>
              <dc:date>2016-04-15T10:05:00</dc:date>
            </office:change-info>
          </text:insertion>
        </text:changed-region>
        <text:changed-region xml:id="ct271463960" text:id="ct271463960">
          <text:deletion>
            <office:change-info>
              <dc:creator>Autore sconosciuto</dc:creator>
              <dc:date>2016-04-15T10:05:00</dc:date>
            </office:change-info>
            <text:p text:style-name="P2"><text:span text:style-name="T1">c</text:span></text:p>
          </text:deletion>
        </text:changed-region>
        <text:changed-region xml:id="ct272774968" text:id="ct272774968">
          <text:insertion>
            <office:change-info>
              <dc:creator>Autore sconosciuto</dc:creator>
              <dc:date>2016-04-15T10:05:00</dc:date>
            </office:change-info>
          </text:insertion>
        </text:changed-region>
        <text:changed-region xml:id="ct272775072" text:id="ct272775072">
          <text:insertion>
            <office:change-info>
              <dc:creator>Autore sconosciuto</dc:creator>
              <dc:date>2016-04-15T10:05:00</dc:date>
            </office:change-info>
          </text:insertion>
        </text:changed-region>
        <text:changed-region xml:id="ct272775176" text:id="ct272775176">
          <text:deletion>
            <office:change-info>
              <dc:creator>Autore sconosciuto</dc:creator>
              <dc:date>2016-04-15T10:05:00</dc:date>
            </office:change-info>
            <text:p text:style-name="P2"><text:span text:style-name="T1">c</text:span></text:p>
          </text:deletion>
        </text:changed-region>
        <text:changed-region xml:id="ct271464256" text:id="ct271464256">
          <text:insertion>
            <office:change-info>
              <dc:creator>Autore sconosciuto</dc:creator>
              <dc:date>2016-04-15T10:05:00</dc:date>
            </office:change-info>
          </text:insertion>
        </text:changed-region>
        <text:changed-region xml:id="ct272775280" text:id="ct272775280">
          <text:deletion>
            <office:change-info>
              <dc:creator>Autore sconosciuto</dc:creator>
              <dc:date>2016-04-15T10:05:00</dc:date>
            </office:change-info>
            <text:p text:style-name="P2"><text:span text:style-name="T1">c</text:span></text:p>
          </text:deletion>
        </text:changed-region>
        <text:changed-region xml:id="ct271464456" text:id="ct271464456">
          <text:insertion>
            <office:change-info>
              <dc:creator>Autore sconosciuto</dc:creator>
              <dc:date>2016-04-15T10:05:00</dc:date>
            </office:change-info>
          </text:insertion>
        </text:changed-region>
        <text:changed-region xml:id="ct272775384" text:id="ct272775384">
          <text:insertion>
            <office:change-info>
              <dc:creator>Autore sconosciuto</dc:creator>
              <dc:date>2016-04-15T10:05:00</dc:date>
            </office:change-info>
          </text:insertion>
        </text:changed-region>
        <text:changed-region xml:id="ct272775488" text:id="ct272775488">
          <text:insertion>
            <office:change-info>
              <dc:creator>Autore sconosciuto</dc:creator>
              <dc:date>2016-04-15T10:06:00</dc:date>
            </office:change-info>
          </text:insertion>
        </text:changed-region>
        <text:changed-region xml:id="ct272775592" text:id="ct272775592">
          <text:insertion>
            <office:change-info>
              <dc:creator>Autore sconosciuto</dc:creator>
              <dc:date>2016-04-15T10:06:00</dc:date>
            </office:change-info>
          </text:insertion>
        </text:changed-region>
        <text:changed-region xml:id="ct271464736" text:id="ct271464736">
          <text:deletion>
            <office:change-info>
              <dc:creator>Autore sconosciuto</dc:creator>
              <dc:date>2016-04-15T10:06:00</dc:date>
            </office:change-info>
            <text:p text:style-name="P3">– </text:p>
          </text:deletion>
        </text:changed-region>
        <text:changed-region xml:id="ct271464840" text:id="ct271464840">
          <text:insertion>
            <office:change-info>
              <dc:creator>Autore sconosciuto</dc:creator>
              <dc:date>2016-04-15T10:06:00</dc:date>
            </office:change-info>
          </text:insertion>
        </text:changed-region>
        <text:changed-region xml:id="ct272775696" text:id="ct272775696">
          <text:deletion>
            <office:change-info>
              <dc:creator>Autore sconosciuto</dc:creator>
              <dc:date>2016-04-15T10:06:00</dc:date>
            </office:change-info>
            <text:p text:style-name="P2"><text:span text:style-name="T1">n</text:span></text:p>
          </text:deletion>
        </text:changed-region>
        <text:changed-region xml:id="ct271464944" text:id="ct271464944">
          <text:insertion>
            <office:change-info>
              <dc:creator>Autore sconosciuto</dc:creator>
              <dc:date>2016-04-15T10:06:00</dc:date>
            </office:change-info>
          </text:insertion>
        </text:changed-region>
        <text:changed-region xml:id="ct272775800" text:id="ct272775800">
          <text:insertion>
            <office:change-info>
              <dc:creator>Autore sconosciuto</dc:creator>
              <dc:date>2016-04-15T10:06:00</dc:date>
            </office:change-info>
          </text:insertion>
        </text:changed-region>
        <text:changed-region xml:id="ct272775904" text:id="ct272775904">
          <text:insertion>
            <office:change-info>
              <dc:creator>Autore sconosciuto</dc:creator>
              <dc:date>2016-04-15T10:06:00</dc:date>
            </office:change-info>
          </text:insertion>
        </text:changed-region>
        <text:changed-region xml:id="ct272776008" text:id="ct272776008">
          <text:deletion>
            <office:change-info>
              <dc:creator>Autore sconosciuto</dc:creator>
              <dc:date>2016-04-15T10:06:00</dc:date>
            </office:change-info>
            <text:p text:style-name="P2"><text:span text:style-name="T1">si</text:span></text:p>
          </text:deletion>
        </text:changed-region>
        <text:changed-region xml:id="ct271465296" text:id="ct271465296">
          <text:insertion>
            <office:change-info>
              <dc:creator>Autore sconosciuto</dc:creator>
              <dc:date>2016-04-15T10:06:00</dc:date>
            </office:change-info>
          </text:insertion>
        </text:changed-region>
        <text:changed-region xml:id="ct272776112" text:id="ct272776112">
          <text:insertion>
            <office:change-info>
              <dc:creator>Autore sconosciuto</dc:creator>
              <dc:date>2016-04-15T10:06:00</dc:date>
            </office:change-info>
          </text:insertion>
        </text:changed-region>
        <text:changed-region xml:id="ct271465512" text:id="ct271465512">
          <text:insertion>
            <office:change-info>
              <dc:creator>Autore sconosciuto</dc:creator>
              <dc:date>2016-04-15T10:06:00</dc:date>
            </office:change-info>
          </text:insertion>
        </text:changed-region>
        <text:changed-region xml:id="ct272776216" text:id="ct272776216">
          <text:deletion>
            <office:change-info>
              <dc:creator>Autore sconosciuto</dc:creator>
              <dc:date>2016-04-15T10:06:00</dc:date>
            </office:change-info>
            <text:p text:style-name="P2"><text:span text:style-name="T1">s</text:span></text:p>
          </text:deletion>
        </text:changed-region>
        <text:changed-region xml:id="ct271465616" text:id="ct271465616">
          <text:insertion>
            <office:change-info>
              <dc:creator>Autore sconosciuto</dc:creator>
              <dc:date>2016-04-15T10:06:00</dc:date>
            </office:change-info>
          </text:insertion>
        </text:changed-region>
        <text:changed-region xml:id="ct272776320" text:id="ct272776320">
          <text:insertion>
            <office:change-info>
              <dc:creator>Autore sconosciuto</dc:creator>
              <dc:date>2016-04-15T10:06:00</dc:date>
            </office:change-info>
          </text:insertion>
        </text:changed-region>
        <text:changed-region xml:id="ct271465824" text:id="ct271465824">
          <text:deletion>
            <office:change-info>
              <dc:creator>Autore sconosciuto</dc:creator>
              <dc:date>2016-04-15T10:06:00</dc:date>
            </office:change-info>
            <text:p text:style-name="P2"><text:span text:style-name="T1">s</text:span></text:p>
          </text:deletion>
        </text:changed-region>
        <text:changed-region xml:id="ct272776424" text:id="ct272776424">
          <text:insertion>
            <office:change-info>
              <dc:creator>Autore sconosciuto</dc:creator>
              <dc:date>2016-04-15T10:06:00</dc:date>
            </office:change-info>
          </text:insertion>
        </text:changed-region>
        <text:changed-region xml:id="ct272776528" text:id="ct272776528">
          <text:deletion>
            <office:change-info>
              <dc:creator>Autore sconosciuto</dc:creator>
              <dc:date>2016-04-15T10:06:00</dc:date>
            </office:change-info>
            <text:p text:style-name="P2"><text:span text:style-name="T1">c</text:span></text:p>
          </text:deletion>
        </text:changed-region>
        <text:changed-region xml:id="ct271466072" text:id="ct271466072">
          <text:insertion>
            <office:change-info>
              <dc:creator>Autore sconosciuto</dc:creator>
              <dc:date>2016-04-15T10:06:00</dc:date>
            </office:change-info>
          </text:insertion>
        </text:changed-region>
        <text:changed-region xml:id="ct272776632" text:id="ct272776632">
          <text:insertion>
            <office:change-info>
              <dc:creator>Autore sconosciuto</dc:creator>
              <dc:date>2016-04-15T10:06:00</dc:date>
            </office:change-info>
          </text:insertion>
        </text:changed-region>
        <text:changed-region xml:id="ct272776736" text:id="ct272776736">
          <text:deletion>
            <office:change-info>
              <dc:creator>Autore sconosciuto</dc:creator>
              <dc:date>2016-04-15T10:06:00</dc:date>
            </office:change-info>
            <text:p text:style-name="P2"><text:span text:style-name="T1">i</text:span></text:p>
          </text:deletion>
        </text:changed-region>
        <text:changed-region xml:id="ct271466304" text:id="ct271466304">
          <text:insertion>
            <office:change-info>
              <dc:creator>Autore sconosciuto</dc:creator>
              <dc:date>2016-04-15T10:06:00</dc:date>
            </office:change-info>
          </text:insertion>
        </text:changed-region>
        <text:changed-region xml:id="ct272776840" text:id="ct272776840">
          <text:insertion>
            <office:change-info>
              <dc:creator>Autore sconosciuto</dc:creator>
              <dc:date>2016-04-15T10:06:00</dc:date>
            </office:change-info>
          </text:insertion>
        </text:changed-region>
        <text:changed-region xml:id="ct272776944" text:id="ct272776944">
          <text:deletion>
            <office:change-info>
              <dc:creator>Autore sconosciuto</dc:creator>
              <dc:date>2016-04-15T10:06:00</dc:date>
            </office:change-info>
            <text:p text:style-name="P2"><text:span text:style-name="T1">l</text:span></text:p>
          </text:deletion>
        </text:changed-region>
        <text:changed-region xml:id="ct271466552" text:id="ct271466552">
          <text:insertion>
            <office:change-info>
              <dc:creator>Autore sconosciuto</dc:creator>
              <dc:date>2016-04-15T10:06:00</dc:date>
            </office:change-info>
          </text:insertion>
        </text:changed-region>
        <text:changed-region xml:id="ct272777048" text:id="ct272777048">
          <text:insertion>
            <office:change-info>
              <dc:creator>Autore sconosciuto</dc:creator>
              <dc:date>2016-04-15T10:06:00</dc:date>
            </office:change-info>
          </text:insertion>
        </text:changed-region>
        <text:changed-region xml:id="ct272777152" text:id="ct272777152">
          <text:deletion>
            <office:change-info>
              <dc:creator>Autore sconosciuto</dc:creator>
              <dc:date>2016-04-15T10:06:00</dc:date>
            </office:change-info>
            <text:p text:style-name="P2"><text:span text:style-name="T1">e</text:span></text:p>
          </text:deletion>
        </text:changed-region>
        <text:changed-region xml:id="ct271466800" text:id="ct271466800">
          <text:insertion>
            <office:change-info>
              <dc:creator>Autore sconosciuto</dc:creator>
              <dc:date>2016-04-15T10:07:00</dc:date>
            </office:change-info>
          </text:insertion>
        </text:changed-region>
        <text:changed-region xml:id="ct272777256" text:id="ct272777256">
          <text:insertion>
            <office:change-info>
              <dc:creator>Autore sconosciuto</dc:creator>
              <dc:date>2016-04-15T10:07:00</dc:date>
            </office:change-info>
          </text:insertion>
        </text:changed-region>
        <text:changed-region xml:id="ct272777360" text:id="ct272777360">
          <text:deletion>
            <office:change-info>
              <dc:creator>Autore sconosciuto</dc:creator>
              <dc:date>2016-04-15T10:07:00</dc:date>
            </office:change-info>
            <text:p text:style-name="P2"><text:span text:style-name="T1">e</text:span></text:p>
          </text:deletion>
        </text:changed-region>
        <text:changed-region xml:id="ct271467048" text:id="ct271467048">
          <text:insertion>
            <office:change-info>
              <dc:creator>Autore sconosciuto</dc:creator>
              <dc:date>2016-04-15T10:07:00</dc:date>
            </office:change-info>
          </text:insertion>
        </text:changed-region>
        <text:changed-region xml:id="ct272777464" text:id="ct272777464">
          <text:insertion>
            <office:change-info>
              <dc:creator>Autore sconosciuto</dc:creator>
              <dc:date>2016-04-15T10:07:00</dc:date>
            </office:change-info>
          </text:insertion>
        </text:changed-region>
        <text:changed-region xml:id="ct272777568" text:id="ct272777568">
          <text:insertion>
            <office:change-info>
              <dc:creator>Autore sconosciuto</dc:creator>
              <dc:date>2016-04-15T10:07:00</dc:date>
            </office:change-info>
          </text:insertion>
        </text:changed-region>
        <text:changed-region xml:id="ct272777672" text:id="ct272777672">
          <text:insertion>
            <office:change-info>
              <dc:creator>Autore sconosciuto</dc:creator>
              <dc:date>2016-04-15T10:07:00</dc:date>
            </office:change-info>
          </text:insertion>
        </text:changed-region>
        <text:changed-region xml:id="ct271467344" text:id="ct271467344">
          <text:deletion>
            <office:change-info>
              <dc:creator>Autore sconosciuto</dc:creator>
              <dc:date>2016-04-15T10:07:00</dc:date>
            </office:change-info>
            <text:p text:style-name="P2"><text:span text:style-name="T1">n</text:span></text:p>
          </text:deletion>
        </text:changed-region>
        <text:changed-region xml:id="ct271467448" text:id="ct271467448">
          <text:insertion>
            <office:change-info>
              <dc:creator>Autore sconosciuto</dc:creator>
              <dc:date>2016-04-15T10:07:00</dc:date>
            </office:change-info>
          </text:insertion>
        </text:changed-region>
        <text:changed-region xml:id="ct272777776" text:id="ct272777776">
          <text:insertion>
            <office:change-info>
              <dc:creator>Autore sconosciuto</dc:creator>
              <dc:date>2016-04-15T10:07:00</dc:date>
            </office:change-info>
          </text:insertion>
        </text:changed-region>
        <text:changed-region xml:id="ct272777880" text:id="ct272777880">
          <text:deletion>
            <office:change-info>
              <dc:creator>Autore sconosciuto</dc:creator>
              <dc:date>2016-04-15T10:07:00</dc:date>
            </office:change-info>
            <text:p text:style-name="P2"><text:span text:style-name="T1">e</text:span></text:p>
          </text:deletion>
        </text:changed-region>
        <text:changed-region xml:id="ct271467672" text:id="ct271467672">
          <text:insertion>
            <office:change-info>
              <dc:creator>Autore sconosciuto</dc:creator>
              <dc:date>2016-04-15T10:07:00</dc:date>
            </office:change-info>
          </text:insertion>
        </text:changed-region>
        <text:changed-region xml:id="ct272777984" text:id="ct272777984">
          <text:insertion>
            <office:change-info>
              <dc:creator>Autore sconosciuto</dc:creator>
              <dc:date>2016-04-15T10:07:00</dc:date>
            </office:change-info>
          </text:insertion>
        </text:changed-region>
        <text:changed-region xml:id="ct272778088" text:id="ct272778088">
          <text:deletion>
            <office:change-info>
              <dc:creator>Autore sconosciuto</dc:creator>
              <dc:date>2016-04-15T10:07:00</dc:date>
            </office:change-info>
            <text:p text:style-name="P2"><text:span text:style-name="T1">n</text:span></text:p>
          </text:deletion>
        </text:changed-region>
        <text:changed-region xml:id="ct271467920" text:id="ct271467920">
          <text:insertion>
            <office:change-info>
              <dc:creator>Autore sconosciuto</dc:creator>
              <dc:date>2016-04-15T10:07:00</dc:date>
            </office:change-info>
          </text:insertion>
        </text:changed-region>
        <text:changed-region xml:id="ct272778192" text:id="ct272778192">
          <text:deletion>
            <office:change-info>
              <dc:creator>Autore sconosciuto</dc:creator>
              <dc:date>2016-04-15T10:07:00</dc:date>
            </office:change-info>
            <text:p text:style-name="P2"><text:span text:style-name="T1">s</text:span></text:p>
          </text:deletion>
        </text:changed-region>
        <text:changed-region xml:id="ct271468120" text:id="ct271468120">
          <text:insertion>
            <office:change-info>
              <dc:creator>Autore sconosciuto</dc:creator>
              <dc:date>2016-04-15T10:07:00</dc:date>
            </office:change-info>
          </text:insertion>
        </text:changed-region>
        <text:changed-region xml:id="ct272778296" text:id="ct272778296">
          <text:insertion>
            <office:change-info>
              <dc:creator>Autore sconosciuto</dc:creator>
              <dc:date>2016-04-15T10:07:00</dc:date>
            </office:change-info>
          </text:insertion>
        </text:changed-region>
        <text:changed-region xml:id="ct272778400" text:id="ct272778400">
          <text:deletion>
            <office:change-info>
              <dc:creator>Autore sconosciuto</dc:creator>
              <dc:date>2016-04-15T10:07:00</dc:date>
            </office:change-info>
            <text:p text:style-name="P2"><text:span text:style-name="T1">s</text:span></text:p>
          </text:deletion>
        </text:changed-region>
        <text:changed-region xml:id="ct271468352" text:id="ct271468352">
          <text:insertion>
            <office:change-info>
              <dc:creator>Autore sconosciuto</dc:creator>
              <dc:date>2016-04-15T10:07:00</dc:date>
            </office:change-info>
          </text:insertion>
        </text:changed-region>
        <text:changed-region xml:id="ct272778504" text:id="ct272778504">
          <text:insertion>
            <office:change-info>
              <dc:creator>Autore sconosciuto</dc:creator>
              <dc:date>2016-04-15T10:07:00</dc:date>
            </office:change-info>
          </text:insertion>
        </text:changed-region>
        <text:changed-region xml:id="ct271468552" text:id="ct271468552">
          <text:deletion>
            <office:change-info>
              <dc:creator>Autore sconosciuto</dc:creator>
              <dc:date>2016-04-15T10:08:00</dc:date>
            </office:change-info>
            <text:p text:style-name="P2"><text:span text:style-name="T1">l</text:span></text:p>
          </text:deletion>
        </text:changed-region>
        <text:changed-region xml:id="ct272778608" text:id="ct272778608">
          <text:insertion>
            <office:change-info>
              <dc:creator>Autore sconosciuto</dc:creator>
              <dc:date>2016-04-15T10:08:00</dc:date>
            </office:change-info>
          </text:insertion>
        </text:changed-region>
        <text:changed-region xml:id="ct272778712" text:id="ct272778712">
          <text:deletion>
            <office:change-info>
              <dc:creator>Autore sconosciuto</dc:creator>
              <dc:date>2016-04-15T10:08:00</dc:date>
            </office:change-info>
            <text:p text:style-name="P2"><text:span text:style-name="T1">i</text:span></text:p>
          </text:deletion>
        </text:changed-region>
        <text:changed-region xml:id="ct271468800" text:id="ct271468800">
          <text:insertion>
            <office:change-info>
              <dc:creator>Autore sconosciuto</dc:creator>
              <dc:date>2016-04-15T10:08:00</dc:date>
            </office:change-info>
          </text:insertion>
        </text:changed-region>
        <text:changed-region xml:id="ct272778816" text:id="ct272778816">
          <text:deletion>
            <office:change-info>
              <dc:creator>Autore sconosciuto</dc:creator>
              <dc:date>2016-04-15T10:08:00</dc:date>
            </office:change-info>
            <text:p text:style-name="P2"><text:span text:style-name="T1">s</text:span></text:p>
          </text:deletion>
        </text:changed-region>
        <text:changed-region xml:id="ct271468984" text:id="ct271468984">
          <text:insertion>
            <office:change-info>
              <dc:creator>Autore sconosciuto</dc:creator>
              <dc:date>2016-04-15T10:08:00</dc:date>
            </office:change-info>
          </text:insertion>
        </text:changed-region>
        <text:changed-region xml:id="ct272778920" text:id="ct272778920">
          <text:insertion>
            <office:change-info>
              <dc:creator>Autore sconosciuto</dc:creator>
              <dc:date>2016-04-15T10:08:00</dc:date>
            </office:change-info>
          </text:insertion>
        </text:changed-region>
        <text:changed-region xml:id="ct272779024" text:id="ct272779024">
          <text:deletion>
            <office:change-info>
              <dc:creator>Autore sconosciuto</dc:creator>
              <dc:date>2016-04-15T10:08:00</dc:date>
            </office:change-info>
            <text:p text:style-name="P2"><text:span text:style-name="T1">c</text:span></text:p>
          </text:deletion>
        </text:changed-region>
        <text:changed-region xml:id="ct271469216" text:id="ct271469216">
          <text:insertion>
            <office:change-info>
              <dc:creator>Autore sconosciuto</dc:creator>
              <dc:date>2016-04-15T10:08:00</dc:date>
            </office:change-info>
          </text:insertion>
        </text:changed-region>
        <text:changed-region xml:id="ct272779128" text:id="ct272779128">
          <text:insertion>
            <office:change-info>
              <dc:creator>Autore sconosciuto</dc:creator>
              <dc:date>2016-04-15T10:08:00</dc:date>
            </office:change-info>
          </text:insertion>
        </text:changed-region>
        <text:changed-region xml:id="ct272779232" text:id="ct272779232">
          <text:insertion>
            <office:change-info>
              <dc:creator>Autore sconosciuto</dc:creator>
              <dc:date>2016-04-15T10:08:00</dc:date>
            </office:change-info>
          </text:insertion>
        </text:changed-region>
        <text:changed-region xml:id="ct272779336" text:id="ct272779336">
          <text:deletion>
            <office:change-info>
              <dc:creator>Autore sconosciuto</dc:creator>
              <dc:date>2016-04-15T10:08:00</dc:date>
            </office:change-info>
            <text:p text:style-name="P2"><text:span text:style-name="T1">c</text:span></text:p>
          </text:deletion>
        </text:changed-region>
        <text:changed-region xml:id="ct271469512" text:id="ct271469512">
          <text:insertion>
            <office:change-info>
              <dc:creator>Autore sconosciuto</dc:creator>
              <dc:date>2016-04-15T10:08:00</dc:date>
            </office:change-info>
          </text:insertion>
        </text:changed-region>
        <text:changed-region xml:id="ct272779440" text:id="ct272779440">
          <text:deletion>
            <office:change-info>
              <dc:creator>Autore sconosciuto</dc:creator>
              <dc:date>2016-04-15T10:08:00</dc:date>
            </office:change-info>
            <text:p text:style-name="P2"><text:span text:style-name="T1"><text:s/></text:span></text:p>
          </text:deletion>
        </text:changed-region>
        <text:changed-region xml:id="ct271469728" text:id="ct271469728">
          <text:insertion>
            <office:change-info>
              <dc:creator>Autore sconosciuto</dc:creator>
              <dc:date>2016-04-15T10:08:00</dc:date>
            </office:change-info>
          </text:insertion>
        </text:changed-region>
        <text:changed-region xml:id="ct272779544" text:id="ct272779544">
          <text:insertion>
            <office:change-info>
              <dc:creator>Autore sconosciuto</dc:creator>
              <dc:date>2016-04-15T10:09:00</dc:date>
            </office:change-info>
          </text:insertion>
        </text:changed-region>
        <text:changed-region xml:id="ct272779648" text:id="ct272779648">
          <text:deletion>
            <office:change-info>
              <dc:creator>Autore sconosciuto</dc:creator>
              <dc:date>2016-04-15T10:09:00</dc:date>
            </office:change-info>
            <text:p text:style-name="P2"><text:span text:style-name="T1">c</text:span></text:p>
          </text:deletion>
        </text:changed-region>
        <text:changed-region xml:id="ct272779752" text:id="ct272779752">
          <text:insertion>
            <office:change-info>
              <dc:creator>Autore sconosciuto</dc:creator>
              <dc:date>2016-04-15T10:09:00</dc:date>
            </office:change-info>
          </text:insertion>
        </text:changed-region>
        <text:changed-region xml:id="ct272781744" text:id="ct272781744">
          <text:insertion>
            <office:change-info>
              <dc:creator>Autore sconosciuto</dc:creator>
              <dc:date>2016-04-15T10:09:00</dc:date>
            </office:change-info>
          </text:insertion>
        </text:changed-region>
        <text:changed-region xml:id="ct272781848" text:id="ct272781848">
          <text:deletion>
            <office:change-info>
              <dc:creator>Autore sconosciuto</dc:creator>
              <dc:date>2016-04-15T10:09:00</dc:date>
            </office:change-info>
            <text:p text:style-name="P2"><text:span text:style-name="T1">d</text:span></text:p>
          </text:deletion>
        </text:changed-region>
        <text:changed-region xml:id="ct271470208" text:id="ct271470208">
          <text:insertion>
            <office:change-info>
              <dc:creator>Autore sconosciuto</dc:creator>
              <dc:date>2016-04-15T10:09:00</dc:date>
            </office:change-info>
          </text:insertion>
        </text:changed-region>
        <text:changed-region xml:id="ct272781952" text:id="ct272781952">
          <text:deletion>
            <office:change-info>
              <dc:creator>Autore sconosciuto</dc:creator>
              <dc:date>2016-04-15T10:09:00</dc:date>
            </office:change-info>
            <text:p text:style-name="P2"><text:span text:style-name="T1">c</text:span></text:p>
          </text:deletion>
        </text:changed-region>
        <text:changed-region xml:id="ct271470408" text:id="ct271470408">
          <text:insertion>
            <office:change-info>
              <dc:creator>Autore sconosciuto</dc:creator>
              <dc:date>2016-04-15T10:09:00</dc:date>
            </office:change-info>
          </text:insertion>
        </text:changed-region>
        <text:changed-region xml:id="ct272782904" text:id="ct272782904">
          <text:insertion>
            <office:change-info>
              <dc:creator>Autore sconosciuto</dc:creator>
              <dc:date>2016-04-15T10:09:00</dc:date>
            </office:change-info>
          </text:insertion>
        </text:changed-region>
        <text:changed-region xml:id="ct272783008" text:id="ct272783008">
          <text:deletion>
            <office:change-info>
              <dc:creator>Autore sconosciuto</dc:creator>
              <dc:date>2016-04-15T10:09:00</dc:date>
            </office:change-info>
            <text:p text:style-name="P2"><text:span text:style-name="T1">c</text:span></text:p>
          </text:deletion>
        </text:changed-region>
        <text:changed-region xml:id="ct271470648" text:id="ct271470648">
          <text:insertion>
            <office:change-info>
              <dc:creator>Autore sconosciuto</dc:creator>
              <dc:date>2016-04-15T10:09:00</dc:date>
            </office:change-info>
          </text:insertion>
        </text:changed-region>
        <text:changed-region xml:id="ct272783112" text:id="ct272783112">
          <text:insertion>
            <office:change-info>
              <dc:creator>Autore sconosciuto</dc:creator>
              <dc:date>2016-04-15T10:09:00</dc:date>
            </office:change-info>
          </text:insertion>
        </text:changed-region>
        <text:changed-region xml:id="ct272783216" text:id="ct272783216">
          <text:deletion>
            <office:change-info>
              <dc:creator>Autore sconosciuto</dc:creator>
              <dc:date>2016-04-15T10:09:00</dc:date>
            </office:change-info>
            <text:p text:style-name="P2"><text:span text:style-name="T1">c</text:span></text:p>
          </text:deletion>
        </text:changed-region>
        <text:changed-region xml:id="ct271470928" text:id="ct271470928">
          <text:insertion>
            <office:change-info>
              <dc:creator>Autore sconosciuto</dc:creator>
              <dc:date>2016-04-15T10:09:00</dc:date>
            </office:change-info>
          </text:insertion>
        </text:changed-region>
        <text:changed-region xml:id="ct272783320" text:id="ct272783320">
          <text:insertion>
            <office:change-info>
              <dc:creator>Autore sconosciuto</dc:creator>
              <dc:date>2016-04-15T10:09:00</dc:date>
            </office:change-info>
          </text:insertion>
        </text:changed-region>
        <text:changed-region xml:id="ct272783616" text:id="ct272783616">
          <text:insertion>
            <office:change-info>
              <dc:creator>Autore sconosciuto</dc:creator>
              <dc:date>2016-04-15T10:09:00</dc:date>
            </office:change-info>
          </text:insertion>
        </text:changed-region>
        <text:changed-region xml:id="ct272783720" text:id="ct272783720">
          <text:deletion>
            <office:change-info>
              <dc:creator>Autore sconosciuto</dc:creator>
              <dc:date>2016-04-15T10:09:00</dc:date>
            </office:change-info>
            <text:p text:style-name="P2"><text:span text:style-name="T1">si</text:span></text:p>
          </text:deletion>
        </text:changed-region>
        <text:changed-region xml:id="ct271471224" text:id="ct271471224">
          <text:insertion>
            <office:change-info>
              <dc:creator>Autore sconosciuto</dc:creator>
              <dc:date>2016-04-15T10:09:00</dc:date>
            </office:change-info>
          </text:insertion>
        </text:changed-region>
        <text:changed-region xml:id="ct272784248" text:id="ct272784248">
          <text:insertion>
            <office:change-info>
              <dc:creator>Autore sconosciuto</dc:creator>
              <dc:date>2016-04-15T10:09:00</dc:date>
            </office:change-info>
          </text:insertion>
        </text:changed-region>
        <text:changed-region xml:id="ct271471440" text:id="ct271471440">
          <text:deletion>
            <office:change-info>
              <dc:creator>Autore sconosciuto</dc:creator>
              <dc:date>2016-04-15T10:09:00</dc:date>
            </office:change-info>
            <text:p text:style-name="P2"><text:span text:style-name="T1">s</text:span></text:p>
          </text:deletion>
        </text:changed-region>
        <text:changed-region xml:id="ct272784352" text:id="ct272784352">
          <text:insertion>
            <office:change-info>
              <dc:creator>Autore sconosciuto</dc:creator>
              <dc:date>2016-04-15T10:09:00</dc:date>
            </office:change-info>
          </text:insertion>
        </text:changed-region>
        <text:changed-region xml:id="ct272784456" text:id="ct272784456">
          <text:insertion>
            <office:change-info>
              <dc:creator>Autore sconosciuto</dc:creator>
              <dc:date>2016-04-15T10:10:00</dc:date>
            </office:change-info>
          </text:insertion>
        </text:changed-region>
        <text:changed-region xml:id="ct272784560" text:id="ct272784560">
          <text:deletion>
            <office:change-info>
              <dc:creator>Autore sconosciuto</dc:creator>
              <dc:date>2016-04-15T10:10:00</dc:date>
            </office:change-info>
            <text:p text:style-name="P2"><text:span text:style-name="T1">d</text:span></text:p>
          </text:deletion>
        </text:changed-region>
        <text:changed-region xml:id="ct271471736" text:id="ct271471736">
          <text:insertion>
            <office:change-info>
              <dc:creator>Autore sconosciuto</dc:creator>
              <dc:date>2016-04-15T10:10:00</dc:date>
            </office:change-info>
          </text:insertion>
        </text:changed-region>
        <text:changed-region xml:id="ct272784664" text:id="ct272784664">
          <text:insertion>
            <office:change-info>
              <dc:creator>Autore sconosciuto</dc:creator>
              <dc:date>2016-04-15T10:10:00</dc:date>
            </office:change-info>
          </text:insertion>
        </text:changed-region>
        <text:changed-region xml:id="ct272784768" text:id="ct272784768">
          <text:deletion>
            <office:change-info>
              <dc:creator>Autore sconosciuto</dc:creator>
              <dc:date>2016-04-15T10:10:00</dc:date>
            </office:change-info>
            <text:p text:style-name="P2"><text:span text:style-name="T1">l</text:span></text:p>
          </text:deletion>
        </text:changed-region>
        <text:changed-region xml:id="ct271471984" text:id="ct271471984">
          <text:insertion>
            <office:change-info>
              <dc:creator>Autore sconosciuto</dc:creator>
              <dc:date>2016-04-15T10:10:00</dc:date>
            </office:change-info>
          </text:insertion>
        </text:changed-region>
        <text:changed-region xml:id="ct272784872" text:id="ct272784872">
          <text:deletion>
            <office:change-info>
              <dc:creator>Autore sconosciuto</dc:creator>
              <dc:date>2016-04-15T10:10:00</dc:date>
            </office:change-info>
            <text:p text:style-name="P2"><text:span text:style-name="T1">d</text:span></text:p>
          </text:deletion>
        </text:changed-region>
        <text:changed-region xml:id="ct271472184" text:id="ct271472184">
          <text:insertion>
            <office:change-info>
              <dc:creator>Autore sconosciuto</dc:creator>
              <dc:date>2016-04-15T10:10:00</dc:date>
            </office:change-info>
          </text:insertion>
        </text:changed-region>
        <text:changed-region xml:id="ct272784976" text:id="ct272784976">
          <text:deletion>
            <office:change-info>
              <dc:creator>Autore sconosciuto</dc:creator>
              <dc:date>2016-04-15T10:10:00</dc:date>
            </office:change-info>
            <text:p text:style-name="P2"><text:span text:style-name="T1">c</text:span></text:p>
          </text:deletion>
        </text:changed-region>
        <text:changed-region xml:id="ct271472368" text:id="ct271472368">
          <text:insertion>
            <office:change-info>
              <dc:creator>Autore sconosciuto</dc:creator>
              <dc:date>2016-04-15T10:10:00</dc:date>
            </office:change-info>
          </text:insertion>
        </text:changed-region>
        <text:changed-region xml:id="ct272785080" text:id="ct272785080">
          <text:insertion>
            <office:change-info>
              <dc:creator>Autore sconosciuto</dc:creator>
              <dc:date>2016-04-15T10:10:00</dc:date>
            </office:change-info>
          </text:insertion>
        </text:changed-region>
        <text:changed-region xml:id="ct272785184" text:id="ct272785184">
          <text:deletion>
            <office:change-info>
              <dc:creator>Autore sconosciuto</dc:creator>
              <dc:date>2016-04-15T10:10:00</dc:date>
            </office:change-info>
            <text:p text:style-name="P2"><text:span text:style-name="T1">– c</text:span></text:p>
          </text:deletion>
        </text:changed-region>
        <text:changed-region xml:id="ct272785288" text:id="ct272785288">
          <text:insertion>
            <office:change-info>
              <dc:creator>Autore sconosciuto</dc:creator>
              <dc:date>2016-04-15T10:10:00</dc:date>
            </office:change-info>
          </text:insertion>
        </text:changed-region>
        <text:changed-region xml:id="ct271472600" text:id="ct271472600">
          <text:insertion>
            <office:change-info>
              <dc:creator>Autore sconosciuto</dc:creator>
              <dc:date>2016-04-15T10:10:00</dc:date>
            </office:change-info>
          </text:insertion>
        </text:changed-region>
        <text:changed-region xml:id="ct272785392" text:id="ct272785392">
          <text:insertion>
            <office:change-info>
              <dc:creator>Autore sconosciuto</dc:creator>
              <dc:date>2016-04-15T10:10:00</dc:date>
            </office:change-info>
          </text:insertion>
        </text:changed-region>
        <text:changed-region xml:id="ct272785496" text:id="ct272785496">
          <text:deletion>
            <office:change-info>
              <dc:creator>Autore sconosciuto</dc:creator>
              <dc:date>2016-04-15T10:10:00</dc:date>
            </office:change-info>
            <text:p text:style-name="P2"><text:span text:style-name="T1"><text:s/>e</text:span></text:p>
          </text:deletion>
        </text:changed-region>
        <text:changed-region xml:id="ct271472896" text:id="ct271472896">
          <text:insertion>
            <office:change-info>
              <dc:creator>Autore sconosciuto</dc:creator>
              <dc:date>2016-04-15T10:10:00</dc:date>
            </office:change-info>
          </text:insertion>
        </text:changed-region>
        <text:changed-region xml:id="ct272785600" text:id="ct272785600">
          <text:insertion>
            <office:change-info>
              <dc:creator>Autore sconosciuto</dc:creator>
              <dc:date>2016-04-15T10:10:00</dc:date>
            </office:change-info>
          </text:insertion>
        </text:changed-region>
        <text:changed-region xml:id="ct272785704" text:id="ct272785704">
          <text:deletion>
            <office:change-info>
              <dc:creator>Autore sconosciuto</dc:creator>
              <dc:date>2016-04-15T10:10:00</dc:date>
            </office:change-info>
            <text:p text:style-name="P2"><text:span text:style-name="T1"><text:s/></text:span></text:p>
          </text:deletion>
        </text:changed-region>
        <text:changed-region xml:id="ct271473160" text:id="ct271473160">
          <text:deletion>
            <office:change-info>
              <dc:creator>Autore sconosciuto</dc:creator>
              <dc:date>2016-04-15T10:10:00</dc:date>
            </office:change-info>
            <text:p text:style-name="P2"><text:span text:style-name="T1">n</text:span></text:p>
          </text:deletion>
        </text:changed-region>
        <text:changed-region xml:id="ct272785808" text:id="ct272785808">
          <text:insertion>
            <office:change-info>
              <dc:creator>Autore sconosciuto</dc:creator>
              <dc:date>2016-04-15T10:10:00</dc:date>
            </office:change-info>
          </text:insertion>
        </text:changed-region>
        <text:changed-region xml:id="ct272785912" text:id="ct272785912">
          <text:insertion>
            <office:change-info>
              <dc:creator>Autore sconosciuto</dc:creator>
              <dc:date>2016-04-15T10:10:00</dc:date>
            </office:change-info>
          </text:insertion>
        </text:changed-region>
        <text:changed-region xml:id="ct271473480" text:id="ct271473480">
          <text:deletion>
            <office:change-info>
              <dc:creator>Autore sconosciuto</dc:creator>
              <dc:date>2016-04-15T10:10:00</dc:date>
            </office:change-info>
            <text:p text:style-name="P2"><text:span text:style-name="T1">o</text:span></text:p>
          </text:deletion>
        </text:changed-region>
        <text:changed-region xml:id="ct272786016" text:id="ct272786016">
          <text:insertion>
            <office:change-info>
              <dc:creator>Autore sconosciuto</dc:creator>
              <dc:date>2016-04-15T10:10:00</dc:date>
            </office:change-info>
          </text:insertion>
        </text:changed-region>
        <text:changed-region xml:id="ct272786168" text:id="ct272786168">
          <text:insertion>
            <office:change-info>
              <dc:creator>Autore sconosciuto</dc:creator>
              <dc:date>2016-04-15T10:11:00</dc:date>
            </office:change-info>
          </text:insertion>
        </text:changed-region>
        <text:changed-region xml:id="ct272786272" text:id="ct272786272">
          <text:deletion>
            <office:change-info>
              <dc:creator>Autore sconosciuto</dc:creator>
              <dc:date>2016-04-15T10:11:00</dc:date>
            </office:change-info>
            <text:p text:style-name="P2"><text:span text:style-name="T1">s</text:span></text:p>
          </text:deletion>
        </text:changed-region>
        <text:changed-region xml:id="ct272786376" text:id="ct272786376">
          <text:insertion>
            <office:change-info>
              <dc:creator>Autore sconosciuto</dc:creator>
              <dc:date>2016-04-15T10:11:00</dc:date>
            </office:change-info>
          </text:insertion>
        </text:changed-region>
        <text:changed-region xml:id="ct272786504" text:id="ct272786504">
          <text:insertion>
            <office:change-info>
              <dc:creator>Autore sconosciuto</dc:creator>
              <dc:date>2016-04-15T10:11:00</dc:date>
            </office:change-info>
          </text:insertion>
        </text:changed-region>
        <text:changed-region xml:id="ct272786608" text:id="ct272786608">
          <text:insertion>
            <office:change-info>
              <dc:creator>Autore sconosciuto</dc:creator>
              <dc:date>2016-04-15T10:11:00</dc:date>
            </office:change-info>
          </text:insertion>
        </text:changed-region>
        <text:changed-region xml:id="ct272786712" text:id="ct272786712">
          <text:deletion>
            <office:change-info>
              <dc:creator>Autore sconosciuto</dc:creator>
              <dc:date>2016-04-15T10:11:00</dc:date>
            </office:change-info>
            <text:p text:style-name="P2"><text:span text:style-name="T1">r</text:span></text:p>
          </text:deletion>
        </text:changed-region>
        <text:changed-region xml:id="ct272786816" text:id="ct272786816">
          <text:insertion>
            <office:change-info>
              <dc:creator>Autore sconosciuto</dc:creator>
              <dc:date>2016-04-15T10:11:00</dc:date>
            </office:change-info>
          </text:insertion>
        </text:changed-region>
        <text:changed-region xml:id="ct272787000" text:id="ct272787000">
          <text:deletion>
            <office:change-info>
              <dc:creator>Autore sconosciuto</dc:creator>
              <dc:date>2016-04-15T10:11:00</dc:date>
            </office:change-info>
            <text:p text:style-name="P2"><text:span text:style-name="T1">i</text:span></text:p>
          </text:deletion>
        </text:changed-region>
        <text:changed-region xml:id="ct272787208" text:id="ct272787208">
          <text:insertion>
            <office:change-info>
              <dc:creator>Autore sconosciuto</dc:creator>
              <dc:date>2016-04-15T10:11:00</dc:date>
            </office:change-info>
          </text:insertion>
        </text:changed-region>
        <text:changed-region xml:id="ct272787416" text:id="ct272787416">
          <text:deletion>
            <office:change-info>
              <dc:creator>Autore sconosciuto</dc:creator>
              <dc:date>2016-04-15T10:11:00</dc:date>
            </office:change-info>
            <text:p text:style-name="P2"><text:span text:style-name="T1">d</text:span></text:p>
          </text:deletion>
        </text:changed-region>
        <text:changed-region xml:id="ct272787624" text:id="ct272787624">
          <text:insertion>
            <office:change-info>
              <dc:creator>Autore sconosciuto</dc:creator>
              <dc:date>2016-04-15T10:11:00</dc:date>
            </office:change-info>
          </text:insertion>
        </text:changed-region>
        <text:changed-region xml:id="ct272787832" text:id="ct272787832">
          <text:deletion>
            <office:change-info>
              <dc:creator>Autore sconosciuto</dc:creator>
              <dc:date>2016-04-15T10:11:00</dc:date>
            </office:change-info>
            <text:p text:style-name="P2"><text:span text:style-name="T1">”</text:span></text:p>
          </text:deletion>
        </text:changed-region>
        <text:changed-region xml:id="ct272788040" text:id="ct272788040">
          <text:insertion>
            <office:change-info>
              <dc:creator>Autore sconosciuto</dc:creator>
              <dc:date>2016-04-15T10:11:00</dc:date>
            </office:change-info>
          </text:insertion>
        </text:changed-region>
        <text:changed-region xml:id="ct272788480" text:id="ct272788480">
          <text:insertion>
            <office:change-info>
              <dc:creator>Autore sconosciuto</dc:creator>
              <dc:date>2016-04-15T10:11:00</dc:date>
            </office:change-info>
          </text:insertion>
        </text:changed-region>
        <text:changed-region xml:id="ct272788584" text:id="ct272788584">
          <text:deletion>
            <office:change-info>
              <dc:creator>Autore sconosciuto</dc:creator>
              <dc:date>2016-04-15T10:11:00</dc:date>
            </office:change-info>
            <text:p text:style-name="P2"><text:span text:style-name="T1">n</text:span></text:p>
          </text:deletion>
        </text:changed-region>
        <text:changed-region xml:id="ct271474904" text:id="ct271474904">
          <text:insertion>
            <office:change-info>
              <dc:creator>Autore sconosciuto</dc:creator>
              <dc:date>2016-04-15T10:11:00</dc:date>
            </office:change-info>
          </text:insertion>
        </text:changed-region>
        <text:changed-region xml:id="ct272788688" text:id="ct272788688">
          <text:insertion>
            <office:change-info>
              <dc:creator>Autore sconosciuto</dc:creator>
              <dc:date>2016-04-15T10:11:00</dc:date>
            </office:change-info>
          </text:insertion>
        </text:changed-region>
        <text:changed-region xml:id="ct272788792" text:id="ct272788792">
          <text:insertion>
            <office:change-info>
              <dc:creator>Autore sconosciuto</dc:creator>
              <dc:date>2016-04-15T10:11:00</dc:date>
            </office:change-info>
          </text:insertion>
        </text:changed-region>
        <text:changed-region xml:id="ct272788896" text:id="ct272788896">
          <text:deletion>
            <office:change-info>
              <dc:creator>Autore sconosciuto</dc:creator>
              <dc:date>2016-04-15T10:11:00</dc:date>
            </office:change-info>
            <text:p text:style-name="P3">– </text:p>
          </text:deletion>
        </text:changed-region>
        <text:changed-region xml:id="ct271475232" text:id="ct271475232">
          <text:insertion>
            <office:change-info>
              <dc:creator>Autore sconosciuto</dc:creator>
              <dc:date>2016-04-15T10:11:00</dc:date>
            </office:change-info>
          </text:insertion>
        </text:changed-region>
        <text:changed-region xml:id="ct272789000" text:id="ct272789000">
          <text:deletion>
            <office:change-info>
              <dc:creator>Autore sconosciuto</dc:creator>
              <dc:date>2016-04-15T10:12:00</dc:date>
            </office:change-info>
            <text:p text:style-name="P2"><text:span text:style-name="T1">l</text:span></text:p>
          </text:deletion>
        </text:changed-region>
        <text:changed-region xml:id="ct271475344" text:id="ct271475344">
          <text:insertion>
            <office:change-info>
              <dc:creator>Autore sconosciuto</dc:creator>
              <dc:date>2016-04-15T10:12:00</dc:date>
            </office:change-info>
          </text:insertion>
        </text:changed-region>
        <text:changed-region xml:id="ct272789104" text:id="ct272789104">
          <text:insertion>
            <office:change-info>
              <dc:creator>Autore sconosciuto</dc:creator>
              <dc:date>2016-04-15T10:12:00</dc:date>
            </office:change-info>
          </text:insertion>
        </text:changed-region>
        <text:changed-region xml:id="ct272789208" text:id="ct272789208">
          <text:deletion>
            <office:change-info>
              <dc:creator>Autore sconosciuto</dc:creator>
              <dc:date>2016-04-15T10:12:00</dc:date>
            </office:change-info>
            <text:p text:style-name="P2"><text:span text:style-name="T1">n</text:span></text:p>
          </text:deletion>
        </text:changed-region>
        <text:changed-region xml:id="ct271475632" text:id="ct271475632">
          <text:insertion>
            <office:change-info>
              <dc:creator>Autore sconosciuto</dc:creator>
              <dc:date>2016-04-15T10:12:00</dc:date>
            </office:change-info>
          </text:insertion>
        </text:changed-region>
        <text:changed-region xml:id="ct272789312" text:id="ct272789312">
          <text:insertion>
            <office:change-info>
              <dc:creator>Autore sconosciuto</dc:creator>
              <dc:date>2016-04-15T10:12:00</dc:date>
            </office:change-info>
          </text:insertion>
        </text:changed-region>
        <text:changed-region xml:id="ct272789416" text:id="ct272789416">
          <text:deletion>
            <office:change-info>
              <dc:creator>Autore sconosciuto</dc:creator>
              <dc:date>2016-04-15T10:12:00</dc:date>
            </office:change-info>
            <text:p text:style-name="P2"><text:span text:style-name="T1">– </text:span></text:p>
          </text:deletion>
        </text:changed-region>
        <text:changed-region xml:id="ct271475880" text:id="ct271475880">
          <text:insertion>
            <office:change-info>
              <dc:creator>Autore sconosciuto</dc:creator>
              <dc:date>2016-04-15T10:12:00</dc:date>
            </office:change-info>
          </text:insertion>
        </text:changed-region>
        <text:changed-region xml:id="ct272789520" text:id="ct272789520">
          <text:deletion>
            <office:change-info>
              <dc:creator>Autore sconosciuto</dc:creator>
              <dc:date>2016-04-15T10:12:00</dc:date>
            </office:change-info>
            <text:p text:style-name="P2"><text:span text:style-name="T1">c</text:span></text:p>
          </text:deletion>
        </text:changed-region>
        <text:changed-region xml:id="ct272789664" text:id="ct272789664">
          <text:insertion>
            <office:change-info>
              <dc:creator>Autore sconosciuto</dc:creator>
              <dc:date>2016-04-15T10:12:00</dc:date>
            </office:change-info>
          </text:insertion>
        </text:changed-region>
        <text:changed-region xml:id="ct272789840" text:id="ct272789840">
          <text:insertion>
            <office:change-info>
              <dc:creator>Autore sconosciuto</dc:creator>
              <dc:date>2016-04-15T10:12:00</dc:date>
            </office:change-info>
          </text:insertion>
        </text:changed-region>
        <text:changed-region xml:id="ct272789944" text:id="ct272789944">
          <text:deletion>
            <office:change-info>
              <dc:creator>Autore sconosciuto</dc:creator>
              <dc:date>2016-04-15T10:12:00</dc:date>
            </office:change-info>
            <text:p text:style-name="P2"><text:span text:style-name="T1">– i</text:span></text:p>
          </text:deletion>
        </text:changed-region>
        <text:changed-region xml:id="ct271476328" text:id="ct271476328">
          <text:insertion>
            <office:change-info>
              <dc:creator>Autore sconosciuto</dc:creator>
              <dc:date>2016-04-15T10:13:00</dc:date>
            </office:change-info>
          </text:insertion>
        </text:changed-region>
        <text:changed-region xml:id="ct272790048" text:id="ct272790048">
          <text:deletion>
            <office:change-info>
              <dc:creator>Autore sconosciuto</dc:creator>
              <dc:date>2016-04-15T10:13:00</dc:date>
            </office:change-info>
            <text:p text:style-name="P2"><text:span text:style-name="T1">i</text:span></text:p>
          </text:deletion>
        </text:changed-region>
        <text:changed-region xml:id="ct272790192" text:id="ct272790192">
          <text:insertion>
            <office:change-info>
              <dc:creator>Autore sconosciuto</dc:creator>
              <dc:date>2016-04-15T10:13:00</dc:date>
            </office:change-info>
          </text:insertion>
        </text:changed-region>
        <text:changed-region xml:id="ct272790416" text:id="ct272790416">
          <text:deletion>
            <office:change-info>
              <dc:creator>Autore sconosciuto</dc:creator>
              <dc:date>2016-04-15T10:13:00</dc:date>
            </office:change-info>
            <text:p text:style-name="P2"><text:span text:style-name="T1">i</text:span></text:p>
          </text:deletion>
        </text:changed-region>
        <text:changed-region xml:id="ct272790600" text:id="ct272790600">
          <text:insertion>
            <office:change-info>
              <dc:creator>Autore sconosciuto</dc:creator>
              <dc:date>2016-04-15T10:13:00</dc:date>
            </office:change-info>
          </text:insertion>
        </text:changed-region>
        <text:changed-region xml:id="ct272790784" text:id="ct272790784">
          <text:deletion>
            <office:change-info>
              <dc:creator>Autore sconosciuto</dc:creator>
              <dc:date>2016-04-15T10:13:00</dc:date>
            </office:change-info>
            <text:p text:style-name="P2"><text:span text:style-name="T1">d</text:span></text:p>
          </text:deletion>
        </text:changed-region>
        <text:changed-region xml:id="ct272790992" text:id="ct272790992">
          <text:insertion>
            <office:change-info>
              <dc:creator>Autore sconosciuto</dc:creator>
              <dc:date>2016-04-15T10:13:00</dc:date>
            </office:change-info>
          </text:insertion>
        </text:changed-region>
        <text:changed-region xml:id="ct272791200" text:id="ct272791200">
          <text:deletion>
            <office:change-info>
              <dc:creator>Autore sconosciuto</dc:creator>
              <dc:date>2016-04-15T10:13:00</dc:date>
            </office:change-info>
            <text:p text:style-name="P2"><text:span text:style-name="T1">d</text:span></text:p>
          </text:deletion>
        </text:changed-region>
        <text:changed-region xml:id="ct272791408" text:id="ct272791408">
          <text:insertion>
            <office:change-info>
              <dc:creator>Autore sconosciuto</dc:creator>
              <dc:date>2016-04-15T10:13:00</dc:date>
            </office:change-info>
          </text:insertion>
        </text:changed-region>
        <text:changed-region xml:id="ct272791656" text:id="ct272791656">
          <text:deletion>
            <office:change-info>
              <dc:creator>Autore sconosciuto</dc:creator>
              <dc:date>2016-04-15T10:13:00</dc:date>
            </office:change-info>
            <text:p text:style-name="P2"><text:span text:style-name="T1">n</text:span></text:p>
          </text:deletion>
        </text:changed-region>
        <text:changed-region xml:id="ct272791888" text:id="ct272791888">
          <text:insertion>
            <office:change-info>
              <dc:creator>Autore sconosciuto</dc:creator>
              <dc:date>2016-04-15T10:13:00</dc:date>
            </office:change-info>
          </text:insertion>
        </text:changed-region>
        <text:changed-region xml:id="ct272792384" text:id="ct272792384">
          <text:deletion>
            <office:change-info>
              <dc:creator>Autore sconosciuto</dc:creator>
              <dc:date>2016-04-15T10:13:00</dc:date>
            </office:change-info>
            <text:p text:style-name="P2"><text:span text:style-name="T1">c</text:span></text:p>
          </text:deletion>
        </text:changed-region>
        <text:changed-region xml:id="ct272792632" text:id="ct272792632">
          <text:insertion>
            <office:change-info>
              <dc:creator>Autore sconosciuto</dc:creator>
              <dc:date>2016-04-15T10:13:00</dc:date>
            </office:change-info>
          </text:insertion>
        </text:changed-region>
        <text:changed-region xml:id="ct272793384" text:id="ct272793384">
          <text:insertion>
            <office:change-info>
              <dc:creator>Autore sconosciuto</dc:creator>
              <dc:date>2016-04-15T10:13:00</dc:date>
            </office:change-info>
          </text:insertion>
        </text:changed-region>
        <text:changed-region xml:id="ct272793488" text:id="ct272793488">
          <text:insertion>
            <office:change-info>
              <dc:creator>Autore sconosciuto</dc:creator>
              <dc:date>2016-04-15T10:13:00</dc:date>
            </office:change-info>
          </text:insertion>
        </text:changed-region>
        <text:changed-region xml:id="ct272793592" text:id="ct272793592">
          <text:insertion>
            <office:change-info>
              <dc:creator>Autore sconosciuto</dc:creator>
              <dc:date>2016-04-15T10:13:00</dc:date>
            </office:change-info>
          </text:insertion>
        </text:changed-region>
        <text:changed-region xml:id="ct271477728" text:id="ct271477728">
          <text:deletion>
            <office:change-info>
              <dc:creator>Autore sconosciuto</dc:creator>
              <dc:date>2016-04-15T10:13:00</dc:date>
            </office:change-info>
            <text:p text:style-name="P3">– </text:p>
          </text:deletion>
        </text:changed-region>
        <text:changed-region xml:id="ct272793696" text:id="ct272793696">
          <text:insertion>
            <office:change-info>
              <dc:creator>Autore sconosciuto</dc:creator>
              <dc:date>2016-04-15T10:14:00</dc:date>
            </office:change-info>
          </text:insertion>
        </text:changed-region>
        <text:changed-region xml:id="ct271477880" text:id="ct271477880">
          <text:deletion>
            <office:change-info>
              <dc:creator>Autore sconosciuto</dc:creator>
              <dc:date>2016-04-15T10:14:00</dc:date>
            </office:change-info>
            <text:p text:style-name="P3"><text:s/></text:p>
          </text:deletion>
        </text:changed-region>
        <text:changed-region xml:id="ct272793800" text:id="ct272793800">
          <text:insertion>
            <office:change-info>
              <dc:creator>Autore sconosciuto</dc:creator>
              <dc:date>2016-04-15T10:14:00</dc:date>
            </office:change-info>
          </text:insertion>
        </text:changed-region>
        <text:changed-region xml:id="ct272793904" text:id="ct272793904">
          <text:deletion>
            <office:change-info>
              <dc:creator>Autore sconosciuto</dc:creator>
              <dc:date>2016-04-15T10:14:00</dc:date>
            </office:change-info>
            <text:p text:style-name="P2"><text:span text:style-name="T1"><text:s/>– d</text:span></text:p>
          </text:deletion>
        </text:changed-region>
        <text:changed-region xml:id="ct271478096" text:id="ct271478096">
          <text:insertion>
            <office:change-info>
              <dc:creator>Autore sconosciuto</dc:creator>
              <dc:date>2016-04-15T10:14:00</dc:date>
            </office:change-info>
          </text:insertion>
        </text:changed-region>
        <text:changed-region xml:id="ct272794008" text:id="ct272794008">
          <text:insertion>
            <office:change-info>
              <dc:creator>Autore sconosciuto</dc:creator>
              <dc:date>2016-04-15T10:14:00</dc:date>
            </office:change-info>
          </text:insertion>
        </text:changed-region>
        <text:changed-region xml:id="ct272794112" text:id="ct272794112">
          <text:deletion>
            <office:change-info>
              <dc:creator>Autore sconosciuto</dc:creator>
              <dc:date>2016-04-15T10:14:00</dc:date>
            </office:change-info>
            <text:p text:style-name="P2"><text:span text:style-name="T1">n</text:span></text:p>
          </text:deletion>
        </text:changed-region>
        <text:changed-region xml:id="ct271478408" text:id="ct271478408">
          <text:insertion>
            <office:change-info>
              <dc:creator>Autore sconosciuto</dc:creator>
              <dc:date>2016-04-15T10:14:00</dc:date>
            </office:change-info>
          </text:insertion>
        </text:changed-region>
        <text:changed-region xml:id="ct272794216" text:id="ct272794216">
          <text:insertion>
            <office:change-info>
              <dc:creator>Autore sconosciuto</dc:creator>
              <dc:date>2016-04-15T10:14:00</dc:date>
            </office:change-info>
          </text:insertion>
        </text:changed-region>
        <text:changed-region xml:id="ct272794320" text:id="ct272794320">
          <text:deletion>
            <office:change-info>
              <dc:creator>Autore sconosciuto</dc:creator>
              <dc:date>2016-04-15T10:14:00</dc:date>
            </office:change-info>
            <text:p text:style-name="P2"><text:span text:style-name="T1">– o</text:span></text:p>
          </text:deletion>
        </text:changed-region>
        <text:changed-region xml:id="ct271478656" text:id="ct271478656">
          <text:insertion>
            <office:change-info>
              <dc:creator>Autore sconosciuto</dc:creator>
              <dc:date>2016-04-15T10:14:00</dc:date>
            </office:change-info>
          </text:insertion>
        </text:changed-region>
        <text:changed-region xml:id="ct272794424" text:id="ct272794424">
          <text:insertion>
            <office:change-info>
              <dc:creator>Autore sconosciuto</dc:creator>
              <dc:date>2016-04-15T10:14:00</dc:date>
            </office:change-info>
          </text:insertion>
        </text:changed-region>
        <text:changed-region xml:id="ct272794528" text:id="ct272794528">
          <text:deletion>
            <office:change-info>
              <dc:creator>Autore sconosciuto</dc:creator>
              <dc:date>2016-04-15T10:14:00</dc:date>
            </office:change-info>
            <text:p text:style-name="P2"><text:span text:style-name="T1">n</text:span></text:p>
          </text:deletion>
        </text:changed-region>
        <text:changed-region xml:id="ct271478904" text:id="ct271478904">
          <text:insertion>
            <office:change-info>
              <dc:creator>Autore sconosciuto</dc:creator>
              <dc:date>2016-04-15T10:14:00</dc:date>
            </office:change-info>
          </text:insertion>
        </text:changed-region>
        <text:changed-region xml:id="ct272794632" text:id="ct272794632">
          <text:deletion>
            <office:change-info>
              <dc:creator>Autore sconosciuto</dc:creator>
              <dc:date>2016-04-15T10:14:00</dc:date>
            </office:change-info>
            <text:p text:style-name="P2"><text:span text:style-name="T1">n</text:span></text:p>
          </text:deletion>
        </text:changed-region>
        <text:changed-region xml:id="ct271479104" text:id="ct271479104">
          <text:insertion>
            <office:change-info>
              <dc:creator>Autore sconosciuto</dc:creator>
              <dc:date>2016-04-15T10:14:00</dc:date>
            </office:change-info>
          </text:insertion>
        </text:changed-region>
        <text:changed-region xml:id="ct272794736" text:id="ct272794736">
          <text:insertion>
            <office:change-info>
              <dc:creator>Autore sconosciuto</dc:creator>
              <dc:date>2016-04-15T10:14:00</dc:date>
            </office:change-info>
          </text:insertion>
        </text:changed-region>
        <text:changed-region xml:id="ct272794840" text:id="ct272794840">
          <text:deletion>
            <office:change-info>
              <dc:creator>Autore sconosciuto</dc:creator>
              <dc:date>2016-04-15T10:14:00</dc:date>
            </office:change-info>
            <text:p text:style-name="P2"><text:span text:style-name="T1">o</text:span></text:p>
          </text:deletion>
        </text:changed-region>
        <text:changed-region xml:id="ct271479336" text:id="ct271479336">
          <text:insertion>
            <office:change-info>
              <dc:creator>Autore sconosciuto</dc:creator>
              <dc:date>2016-04-15T10:14:00</dc:date>
            </office:change-info>
          </text:insertion>
        </text:changed-region>
        <text:changed-region xml:id="ct272794944" text:id="ct272794944">
          <text:insertion>
            <office:change-info>
              <dc:creator>Autore sconosciuto</dc:creator>
              <dc:date>2016-04-15T10:14:00</dc:date>
            </office:change-info>
          </text:insertion>
        </text:changed-region>
        <text:changed-region xml:id="ct272795048" text:id="ct272795048">
          <text:deletion>
            <office:change-info>
              <dc:creator>Autore sconosciuto</dc:creator>
              <dc:date>2016-04-15T10:14:00</dc:date>
            </office:change-info>
            <text:p text:style-name="P2"><text:span text:style-name="T1">– </text:span></text:p>
          </text:deletion>
        </text:changed-region>
        <text:changed-region xml:id="ct271479584" text:id="ct271479584">
          <text:deletion>
            <office:change-info>
              <dc:creator>Autore sconosciuto</dc:creator>
              <dc:date>2016-04-15T10:14:00</dc:date>
            </office:change-info>
            <text:p text:style-name="P2"><text:span text:style-name="T1">:</text:span></text:p>
          </text:deletion>
        </text:changed-region>
        <text:changed-region xml:id="ct272795152" text:id="ct272795152">
          <text:insertion>
            <office:change-info>
              <dc:creator>Autore sconosciuto</dc:creator>
              <dc:date>2016-04-15T10:14:00</dc:date>
            </office:change-info>
          </text:insertion>
        </text:changed-region>
        <text:changed-region xml:id="ct272795256" text:id="ct272795256">
          <text:deletion>
            <office:change-info>
              <dc:creator>Autore sconosciuto</dc:creator>
              <dc:date>2016-04-15T10:15:00</dc:date>
            </office:change-info>
            <text:p text:style-name="P2"><text:span text:style-name="T1">n</text:span></text:p>
          </text:deletion>
        </text:changed-region>
        <text:changed-region xml:id="ct272795360" text:id="ct272795360">
          <text:insertion>
            <office:change-info>
              <dc:creator>Autore sconosciuto</dc:creator>
              <dc:date>2016-04-15T10:15:00</dc:date>
            </office:change-info>
          </text:insertion>
        </text:changed-region>
        <text:changed-region xml:id="ct272795464" text:id="ct272795464">
          <text:deletion>
            <office:change-info>
              <dc:creator>Autore sconosciuto</dc:creator>
              <dc:date>2016-04-15T10:15:00</dc:date>
            </office:change-info>
            <text:p text:style-name="P2"><text:span text:style-name="T1">c</text:span></text:p>
          </text:deletion>
        </text:changed-region>
        <text:changed-region xml:id="ct272795608" text:id="ct272795608">
          <text:insertion>
            <office:change-info>
              <dc:creator>Autore sconosciuto</dc:creator>
              <dc:date>2016-04-15T10:15:00</dc:date>
            </office:change-info>
          </text:insertion>
        </text:changed-region>
        <text:changed-region xml:id="ct272795832" text:id="ct272795832">
          <text:deletion>
            <office:change-info>
              <dc:creator>Autore sconosciuto</dc:creator>
              <dc:date>2016-04-15T10:15:00</dc:date>
            </office:change-info>
            <text:p text:style-name="P2"><text:span text:style-name="T1">s</text:span></text:p>
          </text:deletion>
        </text:changed-region>
        <text:changed-region xml:id="ct272795976" text:id="ct272795976">
          <text:insertion>
            <office:change-info>
              <dc:creator>Autore sconosciuto</dc:creator>
              <dc:date>2016-04-15T10:15:00</dc:date>
            </office:change-info>
          </text:insertion>
        </text:changed-region>
        <text:changed-region xml:id="ct272796200" text:id="ct272796200">
          <text:deletion>
            <office:change-info>
              <dc:creator>Autore sconosciuto</dc:creator>
              <dc:date>2016-04-15T10:15:00</dc:date>
            </office:change-info>
            <text:p text:style-name="P2"><text:span text:style-name="T1">s</text:span></text:p>
          </text:deletion>
        </text:changed-region>
        <text:changed-region xml:id="ct272796384" text:id="ct272796384">
          <text:insertion>
            <office:change-info>
              <dc:creator>Autore sconosciuto</dc:creator>
              <dc:date>2016-04-15T10:15:00</dc:date>
            </office:change-info>
          </text:insertion>
        </text:changed-region>
        <text:changed-region xml:id="ct272796568" text:id="ct272796568">
          <text:deletion>
            <office:change-info>
              <dc:creator>Autore sconosciuto</dc:creator>
              <dc:date>2016-04-15T10:15:00</dc:date>
            </office:change-info>
            <text:p text:style-name="P2"><text:span text:style-name="T1">i</text:span></text:p>
          </text:deletion>
        </text:changed-region>
        <text:changed-region xml:id="ct272796752" text:id="ct272796752">
          <text:insertion>
            <office:change-info>
              <dc:creator>Autore sconosciuto</dc:creator>
              <dc:date>2016-04-15T10:15:00</dc:date>
            </office:change-info>
          </text:insertion>
        </text:changed-region>
        <text:changed-region xml:id="ct272797424" text:id="ct272797424">
          <text:insertion>
            <office:change-info>
              <dc:creator>Autore sconosciuto</dc:creator>
              <dc:date>2016-04-15T10:15:00</dc:date>
            </office:change-info>
          </text:insertion>
        </text:changed-region>
        <text:changed-region xml:id="ct272797528" text:id="ct272797528">
          <text:deletion>
            <office:change-info>
              <dc:creator>Autore sconosciuto</dc:creator>
              <dc:date>2016-04-15T10:15:00</dc:date>
            </office:change-info>
            <text:p text:style-name="P2"><text:span text:style-name="T1">s</text:span></text:p>
          </text:deletion>
        </text:changed-region>
        <text:changed-region xml:id="ct271480888" text:id="ct271480888">
          <text:insertion>
            <office:change-info>
              <dc:creator>Autore sconosciuto</dc:creator>
              <dc:date>2016-04-15T10:15:00</dc:date>
            </office:change-info>
          </text:insertion>
        </text:changed-region>
        <text:changed-region xml:id="ct272797632" text:id="ct272797632">
          <text:insertion>
            <office:change-info>
              <dc:creator>Autore sconosciuto</dc:creator>
              <dc:date>2016-04-15T10:15:00</dc:date>
            </office:change-info>
          </text:insertion>
        </text:changed-region>
        <text:changed-region xml:id="ct272797736" text:id="ct272797736">
          <text:deletion>
            <office:change-info>
              <dc:creator>Autore sconosciuto</dc:creator>
              <dc:date>2016-04-15T10:15:00</dc:date>
            </office:change-info>
            <text:p text:style-name="P2"><text:span text:style-name="T1">c</text:span></text:p>
          </text:deletion>
        </text:changed-region>
        <text:changed-region xml:id="ct271481120" text:id="ct271481120">
          <text:insertion>
            <office:change-info>
              <dc:creator>Autore sconosciuto</dc:creator>
              <dc:date>2016-04-15T10:15:00</dc:date>
            </office:change-info>
          </text:insertion>
        </text:changed-region>
        <text:changed-region xml:id="ct272797840" text:id="ct272797840">
          <text:insertion>
            <office:change-info>
              <dc:creator>Autore sconosciuto</dc:creator>
              <dc:date>2016-04-15T10:15:00</dc:date>
            </office:change-info>
          </text:insertion>
        </text:changed-region>
        <text:changed-region xml:id="ct272797944" text:id="ct272797944">
          <text:deletion>
            <office:change-info>
              <dc:creator>Autore sconosciuto</dc:creator>
              <dc:date>2016-04-15T10:15:00</dc:date>
            </office:change-info>
            <text:p text:style-name="P2"><text:span text:style-name="T1">s</text:span></text:p>
          </text:deletion>
        </text:changed-region>
        <text:changed-region xml:id="ct271481368" text:id="ct271481368">
          <text:insertion>
            <office:change-info>
              <dc:creator>Autore sconosciuto</dc:creator>
              <dc:date>2016-04-15T10:15:00</dc:date>
            </office:change-info>
          </text:insertion>
        </text:changed-region>
        <text:changed-region xml:id="ct272798048" text:id="ct272798048">
          <text:deletion>
            <office:change-info>
              <dc:creator>Autore sconosciuto</dc:creator>
              <dc:date>2016-04-15T10:15:00</dc:date>
            </office:change-info>
            <text:p text:style-name="P2"><text:span text:style-name="T1">c</text:span></text:p>
          </text:deletion>
        </text:changed-region>
        <text:changed-region xml:id="ct271481568" text:id="ct271481568">
          <text:insertion>
            <office:change-info>
              <dc:creator>Autore sconosciuto</dc:creator>
              <dc:date>2016-04-15T10:15:00</dc:date>
            </office:change-info>
          </text:insertion>
        </text:changed-region>
        <text:changed-region xml:id="ct272798152" text:id="ct272798152">
          <text:insertion>
            <office:change-info>
              <dc:creator>Autore sconosciuto</dc:creator>
              <dc:date>2016-04-15T10:15:00</dc:date>
            </office:change-info>
          </text:insertion>
        </text:changed-region>
        <text:changed-region xml:id="ct271481752" text:id="ct271481752">
          <text:deletion>
            <office:change-info>
              <dc:creator>Autore sconosciuto</dc:creator>
              <dc:date>2016-04-15T10:16:00</dc:date>
            </office:change-info>
            <text:p text:style-name="P2"><text:span text:style-name="T1">l</text:span></text:p>
          </text:deletion>
        </text:changed-region>
        <text:changed-region xml:id="ct272798256" text:id="ct272798256">
          <text:insertion>
            <office:change-info>
              <dc:creator>Autore sconosciuto</dc:creator>
              <dc:date>2016-04-15T10:16:00</dc:date>
            </office:change-info>
          </text:insertion>
        </text:changed-region>
        <text:changed-region xml:id="ct272798360" text:id="ct272798360">
          <text:deletion>
            <office:change-info>
              <dc:creator>Autore sconosciuto</dc:creator>
              <dc:date>2016-04-15T10:16:00</dc:date>
            </office:change-info>
            <text:p text:style-name="P2"><text:span text:style-name="T1">n</text:span></text:p>
          </text:deletion>
        </text:changed-region>
        <text:changed-region xml:id="ct271482000" text:id="ct271482000">
          <text:insertion>
            <office:change-info>
              <dc:creator>Autore sconosciuto</dc:creator>
              <dc:date>2016-04-15T10:16:00</dc:date>
            </office:change-info>
          </text:insertion>
        </text:changed-region>
        <text:changed-region xml:id="ct272798464" text:id="ct272798464">
          <text:insertion>
            <office:change-info>
              <dc:creator>Autore sconosciuto</dc:creator>
              <dc:date>2016-04-15T10:16:00</dc:date>
            </office:change-info>
          </text:insertion>
        </text:changed-region>
        <text:changed-region xml:id="ct272798568" text:id="ct272798568">
          <text:insertion>
            <office:change-info>
              <dc:creator>Autore sconosciuto</dc:creator>
              <dc:date>2016-04-15T10:16:00</dc:date>
            </office:change-info>
          </text:insertion>
        </text:changed-region>
        <text:changed-region xml:id="ct272798672" text:id="ct272798672">
          <text:deletion>
            <office:change-info>
              <dc:creator>Autore sconosciuto</dc:creator>
              <dc:date>2016-04-15T10:16:00</dc:date>
            </office:change-info>
            <text:p text:style-name="P2"><text:span text:style-name="T1">– n</text:span></text:p>
          </text:deletion>
        </text:changed-region>
        <text:changed-region xml:id="ct271482280" text:id="ct271482280">
          <text:insertion>
            <office:change-info>
              <dc:creator>Autore sconosciuto</dc:creator>
              <dc:date>2016-04-15T10:16:00</dc:date>
            </office:change-info>
          </text:insertion>
        </text:changed-region>
        <text:changed-region xml:id="ct272798776" text:id="ct272798776">
          <text:deletion>
            <office:change-info>
              <dc:creator>Autore sconosciuto</dc:creator>
              <dc:date>2016-04-15T10:16:00</dc:date>
            </office:change-info>
            <text:p text:style-name="P2"><text:span text:style-name="T1">d</text:span></text:p>
          </text:deletion>
        </text:changed-region>
        <text:changed-region xml:id="ct271482496" text:id="ct271482496">
          <text:insertion>
            <office:change-info>
              <dc:creator>Autore sconosciuto</dc:creator>
              <dc:date>2016-04-15T10:16:00</dc:date>
            </office:change-info>
          </text:insertion>
        </text:changed-region>
        <text:changed-region xml:id="ct272798880" text:id="ct272798880">
          <text:deletion>
            <office:change-info>
              <dc:creator>Autore sconosciuto</dc:creator>
              <dc:date>2016-04-15T10:16:00</dc:date>
            </office:change-info>
            <text:p text:style-name="P2"><text:span text:style-name="T1">n</text:span></text:p>
          </text:deletion>
        </text:changed-region>
        <text:changed-region xml:id="ct272799024" text:id="ct272799024">
          <text:insertion>
            <office:change-info>
              <dc:creator>Autore sconosciuto</dc:creator>
              <dc:date>2016-04-15T10:16:00</dc:date>
            </office:change-info>
          </text:insertion>
        </text:changed-region>
        <text:changed-region xml:id="ct272799248" text:id="ct272799248">
          <text:deletion>
            <office:change-info>
              <dc:creator>Autore sconosciuto</dc:creator>
              <dc:date>2016-04-15T10:16:00</dc:date>
            </office:change-info>
            <text:p text:style-name="P2"><text:span text:style-name="T1">d</text:span></text:p>
          </text:deletion>
        </text:changed-region>
        <text:changed-region xml:id="ct272799432" text:id="ct272799432">
          <text:insertion>
            <office:change-info>
              <dc:creator>Autore sconosciuto</dc:creator>
              <dc:date>2016-04-15T10:16:00</dc:date>
            </office:change-info>
          </text:insertion>
        </text:changed-region>
        <text:changed-region xml:id="ct272799616" text:id="ct272799616">
          <text:deletion>
            <office:change-info>
              <dc:creator>Autore sconosciuto</dc:creator>
              <dc:date>2016-04-15T10:16:00</dc:date>
            </office:change-info>
            <text:p text:style-name="P2"><text:span text:style-name="T1">s</text:span></text:p>
          </text:deletion>
        </text:changed-region>
        <text:changed-region xml:id="ct272799824" text:id="ct272799824">
          <text:insertion>
            <office:change-info>
              <dc:creator>Autore sconosciuto</dc:creator>
              <dc:date>2016-04-15T10:16:00</dc:date>
            </office:change-info>
          </text:insertion>
        </text:changed-region>
        <text:changed-region xml:id="ct272800256" text:id="ct272800256">
          <text:insertion>
            <office:change-info>
              <dc:creator>Autore sconosciuto</dc:creator>
              <dc:date>2016-04-15T10:17:00</dc:date>
            </office:change-info>
          </text:insertion>
        </text:changed-region>
        <text:changed-region xml:id="ct272800360" text:id="ct272800360">
          <text:deletion>
            <office:change-info>
              <dc:creator>Autore sconosciuto</dc:creator>
              <dc:date>2016-04-15T10:17:00</dc:date>
            </office:change-info>
            <text:p text:style-name="P2"><text:span text:style-name="T1">i</text:span></text:p>
          </text:deletion>
        </text:changed-region>
        <text:changed-region xml:id="ct271483296" text:id="ct271483296">
          <text:insertion>
            <office:change-info>
              <dc:creator>Autore sconosciuto</dc:creator>
              <dc:date>2016-04-15T10:17:00</dc:date>
            </office:change-info>
          </text:insertion>
        </text:changed-region>
        <text:changed-region xml:id="ct272800464" text:id="ct272800464">
          <text:insertion>
            <office:change-info>
              <dc:creator>Autore sconosciuto</dc:creator>
              <dc:date>2016-04-15T10:17:00</dc:date>
            </office:change-info>
          </text:insertion>
        </text:changed-region>
        <text:changed-region xml:id="ct272800568" text:id="ct272800568">
          <text:deletion>
            <office:change-info>
              <dc:creator>Autore sconosciuto</dc:creator>
              <dc:date>2016-04-15T10:17:00</dc:date>
            </office:change-info>
            <text:p text:style-name="P2"><text:span text:style-name="T1">n</text:span></text:p>
          </text:deletion>
        </text:changed-region>
        <text:changed-region xml:id="ct271483528" text:id="ct271483528">
          <text:insertion>
            <office:change-info>
              <dc:creator>Autore sconosciuto</dc:creator>
              <dc:date>2016-04-15T10:17:00</dc:date>
            </office:change-info>
          </text:insertion>
        </text:changed-region>
        <text:changed-region xml:id="ct272800672" text:id="ct272800672">
          <text:deletion>
            <office:change-info>
              <dc:creator>Autore sconosciuto</dc:creator>
              <dc:date>2016-04-15T10:17:00</dc:date>
            </office:change-info>
            <text:p text:style-name="P2"><text:span text:style-name="T1">l</text:span></text:p>
          </text:deletion>
        </text:changed-region>
        <text:changed-region xml:id="ct271483728" text:id="ct271483728">
          <text:insertion>
            <office:change-info>
              <dc:creator>Autore sconosciuto</dc:creator>
              <dc:date>2016-04-15T10:17:00</dc:date>
            </office:change-info>
          </text:insertion>
        </text:changed-region>
        <text:changed-region xml:id="ct272800776" text:id="ct272800776">
          <text:insertion>
            <office:change-info>
              <dc:creator>Autore sconosciuto</dc:creator>
              <dc:date>2016-04-15T10:17:00</dc:date>
            </office:change-info>
          </text:insertion>
        </text:changed-region>
        <text:changed-region xml:id="ct272800880" text:id="ct272800880">
          <text:deletion>
            <office:change-info>
              <dc:creator>Autore sconosciuto</dc:creator>
              <dc:date>2016-04-15T10:17:00</dc:date>
            </office:change-info>
            <text:p text:style-name="P2"><text:span text:style-name="T1">– d</text:span></text:p>
          </text:deletion>
        </text:changed-region>
        <text:changed-region xml:id="ct271483960" text:id="ct271483960">
          <text:insertion>
            <office:change-info>
              <dc:creator>Autore sconosciuto</dc:creator>
              <dc:date>2016-04-15T10:17:00</dc:date>
            </office:change-info>
          </text:insertion>
        </text:changed-region>
        <text:changed-region xml:id="ct272800984" text:id="ct272800984">
          <text:deletion>
            <office:change-info>
              <dc:creator>Autore sconosciuto</dc:creator>
              <dc:date>2016-04-15T10:17:00</dc:date>
            </office:change-info>
            <text:p text:style-name="P2"><text:span text:style-name="T1">m</text:span></text:p>
          </text:deletion>
        </text:changed-region>
        <text:changed-region xml:id="ct272801088" text:id="ct272801088">
          <text:insertion>
            <office:change-info>
              <dc:creator>Autore sconosciuto</dc:creator>
              <dc:date>2016-04-15T10:17:00</dc:date>
            </office:change-info>
          </text:insertion>
        </text:changed-region>
        <text:changed-region xml:id="ct272801232" text:id="ct272801232">
          <text:deletion>
            <office:change-info>
              <dc:creator>Autore sconosciuto</dc:creator>
              <dc:date>2016-04-15T10:17:00</dc:date>
            </office:change-info>
            <text:p text:style-name="P2"><text:span text:style-name="T1">i</text:span></text:p>
          </text:deletion>
        </text:changed-region>
        <text:changed-region xml:id="ct272801376" text:id="ct272801376">
          <text:insertion>
            <office:change-info>
              <dc:creator>Autore sconosciuto</dc:creator>
              <dc:date>2016-04-15T10:17:00</dc:date>
            </office:change-info>
          </text:insertion>
        </text:changed-region>
        <text:changed-region xml:id="ct272801600" text:id="ct272801600">
          <text:deletion>
            <office:change-info>
              <dc:creator>Autore sconosciuto</dc:creator>
              <dc:date>2016-04-15T10:17:00</dc:date>
            </office:change-info>
            <text:p text:style-name="P2"><text:span text:style-name="T1">l</text:span></text:p>
          </text:deletion>
        </text:changed-region>
        <text:changed-region xml:id="ct272801808" text:id="ct272801808">
          <text:insertion>
            <office:change-info>
              <dc:creator>Autore sconosciuto</dc:creator>
              <dc:date>2016-04-15T10:17:00</dc:date>
            </office:change-info>
          </text:insertion>
        </text:changed-region>
        <text:changed-region xml:id="ct272802016" text:id="ct272802016">
          <text:deletion>
            <office:change-info>
              <dc:creator>Autore sconosciuto</dc:creator>
              <dc:date>2016-04-15T10:18:00</dc:date>
            </office:change-info>
            <text:p text:style-name="P2"><text:span text:style-name="T1">l</text:span></text:p>
          </text:deletion>
        </text:changed-region>
        <text:changed-region xml:id="ct272802224" text:id="ct272802224">
          <text:insertion>
            <office:change-info>
              <dc:creator>Autore sconosciuto</dc:creator>
              <dc:date>2016-04-15T10:18:00</dc:date>
            </office:change-info>
          </text:insertion>
        </text:changed-region>
        <text:changed-region xml:id="ct272802432" text:id="ct272802432">
          <text:deletion>
            <office:change-info>
              <dc:creator>Autore sconosciuto</dc:creator>
              <dc:date>2016-04-15T10:18:00</dc:date>
            </office:change-info>
            <text:p text:style-name="P2"><text:span text:style-name="T1">e</text:span></text:p>
          </text:deletion>
        </text:changed-region>
        <text:changed-region xml:id="ct272802640" text:id="ct272802640">
          <text:insertion>
            <office:change-info>
              <dc:creator>Autore sconosciuto</dc:creator>
              <dc:date>2016-04-15T10:18:00</dc:date>
            </office:change-info>
          </text:insertion>
        </text:changed-region>
        <text:changed-region xml:id="ct272802888" text:id="ct272802888">
          <text:deletion>
            <office:change-info>
              <dc:creator>Autore sconosciuto</dc:creator>
              <dc:date>2016-04-15T10:18:00</dc:date>
            </office:change-info>
            <text:p text:style-name="P2"><text:span text:style-name="T1">n</text:span></text:p>
          </text:deletion>
        </text:changed-region>
        <text:changed-region xml:id="ct272803120" text:id="ct272803120">
          <text:insertion>
            <office:change-info>
              <dc:creator>Autore sconosciuto</dc:creator>
              <dc:date>2016-04-15T10:18:00</dc:date>
            </office:change-info>
          </text:insertion>
        </text:changed-region>
        <text:changed-region xml:id="ct272803840" text:id="ct272803840">
          <text:insertion>
            <office:change-info>
              <dc:creator>Autore sconosciuto</dc:creator>
              <dc:date>2016-04-15T10:18:00</dc:date>
            </office:change-info>
          </text:insertion>
        </text:changed-region>
        <text:changed-region xml:id="ct272803944" text:id="ct272803944">
          <text:deletion>
            <office:change-info>
              <dc:creator>Autore sconosciuto</dc:creator>
              <dc:date>2016-04-15T10:18:00</dc:date>
            </office:change-info>
            <text:p text:style-name="P2"><text:span text:style-name="T1">“</text:span></text:p>
          </text:deletion>
        </text:changed-region>
        <text:changed-region xml:id="ct271485328" text:id="ct271485328">
          <text:deletion>
            <office:change-info>
              <dc:creator>Autore sconosciuto</dc:creator>
              <dc:date>2016-04-15T10:18:00</dc:date>
            </office:change-info>
            <text:p text:style-name="P2"><text:span text:style-name="T1">e</text:span></text:p>
          </text:deletion>
        </text:changed-region>
        <text:changed-region xml:id="ct272804048" text:id="ct272804048">
          <text:insertion>
            <office:change-info>
              <dc:creator>Autore sconosciuto</dc:creator>
              <dc:date>2016-04-15T10:18:00</dc:date>
            </office:change-info>
          </text:insertion>
        </text:changed-region>
        <text:changed-region xml:id="ct272804152" text:id="ct272804152">
          <text:insertion>
            <office:change-info>
              <dc:creator>Autore sconosciuto</dc:creator>
              <dc:date>2016-04-15T10:18:00</dc:date>
            </office:change-info>
          </text:insertion>
        </text:changed-region>
        <text:changed-region xml:id="ct271485632" text:id="ct271485632">
          <text:deletion>
            <office:change-info>
              <dc:creator>Autore sconosciuto</dc:creator>
              <dc:date>2016-04-15T10:18:00</dc:date>
            </office:change-info>
            <text:p text:style-name="P2"><text:span text:style-name="T1">si</text:span></text:p>
          </text:deletion>
        </text:changed-region>
        <text:changed-region xml:id="ct272804256" text:id="ct272804256">
          <text:insertion>
            <office:change-info>
              <dc:creator>Autore sconosciuto</dc:creator>
              <dc:date>2016-04-15T10:18:00</dc:date>
            </office:change-info>
          </text:insertion>
        </text:changed-region>
        <text:changed-region xml:id="ct272804360" text:id="ct272804360">
          <text:deletion>
            <office:change-info>
              <dc:creator>Autore sconosciuto</dc:creator>
              <dc:date>2016-04-15T10:18:00</dc:date>
            </office:change-info>
            <text:p text:style-name="P2"><text:span text:style-name="T1">d</text:span></text:p>
          </text:deletion>
        </text:changed-region>
        <text:changed-region xml:id="ct271485880" text:id="ct271485880">
          <text:deletion>
            <office:change-info>
              <dc:creator>Autore sconosciuto</dc:creator>
              <dc:date>2016-04-15T10:18:00</dc:date>
            </office:change-info>
            <text:p text:style-name="P2"><text:span text:style-name="T1">d</text:span></text:p>
          </text:deletion>
        </text:changed-region>
        <text:changed-region xml:id="ct272804464" text:id="ct272804464">
          <text:insertion>
            <office:change-info>
              <dc:creator>Autore sconosciuto</dc:creator>
              <dc:date>2016-04-15T10:18:00</dc:date>
            </office:change-info>
          </text:insertion>
        </text:changed-region>
        <text:changed-region xml:id="ct272804568" text:id="ct272804568">
          <text:insertion>
            <office:change-info>
              <dc:creator>Autore sconosciuto</dc:creator>
              <dc:date>2016-04-15T10:19:00</dc:date>
            </office:change-info>
          </text:insertion>
        </text:changed-region>
        <text:changed-region xml:id="ct271486184" text:id="ct271486184">
          <text:deletion>
            <office:change-info>
              <dc:creator>Autore sconosciuto</dc:creator>
              <dc:date>2016-04-15T10:19:00</dc:date>
            </office:change-info>
            <text:p text:style-name="P2"><text:span text:style-name="T1">i</text:span></text:p>
          </text:deletion>
        </text:changed-region>
        <text:changed-region xml:id="ct272804672" text:id="ct272804672">
          <text:insertion>
            <office:change-info>
              <dc:creator>Autore sconosciuto</dc:creator>
              <dc:date>2016-04-15T10:19:00</dc:date>
            </office:change-info>
          </text:insertion>
        </text:changed-region>
        <text:changed-region xml:id="ct272804776" text:id="ct272804776">
          <text:deletion>
            <office:change-info>
              <dc:creator>Autore sconosciuto</dc:creator>
              <dc:date>2016-04-15T10:19:00</dc:date>
            </office:change-info>
            <text:p text:style-name="P2"><text:span text:style-name="T1">s</text:span></text:p>
          </text:deletion>
        </text:changed-region>
        <text:changed-region xml:id="ct272804880" text:id="ct272804880">
          <text:insertion>
            <office:change-info>
              <dc:creator>Autore sconosciuto</dc:creator>
              <dc:date>2016-04-15T10:19:00</dc:date>
            </office:change-info>
          </text:insertion>
        </text:changed-region>
        <text:changed-region xml:id="ct272805224" text:id="ct272805224">
          <text:insertion>
            <office:change-info>
              <dc:creator>Autore sconosciuto</dc:creator>
              <dc:date>2016-04-15T10:19:00</dc:date>
            </office:change-info>
          </text:insertion>
        </text:changed-region>
        <text:changed-region xml:id="ct272805408" text:id="ct272805408">
          <text:deletion>
            <office:change-info>
              <dc:creator>Autore sconosciuto</dc:creator>
              <dc:date>2016-04-15T10:19:00</dc:date>
            </office:change-info>
            <text:p text:style-name="P2"><text:span text:style-name="T1">s</text:span></text:p>
          </text:deletion>
        </text:changed-region>
        <text:changed-region xml:id="ct272805592" text:id="ct272805592">
          <text:insertion>
            <office:change-info>
              <dc:creator>Autore sconosciuto</dc:creator>
              <dc:date>2016-04-15T10:19:00</dc:date>
            </office:change-info>
          </text:insertion>
        </text:changed-region>
        <text:changed-region xml:id="ct272805776" text:id="ct272805776">
          <text:deletion>
            <office:change-info>
              <dc:creator>Autore sconosciuto</dc:creator>
              <dc:date>2016-04-15T10:19:00</dc:date>
            </office:change-info>
            <text:p text:style-name="P2"><text:span text:style-name="T1">l</text:span></text:p>
          </text:deletion>
        </text:changed-region>
        <text:changed-region xml:id="ct272805984" text:id="ct272805984">
          <text:insertion>
            <office:change-info>
              <dc:creator>Autore sconosciuto</dc:creator>
              <dc:date>2016-04-15T10:19:00</dc:date>
            </office:change-info>
          </text:insertion>
        </text:changed-region>
        <text:changed-region xml:id="ct272806192" text:id="ct272806192">
          <text:deletion>
            <office:change-info>
              <dc:creator>Autore sconosciuto</dc:creator>
              <dc:date>2016-04-15T10:19:00</dc:date>
            </office:change-info>
            <text:p text:style-name="P2"><text:span text:style-name="T1">i</text:span></text:p>
          </text:deletion>
        </text:changed-region>
        <text:changed-region xml:id="ct272806400" text:id="ct272806400">
          <text:insertion>
            <office:change-info>
              <dc:creator>Autore sconosciuto</dc:creator>
              <dc:date>2016-04-15T10:19:00</dc:date>
            </office:change-info>
          </text:insertion>
        </text:changed-region>
        <text:changed-region xml:id="ct272807272" text:id="ct272807272">
          <text:insertion>
            <office:change-info>
              <dc:creator>Autore sconosciuto</dc:creator>
              <dc:date>2016-04-15T10:22:00</dc:date>
            </office:change-info>
          </text:insertion>
        </text:changed-region>
        <text:changed-region xml:id="ct272807376" text:id="ct272807376">
          <text:insertion>
            <office:change-info>
              <dc:creator>Autore sconosciuto</dc:creator>
              <dc:date>2016-04-15T10:22:00</dc:date>
            </office:change-info>
          </text:insertion>
        </text:changed-region>
        <text:changed-region xml:id="ct272807480" text:id="ct272807480">
          <text:deletion>
            <office:change-info>
              <dc:creator>Autore sconosciuto</dc:creator>
              <dc:date>2016-04-15T10:22:00</dc:date>
            </office:change-info>
            <text:p text:style-name="P2"><text:span text:style-name="T1">l</text:span></text:p>
          </text:deletion>
        </text:changed-region>
        <text:changed-region xml:id="ct271487344" text:id="ct271487344">
          <text:insertion>
            <office:change-info>
              <dc:creator>Autore sconosciuto</dc:creator>
              <dc:date>2016-04-15T10:23:00</dc:date>
            </office:change-info>
          </text:insertion>
        </text:changed-region>
        <text:changed-region xml:id="ct272807584" text:id="ct272807584">
          <text:deletion>
            <office:change-info>
              <dc:creator>Autore sconosciuto</dc:creator>
              <dc:date>2016-04-15T10:23:00</dc:date>
            </office:change-info>
            <text:p text:style-name="P2"><text:span text:style-name="T1">d</text:span></text:p>
          </text:deletion>
        </text:changed-region>
        <text:changed-region xml:id="ct271487544" text:id="ct271487544">
          <text:insertion>
            <office:change-info>
              <dc:creator>Autore sconosciuto</dc:creator>
              <dc:date>2016-04-15T10:23:00</dc:date>
            </office:change-info>
          </text:insertion>
        </text:changed-region>
        <text:changed-region xml:id="ct272807688" text:id="ct272807688">
          <text:insertion>
            <office:change-info>
              <dc:creator>Autore sconosciuto</dc:creator>
              <dc:date>2016-04-15T10:23:00</dc:date>
            </office:change-info>
          </text:insertion>
        </text:changed-region>
        <text:changed-region xml:id="ct271487728" text:id="ct271487728">
          <text:deletion>
            <office:change-info>
              <dc:creator>Autore sconosciuto</dc:creator>
              <dc:date>2016-04-15T10:23:00</dc:date>
            </office:change-info>
            <text:p text:style-name="P2"><text:span text:style-name="T1">i</text:span></text:p>
          </text:deletion>
        </text:changed-region>
        <text:changed-region xml:id="ct272807792" text:id="ct272807792">
          <text:insertion>
            <office:change-info>
              <dc:creator>Autore sconosciuto</dc:creator>
              <dc:date>2016-04-15T10:23:00</dc:date>
            </office:change-info>
          </text:insertion>
        </text:changed-region>
        <text:changed-region xml:id="ct272807896" text:id="ct272807896">
          <text:deletion>
            <office:change-info>
              <dc:creator>Autore sconosciuto</dc:creator>
              <dc:date>2016-04-15T10:23:00</dc:date>
            </office:change-info>
            <text:p text:style-name="P2"><text:span text:style-name="T1">l</text:span></text:p>
          </text:deletion>
        </text:changed-region>
        <text:changed-region xml:id="ct271487976" text:id="ct271487976">
          <text:insertion>
            <office:change-info>
              <dc:creator>Autore sconosciuto</dc:creator>
              <dc:date>2016-04-15T10:23:00</dc:date>
            </office:change-info>
          </text:insertion>
        </text:changed-region>
        <text:changed-region xml:id="ct272808000" text:id="ct272808000">
          <text:deletion>
            <office:change-info>
              <dc:creator>Autore sconosciuto</dc:creator>
              <dc:date>2016-04-15T10:23:00</dc:date>
            </office:change-info>
            <text:p text:style-name="P2"><text:span text:style-name="T1"><text:s/>– </text:span></text:p>
          </text:deletion>
        </text:changed-region>
        <text:changed-region xml:id="ct271488160" text:id="ct271488160">
          <text:insertion>
            <office:change-info>
              <dc:creator>Autore sconosciuto</dc:creator>
              <dc:date>2016-04-15T10:23:00</dc:date>
            </office:change-info>
          </text:insertion>
        </text:changed-region>
        <text:changed-region xml:id="ct272808104" text:id="ct272808104">
          <text:deletion>
            <office:change-info>
              <dc:creator>Autore sconosciuto</dc:creator>
              <dc:date>2016-04-15T10:23:00</dc:date>
            </office:change-info>
            <text:p text:style-name="P2"><text:span text:style-name="T1"><text:s/>– </text:span></text:p>
          </text:deletion>
        </text:changed-region>
        <text:changed-region xml:id="ct271488344" text:id="ct271488344">
          <text:insertion>
            <office:change-info>
              <dc:creator>Autore sconosciuto</dc:creator>
              <dc:date>2016-04-15T10:23:00</dc:date>
            </office:change-info>
          </text:insertion>
        </text:changed-region>
        <text:changed-region xml:id="ct272808208" text:id="ct272808208">
          <text:insertion>
            <office:change-info>
              <dc:creator>Autore sconosciuto</dc:creator>
              <dc:date>2016-04-15T10:24:00</dc:date>
            </office:change-info>
          </text:insertion>
        </text:changed-region>
        <text:changed-region xml:id="ct271488528" text:id="ct271488528">
          <text:insertion>
            <office:change-info>
              <dc:creator>Autore sconosciuto</dc:creator>
              <dc:date>2016-04-15T10:24:00</dc:date>
            </office:change-info>
          </text:insertion>
        </text:changed-region>
        <text:changed-region xml:id="ct272808312" text:id="ct272808312">
          <text:deletion>
            <office:change-info>
              <dc:creator>Autore sconosciuto</dc:creator>
              <dc:date>2016-04-15T10:24:00</dc:date>
            </office:change-info>
            <text:p text:style-name="P2"><text:span text:style-name="T1"><text:s/>– F</text:span></text:p>
          </text:deletion>
        </text:changed-region>
        <text:changed-region xml:id="ct271488632" text:id="ct271488632">
          <text:insertion>
            <office:change-info>
              <dc:creator>Autore sconosciuto</dc:creator>
              <dc:date>2016-04-15T10:24:00</dc:date>
            </office:change-info>
          </text:insertion>
        </text:changed-region>
        <text:changed-region xml:id="ct272808416" text:id="ct272808416">
          <text:insertion>
            <office:change-info>
              <dc:creator>Autore sconosciuto</dc:creator>
              <dc:date>2016-04-15T10:24:00</dc:date>
            </office:change-info>
          </text:insertion>
        </text:changed-region>
        <text:changed-region xml:id="ct271488840" text:id="ct271488840">
          <text:deletion>
            <office:change-info>
              <dc:creator>Autore sconosciuto</dc:creator>
              <dc:date>2016-04-15T10:24:00</dc:date>
            </office:change-info>
            <text:p text:style-name="P2"><text:span text:style-name="T1">c</text:span></text:p>
          </text:deletion>
        </text:changed-region>
        <text:changed-region xml:id="ct272808520" text:id="ct272808520">
          <text:insertion>
            <office:change-info>
              <dc:creator>Autore sconosciuto</dc:creator>
              <dc:date>2016-04-15T10:24:00</dc:date>
            </office:change-info>
          </text:insertion>
        </text:changed-region>
        <text:changed-region xml:id="ct272808624" text:id="ct272808624">
          <text:deletion>
            <office:change-info>
              <dc:creator>Autore sconosciuto</dc:creator>
              <dc:date>2016-04-15T10:24:00</dc:date>
            </office:change-info>
            <text:p text:style-name="P2"><text:span text:style-name="T1">d</text:span></text:p>
          </text:deletion>
        </text:changed-region>
        <text:changed-region xml:id="ct271489088" text:id="ct271489088">
          <text:insertion>
            <office:change-info>
              <dc:creator>Autore sconosciuto</dc:creator>
              <dc:date>2016-04-15T10:24:00</dc:date>
            </office:change-info>
          </text:insertion>
        </text:changed-region>
        <text:changed-region xml:id="ct272808728" text:id="ct272808728">
          <text:insertion>
            <office:change-info>
              <dc:creator>Autore sconosciuto</dc:creator>
              <dc:date>2016-04-15T10:24:00</dc:date>
            </office:change-info>
          </text:insertion>
        </text:changed-region>
        <text:changed-region xml:id="ct272808832" text:id="ct272808832">
          <text:deletion>
            <office:change-info>
              <dc:creator>Autore sconosciuto</dc:creator>
              <dc:date>2016-04-15T10:24:00</dc:date>
            </office:change-info>
            <text:p text:style-name="P2"><text:span text:style-name="T1">,</text:span></text:p>
          </text:deletion>
        </text:changed-region>
        <text:changed-region xml:id="ct271489320" text:id="ct271489320">
          <text:deletion>
            <office:change-info>
              <dc:creator>Autore sconosciuto</dc:creator>
              <dc:date>2016-04-15T10:24:00</dc:date>
            </office:change-info>
            <text:p text:style-name="P2"><text:span text:style-name="T1">,</text:span></text:p>
          </text:deletion>
        </text:changed-region>
        <text:changed-region xml:id="ct272808936" text:id="ct272808936">
          <text:deletion>
            <office:change-info>
              <dc:creator>Autore sconosciuto</dc:creator>
              <dc:date>2016-04-15T10:24:00</dc:date>
            </office:change-info>
            <text:p text:style-name="P2"><text:span text:style-name="T1">d</text:span></text:p>
          </text:deletion>
        </text:changed-region>
        <text:changed-region xml:id="ct272809040" text:id="ct272809040">
          <text:insertion>
            <office:change-info>
              <dc:creator>Autore sconosciuto</dc:creator>
              <dc:date>2016-04-15T10:24:00</dc:date>
            </office:change-info>
          </text:insertion>
        </text:changed-region>
        <text:changed-region xml:id="ct272809144" text:id="ct272809144">
          <text:insertion>
            <office:change-info>
              <dc:creator>Autore sconosciuto</dc:creator>
              <dc:date>2016-04-15T10:24:00</dc:date>
            </office:change-info>
          </text:insertion>
        </text:changed-region>
        <text:changed-region xml:id="ct272809248" text:id="ct272809248">
          <text:deletion>
            <office:change-info>
              <dc:creator>Autore sconosciuto</dc:creator>
              <dc:date>2016-04-15T10:24:00</dc:date>
            </office:change-info>
            <text:p text:style-name="P2"><text:span text:style-name="T1">s</text:span></text:p>
          </text:deletion>
        </text:changed-region>
        <text:changed-region xml:id="ct271489808" text:id="ct271489808">
          <text:insertion>
            <office:change-info>
              <dc:creator>Autore sconosciuto</dc:creator>
              <dc:date>2016-04-15T10:24:00</dc:date>
            </office:change-info>
          </text:insertion>
        </text:changed-region>
        <text:changed-region xml:id="ct272809352" text:id="ct272809352">
          <text:deletion>
            <office:change-info>
              <dc:creator>Autore sconosciuto</dc:creator>
              <dc:date>2016-04-15T10:24:00</dc:date>
            </office:change-info>
            <text:p text:style-name="P2"><text:span text:style-name="T1">n</text:span></text:p>
          </text:deletion>
        </text:changed-region>
        <text:changed-region xml:id="ct271490008" text:id="ct271490008">
          <text:insertion>
            <office:change-info>
              <dc:creator>Autore sconosciuto</dc:creator>
              <dc:date>2016-04-15T10:24:00</dc:date>
            </office:change-info>
          </text:insertion>
        </text:changed-region>
        <text:changed-region xml:id="ct272809456" text:id="ct272809456">
          <text:insertion>
            <office:change-info>
              <dc:creator>Autore sconosciuto</dc:creator>
              <dc:date>2016-04-15T10:25:00</dc:date>
            </office:change-info>
          </text:insertion>
        </text:changed-region>
        <text:changed-region xml:id="ct272809560" text:id="ct272809560">
          <text:deletion>
            <office:change-info>
              <dc:creator>Autore sconosciuto</dc:creator>
              <dc:date>2016-04-15T10:25:00</dc:date>
            </office:change-info>
            <text:p text:style-name="P2"><text:span text:style-name="T1">r</text:span></text:p>
          </text:deletion>
        </text:changed-region>
        <text:changed-region xml:id="ct271490240" text:id="ct271490240">
          <text:insertion>
            <office:change-info>
              <dc:creator>Autore sconosciuto</dc:creator>
              <dc:date>2016-04-15T10:25:00</dc:date>
            </office:change-info>
          </text:insertion>
        </text:changed-region>
        <text:changed-region xml:id="ct272809664" text:id="ct272809664">
          <text:deletion>
            <office:change-info>
              <dc:creator>Autore sconosciuto</dc:creator>
              <dc:date>2016-04-15T10:25:00</dc:date>
            </office:change-info>
            <text:p text:style-name="P2"><text:span text:style-name="T1">i</text:span></text:p>
          </text:deletion>
        </text:changed-region>
        <text:changed-region xml:id="ct271490440" text:id="ct271490440">
          <text:insertion>
            <office:change-info>
              <dc:creator>Autore sconosciuto</dc:creator>
              <dc:date>2016-04-15T10:25:00</dc:date>
            </office:change-info>
          </text:insertion>
        </text:changed-region>
        <text:changed-region xml:id="ct272809768" text:id="ct272809768">
          <text:insertion>
            <office:change-info>
              <dc:creator>Autore sconosciuto</dc:creator>
              <dc:date>2016-04-15T10:25:00</dc:date>
            </office:change-info>
          </text:insertion>
        </text:changed-region>
        <text:changed-region xml:id="ct272809872" text:id="ct272809872">
          <text:deletion>
            <office:change-info>
              <dc:creator>Autore sconosciuto</dc:creator>
              <dc:date>2016-04-15T10:25:00</dc:date>
            </office:change-info>
            <text:p text:style-name="P2"><text:span text:style-name="T1">– l</text:span></text:p>
          </text:deletion>
        </text:changed-region>
        <text:changed-region xml:id="ct271490688" text:id="ct271490688">
          <text:insertion>
            <office:change-info>
              <dc:creator>Autore sconosciuto</dc:creator>
              <dc:date>2016-04-15T10:25:00</dc:date>
            </office:change-info>
          </text:insertion>
        </text:changed-region>
        <text:changed-region xml:id="ct272809976" text:id="ct272809976">
          <text:deletion>
            <office:change-info>
              <dc:creator>Autore sconosciuto</dc:creator>
              <dc:date>2016-04-15T10:25:00</dc:date>
            </office:change-info>
            <text:p text:style-name="P2"><text:span text:style-name="T1">i</text:span></text:p>
          </text:deletion>
        </text:changed-region>
        <text:changed-region xml:id="ct272810080" text:id="ct272810080">
          <text:insertion>
            <office:change-info>
              <dc:creator>Autore sconosciuto</dc:creator>
              <dc:date>2016-04-15T10:25:00</dc:date>
            </office:change-info>
          </text:insertion>
        </text:changed-region>
        <text:changed-region xml:id="ct272810184" text:id="ct272810184">
          <text:insertion>
            <office:change-info>
              <dc:creator>Autore sconosciuto</dc:creator>
              <dc:date>2016-04-15T10:25:00</dc:date>
            </office:change-info>
          </text:insertion>
        </text:changed-region>
        <text:changed-region xml:id="ct272810288" text:id="ct272810288">
          <text:deletion>
            <office:change-info>
              <dc:creator>Autore sconosciuto</dc:creator>
              <dc:date>2016-04-15T10:25:00</dc:date>
            </office:change-info>
            <text:p text:style-name="P2"><text:span text:style-name="T1">M</text:span></text:p>
          </text:deletion>
        </text:changed-region>
        <text:changed-region xml:id="ct271491120" text:id="ct271491120">
          <text:insertion>
            <office:change-info>
              <dc:creator>Autore sconosciuto</dc:creator>
              <dc:date>2016-04-15T10:25:00</dc:date>
            </office:change-info>
          </text:insertion>
        </text:changed-region>
        <text:changed-region xml:id="ct272810392" text:id="ct272810392">
          <text:insertion>
            <office:change-info>
              <dc:creator>Autore sconosciuto</dc:creator>
              <dc:date>2016-04-15T10:25:00</dc:date>
            </office:change-info>
          </text:insertion>
        </text:changed-region>
        <text:changed-region xml:id="ct271491304" text:id="ct271491304">
          <text:deletion>
            <office:change-info>
              <dc:creator>Autore sconosciuto</dc:creator>
              <dc:date>2016-04-15T10:25:00</dc:date>
            </office:change-info>
            <text:p text:style-name="P2"><text:span text:style-name="T1">c</text:span></text:p>
          </text:deletion>
        </text:changed-region>
        <text:changed-region xml:id="ct272810496" text:id="ct272810496">
          <text:insertion>
            <office:change-info>
              <dc:creator>Autore sconosciuto</dc:creator>
              <dc:date>2016-04-15T10:25:00</dc:date>
            </office:change-info>
          </text:insertion>
        </text:changed-region>
        <text:changed-region xml:id="ct272810600" text:id="ct272810600">
          <text:insertion>
            <office:change-info>
              <dc:creator>Autore sconosciuto</dc:creator>
              <dc:date>2016-04-15T10:25:00</dc:date>
            </office:change-info>
          </text:insertion>
        </text:changed-region>
        <text:changed-region xml:id="ct272810704" text:id="ct272810704">
          <text:deletion>
            <office:change-info>
              <dc:creator>Autore sconosciuto</dc:creator>
              <dc:date>2016-04-15T10:26:00</dc:date>
            </office:change-info>
            <text:p text:style-name="P2"><text:span text:style-name="T1">s</text:span></text:p>
          </text:deletion>
        </text:changed-region>
        <text:changed-region xml:id="ct272810808" text:id="ct272810808">
          <text:insertion>
            <office:change-info>
              <dc:creator>Autore sconosciuto</dc:creator>
              <dc:date>2016-04-15T10:26:00</dc:date>
            </office:change-info>
          </text:insertion>
        </text:changed-region>
        <text:changed-region xml:id="ct272810912" text:id="ct272810912">
          <text:insertion>
            <office:change-info>
              <dc:creator>Autore sconosciuto</dc:creator>
              <dc:date>2016-04-15T10:26:00</dc:date>
            </office:change-info>
          </text:insertion>
        </text:changed-region>
        <text:changed-region xml:id="ct272811016" text:id="ct272811016">
          <text:insertion>
            <office:change-info>
              <dc:creator>Autore sconosciuto</dc:creator>
              <dc:date>2016-04-15T10:26:00</dc:date>
            </office:change-info>
          </text:insertion>
        </text:changed-region>
        <text:changed-region xml:id="ct272811120" text:id="ct272811120">
          <text:deletion>
            <office:change-info>
              <dc:creator>Autore sconosciuto</dc:creator>
              <dc:date>2016-04-15T10:26:00</dc:date>
            </office:change-info>
            <text:p text:style-name="P2"><text:span text:style-name="T1">s</text:span></text:p>
          </text:deletion>
        </text:changed-region>
        <text:changed-region xml:id="ct272811224" text:id="ct272811224">
          <text:insertion>
            <office:change-info>
              <dc:creator>Autore sconosciuto</dc:creator>
              <dc:date>2016-04-15T10:26:00</dc:date>
            </office:change-info>
          </text:insertion>
        </text:changed-region>
        <text:changed-region xml:id="ct272811408" text:id="ct272811408">
          <text:deletion>
            <office:change-info>
              <dc:creator>Autore sconosciuto</dc:creator>
              <dc:date>2016-04-15T10:26:00</dc:date>
            </office:change-info>
            <text:p text:style-name="P2"><text:span text:style-name="T1">s</text:span></text:p>
          </text:deletion>
        </text:changed-region>
        <text:changed-region xml:id="ct272811592" text:id="ct272811592">
          <text:insertion>
            <office:change-info>
              <dc:creator>Autore sconosciuto</dc:creator>
              <dc:date>2016-04-15T10:26:00</dc:date>
            </office:change-info>
          </text:insertion>
        </text:changed-region>
        <text:changed-region xml:id="ct272811792" text:id="ct272811792">
          <text:insertion>
            <office:change-info>
              <dc:creator>Autore sconosciuto</dc:creator>
              <dc:date>2016-04-15T10:26:00</dc:date>
            </office:change-info>
          </text:insertion>
        </text:changed-region>
        <text:changed-region xml:id="ct272811896" text:id="ct272811896">
          <text:deletion>
            <office:change-info>
              <dc:creator>Autore sconosciuto</dc:creator>
              <dc:date>2016-04-15T10:26:00</dc:date>
            </office:change-info>
            <text:p text:style-name="P2"><text:span text:style-name="T1">n</text:span></text:p>
          </text:deletion>
        </text:changed-region>
        <text:changed-region xml:id="ct271494688" text:id="ct271494688">
          <text:insertion>
            <office:change-info>
              <dc:creator>Autore sconosciuto</dc:creator>
              <dc:date>2016-04-15T10:26:00</dc:date>
            </office:change-info>
          </text:insertion>
        </text:changed-region>
        <text:changed-region xml:id="ct272812000" text:id="ct272812000">
          <text:insertion>
            <office:change-info>
              <dc:creator>Autore sconosciuto</dc:creator>
              <dc:date>2016-04-15T10:26:00</dc:date>
            </office:change-info>
          </text:insertion>
        </text:changed-region>
        <text:changed-region xml:id="ct272812104" text:id="ct272812104">
          <text:deletion>
            <office:change-info>
              <dc:creator>Autore sconosciuto</dc:creator>
              <dc:date>2016-04-15T10:26:00</dc:date>
            </office:change-info>
            <text:p text:style-name="P2"><text:span text:style-name="T1">i</text:span></text:p>
          </text:deletion>
        </text:changed-region>
        <text:changed-region xml:id="ct271494960" text:id="ct271494960">
          <text:insertion>
            <office:change-info>
              <dc:creator>Autore sconosciuto</dc:creator>
              <dc:date>2016-04-15T10:26:00</dc:date>
            </office:change-info>
          </text:insertion>
        </text:changed-region>
        <text:changed-region xml:id="ct272812256" text:id="ct272812256">
          <text:insertion>
            <office:change-info>
              <dc:creator>Autore sconosciuto</dc:creator>
              <dc:date>2016-04-15T10:26:00</dc:date>
            </office:change-info>
          </text:insertion>
        </text:changed-region>
        <text:changed-region xml:id="ct272812360" text:id="ct272812360">
          <text:insertion>
            <office:change-info>
              <dc:creator>Autore sconosciuto</dc:creator>
              <dc:date>2016-04-15T10:26:00</dc:date>
            </office:change-info>
          </text:insertion>
        </text:changed-region>
        <text:changed-region xml:id="ct272812464" text:id="ct272812464">
          <text:deletion>
            <office:change-info>
              <dc:creator>Autore sconosciuto</dc:creator>
              <dc:date>2016-04-15T10:26:00</dc:date>
            </office:change-info>
            <text:p text:style-name="P2"><text:span text:style-name="T1">– l</text:span></text:p>
          </text:deletion>
        </text:changed-region>
        <text:changed-region xml:id="ct271495272" text:id="ct271495272">
          <text:insertion>
            <office:change-info>
              <dc:creator>Autore sconosciuto</dc:creator>
              <dc:date>2016-04-15T10:26:00</dc:date>
            </office:change-info>
          </text:insertion>
        </text:changed-region>
        <text:changed-region xml:id="ct272812648" text:id="ct272812648">
          <text:deletion>
            <office:change-info>
              <dc:creator>Autore sconosciuto</dc:creator>
              <dc:date>2016-04-15T10:26:00</dc:date>
            </office:change-info>
            <text:p text:style-name="P2"><text:span text:style-name="T1">s</text:span></text:p>
          </text:deletion>
        </text:changed-region>
        <text:changed-region xml:id="ct272812792" text:id="ct272812792">
          <text:insertion>
            <office:change-info>
              <dc:creator>Autore sconosciuto</dc:creator>
              <dc:date>2016-04-15T10:26:00</dc:date>
            </office:change-info>
          </text:insertion>
        </text:changed-region>
        <text:changed-region xml:id="ct272813120" text:id="ct272813120">
          <text:insertion>
            <office:change-info>
              <dc:creator>Autore sconosciuto</dc:creator>
              <dc:date>2016-04-15T10:26:00</dc:date>
            </office:change-info>
          </text:insertion>
        </text:changed-region>
        <text:changed-region xml:id="ct272813224" text:id="ct272813224">
          <text:deletion>
            <office:change-info>
              <dc:creator>Autore sconosciuto</dc:creator>
              <dc:date>2016-04-15T10:26:00</dc:date>
            </office:change-info>
            <text:p text:style-name="P2"><text:span text:style-name="T1">n</text:span></text:p>
          </text:deletion>
        </text:changed-region>
        <text:changed-region xml:id="ct271495680" text:id="ct271495680">
          <text:insertion>
            <office:change-info>
              <dc:creator>Autore sconosciuto</dc:creator>
              <dc:date>2016-04-15T10:26:00</dc:date>
            </office:change-info>
          </text:insertion>
        </text:changed-region>
        <text:changed-region xml:id="ct272813376" text:id="ct272813376">
          <text:insertion>
            <office:change-info>
              <dc:creator>Autore sconosciuto</dc:creator>
              <dc:date>2016-04-15T10:26:00</dc:date>
            </office:change-info>
          </text:insertion>
        </text:changed-region>
        <text:changed-region xml:id="ct272813480" text:id="ct272813480">
          <text:deletion>
            <office:change-info>
              <dc:creator>Autore sconosciuto</dc:creator>
              <dc:date>2016-04-15T10:26:00</dc:date>
            </office:change-info>
            <text:p text:style-name="P3">– </text:p>
          </text:deletion>
        </text:changed-region>
        <text:changed-region xml:id="ct272813584" text:id="ct272813584">
          <text:insertion>
            <office:change-info>
              <dc:creator>Autore sconosciuto</dc:creator>
              <dc:date>2016-04-15T10:27:00</dc:date>
            </office:change-info>
          </text:insertion>
        </text:changed-region>
        <text:changed-region xml:id="ct271496016" text:id="ct271496016">
          <text:deletion>
            <office:change-info>
              <dc:creator>Autore sconosciuto</dc:creator>
              <dc:date>2016-04-15T10:27:00</dc:date>
            </office:change-info>
            <text:p text:style-name="P2"><text:span text:style-name="T1">s</text:span></text:p>
          </text:deletion>
        </text:changed-region>
        <text:changed-region xml:id="ct272813768" text:id="ct272813768">
          <text:insertion>
            <office:change-info>
              <dc:creator>Autore sconosciuto</dc:creator>
              <dc:date>2016-04-15T10:27:00</dc:date>
            </office:change-info>
          </text:insertion>
        </text:changed-region>
        <text:changed-region xml:id="ct272813984" text:id="ct272813984">
          <text:insertion>
            <office:change-info>
              <dc:creator>Autore sconosciuto</dc:creator>
              <dc:date>2016-04-15T10:27:00</dc:date>
            </office:change-info>
          </text:insertion>
        </text:changed-region>
        <text:changed-region xml:id="ct272814088" text:id="ct272814088">
          <text:deletion>
            <office:change-info>
              <dc:creator>Autore sconosciuto</dc:creator>
              <dc:date>2016-04-15T10:27:00</dc:date>
            </office:change-info>
            <text:p text:style-name="P2"><text:span text:style-name="T1">s</text:span></text:p>
          </text:deletion>
        </text:changed-region>
        <text:changed-region xml:id="ct272814192" text:id="ct272814192">
          <text:insertion>
            <office:change-info>
              <dc:creator>Autore sconosciuto</dc:creator>
              <dc:date>2016-04-15T10:27:00</dc:date>
            </office:change-info>
          </text:insertion>
        </text:changed-region>
        <text:changed-region xml:id="ct272814392" text:id="ct272814392">
          <text:insertion>
            <office:change-info>
              <dc:creator>Autore sconosciuto</dc:creator>
              <dc:date>2016-04-15T10:27:00</dc:date>
            </office:change-info>
          </text:insertion>
        </text:changed-region>
        <text:changed-region xml:id="ct272814496" text:id="ct272814496">
          <text:deletion>
            <office:change-info>
              <dc:creator>Autore sconosciuto</dc:creator>
              <dc:date>2016-04-15T10:27:00</dc:date>
            </office:change-info>
            <text:p text:style-name="P2"><text:span text:style-name="T1">– i</text:span></text:p>
          </text:deletion>
        </text:changed-region>
        <text:changed-region xml:id="ct272814600" text:id="ct272814600">
          <text:insertion>
            <office:change-info>
              <dc:creator>Autore sconosciuto</dc:creator>
              <dc:date>2016-04-15T10:27:00</dc:date>
            </office:change-info>
          </text:insertion>
        </text:changed-region>
        <text:changed-region xml:id="ct272814744" text:id="ct272814744">
          <text:deletion>
            <office:change-info>
              <dc:creator>Autore sconosciuto</dc:creator>
              <dc:date>2016-04-15T10:27:00</dc:date>
            </office:change-info>
            <text:p text:style-name="P2"><text:span text:style-name="T1">e</text:span></text:p>
          </text:deletion>
        </text:changed-region>
        <text:changed-region xml:id="ct272814952" text:id="ct272814952">
          <text:insertion>
            <office:change-info>
              <dc:creator>Autore sconosciuto</dc:creator>
              <dc:date>2016-04-15T10:27:00</dc:date>
            </office:change-info>
          </text:insertion>
        </text:changed-region>
        <text:changed-region xml:id="ct272815200" text:id="ct272815200">
          <text:deletion>
            <office:change-info>
              <dc:creator>Autore sconosciuto</dc:creator>
              <dc:date>2016-04-15T10:27:00</dc:date>
            </office:change-info>
            <text:p text:style-name="P2"><text:span text:style-name="T1">– </text:span></text:p>
          </text:deletion>
        </text:changed-region>
        <text:changed-region xml:id="ct272815408" text:id="ct272815408">
          <text:deletion>
            <office:change-info>
              <dc:creator>Autore sconosciuto</dc:creator>
              <dc:date>2016-04-15T10:27:00</dc:date>
            </office:change-info>
            <text:p text:style-name="P2"><text:span text:style-name="T1">, </text:span></text:p>
          </text:deletion>
        </text:changed-region>
        <text:changed-region xml:id="ct272815840" text:id="ct272815840">
          <text:insertion>
            <office:change-info>
              <dc:creator>Autore sconosciuto</dc:creator>
              <dc:date>2016-04-15T10:27:00</dc:date>
            </office:change-info>
          </text:insertion>
        </text:changed-region>
        <text:changed-region xml:id="ct272815944" text:id="ct272815944">
          <text:deletion>
            <office:change-info>
              <dc:creator>Autore sconosciuto</dc:creator>
              <dc:date>2016-04-15T10:27:00</dc:date>
            </office:change-info>
            <text:p text:style-name="P2"><text:span text:style-name="T1">d</text:span></text:p>
          </text:deletion>
        </text:changed-region>
        <text:changed-region xml:id="ct271497280" text:id="ct271497280">
          <text:insertion>
            <office:change-info>
              <dc:creator>Autore sconosciuto</dc:creator>
              <dc:date>2016-04-15T10:27:00</dc:date>
            </office:change-info>
          </text:insertion>
        </text:changed-region>
        <text:changed-region xml:id="ct272816048" text:id="ct272816048">
          <text:insertion>
            <office:change-info>
              <dc:creator>Autore sconosciuto</dc:creator>
              <dc:date>2016-04-15T10:27:00</dc:date>
            </office:change-info>
          </text:insertion>
        </text:changed-region>
        <text:changed-region xml:id="ct271497464" text:id="ct271497464">
          <text:deletion>
            <office:change-info>
              <dc:creator>Autore sconosciuto</dc:creator>
              <dc:date>2016-04-15T10:27:00</dc:date>
            </office:change-info>
            <text:p text:style-name="P2"><text:span text:style-name="T1">i</text:span></text:p>
          </text:deletion>
        </text:changed-region>
        <text:changed-region xml:id="ct272816152" text:id="ct272816152">
          <text:insertion>
            <office:change-info>
              <dc:creator>Autore sconosciuto</dc:creator>
              <dc:date>2016-04-15T10:27:00</dc:date>
            </office:change-info>
          </text:insertion>
        </text:changed-region>
        <text:changed-region xml:id="ct272816256" text:id="ct272816256">
          <text:deletion>
            <office:change-info>
              <dc:creator>Autore sconosciuto</dc:creator>
              <dc:date>2016-04-15T10:27:00</dc:date>
            </office:change-info>
            <text:p text:style-name="P2"><text:span text:style-name="T1">i</text:span></text:p>
          </text:deletion>
        </text:changed-region>
        <text:changed-region xml:id="ct272816360" text:id="ct272816360">
          <text:insertion>
            <office:change-info>
              <dc:creator>Autore sconosciuto</dc:creator>
              <dc:date>2016-04-15T10:27:00</dc:date>
            </office:change-info>
          </text:insertion>
        </text:changed-region>
        <text:changed-region xml:id="ct272816576" text:id="ct272816576">
          <text:insertion>
            <office:change-info>
              <dc:creator>Autore sconosciuto</dc:creator>
              <dc:date>2016-04-15T10:27:00</dc:date>
            </office:change-info>
          </text:insertion>
        </text:changed-region>
        <text:changed-region xml:id="ct272816680" text:id="ct272816680">
          <text:insertion>
            <office:change-info>
              <dc:creator>Autore sconosciuto</dc:creator>
              <dc:date>2016-04-15T10:28:00</dc:date>
            </office:change-info>
          </text:insertion>
        </text:changed-region>
        <text:changed-region xml:id="ct271497960" text:id="ct271497960">
          <text:deletion>
            <office:change-info>
              <dc:creator>Autore sconosciuto</dc:creator>
              <dc:date>2016-04-15T10:28:00</dc:date>
            </office:change-info>
            <text:p text:style-name="P2"><text:span text:style-name="T1">s</text:span></text:p>
          </text:deletion>
        </text:changed-region>
        <text:changed-region xml:id="ct272816784" text:id="ct272816784">
          <text:insertion>
            <office:change-info>
              <dc:creator>Autore sconosciuto</dc:creator>
              <dc:date>2016-04-15T10:28:00</dc:date>
            </office:change-info>
          </text:insertion>
        </text:changed-region>
        <text:changed-region xml:id="ct272816888" text:id="ct272816888">
          <text:insertion>
            <office:change-info>
              <dc:creator>Autore sconosciuto</dc:creator>
              <dc:date>2016-04-15T10:28:00</dc:date>
            </office:change-info>
          </text:insertion>
        </text:changed-region>
        <text:changed-region xml:id="ct271498208" text:id="ct271498208">
          <text:insertion>
            <office:change-info>
              <dc:creator>Autore sconosciuto</dc:creator>
              <dc:date>2016-04-15T10:28:00</dc:date>
            </office:change-info>
          </text:insertion>
        </text:changed-region>
        <text:changed-region xml:id="ct272816992" text:id="ct272816992">
          <text:deletion>
            <office:change-info>
              <dc:creator>Autore sconosciuto</dc:creator>
              <dc:date>2016-04-15T10:28:00</dc:date>
            </office:change-info>
            <text:p text:style-name="P2"><text:span text:style-name="T1">– </text:span></text:p>
          </text:deletion>
        </text:changed-region>
        <text:changed-region xml:id="ct271498312" text:id="ct271498312">
          <text:insertion>
            <office:change-info>
              <dc:creator>Autore sconosciuto</dc:creator>
              <dc:date>2016-04-15T10:28:00</dc:date>
            </office:change-info>
          </text:insertion>
        </text:changed-region>
        <text:changed-region xml:id="ct272817144" text:id="ct272817144">
          <text:insertion>
            <office:change-info>
              <dc:creator>Autore sconosciuto</dc:creator>
              <dc:date>2016-04-15T10:28:00</dc:date>
            </office:change-info>
          </text:insertion>
        </text:changed-region>
        <text:changed-region xml:id="ct272817248" text:id="ct272817248">
          <text:insertion>
            <office:change-info>
              <dc:creator>Autore sconosciuto</dc:creator>
              <dc:date>2016-04-15T10:28:00</dc:date>
            </office:change-info>
          </text:insertion>
        </text:changed-region>
        <text:changed-region xml:id="ct272817352" text:id="ct272817352">
          <text:deletion>
            <office:change-info>
              <dc:creator>Autore sconosciuto</dc:creator>
              <dc:date>2016-04-15T10:28:00</dc:date>
            </office:change-info>
            <text:p text:style-name="P2"><text:span text:style-name="T1">l</text:span></text:p>
          </text:deletion>
        </text:changed-region>
        <text:changed-region xml:id="ct272817496" text:id="ct272817496">
          <text:insertion>
            <office:change-info>
              <dc:creator>Autore sconosciuto</dc:creator>
              <dc:date>2016-04-15T10:28:00</dc:date>
            </office:change-info>
          </text:insertion>
        </text:changed-region>
        <text:changed-region xml:id="ct272817680" text:id="ct272817680">
          <text:deletion>
            <office:change-info>
              <dc:creator>Autore sconosciuto</dc:creator>
              <dc:date>2016-04-15T10:28:00</dc:date>
            </office:change-info>
            <text:p text:style-name="P2"><text:span text:style-name="T1">s</text:span></text:p>
          </text:deletion>
        </text:changed-region>
        <text:changed-region xml:id="ct272817864" text:id="ct272817864">
          <text:insertion>
            <office:change-info>
              <dc:creator>Autore sconosciuto</dc:creator>
              <dc:date>2016-04-15T10:28:00</dc:date>
            </office:change-info>
          </text:insertion>
        </text:changed-region>
        <text:changed-region xml:id="ct272818320" text:id="ct272818320">
          <text:insertion>
            <office:change-info>
              <dc:creator>Autore sconosciuto</dc:creator>
              <dc:date>2016-04-15T10:28:00</dc:date>
            </office:change-info>
          </text:insertion>
        </text:changed-region>
        <text:changed-region xml:id="ct272818424" text:id="ct272818424">
          <text:deletion>
            <office:change-info>
              <dc:creator>Autore sconosciuto</dc:creator>
              <dc:date>2016-04-15T10:28:00</dc:date>
            </office:change-info>
            <text:p text:style-name="P2"><text:span text:style-name="T1">d</text:span></text:p>
          </text:deletion>
        </text:changed-region>
        <text:changed-region xml:id="ct271499080" text:id="ct271499080">
          <text:insertion>
            <office:change-info>
              <dc:creator>Autore sconosciuto</dc:creator>
              <dc:date>2016-04-15T10:28:00</dc:date>
            </office:change-info>
          </text:insertion>
        </text:changed-region>
        <text:changed-region xml:id="ct272818528" text:id="ct272818528">
          <text:deletion>
            <office:change-info>
              <dc:creator>Autore sconosciuto</dc:creator>
              <dc:date>2016-04-15T10:29:00</dc:date>
            </office:change-info>
            <text:p text:style-name="P2"><text:span text:style-name="T1">i</text:span></text:p>
          </text:deletion>
        </text:changed-region>
        <text:changed-region xml:id="ct272818632" text:id="ct272818632">
          <text:insertion>
            <office:change-info>
              <dc:creator>Autore sconosciuto</dc:creator>
              <dc:date>2016-04-15T10:29:00</dc:date>
            </office:change-info>
          </text:insertion>
        </text:changed-region>
        <text:changed-region xml:id="ct272818776" text:id="ct272818776">
          <text:deletion>
            <office:change-info>
              <dc:creator>Autore sconosciuto</dc:creator>
              <dc:date>2016-04-15T10:29:00</dc:date>
            </office:change-info>
            <text:p text:style-name="P2"><text:span text:style-name="T1">e</text:span></text:p>
          </text:deletion>
        </text:changed-region>
        <text:changed-region xml:id="ct272818960" text:id="ct272818960">
          <text:insertion>
            <office:change-info>
              <dc:creator>Autore sconosciuto</dc:creator>
              <dc:date>2016-04-15T10:29:00</dc:date>
            </office:change-info>
          </text:insertion>
        </text:changed-region>
        <text:changed-region xml:id="ct272819184" text:id="ct272819184">
          <text:deletion>
            <office:change-info>
              <dc:creator>Autore sconosciuto</dc:creator>
              <dc:date>2016-04-15T10:29:00</dc:date>
            </office:change-info>
            <text:p text:style-name="P2"><text:span text:style-name="T1">l</text:span></text:p>
          </text:deletion>
        </text:changed-region>
        <text:changed-region xml:id="ct272819392" text:id="ct272819392">
          <text:insertion>
            <office:change-info>
              <dc:creator>Autore sconosciuto</dc:creator>
              <dc:date>2016-04-15T10:29:00</dc:date>
            </office:change-info>
          </text:insertion>
        </text:changed-region>
        <text:changed-region xml:id="ct272819600" text:id="ct272819600">
          <text:deletion>
            <office:change-info>
              <dc:creator>Autore sconosciuto</dc:creator>
              <dc:date>2016-04-15T10:29:00</dc:date>
            </office:change-info>
            <text:p text:style-name="P2"><text:span text:style-name="T1">n</text:span></text:p>
          </text:deletion>
        </text:changed-region>
        <text:changed-region xml:id="ct272819808" text:id="ct272819808">
          <text:insertion>
            <office:change-info>
              <dc:creator>Autore sconosciuto</dc:creator>
              <dc:date>2016-04-15T10:29:00</dc:date>
            </office:change-info>
          </text:insertion>
        </text:changed-region>
        <text:changed-region xml:id="ct272820016" text:id="ct272820016">
          <text:deletion>
            <office:change-info>
              <dc:creator>Autore sconosciuto</dc:creator>
              <dc:date>2016-04-15T10:29:00</dc:date>
            </office:change-info>
            <text:p text:style-name="P2"><text:span text:style-name="T1">l</text:span></text:p>
          </text:deletion>
        </text:changed-region>
        <text:changed-region xml:id="ct272820264" text:id="ct272820264">
          <text:insertion>
            <office:change-info>
              <dc:creator>Autore sconosciuto</dc:creator>
              <dc:date>2016-04-15T10:29:00</dc:date>
            </office:change-info>
          </text:insertion>
        </text:changed-region>
        <text:changed-region xml:id="ct272820896" text:id="ct272820896">
          <text:insertion>
            <office:change-info>
              <dc:creator>Autore sconosciuto</dc:creator>
              <dc:date>2016-04-15T10:29:00</dc:date>
            </office:change-info>
          </text:insertion>
        </text:changed-region>
        <text:changed-region xml:id="ct272821000" text:id="ct272821000">
          <text:deletion>
            <office:change-info>
              <dc:creator>Autore sconosciuto</dc:creator>
              <dc:date>2016-04-15T10:29:00</dc:date>
            </office:change-info>
            <text:p text:style-name="P2"><text:span text:style-name="T1">n</text:span></text:p>
          </text:deletion>
        </text:changed-region>
        <text:changed-region xml:id="ct271500288" text:id="ct271500288">
          <text:insertion>
            <office:change-info>
              <dc:creator>Autore sconosciuto</dc:creator>
              <dc:date>2016-04-15T10:29:00</dc:date>
            </office:change-info>
          </text:insertion>
        </text:changed-region>
        <text:changed-region xml:id="ct272821104" text:id="ct272821104">
          <text:deletion>
            <office:change-info>
              <dc:creator>Autore sconosciuto</dc:creator>
              <dc:date>2016-04-15T10:29:00</dc:date>
            </office:change-info>
            <text:p text:style-name="P2"><text:span text:style-name="T1">s</text:span></text:p>
          </text:deletion>
        </text:changed-region>
        <text:changed-region xml:id="ct271500472" text:id="ct271500472">
          <text:insertion>
            <office:change-info>
              <dc:creator>Autore sconosciuto</dc:creator>
              <dc:date>2016-04-15T10:29:00</dc:date>
            </office:change-info>
          </text:insertion>
        </text:changed-region>
        <text:changed-region xml:id="ct272821208" text:id="ct272821208">
          <text:insertion>
            <office:change-info>
              <dc:creator>Autore sconosciuto</dc:creator>
              <dc:date>2016-04-15T10:29:00</dc:date>
            </office:change-info>
          </text:insertion>
        </text:changed-region>
        <text:changed-region xml:id="ct272821312" text:id="ct272821312">
          <text:deletion>
            <office:change-info>
              <dc:creator>Autore sconosciuto</dc:creator>
              <dc:date>2016-04-15T10:29:00</dc:date>
            </office:change-info>
            <text:p text:style-name="P2"><text:span text:style-name="T1">n</text:span></text:p>
          </text:deletion>
        </text:changed-region>
        <text:changed-region xml:id="ct271500704" text:id="ct271500704">
          <text:insertion>
            <office:change-info>
              <dc:creator>Autore sconosciuto</dc:creator>
              <dc:date>2016-04-15T10:29:00</dc:date>
            </office:change-info>
          </text:insertion>
        </text:changed-region>
        <text:changed-region xml:id="ct272821416" text:id="ct272821416">
          <text:deletion>
            <office:change-info>
              <dc:creator>Autore sconosciuto</dc:creator>
              <dc:date>2016-04-15T10:29:00</dc:date>
            </office:change-info>
            <text:p text:style-name="P2"><text:span text:style-name="T1">ro. </text:span></text:p>
          </text:deletion>
        </text:changed-region>
        <text:changed-region xml:id="ct271500904" text:id="ct271500904">
          <text:insertion>
            <office:change-info>
              <dc:creator>Autore sconosciuto</dc:creator>
              <dc:date>2016-04-15T10:30:00</dc:date>
            </office:change-info>
          </text:insertion>
        </text:changed-region>
        <text:changed-region xml:id="ct272821520" text:id="ct272821520">
          <text:insertion>
            <office:change-info>
              <dc:creator>Autore sconosciuto</dc:creator>
              <dc:date>2016-04-15T10:29:00</dc:date>
            </office:change-info>
          </text:insertion>
        </text:changed-region>
        <text:changed-region xml:id="ct271501088" text:id="ct271501088">
          <text:deletion>
            <office:change-info>
              <dc:creator>Autore sconosciuto</dc:creator>
              <dc:date>2016-04-15T10:30:00</dc:date>
            </office:change-info>
            <text:p text:style-name="P2"><text:span text:style-name="T1">i</text:span></text:p>
          </text:deletion>
        </text:changed-region>
        <text:changed-region xml:id="ct272821624" text:id="ct272821624">
          <text:insertion>
            <office:change-info>
              <dc:creator>Autore sconosciuto</dc:creator>
              <dc:date>2016-04-15T10:30:00</dc:date>
            </office:change-info>
          </text:insertion>
        </text:changed-region>
        <text:changed-region xml:id="ct272821728" text:id="ct272821728">
          <text:deletion>
            <office:change-info>
              <dc:creator>Autore sconosciuto</dc:creator>
              <dc:date>2016-04-15T10:30:00</dc:date>
            </office:change-info>
            <text:p text:style-name="P2"><text:span text:style-name="T1">d</text:span></text:p>
          </text:deletion>
        </text:changed-region>
        <text:changed-region xml:id="ct271501336" text:id="ct271501336">
          <text:insertion>
            <office:change-info>
              <dc:creator>Autore sconosciuto</dc:creator>
              <dc:date>2016-04-15T10:30:00</dc:date>
            </office:change-info>
          </text:insertion>
        </text:changed-region>
        <text:changed-region xml:id="ct272821832" text:id="ct272821832">
          <text:deletion>
            <office:change-info>
              <dc:creator>Autore sconosciuto</dc:creator>
              <dc:date>2016-04-15T10:30:00</dc:date>
            </office:change-info>
            <text:p text:style-name="P2"><text:span text:style-name="T1">.</text:span></text:p>
          </text:deletion>
        </text:changed-region>
        <text:changed-region xml:id="ct272821936" text:id="ct272821936">
          <text:insertion>
            <office:change-info>
              <dc:creator>Autore sconosciuto</dc:creator>
              <dc:date>2016-04-15T10:30:00</dc:date>
            </office:change-info>
          </text:insertion>
        </text:changed-region>
        <text:changed-region xml:id="ct272822040" text:id="ct272822040">
          <text:insertion>
            <office:change-info>
              <dc:creator>Autore sconosciuto</dc:creator>
              <dc:date>2016-04-15T10:30:00</dc:date>
            </office:change-info>
          </text:insertion>
        </text:changed-region>
        <text:changed-region xml:id="ct272822144" text:id="ct272822144">
          <text:insertion>
            <office:change-info>
              <dc:creator>Autore sconosciuto</dc:creator>
              <dc:date>2016-04-15T10:30:00</dc:date>
            </office:change-info>
          </text:insertion>
        </text:changed-region>
        <text:changed-region xml:id="ct271501752" text:id="ct271501752">
          <text:deletion>
            <office:change-info>
              <dc:creator>Autore sconosciuto</dc:creator>
              <dc:date>2016-04-15T10:30:00</dc:date>
            </office:change-info>
            <text:p text:style-name="P2"><text:span text:style-name="T1">M</text:span></text:p>
          </text:deletion>
        </text:changed-region>
        <text:changed-region xml:id="ct271501856" text:id="ct271501856">
          <text:insertion>
            <office:change-info>
              <dc:creator>Autore sconosciuto</dc:creator>
              <dc:date>2016-04-15T10:30:00</dc:date>
            </office:change-info>
          </text:insertion>
        </text:changed-region>
        <text:changed-region xml:id="ct272984000" text:id="ct272984000">
          <text:insertion>
            <office:change-info>
              <dc:creator>Autore sconosciuto</dc:creator>
              <dc:date>2016-04-15T10:30:00</dc:date>
            </office:change-info>
          </text:insertion>
        </text:changed-region>
        <text:changed-region xml:id="ct272982024" text:id="ct272982024">
          <text:deletion>
            <office:change-info>
              <dc:creator>Autore sconosciuto</dc:creator>
              <dc:date>2016-04-15T10:31:00</dc:date>
            </office:change-info>
            <text:p text:style-name="P2"><text:span text:style-name="T1">e</text:span></text:p>
          </text:deletion>
        </text:changed-region>
        <text:changed-region xml:id="ct272982128" text:id="ct272982128">
          <text:insertion>
            <office:change-info>
              <dc:creator>Autore sconosciuto</dc:creator>
              <dc:date>2016-04-15T10:31:00</dc:date>
            </office:change-info>
          </text:insertion>
        </text:changed-region>
        <text:changed-region xml:id="ct272982312" text:id="ct272982312">
          <text:deletion>
            <office:change-info>
              <dc:creator>Autore sconosciuto</dc:creator>
              <dc:date>2016-04-15T10:31:00</dc:date>
            </office:change-info>
            <text:p text:style-name="P2"><text:span text:style-name="T1">: – </text:span></text:p>
          </text:deletion>
        </text:changed-region>
        <text:changed-region xml:id="ct272982456" text:id="ct272982456">
          <text:insertion>
            <office:change-info>
              <dc:creator>Autore sconosciuto</dc:creator>
              <dc:date>2016-04-15T10:31:00</dc:date>
            </office:change-info>
          </text:insertion>
        </text:changed-region>
        <text:changed-region xml:id="ct272982680" text:id="ct272982680">
          <text:deletion>
            <office:change-info>
              <dc:creator>Autore sconosciuto</dc:creator>
              <dc:date>2016-04-15T10:31:00</dc:date>
            </office:change-info>
            <text:p text:style-name="P2"><text:span text:style-name="T1">s</text:span></text:p>
          </text:deletion>
        </text:changed-region>
        <text:changed-region xml:id="ct272982864" text:id="ct272982864">
          <text:insertion>
            <office:change-info>
              <dc:creator>Autore sconosciuto</dc:creator>
              <dc:date>2016-04-15T10:31:00</dc:date>
            </office:change-info>
          </text:insertion>
        </text:changed-region>
        <text:changed-region xml:id="ct272983048" text:id="ct272983048">
          <text:deletion>
            <office:change-info>
              <dc:creator>Autore sconosciuto</dc:creator>
              <dc:date>2016-04-15T10:31:00</dc:date>
            </office:change-info>
            <text:p text:style-name="P2"><text:span text:style-name="T1">.</text:span></text:p>
          </text:deletion>
        </text:changed-region>
        <text:changed-region xml:id="ct272983664" text:id="ct272983664">
          <text:insertion>
            <office:change-info>
              <dc:creator>Autore sconosciuto</dc:creator>
              <dc:date>2016-04-15T10:31:00</dc:date>
            </office:change-info>
          </text:insertion>
        </text:changed-region>
        <text:changed-region xml:id="ct272983768" text:id="ct272983768">
          <text:deletion>
            <office:change-info>
              <dc:creator>Autore sconosciuto</dc:creator>
              <dc:date>2016-04-15T10:31:00</dc:date>
            </office:change-info>
            <text:p text:style-name="P2"><text:span text:style-name="T1"><text:s/>– </text:span></text:p>
          </text:deletion>
        </text:changed-region>
        <text:changed-region xml:id="ct271502816" text:id="ct271502816">
          <text:deletion>
            <office:change-info>
              <dc:creator>Autore sconosciuto</dc:creator>
              <dc:date>2016-04-15T10:31:00</dc:date>
            </office:change-info>
            <text:p text:style-name="P2"><text:span text:style-name="T1">a </text:span></text:p>
          </text:deletion>
        </text:changed-region>
        <text:changed-region xml:id="ct272228704" text:id="ct272228704">
          <text:insertion>
            <office:change-info>
              <dc:creator>Autore sconosciuto</dc:creator>
              <dc:date>2016-04-18T12:05:00</dc:date>
            </office:change-info>
          </text:insertion>
        </text:changed-region>
        <text:changed-region xml:id="ct273147208" text:id="ct273147208">
          <text:deletion>
            <office:change-info>
              <dc:creator>Autore sconosciuto</dc:creator>
              <dc:date>2016-04-15T10:31:00</dc:date>
            </office:change-info>
            <text:p text:style-name="P2"><text:span text:style-name="T1">l</text:span></text:p>
          </text:deletion>
        </text:changed-region>
        <text:changed-region xml:id="ct271503120" text:id="ct271503120">
          <text:insertion>
            <office:change-info>
              <dc:creator>Autore sconosciuto</dc:creator>
              <dc:date>2016-04-15T10:31:00</dc:date>
            </office:change-info>
          </text:insertion>
        </text:changed-region>
        <text:changed-region xml:id="ct273147312" text:id="ct273147312">
          <text:insertion>
            <office:change-info>
              <dc:creator>Autore sconosciuto</dc:creator>
              <dc:date>2016-04-15T10:31:00</dc:date>
            </office:change-info>
          </text:insertion>
        </text:changed-region>
        <text:changed-region xml:id="ct271503304" text:id="ct271503304">
          <text:deletion>
            <office:change-info>
              <dc:creator>Autore sconosciuto</dc:creator>
              <dc:date>2016-04-15T10:31:00</dc:date>
            </office:change-info>
            <text:p text:style-name="P2"><text:span text:style-name="T1">“</text:span></text:p>
          </text:deletion>
        </text:changed-region>
        <text:changed-region xml:id="ct273147416" text:id="ct273147416">
          <text:insertion>
            <office:change-info>
              <dc:creator>Autore sconosciuto</dc:creator>
              <dc:date>2016-04-15T10:31:00</dc:date>
            </office:change-info>
          </text:insertion>
        </text:changed-region>
        <text:changed-region xml:id="ct273147520" text:id="ct273147520">
          <text:deletion>
            <office:change-info>
              <dc:creator>Autore sconosciuto</dc:creator>
              <dc:date>2016-04-15T10:31:00</dc:date>
            </office:change-info>
            <text:p text:style-name="P3">” – </text:p>
          </text:deletion>
        </text:changed-region>
        <text:changed-region xml:id="ct273147624" text:id="ct273147624">
          <text:insertion>
            <office:change-info>
              <dc:creator>Autore sconosciuto</dc:creator>
              <dc:date>2016-04-15T10:32:00</dc:date>
            </office:change-info>
          </text:insertion>
        </text:changed-region>
        <text:changed-region xml:id="ct271503600" text:id="ct271503600">
          <text:insertion>
            <office:change-info>
              <dc:creator>Autore sconosciuto</dc:creator>
              <dc:date>2016-04-15T10:32:00</dc:date>
            </office:change-info>
          </text:insertion>
        </text:changed-region>
        <text:changed-region xml:id="ct271503704" text:id="ct271503704">
          <text:deletion>
            <office:change-info>
              <dc:creator>Autore sconosciuto</dc:creator>
              <dc:date>2016-04-15T10:32:00</dc:date>
            </office:change-info>
            <text:p text:style-name="P2"><text:span text:style-name="T1">l</text:span></text:p>
          </text:deletion>
        </text:changed-region>
        <text:changed-region xml:id="ct273147768" text:id="ct273147768">
          <text:insertion>
            <office:change-info>
              <dc:creator>Autore sconosciuto</dc:creator>
              <dc:date>2016-04-15T10:32:00</dc:date>
            </office:change-info>
          </text:insertion>
        </text:changed-region>
        <text:changed-region xml:id="ct273147952" text:id="ct273147952">
          <text:deletion>
            <office:change-info>
              <dc:creator>Autore sconosciuto</dc:creator>
              <dc:date>2016-04-15T10:32:00</dc:date>
            </office:change-info>
            <text:p text:style-name="P2"><text:span text:style-name="T1">e</text:span></text:p>
          </text:deletion>
        </text:changed-region>
        <text:changed-region xml:id="ct273148096" text:id="ct273148096">
          <text:insertion>
            <office:change-info>
              <dc:creator>Autore sconosciuto</dc:creator>
              <dc:date>2016-04-15T10:32:00</dc:date>
            </office:change-info>
          </text:insertion>
        </text:changed-region>
        <text:changed-region xml:id="ct273148328" text:id="ct273148328">
          <text:insertion>
            <office:change-info>
              <dc:creator>Autore sconosciuto</dc:creator>
              <dc:date>2016-04-15T10:32:00</dc:date>
            </office:change-info>
          </text:insertion>
        </text:changed-region>
        <text:changed-region xml:id="ct273148432" text:id="ct273148432">
          <text:deletion>
            <office:change-info>
              <dc:creator>Autore sconosciuto</dc:creator>
              <dc:date>2016-04-15T10:32:00</dc:date>
            </office:change-info>
            <text:p text:style-name="P2"><text:span text:style-name="T1">“</text:span></text:p>
          </text:deletion>
        </text:changed-region>
        <text:changed-region xml:id="ct271504232" text:id="ct271504232">
          <text:deletion>
            <office:change-info>
              <dc:creator>Autore sconosciuto</dc:creator>
              <dc:date>2016-04-15T10:32:00</dc:date>
            </office:change-info>
            <text:p text:style-name="P2"><text:span text:style-name="T1">”</text:span></text:p>
          </text:deletion>
        </text:changed-region>
        <text:changed-region xml:id="ct273148536" text:id="ct273148536">
          <text:insertion>
            <office:change-info>
              <dc:creator>Autore sconosciuto</dc:creator>
              <dc:date>2016-04-15T10:32:00</dc:date>
            </office:change-info>
          </text:insertion>
        </text:changed-region>
        <text:changed-region xml:id="ct273148640" text:id="ct273148640">
          <text:insertion>
            <office:change-info>
              <dc:creator>Autore sconosciuto</dc:creator>
              <dc:date>2016-04-15T10:32:00</dc:date>
            </office:change-info>
          </text:insertion>
        </text:changed-region>
        <text:changed-region xml:id="ct273148744" text:id="ct273148744">
          <text:deletion>
            <office:change-info>
              <dc:creator>Autore sconosciuto</dc:creator>
              <dc:date>2016-04-15T10:32:00</dc:date>
            </office:change-info>
            <text:p text:style-name="P2"><text:span text:style-name="T1">.</text:span></text:p>
          </text:deletion>
        </text:changed-region>
        <text:changed-region xml:id="ct273148848" text:id="ct273148848">
          <text:insertion>
            <office:change-info>
              <dc:creator>Autore sconosciuto</dc:creator>
              <dc:date>2016-04-15T10:32:00</dc:date>
            </office:change-info>
          </text:insertion>
        </text:changed-region>
        <text:changed-region xml:id="ct273148952" text:id="ct273148952">
          <text:deletion>
            <office:change-info>
              <dc:creator>Autore sconosciuto</dc:creator>
              <dc:date>2016-04-15T10:32:00</dc:date>
            </office:change-info>
            <text:p text:style-name="P2"><text:span text:style-name="T1"><text:s/>– e</text:span></text:p>
          </text:deletion>
        </text:changed-region>
        <text:changed-region xml:id="ct271504784" text:id="ct271504784">
          <text:insertion>
            <office:change-info>
              <dc:creator>Autore sconosciuto</dc:creator>
              <dc:date>2016-04-15T10:32:00</dc:date>
            </office:change-info>
          </text:insertion>
        </text:changed-region>
        <text:changed-region xml:id="ct273149136" text:id="ct273149136">
          <text:insertion>
            <office:change-info>
              <dc:creator>Autore sconosciuto</dc:creator>
              <dc:date>2016-04-15T10:32:00</dc:date>
            </office:change-info>
          </text:insertion>
        </text:changed-region>
        <text:changed-region xml:id="ct273149240" text:id="ct273149240">
          <text:deletion>
            <office:change-info>
              <dc:creator>Autore sconosciuto</dc:creator>
              <dc:date>2016-04-15T10:32:00</dc:date>
            </office:change-info>
            <text:p text:style-name="P2"><text:span text:style-name="T1">“s</text:span></text:p>
          </text:deletion>
        </text:changed-region>
        <text:changed-region xml:id="ct273149384" text:id="ct273149384">
          <text:insertion>
            <office:change-info>
              <dc:creator>Autore sconosciuto</dc:creator>
              <dc:date>2016-04-15T10:32:00</dc:date>
            </office:change-info>
          </text:insertion>
        </text:changed-region>
        <text:changed-region xml:id="ct273149608" text:id="ct273149608">
          <text:deletion>
            <office:change-info>
              <dc:creator>Autore sconosciuto</dc:creator>
              <dc:date>2016-04-15T10:32:00</dc:date>
            </office:change-info>
            <text:p text:style-name="P2"><text:span text:style-name="T1">i</text:span></text:p>
          </text:deletion>
        </text:changed-region>
        <text:changed-region xml:id="ct273149792" text:id="ct273149792">
          <text:insertion>
            <office:change-info>
              <dc:creator>Autore sconosciuto</dc:creator>
              <dc:date>2016-04-15T10:32:00</dc:date>
            </office:change-info>
          </text:insertion>
        </text:changed-region>
        <text:changed-region xml:id="ct273150168" text:id="ct273150168">
          <text:insertion>
            <office:change-info>
              <dc:creator>Autore sconosciuto</dc:creator>
              <dc:date>2016-04-15T10:32:00</dc:date>
            </office:change-info>
          </text:insertion>
        </text:changed-region>
        <text:changed-region xml:id="ct273150272" text:id="ct273150272">
          <text:deletion>
            <office:change-info>
              <dc:creator>Autore sconosciuto</dc:creator>
              <dc:date>2016-04-15T10:32:00</dc:date>
            </office:change-info>
            <text:p text:style-name="P3">” – </text:p>
          </text:deletion>
        </text:changed-region>
        <text:changed-region xml:id="ct273150376" text:id="ct273150376">
          <text:insertion>
            <office:change-info>
              <dc:creator>Autore sconosciuto</dc:creator>
              <dc:date>2016-04-15T10:32:00</dc:date>
            </office:change-info>
          </text:insertion>
        </text:changed-region>
        <text:changed-region xml:id="ct273150480" text:id="ct273150480">
          <text:insertion>
            <office:change-info>
              <dc:creator>Autore sconosciuto</dc:creator>
              <dc:date>2016-04-15T10:33:00</dc:date>
            </office:change-info>
          </text:insertion>
        </text:changed-region>
        <text:changed-region xml:id="ct271505560" text:id="ct271505560">
          <text:deletion>
            <office:change-info>
              <dc:creator>Autore sconosciuto</dc:creator>
              <dc:date>2016-04-15T10:33:00</dc:date>
            </office:change-info>
            <text:p text:style-name="P2"><text:span text:style-name="T1">– </text:span></text:p>
          </text:deletion>
        </text:changed-region>
        <text:changed-region xml:id="ct271505664" text:id="ct271505664">
          <text:deletion>
            <office:change-info>
              <dc:creator>Autore sconosciuto</dc:creator>
              <dc:date>2016-04-15T10:33:00</dc:date>
            </office:change-info>
            <text:p text:style-name="P2"><text:span text:style-name="T1">l</text:span></text:p>
          </text:deletion>
        </text:changed-region>
        <text:changed-region xml:id="ct273150624" text:id="ct273150624">
          <text:insertion>
            <office:change-info>
              <dc:creator>Autore sconosciuto</dc:creator>
              <dc:date>2016-04-15T10:33:00</dc:date>
            </office:change-info>
          </text:insertion>
        </text:changed-region>
        <text:changed-region xml:id="ct273150808" text:id="ct273150808">
          <text:insertion>
            <office:change-info>
              <dc:creator>Autore sconosciuto</dc:creator>
              <dc:date>2016-04-15T10:33:00</dc:date>
            </office:change-info>
          </text:insertion>
        </text:changed-region>
        <text:changed-region xml:id="ct273150912" text:id="ct273150912">
          <text:insertion>
            <office:change-info>
              <dc:creator>Autore sconosciuto</dc:creator>
              <dc:date>2016-04-15T10:33:00</dc:date>
            </office:change-info>
          </text:insertion>
        </text:changed-region>
        <text:changed-region xml:id="ct271506104" text:id="ct271506104">
          <text:deletion>
            <office:change-info>
              <dc:creator>Autore sconosciuto</dc:creator>
              <dc:date>2016-04-15T10:33:00</dc:date>
            </office:change-info>
            <text:p text:style-name="P2"><text:span text:style-name="T1">“</text:span></text:p>
          </text:deletion>
        </text:changed-region>
        <text:changed-region xml:id="ct273151096" text:id="ct273151096">
          <text:deletion>
            <office:change-info>
              <dc:creator>Autore sconosciuto</dc:creator>
              <dc:date>2016-04-15T10:33:00</dc:date>
            </office:change-info>
            <text:p text:style-name="P2"><text:span text:style-name="T1">”</text:span></text:p>
          </text:deletion>
        </text:changed-region>
        <text:changed-region xml:id="ct273151312" text:id="ct273151312">
          <text:insertion>
            <office:change-info>
              <dc:creator>Autore sconosciuto</dc:creator>
              <dc:date>2016-04-15T10:33:00</dc:date>
            </office:change-info>
          </text:insertion>
        </text:changed-region>
        <text:changed-region xml:id="ct273151416" text:id="ct273151416">
          <text:insertion>
            <office:change-info>
              <dc:creator>Autore sconosciuto</dc:creator>
              <dc:date>2016-04-15T10:33:00</dc:date>
            </office:change-info>
          </text:insertion>
        </text:changed-region>
        <text:changed-region xml:id="ct273151520" text:id="ct273151520">
          <text:deletion>
            <office:change-info>
              <dc:creator>Autore sconosciuto</dc:creator>
              <dc:date>2016-04-15T10:33:00</dc:date>
            </office:change-info>
            <text:p text:style-name="P2"><text:span text:style-name="T1">“</text:span></text:p>
          </text:deletion>
        </text:changed-region>
        <text:changed-region xml:id="ct273151624" text:id="ct273151624">
          <text:deletion>
            <office:change-info>
              <dc:creator>Autore sconosciuto</dc:creator>
              <dc:date>2016-04-15T10:33:00</dc:date>
            </office:change-info>
            <text:p text:style-name="P2"><text:span text:style-name="T1">”</text:span></text:p>
          </text:deletion>
        </text:changed-region>
        <text:changed-region xml:id="ct273151840" text:id="ct273151840">
          <text:insertion>
            <office:change-info>
              <dc:creator>Autore sconosciuto</dc:creator>
              <dc:date>2016-04-15T10:33:00</dc:date>
            </office:change-info>
          </text:insertion>
        </text:changed-region>
        <text:changed-region xml:id="ct273151944" text:id="ct273151944">
          <text:deletion>
            <office:change-info>
              <dc:creator>Autore sconosciuto</dc:creator>
              <dc:date>2016-04-15T10:33:00</dc:date>
            </office:change-info>
            <text:p text:style-name="P2"><text:span text:style-name="T1">c</text:span></text:p>
          </text:deletion>
        </text:changed-region>
        <text:changed-region xml:id="ct273152048" text:id="ct273152048">
          <text:insertion>
            <office:change-info>
              <dc:creator>Autore sconosciuto</dc:creator>
              <dc:date>2016-04-15T10:33:00</dc:date>
            </office:change-info>
          </text:insertion>
        </text:changed-region>
        <text:changed-region xml:id="ct273152248" text:id="ct273152248">
          <text:insertion>
            <office:change-info>
              <dc:creator>Autore sconosciuto</dc:creator>
              <dc:date>2016-04-15T10:33:00</dc:date>
            </office:change-info>
          </text:insertion>
        </text:changed-region>
        <text:changed-region xml:id="ct273152352" text:id="ct273152352">
          <text:deletion>
            <office:change-info>
              <dc:creator>Autore sconosciuto</dc:creator>
              <dc:date>2016-04-15T10:33:00</dc:date>
            </office:change-info>
            <text:p text:style-name="P2"><text:span text:style-name="T1">“c</text:span></text:p>
          </text:deletion>
        </text:changed-region>
        <text:changed-region xml:id="ct273152456" text:id="ct273152456">
          <text:insertion>
            <office:change-info>
              <dc:creator>Autore sconosciuto</dc:creator>
              <dc:date>2016-04-15T10:33:00</dc:date>
            </office:change-info>
          </text:insertion>
        </text:changed-region>
        <text:changed-region xml:id="ct273152640" text:id="ct273152640">
          <text:deletion>
            <office:change-info>
              <dc:creator>Autore sconosciuto</dc:creator>
              <dc:date>2016-04-15T10:33:00</dc:date>
            </office:change-info>
            <text:p text:style-name="P2"><text:span text:style-name="T1">se</text:span></text:p>
          </text:deletion>
        </text:changed-region>
        <text:changed-region xml:id="ct273152824" text:id="ct273152824">
          <text:insertion>
            <office:change-info>
              <dc:creator>Autore sconosciuto</dc:creator>
              <dc:date>2016-04-15T10:33:00</dc:date>
            </office:change-info>
          </text:insertion>
        </text:changed-region>
        <text:changed-region xml:id="ct273153032" text:id="ct273153032">
          <text:deletion>
            <office:change-info>
              <dc:creator>Autore sconosciuto</dc:creator>
              <dc:date>2016-04-15T10:34:00</dc:date>
            </office:change-info>
            <text:p text:style-name="P2"><text:span text:style-name="T1">”</text:span></text:p>
          </text:deletion>
        </text:changed-region>
        <text:changed-region xml:id="ct273153240" text:id="ct273153240">
          <text:deletion>
            <office:change-info>
              <dc:creator>Autore sconosciuto</dc:creator>
              <dc:date>2016-04-15T10:34:00</dc:date>
            </office:change-info>
            <text:p text:style-name="P2"><text:span text:style-name="T1">– </text:span></text:p>
          </text:deletion>
        </text:changed-region>
        <text:changed-region xml:id="ct273153696" text:id="ct273153696">
          <text:insertion>
            <office:change-info>
              <dc:creator>Autore sconosciuto</dc:creator>
              <dc:date>2016-04-15T10:34:00</dc:date>
            </office:change-info>
          </text:insertion>
        </text:changed-region>
        <text:changed-region xml:id="ct273153800" text:id="ct273153800">
          <text:insertion>
            <office:change-info>
              <dc:creator>Autore sconosciuto</dc:creator>
              <dc:date>2016-04-15T10:34:00</dc:date>
            </office:change-info>
          </text:insertion>
        </text:changed-region>
        <text:changed-region xml:id="ct273153904" text:id="ct273153904">
          <text:deletion>
            <office:change-info>
              <dc:creator>Autore sconosciuto</dc:creator>
              <dc:date>2016-04-15T10:34:00</dc:date>
            </office:change-info>
            <text:p text:style-name="P2"><text:span text:style-name="T1">– e</text:span></text:p>
          </text:deletion>
        </text:changed-region>
        <text:changed-region xml:id="ct273154008" text:id="ct273154008">
          <text:insertion>
            <office:change-info>
              <dc:creator>Autore sconosciuto</dc:creator>
              <dc:date>2016-04-15T10:34:00</dc:date>
            </office:change-info>
          </text:insertion>
        </text:changed-region>
        <text:changed-region xml:id="ct273154112" text:id="ct273154112">
          <text:deletion>
            <office:change-info>
              <dc:creator>Autore sconosciuto</dc:creator>
              <dc:date>2016-04-15T10:34:00</dc:date>
            </office:change-info>
            <text:p text:style-name="P2"><text:span text:style-name="T1">“</text:span></text:p>
          </text:deletion>
        </text:changed-region>
        <text:changed-region xml:id="ct271507984" text:id="ct271507984">
          <text:deletion>
            <office:change-info>
              <dc:creator>Autore sconosciuto</dc:creator>
              <dc:date>2016-04-15T10:34:00</dc:date>
            </office:change-info>
            <text:p text:style-name="P2"><text:span text:style-name="T1">n</text:span></text:p>
          </text:deletion>
        </text:changed-region>
        <text:changed-region xml:id="ct273154216" text:id="ct273154216">
          <text:insertion>
            <office:change-info>
              <dc:creator>Autore sconosciuto</dc:creator>
              <dc:date>2016-04-15T10:34:00</dc:date>
            </office:change-info>
          </text:insertion>
        </text:changed-region>
        <text:changed-region xml:id="ct273154400" text:id="ct273154400">
          <text:deletion>
            <office:change-info>
              <dc:creator>Autore sconosciuto</dc:creator>
              <dc:date>2016-04-15T10:34:00</dc:date>
            </office:change-info>
            <text:p text:style-name="P2"><text:span text:style-name="T1">c</text:span></text:p>
          </text:deletion>
        </text:changed-region>
        <text:changed-region xml:id="ct273154544" text:id="ct273154544">
          <text:insertion>
            <office:change-info>
              <dc:creator>Autore sconosciuto</dc:creator>
              <dc:date>2016-04-15T10:34:00</dc:date>
            </office:change-info>
          </text:insertion>
        </text:changed-region>
        <text:changed-region xml:id="ct273154768" text:id="ct273154768">
          <text:deletion>
            <office:change-info>
              <dc:creator>Autore sconosciuto</dc:creator>
              <dc:date>2016-04-15T10:34:00</dc:date>
            </office:change-info>
            <text:p text:style-name="P2"><text:span text:style-name="T1">e</text:span></text:p>
          </text:deletion>
        </text:changed-region>
        <text:changed-region xml:id="ct273154952" text:id="ct273154952">
          <text:insertion>
            <office:change-info>
              <dc:creator>Autore sconosciuto</dc:creator>
              <dc:date>2016-04-15T10:34:00</dc:date>
            </office:change-info>
          </text:insertion>
        </text:changed-region>
        <text:changed-region xml:id="ct273155432" text:id="ct273155432">
          <text:insertion>
            <office:change-info>
              <dc:creator>Autore sconosciuto</dc:creator>
              <dc:date>2016-04-15T10:34:00</dc:date>
            </office:change-info>
          </text:insertion>
        </text:changed-region>
        <text:changed-region xml:id="ct273155536" text:id="ct273155536">
          <text:deletion>
            <office:change-info>
              <dc:creator>Autore sconosciuto</dc:creator>
              <dc:date>2016-04-15T10:34:00</dc:date>
            </office:change-info>
            <text:p text:style-name="P2"><text:span text:style-name="T1">“e</text:span></text:p>
          </text:deletion>
        </text:changed-region>
        <text:changed-region xml:id="ct271508720" text:id="ct271508720">
          <text:insertion>
            <office:change-info>
              <dc:creator>Autore sconosciuto</dc:creator>
              <dc:date>2016-04-15T10:34:00</dc:date>
            </office:change-info>
          </text:insertion>
        </text:changed-region>
        <text:changed-region xml:id="ct273155640" text:id="ct273155640">
          <text:deletion>
            <office:change-info>
              <dc:creator>Autore sconosciuto</dc:creator>
              <dc:date>2016-04-15T10:34:00</dc:date>
            </office:change-info>
            <text:p text:style-name="P2"><text:span text:style-name="T1">.</text:span></text:p>
          </text:deletion>
        </text:changed-region>
        <text:changed-region xml:id="ct271508904" text:id="ct271508904">
          <text:insertion>
            <office:change-info>
              <dc:creator>Autore sconosciuto</dc:creator>
              <dc:date>2016-04-15T10:34:00</dc:date>
            </office:change-info>
          </text:insertion>
        </text:changed-region>
        <text:changed-region xml:id="ct273155744" text:id="ct273155744">
          <text:deletion>
            <office:change-info>
              <dc:creator>Autore sconosciuto</dc:creator>
              <dc:date>2016-04-15T10:35:00</dc:date>
            </office:change-info>
            <text:p text:style-name="P2"><text:span text:style-name="T1">i</text:span></text:p>
          </text:deletion>
        </text:changed-region>
        <text:changed-region xml:id="ct271509088" text:id="ct271509088">
          <text:insertion>
            <office:change-info>
              <dc:creator>Autore sconosciuto</dc:creator>
              <dc:date>2016-04-15T10:35:00</dc:date>
            </office:change-info>
          </text:insertion>
        </text:changed-region>
        <text:changed-region xml:id="ct273155848" text:id="ct273155848">
          <text:insertion>
            <office:change-info>
              <dc:creator>Autore sconosciuto</dc:creator>
              <dc:date>2016-04-15T10:35:00</dc:date>
            </office:change-info>
          </text:insertion>
        </text:changed-region>
        <text:changed-region xml:id="ct273155952" text:id="ct273155952">
          <text:deletion>
            <office:change-info>
              <dc:creator>Autore sconosciuto</dc:creator>
              <dc:date>2016-04-15T10:35:00</dc:date>
            </office:change-info>
            <text:p text:style-name="P3">– </text:p>
          </text:deletion>
        </text:changed-region>
        <text:changed-region xml:id="ct273156056" text:id="ct273156056">
          <text:insertion>
            <office:change-info>
              <dc:creator>Autore sconosciuto</dc:creator>
              <dc:date>2016-04-15T10:35:00</dc:date>
            </office:change-info>
          </text:insertion>
        </text:changed-region>
        <text:changed-region xml:id="ct273156160" text:id="ct273156160">
          <text:deletion>
            <office:change-info>
              <dc:creator>Autore sconosciuto</dc:creator>
              <dc:date>2016-04-15T10:35:00</dc:date>
            </office:change-info>
            <text:p text:style-name="P6"><text:span text:style-name="T1">carlo</text:span></text:p>
          </text:deletion>
        </text:changed-region>
        <text:changed-region xml:id="ct273156264" text:id="ct273156264">
          <text:deletion>
            <office:change-info>
              <dc:creator>Autore sconosciuto</dc:creator>
              <dc:date>2016-04-15T10:35:00</dc:date>
            </office:change-info>
            <text:p text:style-name="P6"><text:span text:style-name="T1">;</text:span></text:p>
          </text:deletion>
        </text:changed-region>
        <text:changed-region xml:id="ct273156368" text:id="ct273156368">
          <text:deletion>
            <office:change-info>
              <dc:creator>Autore sconosciuto</dc:creator>
              <dc:date>2016-04-15T10:35:00</dc:date>
            </office:change-info>
            <text:p text:style-name="P6"><text:span text:style-name="T1">d</text:span></text:p>
          </text:deletion>
        </text:changed-region>
        <text:changed-region xml:id="ct273156472" text:id="ct273156472">
          <text:insertion>
            <office:change-info>
              <dc:creator>Autore sconosciuto</dc:creator>
              <dc:date>2016-04-15T10:35:00</dc:date>
            </office:change-info>
          </text:insertion>
        </text:changed-region>
        <text:changed-region xml:id="ct273156576" text:id="ct273156576">
          <text:insertion>
            <office:change-info>
              <dc:creator>Autore sconosciuto</dc:creator>
              <dc:date>2016-04-15T13:41:00</dc:date>
            </office:change-info>
          </text:insertion>
        </text:changed-region>
        <text:changed-region xml:id="ct273156680" text:id="ct273156680">
          <text:deletion>
            <office:change-info>
              <dc:creator>Autore sconosciuto</dc:creator>
              <dc:date>2016-04-15T13:41:00</dc:date>
            </office:change-info>
            <text:p text:style-name="P2"><text:span text:style-name="T1">l</text:span></text:p>
          </text:deletion>
        </text:changed-region>
        <text:changed-region xml:id="ct271510592" text:id="ct271510592">
          <text:insertion>
            <office:change-info>
              <dc:creator>Autore sconosciuto</dc:creator>
              <dc:date>2016-04-15T13:41:00</dc:date>
            </office:change-info>
          </text:insertion>
        </text:changed-region>
        <text:changed-region xml:id="ct273156784" text:id="ct273156784">
          <text:insertion>
            <office:change-info>
              <dc:creator>Autore sconosciuto</dc:creator>
              <dc:date>2016-04-15T13:41:00</dc:date>
            </office:change-info>
          </text:insertion>
        </text:changed-region>
        <text:changed-region xml:id="ct273156928" text:id="ct273156928">
          <text:deletion>
            <office:change-info>
              <dc:creator>Autore sconosciuto</dc:creator>
              <dc:date>2016-04-15T13:42:00</dc:date>
            </office:change-info>
            <text:p text:style-name="P2"><text:span text:style-name="T1">i</text:span></text:p>
          </text:deletion>
        </text:changed-region>
        <text:changed-region xml:id="ct273157152" text:id="ct273157152">
          <text:insertion>
            <office:change-info>
              <dc:creator>Autore sconosciuto</dc:creator>
              <dc:date>2016-04-15T13:42:00</dc:date>
            </office:change-info>
          </text:insertion>
        </text:changed-region>
        <text:changed-region xml:id="ct273157336" text:id="ct273157336">
          <text:deletion>
            <office:change-info>
              <dc:creator>Autore sconosciuto</dc:creator>
              <dc:date>2016-04-15T13:42:00</dc:date>
            </office:change-info>
            <text:p text:style-name="P2"><text:span text:style-name="T1">s</text:span></text:p>
          </text:deletion>
        </text:changed-region>
        <text:changed-region xml:id="ct273157520" text:id="ct273157520">
          <text:insertion>
            <office:change-info>
              <dc:creator>Autore sconosciuto</dc:creator>
              <dc:date>2016-04-15T13:42:00</dc:date>
            </office:change-info>
          </text:insertion>
        </text:changed-region>
        <text:changed-region xml:id="ct273157704" text:id="ct273157704">
          <text:deletion>
            <office:change-info>
              <dc:creator>Autore sconosciuto</dc:creator>
              <dc:date>2016-04-15T13:42:00</dc:date>
            </office:change-info>
            <text:p text:style-name="P2"><text:span text:style-name="T1">l</text:span></text:p>
          </text:deletion>
        </text:changed-region>
        <text:changed-region xml:id="ct273157888" text:id="ct273157888">
          <text:insertion>
            <office:change-info>
              <dc:creator>Autore sconosciuto</dc:creator>
              <dc:date>2016-04-15T13:42:00</dc:date>
            </office:change-info>
          </text:insertion>
        </text:changed-region>
        <text:changed-region xml:id="ct273158256" text:id="ct273158256">
          <text:insertion>
            <office:change-info>
              <dc:creator>Autore sconosciuto</dc:creator>
              <dc:date>2016-04-15T13:42:00</dc:date>
            </office:change-info>
          </text:insertion>
        </text:changed-region>
        <text:changed-region xml:id="ct273158504" text:id="ct273158504">
          <text:deletion>
            <office:change-info>
              <dc:creator>Autore sconosciuto</dc:creator>
              <dc:date>2016-04-15T13:42:00</dc:date>
            </office:change-info>
            <text:p text:style-name="P2"><text:span text:style-name="T1">i</text:span></text:p>
          </text:deletion>
        </text:changed-region>
        <text:changed-region xml:id="ct273158736" text:id="ct273158736">
          <text:insertion>
            <office:change-info>
              <dc:creator>Autore sconosciuto</dc:creator>
              <dc:date>2016-04-15T13:42:00</dc:date>
            </office:change-info>
          </text:insertion>
        </text:changed-region>
        <text:changed-region xml:id="ct273159432" text:id="ct273159432">
          <text:insertion>
            <office:change-info>
              <dc:creator>Autore sconosciuto</dc:creator>
              <dc:date>2016-04-15T13:42:00</dc:date>
            </office:change-info>
          </text:insertion>
        </text:changed-region>
        <text:changed-region xml:id="ct273159536" text:id="ct273159536">
          <text:deletion>
            <office:change-info>
              <dc:creator>Autore sconosciuto</dc:creator>
              <dc:date>2016-04-15T13:42:00</dc:date>
            </office:change-info>
            <text:p text:style-name="P3"><text:s/></text:p>
          </text:deletion>
        </text:changed-region>
        <text:changed-region xml:id="ct271511728" text:id="ct271511728">
          <text:insertion>
            <office:change-info>
              <dc:creator>Autore sconosciuto</dc:creator>
              <dc:date>2016-04-15T13:43:00</dc:date>
            </office:change-info>
          </text:insertion>
        </text:changed-region>
        <text:changed-region xml:id="ct273159640" text:id="ct273159640">
          <text:deletion>
            <office:change-info>
              <dc:creator>Autore sconosciuto</dc:creator>
              <dc:date>2016-04-15T13:43:00</dc:date>
            </office:change-info>
            <text:p text:style-name="P2"><text:span text:style-name="T1">c</text:span></text:p>
          </text:deletion>
        </text:changed-region>
        <text:changed-region xml:id="ct271511832" text:id="ct271511832">
          <text:insertion>
            <office:change-info>
              <dc:creator>Autore sconosciuto</dc:creator>
              <dc:date>2016-04-15T13:43:00</dc:date>
            </office:change-info>
          </text:insertion>
        </text:changed-region>
        <text:changed-region xml:id="ct273159896" text:id="ct273159896">
          <text:insertion>
            <office:change-info>
              <dc:creator>Autore sconosciuto</dc:creator>
              <dc:date>2016-04-15T13:43:00</dc:date>
            </office:change-info>
          </text:insertion>
        </text:changed-region>
        <text:changed-region xml:id="ct273160000" text:id="ct273160000">
          <text:deletion>
            <office:change-info>
              <dc:creator>Autore sconosciuto</dc:creator>
              <dc:date>2016-04-15T13:43:00</dc:date>
            </office:change-info>
            <text:p text:style-name="P2"><text:span text:style-name="T1">l</text:span></text:p>
          </text:deletion>
        </text:changed-region>
        <text:changed-region xml:id="ct273160104" text:id="ct273160104">
          <text:insertion>
            <office:change-info>
              <dc:creator>Autore sconosciuto</dc:creator>
              <dc:date>2016-04-15T13:43:00</dc:date>
            </office:change-info>
          </text:insertion>
        </text:changed-region>
        <text:changed-region xml:id="ct273160208" text:id="ct273160208">
          <text:deletion>
            <office:change-info>
              <dc:creator>Autore sconosciuto</dc:creator>
              <dc:date>2016-04-15T13:43:00</dc:date>
            </office:change-info>
            <text:p text:style-name="P2"><text:span text:style-name="T1">r</text:span></text:p>
          </text:deletion>
        </text:changed-region>
        <text:changed-region xml:id="ct271512344" text:id="ct271512344">
          <text:insertion>
            <office:change-info>
              <dc:creator>Autore sconosciuto</dc:creator>
              <dc:date>2016-04-15T13:43:00</dc:date>
            </office:change-info>
          </text:insertion>
        </text:changed-region>
        <text:changed-region xml:id="ct273160312" text:id="ct273160312">
          <text:deletion>
            <office:change-info>
              <dc:creator>Autore sconosciuto</dc:creator>
              <dc:date>2016-04-15T13:43:00</dc:date>
            </office:change-info>
            <text:p text:style-name="P2"><text:span text:style-name="T1">c</text:span></text:p>
          </text:deletion>
        </text:changed-region>
        <text:changed-region xml:id="ct271512528" text:id="ct271512528">
          <text:insertion>
            <office:change-info>
              <dc:creator>Autore sconosciuto</dc:creator>
              <dc:date>2016-04-15T13:43:00</dc:date>
            </office:change-info>
          </text:insertion>
        </text:changed-region>
        <text:changed-region xml:id="ct273162016" text:id="ct273162016">
          <text:insertion>
            <office:change-info>
              <dc:creator>Autore sconosciuto</dc:creator>
              <dc:date>2016-04-15T13:44:00</dc:date>
            </office:change-info>
          </text:insertion>
        </text:changed-region>
        <text:changed-region xml:id="ct273162120" text:id="ct273162120">
          <text:deletion>
            <office:change-info>
              <dc:creator>Autore sconosciuto</dc:creator>
              <dc:date>2016-04-15T13:44:00</dc:date>
            </office:change-info>
            <text:p text:style-name="P2"><text:span text:style-name="T1">– d</text:span></text:p>
          </text:deletion>
        </text:changed-region>
        <text:changed-region xml:id="ct271512776" text:id="ct271512776">
          <text:insertion>
            <office:change-info>
              <dc:creator>Autore sconosciuto</dc:creator>
              <dc:date>2016-04-15T13:44:00</dc:date>
            </office:change-info>
          </text:insertion>
        </text:changed-region>
        <text:changed-region xml:id="ct273162224" text:id="ct273162224">
          <text:deletion>
            <office:change-info>
              <dc:creator>Autore sconosciuto</dc:creator>
              <dc:date>2016-04-15T13:44:00</dc:date>
            </office:change-info>
            <text:p text:style-name="P2"><text:span text:style-name="T1">r</text:span></text:p>
          </text:deletion>
        </text:changed-region>
        <text:changed-region xml:id="ct271512960" text:id="ct271512960">
          <text:insertion>
            <office:change-info>
              <dc:creator>Autore sconosciuto</dc:creator>
              <dc:date>2016-04-15T13:44:00</dc:date>
            </office:change-info>
          </text:insertion>
        </text:changed-region>
        <text:changed-region xml:id="ct273162328" text:id="ct273162328">
          <text:deletion>
            <office:change-info>
              <dc:creator>Autore sconosciuto</dc:creator>
              <dc:date>2016-04-15T13:45:00</dc:date>
            </office:change-info>
            <text:p text:style-name="P2"><text:span text:style-name="T1">o</text:span></text:p>
          </text:deletion>
        </text:changed-region>
        <text:changed-region xml:id="ct273162432" text:id="ct273162432">
          <text:insertion>
            <office:change-info>
              <dc:creator>Autore sconosciuto</dc:creator>
              <dc:date>2016-04-15T13:45:00</dc:date>
            </office:change-info>
          </text:insertion>
        </text:changed-region>
        <text:changed-region xml:id="ct273162576" text:id="ct273162576">
          <text:deletion>
            <office:change-info>
              <dc:creator>Autore sconosciuto</dc:creator>
              <dc:date>2016-04-15T13:46:00</dc:date>
            </office:change-info>
            <text:p text:style-name="P2"><text:span text:style-name="T1">l</text:span></text:p>
          </text:deletion>
        </text:changed-region>
        <text:changed-region xml:id="ct273162760" text:id="ct273162760">
          <text:insertion>
            <office:change-info>
              <dc:creator>Autore sconosciuto</dc:creator>
              <dc:date>2016-04-15T13:46:00</dc:date>
            </office:change-info>
          </text:insertion>
        </text:changed-region>
        <text:changed-region xml:id="ct273162984" text:id="ct273162984">
          <text:deletion>
            <office:change-info>
              <dc:creator>Autore sconosciuto</dc:creator>
              <dc:date>2016-04-15T13:46:00</dc:date>
            </office:change-info>
            <text:p text:style-name="P2"><text:span text:style-name="T1">l</text:span></text:p>
          </text:deletion>
        </text:changed-region>
        <text:changed-region xml:id="ct273163192" text:id="ct273163192">
          <text:insertion>
            <office:change-info>
              <dc:creator>Autore sconosciuto</dc:creator>
              <dc:date>2016-04-15T13:46:00</dc:date>
            </office:change-info>
          </text:insertion>
        </text:changed-region>
        <text:changed-region xml:id="ct273165800" text:id="ct273165800">
          <text:insertion>
            <office:change-info>
              <dc:creator>Autore sconosciuto</dc:creator>
              <dc:date>2016-04-15T13:46:00</dc:date>
            </office:change-info>
          </text:insertion>
        </text:changed-region>
        <text:changed-region xml:id="ct273165904" text:id="ct273165904">
          <text:deletion>
            <office:change-info>
              <dc:creator>Autore sconosciuto</dc:creator>
              <dc:date>2016-04-15T13:46:00</dc:date>
            </office:change-info>
            <text:p text:style-name="P2"><text:span text:style-name="T1">l</text:span></text:p>
          </text:deletion>
        </text:changed-region>
        <text:changed-region xml:id="ct271513760" text:id="ct271513760">
          <text:insertion>
            <office:change-info>
              <dc:creator>Autore sconosciuto</dc:creator>
              <dc:date>2016-04-15T13:46:00</dc:date>
            </office:change-info>
          </text:insertion>
        </text:changed-region>
        <text:changed-region xml:id="ct273166856" text:id="ct273166856">
          <text:insertion>
            <office:change-info>
              <dc:creator>Autore sconosciuto</dc:creator>
              <dc:date>2016-04-15T13:46:00</dc:date>
            </office:change-info>
          </text:insertion>
        </text:changed-region>
        <text:changed-region xml:id="ct273166960" text:id="ct273166960">
          <text:deletion>
            <office:change-info>
              <dc:creator>Autore sconosciuto</dc:creator>
              <dc:date>2016-04-15T13:46:00</dc:date>
            </office:change-info>
            <text:p text:style-name="P2"><text:span text:style-name="T1">“</text:span></text:p>
          </text:deletion>
        </text:changed-region>
        <text:changed-region xml:id="ct271513992" text:id="ct271513992">
          <text:deletion>
            <office:change-info>
              <dc:creator>Autore sconosciuto</dc:creator>
              <dc:date>2016-04-15T13:46:00</dc:date>
            </office:change-info>
            <text:p text:style-name="P2"><text:span text:style-name="T1">c</text:span></text:p>
          </text:deletion>
        </text:changed-region>
        <text:changed-region xml:id="ct273167064" text:id="ct273167064">
          <text:insertion>
            <office:change-info>
              <dc:creator>Autore sconosciuto</dc:creator>
              <dc:date>2016-04-15T13:46:00</dc:date>
            </office:change-info>
          </text:insertion>
        </text:changed-region>
        <text:changed-region xml:id="ct273167168" text:id="ct273167168">
          <text:deletion>
            <office:change-info>
              <dc:creator>Autore sconosciuto</dc:creator>
              <dc:date>2016-04-15T13:46:00</dc:date>
            </office:change-info>
            <text:p text:style-name="P2"><text:span text:style-name="T1">n</text:span></text:p>
          </text:deletion>
        </text:changed-region>
        <text:changed-region xml:id="ct271514312" text:id="ct271514312">
          <text:insertion>
            <office:change-info>
              <dc:creator>Autore sconosciuto</dc:creator>
              <dc:date>2016-04-15T13:46:00</dc:date>
            </office:change-info>
          </text:insertion>
        </text:changed-region>
        <text:changed-region xml:id="ct273167272" text:id="ct273167272">
          <text:deletion>
            <office:change-info>
              <dc:creator>Autore sconosciuto</dc:creator>
              <dc:date>2016-04-15T13:46:00</dc:date>
            </office:change-info>
            <text:p text:style-name="P2"><text:span text:style-name="T1">c</text:span></text:p>
          </text:deletion>
        </text:changed-region>
        <text:changed-region xml:id="ct273167416" text:id="ct273167416">
          <text:insertion>
            <office:change-info>
              <dc:creator>Autore sconosciuto</dc:creator>
              <dc:date>2016-04-15T13:46:00</dc:date>
            </office:change-info>
          </text:insertion>
        </text:changed-region>
        <text:changed-region xml:id="ct273167640" text:id="ct273167640">
          <text:deletion>
            <office:change-info>
              <dc:creator>Autore sconosciuto</dc:creator>
              <dc:date>2016-04-15T13:46:00</dc:date>
            </office:change-info>
            <text:p text:style-name="P2"><text:span text:style-name="T1">d</text:span></text:p>
          </text:deletion>
        </text:changed-region>
        <text:changed-region xml:id="ct273167784" text:id="ct273167784">
          <text:insertion>
            <office:change-info>
              <dc:creator>Autore sconosciuto</dc:creator>
              <dc:date>2016-04-15T13:46:00</dc:date>
            </office:change-info>
          </text:insertion>
        </text:changed-region>
        <text:changed-region xml:id="ct273168008" text:id="ct273168008">
          <text:deletion>
            <office:change-info>
              <dc:creator>Autore sconosciuto</dc:creator>
              <dc:date>2016-04-15T13:47:00</dc:date>
            </office:change-info>
            <text:p text:style-name="P2"><text:span text:style-name="T1">s</text:span></text:p>
          </text:deletion>
        </text:changed-region>
        <text:changed-region xml:id="ct273168192" text:id="ct273168192">
          <text:insertion>
            <office:change-info>
              <dc:creator>Autore sconosciuto</dc:creator>
              <dc:date>2016-04-15T13:47:00</dc:date>
            </office:change-info>
          </text:insertion>
        </text:changed-region>
        <text:changed-region xml:id="ct273169920" text:id="ct273169920">
          <text:insertion>
            <office:change-info>
              <dc:creator>Autore sconosciuto</dc:creator>
              <dc:date>2016-04-15T13:47:00</dc:date>
            </office:change-info>
          </text:insertion>
        </text:changed-region>
        <text:changed-region xml:id="ct273170072" text:id="ct273170072">
          <text:deletion>
            <office:change-info>
              <dc:creator>Autore sconosciuto</dc:creator>
              <dc:date>2016-04-15T13:47:00</dc:date>
            </office:change-info>
            <text:p text:style-name="P2"><text:span text:style-name="T1">” </text:span></text:p>
          </text:deletion>
        </text:changed-region>
        <text:changed-region xml:id="ct271515112" text:id="ct271515112">
          <text:deletion>
            <office:change-info>
              <dc:creator>Autore sconosciuto</dc:creator>
              <dc:date>2016-04-15T13:47:00</dc:date>
            </office:change-info>
            <text:p text:style-name="P2"><text:span text:style-name="T1">“</text:span></text:p>
          </text:deletion>
        </text:changed-region>
        <text:changed-region xml:id="ct273170176" text:id="ct273170176">
          <text:deletion>
            <office:change-info>
              <dc:creator>Autore sconosciuto</dc:creator>
              <dc:date>2016-04-15T13:47:00</dc:date>
            </office:change-info>
            <text:p text:style-name="P2"><text:span text:style-name="T1">i</text:span></text:p>
          </text:deletion>
        </text:changed-region>
        <text:changed-region xml:id="ct273170280" text:id="ct273170280">
          <text:insertion>
            <office:change-info>
              <dc:creator>Autore sconosciuto</dc:creator>
              <dc:date>2016-04-15T13:47:00</dc:date>
            </office:change-info>
          </text:insertion>
        </text:changed-region>
        <text:changed-region xml:id="ct273168840" text:id="ct273168840">
          <text:deletion>
            <office:change-info>
              <dc:creator>Autore sconosciuto</dc:creator>
              <dc:date>2016-04-15T13:47:00</dc:date>
            </office:change-info>
            <text:p text:style-name="P2"><text:span text:style-name="T1">l</text:span></text:p>
          </text:deletion>
        </text:changed-region>
        <text:changed-region xml:id="ct271515536" text:id="ct271515536">
          <text:insertion>
            <office:change-info>
              <dc:creator>Autore sconosciuto</dc:creator>
              <dc:date>2016-04-15T13:47:00</dc:date>
            </office:change-info>
          </text:insertion>
        </text:changed-region>
        <text:changed-region xml:id="ct273168944" text:id="ct273168944">
          <text:insertion>
            <office:change-info>
              <dc:creator>Autore sconosciuto</dc:creator>
              <dc:date>2016-04-15T13:47:00</dc:date>
            </office:change-info>
          </text:insertion>
        </text:changed-region>
        <text:changed-region xml:id="ct271515720" text:id="ct271515720">
          <text:deletion>
            <office:change-info>
              <dc:creator>Autore sconosciuto</dc:creator>
              <dc:date>2016-04-15T13:47:00</dc:date>
            </office:change-info>
            <text:p text:style-name="P2"><text:span text:style-name="T1">– la r</text:span></text:p>
          </text:deletion>
        </text:changed-region>
        <text:changed-region xml:id="ct273169048" text:id="ct273169048">
          <text:insertion>
            <office:change-info>
              <dc:creator>Autore sconosciuto</dc:creator>
              <dc:date>2016-04-15T13:47:00</dc:date>
            </office:change-info>
          </text:insertion>
        </text:changed-region>
        <text:changed-region xml:id="ct273169152" text:id="ct273169152">
          <text:insertion>
            <office:change-info>
              <dc:creator>Autore sconosciuto</dc:creator>
              <dc:date>2016-04-15T13:47:00</dc:date>
            </office:change-info>
          </text:insertion>
        </text:changed-region>
        <text:changed-region xml:id="ct271515968" text:id="ct271515968">
          <text:deletion>
            <office:change-info>
              <dc:creator>Autore sconosciuto</dc:creator>
              <dc:date>2016-04-15T14:03:00</dc:date>
            </office:change-info>
            <text:p text:style-name="P2"><text:span text:style-name="T1">n</text:span></text:p>
          </text:deletion>
        </text:changed-region>
        <text:changed-region xml:id="ct273169256" text:id="ct273169256">
          <text:insertion>
            <office:change-info>
              <dc:creator>Autore sconosciuto</dc:creator>
              <dc:date>2016-04-15T14:03:00</dc:date>
            </office:change-info>
          </text:insertion>
        </text:changed-region>
        <text:changed-region xml:id="ct273169360" text:id="ct273169360">
          <text:deletion>
            <office:change-info>
              <dc:creator>Autore sconosciuto</dc:creator>
              <dc:date>2016-04-15T14:03:00</dc:date>
            </office:change-info>
            <text:p text:style-name="P2"><text:span text:style-name="T1">i</text:span></text:p>
          </text:deletion>
        </text:changed-region>
        <text:changed-region xml:id="ct271516216" text:id="ct271516216">
          <text:insertion>
            <office:change-info>
              <dc:creator>Autore sconosciuto</dc:creator>
              <dc:date>2016-04-15T14:03:00</dc:date>
            </office:change-info>
          </text:insertion>
        </text:changed-region>
        <text:changed-region xml:id="ct273169464" text:id="ct273169464">
          <text:insertion>
            <office:change-info>
              <dc:creator>Autore sconosciuto</dc:creator>
              <dc:date>2016-04-15T14:03:00</dc:date>
            </office:change-info>
          </text:insertion>
        </text:changed-region>
        <text:changed-region xml:id="ct273169568" text:id="ct273169568">
          <text:deletion>
            <office:change-info>
              <dc:creator>Autore sconosciuto</dc:creator>
              <dc:date>2016-04-15T14:03:00</dc:date>
            </office:change-info>
            <text:p text:style-name="P2"><text:span text:style-name="T1">”</text:span></text:p>
          </text:deletion>
        </text:changed-region>
        <text:changed-region xml:id="ct271516400" text:id="ct271516400">
          <text:deletion>
            <office:change-info>
              <dc:creator>Autore sconosciuto</dc:creator>
              <dc:date>2016-04-15T14:04:00</dc:date>
            </office:change-info>
            <text:p text:style-name="P2"><text:span text:style-name="T1"><text:s/></text:span></text:p>
          </text:deletion>
        </text:changed-region>
        <text:changed-region xml:id="ct273169672" text:id="ct273169672">
          <text:deletion>
            <office:change-info>
              <dc:creator>Autore sconosciuto</dc:creator>
              <dc:date>2016-04-15T14:04:00</dc:date>
            </office:change-info>
            <text:p text:style-name="P2"><text:span text:style-name="T1">“</text:span></text:p>
          </text:deletion>
        </text:changed-region>
        <text:changed-region xml:id="ct271657048" text:id="ct271657048">
          <text:deletion>
            <office:change-info>
              <dc:creator>Autore sconosciuto</dc:creator>
              <dc:date>2016-04-15T14:04:00</dc:date>
            </office:change-info>
            <text:p text:style-name="P2"><text:span text:style-name="T1">”</text:span></text:p>
          </text:deletion>
        </text:changed-region>
        <text:changed-region xml:id="ct271657152" text:id="ct271657152">
          <text:insertion>
            <office:change-info>
              <dc:creator>Autore sconosciuto</dc:creator>
              <dc:date>2016-04-15T14:04:00</dc:date>
            </office:change-info>
          </text:insertion>
        </text:changed-region>
        <text:changed-region xml:id="ct271657256" text:id="ct271657256">
          <text:deletion>
            <office:change-info>
              <dc:creator>Autore sconosciuto</dc:creator>
              <dc:date>2016-04-15T14:04:00</dc:date>
            </office:change-info>
            <text:p text:style-name="P2"><text:span text:style-name="T1">c</text:span></text:p>
          </text:deletion>
        </text:changed-region>
        <text:changed-region xml:id="ct271517008" text:id="ct271517008">
          <text:insertion>
            <office:change-info>
              <dc:creator>Autore sconosciuto</dc:creator>
              <dc:date>2016-04-15T14:04:00</dc:date>
            </office:change-info>
          </text:insertion>
        </text:changed-region>
        <text:changed-region xml:id="ct271657360" text:id="ct271657360">
          <text:deletion>
            <office:change-info>
              <dc:creator>Autore sconosciuto</dc:creator>
              <dc:date>2016-04-15T14:04:00</dc:date>
            </office:change-info>
            <text:p text:style-name="P2"><text:span text:style-name="T1">”</text:span></text:p>
          </text:deletion>
        </text:changed-region>
        <text:changed-region xml:id="ct271657464" text:id="ct271657464">
          <text:insertion>
            <office:change-info>
              <dc:creator>Autore sconosciuto</dc:creator>
              <dc:date>2016-04-15T14:04:00</dc:date>
            </office:change-info>
          </text:insertion>
        </text:changed-region>
        <text:changed-region xml:id="ct271657568" text:id="ct271657568">
          <text:deletion>
            <office:change-info>
              <dc:creator>Autore sconosciuto</dc:creator>
              <dc:date>2016-04-15T14:04:00</dc:date>
            </office:change-info>
            <text:p text:style-name="P2"><text:span text:style-name="T1">“</text:span></text:p>
          </text:deletion>
        </text:changed-region>
        <text:changed-region xml:id="ct271517376" text:id="ct271517376">
          <text:deletion>
            <office:change-info>
              <dc:creator>Autore sconosciuto</dc:creator>
              <dc:date>2016-04-15T14:04:00</dc:date>
            </office:change-info>
            <text:p text:style-name="P2"><text:span text:style-name="T1">i</text:span></text:p>
          </text:deletion>
        </text:changed-region>
        <text:changed-region xml:id="ct271657672" text:id="ct271657672">
          <text:insertion>
            <office:change-info>
              <dc:creator>Autore sconosciuto</dc:creator>
              <dc:date>2016-04-15T14:04:00</dc:date>
            </office:change-info>
          </text:insertion>
        </text:changed-region>
        <text:changed-region xml:id="ct271657776" text:id="ct271657776">
          <text:insertion>
            <office:change-info>
              <dc:creator>Autore sconosciuto</dc:creator>
              <dc:date>2016-04-15T14:04:00</dc:date>
            </office:change-info>
          </text:insertion>
        </text:changed-region>
        <text:changed-region xml:id="ct271657880" text:id="ct271657880">
          <text:deletion>
            <office:change-info>
              <dc:creator>Autore sconosciuto</dc:creator>
              <dc:date>2016-04-15T14:04:00</dc:date>
            </office:change-info>
            <text:p text:style-name="P2"><text:span text:style-name="T1">” </text:span></text:p>
          </text:deletion>
        </text:changed-region>
        <text:changed-region xml:id="ct271517744" text:id="ct271517744">
          <text:deletion>
            <office:change-info>
              <dc:creator>Autore sconosciuto</dc:creator>
              <dc:date>2016-04-15T14:04:00</dc:date>
            </office:change-info>
            <text:p text:style-name="P2"><text:span text:style-name="T1">c</text:span></text:p>
          </text:deletion>
        </text:changed-region>
        <text:changed-region xml:id="ct271657984" text:id="ct271657984">
          <text:insertion>
            <office:change-info>
              <dc:creator>Autore sconosciuto</dc:creator>
              <dc:date>2016-04-15T14:04:00</dc:date>
            </office:change-info>
          </text:insertion>
        </text:changed-region>
        <text:changed-region xml:id="ct271658088" text:id="ct271658088">
          <text:insertion>
            <office:change-info>
              <dc:creator>Autore sconosciuto</dc:creator>
              <dc:date>2016-04-15T14:05:00</dc:date>
            </office:change-info>
          </text:insertion>
        </text:changed-region>
        <text:changed-region xml:id="ct271658192" text:id="ct271658192">
          <text:deletion>
            <office:change-info>
              <dc:creator>Autore sconosciuto</dc:creator>
              <dc:date>2016-04-15T14:05:00</dc:date>
            </office:change-info>
            <text:p text:style-name="P2"><text:span text:style-name="T1">“d</text:span></text:p>
          </text:deletion>
        </text:changed-region>
        <text:changed-region xml:id="ct271518112" text:id="ct271518112">
          <text:insertion>
            <office:change-info>
              <dc:creator>Autore sconosciuto</dc:creator>
              <dc:date>2016-04-15T14:05:00</dc:date>
            </office:change-info>
          </text:insertion>
        </text:changed-region>
        <text:changed-region xml:id="ct271658296" text:id="ct271658296">
          <text:deletion>
            <office:change-info>
              <dc:creator>Autore sconosciuto</dc:creator>
              <dc:date>2016-04-15T14:05:00</dc:date>
            </office:change-info>
            <text:p text:style-name="P2"><text:span text:style-name="T1">c</text:span></text:p>
          </text:deletion>
        </text:changed-region>
        <text:changed-region xml:id="ct271658400" text:id="ct271658400">
          <text:insertion>
            <office:change-info>
              <dc:creator>Autore sconosciuto</dc:creator>
              <dc:date>2016-04-15T14:05:00</dc:date>
            </office:change-info>
          </text:insertion>
        </text:changed-region>
        <text:changed-region xml:id="ct271658504" text:id="ct271658504">
          <text:insertion>
            <office:change-info>
              <dc:creator>Autore sconosciuto</dc:creator>
              <dc:date>2016-04-15T14:05:00</dc:date>
            </office:change-info>
          </text:insertion>
        </text:changed-region>
        <text:changed-region xml:id="ct271658608" text:id="ct271658608">
          <text:deletion>
            <office:change-info>
              <dc:creator>Autore sconosciuto</dc:creator>
              <dc:date>2016-04-15T14:05:00</dc:date>
            </office:change-info>
            <text:p text:style-name="P2"><text:span text:style-name="T1">” </text:span></text:p>
          </text:deletion>
        </text:changed-region>
        <text:changed-region xml:id="ct271518544" text:id="ct271518544">
          <text:deletion>
            <office:change-info>
              <dc:creator>Autore sconosciuto</dc:creator>
              <dc:date>2016-04-15T14:05:00</dc:date>
            </office:change-info>
            <text:p text:style-name="P2"><text:span text:style-name="T1">n</text:span></text:p>
          </text:deletion>
        </text:changed-region>
        <text:changed-region xml:id="ct271658712" text:id="ct271658712">
          <text:insertion>
            <office:change-info>
              <dc:creator>Autore sconosciuto</dc:creator>
              <dc:date>2016-04-15T14:05:00</dc:date>
            </office:change-info>
          </text:insertion>
        </text:changed-region>
        <text:changed-region xml:id="ct271658816" text:id="ct271658816">
          <text:insertion>
            <office:change-info>
              <dc:creator>Autore sconosciuto</dc:creator>
              <dc:date>2016-04-15T14:05:00</dc:date>
            </office:change-info>
          </text:insertion>
        </text:changed-region>
        <text:changed-region xml:id="ct271518848" text:id="ct271518848">
          <text:deletion>
            <office:change-info>
              <dc:creator>Autore sconosciuto</dc:creator>
              <dc:date>2016-04-15T14:05:00</dc:date>
            </office:change-info>
            <text:p text:style-name="P2"><text:span text:style-name="T1">“l</text:span></text:p>
          </text:deletion>
        </text:changed-region>
        <text:changed-region xml:id="ct271658920" text:id="ct271658920">
          <text:insertion>
            <office:change-info>
              <dc:creator>Autore sconosciuto</dc:creator>
              <dc:date>2016-04-15T14:05:00</dc:date>
            </office:change-info>
          </text:insertion>
        </text:changed-region>
        <text:changed-region xml:id="ct271659024" text:id="ct271659024">
          <text:deletion>
            <office:change-info>
              <dc:creator>Autore sconosciuto</dc:creator>
              <dc:date>2016-04-15T14:05:00</dc:date>
            </office:change-info>
            <text:p text:style-name="P2"><text:span text:style-name="T1">”,</text:span></text:p>
          </text:deletion>
        </text:changed-region>
        <text:changed-region xml:id="ct271659168" text:id="ct271659168">
          <text:deletion>
            <office:change-info>
              <dc:creator>Autore sconosciuto</dc:creator>
              <dc:date>2016-04-15T14:05:00</dc:date>
            </office:change-info>
            <text:p text:style-name="P2"><text:span text:style-name="T1">“</text:span></text:p>
          </text:deletion>
        </text:changed-region>
        <text:changed-region xml:id="ct271659392" text:id="ct271659392">
          <text:deletion>
            <office:change-info>
              <dc:creator>Autore sconosciuto</dc:creator>
              <dc:date>2016-04-15T14:06:00</dc:date>
            </office:change-info>
            <text:p text:style-name="P2"><text:span text:style-name="T1">”</text:span></text:p>
          </text:deletion>
        </text:changed-region>
        <text:changed-region xml:id="ct271659568" text:id="ct271659568">
          <text:insertion>
            <office:change-info>
              <dc:creator>Autore sconosciuto</dc:creator>
              <dc:date>2016-04-15T14:06:00</dc:date>
            </office:change-info>
          </text:insertion>
        </text:changed-region>
        <text:changed-region xml:id="ct271659672" text:id="ct271659672">
          <text:deletion>
            <office:change-info>
              <dc:creator>Autore sconosciuto</dc:creator>
              <dc:date>2016-04-15T14:06:00</dc:date>
            </office:change-info>
            <text:p text:style-name="P3"><text:s/></text:p>
          </text:deletion>
        </text:changed-region>
        <text:changed-region xml:id="ct271659920" text:id="ct271659920">
          <text:insertion>
            <office:change-info>
              <dc:creator>Autore sconosciuto</dc:creator>
              <dc:date>2016-04-15T14:06:00</dc:date>
            </office:change-info>
          </text:insertion>
        </text:changed-region>
        <text:changed-region xml:id="ct271660024" text:id="ct271660024">
          <text:deletion>
            <office:change-info>
              <dc:creator>Autore sconosciuto</dc:creator>
              <dc:date>2016-04-15T14:06:00</dc:date>
            </office:change-info>
            <text:p text:style-name="P2"><text:span text:style-name="T1">“</text:span></text:p>
          </text:deletion>
        </text:changed-region>
        <text:changed-region xml:id="ct271519616" text:id="ct271519616">
          <text:deletion>
            <office:change-info>
              <dc:creator>Autore sconosciuto</dc:creator>
              <dc:date>2016-04-15T14:06:00</dc:date>
            </office:change-info>
            <text:p text:style-name="P2"><text:span text:style-name="T1">”</text:span></text:p>
          </text:deletion>
        </text:changed-region>
        <text:changed-region xml:id="ct271660624" text:id="ct271660624">
          <text:insertion>
            <office:change-info>
              <dc:creator>Autore sconosciuto</dc:creator>
              <dc:date>2016-04-15T14:06:00</dc:date>
            </office:change-info>
          </text:insertion>
        </text:changed-region>
        <text:changed-region xml:id="ct271660728" text:id="ct271660728">
          <text:deletion>
            <office:change-info>
              <dc:creator>Autore sconosciuto</dc:creator>
              <dc:date>2016-04-15T14:06:00</dc:date>
            </office:change-info>
            <text:p text:style-name="P2"><text:span text:style-name="T1">– c</text:span></text:p>
          </text:deletion>
        </text:changed-region>
        <text:changed-region xml:id="ct271520008" text:id="ct271520008">
          <text:insertion>
            <office:change-info>
              <dc:creator>Autore sconosciuto</dc:creator>
              <dc:date>2016-04-15T14:06:00</dc:date>
            </office:change-info>
          </text:insertion>
        </text:changed-region>
        <text:changed-region xml:id="ct271660912" text:id="ct271660912">
          <text:deletion>
            <office:change-info>
              <dc:creator>Autore sconosciuto</dc:creator>
              <dc:date>2016-04-15T14:06:00</dc:date>
            </office:change-info>
            <text:p text:style-name="P2"><text:span text:style-name="T1">l</text:span></text:p>
          </text:deletion>
        </text:changed-region>
        <text:changed-region xml:id="ct271661056" text:id="ct271661056">
          <text:insertion>
            <office:change-info>
              <dc:creator>Autore sconosciuto</dc:creator>
              <dc:date>2016-04-15T14:06:00</dc:date>
            </office:change-info>
          </text:insertion>
        </text:changed-region>
        <text:changed-region xml:id="ct271661408" text:id="ct271661408">
          <text:insertion>
            <office:change-info>
              <dc:creator>Autore sconosciuto</dc:creator>
              <dc:date>2016-04-15T14:06:00</dc:date>
            </office:change-info>
          </text:insertion>
        </text:changed-region>
        <text:changed-region xml:id="ct271661744" text:id="ct271661744">
          <text:insertion>
            <office:change-info>
              <dc:creator>Autore sconosciuto</dc:creator>
              <dc:date>2016-04-15T14:06:00</dc:date>
            </office:change-info>
          </text:insertion>
        </text:changed-region>
        <text:changed-region xml:id="ct271661952" text:id="ct271661952">
          <text:deletion>
            <office:change-info>
              <dc:creator>Autore sconosciuto</dc:creator>
              <dc:date>2016-04-15T14:06:00</dc:date>
            </office:change-info>
            <text:p text:style-name="P2"><text:span text:style-name="T1">l</text:span></text:p>
          </text:deletion>
        </text:changed-region>
        <text:changed-region xml:id="ct271662200" text:id="ct271662200">
          <text:insertion>
            <office:change-info>
              <dc:creator>Autore sconosciuto</dc:creator>
              <dc:date>2016-04-15T14:06:00</dc:date>
            </office:change-info>
          </text:insertion>
        </text:changed-region>
        <text:changed-region xml:id="ct271662432" text:id="ct271662432">
          <text:deletion>
            <office:change-info>
              <dc:creator>Autore sconosciuto</dc:creator>
              <dc:date>2016-04-15T14:06:00</dc:date>
            </office:change-info>
            <text:p text:style-name="P2"><text:span text:style-name="T1">r</text:span></text:p>
          </text:deletion>
        </text:changed-region>
        <text:changed-region xml:id="ct271662680" text:id="ct271662680">
          <text:insertion>
            <office:change-info>
              <dc:creator>Autore sconosciuto</dc:creator>
              <dc:date>2016-04-15T14:07:00</dc:date>
            </office:change-info>
          </text:insertion>
        </text:changed-region>
        <text:changed-region xml:id="ct271663312" text:id="ct271663312">
          <text:insertion>
            <office:change-info>
              <dc:creator>Autore sconosciuto</dc:creator>
              <dc:date>2016-04-15T14:07:00</dc:date>
            </office:change-info>
          </text:insertion>
        </text:changed-region>
        <text:changed-region xml:id="ct271663416" text:id="ct271663416">
          <text:deletion>
            <office:change-info>
              <dc:creator>Autore sconosciuto</dc:creator>
              <dc:date>2016-04-15T14:07:00</dc:date>
            </office:change-info>
            <text:p text:style-name="P2"><text:span text:style-name="T1">n</text:span></text:p>
          </text:deletion>
        </text:changed-region>
        <text:changed-region xml:id="ct271520936" text:id="ct271520936">
          <text:insertion>
            <office:change-info>
              <dc:creator>Autore sconosciuto</dc:creator>
              <dc:date>2016-04-15T14:07:00</dc:date>
            </office:change-info>
          </text:insertion>
        </text:changed-region>
        <text:changed-region xml:id="ct271663520" text:id="ct271663520">
          <text:deletion>
            <office:change-info>
              <dc:creator>Autore sconosciuto</dc:creator>
              <dc:date>2016-04-15T14:07:00</dc:date>
            </office:change-info>
            <text:p text:style-name="P2"><text:span text:style-name="T1">s</text:span></text:p>
          </text:deletion>
        </text:changed-region>
        <text:changed-region xml:id="ct271521120" text:id="ct271521120">
          <text:insertion>
            <office:change-info>
              <dc:creator>Autore sconosciuto</dc:creator>
              <dc:date>2016-04-15T14:07:00</dc:date>
            </office:change-info>
          </text:insertion>
        </text:changed-region>
        <text:changed-region xml:id="ct271663624" text:id="ct271663624">
          <text:deletion>
            <office:change-info>
              <dc:creator>Autore sconosciuto</dc:creator>
              <dc:date>2016-04-15T14:07:00</dc:date>
            </office:change-info>
            <text:p text:style-name="P2"><text:span text:style-name="T1">i</text:span></text:p>
          </text:deletion>
        </text:changed-region>
        <text:changed-region xml:id="ct271663728" text:id="ct271663728">
          <text:insertion>
            <office:change-info>
              <dc:creator>Autore sconosciuto</dc:creator>
              <dc:date>2016-04-15T14:07:00</dc:date>
            </office:change-info>
          </text:insertion>
        </text:changed-region>
        <text:changed-region xml:id="ct271663936" text:id="ct271663936">
          <text:deletion>
            <office:change-info>
              <dc:creator>Autore sconosciuto</dc:creator>
              <dc:date>2016-04-15T14:08:00</dc:date>
            </office:change-info>
            <text:p text:style-name="P2"><text:span text:style-name="T1">l</text:span></text:p>
          </text:deletion>
        </text:changed-region>
        <text:changed-region xml:id="ct271663832" text:id="ct271663832">
          <text:deletion>
            <office:change-info>
              <dc:creator>Autore sconosciuto</dc:creator>
              <dc:date>2016-04-15T14:07:00</dc:date>
            </office:change-info>
            <text:p text:style-name="P2"><text:span text:style-name="T1">a </text:span></text:p>
          </text:deletion>
        </text:changed-region>
        <text:changed-region xml:id="ct271664040" text:id="ct271664040">
          <text:deletion>
            <office:change-info>
              <dc:creator>Autore sconosciuto</dc:creator>
              <dc:date>2016-04-15T14:08:00</dc:date>
            </office:change-info>
            <text:p text:style-name="P2"><text:span text:style-name="T1">l</text:span></text:p>
          </text:deletion>
        </text:changed-region>
        <text:changed-region xml:id="ct271664224" text:id="ct271664224">
          <text:insertion>
            <office:change-info>
              <dc:creator>Autore sconosciuto</dc:creator>
              <dc:date>2016-04-15T14:08:00</dc:date>
            </office:change-info>
          </text:insertion>
        </text:changed-region>
        <text:changed-region xml:id="ct271664528" text:id="ct271664528">
          <text:insertion>
            <office:change-info>
              <dc:creator>Autore sconosciuto</dc:creator>
              <dc:date>2016-04-15T14:08:00</dc:date>
            </office:change-info>
          </text:insertion>
        </text:changed-region>
        <text:changed-region xml:id="ct271664632" text:id="ct271664632">
          <text:insertion>
            <office:change-info>
              <dc:creator>Autore sconosciuto</dc:creator>
              <dc:date>2016-04-15T14:08:00</dc:date>
            </office:change-info>
          </text:insertion>
        </text:changed-region>
        <text:changed-region xml:id="ct271664736" text:id="ct271664736">
          <text:deletion>
            <office:change-info>
              <dc:creator>Autore sconosciuto</dc:creator>
              <dc:date>2016-04-15T14:08:00</dc:date>
            </office:change-info>
            <text:p text:style-name="P2"><text:span text:style-name="T1">s</text:span></text:p>
          </text:deletion>
        </text:changed-region>
        <text:changed-region xml:id="ct271522024" text:id="ct271522024">
          <text:insertion>
            <office:change-info>
              <dc:creator>Autore sconosciuto</dc:creator>
              <dc:date>2016-04-15T14:08:00</dc:date>
            </office:change-info>
          </text:insertion>
        </text:changed-region>
        <text:changed-region xml:id="ct271664840" text:id="ct271664840">
          <text:deletion>
            <office:change-info>
              <dc:creator>Autore sconosciuto</dc:creator>
              <dc:date>2016-04-15T14:08:00</dc:date>
            </office:change-info>
            <text:p text:style-name="P2"><text:span text:style-name="T1">l</text:span></text:p>
          </text:deletion>
        </text:changed-region>
        <text:changed-region xml:id="ct271522224" text:id="ct271522224">
          <text:insertion>
            <office:change-info>
              <dc:creator>Autore sconosciuto</dc:creator>
              <dc:date>2016-04-15T14:08:00</dc:date>
            </office:change-info>
          </text:insertion>
        </text:changed-region>
        <text:changed-region xml:id="ct271664944" text:id="ct271664944">
          <text:insertion>
            <office:change-info>
              <dc:creator>Autore sconosciuto</dc:creator>
              <dc:date>2016-04-15T14:08:00</dc:date>
            </office:change-info>
          </text:insertion>
        </text:changed-region>
        <text:changed-region xml:id="ct271665048" text:id="ct271665048">
          <text:deletion>
            <office:change-info>
              <dc:creator>Autore sconosciuto</dc:creator>
              <dc:date>2016-04-15T14:08:00</dc:date>
            </office:change-info>
            <text:p text:style-name="P2"><text:span text:style-name="T1">n</text:span></text:p>
          </text:deletion>
        </text:changed-region>
        <text:changed-region xml:id="ct271522456" text:id="ct271522456">
          <text:insertion>
            <office:change-info>
              <dc:creator>Autore sconosciuto</dc:creator>
              <dc:date>2016-04-15T14:08:00</dc:date>
            </office:change-info>
          </text:insertion>
        </text:changed-region>
        <text:changed-region xml:id="ct271665152" text:id="ct271665152">
          <text:deletion>
            <office:change-info>
              <dc:creator>Autore sconosciuto</dc:creator>
              <dc:date>2016-04-15T14:08:00</dc:date>
            </office:change-info>
            <text:p text:style-name="P2"><text:span text:style-name="T1">c</text:span></text:p>
          </text:deletion>
        </text:changed-region>
        <text:changed-region xml:id="ct271522656" text:id="ct271522656">
          <text:insertion>
            <office:change-info>
              <dc:creator>Autore sconosciuto</dc:creator>
              <dc:date>2016-04-15T14:08:00</dc:date>
            </office:change-info>
          </text:insertion>
        </text:changed-region>
        <text:changed-region xml:id="ct271665256" text:id="ct271665256">
          <text:insertion>
            <office:change-info>
              <dc:creator>Autore sconosciuto</dc:creator>
              <dc:date>2016-04-15T14:08:00</dc:date>
            </office:change-info>
          </text:insertion>
        </text:changed-region>
        <text:changed-region xml:id="ct271665360" text:id="ct271665360">
          <text:deletion>
            <office:change-info>
              <dc:creator>Autore sconosciuto</dc:creator>
              <dc:date>2016-04-15T14:09:00</dc:date>
            </office:change-info>
            <text:p text:style-name="P2"><text:span text:style-name="T1">d</text:span></text:p>
          </text:deletion>
        </text:changed-region>
        <text:changed-region xml:id="ct271522888" text:id="ct271522888">
          <text:insertion>
            <office:change-info>
              <dc:creator>Autore sconosciuto</dc:creator>
              <dc:date>2016-04-15T14:09:00</dc:date>
            </office:change-info>
          </text:insertion>
        </text:changed-region>
        <text:changed-region xml:id="ct271665464" text:id="ct271665464">
          <text:deletion>
            <office:change-info>
              <dc:creator>Autore sconosciuto</dc:creator>
              <dc:date>2016-04-15T14:09:00</dc:date>
            </office:change-info>
            <text:p text:style-name="P2"><text:span text:style-name="T1">c</text:span></text:p>
          </text:deletion>
        </text:changed-region>
        <text:changed-region xml:id="ct271523088" text:id="ct271523088">
          <text:insertion>
            <office:change-info>
              <dc:creator>Autore sconosciuto</dc:creator>
              <dc:date>2016-04-15T14:09:00</dc:date>
            </office:change-info>
          </text:insertion>
        </text:changed-region>
        <text:changed-region xml:id="ct271665608" text:id="ct271665608">
          <text:deletion>
            <office:change-info>
              <dc:creator>Autore sconosciuto</dc:creator>
              <dc:date>2016-04-15T14:09:00</dc:date>
            </office:change-info>
            <text:p text:style-name="P2"><text:span text:style-name="T1">i</text:span></text:p>
          </text:deletion>
        </text:changed-region>
        <text:changed-region xml:id="ct271665752" text:id="ct271665752">
          <text:insertion>
            <office:change-info>
              <dc:creator>Autore sconosciuto</dc:creator>
              <dc:date>2016-04-15T14:09:00</dc:date>
            </office:change-info>
          </text:insertion>
        </text:changed-region>
        <text:changed-region xml:id="ct271665976" text:id="ct271665976">
          <text:deletion>
            <office:change-info>
              <dc:creator>Autore sconosciuto</dc:creator>
              <dc:date>2016-04-15T14:09:00</dc:date>
            </office:change-info>
            <text:p text:style-name="P2"><text:span text:style-name="T1">e</text:span></text:p>
          </text:deletion>
        </text:changed-region>
        <text:changed-region xml:id="ct271666160" text:id="ct271666160">
          <text:insertion>
            <office:change-info>
              <dc:creator>Autore sconosciuto</dc:creator>
              <dc:date>2016-04-15T14:09:00</dc:date>
            </office:change-info>
          </text:insertion>
        </text:changed-region>
        <text:changed-region xml:id="ct271666344" text:id="ct271666344">
          <text:deletion>
            <office:change-info>
              <dc:creator>Autore sconosciuto</dc:creator>
              <dc:date>2016-04-15T14:09:00</dc:date>
            </office:change-info>
            <text:p text:style-name="P2"><text:span text:style-name="T1">n</text:span></text:p>
          </text:deletion>
        </text:changed-region>
        <text:changed-region xml:id="ct271666528" text:id="ct271666528">
          <text:insertion>
            <office:change-info>
              <dc:creator>Autore sconosciuto</dc:creator>
              <dc:date>2016-04-15T14:09:00</dc:date>
            </office:change-info>
          </text:insertion>
        </text:changed-region>
        <text:changed-region xml:id="ct271666712" text:id="ct271666712">
          <text:deletion>
            <office:change-info>
              <dc:creator>Autore sconosciuto</dc:creator>
              <dc:date>2016-04-15T14:10:00</dc:date>
            </office:change-info>
            <text:p text:style-name="P2"><text:span text:style-name="T1">va</text:span></text:p>
          </text:deletion>
        </text:changed-region>
        <text:changed-region xml:id="ct271666920" text:id="ct271666920">
          <text:insertion>
            <office:change-info>
              <dc:creator>Autore sconosciuto</dc:creator>
              <dc:date>2016-04-15T14:10:00</dc:date>
            </office:change-info>
          </text:insertion>
        </text:changed-region>
        <text:changed-region xml:id="ct271667128" text:id="ct271667128">
          <text:deletion>
            <office:change-info>
              <dc:creator>Autore sconosciuto</dc:creator>
              <dc:date>2016-04-15T14:09:00</dc:date>
            </office:change-info>
            <text:p text:style-name="P2"><text:span text:style-name="T1">s</text:span></text:p>
          </text:deletion>
        </text:changed-region>
        <text:changed-region xml:id="ct271667376" text:id="ct271667376">
          <text:insertion>
            <office:change-info>
              <dc:creator>Autore sconosciuto</dc:creator>
              <dc:date>2016-04-15T14:09:00</dc:date>
            </office:change-info>
          </text:insertion>
        </text:changed-region>
        <text:changed-region xml:id="ct271667608" text:id="ct271667608">
          <text:deletion>
            <office:change-info>
              <dc:creator>Autore sconosciuto</dc:creator>
              <dc:date>2016-04-15T14:10:00</dc:date>
            </office:change-info>
            <text:p text:style-name="P2"><text:span text:style-name="T1">c</text:span></text:p>
          </text:deletion>
        </text:changed-region>
        <text:changed-region xml:id="ct271667856" text:id="ct271667856">
          <text:insertion>
            <office:change-info>
              <dc:creator>Autore sconosciuto</dc:creator>
              <dc:date>2016-04-15T14:10:00</dc:date>
            </office:change-info>
          </text:insertion>
        </text:changed-region>
        <text:changed-region xml:id="ct271668352" text:id="ct271668352">
          <text:deletion>
            <office:change-info>
              <dc:creator>Autore sconosciuto</dc:creator>
              <dc:date>2016-04-15T14:10:00</dc:date>
            </office:change-info>
            <text:p text:style-name="P2"><text:span text:style-name="T1">d</text:span></text:p>
          </text:deletion>
        </text:changed-region>
        <text:changed-region xml:id="ct271668600" text:id="ct271668600">
          <text:insertion>
            <office:change-info>
              <dc:creator>Autore sconosciuto</dc:creator>
              <dc:date>2016-04-15T14:10:00</dc:date>
            </office:change-info>
          </text:insertion>
        </text:changed-region>
        <text:changed-region xml:id="ct271668992" text:id="ct271668992">
          <text:insertion>
            <office:change-info>
              <dc:creator>Autore sconosciuto</dc:creator>
              <dc:date>2016-04-15T14:10:00</dc:date>
            </office:change-info>
          </text:insertion>
        </text:changed-region>
        <text:changed-region xml:id="ct271669240" text:id="ct271669240">
          <text:deletion>
            <office:change-info>
              <dc:creator>Autore sconosciuto</dc:creator>
              <dc:date>2016-04-15T14:10:00</dc:date>
            </office:change-info>
            <text:p text:style-name="P2"><text:span text:style-name="T1">,</text:span></text:p>
          </text:deletion>
        </text:changed-region>
        <text:changed-region xml:id="ct271670184" text:id="ct271670184">
          <text:insertion>
            <office:change-info>
              <dc:creator>Autore sconosciuto</dc:creator>
              <dc:date>2016-04-15T14:10:00</dc:date>
            </office:change-info>
          </text:insertion>
        </text:changed-region>
        <text:changed-region xml:id="ct271670288" text:id="ct271670288">
          <text:deletion>
            <office:change-info>
              <dc:creator>Autore sconosciuto</dc:creator>
              <dc:date>2016-04-15T14:10:00</dc:date>
            </office:change-info>
            <text:p text:style-name="P2"><text:span text:style-name="T1">i</text:span></text:p>
          </text:deletion>
        </text:changed-region>
        <text:changed-region xml:id="ct271524808" text:id="ct271524808">
          <text:insertion>
            <office:change-info>
              <dc:creator>Autore sconosciuto</dc:creator>
              <dc:date>2016-04-15T14:10:00</dc:date>
            </office:change-info>
          </text:insertion>
        </text:changed-region>
        <text:changed-region xml:id="ct271670392" text:id="ct271670392">
          <text:deletion>
            <office:change-info>
              <dc:creator>Autore sconosciuto</dc:creator>
              <dc:date>2016-04-15T14:10:00</dc:date>
            </office:change-info>
            <text:p text:style-name="P2"><text:span text:style-name="T1">l</text:span></text:p>
          </text:deletion>
        </text:changed-region>
        <text:changed-region xml:id="ct271524992" text:id="ct271524992">
          <text:insertion>
            <office:change-info>
              <dc:creator>Autore sconosciuto</dc:creator>
              <dc:date>2016-04-15T14:10:00</dc:date>
            </office:change-info>
          </text:insertion>
        </text:changed-region>
        <text:changed-region xml:id="ct271670496" text:id="ct271670496">
          <text:deletion>
            <office:change-info>
              <dc:creator>Autore sconosciuto</dc:creator>
              <dc:date>2016-04-15T14:11:00</dc:date>
            </office:change-info>
            <text:p text:style-name="P2"><text:span text:style-name="T1">:</text:span></text:p>
          </text:deletion>
        </text:changed-region>
        <text:changed-region xml:id="ct271525176" text:id="ct271525176">
          <text:deletion>
            <office:change-info>
              <dc:creator>Autore sconosciuto</dc:creator>
              <dc:date>2016-04-15T14:11:00</dc:date>
            </office:change-info>
            <text:p text:style-name="P2"><text:span text:style-name="T1">m</text:span></text:p>
          </text:deletion>
        </text:changed-region>
        <text:changed-region xml:id="ct271670600" text:id="ct271670600">
          <text:insertion>
            <office:change-info>
              <dc:creator>Autore sconosciuto</dc:creator>
              <dc:date>2016-04-15T14:11:00</dc:date>
            </office:change-info>
          </text:insertion>
        </text:changed-region>
        <text:changed-region xml:id="ct271670704" text:id="ct271670704">
          <text:deletion>
            <office:change-info>
              <dc:creator>Autore sconosciuto</dc:creator>
              <dc:date>2016-04-15T14:14:00</dc:date>
            </office:change-info>
            <text:p text:style-name="P2"><text:span text:style-name="T1">l</text:span></text:p>
          </text:deletion>
        </text:changed-region>
        <text:changed-region xml:id="ct271525480" text:id="ct271525480">
          <text:insertion>
            <office:change-info>
              <dc:creator>Autore sconosciuto</dc:creator>
              <dc:date>2016-04-15T14:14:00</dc:date>
            </office:change-info>
          </text:insertion>
        </text:changed-region>
        <text:changed-region xml:id="ct271670808" text:id="ct271670808">
          <text:insertion>
            <office:change-info>
              <dc:creator>Autore sconosciuto</dc:creator>
              <dc:date>2016-04-15T14:14:00</dc:date>
            </office:change-info>
          </text:insertion>
        </text:changed-region>
        <text:changed-region xml:id="ct271525664" text:id="ct271525664">
          <text:deletion>
            <office:change-info>
              <dc:creator>Autore sconosciuto</dc:creator>
              <dc:date>2016-04-15T14:14:00</dc:date>
            </office:change-info>
            <text:p text:style-name="P2"><text:span text:style-name="T1">i</text:span></text:p>
          </text:deletion>
        </text:changed-region>
        <text:changed-region xml:id="ct271670912" text:id="ct271670912">
          <text:insertion>
            <office:change-info>
              <dc:creator>Autore sconosciuto</dc:creator>
              <dc:date>2016-04-15T14:14:00</dc:date>
            </office:change-info>
          </text:insertion>
        </text:changed-region>
        <text:changed-region xml:id="ct271671016" text:id="ct271671016">
          <text:deletion>
            <office:change-info>
              <dc:creator>Autore sconosciuto</dc:creator>
              <dc:date>2016-04-15T14:14:00</dc:date>
            </office:change-info>
            <text:p text:style-name="P2"><text:span text:style-name="T1">m</text:span></text:p>
          </text:deletion>
        </text:changed-region>
        <text:changed-region xml:id="ct271525912" text:id="ct271525912">
          <text:insertion>
            <office:change-info>
              <dc:creator>Autore sconosciuto</dc:creator>
              <dc:date>2016-04-15T14:14:00</dc:date>
            </office:change-info>
          </text:insertion>
        </text:changed-region>
        <text:changed-region xml:id="ct271671120" text:id="ct271671120">
          <text:deletion>
            <office:change-info>
              <dc:creator>Autore sconosciuto</dc:creator>
              <dc:date>2016-04-15T14:14:00</dc:date>
            </office:change-info>
            <text:p text:style-name="P2"><text:span text:style-name="T1">d</text:span></text:p>
          </text:deletion>
        </text:changed-region>
        <text:changed-region xml:id="ct271526096" text:id="ct271526096">
          <text:insertion>
            <office:change-info>
              <dc:creator>Autore sconosciuto</dc:creator>
              <dc:date>2016-04-15T14:14:00</dc:date>
            </office:change-info>
          </text:insertion>
        </text:changed-region>
        <text:changed-region xml:id="ct271671224" text:id="ct271671224">
          <text:deletion>
            <office:change-info>
              <dc:creator>Autore sconosciuto</dc:creator>
              <dc:date>2016-04-15T14:15:00</dc:date>
            </office:change-info>
            <text:p text:style-name="P2"><text:span text:style-name="T1">:</text:span></text:p>
          </text:deletion>
        </text:changed-region>
        <text:changed-region xml:id="ct271526280" text:id="ct271526280">
          <text:deletion>
            <office:change-info>
              <dc:creator>Autore sconosciuto</dc:creator>
              <dc:date>2016-04-15T14:15:00</dc:date>
            </office:change-info>
            <text:p text:style-name="P2"><text:span text:style-name="T1">e</text:span></text:p>
          </text:deletion>
        </text:changed-region>
        <text:changed-region xml:id="ct271671328" text:id="ct271671328">
          <text:insertion>
            <office:change-info>
              <dc:creator>Autore sconosciuto</dc:creator>
              <dc:date>2016-04-15T14:15:00</dc:date>
            </office:change-info>
          </text:insertion>
        </text:changed-region>
        <text:changed-region xml:id="ct271671432" text:id="ct271671432">
          <text:deletion>
            <office:change-info>
              <dc:creator>Autore sconosciuto</dc:creator>
              <dc:date>2016-04-15T14:15:00</dc:date>
            </office:change-info>
            <text:p text:style-name="P2"><text:span text:style-name="T1">l</text:span></text:p>
          </text:deletion>
        </text:changed-region>
        <text:changed-region xml:id="ct271526584" text:id="ct271526584">
          <text:insertion>
            <office:change-info>
              <dc:creator>Autore sconosciuto</dc:creator>
              <dc:date>2016-04-15T14:15:00</dc:date>
            </office:change-info>
          </text:insertion>
        </text:changed-region>
        <text:changed-region xml:id="ct271671536" text:id="ct271671536">
          <text:insertion>
            <office:change-info>
              <dc:creator>Autore sconosciuto</dc:creator>
              <dc:date>2016-04-15T14:15:00</dc:date>
            </office:change-info>
          </text:insertion>
        </text:changed-region>
        <text:changed-region xml:id="ct271671640" text:id="ct271671640">
          <text:deletion>
            <office:change-info>
              <dc:creator>Autore sconosciuto</dc:creator>
              <dc:date>2016-04-15T14:15:00</dc:date>
            </office:change-info>
            <text:p text:style-name="P2"><text:span text:style-name="T1">i</text:span></text:p>
          </text:deletion>
        </text:changed-region>
        <text:changed-region xml:id="ct271526816" text:id="ct271526816">
          <text:insertion>
            <office:change-info>
              <dc:creator>Autore sconosciuto</dc:creator>
              <dc:date>2016-04-15T14:15:00</dc:date>
            </office:change-info>
          </text:insertion>
        </text:changed-region>
        <text:changed-region xml:id="ct271671744" text:id="ct271671744">
          <text:deletion>
            <office:change-info>
              <dc:creator>Autore sconosciuto</dc:creator>
              <dc:date>2016-04-15T14:15:00</dc:date>
            </office:change-info>
            <text:p text:style-name="P2"><text:span text:style-name="T1">l</text:span></text:p>
          </text:deletion>
        </text:changed-region>
        <text:changed-region xml:id="ct271527016" text:id="ct271527016">
          <text:insertion>
            <office:change-info>
              <dc:creator>Autore sconosciuto</dc:creator>
              <dc:date>2016-04-15T14:15:00</dc:date>
            </office:change-info>
          </text:insertion>
        </text:changed-region>
        <text:changed-region xml:id="ct271671848" text:id="ct271671848">
          <text:deletion>
            <office:change-info>
              <dc:creator>Autore sconosciuto</dc:creator>
              <dc:date>2016-04-15T14:15:00</dc:date>
            </office:change-info>
            <text:p text:style-name="P2"><text:span text:style-name="T1">:</text:span></text:p>
          </text:deletion>
        </text:changed-region>
        <text:changed-region xml:id="ct271527200" text:id="ct271527200">
          <text:deletion>
            <office:change-info>
              <dc:creator>Autore sconosciuto</dc:creator>
              <dc:date>2016-04-15T14:15:00</dc:date>
            </office:change-info>
            <text:p text:style-name="P2"><text:span text:style-name="T1">l</text:span></text:p>
          </text:deletion>
        </text:changed-region>
        <text:changed-region xml:id="ct271671952" text:id="ct271671952">
          <text:insertion>
            <office:change-info>
              <dc:creator>Autore sconosciuto</dc:creator>
              <dc:date>2016-04-15T14:15:00</dc:date>
            </office:change-info>
          </text:insertion>
        </text:changed-region>
        <text:changed-region xml:id="ct271672056" text:id="ct271672056">
          <text:insertion>
            <office:change-info>
              <dc:creator>Autore sconosciuto</dc:creator>
              <dc:date>2016-04-15T14:15:00</dc:date>
            </office:change-info>
          </text:insertion>
        </text:changed-region>
        <text:changed-region xml:id="ct271672160" text:id="ct271672160">
          <text:deletion>
            <office:change-info>
              <dc:creator>Autore sconosciuto</dc:creator>
              <dc:date>2016-04-15T14:15:00</dc:date>
            </office:change-info>
            <text:p text:style-name="P2"><text:span text:style-name="T1"><text:s/></text:span></text:p>
          </text:deletion>
        </text:changed-region>
        <text:changed-region xml:id="ct271527552" text:id="ct271527552">
          <text:insertion>
            <office:change-info>
              <dc:creator>Autore sconosciuto</dc:creator>
              <dc:date>2016-04-15T14:15:00</dc:date>
            </office:change-info>
          </text:insertion>
        </text:changed-region>
        <text:changed-region xml:id="ct271672264" text:id="ct271672264">
          <text:deletion>
            <office:change-info>
              <dc:creator>Autore sconosciuto</dc:creator>
              <dc:date>2016-04-15T14:15:00</dc:date>
            </office:change-info>
            <text:p text:style-name="P2"><text:span text:style-name="T1">l</text:span></text:p>
          </text:deletion>
        </text:changed-region>
        <text:changed-region xml:id="ct271527752" text:id="ct271527752">
          <text:insertion>
            <office:change-info>
              <dc:creator>Autore sconosciuto</dc:creator>
              <dc:date>2016-04-15T14:16:00</dc:date>
            </office:change-info>
          </text:insertion>
        </text:changed-region>
        <text:changed-region xml:id="ct271672368" text:id="ct271672368">
          <text:insertion>
            <office:change-info>
              <dc:creator>Autore sconosciuto</dc:creator>
              <dc:date>2016-04-15T14:16:00</dc:date>
            </office:change-info>
          </text:insertion>
        </text:changed-region>
        <text:changed-region xml:id="ct271527944" text:id="ct271527944">
          <text:deletion>
            <office:change-info>
              <dc:creator>Autore sconosciuto</dc:creator>
              <dc:date>2016-04-15T14:16:00</dc:date>
            </office:change-info>
            <text:p text:style-name="P2"><text:span text:style-name="T1">l</text:span></text:p>
          </text:deletion>
        </text:changed-region>
        <text:changed-region xml:id="ct271672472" text:id="ct271672472">
          <text:insertion>
            <office:change-info>
              <dc:creator>Autore sconosciuto</dc:creator>
              <dc:date>2016-04-15T14:16:00</dc:date>
            </office:change-info>
          </text:insertion>
        </text:changed-region>
        <text:changed-region xml:id="ct271672576" text:id="ct271672576">
          <text:deletion>
            <office:change-info>
              <dc:creator>Autore sconosciuto</dc:creator>
              <dc:date>2016-04-15T14:16:00</dc:date>
            </office:change-info>
            <text:p text:style-name="P2"><text:span text:style-name="T1">i</text:span></text:p>
          </text:deletion>
        </text:changed-region>
        <text:changed-region xml:id="ct271528224" text:id="ct271528224">
          <text:insertion>
            <office:change-info>
              <dc:creator>Autore sconosciuto</dc:creator>
              <dc:date>2016-04-15T14:16:00</dc:date>
            </office:change-info>
          </text:insertion>
        </text:changed-region>
        <text:changed-region xml:id="ct271672680" text:id="ct271672680">
          <text:insertion>
            <office:change-info>
              <dc:creator>Autore sconosciuto</dc:creator>
              <dc:date>2016-04-15T14:16:00</dc:date>
            </office:change-info>
          </text:insertion>
        </text:changed-region>
        <text:changed-region xml:id="ct271672784" text:id="ct271672784">
          <text:deletion>
            <office:change-info>
              <dc:creator>Autore sconosciuto</dc:creator>
              <dc:date>2016-04-15T14:16:00</dc:date>
            </office:change-info>
            <text:p text:style-name="P2"><text:span text:style-name="T1">i</text:span></text:p>
          </text:deletion>
        </text:changed-region>
        <text:changed-region xml:id="ct271528456" text:id="ct271528456">
          <text:insertion>
            <office:change-info>
              <dc:creator>Autore sconosciuto</dc:creator>
              <dc:date>2016-04-15T14:16:00</dc:date>
            </office:change-info>
          </text:insertion>
        </text:changed-region>
        <text:changed-region xml:id="ct271672888" text:id="ct271672888">
          <text:deletion>
            <office:change-info>
              <dc:creator>Autore sconosciuto</dc:creator>
              <dc:date>2016-04-15T14:16:00</dc:date>
            </office:change-info>
            <text:p text:style-name="P2"><text:span text:style-name="T1">o</text:span></text:p>
          </text:deletion>
        </text:changed-region>
        <text:changed-region xml:id="ct271528656" text:id="ct271528656">
          <text:insertion>
            <office:change-info>
              <dc:creator>Autore sconosciuto</dc:creator>
              <dc:date>2016-04-15T14:16:00</dc:date>
            </office:change-info>
          </text:insertion>
        </text:changed-region>
        <text:changed-region xml:id="ct271672992" text:id="ct271672992">
          <text:deletion>
            <office:change-info>
              <dc:creator>Autore sconosciuto</dc:creator>
              <dc:date>2016-04-15T14:16:00</dc:date>
            </office:change-info>
            <text:p text:style-name="P2"><text:span text:style-name="T1">è</text:span></text:p>
          </text:deletion>
        </text:changed-region>
        <text:changed-region xml:id="ct271673096" text:id="ct271673096">
          <text:insertion>
            <office:change-info>
              <dc:creator>Autore sconosciuto</dc:creator>
              <dc:date>2016-04-15T14:16:00</dc:date>
            </office:change-info>
          </text:insertion>
        </text:changed-region>
        <text:changed-region xml:id="ct271673200" text:id="ct271673200">
          <text:insertion>
            <office:change-info>
              <dc:creator>Autore sconosciuto</dc:creator>
              <dc:date>2016-04-15T14:16:00</dc:date>
            </office:change-info>
          </text:insertion>
        </text:changed-region>
        <text:changed-region xml:id="ct271673304" text:id="ct271673304">
          <text:deletion>
            <office:change-info>
              <dc:creator>Autore sconosciuto</dc:creator>
              <dc:date>2016-04-15T14:16:00</dc:date>
            </office:change-info>
            <text:p text:style-name="P2"><text:span text:style-name="T1">s</text:span></text:p>
          </text:deletion>
        </text:changed-region>
        <text:changed-region xml:id="ct271529088" text:id="ct271529088">
          <text:insertion>
            <office:change-info>
              <dc:creator>Autore sconosciuto</dc:creator>
              <dc:date>2016-04-15T14:16:00</dc:date>
            </office:change-info>
          </text:insertion>
        </text:changed-region>
        <text:changed-region xml:id="ct271673408" text:id="ct271673408">
          <text:deletion>
            <office:change-info>
              <dc:creator>Autore sconosciuto</dc:creator>
              <dc:date>2016-04-15T14:16:00</dc:date>
            </office:change-info>
            <text:p text:style-name="P2"><text:span text:style-name="T1">e</text:span></text:p>
          </text:deletion>
        </text:changed-region>
        <text:changed-region xml:id="ct271673512" text:id="ct271673512">
          <text:insertion>
            <office:change-info>
              <dc:creator>Autore sconosciuto</dc:creator>
              <dc:date>2016-04-15T14:16:00</dc:date>
            </office:change-info>
          </text:insertion>
        </text:changed-region>
        <text:changed-region xml:id="ct271673616" text:id="ct271673616">
          <text:insertion>
            <office:change-info>
              <dc:creator>Autore sconosciuto</dc:creator>
              <dc:date>2016-04-15T14:16:00</dc:date>
            </office:change-info>
          </text:insertion>
        </text:changed-region>
        <text:changed-region xml:id="ct271673720" text:id="ct271673720">
          <text:deletion>
            <office:change-info>
              <dc:creator>Autore sconosciuto</dc:creator>
              <dc:date>2016-04-15T14:17:00</dc:date>
            </office:change-info>
            <text:p text:style-name="P3"><text:s/></text:p>
          </text:deletion>
        </text:changed-region>
        <text:changed-region xml:id="ct271529520" text:id="ct271529520">
          <text:insertion>
            <office:change-info>
              <dc:creator>Autore sconosciuto</dc:creator>
              <dc:date>2016-04-15T14:17:00</dc:date>
            </office:change-info>
          </text:insertion>
        </text:changed-region>
        <text:changed-region xml:id="ct271673824" text:id="ct271673824">
          <text:deletion>
            <office:change-info>
              <dc:creator>Autore sconosciuto</dc:creator>
              <dc:date>2016-04-15T14:17:00</dc:date>
            </office:change-info>
            <text:p text:style-name="P2"><text:span text:style-name="T1">’</text:span></text:p>
          </text:deletion>
        </text:changed-region>
        <text:changed-region xml:id="ct271529672" text:id="ct271529672">
          <text:insertion>
            <office:change-info>
              <dc:creator>Autore sconosciuto</dc:creator>
              <dc:date>2016-04-15T14:17:00</dc:date>
            </office:change-info>
          </text:insertion>
        </text:changed-region>
        <text:changed-region xml:id="ct271673928" text:id="ct271673928">
          <text:deletion>
            <office:change-info>
              <dc:creator>Autore sconosciuto</dc:creator>
              <dc:date>2016-04-15T14:17:00</dc:date>
            </office:change-info>
            <text:p text:style-name="P2"><text:span text:style-name="T1">– l</text:span></text:p>
          </text:deletion>
        </text:changed-region>
        <text:changed-region xml:id="ct271529888" text:id="ct271529888">
          <text:insertion>
            <office:change-info>
              <dc:creator>Autore sconosciuto</dc:creator>
              <dc:date>2016-04-15T14:17:00</dc:date>
            </office:change-info>
          </text:insertion>
        </text:changed-region>
        <text:changed-region xml:id="ct271674112" text:id="ct271674112">
          <text:deletion>
            <office:change-info>
              <dc:creator>Autore sconosciuto</dc:creator>
              <dc:date>2016-04-15T14:17:00</dc:date>
            </office:change-info>
            <text:p text:style-name="P2"><text:span text:style-name="T1">: </text:span></text:p>
          </text:deletion>
        </text:changed-region>
        <text:changed-region xml:id="ct271674256" text:id="ct271674256">
          <text:insertion>
            <office:change-info>
              <dc:creator>Autore sconosciuto</dc:creator>
              <dc:date>2016-04-15T14:17:00</dc:date>
            </office:change-info>
          </text:insertion>
        </text:changed-region>
        <text:changed-region xml:id="ct271674400" text:id="ct271674400">
          <text:insertion>
            <office:change-info>
              <dc:creator>Autore sconosciuto</dc:creator>
              <dc:date>2016-04-15T14:17:00</dc:date>
            </office:change-info>
          </text:insertion>
        </text:changed-region>
        <text:changed-region xml:id="ct271674504" text:id="ct271674504">
          <text:deletion>
            <office:change-info>
              <dc:creator>Autore sconosciuto</dc:creator>
              <dc:date>2016-04-15T14:17:00</dc:date>
            </office:change-info>
            <text:p text:style-name="P2"><text:span text:style-name="T1">e</text:span></text:p>
          </text:deletion>
        </text:changed-region>
        <text:changed-region xml:id="ct271530320" text:id="ct271530320">
          <text:insertion>
            <office:change-info>
              <dc:creator>Autore sconosciuto</dc:creator>
              <dc:date>2016-04-15T14:17:00</dc:date>
            </office:change-info>
          </text:insertion>
        </text:changed-region>
        <text:changed-region xml:id="ct271674656" text:id="ct271674656">
          <text:insertion>
            <office:change-info>
              <dc:creator>Autore sconosciuto</dc:creator>
              <dc:date>2016-04-15T14:17:00</dc:date>
            </office:change-info>
          </text:insertion>
        </text:changed-region>
        <text:changed-region xml:id="ct271674760" text:id="ct271674760">
          <text:deletion>
            <office:change-info>
              <dc:creator>Autore sconosciuto</dc:creator>
              <dc:date>2016-04-15T14:18:00</dc:date>
            </office:change-info>
            <text:p text:style-name="P2"><text:span text:style-name="T1">– s</text:span></text:p>
          </text:deletion>
        </text:changed-region>
        <text:changed-region xml:id="ct271530568" text:id="ct271530568">
          <text:insertion>
            <office:change-info>
              <dc:creator>Autore sconosciuto</dc:creator>
              <dc:date>2016-04-15T14:18:00</dc:date>
            </office:change-info>
          </text:insertion>
        </text:changed-region>
        <text:changed-region xml:id="ct271674944" text:id="ct271674944">
          <text:deletion>
            <office:change-info>
              <dc:creator>Autore sconosciuto</dc:creator>
              <dc:date>2016-04-15T14:18:00</dc:date>
            </office:change-info>
            <text:p text:style-name="P2"><text:span text:style-name="T1">si</text:span></text:p>
          </text:deletion>
        </text:changed-region>
        <text:changed-region xml:id="ct271675088" text:id="ct271675088">
          <text:insertion>
            <office:change-info>
              <dc:creator>Autore sconosciuto</dc:creator>
              <dc:date>2016-04-15T14:18:00</dc:date>
            </office:change-info>
          </text:insertion>
        </text:changed-region>
        <text:changed-region xml:id="ct271675232" text:id="ct271675232">
          <text:insertion>
            <office:change-info>
              <dc:creator>Autore sconosciuto</dc:creator>
              <dc:date>2016-04-15T14:18:00</dc:date>
            </office:change-info>
          </text:insertion>
        </text:changed-region>
        <text:changed-region xml:id="ct271675336" text:id="ct271675336">
          <text:insertion>
            <office:change-info>
              <dc:creator>Autore sconosciuto</dc:creator>
              <dc:date>2016-04-15T14:18:00</dc:date>
            </office:change-info>
          </text:insertion>
        </text:changed-region>
        <text:changed-region xml:id="ct271675440" text:id="ct271675440">
          <text:deletion>
            <office:change-info>
              <dc:creator>Autore sconosciuto</dc:creator>
              <dc:date>2016-04-15T14:18:00</dc:date>
            </office:change-info>
            <text:p text:style-name="P2"><text:span text:style-name="T1">– </text:span></text:p>
          </text:deletion>
        </text:changed-region>
        <text:changed-region xml:id="ct271531048" text:id="ct271531048">
          <text:deletion>
            <office:change-info>
              <dc:creator>Autore sconosciuto</dc:creator>
              <dc:date>2016-04-15T14:18:00</dc:date>
            </office:change-info>
            <text:p text:style-name="P2"><text:span text:style-name="T1">si</text:span></text:p>
          </text:deletion>
        </text:changed-region>
        <text:changed-region xml:id="ct271675544" text:id="ct271675544">
          <text:insertion>
            <office:change-info>
              <dc:creator>Autore sconosciuto</dc:creator>
              <dc:date>2016-04-15T14:18:00</dc:date>
            </office:change-info>
          </text:insertion>
        </text:changed-region>
        <text:changed-region xml:id="ct271675728" text:id="ct271675728">
          <text:deletion>
            <office:change-info>
              <dc:creator>Autore sconosciuto</dc:creator>
              <dc:date>2016-04-15T14:18:00</dc:date>
            </office:change-info>
            <text:p text:style-name="P2"><text:span text:style-name="T1">– l</text:span></text:p>
          </text:deletion>
        </text:changed-region>
        <text:changed-region xml:id="ct271675872" text:id="ct271675872">
          <text:insertion>
            <office:change-info>
              <dc:creator>Autore sconosciuto</dc:creator>
              <dc:date>2016-04-15T14:18:00</dc:date>
            </office:change-info>
          </text:insertion>
        </text:changed-region>
        <text:changed-region xml:id="ct271676352" text:id="ct271676352">
          <text:insertion>
            <office:change-info>
              <dc:creator>Autore sconosciuto</dc:creator>
              <dc:date>2016-04-15T14:18:00</dc:date>
            </office:change-info>
          </text:insertion>
        </text:changed-region>
        <text:changed-region xml:id="ct271676456" text:id="ct271676456">
          <text:deletion>
            <office:change-info>
              <dc:creator>Autore sconosciuto</dc:creator>
              <dc:date>2016-04-15T14:18:00</dc:date>
            </office:change-info>
            <text:p text:style-name="P2"><text:span text:style-name="T1">l</text:span></text:p>
          </text:deletion>
        </text:changed-region>
        <text:changed-region xml:id="ct271531616" text:id="ct271531616">
          <text:insertion>
            <office:change-info>
              <dc:creator>Autore sconosciuto</dc:creator>
              <dc:date>2016-04-15T14:18:00</dc:date>
            </office:change-info>
          </text:insertion>
        </text:changed-region>
        <text:changed-region xml:id="ct271676560" text:id="ct271676560">
          <text:deletion>
            <office:change-info>
              <dc:creator>Autore sconosciuto</dc:creator>
              <dc:date>2016-04-15T14:18:00</dc:date>
            </office:change-info>
            <text:p text:style-name="P2"><text:span text:style-name="T1">n</text:span></text:p>
          </text:deletion>
        </text:changed-region>
        <text:changed-region xml:id="ct271531800" text:id="ct271531800">
          <text:insertion>
            <office:change-info>
              <dc:creator>Autore sconosciuto</dc:creator>
              <dc:date>2016-04-15T14:18:00</dc:date>
            </office:change-info>
          </text:insertion>
        </text:changed-region>
        <text:changed-region xml:id="ct271676704" text:id="ct271676704">
          <text:deletion>
            <office:change-info>
              <dc:creator>Autore sconosciuto</dc:creator>
              <dc:date>2016-04-15T14:18:00</dc:date>
            </office:change-info>
            <text:p text:style-name="P2"><text:span text:style-name="T1">,</text:span></text:p>
          </text:deletion>
        </text:changed-region>
        <text:changed-region xml:id="ct271676848" text:id="ct271676848">
          <text:deletion>
            <office:change-info>
              <dc:creator>Autore sconosciuto</dc:creator>
              <dc:date>2016-04-15T14:19:00</dc:date>
            </office:change-info>
            <text:p text:style-name="P2"><text:span text:style-name="T1">n</text:span></text:p>
          </text:deletion>
        </text:changed-region>
        <text:changed-region xml:id="ct271677072" text:id="ct271677072">
          <text:insertion>
            <office:change-info>
              <dc:creator>Autore sconosciuto</dc:creator>
              <dc:date>2016-04-15T14:19:00</dc:date>
            </office:change-info>
          </text:insertion>
        </text:changed-region>
        <text:changed-region xml:id="ct271677272" text:id="ct271677272">
          <text:insertion>
            <office:change-info>
              <dc:creator>Autore sconosciuto</dc:creator>
              <dc:date>2016-04-15T14:19:00</dc:date>
            </office:change-info>
          </text:insertion>
        </text:changed-region>
        <text:changed-region xml:id="ct271677376" text:id="ct271677376">
          <text:deletion>
            <office:change-info>
              <dc:creator>Autore sconosciuto</dc:creator>
              <dc:date>2016-04-15T14:19:00</dc:date>
            </office:change-info>
            <text:p text:style-name="P3">– </text:p>
          </text:deletion>
        </text:changed-region>
        <text:changed-region xml:id="ct271677480" text:id="ct271677480">
          <text:insertion>
            <office:change-info>
              <dc:creator>Autore sconosciuto</dc:creator>
              <dc:date>2016-04-15T14:19:00</dc:date>
            </office:change-info>
          </text:insertion>
        </text:changed-region>
        <text:changed-region xml:id="ct271677584" text:id="ct271677584">
          <text:insertion>
            <office:change-info>
              <dc:creator>Autore sconosciuto</dc:creator>
              <dc:date>2016-04-15T14:19:00</dc:date>
            </office:change-info>
          </text:insertion>
        </text:changed-region>
        <text:changed-region xml:id="ct271532496" text:id="ct271532496">
          <text:deletion>
            <office:change-info>
              <dc:creator>Autore sconosciuto</dc:creator>
              <dc:date>2016-04-15T14:19:00</dc:date>
            </office:change-info>
            <text:p text:style-name="P2"><text:span text:style-name="T1">s</text:span></text:p>
          </text:deletion>
        </text:changed-region>
        <text:changed-region xml:id="ct271677688" text:id="ct271677688">
          <text:insertion>
            <office:change-info>
              <dc:creator>Autore sconosciuto</dc:creator>
              <dc:date>2016-04-15T14:19:00</dc:date>
            </office:change-info>
          </text:insertion>
        </text:changed-region>
        <text:changed-region xml:id="ct271677792" text:id="ct271677792">
          <text:insertion>
            <office:change-info>
              <dc:creator>Autore sconosciuto</dc:creator>
              <dc:date>2016-04-15T14:19:00</dc:date>
            </office:change-info>
          </text:insertion>
        </text:changed-region>
        <text:changed-region xml:id="ct271677896" text:id="ct271677896">
          <text:deletion>
            <office:change-info>
              <dc:creator>Autore sconosciuto</dc:creator>
              <dc:date>2016-04-15T14:19:00</dc:date>
            </office:change-info>
            <text:p text:style-name="P2"><text:span text:style-name="T1">c</text:span></text:p>
          </text:deletion>
        </text:changed-region>
        <text:changed-region xml:id="ct271532832" text:id="ct271532832">
          <text:insertion>
            <office:change-info>
              <dc:creator>Autore sconosciuto</dc:creator>
              <dc:date>2016-04-15T14:19:00</dc:date>
            </office:change-info>
          </text:insertion>
        </text:changed-region>
        <text:changed-region xml:id="ct271678088" text:id="ct271678088">
          <text:insertion>
            <office:change-info>
              <dc:creator>Autore sconosciuto</dc:creator>
              <dc:date>2016-04-15T14:19:00</dc:date>
            </office:change-info>
          </text:insertion>
        </text:changed-region>
        <text:changed-region xml:id="ct271678192" text:id="ct271678192">
          <text:deletion>
            <office:change-info>
              <dc:creator>Autore sconosciuto</dc:creator>
              <dc:date>2016-04-15T14:19:00</dc:date>
            </office:change-info>
            <text:p text:style-name="P2"><text:span text:style-name="T1"><text:s/></text:span></text:p>
          </text:deletion>
        </text:changed-region>
        <text:changed-region xml:id="ct271533096" text:id="ct271533096">
          <text:deletion>
            <office:change-info>
              <dc:creator>Autore sconosciuto</dc:creator>
              <dc:date>2016-04-15T14:19:00</dc:date>
            </office:change-info>
            <text:p text:style-name="P2"><text:span text:style-name="T1">i</text:span></text:p>
          </text:deletion>
        </text:changed-region>
        <text:changed-region xml:id="ct271678296" text:id="ct271678296">
          <text:insertion>
            <office:change-info>
              <dc:creator>Autore sconosciuto</dc:creator>
              <dc:date>2016-04-15T14:19:00</dc:date>
            </office:change-info>
          </text:insertion>
        </text:changed-region>
        <text:changed-region xml:id="ct271678448" text:id="ct271678448">
          <text:insertion>
            <office:change-info>
              <dc:creator>Autore sconosciuto</dc:creator>
              <dc:date>2016-04-15T14:19:00</dc:date>
            </office:change-info>
          </text:insertion>
        </text:changed-region>
        <text:changed-region xml:id="ct271678552" text:id="ct271678552">
          <text:insertion>
            <office:change-info>
              <dc:creator>Autore sconosciuto</dc:creator>
              <dc:date>2016-04-15T14:19:00</dc:date>
            </office:change-info>
          </text:insertion>
        </text:changed-region>
        <text:changed-region xml:id="ct271678656" text:id="ct271678656">
          <text:deletion>
            <office:change-info>
              <dc:creator>Autore sconosciuto</dc:creator>
              <dc:date>2016-04-15T14:20:00</dc:date>
            </office:change-info>
            <text:p text:style-name="P2"><text:span text:style-name="T1">l</text:span></text:p>
          </text:deletion>
        </text:changed-region>
        <text:changed-region xml:id="ct271678760" text:id="ct271678760">
          <text:insertion>
            <office:change-info>
              <dc:creator>Autore sconosciuto</dc:creator>
              <dc:date>2016-04-15T14:20:00</dc:date>
            </office:change-info>
          </text:insertion>
        </text:changed-region>
        <text:changed-region xml:id="ct271678944" text:id="ct271678944">
          <text:deletion>
            <office:change-info>
              <dc:creator>Autore sconosciuto</dc:creator>
              <dc:date>2016-04-15T14:20:00</dc:date>
            </office:change-info>
            <text:p text:style-name="P2"><text:span text:style-name="T1">r</text:span></text:p>
          </text:deletion>
        </text:changed-region>
        <text:changed-region xml:id="ct271679128" text:id="ct271679128">
          <text:insertion>
            <office:change-info>
              <dc:creator>Autore sconosciuto</dc:creator>
              <dc:date>2016-04-15T14:20:00</dc:date>
            </office:change-info>
          </text:insertion>
        </text:changed-region>
        <text:changed-region xml:id="ct271679480" text:id="ct271679480">
          <text:insertion>
            <office:change-info>
              <dc:creator>Autore sconosciuto</dc:creator>
              <dc:date>2016-04-15T14:20:00</dc:date>
            </office:change-info>
          </text:insertion>
        </text:changed-region>
        <text:changed-region xml:id="ct271679584" text:id="ct271679584">
          <text:deletion>
            <office:change-info>
              <dc:creator>Autore sconosciuto</dc:creator>
              <dc:date>2016-04-15T14:20:00</dc:date>
            </office:change-info>
            <text:p text:style-name="P2"><text:span text:style-name="T1">n</text:span></text:p>
          </text:deletion>
        </text:changed-region>
        <text:changed-region xml:id="ct271533960" text:id="ct271533960">
          <text:insertion>
            <office:change-info>
              <dc:creator>Autore sconosciuto</dc:creator>
              <dc:date>2016-04-15T14:20:00</dc:date>
            </office:change-info>
          </text:insertion>
        </text:changed-region>
        <text:changed-region xml:id="ct271679688" text:id="ct271679688">
          <text:deletion>
            <office:change-info>
              <dc:creator>Autore sconosciuto</dc:creator>
              <dc:date>2016-04-15T14:20:00</dc:date>
            </office:change-info>
            <text:p text:style-name="P2"><text:span text:style-name="T1">n</text:span></text:p>
          </text:deletion>
        </text:changed-region>
        <text:changed-region xml:id="ct271534144" text:id="ct271534144">
          <text:insertion>
            <office:change-info>
              <dc:creator>Autore sconosciuto</dc:creator>
              <dc:date>2016-04-15T14:20:00</dc:date>
            </office:change-info>
          </text:insertion>
        </text:changed-region>
        <text:changed-region xml:id="ct271679872" text:id="ct271679872">
          <text:deletion>
            <office:change-info>
              <dc:creator>Autore sconosciuto</dc:creator>
              <dc:date>2016-04-15T14:20:00</dc:date>
            </office:change-info>
            <text:p text:style-name="P2"><text:span text:style-name="T1">e</text:span></text:p>
          </text:deletion>
        </text:changed-region>
        <text:changed-region xml:id="ct271680016" text:id="ct271680016">
          <text:insertion>
            <office:change-info>
              <dc:creator>Autore sconosciuto</dc:creator>
              <dc:date>2016-04-15T14:20:00</dc:date>
            </office:change-info>
          </text:insertion>
        </text:changed-region>
        <text:changed-region xml:id="ct271680240" text:id="ct271680240">
          <text:deletion>
            <office:change-info>
              <dc:creator>Autore sconosciuto</dc:creator>
              <dc:date>2016-04-15T14:20:00</dc:date>
            </office:change-info>
            <text:p text:style-name="P2"><text:span text:style-name="T1">i</text:span></text:p>
          </text:deletion>
        </text:changed-region>
        <text:changed-region xml:id="ct271680384" text:id="ct271680384">
          <text:insertion>
            <office:change-info>
              <dc:creator>Autore sconosciuto</dc:creator>
              <dc:date>2016-04-15T14:20:00</dc:date>
            </office:change-info>
          </text:insertion>
        </text:changed-region>
        <text:changed-region xml:id="ct271680688" text:id="ct271680688">
          <text:insertion>
            <office:change-info>
              <dc:creator>Autore sconosciuto</dc:creator>
              <dc:date>2016-04-15T14:20:00</dc:date>
            </office:change-info>
          </text:insertion>
        </text:changed-region>
        <text:changed-region xml:id="ct271680792" text:id="ct271680792">
          <text:deletion>
            <office:change-info>
              <dc:creator>Autore sconosciuto</dc:creator>
              <dc:date>2016-04-15T14:21:00</dc:date>
            </office:change-info>
            <text:p text:style-name="P2"><text:span text:style-name="T1">ma </text:span></text:p>
          </text:deletion>
        </text:changed-region>
        <text:changed-region xml:id="ct271680896" text:id="ct271680896">
          <text:insertion>
            <office:change-info>
              <dc:creator>Autore sconosciuto</dc:creator>
              <dc:date>2016-04-15T14:21:00</dc:date>
            </office:change-info>
          </text:insertion>
        </text:changed-region>
        <text:changed-region xml:id="ct271681000" text:id="ct271681000">
          <text:deletion>
            <office:change-info>
              <dc:creator>Autore sconosciuto</dc:creator>
              <dc:date>2016-04-15T14:21:00</dc:date>
            </office:change-info>
            <text:p text:style-name="P2"><text:span text:style-name="T1">s</text:span></text:p>
          </text:deletion>
        </text:changed-region>
        <text:changed-region xml:id="ct271538984" text:id="ct271538984">
          <text:insertion>
            <office:change-info>
              <dc:creator>Autore sconosciuto</dc:creator>
              <dc:date>2016-04-15T14:21:00</dc:date>
            </office:change-info>
          </text:insertion>
        </text:changed-region>
        <text:changed-region xml:id="ct271681104" text:id="ct271681104">
          <text:deletion>
            <office:change-info>
              <dc:creator>Autore sconosciuto</dc:creator>
              <dc:date>2016-04-15T14:21:00</dc:date>
            </office:change-info>
            <text:p text:style-name="P2"><text:span text:style-name="T1">s</text:span></text:p>
          </text:deletion>
        </text:changed-region>
        <text:changed-region xml:id="ct271539168" text:id="ct271539168">
          <text:insertion>
            <office:change-info>
              <dc:creator>Autore sconosciuto</dc:creator>
              <dc:date>2016-04-15T14:21:00</dc:date>
            </office:change-info>
          </text:insertion>
        </text:changed-region>
        <text:changed-region xml:id="ct271681208" text:id="ct271681208">
          <text:deletion>
            <office:change-info>
              <dc:creator>Autore sconosciuto</dc:creator>
              <dc:date>2016-04-15T14:21:00</dc:date>
            </office:change-info>
            <text:p text:style-name="P2"><text:span text:style-name="T1">n</text:span></text:p>
          </text:deletion>
        </text:changed-region>
        <text:changed-region xml:id="ct271681312" text:id="ct271681312">
          <text:insertion>
            <office:change-info>
              <dc:creator>Autore sconosciuto</dc:creator>
              <dc:date>2016-04-15T14:21:00</dc:date>
            </office:change-info>
          </text:insertion>
        </text:changed-region>
        <text:changed-region xml:id="ct271681416" text:id="ct271681416">
          <text:insertion>
            <office:change-info>
              <dc:creator>Autore sconosciuto</dc:creator>
              <dc:date>2016-04-15T14:21:00</dc:date>
            </office:change-info>
          </text:insertion>
        </text:changed-region>
        <text:changed-region xml:id="ct271681520" text:id="ct271681520">
          <text:deletion>
            <office:change-info>
              <dc:creator>Autore sconosciuto</dc:creator>
              <dc:date>2016-04-15T14:21:00</dc:date>
            </office:change-info>
            <text:p text:style-name="P2"><text:span text:style-name="T1">n</text:span></text:p>
          </text:deletion>
        </text:changed-region>
        <text:changed-region xml:id="ct271539584" text:id="ct271539584">
          <text:insertion>
            <office:change-info>
              <dc:creator>Autore sconosciuto</dc:creator>
              <dc:date>2016-04-15T14:21:00</dc:date>
            </office:change-info>
          </text:insertion>
        </text:changed-region>
        <text:changed-region xml:id="ct271681624" text:id="ct271681624">
          <text:insertion>
            <office:change-info>
              <dc:creator>Autore sconosciuto</dc:creator>
              <dc:date>2016-04-15T14:21:00</dc:date>
            </office:change-info>
          </text:insertion>
        </text:changed-region>
        <text:changed-region xml:id="ct271539784" text:id="ct271539784">
          <text:deletion>
            <office:change-info>
              <dc:creator>Autore sconosciuto</dc:creator>
              <dc:date>2016-04-15T14:21:00</dc:date>
            </office:change-info>
            <text:p text:style-name="P2"><text:span text:style-name="T1">n</text:span></text:p>
          </text:deletion>
        </text:changed-region>
        <text:changed-region xml:id="ct271681728" text:id="ct271681728">
          <text:insertion>
            <office:change-info>
              <dc:creator>Autore sconosciuto</dc:creator>
              <dc:date>2016-04-15T14:22:00</dc:date>
            </office:change-info>
          </text:insertion>
        </text:changed-region>
        <text:changed-region xml:id="ct271681832" text:id="ct271681832">
          <text:insertion>
            <office:change-info>
              <dc:creator>Autore sconosciuto</dc:creator>
              <dc:date>2016-04-15T14:22:00</dc:date>
            </office:change-info>
          </text:insertion>
        </text:changed-region>
        <text:changed-region xml:id="ct271681936" text:id="ct271681936">
          <text:deletion>
            <office:change-info>
              <dc:creator>Autore sconosciuto</dc:creator>
              <dc:date>2016-04-15T14:22:00</dc:date>
            </office:change-info>
            <text:p text:style-name="P2"><text:span text:style-name="T1">– i</text:span></text:p>
          </text:deletion>
        </text:changed-region>
        <text:changed-region xml:id="ct271682040" text:id="ct271682040">
          <text:insertion>
            <office:change-info>
              <dc:creator>Autore sconosciuto</dc:creator>
              <dc:date>2016-04-15T14:22:00</dc:date>
            </office:change-info>
          </text:insertion>
        </text:changed-region>
        <text:changed-region xml:id="ct271682144" text:id="ct271682144">
          <text:insertion>
            <office:change-info>
              <dc:creator>Autore sconosciuto</dc:creator>
              <dc:date>2016-04-15T14:22:00</dc:date>
            </office:change-info>
          </text:insertion>
        </text:changed-region>
        <text:changed-region xml:id="ct271682248" text:id="ct271682248">
          <text:deletion>
            <office:change-info>
              <dc:creator>Autore sconosciuto</dc:creator>
              <dc:date>2016-04-15T14:22:00</dc:date>
            </office:change-info>
            <text:p text:style-name="P2"><text:span text:style-name="T1">i</text:span></text:p>
          </text:deletion>
        </text:changed-region>
        <text:changed-region xml:id="ct271540336" text:id="ct271540336">
          <text:insertion>
            <office:change-info>
              <dc:creator>Autore sconosciuto</dc:creator>
              <dc:date>2016-04-15T14:22:00</dc:date>
            </office:change-info>
          </text:insertion>
        </text:changed-region>
        <text:changed-region xml:id="ct271682352" text:id="ct271682352">
          <text:deletion>
            <office:change-info>
              <dc:creator>Autore sconosciuto</dc:creator>
              <dc:date>2016-04-15T14:22:00</dc:date>
            </office:change-info>
            <text:p text:style-name="P2"><text:span text:style-name="T1">ì</text:span></text:p>
          </text:deletion>
        </text:changed-region>
        <text:changed-region xml:id="ct271682456" text:id="ct271682456">
          <text:insertion>
            <office:change-info>
              <dc:creator>Autore sconosciuto</dc:creator>
              <dc:date>2016-04-15T14:22:00</dc:date>
            </office:change-info>
          </text:insertion>
        </text:changed-region>
        <text:changed-region xml:id="ct271682560" text:id="ct271682560">
          <text:deletion>
            <office:change-info>
              <dc:creator>Autore sconosciuto</dc:creator>
              <dc:date>2016-04-15T14:22:00</dc:date>
            </office:change-info>
            <text:p text:style-name="P2"><text:span text:style-name="T1">l</text:span></text:p>
          </text:deletion>
        </text:changed-region>
        <text:changed-region xml:id="ct271682792" text:id="ct271682792">
          <text:insertion>
            <office:change-info>
              <dc:creator>Autore sconosciuto</dc:creator>
              <dc:date>2016-04-15T14:22:00</dc:date>
            </office:change-info>
          </text:insertion>
        </text:changed-region>
        <text:changed-region xml:id="ct271683272" text:id="ct271683272">
          <text:insertion>
            <office:change-info>
              <dc:creator>Autore sconosciuto</dc:creator>
              <dc:date>2016-04-15T14:22:00</dc:date>
            </office:change-info>
          </text:insertion>
        </text:changed-region>
        <text:changed-region xml:id="ct271683376" text:id="ct271683376">
          <text:insertion>
            <office:change-info>
              <dc:creator>Autore sconosciuto</dc:creator>
              <dc:date>2016-04-15T14:22:00</dc:date>
            </office:change-info>
          </text:insertion>
        </text:changed-region>
        <text:changed-region xml:id="ct271683480" text:id="ct271683480">
          <text:insertion>
            <office:change-info>
              <dc:creator>Autore sconosciuto</dc:creator>
              <dc:date>2016-04-15T14:22:00</dc:date>
            </office:change-info>
          </text:insertion>
        </text:changed-region>
        <text:changed-region xml:id="ct271683584" text:id="ct271683584">
          <text:deletion>
            <office:change-info>
              <dc:creator>Autore sconosciuto</dc:creator>
              <dc:date>2016-04-15T14:40:00</dc:date>
            </office:change-info>
            <text:p text:style-name="P2"><text:span text:style-name="T1">e</text:span></text:p>
          </text:deletion>
        </text:changed-region>
        <text:changed-region xml:id="ct271541064" text:id="ct271541064">
          <text:insertion>
            <office:change-info>
              <dc:creator>Autore sconosciuto</dc:creator>
              <dc:date>2016-04-15T14:40:00</dc:date>
            </office:change-info>
          </text:insertion>
        </text:changed-region>
        <text:changed-region xml:id="ct271683688" text:id="ct271683688">
          <text:deletion>
            <office:change-info>
              <dc:creator>Autore sconosciuto</dc:creator>
              <dc:date>2016-04-15T14:40:00</dc:date>
            </office:change-info>
            <text:p text:style-name="P2"><text:span text:style-name="T1">n</text:span></text:p>
          </text:deletion>
        </text:changed-region>
        <text:changed-region xml:id="ct271683792" text:id="ct271683792">
          <text:insertion>
            <office:change-info>
              <dc:creator>Autore sconosciuto</dc:creator>
              <dc:date>2016-04-15T14:40:00</dc:date>
            </office:change-info>
          </text:insertion>
        </text:changed-region>
        <text:changed-region xml:id="ct271683976" text:id="ct271683976">
          <text:deletion>
            <office:change-info>
              <dc:creator>Autore sconosciuto</dc:creator>
              <dc:date>2016-04-15T14:40:00</dc:date>
            </office:change-info>
            <text:p text:style-name="P2"><text:span text:style-name="T1"><text:s/></text:span></text:p>
          </text:deletion>
        </text:changed-region>
        <text:changed-region xml:id="ct271684120" text:id="ct271684120">
          <text:deletion>
            <office:change-info>
              <dc:creator>Autore sconosciuto</dc:creator>
              <dc:date>2016-04-15T14:40:00</dc:date>
            </office:change-info>
            <text:p text:style-name="P2"><text:span text:style-name="T1">d</text:span></text:p>
          </text:deletion>
        </text:changed-region>
        <text:changed-region xml:id="ct271684368" text:id="ct271684368">
          <text:insertion>
            <office:change-info>
              <dc:creator>Autore sconosciuto</dc:creator>
              <dc:date>2016-04-15T14:40:00</dc:date>
            </office:change-info>
          </text:insertion>
        </text:changed-region>
        <text:changed-region xml:id="ct274315720" text:id="ct274315720">
          <text:deletion>
            <office:change-info>
              <dc:creator>Autore sconosciuto</dc:creator>
              <dc:date>2016-04-18T12:08:00</dc:date>
            </office:change-info>
            <text:p text:style-name="P2"><text:span text:style-name="T1">d</text:span></text:p>
          </text:deletion>
        </text:changed-region>
        <text:changed-region xml:id="ct271685096" text:id="ct271685096">
          <text:insertion>
            <office:change-info>
              <dc:creator>Autore sconosciuto</dc:creator>
              <dc:date>2016-04-15T14:41:00</dc:date>
            </office:change-info>
          </text:insertion>
        </text:changed-region>
        <text:changed-region xml:id="ct271685200" text:id="ct271685200">
          <text:deletion>
            <office:change-info>
              <dc:creator>Autore sconosciuto</dc:creator>
              <dc:date>2016-04-15T14:41:00</dc:date>
            </office:change-info>
            <text:p text:style-name="P2"><text:span text:style-name="T1">i</text:span></text:p>
          </text:deletion>
        </text:changed-region>
        <text:changed-region xml:id="ct271685304" text:id="ct271685304">
          <text:insertion>
            <office:change-info>
              <dc:creator>Autore sconosciuto</dc:creator>
              <dc:date>2016-04-15T14:41:00</dc:date>
            </office:change-info>
          </text:insertion>
        </text:changed-region>
        <text:changed-region xml:id="ct271685408" text:id="ct271685408">
          <text:format-change>
            <office:change-info>
              <dc:creator>Autore sconosciuto</dc:creator>
              <dc:date>2016-04-15T14:41:00</dc:date>
            </office:change-info>
          </text:format-change>
        </text:changed-region>
        <text:changed-region xml:id="ct271542016" text:id="ct271542016">
          <text:deletion>
            <office:change-info>
              <dc:creator>Autore sconosciuto</dc:creator>
              <dc:date>2016-04-15T14:41:00</dc:date>
            </office:change-info>
            <text:p text:style-name="P2"><text:span text:style-name="T1">i</text:span></text:p>
          </text:deletion>
        </text:changed-region>
        <text:changed-region xml:id="ct271685512" text:id="ct271685512">
          <text:insertion>
            <office:change-info>
              <dc:creator>Autore sconosciuto</dc:creator>
              <dc:date>2016-04-15T14:41:00</dc:date>
            </office:change-info>
          </text:insertion>
        </text:changed-region>
        <text:changed-region xml:id="ct271685616" text:id="ct271685616">
          <text:deletion>
            <office:change-info>
              <dc:creator>Autore sconosciuto</dc:creator>
              <dc:date>2016-04-15T14:41:00</dc:date>
            </office:change-info>
            <text:p text:style-name="P2"><text:span text:style-name="T1">: – c</text:span></text:p>
          </text:deletion>
        </text:changed-region>
        <text:changed-region xml:id="ct271685720" text:id="ct271685720">
          <text:insertion>
            <office:change-info>
              <dc:creator>Autore sconosciuto</dc:creator>
              <dc:date>2016-04-15T14:41:00</dc:date>
            </office:change-info>
          </text:insertion>
        </text:changed-region>
        <text:changed-region xml:id="ct271685824" text:id="ct271685824">
          <text:deletion>
            <office:change-info>
              <dc:creator>Autore sconosciuto</dc:creator>
              <dc:date>2016-04-15T14:41:00</dc:date>
            </office:change-info>
            <text:p text:style-name="P2"><text:span text:style-name="T1">e</text:span></text:p>
          </text:deletion>
        </text:changed-region>
        <text:changed-region xml:id="ct271685968" text:id="ct271685968">
          <text:insertion>
            <office:change-info>
              <dc:creator>Autore sconosciuto</dc:creator>
              <dc:date>2016-04-15T14:41:00</dc:date>
            </office:change-info>
          </text:insertion>
        </text:changed-region>
        <text:changed-region xml:id="ct271686232" text:id="ct271686232">
          <text:deletion>
            <office:change-info>
              <dc:creator>Autore sconosciuto</dc:creator>
              <dc:date>2016-04-15T14:41:00</dc:date>
            </office:change-info>
            <text:p text:style-name="P2"><text:span text:style-name="T1">e</text:span></text:p>
          </text:deletion>
        </text:changed-region>
        <text:changed-region xml:id="ct271686440" text:id="ct271686440">
          <text:insertion>
            <office:change-info>
              <dc:creator>Autore sconosciuto</dc:creator>
              <dc:date>2016-04-15T14:41:00</dc:date>
            </office:change-info>
          </text:insertion>
        </text:changed-region>
        <text:changed-region xml:id="ct271686648" text:id="ct271686648">
          <text:deletion>
            <office:change-info>
              <dc:creator>Autore sconosciuto</dc:creator>
              <dc:date>2016-04-15T14:42:00</dc:date>
            </office:change-info>
            <text:p text:style-name="P2"><text:span text:style-name="T1">– </text:span></text:p>
          </text:deletion>
        </text:changed-region>
        <text:changed-region xml:id="ct271686856" text:id="ct271686856">
          <text:deletion>
            <office:change-info>
              <dc:creator>Autore sconosciuto</dc:creator>
              <dc:date>2016-04-15T14:42:00</dc:date>
            </office:change-info>
            <text:p text:style-name="P2"><text:span text:style-name="T1">s</text:span></text:p>
          </text:deletion>
        </text:changed-region>
        <text:changed-region xml:id="ct271687104" text:id="ct271687104">
          <text:insertion>
            <office:change-info>
              <dc:creator>Autore sconosciuto</dc:creator>
              <dc:date>2016-04-15T14:42:00</dc:date>
            </office:change-info>
          </text:insertion>
        </text:changed-region>
        <text:changed-region xml:id="ct271687336" text:id="ct271687336">
          <text:deletion>
            <office:change-info>
              <dc:creator>Autore sconosciuto</dc:creator>
              <dc:date>2016-04-15T14:42:00</dc:date>
            </office:change-info>
            <text:p text:style-name="P2"><text:span text:style-name="T1">l</text:span></text:p>
          </text:deletion>
        </text:changed-region>
        <text:changed-region xml:id="ct271687584" text:id="ct271687584">
          <text:insertion>
            <office:change-info>
              <dc:creator>Autore sconosciuto</dc:creator>
              <dc:date>2016-04-15T14:42:00</dc:date>
            </office:change-info>
          </text:insertion>
        </text:changed-region>
        <text:changed-region xml:id="ct271687816" text:id="ct271687816">
          <text:deletion>
            <office:change-info>
              <dc:creator>Autore sconosciuto</dc:creator>
              <dc:date>2016-04-15T14:42:00</dc:date>
            </office:change-info>
            <text:p text:style-name="P2"><text:span text:style-name="T1">“</text:span></text:p>
          </text:deletion>
        </text:changed-region>
        <text:changed-region xml:id="ct271688064" text:id="ct271688064">
          <text:deletion>
            <office:change-info>
              <dc:creator>Autore sconosciuto</dc:creator>
              <dc:date>2016-04-15T14:42:00</dc:date>
            </office:change-info>
            <text:p text:style-name="P2"><text:span text:style-name="T1">”</text:span></text:p>
          </text:deletion>
        </text:changed-region>
        <text:changed-region xml:id="ct271688296" text:id="ct271688296">
          <text:deletion>
            <office:change-info>
              <dc:creator>Autore sconosciuto</dc:creator>
              <dc:date>2016-04-15T14:42:00</dc:date>
            </office:change-info>
            <text:p text:style-name="P2"><text:span text:style-name="T1">n</text:span></text:p>
          </text:deletion>
        </text:changed-region>
        <text:changed-region xml:id="ct271688544" text:id="ct271688544">
          <text:insertion>
            <office:change-info>
              <dc:creator>Autore sconosciuto</dc:creator>
              <dc:date>2016-04-15T14:42:00</dc:date>
            </office:change-info>
          </text:insertion>
        </text:changed-region>
        <text:changed-region xml:id="ct271688776" text:id="ct271688776">
          <text:deletion>
            <office:change-info>
              <dc:creator>Autore sconosciuto</dc:creator>
              <dc:date>2016-04-15T14:42:00</dc:date>
            </office:change-info>
            <text:p text:style-name="P2"><text:span text:style-name="T1">i</text:span></text:p>
          </text:deletion>
        </text:changed-region>
        <text:changed-region xml:id="ct271689024" text:id="ct271689024">
          <text:insertion>
            <office:change-info>
              <dc:creator>Autore sconosciuto</dc:creator>
              <dc:date>2016-04-15T14:42:00</dc:date>
            </office:change-info>
          </text:insertion>
        </text:changed-region>
        <text:changed-region xml:id="ct271689256" text:id="ct271689256">
          <text:deletion>
            <office:change-info>
              <dc:creator>Autore sconosciuto</dc:creator>
              <dc:date>2016-04-15T14:42:00</dc:date>
            </office:change-info>
            <text:p text:style-name="P2"><text:span text:style-name="T1">i</text:span></text:p>
          </text:deletion>
        </text:changed-region>
        <text:changed-region xml:id="ct271689504" text:id="ct271689504">
          <text:insertion>
            <office:change-info>
              <dc:creator>Autore sconosciuto</dc:creator>
              <dc:date>2016-04-15T14:42:00</dc:date>
            </office:change-info>
          </text:insertion>
        </text:changed-region>
        <text:changed-region xml:id="ct271689736" text:id="ct271689736">
          <text:deletion>
            <office:change-info>
              <dc:creator>Autore sconosciuto</dc:creator>
              <dc:date>2016-04-15T14:42:00</dc:date>
            </office:change-info>
            <text:p text:style-name="P2"><text:span text:style-name="T1">c</text:span></text:p>
          </text:deletion>
        </text:changed-region>
        <text:changed-region xml:id="ct271689984" text:id="ct271689984">
          <text:insertion>
            <office:change-info>
              <dc:creator>Autore sconosciuto</dc:creator>
              <dc:date>2016-04-15T14:43:00</dc:date>
            </office:change-info>
          </text:insertion>
        </text:changed-region>
        <text:changed-region xml:id="ct271690952" text:id="ct271690952">
          <text:insertion>
            <office:change-info>
              <dc:creator>Autore sconosciuto</dc:creator>
              <dc:date>2016-04-15T14:43:00</dc:date>
            </office:change-info>
          </text:insertion>
        </text:changed-region>
        <text:changed-region xml:id="ct271691056" text:id="ct271691056">
          <text:deletion>
            <office:change-info>
              <dc:creator>Autore sconosciuto</dc:creator>
              <dc:date>2016-04-15T14:43:00</dc:date>
            </office:change-info>
            <text:p text:style-name="P2"><text:span text:style-name="T1">non a</text:span></text:p>
          </text:deletion>
        </text:changed-region>
        <text:changed-region xml:id="ct271544344" text:id="ct271544344">
          <text:insertion>
            <office:change-info>
              <dc:creator>Autore sconosciuto</dc:creator>
              <dc:date>2016-04-15T14:43:00</dc:date>
            </office:change-info>
          </text:insertion>
        </text:changed-region>
        <text:changed-region xml:id="ct271691160" text:id="ct271691160">
          <text:deletion>
            <office:change-info>
              <dc:creator>Autore sconosciuto</dc:creator>
              <dc:date>2016-04-15T14:43:00</dc:date>
            </office:change-info>
            <text:p text:style-name="P2"><text:span text:style-name="T1">aperta</text:span></text:p>
          </text:deletion>
        </text:changed-region>
        <text:changed-region xml:id="ct271544528" text:id="ct271544528">
          <text:insertion>
            <office:change-info>
              <dc:creator>Autore sconosciuto</dc:creator>
              <dc:date>2016-04-15T14:43:00</dc:date>
            </office:change-info>
          </text:insertion>
        </text:changed-region>
        <text:changed-region xml:id="ct271691264" text:id="ct271691264">
          <text:deletion>
            <office:change-info>
              <dc:creator>Autore sconosciuto</dc:creator>
              <dc:date>2016-04-15T14:43:00</dc:date>
            </office:change-info>
            <text:p text:style-name="P2"><text:span text:style-name="T1">s</text:span></text:p>
          </text:deletion>
        </text:changed-region>
        <text:changed-region xml:id="ct271544712" text:id="ct271544712">
          <text:insertion>
            <office:change-info>
              <dc:creator>Autore sconosciuto</dc:creator>
              <dc:date>2016-04-15T14:43:00</dc:date>
            </office:change-info>
          </text:insertion>
        </text:changed-region>
        <text:changed-region xml:id="ct271691368" text:id="ct271691368">
          <text:insertion>
            <office:change-info>
              <dc:creator>Autore sconosciuto</dc:creator>
              <dc:date>2016-04-15T14:43:00</dc:date>
            </office:change-info>
          </text:insertion>
        </text:changed-region>
        <text:changed-region xml:id="ct271544896" text:id="ct271544896">
          <text:deletion>
            <office:change-info>
              <dc:creator>Autore sconosciuto</dc:creator>
              <dc:date>2016-04-15T14:43:00</dc:date>
            </office:change-info>
            <text:p text:style-name="P2"><text:span text:style-name="T1">i</text:span></text:p>
          </text:deletion>
        </text:changed-region>
        <text:changed-region xml:id="ct271691472" text:id="ct271691472">
          <text:insertion>
            <office:change-info>
              <dc:creator>Autore sconosciuto</dc:creator>
              <dc:date>2016-04-15T14:43:00</dc:date>
            </office:change-info>
          </text:insertion>
        </text:changed-region>
        <text:changed-region xml:id="ct271691576" text:id="ct271691576">
          <text:deletion>
            <office:change-info>
              <dc:creator>Autore sconosciuto</dc:creator>
              <dc:date>2016-04-15T14:43:00</dc:date>
            </office:change-info>
            <text:p text:style-name="P2"><text:span text:style-name="T1">,</text:span></text:p>
          </text:deletion>
        </text:changed-region>
        <text:changed-region xml:id="ct271545144" text:id="ct271545144">
          <text:insertion>
            <office:change-info>
              <dc:creator>Autore sconosciuto</dc:creator>
              <dc:date>2016-04-15T14:43:00</dc:date>
            </office:change-info>
          </text:insertion>
        </text:changed-region>
        <text:changed-region xml:id="ct271691680" text:id="ct271691680">
          <text:deletion>
            <office:change-info>
              <dc:creator>Autore sconosciuto</dc:creator>
              <dc:date>2016-04-15T14:43:00</dc:date>
            </office:change-info>
            <text:p text:style-name="P2"><text:span text:style-name="T1">s</text:span></text:p>
          </text:deletion>
        </text:changed-region>
        <text:changed-region xml:id="ct271545328" text:id="ct271545328">
          <text:insertion>
            <office:change-info>
              <dc:creator>Autore sconosciuto</dc:creator>
              <dc:date>2016-04-15T14:43:00</dc:date>
            </office:change-info>
          </text:insertion>
        </text:changed-region>
        <text:changed-region xml:id="ct271691784" text:id="ct271691784">
          <text:deletion>
            <office:change-info>
              <dc:creator>Autore sconosciuto</dc:creator>
              <dc:date>2016-04-15T14:44:00</dc:date>
            </office:change-info>
            <text:p text:style-name="P2"><text:span text:style-name="T1">i</text:span></text:p>
          </text:deletion>
        </text:changed-region>
        <text:changed-region xml:id="ct271545512" text:id="ct271545512">
          <text:insertion>
            <office:change-info>
              <dc:creator>Autore sconosciuto</dc:creator>
              <dc:date>2016-04-15T14:44:00</dc:date>
            </office:change-info>
          </text:insertion>
        </text:changed-region>
        <text:changed-region xml:id="ct271691888" text:id="ct271691888">
          <text:insertion>
            <office:change-info>
              <dc:creator>Autore sconosciuto</dc:creator>
              <dc:date>2016-04-15T14:44:00</dc:date>
            </office:change-info>
          </text:insertion>
        </text:changed-region>
        <text:changed-region xml:id="ct271545696" text:id="ct271545696">
          <text:insertion>
            <office:change-info>
              <dc:creator>Autore sconosciuto</dc:creator>
              <dc:date>2016-04-15T14:44:00</dc:date>
            </office:change-info>
          </text:insertion>
        </text:changed-region>
        <text:changed-region xml:id="ct271691992" text:id="ct271691992">
          <text:deletion>
            <office:change-info>
              <dc:creator>Autore sconosciuto</dc:creator>
              <dc:date>2016-04-15T14:44:00</dc:date>
            </office:change-info>
            <text:p text:style-name="P2"><text:span text:style-name="T1">d</text:span></text:p>
          </text:deletion>
        </text:changed-region>
        <text:changed-region xml:id="ct271545800" text:id="ct271545800">
          <text:insertion>
            <office:change-info>
              <dc:creator>Autore sconosciuto</dc:creator>
              <dc:date>2016-04-15T14:44:00</dc:date>
            </office:change-info>
          </text:insertion>
        </text:changed-region>
        <text:changed-region xml:id="ct271692096" text:id="ct271692096">
          <text:deletion>
            <office:change-info>
              <dc:creator>Autore sconosciuto</dc:creator>
              <dc:date>2016-04-15T14:44:00</dc:date>
            </office:change-info>
            <text:p text:style-name="P2"><text:span text:style-name="T1">l</text:span></text:p>
          </text:deletion>
        </text:changed-region>
        <text:changed-region xml:id="ct271546008" text:id="ct271546008">
          <text:insertion>
            <office:change-info>
              <dc:creator>Autore sconosciuto</dc:creator>
              <dc:date>2016-04-15T14:44:00</dc:date>
            </office:change-info>
          </text:insertion>
        </text:changed-region>
        <text:changed-region xml:id="ct271692200" text:id="ct271692200">
          <text:insertion>
            <office:change-info>
              <dc:creator>Autore sconosciuto</dc:creator>
              <dc:date>2016-04-15T14:44:00</dc:date>
            </office:change-info>
          </text:insertion>
        </text:changed-region>
        <text:changed-region xml:id="ct271546192" text:id="ct271546192">
          <text:deletion>
            <office:change-info>
              <dc:creator>Autore sconosciuto</dc:creator>
              <dc:date>2016-04-15T14:45:00</dc:date>
            </office:change-info>
            <text:p text:style-name="P2"><text:span text:style-name="T1">e</text:span></text:p>
          </text:deletion>
        </text:changed-region>
        <text:changed-region xml:id="ct271692304" text:id="ct271692304">
          <text:insertion>
            <office:change-info>
              <dc:creator>Autore sconosciuto</dc:creator>
              <dc:date>2016-04-15T14:45:00</dc:date>
            </office:change-info>
          </text:insertion>
        </text:changed-region>
        <text:changed-region xml:id="ct271692408" text:id="ct271692408">
          <text:deletion>
            <office:change-info>
              <dc:creator>Autore sconosciuto</dc:creator>
              <dc:date>2016-04-15T14:45:00</dc:date>
            </office:change-info>
            <text:p text:style-name="P2"><text:span text:style-name="T1">l</text:span></text:p>
          </text:deletion>
        </text:changed-region>
        <text:changed-region xml:id="ct271546440" text:id="ct271546440">
          <text:insertion>
            <office:change-info>
              <dc:creator>Autore sconosciuto</dc:creator>
              <dc:date>2016-04-15T14:45:00</dc:date>
            </office:change-info>
          </text:insertion>
        </text:changed-region>
        <text:changed-region xml:id="ct271692512" text:id="ct271692512">
          <text:deletion>
            <office:change-info>
              <dc:creator>Autore sconosciuto</dc:creator>
              <dc:date>2016-04-15T14:45:00</dc:date>
            </office:change-info>
            <text:p text:style-name="P2"><text:span text:style-name="T1">funzionavano</text:span></text:p>
          </text:deletion>
        </text:changed-region>
        <text:changed-region xml:id="ct271546624" text:id="ct271546624">
          <text:insertion>
            <office:change-info>
              <dc:creator>Autore sconosciuto</dc:creator>
              <dc:date>2016-04-15T14:45:00</dc:date>
            </office:change-info>
          </text:insertion>
        </text:changed-region>
        <text:changed-region xml:id="ct271692616" text:id="ct271692616">
          <text:insertion>
            <office:change-info>
              <dc:creator>Autore sconosciuto</dc:creator>
              <dc:date>2016-04-15T14:45:00</dc:date>
            </office:change-info>
          </text:insertion>
        </text:changed-region>
        <text:changed-region xml:id="ct271546808" text:id="ct271546808">
          <text:deletion>
            <office:change-info>
              <dc:creator>Autore sconosciuto</dc:creator>
              <dc:date>2016-04-15T14:45:00</dc:date>
            </office:change-info>
            <text:p text:style-name="P2"><text:span text:style-name="T1">i</text:span></text:p>
          </text:deletion>
        </text:changed-region>
        <text:changed-region xml:id="ct271692720" text:id="ct271692720">
          <text:insertion>
            <office:change-info>
              <dc:creator>Autore sconosciuto</dc:creator>
              <dc:date>2016-04-15T14:45:00</dc:date>
            </office:change-info>
          </text:insertion>
        </text:changed-region>
        <text:changed-region xml:id="ct271692824" text:id="ct271692824">
          <text:deletion>
            <office:change-info>
              <dc:creator>Autore sconosciuto</dc:creator>
              <dc:date>2016-04-15T15:34:00</dc:date>
            </office:change-info>
            <text:p text:style-name="P2"><text:span text:style-name="T1">i</text:span></text:p>
          </text:deletion>
        </text:changed-region>
        <text:changed-region xml:id="ct271547056" text:id="ct271547056">
          <text:insertion>
            <office:change-info>
              <dc:creator>Autore sconosciuto</dc:creator>
              <dc:date>2016-04-15T15:34:00</dc:date>
            </office:change-info>
          </text:insertion>
        </text:changed-region>
        <text:changed-region xml:id="ct271692928" text:id="ct271692928">
          <text:insertion>
            <office:change-info>
              <dc:creator>Autore sconosciuto</dc:creator>
              <dc:date>2016-04-15T15:34:00</dc:date>
            </office:change-info>
          </text:insertion>
        </text:changed-region>
        <text:changed-region xml:id="ct271693032" text:id="ct271693032">
          <text:deletion>
            <office:change-info>
              <dc:creator>Autore sconosciuto</dc:creator>
              <dc:date>2016-04-15T15:34:00</dc:date>
            </office:change-info>
            <text:p text:style-name="P2"><text:span text:style-name="T1">e</text:span></text:p>
          </text:deletion>
        </text:changed-region>
        <text:changed-region xml:id="ct271547288" text:id="ct271547288">
          <text:insertion>
            <office:change-info>
              <dc:creator>Autore sconosciuto</dc:creator>
              <dc:date>2016-04-15T15:34:00</dc:date>
            </office:change-info>
          </text:insertion>
        </text:changed-region>
        <text:changed-region xml:id="ct271693136" text:id="ct271693136">
          <text:deletion>
            <office:change-info>
              <dc:creator>Autore sconosciuto</dc:creator>
              <dc:date>2016-04-15T15:34:00</dc:date>
            </office:change-info>
            <text:p text:style-name="P2"><text:span text:style-name="T1">e</text:span></text:p>
          </text:deletion>
        </text:changed-region>
        <text:changed-region xml:id="ct271547488" text:id="ct271547488">
          <text:insertion>
            <office:change-info>
              <dc:creator>Autore sconosciuto</dc:creator>
              <dc:date>2016-04-15T15:34:00</dc:date>
            </office:change-info>
          </text:insertion>
        </text:changed-region>
        <text:changed-region xml:id="ct271693240" text:id="ct271693240">
          <text:insertion>
            <office:change-info>
              <dc:creator>Autore sconosciuto</dc:creator>
              <dc:date>2016-04-15T15:34:00</dc:date>
            </office:change-info>
          </text:insertion>
        </text:changed-region>
        <text:changed-region xml:id="ct271693344" text:id="ct271693344">
          <text:insertion>
            <office:change-info>
              <dc:creator>Autore sconosciuto</dc:creator>
              <dc:date>2016-04-15T15:34:00</dc:date>
            </office:change-info>
          </text:insertion>
        </text:changed-region>
        <text:changed-region xml:id="ct271693448" text:id="ct271693448">
          <text:deletion>
            <office:change-info>
              <dc:creator>Autore sconosciuto</dc:creator>
              <dc:date>2016-04-15T15:34:00</dc:date>
            </office:change-info>
            <text:p text:style-name="P2"><text:span text:style-name="T1">l</text:span></text:p>
          </text:deletion>
        </text:changed-region>
        <text:changed-region xml:id="ct271547768" text:id="ct271547768">
          <text:insertion>
            <office:change-info>
              <dc:creator>Autore sconosciuto</dc:creator>
              <dc:date>2016-04-15T15:34:00</dc:date>
            </office:change-info>
          </text:insertion>
        </text:changed-region>
        <text:changed-region xml:id="ct271693552" text:id="ct271693552">
          <text:insertion>
            <office:change-info>
              <dc:creator>Autore sconosciuto</dc:creator>
              <dc:date>2016-04-15T15:34:00</dc:date>
            </office:change-info>
          </text:insertion>
        </text:changed-region>
        <text:changed-region xml:id="ct271547984" text:id="ct271547984">
          <text:deletion>
            <office:change-info>
              <dc:creator>Autore sconosciuto</dc:creator>
              <dc:date>2016-04-15T15:34:00</dc:date>
            </office:change-info>
            <text:p text:style-name="P2"><text:span text:style-name="T1">i</text:span></text:p>
          </text:deletion>
        </text:changed-region>
        <text:changed-region xml:id="ct271693656" text:id="ct271693656">
          <text:insertion>
            <office:change-info>
              <dc:creator>Autore sconosciuto</dc:creator>
              <dc:date>2016-04-15T15:34:00</dc:date>
            </office:change-info>
          </text:insertion>
        </text:changed-region>
        <text:changed-region xml:id="ct271693760" text:id="ct271693760">
          <text:insertion>
            <office:change-info>
              <dc:creator>Autore sconosciuto</dc:creator>
              <dc:date>2016-04-15T15:35:00</dc:date>
            </office:change-info>
          </text:insertion>
        </text:changed-region>
        <text:changed-region xml:id="ct271693864" text:id="ct271693864">
          <text:insertion>
            <office:change-info>
              <dc:creator>Autore sconosciuto</dc:creator>
              <dc:date>2016-04-15T15:35:00</dc:date>
            </office:change-info>
          </text:insertion>
        </text:changed-region>
        <text:changed-region xml:id="ct271694088" text:id="ct271694088">
          <text:deletion>
            <office:change-info>
              <dc:creator>Autore sconosciuto</dc:creator>
              <dc:date>2016-04-15T15:35:00</dc:date>
            </office:change-info>
            <text:p text:style-name="P2"><text:span text:style-name="T1">e</text:span></text:p>
          </text:deletion>
        </text:changed-region>
        <text:changed-region xml:id="ct271694272" text:id="ct271694272">
          <text:insertion>
            <office:change-info>
              <dc:creator>Autore sconosciuto</dc:creator>
              <dc:date>2016-04-15T15:35:00</dc:date>
            </office:change-info>
          </text:insertion>
        </text:changed-region>
        <text:changed-region xml:id="ct271694456" text:id="ct271694456">
          <text:deletion>
            <office:change-info>
              <dc:creator>Autore sconosciuto</dc:creator>
              <dc:date>2016-04-15T15:36:00</dc:date>
            </office:change-info>
            <text:p text:style-name="P2"><text:span text:style-name="T1">i</text:span></text:p>
          </text:deletion>
        </text:changed-region>
        <text:changed-region xml:id="ct271694640" text:id="ct271694640">
          <text:insertion>
            <office:change-info>
              <dc:creator>Autore sconosciuto</dc:creator>
              <dc:date>2016-04-15T15:36:00</dc:date>
            </office:change-info>
          </text:insertion>
        </text:changed-region>
        <text:changed-region xml:id="ct271694824" text:id="ct271694824">
          <text:deletion>
            <office:change-info>
              <dc:creator>Autore sconosciuto</dc:creator>
              <dc:date>2016-04-15T15:36:00</dc:date>
            </office:change-info>
            <text:p text:style-name="P2"><text:span text:style-name="T1">n</text:span></text:p>
          </text:deletion>
        </text:changed-region>
        <text:changed-region xml:id="ct271695008" text:id="ct271695008">
          <text:insertion>
            <office:change-info>
              <dc:creator>Autore sconosciuto</dc:creator>
              <dc:date>2016-04-15T15:36:00</dc:date>
            </office:change-info>
          </text:insertion>
        </text:changed-region>
        <text:changed-region xml:id="ct271695272" text:id="ct271695272">
          <text:insertion>
            <office:change-info>
              <dc:creator>Autore sconosciuto</dc:creator>
              <dc:date>2016-04-15T15:36:00</dc:date>
            </office:change-info>
          </text:insertion>
        </text:changed-region>
        <text:changed-region xml:id="ct271695456" text:id="ct271695456">
          <text:deletion>
            <office:change-info>
              <dc:creator>Autore sconosciuto</dc:creator>
              <dc:date>2016-04-15T15:36:00</dc:date>
            </office:change-info>
            <text:p text:style-name="P2"><text:span text:style-name="T1">i</text:span></text:p>
          </text:deletion>
        </text:changed-region>
        <text:changed-region xml:id="ct271695640" text:id="ct271695640">
          <text:insertion>
            <office:change-info>
              <dc:creator>Autore sconosciuto</dc:creator>
              <dc:date>2016-04-15T15:36:00</dc:date>
            </office:change-info>
          </text:insertion>
        </text:changed-region>
        <text:changed-region xml:id="ct271696152" text:id="ct271696152">
          <text:insertion>
            <office:change-info>
              <dc:creator>Autore sconosciuto</dc:creator>
              <dc:date>2016-04-15T15:36:00</dc:date>
            </office:change-info>
          </text:insertion>
        </text:changed-region>
        <text:changed-region xml:id="ct271696256" text:id="ct271696256">
          <text:deletion>
            <office:change-info>
              <dc:creator>Autore sconosciuto</dc:creator>
              <dc:date>2016-04-15T15:36:00</dc:date>
            </office:change-info>
            <text:p text:style-name="P2"><text:span text:style-name="T1">d</text:span></text:p>
          </text:deletion>
        </text:changed-region>
        <text:changed-region xml:id="ct271549224" text:id="ct271549224">
          <text:insertion>
            <office:change-info>
              <dc:creator>Autore sconosciuto</dc:creator>
              <dc:date>2016-04-15T15:36:00</dc:date>
            </office:change-info>
          </text:insertion>
        </text:changed-region>
        <text:changed-region xml:id="ct271696360" text:id="ct271696360">
          <text:deletion>
            <office:change-info>
              <dc:creator>Autore sconosciuto</dc:creator>
              <dc:date>2016-04-15T15:37:00</dc:date>
            </office:change-info>
            <text:p text:style-name="P2"><text:span text:style-name="T1">,</text:span></text:p>
          </text:deletion>
        </text:changed-region>
        <text:changed-region xml:id="ct271549408" text:id="ct271549408">
          <text:deletion>
            <office:change-info>
              <dc:creator>Autore sconosciuto</dc:creator>
              <dc:date>2016-04-15T15:37:00</dc:date>
            </office:change-info>
            <text:p text:style-name="P2"><text:span text:style-name="T1">i</text:span></text:p>
          </text:deletion>
        </text:changed-region>
        <text:changed-region xml:id="ct271696464" text:id="ct271696464">
          <text:insertion>
            <office:change-info>
              <dc:creator>Autore sconosciuto</dc:creator>
              <dc:date>2016-04-15T15:37:00</dc:date>
            </office:change-info>
          </text:insertion>
        </text:changed-region>
        <text:changed-region xml:id="ct271696568" text:id="ct271696568">
          <text:insertion>
            <office:change-info>
              <dc:creator>Autore sconosciuto</dc:creator>
              <dc:date>2016-04-15T15:37:00</dc:date>
            </office:change-info>
          </text:insertion>
        </text:changed-region>
        <text:changed-region xml:id="ct271549712" text:id="ct271549712">
          <text:insertion>
            <office:change-info>
              <dc:creator>Autore sconosciuto</dc:creator>
              <dc:date>2016-04-15T15:37:00</dc:date>
            </office:change-info>
          </text:insertion>
        </text:changed-region>
        <text:changed-region xml:id="ct271696672" text:id="ct271696672">
          <text:deletion>
            <office:change-info>
              <dc:creator>Autore sconosciuto</dc:creator>
              <dc:date>2016-04-15T15:37:00</dc:date>
            </office:change-info>
            <text:p text:style-name="P2"><text:span text:style-name="T1">d</text:span></text:p>
          </text:deletion>
        </text:changed-region>
        <text:changed-region xml:id="ct271549816" text:id="ct271549816">
          <text:insertion>
            <office:change-info>
              <dc:creator>Autore sconosciuto</dc:creator>
              <dc:date>2016-04-15T15:37:00</dc:date>
            </office:change-info>
          </text:insertion>
        </text:changed-region>
        <text:changed-region xml:id="ct271696776" text:id="ct271696776">
          <text:deletion>
            <office:change-info>
              <dc:creator>Autore sconosciuto</dc:creator>
              <dc:date>2016-04-15T15:37:00</dc:date>
            </office:change-info>
            <text:p text:style-name="P2"><text:span text:style-name="T1">d</text:span></text:p>
          </text:deletion>
        </text:changed-region>
        <text:changed-region xml:id="ct271550024" text:id="ct271550024">
          <text:insertion>
            <office:change-info>
              <dc:creator>Autore sconosciuto</dc:creator>
              <dc:date>2016-04-15T15:37:00</dc:date>
            </office:change-info>
          </text:insertion>
        </text:changed-region>
        <text:changed-region xml:id="ct271696880" text:id="ct271696880">
          <text:deletion>
            <office:change-info>
              <dc:creator>Autore sconosciuto</dc:creator>
              <dc:date>2016-04-15T15:40:00</dc:date>
            </office:change-info>
            <text:p text:style-name="P2"><text:span text:style-name="T1">s</text:span></text:p>
          </text:deletion>
        </text:changed-region>
        <text:changed-region xml:id="ct271550208" text:id="ct271550208">
          <text:insertion>
            <office:change-info>
              <dc:creator>Autore sconosciuto</dc:creator>
              <dc:date>2016-04-15T15:40:00</dc:date>
            </office:change-info>
          </text:insertion>
        </text:changed-region>
        <text:changed-region xml:id="ct271696984" text:id="ct271696984">
          <text:deletion>
            <office:change-info>
              <dc:creator>Autore sconosciuto</dc:creator>
              <dc:date>2016-04-15T15:40:00</dc:date>
            </office:change-info>
            <text:p text:style-name="P2"><text:span text:style-name="T1">i</text:span></text:p>
          </text:deletion>
        </text:changed-region>
        <text:changed-region xml:id="ct271550392" text:id="ct271550392">
          <text:insertion>
            <office:change-info>
              <dc:creator>Autore sconosciuto</dc:creator>
              <dc:date>2016-04-15T15:40:00</dc:date>
            </office:change-info>
          </text:insertion>
        </text:changed-region>
        <text:changed-region xml:id="ct271697088" text:id="ct271697088">
          <text:deletion>
            <office:change-info>
              <dc:creator>Autore sconosciuto</dc:creator>
              <dc:date>2016-04-15T15:40:00</dc:date>
            </office:change-info>
            <text:p text:style-name="P2"><text:span text:style-name="T1">e</text:span></text:p>
          </text:deletion>
        </text:changed-region>
        <text:changed-region xml:id="ct271697192" text:id="ct271697192">
          <text:insertion>
            <office:change-info>
              <dc:creator>Autore sconosciuto</dc:creator>
              <dc:date>2016-04-15T15:40:00</dc:date>
            </office:change-info>
          </text:insertion>
        </text:changed-region>
        <text:changed-region xml:id="ct271697376" text:id="ct271697376">
          <text:deletion>
            <office:change-info>
              <dc:creator>Autore sconosciuto</dc:creator>
              <dc:date>2016-04-15T15:40:00</dc:date>
            </office:change-info>
            <text:p text:style-name="P2"><text:span text:style-name="T1">: – </text:span></text:p>
          </text:deletion>
        </text:changed-region>
        <text:changed-region xml:id="ct271697520" text:id="ct271697520">
          <text:insertion>
            <office:change-info>
              <dc:creator>Autore sconosciuto</dc:creator>
              <dc:date>2016-04-15T15:40:00</dc:date>
            </office:change-info>
          </text:insertion>
        </text:changed-region>
        <text:changed-region xml:id="ct271697824" text:id="ct271697824">
          <text:insertion>
            <office:change-info>
              <dc:creator>Autore sconosciuto</dc:creator>
              <dc:date>2016-04-15T15:40:00</dc:date>
            </office:change-info>
          </text:insertion>
        </text:changed-region>
        <text:changed-region xml:id="ct271697968" text:id="ct271697968">
          <text:deletion>
            <office:change-info>
              <dc:creator>Autore sconosciuto</dc:creator>
              <dc:date>2016-04-15T15:41:00</dc:date>
            </office:change-info>
            <text:p text:style-name="P2"><text:span text:style-name="T1">– </text:span></text:p>
          </text:deletion>
        </text:changed-region>
        <text:changed-region xml:id="ct271698544" text:id="ct271698544">
          <text:insertion>
            <office:change-info>
              <dc:creator>Autore sconosciuto</dc:creator>
              <dc:date>2016-04-15T15:41:00</dc:date>
            </office:change-info>
          </text:insertion>
        </text:changed-region>
        <text:changed-region xml:id="ct271698648" text:id="ct271698648">
          <text:deletion>
            <office:change-info>
              <dc:creator>Autore sconosciuto</dc:creator>
              <dc:date>2016-04-15T15:41:00</dc:date>
            </office:change-info>
            <text:p text:style-name="P2"><text:span text:style-name="T1">s</text:span></text:p>
          </text:deletion>
        </text:changed-region>
        <text:changed-region xml:id="ct271551192" text:id="ct271551192">
          <text:insertion>
            <office:change-info>
              <dc:creator>Autore sconosciuto</dc:creator>
              <dc:date>2016-04-15T15:41:00</dc:date>
            </office:change-info>
          </text:insertion>
        </text:changed-region>
        <text:changed-region xml:id="ct271698752" text:id="ct271698752">
          <text:deletion>
            <office:change-info>
              <dc:creator>Autore sconosciuto</dc:creator>
              <dc:date>2016-04-15T15:41:00</dc:date>
            </office:change-info>
            <text:p text:style-name="P2"><text:span text:style-name="T1">“</text:span></text:p>
          </text:deletion>
        </text:changed-region>
        <text:changed-region xml:id="ct271551376" text:id="ct271551376">
          <text:deletion>
            <office:change-info>
              <dc:creator>Autore sconosciuto</dc:creator>
              <dc:date>2016-04-15T15:41:00</dc:date>
            </office:change-info>
            <text:p text:style-name="P2"><text:span text:style-name="T1">”</text:span></text:p>
          </text:deletion>
        </text:changed-region>
        <text:changed-region xml:id="ct271698856" text:id="ct271698856">
          <text:deletion>
            <office:change-info>
              <dc:creator>Autore sconosciuto</dc:creator>
              <dc:date>2016-04-15T15:41:00</dc:date>
            </office:change-info>
            <text:p text:style-name="P2"><text:span text:style-name="T1">s</text:span></text:p>
          </text:deletion>
        </text:changed-region>
        <text:changed-region xml:id="ct271698960" text:id="ct271698960">
          <text:insertion>
            <office:change-info>
              <dc:creator>Autore sconosciuto</dc:creator>
              <dc:date>2016-04-15T15:41:00</dc:date>
            </office:change-info>
          </text:insertion>
        </text:changed-region>
        <text:changed-region xml:id="ct271699064" text:id="ct271699064">
          <text:deletion>
            <office:change-info>
              <dc:creator>Autore sconosciuto</dc:creator>
              <dc:date>2016-04-15T15:41:00</dc:date>
            </office:change-info>
            <text:p text:style-name="P2"><text:span text:style-name="T1">o</text:span></text:p>
          </text:deletion>
        </text:changed-region>
        <text:changed-region xml:id="ct271551800" text:id="ct271551800">
          <text:insertion>
            <office:change-info>
              <dc:creator>Autore sconosciuto</dc:creator>
              <dc:date>2016-04-15T15:41:00</dc:date>
            </office:change-info>
          </text:insertion>
        </text:changed-region>
        <text:changed-region xml:id="ct271699168" text:id="ct271699168">
          <text:deletion>
            <office:change-info>
              <dc:creator>Autore sconosciuto</dc:creator>
              <dc:date>2016-04-15T15:41:00</dc:date>
            </office:change-info>
            <text:p text:style-name="P2"><text:span text:style-name="T1">c</text:span></text:p>
          </text:deletion>
        </text:changed-region>
        <text:changed-region xml:id="ct271551984" text:id="ct271551984">
          <text:insertion>
            <office:change-info>
              <dc:creator>Autore sconosciuto</dc:creator>
              <dc:date>2016-04-15T15:41:00</dc:date>
            </office:change-info>
          </text:insertion>
        </text:changed-region>
        <text:changed-region xml:id="ct271699272" text:id="ct271699272">
          <text:deletion>
            <office:change-info>
              <dc:creator>Autore sconosciuto</dc:creator>
              <dc:date>2016-04-15T15:41:00</dc:date>
            </office:change-info>
            <text:p text:style-name="P2"><text:span text:style-name="T1">l</text:span></text:p>
          </text:deletion>
        </text:changed-region>
        <text:changed-region xml:id="ct271699376" text:id="ct271699376">
          <text:insertion>
            <office:change-info>
              <dc:creator>Autore sconosciuto</dc:creator>
              <dc:date>2016-04-15T15:41:00</dc:date>
            </office:change-info>
          </text:insertion>
        </text:changed-region>
        <text:changed-region xml:id="ct271699520" text:id="ct271699520">
          <text:deletion>
            <office:change-info>
              <dc:creator>Autore sconosciuto</dc:creator>
              <dc:date>2016-04-15T15:42:00</dc:date>
            </office:change-info>
            <text:p text:style-name="P2"><text:span text:style-name="T1">i</text:span></text:p>
          </text:deletion>
        </text:changed-region>
        <text:changed-region xml:id="ct271699704" text:id="ct271699704">
          <text:insertion>
            <office:change-info>
              <dc:creator>Autore sconosciuto</dc:creator>
              <dc:date>2016-04-15T15:42:00</dc:date>
            </office:change-info>
          </text:insertion>
        </text:changed-region>
        <text:changed-region xml:id="ct271699928" text:id="ct271699928">
          <text:deletion>
            <office:change-info>
              <dc:creator>Autore sconosciuto</dc:creator>
              <dc:date>2016-04-15T15:45:00</dc:date>
            </office:change-info>
            <text:p text:style-name="P2"><text:span text:style-name="T1">i</text:span></text:p>
          </text:deletion>
        </text:changed-region>
        <text:changed-region xml:id="ct271700072" text:id="ct271700072">
          <text:insertion>
            <office:change-info>
              <dc:creator>Autore sconosciuto</dc:creator>
              <dc:date>2016-04-15T15:45:00</dc:date>
            </office:change-info>
          </text:insertion>
        </text:changed-region>
        <text:changed-region xml:id="ct271700376" text:id="ct271700376">
          <text:insertion>
            <office:change-info>
              <dc:creator>Autore sconosciuto</dc:creator>
              <dc:date>2016-04-15T15:45:00</dc:date>
            </office:change-info>
          </text:insertion>
        </text:changed-region>
        <text:changed-region xml:id="ct271700560" text:id="ct271700560">
          <text:deletion>
            <office:change-info>
              <dc:creator>Autore sconosciuto</dc:creator>
              <dc:date>2016-04-15T15:45:00</dc:date>
            </office:change-info>
            <text:p text:style-name="P2"><text:span text:style-name="T1">d</text:span></text:p>
          </text:deletion>
        </text:changed-region>
        <text:changed-region xml:id="ct271700744" text:id="ct271700744">
          <text:insertion>
            <office:change-info>
              <dc:creator>Autore sconosciuto</dc:creator>
              <dc:date>2016-04-15T15:45:00</dc:date>
            </office:change-info>
          </text:insertion>
        </text:changed-region>
        <text:changed-region xml:id="ct271701272" text:id="ct271701272">
          <text:insertion>
            <office:change-info>
              <dc:creator>Autore sconosciuto</dc:creator>
              <dc:date>2016-04-15T15:45:00</dc:date>
            </office:change-info>
          </text:insertion>
        </text:changed-region>
        <text:changed-region xml:id="ct271701504" text:id="ct271701504">
          <text:deletion>
            <office:change-info>
              <dc:creator>Autore sconosciuto</dc:creator>
              <dc:date>2016-04-15T15:45:00</dc:date>
            </office:change-info>
            <text:p text:style-name="P2"><text:span text:style-name="T1">s</text:span></text:p>
          </text:deletion>
        </text:changed-region>
        <text:changed-region xml:id="ct271701752" text:id="ct271701752">
          <text:insertion>
            <office:change-info>
              <dc:creator>Autore sconosciuto</dc:creator>
              <dc:date>2016-04-15T15:45:00</dc:date>
            </office:change-info>
          </text:insertion>
        </text:changed-region>
        <text:changed-region xml:id="ct271701984" text:id="ct271701984">
          <text:deletion>
            <office:change-info>
              <dc:creator>Autore sconosciuto</dc:creator>
              <dc:date>2016-04-15T15:45:00</dc:date>
            </office:change-info>
            <text:p text:style-name="P2"><text:span text:style-name="T1">i</text:span></text:p>
          </text:deletion>
        </text:changed-region>
        <text:changed-region xml:id="ct271702232" text:id="ct271702232">
          <text:insertion>
            <office:change-info>
              <dc:creator>Autore sconosciuto</dc:creator>
              <dc:date>2016-04-15T15:45:00</dc:date>
            </office:change-info>
          </text:insertion>
        </text:changed-region>
        <text:changed-region xml:id="ct271702464" text:id="ct271702464">
          <text:deletion>
            <office:change-info>
              <dc:creator>Autore sconosciuto</dc:creator>
              <dc:date>2016-04-15T15:45:00</dc:date>
            </office:change-info>
            <text:p text:style-name="P2"><text:span text:style-name="T1">l</text:span></text:p>
          </text:deletion>
        </text:changed-region>
        <text:changed-region xml:id="ct271702712" text:id="ct271702712">
          <text:insertion>
            <office:change-info>
              <dc:creator>Autore sconosciuto</dc:creator>
              <dc:date>2016-04-15T15:45:00</dc:date>
            </office:change-info>
          </text:insertion>
        </text:changed-region>
        <text:changed-region xml:id="ct271702944" text:id="ct271702944">
          <text:deletion>
            <office:change-info>
              <dc:creator>Autore sconosciuto</dc:creator>
              <dc:date>2016-04-15T15:45:00</dc:date>
            </office:change-info>
            <text:p text:style-name="P2"><text:span text:style-name="T1">l</text:span></text:p>
          </text:deletion>
        </text:changed-region>
        <text:changed-region xml:id="ct271703192" text:id="ct271703192">
          <text:insertion>
            <office:change-info>
              <dc:creator>Autore sconosciuto</dc:creator>
              <dc:date>2016-04-15T15:46:00</dc:date>
            </office:change-info>
          </text:insertion>
        </text:changed-region>
        <text:changed-region xml:id="ct271703424" text:id="ct271703424">
          <text:deletion>
            <office:change-info>
              <dc:creator>Autore sconosciuto</dc:creator>
              <dc:date>2016-04-15T15:46:00</dc:date>
            </office:change-info>
            <text:p text:style-name="P2"><text:span text:style-name="T1">r</text:span></text:p>
          </text:deletion>
        </text:changed-region>
        <text:changed-region xml:id="ct271703672" text:id="ct271703672">
          <text:insertion>
            <office:change-info>
              <dc:creator>Autore sconosciuto</dc:creator>
              <dc:date>2016-04-15T15:46:00</dc:date>
            </office:change-info>
          </text:insertion>
        </text:changed-region>
        <text:changed-region xml:id="ct271703904" text:id="ct271703904">
          <text:deletion>
            <office:change-info>
              <dc:creator>Autore sconosciuto</dc:creator>
              <dc:date>2016-04-15T15:46:00</dc:date>
            </office:change-info>
            <text:p text:style-name="P2"><text:span text:style-name="T1">:</text:span></text:p>
          </text:deletion>
        </text:changed-region>
        <text:changed-region xml:id="ct271704152" text:id="ct271704152">
          <text:deletion>
            <office:change-info>
              <dc:creator>Autore sconosciuto</dc:creator>
              <dc:date>2016-04-15T15:46:00</dc:date>
            </office:change-info>
            <text:p text:style-name="P2"><text:span text:style-name="T1">e</text:span></text:p>
          </text:deletion>
        </text:changed-region>
        <text:changed-region xml:id="ct271704384" text:id="ct271704384">
          <text:insertion>
            <office:change-info>
              <dc:creator>Autore sconosciuto</dc:creator>
              <dc:date>2016-04-15T15:46:00</dc:date>
            </office:change-info>
          </text:insertion>
        </text:changed-region>
        <text:changed-region xml:id="ct271704632" text:id="ct271704632">
          <text:deletion>
            <office:change-info>
              <dc:creator>Autore sconosciuto</dc:creator>
              <dc:date>2016-04-15T15:46:00</dc:date>
            </office:change-info>
            <text:p text:style-name="P2"><text:span text:style-name="T1">l</text:span></text:p>
          </text:deletion>
        </text:changed-region>
        <text:changed-region xml:id="ct271704864" text:id="ct271704864">
          <text:insertion>
            <office:change-info>
              <dc:creator>Autore sconosciuto</dc:creator>
              <dc:date>2016-04-15T15:46:00</dc:date>
            </office:change-info>
          </text:insertion>
        </text:changed-region>
        <text:changed-region xml:id="ct271705112" text:id="ct271705112">
          <text:deletion>
            <office:change-info>
              <dc:creator>Autore sconosciuto</dc:creator>
              <dc:date>2016-04-15T15:46:00</dc:date>
            </office:change-info>
            <text:p text:style-name="P2"><text:span text:style-name="T1">l</text:span></text:p>
          </text:deletion>
        </text:changed-region>
        <text:changed-region xml:id="ct271705344" text:id="ct271705344">
          <text:insertion>
            <office:change-info>
              <dc:creator>Autore sconosciuto</dc:creator>
              <dc:date>2016-04-15T15:46:00</dc:date>
            </office:change-info>
          </text:insertion>
        </text:changed-region>
        <text:changed-region xml:id="ct271705592" text:id="ct271705592">
          <text:deletion>
            <office:change-info>
              <dc:creator>Autore sconosciuto</dc:creator>
              <dc:date>2016-04-15T15:46:00</dc:date>
            </office:change-info>
            <text:p text:style-name="P2"><text:span text:style-name="T1">e</text:span></text:p>
          </text:deletion>
        </text:changed-region>
        <text:changed-region xml:id="ct271705824" text:id="ct271705824">
          <text:insertion>
            <office:change-info>
              <dc:creator>Autore sconosciuto</dc:creator>
              <dc:date>2016-04-15T15:46:00</dc:date>
            </office:change-info>
          </text:insertion>
        </text:changed-region>
        <text:changed-region xml:id="ct271706072" text:id="ct271706072">
          <text:deletion>
            <office:change-info>
              <dc:creator>Autore sconosciuto</dc:creator>
              <dc:date>2016-04-15T15:47:00</dc:date>
            </office:change-info>
            <text:p text:style-name="P2"><text:span text:style-name="T1">n</text:span></text:p>
          </text:deletion>
        </text:changed-region>
        <text:changed-region xml:id="ct271706304" text:id="ct271706304">
          <text:insertion>
            <office:change-info>
              <dc:creator>Autore sconosciuto</dc:creator>
              <dc:date>2016-04-15T15:47:00</dc:date>
            </office:change-info>
          </text:insertion>
        </text:changed-region>
        <text:changed-region xml:id="ct271706552" text:id="ct271706552">
          <text:deletion>
            <office:change-info>
              <dc:creator>Autore sconosciuto</dc:creator>
              <dc:date>2016-04-15T15:47:00</dc:date>
            </office:change-info>
            <text:p text:style-name="P2"><text:span text:style-name="T1">l</text:span></text:p>
          </text:deletion>
        </text:changed-region>
        <text:changed-region xml:id="ct271706784" text:id="ct271706784">
          <text:insertion>
            <office:change-info>
              <dc:creator>Autore sconosciuto</dc:creator>
              <dc:date>2016-04-15T15:47:00</dc:date>
            </office:change-info>
          </text:insertion>
        </text:changed-region>
        <text:changed-region xml:id="ct271707280" text:id="ct271707280">
          <text:deletion>
            <office:change-info>
              <dc:creator>Autore sconosciuto</dc:creator>
              <dc:date>2016-04-15T15:47:00</dc:date>
            </office:change-info>
            <text:p text:style-name="P2"><text:span text:style-name="T1">s</text:span></text:p>
          </text:deletion>
        </text:changed-region>
        <text:changed-region xml:id="ct271707528" text:id="ct271707528">
          <text:insertion>
            <office:change-info>
              <dc:creator>Autore sconosciuto</dc:creator>
              <dc:date>2016-04-15T15:47:00</dc:date>
            </office:change-info>
          </text:insertion>
        </text:changed-region>
        <text:changed-region xml:id="ct271707760" text:id="ct271707760">
          <text:deletion>
            <office:change-info>
              <dc:creator>Autore sconosciuto</dc:creator>
              <dc:date>2016-04-15T15:47:00</dc:date>
            </office:change-info>
            <text:p text:style-name="P2"><text:span text:style-name="T1">c</text:span></text:p>
          </text:deletion>
        </text:changed-region>
        <text:changed-region xml:id="ct271708008" text:id="ct271708008">
          <text:insertion>
            <office:change-info>
              <dc:creator>Autore sconosciuto</dc:creator>
              <dc:date>2016-04-15T15:47:00</dc:date>
            </office:change-info>
          </text:insertion>
        </text:changed-region>
        <text:changed-region xml:id="ct271709576" text:id="ct271709576">
          <text:insertion>
            <office:change-info>
              <dc:creator>Autore sconosciuto</dc:creator>
              <dc:date>2016-04-15T15:47:00</dc:date>
            </office:change-info>
          </text:insertion>
        </text:changed-region>
        <text:changed-region xml:id="ct271709680" text:id="ct271709680">
          <text:insertion>
            <office:change-info>
              <dc:creator>Autore sconosciuto</dc:creator>
              <dc:date>2016-04-15T15:47:00</dc:date>
            </office:change-info>
          </text:insertion>
        </text:changed-region>
        <text:changed-region xml:id="ct271709784" text:id="ct271709784">
          <text:deletion>
            <office:change-info>
              <dc:creator>Autore sconosciuto</dc:creator>
              <dc:date>2016-04-15T15:48:00</dc:date>
            </office:change-info>
            <text:p text:style-name="P7"><text:span text:style-name="T6">d</text:span></text:p>
          </text:deletion>
        </text:changed-region>
        <text:changed-region xml:id="ct271555672" text:id="ct271555672">
          <text:insertion>
            <office:change-info>
              <dc:creator>Autore sconosciuto</dc:creator>
              <dc:date>2016-04-15T15:48:00</dc:date>
            </office:change-info>
          </text:insertion>
        </text:changed-region>
        <text:changed-region xml:id="ct271709888" text:id="ct271709888">
          <text:deletion>
            <office:change-info>
              <dc:creator>Autore sconosciuto</dc:creator>
              <dc:date>2016-04-15T15:48:00</dc:date>
            </office:change-info>
            <text:p text:style-name="P7"><text:span text:style-name="T6">o</text:span></text:p>
          </text:deletion>
        </text:changed-region>
        <text:changed-region xml:id="ct271555856" text:id="ct271555856">
          <text:insertion>
            <office:change-info>
              <dc:creator>Autore sconosciuto</dc:creator>
              <dc:date>2016-04-15T15:48:00</dc:date>
            </office:change-info>
          </text:insertion>
        </text:changed-region>
        <text:changed-region xml:id="ct271709992" text:id="ct271709992">
          <text:deletion>
            <office:change-info>
              <dc:creator>Autore sconosciuto</dc:creator>
              <dc:date>2016-04-15T15:48:00</dc:date>
            </office:change-info>
            <text:p text:style-name="P7"><text:span text:style-name="T6">d</text:span></text:p>
          </text:deletion>
        </text:changed-region>
        <text:changed-region xml:id="ct271556040" text:id="ct271556040">
          <text:deletion>
            <office:change-info>
              <dc:creator>Autore sconosciuto</dc:creator>
              <dc:date>2016-04-15T15:48:00</dc:date>
            </office:change-info>
            <text:p text:style-name="P7"><text:span text:style-name="T6">l</text:span></text:p>
          </text:deletion>
        </text:changed-region>
        <text:changed-region xml:id="ct271710096" text:id="ct271710096">
          <text:insertion>
            <office:change-info>
              <dc:creator>Autore sconosciuto</dc:creator>
              <dc:date>2016-04-15T15:48:00</dc:date>
            </office:change-info>
          </text:insertion>
        </text:changed-region>
        <text:changed-region xml:id="ct271710200" text:id="ct271710200">
          <text:deletion>
            <office:change-info>
              <dc:creator>Autore sconosciuto</dc:creator>
              <dc:date>2016-04-15T15:48:00</dc:date>
            </office:change-info>
            <text:p text:style-name="P7"><text:span text:style-name="T6">l</text:span></text:p>
          </text:deletion>
        </text:changed-region>
        <text:changed-region xml:id="ct271556344" text:id="ct271556344">
          <text:insertion>
            <office:change-info>
              <dc:creator>Autore sconosciuto</dc:creator>
              <dc:date>2016-04-15T15:48:00</dc:date>
            </office:change-info>
          </text:insertion>
        </text:changed-region>
        <text:changed-region xml:id="ct271710304" text:id="ct271710304">
          <text:insertion>
            <office:change-info>
              <dc:creator>Autore sconosciuto</dc:creator>
              <dc:date>2016-04-15T15:48:00</dc:date>
            </office:change-info>
          </text:insertion>
        </text:changed-region>
        <text:changed-region xml:id="ct271710408" text:id="ct271710408">
          <text:deletion>
            <office:change-info>
              <dc:creator>Autore sconosciuto</dc:creator>
              <dc:date>2016-04-15T15:48:00</dc:date>
            </office:change-info>
            <text:p text:style-name="P7"><text:span text:style-name="T6">i</text:span></text:p>
          </text:deletion>
        </text:changed-region>
        <text:changed-region xml:id="ct271556576" text:id="ct271556576">
          <text:insertion>
            <office:change-info>
              <dc:creator>Autore sconosciuto</dc:creator>
              <dc:date>2016-04-15T15:48:00</dc:date>
            </office:change-info>
          </text:insertion>
        </text:changed-region>
        <text:changed-region xml:id="ct271710512" text:id="ct271710512">
          <text:insertion>
            <office:change-info>
              <dc:creator>Autore sconosciuto</dc:creator>
              <dc:date>2016-04-15T15:48:00</dc:date>
            </office:change-info>
          </text:insertion>
        </text:changed-region>
        <text:changed-region xml:id="ct271556776" text:id="ct271556776">
          <text:deletion>
            <office:change-info>
              <dc:creator>Autore sconosciuto</dc:creator>
              <dc:date>2016-04-15T15:49:00</dc:date>
            </office:change-info>
            <text:p text:style-name="P7"><text:span text:style-name="T6">s</text:span></text:p>
          </text:deletion>
        </text:changed-region>
        <text:changed-region xml:id="ct271710616" text:id="ct271710616">
          <text:insertion>
            <office:change-info>
              <dc:creator>Autore sconosciuto</dc:creator>
              <dc:date>2016-04-15T15:49:00</dc:date>
            </office:change-info>
          </text:insertion>
        </text:changed-region>
        <text:changed-region xml:id="ct271710720" text:id="ct271710720">
          <text:insertion>
            <office:change-info>
              <dc:creator>Autore sconosciuto</dc:creator>
              <dc:date>2016-04-15T15:49:00</dc:date>
            </office:change-info>
          </text:insertion>
        </text:changed-region>
        <text:changed-region xml:id="ct271710824" text:id="ct271710824">
          <text:deletion>
            <office:change-info>
              <dc:creator>Autore sconosciuto</dc:creator>
              <dc:date>2016-04-15T15:49:00</dc:date>
            </office:change-info>
            <text:p text:style-name="P7"><text:span text:style-name="T6">e</text:span></text:p>
          </text:deletion>
        </text:changed-region>
        <text:changed-region xml:id="ct271557072" text:id="ct271557072">
          <text:insertion>
            <office:change-info>
              <dc:creator>Autore sconosciuto</dc:creator>
              <dc:date>2016-04-15T15:49:00</dc:date>
            </office:change-info>
          </text:insertion>
        </text:changed-region>
        <text:changed-region xml:id="ct271710928" text:id="ct271710928">
          <text:deletion>
            <office:change-info>
              <dc:creator>Autore sconosciuto</dc:creator>
              <dc:date>2016-04-15T15:49:00</dc:date>
            </office:change-info>
            <text:p text:style-name="P7"><text:span text:style-name="T6">e</text:span></text:p>
          </text:deletion>
        </text:changed-region>
        <text:changed-region xml:id="ct271711032" text:id="ct271711032">
          <text:insertion>
            <office:change-info>
              <dc:creator>Autore sconosciuto</dc:creator>
              <dc:date>2016-04-15T15:49:00</dc:date>
            </office:change-info>
          </text:insertion>
        </text:changed-region>
        <text:changed-region xml:id="ct271711136" text:id="ct271711136">
          <text:deletion>
            <office:change-info>
              <dc:creator>Autore sconosciuto</dc:creator>
              <dc:date>2016-04-15T15:49:00</dc:date>
            </office:change-info>
            <text:p text:style-name="P7"><text:span text:style-name="T6">i</text:span></text:p>
          </text:deletion>
        </text:changed-region>
        <text:changed-region xml:id="ct271557456" text:id="ct271557456">
          <text:insertion>
            <office:change-info>
              <dc:creator>Autore sconosciuto</dc:creator>
              <dc:date>2016-04-15T15:49:00</dc:date>
            </office:change-info>
          </text:insertion>
        </text:changed-region>
        <text:changed-region xml:id="ct271711240" text:id="ct271711240">
          <text:insertion>
            <office:change-info>
              <dc:creator>Autore sconosciuto</dc:creator>
              <dc:date>2016-04-15T15:49:00</dc:date>
            </office:change-info>
          </text:insertion>
        </text:changed-region>
        <text:changed-region xml:id="ct271711344" text:id="ct271711344">
          <text:deletion>
            <office:change-info>
              <dc:creator>Autore sconosciuto</dc:creator>
              <dc:date>2016-04-15T15:49:00</dc:date>
            </office:change-info>
            <text:p text:style-name="P7"><text:span text:style-name="T6">s</text:span></text:p>
          </text:deletion>
        </text:changed-region>
        <text:changed-region xml:id="ct271557688" text:id="ct271557688">
          <text:insertion>
            <office:change-info>
              <dc:creator>Autore sconosciuto</dc:creator>
              <dc:date>2016-04-15T15:49:00</dc:date>
            </office:change-info>
          </text:insertion>
        </text:changed-region>
        <text:changed-region xml:id="ct271711448" text:id="ct271711448">
          <text:deletion>
            <office:change-info>
              <dc:creator>Autore sconosciuto</dc:creator>
              <dc:date>2016-04-15T15:49:00</dc:date>
            </office:change-info>
            <text:p text:style-name="P7"><text:span text:style-name="T6">l</text:span></text:p>
          </text:deletion>
        </text:changed-region>
        <text:changed-region xml:id="ct271557888" text:id="ct271557888">
          <text:insertion>
            <office:change-info>
              <dc:creator>Autore sconosciuto</dc:creator>
              <dc:date>2016-04-15T15:49:00</dc:date>
            </office:change-info>
          </text:insertion>
        </text:changed-region>
        <text:changed-region xml:id="ct271711552" text:id="ct271711552">
          <text:deletion>
            <office:change-info>
              <dc:creator>Autore sconosciuto</dc:creator>
              <dc:date>2016-04-15T15:50:00</dc:date>
            </office:change-info>
            <text:p text:style-name="P7"><text:span text:style-name="T6">i</text:span></text:p>
          </text:deletion>
        </text:changed-region>
        <text:changed-region xml:id="ct271558072" text:id="ct271558072">
          <text:insertion>
            <office:change-info>
              <dc:creator>Autore sconosciuto</dc:creator>
              <dc:date>2016-04-15T15:50:00</dc:date>
            </office:change-info>
          </text:insertion>
        </text:changed-region>
        <text:changed-region xml:id="ct271711656" text:id="ct271711656">
          <text:insertion>
            <office:change-info>
              <dc:creator>Autore sconosciuto</dc:creator>
              <dc:date>2016-04-15T15:51:00</dc:date>
            </office:change-info>
          </text:insertion>
        </text:changed-region>
        <text:changed-region xml:id="ct271558256" text:id="ct271558256">
          <text:deletion>
            <office:change-info>
              <dc:creator>Autore sconosciuto</dc:creator>
              <dc:date>2016-04-15T15:51:00</dc:date>
            </office:change-info>
            <text:p text:style-name="P7"><text:span text:style-name="T6">i</text:span></text:p>
          </text:deletion>
        </text:changed-region>
        <text:changed-region xml:id="ct271711760" text:id="ct271711760">
          <text:insertion>
            <office:change-info>
              <dc:creator>Autore sconosciuto</dc:creator>
              <dc:date>2016-04-15T15:51:00</dc:date>
            </office:change-info>
          </text:insertion>
        </text:changed-region>
        <text:changed-region xml:id="ct271711864" text:id="ct271711864">
          <text:deletion>
            <office:change-info>
              <dc:creator>Autore sconosciuto</dc:creator>
              <dc:date>2016-04-15T15:52:00</dc:date>
            </office:change-info>
            <text:p text:style-name="P7"><text:span text:style-name="T6">:</text:span></text:p>
          </text:deletion>
        </text:changed-region>
        <text:changed-region xml:id="ct271558504" text:id="ct271558504">
          <text:insertion>
            <office:change-info>
              <dc:creator>Autore sconosciuto</dc:creator>
              <dc:date>2016-04-15T15:52:00</dc:date>
            </office:change-info>
          </text:insertion>
        </text:changed-region>
        <text:changed-region xml:id="ct271711968" text:id="ct271711968">
          <text:deletion>
            <office:change-info>
              <dc:creator>Autore sconosciuto</dc:creator>
              <dc:date>2016-04-15T15:52:00</dc:date>
            </office:change-info>
            <text:p text:style-name="P7"><text:span text:style-name="T6">:</text:span></text:p>
          </text:deletion>
        </text:changed-region>
        <text:changed-region xml:id="ct271558688" text:id="ct271558688">
          <text:deletion>
            <office:change-info>
              <dc:creator>Autore sconosciuto</dc:creator>
              <dc:date>2016-04-15T15:52:00</dc:date>
            </office:change-info>
            <text:p text:style-name="P7"><text:span text:style-name="T6">c</text:span></text:p>
          </text:deletion>
        </text:changed-region>
        <text:changed-region xml:id="ct271712072" text:id="ct271712072">
          <text:insertion>
            <office:change-info>
              <dc:creator>Autore sconosciuto</dc:creator>
              <dc:date>2016-04-15T15:52:00</dc:date>
            </office:change-info>
          </text:insertion>
        </text:changed-region>
        <text:changed-region xml:id="ct271712176" text:id="ct271712176">
          <text:deletion>
            <office:change-info>
              <dc:creator>Autore sconosciuto</dc:creator>
              <dc:date>2016-04-15T15:52:00</dc:date>
            </office:change-info>
            <text:p text:style-name="P7"><text:span text:style-name="T6">n</text:span></text:p>
          </text:deletion>
        </text:changed-region>
        <text:changed-region xml:id="ct271558992" text:id="ct271558992">
          <text:insertion>
            <office:change-info>
              <dc:creator>Autore sconosciuto</dc:creator>
              <dc:date>2016-04-15T15:52:00</dc:date>
            </office:change-info>
          </text:insertion>
        </text:changed-region>
        <text:changed-region xml:id="ct271712280" text:id="ct271712280">
          <text:deletion>
            <office:change-info>
              <dc:creator>Autore sconosciuto</dc:creator>
              <dc:date>2016-04-15T15:52:00</dc:date>
            </office:change-info>
            <text:p text:style-name="P7"><text:span text:style-name="T6">e</text:span></text:p>
          </text:deletion>
        </text:changed-region>
        <text:changed-region xml:id="ct271559176" text:id="ct271559176">
          <text:insertion>
            <office:change-info>
              <dc:creator>Autore sconosciuto</dc:creator>
              <dc:date>2016-04-15T15:52:00</dc:date>
            </office:change-info>
          </text:insertion>
        </text:changed-region>
        <text:changed-region xml:id="ct271712384" text:id="ct271712384">
          <text:deletion>
            <office:change-info>
              <dc:creator>Autore sconosciuto</dc:creator>
              <dc:date>2016-04-15T15:52:00</dc:date>
            </office:change-info>
            <text:p text:style-name="P7"><text:span text:style-name="T6">c</text:span></text:p>
          </text:deletion>
        </text:changed-region>
        <text:changed-region xml:id="ct271559360" text:id="ct271559360">
          <text:insertion>
            <office:change-info>
              <dc:creator>Autore sconosciuto</dc:creator>
              <dc:date>2016-04-15T15:52:00</dc:date>
            </office:change-info>
          </text:insertion>
        </text:changed-region>
        <text:changed-region xml:id="ct271712488" text:id="ct271712488">
          <text:deletion>
            <office:change-info>
              <dc:creator>Autore sconosciuto</dc:creator>
              <dc:date>2016-04-15T15:52:00</dc:date>
            </office:change-info>
            <text:p text:style-name="P7"><text:span text:style-name="T6">d</text:span></text:p>
          </text:deletion>
        </text:changed-region>
        <text:changed-region xml:id="ct271559544" text:id="ct271559544">
          <text:insertion>
            <office:change-info>
              <dc:creator>Autore sconosciuto</dc:creator>
              <dc:date>2016-04-15T15:52:00</dc:date>
            </office:change-info>
          </text:insertion>
        </text:changed-region>
        <text:changed-region xml:id="ct271712592" text:id="ct271712592">
          <text:deletion>
            <office:change-info>
              <dc:creator>Autore sconosciuto</dc:creator>
              <dc:date>2016-04-15T15:52:00</dc:date>
            </office:change-info>
            <text:p text:style-name="P7"><text:span text:style-name="T6">c</text:span></text:p>
          </text:deletion>
        </text:changed-region>
        <text:changed-region xml:id="ct271559728" text:id="ct271559728">
          <text:insertion>
            <office:change-info>
              <dc:creator>Autore sconosciuto</dc:creator>
              <dc:date>2016-04-15T15:52:00</dc:date>
            </office:change-info>
          </text:insertion>
        </text:changed-region>
        <text:changed-region xml:id="ct271712696" text:id="ct271712696">
          <text:deletion>
            <office:change-info>
              <dc:creator>Autore sconosciuto</dc:creator>
              <dc:date>2016-04-15T15:53:00</dc:date>
            </office:change-info>
            <text:p text:style-name="P7"><text:span text:style-name="T6">d</text:span></text:p>
          </text:deletion>
        </text:changed-region>
        <text:changed-region xml:id="ct271559912" text:id="ct271559912">
          <text:insertion>
            <office:change-info>
              <dc:creator>Autore sconosciuto</dc:creator>
              <dc:date>2016-04-15T15:53:00</dc:date>
            </office:change-info>
          </text:insertion>
        </text:changed-region>
        <text:changed-region xml:id="ct271712800" text:id="ct271712800">
          <text:deletion>
            <office:change-info>
              <dc:creator>Autore sconosciuto</dc:creator>
              <dc:date>2016-04-15T15:53:00</dc:date>
            </office:change-info>
            <text:p text:style-name="P7"><text:span text:style-name="T6">;</text:span></text:p>
          </text:deletion>
        </text:changed-region>
        <text:changed-region xml:id="ct271560096" text:id="ct271560096">
          <text:insertion>
            <office:change-info>
              <dc:creator>Autore sconosciuto</dc:creator>
              <dc:date>2016-04-15T15:53:00</dc:date>
            </office:change-info>
          </text:insertion>
        </text:changed-region>
        <text:changed-region xml:id="ct271712904" text:id="ct271712904">
          <text:insertion>
            <office:change-info>
              <dc:creator>Autore sconosciuto</dc:creator>
              <dc:date>2016-04-15T15:53:00</dc:date>
            </office:change-info>
          </text:insertion>
        </text:changed-region>
        <text:changed-region xml:id="ct271713008" text:id="ct271713008">
          <text:deletion>
            <office:change-info>
              <dc:creator>Autore sconosciuto</dc:creator>
              <dc:date>2016-04-15T15:53:00</dc:date>
            </office:change-info>
            <text:p text:style-name="P7"><text:span text:style-name="T6">i.</text:span></text:p>
          </text:deletion>
        </text:changed-region>
        <text:changed-region xml:id="ct271560328" text:id="ct271560328">
          <text:insertion>
            <office:change-info>
              <dc:creator>Autore sconosciuto</dc:creator>
              <dc:date>2016-04-15T15:53:00</dc:date>
            </office:change-info>
          </text:insertion>
        </text:changed-region>
        <text:changed-region xml:id="ct271713112" text:id="ct271713112">
          <text:insertion>
            <office:change-info>
              <dc:creator>Autore sconosciuto</dc:creator>
              <dc:date>2016-04-15T15:53:00</dc:date>
            </office:change-info>
          </text:insertion>
        </text:changed-region>
        <text:changed-region xml:id="ct271713216" text:id="ct271713216">
          <text:deletion>
            <office:change-info>
              <dc:creator>Autore sconosciuto</dc:creator>
              <dc:date>2016-04-15T15:53:00</dc:date>
            </office:change-info>
            <text:p text:style-name="P7"><text:span text:style-name="T6">s</text:span></text:p>
          </text:deletion>
        </text:changed-region>
        <text:changed-region xml:id="ct271560576" text:id="ct271560576">
          <text:insertion>
            <office:change-info>
              <dc:creator>Autore sconosciuto</dc:creator>
              <dc:date>2016-04-15T15:53:00</dc:date>
            </office:change-info>
          </text:insertion>
        </text:changed-region>
        <text:changed-region xml:id="ct271713320" text:id="ct271713320">
          <text:insertion>
            <office:change-info>
              <dc:creator>Autore sconosciuto</dc:creator>
              <dc:date>2016-04-15T15:53:00</dc:date>
            </office:change-info>
          </text:insertion>
        </text:changed-region>
        <text:changed-region xml:id="ct271560776" text:id="ct271560776">
          <text:deletion>
            <office:change-info>
              <dc:creator>Autore sconosciuto</dc:creator>
              <dc:date>2016-04-15T15:53:00</dc:date>
            </office:change-info>
            <text:p text:style-name="P7"><text:span text:style-name="T6">– </text:span></text:p>
          </text:deletion>
        </text:changed-region>
        <text:changed-region xml:id="ct271713424" text:id="ct271713424">
          <text:deletion>
            <office:change-info>
              <dc:creator>Autore sconosciuto</dc:creator>
              <dc:date>2016-04-15T15:53:00</dc:date>
            </office:change-info>
            <text:p text:style-name="P7"><text:span text:style-name="T6">i</text:span></text:p>
          </text:deletion>
        </text:changed-region>
        <text:changed-region xml:id="ct271713528" text:id="ct271713528">
          <text:insertion>
            <office:change-info>
              <dc:creator>Autore sconosciuto</dc:creator>
              <dc:date>2016-04-15T15:53:00</dc:date>
            </office:change-info>
          </text:insertion>
        </text:changed-region>
        <text:changed-region xml:id="ct271713632" text:id="ct271713632">
          <text:deletion>
            <office:change-info>
              <dc:creator>Autore sconosciuto</dc:creator>
              <dc:date>2016-04-15T15:54:00</dc:date>
            </office:change-info>
            <text:p text:style-name="P7"><text:span text:style-name="T6">i</text:span></text:p>
          </text:deletion>
        </text:changed-region>
        <text:changed-region xml:id="ct271561144" text:id="ct271561144">
          <text:insertion>
            <office:change-info>
              <dc:creator>Autore sconosciuto</dc:creator>
              <dc:date>2016-04-15T15:54:00</dc:date>
            </office:change-info>
          </text:insertion>
        </text:changed-region>
        <text:changed-region xml:id="ct271713736" text:id="ct271713736">
          <text:deletion>
            <office:change-info>
              <dc:creator>Autore sconosciuto</dc:creator>
              <dc:date>2016-04-15T15:54:00</dc:date>
            </office:change-info>
            <text:p text:style-name="P7"><text:span text:style-name="T6">i</text:span></text:p>
          </text:deletion>
        </text:changed-region>
        <text:changed-region xml:id="ct271561328" text:id="ct271561328">
          <text:insertion>
            <office:change-info>
              <dc:creator>Autore sconosciuto</dc:creator>
              <dc:date>2016-04-15T15:54:00</dc:date>
            </office:change-info>
          </text:insertion>
        </text:changed-region>
        <text:changed-region xml:id="ct271713840" text:id="ct271713840">
          <text:deletion>
            <office:change-info>
              <dc:creator>Autore sconosciuto</dc:creator>
              <dc:date>2016-04-15T15:54:00</dc:date>
            </office:change-info>
            <text:p text:style-name="P7"><text:span text:style-name="T6">i</text:span></text:p>
          </text:deletion>
        </text:changed-region>
        <text:changed-region xml:id="ct271561512" text:id="ct271561512">
          <text:insertion>
            <office:change-info>
              <dc:creator>Autore sconosciuto</dc:creator>
              <dc:date>2016-04-15T15:54:00</dc:date>
            </office:change-info>
          </text:insertion>
        </text:changed-region>
        <text:changed-region xml:id="ct271713944" text:id="ct271713944">
          <text:deletion>
            <office:change-info>
              <dc:creator>Autore sconosciuto</dc:creator>
              <dc:date>2016-04-15T15:54:00</dc:date>
            </office:change-info>
            <text:p text:style-name="P7"><text:span text:style-name="T6">i</text:span></text:p>
          </text:deletion>
        </text:changed-region>
        <text:changed-region xml:id="ct271561696" text:id="ct271561696">
          <text:insertion>
            <office:change-info>
              <dc:creator>Autore sconosciuto</dc:creator>
              <dc:date>2016-04-15T15:54:00</dc:date>
            </office:change-info>
          </text:insertion>
        </text:changed-region>
        <text:changed-region xml:id="ct271714048" text:id="ct271714048">
          <text:deletion>
            <office:change-info>
              <dc:creator>Autore sconosciuto</dc:creator>
              <dc:date>2016-04-15T15:54:00</dc:date>
            </office:change-info>
            <text:p text:style-name="P7"><text:span text:style-name="T6">d</text:span></text:p>
          </text:deletion>
        </text:changed-region>
        <text:changed-region xml:id="ct271561880" text:id="ct271561880">
          <text:insertion>
            <office:change-info>
              <dc:creator>Autore sconosciuto</dc:creator>
              <dc:date>2016-04-15T15:54:00</dc:date>
            </office:change-info>
          </text:insertion>
        </text:changed-region>
        <text:changed-region xml:id="ct271714152" text:id="ct271714152">
          <text:deletion>
            <office:change-info>
              <dc:creator>Autore sconosciuto</dc:creator>
              <dc:date>2016-04-15T15:54:00</dc:date>
            </office:change-info>
            <text:p text:style-name="P7"><text:span text:style-name="T6">l</text:span></text:p>
          </text:deletion>
        </text:changed-region>
        <text:changed-region xml:id="ct271562064" text:id="ct271562064">
          <text:insertion>
            <office:change-info>
              <dc:creator>Autore sconosciuto</dc:creator>
              <dc:date>2016-04-15T15:54:00</dc:date>
            </office:change-info>
          </text:insertion>
        </text:changed-region>
        <text:changed-region xml:id="ct271714256" text:id="ct271714256">
          <text:deletion>
            <office:change-info>
              <dc:creator>Autore sconosciuto</dc:creator>
              <dc:date>2016-04-15T15:55:00</dc:date>
            </office:change-info>
            <text:p text:style-name="P7"><text:span text:style-name="T6">l</text:span></text:p>
          </text:deletion>
        </text:changed-region>
        <text:changed-region xml:id="ct271562248" text:id="ct271562248">
          <text:insertion>
            <office:change-info>
              <dc:creator>Autore sconosciuto</dc:creator>
              <dc:date>2016-04-15T15:55:00</dc:date>
            </office:change-info>
          </text:insertion>
        </text:changed-region>
        <text:changed-region xml:id="ct271714360" text:id="ct271714360">
          <text:insertion>
            <office:change-info>
              <dc:creator>Autore sconosciuto</dc:creator>
              <dc:date>2016-04-15T15:55:00</dc:date>
            </office:change-info>
          </text:insertion>
        </text:changed-region>
        <text:changed-region xml:id="ct271714464" text:id="ct271714464">
          <text:insertion>
            <office:change-info>
              <dc:creator>Autore sconosciuto</dc:creator>
              <dc:date>2016-04-15T15:55:00</dc:date>
            </office:change-info>
          </text:insertion>
        </text:changed-region>
        <text:changed-region xml:id="ct271714568" text:id="ct271714568">
          <text:deletion>
            <office:change-info>
              <dc:creator>Autore sconosciuto</dc:creator>
              <dc:date>2016-04-15T15:55:00</dc:date>
            </office:change-info>
            <text:p text:style-name="P7"><text:span text:style-name="T6">c</text:span></text:p>
          </text:deletion>
        </text:changed-region>
        <text:changed-region xml:id="ct271562544" text:id="ct271562544">
          <text:insertion>
            <office:change-info>
              <dc:creator>Autore sconosciuto</dc:creator>
              <dc:date>2016-04-15T15:55:00</dc:date>
            </office:change-info>
          </text:insertion>
        </text:changed-region>
        <text:changed-region xml:id="ct271714672" text:id="ct271714672">
          <text:insertion>
            <office:change-info>
              <dc:creator>Autore sconosciuto</dc:creator>
              <dc:date>2016-04-15T15:55:00</dc:date>
            </office:change-info>
          </text:insertion>
        </text:changed-region>
        <text:changed-region xml:id="ct271714776" text:id="ct271714776">
          <text:insertion>
            <office:change-info>
              <dc:creator>Autore sconosciuto</dc:creator>
              <dc:date>2016-04-15T15:55:00</dc:date>
            </office:change-info>
          </text:insertion>
        </text:changed-region>
        <text:changed-region xml:id="ct271562792" text:id="ct271562792">
          <text:deletion>
            <office:change-info>
              <dc:creator>Autore sconosciuto</dc:creator>
              <dc:date>2016-04-15T15:55:00</dc:date>
            </office:change-info>
            <text:p text:style-name="P3">– </text:p>
          </text:deletion>
        </text:changed-region>
        <text:changed-region xml:id="ct271562896" text:id="ct271562896">
          <text:insertion>
            <office:change-info>
              <dc:creator>Autore sconosciuto</dc:creator>
              <dc:date>2016-04-15T15:55:00</dc:date>
            </office:change-info>
          </text:insertion>
        </text:changed-region>
        <text:changed-region xml:id="ct271714880" text:id="ct271714880">
          <text:deletion>
            <office:change-info>
              <dc:creator>Autore sconosciuto</dc:creator>
              <dc:date>2016-04-15T15:55:00</dc:date>
            </office:change-info>
            <text:p text:style-name="P7"><text:span text:style-name="T6">– </text:span></text:p>
          </text:deletion>
        </text:changed-region>
        <text:changed-region xml:id="ct271563000" text:id="ct271563000">
          <text:deletion>
            <office:change-info>
              <dc:creator>Autore sconosciuto</dc:creator>
              <dc:date>2016-04-15T15:55:00</dc:date>
            </office:change-info>
            <text:p text:style-name="P7"><text:span text:style-name="T6">i</text:span></text:p>
          </text:deletion>
        </text:changed-region>
        <text:changed-region xml:id="ct271714984" text:id="ct271714984">
          <text:insertion>
            <office:change-info>
              <dc:creator>Autore sconosciuto</dc:creator>
              <dc:date>2016-04-15T15:55:00</dc:date>
            </office:change-info>
          </text:insertion>
        </text:changed-region>
        <text:changed-region xml:id="ct271715088" text:id="ct271715088">
          <text:deletion>
            <office:change-info>
              <dc:creator>Autore sconosciuto</dc:creator>
              <dc:date>2016-04-15T15:55:00</dc:date>
            </office:change-info>
            <text:p text:style-name="P7"><text:span text:style-name="T6">i</text:span></text:p>
          </text:deletion>
        </text:changed-region>
        <text:changed-region xml:id="ct271715192" text:id="ct271715192">
          <text:insertion>
            <office:change-info>
              <dc:creator>Autore sconosciuto</dc:creator>
              <dc:date>2016-04-15T15:55:00</dc:date>
            </office:change-info>
          </text:insertion>
        </text:changed-region>
        <text:changed-region xml:id="ct271715296" text:id="ct271715296">
          <text:deletion>
            <office:change-info>
              <dc:creator>Autore sconosciuto</dc:creator>
              <dc:date>2016-04-15T15:56:00</dc:date>
            </office:change-info>
            <text:p text:style-name="P7"><text:span text:style-name="T6">s</text:span></text:p>
          </text:deletion>
        </text:changed-region>
        <text:changed-region xml:id="ct271563544" text:id="ct271563544">
          <text:insertion>
            <office:change-info>
              <dc:creator>Autore sconosciuto</dc:creator>
              <dc:date>2016-04-15T15:56:00</dc:date>
            </office:change-info>
          </text:insertion>
        </text:changed-region>
        <text:changed-region xml:id="ct271715400" text:id="ct271715400">
          <text:deletion>
            <office:change-info>
              <dc:creator>Autore sconosciuto</dc:creator>
              <dc:date>2016-04-15T15:56:00</dc:date>
            </office:change-info>
            <text:p text:style-name="P7"><text:span text:style-name="T6">s</text:span></text:p>
          </text:deletion>
        </text:changed-region>
        <text:changed-region xml:id="ct271563728" text:id="ct271563728">
          <text:insertion>
            <office:change-info>
              <dc:creator>Autore sconosciuto</dc:creator>
              <dc:date>2016-04-15T15:56:00</dc:date>
            </office:change-info>
          </text:insertion>
        </text:changed-region>
        <text:changed-region xml:id="ct271715504" text:id="ct271715504">
          <text:insertion>
            <office:change-info>
              <dc:creator>Autore sconosciuto</dc:creator>
              <dc:date>2016-04-15T15:56:00</dc:date>
            </office:change-info>
          </text:insertion>
        </text:changed-region>
        <text:changed-region xml:id="ct271715608" text:id="ct271715608">
          <text:deletion>
            <office:change-info>
              <dc:creator>Autore sconosciuto</dc:creator>
              <dc:date>2016-04-15T15:56:00</dc:date>
            </office:change-info>
            <text:p text:style-name="P7"><text:span text:style-name="T6">l</text:span></text:p>
          </text:deletion>
        </text:changed-region>
        <text:changed-region xml:id="ct271563960" text:id="ct271563960">
          <text:insertion>
            <office:change-info>
              <dc:creator>Autore sconosciuto</dc:creator>
              <dc:date>2016-04-15T15:56:00</dc:date>
            </office:change-info>
          </text:insertion>
        </text:changed-region>
        <text:changed-region xml:id="ct271715712" text:id="ct271715712">
          <text:insertion>
            <office:change-info>
              <dc:creator>Autore sconosciuto</dc:creator>
              <dc:date>2016-04-15T15:56:00</dc:date>
            </office:change-info>
          </text:insertion>
        </text:changed-region>
        <text:changed-region xml:id="ct271715816" text:id="ct271715816">
          <text:insertion>
            <office:change-info>
              <dc:creator>Autore sconosciuto</dc:creator>
              <dc:date>2016-04-15T15:56:00</dc:date>
            </office:change-info>
          </text:insertion>
        </text:changed-region>
        <text:changed-region xml:id="ct271715920" text:id="ct271715920">
          <text:deletion>
            <office:change-info>
              <dc:creator>Autore sconosciuto</dc:creator>
              <dc:date>2016-04-15T15:56:00</dc:date>
            </office:change-info>
            <text:p text:style-name="P7"><text:span text:style-name="T6"><text:s/>i</text:span></text:p>
          </text:deletion>
        </text:changed-region>
        <text:changed-region xml:id="ct271564288" text:id="ct271564288">
          <text:insertion>
            <office:change-info>
              <dc:creator>Autore sconosciuto</dc:creator>
              <dc:date>2016-04-15T15:56:00</dc:date>
            </office:change-info>
          </text:insertion>
        </text:changed-region>
        <text:changed-region xml:id="ct271716024" text:id="ct271716024">
          <text:deletion>
            <office:change-info>
              <dc:creator>Autore sconosciuto</dc:creator>
              <dc:date>2016-04-15T15:56:00</dc:date>
            </office:change-info>
            <text:p text:style-name="P7"><text:span text:style-name="T6">o</text:span></text:p>
          </text:deletion>
        </text:changed-region>
        <text:changed-region xml:id="ct271564472" text:id="ct271564472">
          <text:insertion>
            <office:change-info>
              <dc:creator>Autore sconosciuto</dc:creator>
              <dc:date>2016-04-15T15:56:00</dc:date>
            </office:change-info>
          </text:insertion>
        </text:changed-region>
        <text:changed-region xml:id="ct271716128" text:id="ct271716128">
          <text:insertion>
            <office:change-info>
              <dc:creator>Autore sconosciuto</dc:creator>
              <dc:date>2016-04-15T15:57:00</dc:date>
            </office:change-info>
          </text:insertion>
        </text:changed-region>
        <text:changed-region xml:id="ct271716232" text:id="ct271716232">
          <text:deletion>
            <office:change-info>
              <dc:creator>Autore sconosciuto</dc:creator>
              <dc:date>2016-04-15T15:57:00</dc:date>
            </office:change-info>
            <text:p text:style-name="P7"><text:span text:style-name="T6">i</text:span></text:p>
          </text:deletion>
        </text:changed-region>
        <text:changed-region xml:id="ct271564704" text:id="ct271564704">
          <text:insertion>
            <office:change-info>
              <dc:creator>Autore sconosciuto</dc:creator>
              <dc:date>2016-04-15T15:57:00</dc:date>
            </office:change-info>
          </text:insertion>
        </text:changed-region>
        <text:changed-region xml:id="ct271716336" text:id="ct271716336">
          <text:deletion>
            <office:change-info>
              <dc:creator>Autore sconosciuto</dc:creator>
              <dc:date>2016-04-15T15:57:00</dc:date>
            </office:change-info>
            <text:p text:style-name="P7"><text:span text:style-name="T6">n</text:span></text:p>
          </text:deletion>
        </text:changed-region>
        <text:changed-region xml:id="ct271564904" text:id="ct271564904">
          <text:insertion>
            <office:change-info>
              <dc:creator>Autore sconosciuto</dc:creator>
              <dc:date>2016-04-15T15:57:00</dc:date>
            </office:change-info>
          </text:insertion>
        </text:changed-region>
        <text:changed-region xml:id="ct271716440" text:id="ct271716440">
          <text:deletion>
            <office:change-info>
              <dc:creator>Autore sconosciuto</dc:creator>
              <dc:date>2016-04-15T15:57:00</dc:date>
            </office:change-info>
            <text:p text:style-name="P7"><text:span text:style-name="T6">l</text:span></text:p>
          </text:deletion>
        </text:changed-region>
        <text:changed-region xml:id="ct271716544" text:id="ct271716544">
          <text:insertion>
            <office:change-info>
              <dc:creator>Autore sconosciuto</dc:creator>
              <dc:date>2016-04-15T15:57:00</dc:date>
            </office:change-info>
          </text:insertion>
        </text:changed-region>
        <text:changed-region xml:id="ct271716648" text:id="ct271716648">
          <text:deletion>
            <office:change-info>
              <dc:creator>Autore sconosciuto</dc:creator>
              <dc:date>2016-04-15T15:57:00</dc:date>
            </office:change-info>
            <text:p text:style-name="P7"><text:span text:style-name="T6">s</text:span></text:p>
          </text:deletion>
        </text:changed-region>
        <text:changed-region xml:id="ct271716752" text:id="ct271716752">
          <text:insertion>
            <office:change-info>
              <dc:creator>Autore sconosciuto</dc:creator>
              <dc:date>2016-04-15T15:57:00</dc:date>
            </office:change-info>
          </text:insertion>
        </text:changed-region>
        <text:changed-region xml:id="ct271716896" text:id="ct271716896">
          <text:deletion>
            <office:change-info>
              <dc:creator>Autore sconosciuto</dc:creator>
              <dc:date>2016-04-15T15:57:00</dc:date>
            </office:change-info>
            <text:p text:style-name="P7"><text:span text:style-name="T6">i</text:span></text:p>
          </text:deletion>
        </text:changed-region>
        <text:changed-region xml:id="ct271717160" text:id="ct271717160">
          <text:insertion>
            <office:change-info>
              <dc:creator>Autore sconosciuto</dc:creator>
              <dc:date>2016-04-15T15:57:00</dc:date>
            </office:change-info>
          </text:insertion>
        </text:changed-region>
        <text:changed-region xml:id="ct271717344" text:id="ct271717344">
          <text:deletion>
            <office:change-info>
              <dc:creator>Autore sconosciuto</dc:creator>
              <dc:date>2016-04-15T15:57:00</dc:date>
            </office:change-info>
            <text:p text:style-name="P7"><text:span text:style-name="T6">c</text:span></text:p>
          </text:deletion>
        </text:changed-region>
        <text:changed-region xml:id="ct271717528" text:id="ct271717528">
          <text:insertion>
            <office:change-info>
              <dc:creator>Autore sconosciuto</dc:creator>
              <dc:date>2016-04-15T15:57:00</dc:date>
            </office:change-info>
          </text:insertion>
        </text:changed-region>
        <text:changed-region xml:id="ct271717632" text:id="ct271717632">
          <text:insertion>
            <office:change-info>
              <dc:creator>Autore sconosciuto</dc:creator>
              <dc:date>2016-04-15T15:57:00</dc:date>
            </office:change-info>
          </text:insertion>
        </text:changed-region>
        <text:changed-region xml:id="ct271717736" text:id="ct271717736">
          <text:deletion>
            <office:change-info>
              <dc:creator>Autore sconosciuto</dc:creator>
              <dc:date>2016-04-15T15:57:00</dc:date>
            </office:change-info>
            <text:p text:style-name="P7"><text:span text:style-name="T6">d</text:span></text:p>
          </text:deletion>
        </text:changed-region>
        <text:changed-region xml:id="ct271565888" text:id="ct271565888">
          <text:insertion>
            <office:change-info>
              <dc:creator>Autore sconosciuto</dc:creator>
              <dc:date>2016-04-15T15:57:00</dc:date>
            </office:change-info>
          </text:insertion>
        </text:changed-region>
        <text:changed-region xml:id="ct271717840" text:id="ct271717840">
          <text:deletion>
            <office:change-info>
              <dc:creator>Autore sconosciuto</dc:creator>
              <dc:date>2016-04-15T15:57:00</dc:date>
            </office:change-info>
            <text:p text:style-name="P7"><text:span text:style-name="T6">i</text:span></text:p>
          </text:deletion>
        </text:changed-region>
        <text:changed-region xml:id="ct271566072" text:id="ct271566072">
          <text:insertion>
            <office:change-info>
              <dc:creator>Autore sconosciuto</dc:creator>
              <dc:date>2016-04-15T15:57:00</dc:date>
            </office:change-info>
          </text:insertion>
        </text:changed-region>
        <text:changed-region xml:id="ct271717944" text:id="ct271717944">
          <text:deletion>
            <office:change-info>
              <dc:creator>Autore sconosciuto</dc:creator>
              <dc:date>2016-04-15T15:57:00</dc:date>
            </office:change-info>
            <text:p text:style-name="P7"><text:span text:style-name="T6"><text:s/></text:span></text:p>
          </text:deletion>
        </text:changed-region>
        <text:changed-region xml:id="ct271566256" text:id="ct271566256">
          <text:insertion>
            <office:change-info>
              <dc:creator>Autore sconosciuto</dc:creator>
              <dc:date>2016-04-15T15:57:00</dc:date>
            </office:change-info>
          </text:insertion>
        </text:changed-region>
        <text:changed-region xml:id="ct271718048" text:id="ct271718048">
          <text:deletion>
            <office:change-info>
              <dc:creator>Autore sconosciuto</dc:creator>
              <dc:date>2016-04-15T15:58:00</dc:date>
            </office:change-info>
            <text:p text:style-name="P7"><text:span text:style-name="T6">e</text:span></text:p>
          </text:deletion>
        </text:changed-region>
        <text:changed-region xml:id="ct271718152" text:id="ct271718152">
          <text:deletion>
            <office:change-info>
              <dc:creator>Autore sconosciuto</dc:creator>
              <dc:date>2016-04-15T15:58:00</dc:date>
            </office:change-info>
            <text:p text:style-name="P7"><text:span text:style-name="T6">i</text:span></text:p>
          </text:deletion>
        </text:changed-region>
        <text:changed-region xml:id="ct271718256" text:id="ct271718256">
          <text:insertion>
            <office:change-info>
              <dc:creator>Autore sconosciuto</dc:creator>
              <dc:date>2016-04-15T15:58:00</dc:date>
            </office:change-info>
          </text:insertion>
        </text:changed-region>
        <text:changed-region xml:id="ct271718440" text:id="ct271718440">
          <text:deletion>
            <office:change-info>
              <dc:creator>Autore sconosciuto</dc:creator>
              <dc:date>2016-04-15T15:58:00</dc:date>
            </office:change-info>
            <text:p text:style-name="P7"><text:span text:style-name="T6">l</text:span></text:p>
          </text:deletion>
        </text:changed-region>
        <text:changed-region xml:id="ct271718584" text:id="ct271718584">
          <text:insertion>
            <office:change-info>
              <dc:creator>Autore sconosciuto</dc:creator>
              <dc:date>2016-04-15T15:58:00</dc:date>
            </office:change-info>
          </text:insertion>
        </text:changed-region>
        <text:changed-region xml:id="ct271718808" text:id="ct271718808">
          <text:deletion>
            <office:change-info>
              <dc:creator>Autore sconosciuto</dc:creator>
              <dc:date>2016-04-15T15:58:00</dc:date>
            </office:change-info>
            <text:p text:style-name="P7"><text:span text:style-name="T6">d</text:span></text:p>
          </text:deletion>
        </text:changed-region>
        <text:changed-region xml:id="ct271718952" text:id="ct271718952">
          <text:insertion>
            <office:change-info>
              <dc:creator>Autore sconosciuto</dc:creator>
              <dc:date>2016-04-15T15:58:00</dc:date>
            </office:change-info>
          </text:insertion>
        </text:changed-region>
        <text:changed-region xml:id="ct271719176" text:id="ct271719176">
          <text:deletion>
            <office:change-info>
              <dc:creator>Autore sconosciuto</dc:creator>
              <dc:date>2016-04-15T15:58:00</dc:date>
            </office:change-info>
            <text:p text:style-name="P7"><text:span text:style-name="T6">i</text:span></text:p>
          </text:deletion>
        </text:changed-region>
        <text:changed-region xml:id="ct271719360" text:id="ct271719360">
          <text:insertion>
            <office:change-info>
              <dc:creator>Autore sconosciuto</dc:creator>
              <dc:date>2016-04-15T15:58:00</dc:date>
            </office:change-info>
          </text:insertion>
        </text:changed-region>
        <text:changed-region xml:id="ct271719544" text:id="ct271719544">
          <text:deletion>
            <office:change-info>
              <dc:creator>Autore sconosciuto</dc:creator>
              <dc:date>2016-04-15T15:58:00</dc:date>
            </office:change-info>
            <text:p text:style-name="P7"><text:span text:style-name="T6">i</text:span></text:p>
          </text:deletion>
        </text:changed-region>
        <text:changed-region xml:id="ct271719728" text:id="ct271719728">
          <text:insertion>
            <office:change-info>
              <dc:creator>Autore sconosciuto</dc:creator>
              <dc:date>2016-04-15T15:58:00</dc:date>
            </office:change-info>
          </text:insertion>
        </text:changed-region>
        <text:changed-region xml:id="ct271720024" text:id="ct271720024">
          <text:insertion>
            <office:change-info>
              <dc:creator>Autore sconosciuto</dc:creator>
              <dc:date>2016-04-15T15:58:00</dc:date>
            </office:change-info>
          </text:insertion>
        </text:changed-region>
        <text:changed-region xml:id="ct271720128" text:id="ct271720128">
          <text:deletion>
            <office:change-info>
              <dc:creator>Autore sconosciuto</dc:creator>
              <dc:date>2016-04-15T15:58:00</dc:date>
            </office:change-info>
            <text:p text:style-name="P7"><text:span text:style-name="T6">c</text:span></text:p>
          </text:deletion>
        </text:changed-region>
        <text:changed-region xml:id="ct271567544" text:id="ct271567544">
          <text:insertion>
            <office:change-info>
              <dc:creator>Autore sconosciuto</dc:creator>
              <dc:date>2016-04-15T15:58:00</dc:date>
            </office:change-info>
          </text:insertion>
        </text:changed-region>
        <text:changed-region xml:id="ct271720232" text:id="ct271720232">
          <text:insertion>
            <office:change-info>
              <dc:creator>Autore sconosciuto</dc:creator>
              <dc:date>2016-04-15T15:59:00</dc:date>
            </office:change-info>
          </text:insertion>
        </text:changed-region>
        <text:changed-region xml:id="ct271567728" text:id="ct271567728">
          <text:deletion>
            <office:change-info>
              <dc:creator>Autore sconosciuto</dc:creator>
              <dc:date>2016-04-15T15:59:00</dc:date>
            </office:change-info>
            <text:p text:style-name="P7"><text:span text:style-name="T6">,</text:span></text:p>
          </text:deletion>
        </text:changed-region>
        <text:changed-region xml:id="ct271720336" text:id="ct271720336">
          <text:deletion>
            <office:change-info>
              <dc:creator>Autore sconosciuto</dc:creator>
              <dc:date>2016-04-15T15:59:00</dc:date>
            </office:change-info>
            <text:p text:style-name="P7"><text:span text:style-name="T6">c</text:span></text:p>
          </text:deletion>
        </text:changed-region>
        <text:changed-region xml:id="ct271720440" text:id="ct271720440">
          <text:insertion>
            <office:change-info>
              <dc:creator>Autore sconosciuto</dc:creator>
              <dc:date>2016-04-15T15:59:00</dc:date>
            </office:change-info>
          </text:insertion>
        </text:changed-region>
        <text:changed-region xml:id="ct271720544" text:id="ct271720544">
          <text:deletion>
            <office:change-info>
              <dc:creator>Autore sconosciuto</dc:creator>
              <dc:date>2016-04-15T15:59:00</dc:date>
            </office:change-info>
            <text:p text:style-name="P7"><text:span text:style-name="T6">,</text:span></text:p>
          </text:deletion>
        </text:changed-region>
        <text:changed-region xml:id="ct271568096" text:id="ct271568096">
          <text:insertion>
            <office:change-info>
              <dc:creator>Autore sconosciuto</dc:creator>
              <dc:date>2016-04-15T15:59:00</dc:date>
            </office:change-info>
          </text:insertion>
        </text:changed-region>
        <text:changed-region xml:id="ct271720648" text:id="ct271720648">
          <text:deletion>
            <office:change-info>
              <dc:creator>Autore sconosciuto</dc:creator>
              <dc:date>2016-04-15T15:59:00</dc:date>
            </office:change-info>
            <text:p text:style-name="P7"><text:span text:style-name="T6">e</text:span></text:p>
          </text:deletion>
        </text:changed-region>
        <text:changed-region xml:id="ct271568280" text:id="ct271568280">
          <text:insertion>
            <office:change-info>
              <dc:creator>Autore sconosciuto</dc:creator>
              <dc:date>2016-04-15T15:59:00</dc:date>
            </office:change-info>
          </text:insertion>
        </text:changed-region>
        <text:changed-region xml:id="ct271720752" text:id="ct271720752">
          <text:deletion>
            <office:change-info>
              <dc:creator>Autore sconosciuto</dc:creator>
              <dc:date>2016-04-15T15:59:00</dc:date>
            </office:change-info>
            <text:p text:style-name="P7"><text:span text:style-name="T6">d</text:span></text:p>
          </text:deletion>
        </text:changed-region>
        <text:changed-region xml:id="ct271568464" text:id="ct271568464">
          <text:insertion>
            <office:change-info>
              <dc:creator>Autore sconosciuto</dc:creator>
              <dc:date>2016-04-15T15:59:00</dc:date>
            </office:change-info>
          </text:insertion>
        </text:changed-region>
        <text:changed-region xml:id="ct271720856" text:id="ct271720856">
          <text:insertion>
            <office:change-info>
              <dc:creator>Autore sconosciuto</dc:creator>
              <dc:date>2016-04-15T16:00:00</dc:date>
            </office:change-info>
          </text:insertion>
        </text:changed-region>
        <text:changed-region xml:id="ct271568648" text:id="ct271568648">
          <text:deletion>
            <office:change-info>
              <dc:creator>Autore sconosciuto</dc:creator>
              <dc:date>2016-04-15T16:00:00</dc:date>
            </office:change-info>
            <text:p text:style-name="P7"><text:span text:style-name="T6">e</text:span></text:p>
          </text:deletion>
        </text:changed-region>
        <text:changed-region xml:id="ct271720960" text:id="ct271720960">
          <text:insertion>
            <office:change-info>
              <dc:creator>Autore sconosciuto</dc:creator>
              <dc:date>2016-04-15T16:00:00</dc:date>
            </office:change-info>
          </text:insertion>
        </text:changed-region>
        <text:changed-region xml:id="ct271721064" text:id="ct271721064">
          <text:deletion>
            <office:change-info>
              <dc:creator>Autore sconosciuto</dc:creator>
              <dc:date>2016-04-15T16:00:00</dc:date>
            </office:change-info>
            <text:p text:style-name="P7"><text:span text:style-name="T6">n</text:span></text:p>
          </text:deletion>
        </text:changed-region>
        <text:changed-region xml:id="ct271568904" text:id="ct271568904">
          <text:insertion>
            <office:change-info>
              <dc:creator>Autore sconosciuto</dc:creator>
              <dc:date>2016-04-15T16:00:00</dc:date>
            </office:change-info>
          </text:insertion>
        </text:changed-region>
        <text:changed-region xml:id="ct271721168" text:id="ct271721168">
          <text:deletion>
            <office:change-info>
              <dc:creator>Autore sconosciuto</dc:creator>
              <dc:date>2016-04-15T16:00:00</dc:date>
            </office:change-info>
            <text:p text:style-name="P7"><text:span text:style-name="T6">l</text:span></text:p>
          </text:deletion>
        </text:changed-region>
        <text:changed-region xml:id="ct271569120" text:id="ct271569120">
          <text:insertion>
            <office:change-info>
              <dc:creator>Autore sconosciuto</dc:creator>
              <dc:date>2016-04-15T16:00:00</dc:date>
            </office:change-info>
          </text:insertion>
        </text:changed-region>
        <text:changed-region xml:id="ct271721272" text:id="ct271721272">
          <text:deletion>
            <office:change-info>
              <dc:creator>Autore sconosciuto</dc:creator>
              <dc:date>2016-04-15T16:01:00</dc:date>
            </office:change-info>
            <text:p text:style-name="P7"><text:span text:style-name="T6">e</text:span></text:p>
          </text:deletion>
        </text:changed-region>
        <text:changed-region xml:id="ct271569304" text:id="ct271569304">
          <text:insertion>
            <office:change-info>
              <dc:creator>Autore sconosciuto</dc:creator>
              <dc:date>2016-04-15T16:01:00</dc:date>
            </office:change-info>
          </text:insertion>
        </text:changed-region>
        <text:changed-region xml:id="ct271721376" text:id="ct271721376">
          <text:deletion>
            <office:change-info>
              <dc:creator>Autore sconosciuto</dc:creator>
              <dc:date>2016-04-15T16:01:00</dc:date>
            </office:change-info>
            <text:p text:style-name="P7"><text:span text:style-name="T6">l</text:span></text:p>
          </text:deletion>
        </text:changed-region>
        <text:changed-region xml:id="ct271721520" text:id="ct271721520">
          <text:insertion>
            <office:change-info>
              <dc:creator>Autore sconosciuto</dc:creator>
              <dc:date>2016-04-15T16:01:00</dc:date>
            </office:change-info>
          </text:insertion>
        </text:changed-region>
        <text:changed-region xml:id="ct271721784" text:id="ct271721784">
          <text:deletion>
            <office:change-info>
              <dc:creator>Autore sconosciuto</dc:creator>
              <dc:date>2016-04-15T16:01:00</dc:date>
            </office:change-info>
            <text:p text:style-name="P7"><text:span text:style-name="T6">e</text:span></text:p>
          </text:deletion>
        </text:changed-region>
        <text:changed-region xml:id="ct271721928" text:id="ct271721928">
          <text:insertion>
            <office:change-info>
              <dc:creator>Autore sconosciuto</dc:creator>
              <dc:date>2016-04-15T16:01:00</dc:date>
            </office:change-info>
          </text:insertion>
        </text:changed-region>
        <text:changed-region xml:id="ct271722152" text:id="ct271722152">
          <text:deletion>
            <office:change-info>
              <dc:creator>Autore sconosciuto</dc:creator>
              <dc:date>2016-04-15T16:01:00</dc:date>
            </office:change-info>
            <text:p text:style-name="P7"><text:span text:style-name="T6">e</text:span></text:p>
          </text:deletion>
        </text:changed-region>
        <text:changed-region xml:id="ct271722336" text:id="ct271722336">
          <text:insertion>
            <office:change-info>
              <dc:creator>Autore sconosciuto</dc:creator>
              <dc:date>2016-04-15T16:01:00</dc:date>
            </office:change-info>
          </text:insertion>
        </text:changed-region>
        <text:changed-region xml:id="ct271722632" text:id="ct271722632">
          <text:insertion>
            <office:change-info>
              <dc:creator>Autore sconosciuto</dc:creator>
              <dc:date>2016-04-15T16:01:00</dc:date>
            </office:change-info>
          </text:insertion>
        </text:changed-region>
        <text:changed-region xml:id="ct271722736" text:id="ct271722736">
          <text:deletion>
            <office:change-info>
              <dc:creator>Autore sconosciuto</dc:creator>
              <dc:date>2016-04-15T16:01:00</dc:date>
            </office:change-info>
            <text:p text:style-name="P7"><text:span text:style-name="T6">i</text:span></text:p>
          </text:deletion>
        </text:changed-region>
        <text:changed-region xml:id="ct271570104" text:id="ct271570104">
          <text:insertion>
            <office:change-info>
              <dc:creator>Autore sconosciuto</dc:creator>
              <dc:date>2016-04-15T16:01:00</dc:date>
            </office:change-info>
          </text:insertion>
        </text:changed-region>
        <text:changed-region xml:id="ct271722840" text:id="ct271722840">
          <text:insertion>
            <office:change-info>
              <dc:creator>Autore sconosciuto</dc:creator>
              <dc:date>2016-04-15T16:01:00</dc:date>
            </office:change-info>
          </text:insertion>
        </text:changed-region>
        <text:changed-region xml:id="ct271570288" text:id="ct271570288">
          <text:insertion>
            <office:change-info>
              <dc:creator>Autore sconosciuto</dc:creator>
              <dc:date>2016-04-15T16:02:00</dc:date>
            </office:change-info>
          </text:insertion>
        </text:changed-region>
        <text:changed-region xml:id="ct271722944" text:id="ct271722944">
          <text:insertion>
            <office:change-info>
              <dc:creator>Autore sconosciuto</dc:creator>
              <dc:date>2016-04-15T16:02:00</dc:date>
            </office:change-info>
          </text:insertion>
        </text:changed-region>
        <text:changed-region xml:id="ct271570392" text:id="ct271570392">
          <text:deletion>
            <office:change-info>
              <dc:creator>Autore sconosciuto</dc:creator>
              <dc:date>2016-04-15T16:02:00</dc:date>
            </office:change-info>
            <text:p text:style-name="P7"><text:span text:style-name="T6">s</text:span></text:p>
          </text:deletion>
        </text:changed-region>
        <text:changed-region xml:id="ct271570496" text:id="ct271570496">
          <text:insertion>
            <office:change-info>
              <dc:creator>Autore sconosciuto</dc:creator>
              <dc:date>2016-04-15T16:02:00</dc:date>
            </office:change-info>
          </text:insertion>
        </text:changed-region>
        <text:changed-region xml:id="ct271723048" text:id="ct271723048">
          <text:insertion>
            <office:change-info>
              <dc:creator>Autore sconosciuto</dc:creator>
              <dc:date>2016-04-15T16:02:00</dc:date>
            </office:change-info>
          </text:insertion>
        </text:changed-region>
        <text:changed-region xml:id="ct271570664" text:id="ct271570664">
          <text:insertion>
            <office:change-info>
              <dc:creator>Autore sconosciuto</dc:creator>
              <dc:date>2016-04-15T16:02:00</dc:date>
            </office:change-info>
          </text:insertion>
        </text:changed-region>
        <text:changed-region xml:id="ct271723152" text:id="ct271723152">
          <text:deletion>
            <office:change-info>
              <dc:creator>Autore sconosciuto</dc:creator>
              <dc:date>2016-04-15T16:02:00</dc:date>
            </office:change-info>
            <text:p text:style-name="P3">– </text:p>
          </text:deletion>
        </text:changed-region>
        <text:changed-region xml:id="ct271570816" text:id="ct271570816">
          <text:insertion>
            <office:change-info>
              <dc:creator>Autore sconosciuto</dc:creator>
              <dc:date>2016-04-15T16:02:00</dc:date>
            </office:change-info>
          </text:insertion>
        </text:changed-region>
        <text:changed-region xml:id="ct271723256" text:id="ct271723256">
          <text:deletion>
            <office:change-info>
              <dc:creator>Autore sconosciuto</dc:creator>
              <dc:date>2016-04-15T16:02:00</dc:date>
            </office:change-info>
            <text:p text:style-name="P7"><text:span text:style-name="T6">s</text:span></text:p>
          </text:deletion>
        </text:changed-region>
        <text:changed-region xml:id="ct271570920" text:id="ct271570920">
          <text:insertion>
            <office:change-info>
              <dc:creator>Autore sconosciuto</dc:creator>
              <dc:date>2016-04-15T16:02:00</dc:date>
            </office:change-info>
          </text:insertion>
        </text:changed-region>
        <text:changed-region xml:id="ct271723360" text:id="ct271723360">
          <text:deletion>
            <office:change-info>
              <dc:creator>Autore sconosciuto</dc:creator>
              <dc:date>2016-04-15T16:02:00</dc:date>
            </office:change-info>
            <text:p text:style-name="P7"><text:span text:style-name="T6">c</text:span></text:p>
          </text:deletion>
        </text:changed-region>
        <text:changed-region xml:id="ct271571160" text:id="ct271571160">
          <text:insertion>
            <office:change-info>
              <dc:creator>Autore sconosciuto</dc:creator>
              <dc:date>2016-04-15T16:02:00</dc:date>
            </office:change-info>
          </text:insertion>
        </text:changed-region>
        <text:changed-region xml:id="ct271723464" text:id="ct271723464">
          <text:insertion>
            <office:change-info>
              <dc:creator>Autore sconosciuto</dc:creator>
              <dc:date>2016-04-15T16:02:00</dc:date>
            </office:change-info>
          </text:insertion>
        </text:changed-region>
        <text:changed-region xml:id="ct271723568" text:id="ct271723568">
          <text:insertion>
            <office:change-info>
              <dc:creator>Autore sconosciuto</dc:creator>
              <dc:date>2016-04-15T16:02:00</dc:date>
            </office:change-info>
          </text:insertion>
        </text:changed-region>
        <text:changed-region xml:id="ct271723672" text:id="ct271723672">
          <text:deletion>
            <office:change-info>
              <dc:creator>Autore sconosciuto</dc:creator>
              <dc:date>2016-04-15T16:03:00</dc:date>
            </office:change-info>
            <text:p text:style-name="P7"><text:span text:style-name="T6">– </text:span></text:p>
          </text:deletion>
        </text:changed-region>
        <text:changed-region xml:id="ct271571440" text:id="ct271571440">
          <text:deletion>
            <office:change-info>
              <dc:creator>Autore sconosciuto</dc:creator>
              <dc:date>2016-04-15T16:03:00</dc:date>
            </office:change-info>
            <text:p text:style-name="P7"><text:span text:style-name="T6">e</text:span></text:p>
          </text:deletion>
        </text:changed-region>
        <text:changed-region xml:id="ct271723776" text:id="ct271723776">
          <text:insertion>
            <office:change-info>
              <dc:creator>Autore sconosciuto</dc:creator>
              <dc:date>2016-04-15T16:03:00</dc:date>
            </office:change-info>
          </text:insertion>
        </text:changed-region>
        <text:changed-region xml:id="ct271723880" text:id="ct271723880">
          <text:deletion>
            <office:change-info>
              <dc:creator>Autore sconosciuto</dc:creator>
              <dc:date>2016-04-15T16:03:00</dc:date>
            </office:change-info>
            <text:p text:style-name="P7"><text:span text:style-name="T6">d</text:span></text:p>
          </text:deletion>
        </text:changed-region>
        <text:changed-region xml:id="ct271723984" text:id="ct271723984">
          <text:insertion>
            <office:change-info>
              <dc:creator>Autore sconosciuto</dc:creator>
              <dc:date>2016-04-15T16:03:00</dc:date>
            </office:change-info>
          </text:insertion>
        </text:changed-region>
        <text:changed-region xml:id="ct271724128" text:id="ct271724128">
          <text:deletion>
            <office:change-info>
              <dc:creator>Autore sconosciuto</dc:creator>
              <dc:date>2016-04-15T16:04:00</dc:date>
            </office:change-info>
            <text:p text:style-name="P7"><text:span text:style-name="T6">s</text:span></text:p>
          </text:deletion>
        </text:changed-region>
        <text:changed-region xml:id="ct271724312" text:id="ct271724312">
          <text:insertion>
            <office:change-info>
              <dc:creator>Autore sconosciuto</dc:creator>
              <dc:date>2016-04-15T16:04:00</dc:date>
            </office:change-info>
          </text:insertion>
        </text:changed-region>
        <text:changed-region xml:id="ct271724536" text:id="ct271724536">
          <text:deletion>
            <office:change-info>
              <dc:creator>Autore sconosciuto</dc:creator>
              <dc:date>2016-04-15T16:04:00</dc:date>
            </office:change-info>
            <text:p text:style-name="P7"><text:span text:style-name="T6">i</text:span></text:p>
          </text:deletion>
        </text:changed-region>
        <text:changed-region xml:id="ct271724680" text:id="ct271724680">
          <text:insertion>
            <office:change-info>
              <dc:creator>Autore sconosciuto</dc:creator>
              <dc:date>2016-04-15T16:04:00</dc:date>
            </office:change-info>
          </text:insertion>
        </text:changed-region>
        <text:changed-region xml:id="ct271724920" text:id="ct271724920">
          <text:insertion>
            <office:change-info>
              <dc:creator>Autore sconosciuto</dc:creator>
              <dc:date>2016-04-15T16:04:00</dc:date>
            </office:change-info>
          </text:insertion>
        </text:changed-region>
        <text:changed-region xml:id="ct271725024" text:id="ct271725024">
          <text:deletion>
            <office:change-info>
              <dc:creator>Autore sconosciuto</dc:creator>
              <dc:date>2016-04-15T16:04:00</dc:date>
            </office:change-info>
            <text:p text:style-name="P7"><text:span text:style-name="T6">e</text:span></text:p>
          </text:deletion>
        </text:changed-region>
        <text:changed-region xml:id="ct271572392" text:id="ct271572392">
          <text:insertion>
            <office:change-info>
              <dc:creator>Autore sconosciuto</dc:creator>
              <dc:date>2016-04-15T16:04:00</dc:date>
            </office:change-info>
          </text:insertion>
        </text:changed-region>
        <text:changed-region xml:id="ct271725128" text:id="ct271725128">
          <text:insertion>
            <office:change-info>
              <dc:creator>Autore sconosciuto</dc:creator>
              <dc:date>2016-04-15T16:04:00</dc:date>
            </office:change-info>
          </text:insertion>
        </text:changed-region>
        <text:changed-region xml:id="ct271572576" text:id="ct271572576">
          <text:insertion>
            <office:change-info>
              <dc:creator>Autore sconosciuto</dc:creator>
              <dc:date>2016-04-15T16:04:00</dc:date>
            </office:change-info>
          </text:insertion>
        </text:changed-region>
        <text:changed-region xml:id="ct271725232" text:id="ct271725232">
          <text:insertion>
            <office:change-info>
              <dc:creator>Autore sconosciuto</dc:creator>
              <dc:date>2016-04-15T16:04:00</dc:date>
            </office:change-info>
          </text:insertion>
        </text:changed-region>
        <text:changed-region xml:id="ct271572728" text:id="ct271572728">
          <text:deletion>
            <office:change-info>
              <dc:creator>Autore sconosciuto</dc:creator>
              <dc:date>2016-04-15T16:04:00</dc:date>
            </office:change-info>
            <text:p text:style-name="P7"><text:span text:style-name="T6">l</text:span></text:p>
          </text:deletion>
        </text:changed-region>
        <text:changed-region xml:id="ct271725336" text:id="ct271725336">
          <text:insertion>
            <office:change-info>
              <dc:creator>Autore sconosciuto</dc:creator>
              <dc:date>2016-04-15T16:04:00</dc:date>
            </office:change-info>
          </text:insertion>
        </text:changed-region>
        <text:changed-region xml:id="ct271725440" text:id="ct271725440">
          <text:deletion>
            <office:change-info>
              <dc:creator>Autore sconosciuto</dc:creator>
              <dc:date>2016-04-15T16:04:00</dc:date>
            </office:change-info>
            <text:p text:style-name="P7"><text:span text:style-name="T6">e</text:span></text:p>
          </text:deletion>
        </text:changed-region>
        <text:changed-region xml:id="ct271572952" text:id="ct271572952">
          <text:insertion>
            <office:change-info>
              <dc:creator>Autore sconosciuto</dc:creator>
              <dc:date>2016-04-15T16:04:00</dc:date>
            </office:change-info>
          </text:insertion>
        </text:changed-region>
        <text:changed-region xml:id="ct271725592" text:id="ct271725592">
          <text:insertion>
            <office:change-info>
              <dc:creator>Autore sconosciuto</dc:creator>
              <dc:date>2016-04-15T16:04:00</dc:date>
            </office:change-info>
          </text:insertion>
        </text:changed-region>
        <text:changed-region xml:id="ct271725696" text:id="ct271725696">
          <text:deletion>
            <office:change-info>
              <dc:creator>Autore sconosciuto</dc:creator>
              <dc:date>2016-04-15T16:05:00</dc:date>
            </office:change-info>
            <text:p text:style-name="P7"><text:span text:style-name="T6">– i</text:span></text:p>
          </text:deletion>
        </text:changed-region>
        <text:changed-region xml:id="ct271573176" text:id="ct271573176">
          <text:insertion>
            <office:change-info>
              <dc:creator>Autore sconosciuto</dc:creator>
              <dc:date>2016-04-15T16:05:00</dc:date>
            </office:change-info>
          </text:insertion>
        </text:changed-region>
        <text:changed-region xml:id="ct271725800" text:id="ct271725800">
          <text:deletion>
            <office:change-info>
              <dc:creator>Autore sconosciuto</dc:creator>
              <dc:date>2016-04-15T16:05:00</dc:date>
            </office:change-info>
            <text:p text:style-name="P7"><text:span text:style-name="T6">e</text:span></text:p>
          </text:deletion>
        </text:changed-region>
        <text:changed-region xml:id="ct271725904" text:id="ct271725904">
          <text:insertion>
            <office:change-info>
              <dc:creator>Autore sconosciuto</dc:creator>
              <dc:date>2016-04-15T16:05:00</dc:date>
            </office:change-info>
          </text:insertion>
        </text:changed-region>
        <text:changed-region xml:id="ct271726008" text:id="ct271726008">
          <text:insertion>
            <office:change-info>
              <dc:creator>Autore sconosciuto</dc:creator>
              <dc:date>2016-04-15T16:05:00</dc:date>
            </office:change-info>
          </text:insertion>
        </text:changed-region>
        <text:changed-region xml:id="ct271726112" text:id="ct271726112">
          <text:deletion>
            <office:change-info>
              <dc:creator>Autore sconosciuto</dc:creator>
              <dc:date>2016-04-15T16:05:00</dc:date>
            </office:change-info>
            <text:p text:style-name="P7"><text:span text:style-name="T6">– l</text:span></text:p>
          </text:deletion>
        </text:changed-region>
        <text:changed-region xml:id="ct271573632" text:id="ct271573632">
          <text:insertion>
            <office:change-info>
              <dc:creator>Autore sconosciuto</dc:creator>
              <dc:date>2016-04-15T16:05:00</dc:date>
            </office:change-info>
          </text:insertion>
        </text:changed-region>
        <text:changed-region xml:id="ct271726216" text:id="ct271726216">
          <text:deletion>
            <office:change-info>
              <dc:creator>Autore sconosciuto</dc:creator>
              <dc:date>2016-04-15T16:06:00</dc:date>
            </office:change-info>
            <text:p text:style-name="P7"><text:span text:style-name="T6">c</text:span></text:p>
          </text:deletion>
        </text:changed-region>
        <text:changed-region xml:id="ct271726320" text:id="ct271726320">
          <text:insertion>
            <office:change-info>
              <dc:creator>Autore sconosciuto</dc:creator>
              <dc:date>2016-04-15T16:06:00</dc:date>
            </office:change-info>
          </text:insertion>
        </text:changed-region>
        <text:changed-region xml:id="ct271726472" text:id="ct271726472">
          <text:insertion>
            <office:change-info>
              <dc:creator>Autore sconosciuto</dc:creator>
              <dc:date>2016-04-15T16:06:00</dc:date>
            </office:change-info>
          </text:insertion>
        </text:changed-region>
        <text:changed-region xml:id="ct271726576" text:id="ct271726576">
          <text:deletion>
            <office:change-info>
              <dc:creator>Autore sconosciuto</dc:creator>
              <dc:date>2016-04-15T16:06:00</dc:date>
            </office:change-info>
            <text:p text:style-name="P7"><text:span text:style-name="T6">i</text:span></text:p>
          </text:deletion>
        </text:changed-region>
        <text:changed-region xml:id="ct271574064" text:id="ct271574064">
          <text:insertion>
            <office:change-info>
              <dc:creator>Autore sconosciuto</dc:creator>
              <dc:date>2016-04-15T16:06:00</dc:date>
            </office:change-info>
          </text:insertion>
        </text:changed-region>
        <text:changed-region xml:id="ct271726728" text:id="ct271726728">
          <text:insertion>
            <office:change-info>
              <dc:creator>Autore sconosciuto</dc:creator>
              <dc:date>2016-04-15T16:06:00</dc:date>
            </office:change-info>
          </text:insertion>
        </text:changed-region>
        <text:changed-region xml:id="ct271726832" text:id="ct271726832">
          <text:deletion>
            <office:change-info>
              <dc:creator>Autore sconosciuto</dc:creator>
              <dc:date>2016-04-15T16:06:00</dc:date>
            </office:change-info>
            <text:p text:style-name="P3">– </text:p>
          </text:deletion>
        </text:changed-region>
        <text:changed-region xml:id="ct271726936" text:id="ct271726936">
          <text:insertion>
            <office:change-info>
              <dc:creator>Autore sconosciuto</dc:creator>
              <dc:date>2016-04-15T16:06:00</dc:date>
            </office:change-info>
          </text:insertion>
        </text:changed-region>
        <text:changed-region xml:id="ct271574400" text:id="ct271574400">
          <text:deletion>
            <office:change-info>
              <dc:creator>Autore sconosciuto</dc:creator>
              <dc:date>2016-04-15T16:06:00</dc:date>
            </office:change-info>
            <text:p text:style-name="P7"><text:span text:style-name="T6">n</text:span></text:p>
          </text:deletion>
        </text:changed-region>
        <text:changed-region xml:id="ct271727120" text:id="ct271727120">
          <text:insertion>
            <office:change-info>
              <dc:creator>Autore sconosciuto</dc:creator>
              <dc:date>2016-04-15T16:06:00</dc:date>
            </office:change-info>
          </text:insertion>
        </text:changed-region>
        <text:changed-region xml:id="ct271727272" text:id="ct271727272">
          <text:insertion>
            <office:change-info>
              <dc:creator>Autore sconosciuto</dc:creator>
              <dc:date>2016-04-15T16:06:00</dc:date>
            </office:change-info>
          </text:insertion>
        </text:changed-region>
        <text:changed-region xml:id="ct271727376" text:id="ct271727376">
          <text:deletion>
            <office:change-info>
              <dc:creator>Autore sconosciuto</dc:creator>
              <dc:date>2016-04-15T16:06:00</dc:date>
            </office:change-info>
            <text:p text:style-name="P7"><text:span text:style-name="T6">s</text:span></text:p>
          </text:deletion>
        </text:changed-region>
        <text:changed-region xml:id="ct271727480" text:id="ct271727480">
          <text:insertion>
            <office:change-info>
              <dc:creator>Autore sconosciuto</dc:creator>
              <dc:date>2016-04-15T16:06:00</dc:date>
            </office:change-info>
          </text:insertion>
        </text:changed-region>
        <text:changed-region xml:id="ct271727656" text:id="ct271727656">
          <text:insertion>
            <office:change-info>
              <dc:creator>Autore sconosciuto</dc:creator>
              <dc:date>2016-04-15T16:06:00</dc:date>
            </office:change-info>
          </text:insertion>
        </text:changed-region>
        <text:changed-region xml:id="ct271727760" text:id="ct271727760">
          <text:deletion>
            <office:change-info>
              <dc:creator>Autore sconosciuto</dc:creator>
              <dc:date>2016-04-15T16:06:00</dc:date>
            </office:change-info>
            <text:p text:style-name="P3">– </text:p>
          </text:deletion>
        </text:changed-region>
        <text:changed-region xml:id="ct271574976" text:id="ct271574976">
          <text:insertion>
            <office:change-info>
              <dc:creator>Autore sconosciuto</dc:creator>
              <dc:date>2016-04-15T16:06:00</dc:date>
            </office:change-info>
          </text:insertion>
        </text:changed-region>
        <text:changed-region xml:id="ct271727864" text:id="ct271727864">
          <text:deletion>
            <office:change-info>
              <dc:creator>Autore sconosciuto</dc:creator>
              <dc:date>2016-04-15T16:07:00</dc:date>
            </office:change-info>
            <text:p text:style-name="P7"><text:span text:style-name="T6">d</text:span></text:p>
          </text:deletion>
        </text:changed-region>
        <text:changed-region xml:id="ct271728008" text:id="ct271728008">
          <text:insertion>
            <office:change-info>
              <dc:creator>Autore sconosciuto</dc:creator>
              <dc:date>2016-04-15T16:07:00</dc:date>
            </office:change-info>
          </text:insertion>
        </text:changed-region>
        <text:changed-region xml:id="ct271728200" text:id="ct271728200">
          <text:insertion>
            <office:change-info>
              <dc:creator>Autore sconosciuto</dc:creator>
              <dc:date>2016-04-15T16:07:00</dc:date>
            </office:change-info>
          </text:insertion>
        </text:changed-region>
        <text:changed-region xml:id="ct271728304" text:id="ct271728304">
          <text:insertion>
            <office:change-info>
              <dc:creator>Autore sconosciuto</dc:creator>
              <dc:date>2016-04-15T16:07:00</dc:date>
            </office:change-info>
          </text:insertion>
        </text:changed-region>
        <text:changed-region xml:id="ct271728408" text:id="ct271728408">
          <text:insertion>
            <office:change-info>
              <dc:creator>Autore sconosciuto</dc:creator>
              <dc:date>2016-04-15T16:07:00</dc:date>
            </office:change-info>
          </text:insertion>
        </text:changed-region>
        <text:changed-region xml:id="ct271728512" text:id="ct271728512">
          <text:deletion>
            <office:change-info>
              <dc:creator>Autore sconosciuto</dc:creator>
              <dc:date>2016-04-15T16:07:00</dc:date>
            </office:change-info>
            <text:p text:style-name="P7"><text:span text:style-name="T6">– o</text:span></text:p>
          </text:deletion>
        </text:changed-region>
        <text:changed-region xml:id="ct271728616" text:id="ct271728616">
          <text:insertion>
            <office:change-info>
              <dc:creator>Autore sconosciuto</dc:creator>
              <dc:date>2016-04-15T16:07:00</dc:date>
            </office:change-info>
          </text:insertion>
        </text:changed-region>
        <text:changed-region xml:id="ct271728816" text:id="ct271728816">
          <text:insertion>
            <office:change-info>
              <dc:creator>Autore sconosciuto</dc:creator>
              <dc:date>2016-04-15T16:30:00</dc:date>
            </office:change-info>
          </text:insertion>
        </text:changed-region>
        <text:changed-region xml:id="ct271728920" text:id="ct271728920">
          <text:insertion>
            <office:change-info>
              <dc:creator>Autore sconosciuto</dc:creator>
              <dc:date>2016-04-15T16:31:00</dc:date>
            </office:change-info>
          </text:insertion>
        </text:changed-region>
        <text:changed-region xml:id="ct271729024" text:id="ct271729024">
          <text:insertion>
            <office:change-info>
              <dc:creator>Autore sconosciuto</dc:creator>
              <dc:date>2016-04-15T16:31:00</dc:date>
            </office:change-info>
          </text:insertion>
        </text:changed-region>
        <text:changed-region xml:id="ct271729128" text:id="ct271729128">
          <text:deletion>
            <office:change-info>
              <dc:creator>Autore sconosciuto</dc:creator>
              <dc:date>2016-04-15T16:31:00</dc:date>
            </office:change-info>
            <text:p text:style-name="P7"><text:span text:style-name="T6">n</text:span></text:p>
          </text:deletion>
        </text:changed-region>
        <text:changed-region xml:id="ct271729352" text:id="ct271729352">
          <text:insertion>
            <office:change-info>
              <dc:creator>Autore sconosciuto</dc:creator>
              <dc:date>2016-04-15T16:31:00</dc:date>
            </office:change-info>
          </text:insertion>
        </text:changed-region>
        <text:changed-region xml:id="ct271729536" text:id="ct271729536">
          <text:deletion>
            <office:change-info>
              <dc:creator>Autore sconosciuto</dc:creator>
              <dc:date>2016-04-15T16:31:00</dc:date>
            </office:change-info>
            <text:p text:style-name="P7"><text:span text:style-name="T6">i</text:span></text:p>
          </text:deletion>
        </text:changed-region>
        <text:changed-region xml:id="ct271729720" text:id="ct271729720">
          <text:insertion>
            <office:change-info>
              <dc:creator>Autore sconosciuto</dc:creator>
              <dc:date>2016-04-15T16:31:00</dc:date>
            </office:change-info>
          </text:insertion>
        </text:changed-region>
        <text:changed-region xml:id="ct271730184" text:id="ct271730184">
          <text:insertion>
            <office:change-info>
              <dc:creator>Autore sconosciuto</dc:creator>
              <dc:date>2016-04-15T16:31:00</dc:date>
            </office:change-info>
          </text:insertion>
        </text:changed-region>
        <text:changed-region xml:id="ct271730288" text:id="ct271730288">
          <text:deletion>
            <office:change-info>
              <dc:creator>Autore sconosciuto</dc:creator>
              <dc:date>2016-04-15T16:31:00</dc:date>
            </office:change-info>
            <text:p text:style-name="P7"><text:span text:style-name="T6">“</text:span></text:p>
          </text:deletion>
        </text:changed-region>
        <text:changed-region xml:id="ct271576360" text:id="ct271576360">
          <text:deletion>
            <office:change-info>
              <dc:creator>Autore sconosciuto</dc:creator>
              <dc:date>2016-04-15T16:31:00</dc:date>
            </office:change-info>
            <text:p text:style-name="P7"><text:span text:style-name="T6">”</text:span></text:p>
          </text:deletion>
        </text:changed-region>
        <text:changed-region xml:id="ct271730512" text:id="ct271730512">
          <text:insertion>
            <office:change-info>
              <dc:creator>Autore sconosciuto</dc:creator>
              <dc:date>2016-04-15T16:31:00</dc:date>
            </office:change-info>
          </text:insertion>
        </text:changed-region>
        <text:changed-region xml:id="ct271730696" text:id="ct271730696">
          <text:deletion>
            <office:change-info>
              <dc:creator>Autore sconosciuto</dc:creator>
              <dc:date>2016-04-15T16:31:00</dc:date>
            </office:change-info>
            <text:p text:style-name="P7"><text:span text:style-name="T6">l</text:span></text:p>
          </text:deletion>
        </text:changed-region>
        <text:changed-region xml:id="ct271730880" text:id="ct271730880">
          <text:insertion>
            <office:change-info>
              <dc:creator>Autore sconosciuto</dc:creator>
              <dc:date>2016-04-15T16:32:00</dc:date>
            </office:change-info>
          </text:insertion>
        </text:changed-region>
        <text:changed-region xml:id="ct271731248" text:id="ct271731248">
          <text:insertion>
            <office:change-info>
              <dc:creator>Autore sconosciuto</dc:creator>
              <dc:date>2016-04-15T16:32:00</dc:date>
            </office:change-info>
          </text:insertion>
        </text:changed-region>
        <text:changed-region xml:id="ct271731352" text:id="ct271731352">
          <text:deletion>
            <office:change-info>
              <dc:creator>Autore sconosciuto</dc:creator>
              <dc:date>2016-04-15T16:32:00</dc:date>
            </office:change-info>
            <text:p text:style-name="P7"><text:span text:style-name="T6">d</text:span></text:p>
          </text:deletion>
        </text:changed-region>
        <text:changed-region xml:id="ct271576912" text:id="ct271576912">
          <text:insertion>
            <office:change-info>
              <dc:creator>Autore sconosciuto</dc:creator>
              <dc:date>2016-04-15T16:32:00</dc:date>
            </office:change-info>
          </text:insertion>
        </text:changed-region>
        <text:changed-region xml:id="ct271731456" text:id="ct271731456">
          <text:deletion>
            <office:change-info>
              <dc:creator>Autore sconosciuto</dc:creator>
              <dc:date>2016-04-15T16:32:00</dc:date>
            </office:change-info>
            <text:p text:style-name="P7"><text:span text:style-name="T6">l</text:span></text:p>
          </text:deletion>
        </text:changed-region>
        <text:changed-region xml:id="ct271577096" text:id="ct271577096">
          <text:insertion>
            <office:change-info>
              <dc:creator>Autore sconosciuto</dc:creator>
              <dc:date>2016-04-15T16:32:00</dc:date>
            </office:change-info>
          </text:insertion>
        </text:changed-region>
        <text:changed-region xml:id="ct271731560" text:id="ct271731560">
          <text:deletion>
            <office:change-info>
              <dc:creator>Autore sconosciuto</dc:creator>
              <dc:date>2016-04-15T16:32:00</dc:date>
            </office:change-info>
            <text:p text:style-name="P7"><text:span text:style-name="T6">l</text:span></text:p>
          </text:deletion>
        </text:changed-region>
        <text:changed-region xml:id="ct271731704" text:id="ct271731704">
          <text:insertion>
            <office:change-info>
              <dc:creator>Autore sconosciuto</dc:creator>
              <dc:date>2016-04-15T16:32:00</dc:date>
            </office:change-info>
          </text:insertion>
        </text:changed-region>
        <text:changed-region xml:id="ct271731928" text:id="ct271731928">
          <text:deletion>
            <office:change-info>
              <dc:creator>Autore sconosciuto</dc:creator>
              <dc:date>2016-04-15T16:32:00</dc:date>
            </office:change-info>
            <text:p text:style-name="P7"><text:span text:style-name="T6">l</text:span></text:p>
          </text:deletion>
        </text:changed-region>
        <text:changed-region xml:id="ct271732072" text:id="ct271732072">
          <text:insertion>
            <office:change-info>
              <dc:creator>Autore sconosciuto</dc:creator>
              <dc:date>2016-04-15T16:32:00</dc:date>
            </office:change-info>
          </text:insertion>
        </text:changed-region>
        <text:changed-region xml:id="ct271732296" text:id="ct271732296">
          <text:deletion>
            <office:change-info>
              <dc:creator>Autore sconosciuto</dc:creator>
              <dc:date>2016-04-15T16:32:00</dc:date>
            </office:change-info>
            <text:p text:style-name="P7"><text:span text:style-name="T6">i</text:span></text:p>
          </text:deletion>
        </text:changed-region>
        <text:changed-region xml:id="ct271732480" text:id="ct271732480">
          <text:insertion>
            <office:change-info>
              <dc:creator>Autore sconosciuto</dc:creator>
              <dc:date>2016-04-15T16:32:00</dc:date>
            </office:change-info>
          </text:insertion>
        </text:changed-region>
        <text:changed-region xml:id="ct271732816" text:id="ct271732816">
          <text:insertion>
            <office:change-info>
              <dc:creator>Autore sconosciuto</dc:creator>
              <dc:date>2016-04-15T16:32:00</dc:date>
            </office:change-info>
          </text:insertion>
        </text:changed-region>
        <text:changed-region xml:id="ct271733024" text:id="ct271733024">
          <text:deletion>
            <office:change-info>
              <dc:creator>Autore sconosciuto</dc:creator>
              <dc:date>2016-04-15T16:32:00</dc:date>
            </office:change-info>
            <text:p text:style-name="P7"><text:span text:style-name="T6">e</text:span></text:p>
          </text:deletion>
        </text:changed-region>
        <text:changed-region xml:id="ct271733272" text:id="ct271733272">
          <text:insertion>
            <office:change-info>
              <dc:creator>Autore sconosciuto</dc:creator>
              <dc:date>2016-04-15T16:32:00</dc:date>
            </office:change-info>
          </text:insertion>
        </text:changed-region>
        <text:changed-region xml:id="ct271733504" text:id="ct271733504">
          <text:deletion>
            <office:change-info>
              <dc:creator>Autore sconosciuto</dc:creator>
              <dc:date>2016-04-15T16:32:00</dc:date>
            </office:change-info>
            <text:p text:style-name="P7"><text:span text:style-name="T6">l</text:span></text:p>
          </text:deletion>
        </text:changed-region>
        <text:changed-region xml:id="ct271733752" text:id="ct271733752">
          <text:insertion>
            <office:change-info>
              <dc:creator>Autore sconosciuto</dc:creator>
              <dc:date>2016-04-15T16:32:00</dc:date>
            </office:change-info>
          </text:insertion>
        </text:changed-region>
        <text:changed-region xml:id="ct271733984" text:id="ct271733984">
          <text:deletion>
            <office:change-info>
              <dc:creator>Autore sconosciuto</dc:creator>
              <dc:date>2016-04-15T16:33:00</dc:date>
            </office:change-info>
            <text:p text:style-name="P7"><text:span text:style-name="T6">l</text:span></text:p>
          </text:deletion>
        </text:changed-region>
        <text:changed-region xml:id="ct271734232" text:id="ct271734232">
          <text:insertion>
            <office:change-info>
              <dc:creator>Autore sconosciuto</dc:creator>
              <dc:date>2016-04-15T16:33:00</dc:date>
            </office:change-info>
          </text:insertion>
        </text:changed-region>
        <text:changed-region xml:id="ct271734464" text:id="ct271734464">
          <text:deletion>
            <office:change-info>
              <dc:creator>Autore sconosciuto</dc:creator>
              <dc:date>2016-04-15T16:33:00</dc:date>
            </office:change-info>
            <text:p text:style-name="P7"><text:span text:style-name="T6">l</text:span></text:p>
          </text:deletion>
        </text:changed-region>
        <text:changed-region xml:id="ct271734712" text:id="ct271734712">
          <text:insertion>
            <office:change-info>
              <dc:creator>Autore sconosciuto</dc:creator>
              <dc:date>2016-04-15T16:33:00</dc:date>
            </office:change-info>
          </text:insertion>
        </text:changed-region>
        <text:changed-region xml:id="ct271734944" text:id="ct271734944">
          <text:deletion>
            <office:change-info>
              <dc:creator>Autore sconosciuto</dc:creator>
              <dc:date>2016-04-15T16:33:00</dc:date>
            </office:change-info>
            <text:p text:style-name="P7"><text:span text:style-name="T6">d</text:span></text:p>
          </text:deletion>
        </text:changed-region>
        <text:changed-region xml:id="ct271735192" text:id="ct271735192">
          <text:insertion>
            <office:change-info>
              <dc:creator>Autore sconosciuto</dc:creator>
              <dc:date>2016-04-15T16:33:00</dc:date>
            </office:change-info>
          </text:insertion>
        </text:changed-region>
        <text:changed-region xml:id="ct271735424" text:id="ct271735424">
          <text:deletion>
            <office:change-info>
              <dc:creator>Autore sconosciuto</dc:creator>
              <dc:date>2016-04-15T16:33:00</dc:date>
            </office:change-info>
            <text:p text:style-name="P7"><text:span text:style-name="T6">i</text:span></text:p>
          </text:deletion>
        </text:changed-region>
        <text:changed-region xml:id="ct271735672" text:id="ct271735672">
          <text:insertion>
            <office:change-info>
              <dc:creator>Autore sconosciuto</dc:creator>
              <dc:date>2016-04-15T16:33:00</dc:date>
            </office:change-info>
          </text:insertion>
        </text:changed-region>
        <text:changed-region xml:id="ct271736592" text:id="ct271736592">
          <text:insertion>
            <office:change-info>
              <dc:creator>Autore sconosciuto</dc:creator>
              <dc:date>2016-04-15T16:34:00</dc:date>
            </office:change-info>
          </text:insertion>
        </text:changed-region>
        <text:changed-region xml:id="ct271736696" text:id="ct271736696">
          <text:deletion>
            <office:change-info>
              <dc:creator>Autore sconosciuto</dc:creator>
              <dc:date>2016-04-15T16:34:00</dc:date>
            </office:change-info>
            <text:p text:style-name="P7"><text:span text:style-name="T6">l</text:span></text:p>
          </text:deletion>
        </text:changed-region>
        <text:changed-region xml:id="ct271579064" text:id="ct271579064">
          <text:insertion>
            <office:change-info>
              <dc:creator>Autore sconosciuto</dc:creator>
              <dc:date>2016-04-15T16:34:00</dc:date>
            </office:change-info>
          </text:insertion>
        </text:changed-region>
        <text:changed-region xml:id="ct271736800" text:id="ct271736800">
          <text:deletion>
            <office:change-info>
              <dc:creator>Autore sconosciuto</dc:creator>
              <dc:date>2016-04-15T16:34:00</dc:date>
            </office:change-info>
            <text:p text:style-name="P7"><text:span text:style-name="T6">e</text:span></text:p>
          </text:deletion>
        </text:changed-region>
        <text:changed-region xml:id="ct271579248" text:id="ct271579248">
          <text:insertion>
            <office:change-info>
              <dc:creator>Autore sconosciuto</dc:creator>
              <dc:date>2016-04-15T16:34:00</dc:date>
            </office:change-info>
          </text:insertion>
        </text:changed-region>
        <text:changed-region xml:id="ct271736904" text:id="ct271736904">
          <text:deletion>
            <office:change-info>
              <dc:creator>Autore sconosciuto</dc:creator>
              <dc:date>2016-04-15T16:34:00</dc:date>
            </office:change-info>
            <text:p text:style-name="P7"><text:span text:style-name="T6">e</text:span></text:p>
          </text:deletion>
        </text:changed-region>
        <text:changed-region xml:id="ct271579432" text:id="ct271579432">
          <text:insertion>
            <office:change-info>
              <dc:creator>Autore sconosciuto</dc:creator>
              <dc:date>2016-04-15T16:34:00</dc:date>
            </office:change-info>
          </text:insertion>
        </text:changed-region>
        <text:changed-region xml:id="ct271737008" text:id="ct271737008">
          <text:deletion>
            <office:change-info>
              <dc:creator>Autore sconosciuto</dc:creator>
              <dc:date>2016-04-15T16:34:00</dc:date>
            </office:change-info>
            <text:p text:style-name="P7"><text:span text:style-name="T6">c</text:span></text:p>
          </text:deletion>
        </text:changed-region>
        <text:changed-region xml:id="ct271579616" text:id="ct271579616">
          <text:insertion>
            <office:change-info>
              <dc:creator>Autore sconosciuto</dc:creator>
              <dc:date>2016-04-15T16:34:00</dc:date>
            </office:change-info>
          </text:insertion>
        </text:changed-region>
        <text:changed-region xml:id="ct271737112" text:id="ct271737112">
          <text:deletion>
            <office:change-info>
              <dc:creator>Autore sconosciuto</dc:creator>
              <dc:date>2016-04-15T16:34:00</dc:date>
            </office:change-info>
            <text:p text:style-name="P7"><text:span text:style-name="T6">i</text:span></text:p>
          </text:deletion>
        </text:changed-region>
        <text:changed-region xml:id="ct271579800" text:id="ct271579800">
          <text:insertion>
            <office:change-info>
              <dc:creator>Autore sconosciuto</dc:creator>
              <dc:date>2016-04-15T16:34:00</dc:date>
            </office:change-info>
          </text:insertion>
        </text:changed-region>
        <text:changed-region xml:id="ct271737216" text:id="ct271737216">
          <text:deletion>
            <office:change-info>
              <dc:creator>Autore sconosciuto</dc:creator>
              <dc:date>2016-04-15T16:35:00</dc:date>
            </office:change-info>
            <text:p text:style-name="P7"><text:span text:style-name="T6">i</text:span></text:p>
          </text:deletion>
        </text:changed-region>
        <text:changed-region xml:id="ct271579984" text:id="ct271579984">
          <text:insertion>
            <office:change-info>
              <dc:creator>Autore sconosciuto</dc:creator>
              <dc:date>2016-04-15T16:35:00</dc:date>
            </office:change-info>
          </text:insertion>
        </text:changed-region>
        <text:changed-region xml:id="ct271737320" text:id="ct271737320">
          <text:deletion>
            <office:change-info>
              <dc:creator>Autore sconosciuto</dc:creator>
              <dc:date>2016-04-15T16:35:00</dc:date>
            </office:change-info>
            <text:p text:style-name="P7"><text:span text:style-name="T6">s</text:span></text:p>
          </text:deletion>
        </text:changed-region>
        <text:changed-region xml:id="ct271580168" text:id="ct271580168">
          <text:insertion>
            <office:change-info>
              <dc:creator>Autore sconosciuto</dc:creator>
              <dc:date>2016-04-15T16:35:00</dc:date>
            </office:change-info>
          </text:insertion>
        </text:changed-region>
        <text:changed-region xml:id="ct271737424" text:id="ct271737424">
          <text:insertion>
            <office:change-info>
              <dc:creator>Autore sconosciuto</dc:creator>
              <dc:date>2016-04-15T16:35:00</dc:date>
            </office:change-info>
          </text:insertion>
        </text:changed-region>
        <text:changed-region xml:id="ct271737528" text:id="ct271737528">
          <text:deletion>
            <office:change-info>
              <dc:creator>Autore sconosciuto</dc:creator>
              <dc:date>2016-04-15T16:35:00</dc:date>
            </office:change-info>
            <text:p text:style-name="P7"><text:span text:style-name="T6">d</text:span></text:p>
          </text:deletion>
        </text:changed-region>
        <text:changed-region xml:id="ct271580400" text:id="ct271580400">
          <text:insertion>
            <office:change-info>
              <dc:creator>Autore sconosciuto</dc:creator>
              <dc:date>2016-04-15T16:35:00</dc:date>
            </office:change-info>
          </text:insertion>
        </text:changed-region>
        <text:changed-region xml:id="ct271737632" text:id="ct271737632">
          <text:deletion>
            <office:change-info>
              <dc:creator>Autore sconosciuto</dc:creator>
              <dc:date>2016-04-15T16:35:00</dc:date>
            </office:change-info>
            <text:p text:style-name="P7"><text:span text:style-name="T6">l</text:span></text:p>
          </text:deletion>
        </text:changed-region>
        <text:changed-region xml:id="ct271580600" text:id="ct271580600">
          <text:insertion>
            <office:change-info>
              <dc:creator>Autore sconosciuto</dc:creator>
              <dc:date>2016-04-15T16:35:00</dc:date>
            </office:change-info>
          </text:insertion>
        </text:changed-region>
        <text:changed-region xml:id="ct271737736" text:id="ct271737736">
          <text:deletion>
            <office:change-info>
              <dc:creator>Autore sconosciuto</dc:creator>
              <dc:date>2016-04-15T16:35:00</dc:date>
            </office:change-info>
            <text:p text:style-name="P7"><text:span text:style-name="T6">s</text:span></text:p>
          </text:deletion>
        </text:changed-region>
        <text:changed-region xml:id="ct271580784" text:id="ct271580784">
          <text:insertion>
            <office:change-info>
              <dc:creator>Autore sconosciuto</dc:creator>
              <dc:date>2016-04-15T16:35:00</dc:date>
            </office:change-info>
          </text:insertion>
        </text:changed-region>
        <text:changed-region xml:id="ct271737840" text:id="ct271737840">
          <text:deletion>
            <office:change-info>
              <dc:creator>Autore sconosciuto</dc:creator>
              <dc:date>2016-04-15T16:35:00</dc:date>
            </office:change-info>
            <text:p text:style-name="P7"><text:span text:style-name="T6">l</text:span></text:p>
          </text:deletion>
        </text:changed-region>
        <text:changed-region xml:id="ct271580968" text:id="ct271580968">
          <text:insertion>
            <office:change-info>
              <dc:creator>Autore sconosciuto</dc:creator>
              <dc:date>2016-04-15T16:35:00</dc:date>
            </office:change-info>
          </text:insertion>
        </text:changed-region>
        <text:changed-region xml:id="ct271737944" text:id="ct271737944">
          <text:deletion>
            <office:change-info>
              <dc:creator>Autore sconosciuto</dc:creator>
              <dc:date>2016-04-15T16:35:00</dc:date>
            </office:change-info>
            <text:p text:style-name="P7"><text:span text:style-name="T6">l</text:span></text:p>
          </text:deletion>
        </text:changed-region>
        <text:changed-region xml:id="ct271581152" text:id="ct271581152">
          <text:insertion>
            <office:change-info>
              <dc:creator>Autore sconosciuto</dc:creator>
              <dc:date>2016-04-15T16:35:00</dc:date>
            </office:change-info>
          </text:insertion>
        </text:changed-region>
        <text:changed-region xml:id="ct271738048" text:id="ct271738048">
          <text:deletion>
            <office:change-info>
              <dc:creator>Autore sconosciuto</dc:creator>
              <dc:date>2016-04-15T16:35:00</dc:date>
            </office:change-info>
            <text:p text:style-name="P7"><text:span text:style-name="T6">i</text:span></text:p>
          </text:deletion>
        </text:changed-region>
        <text:changed-region xml:id="ct271738152" text:id="ct271738152">
          <text:insertion>
            <office:change-info>
              <dc:creator>Autore sconosciuto</dc:creator>
              <dc:date>2016-04-15T16:35:00</dc:date>
            </office:change-info>
          </text:insertion>
        </text:changed-region>
        <text:changed-region xml:id="ct271738296" text:id="ct271738296">
          <text:deletion>
            <office:change-info>
              <dc:creator>Autore sconosciuto</dc:creator>
              <dc:date>2016-04-15T16:36:00</dc:date>
            </office:change-info>
            <text:p text:style-name="P7"><text:span text:style-name="T6">.</text:span></text:p>
          </text:deletion>
        </text:changed-region>
        <text:changed-region xml:id="ct271738480" text:id="ct271738480">
          <text:insertion>
            <office:change-info>
              <dc:creator>Autore sconosciuto</dc:creator>
              <dc:date>2016-04-15T16:36:00</dc:date>
            </office:change-info>
          </text:insertion>
        </text:changed-region>
        <text:changed-region xml:id="ct271738624" text:id="ct271738624">
          <text:insertion>
            <office:change-info>
              <dc:creator>Autore sconosciuto</dc:creator>
              <dc:date>2016-04-15T16:36:00</dc:date>
            </office:change-info>
          </text:insertion>
        </text:changed-region>
        <text:changed-region xml:id="ct271738728" text:id="ct271738728">
          <text:deletion>
            <office:change-info>
              <dc:creator>Autore sconosciuto</dc:creator>
              <dc:date>2016-04-15T16:36:00</dc:date>
            </office:change-info>
            <text:p text:style-name="P7"><text:span text:style-name="T6">i</text:span></text:p>
          </text:deletion>
        </text:changed-region>
        <text:changed-region xml:id="ct271581768" text:id="ct271581768">
          <text:insertion>
            <office:change-info>
              <dc:creator>Autore sconosciuto</dc:creator>
              <dc:date>2016-04-15T16:36:00</dc:date>
            </office:change-info>
          </text:insertion>
        </text:changed-region>
        <text:changed-region xml:id="ct278494384" text:id="ct278494384">
          <text:deletion>
            <office:change-info>
              <dc:creator>Autore sconosciuto</dc:creator>
              <dc:date>2016-04-18T12:08:00</dc:date>
            </office:change-info>
            <text:p text:style-name="P7"><text:span text:style-name="T6">d</text:span></text:p>
          </text:deletion>
        </text:changed-region>
        <text:changed-region xml:id="ct271738832" text:id="ct271738832">
          <text:deletion>
            <office:change-info>
              <dc:creator>Autore sconosciuto</dc:creator>
              <dc:date>2016-04-15T16:36:00</dc:date>
            </office:change-info>
            <text:p text:style-name="P7"><text:span text:style-name="T6">“</text:span></text:p>
          </text:deletion>
        </text:changed-region>
        <text:changed-region xml:id="ct271581952" text:id="ct271581952">
          <text:deletion>
            <office:change-info>
              <dc:creator>Autore sconosciuto</dc:creator>
              <dc:date>2016-04-15T16:36:00</dc:date>
            </office:change-info>
            <text:p text:style-name="P7"><text:span text:style-name="T6">.</text:span></text:p>
          </text:deletion>
        </text:changed-region>
        <text:changed-region xml:id="ct271738936" text:id="ct271738936">
          <text:deletion>
            <office:change-info>
              <dc:creator>Autore sconosciuto</dc:creator>
              <dc:date>2016-04-15T16:36:00</dc:date>
            </office:change-info>
            <text:p text:style-name="P7"><text:span text:style-name="T6">.”</text:span></text:p>
          </text:deletion>
        </text:changed-region>
        <text:changed-region xml:id="ct271739040" text:id="ct271739040">
          <text:deletion>
            <office:change-info>
              <dc:creator>Autore sconosciuto</dc:creator>
              <dc:date>2016-04-15T16:36:00</dc:date>
            </office:change-info>
            <text:p text:style-name="P7"><text:span text:style-name="T6">e</text:span></text:p>
          </text:deletion>
        </text:changed-region>
        <text:changed-region xml:id="ct271739144" text:id="ct271739144">
          <text:insertion>
            <office:change-info>
              <dc:creator>Autore sconosciuto</dc:creator>
              <dc:date>2016-04-15T16:36:00</dc:date>
            </office:change-info>
          </text:insertion>
        </text:changed-region>
        <text:changed-region xml:id="ct271739248" text:id="ct271739248">
          <text:insertion>
            <office:change-info>
              <dc:creator>Autore sconosciuto</dc:creator>
              <dc:date>2016-04-15T16:36:00</dc:date>
            </office:change-info>
          </text:insertion>
        </text:changed-region>
        <text:changed-region xml:id="ct271582496" text:id="ct271582496">
          <text:deletion>
            <office:change-info>
              <dc:creator>Autore sconosciuto</dc:creator>
              <dc:date>2016-04-15T16:36:00</dc:date>
            </office:change-info>
            <text:p text:style-name="P7"><text:span text:style-name="T6">e</text:span></text:p>
          </text:deletion>
        </text:changed-region>
        <text:changed-region xml:id="ct271739352" text:id="ct271739352">
          <text:insertion>
            <office:change-info>
              <dc:creator>Autore sconosciuto</dc:creator>
              <dc:date>2016-04-15T16:36:00</dc:date>
            </office:change-info>
          </text:insertion>
        </text:changed-region>
        <text:changed-region xml:id="ct271739456" text:id="ct271739456">
          <text:deletion>
            <office:change-info>
              <dc:creator>Autore sconosciuto</dc:creator>
              <dc:date>2016-04-15T16:36:00</dc:date>
            </office:change-info>
            <text:p text:style-name="P7"><text:span text:style-name="T6">s</text:span></text:p>
          </text:deletion>
        </text:changed-region>
        <text:changed-region xml:id="ct271582744" text:id="ct271582744">
          <text:insertion>
            <office:change-info>
              <dc:creator>Autore sconosciuto</dc:creator>
              <dc:date>2016-04-15T16:36:00</dc:date>
            </office:change-info>
          </text:insertion>
        </text:changed-region>
        <text:changed-region xml:id="ct271739560" text:id="ct271739560">
          <text:deletion>
            <office:change-info>
              <dc:creator>Autore sconosciuto</dc:creator>
              <dc:date>2016-04-15T16:37:00</dc:date>
            </office:change-info>
            <text:p text:style-name="P7"><text:span text:style-name="T6">: – </text:span></text:p>
          </text:deletion>
        </text:changed-region>
        <text:changed-region xml:id="ct271582928" text:id="ct271582928">
          <text:insertion>
            <office:change-info>
              <dc:creator>Autore sconosciuto</dc:creator>
              <dc:date>2016-04-15T16:37:00</dc:date>
            </office:change-info>
          </text:insertion>
        </text:changed-region>
        <text:changed-region xml:id="ct271739664" text:id="ct271739664">
          <text:deletion>
            <office:change-info>
              <dc:creator>Autore sconosciuto</dc:creator>
              <dc:date>2016-04-15T16:37:00</dc:date>
            </office:change-info>
            <text:p text:style-name="P7"><text:span text:style-name="T6">c</text:span></text:p>
          </text:deletion>
        </text:changed-region>
        <text:changed-region xml:id="ct271739768" text:id="ct271739768">
          <text:insertion>
            <office:change-info>
              <dc:creator>Autore sconosciuto</dc:creator>
              <dc:date>2016-04-15T16:37:00</dc:date>
            </office:change-info>
          </text:insertion>
        </text:changed-region>
        <text:changed-region xml:id="ct271739952" text:id="ct271739952">
          <text:deletion>
            <office:change-info>
              <dc:creator>Autore sconosciuto</dc:creator>
              <dc:date>2016-04-15T16:37:00</dc:date>
            </office:change-info>
            <text:p text:style-name="P7"><text:span text:style-name="T6">e</text:span></text:p>
          </text:deletion>
        </text:changed-region>
        <text:changed-region xml:id="ct271740136" text:id="ct271740136">
          <text:insertion>
            <office:change-info>
              <dc:creator>Autore sconosciuto</dc:creator>
              <dc:date>2016-04-15T16:37:00</dc:date>
            </office:change-info>
          </text:insertion>
        </text:changed-region>
        <text:changed-region xml:id="ct271740360" text:id="ct271740360">
          <text:deletion>
            <office:change-info>
              <dc:creator>Autore sconosciuto</dc:creator>
              <dc:date>2016-04-15T16:37:00</dc:date>
            </office:change-info>
            <text:p text:style-name="P7"><text:span text:style-name="T6">s</text:span></text:p>
          </text:deletion>
        </text:changed-region>
        <text:changed-region xml:id="ct271740544" text:id="ct271740544">
          <text:insertion>
            <office:change-info>
              <dc:creator>Autore sconosciuto</dc:creator>
              <dc:date>2016-04-15T16:37:00</dc:date>
            </office:change-info>
          </text:insertion>
        </text:changed-region>
        <text:changed-region xml:id="ct271740808" text:id="ct271740808">
          <text:insertion>
            <office:change-info>
              <dc:creator>Autore sconosciuto</dc:creator>
              <dc:date>2016-04-15T16:37:00</dc:date>
            </office:change-info>
          </text:insertion>
        </text:changed-region>
        <text:changed-region xml:id="ct271741176" text:id="ct271741176">
          <text:insertion>
            <office:change-info>
              <dc:creator>Autore sconosciuto</dc:creator>
              <dc:date>2016-04-15T16:37:00</dc:date>
            </office:change-info>
          </text:insertion>
        </text:changed-region>
        <text:changed-region xml:id="ct271741280" text:id="ct271741280">
          <text:deletion>
            <office:change-info>
              <dc:creator>Autore sconosciuto</dc:creator>
              <dc:date>2016-04-15T16:37:00</dc:date>
            </office:change-info>
            <text:p text:style-name="P7"><text:span text:style-name="T6"><text:s/>– l</text:span></text:p>
          </text:deletion>
        </text:changed-region>
        <text:changed-region xml:id="ct271583792" text:id="ct271583792">
          <text:insertion>
            <office:change-info>
              <dc:creator>Autore sconosciuto</dc:creator>
              <dc:date>2016-04-15T16:37:00</dc:date>
            </office:change-info>
          </text:insertion>
        </text:changed-region>
        <text:changed-region xml:id="ct271741384" text:id="ct271741384">
          <text:deletion>
            <office:change-info>
              <dc:creator>Autore sconosciuto</dc:creator>
              <dc:date>2016-04-15T16:37:00</dc:date>
            </office:change-info>
            <text:p text:style-name="P7"><text:span text:style-name="T6">.</text:span></text:p>
          </text:deletion>
        </text:changed-region>
        <text:changed-region xml:id="ct271583976" text:id="ct271583976">
          <text:insertion>
            <office:change-info>
              <dc:creator>Autore sconosciuto</dc:creator>
              <dc:date>2016-04-15T16:37:00</dc:date>
            </office:change-info>
          </text:insertion>
        </text:changed-region>
        <text:changed-region xml:id="ct271741488" text:id="ct271741488">
          <text:deletion>
            <office:change-info>
              <dc:creator>Autore sconosciuto</dc:creator>
              <dc:date>2016-04-15T16:37:00</dc:date>
            </office:change-info>
            <text:p text:style-name="P7"><text:span text:style-name="T6">n</text:span></text:p>
          </text:deletion>
        </text:changed-region>
        <text:changed-region xml:id="ct271584160" text:id="ct271584160">
          <text:insertion>
            <office:change-info>
              <dc:creator>Autore sconosciuto</dc:creator>
              <dc:date>2016-04-15T16:37:00</dc:date>
            </office:change-info>
          </text:insertion>
        </text:changed-region>
        <text:changed-region xml:id="ct271741592" text:id="ct271741592">
          <text:insertion>
            <office:change-info>
              <dc:creator>Autore sconosciuto</dc:creator>
              <dc:date>2016-04-15T16:37:00</dc:date>
            </office:change-info>
          </text:insertion>
        </text:changed-region>
        <text:changed-region xml:id="ct271584344" text:id="ct271584344">
          <text:insertion>
            <office:change-info>
              <dc:creator>Autore sconosciuto</dc:creator>
              <dc:date>2016-04-15T16:38:00</dc:date>
            </office:change-info>
          </text:insertion>
        </text:changed-region>
        <text:changed-region xml:id="ct271741696" text:id="ct271741696">
          <text:deletion>
            <office:change-info>
              <dc:creator>Autore sconosciuto</dc:creator>
              <dc:date>2016-04-15T16:38:00</dc:date>
            </office:change-info>
            <text:p text:style-name="P7"><text:span text:style-name="T6">l</text:span></text:p>
          </text:deletion>
        </text:changed-region>
        <text:changed-region xml:id="ct271584448" text:id="ct271584448">
          <text:insertion>
            <office:change-info>
              <dc:creator>Autore sconosciuto</dc:creator>
              <dc:date>2016-04-15T16:38:00</dc:date>
            </office:change-info>
          </text:insertion>
        </text:changed-region>
        <text:changed-region xml:id="ct271741800" text:id="ct271741800">
          <text:deletion>
            <office:change-info>
              <dc:creator>Autore sconosciuto</dc:creator>
              <dc:date>2016-04-15T16:38:00</dc:date>
            </office:change-info>
            <text:p text:style-name="P7"><text:span text:style-name="T6">l</text:span></text:p>
          </text:deletion>
        </text:changed-region>
        <text:changed-region xml:id="ct271584656" text:id="ct271584656">
          <text:insertion>
            <office:change-info>
              <dc:creator>Autore sconosciuto</dc:creator>
              <dc:date>2016-04-15T16:38:00</dc:date>
            </office:change-info>
          </text:insertion>
        </text:changed-region>
        <text:changed-region xml:id="ct271741904" text:id="ct271741904">
          <text:deletion>
            <office:change-info>
              <dc:creator>Autore sconosciuto</dc:creator>
              <dc:date>2016-04-15T16:38:00</dc:date>
            </office:change-info>
            <text:p text:style-name="P7"><text:span text:style-name="T6">n</text:span></text:p>
          </text:deletion>
        </text:changed-region>
        <text:changed-region xml:id="ct271584840" text:id="ct271584840">
          <text:insertion>
            <office:change-info>
              <dc:creator>Autore sconosciuto</dc:creator>
              <dc:date>2016-04-15T16:38:00</dc:date>
            </office:change-info>
          </text:insertion>
        </text:changed-region>
        <text:changed-region xml:id="ct271585024" text:id="ct271585024">
          <text:deletion>
            <office:change-info>
              <dc:creator>Autore sconosciuto</dc:creator>
              <dc:date>2016-04-15T16:39:00</dc:date>
            </office:change-info>
            <text:p text:style-name="P7"><text:span text:style-name="T6">,</text:span></text:p>
          </text:deletion>
        </text:changed-region>
        <text:changed-region xml:id="ct271742008" text:id="ct271742008">
          <text:deletion>
            <office:change-info>
              <dc:creator>Autore sconosciuto</dc:creator>
              <dc:date>2016-04-15T16:38:00</dc:date>
            </office:change-info>
            <text:p text:style-name="P7"><text:span text:style-name="T6"><text:s/></text:span></text:p>
          </text:deletion>
        </text:changed-region>
        <text:changed-region xml:id="ct271742192" text:id="ct271742192">
          <text:insertion>
            <office:change-info>
              <dc:creator>Autore sconosciuto</dc:creator>
              <dc:date>2016-04-15T16:39:00</dc:date>
            </office:change-info>
          </text:insertion>
        </text:changed-region>
        <text:changed-region xml:id="ct271742376" text:id="ct271742376">
          <text:deletion>
            <office:change-info>
              <dc:creator>Autore sconosciuto</dc:creator>
              <dc:date>2016-04-15T16:39:00</dc:date>
            </office:change-info>
            <text:p text:style-name="P7"><text:span text:style-name="T6">c</text:span></text:p>
          </text:deletion>
        </text:changed-region>
        <text:changed-region xml:id="ct271742520" text:id="ct271742520">
          <text:insertion>
            <office:change-info>
              <dc:creator>Autore sconosciuto</dc:creator>
              <dc:date>2016-04-15T16:39:00</dc:date>
            </office:change-info>
          </text:insertion>
        </text:changed-region>
        <text:changed-region xml:id="ct271742744" text:id="ct271742744">
          <text:deletion>
            <office:change-info>
              <dc:creator>Autore sconosciuto</dc:creator>
              <dc:date>2016-04-15T16:39:00</dc:date>
            </office:change-info>
            <text:p text:style-name="P7"><text:span text:style-name="T6">n</text:span></text:p>
          </text:deletion>
        </text:changed-region>
        <text:changed-region xml:id="ct271742888" text:id="ct271742888">
          <text:insertion>
            <office:change-info>
              <dc:creator>Autore sconosciuto</dc:creator>
              <dc:date>2016-04-15T16:39:00</dc:date>
            </office:change-info>
          </text:insertion>
        </text:changed-region>
        <text:changed-region xml:id="ct271743112" text:id="ct271743112">
          <text:deletion>
            <office:change-info>
              <dc:creator>Autore sconosciuto</dc:creator>
              <dc:date>2016-04-15T16:39:00</dc:date>
            </office:change-info>
            <text:p text:style-name="P7"><text:span text:style-name="T6">l</text:span></text:p>
          </text:deletion>
        </text:changed-region>
        <text:changed-region xml:id="ct271743296" text:id="ct271743296">
          <text:insertion>
            <office:change-info>
              <dc:creator>Autore sconosciuto</dc:creator>
              <dc:date>2016-04-15T16:40:00</dc:date>
            </office:change-info>
          </text:insertion>
        </text:changed-region>
        <text:changed-region xml:id="ct271743480" text:id="ct271743480">
          <text:deletion>
            <office:change-info>
              <dc:creator>Autore sconosciuto</dc:creator>
              <dc:date>2016-04-15T16:40:00</dc:date>
            </office:change-info>
            <text:p text:style-name="P7"><text:span text:style-name="T6">i</text:span></text:p>
          </text:deletion>
        </text:changed-region>
        <text:changed-region xml:id="ct271743664" text:id="ct271743664">
          <text:insertion>
            <office:change-info>
              <dc:creator>Autore sconosciuto</dc:creator>
              <dc:date>2016-04-15T16:40:00</dc:date>
            </office:change-info>
          </text:insertion>
        </text:changed-region>
        <text:changed-region xml:id="ct271744672" text:id="ct271744672">
          <text:insertion>
            <office:change-info>
              <dc:creator>Autore sconosciuto</dc:creator>
              <dc:date>2016-04-15T16:40:00</dc:date>
            </office:change-info>
          </text:insertion>
        </text:changed-region>
        <text:changed-region xml:id="ct271744776" text:id="ct271744776">
          <text:insertion>
            <office:change-info>
              <dc:creator>Autore sconosciuto</dc:creator>
              <dc:date>2016-04-15T16:40:00</dc:date>
            </office:change-info>
          </text:insertion>
        </text:changed-region>
        <text:changed-region xml:id="ct271586128" text:id="ct271586128">
          <text:deletion>
            <office:change-info>
              <dc:creator>Autore sconosciuto</dc:creator>
              <dc:date>2016-04-15T16:40:00</dc:date>
            </office:change-info>
            <text:p text:style-name="P7"><text:span text:style-name="T6">n</text:span></text:p>
          </text:deletion>
        </text:changed-region>
        <text:changed-region xml:id="ct271744880" text:id="ct271744880">
          <text:insertion>
            <office:change-info>
              <dc:creator>Autore sconosciuto</dc:creator>
              <dc:date>2016-04-15T16:40:00</dc:date>
            </office:change-info>
          </text:insertion>
        </text:changed-region>
        <text:changed-region xml:id="ct271744984" text:id="ct271744984">
          <text:insertion>
            <office:change-info>
              <dc:creator>Autore sconosciuto</dc:creator>
              <dc:date>2016-04-15T16:41:00</dc:date>
            </office:change-info>
          </text:insertion>
        </text:changed-region>
        <text:changed-region xml:id="ct271586376" text:id="ct271586376">
          <text:deletion>
            <office:change-info>
              <dc:creator>Autore sconosciuto</dc:creator>
              <dc:date>2016-04-15T16:41:00</dc:date>
            </office:change-info>
            <text:p text:style-name="P7"><text:span text:style-name="T6">– i</text:span></text:p>
          </text:deletion>
        </text:changed-region>
        <text:changed-region xml:id="ct271745088" text:id="ct271745088">
          <text:insertion>
            <office:change-info>
              <dc:creator>Autore sconosciuto</dc:creator>
              <dc:date>2016-04-15T16:41:00</dc:date>
            </office:change-info>
          </text:insertion>
        </text:changed-region>
        <text:changed-region xml:id="ct271745192" text:id="ct271745192">
          <text:insertion>
            <office:change-info>
              <dc:creator>Autore sconosciuto</dc:creator>
              <dc:date>2016-04-15T16:41:00</dc:date>
            </office:change-info>
          </text:insertion>
        </text:changed-region>
        <text:changed-region xml:id="ct271586624" text:id="ct271586624">
          <text:deletion>
            <office:change-info>
              <dc:creator>Autore sconosciuto</dc:creator>
              <dc:date>2016-04-15T16:41:00</dc:date>
            </office:change-info>
            <text:p text:style-name="P7"><text:span text:style-name="T6">i</text:span></text:p>
          </text:deletion>
        </text:changed-region>
        <text:changed-region xml:id="ct271745296" text:id="ct271745296">
          <text:insertion>
            <office:change-info>
              <dc:creator>Autore sconosciuto</dc:creator>
              <dc:date>2016-04-15T16:41:00</dc:date>
            </office:change-info>
          </text:insertion>
        </text:changed-region>
        <text:changed-region xml:id="ct271745400" text:id="ct271745400">
          <text:insertion>
            <office:change-info>
              <dc:creator>Autore sconosciuto</dc:creator>
              <dc:date>2016-04-15T16:41:00</dc:date>
            </office:change-info>
          </text:insertion>
        </text:changed-region>
        <text:changed-region xml:id="ct271745504" text:id="ct271745504">
          <text:deletion>
            <office:change-info>
              <dc:creator>Autore sconosciuto</dc:creator>
              <dc:date>2016-04-15T16:41:00</dc:date>
            </office:change-info>
            <text:p text:style-name="P7"><text:span text:style-name="T6">l</text:span></text:p>
          </text:deletion>
        </text:changed-region>
        <text:changed-region xml:id="ct271586920" text:id="ct271586920">
          <text:insertion>
            <office:change-info>
              <dc:creator>Autore sconosciuto</dc:creator>
              <dc:date>2016-04-15T16:41:00</dc:date>
            </office:change-info>
          </text:insertion>
        </text:changed-region>
        <text:changed-region xml:id="ct271745608" text:id="ct271745608">
          <text:deletion>
            <office:change-info>
              <dc:creator>Autore sconosciuto</dc:creator>
              <dc:date>2016-04-15T16:41:00</dc:date>
            </office:change-info>
            <text:p text:style-name="P7"><text:span text:style-name="T6">s</text:span></text:p>
          </text:deletion>
        </text:changed-region>
        <text:changed-region xml:id="ct271587120" text:id="ct271587120">
          <text:insertion>
            <office:change-info>
              <dc:creator>Autore sconosciuto</dc:creator>
              <dc:date>2016-04-15T16:41:00</dc:date>
            </office:change-info>
          </text:insertion>
        </text:changed-region>
        <text:changed-region xml:id="ct271745712" text:id="ct271745712">
          <text:deletion>
            <office:change-info>
              <dc:creator>Autore sconosciuto</dc:creator>
              <dc:date>2016-04-15T16:41:00</dc:date>
            </office:change-info>
            <text:p text:style-name="P7"><text:span text:style-name="T6">c</text:span></text:p>
          </text:deletion>
        </text:changed-region>
        <text:changed-region xml:id="ct271745816" text:id="ct271745816">
          <text:insertion>
            <office:change-info>
              <dc:creator>Autore sconosciuto</dc:creator>
              <dc:date>2016-04-15T16:41:00</dc:date>
            </office:change-info>
          </text:insertion>
        </text:changed-region>
        <text:changed-region xml:id="ct271745920" text:id="ct271745920">
          <text:deletion>
            <office:change-info>
              <dc:creator>Autore sconosciuto</dc:creator>
              <dc:date>2016-04-15T16:42:00</dc:date>
            </office:change-info>
            <text:p text:style-name="P7"><text:span text:style-name="T6">s</text:span></text:p>
          </text:deletion>
        </text:changed-region>
        <text:changed-region xml:id="ct271746024" text:id="ct271746024">
          <text:insertion>
            <office:change-info>
              <dc:creator>Autore sconosciuto</dc:creator>
              <dc:date>2016-04-15T16:42:00</dc:date>
            </office:change-info>
          </text:insertion>
        </text:changed-region>
        <text:changed-region xml:id="ct271746128" text:id="ct271746128">
          <text:insertion>
            <office:change-info>
              <dc:creator>Autore sconosciuto</dc:creator>
              <dc:date>2016-04-15T16:42:00</dc:date>
            </office:change-info>
          </text:insertion>
        </text:changed-region>
        <text:changed-region xml:id="ct271746232" text:id="ct271746232">
          <text:deletion>
            <office:change-info>
              <dc:creator>Autore sconosciuto</dc:creator>
              <dc:date>2016-04-15T16:42:00</dc:date>
            </office:change-info>
            <text:p text:style-name="P7"><text:span text:style-name="T6">– e</text:span></text:p>
          </text:deletion>
        </text:changed-region>
        <text:changed-region xml:id="ct271587720" text:id="ct271587720">
          <text:insertion>
            <office:change-info>
              <dc:creator>Autore sconosciuto</dc:creator>
              <dc:date>2016-04-15T16:42:00</dc:date>
            </office:change-info>
          </text:insertion>
        </text:changed-region>
        <text:changed-region xml:id="ct271746336" text:id="ct271746336">
          <text:deletion>
            <office:change-info>
              <dc:creator>Autore sconosciuto</dc:creator>
              <dc:date>2016-04-15T16:42:00</dc:date>
            </office:change-info>
            <text:p text:style-name="P7"><text:span text:style-name="T6">l</text:span></text:p>
          </text:deletion>
        </text:changed-region>
        <text:changed-region xml:id="ct271587920" text:id="ct271587920">
          <text:insertion>
            <office:change-info>
              <dc:creator>Autore sconosciuto</dc:creator>
              <dc:date>2016-04-15T16:42:00</dc:date>
            </office:change-info>
          </text:insertion>
        </text:changed-region>
        <text:changed-region xml:id="ct271746440" text:id="ct271746440">
          <text:deletion>
            <office:change-info>
              <dc:creator>Autore sconosciuto</dc:creator>
              <dc:date>2016-04-15T16:42:00</dc:date>
            </office:change-info>
            <text:p text:style-name="P7"><text:span text:style-name="T6">n</text:span></text:p>
          </text:deletion>
        </text:changed-region>
        <text:changed-region xml:id="ct271588104" text:id="ct271588104">
          <text:insertion>
            <office:change-info>
              <dc:creator>Autore sconosciuto</dc:creator>
              <dc:date>2016-04-15T16:42:00</dc:date>
            </office:change-info>
          </text:insertion>
        </text:changed-region>
        <text:changed-region xml:id="ct271746544" text:id="ct271746544">
          <text:insertion>
            <office:change-info>
              <dc:creator>Autore sconosciuto</dc:creator>
              <dc:date>2016-04-15T16:42:00</dc:date>
            </office:change-info>
          </text:insertion>
        </text:changed-region>
        <text:changed-region xml:id="ct271588288" text:id="ct271588288">
          <text:deletion>
            <office:change-info>
              <dc:creator>Autore sconosciuto</dc:creator>
              <dc:date>2016-04-15T16:42:00</dc:date>
            </office:change-info>
            <text:p text:style-name="P7"><text:span text:style-name="T6">– i</text:span></text:p>
          </text:deletion>
        </text:changed-region>
        <text:changed-region xml:id="ct271746648" text:id="ct271746648">
          <text:insertion>
            <office:change-info>
              <dc:creator>Autore sconosciuto</dc:creator>
              <dc:date>2016-04-15T16:42:00</dc:date>
            </office:change-info>
          </text:insertion>
        </text:changed-region>
        <text:changed-region xml:id="ct271746752" text:id="ct271746752">
          <text:deletion>
            <office:change-info>
              <dc:creator>Autore sconosciuto</dc:creator>
              <dc:date>2016-04-15T16:42:00</dc:date>
            </office:change-info>
            <text:p text:style-name="P7"><text:span text:style-name="T6">. F</text:span></text:p>
          </text:deletion>
        </text:changed-region>
        <text:changed-region xml:id="ct271588536" text:id="ct271588536">
          <text:insertion>
            <office:change-info>
              <dc:creator>Autore sconosciuto</dc:creator>
              <dc:date>2016-04-15T16:42:00</dc:date>
            </office:change-info>
          </text:insertion>
        </text:changed-region>
        <text:changed-region xml:id="ct271746856" text:id="ct271746856">
          <text:deletion>
            <office:change-info>
              <dc:creator>Autore sconosciuto</dc:creator>
              <dc:date>2016-04-15T16:42:00</dc:date>
            </office:change-info>
            <text:p text:style-name="P7"><text:span text:style-name="T6">l</text:span></text:p>
          </text:deletion>
        </text:changed-region>
        <text:changed-region xml:id="ct271588720" text:id="ct271588720">
          <text:insertion>
            <office:change-info>
              <dc:creator>Autore sconosciuto</dc:creator>
              <dc:date>2016-04-15T16:42:00</dc:date>
            </office:change-info>
          </text:insertion>
        </text:changed-region>
        <text:changed-region xml:id="ct271747000" text:id="ct271747000">
          <text:insertion>
            <office:change-info>
              <dc:creator>Autore sconosciuto</dc:creator>
              <dc:date>2016-04-15T16:43:00</dc:date>
            </office:change-info>
          </text:insertion>
        </text:changed-region>
        <text:changed-region xml:id="ct271747104" text:id="ct271747104">
          <text:deletion>
            <office:change-info>
              <dc:creator>Autore sconosciuto</dc:creator>
              <dc:date>2016-04-15T16:43:00</dc:date>
            </office:change-info>
            <text:p text:style-name="P7"><text:span text:style-name="T6">l</text:span></text:p>
          </text:deletion>
        </text:changed-region>
        <text:changed-region xml:id="ct271588968" text:id="ct271588968">
          <text:insertion>
            <office:change-info>
              <dc:creator>Autore sconosciuto</dc:creator>
              <dc:date>2016-04-15T16:43:00</dc:date>
            </office:change-info>
          </text:insertion>
        </text:changed-region>
        <text:changed-region xml:id="ct271747208" text:id="ct271747208">
          <text:insertion>
            <office:change-info>
              <dc:creator>Autore sconosciuto</dc:creator>
              <dc:date>2016-04-15T16:43:00</dc:date>
            </office:change-info>
          </text:insertion>
        </text:changed-region>
        <text:changed-region xml:id="ct271747312" text:id="ct271747312">
          <text:insertion>
            <office:change-info>
              <dc:creator>Autore sconosciuto</dc:creator>
              <dc:date>2016-04-15T16:43:00</dc:date>
            </office:change-info>
          </text:insertion>
        </text:changed-region>
        <text:changed-region xml:id="ct271747416" text:id="ct271747416">
          <text:deletion>
            <office:change-info>
              <dc:creator>Autore sconosciuto</dc:creator>
              <dc:date>2016-04-15T16:43:00</dc:date>
            </office:change-info>
            <text:p text:style-name="P7"><text:span text:style-name="T6"><text:s/></text:span></text:p>
          </text:deletion>
        </text:changed-region>
        <text:changed-region xml:id="ct271589280" text:id="ct271589280">
          <text:deletion>
            <office:change-info>
              <dc:creator>Autore sconosciuto</dc:creator>
              <dc:date>2016-04-15T16:43:00</dc:date>
            </office:change-info>
            <text:p text:style-name="P7"><text:span text:style-name="T6">s</text:span></text:p>
          </text:deletion>
        </text:changed-region>
        <text:changed-region xml:id="ct271747520" text:id="ct271747520">
          <text:insertion>
            <office:change-info>
              <dc:creator>Autore sconosciuto</dc:creator>
              <dc:date>2016-04-15T16:43:00</dc:date>
            </office:change-info>
          </text:insertion>
        </text:changed-region>
        <text:changed-region xml:id="ct271747624" text:id="ct271747624">
          <text:insertion>
            <office:change-info>
              <dc:creator>Autore sconosciuto</dc:creator>
              <dc:date>2016-04-15T16:43:00</dc:date>
            </office:change-info>
          </text:insertion>
        </text:changed-region>
        <text:changed-region xml:id="ct271747728" text:id="ct271747728">
          <text:deletion>
            <office:change-info>
              <dc:creator>Autore sconosciuto</dc:creator>
              <dc:date>2016-04-15T16:43:00</dc:date>
            </office:change-info>
            <text:p text:style-name="P7"><text:span text:style-name="T6">l</text:span></text:p>
          </text:deletion>
        </text:changed-region>
        <text:changed-region xml:id="ct271747872" text:id="ct271747872">
          <text:insertion>
            <office:change-info>
              <dc:creator>Autore sconosciuto</dc:creator>
              <dc:date>2016-04-15T16:43:00</dc:date>
            </office:change-info>
          </text:insertion>
        </text:changed-region>
        <text:changed-region xml:id="ct271748056" text:id="ct271748056">
          <text:deletion>
            <office:change-info>
              <dc:creator>Autore sconosciuto</dc:creator>
              <dc:date>2016-04-15T16:43:00</dc:date>
            </office:change-info>
            <text:p text:style-name="P7"><text:span text:style-name="T6">in casa</text:span></text:p>
          </text:deletion>
        </text:changed-region>
        <text:changed-region xml:id="ct271748240" text:id="ct271748240">
          <text:insertion>
            <office:change-info>
              <dc:creator>Autore sconosciuto</dc:creator>
              <dc:date>2016-04-15T16:44:00</dc:date>
            </office:change-info>
          </text:insertion>
        </text:changed-region>
        <text:changed-region xml:id="ct271748424" text:id="ct271748424">
          <text:insertion>
            <office:change-info>
              <dc:creator>Autore sconosciuto</dc:creator>
              <dc:date>2016-04-15T16:44:00</dc:date>
            </office:change-info>
          </text:insertion>
        </text:changed-region>
        <text:changed-region xml:id="ct271748528" text:id="ct271748528">
          <text:deletion>
            <office:change-info>
              <dc:creator>Autore sconosciuto</dc:creator>
              <dc:date>2016-04-15T16:44:00</dc:date>
            </office:change-info>
            <text:p text:style-name="P7"><text:span text:style-name="T6">l</text:span></text:p>
          </text:deletion>
        </text:changed-region>
        <text:changed-region xml:id="ct271590080" text:id="ct271590080">
          <text:insertion>
            <office:change-info>
              <dc:creator>Autore sconosciuto</dc:creator>
              <dc:date>2016-04-15T16:44:00</dc:date>
            </office:change-info>
          </text:insertion>
        </text:changed-region>
        <text:changed-region xml:id="ct271748632" text:id="ct271748632">
          <text:deletion>
            <office:change-info>
              <dc:creator>Autore sconosciuto</dc:creator>
              <dc:date>2016-04-15T16:44:00</dc:date>
            </office:change-info>
            <text:p text:style-name="P7"><text:span text:style-name="T6">d</text:span></text:p>
          </text:deletion>
        </text:changed-region>
        <text:changed-region xml:id="ct271748736" text:id="ct271748736">
          <text:insertion>
            <office:change-info>
              <dc:creator>Autore sconosciuto</dc:creator>
              <dc:date>2016-04-15T16:44:00</dc:date>
            </office:change-info>
          </text:insertion>
        </text:changed-region>
        <text:changed-region xml:id="ct271748840" text:id="ct271748840">
          <text:deletion>
            <office:change-info>
              <dc:creator>Autore sconosciuto</dc:creator>
              <dc:date>2016-04-15T16:44:00</dc:date>
            </office:change-info>
            <text:p text:style-name="P7"><text:span text:style-name="T6">n</text:span></text:p>
          </text:deletion>
        </text:changed-region>
        <text:changed-region xml:id="ct271748984" text:id="ct271748984">
          <text:insertion>
            <office:change-info>
              <dc:creator>Autore sconosciuto</dc:creator>
              <dc:date>2016-04-15T16:44:00</dc:date>
            </office:change-info>
          </text:insertion>
        </text:changed-region>
        <text:changed-region xml:id="ct271749208" text:id="ct271749208">
          <text:deletion>
            <office:change-info>
              <dc:creator>Autore sconosciuto</dc:creator>
              <dc:date>2016-04-15T16:44:00</dc:date>
            </office:change-info>
            <text:p text:style-name="P7"><text:span text:style-name="T6">i</text:span></text:p>
          </text:deletion>
        </text:changed-region>
        <text:changed-region xml:id="ct271749392" text:id="ct271749392">
          <text:insertion>
            <office:change-info>
              <dc:creator>Autore sconosciuto</dc:creator>
              <dc:date>2016-04-15T16:44:00</dc:date>
            </office:change-info>
          </text:insertion>
        </text:changed-region>
        <text:changed-region xml:id="ct271749600" text:id="ct271749600">
          <text:deletion>
            <office:change-info>
              <dc:creator>Autore sconosciuto</dc:creator>
              <dc:date>2016-04-15T16:44:00</dc:date>
            </office:change-info>
            <text:p text:style-name="P7"><text:span text:style-name="T6">i</text:span></text:p>
          </text:deletion>
        </text:changed-region>
        <text:changed-region xml:id="ct271749808" text:id="ct271749808">
          <text:insertion>
            <office:change-info>
              <dc:creator>Autore sconosciuto</dc:creator>
              <dc:date>2016-04-15T16:44:00</dc:date>
            </office:change-info>
          </text:insertion>
        </text:changed-region>
        <text:changed-region xml:id="ct271750016" text:id="ct271750016">
          <text:deletion>
            <office:change-info>
              <dc:creator>Autore sconosciuto</dc:creator>
              <dc:date>2016-04-15T16:44:00</dc:date>
            </office:change-info>
            <text:p text:style-name="P7"><text:span text:style-name="T6">n</text:span></text:p>
          </text:deletion>
        </text:changed-region>
        <text:changed-region xml:id="ct271750224" text:id="ct271750224">
          <text:insertion>
            <office:change-info>
              <dc:creator>Autore sconosciuto</dc:creator>
              <dc:date>2016-04-15T16:44:00</dc:date>
            </office:change-info>
          </text:insertion>
        </text:changed-region>
        <text:changed-region xml:id="ct271750872" text:id="ct271750872">
          <text:insertion>
            <office:change-info>
              <dc:creator>Autore sconosciuto</dc:creator>
              <dc:date>2016-04-15T16:45:00</dc:date>
            </office:change-info>
          </text:insertion>
        </text:changed-region>
        <text:changed-region xml:id="ct271750976" text:id="ct271750976">
          <text:deletion>
            <office:change-info>
              <dc:creator>Autore sconosciuto</dc:creator>
              <dc:date>2016-04-15T16:45:00</dc:date>
            </office:change-info>
            <text:p text:style-name="P7"><text:span text:style-name="T6">d</text:span></text:p>
          </text:deletion>
        </text:changed-region>
        <text:changed-region xml:id="ct271591248" text:id="ct271591248">
          <text:insertion>
            <office:change-info>
              <dc:creator>Autore sconosciuto</dc:creator>
              <dc:date>2016-04-15T16:45:00</dc:date>
            </office:change-info>
          </text:insertion>
        </text:changed-region>
        <text:changed-region xml:id="ct271751080" text:id="ct271751080">
          <text:deletion>
            <office:change-info>
              <dc:creator>Autore sconosciuto</dc:creator>
              <dc:date>2016-04-15T16:45:00</dc:date>
            </office:change-info>
            <text:p text:style-name="P7"><text:span text:style-name="T6">: – </text:span></text:p>
          </text:deletion>
        </text:changed-region>
        <text:changed-region xml:id="ct271591432" text:id="ct271591432">
          <text:insertion>
            <office:change-info>
              <dc:creator>Autore sconosciuto</dc:creator>
              <dc:date>2016-04-15T16:45:00</dc:date>
            </office:change-info>
          </text:insertion>
        </text:changed-region>
        <text:changed-region xml:id="ct271751184" text:id="ct271751184">
          <text:deletion>
            <office:change-info>
              <dc:creator>Autore sconosciuto</dc:creator>
              <dc:date>2016-04-15T16:45:00</dc:date>
            </office:change-info>
            <text:p text:style-name="P7"><text:span text:style-name="T6">l</text:span></text:p>
          </text:deletion>
        </text:changed-region>
        <text:changed-region xml:id="ct271591616" text:id="ct271591616">
          <text:deletion>
            <office:change-info>
              <dc:creator>Autore sconosciuto</dc:creator>
              <dc:date>2016-04-15T16:45:00</dc:date>
            </office:change-info>
            <text:p text:style-name="P7"><text:span text:style-name="T6">i</text:span></text:p>
          </text:deletion>
        </text:changed-region>
        <text:changed-region xml:id="ct271751288" text:id="ct271751288">
          <text:insertion>
            <office:change-info>
              <dc:creator>Autore sconosciuto</dc:creator>
              <dc:date>2016-04-15T16:45:00</dc:date>
            </office:change-info>
          </text:insertion>
        </text:changed-region>
        <text:changed-region xml:id="ct271751392" text:id="ct271751392">
          <text:deletion>
            <office:change-info>
              <dc:creator>Autore sconosciuto</dc:creator>
              <dc:date>2016-04-15T16:45:00</dc:date>
            </office:change-info>
            <text:p text:style-name="P7"><text:span text:style-name="T6">c</text:span></text:p>
          </text:deletion>
        </text:changed-region>
        <text:changed-region xml:id="ct271591920" text:id="ct271591920">
          <text:insertion>
            <office:change-info>
              <dc:creator>Autore sconosciuto</dc:creator>
              <dc:date>2016-04-15T16:45:00</dc:date>
            </office:change-info>
          </text:insertion>
        </text:changed-region>
        <text:changed-region xml:id="ct271751576" text:id="ct271751576">
          <text:deletion>
            <office:change-info>
              <dc:creator>Autore sconosciuto</dc:creator>
              <dc:date>2016-04-15T16:47:00</dc:date>
            </office:change-info>
            <text:p text:style-name="P7"><text:span text:style-name="T6">c</text:span></text:p>
          </text:deletion>
        </text:changed-region>
        <text:changed-region xml:id="ct271751720" text:id="ct271751720">
          <text:insertion>
            <office:change-info>
              <dc:creator>Autore sconosciuto</dc:creator>
              <dc:date>2016-04-15T16:47:00</dc:date>
            </office:change-info>
          </text:insertion>
        </text:changed-region>
        <text:changed-region xml:id="ct271751944" text:id="ct271751944">
          <text:deletion>
            <office:change-info>
              <dc:creator>Autore sconosciuto</dc:creator>
              <dc:date>2016-04-15T16:47:00</dc:date>
            </office:change-info>
            <text:p text:style-name="P7"><text:span text:style-name="T6"><text:s/>–</text:span></text:p>
          </text:deletion>
        </text:changed-region>
        <text:changed-region xml:id="ct271752088" text:id="ct271752088">
          <text:insertion>
            <office:change-info>
              <dc:creator>Autore sconosciuto</dc:creator>
              <dc:date>2016-04-15T16:47:00</dc:date>
            </office:change-info>
          </text:insertion>
        </text:changed-region>
        <text:changed-region xml:id="ct271752312" text:id="ct271752312">
          <text:deletion>
            <office:change-info>
              <dc:creator>Autore sconosciuto</dc:creator>
              <dc:date>2016-04-15T16:47:00</dc:date>
            </office:change-info>
            <text:p text:style-name="P7"><text:span text:style-name="T6">P</text:span></text:p>
          </text:deletion>
        </text:changed-region>
        <text:changed-region xml:id="ct271752496" text:id="ct271752496">
          <text:insertion>
            <office:change-info>
              <dc:creator>Autore sconosciuto</dc:creator>
              <dc:date>2016-04-15T16:47:00</dc:date>
            </office:change-info>
          </text:insertion>
        </text:changed-region>
        <text:changed-region xml:id="ct271752680" text:id="ct271752680">
          <text:deletion>
            <office:change-info>
              <dc:creator>Autore sconosciuto</dc:creator>
              <dc:date>2016-04-15T16:47:00</dc:date>
            </office:change-info>
            <text:p text:style-name="P7"><text:span text:style-name="T6">– </text:span></text:p>
          </text:deletion>
        </text:changed-region>
        <text:changed-region xml:id="ct271752864" text:id="ct271752864">
          <text:insertion>
            <office:change-info>
              <dc:creator>Autore sconosciuto</dc:creator>
              <dc:date>2016-04-15T16:47:00</dc:date>
            </office:change-info>
          </text:insertion>
        </text:changed-region>
        <text:changed-region xml:id="ct271753152" text:id="ct271753152">
          <text:insertion>
            <office:change-info>
              <dc:creator>Autore sconosciuto</dc:creator>
              <dc:date>2016-04-15T16:47:00</dc:date>
            </office:change-info>
          </text:insertion>
        </text:changed-region>
        <text:changed-region xml:id="ct271753904" text:id="ct271753904">
          <text:insertion>
            <office:change-info>
              <dc:creator>Autore sconosciuto</dc:creator>
              <dc:date>2016-04-15T16:47:00</dc:date>
            </office:change-info>
          </text:insertion>
        </text:changed-region>
        <text:changed-region xml:id="ct271754008" text:id="ct271754008">
          <text:deletion>
            <office:change-info>
              <dc:creator>Autore sconosciuto</dc:creator>
              <dc:date>2016-04-15T16:47:00</dc:date>
            </office:change-info>
            <text:p text:style-name="P7"><text:span text:style-name="T6">– i</text:span></text:p>
          </text:deletion>
        </text:changed-region>
        <text:changed-region xml:id="ct271592968" text:id="ct271592968">
          <text:insertion>
            <office:change-info>
              <dc:creator>Autore sconosciuto</dc:creator>
              <dc:date>2016-04-15T16:47:00</dc:date>
            </office:change-info>
          </text:insertion>
        </text:changed-region>
        <text:changed-region xml:id="ct271754112" text:id="ct271754112">
          <text:deletion>
            <office:change-info>
              <dc:creator>Autore sconosciuto</dc:creator>
              <dc:date>2016-04-15T16:47:00</dc:date>
            </office:change-info>
            <text:p text:style-name="P7"><text:span text:style-name="T6">d</text:span></text:p>
          </text:deletion>
        </text:changed-region>
        <text:changed-region xml:id="ct271593152" text:id="ct271593152">
          <text:insertion>
            <office:change-info>
              <dc:creator>Autore sconosciuto</dc:creator>
              <dc:date>2016-04-15T16:47:00</dc:date>
            </office:change-info>
          </text:insertion>
        </text:changed-region>
        <text:changed-region xml:id="ct271754216" text:id="ct271754216">
          <text:deletion>
            <office:change-info>
              <dc:creator>Autore sconosciuto</dc:creator>
              <dc:date>2016-04-15T16:48:00</dc:date>
            </office:change-info>
            <text:p text:style-name="P7"><text:span text:style-name="T6">e</text:span></text:p>
          </text:deletion>
        </text:changed-region>
        <text:changed-region xml:id="ct271593336" text:id="ct271593336">
          <text:insertion>
            <office:change-info>
              <dc:creator>Autore sconosciuto</dc:creator>
              <dc:date>2016-04-15T16:48:00</dc:date>
            </office:change-info>
          </text:insertion>
        </text:changed-region>
        <text:changed-region xml:id="ct271754320" text:id="ct271754320">
          <text:insertion>
            <office:change-info>
              <dc:creator>Autore sconosciuto</dc:creator>
              <dc:date>2016-04-15T16:48:00</dc:date>
            </office:change-info>
          </text:insertion>
        </text:changed-region>
        <text:changed-region xml:id="ct271754424" text:id="ct271754424">
          <text:insertion>
            <office:change-info>
              <dc:creator>Autore sconosciuto</dc:creator>
              <dc:date>2016-04-15T16:48:00</dc:date>
            </office:change-info>
          </text:insertion>
        </text:changed-region>
        <text:changed-region xml:id="ct271754528" text:id="ct271754528">
          <text:deletion>
            <office:change-info>
              <dc:creator>Autore sconosciuto</dc:creator>
              <dc:date>2016-04-15T16:48:00</dc:date>
            </office:change-info>
            <text:p text:style-name="P7"><text:span text:style-name="T6">i</text:span></text:p>
          </text:deletion>
        </text:changed-region>
        <text:changed-region xml:id="ct271593648" text:id="ct271593648">
          <text:insertion>
            <office:change-info>
              <dc:creator>Autore sconosciuto</dc:creator>
              <dc:date>2016-04-15T16:48:00</dc:date>
            </office:change-info>
          </text:insertion>
        </text:changed-region>
        <text:changed-region xml:id="ct271754632" text:id="ct271754632">
          <text:deletion>
            <office:change-info>
              <dc:creator>Autore sconosciuto</dc:creator>
              <dc:date>2016-04-15T16:48:00</dc:date>
            </office:change-info>
            <text:p text:style-name="P7"><text:span text:style-name="T6">l</text:span></text:p>
          </text:deletion>
        </text:changed-region>
        <text:changed-region xml:id="ct271593832" text:id="ct271593832">
          <text:insertion>
            <office:change-info>
              <dc:creator>Autore sconosciuto</dc:creator>
              <dc:date>2016-04-15T16:48:00</dc:date>
            </office:change-info>
          </text:insertion>
        </text:changed-region>
        <text:changed-region xml:id="ct271754736" text:id="ct271754736">
          <text:insertion>
            <office:change-info>
              <dc:creator>Autore sconosciuto</dc:creator>
              <dc:date>2016-04-15T16:48:00</dc:date>
            </office:change-info>
          </text:insertion>
        </text:changed-region>
        <text:changed-region xml:id="ct271594016" text:id="ct271594016">
          <text:deletion>
            <office:change-info>
              <dc:creator>Autore sconosciuto</dc:creator>
              <dc:date>2016-04-15T16:48:00</dc:date>
            </office:change-info>
            <text:p text:style-name="P7"><text:span text:style-name="T6">l</text:span></text:p>
          </text:deletion>
        </text:changed-region>
        <text:changed-region xml:id="ct271754840" text:id="ct271754840">
          <text:insertion>
            <office:change-info>
              <dc:creator>Autore sconosciuto</dc:creator>
              <dc:date>2016-04-15T16:48:00</dc:date>
            </office:change-info>
          </text:insertion>
        </text:changed-region>
        <text:changed-region xml:id="ct271754944" text:id="ct271754944">
          <text:deletion>
            <office:change-info>
              <dc:creator>Autore sconosciuto</dc:creator>
              <dc:date>2016-04-15T16:49:00</dc:date>
            </office:change-info>
            <text:p text:style-name="P7"><text:span text:style-name="T6">i</text:span></text:p>
          </text:deletion>
        </text:changed-region>
        <text:changed-region xml:id="ct271594264" text:id="ct271594264">
          <text:insertion>
            <office:change-info>
              <dc:creator>Autore sconosciuto</dc:creator>
              <dc:date>2016-04-15T16:49:00</dc:date>
            </office:change-info>
          </text:insertion>
        </text:changed-region>
        <text:changed-region xml:id="ct271755048" text:id="ct271755048">
          <text:insertion>
            <office:change-info>
              <dc:creator>Autore sconosciuto</dc:creator>
              <dc:date>2016-04-15T16:49:00</dc:date>
            </office:change-info>
          </text:insertion>
        </text:changed-region>
        <text:changed-region xml:id="ct271755152" text:id="ct271755152">
          <text:deletion>
            <office:change-info>
              <dc:creator>Autore sconosciuto</dc:creator>
              <dc:date>2016-04-15T16:49:00</dc:date>
            </office:change-info>
            <text:p text:style-name="P7"><text:span text:style-name="T6">l</text:span></text:p>
          </text:deletion>
        </text:changed-region>
        <text:changed-region xml:id="ct271594496" text:id="ct271594496">
          <text:insertion>
            <office:change-info>
              <dc:creator>Autore sconosciuto</dc:creator>
              <dc:date>2016-04-15T16:49:00</dc:date>
            </office:change-info>
          </text:insertion>
        </text:changed-region>
        <text:changed-region xml:id="ct271755256" text:id="ct271755256">
          <text:format-change>
            <office:change-info>
              <dc:creator>Autore sconosciuto</dc:creator>
              <dc:date>2016-04-15T16:50:00</dc:date>
            </office:change-info>
          </text:format-change>
        </text:changed-region>
        <text:changed-region xml:id="ct271594696" text:id="ct271594696">
          <text:deletion>
            <office:change-info>
              <dc:creator>Autore sconosciuto</dc:creator>
              <dc:date>2016-04-15T16:50:00</dc:date>
            </office:change-info>
            <text:p text:style-name="P7"><text:span text:style-name="T6">: – b</text:span></text:p>
          </text:deletion>
        </text:changed-region>
        <text:changed-region xml:id="ct271755360" text:id="ct271755360">
          <text:insertion>
            <office:change-info>
              <dc:creator>Autore sconosciuto</dc:creator>
              <dc:date>2016-04-15T16:50:00</dc:date>
            </office:change-info>
          </text:insertion>
        </text:changed-region>
        <text:changed-region xml:id="ct271755464" text:id="ct271755464">
          <text:insertion>
            <office:change-info>
              <dc:creator>Autore sconosciuto</dc:creator>
              <dc:date>2016-04-15T16:50:00</dc:date>
            </office:change-info>
          </text:insertion>
        </text:changed-region>
        <text:changed-region xml:id="ct271755568" text:id="ct271755568">
          <text:deletion>
            <office:change-info>
              <dc:creator>Autore sconosciuto</dc:creator>
              <dc:date>2016-04-15T16:50:00</dc:date>
            </office:change-info>
            <text:p text:style-name="P7"><text:span text:style-name="T6">– s</text:span></text:p>
          </text:deletion>
        </text:changed-region>
        <text:changed-region xml:id="ct271755672" text:id="ct271755672">
          <text:insertion>
            <office:change-info>
              <dc:creator>Autore sconosciuto</dc:creator>
              <dc:date>2016-04-15T16:50:00</dc:date>
            </office:change-info>
          </text:insertion>
        </text:changed-region>
        <text:changed-region xml:id="ct271755864" text:id="ct271755864">
          <text:insertion>
            <office:change-info>
              <dc:creator>Autore sconosciuto</dc:creator>
              <dc:date>2016-04-15T16:50:00</dc:date>
            </office:change-info>
          </text:insertion>
        </text:changed-region>
        <text:changed-region xml:id="ct271755968" text:id="ct271755968">
          <text:deletion>
            <office:change-info>
              <dc:creator>Autore sconosciuto</dc:creator>
              <dc:date>2016-04-15T16:50:00</dc:date>
            </office:change-info>
            <text:p text:style-name="P7"><text:span text:style-name="T6">s</text:span></text:p>
          </text:deletion>
        </text:changed-region>
        <text:changed-region xml:id="ct271595256" text:id="ct271595256">
          <text:insertion>
            <office:change-info>
              <dc:creator>Autore sconosciuto</dc:creator>
              <dc:date>2016-04-15T16:50:00</dc:date>
            </office:change-info>
          </text:insertion>
        </text:changed-region>
        <text:changed-region xml:id="ct271756072" text:id="ct271756072">
          <text:deletion>
            <office:change-info>
              <dc:creator>Autore sconosciuto</dc:creator>
              <dc:date>2016-04-15T16:50:00</dc:date>
            </office:change-info>
            <text:p text:style-name="P7"><text:span text:style-name="T6">l</text:span></text:p>
          </text:deletion>
        </text:changed-region>
        <text:changed-region xml:id="ct271595440" text:id="ct271595440">
          <text:insertion>
            <office:change-info>
              <dc:creator>Autore sconosciuto</dc:creator>
              <dc:date>2016-04-15T16:50:00</dc:date>
            </office:change-info>
          </text:insertion>
        </text:changed-region>
        <text:changed-region xml:id="ct271756176" text:id="ct271756176">
          <text:deletion>
            <office:change-info>
              <dc:creator>Autore sconosciuto</dc:creator>
              <dc:date>2016-04-15T16:50:00</dc:date>
            </office:change-info>
            <text:p text:style-name="P7"><text:span text:style-name="T6">i</text:span></text:p>
          </text:deletion>
        </text:changed-region>
        <text:changed-region xml:id="ct271756280" text:id="ct271756280">
          <text:insertion>
            <office:change-info>
              <dc:creator>Autore sconosciuto</dc:creator>
              <dc:date>2016-04-15T16:50:00</dc:date>
            </office:change-info>
          </text:insertion>
        </text:changed-region>
        <text:changed-region xml:id="ct271756464" text:id="ct271756464">
          <text:deletion>
            <office:change-info>
              <dc:creator>Autore sconosciuto</dc:creator>
              <dc:date>2016-04-15T16:50:00</dc:date>
            </office:change-info>
            <text:p text:style-name="P7"><text:span text:style-name="T6">“</text:span></text:p>
          </text:deletion>
        </text:changed-region>
        <text:changed-region xml:id="ct271756608" text:id="ct271756608">
          <text:deletion>
            <office:change-info>
              <dc:creator>Autore sconosciuto</dc:creator>
              <dc:date>2016-04-15T16:50:00</dc:date>
            </office:change-info>
            <text:p text:style-name="P7"><text:span text:style-name="T6">”</text:span></text:p>
          </text:deletion>
        </text:changed-region>
        <text:changed-region xml:id="ct271756832" text:id="ct271756832">
          <text:deletion>
            <office:change-info>
              <dc:creator>Autore sconosciuto</dc:creator>
              <dc:date>2016-04-15T16:51:00</dc:date>
            </office:change-info>
            <text:p text:style-name="P7"><text:span text:style-name="T6">: – s</text:span></text:p>
          </text:deletion>
        </text:changed-region>
        <text:changed-region xml:id="ct271757016" text:id="ct271757016">
          <text:insertion>
            <office:change-info>
              <dc:creator>Autore sconosciuto</dc:creator>
              <dc:date>2016-04-15T16:51:00</dc:date>
            </office:change-info>
          </text:insertion>
        </text:changed-region>
        <text:changed-region xml:id="ct271757328" text:id="ct271757328">
          <text:insertion>
            <office:change-info>
              <dc:creator>Autore sconosciuto</dc:creator>
              <dc:date>2016-04-15T16:51:00</dc:date>
            </office:change-info>
          </text:insertion>
        </text:changed-region>
        <text:changed-region xml:id="ct271757432" text:id="ct271757432">
          <text:deletion>
            <office:change-info>
              <dc:creator>Autore sconosciuto</dc:creator>
              <dc:date>2016-04-15T16:51:00</dc:date>
            </office:change-info>
            <text:p text:style-name="P7"><text:span text:style-name="T6"><text:s/>– n</text:span></text:p>
          </text:deletion>
        </text:changed-region>
        <text:changed-region xml:id="ct271757616" text:id="ct271757616">
          <text:insertion>
            <office:change-info>
              <dc:creator>Autore sconosciuto</dc:creator>
              <dc:date>2016-04-15T16:51:00</dc:date>
            </office:change-info>
          </text:insertion>
        </text:changed-region>
        <text:changed-region xml:id="ct271757864" text:id="ct271757864">
          <text:deletion>
            <office:change-info>
              <dc:creator>Autore sconosciuto</dc:creator>
              <dc:date>2016-04-15T16:51:00</dc:date>
            </office:change-info>
            <text:p text:style-name="P7"><text:span text:style-name="T6"><text:s/>– </text:span></text:p>
          </text:deletion>
        </text:changed-region>
        <text:changed-region xml:id="ct271758096" text:id="ct271758096">
          <text:insertion>
            <office:change-info>
              <dc:creator>Autore sconosciuto</dc:creator>
              <dc:date>2016-04-15T16:51:00</dc:date>
            </office:change-info>
          </text:insertion>
        </text:changed-region>
        <text:changed-region xml:id="ct271758200" text:id="ct271758200">
          <text:deletion>
            <office:change-info>
              <dc:creator>Autore sconosciuto</dc:creator>
              <dc:date>2016-04-15T16:51:00</dc:date>
            </office:change-info>
            <text:p text:style-name="P7"><text:span text:style-name="T6">s</text:span></text:p>
          </text:deletion>
        </text:changed-region>
        <text:changed-region xml:id="ct271758424" text:id="ct271758424">
          <text:insertion>
            <office:change-info>
              <dc:creator>Autore sconosciuto</dc:creator>
              <dc:date>2016-04-15T16:51:00</dc:date>
            </office:change-info>
          </text:insertion>
        </text:changed-region>
        <text:changed-region xml:id="ct271758816" text:id="ct271758816">
          <text:insertion>
            <office:change-info>
              <dc:creator>Autore sconosciuto</dc:creator>
              <dc:date>2016-04-15T16:51:00</dc:date>
            </office:change-info>
          </text:insertion>
        </text:changed-region>
        <text:changed-region xml:id="ct271759064" text:id="ct271759064">
          <text:deletion>
            <office:change-info>
              <dc:creator>Autore sconosciuto</dc:creator>
              <dc:date>2016-04-15T16:52:00</dc:date>
            </office:change-info>
            <text:p text:style-name="P7"><text:span text:style-name="T6">– </text:span></text:p>
          </text:deletion>
        </text:changed-region>
        <text:changed-region xml:id="ct271759912" text:id="ct271759912">
          <text:insertion>
            <office:change-info>
              <dc:creator>Autore sconosciuto</dc:creator>
              <dc:date>2016-04-15T16:52:00</dc:date>
            </office:change-info>
          </text:insertion>
        </text:changed-region>
        <text:changed-region xml:id="ct271760016" text:id="ct271760016">
          <text:deletion>
            <office:change-info>
              <dc:creator>Autore sconosciuto</dc:creator>
              <dc:date>2016-04-15T16:52:00</dc:date>
            </office:change-info>
            <text:p text:style-name="P7"><text:span text:style-name="T6"><text:s/></text:span></text:p>
          </text:deletion>
        </text:changed-region>
        <text:changed-region xml:id="ct271597096" text:id="ct271597096">
          <text:deletion>
            <office:change-info>
              <dc:creator>Autore sconosciuto</dc:creator>
              <dc:date>2016-04-15T16:52:00</dc:date>
            </office:change-info>
            <text:p text:style-name="P7"><text:span text:style-name="T6">i</text:span></text:p>
          </text:deletion>
        </text:changed-region>
        <text:changed-region xml:id="ct271760120" text:id="ct271760120">
          <text:insertion>
            <office:change-info>
              <dc:creator>Autore sconosciuto</dc:creator>
              <dc:date>2016-04-15T16:52:00</dc:date>
            </office:change-info>
          </text:insertion>
        </text:changed-region>
        <text:changed-region xml:id="ct271760224" text:id="ct271760224">
          <text:deletion>
            <office:change-info>
              <dc:creator>Autore sconosciuto</dc:creator>
              <dc:date>2016-04-15T16:52:00</dc:date>
            </office:change-info>
            <text:p text:style-name="P7"><text:span text:style-name="T6">l</text:span></text:p>
          </text:deletion>
        </text:changed-region>
        <text:changed-region xml:id="ct271597400" text:id="ct271597400">
          <text:insertion>
            <office:change-info>
              <dc:creator>Autore sconosciuto</dc:creator>
              <dc:date>2016-04-15T16:52:00</dc:date>
            </office:change-info>
          </text:insertion>
        </text:changed-region>
        <text:changed-region xml:id="ct271760328" text:id="ct271760328">
          <text:deletion>
            <office:change-info>
              <dc:creator>Autore sconosciuto</dc:creator>
              <dc:date>2016-04-15T16:52:00</dc:date>
            </office:change-info>
            <text:p text:style-name="P7"><text:span text:style-name="T6">i</text:span></text:p>
          </text:deletion>
        </text:changed-region>
        <text:changed-region xml:id="ct271597584" text:id="ct271597584">
          <text:insertion>
            <office:change-info>
              <dc:creator>Autore sconosciuto</dc:creator>
              <dc:date>2016-04-15T16:52:00</dc:date>
            </office:change-info>
          </text:insertion>
        </text:changed-region>
        <text:changed-region xml:id="ct271760432" text:id="ct271760432">
          <text:deletion>
            <office:change-info>
              <dc:creator>Autore sconosciuto</dc:creator>
              <dc:date>2016-04-15T16:52:00</dc:date>
            </office:change-info>
            <text:p text:style-name="P7"><text:span text:style-name="T6">i</text:span></text:p>
          </text:deletion>
        </text:changed-region>
        <text:changed-region xml:id="ct271597768" text:id="ct271597768">
          <text:insertion>
            <office:change-info>
              <dc:creator>Autore sconosciuto</dc:creator>
              <dc:date>2016-04-15T16:52:00</dc:date>
            </office:change-info>
          </text:insertion>
        </text:changed-region>
        <text:changed-region xml:id="ct271760536" text:id="ct271760536">
          <text:deletion>
            <office:change-info>
              <dc:creator>Autore sconosciuto</dc:creator>
              <dc:date>2016-04-15T16:52:00</dc:date>
            </office:change-info>
            <text:p text:style-name="P7"><text:span text:style-name="T6">i</text:span></text:p>
          </text:deletion>
        </text:changed-region>
        <text:changed-region xml:id="ct271597952" text:id="ct271597952">
          <text:insertion>
            <office:change-info>
              <dc:creator>Autore sconosciuto</dc:creator>
              <dc:date>2016-04-15T16:52:00</dc:date>
            </office:change-info>
          </text:insertion>
        </text:changed-region>
        <text:changed-region xml:id="ct271760640" text:id="ct271760640">
          <text:deletion>
            <office:change-info>
              <dc:creator>Autore sconosciuto</dc:creator>
              <dc:date>2016-04-15T16:52:00</dc:date>
            </office:change-info>
            <text:p text:style-name="P7"><text:span text:style-name="T6">l</text:span></text:p>
          </text:deletion>
        </text:changed-region>
        <text:changed-region xml:id="ct271598136" text:id="ct271598136">
          <text:insertion>
            <office:change-info>
              <dc:creator>Autore sconosciuto</dc:creator>
              <dc:date>2016-04-15T16:53:00</dc:date>
            </office:change-info>
          </text:insertion>
        </text:changed-region>
        <text:changed-region xml:id="ct271760744" text:id="ct271760744">
          <text:deletion>
            <office:change-info>
              <dc:creator>Autore sconosciuto</dc:creator>
              <dc:date>2016-04-15T16:53:00</dc:date>
            </office:change-info>
            <text:p text:style-name="P7"><text:span text:style-name="T6">l</text:span></text:p>
          </text:deletion>
        </text:changed-region>
        <text:changed-region xml:id="ct271760848" text:id="ct271760848">
          <text:insertion>
            <office:change-info>
              <dc:creator>Autore sconosciuto</dc:creator>
              <dc:date>2016-04-15T16:53:00</dc:date>
            </office:change-info>
          </text:insertion>
        </text:changed-region>
        <text:changed-region xml:id="ct271760952" text:id="ct271760952">
          <text:deletion>
            <office:change-info>
              <dc:creator>Autore sconosciuto</dc:creator>
              <dc:date>2016-04-15T16:53:00</dc:date>
            </office:change-info>
            <text:p text:style-name="P7"><text:span text:style-name="T6">, a</text:span></text:p>
          </text:deletion>
        </text:changed-region>
        <text:changed-region xml:id="ct271761096" text:id="ct271761096">
          <text:insertion>
            <office:change-info>
              <dc:creator>Autore sconosciuto</dc:creator>
              <dc:date>2016-04-15T16:53:00</dc:date>
            </office:change-info>
          </text:insertion>
        </text:changed-region>
        <text:changed-region xml:id="ct271761320" text:id="ct271761320">
          <text:deletion>
            <office:change-info>
              <dc:creator>Autore sconosciuto</dc:creator>
              <dc:date>2016-04-15T16:53:00</dc:date>
            </office:change-info>
            <text:p text:style-name="P7"><text:span text:style-name="T6">i</text:span></text:p>
          </text:deletion>
        </text:changed-region>
        <text:changed-region xml:id="ct271761464" text:id="ct271761464">
          <text:insertion>
            <office:change-info>
              <dc:creator>Autore sconosciuto</dc:creator>
              <dc:date>2016-04-15T16:53:00</dc:date>
            </office:change-info>
          </text:insertion>
        </text:changed-region>
        <text:changed-region xml:id="ct271761688" text:id="ct271761688">
          <text:deletion>
            <office:change-info>
              <dc:creator>Autore sconosciuto</dc:creator>
              <dc:date>2016-04-15T16:53:00</dc:date>
            </office:change-info>
            <text:p text:style-name="P7"><text:span text:style-name="T6">l</text:span></text:p>
          </text:deletion>
        </text:changed-region>
        <text:changed-region xml:id="ct271761832" text:id="ct271761832">
          <text:insertion>
            <office:change-info>
              <dc:creator>Autore sconosciuto</dc:creator>
              <dc:date>2016-04-15T16:53:00</dc:date>
            </office:change-info>
          </text:insertion>
        </text:changed-region>
        <text:changed-region xml:id="ct271762176" text:id="ct271762176">
          <text:deletion>
            <office:change-info>
              <dc:creator>Autore sconosciuto</dc:creator>
              <dc:date>2016-04-15T16:53:00</dc:date>
            </office:change-info>
            <text:p text:style-name="P7"><text:span text:style-name="T6">i</text:span></text:p>
          </text:deletion>
        </text:changed-region>
        <text:changed-region xml:id="ct271762360" text:id="ct271762360">
          <text:insertion>
            <office:change-info>
              <dc:creator>Autore sconosciuto</dc:creator>
              <dc:date>2016-04-15T16:53:00</dc:date>
            </office:change-info>
          </text:insertion>
        </text:changed-region>
        <text:changed-region xml:id="ct271763072" text:id="ct271763072">
          <text:insertion>
            <office:change-info>
              <dc:creator>Autore sconosciuto</dc:creator>
              <dc:date>2016-04-15T16:53:00</dc:date>
            </office:change-info>
          </text:insertion>
        </text:changed-region>
        <text:changed-region xml:id="ct271763176" text:id="ct271763176">
          <text:deletion>
            <office:change-info>
              <dc:creator>Autore sconosciuto</dc:creator>
              <dc:date>2016-04-15T16:54:00</dc:date>
            </office:change-info>
            <text:p text:style-name="P7"><text:span text:style-name="T6">c</text:span></text:p>
          </text:deletion>
        </text:changed-region>
        <text:changed-region xml:id="ct271599304" text:id="ct271599304">
          <text:insertion>
            <office:change-info>
              <dc:creator>Autore sconosciuto</dc:creator>
              <dc:date>2016-04-15T16:54:00</dc:date>
            </office:change-info>
          </text:insertion>
        </text:changed-region>
        <text:changed-region xml:id="ct271763280" text:id="ct271763280">
          <text:deletion>
            <office:change-info>
              <dc:creator>Autore sconosciuto</dc:creator>
              <dc:date>2016-04-15T16:54:00</dc:date>
            </office:change-info>
            <text:p text:style-name="P7"><text:span text:style-name="T6">“</text:span></text:p>
          </text:deletion>
        </text:changed-region>
        <text:changed-region xml:id="ct271599488" text:id="ct271599488">
          <text:deletion>
            <office:change-info>
              <dc:creator>Autore sconosciuto</dc:creator>
              <dc:date>2016-04-15T16:54:00</dc:date>
            </office:change-info>
            <text:p text:style-name="P7"><text:span text:style-name="T6">”</text:span></text:p>
          </text:deletion>
        </text:changed-region>
        <text:changed-region xml:id="ct271763384" text:id="ct271763384">
          <text:deletion>
            <office:change-info>
              <dc:creator>Autore sconosciuto</dc:creator>
              <dc:date>2016-04-15T16:54:00</dc:date>
            </office:change-info>
            <text:p text:style-name="P7"><text:span text:style-name="T6">l</text:span></text:p>
          </text:deletion>
        </text:changed-region>
        <text:changed-region xml:id="ct271763488" text:id="ct271763488">
          <text:insertion>
            <office:change-info>
              <dc:creator>Autore sconosciuto</dc:creator>
              <dc:date>2016-04-15T16:54:00</dc:date>
            </office:change-info>
          </text:insertion>
        </text:changed-region>
        <text:changed-region xml:id="ct271763592" text:id="ct271763592">
          <text:deletion>
            <office:change-info>
              <dc:creator>Autore sconosciuto</dc:creator>
              <dc:date>2016-04-15T16:54:00</dc:date>
            </office:change-info>
            <text:p text:style-name="P7"><text:span text:style-name="T6">l</text:span></text:p>
          </text:deletion>
        </text:changed-region>
        <text:changed-region xml:id="ct271599912" text:id="ct271599912">
          <text:insertion>
            <office:change-info>
              <dc:creator>Autore sconosciuto</dc:creator>
              <dc:date>2016-04-15T16:54:00</dc:date>
            </office:change-info>
          </text:insertion>
        </text:changed-region>
        <text:changed-region xml:id="ct271763696" text:id="ct271763696">
          <text:deletion>
            <office:change-info>
              <dc:creator>Autore sconosciuto</dc:creator>
              <dc:date>2016-04-15T16:54:00</dc:date>
            </office:change-info>
            <text:p text:style-name="P7"><text:span text:style-name="T6">n</text:span></text:p>
          </text:deletion>
        </text:changed-region>
        <text:changed-region xml:id="ct271600096" text:id="ct271600096">
          <text:insertion>
            <office:change-info>
              <dc:creator>Autore sconosciuto</dc:creator>
              <dc:date>2016-04-15T16:54:00</dc:date>
            </office:change-info>
          </text:insertion>
        </text:changed-region>
        <text:changed-region xml:id="ct271763800" text:id="ct271763800">
          <text:deletion>
            <office:change-info>
              <dc:creator>Autore sconosciuto</dc:creator>
              <dc:date>2016-04-15T16:54:00</dc:date>
            </office:change-info>
            <text:p text:style-name="P7"><text:span text:style-name="T6">s</text:span></text:p>
          </text:deletion>
        </text:changed-region>
        <text:changed-region xml:id="ct271600280" text:id="ct271600280">
          <text:insertion>
            <office:change-info>
              <dc:creator>Autore sconosciuto</dc:creator>
              <dc:date>2016-04-15T16:54:00</dc:date>
            </office:change-info>
          </text:insertion>
        </text:changed-region>
        <text:changed-region xml:id="ct271763904" text:id="ct271763904">
          <text:insertion>
            <office:change-info>
              <dc:creator>Autore sconosciuto</dc:creator>
              <dc:date>2016-04-15T16:54:00</dc:date>
            </office:change-info>
          </text:insertion>
        </text:changed-region>
        <text:changed-region xml:id="ct271600464" text:id="ct271600464">
          <text:deletion>
            <office:change-info>
              <dc:creator>Autore sconosciuto</dc:creator>
              <dc:date>2016-04-15T16:54:00</dc:date>
            </office:change-info>
            <text:p text:style-name="P7"><text:span text:style-name="T6">l</text:span></text:p>
          </text:deletion>
        </text:changed-region>
        <text:changed-region xml:id="ct271764008" text:id="ct271764008">
          <text:insertion>
            <office:change-info>
              <dc:creator>Autore sconosciuto</dc:creator>
              <dc:date>2016-04-15T16:54:00</dc:date>
            </office:change-info>
          </text:insertion>
        </text:changed-region>
        <text:changed-region xml:id="ct271764112" text:id="ct271764112">
          <text:deletion>
            <office:change-info>
              <dc:creator>Autore sconosciuto</dc:creator>
              <dc:date>2016-04-15T16:55:00</dc:date>
            </office:change-info>
            <text:p text:style-name="P7"><text:span text:style-name="T6">l</text:span></text:p>
          </text:deletion>
        </text:changed-region>
        <text:changed-region xml:id="ct271600712" text:id="ct271600712">
          <text:insertion>
            <office:change-info>
              <dc:creator>Autore sconosciuto</dc:creator>
              <dc:date>2016-04-15T16:55:00</dc:date>
            </office:change-info>
          </text:insertion>
        </text:changed-region>
        <text:changed-region xml:id="ct271764216" text:id="ct271764216">
          <text:deletion>
            <office:change-info>
              <dc:creator>Autore sconosciuto</dc:creator>
              <dc:date>2016-04-15T16:55:00</dc:date>
            </office:change-info>
            <text:p text:style-name="P7"><text:span text:style-name="T6">l</text:span></text:p>
          </text:deletion>
        </text:changed-region>
        <text:changed-region xml:id="ct271600896" text:id="ct271600896">
          <text:insertion>
            <office:change-info>
              <dc:creator>Autore sconosciuto</dc:creator>
              <dc:date>2016-04-15T16:55:00</dc:date>
            </office:change-info>
          </text:insertion>
        </text:changed-region>
        <text:changed-region xml:id="ct271764320" text:id="ct271764320">
          <text:deletion>
            <office:change-info>
              <dc:creator>Autore sconosciuto</dc:creator>
              <dc:date>2016-04-15T16:55:00</dc:date>
            </office:change-info>
            <text:p text:style-name="P7"><text:span text:style-name="T6">s</text:span></text:p>
          </text:deletion>
        </text:changed-region>
        <text:changed-region xml:id="ct271601080" text:id="ct271601080">
          <text:insertion>
            <office:change-info>
              <dc:creator>Autore sconosciuto</dc:creator>
              <dc:date>2016-04-15T16:55:00</dc:date>
            </office:change-info>
          </text:insertion>
        </text:changed-region>
        <text:changed-region xml:id="ct271764424" text:id="ct271764424">
          <text:insertion>
            <office:change-info>
              <dc:creator>Autore sconosciuto</dc:creator>
              <dc:date>2016-04-15T16:55:00</dc:date>
            </office:change-info>
          </text:insertion>
        </text:changed-region>
        <text:changed-region xml:id="ct271601264" text:id="ct271601264">
          <text:insertion>
            <office:change-info>
              <dc:creator>Autore sconosciuto</dc:creator>
              <dc:date>2016-04-15T16:55:00</dc:date>
            </office:change-info>
          </text:insertion>
        </text:changed-region>
        <text:changed-region xml:id="ct271764528" text:id="ct271764528">
          <text:deletion>
            <office:change-info>
              <dc:creator>Autore sconosciuto</dc:creator>
              <dc:date>2016-04-15T16:55:00</dc:date>
            </office:change-info>
            <text:p text:style-name="P7"><text:span text:style-name="T6">n</text:span></text:p>
          </text:deletion>
        </text:changed-region>
        <text:changed-region xml:id="ct271601368" text:id="ct271601368">
          <text:insertion>
            <office:change-info>
              <dc:creator>Autore sconosciuto</dc:creator>
              <dc:date>2016-04-15T16:55:00</dc:date>
            </office:change-info>
          </text:insertion>
        </text:changed-region>
        <text:changed-region xml:id="ct271764632" text:id="ct271764632">
          <text:deletion>
            <office:change-info>
              <dc:creator>Autore sconosciuto</dc:creator>
              <dc:date>2016-04-15T16:55:00</dc:date>
            </office:change-info>
            <text:p text:style-name="P7"><text:span text:style-name="T6">,</text:span></text:p>
          </text:deletion>
        </text:changed-region>
        <text:changed-region xml:id="ct271601576" text:id="ct271601576">
          <text:insertion>
            <office:change-info>
              <dc:creator>Autore sconosciuto</dc:creator>
              <dc:date>2016-04-15T16:55:00</dc:date>
            </office:change-info>
          </text:insertion>
        </text:changed-region>
        <text:changed-region xml:id="ct271764736" text:id="ct271764736">
          <text:deletion>
            <office:change-info>
              <dc:creator>Autore sconosciuto</dc:creator>
              <dc:date>2016-04-15T16:55:00</dc:date>
            </office:change-info>
            <text:p text:style-name="P7"><text:span text:style-name="T6">– </text:span></text:p>
          </text:deletion>
        </text:changed-region>
        <text:changed-region xml:id="ct271601760" text:id="ct271601760">
          <text:deletion>
            <office:change-info>
              <dc:creator>Autore sconosciuto</dc:creator>
              <dc:date>2016-04-15T16:55:00</dc:date>
            </office:change-info>
            <text:p text:style-name="P7"><text:span text:style-name="T6">e</text:span></text:p>
          </text:deletion>
        </text:changed-region>
        <text:changed-region xml:id="ct271764840" text:id="ct271764840">
          <text:insertion>
            <office:change-info>
              <dc:creator>Autore sconosciuto</dc:creator>
              <dc:date>2016-04-15T16:55:00</dc:date>
            </office:change-info>
          </text:insertion>
        </text:changed-region>
        <text:changed-region xml:id="ct271764944" text:id="ct271764944">
          <text:deletion>
            <office:change-info>
              <dc:creator>Autore sconosciuto</dc:creator>
              <dc:date>2016-04-15T16:55:00</dc:date>
            </office:change-info>
            <text:p text:style-name="P7"><text:span text:style-name="T6">i</text:span></text:p>
          </text:deletion>
        </text:changed-region>
        <text:changed-region xml:id="ct271602064" text:id="ct271602064">
          <text:insertion>
            <office:change-info>
              <dc:creator>Autore sconosciuto</dc:creator>
              <dc:date>2016-04-15T16:55:00</dc:date>
            </office:change-info>
          </text:insertion>
        </text:changed-region>
        <text:changed-region xml:id="ct271765048" text:id="ct271765048">
          <text:deletion>
            <office:change-info>
              <dc:creator>Autore sconosciuto</dc:creator>
              <dc:date>2016-04-15T16:55:00</dc:date>
            </office:change-info>
            <text:p text:style-name="P7"><text:span text:style-name="T6">s</text:span></text:p>
          </text:deletion>
        </text:changed-region>
        <text:changed-region xml:id="ct271602248" text:id="ct271602248">
          <text:insertion>
            <office:change-info>
              <dc:creator>Autore sconosciuto</dc:creator>
              <dc:date>2016-04-15T16:55:00</dc:date>
            </office:change-info>
          </text:insertion>
        </text:changed-region>
        <text:changed-region xml:id="ct271765152" text:id="ct271765152">
          <text:deletion>
            <office:change-info>
              <dc:creator>Autore sconosciuto</dc:creator>
              <dc:date>2016-04-15T16:55:00</dc:date>
            </office:change-info>
            <text:p text:style-name="P7"><text:span text:style-name="T6">i</text:span></text:p>
          </text:deletion>
        </text:changed-region>
        <text:changed-region xml:id="ct271765256" text:id="ct271765256">
          <text:insertion>
            <office:change-info>
              <dc:creator>Autore sconosciuto</dc:creator>
              <dc:date>2016-04-15T16:55:00</dc:date>
            </office:change-info>
          </text:insertion>
        </text:changed-region>
        <text:changed-region xml:id="ct271765400" text:id="ct271765400">
          <text:insertion>
            <office:change-info>
              <dc:creator>Autore sconosciuto</dc:creator>
              <dc:date>2016-04-15T16:56:00</dc:date>
            </office:change-info>
          </text:insertion>
        </text:changed-region>
        <text:changed-region xml:id="ct271765664" text:id="ct271765664">
          <text:deletion>
            <office:change-info>
              <dc:creator>Autore sconosciuto</dc:creator>
              <dc:date>2016-04-15T16:56:00</dc:date>
            </office:change-info>
            <text:p text:style-name="P7"><text:span text:style-name="T6">d</text:span></text:p>
          </text:deletion>
        </text:changed-region>
        <text:changed-region xml:id="ct271765848" text:id="ct271765848">
          <text:insertion>
            <office:change-info>
              <dc:creator>Autore sconosciuto</dc:creator>
              <dc:date>2016-04-15T16:56:00</dc:date>
            </office:change-info>
          </text:insertion>
        </text:changed-region>
        <text:changed-region xml:id="ct271766112" text:id="ct271766112">
          <text:insertion>
            <office:change-info>
              <dc:creator>Autore sconosciuto</dc:creator>
              <dc:date>2016-04-15T16:56:00</dc:date>
            </office:change-info>
          </text:insertion>
        </text:changed-region>
        <text:changed-region xml:id="ct271766296" text:id="ct271766296">
          <text:deletion>
            <office:change-info>
              <dc:creator>Autore sconosciuto</dc:creator>
              <dc:date>2016-04-15T16:56:00</dc:date>
            </office:change-info>
            <text:p text:style-name="P7"><text:span text:style-name="T6">i</text:span></text:p>
          </text:deletion>
        </text:changed-region>
        <text:changed-region xml:id="ct271766480" text:id="ct271766480">
          <text:insertion>
            <office:change-info>
              <dc:creator>Autore sconosciuto</dc:creator>
              <dc:date>2016-04-15T16:56:00</dc:date>
            </office:change-info>
          </text:insertion>
        </text:changed-region>
        <text:changed-region xml:id="ct271766784" text:id="ct271766784">
          <text:deletion>
            <office:change-info>
              <dc:creator>Autore sconosciuto</dc:creator>
              <dc:date>2016-04-15T16:56:00</dc:date>
            </office:change-info>
            <text:p text:style-name="P7"><text:span text:style-name="T6">s</text:span></text:p>
          </text:deletion>
        </text:changed-region>
        <text:changed-region xml:id="ct271766968" text:id="ct271766968">
          <text:insertion>
            <office:change-info>
              <dc:creator>Autore sconosciuto</dc:creator>
              <dc:date>2016-04-15T16:56:00</dc:date>
            </office:change-info>
          </text:insertion>
        </text:changed-region>
        <text:changed-region xml:id="ct271767152" text:id="ct271767152">
          <text:deletion>
            <office:change-info>
              <dc:creator>Autore sconosciuto</dc:creator>
              <dc:date>2016-04-15T16:56:00</dc:date>
            </office:change-info>
            <text:p text:style-name="P7"><text:span text:style-name="T6">va</text:span></text:p>
          </text:deletion>
        </text:changed-region>
        <text:changed-region xml:id="ct271767336" text:id="ct271767336">
          <text:insertion>
            <office:change-info>
              <dc:creator>Autore sconosciuto</dc:creator>
              <dc:date>2016-04-15T16:56:00</dc:date>
            </office:change-info>
          </text:insertion>
        </text:changed-region>
        <text:changed-region xml:id="ct271767520" text:id="ct271767520">
          <text:deletion>
            <office:change-info>
              <dc:creator>Autore sconosciuto</dc:creator>
              <dc:date>2016-04-15T16:56:00</dc:date>
            </office:change-info>
            <text:p text:style-name="P7"><text:span text:style-name="T6">d</text:span></text:p>
          </text:deletion>
        </text:changed-region>
        <text:changed-region xml:id="ct271767704" text:id="ct271767704">
          <text:insertion>
            <office:change-info>
              <dc:creator>Autore sconosciuto</dc:creator>
              <dc:date>2016-04-15T16:56:00</dc:date>
            </office:change-info>
          </text:insertion>
        </text:changed-region>
        <text:changed-region xml:id="ct271768544" text:id="ct271768544">
          <text:insertion>
            <office:change-info>
              <dc:creator>Autore sconosciuto</dc:creator>
              <dc:date>2016-04-15T16:56:00</dc:date>
            </office:change-info>
          </text:insertion>
        </text:changed-region>
        <text:changed-region xml:id="ct271768648" text:id="ct271768648">
          <text:deletion>
            <office:change-info>
              <dc:creator>Autore sconosciuto</dc:creator>
              <dc:date>2016-04-15T16:56:00</dc:date>
            </office:change-info>
            <text:p text:style-name="P7"><text:span text:style-name="T6">l</text:span></text:p>
          </text:deletion>
        </text:changed-region>
        <text:changed-region xml:id="ct271603728" text:id="ct271603728">
          <text:insertion>
            <office:change-info>
              <dc:creator>Autore sconosciuto</dc:creator>
              <dc:date>2016-04-15T16:56:00</dc:date>
            </office:change-info>
          </text:insertion>
        </text:changed-region>
        <text:changed-region xml:id="ct271768752" text:id="ct271768752">
          <text:deletion>
            <office:change-info>
              <dc:creator>Autore sconosciuto</dc:creator>
              <dc:date>2016-04-15T16:56:00</dc:date>
            </office:change-info>
            <text:p text:style-name="P7"><text:span text:style-name="T6">s</text:span></text:p>
          </text:deletion>
        </text:changed-region>
        <text:changed-region xml:id="ct271603912" text:id="ct271603912">
          <text:insertion>
            <office:change-info>
              <dc:creator>Autore sconosciuto</dc:creator>
              <dc:date>2016-04-15T16:56:00</dc:date>
            </office:change-info>
          </text:insertion>
        </text:changed-region>
        <text:changed-region xml:id="ct271768856" text:id="ct271768856">
          <text:deletion>
            <office:change-info>
              <dc:creator>Autore sconosciuto</dc:creator>
              <dc:date>2016-04-15T16:56:00</dc:date>
            </office:change-info>
            <text:p text:style-name="P7"><text:span text:style-name="T6">o</text:span></text:p>
          </text:deletion>
        </text:changed-region>
        <text:changed-region xml:id="ct271604096" text:id="ct271604096">
          <text:insertion>
            <office:change-info>
              <dc:creator>Autore sconosciuto</dc:creator>
              <dc:date>2016-04-15T16:56:00</dc:date>
            </office:change-info>
          </text:insertion>
        </text:changed-region>
        <text:changed-region xml:id="ct271768960" text:id="ct271768960">
          <text:deletion>
            <office:change-info>
              <dc:creator>Autore sconosciuto</dc:creator>
              <dc:date>2016-04-15T16:57:00</dc:date>
            </office:change-info>
            <text:p text:style-name="P7"><text:span text:style-name="T6">i</text:span></text:p>
          </text:deletion>
        </text:changed-region>
        <text:changed-region xml:id="ct271604280" text:id="ct271604280">
          <text:insertion>
            <office:change-info>
              <dc:creator>Autore sconosciuto</dc:creator>
              <dc:date>2016-04-15T16:57:00</dc:date>
            </office:change-info>
          </text:insertion>
        </text:changed-region>
        <text:changed-region xml:id="ct271769064" text:id="ct271769064">
          <text:insertion>
            <office:change-info>
              <dc:creator>Autore sconosciuto</dc:creator>
              <dc:date>2016-04-15T16:57:00</dc:date>
            </office:change-info>
          </text:insertion>
        </text:changed-region>
        <text:changed-region xml:id="ct271604464" text:id="ct271604464">
          <text:insertion>
            <office:change-info>
              <dc:creator>Autore sconosciuto</dc:creator>
              <dc:date>2016-04-15T16:57:00</dc:date>
            </office:change-info>
          </text:insertion>
        </text:changed-region>
        <text:changed-region xml:id="ct271769168" text:id="ct271769168">
          <text:insertion>
            <office:change-info>
              <dc:creator>Autore sconosciuto</dc:creator>
              <dc:date>2016-04-15T16:57:00</dc:date>
            </office:change-info>
          </text:insertion>
        </text:changed-region>
        <text:changed-region xml:id="ct271604616" text:id="ct271604616">
          <text:deletion>
            <office:change-info>
              <dc:creator>Autore sconosciuto</dc:creator>
              <dc:date>2016-04-15T16:57:00</dc:date>
            </office:change-info>
            <text:p text:style-name="P7"><text:span text:style-name="T6">c</text:span></text:p>
          </text:deletion>
        </text:changed-region>
        <text:changed-region xml:id="ct271769272" text:id="ct271769272">
          <text:insertion>
            <office:change-info>
              <dc:creator>Autore sconosciuto</dc:creator>
              <dc:date>2016-04-15T16:57:00</dc:date>
            </office:change-info>
          </text:insertion>
        </text:changed-region>
        <text:changed-region xml:id="ct271769376" text:id="ct271769376">
          <text:insertion>
            <office:change-info>
              <dc:creator>Autore sconosciuto</dc:creator>
              <dc:date>2016-04-15T16:57:00</dc:date>
            </office:change-info>
          </text:insertion>
        </text:changed-region>
        <text:changed-region xml:id="ct271769480" text:id="ct271769480">
          <text:deletion>
            <office:change-info>
              <dc:creator>Autore sconosciuto</dc:creator>
              <dc:date>2016-04-15T16:57:00</dc:date>
            </office:change-info>
            <text:p text:style-name="P7"><text:span text:style-name="T6">n</text:span></text:p>
          </text:deletion>
        </text:changed-region>
        <text:changed-region xml:id="ct271604888" text:id="ct271604888">
          <text:insertion>
            <office:change-info>
              <dc:creator>Autore sconosciuto</dc:creator>
              <dc:date>2016-04-15T16:57:00</dc:date>
            </office:change-info>
          </text:insertion>
        </text:changed-region>
        <text:changed-region xml:id="ct271769584" text:id="ct271769584">
          <text:insertion>
            <office:change-info>
              <dc:creator>Autore sconosciuto</dc:creator>
              <dc:date>2016-04-15T16:57:00</dc:date>
            </office:change-info>
          </text:insertion>
        </text:changed-region>
        <text:changed-region xml:id="ct271769688" text:id="ct271769688">
          <text:insertion>
            <office:change-info>
              <dc:creator>Autore sconosciuto</dc:creator>
              <dc:date>2016-04-15T16:57:00</dc:date>
            </office:change-info>
          </text:insertion>
        </text:changed-region>
        <text:changed-region xml:id="ct271605136" text:id="ct271605136">
          <text:deletion>
            <office:change-info>
              <dc:creator>Autore sconosciuto</dc:creator>
              <dc:date>2016-04-15T16:57:00</dc:date>
            </office:change-info>
            <text:p text:style-name="P7"><text:span text:style-name="T6">i</text:span></text:p>
          </text:deletion>
        </text:changed-region>
        <text:changed-region xml:id="ct271605240" text:id="ct271605240">
          <text:insertion>
            <office:change-info>
              <dc:creator>Autore sconosciuto</dc:creator>
              <dc:date>2016-04-15T16:57:00</dc:date>
            </office:change-info>
          </text:insertion>
        </text:changed-region>
        <text:changed-region xml:id="ct271769792" text:id="ct271769792">
          <text:insertion>
            <office:change-info>
              <dc:creator>Autore sconosciuto</dc:creator>
              <dc:date>2016-04-15T16:57:00</dc:date>
            </office:change-info>
          </text:insertion>
        </text:changed-region>
        <text:changed-region xml:id="ct271769896" text:id="ct271769896">
          <text:deletion>
            <office:change-info>
              <dc:creator>Autore sconosciuto</dc:creator>
              <dc:date>2016-04-15T16:57:00</dc:date>
            </office:change-info>
            <text:p text:style-name="P7"><text:span text:style-name="T6"><text:s/>Giovannini replicò: </text:span></text:p>
          </text:deletion>
        </text:changed-region>
        <text:changed-region xml:id="ct271605448" text:id="ct271605448">
          <text:deletion>
            <office:change-info>
              <dc:creator>Autore sconosciuto</dc:creator>
              <dc:date>2016-04-15T16:57:00</dc:date>
            </office:change-info>
            <text:p text:style-name="P7"><text:span text:style-name="T6">o</text:span></text:p>
          </text:deletion>
        </text:changed-region>
        <text:changed-region xml:id="ct271770000" text:id="ct271770000">
          <text:insertion>
            <office:change-info>
              <dc:creator>Autore sconosciuto</dc:creator>
              <dc:date>2016-04-15T16:57:00</dc:date>
            </office:change-info>
          </text:insertion>
        </text:changed-region>
        <text:changed-region xml:id="ct271770104" text:id="ct271770104">
          <text:insertion>
            <office:change-info>
              <dc:creator>Autore sconosciuto</dc:creator>
              <dc:date>2016-04-15T16:57:00</dc:date>
            </office:change-info>
          </text:insertion>
        </text:changed-region>
        <text:changed-region xml:id="ct271770208" text:id="ct271770208">
          <text:deletion>
            <office:change-info>
              <dc:creator>Autore sconosciuto</dc:creator>
              <dc:date>2016-04-15T16:57:00</dc:date>
            </office:change-info>
            <text:p text:style-name="P7"><text:span text:style-name="T6">n</text:span></text:p>
          </text:deletion>
        </text:changed-region>
        <text:changed-region xml:id="ct271605816" text:id="ct271605816">
          <text:insertion>
            <office:change-info>
              <dc:creator>Autore sconosciuto</dc:creator>
              <dc:date>2016-04-15T16:58:00</dc:date>
            </office:change-info>
          </text:insertion>
        </text:changed-region>
        <text:changed-region xml:id="ct271770312" text:id="ct271770312">
          <text:insertion>
            <office:change-info>
              <dc:creator>Autore sconosciuto</dc:creator>
              <dc:date>2016-04-15T16:58:00</dc:date>
            </office:change-info>
          </text:insertion>
        </text:changed-region>
        <text:changed-region xml:id="ct271770416" text:id="ct271770416">
          <text:deletion>
            <office:change-info>
              <dc:creator>Autore sconosciuto</dc:creator>
              <dc:date>2016-04-15T16:58:00</dc:date>
            </office:change-info>
            <text:p text:style-name="P7"><text:span text:style-name="T6">c</text:span></text:p>
          </text:deletion>
        </text:changed-region>
        <text:changed-region xml:id="ct271610104" text:id="ct271610104">
          <text:insertion>
            <office:change-info>
              <dc:creator>Autore sconosciuto</dc:creator>
              <dc:date>2016-04-15T16:58:00</dc:date>
            </office:change-info>
          </text:insertion>
        </text:changed-region>
        <text:changed-region xml:id="ct271770520" text:id="ct271770520">
          <text:insertion>
            <office:change-info>
              <dc:creator>Autore sconosciuto</dc:creator>
              <dc:date>2016-04-15T16:58:00</dc:date>
            </office:change-info>
          </text:insertion>
        </text:changed-region>
        <text:changed-region xml:id="ct271770624" text:id="ct271770624">
          <text:deletion>
            <office:change-info>
              <dc:creator>Autore sconosciuto</dc:creator>
              <dc:date>2016-04-15T16:58:00</dc:date>
            </office:change-info>
            <text:p text:style-name="P3">– </text:p>
          </text:deletion>
        </text:changed-region>
        <text:changed-region xml:id="ct271610352" text:id="ct271610352">
          <text:insertion>
            <office:change-info>
              <dc:creator>Autore sconosciuto</dc:creator>
              <dc:date>2016-04-15T16:58:00</dc:date>
            </office:change-info>
          </text:insertion>
        </text:changed-region>
        <text:changed-region xml:id="ct271610456" text:id="ct271610456">
          <text:deletion>
            <office:change-info>
              <dc:creator>Autore sconosciuto</dc:creator>
              <dc:date>2016-04-15T16:58:00</dc:date>
            </office:change-info>
            <text:p text:style-name="P7"><text:span text:style-name="T6">s</text:span></text:p>
          </text:deletion>
        </text:changed-region>
        <text:changed-region xml:id="ct271770728" text:id="ct271770728">
          <text:insertion>
            <office:change-info>
              <dc:creator>Autore sconosciuto</dc:creator>
              <dc:date>2016-04-15T16:58:00</dc:date>
            </office:change-info>
          </text:insertion>
        </text:changed-region>
        <text:changed-region xml:id="ct271770832" text:id="ct271770832">
          <text:insertion>
            <office:change-info>
              <dc:creator>Autore sconosciuto</dc:creator>
              <dc:date>2016-04-15T16:58:00</dc:date>
            </office:change-info>
          </text:insertion>
        </text:changed-region>
        <text:changed-region xml:id="ct271770936" text:id="ct271770936">
          <text:deletion>
            <office:change-info>
              <dc:creator>Autore sconosciuto</dc:creator>
              <dc:date>2016-04-15T16:58:00</dc:date>
            </office:change-info>
            <text:p text:style-name="P7"><text:span text:style-name="T6">– d</text:span></text:p>
          </text:deletion>
        </text:changed-region>
        <text:changed-region xml:id="ct271610784" text:id="ct271610784">
          <text:insertion>
            <office:change-info>
              <dc:creator>Autore sconosciuto</dc:creator>
              <dc:date>2016-04-15T16:58:00</dc:date>
            </office:change-info>
          </text:insertion>
        </text:changed-region>
        <text:changed-region xml:id="ct271771040" text:id="ct271771040">
          <text:deletion>
            <office:change-info>
              <dc:creator>Autore sconosciuto</dc:creator>
              <dc:date>2016-04-15T16:58:00</dc:date>
            </office:change-info>
            <text:p text:style-name="P7"><text:span text:style-name="T6">si</text:span></text:p>
          </text:deletion>
        </text:changed-region>
        <text:changed-region xml:id="ct271610984" text:id="ct271610984">
          <text:insertion>
            <office:change-info>
              <dc:creator>Autore sconosciuto</dc:creator>
              <dc:date>2016-04-15T16:58:00</dc:date>
            </office:change-info>
          </text:insertion>
        </text:changed-region>
        <text:changed-region xml:id="ct271771144" text:id="ct271771144">
          <text:insertion>
            <office:change-info>
              <dc:creator>Autore sconosciuto</dc:creator>
              <dc:date>2016-04-15T16:58:00</dc:date>
            </office:change-info>
          </text:insertion>
        </text:changed-region>
        <text:changed-region xml:id="ct271771248" text:id="ct271771248">
          <text:deletion>
            <office:change-info>
              <dc:creator>Autore sconosciuto</dc:creator>
              <dc:date>2016-04-15T16:58:00</dc:date>
            </office:change-info>
            <text:p text:style-name="P7"><text:span text:style-name="T6">c</text:span></text:p>
          </text:deletion>
        </text:changed-region>
        <text:changed-region xml:id="ct271611216" text:id="ct271611216">
          <text:insertion>
            <office:change-info>
              <dc:creator>Autore sconosciuto</dc:creator>
              <dc:date>2016-04-15T16:58:00</dc:date>
            </office:change-info>
          </text:insertion>
        </text:changed-region>
        <text:changed-region xml:id="ct271771352" text:id="ct271771352">
          <text:insertion>
            <office:change-info>
              <dc:creator>Autore sconosciuto</dc:creator>
              <dc:date>2016-04-15T16:58:00</dc:date>
            </office:change-info>
          </text:insertion>
        </text:changed-region>
        <text:changed-region xml:id="ct271771456" text:id="ct271771456">
          <text:deletion>
            <office:change-info>
              <dc:creator>Autore sconosciuto</dc:creator>
              <dc:date>2016-04-15T16:59:00</dc:date>
            </office:change-info>
            <text:p text:style-name="P7"><text:span text:style-name="T6">si, si</text:span></text:p>
          </text:deletion>
        </text:changed-region>
        <text:changed-region xml:id="ct271611464" text:id="ct271611464">
          <text:insertion>
            <office:change-info>
              <dc:creator>Autore sconosciuto</dc:creator>
              <dc:date>2016-04-15T16:59:00</dc:date>
            </office:change-info>
          </text:insertion>
        </text:changed-region>
        <text:changed-region xml:id="ct271771560" text:id="ct271771560">
          <text:insertion>
            <office:change-info>
              <dc:creator>Autore sconosciuto</dc:creator>
              <dc:date>2016-04-15T16:59:00</dc:date>
            </office:change-info>
          </text:insertion>
        </text:changed-region>
        <text:changed-region xml:id="ct271771664" text:id="ct271771664">
          <text:insertion>
            <office:change-info>
              <dc:creator>Autore sconosciuto</dc:creator>
              <dc:date>2016-04-15T16:59:00</dc:date>
            </office:change-info>
          </text:insertion>
        </text:changed-region>
        <text:changed-region xml:id="ct271771768" text:id="ct271771768">
          <text:insertion>
            <office:change-info>
              <dc:creator>Autore sconosciuto</dc:creator>
              <dc:date>2016-04-15T16:59:00</dc:date>
            </office:change-info>
          </text:insertion>
        </text:changed-region>
        <text:changed-region xml:id="ct271611760" text:id="ct271611760">
          <text:deletion>
            <office:change-info>
              <dc:creator>Autore sconosciuto</dc:creator>
              <dc:date>2016-04-15T16:59:00</dc:date>
            </office:change-info>
            <text:p text:style-name="P7"><text:span text:style-name="T6">n</text:span></text:p>
          </text:deletion>
        </text:changed-region>
        <text:changed-region xml:id="ct271771872" text:id="ct271771872">
          <text:insertion>
            <office:change-info>
              <dc:creator>Autore sconosciuto</dc:creator>
              <dc:date>2016-04-15T16:59:00</dc:date>
            </office:change-info>
          </text:insertion>
        </text:changed-region>
        <text:changed-region xml:id="ct271771976" text:id="ct271771976">
          <text:deletion>
            <office:change-info>
              <dc:creator>Autore sconosciuto</dc:creator>
              <dc:date>2016-04-15T16:59:00</dc:date>
            </office:change-info>
            <text:p text:style-name="P7"><text:span text:style-name="T6">o</text:span></text:p>
          </text:deletion>
        </text:changed-region>
        <text:changed-region xml:id="ct271772120" text:id="ct271772120">
          <text:insertion>
            <office:change-info>
              <dc:creator>Autore sconosciuto</dc:creator>
              <dc:date>2016-04-15T16:59:00</dc:date>
            </office:change-info>
          </text:insertion>
        </text:changed-region>
        <text:changed-region xml:id="ct271772264" text:id="ct271772264">
          <text:insertion>
            <office:change-info>
              <dc:creator>Autore sconosciuto</dc:creator>
              <dc:date>2016-04-15T16:59:00</dc:date>
            </office:change-info>
          </text:insertion>
        </text:changed-region>
        <text:changed-region xml:id="ct271772368" text:id="ct271772368">
          <text:insertion>
            <office:change-info>
              <dc:creator>Autore sconosciuto</dc:creator>
              <dc:date>2016-04-15T16:59:00</dc:date>
            </office:change-info>
          </text:insertion>
        </text:changed-region>
        <text:changed-region xml:id="ct271772472" text:id="ct271772472">
          <text:deletion>
            <office:change-info>
              <dc:creator>Autore sconosciuto</dc:creator>
              <dc:date>2016-04-15T16:59:00</dc:date>
            </office:change-info>
            <text:p text:style-name="P7"><text:span text:style-name="T6">r</text:span></text:p>
          </text:deletion>
        </text:changed-region>
        <text:changed-region xml:id="ct271612336" text:id="ct271612336">
          <text:insertion>
            <office:change-info>
              <dc:creator>Autore sconosciuto</dc:creator>
              <dc:date>2016-04-15T16:59:00</dc:date>
            </office:change-info>
          </text:insertion>
        </text:changed-region>
        <text:changed-region xml:id="ct271772576" text:id="ct271772576">
          <text:insertion>
            <office:change-info>
              <dc:creator>Autore sconosciuto</dc:creator>
              <dc:date>2016-04-15T16:59:00</dc:date>
            </office:change-info>
          </text:insertion>
        </text:changed-region>
        <text:changed-region xml:id="ct271772680" text:id="ct271772680">
          <text:deletion>
            <office:change-info>
              <dc:creator>Autore sconosciuto</dc:creator>
              <dc:date>2016-04-15T17:00:00</dc:date>
            </office:change-info>
            <text:p text:style-name="P7"><text:span text:style-name="T6">: – s</text:span></text:p>
          </text:deletion>
        </text:changed-region>
        <text:changed-region xml:id="ct271612624" text:id="ct271612624">
          <text:insertion>
            <office:change-info>
              <dc:creator>Autore sconosciuto</dc:creator>
              <dc:date>2016-04-15T17:00:00</dc:date>
            </office:change-info>
          </text:insertion>
        </text:changed-region>
        <text:changed-region xml:id="ct271772944" text:id="ct271772944">
          <text:insertion>
            <office:change-info>
              <dc:creator>Autore sconosciuto</dc:creator>
              <dc:date>2016-04-15T17:00:00</dc:date>
            </office:change-info>
          </text:insertion>
        </text:changed-region>
        <text:changed-region xml:id="ct271773248" text:id="ct271773248">
          <text:insertion>
            <office:change-info>
              <dc:creator>Autore sconosciuto</dc:creator>
              <dc:date>2016-04-15T17:00:00</dc:date>
            </office:change-info>
          </text:insertion>
        </text:changed-region>
        <text:changed-region xml:id="ct271773352" text:id="ct271773352">
          <text:deletion>
            <office:change-info>
              <dc:creator>Autore sconosciuto</dc:creator>
              <dc:date>2016-04-15T17:00:00</dc:date>
            </office:change-info>
            <text:p text:style-name="P7"><text:span text:style-name="T6">– s</text:span></text:p>
          </text:deletion>
        </text:changed-region>
        <text:changed-region xml:id="ct271612912" text:id="ct271612912">
          <text:insertion>
            <office:change-info>
              <dc:creator>Autore sconosciuto</dc:creator>
              <dc:date>2016-04-15T17:00:00</dc:date>
            </office:change-info>
          </text:insertion>
        </text:changed-region>
        <text:changed-region xml:id="ct271773552" text:id="ct271773552">
          <text:insertion>
            <office:change-info>
              <dc:creator>Autore sconosciuto</dc:creator>
              <dc:date>2016-04-15T17:00:00</dc:date>
            </office:change-info>
          </text:insertion>
        </text:changed-region>
        <text:changed-region xml:id="ct271773656" text:id="ct271773656">
          <text:insertion>
            <office:change-info>
              <dc:creator>Autore sconosciuto</dc:creator>
              <dc:date>2016-04-15T17:00:00</dc:date>
            </office:change-info>
          </text:insertion>
        </text:changed-region>
        <text:changed-region xml:id="ct271773760" text:id="ct271773760">
          <text:deletion>
            <office:change-info>
              <dc:creator>Autore sconosciuto</dc:creator>
              <dc:date>2016-04-15T17:00:00</dc:date>
            </office:change-info>
            <text:p text:style-name="P7"><text:span text:style-name="T6">i</text:span></text:p>
          </text:deletion>
        </text:changed-region>
        <text:changed-region xml:id="ct271613192" text:id="ct271613192">
          <text:insertion>
            <office:change-info>
              <dc:creator>Autore sconosciuto</dc:creator>
              <dc:date>2016-04-15T17:00:00</dc:date>
            </office:change-info>
          </text:insertion>
        </text:changed-region>
        <text:changed-region xml:id="ct271773912" text:id="ct271773912">
          <text:insertion>
            <office:change-info>
              <dc:creator>Autore sconosciuto</dc:creator>
              <dc:date>2016-04-15T17:00:00</dc:date>
            </office:change-info>
          </text:insertion>
        </text:changed-region>
        <text:changed-region xml:id="ct271774016" text:id="ct271774016">
          <text:deletion>
            <office:change-info>
              <dc:creator>Autore sconosciuto</dc:creator>
              <dc:date>2016-04-15T17:00:00</dc:date>
            </office:change-info>
            <text:p text:style-name="P7"><text:span text:style-name="T6">c</text:span></text:p>
          </text:deletion>
        </text:changed-region>
        <text:changed-region xml:id="ct271774160" text:id="ct271774160">
          <text:insertion>
            <office:change-info>
              <dc:creator>Autore sconosciuto</dc:creator>
              <dc:date>2016-04-15T17:00:00</dc:date>
            </office:change-info>
          </text:insertion>
        </text:changed-region>
        <text:changed-region xml:id="ct271774392" text:id="ct271774392">
          <text:insertion>
            <office:change-info>
              <dc:creator>Autore sconosciuto</dc:creator>
              <dc:date>2016-04-15T17:00:00</dc:date>
            </office:change-info>
          </text:insertion>
        </text:changed-region>
        <text:changed-region xml:id="ct271774496" text:id="ct271774496">
          <text:deletion>
            <office:change-info>
              <dc:creator>Autore sconosciuto</dc:creator>
              <dc:date>2016-04-15T17:00:00</dc:date>
            </office:change-info>
            <text:p text:style-name="P3"><text:s/>– e lei: </text:p>
          </text:deletion>
        </text:changed-region>
        <text:changed-region xml:id="ct271774600" text:id="ct271774600">
          <text:insertion>
            <office:change-info>
              <dc:creator>Autore sconosciuto</dc:creator>
              <dc:date>2016-04-15T17:00:00</dc:date>
            </office:change-info>
          </text:insertion>
        </text:changed-region>
        <text:changed-region xml:id="ct271774704" text:id="ct271774704">
          <text:insertion>
            <office:change-info>
              <dc:creator>Autore sconosciuto</dc:creator>
              <dc:date>2016-04-15T17:00:00</dc:date>
            </office:change-info>
          </text:insertion>
        </text:changed-region>
        <text:changed-region xml:id="ct271613864" text:id="ct271613864">
          <text:insertion>
            <office:change-info>
              <dc:creator>Autore sconosciuto</dc:creator>
              <dc:date>2016-04-15T17:00:00</dc:date>
            </office:change-info>
          </text:insertion>
        </text:changed-region>
        <text:changed-region xml:id="ct271774808" text:id="ct271774808">
          <text:deletion>
            <office:change-info>
              <dc:creator>Autore sconosciuto</dc:creator>
              <dc:date>2016-04-15T17:00:00</dc:date>
            </office:change-info>
            <text:p text:style-name="P7"><text:span text:style-name="T6">– i</text:span></text:p>
          </text:deletion>
        </text:changed-region>
        <text:changed-region xml:id="ct271775032" text:id="ct271775032">
          <text:insertion>
            <office:change-info>
              <dc:creator>Autore sconosciuto</dc:creator>
              <dc:date>2016-04-15T17:01:00</dc:date>
            </office:change-info>
          </text:insertion>
        </text:changed-region>
        <text:changed-region xml:id="ct271775216" text:id="ct271775216">
          <text:deletion>
            <office:change-info>
              <dc:creator>Autore sconosciuto</dc:creator>
              <dc:date>2016-04-15T17:01:00</dc:date>
            </office:change-info>
            <text:p text:style-name="P7"><text:span text:style-name="T6">–</text:span></text:p>
          </text:deletion>
        </text:changed-region>
        <text:changed-region xml:id="ct271775592" text:id="ct271775592">
          <text:insertion>
            <office:change-info>
              <dc:creator>Autore sconosciuto</dc:creator>
              <dc:date>2016-04-15T17:01:00</dc:date>
            </office:change-info>
          </text:insertion>
        </text:changed-region>
        <text:changed-region xml:id="ct271775696" text:id="ct271775696">
          <text:deletion>
            <office:change-info>
              <dc:creator>Autore sconosciuto</dc:creator>
              <dc:date>2016-04-15T17:01:00</dc:date>
            </office:change-info>
            <text:p text:style-name="P7"><text:span text:style-name="T6">n</text:span></text:p>
          </text:deletion>
        </text:changed-region>
        <text:changed-region xml:id="ct271775800" text:id="ct271775800">
          <text:insertion>
            <office:change-info>
              <dc:creator>Autore sconosciuto</dc:creator>
              <dc:date>2016-04-15T17:01:00</dc:date>
            </office:change-info>
          </text:insertion>
        </text:changed-region>
        <text:changed-region xml:id="ct271775904" text:id="ct271775904">
          <text:insertion>
            <office:change-info>
              <dc:creator>Autore sconosciuto</dc:creator>
              <dc:date>2016-04-15T17:01:00</dc:date>
            </office:change-info>
          </text:insertion>
        </text:changed-region>
        <text:changed-region xml:id="ct271776008" text:id="ct271776008">
          <text:deletion>
            <office:change-info>
              <dc:creator>Autore sconosciuto</dc:creator>
              <dc:date>2016-04-15T17:01:00</dc:date>
            </office:change-info>
            <text:p text:style-name="P7"><text:span text:style-name="T6">– i</text:span></text:p>
          </text:deletion>
        </text:changed-region>
        <text:changed-region xml:id="ct271614648" text:id="ct271614648">
          <text:insertion>
            <office:change-info>
              <dc:creator>Autore sconosciuto</dc:creator>
              <dc:date>2016-04-15T17:01:00</dc:date>
            </office:change-info>
          </text:insertion>
        </text:changed-region>
        <text:changed-region xml:id="ct271776112" text:id="ct271776112">
          <text:insertion>
            <office:change-info>
              <dc:creator>Autore sconosciuto</dc:creator>
              <dc:date>2016-04-15T17:01:00</dc:date>
            </office:change-info>
          </text:insertion>
        </text:changed-region>
        <text:changed-region xml:id="ct271776216" text:id="ct271776216">
          <text:deletion>
            <office:change-info>
              <dc:creator>Autore sconosciuto</dc:creator>
              <dc:date>2016-04-15T17:01:00</dc:date>
            </office:change-info>
            <text:p text:style-name="P7"><text:span text:style-name="T6">: – </text:span></text:p>
          </text:deletion>
        </text:changed-region>
        <text:changed-region xml:id="ct271776360" text:id="ct271776360">
          <text:insertion>
            <office:change-info>
              <dc:creator>Autore sconosciuto</dc:creator>
              <dc:date>2016-04-15T17:01:00</dc:date>
            </office:change-info>
          </text:insertion>
        </text:changed-region>
        <text:changed-region xml:id="ct271776544" text:id="ct271776544">
          <text:deletion>
            <office:change-info>
              <dc:creator>Autore sconosciuto</dc:creator>
              <dc:date>2016-04-15T17:01:00</dc:date>
            </office:change-info>
            <text:p text:style-name="P7"><text:span text:style-name="T6"><text:s/></text:span></text:p>
          </text:deletion>
        </text:changed-region>
        <text:changed-region xml:id="ct271776728" text:id="ct271776728">
          <text:insertion>
            <office:change-info>
              <dc:creator>Autore sconosciuto</dc:creator>
              <dc:date>2016-04-15T17:02:00</dc:date>
            </office:change-info>
          </text:insertion>
        </text:changed-region>
        <text:changed-region xml:id="ct271777008" text:id="ct271777008">
          <text:insertion>
            <office:change-info>
              <dc:creator>Autore sconosciuto</dc:creator>
              <dc:date>2016-04-15T17:01:00</dc:date>
            </office:change-info>
          </text:insertion>
        </text:changed-region>
        <text:changed-region xml:id="ct271777112" text:id="ct271777112">
          <text:deletion>
            <office:change-info>
              <dc:creator>Autore sconosciuto</dc:creator>
              <dc:date>2016-04-15T17:02:00</dc:date>
            </office:change-info>
            <text:p text:style-name="P7"><text:span text:style-name="T6">– n</text:span></text:p>
          </text:deletion>
        </text:changed-region>
        <text:changed-region xml:id="ct271615328" text:id="ct271615328">
          <text:insertion>
            <office:change-info>
              <dc:creator>Autore sconosciuto</dc:creator>
              <dc:date>2016-04-15T17:02:00</dc:date>
            </office:change-info>
          </text:insertion>
        </text:changed-region>
        <text:changed-region xml:id="ct271777216" text:id="ct271777216">
          <text:deletion>
            <office:change-info>
              <dc:creator>Autore sconosciuto</dc:creator>
              <dc:date>2016-04-15T17:02:00</dc:date>
            </office:change-info>
            <text:p text:style-name="P7"><text:span text:style-name="T6">s</text:span></text:p>
          </text:deletion>
        </text:changed-region>
        <text:changed-region xml:id="ct271777320" text:id="ct271777320">
          <text:insertion>
            <office:change-info>
              <dc:creator>Autore sconosciuto</dc:creator>
              <dc:date>2016-04-15T17:02:00</dc:date>
            </office:change-info>
          </text:insertion>
        </text:changed-region>
        <text:changed-region xml:id="ct271777504" text:id="ct271777504">
          <text:deletion>
            <office:change-info>
              <dc:creator>Autore sconosciuto</dc:creator>
              <dc:date>2016-04-15T17:02:00</dc:date>
            </office:change-info>
            <text:p text:style-name="P7"><text:span text:style-name="T6">: – </text:span></text:p>
          </text:deletion>
        </text:changed-region>
        <text:changed-region xml:id="ct271777688" text:id="ct271777688">
          <text:insertion>
            <office:change-info>
              <dc:creator>Autore sconosciuto</dc:creator>
              <dc:date>2016-04-15T17:02:00</dc:date>
            </office:change-info>
          </text:insertion>
        </text:changed-region>
        <text:changed-region xml:id="ct271777792" text:id="ct271777792">
          <text:deletion>
            <office:change-info>
              <dc:creator>Autore sconosciuto</dc:creator>
              <dc:date>2016-04-15T17:02:00</dc:date>
            </office:change-info>
            <text:p text:style-name="P7"><text:span text:style-name="T6">o</text:span></text:p>
          </text:deletion>
        </text:changed-region>
        <text:changed-region xml:id="ct271777976" text:id="ct271777976">
          <text:deletion>
            <office:change-info>
              <dc:creator>Autore sconosciuto</dc:creator>
              <dc:date>2016-04-15T17:02:00</dc:date>
            </office:change-info>
            <text:p text:style-name="P7"><text:span text:style-name="T6">d</text:span></text:p>
          </text:deletion>
        </text:changed-region>
        <text:changed-region xml:id="ct271778160" text:id="ct271778160">
          <text:insertion>
            <office:change-info>
              <dc:creator>Autore sconosciuto</dc:creator>
              <dc:date>2016-04-15T17:02:00</dc:date>
            </office:change-info>
          </text:insertion>
        </text:changed-region>
        <text:changed-region xml:id="ct271778368" text:id="ct271778368">
          <text:deletion>
            <office:change-info>
              <dc:creator>Autore sconosciuto</dc:creator>
              <dc:date>2016-04-15T17:02:00</dc:date>
            </office:change-info>
            <text:p text:style-name="P7"><text:span text:style-name="T6">e</text:span></text:p>
          </text:deletion>
        </text:changed-region>
        <text:changed-region xml:id="ct271778576" text:id="ct271778576">
          <text:insertion>
            <office:change-info>
              <dc:creator>Autore sconosciuto</dc:creator>
              <dc:date>2016-04-15T17:02:00</dc:date>
            </office:change-info>
          </text:insertion>
        </text:changed-region>
        <text:changed-region xml:id="ct271778824" text:id="ct271778824">
          <text:deletion>
            <office:change-info>
              <dc:creator>Autore sconosciuto</dc:creator>
              <dc:date>2016-04-15T17:02:00</dc:date>
            </office:change-info>
            <text:p text:style-name="P7"><text:span text:style-name="T6">:</text:span></text:p>
          </text:deletion>
        </text:changed-region>
        <text:changed-region xml:id="ct271779056" text:id="ct271779056">
          <text:deletion>
            <office:change-info>
              <dc:creator>Autore sconosciuto</dc:creator>
              <dc:date>2016-04-15T17:02:00</dc:date>
            </office:change-info>
            <text:p text:style-name="P7"><text:span text:style-name="T6">s</text:span></text:p>
          </text:deletion>
        </text:changed-region>
        <text:changed-region xml:id="ct271779304" text:id="ct271779304">
          <text:insertion>
            <office:change-info>
              <dc:creator>Autore sconosciuto</dc:creator>
              <dc:date>2016-04-15T17:02:00</dc:date>
            </office:change-info>
          </text:insertion>
        </text:changed-region>
        <text:changed-region xml:id="ct271779536" text:id="ct271779536">
          <text:deletion>
            <office:change-info>
              <dc:creator>Autore sconosciuto</dc:creator>
              <dc:date>2016-04-15T17:03:00</dc:date>
            </office:change-info>
            <text:p text:style-name="P7"><text:span text:style-name="T6">e</text:span></text:p>
          </text:deletion>
        </text:changed-region>
        <text:changed-region xml:id="ct271779784" text:id="ct271779784">
          <text:insertion>
            <office:change-info>
              <dc:creator>Autore sconosciuto</dc:creator>
              <dc:date>2016-04-15T17:03:00</dc:date>
            </office:change-info>
          </text:insertion>
        </text:changed-region>
        <text:changed-region xml:id="ct271780176" text:id="ct271780176">
          <text:insertion>
            <office:change-info>
              <dc:creator>Autore sconosciuto</dc:creator>
              <dc:date>2016-04-15T17:03:00</dc:date>
            </office:change-info>
          </text:insertion>
        </text:changed-region>
        <text:changed-region xml:id="ct271780584" text:id="ct271780584">
          <text:insertion>
            <office:change-info>
              <dc:creator>Autore sconosciuto</dc:creator>
              <dc:date>2016-04-15T17:03:00</dc:date>
            </office:change-info>
          </text:insertion>
        </text:changed-region>
        <text:changed-region xml:id="ct271780976" text:id="ct271780976">
          <text:insertion>
            <office:change-info>
              <dc:creator>Autore sconosciuto</dc:creator>
              <dc:date>2016-04-15T17:03:00</dc:date>
            </office:change-info>
          </text:insertion>
        </text:changed-region>
        <text:changed-region xml:id="ct271781224" text:id="ct271781224">
          <text:deletion>
            <office:change-info>
              <dc:creator>Autore sconosciuto</dc:creator>
              <dc:date>2016-04-15T17:03:00</dc:date>
            </office:change-info>
            <text:p text:style-name="P7"><text:span text:style-name="T6">de</text:span></text:p>
          </text:deletion>
        </text:changed-region>
        <text:changed-region xml:id="ct271781456" text:id="ct271781456">
          <text:insertion>
            <office:change-info>
              <dc:creator>Autore sconosciuto</dc:creator>
              <dc:date>2016-04-15T17:03:00</dc:date>
            </office:change-info>
          </text:insertion>
        </text:changed-region>
        <text:changed-region xml:id="ct271781704" text:id="ct271781704">
          <text:deletion>
            <office:change-info>
              <dc:creator>Autore sconosciuto</dc:creator>
              <dc:date>2016-04-15T17:03:00</dc:date>
            </office:change-info>
            <text:p text:style-name="P7"><text:span text:style-name="T6">n</text:span></text:p>
          </text:deletion>
        </text:changed-region>
        <text:changed-region xml:id="ct271781936" text:id="ct271781936">
          <text:insertion>
            <office:change-info>
              <dc:creator>Autore sconosciuto</dc:creator>
              <dc:date>2016-04-15T17:03:00</dc:date>
            </office:change-info>
          </text:insertion>
        </text:changed-region>
        <text:changed-region xml:id="ct271782184" text:id="ct271782184">
          <text:deletion>
            <office:change-info>
              <dc:creator>Autore sconosciuto</dc:creator>
              <dc:date>2016-04-15T17:03:00</dc:date>
            </office:change-info>
            <text:p text:style-name="P7"><text:span text:style-name="T6">l</text:span></text:p>
          </text:deletion>
        </text:changed-region>
        <text:changed-region xml:id="ct271782416" text:id="ct271782416">
          <text:insertion>
            <office:change-info>
              <dc:creator>Autore sconosciuto</dc:creator>
              <dc:date>2016-04-15T17:03:00</dc:date>
            </office:change-info>
          </text:insertion>
        </text:changed-region>
        <text:changed-region xml:id="ct271782960" text:id="ct271782960">
          <text:deletion>
            <office:change-info>
              <dc:creator>Autore sconosciuto</dc:creator>
              <dc:date>2016-04-15T17:03:00</dc:date>
            </office:change-info>
            <text:p text:style-name="P7"><text:span text:style-name="T6">– </text:span></text:p>
          </text:deletion>
        </text:changed-region>
        <text:changed-region xml:id="ct271783208" text:id="ct271783208">
          <text:deletion>
            <office:change-info>
              <dc:creator>Autore sconosciuto</dc:creator>
              <dc:date>2016-04-15T17:04:00</dc:date>
            </office:change-info>
            <text:p text:style-name="P7"><text:span text:style-name="T6">.</text:span></text:p>
          </text:deletion>
        </text:changed-region>
        <text:changed-region xml:id="ct271783568" text:id="ct271783568">
          <text:deletion>
            <office:change-info>
              <dc:creator>Autore sconosciuto</dc:creator>
              <dc:date>2016-04-15T21:39:00</dc:date>
            </office:change-info>
            <text:p text:style-name="P7"><text:span text:style-name="T6">– </text:span></text:p>
          </text:deletion>
        </text:changed-region>
        <text:changed-region xml:id="ct271783440" text:id="ct271783440">
          <text:deletion>
            <office:change-info>
              <dc:creator>Autore sconosciuto</dc:creator>
              <dc:date>2016-04-15T17:04:00</dc:date>
            </office:change-info>
            <text:p text:style-name="P7"><text:span text:style-name="T6">P</text:span></text:p>
          </text:deletion>
        </text:changed-region>
        <text:changed-region xml:id="ct271783792" text:id="ct271783792">
          <text:insertion>
            <office:change-info>
              <dc:creator>Autore sconosciuto</dc:creator>
              <dc:date>2016-04-15T17:04:00</dc:date>
            </office:change-info>
          </text:insertion>
        </text:changed-region>
        <text:changed-region xml:id="ct271784000" text:id="ct271784000">
          <text:deletion>
            <office:change-info>
              <dc:creator>Autore sconosciuto</dc:creator>
              <dc:date>2016-04-15T17:04:00</dc:date>
            </office:change-info>
            <text:p text:style-name="P7"><text:span text:style-name="T6">:</text:span></text:p>
          </text:deletion>
        </text:changed-region>
        <text:changed-region xml:id="ct271784248" text:id="ct271784248">
          <text:deletion>
            <office:change-info>
              <dc:creator>Autore sconosciuto</dc:creator>
              <dc:date>2016-04-15T21:39:00</dc:date>
            </office:change-info>
            <text:p text:style-name="P7"><text:span text:style-name="T6">– </text:span></text:p>
          </text:deletion>
        </text:changed-region>
        <text:changed-region xml:id="ct271784480" text:id="ct271784480">
          <text:insertion>
            <office:change-info>
              <dc:creator>Autore sconosciuto</dc:creator>
              <dc:date>2016-04-15T21:39:00</dc:date>
            </office:change-info>
          </text:insertion>
        </text:changed-region>
        <text:changed-region xml:id="ct271784888" text:id="ct271784888">
          <text:insertion>
            <office:change-info>
              <dc:creator>Autore sconosciuto</dc:creator>
              <dc:date>2016-04-15T21:39:00</dc:date>
            </office:change-info>
          </text:insertion>
        </text:changed-region>
        <text:changed-region xml:id="ct271785120" text:id="ct271785120">
          <text:deletion>
            <office:change-info>
              <dc:creator>Autore sconosciuto</dc:creator>
              <dc:date>2016-04-15T17:04:00</dc:date>
            </office:change-info>
            <text:p text:style-name="P7"><text:span text:style-name="T6">Questa è la verità, è inutile che mi ci arrabbio. – </text:span></text:p>
          </text:deletion>
        </text:changed-region>
        <text:changed-region xml:id="ct271785368" text:id="ct271785368">
          <text:deletion>
            <office:change-info>
              <dc:creator>Autore sconosciuto</dc:creator>
              <dc:date>2016-04-15T21:39:00</dc:date>
            </office:change-info>
            <text:p text:style-name="P7"><text:span text:style-name="T6">c</text:span></text:p>
          </text:deletion>
        </text:changed-region>
        <text:changed-region xml:id="ct271785600" text:id="ct271785600">
          <text:insertion>
            <office:change-info>
              <dc:creator>Autore sconosciuto</dc:creator>
              <dc:date>2016-04-15T21:39:00</dc:date>
            </office:change-info>
          </text:insertion>
        </text:changed-region>
        <text:changed-region xml:id="ct271785848" text:id="ct271785848">
          <text:deletion>
            <office:change-info>
              <dc:creator>Autore sconosciuto</dc:creator>
              <dc:date>2016-04-15T21:39:00</dc:date>
            </office:change-info>
            <text:p text:style-name="P7"><text:span text:style-name="T6">d</text:span></text:p>
          </text:deletion>
        </text:changed-region>
        <text:changed-region xml:id="ct271786080" text:id="ct271786080">
          <text:insertion>
            <office:change-info>
              <dc:creator>Autore sconosciuto</dc:creator>
              <dc:date>2016-04-15T21:39:00</dc:date>
            </office:change-info>
          </text:insertion>
        </text:changed-region>
        <text:changed-region xml:id="ct271787496" text:id="ct271787496">
          <text:insertion>
            <office:change-info>
              <dc:creator>Autore sconosciuto</dc:creator>
              <dc:date>2016-04-15T21:46:00</dc:date>
            </office:change-info>
          </text:insertion>
        </text:changed-region>
        <text:changed-region xml:id="ct271787600" text:id="ct271787600">
          <text:format-change>
            <office:change-info>
              <dc:creator>Autore sconosciuto</dc:creator>
              <dc:date>2016-04-15T21:46:00</dc:date>
            </office:change-info>
          </text:format-change>
        </text:changed-region>
        <text:changed-region xml:id="ct271619064" text:id="ct271619064">
          <text:deletion>
            <office:change-info>
              <dc:creator>Autore sconosciuto</dc:creator>
              <dc:date>2016-04-15T21:46:00</dc:date>
            </office:change-info>
            <text:p text:style-name="P7"><text:span text:style-name="T6">c</text:span></text:p>
          </text:deletion>
        </text:changed-region>
        <text:changed-region xml:id="ct271787704" text:id="ct271787704">
          <text:insertion>
            <office:change-info>
              <dc:creator>Autore sconosciuto</dc:creator>
              <dc:date>2016-04-15T21:47:00</dc:date>
            </office:change-info>
          </text:insertion>
        </text:changed-region>
        <text:changed-region xml:id="ct271787808" text:id="ct271787808">
          <text:deletion>
            <office:change-info>
              <dc:creator>Autore sconosciuto</dc:creator>
              <dc:date>2016-04-15T21:47:00</dc:date>
            </office:change-info>
            <text:p text:style-name="P7"><text:span text:style-name="T6">’</text:span></text:p>
          </text:deletion>
        </text:changed-region>
        <text:changed-region xml:id="ct271619312" text:id="ct271619312">
          <text:insertion>
            <office:change-info>
              <dc:creator>Autore sconosciuto</dc:creator>
              <dc:date>2016-04-15T21:47:00</dc:date>
            </office:change-info>
          </text:insertion>
        </text:changed-region>
        <text:changed-region xml:id="ct271787912" text:id="ct271787912">
          <text:deletion>
            <office:change-info>
              <dc:creator>Autore sconosciuto</dc:creator>
              <dc:date>2016-04-15T21:47:00</dc:date>
            </office:change-info>
            <text:p text:style-name="P7"><text:span text:style-name="T6">l</text:span></text:p>
          </text:deletion>
        </text:changed-region>
        <text:changed-region xml:id="ct271619496" text:id="ct271619496">
          <text:insertion>
            <office:change-info>
              <dc:creator>Autore sconosciuto</dc:creator>
              <dc:date>2016-04-15T21:47:00</dc:date>
            </office:change-info>
          </text:insertion>
        </text:changed-region>
        <text:changed-region xml:id="ct271788016" text:id="ct271788016">
          <text:insertion>
            <office:change-info>
              <dc:creator>Autore sconosciuto</dc:creator>
              <dc:date>2016-04-15T21:47:00</dc:date>
            </office:change-info>
          </text:insertion>
        </text:changed-region>
        <text:changed-region xml:id="ct271789152" text:id="ct271789152">
          <text:insertion>
            <office:change-info>
              <dc:creator>Autore sconosciuto</dc:creator>
              <dc:date>2016-04-15T21:47:00</dc:date>
            </office:change-info>
          </text:insertion>
        </text:changed-region>
        <text:changed-region xml:id="ct271789256" text:id="ct271789256">
          <text:deletion>
            <office:change-info>
              <dc:creator>Autore sconosciuto</dc:creator>
              <dc:date>2016-04-15T21:47:00</dc:date>
            </office:change-info>
            <text:p text:style-name="P7"><text:span text:style-name="T6">l</text:span></text:p>
          </text:deletion>
        </text:changed-region>
        <text:changed-region xml:id="ct271619776" text:id="ct271619776">
          <text:insertion>
            <office:change-info>
              <dc:creator>Autore sconosciuto</dc:creator>
              <dc:date>2016-04-15T21:47:00</dc:date>
            </office:change-info>
          </text:insertion>
        </text:changed-region>
        <text:changed-region xml:id="ct271789360" text:id="ct271789360">
          <text:deletion>
            <office:change-info>
              <dc:creator>Autore sconosciuto</dc:creator>
              <dc:date>2016-04-15T21:47:00</dc:date>
            </office:change-info>
            <text:p text:style-name="P7"><text:span text:style-name="T6">d</text:span></text:p>
          </text:deletion>
        </text:changed-region>
        <text:changed-region xml:id="ct271619992" text:id="ct271619992">
          <text:insertion>
            <office:change-info>
              <dc:creator>Autore sconosciuto</dc:creator>
              <dc:date>2016-04-15T21:47:00</dc:date>
            </office:change-info>
          </text:insertion>
        </text:changed-region>
        <text:changed-region xml:id="ct271789464" text:id="ct271789464">
          <text:insertion>
            <office:change-info>
              <dc:creator>Autore sconosciuto</dc:creator>
              <dc:date>2016-04-15T21:48:00</dc:date>
            </office:change-info>
          </text:insertion>
        </text:changed-region>
        <text:changed-region xml:id="ct271620176" text:id="ct271620176">
          <text:deletion>
            <office:change-info>
              <dc:creator>Autore sconosciuto</dc:creator>
              <dc:date>2016-04-15T21:48:00</dc:date>
            </office:change-info>
            <text:p text:style-name="P7"><text:span text:style-name="T6">i</text:span></text:p>
          </text:deletion>
        </text:changed-region>
        <text:changed-region xml:id="ct271789568" text:id="ct271789568">
          <text:insertion>
            <office:change-info>
              <dc:creator>Autore sconosciuto</dc:creator>
              <dc:date>2016-04-15T21:48:00</dc:date>
            </office:change-info>
          </text:insertion>
        </text:changed-region>
        <text:changed-region xml:id="ct271789672" text:id="ct271789672">
          <text:insertion>
            <office:change-info>
              <dc:creator>Autore sconosciuto</dc:creator>
              <dc:date>2016-04-15T21:48:00</dc:date>
            </office:change-info>
          </text:insertion>
        </text:changed-region>
        <text:changed-region xml:id="ct271789776" text:id="ct271789776">
          <text:deletion>
            <office:change-info>
              <dc:creator>Autore sconosciuto</dc:creator>
              <dc:date>2016-04-15T21:48:00</dc:date>
            </office:change-info>
            <text:p text:style-name="P7"><text:span text:style-name="T6">– e</text:span></text:p>
          </text:deletion>
        </text:changed-region>
        <text:changed-region xml:id="ct271620472" text:id="ct271620472">
          <text:insertion>
            <office:change-info>
              <dc:creator>Autore sconosciuto</dc:creator>
              <dc:date>2016-04-15T21:48:00</dc:date>
            </office:change-info>
          </text:insertion>
        </text:changed-region>
        <text:changed-region xml:id="ct271789880" text:id="ct271789880">
          <text:deletion>
            <office:change-info>
              <dc:creator>Autore sconosciuto</dc:creator>
              <dc:date>2016-04-15T21:48:00</dc:date>
            </office:change-info>
            <text:p text:style-name="P7"><text:span text:style-name="T6">i</text:span></text:p>
          </text:deletion>
        </text:changed-region>
        <text:changed-region xml:id="ct271789984" text:id="ct271789984">
          <text:insertion>
            <office:change-info>
              <dc:creator>Autore sconosciuto</dc:creator>
              <dc:date>2016-04-15T21:48:00</dc:date>
            </office:change-info>
          </text:insertion>
        </text:changed-region>
        <text:changed-region xml:id="ct271620672" text:id="ct271620672">
          <text:insertion>
            <office:change-info>
              <dc:creator>Autore sconosciuto</dc:creator>
              <dc:date>2016-04-15T21:48:00</dc:date>
            </office:change-info>
          </text:insertion>
        </text:changed-region>
        <text:changed-region xml:id="ct271790088" text:id="ct271790088">
          <text:deletion>
            <office:change-info>
              <dc:creator>Autore sconosciuto</dc:creator>
              <dc:date>2016-04-15T21:48:00</dc:date>
            </office:change-info>
            <text:p text:style-name="P7"><text:span text:style-name="T6">c</text:span></text:p>
          </text:deletion>
        </text:changed-region>
        <text:changed-region xml:id="ct271620904" text:id="ct271620904">
          <text:insertion>
            <office:change-info>
              <dc:creator>Autore sconosciuto</dc:creator>
              <dc:date>2016-04-15T21:48:00</dc:date>
            </office:change-info>
          </text:insertion>
        </text:changed-region>
        <text:changed-region xml:id="ct271790192" text:id="ct271790192">
          <text:insertion>
            <office:change-info>
              <dc:creator>Autore sconosciuto</dc:creator>
              <dc:date>2016-04-15T21:48:00</dc:date>
            </office:change-info>
          </text:insertion>
        </text:changed-region>
        <text:changed-region xml:id="ct271790296" text:id="ct271790296">
          <text:deletion>
            <office:change-info>
              <dc:creator>Autore sconosciuto</dc:creator>
              <dc:date>2016-04-15T21:48:00</dc:date>
            </office:change-info>
            <text:p text:style-name="P7"><text:span text:style-name="T6">– </text:span></text:p>
          </text:deletion>
        </text:changed-region>
        <text:changed-region xml:id="ct271621152" text:id="ct271621152">
          <text:deletion>
            <office:change-info>
              <dc:creator>Autore sconosciuto</dc:creator>
              <dc:date>2016-04-15T21:48:00</dc:date>
            </office:change-info>
            <text:p text:style-name="P7"><text:span text:style-name="T6">r</text:span></text:p>
          </text:deletion>
        </text:changed-region>
        <text:changed-region xml:id="ct271790400" text:id="ct271790400">
          <text:insertion>
            <office:change-info>
              <dc:creator>Autore sconosciuto</dc:creator>
              <dc:date>2016-04-15T21:48:00</dc:date>
            </office:change-info>
          </text:insertion>
        </text:changed-region>
        <text:changed-region xml:id="ct271790504" text:id="ct271790504">
          <text:deletion>
            <office:change-info>
              <dc:creator>Autore sconosciuto</dc:creator>
              <dc:date>2016-04-15T21:48:00</dc:date>
            </office:change-info>
            <text:p text:style-name="P7"><text:span text:style-name="T6">la r</text:span></text:p>
          </text:deletion>
        </text:changed-region>
        <text:changed-region xml:id="ct271621472" text:id="ct271621472">
          <text:insertion>
            <office:change-info>
              <dc:creator>Autore sconosciuto</dc:creator>
              <dc:date>2016-04-15T21:48:00</dc:date>
            </office:change-info>
          </text:insertion>
        </text:changed-region>
        <text:changed-region xml:id="ct271790608" text:id="ct271790608">
          <text:insertion>
            <office:change-info>
              <dc:creator>Autore sconosciuto</dc:creator>
              <dc:date>2016-04-15T21:48:00</dc:date>
            </office:change-info>
          </text:insertion>
        </text:changed-region>
        <text:changed-region xml:id="ct271790712" text:id="ct271790712">
          <text:insertion>
            <office:change-info>
              <dc:creator>Autore sconosciuto</dc:creator>
              <dc:date>2016-04-15T21:48:00</dc:date>
            </office:change-info>
          </text:insertion>
        </text:changed-region>
        <text:changed-region xml:id="ct271621704" text:id="ct271621704">
          <text:deletion>
            <office:change-info>
              <dc:creator>Autore sconosciuto</dc:creator>
              <dc:date>2016-04-15T21:48:00</dc:date>
            </office:change-info>
            <text:p text:style-name="P7"><text:span text:style-name="T6">– l</text:span></text:p>
          </text:deletion>
        </text:changed-region>
        <text:changed-region xml:id="ct271621808" text:id="ct271621808">
          <text:insertion>
            <office:change-info>
              <dc:creator>Autore sconosciuto</dc:creator>
              <dc:date>2016-04-15T21:48:00</dc:date>
            </office:change-info>
          </text:insertion>
        </text:changed-region>
        <text:changed-region xml:id="ct271790816" text:id="ct271790816">
          <text:insertion>
            <office:change-info>
              <dc:creator>Autore sconosciuto</dc:creator>
              <dc:date>2016-04-15T21:48:00</dc:date>
            </office:change-info>
          </text:insertion>
        </text:changed-region>
        <text:changed-region xml:id="ct271790920" text:id="ct271790920">
          <text:deletion>
            <office:change-info>
              <dc:creator>Autore sconosciuto</dc:creator>
              <dc:date>2016-04-15T21:48:00</dc:date>
            </office:change-info>
            <text:p text:style-name="P7"><text:span text:style-name="T6">i</text:span></text:p>
          </text:deletion>
        </text:changed-region>
        <text:changed-region xml:id="ct271622016" text:id="ct271622016">
          <text:insertion>
            <office:change-info>
              <dc:creator>Autore sconosciuto</dc:creator>
              <dc:date>2016-04-15T21:48:00</dc:date>
            </office:change-info>
          </text:insertion>
        </text:changed-region>
        <text:changed-region xml:id="ct271791024" text:id="ct271791024">
          <text:insertion>
            <office:change-info>
              <dc:creator>Autore sconosciuto</dc:creator>
              <dc:date>2016-04-15T21:49:00</dc:date>
            </office:change-info>
          </text:insertion>
        </text:changed-region>
        <text:changed-region xml:id="ct271791128" text:id="ct271791128">
          <text:insertion>
            <office:change-info>
              <dc:creator>Autore sconosciuto</dc:creator>
              <dc:date>2016-04-15T21:49:00</dc:date>
            </office:change-info>
          </text:insertion>
        </text:changed-region>
        <text:changed-region xml:id="ct271791232" text:id="ct271791232">
          <text:deletion>
            <office:change-info>
              <dc:creator>Autore sconosciuto</dc:creator>
              <dc:date>2016-04-15T21:49:00</dc:date>
            </office:change-info>
            <text:p text:style-name="P7"><text:span text:style-name="T6">l</text:span></text:p>
          </text:deletion>
        </text:changed-region>
        <text:changed-region xml:id="ct271622312" text:id="ct271622312">
          <text:insertion>
            <office:change-info>
              <dc:creator>Autore sconosciuto</dc:creator>
              <dc:date>2016-04-15T21:49:00</dc:date>
            </office:change-info>
          </text:insertion>
        </text:changed-region>
        <text:changed-region xml:id="ct271791336" text:id="ct271791336">
          <text:deletion>
            <office:change-info>
              <dc:creator>Autore sconosciuto</dc:creator>
              <dc:date>2016-04-15T21:49:00</dc:date>
            </office:change-info>
            <text:p text:style-name="P7"><text:span text:style-name="T6">i</text:span></text:p>
          </text:deletion>
        </text:changed-region>
        <text:changed-region xml:id="ct271622528" text:id="ct271622528">
          <text:insertion>
            <office:change-info>
              <dc:creator>Autore sconosciuto</dc:creator>
              <dc:date>2016-04-15T21:49:00</dc:date>
            </office:change-info>
          </text:insertion>
        </text:changed-region>
        <text:changed-region xml:id="ct271791440" text:id="ct271791440">
          <text:deletion>
            <office:change-info>
              <dc:creator>Autore sconosciuto</dc:creator>
              <dc:date>2016-04-15T21:49:00</dc:date>
            </office:change-info>
            <text:p text:style-name="P7"><text:span text:style-name="T6">i</text:span></text:p>
          </text:deletion>
        </text:changed-region>
        <text:changed-region xml:id="ct271622712" text:id="ct271622712">
          <text:insertion>
            <office:change-info>
              <dc:creator>Autore sconosciuto</dc:creator>
              <dc:date>2016-04-15T21:49:00</dc:date>
            </office:change-info>
          </text:insertion>
        </text:changed-region>
        <text:changed-region xml:id="ct271791544" text:id="ct271791544">
          <text:deletion>
            <office:change-info>
              <dc:creator>Autore sconosciuto</dc:creator>
              <dc:date>2016-04-15T21:49:00</dc:date>
            </office:change-info>
            <text:p text:style-name="P7"><text:span text:style-name="T6">c</text:span></text:p>
          </text:deletion>
        </text:changed-region>
        <text:changed-region xml:id="ct271622896" text:id="ct271622896">
          <text:insertion>
            <office:change-info>
              <dc:creator>Autore sconosciuto</dc:creator>
              <dc:date>2016-04-15T21:49:00</dc:date>
            </office:change-info>
          </text:insertion>
        </text:changed-region>
        <text:changed-region xml:id="ct271791648" text:id="ct271791648">
          <text:deletion>
            <office:change-info>
              <dc:creator>Autore sconosciuto</dc:creator>
              <dc:date>2016-04-15T21:49:00</dc:date>
            </office:change-info>
            <text:p text:style-name="P7"><text:span text:style-name="T6">e</text:span></text:p>
          </text:deletion>
        </text:changed-region>
        <text:changed-region xml:id="ct271623080" text:id="ct271623080">
          <text:insertion>
            <office:change-info>
              <dc:creator>Autore sconosciuto</dc:creator>
              <dc:date>2016-04-15T21:49:00</dc:date>
            </office:change-info>
          </text:insertion>
        </text:changed-region>
        <text:changed-region xml:id="ct271791752" text:id="ct271791752">
          <text:deletion>
            <office:change-info>
              <dc:creator>Autore sconosciuto</dc:creator>
              <dc:date>2016-04-15T21:49:00</dc:date>
            </office:change-info>
            <text:p text:style-name="P7"><text:span text:style-name="T6">,</text:span></text:p>
          </text:deletion>
        </text:changed-region>
        <text:changed-region xml:id="ct271623264" text:id="ct271623264">
          <text:deletion>
            <office:change-info>
              <dc:creator>Autore sconosciuto</dc:creator>
              <dc:date>2016-04-15T21:50:00</dc:date>
            </office:change-info>
            <text:p text:style-name="P7"><text:span text:style-name="T6">;</text:span></text:p>
          </text:deletion>
        </text:changed-region>
        <text:changed-region xml:id="ct271791856" text:id="ct271791856">
          <text:deletion>
            <office:change-info>
              <dc:creator>Autore sconosciuto</dc:creator>
              <dc:date>2016-04-15T21:50:00</dc:date>
            </office:change-info>
            <text:p text:style-name="P7"><text:span text:style-name="T6">i</text:span></text:p>
          </text:deletion>
        </text:changed-region>
        <text:changed-region xml:id="ct271791960" text:id="ct271791960">
          <text:insertion>
            <office:change-info>
              <dc:creator>Autore sconosciuto</dc:creator>
              <dc:date>2016-04-15T21:50:00</dc:date>
            </office:change-info>
          </text:insertion>
        </text:changed-region>
        <text:changed-region xml:id="ct271792064" text:id="ct271792064">
          <text:deletion>
            <office:change-info>
              <dc:creator>Autore sconosciuto</dc:creator>
              <dc:date>2016-04-15T21:53:00</dc:date>
            </office:change-info>
            <text:p text:style-name="P7"><text:span text:style-name="T6">e</text:span></text:p>
          </text:deletion>
        </text:changed-region>
        <text:changed-region xml:id="ct271623688" text:id="ct271623688">
          <text:insertion>
            <office:change-info>
              <dc:creator>Autore sconosciuto</dc:creator>
              <dc:date>2016-04-15T21:53:00</dc:date>
            </office:change-info>
          </text:insertion>
        </text:changed-region>
        <text:changed-region xml:id="ct271792168" text:id="ct271792168">
          <text:deletion>
            <office:change-info>
              <dc:creator>Autore sconosciuto</dc:creator>
              <dc:date>2016-04-15T21:53:00</dc:date>
            </office:change-info>
            <text:p text:style-name="P7"><text:span text:style-name="T6">s</text:span></text:p>
          </text:deletion>
        </text:changed-region>
        <text:changed-region xml:id="ct271623872" text:id="ct271623872">
          <text:insertion>
            <office:change-info>
              <dc:creator>Autore sconosciuto</dc:creator>
              <dc:date>2016-04-15T21:53:00</dc:date>
            </office:change-info>
          </text:insertion>
        </text:changed-region>
        <text:changed-region xml:id="ct271792352" text:id="ct271792352">
          <text:deletion>
            <office:change-info>
              <dc:creator>Autore sconosciuto</dc:creator>
              <dc:date>2016-04-15T21:53:00</dc:date>
            </office:change-info>
            <text:p text:style-name="P7"><text:span text:style-name="T6">s</text:span></text:p>
          </text:deletion>
        </text:changed-region>
        <text:changed-region xml:id="ct271792496" text:id="ct271792496">
          <text:insertion>
            <office:change-info>
              <dc:creator>Autore sconosciuto</dc:creator>
              <dc:date>2016-04-15T21:53:00</dc:date>
            </office:change-info>
          </text:insertion>
        </text:changed-region>
        <text:changed-region xml:id="ct271792720" text:id="ct271792720">
          <text:deletion>
            <office:change-info>
              <dc:creator>Autore sconosciuto</dc:creator>
              <dc:date>2016-04-15T21:53:00</dc:date>
            </office:change-info>
            <text:p text:style-name="P7"><text:span text:style-name="T6"><text:s/>– </text:span></text:p>
          </text:deletion>
        </text:changed-region>
        <text:changed-region xml:id="ct271792864" text:id="ct271792864">
          <text:insertion>
            <office:change-info>
              <dc:creator>Autore sconosciuto</dc:creator>
              <dc:date>2016-04-15T21:53:00</dc:date>
            </office:change-info>
          </text:insertion>
        </text:changed-region>
        <text:changed-region xml:id="ct271793008" text:id="ct271793008">
          <text:deletion>
            <office:change-info>
              <dc:creator>Autore sconosciuto</dc:creator>
              <dc:date>2016-04-15T21:53:00</dc:date>
            </office:change-info>
            <text:p text:style-name="P7"><text:span text:style-name="T6">s</text:span></text:p>
          </text:deletion>
        </text:changed-region>
        <text:changed-region xml:id="ct271793152" text:id="ct271793152">
          <text:insertion>
            <office:change-info>
              <dc:creator>Autore sconosciuto</dc:creator>
              <dc:date>2016-04-15T21:53:00</dc:date>
            </office:change-info>
          </text:insertion>
        </text:changed-region>
        <text:changed-region xml:id="ct271793376" text:id="ct271793376">
          <text:deletion>
            <office:change-info>
              <dc:creator>Autore sconosciuto</dc:creator>
              <dc:date>2016-04-15T21:53:00</dc:date>
            </office:change-info>
            <text:p text:style-name="P7"><text:span text:style-name="T6">! – </text:span></text:p>
          </text:deletion>
        </text:changed-region>
        <text:changed-region xml:id="ct271793600" text:id="ct271793600">
          <text:insertion>
            <office:change-info>
              <dc:creator>Autore sconosciuto</dc:creator>
              <dc:date>2016-04-15T21:53:00</dc:date>
            </office:change-info>
          </text:insertion>
        </text:changed-region>
        <text:changed-region xml:id="ct271793704" text:id="ct271793704">
          <text:deletion>
            <office:change-info>
              <dc:creator>Autore sconosciuto</dc:creator>
              <dc:date>2016-04-15T21:53:00</dc:date>
            </office:change-info>
            <text:p text:style-name="P7"><text:span text:style-name="T6">l</text:span></text:p>
          </text:deletion>
        </text:changed-region>
        <text:changed-region xml:id="ct271624792" text:id="ct271624792">
          <text:insertion>
            <office:change-info>
              <dc:creator>Autore sconosciuto</dc:creator>
              <dc:date>2016-04-15T21:53:00</dc:date>
            </office:change-info>
          </text:insertion>
        </text:changed-region>
        <text:changed-region xml:id="ct271793808" text:id="ct271793808">
          <text:deletion>
            <office:change-info>
              <dc:creator>Autore sconosciuto</dc:creator>
              <dc:date>2016-04-15T21:54:00</dc:date>
            </office:change-info>
            <text:p text:style-name="P7"><text:span text:style-name="T6">l</text:span></text:p>
          </text:deletion>
        </text:changed-region>
        <text:changed-region xml:id="ct271624976" text:id="ct271624976">
          <text:insertion>
            <office:change-info>
              <dc:creator>Autore sconosciuto</dc:creator>
              <dc:date>2016-04-15T21:54:00</dc:date>
            </office:change-info>
          </text:insertion>
        </text:changed-region>
        <text:changed-region xml:id="ct271793912" text:id="ct271793912">
          <text:deletion>
            <office:change-info>
              <dc:creator>Autore sconosciuto</dc:creator>
              <dc:date>2016-04-15T21:54:00</dc:date>
            </office:change-info>
            <text:p text:style-name="P7"><text:span text:style-name="T6">l</text:span></text:p>
          </text:deletion>
        </text:changed-region>
        <text:changed-region xml:id="ct271625160" text:id="ct271625160">
          <text:insertion>
            <office:change-info>
              <dc:creator>Autore sconosciuto</dc:creator>
              <dc:date>2016-04-15T21:54:00</dc:date>
            </office:change-info>
          </text:insertion>
        </text:changed-region>
        <text:changed-region xml:id="ct271794016" text:id="ct271794016">
          <text:deletion>
            <office:change-info>
              <dc:creator>Autore sconosciuto</dc:creator>
              <dc:date>2016-04-15T21:54:00</dc:date>
            </office:change-info>
            <text:p text:style-name="P7"><text:span text:style-name="T6">i</text:span></text:p>
          </text:deletion>
        </text:changed-region>
        <text:changed-region xml:id="ct271625344" text:id="ct271625344">
          <text:insertion>
            <office:change-info>
              <dc:creator>Autore sconosciuto</dc:creator>
              <dc:date>2016-04-15T21:54:00</dc:date>
            </office:change-info>
          </text:insertion>
        </text:changed-region>
        <text:changed-region xml:id="ct271794120" text:id="ct271794120">
          <text:deletion>
            <office:change-info>
              <dc:creator>Autore sconosciuto</dc:creator>
              <dc:date>2016-04-15T21:54:00</dc:date>
            </office:change-info>
            <text:p text:style-name="P7"><text:span text:style-name="T6">e</text:span></text:p>
          </text:deletion>
        </text:changed-region>
        <text:changed-region xml:id="ct271625528" text:id="ct271625528">
          <text:insertion>
            <office:change-info>
              <dc:creator>Autore sconosciuto</dc:creator>
              <dc:date>2016-04-15T21:54:00</dc:date>
            </office:change-info>
          </text:insertion>
        </text:changed-region>
        <text:changed-region xml:id="ct271794224" text:id="ct271794224">
          <text:deletion>
            <office:change-info>
              <dc:creator>Autore sconosciuto</dc:creator>
              <dc:date>2016-04-15T21:54:00</dc:date>
            </office:change-info>
            <text:p text:style-name="P7"><text:span text:style-name="T6">s</text:span></text:p>
          </text:deletion>
        </text:changed-region>
        <text:changed-region xml:id="ct271625712" text:id="ct271625712">
          <text:insertion>
            <office:change-info>
              <dc:creator>Autore sconosciuto</dc:creator>
              <dc:date>2016-04-15T21:54:00</dc:date>
            </office:change-info>
          </text:insertion>
        </text:changed-region>
        <text:changed-region xml:id="ct271794328" text:id="ct271794328">
          <text:deletion>
            <office:change-info>
              <dc:creator>Autore sconosciuto</dc:creator>
              <dc:date>2016-04-15T21:55:00</dc:date>
            </office:change-info>
            <text:p text:style-name="P7"><text:span text:style-name="T6">s</text:span></text:p>
          </text:deletion>
        </text:changed-region>
        <text:changed-region xml:id="ct271625896" text:id="ct271625896">
          <text:insertion>
            <office:change-info>
              <dc:creator>Autore sconosciuto</dc:creator>
              <dc:date>2016-04-15T21:55:00</dc:date>
            </office:change-info>
          </text:insertion>
        </text:changed-region>
        <text:changed-region xml:id="ct271794432" text:id="ct271794432">
          <text:deletion>
            <office:change-info>
              <dc:creator>Autore sconosciuto</dc:creator>
              <dc:date>2016-04-15T21:55:00</dc:date>
            </office:change-info>
            <text:p text:style-name="P7"><text:span text:style-name="T6">s</text:span></text:p>
          </text:deletion>
        </text:changed-region>
        <text:changed-region xml:id="ct271794536" text:id="ct271794536">
          <text:insertion>
            <office:change-info>
              <dc:creator>Autore sconosciuto</dc:creator>
              <dc:date>2016-04-15T21:55:00</dc:date>
            </office:change-info>
          </text:insertion>
        </text:changed-region>
        <text:changed-region xml:id="ct271794680" text:id="ct271794680">
          <text:deletion>
            <office:change-info>
              <dc:creator>Autore sconosciuto</dc:creator>
              <dc:date>2016-04-15T21:55:00</dc:date>
            </office:change-info>
            <text:p text:style-name="P7"><text:span text:style-name="T6">i</text:span></text:p>
          </text:deletion>
        </text:changed-region>
        <text:changed-region xml:id="ct271794864" text:id="ct271794864">
          <text:insertion>
            <office:change-info>
              <dc:creator>Autore sconosciuto</dc:creator>
              <dc:date>2016-04-15T21:55:00</dc:date>
            </office:change-info>
          </text:insertion>
        </text:changed-region>
        <text:changed-region xml:id="ct271795088" text:id="ct271795088">
          <text:deletion>
            <office:change-info>
              <dc:creator>Autore sconosciuto</dc:creator>
              <dc:date>2016-04-15T21:55:00</dc:date>
            </office:change-info>
            <text:p text:style-name="P7"><text:span text:style-name="T6">d</text:span></text:p>
          </text:deletion>
        </text:changed-region>
        <text:changed-region xml:id="ct271795232" text:id="ct271795232">
          <text:insertion>
            <office:change-info>
              <dc:creator>Autore sconosciuto</dc:creator>
              <dc:date>2016-04-15T21:55:00</dc:date>
            </office:change-info>
          </text:insertion>
        </text:changed-region>
        <text:changed-region xml:id="ct271795456" text:id="ct271795456">
          <text:deletion>
            <office:change-info>
              <dc:creator>Autore sconosciuto</dc:creator>
              <dc:date>2016-04-15T21:55:00</dc:date>
            </office:change-info>
            <text:p text:style-name="P7"><text:span text:style-name="T6">c</text:span></text:p>
          </text:deletion>
        </text:changed-region>
        <text:changed-region xml:id="ct271795600" text:id="ct271795600">
          <text:insertion>
            <office:change-info>
              <dc:creator>Autore sconosciuto</dc:creator>
              <dc:date>2016-04-15T21:55:00</dc:date>
            </office:change-info>
          </text:insertion>
        </text:changed-region>
        <text:changed-region xml:id="ct271795824" text:id="ct271795824">
          <text:deletion>
            <office:change-info>
              <dc:creator>Autore sconosciuto</dc:creator>
              <dc:date>2016-04-15T21:55:00</dc:date>
            </office:change-info>
            <text:p text:style-name="P7"><text:span text:style-name="T6">s</text:span></text:p>
          </text:deletion>
        </text:changed-region>
        <text:changed-region xml:id="ct271795968" text:id="ct271795968">
          <text:insertion>
            <office:change-info>
              <dc:creator>Autore sconosciuto</dc:creator>
              <dc:date>2016-04-15T21:55:00</dc:date>
            </office:change-info>
          </text:insertion>
        </text:changed-region>
        <text:changed-region xml:id="ct271796192" text:id="ct271796192">
          <text:deletion>
            <office:change-info>
              <dc:creator>Autore sconosciuto</dc:creator>
              <dc:date>2016-04-15T21:55:00</dc:date>
            </office:change-info>
            <text:p text:style-name="P7"><text:span text:style-name="T6">e</text:span></text:p>
          </text:deletion>
        </text:changed-region>
        <text:changed-region xml:id="ct271796376" text:id="ct271796376">
          <text:insertion>
            <office:change-info>
              <dc:creator>Autore sconosciuto</dc:creator>
              <dc:date>2016-04-15T21:55:00</dc:date>
            </office:change-info>
          </text:insertion>
        </text:changed-region>
        <text:changed-region xml:id="ct271796560" text:id="ct271796560">
          <text:deletion>
            <office:change-info>
              <dc:creator>Autore sconosciuto</dc:creator>
              <dc:date>2016-04-15T21:56:00</dc:date>
            </office:change-info>
            <text:p text:style-name="P7"><text:span text:style-name="T6">i</text:span></text:p>
          </text:deletion>
        </text:changed-region>
        <text:changed-region xml:id="ct271796744" text:id="ct271796744">
          <text:insertion>
            <office:change-info>
              <dc:creator>Autore sconosciuto</dc:creator>
              <dc:date>2016-04-15T21:56:00</dc:date>
            </office:change-info>
          </text:insertion>
        </text:changed-region>
        <text:changed-region xml:id="ct271797496" text:id="ct271797496">
          <text:insertion>
            <office:change-info>
              <dc:creator>Autore sconosciuto</dc:creator>
              <dc:date>2016-04-15T21:56:00</dc:date>
            </office:change-info>
          </text:insertion>
        </text:changed-region>
        <text:changed-region xml:id="ct271797600" text:id="ct271797600">
          <text:deletion>
            <office:change-info>
              <dc:creator>Autore sconosciuto</dc:creator>
              <dc:date>2016-04-15T21:56:00</dc:date>
            </office:change-info>
            <text:p text:style-name="P7"><text:span text:style-name="T6">n</text:span></text:p>
          </text:deletion>
        </text:changed-region>
        <text:changed-region xml:id="ct271627432" text:id="ct271627432">
          <text:insertion>
            <office:change-info>
              <dc:creator>Autore sconosciuto</dc:creator>
              <dc:date>2016-04-15T21:56:00</dc:date>
            </office:change-info>
          </text:insertion>
        </text:changed-region>
        <text:changed-region xml:id="ct271797704" text:id="ct271797704">
          <text:deletion>
            <office:change-info>
              <dc:creator>Autore sconosciuto</dc:creator>
              <dc:date>2016-04-15T22:00:00</dc:date>
            </office:change-info>
            <text:p text:style-name="P7"><text:span text:style-name="T6">o</text:span></text:p>
          </text:deletion>
        </text:changed-region>
        <text:changed-region xml:id="ct271627616" text:id="ct271627616">
          <text:insertion>
            <office:change-info>
              <dc:creator>Autore sconosciuto</dc:creator>
              <dc:date>2016-04-15T22:00:00</dc:date>
            </office:change-info>
          </text:insertion>
        </text:changed-region>
        <text:changed-region xml:id="ct271797808" text:id="ct271797808">
          <text:deletion>
            <office:change-info>
              <dc:creator>Autore sconosciuto</dc:creator>
              <dc:date>2016-04-15T22:00:00</dc:date>
            </office:change-info>
            <text:p text:style-name="P7"><text:span text:style-name="T6">i</text:span></text:p>
          </text:deletion>
        </text:changed-region>
        <text:changed-region xml:id="ct271627800" text:id="ct271627800">
          <text:insertion>
            <office:change-info>
              <dc:creator>Autore sconosciuto</dc:creator>
              <dc:date>2016-04-15T22:00:00</dc:date>
            </office:change-info>
          </text:insertion>
        </text:changed-region>
        <text:changed-region xml:id="ct271797912" text:id="ct271797912">
          <text:insertion>
            <office:change-info>
              <dc:creator>Autore sconosciuto</dc:creator>
              <dc:date>2016-04-15T22:00:00</dc:date>
            </office:change-info>
          </text:insertion>
        </text:changed-region>
        <text:changed-region xml:id="ct271627984" text:id="ct271627984">
          <text:deletion>
            <office:change-info>
              <dc:creator>Autore sconosciuto</dc:creator>
              <dc:date>2016-04-15T22:00:00</dc:date>
            </office:change-info>
            <text:p text:style-name="P7"><text:span text:style-name="T6">n</text:span></text:p>
          </text:deletion>
        </text:changed-region>
        <text:changed-region xml:id="ct271798016" text:id="ct271798016">
          <text:insertion>
            <office:change-info>
              <dc:creator>Autore sconosciuto</dc:creator>
              <dc:date>2016-04-15T22:00:00</dc:date>
            </office:change-info>
          </text:insertion>
        </text:changed-region>
        <text:changed-region xml:id="ct271798120" text:id="ct271798120">
          <text:deletion>
            <office:change-info>
              <dc:creator>Autore sconosciuto</dc:creator>
              <dc:date>2016-04-15T22:00:00</dc:date>
            </office:change-info>
            <text:p text:style-name="P7"><text:span text:style-name="T6">;</text:span></text:p>
          </text:deletion>
        </text:changed-region>
        <text:changed-region xml:id="ct271628232" text:id="ct271628232">
          <text:insertion>
            <office:change-info>
              <dc:creator>Autore sconosciuto</dc:creator>
              <dc:date>2016-04-15T22:00:00</dc:date>
            </office:change-info>
          </text:insertion>
        </text:changed-region>
        <text:changed-region xml:id="ct271798224" text:id="ct271798224">
          <text:deletion>
            <office:change-info>
              <dc:creator>Autore sconosciuto</dc:creator>
              <dc:date>2016-04-15T22:01:00</dc:date>
            </office:change-info>
            <text:p text:style-name="P7"><text:span text:style-name="T6">;</text:span></text:p>
          </text:deletion>
        </text:changed-region>
        <text:changed-region xml:id="ct271628416" text:id="ct271628416">
          <text:insertion>
            <office:change-info>
              <dc:creator>Autore sconosciuto</dc:creator>
              <dc:date>2016-04-15T22:01:00</dc:date>
            </office:change-info>
          </text:insertion>
        </text:changed-region>
        <text:changed-region xml:id="ct271798328" text:id="ct271798328">
          <text:insertion>
            <office:change-info>
              <dc:creator>Autore sconosciuto</dc:creator>
              <dc:date>2016-04-15T22:01:00</dc:date>
            </office:change-info>
          </text:insertion>
        </text:changed-region>
        <text:changed-region xml:id="ct271628600" text:id="ct271628600">
          <text:deletion>
            <office:change-info>
              <dc:creator>Autore sconosciuto</dc:creator>
              <dc:date>2016-04-15T22:01:00</dc:date>
            </office:change-info>
            <text:p text:style-name="P7"><text:span text:style-name="T6">;</text:span></text:p>
          </text:deletion>
        </text:changed-region>
        <text:changed-region xml:id="ct271798432" text:id="ct271798432">
          <text:insertion>
            <office:change-info>
              <dc:creator>Autore sconosciuto</dc:creator>
              <dc:date>2016-04-15T22:01:00</dc:date>
            </office:change-info>
          </text:insertion>
        </text:changed-region>
        <text:changed-region xml:id="ct271798536" text:id="ct271798536">
          <text:deletion>
            <office:change-info>
              <dc:creator>Autore sconosciuto</dc:creator>
              <dc:date>2016-04-15T22:01:00</dc:date>
            </office:change-info>
            <text:p text:style-name="P7"><text:span text:style-name="T6">c</text:span></text:p>
          </text:deletion>
        </text:changed-region>
        <text:changed-region xml:id="ct271628848" text:id="ct271628848">
          <text:insertion>
            <office:change-info>
              <dc:creator>Autore sconosciuto</dc:creator>
              <dc:date>2016-04-15T22:01:00</dc:date>
            </office:change-info>
          </text:insertion>
        </text:changed-region>
        <text:changed-region xml:id="ct271798640" text:id="ct271798640">
          <text:deletion>
            <office:change-info>
              <dc:creator>Autore sconosciuto</dc:creator>
              <dc:date>2016-04-15T22:01:00</dc:date>
            </office:change-info>
            <text:p text:style-name="P7"><text:span text:style-name="T6">d</text:span></text:p>
          </text:deletion>
        </text:changed-region>
        <text:changed-region xml:id="ct271629032" text:id="ct271629032">
          <text:deletion>
            <office:change-info>
              <dc:creator>Autore sconosciuto</dc:creator>
              <dc:date>2016-04-15T22:01:00</dc:date>
            </office:change-info>
            <text:p text:style-name="P7"><text:span text:style-name="T6">e</text:span></text:p>
          </text:deletion>
        </text:changed-region>
        <text:changed-region xml:id="ct271798744" text:id="ct271798744">
          <text:insertion>
            <office:change-info>
              <dc:creator>Autore sconosciuto</dc:creator>
              <dc:date>2016-04-15T22:01:00</dc:date>
            </office:change-info>
          </text:insertion>
        </text:changed-region>
        <text:changed-region xml:id="ct271798848" text:id="ct271798848">
          <text:deletion>
            <office:change-info>
              <dc:creator>Autore sconosciuto</dc:creator>
              <dc:date>2016-04-15T22:01:00</dc:date>
            </office:change-info>
            <text:p text:style-name="P7"><text:span text:style-name="T6">e</text:span></text:p>
          </text:deletion>
        </text:changed-region>
        <text:changed-region xml:id="ct271629336" text:id="ct271629336">
          <text:insertion>
            <office:change-info>
              <dc:creator>Autore sconosciuto</dc:creator>
              <dc:date>2016-04-15T22:01:00</dc:date>
            </office:change-info>
          </text:insertion>
        </text:changed-region>
        <text:changed-region xml:id="ct271798952" text:id="ct271798952">
          <text:deletion>
            <office:change-info>
              <dc:creator>Autore sconosciuto</dc:creator>
              <dc:date>2016-04-15T22:01:00</dc:date>
            </office:change-info>
            <text:p text:style-name="P7"><text:span text:style-name="T6">,</text:span></text:p>
          </text:deletion>
        </text:changed-region>
        <text:changed-region xml:id="ct271629520" text:id="ct271629520">
          <text:deletion>
            <office:change-info>
              <dc:creator>Autore sconosciuto</dc:creator>
              <dc:date>2016-04-15T22:02:00</dc:date>
            </office:change-info>
            <text:p text:style-name="P7"><text:span text:style-name="T6">c</text:span></text:p>
          </text:deletion>
        </text:changed-region>
        <text:changed-region xml:id="ct271799056" text:id="ct271799056">
          <text:insertion>
            <office:change-info>
              <dc:creator>Autore sconosciuto</dc:creator>
              <dc:date>2016-04-15T22:02:00</dc:date>
            </office:change-info>
          </text:insertion>
        </text:changed-region>
        <text:changed-region xml:id="ct271799160" text:id="ct271799160">
          <text:deletion>
            <office:change-info>
              <dc:creator>Autore sconosciuto</dc:creator>
              <dc:date>2016-04-15T22:02:00</dc:date>
            </office:change-info>
            <text:p text:style-name="P7"><text:span text:style-name="T6">d</text:span></text:p>
          </text:deletion>
        </text:changed-region>
        <text:changed-region xml:id="ct271629824" text:id="ct271629824">
          <text:insertion>
            <office:change-info>
              <dc:creator>Autore sconosciuto</dc:creator>
              <dc:date>2016-04-15T22:02:00</dc:date>
            </office:change-info>
          </text:insertion>
        </text:changed-region>
        <text:changed-region xml:id="ct271799264" text:id="ct271799264">
          <text:deletion>
            <office:change-info>
              <dc:creator>Autore sconosciuto</dc:creator>
              <dc:date>2016-04-15T22:02:00</dc:date>
            </office:change-info>
            <text:list xml:id="list2352252637681400592" text:style-name="L2">
              <text:list-header>
                <text:p text:style-name="P8"><text:span text:style-name="T6"/></text:p>
              </text:list-header>
              <text:list-item>
                <text:p text:style-name="P8"><text:span text:style-name="T6"/></text:p>
              </text:list-item>
            </text:list>
          </text:deletion>
        </text:changed-region>
        <text:changed-region xml:id="ct271799368" text:id="ct271799368">
          <text:insertion>
            <office:change-info>
              <dc:creator>Autore sconosciuto</dc:creator>
              <dc:date>2016-04-15T22:02:00</dc:date>
            </office:change-info>
          </text:insertion>
        </text:changed-region>
        <text:changed-region xml:id="ct271799472" text:id="ct271799472">
          <text:deletion>
            <office:change-info>
              <dc:creator>Autore sconosciuto</dc:creator>
              <dc:date>2016-04-15T22:02:00</dc:date>
            </office:change-info>
            <text:p text:style-name="P7"><text:span text:style-name="T7">d</text:span></text:p>
          </text:deletion>
        </text:changed-region>
        <text:changed-region xml:id="ct271636944" text:id="ct271636944">
          <text:insertion>
            <office:change-info>
              <dc:creator>Autore sconosciuto</dc:creator>
              <dc:date>2016-04-15T22:02:00</dc:date>
            </office:change-info>
          </text:insertion>
        </text:changed-region>
        <text:changed-region xml:id="ct271799576" text:id="ct271799576">
          <text:deletion>
            <office:change-info>
              <dc:creator>Autore sconosciuto</dc:creator>
              <dc:date>2016-04-15T22:02:00</dc:date>
            </office:change-info>
            <text:p text:style-name="P7"><text:span text:style-name="T7">l</text:span></text:p>
          </text:deletion>
        </text:changed-region>
        <text:changed-region xml:id="ct271637608" text:id="ct271637608">
          <text:insertion>
            <office:change-info>
              <dc:creator>Autore sconosciuto</dc:creator>
              <dc:date>2016-04-15T22:02:00</dc:date>
            </office:change-info>
          </text:insertion>
        </text:changed-region>
        <text:changed-region xml:id="ct271799680" text:id="ct271799680">
          <text:insertion>
            <office:change-info>
              <dc:creator>Autore sconosciuto</dc:creator>
              <dc:date>2016-04-15T22:02:00</dc:date>
            </office:change-info>
          </text:insertion>
        </text:changed-region>
        <text:changed-region xml:id="ct271637848" text:id="ct271637848">
          <text:deletion>
            <office:change-info>
              <dc:creator>Autore sconosciuto</dc:creator>
              <dc:date>2016-04-15T22:02:00</dc:date>
            </office:change-info>
            <text:p text:style-name="P7"><text:span text:style-name="T7">s</text:span></text:p>
          </text:deletion>
        </text:changed-region>
        <text:changed-region xml:id="ct271799784" text:id="ct271799784">
          <text:insertion>
            <office:change-info>
              <dc:creator>Autore sconosciuto</dc:creator>
              <dc:date>2016-04-15T22:02:00</dc:date>
            </office:change-info>
          </text:insertion>
        </text:changed-region>
        <text:changed-region xml:id="ct271799888" text:id="ct271799888">
          <text:deletion>
            <office:change-info>
              <dc:creator>Autore sconosciuto</dc:creator>
              <dc:date>2016-04-15T22:02:00</dc:date>
            </office:change-info>
            <text:p text:style-name="P7"><text:span text:style-name="T7">,</text:span></text:p>
          </text:deletion>
        </text:changed-region>
        <text:changed-region xml:id="ct271638096" text:id="ct271638096">
          <text:insertion>
            <office:change-info>
              <dc:creator>Autore sconosciuto</dc:creator>
              <dc:date>2016-04-15T22:03:00</dc:date>
            </office:change-info>
          </text:insertion>
        </text:changed-region>
        <text:changed-region xml:id="ct271799992" text:id="ct271799992">
          <text:insertion>
            <office:change-info>
              <dc:creator>Autore sconosciuto</dc:creator>
              <dc:date>2016-04-15T22:03:00</dc:date>
            </office:change-info>
          </text:insertion>
        </text:changed-region>
        <text:changed-region xml:id="ct271638280" text:id="ct271638280">
          <text:insertion>
            <office:change-info>
              <dc:creator>Autore sconosciuto</dc:creator>
              <dc:date>2016-04-15T22:03:00</dc:date>
            </office:change-info>
          </text:insertion>
        </text:changed-region>
        <text:changed-region xml:id="ct271800096" text:id="ct271800096">
          <text:deletion>
            <office:change-info>
              <dc:creator>Autore sconosciuto</dc:creator>
              <dc:date>2016-04-15T22:03:00</dc:date>
            </office:change-info>
            <text:p text:style-name="P7"><text:span text:style-name="T7">n</text:span></text:p>
          </text:deletion>
        </text:changed-region>
        <text:changed-region xml:id="ct271638384" text:id="ct271638384">
          <text:insertion>
            <office:change-info>
              <dc:creator>Autore sconosciuto</dc:creator>
              <dc:date>2016-04-15T22:03:00</dc:date>
            </office:change-info>
          </text:insertion>
        </text:changed-region>
        <text:changed-region xml:id="ct271800200" text:id="ct271800200">
          <text:insertion>
            <office:change-info>
              <dc:creator>Autore sconosciuto</dc:creator>
              <dc:date>2016-04-15T22:03:00</dc:date>
            </office:change-info>
          </text:insertion>
        </text:changed-region>
        <text:changed-region xml:id="ct271638592" text:id="ct271638592">
          <text:deletion>
            <office:change-info>
              <dc:creator>Autore sconosciuto</dc:creator>
              <dc:date>2016-04-15T22:03:00</dc:date>
            </office:change-info>
            <text:p text:style-name="P7"><text:span text:style-name="T7">l</text:span></text:p>
          </text:deletion>
        </text:changed-region>
        <text:changed-region xml:id="ct271800304" text:id="ct271800304">
          <text:insertion>
            <office:change-info>
              <dc:creator>Autore sconosciuto</dc:creator>
              <dc:date>2016-04-15T22:03:00</dc:date>
            </office:change-info>
          </text:insertion>
        </text:changed-region>
        <text:changed-region xml:id="ct271800408" text:id="ct271800408">
          <text:deletion>
            <office:change-info>
              <dc:creator>Autore sconosciuto</dc:creator>
              <dc:date>2016-04-15T22:03:00</dc:date>
            </office:change-info>
            <text:p text:style-name="P7"><text:span text:style-name="T7">c</text:span></text:p>
          </text:deletion>
        </text:changed-region>
        <text:changed-region xml:id="ct271638840" text:id="ct271638840">
          <text:insertion>
            <office:change-info>
              <dc:creator>Autore sconosciuto</dc:creator>
              <dc:date>2016-04-15T22:03:00</dc:date>
            </office:change-info>
          </text:insertion>
        </text:changed-region>
        <text:changed-region xml:id="ct271800512" text:id="ct271800512">
          <text:deletion>
            <office:change-info>
              <dc:creator>Autore sconosciuto</dc:creator>
              <dc:date>2016-04-15T22:03:00</dc:date>
            </office:change-info>
            <text:p text:style-name="P7"><text:span text:style-name="T7">e</text:span></text:p>
          </text:deletion>
        </text:changed-region>
        <text:changed-region xml:id="ct271639024" text:id="ct271639024">
          <text:insertion>
            <office:change-info>
              <dc:creator>Autore sconosciuto</dc:creator>
              <dc:date>2016-04-15T22:03:00</dc:date>
            </office:change-info>
          </text:insertion>
        </text:changed-region>
        <text:changed-region xml:id="ct271800616" text:id="ct271800616">
          <text:insertion>
            <office:change-info>
              <dc:creator>Autore sconosciuto</dc:creator>
              <dc:date>2016-04-15T22:03:00</dc:date>
            </office:change-info>
          </text:insertion>
        </text:changed-region>
        <text:changed-region xml:id="ct271639208" text:id="ct271639208">
          <text:deletion>
            <office:change-info>
              <dc:creator>Autore sconosciuto</dc:creator>
              <dc:date>2016-04-15T22:03:00</dc:date>
            </office:change-info>
            <text:p text:style-name="P7"><text:span text:style-name="T7">e</text:span></text:p>
          </text:deletion>
        </text:changed-region>
        <text:changed-region xml:id="ct271800720" text:id="ct271800720">
          <text:insertion>
            <office:change-info>
              <dc:creator>Autore sconosciuto</dc:creator>
              <dc:date>2016-04-15T22:03:00</dc:date>
            </office:change-info>
          </text:insertion>
        </text:changed-region>
        <text:changed-region xml:id="ct271800824" text:id="ct271800824">
          <text:deletion>
            <office:change-info>
              <dc:creator>Autore sconosciuto</dc:creator>
              <dc:date>2016-04-15T22:04:00</dc:date>
            </office:change-info>
            <text:p text:style-name="P7"><text:span text:style-name="T7">– n</text:span></text:p>
          </text:deletion>
        </text:changed-region>
        <text:changed-region xml:id="ct271639456" text:id="ct271639456">
          <text:insertion>
            <office:change-info>
              <dc:creator>Autore sconosciuto</dc:creator>
              <dc:date>2016-04-15T22:04:00</dc:date>
            </office:change-info>
          </text:insertion>
        </text:changed-region>
        <text:changed-region xml:id="ct271800928" text:id="ct271800928">
          <text:deletion>
            <office:change-info>
              <dc:creator>Autore sconosciuto</dc:creator>
              <dc:date>2016-04-15T22:04:00</dc:date>
            </office:change-info>
            <text:p text:style-name="P7"><text:span text:style-name="T7"><text:s/>–</text:span></text:p>
          </text:deletion>
        </text:changed-region>
        <text:changed-region xml:id="ct271801032" text:id="ct271801032">
          <text:insertion>
            <office:change-info>
              <dc:creator>Autore sconosciuto</dc:creator>
              <dc:date>2016-04-15T22:04:00</dc:date>
            </office:change-info>
          </text:insertion>
        </text:changed-region>
        <text:changed-region xml:id="ct271801176" text:id="ct271801176">
          <text:deletion>
            <office:change-info>
              <dc:creator>Autore sconosciuto</dc:creator>
              <dc:date>2016-04-15T22:04:00</dc:date>
            </office:change-info>
            <text:p text:style-name="P7"><text:span text:style-name="T7">– </text:span></text:p>
          </text:deletion>
        </text:changed-region>
        <text:changed-region xml:id="ct271801360" text:id="ct271801360">
          <text:insertion>
            <office:change-info>
              <dc:creator>Autore sconosciuto</dc:creator>
              <dc:date>2016-04-15T22:04:00</dc:date>
            </office:change-info>
          </text:insertion>
        </text:changed-region>
        <text:changed-region xml:id="ct271801584" text:id="ct271801584">
          <text:deletion>
            <office:change-info>
              <dc:creator>Autore sconosciuto</dc:creator>
              <dc:date>2016-04-15T22:04:00</dc:date>
            </office:change-info>
            <text:p text:style-name="P7"><text:span text:style-name="T7">i</text:span></text:p>
          </text:deletion>
        </text:changed-region>
        <text:changed-region xml:id="ct271801768" text:id="ct271801768">
          <text:insertion>
            <office:change-info>
              <dc:creator>Autore sconosciuto</dc:creator>
              <dc:date>2016-04-15T22:04:00</dc:date>
            </office:change-info>
          </text:insertion>
        </text:changed-region>
        <text:changed-region xml:id="ct271801952" text:id="ct271801952">
          <text:deletion>
            <office:change-info>
              <dc:creator>Autore sconosciuto</dc:creator>
              <dc:date>2016-04-15T22:04:00</dc:date>
            </office:change-info>
            <text:p text:style-name="P7"><text:span text:style-name="T7">i</text:span></text:p>
          </text:deletion>
        </text:changed-region>
        <text:changed-region xml:id="ct271802136" text:id="ct271802136">
          <text:insertion>
            <office:change-info>
              <dc:creator>Autore sconosciuto</dc:creator>
              <dc:date>2016-04-15T22:04:00</dc:date>
            </office:change-info>
          </text:insertion>
        </text:changed-region>
        <text:changed-region xml:id="ct271802320" text:id="ct271802320">
          <text:deletion>
            <office:change-info>
              <dc:creator>Autore sconosciuto</dc:creator>
              <dc:date>2016-04-15T22:04:00</dc:date>
            </office:change-info>
            <text:p text:style-name="P7"><text:span text:style-name="T7">i</text:span></text:p>
          </text:deletion>
        </text:changed-region>
        <text:changed-region xml:id="ct271802504" text:id="ct271802504">
          <text:insertion>
            <office:change-info>
              <dc:creator>Autore sconosciuto</dc:creator>
              <dc:date>2016-04-15T22:04:00</dc:date>
            </office:change-info>
          </text:insertion>
        </text:changed-region>
        <text:changed-region xml:id="ct271802768" text:id="ct271802768">
          <text:insertion>
            <office:change-info>
              <dc:creator>Autore sconosciuto</dc:creator>
              <dc:date>2016-04-15T22:04:00</dc:date>
            </office:change-info>
          </text:insertion>
        </text:changed-region>
        <text:changed-region xml:id="ct271803232" text:id="ct271803232">
          <text:insertion>
            <office:change-info>
              <dc:creator>Autore sconosciuto</dc:creator>
              <dc:date>2016-04-15T22:04:00</dc:date>
            </office:change-info>
          </text:insertion>
        </text:changed-region>
        <text:changed-region xml:id="ct271640688" text:id="ct271640688">
          <text:deletion>
            <office:change-info>
              <dc:creator>Autore sconosciuto</dc:creator>
              <dc:date>2016-04-15T22:05:00</dc:date>
            </office:change-info>
            <text:p text:style-name="P7"><text:span text:style-name="T7">–</text:span></text:p>
          </text:deletion>
        </text:changed-region>
        <text:changed-region xml:id="ct271803336" text:id="ct271803336">
          <text:deletion>
            <office:change-info>
              <dc:creator>Autore sconosciuto</dc:creator>
              <dc:date>2016-04-15T22:04:00</dc:date>
            </office:change-info>
            <text:p text:style-name="P7"><text:span text:style-name="T7"><text:s/></text:span></text:p>
          </text:deletion>
        </text:changed-region>
        <text:changed-region xml:id="ct271803440" text:id="ct271803440">
          <text:deletion>
            <office:change-info>
              <dc:creator>Autore sconosciuto</dc:creator>
              <dc:date>2016-04-15T22:05:00</dc:date>
            </office:change-info>
            <text:p text:style-name="P7"><text:span text:style-name="T7">i</text:span></text:p>
          </text:deletion>
        </text:changed-region>
        <text:changed-region xml:id="ct271803544" text:id="ct271803544">
          <text:insertion>
            <office:change-info>
              <dc:creator>Autore sconosciuto</dc:creator>
              <dc:date>2016-04-15T22:05:00</dc:date>
            </office:change-info>
          </text:insertion>
        </text:changed-region>
        <text:changed-region xml:id="ct271803648" text:id="ct271803648">
          <text:deletion>
            <office:change-info>
              <dc:creator>Autore sconosciuto</dc:creator>
              <dc:date>2016-04-15T22:05:00</dc:date>
            </office:change-info>
            <text:p text:style-name="P7"><text:span text:style-name="T7">: – </text:span></text:p>
          </text:deletion>
        </text:changed-region>
        <text:changed-region xml:id="ct271641112" text:id="ct271641112">
          <text:insertion>
            <office:change-info>
              <dc:creator>Autore sconosciuto</dc:creator>
              <dc:date>2016-04-15T22:05:00</dc:date>
            </office:change-info>
          </text:insertion>
        </text:changed-region>
        <text:changed-region xml:id="ct271803752" text:id="ct271803752">
          <text:insertion>
            <office:change-info>
              <dc:creator>Autore sconosciuto</dc:creator>
              <dc:date>2016-04-15T22:05:00</dc:date>
            </office:change-info>
          </text:insertion>
        </text:changed-region>
        <text:changed-region xml:id="ct271641296" text:id="ct271641296">
          <text:deletion>
            <office:change-info>
              <dc:creator>Autore sconosciuto</dc:creator>
              <dc:date>2016-04-15T22:05:00</dc:date>
            </office:change-info>
            <text:p text:style-name="P7"><text:span text:style-name="T7">– i</text:span></text:p>
          </text:deletion>
        </text:changed-region>
        <text:changed-region xml:id="ct271803856" text:id="ct271803856">
          <text:insertion>
            <office:change-info>
              <dc:creator>Autore sconosciuto</dc:creator>
              <dc:date>2016-04-15T22:05:00</dc:date>
            </office:change-info>
          </text:insertion>
        </text:changed-region>
        <text:changed-region xml:id="ct271803960" text:id="ct271803960">
          <text:deletion>
            <office:change-info>
              <dc:creator>Autore sconosciuto</dc:creator>
              <dc:date>2016-04-15T22:05:00</dc:date>
            </office:change-info>
            <text:p text:style-name="P7"><text:span text:style-name="T7">d</text:span></text:p>
          </text:deletion>
        </text:changed-region>
        <text:changed-region xml:id="ct271641544" text:id="ct271641544">
          <text:insertion>
            <office:change-info>
              <dc:creator>Autore sconosciuto</dc:creator>
              <dc:date>2016-04-15T22:05:00</dc:date>
            </office:change-info>
          </text:insertion>
        </text:changed-region>
        <text:changed-region xml:id="ct271804064" text:id="ct271804064">
          <text:insertion>
            <office:change-info>
              <dc:creator>Autore sconosciuto</dc:creator>
              <dc:date>2016-04-15T22:05:00</dc:date>
            </office:change-info>
          </text:insertion>
        </text:changed-region>
        <text:changed-region xml:id="ct271641728" text:id="ct271641728">
          <text:deletion>
            <office:change-info>
              <dc:creator>Autore sconosciuto</dc:creator>
              <dc:date>2016-04-15T22:05:00</dc:date>
            </office:change-info>
            <text:p text:style-name="P7"><text:span text:style-name="T7">d</text:span></text:p>
          </text:deletion>
        </text:changed-region>
        <text:changed-region xml:id="ct271804168" text:id="ct271804168">
          <text:insertion>
            <office:change-info>
              <dc:creator>Autore sconosciuto</dc:creator>
              <dc:date>2016-04-15T22:05:00</dc:date>
            </office:change-info>
          </text:insertion>
        </text:changed-region>
        <text:changed-region xml:id="ct271804272" text:id="ct271804272">
          <text:insertion>
            <office:change-info>
              <dc:creator>Autore sconosciuto</dc:creator>
              <dc:date>2016-04-15T22:05:00</dc:date>
            </office:change-info>
          </text:insertion>
        </text:changed-region>
        <text:changed-region xml:id="ct271641976" text:id="ct271641976">
          <text:insertion>
            <office:change-info>
              <dc:creator>Autore sconosciuto</dc:creator>
              <dc:date>2016-04-15T22:05:00</dc:date>
            </office:change-info>
          </text:insertion>
        </text:changed-region>
        <text:changed-region xml:id="ct271804376" text:id="ct271804376">
          <text:deletion>
            <office:change-info>
              <dc:creator>Autore sconosciuto</dc:creator>
              <dc:date>2016-04-15T22:05:00</dc:date>
            </office:change-info>
            <text:p text:style-name="P7"><text:span text:style-name="T7">i</text:span></text:p>
          </text:deletion>
        </text:changed-region>
        <text:changed-region xml:id="ct271642080" text:id="ct271642080">
          <text:insertion>
            <office:change-info>
              <dc:creator>Autore sconosciuto</dc:creator>
              <dc:date>2016-04-15T22:05:00</dc:date>
            </office:change-info>
          </text:insertion>
        </text:changed-region>
        <text:changed-region xml:id="ct271804480" text:id="ct271804480">
          <text:insertion>
            <office:change-info>
              <dc:creator>Autore sconosciuto</dc:creator>
              <dc:date>2016-04-15T22:05:00</dc:date>
            </office:change-info>
          </text:insertion>
        </text:changed-region>
        <text:changed-region xml:id="ct271642288" text:id="ct271642288">
          <text:deletion>
            <office:change-info>
              <dc:creator>Autore sconosciuto</dc:creator>
              <dc:date>2016-04-15T22:05:00</dc:date>
            </office:change-info>
            <text:p text:style-name="P7"><text:span text:style-name="T7">– </text:span></text:p>
          </text:deletion>
        </text:changed-region>
        <text:changed-region xml:id="ct271804584" text:id="ct271804584">
          <text:deletion>
            <office:change-info>
              <dc:creator>Autore sconosciuto</dc:creator>
              <dc:date>2016-04-15T22:06:00</dc:date>
            </office:change-info>
            <text:p text:style-name="P7"><text:span text:style-name="T7">i</text:span></text:p>
          </text:deletion>
        </text:changed-region>
        <text:changed-region xml:id="ct271804688" text:id="ct271804688">
          <text:insertion>
            <office:change-info>
              <dc:creator>Autore sconosciuto</dc:creator>
              <dc:date>2016-04-15T22:06:00</dc:date>
            </office:change-info>
          </text:insertion>
        </text:changed-region>
        <text:changed-region xml:id="ct271804792" text:id="ct271804792">
          <text:insertion>
            <office:change-info>
              <dc:creator>Autore sconosciuto</dc:creator>
              <dc:date>2016-04-15T22:06:00</dc:date>
            </office:change-info>
          </text:insertion>
        </text:changed-region>
        <text:changed-region xml:id="ct271642656" text:id="ct271642656">
          <text:deletion>
            <office:change-info>
              <dc:creator>Autore sconosciuto</dc:creator>
              <dc:date>2016-04-15T22:06:00</dc:date>
            </office:change-info>
            <text:p text:style-name="P7"><text:span text:style-name="T7">l</text:span></text:p>
          </text:deletion>
        </text:changed-region>
        <text:changed-region xml:id="ct271804896" text:id="ct271804896">
          <text:insertion>
            <office:change-info>
              <dc:creator>Autore sconosciuto</dc:creator>
              <dc:date>2016-04-15T22:06:00</dc:date>
            </office:change-info>
          </text:insertion>
        </text:changed-region>
        <text:changed-region xml:id="ct271805000" text:id="ct271805000">
          <text:deletion>
            <office:change-info>
              <dc:creator>Autore sconosciuto</dc:creator>
              <dc:date>2016-04-15T22:06:00</dc:date>
            </office:change-info>
            <text:p text:style-name="P7"><text:span text:style-name="T7">o</text:span></text:p>
          </text:deletion>
        </text:changed-region>
        <text:changed-region xml:id="ct271642904" text:id="ct271642904">
          <text:insertion>
            <office:change-info>
              <dc:creator>Autore sconosciuto</dc:creator>
              <dc:date>2016-04-15T22:06:00</dc:date>
            </office:change-info>
          </text:insertion>
        </text:changed-region>
        <text:changed-region xml:id="ct271805104" text:id="ct271805104">
          <text:deletion>
            <office:change-info>
              <dc:creator>Autore sconosciuto</dc:creator>
              <dc:date>2016-04-15T22:06:00</dc:date>
            </office:change-info>
            <text:p text:style-name="P7"><text:span text:style-name="T7">n</text:span></text:p>
          </text:deletion>
        </text:changed-region>
        <text:changed-region xml:id="ct271805208" text:id="ct271805208">
          <text:insertion>
            <office:change-info>
              <dc:creator>Autore sconosciuto</dc:creator>
              <dc:date>2016-04-15T22:06:00</dc:date>
            </office:change-info>
          </text:insertion>
        </text:changed-region>
        <text:changed-region xml:id="ct271805312" text:id="ct271805312">
          <text:deletion>
            <office:change-info>
              <dc:creator>Autore sconosciuto</dc:creator>
              <dc:date>2016-04-15T22:07:00</dc:date>
            </office:change-info>
            <text:p text:style-name="P7"><text:span text:style-name="T7">a </text:span></text:p>
          </text:deletion>
        </text:changed-region>
        <text:changed-region xml:id="ct272703048" text:id="ct272703048">
          <text:insertion>
            <office:change-info>
              <dc:creator>Autore sconosciuto</dc:creator>
              <dc:date>2016-04-18T12:05:00</dc:date>
            </office:change-info>
          </text:insertion>
        </text:changed-region>
        <text:changed-region xml:id="ct271805640" text:id="ct271805640">
          <text:deletion>
            <office:change-info>
              <dc:creator>Autore sconosciuto</dc:creator>
              <dc:date>2016-04-15T22:07:00</dc:date>
            </office:change-info>
            <text:p text:style-name="P7"><text:span text:style-name="T7">e</text:span></text:p>
          </text:deletion>
        </text:changed-region>
        <text:changed-region xml:id="ct271805864" text:id="ct271805864">
          <text:insertion>
            <office:change-info>
              <dc:creator>Autore sconosciuto</dc:creator>
              <dc:date>2016-04-15T22:07:00</dc:date>
            </office:change-info>
          </text:insertion>
        </text:changed-region>
        <text:changed-region xml:id="ct271806160" text:id="ct271806160">
          <text:insertion>
            <office:change-info>
              <dc:creator>Autore sconosciuto</dc:creator>
              <dc:date>2016-04-15T22:07:00</dc:date>
            </office:change-info>
          </text:insertion>
        </text:changed-region>
        <text:changed-region xml:id="ct271806264" text:id="ct271806264">
          <text:deletion>
            <office:change-info>
              <dc:creator>Autore sconosciuto</dc:creator>
              <dc:date>2016-04-15T22:07:00</dc:date>
            </office:change-info>
            <text:p text:style-name="P7"><text:span text:style-name="T7">– </text:span></text:p>
          </text:deletion>
        </text:changed-region>
        <text:changed-region xml:id="ct271806368" text:id="ct271806368">
          <text:deletion>
            <office:change-info>
              <dc:creator>Autore sconosciuto</dc:creator>
              <dc:date>2016-04-15T22:07:00</dc:date>
            </office:change-info>
            <text:p text:style-name="P7"><text:span text:style-name="T7">s</text:span></text:p>
          </text:deletion>
        </text:changed-region>
        <text:changed-region xml:id="ct271643704" text:id="ct271643704">
          <text:insertion>
            <office:change-info>
              <dc:creator>Autore sconosciuto</dc:creator>
              <dc:date>2016-04-15T22:07:00</dc:date>
            </office:change-info>
          </text:insertion>
        </text:changed-region>
        <text:changed-region xml:id="ct271806472" text:id="ct271806472">
          <text:deletion>
            <office:change-info>
              <dc:creator>Autore sconosciuto</dc:creator>
              <dc:date>2016-04-15T22:07:00</dc:date>
            </office:change-info>
            <text:p text:style-name="P7"><text:span text:style-name="T7">c</text:span></text:p>
          </text:deletion>
        </text:changed-region>
        <text:changed-region xml:id="ct271644008" text:id="ct271644008">
          <text:insertion>
            <office:change-info>
              <dc:creator>Autore sconosciuto</dc:creator>
              <dc:date>2016-04-15T22:07:00</dc:date>
            </office:change-info>
          </text:insertion>
        </text:changed-region>
        <text:changed-region xml:id="ct271806576" text:id="ct271806576">
          <text:insertion>
            <office:change-info>
              <dc:creator>Autore sconosciuto</dc:creator>
              <dc:date>2016-04-15T22:07:00</dc:date>
            </office:change-info>
          </text:insertion>
        </text:changed-region>
        <text:changed-region xml:id="ct271644192" text:id="ct271644192">
          <text:deletion>
            <office:change-info>
              <dc:creator>Autore sconosciuto</dc:creator>
              <dc:date>2016-04-15T22:07:00</dc:date>
            </office:change-info>
            <text:p text:style-name="P7"><text:span text:style-name="T7">s</text:span></text:p>
          </text:deletion>
        </text:changed-region>
        <text:changed-region xml:id="ct271806680" text:id="ct271806680">
          <text:insertion>
            <office:change-info>
              <dc:creator>Autore sconosciuto</dc:creator>
              <dc:date>2016-04-15T22:07:00</dc:date>
            </office:change-info>
          </text:insertion>
        </text:changed-region>
        <text:changed-region xml:id="ct271806784" text:id="ct271806784">
          <text:insertion>
            <office:change-info>
              <dc:creator>Autore sconosciuto</dc:creator>
              <dc:date>2016-04-15T22:07:00</dc:date>
            </office:change-info>
          </text:insertion>
        </text:changed-region>
        <text:changed-region xml:id="ct271644440" text:id="ct271644440">
          <text:deletion>
            <office:change-info>
              <dc:creator>Autore sconosciuto</dc:creator>
              <dc:date>2016-04-15T22:07:00</dc:date>
            </office:change-info>
            <text:p text:style-name="P7"><text:span text:style-name="T7">– e</text:span></text:p>
          </text:deletion>
        </text:changed-region>
        <text:changed-region xml:id="ct271806888" text:id="ct271806888">
          <text:insertion>
            <office:change-info>
              <dc:creator>Autore sconosciuto</dc:creator>
              <dc:date>2016-04-15T22:07:00</dc:date>
            </office:change-info>
          </text:insertion>
        </text:changed-region>
        <text:changed-region xml:id="ct271806992" text:id="ct271806992">
          <text:insertion>
            <office:change-info>
              <dc:creator>Autore sconosciuto</dc:creator>
              <dc:date>2016-04-15T22:07:00</dc:date>
            </office:change-info>
          </text:insertion>
        </text:changed-region>
        <text:changed-region xml:id="ct271644688" text:id="ct271644688">
          <text:deletion>
            <office:change-info>
              <dc:creator>Autore sconosciuto</dc:creator>
              <dc:date>2016-04-15T22:07:00</dc:date>
            </office:change-info>
            <text:p text:style-name="P7"><text:span text:style-name="T7">– d</text:span></text:p>
          </text:deletion>
        </text:changed-region>
        <text:changed-region xml:id="ct271807096" text:id="ct271807096">
          <text:insertion>
            <office:change-info>
              <dc:creator>Autore sconosciuto</dc:creator>
              <dc:date>2016-04-15T22:07:00</dc:date>
            </office:change-info>
          </text:insertion>
        </text:changed-region>
        <text:changed-region xml:id="ct271807200" text:id="ct271807200">
          <text:insertion>
            <office:change-info>
              <dc:creator>Autore sconosciuto</dc:creator>
              <dc:date>2016-04-15T22:08:00</dc:date>
            </office:change-info>
          </text:insertion>
        </text:changed-region>
        <text:changed-region xml:id="ct271807304" text:id="ct271807304">
          <text:insertion>
            <office:change-info>
              <dc:creator>Autore sconosciuto</dc:creator>
              <dc:date>2016-04-15T22:08:00</dc:date>
            </office:change-info>
          </text:insertion>
        </text:changed-region>
        <text:changed-region xml:id="ct271807408" text:id="ct271807408">
          <text:deletion>
            <office:change-info>
              <dc:creator>Autore sconosciuto</dc:creator>
              <dc:date>2016-04-15T22:08:00</dc:date>
            </office:change-info>
            <text:p text:style-name="P7"><text:span text:style-name="T7">l</text:span></text:p>
          </text:deletion>
        </text:changed-region>
        <text:changed-region xml:id="ct271645032" text:id="ct271645032">
          <text:insertion>
            <office:change-info>
              <dc:creator>Autore sconosciuto</dc:creator>
              <dc:date>2016-04-15T22:08:00</dc:date>
            </office:change-info>
          </text:insertion>
        </text:changed-region>
        <text:changed-region xml:id="ct271807512" text:id="ct271807512">
          <text:deletion>
            <office:change-info>
              <dc:creator>Autore sconosciuto</dc:creator>
              <dc:date>2016-04-15T22:08:00</dc:date>
            </office:change-info>
            <text:p text:style-name="P7"><text:span text:style-name="T7">s</text:span></text:p>
          </text:deletion>
        </text:changed-region>
        <text:changed-region xml:id="ct271807616" text:id="ct271807616">
          <text:insertion>
            <office:change-info>
              <dc:creator>Autore sconosciuto</dc:creator>
              <dc:date>2016-04-15T22:08:00</dc:date>
            </office:change-info>
          </text:insertion>
        </text:changed-region>
        <text:changed-region xml:id="ct271807720" text:id="ct271807720">
          <text:deletion>
            <office:change-info>
              <dc:creator>Autore sconosciuto</dc:creator>
              <dc:date>2016-04-15T22:08:00</dc:date>
            </office:change-info>
            <text:p text:style-name="P7"><text:span text:style-name="T7">s</text:span></text:p>
          </text:deletion>
        </text:changed-region>
        <text:changed-region xml:id="ct271807864" text:id="ct271807864">
          <text:insertion>
            <office:change-info>
              <dc:creator>Autore sconosciuto</dc:creator>
              <dc:date>2016-04-15T22:08:00</dc:date>
            </office:change-info>
          </text:insertion>
        </text:changed-region>
        <text:changed-region xml:id="ct271808168" text:id="ct271808168">
          <text:insertion>
            <office:change-info>
              <dc:creator>Autore sconosciuto</dc:creator>
              <dc:date>2016-04-15T22:08:00</dc:date>
            </office:change-info>
          </text:insertion>
        </text:changed-region>
        <text:changed-region xml:id="ct271808272" text:id="ct271808272">
          <text:deletion>
            <office:change-info>
              <dc:creator>Autore sconosciuto</dc:creator>
              <dc:date>2016-04-15T22:08:00</dc:date>
            </office:change-info>
            <text:p text:style-name="P7"><text:span text:style-name="T7">– l</text:span></text:p>
          </text:deletion>
        </text:changed-region>
        <text:changed-region xml:id="ct271645680" text:id="ct271645680">
          <text:insertion>
            <office:change-info>
              <dc:creator>Autore sconosciuto</dc:creator>
              <dc:date>2016-04-15T22:08:00</dc:date>
            </office:change-info>
          </text:insertion>
        </text:changed-region>
        <text:changed-region xml:id="ct271808376" text:id="ct271808376">
          <text:deletion>
            <office:change-info>
              <dc:creator>Autore sconosciuto</dc:creator>
              <dc:date>2016-04-15T22:08:00</dc:date>
            </office:change-info>
            <text:p text:style-name="P7"><text:span text:style-name="T7">e</text:span></text:p>
          </text:deletion>
        </text:changed-region>
        <text:changed-region xml:id="ct271645864" text:id="ct271645864">
          <text:insertion>
            <office:change-info>
              <dc:creator>Autore sconosciuto</dc:creator>
              <dc:date>2016-04-15T22:08:00</dc:date>
            </office:change-info>
          </text:insertion>
        </text:changed-region>
        <text:changed-region xml:id="ct271808512" text:id="ct271808512">
          <text:insertion>
            <office:change-info>
              <dc:creator>Autore sconosciuto</dc:creator>
              <dc:date>2016-04-15T22:08:00</dc:date>
            </office:change-info>
          </text:insertion>
        </text:changed-region>
        <text:changed-region xml:id="ct271808616" text:id="ct271808616">
          <text:deletion>
            <office:change-info>
              <dc:creator>Autore sconosciuto</dc:creator>
              <dc:date>2016-04-15T22:08:00</dc:date>
            </office:change-info>
            <text:p text:style-name="P7"><text:span text:style-name="T7">s</text:span></text:p>
          </text:deletion>
        </text:changed-region>
        <text:changed-region xml:id="ct271646088" text:id="ct271646088">
          <text:insertion>
            <office:change-info>
              <dc:creator>Autore sconosciuto</dc:creator>
              <dc:date>2016-04-15T22:08:00</dc:date>
            </office:change-info>
          </text:insertion>
        </text:changed-region>
        <text:changed-region xml:id="ct271808760" text:id="ct271808760">
          <text:deletion>
            <office:change-info>
              <dc:creator>Autore sconosciuto</dc:creator>
              <dc:date>2016-04-15T22:09:00</dc:date>
            </office:change-info>
            <text:p text:style-name="P7"><text:span text:style-name="T7">i</text:span></text:p>
          </text:deletion>
        </text:changed-region>
        <text:changed-region xml:id="ct271808944" text:id="ct271808944">
          <text:insertion>
            <office:change-info>
              <dc:creator>Autore sconosciuto</dc:creator>
              <dc:date>2016-04-15T22:09:00</dc:date>
            </office:change-info>
          </text:insertion>
        </text:changed-region>
        <text:changed-region xml:id="ct271809168" text:id="ct271809168">
          <text:deletion>
            <office:change-info>
              <dc:creator>Autore sconosciuto</dc:creator>
              <dc:date>2016-04-15T22:09:00</dc:date>
            </office:change-info>
            <text:p text:style-name="P7"><text:span text:style-name="T7">c</text:span></text:p>
          </text:deletion>
        </text:changed-region>
        <text:changed-region xml:id="ct271809352" text:id="ct271809352">
          <text:insertion>
            <office:change-info>
              <dc:creator>Autore sconosciuto</dc:creator>
              <dc:date>2016-04-15T22:09:00</dc:date>
            </office:change-info>
          </text:insertion>
        </text:changed-region>
        <text:changed-region xml:id="ct271809776" text:id="ct271809776">
          <text:insertion>
            <office:change-info>
              <dc:creator>Autore sconosciuto</dc:creator>
              <dc:date>2016-04-15T22:09:00</dc:date>
            </office:change-info>
          </text:insertion>
        </text:changed-region>
        <text:changed-region xml:id="ct271809880" text:id="ct271809880">
          <text:deletion>
            <office:change-info>
              <dc:creator>Autore sconosciuto</dc:creator>
              <dc:date>2016-04-15T22:09:00</dc:date>
            </office:change-info>
            <text:p text:style-name="P7"><text:span text:style-name="T7">d</text:span></text:p>
          </text:deletion>
        </text:changed-region>
        <text:changed-region xml:id="ct271646728" text:id="ct271646728">
          <text:insertion>
            <office:change-info>
              <dc:creator>Autore sconosciuto</dc:creator>
              <dc:date>2016-04-15T22:09:00</dc:date>
            </office:change-info>
          </text:insertion>
        </text:changed-region>
        <text:changed-region xml:id="ct271809984" text:id="ct271809984">
          <text:deletion>
            <office:change-info>
              <dc:creator>Autore sconosciuto</dc:creator>
              <dc:date>2016-04-15T22:09:00</dc:date>
            </office:change-info>
            <text:p text:style-name="P7"><text:span text:style-name="T7">c</text:span></text:p>
          </text:deletion>
        </text:changed-region>
        <text:changed-region xml:id="ct271646912" text:id="ct271646912">
          <text:insertion>
            <office:change-info>
              <dc:creator>Autore sconosciuto</dc:creator>
              <dc:date>2016-04-15T22:09:00</dc:date>
            </office:change-info>
          </text:insertion>
        </text:changed-region>
        <text:changed-region xml:id="ct271810128" text:id="ct271810128">
          <text:deletion>
            <office:change-info>
              <dc:creator>Autore sconosciuto</dc:creator>
              <dc:date>2016-04-15T22:09:00</dc:date>
            </office:change-info>
            <text:p text:style-name="P7"><text:span text:style-name="T7">i</text:span></text:p>
          </text:deletion>
        </text:changed-region>
        <text:changed-region xml:id="ct271810272" text:id="ct271810272">
          <text:insertion>
            <office:change-info>
              <dc:creator>Autore sconosciuto</dc:creator>
              <dc:date>2016-04-15T22:09:00</dc:date>
            </office:change-info>
          </text:insertion>
        </text:changed-region>
        <text:changed-region xml:id="ct271810496" text:id="ct271810496">
          <text:deletion>
            <office:change-info>
              <dc:creator>Autore sconosciuto</dc:creator>
              <dc:date>2016-04-15T22:10:00</dc:date>
            </office:change-info>
            <text:p text:style-name="P7"><text:span text:style-name="T7">s</text:span></text:p>
          </text:deletion>
        </text:changed-region>
        <text:changed-region xml:id="ct271810640" text:id="ct271810640">
          <text:insertion>
            <office:change-info>
              <dc:creator>Autore sconosciuto</dc:creator>
              <dc:date>2016-04-15T22:10:00</dc:date>
            </office:change-info>
          </text:insertion>
        </text:changed-region>
        <text:changed-region xml:id="ct271810864" text:id="ct271810864">
          <text:deletion>
            <office:change-info>
              <dc:creator>Autore sconosciuto</dc:creator>
              <dc:date>2016-04-15T22:10:00</dc:date>
            </office:change-info>
            <text:p text:style-name="P7"><text:span text:style-name="T7">n</text:span></text:p>
          </text:deletion>
        </text:changed-region>
        <text:changed-region xml:id="ct271811072" text:id="ct271811072">
          <text:insertion>
            <office:change-info>
              <dc:creator>Autore sconosciuto</dc:creator>
              <dc:date>2016-04-15T22:10:00</dc:date>
            </office:change-info>
          </text:insertion>
        </text:changed-region>
        <text:changed-region xml:id="ct271811600" text:id="ct271811600">
          <text:insertion>
            <office:change-info>
              <dc:creator>Autore sconosciuto</dc:creator>
              <dc:date>2016-04-15T22:10:00</dc:date>
            </office:change-info>
          </text:insertion>
        </text:changed-region>
        <text:changed-region xml:id="ct271811704" text:id="ct271811704">
          <text:deletion>
            <office:change-info>
              <dc:creator>Autore sconosciuto</dc:creator>
              <dc:date>2016-04-15T22:10:00</dc:date>
            </office:change-info>
            <text:p text:style-name="P7"><text:span text:style-name="T7">– </text:span></text:p>
          </text:deletion>
        </text:changed-region>
        <text:changed-region xml:id="ct271647712" text:id="ct271647712">
          <text:deletion>
            <office:change-info>
              <dc:creator>Autore sconosciuto</dc:creator>
              <dc:date>2016-04-15T22:10:00</dc:date>
            </office:change-info>
            <text:p text:style-name="P7"><text:span text:style-name="T7">e</text:span></text:p>
          </text:deletion>
        </text:changed-region>
        <text:changed-region xml:id="ct271811808" text:id="ct271811808">
          <text:insertion>
            <office:change-info>
              <dc:creator>Autore sconosciuto</dc:creator>
              <dc:date>2016-04-15T22:10:00</dc:date>
            </office:change-info>
          </text:insertion>
        </text:changed-region>
        <text:changed-region xml:id="ct278494488" text:id="ct278494488">
          <text:deletion>
            <office:change-info>
              <dc:creator>Autore sconosciuto</dc:creator>
              <dc:date>2016-04-18T12:08:00</dc:date>
            </office:change-info>
            <text:p text:style-name="P7"><text:span text:style-name="T7">d</text:span></text:p>
          </text:deletion>
        </text:changed-region>
        <text:changed-region xml:id="ct271811912" text:id="ct271811912">
          <text:deletion>
            <office:change-info>
              <dc:creator>Autore sconosciuto</dc:creator>
              <dc:date>2016-04-15T22:10:00</dc:date>
            </office:change-info>
            <text:p text:style-name="P7"><text:span text:style-name="T7">s</text:span></text:p>
          </text:deletion>
        </text:changed-region>
        <text:changed-region xml:id="ct271648016" text:id="ct271648016">
          <text:insertion>
            <office:change-info>
              <dc:creator>Autore sconosciuto</dc:creator>
              <dc:date>2016-04-15T22:10:00</dc:date>
            </office:change-info>
          </text:insertion>
        </text:changed-region>
        <text:changed-region xml:id="ct271812016" text:id="ct271812016">
          <text:deletion>
            <office:change-info>
              <dc:creator>Autore sconosciuto</dc:creator>
              <dc:date>2016-04-15T22:10:00</dc:date>
            </office:change-info>
            <text:p text:style-name="P7"><text:span text:style-name="T7">s</text:span></text:p>
          </text:deletion>
        </text:changed-region>
        <text:changed-region xml:id="ct271648200" text:id="ct271648200">
          <text:insertion>
            <office:change-info>
              <dc:creator>Autore sconosciuto</dc:creator>
              <dc:date>2016-04-15T22:10:00</dc:date>
            </office:change-info>
          </text:insertion>
        </text:changed-region>
        <text:changed-region xml:id="ct271812160" text:id="ct271812160">
          <text:deletion>
            <office:change-info>
              <dc:creator>Autore sconosciuto</dc:creator>
              <dc:date>2016-04-15T22:10:00</dc:date>
            </office:change-info>
            <text:p text:style-name="P7"><text:span text:style-name="T7">;</text:span></text:p>
          </text:deletion>
        </text:changed-region>
        <text:changed-region xml:id="ct271812304" text:id="ct271812304">
          <text:insertion>
            <office:change-info>
              <dc:creator>Autore sconosciuto</dc:creator>
              <dc:date>2016-04-15T22:10:00</dc:date>
            </office:change-info>
          </text:insertion>
        </text:changed-region>
        <text:changed-region xml:id="ct271812528" text:id="ct271812528">
          <text:deletion>
            <office:change-info>
              <dc:creator>Autore sconosciuto</dc:creator>
              <dc:date>2016-04-15T22:10:00</dc:date>
            </office:change-info>
            <text:p text:style-name="P7"><text:span text:style-name="T7">n</text:span></text:p>
          </text:deletion>
        </text:changed-region>
        <text:changed-region xml:id="ct271812672" text:id="ct271812672">
          <text:insertion>
            <office:change-info>
              <dc:creator>Autore sconosciuto</dc:creator>
              <dc:date>2016-04-15T22:10:00</dc:date>
            </office:change-info>
          </text:insertion>
        </text:changed-region>
        <text:changed-region xml:id="ct271813016" text:id="ct271813016">
          <text:insertion>
            <office:change-info>
              <dc:creator>Autore sconosciuto</dc:creator>
              <dc:date>2016-04-15T22:11:00</dc:date>
            </office:change-info>
          </text:insertion>
        </text:changed-region>
        <text:changed-region xml:id="ct271813120" text:id="ct271813120">
          <text:deletion>
            <office:change-info>
              <dc:creator>Autore sconosciuto</dc:creator>
              <dc:date>2016-04-15T22:11:00</dc:date>
            </office:change-info>
            <text:p text:style-name="P7"><text:span text:style-name="T7">– n</text:span></text:p>
          </text:deletion>
        </text:changed-region>
        <text:changed-region xml:id="ct271648816" text:id="ct271648816">
          <text:insertion>
            <office:change-info>
              <dc:creator>Autore sconosciuto</dc:creator>
              <dc:date>2016-04-15T22:11:00</dc:date>
            </office:change-info>
          </text:insertion>
        </text:changed-region>
        <text:changed-region xml:id="ct271813224" text:id="ct271813224">
          <text:deletion>
            <office:change-info>
              <dc:creator>Autore sconosciuto</dc:creator>
              <dc:date>2016-04-15T22:11:00</dc:date>
            </office:change-info>
            <text:p text:style-name="P7"><text:span text:style-name="T7">i</text:span></text:p>
          </text:deletion>
        </text:changed-region>
        <text:changed-region xml:id="ct271649000" text:id="ct271649000">
          <text:insertion>
            <office:change-info>
              <dc:creator>Autore sconosciuto</dc:creator>
              <dc:date>2016-04-15T22:11:00</dc:date>
            </office:change-info>
          </text:insertion>
        </text:changed-region>
        <text:changed-region xml:id="ct271813328" text:id="ct271813328">
          <text:deletion>
            <office:change-info>
              <dc:creator>Autore sconosciuto</dc:creator>
              <dc:date>2016-04-15T22:11:00</dc:date>
            </office:change-info>
            <text:p text:style-name="P7"><text:span text:style-name="T7">i</text:span></text:p>
          </text:deletion>
        </text:changed-region>
        <text:changed-region xml:id="ct271649184" text:id="ct271649184">
          <text:insertion>
            <office:change-info>
              <dc:creator>Autore sconosciuto</dc:creator>
              <dc:date>2016-04-15T22:11:00</dc:date>
            </office:change-info>
          </text:insertion>
        </text:changed-region>
        <text:changed-region xml:id="ct271813432" text:id="ct271813432">
          <text:insertion>
            <office:change-info>
              <dc:creator>Autore sconosciuto</dc:creator>
              <dc:date>2016-04-15T22:11:00</dc:date>
            </office:change-info>
          </text:insertion>
        </text:changed-region>
        <text:changed-region xml:id="ct271649368" text:id="ct271649368">
          <text:deletion>
            <office:change-info>
              <dc:creator>Autore sconosciuto</dc:creator>
              <dc:date>2016-04-15T22:11:00</dc:date>
            </office:change-info>
            <text:p text:style-name="P7"><text:span text:style-name="T7">i</text:span></text:p>
          </text:deletion>
        </text:changed-region>
        <text:changed-region xml:id="ct271813536" text:id="ct271813536">
          <text:insertion>
            <office:change-info>
              <dc:creator>Autore sconosciuto</dc:creator>
              <dc:date>2016-04-15T22:11:00</dc:date>
            </office:change-info>
          </text:insertion>
        </text:changed-region>
        <text:changed-region xml:id="ct271813640" text:id="ct271813640">
          <text:deletion>
            <office:change-info>
              <dc:creator>Autore sconosciuto</dc:creator>
              <dc:date>2016-04-15T22:12:00</dc:date>
            </office:change-info>
            <text:p text:style-name="P7"><text:span text:style-name="T7">la r</text:span></text:p>
          </text:deletion>
        </text:changed-region>
        <text:changed-region xml:id="ct271649616" text:id="ct271649616">
          <text:insertion>
            <office:change-info>
              <dc:creator>Autore sconosciuto</dc:creator>
              <dc:date>2016-04-15T22:12:00</dc:date>
            </office:change-info>
          </text:insertion>
        </text:changed-region>
        <text:changed-region xml:id="ct271813824" text:id="ct271813824">
          <text:deletion>
            <office:change-info>
              <dc:creator>Autore sconosciuto</dc:creator>
              <dc:date>2016-04-15T22:12:00</dc:date>
            </office:change-info>
            <text:p text:style-name="P7"><text:span text:style-name="T7">ella</text:span></text:p>
          </text:deletion>
        </text:changed-region>
        <text:changed-region xml:id="ct271813968" text:id="ct271813968">
          <text:insertion>
            <office:change-info>
              <dc:creator>Autore sconosciuto</dc:creator>
              <dc:date>2016-04-15T22:12:00</dc:date>
            </office:change-info>
          </text:insertion>
        </text:changed-region>
        <text:changed-region xml:id="ct271814192" text:id="ct271814192">
          <text:deletion>
            <office:change-info>
              <dc:creator>Autore sconosciuto</dc:creator>
              <dc:date>2016-04-15T22:12:00</dc:date>
            </office:change-info>
            <text:p text:style-name="P7"><text:span text:style-name="T7">r</text:span></text:p>
          </text:deletion>
        </text:changed-region>
        <text:changed-region xml:id="ct271814376" text:id="ct271814376">
          <text:insertion>
            <office:change-info>
              <dc:creator>Autore sconosciuto</dc:creator>
              <dc:date>2016-04-15T22:12:00</dc:date>
            </office:change-info>
          </text:insertion>
        </text:changed-region>
        <text:changed-region xml:id="ct272822304" text:id="ct272822304">
          <text:insertion>
            <office:change-info>
              <dc:creator>Autore sconosciuto</dc:creator>
              <dc:date>2016-04-15T22:12:00</dc:date>
            </office:change-info>
          </text:insertion>
        </text:changed-region>
        <text:changed-region xml:id="ct272822408" text:id="ct272822408">
          <text:deletion>
            <office:change-info>
              <dc:creator>Autore sconosciuto</dc:creator>
              <dc:date>2016-04-15T22:12:00</dc:date>
            </office:change-info>
            <text:p text:style-name="P7"><text:span text:style-name="T7">e</text:span></text:p>
          </text:deletion>
        </text:changed-region>
        <text:changed-region xml:id="ct271650232" text:id="ct271650232">
          <text:insertion>
            <office:change-info>
              <dc:creator>Autore sconosciuto</dc:creator>
              <dc:date>2016-04-15T22:12:00</dc:date>
            </office:change-info>
          </text:insertion>
        </text:changed-region>
        <text:changed-region xml:id="ct272822512" text:id="ct272822512">
          <text:deletion>
            <office:change-info>
              <dc:creator>Autore sconosciuto</dc:creator>
              <dc:date>2016-04-15T22:12:00</dc:date>
            </office:change-info>
            <text:p text:style-name="P7"><text:span text:style-name="T7">c</text:span></text:p>
          </text:deletion>
        </text:changed-region>
        <text:changed-region xml:id="ct271650416" text:id="ct271650416">
          <text:insertion>
            <office:change-info>
              <dc:creator>Autore sconosciuto</dc:creator>
              <dc:date>2016-04-15T22:12:00</dc:date>
            </office:change-info>
          </text:insertion>
        </text:changed-region>
        <text:changed-region xml:id="ct272822616" text:id="ct272822616">
          <text:deletion>
            <office:change-info>
              <dc:creator>Autore sconosciuto</dc:creator>
              <dc:date>2016-04-15T22:13:00</dc:date>
            </office:change-info>
            <text:p text:style-name="P7"><text:span text:style-name="T7">l</text:span></text:p>
          </text:deletion>
        </text:changed-region>
        <text:changed-region xml:id="ct271650600" text:id="ct271650600">
          <text:insertion>
            <office:change-info>
              <dc:creator>Autore sconosciuto</dc:creator>
              <dc:date>2016-04-15T22:13:00</dc:date>
            </office:change-info>
          </text:insertion>
        </text:changed-region>
        <text:changed-region xml:id="ct272822760" text:id="ct272822760">
          <text:deletion>
            <office:change-info>
              <dc:creator>Autore sconosciuto</dc:creator>
              <dc:date>2016-04-15T22:13:00</dc:date>
            </office:change-info>
            <text:p text:style-name="P7"><text:span text:style-name="T7">diciottesimo</text:span></text:p>
          </text:deletion>
        </text:changed-region>
        <text:changed-region xml:id="ct272822904" text:id="ct272822904">
          <text:insertion>
            <office:change-info>
              <dc:creator>Autore sconosciuto</dc:creator>
              <dc:date>2016-04-15T22:13:00</dc:date>
            </office:change-info>
          </text:insertion>
        </text:changed-region>
        <text:changed-region xml:id="ct272823096" text:id="ct272823096">
          <text:insertion>
            <office:change-info>
              <dc:creator>Autore sconosciuto</dc:creator>
              <dc:date>2016-04-15T22:13:00</dc:date>
            </office:change-info>
          </text:insertion>
        </text:changed-region>
        <text:changed-region xml:id="ct272823200" text:id="ct272823200">
          <text:deletion>
            <office:change-info>
              <dc:creator>Autore sconosciuto</dc:creator>
              <dc:date>2016-04-15T22:13:00</dc:date>
            </office:change-info>
            <text:p text:style-name="P7"><text:span text:style-name="T7">l</text:span></text:p>
          </text:deletion>
        </text:changed-region>
        <text:changed-region xml:id="ct271651032" text:id="ct271651032">
          <text:insertion>
            <office:change-info>
              <dc:creator>Autore sconosciuto</dc:creator>
              <dc:date>2016-04-15T22:13:00</dc:date>
            </office:change-info>
          </text:insertion>
        </text:changed-region>
        <text:changed-region xml:id="ct271651216" text:id="ct271651216">
          <text:deletion>
            <office:change-info>
              <dc:creator>Autore sconosciuto</dc:creator>
              <dc:date>2016-04-15T22:14:00</dc:date>
            </office:change-info>
            <text:p text:style-name="P7"><text:span text:style-name="T7">– </text:span></text:p>
          </text:deletion>
        </text:changed-region>
        <text:changed-region xml:id="ct272823304" text:id="ct272823304">
          <text:deletion>
            <office:change-info>
              <dc:creator>Autore sconosciuto</dc:creator>
              <dc:date>2016-04-15T22:13:00</dc:date>
            </office:change-info>
            <text:p text:style-name="P7"><text:span text:style-name="T7">s</text:span></text:p>
          </text:deletion>
        </text:changed-region>
        <text:changed-region xml:id="ct272823408" text:id="ct272823408">
          <text:insertion>
            <office:change-info>
              <dc:creator>Autore sconosciuto</dc:creator>
              <dc:date>2016-04-15T22:14:00</dc:date>
            </office:change-info>
          </text:insertion>
        </text:changed-region>
        <text:changed-region xml:id="ct272823512" text:id="ct272823512">
          <text:insertion>
            <office:change-info>
              <dc:creator>Autore sconosciuto</dc:creator>
              <dc:date>2016-04-15T22:13:00</dc:date>
            </office:change-info>
          </text:insertion>
        </text:changed-region>
        <text:changed-region xml:id="ct271651520" text:id="ct271651520">
          <text:deletion>
            <office:change-info>
              <dc:creator>Autore sconosciuto</dc:creator>
              <dc:date>2016-04-15T22:13:00</dc:date>
            </office:change-info>
            <text:p text:style-name="P7"><text:span text:style-name="T7">c</text:span></text:p>
          </text:deletion>
        </text:changed-region>
        <text:changed-region xml:id="ct272823656" text:id="ct272823656">
          <text:insertion>
            <office:change-info>
              <dc:creator>Autore sconosciuto</dc:creator>
              <dc:date>2016-04-15T22:13:00</dc:date>
            </office:change-info>
          </text:insertion>
        </text:changed-region>
        <text:changed-region xml:id="ct272823880" text:id="ct272823880">
          <text:deletion>
            <office:change-info>
              <dc:creator>Autore sconosciuto</dc:creator>
              <dc:date>2016-04-15T22:14:00</dc:date>
            </office:change-info>
            <text:p text:style-name="P7"><text:span text:style-name="T7">. –</text:span></text:p>
          </text:deletion>
        </text:changed-region>
        <text:changed-region xml:id="ct272824024" text:id="ct272824024">
          <text:insertion>
            <office:change-info>
              <dc:creator>Autore sconosciuto</dc:creator>
              <dc:date>2016-04-15T22:14:00</dc:date>
            </office:change-info>
          </text:insertion>
        </text:changed-region>
        <text:changed-region xml:id="ct272824248" text:id="ct272824248">
          <text:deletion>
            <office:change-info>
              <dc:creator>Autore sconosciuto</dc:creator>
              <dc:date>2016-04-15T22:14:00</dc:date>
            </office:change-info>
            <text:p text:style-name="P7"><text:span text:style-name="T7">A</text:span></text:p>
          </text:deletion>
        </text:changed-region>
        <text:changed-region xml:id="ct272824432" text:id="ct272824432">
          <text:insertion>
            <office:change-info>
              <dc:creator>Autore sconosciuto</dc:creator>
              <dc:date>2016-04-15T22:14:00</dc:date>
            </office:change-info>
          </text:insertion>
        </text:changed-region>
        <text:changed-region xml:id="ct272824616" text:id="ct272824616">
          <text:deletion>
            <office:change-info>
              <dc:creator>Autore sconosciuto</dc:creator>
              <dc:date>2016-04-15T22:14:00</dc:date>
            </office:change-info>
            <text:p text:style-name="P7"><text:span text:style-name="T7">– c</text:span></text:p>
          </text:deletion>
        </text:changed-region>
        <text:changed-region xml:id="ct272824800" text:id="ct272824800">
          <text:insertion>
            <office:change-info>
              <dc:creator>Autore sconosciuto</dc:creator>
              <dc:date>2016-04-15T22:14:00</dc:date>
            </office:change-info>
          </text:insertion>
        </text:changed-region>
        <text:changed-region xml:id="ct272824984" text:id="ct272824984">
          <text:insertion>
            <office:change-info>
              <dc:creator>Autore sconosciuto</dc:creator>
              <dc:date>2016-04-15T22:15:00</dc:date>
            </office:change-info>
          </text:insertion>
        </text:changed-region>
        <text:changed-region xml:id="ct272825192" text:id="ct272825192">
          <text:deletion>
            <office:change-info>
              <dc:creator>Autore sconosciuto</dc:creator>
              <dc:date>2016-04-15T22:15:00</dc:date>
            </office:change-info>
            <text:p text:style-name="P7"><text:span text:style-name="T7">“</text:span></text:p>
          </text:deletion>
        </text:changed-region>
        <text:changed-region xml:id="ct272825400" text:id="ct272825400">
          <text:deletion>
            <office:change-info>
              <dc:creator>Autore sconosciuto</dc:creator>
              <dc:date>2016-04-15T22:15:00</dc:date>
            </office:change-info>
            <text:p text:style-name="P7"><text:span text:style-name="T7">”</text:span></text:p>
          </text:deletion>
        </text:changed-region>
        <text:changed-region xml:id="ct272825648" text:id="ct272825648">
          <text:deletion>
            <office:change-info>
              <dc:creator>Autore sconosciuto</dc:creator>
              <dc:date>2016-04-15T22:15:00</dc:date>
            </office:change-info>
            <text:p text:style-name="P7"><text:span text:style-name="T7">e</text:span></text:p>
          </text:deletion>
        </text:changed-region>
        <text:changed-region xml:id="ct272825880" text:id="ct272825880">
          <text:insertion>
            <office:change-info>
              <dc:creator>Autore sconosciuto</dc:creator>
              <dc:date>2016-04-15T22:15:00</dc:date>
            </office:change-info>
          </text:insertion>
        </text:changed-region>
        <text:changed-region xml:id="ct272826128" text:id="ct272826128">
          <text:deletion>
            <office:change-info>
              <dc:creator>Autore sconosciuto</dc:creator>
              <dc:date>2016-04-15T22:15:00</dc:date>
            </office:change-info>
            <text:p text:style-name="P7"><text:span text:style-name="T7">s</text:span></text:p>
          </text:deletion>
        </text:changed-region>
        <text:changed-region xml:id="ct272826360" text:id="ct272826360">
          <text:insertion>
            <office:change-info>
              <dc:creator>Autore sconosciuto</dc:creator>
              <dc:date>2016-04-15T22:15:00</dc:date>
            </office:change-info>
          </text:insertion>
        </text:changed-region>
        <text:changed-region xml:id="ct272826608" text:id="ct272826608">
          <text:deletion>
            <office:change-info>
              <dc:creator>Autore sconosciuto</dc:creator>
              <dc:date>2016-04-15T22:15:00</dc:date>
            </office:change-info>
            <text:p text:style-name="P7"><text:span text:style-name="T7">c</text:span></text:p>
          </text:deletion>
        </text:changed-region>
        <text:changed-region xml:id="ct272826840" text:id="ct272826840">
          <text:insertion>
            <office:change-info>
              <dc:creator>Autore sconosciuto</dc:creator>
              <dc:date>2016-04-15T22:15:00</dc:date>
            </office:change-info>
          </text:insertion>
        </text:changed-region>
        <text:changed-region xml:id="ct272827088" text:id="ct272827088">
          <text:deletion>
            <office:change-info>
              <dc:creator>Autore sconosciuto</dc:creator>
              <dc:date>2016-04-15T22:15:00</dc:date>
            </office:change-info>
            <text:p text:style-name="P7"><text:span text:style-name="T7">c</text:span></text:p>
          </text:deletion>
        </text:changed-region>
        <text:changed-region xml:id="ct272827320" text:id="ct272827320">
          <text:insertion>
            <office:change-info>
              <dc:creator>Autore sconosciuto</dc:creator>
              <dc:date>2016-04-15T22:15:00</dc:date>
            </office:change-info>
          </text:insertion>
        </text:changed-region>
        <text:changed-region xml:id="ct272827568" text:id="ct272827568">
          <text:deletion>
            <office:change-info>
              <dc:creator>Autore sconosciuto</dc:creator>
              <dc:date>2016-04-15T22:15:00</dc:date>
            </office:change-info>
            <text:p text:style-name="P7"><text:span text:style-name="T7">e</text:span></text:p>
          </text:deletion>
        </text:changed-region>
        <text:changed-region xml:id="ct272827800" text:id="ct272827800">
          <text:insertion>
            <office:change-info>
              <dc:creator>Autore sconosciuto</dc:creator>
              <dc:date>2016-04-15T22:15:00</dc:date>
            </office:change-info>
          </text:insertion>
        </text:changed-region>
        <text:changed-region xml:id="ct272828048" text:id="ct272828048">
          <text:deletion>
            <office:change-info>
              <dc:creator>Autore sconosciuto</dc:creator>
              <dc:date>2016-04-15T22:15:00</dc:date>
            </office:change-info>
            <text:p text:style-name="P7"><text:span text:style-name="T7">c</text:span></text:p>
          </text:deletion>
        </text:changed-region>
        <text:changed-region xml:id="ct272828280" text:id="ct272828280">
          <text:insertion>
            <office:change-info>
              <dc:creator>Autore sconosciuto</dc:creator>
              <dc:date>2016-04-15T22:15:00</dc:date>
            </office:change-info>
          </text:insertion>
        </text:changed-region>
        <text:changed-region xml:id="ct272828688" text:id="ct272828688">
          <text:insertion>
            <office:change-info>
              <dc:creator>Autore sconosciuto</dc:creator>
              <dc:date>2016-04-15T22:15:00</dc:date>
            </office:change-info>
          </text:insertion>
        </text:changed-region>
        <text:changed-region xml:id="ct272828792" text:id="ct272828792">
          <text:deletion>
            <office:change-info>
              <dc:creator>Autore sconosciuto</dc:creator>
              <dc:date>2016-04-15T22:15:00</dc:date>
            </office:change-info>
            <text:p text:style-name="P7"><text:span text:style-name="T7"><text:s/>–</text:span></text:p>
          </text:deletion>
        </text:changed-region>
        <text:changed-region xml:id="ct272829256" text:id="ct272829256">
          <text:deletion>
            <office:change-info>
              <dc:creator>Autore sconosciuto</dc:creator>
              <dc:date>2016-04-15T22:16:00</dc:date>
            </office:change-info>
            <text:p text:style-name="P7"><text:span text:style-name="T7">n</text:span></text:p>
          </text:deletion>
        </text:changed-region>
        <text:changed-region xml:id="ct272829504" text:id="ct272829504">
          <text:insertion>
            <office:change-info>
              <dc:creator>Autore sconosciuto</dc:creator>
              <dc:date>2016-04-15T22:16:00</dc:date>
            </office:change-info>
          </text:insertion>
        </text:changed-region>
        <text:changed-region xml:id="ct272830640" text:id="ct272830640">
          <text:insertion>
            <office:change-info>
              <dc:creator>Autore sconosciuto</dc:creator>
              <dc:date>2016-04-15T22:16:00</dc:date>
            </office:change-info>
          </text:insertion>
        </text:changed-region>
        <text:changed-region xml:id="ct272830744" text:id="ct272830744">
          <text:deletion>
            <office:change-info>
              <dc:creator>Autore sconosciuto</dc:creator>
              <dc:date>2016-04-15T22:16:00</dc:date>
            </office:change-info>
            <text:p text:style-name="P7"><text:span text:style-name="T7">– e</text:span></text:p>
          </text:deletion>
        </text:changed-region>
        <text:changed-region xml:id="ct271654160" text:id="ct271654160">
          <text:insertion>
            <office:change-info>
              <dc:creator>Autore sconosciuto</dc:creator>
              <dc:date>2016-04-15T22:16:00</dc:date>
            </office:change-info>
          </text:insertion>
        </text:changed-region>
        <text:changed-region xml:id="ct272830848" text:id="ct272830848">
          <text:insertion>
            <office:change-info>
              <dc:creator>Autore sconosciuto</dc:creator>
              <dc:date>2016-04-15T22:16:00</dc:date>
            </office:change-info>
          </text:insertion>
        </text:changed-region>
        <text:changed-region xml:id="ct271654344" text:id="ct271654344">
          <text:deletion>
            <office:change-info>
              <dc:creator>Autore sconosciuto</dc:creator>
              <dc:date>2016-04-15T22:16:00</dc:date>
            </office:change-info>
            <text:p text:style-name="P7"><text:span text:style-name="T7">– i</text:span></text:p>
          </text:deletion>
        </text:changed-region>
        <text:changed-region xml:id="ct272830952" text:id="ct272830952">
          <text:insertion>
            <office:change-info>
              <dc:creator>Autore sconosciuto</dc:creator>
              <dc:date>2016-04-15T22:16:00</dc:date>
            </office:change-info>
          </text:insertion>
        </text:changed-region>
        <text:changed-region xml:id="ct272831056" text:id="ct272831056">
          <text:insertion>
            <office:change-info>
              <dc:creator>Autore sconosciuto</dc:creator>
              <dc:date>2016-04-15T22:16:00</dc:date>
            </office:change-info>
          </text:insertion>
        </text:changed-region>
        <text:changed-region xml:id="ct271654592" text:id="ct271654592">
          <text:deletion>
            <office:change-info>
              <dc:creator>Autore sconosciuto</dc:creator>
              <dc:date>2016-04-15T22:16:00</dc:date>
            </office:change-info>
            <text:p text:style-name="P7"><text:span text:style-name="T7">c</text:span></text:p>
          </text:deletion>
        </text:changed-region>
        <text:changed-region xml:id="ct272831160" text:id="ct272831160">
          <text:insertion>
            <office:change-info>
              <dc:creator>Autore sconosciuto</dc:creator>
              <dc:date>2016-04-15T22:16:00</dc:date>
            </office:change-info>
          </text:insertion>
        </text:changed-region>
        <text:changed-region xml:id="ct272831264" text:id="ct272831264">
          <text:deletion>
            <office:change-info>
              <dc:creator>Autore sconosciuto</dc:creator>
              <dc:date>2016-04-15T22:17:00</dc:date>
            </office:change-info>
            <text:p text:style-name="P7"><text:span text:style-name="T7">n</text:span></text:p>
          </text:deletion>
        </text:changed-region>
        <text:changed-region xml:id="ct271654840" text:id="ct271654840">
          <text:insertion>
            <office:change-info>
              <dc:creator>Autore sconosciuto</dc:creator>
              <dc:date>2016-04-15T22:17:00</dc:date>
            </office:change-info>
          </text:insertion>
        </text:changed-region>
        <text:changed-region xml:id="ct272831368" text:id="ct272831368">
          <text:insertion>
            <office:change-info>
              <dc:creator>Autore sconosciuto</dc:creator>
              <dc:date>2016-04-15T22:17:00</dc:date>
            </office:change-info>
          </text:insertion>
        </text:changed-region>
        <text:changed-region xml:id="ct271655024" text:id="ct271655024">
          <text:insertion>
            <office:change-info>
              <dc:creator>Autore sconosciuto</dc:creator>
              <dc:date>2016-04-15T22:17:00</dc:date>
            </office:change-info>
          </text:insertion>
        </text:changed-region>
        <text:changed-region xml:id="ct272831472" text:id="ct272831472">
          <text:insertion>
            <office:change-info>
              <dc:creator>Autore sconosciuto</dc:creator>
              <dc:date>2016-04-15T22:17:00</dc:date>
            </office:change-info>
          </text:insertion>
        </text:changed-region>
        <text:changed-region xml:id="ct271655176" text:id="ct271655176">
          <text:insertion>
            <office:change-info>
              <dc:creator>Autore sconosciuto</dc:creator>
              <dc:date>2016-04-15T22:17:00</dc:date>
            </office:change-info>
          </text:insertion>
        </text:changed-region>
        <text:changed-region xml:id="ct272831576" text:id="ct272831576">
          <text:deletion>
            <office:change-info>
              <dc:creator>Autore sconosciuto</dc:creator>
              <dc:date>2016-04-15T22:17:00</dc:date>
            </office:change-info>
            <text:p text:style-name="P7"><text:span text:style-name="T7">c</text:span></text:p>
          </text:deletion>
        </text:changed-region>
        <text:changed-region xml:id="ct271655280" text:id="ct271655280">
          <text:insertion>
            <office:change-info>
              <dc:creator>Autore sconosciuto</dc:creator>
              <dc:date>2016-04-15T22:17:00</dc:date>
            </office:change-info>
          </text:insertion>
        </text:changed-region>
        <text:changed-region xml:id="ct272831680" text:id="ct272831680">
          <text:insertion>
            <office:change-info>
              <dc:creator>Autore sconosciuto</dc:creator>
              <dc:date>2016-04-15T22:17:00</dc:date>
            </office:change-info>
          </text:insertion>
        </text:changed-region>
        <text:changed-region xml:id="ct272831784" text:id="ct272831784">
          <text:deletion>
            <office:change-info>
              <dc:creator>Autore sconosciuto</dc:creator>
              <dc:date>2016-04-15T22:17:00</dc:date>
            </office:change-info>
            <text:p text:style-name="P7"><text:span text:style-name="T7">c</text:span></text:p>
          </text:deletion>
        </text:changed-region>
        <text:changed-region xml:id="ct271655512" text:id="ct271655512">
          <text:insertion>
            <office:change-info>
              <dc:creator>Autore sconosciuto</dc:creator>
              <dc:date>2016-04-15T22:17:00</dc:date>
            </office:change-info>
          </text:insertion>
        </text:changed-region>
        <text:changed-region xml:id="ct272831888" text:id="ct272831888">
          <text:deletion>
            <office:change-info>
              <dc:creator>Autore sconosciuto</dc:creator>
              <dc:date>2016-04-15T22:17:00</dc:date>
            </office:change-info>
            <text:p text:style-name="P7"><text:span text:style-name="T7">s</text:span></text:p>
          </text:deletion>
        </text:changed-region>
        <text:changed-region xml:id="ct271655712" text:id="ct271655712">
          <text:insertion>
            <office:change-info>
              <dc:creator>Autore sconosciuto</dc:creator>
              <dc:date>2016-04-15T22:17:00</dc:date>
            </office:change-info>
          </text:insertion>
        </text:changed-region>
        <text:changed-region xml:id="ct272831992" text:id="ct272831992">
          <text:deletion>
            <office:change-info>
              <dc:creator>Autore sconosciuto</dc:creator>
              <dc:date>2016-04-15T22:17:00</dc:date>
            </office:change-info>
            <text:p text:style-name="P7"><text:span text:style-name="T7">d</text:span></text:p>
          </text:deletion>
        </text:changed-region>
        <text:changed-region xml:id="ct272832096" text:id="ct272832096">
          <text:insertion>
            <office:change-info>
              <dc:creator>Autore sconosciuto</dc:creator>
              <dc:date>2016-04-15T22:17:00</dc:date>
            </office:change-info>
          </text:insertion>
        </text:changed-region>
        <text:changed-region xml:id="ct272832200" text:id="ct272832200">
          <text:deletion>
            <office:change-info>
              <dc:creator>Autore sconosciuto</dc:creator>
              <dc:date>2016-04-15T22:17:00</dc:date>
            </office:change-info>
            <text:p text:style-name="P7"><text:span text:style-name="T7">n</text:span></text:p>
          </text:deletion>
        </text:changed-region>
        <text:changed-region xml:id="ct272154048" text:id="ct272154048">
          <text:insertion>
            <office:change-info>
              <dc:creator>Autore sconosciuto</dc:creator>
              <dc:date>2016-04-15T22:17:00</dc:date>
            </office:change-info>
          </text:insertion>
        </text:changed-region>
        <text:changed-region xml:id="ct272154152" text:id="ct272154152">
          <text:insertion>
            <office:change-info>
              <dc:creator>Autore sconosciuto</dc:creator>
              <dc:date>2016-04-15T22:18:00</dc:date>
            </office:change-info>
          </text:insertion>
        </text:changed-region>
        <text:changed-region xml:id="ct272832304" text:id="ct272832304">
          <text:deletion>
            <office:change-info>
              <dc:creator>Autore sconosciuto</dc:creator>
              <dc:date>2016-04-15T22:18:00</dc:date>
            </office:change-info>
            <text:p text:style-name="P7"><text:span text:style-name="T7">c</text:span></text:p>
          </text:deletion>
        </text:changed-region>
        <text:changed-region xml:id="ct272154256" text:id="ct272154256">
          <text:insertion>
            <office:change-info>
              <dc:creator>Autore sconosciuto</dc:creator>
              <dc:date>2016-04-15T22:18:00</dc:date>
            </office:change-info>
          </text:insertion>
        </text:changed-region>
        <text:changed-region xml:id="ct272832408" text:id="ct272832408">
          <text:deletion>
            <office:change-info>
              <dc:creator>Autore sconosciuto</dc:creator>
              <dc:date>2016-04-15T22:18:00</dc:date>
            </office:change-info>
            <text:p text:style-name="P7"><text:span text:style-name="T7">c</text:span></text:p>
          </text:deletion>
        </text:changed-region>
        <text:changed-region xml:id="ct272154360" text:id="ct272154360">
          <text:insertion>
            <office:change-info>
              <dc:creator>Autore sconosciuto</dc:creator>
              <dc:date>2016-04-15T22:18:00</dc:date>
            </office:change-info>
          </text:insertion>
        </text:changed-region>
        <text:changed-region xml:id="ct272154464" text:id="ct272154464">
          <text:insertion>
            <office:change-info>
              <dc:creator>Autore sconosciuto</dc:creator>
              <dc:date>2016-04-15T22:18:00</dc:date>
            </office:change-info>
          </text:insertion>
        </text:changed-region>
        <text:changed-region xml:id="ct272832512" text:id="ct272832512">
          <text:insertion>
            <office:change-info>
              <dc:creator>Autore sconosciuto</dc:creator>
              <dc:date>2016-04-15T22:18:00</dc:date>
            </office:change-info>
          </text:insertion>
        </text:changed-region>
        <text:changed-region xml:id="ct272832616" text:id="ct272832616">
          <text:deletion>
            <office:change-info>
              <dc:creator>Autore sconosciuto</dc:creator>
              <dc:date>2016-04-15T22:18:00</dc:date>
            </office:change-info>
            <text:p text:style-name="P7"><text:span text:style-name="T7">e</text:span></text:p>
          </text:deletion>
        </text:changed-region>
        <text:changed-region xml:id="ct272154624" text:id="ct272154624">
          <text:insertion>
            <office:change-info>
              <dc:creator>Autore sconosciuto</dc:creator>
              <dc:date>2016-04-15T22:18:00</dc:date>
            </office:change-info>
          </text:insertion>
        </text:changed-region>
        <text:changed-region xml:id="ct272832720" text:id="ct272832720">
          <text:insertion>
            <office:change-info>
              <dc:creator>Autore sconosciuto</dc:creator>
              <dc:date>2016-04-15T22:18:00</dc:date>
            </office:change-info>
          </text:insertion>
        </text:changed-region>
        <text:changed-region xml:id="ct272832824" text:id="ct272832824">
          <text:insertion>
            <office:change-info>
              <dc:creator>Autore sconosciuto</dc:creator>
              <dc:date>2016-04-15T22:18:00</dc:date>
            </office:change-info>
          </text:insertion>
        </text:changed-region>
        <text:changed-region xml:id="ct272832928" text:id="ct272832928">
          <text:insertion>
            <office:change-info>
              <dc:creator>Autore sconosciuto</dc:creator>
              <dc:date>2016-04-15T22:18:00</dc:date>
            </office:change-info>
          </text:insertion>
        </text:changed-region>
        <text:changed-region xml:id="ct272154872" text:id="ct272154872">
          <text:deletion>
            <office:change-info>
              <dc:creator>Autore sconosciuto</dc:creator>
              <dc:date>2016-04-15T22:18:00</dc:date>
            </office:change-info>
            <text:p text:style-name="P7"><text:span text:style-name="T7">“</text:span></text:p>
          </text:deletion>
        </text:changed-region>
        <text:changed-region xml:id="ct272154976" text:id="ct272154976">
          <text:deletion>
            <office:change-info>
              <dc:creator>Autore sconosciuto</dc:creator>
              <dc:date>2016-04-15T22:18:00</dc:date>
            </office:change-info>
            <text:p text:style-name="P7"><text:span text:style-name="T7">”</text:span></text:p>
          </text:deletion>
        </text:changed-region>
        <text:changed-region xml:id="ct272833032" text:id="ct272833032">
          <text:insertion>
            <office:change-info>
              <dc:creator>Autore sconosciuto</dc:creator>
              <dc:date>2016-04-15T22:18:00</dc:date>
            </office:change-info>
          </text:insertion>
        </text:changed-region>
        <text:changed-region xml:id="ct272833136" text:id="ct272833136">
          <text:deletion>
            <office:change-info>
              <dc:creator>Autore sconosciuto</dc:creator>
              <dc:date>2016-04-15T22:19:00</dc:date>
            </office:change-info>
            <text:p text:style-name="P7"><text:span text:style-name="T7">i</text:span></text:p>
          </text:deletion>
        </text:changed-region>
        <text:changed-region xml:id="ct272155136" text:id="ct272155136">
          <text:insertion>
            <office:change-info>
              <dc:creator>Autore sconosciuto</dc:creator>
              <dc:date>2016-04-15T22:19:00</dc:date>
            </office:change-info>
          </text:insertion>
        </text:changed-region>
        <text:changed-region xml:id="ct272155240" text:id="ct272155240">
          <text:insertion>
            <office:change-info>
              <dc:creator>Autore sconosciuto</dc:creator>
              <dc:date>2016-04-15T22:19:00</dc:date>
            </office:change-info>
          </text:insertion>
        </text:changed-region>
        <text:changed-region xml:id="ct272833240" text:id="ct272833240">
          <text:insertion>
            <office:change-info>
              <dc:creator>Autore sconosciuto</dc:creator>
              <dc:date>2016-04-15T22:19:00</dc:date>
            </office:change-info>
          </text:insertion>
        </text:changed-region>
        <text:changed-region xml:id="ct272833344" text:id="ct272833344">
          <text:deletion>
            <office:change-info>
              <dc:creator>Autore sconosciuto</dc:creator>
              <dc:date>2016-04-15T22:19:00</dc:date>
            </office:change-info>
            <text:p text:style-name="P7"><text:span text:style-name="T7">– </text:span></text:p>
          </text:deletion>
        </text:changed-region>
        <text:changed-region xml:id="ct272833448" text:id="ct272833448">
          <text:deletion>
            <office:change-info>
              <dc:creator>Autore sconosciuto</dc:creator>
              <dc:date>2016-04-15T22:19:00</dc:date>
            </office:change-info>
            <text:p text:style-name="P7"><text:span text:style-name="T7">c</text:span></text:p>
          </text:deletion>
        </text:changed-region>
        <text:changed-region xml:id="ct272155440" text:id="ct272155440">
          <text:insertion>
            <office:change-info>
              <dc:creator>Autore sconosciuto</dc:creator>
              <dc:date>2016-04-15T22:19:00</dc:date>
            </office:change-info>
          </text:insertion>
        </text:changed-region>
        <text:changed-region xml:id="ct272833552" text:id="ct272833552">
          <text:insertion>
            <office:change-info>
              <dc:creator>Autore sconosciuto</dc:creator>
              <dc:date>2016-04-15T22:19:00</dc:date>
            </office:change-info>
          </text:insertion>
        </text:changed-region>
        <text:changed-region xml:id="ct272155592" text:id="ct272155592">
          <text:insertion>
            <office:change-info>
              <dc:creator>Autore sconosciuto</dc:creator>
              <dc:date>2016-04-15T22:19:00</dc:date>
            </office:change-info>
          </text:insertion>
        </text:changed-region>
        <text:changed-region xml:id="ct272833656" text:id="ct272833656">
          <text:deletion>
            <office:change-info>
              <dc:creator>Autore sconosciuto</dc:creator>
              <dc:date>2016-04-15T22:19:00</dc:date>
            </office:change-info>
            <text:p text:style-name="P7"><text:span text:style-name="T7">c</text:span></text:p>
          </text:deletion>
        </text:changed-region>
        <text:changed-region xml:id="ct272155696" text:id="ct272155696">
          <text:insertion>
            <office:change-info>
              <dc:creator>Autore sconosciuto</dc:creator>
              <dc:date>2016-04-15T22:19:00</dc:date>
            </office:change-info>
          </text:insertion>
        </text:changed-region>
        <text:changed-region xml:id="ct272155800" text:id="ct272155800">
          <text:deletion>
            <office:change-info>
              <dc:creator>Autore sconosciuto</dc:creator>
              <dc:date>2016-04-15T22:19:00</dc:date>
            </office:change-info>
            <text:p text:style-name="P7"><text:span text:style-name="T7">s</text:span></text:p>
          </text:deletion>
        </text:changed-region>
        <text:changed-region xml:id="ct272833760" text:id="ct272833760">
          <text:insertion>
            <office:change-info>
              <dc:creator>Autore sconosciuto</dc:creator>
              <dc:date>2016-04-15T22:19:00</dc:date>
            </office:change-info>
          </text:insertion>
        </text:changed-region>
        <text:changed-region xml:id="ct272155904" text:id="ct272155904">
          <text:deletion>
            <office:change-info>
              <dc:creator>Autore sconosciuto</dc:creator>
              <dc:date>2016-04-15T22:19:00</dc:date>
            </office:change-info>
            <text:p text:style-name="P7"><text:span text:style-name="T7">i</text:span></text:p>
          </text:deletion>
        </text:changed-region>
        <text:changed-region xml:id="ct272156008" text:id="ct272156008">
          <text:insertion>
            <office:change-info>
              <dc:creator>Autore sconosciuto</dc:creator>
              <dc:date>2016-04-15T22:19:00</dc:date>
            </office:change-info>
          </text:insertion>
        </text:changed-region>
        <text:changed-region xml:id="ct272833864" text:id="ct272833864">
          <text:insertion>
            <office:change-info>
              <dc:creator>Autore sconosciuto</dc:creator>
              <dc:date>2016-04-15T22:20:00</dc:date>
            </office:change-info>
          </text:insertion>
        </text:changed-region>
        <text:changed-region xml:id="ct272833968" text:id="ct272833968">
          <text:insertion>
            <office:change-info>
              <dc:creator>Autore sconosciuto</dc:creator>
              <dc:date>2016-04-15T22:20:00</dc:date>
            </office:change-info>
          </text:insertion>
        </text:changed-region>
        <text:changed-region xml:id="ct272834072" text:id="ct272834072">
          <text:deletion>
            <office:change-info>
              <dc:creator>Autore sconosciuto</dc:creator>
              <dc:date>2016-04-15T22:20:00</dc:date>
            </office:change-info>
            <text:p text:style-name="P7"><text:span text:style-name="T7">de</text:span></text:p>
          </text:deletion>
        </text:changed-region>
        <text:changed-region xml:id="ct272156208" text:id="ct272156208">
          <text:insertion>
            <office:change-info>
              <dc:creator>Autore sconosciuto</dc:creator>
              <dc:date>2016-04-15T22:20:00</dc:date>
            </office:change-info>
          </text:insertion>
        </text:changed-region>
        <text:changed-region xml:id="ct272156312" text:id="ct272156312">
          <text:deletion>
            <office:change-info>
              <dc:creator>Autore sconosciuto</dc:creator>
              <dc:date>2016-04-15T22:20:00</dc:date>
            </office:change-info>
            <text:p text:style-name="P7"><text:span text:style-name="T7">s</text:span></text:p>
          </text:deletion>
        </text:changed-region>
        <text:changed-region xml:id="ct272834176" text:id="ct272834176">
          <text:insertion>
            <office:change-info>
              <dc:creator>Autore sconosciuto</dc:creator>
              <dc:date>2016-04-15T22:20:00</dc:date>
            </office:change-info>
          </text:insertion>
        </text:changed-region>
        <text:changed-region xml:id="ct272834320" text:id="ct272834320">
          <text:deletion>
            <office:change-info>
              <dc:creator>Autore sconosciuto</dc:creator>
              <dc:date>2016-04-15T22:20:00</dc:date>
            </office:change-info>
            <text:p text:style-name="P7"><text:span text:style-name="T7">e</text:span></text:p>
          </text:deletion>
        </text:changed-region>
        <text:changed-region xml:id="ct272834464" text:id="ct272834464">
          <text:insertion>
            <office:change-info>
              <dc:creator>Autore sconosciuto</dc:creator>
              <dc:date>2016-04-15T22:20:00</dc:date>
            </office:change-info>
          </text:insertion>
        </text:changed-region>
        <text:changed-region xml:id="ct272834688" text:id="ct272834688">
          <text:deletion>
            <office:change-info>
              <dc:creator>Autore sconosciuto</dc:creator>
              <dc:date>2016-04-15T22:20:00</dc:date>
            </office:change-info>
            <text:p text:style-name="P7"><text:span text:style-name="T7">n</text:span></text:p>
          </text:deletion>
        </text:changed-region>
        <text:changed-region xml:id="ct272834832" text:id="ct272834832">
          <text:insertion>
            <office:change-info>
              <dc:creator>Autore sconosciuto</dc:creator>
              <dc:date>2016-04-15T22:20:00</dc:date>
            </office:change-info>
          </text:insertion>
        </text:changed-region>
        <text:changed-region xml:id="ct272835024" text:id="ct272835024">
          <text:insertion>
            <office:change-info>
              <dc:creator>Autore sconosciuto</dc:creator>
              <dc:date>2016-04-15T22:20:00</dc:date>
            </office:change-info>
          </text:insertion>
        </text:changed-region>
        <text:changed-region xml:id="ct272835128" text:id="ct272835128">
          <text:deletion>
            <office:change-info>
              <dc:creator>Autore sconosciuto</dc:creator>
              <dc:date>2016-04-15T22:20:00</dc:date>
            </office:change-info>
            <text:p text:style-name="P7"><text:span text:style-name="T7">– e</text:span></text:p>
          </text:deletion>
        </text:changed-region>
        <text:changed-region xml:id="ct272156816" text:id="ct272156816">
          <text:insertion>
            <office:change-info>
              <dc:creator>Autore sconosciuto</dc:creator>
              <dc:date>2016-04-15T22:21:00</dc:date>
            </office:change-info>
          </text:insertion>
        </text:changed-region>
        <text:changed-region xml:id="ct272835232" text:id="ct272835232">
          <text:deletion>
            <office:change-info>
              <dc:creator>Autore sconosciuto</dc:creator>
              <dc:date>2016-04-15T22:21:00</dc:date>
            </office:change-info>
            <text:p text:style-name="P7"><text:span text:style-name="T7">i</text:span></text:p>
          </text:deletion>
        </text:changed-region>
        <text:changed-region xml:id="ct272156920" text:id="ct272156920">
          <text:insertion>
            <office:change-info>
              <dc:creator>Autore sconosciuto</dc:creator>
              <dc:date>2016-04-15T22:21:00</dc:date>
            </office:change-info>
          </text:insertion>
        </text:changed-region>
        <text:changed-region xml:id="ct272835336" text:id="ct272835336">
          <text:insertion>
            <office:change-info>
              <dc:creator>Autore sconosciuto</dc:creator>
              <dc:date>2016-04-15T22:21:00</dc:date>
            </office:change-info>
          </text:insertion>
        </text:changed-region>
        <text:changed-region xml:id="ct272835440" text:id="ct272835440">
          <text:insertion>
            <office:change-info>
              <dc:creator>Autore sconosciuto</dc:creator>
              <dc:date>2016-04-15T22:21:00</dc:date>
            </office:change-info>
          </text:insertion>
        </text:changed-region>
        <text:changed-region xml:id="ct278499328" text:id="ct278499328">
          <text:deletion>
            <office:change-info>
              <dc:creator>Autore sconosciuto</dc:creator>
              <dc:date>2016-04-18T12:09:00</dc:date>
            </office:change-info>
            <text:p text:style-name="P7"><text:span text:style-name="T7">d</text:span></text:p>
          </text:deletion>
        </text:changed-region>
        <text:changed-region xml:id="ct272835544" text:id="ct272835544">
          <text:deletion>
            <office:change-info>
              <dc:creator>Autore sconosciuto</dc:creator>
              <dc:date>2016-04-15T22:21:00</dc:date>
            </office:change-info>
            <text:p text:style-name="P7"><text:span text:style-name="T7">e</text:span></text:p>
          </text:deletion>
        </text:changed-region>
        <text:changed-region xml:id="ct272157168" text:id="ct272157168">
          <text:insertion>
            <office:change-info>
              <dc:creator>Autore sconosciuto</dc:creator>
              <dc:date>2016-04-15T22:21:00</dc:date>
            </office:change-info>
          </text:insertion>
        </text:changed-region>
        <text:changed-region xml:id="ct272835688" text:id="ct272835688">
          <text:deletion>
            <office:change-info>
              <dc:creator>Autore sconosciuto</dc:creator>
              <dc:date>2016-04-15T22:21:00</dc:date>
            </office:change-info>
            <text:p text:style-name="P7"><text:span text:style-name="T7">l</text:span></text:p>
          </text:deletion>
        </text:changed-region>
        <text:changed-region xml:id="ct272835832" text:id="ct272835832">
          <text:insertion>
            <office:change-info>
              <dc:creator>Autore sconosciuto</dc:creator>
              <dc:date>2016-04-15T22:21:00</dc:date>
            </office:change-info>
          </text:insertion>
        </text:changed-region>
        <text:changed-region xml:id="ct272836056" text:id="ct272836056">
          <text:deletion>
            <office:change-info>
              <dc:creator>Autore sconosciuto</dc:creator>
              <dc:date>2016-04-15T22:21:00</dc:date>
            </office:change-info>
            <text:p text:style-name="P7"><text:span text:style-name="T7">i</text:span></text:p>
          </text:deletion>
        </text:changed-region>
        <text:changed-region xml:id="ct272836224" text:id="ct272836224">
          <text:insertion>
            <office:change-info>
              <dc:creator>Autore sconosciuto</dc:creator>
              <dc:date>2016-04-15T22:21:00</dc:date>
            </office:change-info>
          </text:insertion>
        </text:changed-region>
        <text:changed-region xml:id="ct272836472" text:id="ct272836472">
          <text:deletion>
            <office:change-info>
              <dc:creator>Autore sconosciuto</dc:creator>
              <dc:date>2016-04-15T22:21:00</dc:date>
            </office:change-info>
            <text:p text:style-name="P7"><text:span text:style-name="T7">c</text:span></text:p>
          </text:deletion>
        </text:changed-region>
        <text:changed-region xml:id="ct272836680" text:id="ct272836680">
          <text:insertion>
            <office:change-info>
              <dc:creator>Autore sconosciuto</dc:creator>
              <dc:date>2016-04-15T22:21:00</dc:date>
            </office:change-info>
          </text:insertion>
        </text:changed-region>
        <text:changed-region xml:id="ct272836888" text:id="ct272836888">
          <text:deletion>
            <office:change-info>
              <dc:creator>Autore sconosciuto</dc:creator>
              <dc:date>2016-04-15T22:21:00</dc:date>
            </office:change-info>
            <text:p text:style-name="P7"><text:span text:style-name="T7">d</text:span></text:p>
          </text:deletion>
        </text:changed-region>
        <text:changed-region xml:id="ct272837096" text:id="ct272837096">
          <text:insertion>
            <office:change-info>
              <dc:creator>Autore sconosciuto</dc:creator>
              <dc:date>2016-04-15T22:21:00</dc:date>
            </office:change-info>
          </text:insertion>
        </text:changed-region>
        <text:changed-region xml:id="ct272837304" text:id="ct272837304">
          <text:deletion>
            <office:change-info>
              <dc:creator>Autore sconosciuto</dc:creator>
              <dc:date>2016-04-15T22:22:00</dc:date>
            </office:change-info>
            <text:p text:style-name="P7"><text:span text:style-name="T7">tutti, </text:span></text:p>
          </text:deletion>
        </text:changed-region>
        <text:changed-region xml:id="ct272837512" text:id="ct272837512">
          <text:deletion>
            <office:change-info>
              <dc:creator>Autore sconosciuto</dc:creator>
              <dc:date>2016-04-15T22:22:00</dc:date>
            </office:change-info>
            <text:p text:style-name="P7"><text:span text:style-name="T7">i</text:span></text:p>
          </text:deletion>
        </text:changed-region>
        <text:changed-region xml:id="ct272837760" text:id="ct272837760">
          <text:insertion>
            <office:change-info>
              <dc:creator>Autore sconosciuto</dc:creator>
              <dc:date>2016-04-15T22:23:00</dc:date>
            </office:change-info>
          </text:insertion>
        </text:changed-region>
        <text:changed-region xml:id="ct272837992" text:id="ct272837992">
          <text:deletion>
            <office:change-info>
              <dc:creator>Autore sconosciuto</dc:creator>
              <dc:date>2016-04-15T22:23:00</dc:date>
            </office:change-info>
            <text:p text:style-name="P7"><text:span text:style-name="T7">i</text:span></text:p>
          </text:deletion>
        </text:changed-region>
        <text:changed-region xml:id="ct272838240" text:id="ct272838240">
          <text:insertion>
            <office:change-info>
              <dc:creator>Autore sconosciuto</dc:creator>
              <dc:date>2016-04-15T22:23:00</dc:date>
            </office:change-info>
          </text:insertion>
        </text:changed-region>
        <text:changed-region xml:id="ct272838992" text:id="ct272838992">
          <text:insertion>
            <office:change-info>
              <dc:creator>Autore sconosciuto</dc:creator>
              <dc:date>2016-04-15T22:23:00</dc:date>
            </office:change-info>
          </text:insertion>
        </text:changed-region>
        <text:changed-region xml:id="ct272839096" text:id="ct272839096">
          <text:deletion>
            <office:change-info>
              <dc:creator>Autore sconosciuto</dc:creator>
              <dc:date>2016-04-15T22:23:00</dc:date>
            </office:change-info>
            <text:p text:style-name="P7"><text:span text:style-name="T7">s</text:span></text:p>
          </text:deletion>
        </text:changed-region>
        <text:changed-region xml:id="ct272158480" text:id="ct272158480">
          <text:insertion>
            <office:change-info>
              <dc:creator>Autore sconosciuto</dc:creator>
              <dc:date>2016-04-15T22:23:00</dc:date>
            </office:change-info>
          </text:insertion>
        </text:changed-region>
        <text:changed-region xml:id="ct272839200" text:id="ct272839200">
          <text:insertion>
            <office:change-info>
              <dc:creator>Autore sconosciuto</dc:creator>
              <dc:date>2016-04-15T22:23:00</dc:date>
            </office:change-info>
          </text:insertion>
        </text:changed-region>
        <text:changed-region xml:id="ct272158640" text:id="ct272158640">
          <text:deletion>
            <office:change-info>
              <dc:creator>Autore sconosciuto</dc:creator>
              <dc:date>2016-04-15T22:23:00</dc:date>
            </office:change-info>
            <text:p text:style-name="P7"><text:span text:style-name="T7">i</text:span></text:p>
          </text:deletion>
        </text:changed-region>
        <text:changed-region xml:id="ct272839304" text:id="ct272839304">
          <text:insertion>
            <office:change-info>
              <dc:creator>Autore sconosciuto</dc:creator>
              <dc:date>2016-04-15T22:23:00</dc:date>
            </office:change-info>
          </text:insertion>
        </text:changed-region>
        <text:changed-region xml:id="ct272839408" text:id="ct272839408">
          <text:deletion>
            <office:change-info>
              <dc:creator>Autore sconosciuto</dc:creator>
              <dc:date>2016-04-15T22:23:00</dc:date>
            </office:change-info>
            <text:p text:style-name="P7"><text:span text:style-name="T7">e</text:span></text:p>
          </text:deletion>
        </text:changed-region>
        <text:changed-region xml:id="ct272158864" text:id="ct272158864">
          <text:insertion>
            <office:change-info>
              <dc:creator>Autore sconosciuto</dc:creator>
              <dc:date>2016-04-15T22:23:00</dc:date>
            </office:change-info>
          </text:insertion>
        </text:changed-region>
        <text:changed-region xml:id="ct272839512" text:id="ct272839512">
          <text:deletion>
            <office:change-info>
              <dc:creator>Autore sconosciuto</dc:creator>
              <dc:date>2016-04-15T22:23:00</dc:date>
            </office:change-info>
            <text:p text:style-name="P7"><text:span text:style-name="T7">,</text:span></text:p>
          </text:deletion>
        </text:changed-region>
        <text:changed-region xml:id="ct272159024" text:id="ct272159024">
          <text:deletion>
            <office:change-info>
              <dc:creator>Autore sconosciuto</dc:creator>
              <dc:date>2016-04-15T22:23:00</dc:date>
            </office:change-info>
            <text:p text:style-name="P7"><text:span text:style-name="T7">e</text:span></text:p>
          </text:deletion>
        </text:changed-region>
        <text:changed-region xml:id="ct272839616" text:id="ct272839616">
          <text:insertion>
            <office:change-info>
              <dc:creator>Autore sconosciuto</dc:creator>
              <dc:date>2016-04-15T22:23:00</dc:date>
            </office:change-info>
          </text:insertion>
        </text:changed-region>
        <text:changed-region xml:id="ct272839720" text:id="ct272839720">
          <text:deletion>
            <office:change-info>
              <dc:creator>Autore sconosciuto</dc:creator>
              <dc:date>2016-04-15T22:23:00</dc:date>
            </office:change-info>
            <text:p text:style-name="P7"><text:span text:style-name="T7">c</text:span></text:p>
          </text:deletion>
        </text:changed-region>
        <text:changed-region xml:id="ct272159280" text:id="ct272159280">
          <text:insertion>
            <office:change-info>
              <dc:creator>Autore sconosciuto</dc:creator>
              <dc:date>2016-04-15T22:24:00</dc:date>
            </office:change-info>
          </text:insertion>
        </text:changed-region>
        <text:changed-region xml:id="ct272839824" text:id="ct272839824">
          <text:insertion>
            <office:change-info>
              <dc:creator>Autore sconosciuto</dc:creator>
              <dc:date>2016-04-15T22:24:00</dc:date>
            </office:change-info>
          </text:insertion>
        </text:changed-region>
        <text:changed-region xml:id="ct272159440" text:id="ct272159440">
          <text:deletion>
            <office:change-info>
              <dc:creator>Autore sconosciuto</dc:creator>
              <dc:date>2016-04-15T22:24:00</dc:date>
            </office:change-info>
            <text:p text:style-name="P7"><text:span text:style-name="T7">l</text:span></text:p>
          </text:deletion>
        </text:changed-region>
        <text:changed-region xml:id="ct272839968" text:id="ct272839968">
          <text:insertion>
            <office:change-info>
              <dc:creator>Autore sconosciuto</dc:creator>
              <dc:date>2016-04-15T22:24:00</dc:date>
            </office:change-info>
          </text:insertion>
        </text:changed-region>
        <text:changed-region xml:id="ct272840192" text:id="ct272840192">
          <text:deletion>
            <office:change-info>
              <dc:creator>Autore sconosciuto</dc:creator>
              <dc:date>2016-04-15T22:24:00</dc:date>
            </office:change-info>
            <text:p text:style-name="P7"><text:span text:style-name="T7">d</text:span></text:p>
          </text:deletion>
        </text:changed-region>
        <text:changed-region xml:id="ct272840336" text:id="ct272840336">
          <text:insertion>
            <office:change-info>
              <dc:creator>Autore sconosciuto</dc:creator>
              <dc:date>2016-04-15T22:24:00</dc:date>
            </office:change-info>
          </text:insertion>
        </text:changed-region>
        <text:changed-region xml:id="ct272840560" text:id="ct272840560">
          <text:deletion>
            <office:change-info>
              <dc:creator>Autore sconosciuto</dc:creator>
              <dc:date>2016-04-15T22:24:00</dc:date>
            </office:change-info>
            <text:p text:style-name="P7"><text:span text:style-name="T7">e</text:span></text:p>
          </text:deletion>
        </text:changed-region>
        <text:changed-region xml:id="ct272840704" text:id="ct272840704">
          <text:insertion>
            <office:change-info>
              <dc:creator>Autore sconosciuto</dc:creator>
              <dc:date>2016-04-15T22:24:00</dc:date>
            </office:change-info>
          </text:insertion>
        </text:changed-region>
        <text:changed-region xml:id="ct272840928" text:id="ct272840928">
          <text:deletion>
            <office:change-info>
              <dc:creator>Autore sconosciuto</dc:creator>
              <dc:date>2016-04-15T22:24:00</dc:date>
            </office:change-info>
            <text:p text:style-name="P7"><text:span text:style-name="T7">l</text:span></text:p>
          </text:deletion>
        </text:changed-region>
        <text:changed-region xml:id="ct272841112" text:id="ct272841112">
          <text:insertion>
            <office:change-info>
              <dc:creator>Autore sconosciuto</dc:creator>
              <dc:date>2016-04-15T22:24:00</dc:date>
            </office:change-info>
          </text:insertion>
        </text:changed-region>
        <text:changed-region xml:id="ct272841296" text:id="ct272841296">
          <text:deletion>
            <office:change-info>
              <dc:creator>Autore sconosciuto</dc:creator>
              <dc:date>2016-04-15T22:24:00</dc:date>
            </office:change-info>
            <text:p text:style-name="P7"><text:span text:style-name="T7">s</text:span></text:p>
          </text:deletion>
        </text:changed-region>
        <text:changed-region xml:id="ct272841480" text:id="ct272841480">
          <text:insertion>
            <office:change-info>
              <dc:creator>Autore sconosciuto</dc:creator>
              <dc:date>2016-04-15T22:24:00</dc:date>
            </office:change-info>
          </text:insertion>
        </text:changed-region>
        <text:changed-region xml:id="ct272842256" text:id="ct272842256">
          <text:insertion>
            <office:change-info>
              <dc:creator>Autore sconosciuto</dc:creator>
              <dc:date>2016-04-15T22:25:00</dc:date>
            </office:change-info>
          </text:insertion>
        </text:changed-region>
        <text:changed-region xml:id="ct272842360" text:id="ct272842360">
          <text:deletion>
            <office:change-info>
              <dc:creator>Autore sconosciuto</dc:creator>
              <dc:date>2016-04-15T22:25:00</dc:date>
            </office:change-info>
            <text:p text:style-name="P7"><text:span text:style-name="T7">i</text:span></text:p>
          </text:deletion>
        </text:changed-region>
        <text:changed-region xml:id="ct272160368" text:id="ct272160368">
          <text:insertion>
            <office:change-info>
              <dc:creator>Autore sconosciuto</dc:creator>
              <dc:date>2016-04-15T22:25:00</dc:date>
            </office:change-info>
          </text:insertion>
        </text:changed-region>
        <text:changed-region xml:id="ct272842464" text:id="ct272842464">
          <text:insertion>
            <office:change-info>
              <dc:creator>Autore sconosciuto</dc:creator>
              <dc:date>2016-04-15T22:25:00</dc:date>
            </office:change-info>
          </text:insertion>
        </text:changed-region>
        <text:changed-region xml:id="ct272160528" text:id="ct272160528">
          <text:deletion>
            <office:change-info>
              <dc:creator>Autore sconosciuto</dc:creator>
              <dc:date>2016-04-15T22:25:00</dc:date>
            </office:change-info>
            <text:p text:style-name="P7"><text:span text:style-name="T7">i</text:span></text:p>
          </text:deletion>
        </text:changed-region>
        <text:changed-region xml:id="ct272842568" text:id="ct272842568">
          <text:insertion>
            <office:change-info>
              <dc:creator>Autore sconosciuto</dc:creator>
              <dc:date>2016-04-15T22:25:00</dc:date>
            </office:change-info>
          </text:insertion>
        </text:changed-region>
        <text:changed-region xml:id="ct272842672" text:id="ct272842672">
          <text:deletion>
            <office:change-info>
              <dc:creator>Autore sconosciuto</dc:creator>
              <dc:date>2016-04-15T22:25:00</dc:date>
            </office:change-info>
            <text:p text:style-name="P7"><text:span text:style-name="T7">e</text:span></text:p>
          </text:deletion>
        </text:changed-region>
        <text:changed-region xml:id="ct272160752" text:id="ct272160752">
          <text:insertion>
            <office:change-info>
              <dc:creator>Autore sconosciuto</dc:creator>
              <dc:date>2016-04-15T22:25:00</dc:date>
            </office:change-info>
          </text:insertion>
        </text:changed-region>
        <text:changed-region xml:id="ct272842776" text:id="ct272842776">
          <text:deletion>
            <office:change-info>
              <dc:creator>Autore sconosciuto</dc:creator>
              <dc:date>2016-04-15T22:25:00</dc:date>
            </office:change-info>
            <text:p text:style-name="P7"><text:span text:style-name="T7">i</text:span></text:p>
          </text:deletion>
        </text:changed-region>
        <text:changed-region xml:id="ct272160912" text:id="ct272160912">
          <text:insertion>
            <office:change-info>
              <dc:creator>Autore sconosciuto</dc:creator>
              <dc:date>2016-04-15T22:25:00</dc:date>
            </office:change-info>
          </text:insertion>
        </text:changed-region>
        <text:changed-region xml:id="ct272842880" text:id="ct272842880">
          <text:deletion>
            <office:change-info>
              <dc:creator>Autore sconosciuto</dc:creator>
              <dc:date>2016-04-15T22:26:00</dc:date>
            </office:change-info>
            <text:p text:style-name="P7"><text:span text:style-name="T7">i</text:span></text:p>
          </text:deletion>
        </text:changed-region>
        <text:changed-region xml:id="ct272161072" text:id="ct272161072">
          <text:insertion>
            <office:change-info>
              <dc:creator>Autore sconosciuto</dc:creator>
              <dc:date>2016-04-15T22:26:00</dc:date>
            </office:change-info>
          </text:insertion>
        </text:changed-region>
        <text:changed-region xml:id="ct272842984" text:id="ct272842984">
          <text:deletion>
            <office:change-info>
              <dc:creator>Autore sconosciuto</dc:creator>
              <dc:date>2016-04-15T22:26:00</dc:date>
            </office:change-info>
            <text:p text:style-name="P7"><text:span text:style-name="T7">l</text:span></text:p>
          </text:deletion>
        </text:changed-region>
        <text:changed-region xml:id="ct272161232" text:id="ct272161232">
          <text:insertion>
            <office:change-info>
              <dc:creator>Autore sconosciuto</dc:creator>
              <dc:date>2016-04-15T22:26:00</dc:date>
            </office:change-info>
          </text:insertion>
        </text:changed-region>
        <text:changed-region xml:id="ct272843088" text:id="ct272843088">
          <text:deletion>
            <office:change-info>
              <dc:creator>Autore sconosciuto</dc:creator>
              <dc:date>2016-04-15T22:26:00</dc:date>
            </office:change-info>
            <text:p text:style-name="P7"><text:span text:style-name="T7">l</text:span></text:p>
          </text:deletion>
        </text:changed-region>
        <text:changed-region xml:id="ct272161392" text:id="ct272161392">
          <text:insertion>
            <office:change-info>
              <dc:creator>Autore sconosciuto</dc:creator>
              <dc:date>2016-04-15T22:26:00</dc:date>
            </office:change-info>
          </text:insertion>
        </text:changed-region>
        <text:changed-region xml:id="ct272843192" text:id="ct272843192">
          <text:insertion>
            <office:change-info>
              <dc:creator>Autore sconosciuto</dc:creator>
              <dc:date>2016-04-15T22:26:00</dc:date>
            </office:change-info>
          </text:insertion>
        </text:changed-region>
        <text:changed-region xml:id="ct272843296" text:id="ct272843296">
          <text:deletion>
            <office:change-info>
              <dc:creator>Autore sconosciuto</dc:creator>
              <dc:date>2016-04-15T22:26:00</dc:date>
            </office:change-info>
            <text:p text:style-name="P7"><text:span text:style-name="T7">la </text:span></text:p>
          </text:deletion>
        </text:changed-region>
        <text:changed-region xml:id="ct272843520" text:id="ct272843520">
          <text:deletion>
            <office:change-info>
              <dc:creator>Autore sconosciuto</dc:creator>
              <dc:date>2016-04-15T22:26:00</dc:date>
            </office:change-info>
            <text:p text:style-name="P7"><text:span text:style-name="T7">“</text:span></text:p>
          </text:deletion>
        </text:changed-region>
        <text:changed-region xml:id="ct272843704" text:id="ct272843704">
          <text:deletion>
            <office:change-info>
              <dc:creator>Autore sconosciuto</dc:creator>
              <dc:date>2016-04-15T22:26:00</dc:date>
            </office:change-info>
            <text:p text:style-name="P7"><text:span text:style-name="T7">”</text:span></text:p>
          </text:deletion>
        </text:changed-region>
        <text:changed-region xml:id="ct272843888" text:id="ct272843888">
          <text:deletion>
            <office:change-info>
              <dc:creator>Autore sconosciuto</dc:creator>
              <dc:date>2016-04-15T22:27:00</dc:date>
            </office:change-info>
            <text:p text:style-name="P7"><text:span text:style-name="T7">c</text:span></text:p>
          </text:deletion>
        </text:changed-region>
        <text:changed-region xml:id="ct272844072" text:id="ct272844072">
          <text:insertion>
            <office:change-info>
              <dc:creator>Autore sconosciuto</dc:creator>
              <dc:date>2016-04-15T22:27:00</dc:date>
            </office:change-info>
          </text:insertion>
        </text:changed-region>
        <text:changed-region xml:id="ct272844320" text:id="ct272844320">
          <text:insertion>
            <office:change-info>
              <dc:creator>Autore sconosciuto</dc:creator>
              <dc:date>2016-04-15T22:27:00</dc:date>
            </office:change-info>
          </text:insertion>
        </text:changed-region>
        <text:changed-region xml:id="ct272844424" text:id="ct272844424">
          <text:deletion>
            <office:change-info>
              <dc:creator>Autore sconosciuto</dc:creator>
              <dc:date>2016-04-15T22:27:00</dc:date>
            </office:change-info>
            <text:p text:style-name="P7"><text:span text:style-name="T7">r</text:span></text:p>
          </text:deletion>
        </text:changed-region>
        <text:changed-region xml:id="ct272162128" text:id="ct272162128">
          <text:insertion>
            <office:change-info>
              <dc:creator>Autore sconosciuto</dc:creator>
              <dc:date>2016-04-15T22:27:00</dc:date>
            </office:change-info>
          </text:insertion>
        </text:changed-region>
        <text:changed-region xml:id="ct272844528" text:id="ct272844528">
          <text:deletion>
            <office:change-info>
              <dc:creator>Autore sconosciuto</dc:creator>
              <dc:date>2016-04-15T22:27:00</dc:date>
            </office:change-info>
            <text:p text:style-name="P7"><text:span text:style-name="T7">r</text:span></text:p>
          </text:deletion>
        </text:changed-region>
        <text:changed-region xml:id="ct272162288" text:id="ct272162288">
          <text:insertion>
            <office:change-info>
              <dc:creator>Autore sconosciuto</dc:creator>
              <dc:date>2016-04-15T22:27:00</dc:date>
            </office:change-info>
          </text:insertion>
        </text:changed-region>
        <text:changed-region xml:id="ct272844632" text:id="ct272844632">
          <text:insertion>
            <office:change-info>
              <dc:creator>Autore sconosciuto</dc:creator>
              <dc:date>2016-04-15T22:27:00</dc:date>
            </office:change-info>
          </text:insertion>
        </text:changed-region>
        <text:changed-region xml:id="ct272844736" text:id="ct272844736">
          <text:deletion>
            <office:change-info>
              <dc:creator>Autore sconosciuto</dc:creator>
              <dc:date>2016-04-15T22:27:00</dc:date>
            </office:change-info>
            <text:p text:style-name="P7"><text:span text:style-name="T7">n</text:span></text:p>
          </text:deletion>
        </text:changed-region>
        <text:changed-region xml:id="ct272162496" text:id="ct272162496">
          <text:insertion>
            <office:change-info>
              <dc:creator>Autore sconosciuto</dc:creator>
              <dc:date>2016-04-15T22:27:00</dc:date>
            </office:change-info>
          </text:insertion>
        </text:changed-region>
        <text:changed-region xml:id="ct272844840" text:id="ct272844840">
          <text:insertion>
            <office:change-info>
              <dc:creator>Autore sconosciuto</dc:creator>
              <dc:date>2016-04-15T22:27:00</dc:date>
            </office:change-info>
          </text:insertion>
        </text:changed-region>
        <text:changed-region xml:id="ct272844944" text:id="ct272844944">
          <text:deletion>
            <office:change-info>
              <dc:creator>Autore sconosciuto</dc:creator>
              <dc:date>2016-04-15T22:27:00</dc:date>
            </office:change-info>
            <text:p text:style-name="P2">– la </text:p>
          </text:deletion>
        </text:changed-region>
        <text:changed-region xml:id="ct272845048" text:id="ct272845048">
          <text:insertion>
            <office:change-info>
              <dc:creator>Autore sconosciuto</dc:creator>
              <dc:date>2016-04-15T22:27:00</dc:date>
            </office:change-info>
          </text:insertion>
        </text:changed-region>
        <text:changed-region xml:id="ct271993808" text:id="ct271993808">
          <text:deletion>
            <office:change-info>
              <dc:creator>Autore sconosciuto</dc:creator>
              <dc:date>2016-04-15T22:27:00</dc:date>
            </office:change-info>
            <text:p text:style-name="P7"><text:span text:style-name="T7">o</text:span></text:p>
          </text:deletion>
        </text:changed-region>
        <text:changed-region xml:id="ct272845152" text:id="ct272845152">
          <text:insertion>
            <office:change-info>
              <dc:creator>Autore sconosciuto</dc:creator>
              <dc:date>2016-04-15T22:28:00</dc:date>
            </office:change-info>
          </text:insertion>
        </text:changed-region>
        <text:changed-region xml:id="ct272845256" text:id="ct272845256">
          <text:insertion>
            <office:change-info>
              <dc:creator>Autore sconosciuto</dc:creator>
              <dc:date>2016-04-15T22:28:00</dc:date>
            </office:change-info>
          </text:insertion>
        </text:changed-region>
        <text:changed-region xml:id="ct272845360" text:id="ct272845360">
          <text:insertion>
            <office:change-info>
              <dc:creator>Autore sconosciuto</dc:creator>
              <dc:date>2016-04-15T22:28:00</dc:date>
            </office:change-info>
          </text:insertion>
        </text:changed-region>
        <text:changed-region xml:id="ct272845464" text:id="ct272845464">
          <text:format-change>
            <office:change-info>
              <dc:creator>Autore sconosciuto</dc:creator>
              <dc:date>2016-04-18T10:11:00</dc:date>
            </office:change-info>
          </text:format-change>
        </text:changed-region>
        <text:changed-region xml:id="ct271994160" text:id="ct271994160">
          <text:deletion>
            <office:change-info>
              <dc:creator>Autore sconosciuto</dc:creator>
              <dc:date>2016-04-15T22:28:00</dc:date>
            </office:change-info>
            <text:p text:style-name="P7"><text:span text:style-name="T7">.</text:span></text:p>
          </text:deletion>
        </text:changed-region>
        <text:changed-region xml:id="ct271994264" text:id="ct271994264">
          <text:insertion>
            <office:change-info>
              <dc:creator>Autore sconosciuto</dc:creator>
              <dc:date>2016-04-18T10:11:00</dc:date>
            </office:change-info>
          </text:insertion>
        </text:changed-region>
        <text:changed-region xml:id="ct272845568" text:id="ct272845568">
          <text:insertion>
            <office:change-info>
              <dc:creator>Autore sconosciuto</dc:creator>
              <dc:date>2016-04-18T10:11:00</dc:date>
            </office:change-info>
          </text:insertion>
        </text:changed-region>
        <text:changed-region xml:id="ct272845672" text:id="ct272845672">
          <text:deletion>
            <office:change-info>
              <dc:creator>Autore sconosciuto</dc:creator>
              <dc:date>2016-04-18T10:11:00</dc:date>
            </office:change-info>
            <text:p text:style-name="P7"><text:span text:style-name="T7">– e</text:span></text:p>
          </text:deletion>
        </text:changed-region>
        <text:changed-region xml:id="ct271994464" text:id="ct271994464">
          <text:insertion>
            <office:change-info>
              <dc:creator>Autore sconosciuto</dc:creator>
              <dc:date>2016-04-18T10:12:00</dc:date>
            </office:change-info>
          </text:insertion>
        </text:changed-region>
        <text:changed-region xml:id="ct272845776" text:id="ct272845776">
          <text:deletion>
            <office:change-info>
              <dc:creator>Autore sconosciuto</dc:creator>
              <dc:date>2016-04-18T10:12:00</dc:date>
            </office:change-info>
            <text:p text:style-name="P7"><text:span text:style-name="T7">s</text:span></text:p>
          </text:deletion>
        </text:changed-region>
        <text:changed-region xml:id="ct271994640" text:id="ct271994640">
          <text:insertion>
            <office:change-info>
              <dc:creator>Autore sconosciuto</dc:creator>
              <dc:date>2016-04-18T10:12:00</dc:date>
            </office:change-info>
          </text:insertion>
        </text:changed-region>
        <text:changed-region xml:id="ct272845880" text:id="ct272845880">
          <text:deletion>
            <office:change-info>
              <dc:creator>Autore sconosciuto</dc:creator>
              <dc:date>2016-04-18T10:12:00</dc:date>
            </office:change-info>
            <text:p text:style-name="P7"><text:span text:style-name="T7">i</text:span></text:p>
          </text:deletion>
        </text:changed-region>
        <text:changed-region xml:id="ct271994800" text:id="ct271994800">
          <text:insertion>
            <office:change-info>
              <dc:creator>Autore sconosciuto</dc:creator>
              <dc:date>2016-04-18T10:12:00</dc:date>
            </office:change-info>
          </text:insertion>
        </text:changed-region>
        <text:changed-region xml:id="ct272845984" text:id="ct272845984">
          <text:deletion>
            <office:change-info>
              <dc:creator>Autore sconosciuto</dc:creator>
              <dc:date>2016-04-18T10:12:00</dc:date>
            </office:change-info>
            <text:p text:style-name="P7"><text:span text:style-name="T7">s</text:span></text:p>
          </text:deletion>
        </text:changed-region>
        <text:changed-region xml:id="ct271994960" text:id="ct271994960">
          <text:insertion>
            <office:change-info>
              <dc:creator>Autore sconosciuto</dc:creator>
              <dc:date>2016-04-18T10:12:00</dc:date>
            </office:change-info>
          </text:insertion>
        </text:changed-region>
        <text:changed-region xml:id="ct272846168" text:id="ct272846168">
          <text:deletion>
            <office:change-info>
              <dc:creator>Autore sconosciuto</dc:creator>
              <dc:date>2016-04-18T10:13:00</dc:date>
            </office:change-info>
            <text:p text:style-name="P7"><text:span text:style-name="T7">e</text:span></text:p>
          </text:deletion>
        </text:changed-region>
        <text:changed-region xml:id="ct272846312" text:id="ct272846312">
          <text:insertion>
            <office:change-info>
              <dc:creator>Autore sconosciuto</dc:creator>
              <dc:date>2016-04-18T10:13:00</dc:date>
            </office:change-info>
          </text:insertion>
        </text:changed-region>
        <text:changed-region xml:id="ct272846536" text:id="ct272846536">
          <text:deletion>
            <office:change-info>
              <dc:creator>Autore sconosciuto</dc:creator>
              <dc:date>2016-04-18T10:13:00</dc:date>
            </office:change-info>
            <text:p text:style-name="P7"><text:span text:style-name="T7">r</text:span></text:p>
          </text:deletion>
        </text:changed-region>
        <text:changed-region xml:id="ct272846680" text:id="ct272846680">
          <text:insertion>
            <office:change-info>
              <dc:creator>Autore sconosciuto</dc:creator>
              <dc:date>2016-04-18T10:13:00</dc:date>
            </office:change-info>
          </text:insertion>
        </text:changed-region>
        <text:changed-region xml:id="ct272847072" text:id="ct272847072">
          <text:insertion>
            <office:change-info>
              <dc:creator>Autore sconosciuto</dc:creator>
              <dc:date>2016-04-18T10:13:00</dc:date>
            </office:change-info>
          </text:insertion>
        </text:changed-region>
        <text:changed-region xml:id="ct272847176" text:id="ct272847176">
          <text:deletion>
            <office:change-info>
              <dc:creator>Autore sconosciuto</dc:creator>
              <dc:date>2016-04-18T10:13:00</dc:date>
            </office:change-info>
            <text:p text:style-name="P2">d</text:p>
          </text:deletion>
        </text:changed-region>
        <text:changed-region xml:id="ct272847280" text:id="ct272847280">
          <text:insertion>
            <office:change-info>
              <dc:creator>Autore sconosciuto</dc:creator>
              <dc:date>2016-04-18T10:13:00</dc:date>
            </office:change-info>
          </text:insertion>
        </text:changed-region>
        <text:changed-region xml:id="ct272847384" text:id="ct272847384">
          <text:deletion>
            <office:change-info>
              <dc:creator>Autore sconosciuto</dc:creator>
              <dc:date>2016-04-18T10:13:00</dc:date>
            </office:change-info>
            <text:p text:style-name="P7"><text:span text:style-name="T7">c</text:span></text:p>
          </text:deletion>
        </text:changed-region>
        <text:changed-region xml:id="ct271995600" text:id="ct271995600">
          <text:insertion>
            <office:change-info>
              <dc:creator>Autore sconosciuto</dc:creator>
              <dc:date>2016-04-18T10:13:00</dc:date>
            </office:change-info>
          </text:insertion>
        </text:changed-region>
        <text:changed-region xml:id="ct272847488" text:id="ct272847488">
          <text:deletion>
            <office:change-info>
              <dc:creator>Autore sconosciuto</dc:creator>
              <dc:date>2016-04-18T10:13:00</dc:date>
            </office:change-info>
            <text:p text:style-name="P7"><text:span text:style-name="T7">c</text:span></text:p>
          </text:deletion>
        </text:changed-region>
        <text:changed-region xml:id="ct271995824" text:id="ct271995824">
          <text:insertion>
            <office:change-info>
              <dc:creator>Autore sconosciuto</dc:creator>
              <dc:date>2016-04-18T10:13:00</dc:date>
            </office:change-info>
          </text:insertion>
        </text:changed-region>
        <text:changed-region xml:id="ct272847592" text:id="ct272847592">
          <text:deletion>
            <office:change-info>
              <dc:creator>Autore sconosciuto</dc:creator>
              <dc:date>2016-04-18T10:14:00</dc:date>
            </office:change-info>
            <text:p text:style-name="P7"><text:span text:style-name="T7">e</text:span></text:p>
          </text:deletion>
        </text:changed-region>
        <text:changed-region xml:id="ct271995984" text:id="ct271995984">
          <text:insertion>
            <office:change-info>
              <dc:creator>Autore sconosciuto</dc:creator>
              <dc:date>2016-04-18T10:14:00</dc:date>
            </office:change-info>
          </text:insertion>
        </text:changed-region>
        <text:changed-region xml:id="ct272847776" text:id="ct272847776">
          <text:insertion>
            <office:change-info>
              <dc:creator>Autore sconosciuto</dc:creator>
              <dc:date>2016-04-18T10:14:00</dc:date>
            </office:change-info>
          </text:insertion>
        </text:changed-region>
        <text:changed-region xml:id="ct272847880" text:id="ct272847880">
          <text:deletion>
            <office:change-info>
              <dc:creator>Autore sconosciuto</dc:creator>
              <dc:date>2016-04-18T10:14:00</dc:date>
            </office:change-info>
            <text:p text:style-name="P7"><text:span text:style-name="T7">.</text:span></text:p>
          </text:deletion>
        </text:changed-region>
        <text:changed-region xml:id="ct271996208" text:id="ct271996208">
          <text:deletion>
            <office:change-info>
              <dc:creator>Autore sconosciuto</dc:creator>
              <dc:date>2016-04-18T10:14:00</dc:date>
            </office:change-info>
            <text:p text:style-name="P7"><text:span text:style-name="T7">.</text:span></text:p>
          </text:deletion>
        </text:changed-region>
        <text:changed-region xml:id="ct272847984" text:id="ct272847984">
          <text:deletion>
            <office:change-info>
              <dc:creator>Autore sconosciuto</dc:creator>
              <dc:date>2016-04-18T10:14:00</dc:date>
            </office:change-info>
            <text:p text:style-name="P7"><text:span text:style-name="T7">P</text:span></text:p>
          </text:deletion>
        </text:changed-region>
        <text:changed-region xml:id="ct272848088" text:id="ct272848088">
          <text:insertion>
            <office:change-info>
              <dc:creator>Autore sconosciuto</dc:creator>
              <dc:date>2016-04-18T10:14:00</dc:date>
            </office:change-info>
          </text:insertion>
        </text:changed-region>
        <text:changed-region xml:id="ct272848192" text:id="ct272848192">
          <text:deletion>
            <office:change-info>
              <dc:creator>Autore sconosciuto</dc:creator>
              <dc:date>2016-04-18T10:14:00</dc:date>
            </office:change-info>
            <text:p text:style-name="P7"><text:span text:style-name="T7">: – </text:span></text:p>
          </text:deletion>
        </text:changed-region>
        <text:changed-region xml:id="ct272848296" text:id="ct272848296">
          <text:insertion>
            <office:change-info>
              <dc:creator>Autore sconosciuto</dc:creator>
              <dc:date>2016-04-18T10:14:00</dc:date>
            </office:change-info>
          </text:insertion>
        </text:changed-region>
        <text:changed-region xml:id="ct272848464" text:id="ct272848464">
          <text:insertion>
            <office:change-info>
              <dc:creator>Autore sconosciuto</dc:creator>
              <dc:date>2016-04-18T10:14:00</dc:date>
            </office:change-info>
          </text:insertion>
        </text:changed-region>
        <text:changed-region xml:id="ct272848568" text:id="ct272848568">
          <text:deletion>
            <office:change-info>
              <dc:creator>Autore sconosciuto</dc:creator>
              <dc:date>2016-04-18T10:15:00</dc:date>
            </office:change-info>
            <text:p text:style-name="P2"><text:s/>– </text:p>
          </text:deletion>
        </text:changed-region>
        <text:changed-region xml:id="ct271996784" text:id="ct271996784">
          <text:insertion>
            <office:change-info>
              <dc:creator>Autore sconosciuto</dc:creator>
              <dc:date>2016-04-18T10:15:00</dc:date>
            </office:change-info>
          </text:insertion>
        </text:changed-region>
        <text:changed-region xml:id="ct272848672" text:id="ct272848672">
          <text:deletion>
            <office:change-info>
              <dc:creator>Autore sconosciuto</dc:creator>
              <dc:date>2016-04-18T10:15:00</dc:date>
            </office:change-info>
            <text:p text:style-name="P7"><text:span text:style-name="T7">P</text:span></text:p>
          </text:deletion>
        </text:changed-region>
        <text:changed-region xml:id="ct271996888" text:id="ct271996888">
          <text:insertion>
            <office:change-info>
              <dc:creator>Autore sconosciuto</dc:creator>
              <dc:date>2016-04-18T10:15:00</dc:date>
            </office:change-info>
          </text:insertion>
        </text:changed-region>
        <text:changed-region xml:id="ct272848776" text:id="ct272848776">
          <text:insertion>
            <office:change-info>
              <dc:creator>Autore sconosciuto</dc:creator>
              <dc:date>2016-04-18T10:15:00</dc:date>
            </office:change-info>
          </text:insertion>
        </text:changed-region>
        <text:changed-region xml:id="ct271997104" text:id="ct271997104">
          <text:deletion>
            <office:change-info>
              <dc:creator>Autore sconosciuto</dc:creator>
              <dc:date>2016-04-18T10:15:00</dc:date>
            </office:change-info>
            <text:p text:style-name="P7"><text:span text:style-name="T7">c</text:span></text:p>
          </text:deletion>
        </text:changed-region>
        <text:changed-region xml:id="ct272848880" text:id="ct272848880">
          <text:insertion>
            <office:change-info>
              <dc:creator>Autore sconosciuto</dc:creator>
              <dc:date>2016-04-18T10:15:00</dc:date>
            </office:change-info>
          </text:insertion>
        </text:changed-region>
        <text:changed-region xml:id="ct272848984" text:id="ct272848984">
          <text:insertion>
            <office:change-info>
              <dc:creator>Autore sconosciuto</dc:creator>
              <dc:date>2016-04-18T10:15:00</dc:date>
            </office:change-info>
          </text:insertion>
        </text:changed-region>
        <text:changed-region xml:id="ct272849088" text:id="ct272849088">
          <text:deletion>
            <office:change-info>
              <dc:creator>Autore sconosciuto</dc:creator>
              <dc:date>2016-04-18T10:15:00</dc:date>
            </office:change-info>
            <text:p text:style-name="P7"><text:span text:style-name="T7">d</text:span></text:p>
          </text:deletion>
        </text:changed-region>
        <text:changed-region xml:id="ct271997376" text:id="ct271997376">
          <text:insertion>
            <office:change-info>
              <dc:creator>Autore sconosciuto</dc:creator>
              <dc:date>2016-04-18T10:15:00</dc:date>
            </office:change-info>
          </text:insertion>
        </text:changed-region>
        <text:changed-region xml:id="ct272849216" text:id="ct272849216">
          <text:insertion>
            <office:change-info>
              <dc:creator>Autore sconosciuto</dc:creator>
              <dc:date>2016-04-18T10:15:00</dc:date>
            </office:change-info>
          </text:insertion>
        </text:changed-region>
        <text:changed-region xml:id="ct272849320" text:id="ct272849320">
          <text:deletion>
            <office:change-info>
              <dc:creator>Autore sconosciuto</dc:creator>
              <dc:date>2016-04-18T10:15:00</dc:date>
            </office:change-info>
            <text:p text:style-name="P2"><text:s/>– </text:p>
          </text:deletion>
        </text:changed-region>
        <text:changed-region xml:id="ct272849424" text:id="ct272849424">
          <text:deletion>
            <office:change-info>
              <dc:creator>Autore sconosciuto</dc:creator>
              <dc:date>2016-04-18T10:15:00</dc:date>
            </office:change-info>
            <text:p text:style-name="P7"><text:span text:style-name="T7">d</text:span></text:p>
          </text:deletion>
        </text:changed-region>
        <text:changed-region xml:id="ct271997664" text:id="ct271997664">
          <text:insertion>
            <office:change-info>
              <dc:creator>Autore sconosciuto</dc:creator>
              <dc:date>2016-04-18T10:15:00</dc:date>
            </office:change-info>
          </text:insertion>
        </text:changed-region>
        <text:changed-region xml:id="ct272849528" text:id="ct272849528">
          <text:deletion>
            <office:change-info>
              <dc:creator>Autore sconosciuto</dc:creator>
              <dc:date>2016-04-18T10:15:00</dc:date>
            </office:change-info>
            <text:p text:style-name="P7"><text:span text:style-name="T7">.</text:span></text:p>
          </text:deletion>
        </text:changed-region>
        <text:changed-region xml:id="ct272849632" text:id="ct272849632">
          <text:deletion>
            <office:change-info>
              <dc:creator>Autore sconosciuto</dc:creator>
              <dc:date>2016-04-18T10:16:00</dc:date>
            </office:change-info>
            <text:p text:style-name="P7"><text:span text:style-name="T7">: – </text:span></text:p>
          </text:deletion>
        </text:changed-region>
        <text:changed-region xml:id="ct272849816" text:id="ct272849816">
          <text:insertion>
            <office:change-info>
              <dc:creator>Autore sconosciuto</dc:creator>
              <dc:date>2016-04-18T10:16:00</dc:date>
            </office:change-info>
          </text:insertion>
        </text:changed-region>
        <text:changed-region xml:id="ct272850448" text:id="ct272850448">
          <text:insertion>
            <office:change-info>
              <dc:creator>Autore sconosciuto</dc:creator>
              <dc:date>2016-04-18T10:16:00</dc:date>
            </office:change-info>
          </text:insertion>
        </text:changed-region>
        <text:changed-region xml:id="ct272850552" text:id="ct272850552">
          <text:deletion>
            <office:change-info>
              <dc:creator>Autore sconosciuto</dc:creator>
              <dc:date>2016-04-18T10:16:00</dc:date>
            </office:change-info>
            <text:p text:style-name="P7"><text:span text:style-name="T7"><text:s/>– e</text:span></text:p>
          </text:deletion>
        </text:changed-region>
        <text:changed-region xml:id="ct271998192" text:id="ct271998192">
          <text:insertion>
            <office:change-info>
              <dc:creator>Autore sconosciuto</dc:creator>
              <dc:date>2016-04-18T10:16:00</dc:date>
            </office:change-info>
          </text:insertion>
        </text:changed-region>
        <text:changed-region xml:id="ct272850656" text:id="ct272850656">
          <text:deletion>
            <office:change-info>
              <dc:creator>Autore sconosciuto</dc:creator>
              <dc:date>2016-04-18T10:16:00</dc:date>
            </office:change-info>
            <text:p text:style-name="P7"><text:span text:style-name="T7">i</text:span></text:p>
          </text:deletion>
        </text:changed-region>
        <text:changed-region xml:id="ct271998352" text:id="ct271998352">
          <text:insertion>
            <office:change-info>
              <dc:creator>Autore sconosciuto</dc:creator>
              <dc:date>2016-04-18T10:16:00</dc:date>
            </office:change-info>
          </text:insertion>
        </text:changed-region>
        <text:changed-region xml:id="ct272850760" text:id="ct272850760">
          <text:deletion>
            <office:change-info>
              <dc:creator>Autore sconosciuto</dc:creator>
              <dc:date>2016-04-18T10:16:00</dc:date>
            </office:change-info>
            <text:p text:style-name="P7"><text:span text:style-name="T7">i</text:span></text:p>
          </text:deletion>
        </text:changed-region>
        <text:changed-region xml:id="ct272850904" text:id="ct272850904">
          <text:insertion>
            <office:change-info>
              <dc:creator>Autore sconosciuto</dc:creator>
              <dc:date>2016-04-18T10:16:00</dc:date>
            </office:change-info>
          </text:insertion>
        </text:changed-region>
        <text:changed-region xml:id="ct272851128" text:id="ct272851128">
          <text:deletion>
            <office:change-info>
              <dc:creator>Autore sconosciuto</dc:creator>
              <dc:date>2016-04-18T10:16:00</dc:date>
            </office:change-info>
            <text:p text:style-name="P7"><text:span text:style-name="T7">“T</text:span></text:p>
          </text:deletion>
        </text:changed-region>
        <text:changed-region xml:id="ct272851272" text:id="ct272851272">
          <text:insertion>
            <office:change-info>
              <dc:creator>Autore sconosciuto</dc:creator>
              <dc:date>2016-04-18T10:16:00</dc:date>
            </office:change-info>
          </text:insertion>
        </text:changed-region>
        <text:changed-region xml:id="ct272851496" text:id="ct272851496">
          <text:deletion>
            <office:change-info>
              <dc:creator>Autore sconosciuto</dc:creator>
              <dc:date>2016-04-18T10:16:00</dc:date>
            </office:change-info>
            <text:p text:style-name="P7"><text:span text:style-name="T7">liceo </text:span></text:p>
          </text:deletion>
        </text:changed-region>
        <text:changed-region xml:id="ct272851680" text:id="ct272851680">
          <text:deletion>
            <office:change-info>
              <dc:creator>Autore sconosciuto</dc:creator>
              <dc:date>2016-04-18T10:16:00</dc:date>
            </office:change-info>
            <text:p text:style-name="P7"><text:span text:style-name="T7">”</text:span></text:p>
          </text:deletion>
        </text:changed-region>
        <text:changed-region xml:id="ct272851888" text:id="ct272851888">
          <text:deletion>
            <office:change-info>
              <dc:creator>Autore sconosciuto</dc:creator>
              <dc:date>2016-04-18T10:16:00</dc:date>
            </office:change-info>
            <text:p text:style-name="P7"><text:span text:style-name="T7">i</text:span></text:p>
          </text:deletion>
        </text:changed-region>
        <text:changed-region xml:id="ct272852096" text:id="ct272852096">
          <text:insertion>
            <office:change-info>
              <dc:creator>Autore sconosciuto</dc:creator>
              <dc:date>2016-04-18T10:16:00</dc:date>
            </office:change-info>
          </text:insertion>
        </text:changed-region>
        <text:changed-region xml:id="ct272852304" text:id="ct272852304">
          <text:deletion>
            <office:change-info>
              <dc:creator>Autore sconosciuto</dc:creator>
              <dc:date>2016-04-18T10:16:00</dc:date>
            </office:change-info>
            <text:p text:style-name="P7"><text:span text:style-name="T7">i</text:span></text:p>
          </text:deletion>
        </text:changed-region>
        <text:changed-region xml:id="ct272852552" text:id="ct272852552">
          <text:insertion>
            <office:change-info>
              <dc:creator>Autore sconosciuto</dc:creator>
              <dc:date>2016-04-18T10:16:00</dc:date>
            </office:change-info>
          </text:insertion>
        </text:changed-region>
        <text:changed-region xml:id="ct272852784" text:id="ct272852784">
          <text:deletion>
            <office:change-info>
              <dc:creator>Autore sconosciuto</dc:creator>
              <dc:date>2016-04-18T10:17:00</dc:date>
            </office:change-info>
            <text:p text:style-name="P7"><text:span text:style-name="T7">d</text:span></text:p>
          </text:deletion>
        </text:changed-region>
        <text:changed-region xml:id="ct272853032" text:id="ct272853032">
          <text:insertion>
            <office:change-info>
              <dc:creator>Autore sconosciuto</dc:creator>
              <dc:date>2016-04-18T10:17:00</dc:date>
            </office:change-info>
          </text:insertion>
        </text:changed-region>
        <text:changed-region xml:id="ct272853528" text:id="ct272853528">
          <text:deletion>
            <office:change-info>
              <dc:creator>Autore sconosciuto</dc:creator>
              <dc:date>2016-04-18T10:17:00</dc:date>
            </office:change-info>
            <text:p text:style-name="P7"><text:span text:style-name="T7">l</text:span></text:p>
          </text:deletion>
        </text:changed-region>
        <text:changed-region xml:id="ct272853776" text:id="ct272853776">
          <text:insertion>
            <office:change-info>
              <dc:creator>Autore sconosciuto</dc:creator>
              <dc:date>2016-04-18T10:17:00</dc:date>
            </office:change-info>
          </text:insertion>
        </text:changed-region>
        <text:changed-region xml:id="ct272854576" text:id="ct272854576">
          <text:insertion>
            <office:change-info>
              <dc:creator>Autore sconosciuto</dc:creator>
              <dc:date>2016-04-18T10:17:00</dc:date>
            </office:change-info>
          </text:insertion>
        </text:changed-region>
        <text:changed-region xml:id="ct272854680" text:id="ct272854680">
          <text:deletion>
            <office:change-info>
              <dc:creator>Autore sconosciuto</dc:creator>
              <dc:date>2016-04-18T10:17:00</dc:date>
            </office:change-info>
            <text:p text:style-name="P7"><text:span text:style-name="T7">se</text:span></text:p>
          </text:deletion>
        </text:changed-region>
        <text:changed-region xml:id="ct271999728" text:id="ct271999728">
          <text:insertion>
            <office:change-info>
              <dc:creator>Autore sconosciuto</dc:creator>
              <dc:date>2016-04-18T10:17:00</dc:date>
            </office:change-info>
          </text:insertion>
        </text:changed-region>
        <text:changed-region xml:id="ct272854784" text:id="ct272854784">
          <text:deletion>
            <office:change-info>
              <dc:creator>Autore sconosciuto</dc:creator>
              <dc:date>2016-04-18T10:17:00</dc:date>
            </office:change-info>
            <text:p text:style-name="P7"><text:span text:style-name="T7">P</text:span></text:p>
          </text:deletion>
        </text:changed-region>
        <text:changed-region xml:id="ct271999888" text:id="ct271999888">
          <text:insertion>
            <office:change-info>
              <dc:creator>Autore sconosciuto</dc:creator>
              <dc:date>2016-04-18T10:17:00</dc:date>
            </office:change-info>
          </text:insertion>
        </text:changed-region>
        <text:changed-region xml:id="ct272854888" text:id="ct272854888">
          <text:deletion>
            <office:change-info>
              <dc:creator>Autore sconosciuto</dc:creator>
              <dc:date>2016-04-18T10:18:00</dc:date>
            </office:change-info>
            <text:p text:style-name="P7"><text:span text:style-name="T7">l</text:span></text:p>
          </text:deletion>
        </text:changed-region>
        <text:changed-region xml:id="ct272000048" text:id="ct272000048">
          <text:insertion>
            <office:change-info>
              <dc:creator>Autore sconosciuto</dc:creator>
              <dc:date>2016-04-18T10:18:00</dc:date>
            </office:change-info>
          </text:insertion>
        </text:changed-region>
        <text:changed-region xml:id="ct272854992" text:id="ct272854992">
          <text:deletion>
            <office:change-info>
              <dc:creator>Autore sconosciuto</dc:creator>
              <dc:date>2016-04-18T10:18:00</dc:date>
            </office:change-info>
            <text:p text:style-name="P7"><text:span text:style-name="T7">l</text:span></text:p>
          </text:deletion>
        </text:changed-region>
        <text:changed-region xml:id="ct272000208" text:id="ct272000208">
          <text:insertion>
            <office:change-info>
              <dc:creator>Autore sconosciuto</dc:creator>
              <dc:date>2016-04-18T10:18:00</dc:date>
            </office:change-info>
          </text:insertion>
        </text:changed-region>
        <text:changed-region xml:id="ct272855096" text:id="ct272855096">
          <text:deletion>
            <office:change-info>
              <dc:creator>Autore sconosciuto</dc:creator>
              <dc:date>2016-04-18T10:18:00</dc:date>
            </office:change-info>
            <text:p text:style-name="P7"><text:span text:style-name="T7">l</text:span></text:p>
          </text:deletion>
        </text:changed-region>
        <text:changed-region xml:id="ct272000368" text:id="ct272000368">
          <text:insertion>
            <office:change-info>
              <dc:creator>Autore sconosciuto</dc:creator>
              <dc:date>2016-04-18T10:18:00</dc:date>
            </office:change-info>
          </text:insertion>
        </text:changed-region>
        <text:changed-region xml:id="ct272855200" text:id="ct272855200">
          <text:deletion>
            <office:change-info>
              <dc:creator>Autore sconosciuto</dc:creator>
              <dc:date>2016-04-18T10:19:00</dc:date>
            </office:change-info>
            <text:p text:style-name="P7"><text:span text:style-name="T7">d</text:span></text:p>
          </text:deletion>
        </text:changed-region>
        <text:changed-region xml:id="ct272000528" text:id="ct272000528">
          <text:insertion>
            <office:change-info>
              <dc:creator>Autore sconosciuto</dc:creator>
              <dc:date>2016-04-18T10:19:00</dc:date>
            </office:change-info>
          </text:insertion>
        </text:changed-region>
        <text:changed-region xml:id="ct272855304" text:id="ct272855304">
          <text:insertion>
            <office:change-info>
              <dc:creator>Autore sconosciuto</dc:creator>
              <dc:date>2016-04-18T10:19:00</dc:date>
            </office:change-info>
          </text:insertion>
        </text:changed-region>
        <text:changed-region xml:id="ct272855456" text:id="ct272855456">
          <text:insertion>
            <office:change-info>
              <dc:creator>Autore sconosciuto</dc:creator>
              <dc:date>2016-04-18T10:19:00</dc:date>
            </office:change-info>
          </text:insertion>
        </text:changed-region>
        <text:changed-region xml:id="ct272855560" text:id="ct272855560">
          <text:deletion>
            <office:change-info>
              <dc:creator>Autore sconosciuto</dc:creator>
              <dc:date>2016-04-18T10:19:00</dc:date>
            </office:change-info>
            <text:p text:style-name="P7"><text:span text:style-name="T7">– </text:span></text:p>
          </text:deletion>
        </text:changed-region>
        <text:changed-region xml:id="ct272000816" text:id="ct272000816">
          <text:insertion>
            <office:change-info>
              <dc:creator>Autore sconosciuto</dc:creator>
              <dc:date>2016-04-18T10:19:00</dc:date>
            </office:change-info>
          </text:insertion>
        </text:changed-region>
        <text:changed-region xml:id="ct272855664" text:id="ct272855664">
          <text:deletion>
            <office:change-info>
              <dc:creator>Autore sconosciuto</dc:creator>
              <dc:date>2016-04-18T10:19:00</dc:date>
            </office:change-info>
            <text:p text:style-name="P7"><text:span text:style-name="T7">.</text:span></text:p>
          </text:deletion>
        </text:changed-region>
        <text:changed-region xml:id="ct272000976" text:id="ct272000976">
          <text:insertion>
            <office:change-info>
              <dc:creator>Autore sconosciuto</dc:creator>
              <dc:date>2016-04-18T10:19:00</dc:date>
            </office:change-info>
          </text:insertion>
        </text:changed-region>
        <text:changed-region xml:id="ct272855768" text:id="ct272855768">
          <text:deletion>
            <office:change-info>
              <dc:creator>Autore sconosciuto</dc:creator>
              <dc:date>2016-04-18T10:19:00</dc:date>
            </office:change-info>
            <text:p text:style-name="P7"><text:span text:style-name="T7">– r</text:span></text:p>
          </text:deletion>
        </text:changed-region>
        <text:changed-region xml:id="ct272001136" text:id="ct272001136">
          <text:insertion>
            <office:change-info>
              <dc:creator>Autore sconosciuto</dc:creator>
              <dc:date>2016-04-18T10:19:00</dc:date>
            </office:change-info>
          </text:insertion>
        </text:changed-region>
        <text:changed-region xml:id="ct272855872" text:id="ct272855872">
          <text:deletion>
            <office:change-info>
              <dc:creator>Autore sconosciuto</dc:creator>
              <dc:date>2016-04-18T10:20:00</dc:date>
            </office:change-info>
            <text:p text:style-name="P7"><text:span text:style-name="T7">: – </text:span></text:p>
          </text:deletion>
        </text:changed-region>
        <text:changed-region xml:id="ct272001296" text:id="ct272001296">
          <text:insertion>
            <office:change-info>
              <dc:creator>Autore sconosciuto</dc:creator>
              <dc:date>2016-04-18T10:20:00</dc:date>
            </office:change-info>
          </text:insertion>
        </text:changed-region>
        <text:changed-region xml:id="ct272856056" text:id="ct272856056">
          <text:deletion>
            <office:change-info>
              <dc:creator>Autore sconosciuto</dc:creator>
              <dc:date>2016-04-18T10:20:00</dc:date>
            </office:change-info>
            <text:p text:style-name="P7"><text:span text:style-name="T7">o</text:span></text:p>
          </text:deletion>
        </text:changed-region>
        <text:changed-region xml:id="ct272856200" text:id="ct272856200">
          <text:insertion>
            <office:change-info>
              <dc:creator>Autore sconosciuto</dc:creator>
              <dc:date>2016-04-18T10:20:00</dc:date>
            </office:change-info>
          </text:insertion>
        </text:changed-region>
        <text:changed-region xml:id="ct272856424" text:id="ct272856424">
          <text:deletion>
            <office:change-info>
              <dc:creator>Autore sconosciuto</dc:creator>
              <dc:date>2016-04-18T10:23:00</dc:date>
            </office:change-info>
            <text:p text:style-name="P7"><text:span text:style-name="T7">j</text:span></text:p>
          </text:deletion>
        </text:changed-region>
        <text:changed-region xml:id="ct272856568" text:id="ct272856568">
          <text:insertion>
            <office:change-info>
              <dc:creator>Autore sconosciuto</dc:creator>
              <dc:date>2016-04-18T10:23:00</dc:date>
            </office:change-info>
          </text:insertion>
        </text:changed-region>
        <text:changed-region xml:id="ct272856712" text:id="ct272856712">
          <text:insertion>
            <office:change-info>
              <dc:creator>Autore sconosciuto</dc:creator>
              <dc:date>2016-04-18T10:23:00</dc:date>
            </office:change-info>
          </text:insertion>
        </text:changed-region>
        <text:changed-region xml:id="ct272856816" text:id="ct272856816">
          <text:deletion>
            <office:change-info>
              <dc:creator>Autore sconosciuto</dc:creator>
              <dc:date>2016-04-18T10:24:00</dc:date>
            </office:change-info>
            <text:p text:style-name="P7"><text:span text:style-name="T7">– l</text:span></text:p>
          </text:deletion>
        </text:changed-region>
        <text:changed-region xml:id="ct272001840" text:id="ct272001840">
          <text:insertion>
            <office:change-info>
              <dc:creator>Autore sconosciuto</dc:creator>
              <dc:date>2016-04-18T10:24:00</dc:date>
            </office:change-info>
          </text:insertion>
        </text:changed-region>
        <text:changed-region xml:id="ct272856920" text:id="ct272856920">
          <text:deletion>
            <office:change-info>
              <dc:creator>Autore sconosciuto</dc:creator>
              <dc:date>2016-04-18T10:24:00</dc:date>
            </office:change-info>
            <text:p text:style-name="P7"><text:span text:style-name="T7">”</text:span></text:p>
          </text:deletion>
        </text:changed-region>
        <text:changed-region xml:id="ct272002000" text:id="ct272002000">
          <text:insertion>
            <office:change-info>
              <dc:creator>Autore sconosciuto</dc:creator>
              <dc:date>2016-04-18T10:24:00</dc:date>
            </office:change-info>
          </text:insertion>
        </text:changed-region>
        <text:changed-region xml:id="ct272857024" text:id="ct272857024">
          <text:insertion>
            <office:change-info>
              <dc:creator>Autore sconosciuto</dc:creator>
              <dc:date>2016-04-18T10:24:00</dc:date>
            </office:change-info>
          </text:insertion>
        </text:changed-region>
        <text:changed-region xml:id="ct272002160" text:id="ct272002160">
          <text:deletion>
            <office:change-info>
              <dc:creator>Autore sconosciuto</dc:creator>
              <dc:date>2016-04-18T10:24:00</dc:date>
            </office:change-info>
            <text:p text:style-name="P7"><text:span text:style-name="T7"><text:s/>– l</text:span></text:p>
          </text:deletion>
        </text:changed-region>
        <text:changed-region xml:id="ct272857128" text:id="ct272857128">
          <text:insertion>
            <office:change-info>
              <dc:creator>Autore sconosciuto</dc:creator>
              <dc:date>2016-04-18T10:24:00</dc:date>
            </office:change-info>
          </text:insertion>
        </text:changed-region>
        <text:changed-region xml:id="ct272857232" text:id="ct272857232">
          <text:deletion>
            <office:change-info>
              <dc:creator>Autore sconosciuto</dc:creator>
              <dc:date>2016-04-18T10:24:00</dc:date>
            </office:change-info>
            <text:p text:style-name="P7"><text:span text:style-name="T7">l</text:span></text:p>
          </text:deletion>
        </text:changed-region>
        <text:changed-region xml:id="ct272002384" text:id="ct272002384">
          <text:insertion>
            <office:change-info>
              <dc:creator>Autore sconosciuto</dc:creator>
              <dc:date>2016-04-18T10:24:00</dc:date>
            </office:change-info>
          </text:insertion>
        </text:changed-region>
        <text:changed-region xml:id="ct272857336" text:id="ct272857336">
          <text:deletion>
            <office:change-info>
              <dc:creator>Autore sconosciuto</dc:creator>
              <dc:date>2016-04-18T10:24:00</dc:date>
            </office:change-info>
            <text:p text:style-name="P7"><text:span text:style-name="T7">r</text:span></text:p>
          </text:deletion>
        </text:changed-region>
        <text:changed-region xml:id="ct272002544" text:id="ct272002544">
          <text:insertion>
            <office:change-info>
              <dc:creator>Autore sconosciuto</dc:creator>
              <dc:date>2016-04-18T10:24:00</dc:date>
            </office:change-info>
          </text:insertion>
        </text:changed-region>
        <text:changed-region xml:id="ct272857440" text:id="ct272857440">
          <text:insertion>
            <office:change-info>
              <dc:creator>Autore sconosciuto</dc:creator>
              <dc:date>2016-04-18T10:24:00</dc:date>
            </office:change-info>
          </text:insertion>
        </text:changed-region>
        <text:changed-region xml:id="ct272002704" text:id="ct272002704">
          <text:deletion>
            <office:change-info>
              <dc:creator>Autore sconosciuto</dc:creator>
              <dc:date>2016-04-18T10:24:00</dc:date>
            </office:change-info>
            <text:p text:style-name="P7"><text:span text:style-name="T7">e</text:span></text:p>
          </text:deletion>
        </text:changed-region>
        <text:changed-region xml:id="ct272857544" text:id="ct272857544">
          <text:insertion>
            <office:change-info>
              <dc:creator>Autore sconosciuto</dc:creator>
              <dc:date>2016-04-18T10:24:00</dc:date>
            </office:change-info>
          </text:insertion>
        </text:changed-region>
        <text:changed-region xml:id="ct272857648" text:id="ct272857648">
          <text:deletion>
            <office:change-info>
              <dc:creator>Autore sconosciuto</dc:creator>
              <dc:date>2016-04-18T10:25:00</dc:date>
            </office:change-info>
            <text:p text:style-name="P7"><text:span text:style-name="T7">e</text:span></text:p>
          </text:deletion>
        </text:changed-region>
        <text:changed-region xml:id="ct272002928" text:id="ct272002928">
          <text:insertion>
            <office:change-info>
              <dc:creator>Autore sconosciuto</dc:creator>
              <dc:date>2016-04-18T10:25:00</dc:date>
            </office:change-info>
          </text:insertion>
        </text:changed-region>
        <text:changed-region xml:id="ct272857752" text:id="ct272857752">
          <text:deletion>
            <office:change-info>
              <dc:creator>Autore sconosciuto</dc:creator>
              <dc:date>2016-04-18T10:25:00</dc:date>
            </office:change-info>
            <text:p text:style-name="P7"><text:span text:style-name="T7">l</text:span></text:p>
          </text:deletion>
        </text:changed-region>
        <text:changed-region xml:id="ct272857856" text:id="ct272857856">
          <text:insertion>
            <office:change-info>
              <dc:creator>Autore sconosciuto</dc:creator>
              <dc:date>2016-04-18T10:25:00</dc:date>
            </office:change-info>
          </text:insertion>
        </text:changed-region>
        <text:changed-region xml:id="ct272858000" text:id="ct272858000">
          <text:deletion>
            <office:change-info>
              <dc:creator>Autore sconosciuto</dc:creator>
              <dc:date>2016-04-18T10:25:00</dc:date>
            </office:change-info>
            <text:p text:style-name="P7"><text:span text:style-name="T7">i</text:span></text:p>
          </text:deletion>
        </text:changed-region>
        <text:changed-region xml:id="ct272858184" text:id="ct272858184">
          <text:insertion>
            <office:change-info>
              <dc:creator>Autore sconosciuto</dc:creator>
              <dc:date>2016-04-18T10:25:00</dc:date>
            </office:change-info>
          </text:insertion>
        </text:changed-region>
        <text:changed-region xml:id="ct272858408" text:id="ct272858408">
          <text:deletion>
            <office:change-info>
              <dc:creator>Autore sconosciuto</dc:creator>
              <dc:date>2016-04-18T10:25:00</dc:date>
            </office:change-info>
            <text:p text:style-name="P7"><text:span text:style-name="T7">d</text:span></text:p>
          </text:deletion>
        </text:changed-region>
        <text:changed-region xml:id="ct272858592" text:id="ct272858592">
          <text:insertion>
            <office:change-info>
              <dc:creator>Autore sconosciuto</dc:creator>
              <dc:date>2016-04-18T10:25:00</dc:date>
            </office:change-info>
          </text:insertion>
        </text:changed-region>
        <text:changed-region xml:id="ct272858896" text:id="ct272858896">
          <text:deletion>
            <office:change-info>
              <dc:creator>Autore sconosciuto</dc:creator>
              <dc:date>2016-04-18T10:25:00</dc:date>
            </office:change-info>
            <text:p text:style-name="P7"><text:span text:style-name="T7">i</text:span></text:p>
          </text:deletion>
        </text:changed-region>
        <text:changed-region xml:id="ct272859080" text:id="ct272859080">
          <text:insertion>
            <office:change-info>
              <dc:creator>Autore sconosciuto</dc:creator>
              <dc:date>2016-04-18T10:25:00</dc:date>
            </office:change-info>
          </text:insertion>
        </text:changed-region>
        <text:changed-region xml:id="ct272859264" text:id="ct272859264">
          <text:deletion>
            <office:change-info>
              <dc:creator>Autore sconosciuto</dc:creator>
              <dc:date>2016-04-18T10:25:00</dc:date>
            </office:change-info>
            <text:p text:style-name="P7"><text:span text:style-name="T7">l</text:span></text:p>
          </text:deletion>
        </text:changed-region>
        <text:changed-region xml:id="ct272859448" text:id="ct272859448">
          <text:insertion>
            <office:change-info>
              <dc:creator>Autore sconosciuto</dc:creator>
              <dc:date>2016-04-18T10:25:00</dc:date>
            </office:change-info>
          </text:insertion>
        </text:changed-region>
        <text:changed-region xml:id="ct272859632" text:id="ct272859632">
          <text:deletion>
            <office:change-info>
              <dc:creator>Autore sconosciuto</dc:creator>
              <dc:date>2016-04-18T10:25:00</dc:date>
            </office:change-info>
            <text:p text:style-name="P7"><text:span text:style-name="T7">d</text:span></text:p>
          </text:deletion>
        </text:changed-region>
        <text:changed-region xml:id="ct272859816" text:id="ct272859816">
          <text:insertion>
            <office:change-info>
              <dc:creator>Autore sconosciuto</dc:creator>
              <dc:date>2016-04-18T10:25:00</dc:date>
            </office:change-info>
          </text:insertion>
        </text:changed-region>
        <text:changed-region xml:id="ct272860064" text:id="ct272860064">
          <text:deletion>
            <office:change-info>
              <dc:creator>Autore sconosciuto</dc:creator>
              <dc:date>2016-04-18T10:25:00</dc:date>
            </office:change-info>
            <text:p text:style-name="P7"><text:span text:style-name="T7">: – s</text:span></text:p>
          </text:deletion>
        </text:changed-region>
        <text:changed-region xml:id="ct272860296" text:id="ct272860296">
          <text:insertion>
            <office:change-info>
              <dc:creator>Autore sconosciuto</dc:creator>
              <dc:date>2016-04-18T10:25:00</dc:date>
            </office:change-info>
          </text:insertion>
        </text:changed-region>
        <text:changed-region xml:id="ct272860544" text:id="ct272860544">
          <text:insertion>
            <office:change-info>
              <dc:creator>Autore sconosciuto</dc:creator>
              <dc:date>2016-04-18T10:26:00</dc:date>
            </office:change-info>
          </text:insertion>
        </text:changed-region>
        <text:changed-region xml:id="ct272860936" text:id="ct272860936">
          <text:insertion>
            <office:change-info>
              <dc:creator>Autore sconosciuto</dc:creator>
              <dc:date>2016-04-18T10:26:00</dc:date>
            </office:change-info>
          </text:insertion>
        </text:changed-region>
        <text:changed-region xml:id="ct272861184" text:id="ct272861184">
          <text:deletion>
            <office:change-info>
              <dc:creator>Autore sconosciuto</dc:creator>
              <dc:date>2016-04-18T10:26:00</dc:date>
            </office:change-info>
            <text:p text:style-name="P7"><text:span text:style-name="T7">–</text:span></text:p>
          </text:deletion>
        </text:changed-region>
        <text:changed-region xml:id="ct272861416" text:id="ct272861416">
          <text:insertion>
            <office:change-info>
              <dc:creator>Autore sconosciuto</dc:creator>
              <dc:date>2016-04-18T10:26:00</dc:date>
            </office:change-info>
          </text:insertion>
        </text:changed-region>
        <text:changed-region xml:id="ct272861664" text:id="ct272861664">
          <text:deletion>
            <office:change-info>
              <dc:creator>Autore sconosciuto</dc:creator>
              <dc:date>2016-04-18T10:26:00</dc:date>
            </office:change-info>
            <text:p text:style-name="P7"><text:span text:style-name="T7">l</text:span></text:p>
          </text:deletion>
        </text:changed-region>
        <text:changed-region xml:id="ct272861896" text:id="ct272861896">
          <text:insertion>
            <office:change-info>
              <dc:creator>Autore sconosciuto</dc:creator>
              <dc:date>2016-04-18T10:26:00</dc:date>
            </office:change-info>
          </text:insertion>
        </text:changed-region>
        <text:changed-region xml:id="ct272862144" text:id="ct272862144">
          <text:deletion>
            <office:change-info>
              <dc:creator>Autore sconosciuto</dc:creator>
              <dc:date>2016-04-18T10:26:00</dc:date>
            </office:change-info>
            <text:p text:style-name="P7"><text:span text:style-name="T7">d</text:span></text:p>
          </text:deletion>
        </text:changed-region>
        <text:changed-region xml:id="ct272862376" text:id="ct272862376">
          <text:insertion>
            <office:change-info>
              <dc:creator>Autore sconosciuto</dc:creator>
              <dc:date>2016-04-18T10:26:00</dc:date>
            </office:change-info>
          </text:insertion>
        </text:changed-region>
        <text:changed-region xml:id="ct272862624" text:id="ct272862624">
          <text:deletion>
            <office:change-info>
              <dc:creator>Autore sconosciuto</dc:creator>
              <dc:date>2016-04-18T10:26:00</dc:date>
            </office:change-info>
            <text:p text:style-name="P7"><text:span text:style-name="T7">: – </text:span></text:p>
          </text:deletion>
        </text:changed-region>
        <text:changed-region xml:id="ct272862856" text:id="ct272862856">
          <text:insertion>
            <office:change-info>
              <dc:creator>Autore sconosciuto</dc:creator>
              <dc:date>2016-04-18T10:26:00</dc:date>
            </office:change-info>
          </text:insertion>
        </text:changed-region>
        <text:changed-region xml:id="ct272863104" text:id="ct272863104">
          <text:deletion>
            <office:change-info>
              <dc:creator>Autore sconosciuto</dc:creator>
              <dc:date>2016-04-18T10:27:00</dc:date>
            </office:change-info>
            <text:p text:style-name="P7"><text:span text:style-name="T7"><text:s/>–</text:span></text:p>
          </text:deletion>
        </text:changed-region>
        <text:changed-region xml:id="ct272863344" text:id="ct272863344">
          <text:insertion>
            <office:change-info>
              <dc:creator>Autore sconosciuto</dc:creator>
              <dc:date>2016-04-18T10:27:00</dc:date>
            </office:change-info>
          </text:insertion>
        </text:changed-region>
        <text:changed-region xml:id="ct272864496" text:id="ct272864496">
          <text:insertion>
            <office:change-info>
              <dc:creator>Autore sconosciuto</dc:creator>
              <dc:date>2016-04-18T10:27:00</dc:date>
            </office:change-info>
          </text:insertion>
        </text:changed-region>
        <text:changed-region xml:id="ct272864600" text:id="ct272864600">
          <text:insertion>
            <office:change-info>
              <dc:creator>Autore sconosciuto</dc:creator>
              <dc:date>2016-04-18T10:27:00</dc:date>
            </office:change-info>
          </text:insertion>
        </text:changed-region>
        <text:changed-region xml:id="ct272005200" text:id="ct272005200">
          <text:deletion>
            <office:change-info>
              <dc:creator>Autore sconosciuto</dc:creator>
              <dc:date>2016-04-18T10:27:00</dc:date>
            </office:change-info>
            <text:p text:style-name="P7"><text:span text:style-name="T7">i</text:span></text:p>
          </text:deletion>
        </text:changed-region>
        <text:changed-region xml:id="ct272864704" text:id="ct272864704">
          <text:insertion>
            <office:change-info>
              <dc:creator>Autore sconosciuto</dc:creator>
              <dc:date>2016-04-18T10:27:00</dc:date>
            </office:change-info>
          </text:insertion>
        </text:changed-region>
        <text:changed-region xml:id="ct272864808" text:id="ct272864808">
          <text:deletion>
            <office:change-info>
              <dc:creator>Autore sconosciuto</dc:creator>
              <dc:date>2016-04-18T10:27:00</dc:date>
            </office:change-info>
            <text:p text:style-name="P7"><text:span text:style-name="T7">n</text:span></text:p>
          </text:deletion>
        </text:changed-region>
        <text:changed-region xml:id="ct272005424" text:id="ct272005424">
          <text:insertion>
            <office:change-info>
              <dc:creator>Autore sconosciuto</dc:creator>
              <dc:date>2016-04-18T10:27:00</dc:date>
            </office:change-info>
          </text:insertion>
        </text:changed-region>
        <text:changed-region xml:id="ct272864912" text:id="ct272864912">
          <text:deletion>
            <office:change-info>
              <dc:creator>Autore sconosciuto</dc:creator>
              <dc:date>2016-04-18T10:27:00</dc:date>
            </office:change-info>
            <text:p text:style-name="P7"><text:span text:style-name="T7">: – </text:span></text:p>
          </text:deletion>
        </text:changed-region>
        <text:changed-region xml:id="ct272005584" text:id="ct272005584">
          <text:insertion>
            <office:change-info>
              <dc:creator>Autore sconosciuto</dc:creator>
              <dc:date>2016-04-18T10:27:00</dc:date>
            </office:change-info>
          </text:insertion>
        </text:changed-region>
        <text:changed-region xml:id="ct272865016" text:id="ct272865016">
          <text:insertion>
            <office:change-info>
              <dc:creator>Autore sconosciuto</dc:creator>
              <dc:date>2016-04-18T10:28:00</dc:date>
            </office:change-info>
          </text:insertion>
        </text:changed-region>
        <text:changed-region xml:id="ct272005744" text:id="ct272005744">
          <text:deletion>
            <office:change-info>
              <dc:creator>Autore sconosciuto</dc:creator>
              <dc:date>2016-04-18T10:28:00</dc:date>
            </office:change-info>
            <text:p text:style-name="P7"><text:span text:style-name="T7">s</text:span></text:p>
          </text:deletion>
        </text:changed-region>
        <text:changed-region xml:id="ct272865120" text:id="ct272865120">
          <text:insertion>
            <office:change-info>
              <dc:creator>Autore sconosciuto</dc:creator>
              <dc:date>2016-04-18T10:28:00</dc:date>
            </office:change-info>
          </text:insertion>
        </text:changed-region>
        <text:changed-region xml:id="ct272865224" text:id="ct272865224">
          <text:deletion>
            <office:change-info>
              <dc:creator>Autore sconosciuto</dc:creator>
              <dc:date>2016-04-18T10:28:00</dc:date>
            </office:change-info>
            <text:p text:style-name="P7"><text:span text:style-name="T7">s</text:span></text:p>
          </text:deletion>
        </text:changed-region>
        <text:changed-region xml:id="ct272005968" text:id="ct272005968">
          <text:insertion>
            <office:change-info>
              <dc:creator>Autore sconosciuto</dc:creator>
              <dc:date>2016-04-18T10:28:00</dc:date>
            </office:change-info>
          </text:insertion>
        </text:changed-region>
        <text:changed-region xml:id="ct272865328" text:id="ct272865328">
          <text:insertion>
            <office:change-info>
              <dc:creator>Autore sconosciuto</dc:creator>
              <dc:date>2016-04-18T10:28:00</dc:date>
            </office:change-info>
          </text:insertion>
        </text:changed-region>
        <text:changed-region xml:id="ct272865432" text:id="ct272865432">
          <text:deletion>
            <office:change-info>
              <dc:creator>Autore sconosciuto</dc:creator>
              <dc:date>2016-04-18T10:28:00</dc:date>
            </office:change-info>
            <text:p text:style-name="P7"><text:span text:style-name="T7">– e</text:span></text:p>
          </text:deletion>
        </text:changed-region>
        <text:changed-region xml:id="ct272006176" text:id="ct272006176">
          <text:insertion>
            <office:change-info>
              <dc:creator>Autore sconosciuto</dc:creator>
              <dc:date>2016-04-18T10:28:00</dc:date>
            </office:change-info>
          </text:insertion>
        </text:changed-region>
        <text:changed-region xml:id="ct272865536" text:id="ct272865536">
          <text:deletion>
            <office:change-info>
              <dc:creator>Autore sconosciuto</dc:creator>
              <dc:date>2016-04-18T10:28:00</dc:date>
            </office:change-info>
            <text:p text:style-name="P7"><text:span text:style-name="T7">: – </text:span></text:p>
          </text:deletion>
        </text:changed-region>
        <text:changed-region xml:id="ct272006352" text:id="ct272006352">
          <text:insertion>
            <office:change-info>
              <dc:creator>Autore sconosciuto</dc:creator>
              <dc:date>2016-04-18T10:28:00</dc:date>
            </office:change-info>
          </text:insertion>
        </text:changed-region>
        <text:changed-region xml:id="ct272865640" text:id="ct272865640">
          <text:insertion>
            <office:change-info>
              <dc:creator>Autore sconosciuto</dc:creator>
              <dc:date>2016-04-18T10:29:00</dc:date>
            </office:change-info>
          </text:insertion>
        </text:changed-region>
        <text:changed-region xml:id="ct272006512" text:id="ct272006512">
          <text:deletion>
            <office:change-info>
              <dc:creator>Autore sconosciuto</dc:creator>
              <dc:date>2016-04-18T10:29:00</dc:date>
            </office:change-info>
            <text:p text:style-name="P7"><text:span text:style-name="T7">l</text:span></text:p>
          </text:deletion>
        </text:changed-region>
        <text:changed-region xml:id="ct272865744" text:id="ct272865744">
          <text:insertion>
            <office:change-info>
              <dc:creator>Autore sconosciuto</dc:creator>
              <dc:date>2016-04-18T10:29:00</dc:date>
            </office:change-info>
          </text:insertion>
        </text:changed-region>
        <text:changed-region xml:id="ct272865848" text:id="ct272865848">
          <text:deletion>
            <office:change-info>
              <dc:creator>Autore sconosciuto</dc:creator>
              <dc:date>2016-04-18T10:29:00</dc:date>
            </office:change-info>
            <text:p text:style-name="P7"><text:span text:style-name="T7">e</text:span></text:p>
          </text:deletion>
        </text:changed-region>
        <text:changed-region xml:id="ct272865952" text:id="ct272865952">
          <text:insertion>
            <office:change-info>
              <dc:creator>Autore sconosciuto</dc:creator>
              <dc:date>2016-04-18T10:29:00</dc:date>
            </office:change-info>
          </text:insertion>
        </text:changed-region>
        <text:changed-region xml:id="ct272866176" text:id="ct272866176">
          <text:deletion>
            <office:change-info>
              <dc:creator>Autore sconosciuto</dc:creator>
              <dc:date>2016-04-18T10:29:00</dc:date>
            </office:change-info>
            <text:p text:style-name="P7"><text:span text:style-name="T7">l</text:span></text:p>
          </text:deletion>
        </text:changed-region>
        <text:changed-region xml:id="ct272866360" text:id="ct272866360">
          <text:insertion>
            <office:change-info>
              <dc:creator>Autore sconosciuto</dc:creator>
              <dc:date>2016-04-18T10:29:00</dc:date>
            </office:change-info>
          </text:insertion>
        </text:changed-region>
        <text:changed-region xml:id="ct272866584" text:id="ct272866584">
          <text:deletion>
            <office:change-info>
              <dc:creator>Autore sconosciuto</dc:creator>
              <dc:date>2016-04-18T10:30:00</dc:date>
            </office:change-info>
            <text:p text:style-name="P7"><text:span text:style-name="T7">”</text:span></text:p>
          </text:deletion>
        </text:changed-region>
        <text:changed-region xml:id="ct272866768" text:id="ct272866768">
          <text:deletion>
            <office:change-info>
              <dc:creator>Autore sconosciuto</dc:creator>
              <dc:date>2016-04-18T10:30:00</dc:date>
            </office:change-info>
            <text:p text:style-name="P7"><text:span text:style-name="T7">s</text:span></text:p>
          </text:deletion>
        </text:changed-region>
        <text:changed-region xml:id="ct272866912" text:id="ct272866912">
          <text:insertion>
            <office:change-info>
              <dc:creator>Autore sconosciuto</dc:creator>
              <dc:date>2016-04-18T10:30:00</dc:date>
            </office:change-info>
          </text:insertion>
        </text:changed-region>
        <text:changed-region xml:id="ct272868656" text:id="ct272868656">
          <text:insertion>
            <office:change-info>
              <dc:creator>Autore sconosciuto</dc:creator>
              <dc:date>2016-04-18T10:30:00</dc:date>
            </office:change-info>
          </text:insertion>
        </text:changed-region>
        <text:changed-region xml:id="ct273429640" text:id="ct273429640">
          <text:insertion>
            <office:change-info>
              <dc:creator>Autore sconosciuto</dc:creator>
              <dc:date>2016-04-18T10:30:00</dc:date>
            </office:change-info>
          </text:insertion>
        </text:changed-region>
        <text:changed-region xml:id="ct272318552" text:id="ct272318552">
          <text:deletion>
            <office:change-info>
              <dc:creator>Autore sconosciuto</dc:creator>
              <dc:date>2016-04-18T10:30:00</dc:date>
            </office:change-info>
            <text:p text:style-name="P7"><text:span text:style-name="T7">c</text:span></text:p>
          </text:deletion>
        </text:changed-region>
        <text:changed-region xml:id="ct273429744" text:id="ct273429744">
          <text:insertion>
            <office:change-info>
              <dc:creator>Autore sconosciuto</dc:creator>
              <dc:date>2016-04-18T10:30:00</dc:date>
            </office:change-info>
          </text:insertion>
        </text:changed-region>
        <text:changed-region xml:id="ct273429848" text:id="ct273429848">
          <text:insertion>
            <office:change-info>
              <dc:creator>Autore sconosciuto</dc:creator>
              <dc:date>2016-04-18T10:30:00</dc:date>
            </office:change-info>
          </text:insertion>
        </text:changed-region>
        <text:changed-region xml:id="ct272318776" text:id="ct272318776">
          <text:deletion>
            <office:change-info>
              <dc:creator>Autore sconosciuto</dc:creator>
              <dc:date>2016-04-18T10:30:00</dc:date>
            </office:change-info>
            <text:p text:style-name="P7"><text:span text:style-name="T7">e</text:span></text:p>
          </text:deletion>
        </text:changed-region>
        <text:changed-region xml:id="ct273429952" text:id="ct273429952">
          <text:insertion>
            <office:change-info>
              <dc:creator>Autore sconosciuto</dc:creator>
              <dc:date>2016-04-18T10:30:00</dc:date>
            </office:change-info>
          </text:insertion>
        </text:changed-region>
        <text:changed-region xml:id="ct273430056" text:id="ct273430056">
          <text:deletion>
            <office:change-info>
              <dc:creator>Autore sconosciuto</dc:creator>
              <dc:date>2016-04-18T10:30:00</dc:date>
            </office:change-info>
            <text:p text:style-name="P7"><text:span text:style-name="T7">s</text:span></text:p>
          </text:deletion>
        </text:changed-region>
        <text:changed-region xml:id="ct272319000" text:id="ct272319000">
          <text:insertion>
            <office:change-info>
              <dc:creator>Autore sconosciuto</dc:creator>
              <dc:date>2016-04-18T10:30:00</dc:date>
            </office:change-info>
          </text:insertion>
        </text:changed-region>
        <text:changed-region xml:id="ct273430160" text:id="ct273430160">
          <text:insertion>
            <office:change-info>
              <dc:creator>Autore sconosciuto</dc:creator>
              <dc:date>2016-04-18T10:30:00</dc:date>
            </office:change-info>
          </text:insertion>
        </text:changed-region>
        <text:changed-region xml:id="ct272319160" text:id="ct272319160">
          <text:deletion>
            <office:change-info>
              <dc:creator>Autore sconosciuto</dc:creator>
              <dc:date>2016-04-18T10:30:00</dc:date>
            </office:change-info>
            <text:p text:style-name="P7"><text:span text:style-name="T7">l</text:span></text:p>
          </text:deletion>
        </text:changed-region>
        <text:changed-region xml:id="ct273430264" text:id="ct273430264">
          <text:insertion>
            <office:change-info>
              <dc:creator>Autore sconosciuto</dc:creator>
              <dc:date>2016-04-18T10:30:00</dc:date>
            </office:change-info>
          </text:insertion>
        </text:changed-region>
        <text:changed-region xml:id="ct273430368" text:id="ct273430368">
          <text:insertion>
            <office:change-info>
              <dc:creator>Autore sconosciuto</dc:creator>
              <dc:date>2016-04-18T10:30:00</dc:date>
            </office:change-info>
          </text:insertion>
        </text:changed-region>
        <text:changed-region xml:id="ct272319384" text:id="ct272319384">
          <text:deletion>
            <office:change-info>
              <dc:creator>Autore sconosciuto</dc:creator>
              <dc:date>2016-04-18T10:30:00</dc:date>
            </office:change-info>
            <text:p text:style-name="P7"><text:span text:style-name="T7">i</text:span></text:p>
          </text:deletion>
        </text:changed-region>
        <text:changed-region xml:id="ct273430472" text:id="ct273430472">
          <text:insertion>
            <office:change-info>
              <dc:creator>Autore sconosciuto</dc:creator>
              <dc:date>2016-04-18T10:31:00</dc:date>
            </office:change-info>
          </text:insertion>
        </text:changed-region>
        <text:changed-region xml:id="ct273430576" text:id="ct273430576">
          <text:insertion>
            <office:change-info>
              <dc:creator>Autore sconosciuto</dc:creator>
              <dc:date>2016-04-18T10:31:00</dc:date>
            </office:change-info>
          </text:insertion>
        </text:changed-region>
        <text:changed-region xml:id="ct272319608" text:id="ct272319608">
          <text:insertion>
            <office:change-info>
              <dc:creator>Autore sconosciuto</dc:creator>
              <dc:date>2016-04-18T10:31:00</dc:date>
            </office:change-info>
          </text:insertion>
        </text:changed-region>
        <text:changed-region xml:id="ct273430680" text:id="ct273430680">
          <text:insertion>
            <office:change-info>
              <dc:creator>Autore sconosciuto</dc:creator>
              <dc:date>2016-04-18T10:31:00</dc:date>
            </office:change-info>
          </text:insertion>
        </text:changed-region>
        <text:changed-region xml:id="ct272319712" text:id="ct272319712">
          <text:deletion>
            <office:change-info>
              <dc:creator>Autore sconosciuto</dc:creator>
              <dc:date>2016-04-18T10:31:00</dc:date>
            </office:change-info>
            <text:p text:style-name="P7"><text:span text:style-name="T7">r</text:span></text:p>
          </text:deletion>
        </text:changed-region>
        <text:changed-region xml:id="ct272319816" text:id="ct272319816">
          <text:insertion>
            <office:change-info>
              <dc:creator>Autore sconosciuto</dc:creator>
              <dc:date>2016-04-18T10:31:00</dc:date>
            </office:change-info>
          </text:insertion>
        </text:changed-region>
        <text:changed-region xml:id="ct273430784" text:id="ct273430784">
          <text:deletion>
            <office:change-info>
              <dc:creator>Autore sconosciuto</dc:creator>
              <dc:date>2016-04-18T10:31:00</dc:date>
            </office:change-info>
            <text:p text:style-name="P7"><text:span text:style-name="T7"><text:s/></text:span></text:p>
          </text:deletion>
        </text:changed-region>
        <text:changed-region xml:id="ct272319960" text:id="ct272319960">
          <text:insertion>
            <office:change-info>
              <dc:creator>Autore sconosciuto</dc:creator>
              <dc:date>2016-04-18T10:31:00</dc:date>
            </office:change-info>
          </text:insertion>
        </text:changed-region>
        <text:changed-region xml:id="ct273430888" text:id="ct273430888">
          <text:deletion>
            <office:change-info>
              <dc:creator>Autore sconosciuto</dc:creator>
              <dc:date>2016-04-18T10:31:00</dc:date>
            </office:change-info>
            <text:p text:style-name="P7"><text:span text:style-name="T7"><text:s/>– </text:span></text:p>
          </text:deletion>
        </text:changed-region>
        <text:changed-region xml:id="ct272320120" text:id="ct272320120">
          <text:insertion>
            <office:change-info>
              <dc:creator>Autore sconosciuto</dc:creator>
              <dc:date>2016-04-18T10:31:00</dc:date>
            </office:change-info>
          </text:insertion>
        </text:changed-region>
        <text:changed-region xml:id="ct273430992" text:id="ct273430992">
          <text:deletion>
            <office:change-info>
              <dc:creator>Autore sconosciuto</dc:creator>
              <dc:date>2016-04-18T10:31:00</dc:date>
            </office:change-info>
            <text:p text:style-name="P7"><text:span text:style-name="T7">. </text:span></text:p>
          </text:deletion>
        </text:changed-region>
        <text:changed-region xml:id="ct272320280" text:id="ct272320280">
          <text:insertion>
            <office:change-info>
              <dc:creator>Autore sconosciuto</dc:creator>
              <dc:date>2016-04-18T10:31:00</dc:date>
            </office:change-info>
          </text:insertion>
        </text:changed-region>
        <text:changed-region xml:id="ct273431096" text:id="ct273431096">
          <text:deletion>
            <office:change-info>
              <dc:creator>Autore sconosciuto</dc:creator>
              <dc:date>2016-04-18T10:32:00</dc:date>
            </office:change-info>
            <text:p text:style-name="P7"><text:span text:style-name="T7">P</text:span></text:p>
          </text:deletion>
        </text:changed-region>
        <text:changed-region xml:id="ct272320440" text:id="ct272320440">
          <text:insertion>
            <office:change-info>
              <dc:creator>Autore sconosciuto</dc:creator>
              <dc:date>2016-04-18T10:32:00</dc:date>
            </office:change-info>
          </text:insertion>
        </text:changed-region>
        <text:changed-region xml:id="ct273431200" text:id="ct273431200">
          <text:deletion>
            <office:change-info>
              <dc:creator>Autore sconosciuto</dc:creator>
              <dc:date>2016-04-18T10:32:00</dc:date>
            </office:change-info>
            <text:p text:style-name="P7"><text:span text:style-name="T7">.</text:span></text:p>
          </text:deletion>
        </text:changed-region>
        <text:changed-region xml:id="ct272320600" text:id="ct272320600">
          <text:deletion>
            <office:change-info>
              <dc:creator>Autore sconosciuto</dc:creator>
              <dc:date>2016-04-18T10:32:00</dc:date>
            </office:change-info>
            <text:p text:style-name="P7"><text:span text:style-name="T7">V</text:span></text:p>
          </text:deletion>
        </text:changed-region>
        <text:changed-region xml:id="ct273431304" text:id="ct273431304">
          <text:insertion>
            <office:change-info>
              <dc:creator>Autore sconosciuto</dc:creator>
              <dc:date>2016-04-18T10:32:00</dc:date>
            </office:change-info>
          </text:insertion>
        </text:changed-region>
        <text:changed-region xml:id="ct273431408" text:id="ct273431408">
          <text:insertion>
            <office:change-info>
              <dc:creator>Autore sconosciuto</dc:creator>
              <dc:date>2016-04-18T10:32:00</dc:date>
            </office:change-info>
          </text:insertion>
        </text:changed-region>
        <text:changed-region xml:id="ct272320856" text:id="ct272320856">
          <text:insertion>
            <office:change-info>
              <dc:creator>Autore sconosciuto</dc:creator>
              <dc:date>2016-04-18T10:32:00</dc:date>
            </office:change-info>
          </text:insertion>
        </text:changed-region>
        <text:changed-region xml:id="ct273431512" text:id="ct273431512">
          <text:insertion>
            <office:change-info>
              <dc:creator>Autore sconosciuto</dc:creator>
              <dc:date>2016-04-18T10:32:00</dc:date>
            </office:change-info>
          </text:insertion>
        </text:changed-region>
        <text:changed-region xml:id="ct272320960" text:id="ct272320960">
          <text:deletion>
            <office:change-info>
              <dc:creator>Autore sconosciuto</dc:creator>
              <dc:date>2016-04-18T10:32:00</dc:date>
            </office:change-info>
            <text:p text:style-name="P7"><text:span text:style-name="T7">– </text:span></text:p>
          </text:deletion>
        </text:changed-region>
        <text:changed-region xml:id="ct272321064" text:id="ct272321064">
          <text:deletion>
            <office:change-info>
              <dc:creator>Autore sconosciuto</dc:creator>
              <dc:date>2016-04-18T10:32:00</dc:date>
            </office:change-info>
            <text:p text:style-name="P7"><text:span text:style-name="T7">c</text:span></text:p>
          </text:deletion>
        </text:changed-region>
        <text:changed-region xml:id="ct273431616" text:id="ct273431616">
          <text:insertion>
            <office:change-info>
              <dc:creator>Autore sconosciuto</dc:creator>
              <dc:date>2016-04-18T10:32:00</dc:date>
            </office:change-info>
          </text:insertion>
        </text:changed-region>
        <text:changed-region xml:id="ct273431720" text:id="ct273431720">
          <text:deletion>
            <office:change-info>
              <dc:creator>Autore sconosciuto</dc:creator>
              <dc:date>2016-04-18T10:33:00</dc:date>
            </office:change-info>
            <text:p text:style-name="P7"><text:span text:style-name="T7">i</text:span></text:p>
          </text:deletion>
        </text:changed-region>
        <text:changed-region xml:id="ct272325344" text:id="ct272325344">
          <text:insertion>
            <office:change-info>
              <dc:creator>Autore sconosciuto</dc:creator>
              <dc:date>2016-04-18T10:33:00</dc:date>
            </office:change-info>
          </text:insertion>
        </text:changed-region>
        <text:changed-region xml:id="ct273431824" text:id="ct273431824">
          <text:insertion>
            <office:change-info>
              <dc:creator>Autore sconosciuto</dc:creator>
              <dc:date>2016-04-18T10:33:00</dc:date>
            </office:change-info>
          </text:insertion>
        </text:changed-region>
        <text:changed-region xml:id="ct272325504" text:id="ct272325504">
          <text:insertion>
            <office:change-info>
              <dc:creator>Autore sconosciuto</dc:creator>
              <dc:date>2016-04-18T10:33:00</dc:date>
            </office:change-info>
          </text:insertion>
        </text:changed-region>
        <text:changed-region xml:id="ct273431928" text:id="ct273431928">
          <text:insertion>
            <office:change-info>
              <dc:creator>Autore sconosciuto</dc:creator>
              <dc:date>2016-04-18T10:39:00</dc:date>
            </office:change-info>
          </text:insertion>
        </text:changed-region>
        <text:changed-region xml:id="ct272325608" text:id="ct272325608">
          <text:deletion>
            <office:change-info>
              <dc:creator>Autore sconosciuto</dc:creator>
              <dc:date>2016-04-18T10:33:00</dc:date>
            </office:change-info>
            <text:p text:style-name="P7"><text:span text:style-name="T7">i</text:span></text:p>
          </text:deletion>
        </text:changed-region>
        <text:changed-region xml:id="ct272325712" text:id="ct272325712">
          <text:insertion>
            <office:change-info>
              <dc:creator>Autore sconosciuto</dc:creator>
              <dc:date>2016-04-18T10:39:00</dc:date>
            </office:change-info>
          </text:insertion>
        </text:changed-region>
        <text:changed-region xml:id="ct273432032" text:id="ct273432032">
          <text:deletion>
            <office:change-info>
              <dc:creator>Autore sconosciuto</dc:creator>
              <dc:date>2016-04-18T10:39:00</dc:date>
            </office:change-info>
            <text:p text:style-name="P7"><text:span text:style-name="T7">”</text:span></text:p>
          </text:deletion>
        </text:changed-region>
        <text:changed-region xml:id="ct272325856" text:id="ct272325856">
          <text:insertion>
            <office:change-info>
              <dc:creator>Autore sconosciuto</dc:creator>
              <dc:date>2016-04-18T10:39:00</dc:date>
            </office:change-info>
          </text:insertion>
        </text:changed-region>
        <text:changed-region xml:id="ct273432136" text:id="ct273432136">
          <text:deletion>
            <office:change-info>
              <dc:creator>Autore sconosciuto</dc:creator>
              <dc:date>2016-04-18T10:39:00</dc:date>
            </office:change-info>
            <text:p text:style-name="P7"><text:span text:style-name="T7">e</text:span></text:p>
          </text:deletion>
        </text:changed-region>
        <text:changed-region xml:id="ct272326016" text:id="ct272326016">
          <text:insertion>
            <office:change-info>
              <dc:creator>Autore sconosciuto</dc:creator>
              <dc:date>2016-04-18T10:39:00</dc:date>
            </office:change-info>
          </text:insertion>
        </text:changed-region>
        <text:changed-region xml:id="ct273432240" text:id="ct273432240">
          <text:deletion>
            <office:change-info>
              <dc:creator>Autore sconosciuto</dc:creator>
              <dc:date>2016-04-18T10:40:00</dc:date>
            </office:change-info>
            <text:p text:style-name="P7"><text:span text:style-name="T7">e</text:span></text:p>
          </text:deletion>
        </text:changed-region>
        <text:changed-region xml:id="ct272326176" text:id="ct272326176">
          <text:insertion>
            <office:change-info>
              <dc:creator>Autore sconosciuto</dc:creator>
              <dc:date>2016-04-18T10:40:00</dc:date>
            </office:change-info>
          </text:insertion>
        </text:changed-region>
        <text:changed-region xml:id="ct273432344" text:id="ct273432344">
          <text:insertion>
            <office:change-info>
              <dc:creator>Autore sconosciuto</dc:creator>
              <dc:date>2016-04-18T10:40:00</dc:date>
            </office:change-info>
          </text:insertion>
        </text:changed-region>
        <text:changed-region xml:id="ct273432448" text:id="ct273432448">
          <text:insertion>
            <office:change-info>
              <dc:creator>Autore sconosciuto</dc:creator>
              <dc:date>2016-04-18T10:40:00</dc:date>
            </office:change-info>
          </text:insertion>
        </text:changed-region>
        <text:changed-region xml:id="ct272922416" text:id="ct272922416">
          <text:insertion>
            <office:change-info>
              <dc:creator>Autore sconosciuto</dc:creator>
              <dc:date>2016-04-18T10:40:00</dc:date>
            </office:change-info>
          </text:insertion>
        </text:changed-region>
        <text:changed-region xml:id="ct272922520" text:id="ct272922520">
          <text:deletion>
            <office:change-info>
              <dc:creator>Autore sconosciuto</dc:creator>
              <dc:date>2016-04-18T10:40:00</dc:date>
            </office:change-info>
            <text:p text:style-name="P2">– </text:p>
          </text:deletion>
        </text:changed-region>
        <text:changed-region xml:id="ct272326496" text:id="ct272326496">
          <text:insertion>
            <office:change-info>
              <dc:creator>Autore sconosciuto</dc:creator>
              <dc:date>2016-04-18T10:40:00</dc:date>
            </office:change-info>
          </text:insertion>
        </text:changed-region>
        <text:changed-region xml:id="ct272922624" text:id="ct272922624">
          <text:insertion>
            <office:change-info>
              <dc:creator>Autore sconosciuto</dc:creator>
              <dc:date>2016-04-18T10:40:00</dc:date>
            </office:change-info>
          </text:insertion>
        </text:changed-region>
        <text:changed-region xml:id="ct272326648" text:id="ct272326648">
          <text:deletion>
            <office:change-info>
              <dc:creator>Autore sconosciuto</dc:creator>
              <dc:date>2016-04-18T10:40:00</dc:date>
            </office:change-info>
            <text:p text:style-name="P7"><text:span text:style-name="T7"><text:s/></text:span></text:p>
          </text:deletion>
        </text:changed-region>
        <text:changed-region xml:id="ct272922728" text:id="ct272922728">
          <text:deletion>
            <office:change-info>
              <dc:creator>Autore sconosciuto</dc:creator>
              <dc:date>2016-04-18T10:45:00</dc:date>
            </office:change-info>
            <text:p text:style-name="P7"><text:span text:style-name="T7">n</text:span></text:p>
          </text:deletion>
        </text:changed-region>
        <text:changed-region xml:id="ct272922832" text:id="ct272922832">
          <text:insertion>
            <office:change-info>
              <dc:creator>Autore sconosciuto</dc:creator>
              <dc:date>2016-04-18T10:45:00</dc:date>
            </office:change-info>
          </text:insertion>
        </text:changed-region>
        <text:changed-region xml:id="ct272922936" text:id="ct272922936">
          <text:insertion>
            <office:change-info>
              <dc:creator>Autore sconosciuto</dc:creator>
              <dc:date>2016-04-18T10:45:00</dc:date>
            </office:change-info>
          </text:insertion>
        </text:changed-region>
        <text:changed-region xml:id="ct272923040" text:id="ct272923040">
          <text:deletion>
            <office:change-info>
              <dc:creator>Autore sconosciuto</dc:creator>
              <dc:date>2016-04-18T10:46:00</dc:date>
            </office:change-info>
            <text:p text:style-name="P7"><text:span text:style-name="T7">e</text:span></text:p>
          </text:deletion>
        </text:changed-region>
        <text:changed-region xml:id="ct272327056" text:id="ct272327056">
          <text:insertion>
            <office:change-info>
              <dc:creator>Autore sconosciuto</dc:creator>
              <dc:date>2016-04-18T10:46:00</dc:date>
            </office:change-info>
          </text:insertion>
        </text:changed-region>
        <text:changed-region xml:id="ct272923144" text:id="ct272923144">
          <text:deletion>
            <office:change-info>
              <dc:creator>Autore sconosciuto</dc:creator>
              <dc:date>2016-04-18T10:46:00</dc:date>
            </office:change-info>
            <text:p text:style-name="P7"><text:span text:style-name="T7">l</text:span></text:p>
          </text:deletion>
        </text:changed-region>
        <text:changed-region xml:id="ct272327232" text:id="ct272327232">
          <text:insertion>
            <office:change-info>
              <dc:creator>Autore sconosciuto</dc:creator>
              <dc:date>2016-04-18T10:46:00</dc:date>
            </office:change-info>
          </text:insertion>
        </text:changed-region>
        <text:changed-region xml:id="ct272923328" text:id="ct272923328">
          <text:deletion>
            <office:change-info>
              <dc:creator>Autore sconosciuto</dc:creator>
              <dc:date>2016-04-18T10:46:00</dc:date>
            </office:change-info>
            <text:p text:style-name="P7"><text:span text:style-name="T7">c</text:span></text:p>
          </text:deletion>
        </text:changed-region>
        <text:changed-region xml:id="ct272923472" text:id="ct272923472">
          <text:insertion>
            <office:change-info>
              <dc:creator>Autore sconosciuto</dc:creator>
              <dc:date>2016-04-18T10:46:00</dc:date>
            </office:change-info>
          </text:insertion>
        </text:changed-region>
        <text:changed-region xml:id="ct272923696" text:id="ct272923696">
          <text:deletion>
            <office:change-info>
              <dc:creator>Autore sconosciuto</dc:creator>
              <dc:date>2016-04-18T10:46:00</dc:date>
            </office:change-info>
            <text:p text:style-name="P7"><text:span text:style-name="T7">d</text:span></text:p>
          </text:deletion>
        </text:changed-region>
        <text:changed-region xml:id="ct272923880" text:id="ct272923880">
          <text:insertion>
            <office:change-info>
              <dc:creator>Autore sconosciuto</dc:creator>
              <dc:date>2016-04-18T10:46:00</dc:date>
            </office:change-info>
          </text:insertion>
        </text:changed-region>
        <text:changed-region xml:id="ct272924064" text:id="ct272924064">
          <text:deletion>
            <office:change-info>
              <dc:creator>Autore sconosciuto</dc:creator>
              <dc:date>2016-04-18T10:46:00</dc:date>
            </office:change-info>
            <text:p text:style-name="P7"><text:span text:style-name="T7">s</text:span></text:p>
          </text:deletion>
        </text:changed-region>
        <text:changed-region xml:id="ct272924248" text:id="ct272924248">
          <text:insertion>
            <office:change-info>
              <dc:creator>Autore sconosciuto</dc:creator>
              <dc:date>2016-04-18T10:46:00</dc:date>
            </office:change-info>
          </text:insertion>
        </text:changed-region>
        <text:changed-region xml:id="ct272924608" text:id="ct272924608">
          <text:insertion>
            <office:change-info>
              <dc:creator>Autore sconosciuto</dc:creator>
              <dc:date>2016-04-18T10:47:00</dc:date>
            </office:change-info>
          </text:insertion>
        </text:changed-region>
        <text:changed-region xml:id="ct272924712" text:id="ct272924712">
          <text:deletion>
            <office:change-info>
              <dc:creator>Autore sconosciuto</dc:creator>
              <dc:date>2016-04-18T10:47:00</dc:date>
            </office:change-info>
            <text:p text:style-name="P7"><text:span text:style-name="T7">d</text:span></text:p>
          </text:deletion>
        </text:changed-region>
        <text:changed-region xml:id="ct272924816" text:id="ct272924816">
          <text:insertion>
            <office:change-info>
              <dc:creator>Autore sconosciuto</dc:creator>
              <dc:date>2016-04-18T10:47:00</dc:date>
            </office:change-info>
          </text:insertion>
        </text:changed-region>
        <text:changed-region xml:id="ct272924920" text:id="ct272924920">
          <text:deletion>
            <office:change-info>
              <dc:creator>Autore sconosciuto</dc:creator>
              <dc:date>2016-04-18T10:47:00</dc:date>
            </office:change-info>
            <text:p text:style-name="P7"><text:span text:style-name="T7">: – </text:span></text:p>
          </text:deletion>
        </text:changed-region>
        <text:changed-region xml:id="ct272328096" text:id="ct272328096">
          <text:insertion>
            <office:change-info>
              <dc:creator>Autore sconosciuto</dc:creator>
              <dc:date>2016-04-18T10:47:00</dc:date>
            </office:change-info>
          </text:insertion>
        </text:changed-region>
        <text:changed-region xml:id="ct272925024" text:id="ct272925024">
          <text:insertion>
            <office:change-info>
              <dc:creator>Autore sconosciuto</dc:creator>
              <dc:date>2016-04-18T10:47:00</dc:date>
            </office:change-info>
          </text:insertion>
        </text:changed-region>
        <text:changed-region xml:id="ct272328256" text:id="ct272328256">
          <text:insertion>
            <office:change-info>
              <dc:creator>Autore sconosciuto</dc:creator>
              <dc:date>2016-04-18T10:47:00</dc:date>
            </office:change-info>
          </text:insertion>
        </text:changed-region>
        <text:changed-region xml:id="ct272925128" text:id="ct272925128">
          <text:deletion>
            <office:change-info>
              <dc:creator>Autore sconosciuto</dc:creator>
              <dc:date>2016-04-18T10:47:00</dc:date>
            </office:change-info>
            <text:p text:style-name="P7"><text:span text:style-name="T7">– i</text:span></text:p>
          </text:deletion>
        </text:changed-region>
        <text:changed-region xml:id="ct272328360" text:id="ct272328360">
          <text:insertion>
            <office:change-info>
              <dc:creator>Autore sconosciuto</dc:creator>
              <dc:date>2016-04-18T10:47:00</dc:date>
            </office:change-info>
          </text:insertion>
        </text:changed-region>
        <text:changed-region xml:id="ct272925232" text:id="ct272925232">
          <text:deletion>
            <office:change-info>
              <dc:creator>Autore sconosciuto</dc:creator>
              <dc:date>2016-04-18T10:47:00</dc:date>
            </office:change-info>
            <text:p text:style-name="P7"><text:span text:style-name="T7">i</text:span></text:p>
          </text:deletion>
        </text:changed-region>
        <text:changed-region xml:id="ct272328544" text:id="ct272328544">
          <text:insertion>
            <office:change-info>
              <dc:creator>Autore sconosciuto</dc:creator>
              <dc:date>2016-04-18T10:47:00</dc:date>
            </office:change-info>
          </text:insertion>
        </text:changed-region>
        <text:changed-region xml:id="ct272925336" text:id="ct272925336">
          <text:deletion>
            <office:change-info>
              <dc:creator>Autore sconosciuto</dc:creator>
              <dc:date>2016-04-18T10:47:00</dc:date>
            </office:change-info>
            <text:p text:style-name="P7"><text:span text:style-name="T7">e</text:span></text:p>
          </text:deletion>
        </text:changed-region>
        <text:changed-region xml:id="ct272925440" text:id="ct272925440">
          <text:insertion>
            <office:change-info>
              <dc:creator>Autore sconosciuto</dc:creator>
              <dc:date>2016-04-18T10:47:00</dc:date>
            </office:change-info>
          </text:insertion>
        </text:changed-region>
        <text:changed-region xml:id="ct272925584" text:id="ct272925584">
          <text:deletion>
            <office:change-info>
              <dc:creator>Autore sconosciuto</dc:creator>
              <dc:date>2016-04-18T10:47:00</dc:date>
            </office:change-info>
            <text:p text:style-name="P7"><text:span text:style-name="T7">s</text:span></text:p>
          </text:deletion>
        </text:changed-region>
        <text:changed-region xml:id="ct272925768" text:id="ct272925768">
          <text:insertion>
            <office:change-info>
              <dc:creator>Autore sconosciuto</dc:creator>
              <dc:date>2016-04-18T10:47:00</dc:date>
            </office:change-info>
          </text:insertion>
        </text:changed-region>
        <text:changed-region xml:id="ct272926008" text:id="ct272926008">
          <text:insertion>
            <office:change-info>
              <dc:creator>Autore sconosciuto</dc:creator>
              <dc:date>2016-04-18T10:48:00</dc:date>
            </office:change-info>
          </text:insertion>
        </text:changed-region>
        <text:changed-region xml:id="ct272926112" text:id="ct272926112">
          <text:deletion>
            <office:change-info>
              <dc:creator>Autore sconosciuto</dc:creator>
              <dc:date>2016-04-18T10:48:00</dc:date>
            </office:change-info>
            <text:p text:style-name="P7"><text:span text:style-name="T7">c</text:span></text:p>
          </text:deletion>
        </text:changed-region>
        <text:changed-region xml:id="ct272329088" text:id="ct272329088">
          <text:insertion>
            <office:change-info>
              <dc:creator>Autore sconosciuto</dc:creator>
              <dc:date>2016-04-18T10:48:00</dc:date>
            </office:change-info>
          </text:insertion>
        </text:changed-region>
        <text:changed-region xml:id="ct272926216" text:id="ct272926216">
          <text:insertion>
            <office:change-info>
              <dc:creator>Autore sconosciuto</dc:creator>
              <dc:date>2016-04-18T10:48:00</dc:date>
            </office:change-info>
          </text:insertion>
        </text:changed-region>
        <text:changed-region xml:id="ct272329248" text:id="ct272329248">
          <text:deletion>
            <office:change-info>
              <dc:creator>Autore sconosciuto</dc:creator>
              <dc:date>2016-04-18T10:48:00</dc:date>
            </office:change-info>
            <text:p text:style-name="P7"><text:span text:style-name="T7">– ed egli: </text:span></text:p>
          </text:deletion>
        </text:changed-region>
        <text:changed-region xml:id="ct272926320" text:id="ct272926320">
          <text:deletion>
            <office:change-info>
              <dc:creator>Autore sconosciuto</dc:creator>
              <dc:date>2016-04-18T10:48:00</dc:date>
            </office:change-info>
            <text:p text:style-name="P7"><text:span text:style-name="T7">c</text:span></text:p>
          </text:deletion>
        </text:changed-region>
        <text:changed-region xml:id="ct272926424" text:id="ct272926424">
          <text:insertion>
            <office:change-info>
              <dc:creator>Autore sconosciuto</dc:creator>
              <dc:date>2016-04-18T10:48:00</dc:date>
            </office:change-info>
          </text:insertion>
        </text:changed-region>
        <text:changed-region xml:id="ct272926528" text:id="ct272926528">
          <text:insertion>
            <office:change-info>
              <dc:creator>Autore sconosciuto</dc:creator>
              <dc:date>2016-04-18T10:48:00</dc:date>
            </office:change-info>
          </text:insertion>
        </text:changed-region>
        <text:changed-region xml:id="ct272329568" text:id="ct272329568">
          <text:deletion>
            <office:change-info>
              <dc:creator>Autore sconosciuto</dc:creator>
              <dc:date>2016-04-18T10:48:00</dc:date>
            </office:change-info>
            <text:p text:style-name="P7"><text:span text:style-name="T7">n</text:span></text:p>
          </text:deletion>
        </text:changed-region>
        <text:changed-region xml:id="ct272926632" text:id="ct272926632">
          <text:insertion>
            <office:change-info>
              <dc:creator>Autore sconosciuto</dc:creator>
              <dc:date>2016-04-18T10:48:00</dc:date>
            </office:change-info>
          </text:insertion>
        </text:changed-region>
        <text:changed-region xml:id="ct272926736" text:id="ct272926736">
          <text:insertion>
            <office:change-info>
              <dc:creator>Autore sconosciuto</dc:creator>
              <dc:date>2016-04-18T10:48:00</dc:date>
            </office:change-info>
          </text:insertion>
        </text:changed-region>
        <text:changed-region xml:id="ct272329792" text:id="ct272329792">
          <text:deletion>
            <office:change-info>
              <dc:creator>Autore sconosciuto</dc:creator>
              <dc:date>2016-04-18T10:48:00</dc:date>
            </office:change-info>
            <text:p text:style-name="P7"><text:span text:style-name="T7">e</text:span></text:p>
          </text:deletion>
        </text:changed-region>
        <text:changed-region xml:id="ct272926840" text:id="ct272926840">
          <text:insertion>
            <office:change-info>
              <dc:creator>Autore sconosciuto</dc:creator>
              <dc:date>2016-04-18T10:48:00</dc:date>
            </office:change-info>
          </text:insertion>
        </text:changed-region>
        <text:changed-region xml:id="ct271788120" text:id="ct271788120">
          <text:insertion>
            <office:change-info>
              <dc:creator>Autore sconosciuto</dc:creator>
              <dc:date>2016-04-18T10:48:00</dc:date>
            </office:change-info>
          </text:insertion>
        </text:changed-region>
        <text:changed-region xml:id="ct271788224" text:id="ct271788224">
          <text:deletion>
            <office:change-info>
              <dc:creator>Autore sconosciuto</dc:creator>
              <dc:date>2016-04-18T10:48:00</dc:date>
            </office:change-info>
            <text:p text:style-name="P7"><text:span text:style-name="T7">– e</text:span></text:p>
          </text:deletion>
        </text:changed-region>
        <text:changed-region xml:id="ct272330064" text:id="ct272330064">
          <text:insertion>
            <office:change-info>
              <dc:creator>Autore sconosciuto</dc:creator>
              <dc:date>2016-04-18T10:48:00</dc:date>
            </office:change-info>
          </text:insertion>
        </text:changed-region>
        <text:changed-region xml:id="ct271788328" text:id="ct271788328">
          <text:deletion>
            <office:change-info>
              <dc:creator>Autore sconosciuto</dc:creator>
              <dc:date>2016-04-18T10:51:00</dc:date>
            </office:change-info>
            <text:p text:style-name="P7"><text:span text:style-name="T7">o</text:span></text:p>
          </text:deletion>
        </text:changed-region>
        <text:changed-region xml:id="ct271788432" text:id="ct271788432">
          <text:insertion>
            <office:change-info>
              <dc:creator>Autore sconosciuto</dc:creator>
              <dc:date>2016-04-18T10:51:00</dc:date>
            </office:change-info>
          </text:insertion>
        </text:changed-region>
        <text:changed-region xml:id="ct271788680" text:id="ct271788680">
          <text:deletion>
            <office:change-info>
              <dc:creator>Autore sconosciuto</dc:creator>
              <dc:date>2016-04-18T10:51:00</dc:date>
            </office:change-info>
            <text:p text:style-name="P7"><text:span text:style-name="T7">l</text:span></text:p>
          </text:deletion>
        </text:changed-region>
        <text:changed-region xml:id="ct271788888" text:id="ct271788888">
          <text:insertion>
            <office:change-info>
              <dc:creator>Autore sconosciuto</dc:creator>
              <dc:date>2016-04-18T10:52:00</dc:date>
            </office:change-info>
          </text:insertion>
        </text:changed-region>
        <text:changed-region xml:id="ct272929000" text:id="ct272929000">
          <text:deletion>
            <office:change-info>
              <dc:creator>Autore sconosciuto</dc:creator>
              <dc:date>2016-04-18T10:52:00</dc:date>
            </office:change-info>
            <text:p text:style-name="P7"><text:span text:style-name="T7">i</text:span></text:p>
          </text:deletion>
        </text:changed-region>
        <text:changed-region xml:id="ct272929184" text:id="ct272929184">
          <text:insertion>
            <office:change-info>
              <dc:creator>Autore sconosciuto</dc:creator>
              <dc:date>2016-04-18T10:52:00</dc:date>
            </office:change-info>
          </text:insertion>
        </text:changed-region>
        <text:changed-region xml:id="ct272929368" text:id="ct272929368">
          <text:deletion>
            <office:change-info>
              <dc:creator>Autore sconosciuto</dc:creator>
              <dc:date>2016-04-18T10:52:00</dc:date>
            </office:change-info>
            <text:p text:style-name="P7"><text:span text:style-name="T7">i</text:span></text:p>
          </text:deletion>
        </text:changed-region>
        <text:changed-region xml:id="ct272929600" text:id="ct272929600">
          <text:insertion>
            <office:change-info>
              <dc:creator>Autore sconosciuto</dc:creator>
              <dc:date>2016-04-18T10:52:00</dc:date>
            </office:change-info>
          </text:insertion>
        </text:changed-region>
        <text:changed-region xml:id="ct272930128" text:id="ct272930128">
          <text:insertion>
            <office:change-info>
              <dc:creator>Autore sconosciuto</dc:creator>
              <dc:date>2016-04-18T10:52:00</dc:date>
            </office:change-info>
          </text:insertion>
        </text:changed-region>
        <text:changed-region xml:id="ct272930232" text:id="ct272930232">
          <text:deletion>
            <office:change-info>
              <dc:creator>Autore sconosciuto</dc:creator>
              <dc:date>2016-04-18T10:52:00</dc:date>
            </office:change-info>
            <text:p text:style-name="P7"><text:span text:style-name="T7">i</text:span></text:p>
          </text:deletion>
        </text:changed-region>
        <text:changed-region xml:id="ct272330944" text:id="ct272330944">
          <text:insertion>
            <office:change-info>
              <dc:creator>Autore sconosciuto</dc:creator>
              <dc:date>2016-04-18T10:52:00</dc:date>
            </office:change-info>
          </text:insertion>
        </text:changed-region>
        <text:changed-region xml:id="ct272930336" text:id="ct272930336">
          <text:deletion>
            <office:change-info>
              <dc:creator>Autore sconosciuto</dc:creator>
              <dc:date>2016-04-18T10:52:00</dc:date>
            </office:change-info>
            <text:p text:style-name="P7"><text:span text:style-name="T7">l</text:span></text:p>
          </text:deletion>
        </text:changed-region>
        <text:changed-region xml:id="ct272331104" text:id="ct272331104">
          <text:insertion>
            <office:change-info>
              <dc:creator>Autore sconosciuto</dc:creator>
              <dc:date>2016-04-18T10:52:00</dc:date>
            </office:change-info>
          </text:insertion>
        </text:changed-region>
        <text:changed-region xml:id="ct272930440" text:id="ct272930440">
          <text:insertion>
            <office:change-info>
              <dc:creator>Autore sconosciuto</dc:creator>
              <dc:date>2016-04-18T10:52:00</dc:date>
            </office:change-info>
          </text:insertion>
        </text:changed-region>
        <text:changed-region xml:id="ct272331264" text:id="ct272331264">
          <text:insertion>
            <office:change-info>
              <dc:creator>Autore sconosciuto</dc:creator>
              <dc:date>2016-04-18T10:52:00</dc:date>
            </office:change-info>
          </text:insertion>
        </text:changed-region>
        <text:changed-region xml:id="ct272930544" text:id="ct272930544">
          <text:deletion>
            <office:change-info>
              <dc:creator>Autore sconosciuto</dc:creator>
              <dc:date>2016-04-18T10:53:00</dc:date>
            </office:change-info>
            <text:p text:style-name="P2">– </text:p>
          </text:deletion>
        </text:changed-region>
        <text:changed-region xml:id="ct272930648" text:id="ct272930648">
          <text:insertion>
            <office:change-info>
              <dc:creator>Autore sconosciuto</dc:creator>
              <dc:date>2016-04-18T10:53:00</dc:date>
            </office:change-info>
          </text:insertion>
        </text:changed-region>
        <text:changed-region xml:id="ct272930752" text:id="ct272930752">
          <text:insertion>
            <office:change-info>
              <dc:creator>Autore sconosciuto</dc:creator>
              <dc:date>2016-04-18T10:53:00</dc:date>
            </office:change-info>
          </text:insertion>
        </text:changed-region>
        <text:changed-region xml:id="ct272930856" text:id="ct272930856">
          <text:deletion>
            <office:change-info>
              <dc:creator>Autore sconosciuto</dc:creator>
              <dc:date>2016-04-18T10:53:00</dc:date>
            </office:change-info>
            <text:p text:style-name="P7"><text:span text:style-name="T7"><text:s/>l</text:span></text:p>
          </text:deletion>
        </text:changed-region>
        <text:changed-region xml:id="ct272331568" text:id="ct272331568">
          <text:insertion>
            <office:change-info>
              <dc:creator>Autore sconosciuto</dc:creator>
              <dc:date>2016-04-18T10:53:00</dc:date>
            </office:change-info>
          </text:insertion>
        </text:changed-region>
        <text:changed-region xml:id="ct272930960" text:id="ct272930960">
          <text:deletion>
            <office:change-info>
              <dc:creator>Autore sconosciuto</dc:creator>
              <dc:date>2016-04-18T10:53:00</dc:date>
            </office:change-info>
            <text:p text:style-name="P7"><text:span text:style-name="T7">c</text:span></text:p>
          </text:deletion>
        </text:changed-region>
        <text:changed-region xml:id="ct272331776" text:id="ct272331776">
          <text:insertion>
            <office:change-info>
              <dc:creator>Autore sconosciuto</dc:creator>
              <dc:date>2016-04-18T10:53:00</dc:date>
            </office:change-info>
          </text:insertion>
        </text:changed-region>
        <text:changed-region xml:id="ct272931144" text:id="ct272931144">
          <text:deletion>
            <office:change-info>
              <dc:creator>Autore sconosciuto</dc:creator>
              <dc:date>2016-04-18T10:53:00</dc:date>
            </office:change-info>
            <text:p text:style-name="P7"><text:span text:style-name="T7">i</text:span></text:p>
          </text:deletion>
        </text:changed-region>
        <text:changed-region xml:id="ct272931288" text:id="ct272931288">
          <text:insertion>
            <office:change-info>
              <dc:creator>Autore sconosciuto</dc:creator>
              <dc:date>2016-04-18T10:53:00</dc:date>
            </office:change-info>
          </text:insertion>
        </text:changed-region>
        <text:changed-region xml:id="ct272931512" text:id="ct272931512">
          <text:deletion>
            <office:change-info>
              <dc:creator>Autore sconosciuto</dc:creator>
              <dc:date>2016-04-18T10:53:00</dc:date>
            </office:change-info>
            <text:p text:style-name="P7"><text:span text:style-name="T7">i</text:span></text:p>
          </text:deletion>
        </text:changed-region>
        <text:changed-region xml:id="ct272931656" text:id="ct272931656">
          <text:insertion>
            <office:change-info>
              <dc:creator>Autore sconosciuto</dc:creator>
              <dc:date>2016-04-18T10:53:00</dc:date>
            </office:change-info>
          </text:insertion>
        </text:changed-region>
        <text:changed-region xml:id="ct272931880" text:id="ct272931880">
          <text:deletion>
            <office:change-info>
              <dc:creator>Autore sconosciuto</dc:creator>
              <dc:date>2016-04-18T10:54:00</dc:date>
            </office:change-info>
            <text:p text:style-name="P7"><text:span text:style-name="T7">s</text:span></text:p>
          </text:deletion>
        </text:changed-region>
        <text:changed-region xml:id="ct272932064" text:id="ct272932064">
          <text:insertion>
            <office:change-info>
              <dc:creator>Autore sconosciuto</dc:creator>
              <dc:date>2016-04-18T10:54:00</dc:date>
            </office:change-info>
          </text:insertion>
        </text:changed-region>
        <text:changed-region xml:id="ct272932288" text:id="ct272932288">
          <text:deletion>
            <office:change-info>
              <dc:creator>Autore sconosciuto</dc:creator>
              <dc:date>2016-04-18T10:54:00</dc:date>
            </office:change-info>
            <text:p text:style-name="P7"><text:span text:style-name="T7">e</text:span></text:p>
          </text:deletion>
        </text:changed-region>
        <text:changed-region xml:id="ct272932520" text:id="ct272932520">
          <text:insertion>
            <office:change-info>
              <dc:creator>Autore sconosciuto</dc:creator>
              <dc:date>2016-04-18T10:54:00</dc:date>
            </office:change-info>
          </text:insertion>
        </text:changed-region>
        <text:changed-region xml:id="ct272877528" text:id="ct272877528">
          <text:insertion>
            <office:change-info>
              <dc:creator>Autore sconosciuto</dc:creator>
              <dc:date>2016-04-18T10:54:00</dc:date>
            </office:change-info>
          </text:insertion>
        </text:changed-region>
        <text:changed-region xml:id="ct272876720" text:id="ct272876720">
          <text:deletion>
            <office:change-info>
              <dc:creator>Autore sconosciuto</dc:creator>
              <dc:date>2016-04-18T10:54:00</dc:date>
            </office:change-info>
            <text:p text:style-name="P7"><text:span text:style-name="T7">i</text:span></text:p>
          </text:deletion>
        </text:changed-region>
        <text:changed-region xml:id="ct272332640" text:id="ct272332640">
          <text:insertion>
            <office:change-info>
              <dc:creator>Autore sconosciuto</dc:creator>
              <dc:date>2016-04-18T10:54:00</dc:date>
            </office:change-info>
          </text:insertion>
        </text:changed-region>
        <text:changed-region xml:id="ct272876824" text:id="ct272876824">
          <text:deletion>
            <office:change-info>
              <dc:creator>Autore sconosciuto</dc:creator>
              <dc:date>2016-04-18T10:54:00</dc:date>
            </office:change-info>
            <text:p text:style-name="P7"><text:span text:style-name="T7">l</text:span></text:p>
          </text:deletion>
        </text:changed-region>
        <text:changed-region xml:id="ct272332800" text:id="ct272332800">
          <text:insertion>
            <office:change-info>
              <dc:creator>Autore sconosciuto</dc:creator>
              <dc:date>2016-04-18T10:54:00</dc:date>
            </office:change-info>
          </text:insertion>
        </text:changed-region>
        <text:changed-region xml:id="ct272876928" text:id="ct272876928">
          <text:insertion>
            <office:change-info>
              <dc:creator>Autore sconosciuto</dc:creator>
              <dc:date>2016-04-18T10:54:00</dc:date>
            </office:change-info>
          </text:insertion>
        </text:changed-region>
        <text:changed-region xml:id="ct272332960" text:id="ct272332960">
          <text:deletion>
            <office:change-info>
              <dc:creator>Autore sconosciuto</dc:creator>
              <dc:date>2016-04-18T10:54:00</dc:date>
            </office:change-info>
            <text:p text:style-name="P7"><text:span text:style-name="T7">s</text:span></text:p>
          </text:deletion>
        </text:changed-region>
        <text:changed-region xml:id="ct272877032" text:id="ct272877032">
          <text:insertion>
            <office:change-info>
              <dc:creator>Autore sconosciuto</dc:creator>
              <dc:date>2016-04-18T10:54:00</dc:date>
            </office:change-info>
          </text:insertion>
        </text:changed-region>
        <text:changed-region xml:id="ct272877136" text:id="ct272877136">
          <text:insertion>
            <office:change-info>
              <dc:creator>Autore sconosciuto</dc:creator>
              <dc:date>2016-04-18T10:54:00</dc:date>
            </office:change-info>
          </text:insertion>
        </text:changed-region>
        <text:changed-region xml:id="ct272333184" text:id="ct272333184">
          <text:insertion>
            <office:change-info>
              <dc:creator>Autore sconosciuto</dc:creator>
              <dc:date>2016-04-18T10:54:00</dc:date>
            </office:change-info>
          </text:insertion>
        </text:changed-region>
        <text:changed-region xml:id="ct272877240" text:id="ct272877240">
          <text:deletion>
            <office:change-info>
              <dc:creator>Autore sconosciuto</dc:creator>
              <dc:date>2016-04-18T10:55:00</dc:date>
            </office:change-info>
            <text:p text:style-name="P7"><text:span text:style-name="T7">c</text:span></text:p>
          </text:deletion>
        </text:changed-region>
        <text:changed-region xml:id="ct272333288" text:id="ct272333288">
          <text:insertion>
            <office:change-info>
              <dc:creator>Autore sconosciuto</dc:creator>
              <dc:date>2016-04-18T10:55:00</dc:date>
            </office:change-info>
          </text:insertion>
        </text:changed-region>
        <text:changed-region xml:id="ct272877344" text:id="ct272877344">
          <text:deletion>
            <office:change-info>
              <dc:creator>Autore sconosciuto</dc:creator>
              <dc:date>2016-04-18T10:55:00</dc:date>
            </office:change-info>
            <text:p text:style-name="P7"><text:span text:style-name="T7">ì</text:span></text:p>
          </text:deletion>
        </text:changed-region>
        <text:changed-region xml:id="ct272333472" text:id="ct272333472">
          <text:insertion>
            <office:change-info>
              <dc:creator>Autore sconosciuto</dc:creator>
              <dc:date>2016-04-18T10:55:00</dc:date>
            </office:change-info>
          </text:insertion>
        </text:changed-region>
        <text:changed-region xml:id="ct272877632" text:id="ct272877632">
          <text:insertion>
            <office:change-info>
              <dc:creator>Autore sconosciuto</dc:creator>
              <dc:date>2016-04-18T10:55:00</dc:date>
            </office:change-info>
          </text:insertion>
        </text:changed-region>
        <text:changed-region xml:id="ct272333632" text:id="ct272333632">
          <text:deletion>
            <office:change-info>
              <dc:creator>Autore sconosciuto</dc:creator>
              <dc:date>2016-04-18T10:55:00</dc:date>
            </office:change-info>
            <text:p text:style-name="P7"><text:span text:style-name="T7">c</text:span></text:p>
          </text:deletion>
        </text:changed-region>
        <text:changed-region xml:id="ct272877736" text:id="ct272877736">
          <text:insertion>
            <office:change-info>
              <dc:creator>Autore sconosciuto</dc:creator>
              <dc:date>2016-04-18T10:55:00</dc:date>
            </office:change-info>
          </text:insertion>
        </text:changed-region>
        <text:changed-region xml:id="ct272877840" text:id="ct272877840">
          <text:insertion>
            <office:change-info>
              <dc:creator>Autore sconosciuto</dc:creator>
              <dc:date>2016-04-18T10:55:00</dc:date>
            </office:change-info>
          </text:insertion>
        </text:changed-region>
        <text:changed-region xml:id="ct272333856" text:id="ct272333856">
          <text:insertion>
            <office:change-info>
              <dc:creator>Autore sconosciuto</dc:creator>
              <dc:date>2016-04-18T10:55:00</dc:date>
            </office:change-info>
          </text:insertion>
        </text:changed-region>
        <text:changed-region xml:id="ct272877944" text:id="ct272877944">
          <text:deletion>
            <office:change-info>
              <dc:creator>Autore sconosciuto</dc:creator>
              <dc:date>2016-04-18T10:55:00</dc:date>
            </office:change-info>
            <text:p text:style-name="P7"><text:span text:style-name="T7">c</text:span></text:p>
          </text:deletion>
        </text:changed-region>
        <text:changed-region xml:id="ct272333960" text:id="ct272333960">
          <text:insertion>
            <office:change-info>
              <dc:creator>Autore sconosciuto</dc:creator>
              <dc:date>2016-04-18T10:55:00</dc:date>
            </office:change-info>
          </text:insertion>
        </text:changed-region>
        <text:changed-region xml:id="ct272878048" text:id="ct272878048">
          <text:insertion>
            <office:change-info>
              <dc:creator>Autore sconosciuto</dc:creator>
              <dc:date>2016-04-18T10:55:00</dc:date>
            </office:change-info>
          </text:insertion>
        </text:changed-region>
        <text:changed-region xml:id="ct272334144" text:id="ct272334144">
          <text:deletion>
            <office:change-info>
              <dc:creator>Autore sconosciuto</dc:creator>
              <dc:date>2016-04-18T10:55:00</dc:date>
            </office:change-info>
            <text:p text:style-name="P7"><text:span text:style-name="T7">n</text:span></text:p>
          </text:deletion>
        </text:changed-region>
        <text:changed-region xml:id="ct272878152" text:id="ct272878152">
          <text:insertion>
            <office:change-info>
              <dc:creator>Autore sconosciuto</dc:creator>
              <dc:date>2016-04-18T10:55:00</dc:date>
            </office:change-info>
          </text:insertion>
        </text:changed-region>
        <text:changed-region xml:id="ct272878256" text:id="ct272878256">
          <text:insertion>
            <office:change-info>
              <dc:creator>Autore sconosciuto</dc:creator>
              <dc:date>2016-04-18T10:55:00</dc:date>
            </office:change-info>
          </text:insertion>
        </text:changed-region>
        <text:changed-region xml:id="ct272334392" text:id="ct272334392">
          <text:insertion>
            <office:change-info>
              <dc:creator>Autore sconosciuto</dc:creator>
              <dc:date>2016-04-18T10:55:00</dc:date>
            </office:change-info>
          </text:insertion>
        </text:changed-region>
        <text:changed-region xml:id="ct272878360" text:id="ct272878360">
          <text:deletion>
            <office:change-info>
              <dc:creator>Autore sconosciuto</dc:creator>
              <dc:date>2016-04-18T10:55:00</dc:date>
            </office:change-info>
            <text:p text:style-name="P7"><text:span text:style-name="T7">si</text:span></text:p>
          </text:deletion>
        </text:changed-region>
        <text:changed-region xml:id="ct272878464" text:id="ct272878464">
          <text:insertion>
            <office:change-info>
              <dc:creator>Autore sconosciuto</dc:creator>
              <dc:date>2016-04-18T10:55:00</dc:date>
            </office:change-info>
          </text:insertion>
        </text:changed-region>
        <text:changed-region xml:id="ct272878616" text:id="ct272878616">
          <text:insertion>
            <office:change-info>
              <dc:creator>Autore sconosciuto</dc:creator>
              <dc:date>2016-04-18T10:55:00</dc:date>
            </office:change-info>
          </text:insertion>
        </text:changed-region>
        <text:changed-region xml:id="ct272878720" text:id="ct272878720">
          <text:deletion>
            <office:change-info>
              <dc:creator>Autore sconosciuto</dc:creator>
              <dc:date>2016-04-18T10:56:00</dc:date>
            </office:change-info>
            <text:p text:style-name="P7"><text:span text:style-name="T7">M</text:span></text:p>
          </text:deletion>
        </text:changed-region>
        <text:changed-region xml:id="ct272878824" text:id="ct272878824">
          <text:insertion>
            <office:change-info>
              <dc:creator>Autore sconosciuto</dc:creator>
              <dc:date>2016-04-18T10:56:00</dc:date>
            </office:change-info>
          </text:insertion>
        </text:changed-region>
        <text:changed-region xml:id="ct272878976" text:id="ct272878976">
          <text:insertion>
            <office:change-info>
              <dc:creator>Autore sconosciuto</dc:creator>
              <dc:date>2016-04-18T10:56:00</dc:date>
            </office:change-info>
          </text:insertion>
        </text:changed-region>
        <text:changed-region xml:id="ct272879080" text:id="ct272879080">
          <text:deletion>
            <office:change-info>
              <dc:creator>Autore sconosciuto</dc:creator>
              <dc:date>2016-04-18T10:56:00</dc:date>
            </office:change-info>
            <text:p text:style-name="P7"><text:span text:style-name="T7">n</text:span></text:p>
          </text:deletion>
        </text:changed-region>
        <text:changed-region xml:id="ct272879184" text:id="ct272879184">
          <text:insertion>
            <office:change-info>
              <dc:creator>Autore sconosciuto</dc:creator>
              <dc:date>2016-04-18T10:56:00</dc:date>
            </office:change-info>
          </text:insertion>
        </text:changed-region>
        <text:changed-region xml:id="ct272879368" text:id="ct272879368">
          <text:deletion>
            <office:change-info>
              <dc:creator>Autore sconosciuto</dc:creator>
              <dc:date>2016-04-18T10:56:00</dc:date>
            </office:change-info>
            <text:p text:style-name="P7"><text:span text:style-name="T7">s</text:span></text:p>
          </text:deletion>
        </text:changed-region>
        <text:changed-region xml:id="ct272879552" text:id="ct272879552">
          <text:insertion>
            <office:change-info>
              <dc:creator>Autore sconosciuto</dc:creator>
              <dc:date>2016-04-18T10:56:00</dc:date>
            </office:change-info>
          </text:insertion>
        </text:changed-region>
        <text:changed-region xml:id="ct272879760" text:id="ct272879760">
          <text:deletion>
            <office:change-info>
              <dc:creator>Autore sconosciuto</dc:creator>
              <dc:date>2016-04-18T10:56:00</dc:date>
            </office:change-info>
            <text:p text:style-name="P7"><text:span text:style-name="T7">d</text:span></text:p>
          </text:deletion>
        </text:changed-region>
        <text:changed-region xml:id="ct272879968" text:id="ct272879968">
          <text:insertion>
            <office:change-info>
              <dc:creator>Autore sconosciuto</dc:creator>
              <dc:date>2016-04-18T10:56:00</dc:date>
            </office:change-info>
          </text:insertion>
        </text:changed-region>
        <text:changed-region xml:id="ct272880176" text:id="ct272880176">
          <text:deletion>
            <office:change-info>
              <dc:creator>Autore sconosciuto</dc:creator>
              <dc:date>2016-04-18T10:56:00</dc:date>
            </office:change-info>
            <text:p text:style-name="P7"><text:span text:style-name="T7">c</text:span></text:p>
          </text:deletion>
        </text:changed-region>
        <text:changed-region xml:id="ct272880384" text:id="ct272880384">
          <text:insertion>
            <office:change-info>
              <dc:creator>Autore sconosciuto</dc:creator>
              <dc:date>2016-04-18T10:56:00</dc:date>
            </office:change-info>
          </text:insertion>
        </text:changed-region>
        <text:changed-region xml:id="ct272880960" text:id="ct272880960">
          <text:insertion>
            <office:change-info>
              <dc:creator>Autore sconosciuto</dc:creator>
              <dc:date>2016-04-18T10:56:00</dc:date>
            </office:change-info>
          </text:insertion>
        </text:changed-region>
        <text:changed-region xml:id="ct272881064" text:id="ct272881064">
          <text:insertion>
            <office:change-info>
              <dc:creator>Autore sconosciuto</dc:creator>
              <dc:date>2016-04-18T10:56:00</dc:date>
            </office:change-info>
          </text:insertion>
        </text:changed-region>
        <text:changed-region xml:id="ct272335648" text:id="ct272335648">
          <text:deletion>
            <office:change-info>
              <dc:creator>Autore sconosciuto</dc:creator>
              <dc:date>2016-04-18T10:56:00</dc:date>
            </office:change-info>
            <text:p text:style-name="P7"><text:span text:style-name="T7">c</text:span></text:p>
          </text:deletion>
        </text:changed-region>
        <text:changed-region xml:id="ct272881168" text:id="ct272881168">
          <text:insertion>
            <office:change-info>
              <dc:creator>Autore sconosciuto</dc:creator>
              <dc:date>2016-04-18T10:56:00</dc:date>
            </office:change-info>
          </text:insertion>
        </text:changed-region>
        <text:changed-region xml:id="ct272881272" text:id="ct272881272">
          <text:insertion>
            <office:change-info>
              <dc:creator>Autore sconosciuto</dc:creator>
              <dc:date>2016-04-18T10:56:00</dc:date>
            </office:change-info>
          </text:insertion>
        </text:changed-region>
        <text:changed-region xml:id="ct272335872" text:id="ct272335872">
          <text:deletion>
            <office:change-info>
              <dc:creator>Autore sconosciuto</dc:creator>
              <dc:date>2016-04-18T10:57:00</dc:date>
            </office:change-info>
            <text:p text:style-name="P7"><text:span text:style-name="T7">n</text:span></text:p>
          </text:deletion>
        </text:changed-region>
        <text:changed-region xml:id="ct272881376" text:id="ct272881376">
          <text:insertion>
            <office:change-info>
              <dc:creator>Autore sconosciuto</dc:creator>
              <dc:date>2016-04-18T10:57:00</dc:date>
            </office:change-info>
          </text:insertion>
        </text:changed-region>
        <text:changed-region xml:id="ct272881480" text:id="ct272881480">
          <text:insertion>
            <office:change-info>
              <dc:creator>Autore sconosciuto</dc:creator>
              <dc:date>2016-04-18T10:57:00</dc:date>
            </office:change-info>
          </text:insertion>
        </text:changed-region>
        <text:changed-region xml:id="ct272336096" text:id="ct272336096">
          <text:insertion>
            <office:change-info>
              <dc:creator>Autore sconosciuto</dc:creator>
              <dc:date>2016-04-18T10:57:00</dc:date>
            </office:change-info>
          </text:insertion>
        </text:changed-region>
        <text:changed-region xml:id="ct272881584" text:id="ct272881584">
          <text:deletion>
            <office:change-info>
              <dc:creator>Autore sconosciuto</dc:creator>
              <dc:date>2016-04-18T10:57:00</dc:date>
            </office:change-info>
            <text:p text:style-name="P7"><text:span text:style-name="T7">n</text:span></text:p>
          </text:deletion>
        </text:changed-region>
        <text:changed-region xml:id="ct272336200" text:id="ct272336200">
          <text:insertion>
            <office:change-info>
              <dc:creator>Autore sconosciuto</dc:creator>
              <dc:date>2016-04-18T10:57:00</dc:date>
            </office:change-info>
          </text:insertion>
        </text:changed-region>
        <text:changed-region xml:id="ct272881688" text:id="ct272881688">
          <text:deletion>
            <office:change-info>
              <dc:creator>Autore sconosciuto</dc:creator>
              <dc:date>2016-04-18T10:57:00</dc:date>
            </office:change-info>
            <text:p text:style-name="P7"><text:span text:style-name="T7">r</text:span></text:p>
          </text:deletion>
        </text:changed-region>
        <text:changed-region xml:id="ct272336384" text:id="ct272336384">
          <text:insertion>
            <office:change-info>
              <dc:creator>Autore sconosciuto</dc:creator>
              <dc:date>2016-04-18T10:57:00</dc:date>
            </office:change-info>
          </text:insertion>
        </text:changed-region>
        <text:changed-region xml:id="ct272881880" text:id="ct272881880">
          <text:insertion>
            <office:change-info>
              <dc:creator>Autore sconosciuto</dc:creator>
              <dc:date>2016-04-18T10:57:00</dc:date>
            </office:change-info>
          </text:insertion>
        </text:changed-region>
        <text:changed-region xml:id="ct272881984" text:id="ct272881984">
          <text:deletion>
            <office:change-info>
              <dc:creator>Autore sconosciuto</dc:creator>
              <dc:date>2016-04-18T10:57:00</dc:date>
            </office:change-info>
            <text:p text:style-name="P2">– </text:p>
          </text:deletion>
        </text:changed-region>
        <text:changed-region xml:id="ct272336608" text:id="ct272336608">
          <text:insertion>
            <office:change-info>
              <dc:creator>Autore sconosciuto</dc:creator>
              <dc:date>2016-04-18T10:57:00</dc:date>
            </office:change-info>
          </text:insertion>
        </text:changed-region>
        <text:changed-region xml:id="ct272882088" text:id="ct272882088">
          <text:insertion>
            <office:change-info>
              <dc:creator>Autore sconosciuto</dc:creator>
              <dc:date>2016-04-18T10:57:00</dc:date>
            </office:change-info>
          </text:insertion>
        </text:changed-region>
        <text:changed-region xml:id="ct272882192" text:id="ct272882192">
          <text:insertion>
            <office:change-info>
              <dc:creator>Autore sconosciuto</dc:creator>
              <dc:date>2016-04-18T10:57:00</dc:date>
            </office:change-info>
          </text:insertion>
        </text:changed-region>
        <text:changed-region xml:id="ct272336808" text:id="ct272336808">
          <text:deletion>
            <office:change-info>
              <dc:creator>Autore sconosciuto</dc:creator>
              <dc:date>2016-04-18T10:58:00</dc:date>
            </office:change-info>
            <text:p text:style-name="P2">– </text:p>
          </text:deletion>
        </text:changed-region>
        <text:changed-region xml:id="ct272882296" text:id="ct272882296">
          <text:insertion>
            <office:change-info>
              <dc:creator>Autore sconosciuto</dc:creator>
              <dc:date>2016-04-18T10:58:00</dc:date>
            </office:change-info>
          </text:insertion>
        </text:changed-region>
        <text:changed-region xml:id="ct272882400" text:id="ct272882400">
          <text:deletion>
            <office:change-info>
              <dc:creator>Autore sconosciuto</dc:creator>
              <dc:date>2016-04-18T10:58:00</dc:date>
            </office:change-info>
            <text:p text:style-name="P7"><text:span text:style-name="T7">l</text:span></text:p>
          </text:deletion>
        </text:changed-region>
        <text:changed-region xml:id="ct272882544" text:id="ct272882544">
          <text:insertion>
            <office:change-info>
              <dc:creator>Autore sconosciuto</dc:creator>
              <dc:date>2016-04-18T10:58:00</dc:date>
            </office:change-info>
          </text:insertion>
        </text:changed-region>
        <text:changed-region xml:id="ct272882768" text:id="ct272882768">
          <text:deletion>
            <office:change-info>
              <dc:creator>Autore sconosciuto</dc:creator>
              <dc:date>2016-04-18T10:58:00</dc:date>
            </office:change-info>
            <text:p text:style-name="P7"><text:span text:style-name="T7">c</text:span></text:p>
          </text:deletion>
        </text:changed-region>
        <text:changed-region xml:id="ct272882912" text:id="ct272882912">
          <text:insertion>
            <office:change-info>
              <dc:creator>Autore sconosciuto</dc:creator>
              <dc:date>2016-04-18T10:58:00</dc:date>
            </office:change-info>
          </text:insertion>
        </text:changed-region>
        <text:changed-region xml:id="ct272883136" text:id="ct272883136">
          <text:deletion>
            <office:change-info>
              <dc:creator>Autore sconosciuto</dc:creator>
              <dc:date>2016-04-18T10:58:00</dc:date>
            </office:change-info>
            <text:p text:style-name="P7"><text:span text:style-name="T7">c</text:span></text:p>
          </text:deletion>
        </text:changed-region>
        <text:changed-region xml:id="ct272883320" text:id="ct272883320">
          <text:insertion>
            <office:change-info>
              <dc:creator>Autore sconosciuto</dc:creator>
              <dc:date>2016-04-18T10:58:00</dc:date>
            </office:change-info>
          </text:insertion>
        </text:changed-region>
        <text:changed-region xml:id="ct272883568" text:id="ct272883568">
          <text:deletion>
            <office:change-info>
              <dc:creator>Autore sconosciuto</dc:creator>
              <dc:date>2016-04-18T10:58:00</dc:date>
            </office:change-info>
            <text:p text:style-name="P7"><text:span text:style-name="T7">d</text:span></text:p>
          </text:deletion>
        </text:changed-region>
        <text:changed-region xml:id="ct272883800" text:id="ct272883800">
          <text:insertion>
            <office:change-info>
              <dc:creator>Autore sconosciuto</dc:creator>
              <dc:date>2016-04-18T10:58:00</dc:date>
            </office:change-info>
          </text:insertion>
        </text:changed-region>
        <text:changed-region xml:id="ct272884376" text:id="ct272884376">
          <text:insertion>
            <office:change-info>
              <dc:creator>Autore sconosciuto</dc:creator>
              <dc:date>2016-04-18T10:58:00</dc:date>
            </office:change-info>
          </text:insertion>
        </text:changed-region>
        <text:changed-region xml:id="ct272884480" text:id="ct272884480">
          <text:deletion>
            <office:change-info>
              <dc:creator>Autore sconosciuto</dc:creator>
              <dc:date>2016-04-18T10:58:00</dc:date>
            </office:change-info>
            <text:p text:style-name="P7"><text:span text:style-name="T7">l</text:span></text:p>
          </text:deletion>
        </text:changed-region>
        <text:changed-region xml:id="ct272678240" text:id="ct272678240">
          <text:insertion>
            <office:change-info>
              <dc:creator>Autore sconosciuto</dc:creator>
              <dc:date>2016-04-18T10:58:00</dc:date>
            </office:change-info>
          </text:insertion>
        </text:changed-region>
        <text:changed-region xml:id="ct272884584" text:id="ct272884584">
          <text:deletion>
            <office:change-info>
              <dc:creator>Autore sconosciuto</dc:creator>
              <dc:date>2016-04-18T10:59:00</dc:date>
            </office:change-info>
            <text:p text:style-name="P7"><text:span text:style-name="T7">l</text:span></text:p>
          </text:deletion>
        </text:changed-region>
        <text:changed-region xml:id="ct272678400" text:id="ct272678400">
          <text:insertion>
            <office:change-info>
              <dc:creator>Autore sconosciuto</dc:creator>
              <dc:date>2016-04-18T10:59:00</dc:date>
            </office:change-info>
          </text:insertion>
        </text:changed-region>
        <text:changed-region xml:id="ct272884688" text:id="ct272884688">
          <text:deletion>
            <office:change-info>
              <dc:creator>Autore sconosciuto</dc:creator>
              <dc:date>2016-04-18T10:59:00</dc:date>
            </office:change-info>
            <text:p text:style-name="P7"><text:span text:style-name="T7">l</text:span></text:p>
          </text:deletion>
        </text:changed-region>
        <text:changed-region xml:id="ct272884792" text:id="ct272884792">
          <text:insertion>
            <office:change-info>
              <dc:creator>Autore sconosciuto</dc:creator>
              <dc:date>2016-04-18T10:59:00</dc:date>
            </office:change-info>
          </text:insertion>
        </text:changed-region>
        <text:changed-region xml:id="ct272884896" text:id="ct272884896">
          <text:insertion>
            <office:change-info>
              <dc:creator>Autore sconosciuto</dc:creator>
              <dc:date>2016-04-18T10:59:00</dc:date>
            </office:change-info>
          </text:insertion>
        </text:changed-region>
        <text:changed-region xml:id="ct272885000" text:id="ct272885000">
          <text:deletion>
            <office:change-info>
              <dc:creator>Autore sconosciuto</dc:creator>
              <dc:date>2016-04-18T10:59:00</dc:date>
            </office:change-info>
            <text:p text:style-name="P7"><text:span text:style-name="T7">’</text:span></text:p>
          </text:deletion>
        </text:changed-region>
        <text:changed-region xml:id="ct272885104" text:id="ct272885104">
          <text:insertion>
            <office:change-info>
              <dc:creator>Autore sconosciuto</dc:creator>
              <dc:date>2016-04-18T10:59:00</dc:date>
            </office:change-info>
          </text:insertion>
        </text:changed-region>
        <text:changed-region xml:id="ct272885208" text:id="ct272885208">
          <text:insertion>
            <office:change-info>
              <dc:creator>Autore sconosciuto</dc:creator>
              <dc:date>2016-04-18T11:13:00</dc:date>
            </office:change-info>
          </text:insertion>
        </text:changed-region>
        <text:changed-region xml:id="ct272337536" text:id="ct272337536">
          <text:deletion>
            <office:change-info>
              <dc:creator>Autore sconosciuto</dc:creator>
              <dc:date>2016-04-18T11:13:00</dc:date>
            </office:change-info>
            <text:p text:style-name="P7"><text:span text:style-name="T7">s</text:span></text:p>
          </text:deletion>
        </text:changed-region>
        <text:changed-region xml:id="ct272885312" text:id="ct272885312">
          <text:insertion>
            <office:change-info>
              <dc:creator>Autore sconosciuto</dc:creator>
              <dc:date>2016-04-18T11:13:00</dc:date>
            </office:change-info>
          </text:insertion>
        </text:changed-region>
        <text:changed-region xml:id="ct272885416" text:id="ct272885416">
          <text:insertion>
            <office:change-info>
              <dc:creator>Autore sconosciuto</dc:creator>
              <dc:date>2016-04-18T11:13:00</dc:date>
            </office:change-info>
          </text:insertion>
        </text:changed-region>
        <text:changed-region xml:id="ct272885520" text:id="ct272885520">
          <text:deletion>
            <office:change-info>
              <dc:creator>Autore sconosciuto</dc:creator>
              <dc:date>2016-04-18T11:13:00</dc:date>
            </office:change-info>
            <text:p text:style-name="P7"><text:span text:style-name="T7">s</text:span></text:p>
          </text:deletion>
        </text:changed-region>
        <text:changed-region xml:id="ct272337808" text:id="ct272337808">
          <text:insertion>
            <office:change-info>
              <dc:creator>Autore sconosciuto</dc:creator>
              <dc:date>2016-04-18T11:13:00</dc:date>
            </office:change-info>
          </text:insertion>
        </text:changed-region>
        <text:changed-region xml:id="ct272885624" text:id="ct272885624">
          <text:insertion>
            <office:change-info>
              <dc:creator>Autore sconosciuto</dc:creator>
              <dc:date>2016-04-18T11:13:00</dc:date>
            </office:change-info>
          </text:insertion>
        </text:changed-region>
        <text:changed-region xml:id="ct272337984" text:id="ct272337984">
          <text:deletion>
            <office:change-info>
              <dc:creator>Autore sconosciuto</dc:creator>
              <dc:date>2016-04-18T11:14:00</dc:date>
            </office:change-info>
            <text:p text:style-name="P7"><text:span text:style-name="T7">i</text:span></text:p>
          </text:deletion>
        </text:changed-region>
        <text:changed-region xml:id="ct272885728" text:id="ct272885728">
          <text:insertion>
            <office:change-info>
              <dc:creator>Autore sconosciuto</dc:creator>
              <dc:date>2016-04-18T11:14:00</dc:date>
            </office:change-info>
          </text:insertion>
        </text:changed-region>
        <text:changed-region xml:id="ct272885896" text:id="ct272885896">
          <text:insertion>
            <office:change-info>
              <dc:creator>Autore sconosciuto</dc:creator>
              <dc:date>2016-04-18T11:14:00</dc:date>
            </office:change-info>
          </text:insertion>
        </text:changed-region>
        <text:changed-region xml:id="ct272886000" text:id="ct272886000">
          <text:insertion>
            <office:change-info>
              <dc:creator>Autore sconosciuto</dc:creator>
              <dc:date>2016-04-18T11:14:00</dc:date>
            </office:change-info>
          </text:insertion>
        </text:changed-region>
        <text:changed-region xml:id="ct272338272" text:id="ct272338272">
          <text:deletion>
            <office:change-info>
              <dc:creator>Autore sconosciuto</dc:creator>
              <dc:date>2016-04-18T11:14:00</dc:date>
            </office:change-info>
            <text:p text:style-name="P7"><text:span text:style-name="T7">l</text:span></text:p>
          </text:deletion>
        </text:changed-region>
        <text:changed-region xml:id="ct272886144" text:id="ct272886144">
          <text:insertion>
            <office:change-info>
              <dc:creator>Autore sconosciuto</dc:creator>
              <dc:date>2016-04-18T11:14:00</dc:date>
            </office:change-info>
          </text:insertion>
        </text:changed-region>
        <text:changed-region xml:id="ct272886368" text:id="ct272886368">
          <text:deletion>
            <office:change-info>
              <dc:creator>Autore sconosciuto</dc:creator>
              <dc:date>2016-04-18T11:14:00</dc:date>
            </office:change-info>
            <text:p text:style-name="P7"><text:span text:style-name="T7">s</text:span></text:p>
          </text:deletion>
        </text:changed-region>
        <text:changed-region xml:id="ct272886552" text:id="ct272886552">
          <text:insertion>
            <office:change-info>
              <dc:creator>Autore sconosciuto</dc:creator>
              <dc:date>2016-04-18T11:14:00</dc:date>
            </office:change-info>
          </text:insertion>
        </text:changed-region>
        <text:changed-region xml:id="ct272886760" text:id="ct272886760">
          <text:deletion>
            <office:change-info>
              <dc:creator>Autore sconosciuto</dc:creator>
              <dc:date>2016-04-18T11:14:00</dc:date>
            </office:change-info>
            <text:p text:style-name="P7"><text:span text:style-name="T7">i</text:span></text:p>
          </text:deletion>
        </text:changed-region>
        <text:changed-region xml:id="ct272886968" text:id="ct272886968">
          <text:insertion>
            <office:change-info>
              <dc:creator>Autore sconosciuto</dc:creator>
              <dc:date>2016-04-18T11:14:00</dc:date>
            </office:change-info>
          </text:insertion>
        </text:changed-region>
        <text:changed-region xml:id="ct272887328" text:id="ct272887328">
          <text:insertion>
            <office:change-info>
              <dc:creator>Autore sconosciuto</dc:creator>
              <dc:date>2016-04-18T11:14:00</dc:date>
            </office:change-info>
          </text:insertion>
        </text:changed-region>
        <text:changed-region xml:id="ct272887432" text:id="ct272887432">
          <text:deletion>
            <office:change-info>
              <dc:creator>Autore sconosciuto</dc:creator>
              <dc:date>2016-04-18T11:14:00</dc:date>
            </office:change-info>
            <text:p text:style-name="P7"><text:span text:style-name="T7">c</text:span></text:p>
          </text:deletion>
        </text:changed-region>
        <text:changed-region xml:id="ct272338880" text:id="ct272338880">
          <text:insertion>
            <office:change-info>
              <dc:creator>Autore sconosciuto</dc:creator>
              <dc:date>2016-04-18T11:15:00</dc:date>
            </office:change-info>
          </text:insertion>
        </text:changed-region>
        <text:changed-region xml:id="ct272887536" text:id="ct272887536">
          <text:insertion>
            <office:change-info>
              <dc:creator>Autore sconosciuto</dc:creator>
              <dc:date>2016-04-18T11:15:00</dc:date>
            </office:change-info>
          </text:insertion>
        </text:changed-region>
        <text:changed-region xml:id="ct272887640" text:id="ct272887640">
          <text:insertion>
            <office:change-info>
              <dc:creator>Autore sconosciuto</dc:creator>
              <dc:date>2016-04-18T11:15:00</dc:date>
            </office:change-info>
          </text:insertion>
        </text:changed-region>
        <text:changed-region xml:id="ct272887744" text:id="ct272887744">
          <text:deletion>
            <office:change-info>
              <dc:creator>Autore sconosciuto</dc:creator>
              <dc:date>2016-04-18T11:15:00</dc:date>
            </office:change-info>
            <text:p text:style-name="P7"><text:span text:style-name="T7">s</text:span></text:p>
          </text:deletion>
        </text:changed-region>
        <text:changed-region xml:id="ct272339136" text:id="ct272339136">
          <text:insertion>
            <office:change-info>
              <dc:creator>Autore sconosciuto</dc:creator>
              <dc:date>2016-04-18T11:15:00</dc:date>
            </office:change-info>
          </text:insertion>
        </text:changed-region>
        <text:changed-region xml:id="ct272887848" text:id="ct272887848">
          <text:insertion>
            <office:change-info>
              <dc:creator>Autore sconosciuto</dc:creator>
              <dc:date>2016-04-18T11:15:00</dc:date>
            </office:change-info>
          </text:insertion>
        </text:changed-region>
        <text:changed-region xml:id="ct272339328" text:id="ct272339328">
          <text:deletion>
            <office:change-info>
              <dc:creator>Autore sconosciuto</dc:creator>
              <dc:date>2016-04-18T11:15:00</dc:date>
            </office:change-info>
            <text:p text:style-name="P7"><text:span text:style-name="T7">i</text:span></text:p>
          </text:deletion>
        </text:changed-region>
        <text:changed-region xml:id="ct272887952" text:id="ct272887952">
          <text:insertion>
            <office:change-info>
              <dc:creator>Autore sconosciuto</dc:creator>
              <dc:date>2016-04-18T11:15:00</dc:date>
            </office:change-info>
          </text:insertion>
        </text:changed-region>
        <text:changed-region xml:id="ct272888096" text:id="ct272888096">
          <text:deletion>
            <office:change-info>
              <dc:creator>Autore sconosciuto</dc:creator>
              <dc:date>2016-04-18T11:15:00</dc:date>
            </office:change-info>
            <text:p text:style-name="P7"><text:span text:style-name="T7">n</text:span></text:p>
          </text:deletion>
        </text:changed-region>
        <text:changed-region xml:id="ct272888320" text:id="ct272888320">
          <text:insertion>
            <office:change-info>
              <dc:creator>Autore sconosciuto</dc:creator>
              <dc:date>2016-04-18T11:15:00</dc:date>
            </office:change-info>
          </text:insertion>
        </text:changed-region>
        <text:changed-region xml:id="ct272888504" text:id="ct272888504">
          <text:deletion>
            <office:change-info>
              <dc:creator>Autore sconosciuto</dc:creator>
              <dc:date>2016-04-18T11:15:00</dc:date>
            </office:change-info>
            <text:p text:style-name="P7"><text:span text:style-name="T7">.</text:span></text:p>
          </text:deletion>
        </text:changed-region>
        <text:changed-region xml:id="ct272888712" text:id="ct272888712">
          <text:deletion>
            <office:change-info>
              <dc:creator>Autore sconosciuto</dc:creator>
              <dc:date>2016-04-18T11:15:00</dc:date>
            </office:change-info>
            <text:p text:style-name="P7"><text:span text:style-name="T7">M</text:span></text:p>
          </text:deletion>
        </text:changed-region>
        <text:changed-region xml:id="ct272888920" text:id="ct272888920">
          <text:insertion>
            <office:change-info>
              <dc:creator>Autore sconosciuto</dc:creator>
              <dc:date>2016-04-18T11:15:00</dc:date>
            </office:change-info>
          </text:insertion>
        </text:changed-region>
        <text:changed-region xml:id="ct272889128" text:id="ct272889128">
          <text:deletion>
            <office:change-info>
              <dc:creator>Autore sconosciuto</dc:creator>
              <dc:date>2016-04-18T11:16:00</dc:date>
            </office:change-info>
            <text:p text:style-name="P7"><text:span text:style-name="T7"><text:s/></text:span></text:p>
          </text:deletion>
        </text:changed-region>
        <text:changed-region xml:id="ct272889336" text:id="ct272889336">
          <text:insertion>
            <office:change-info>
              <dc:creator>Autore sconosciuto</dc:creator>
              <dc:date>2016-04-18T11:16:00</dc:date>
            </office:change-info>
          </text:insertion>
        </text:changed-region>
        <text:changed-region xml:id="ct272889936" text:id="ct272889936">
          <text:insertion>
            <office:change-info>
              <dc:creator>Autore sconosciuto</dc:creator>
              <dc:date>2016-04-18T11:16:00</dc:date>
            </office:change-info>
          </text:insertion>
        </text:changed-region>
        <text:changed-region xml:id="ct272890040" text:id="ct272890040">
          <text:deletion>
            <office:change-info>
              <dc:creator>Autore sconosciuto</dc:creator>
              <dc:date>2016-04-18T11:16:00</dc:date>
            </office:change-info>
            <text:p text:style-name="P7"><text:span text:style-name="T7">i</text:span></text:p>
          </text:deletion>
        </text:changed-region>
        <text:changed-region xml:id="ct272890144" text:id="ct272890144">
          <text:insertion>
            <office:change-info>
              <dc:creator>Autore sconosciuto</dc:creator>
              <dc:date>2016-04-18T11:16:00</dc:date>
            </office:change-info>
          </text:insertion>
        </text:changed-region>
        <text:changed-region xml:id="ct272890248" text:id="ct272890248">
          <text:deletion>
            <office:change-info>
              <dc:creator>Autore sconosciuto</dc:creator>
              <dc:date>2016-04-18T11:16:00</dc:date>
            </office:change-info>
            <text:p text:style-name="P7"><text:span text:style-name="T7">c</text:span></text:p>
          </text:deletion>
        </text:changed-region>
        <text:changed-region xml:id="ct272340352" text:id="ct272340352">
          <text:insertion>
            <office:change-info>
              <dc:creator>Autore sconosciuto</dc:creator>
              <dc:date>2016-04-18T11:16:00</dc:date>
            </office:change-info>
          </text:insertion>
        </text:changed-region>
        <text:changed-region xml:id="ct272890352" text:id="ct272890352">
          <text:deletion>
            <office:change-info>
              <dc:creator>Autore sconosciuto</dc:creator>
              <dc:date>2016-04-18T11:16:00</dc:date>
            </office:change-info>
            <text:p text:style-name="P7"><text:span text:style-name="T7">n</text:span></text:p>
          </text:deletion>
        </text:changed-region>
        <text:changed-region xml:id="ct272340512" text:id="ct272340512">
          <text:insertion>
            <office:change-info>
              <dc:creator>Autore sconosciuto</dc:creator>
              <dc:date>2016-04-18T11:16:00</dc:date>
            </office:change-info>
          </text:insertion>
        </text:changed-region>
        <text:changed-region xml:id="ct272890480" text:id="ct272890480">
          <text:insertion>
            <office:change-info>
              <dc:creator>Autore sconosciuto</dc:creator>
              <dc:date>2016-04-18T11:16:00</dc:date>
            </office:change-info>
          </text:insertion>
        </text:changed-region>
        <text:changed-region xml:id="ct272890584" text:id="ct272890584">
          <text:insertion>
            <office:change-info>
              <dc:creator>Autore sconosciuto</dc:creator>
              <dc:date>2016-04-18T11:16:00</dc:date>
            </office:change-info>
          </text:insertion>
        </text:changed-region>
        <text:changed-region xml:id="ct272340720" text:id="ct272340720">
          <text:deletion>
            <office:change-info>
              <dc:creator>Autore sconosciuto</dc:creator>
              <dc:date>2016-04-18T11:17:00</dc:date>
            </office:change-info>
            <text:p text:style-name="P7"><text:span text:style-name="T7">i</text:span></text:p>
          </text:deletion>
        </text:changed-region>
        <text:changed-region xml:id="ct272340824" text:id="ct272340824">
          <text:insertion>
            <office:change-info>
              <dc:creator>Autore sconosciuto</dc:creator>
              <dc:date>2016-04-18T11:17:00</dc:date>
            </office:change-info>
          </text:insertion>
        </text:changed-region>
        <text:changed-region xml:id="ct272890688" text:id="ct272890688">
          <text:insertion>
            <office:change-info>
              <dc:creator>Autore sconosciuto</dc:creator>
              <dc:date>2016-04-18T11:17:00</dc:date>
            </office:change-info>
          </text:insertion>
        </text:changed-region>
        <text:changed-region xml:id="ct272890792" text:id="ct272890792">
          <text:deletion>
            <office:change-info>
              <dc:creator>Autore sconosciuto</dc:creator>
              <dc:date>2016-04-18T11:17:00</dc:date>
            </office:change-info>
            <text:p text:style-name="P7"><text:span text:style-name="T7">– c</text:span></text:p>
          </text:deletion>
        </text:changed-region>
        <text:changed-region xml:id="ct272341008" text:id="ct272341008">
          <text:insertion>
            <office:change-info>
              <dc:creator>Autore sconosciuto</dc:creator>
              <dc:date>2016-04-18T11:17:00</dc:date>
            </office:change-info>
          </text:insertion>
        </text:changed-region>
        <text:changed-region xml:id="ct272890896" text:id="ct272890896">
          <text:deletion>
            <office:change-info>
              <dc:creator>Autore sconosciuto</dc:creator>
              <dc:date>2016-04-18T11:17:00</dc:date>
            </office:change-info>
            <text:p text:style-name="P7"><text:span text:style-name="T7">l</text:span></text:p>
          </text:deletion>
        </text:changed-region>
        <text:changed-region xml:id="ct272341184" text:id="ct272341184">
          <text:insertion>
            <office:change-info>
              <dc:creator>Autore sconosciuto</dc:creator>
              <dc:date>2016-04-18T11:17:00</dc:date>
            </office:change-info>
          </text:insertion>
        </text:changed-region>
        <text:changed-region xml:id="ct272891080" text:id="ct272891080">
          <text:deletion>
            <office:change-info>
              <dc:creator>Autore sconosciuto</dc:creator>
              <dc:date>2016-04-18T11:17:00</dc:date>
            </office:change-info>
            <text:p text:style-name="P7"><text:span text:style-name="T7">s</text:span></text:p>
          </text:deletion>
        </text:changed-region>
        <text:changed-region xml:id="ct272891224" text:id="ct272891224">
          <text:insertion>
            <office:change-info>
              <dc:creator>Autore sconosciuto</dc:creator>
              <dc:date>2016-04-18T11:17:00</dc:date>
            </office:change-info>
          </text:insertion>
        </text:changed-region>
        <text:changed-region xml:id="ct272891464" text:id="ct272891464">
          <text:insertion>
            <office:change-info>
              <dc:creator>Autore sconosciuto</dc:creator>
              <dc:date>2016-04-18T11:17:00</dc:date>
            </office:change-info>
          </text:insertion>
        </text:changed-region>
        <text:changed-region xml:id="ct272891568" text:id="ct272891568">
          <text:deletion>
            <office:change-info>
              <dc:creator>Autore sconosciuto</dc:creator>
              <dc:date>2016-04-18T11:17:00</dc:date>
            </office:change-info>
            <text:p text:style-name="P7"><text:span text:style-name="T7">l</text:span></text:p>
          </text:deletion>
        </text:changed-region>
        <text:changed-region xml:id="ct272341568" text:id="ct272341568">
          <text:insertion>
            <office:change-info>
              <dc:creator>Autore sconosciuto</dc:creator>
              <dc:date>2016-04-18T11:17:00</dc:date>
            </office:change-info>
          </text:insertion>
        </text:changed-region>
        <text:changed-region xml:id="ct272891672" text:id="ct272891672">
          <text:deletion>
            <office:change-info>
              <dc:creator>Autore sconosciuto</dc:creator>
              <dc:date>2016-04-18T11:17:00</dc:date>
            </office:change-info>
            <text:p text:style-name="P7"><text:span text:style-name="T7">l</text:span></text:p>
          </text:deletion>
        </text:changed-region>
        <text:changed-region xml:id="ct272341728" text:id="ct272341728">
          <text:insertion>
            <office:change-info>
              <dc:creator>Autore sconosciuto</dc:creator>
              <dc:date>2016-04-18T11:17:00</dc:date>
            </office:change-info>
          </text:insertion>
        </text:changed-region>
        <text:changed-region xml:id="ct272891856" text:id="ct272891856">
          <text:deletion>
            <office:change-info>
              <dc:creator>Autore sconosciuto</dc:creator>
              <dc:date>2016-04-18T11:17:00</dc:date>
            </office:change-info>
            <text:p text:style-name="P7"><text:span text:style-name="T7">i</text:span></text:p>
          </text:deletion>
        </text:changed-region>
        <text:changed-region xml:id="ct272892000" text:id="ct272892000">
          <text:insertion>
            <office:change-info>
              <dc:creator>Autore sconosciuto</dc:creator>
              <dc:date>2016-04-18T11:17:00</dc:date>
            </office:change-info>
          </text:insertion>
        </text:changed-region>
        <text:changed-region xml:id="ct272892224" text:id="ct272892224">
          <text:deletion>
            <office:change-info>
              <dc:creator>Autore sconosciuto</dc:creator>
              <dc:date>2016-04-18T11:18:00</dc:date>
            </office:change-info>
            <text:p text:style-name="P7"><text:span text:style-name="T7">i</text:span></text:p>
          </text:deletion>
        </text:changed-region>
        <text:changed-region xml:id="ct272892408" text:id="ct272892408">
          <text:insertion>
            <office:change-info>
              <dc:creator>Autore sconosciuto</dc:creator>
              <dc:date>2016-04-18T11:18:00</dc:date>
            </office:change-info>
          </text:insertion>
        </text:changed-region>
        <text:changed-region xml:id="ct272892744" text:id="ct272892744">
          <text:insertion>
            <office:change-info>
              <dc:creator>Autore sconosciuto</dc:creator>
              <dc:date>2016-04-18T11:18:00</dc:date>
            </office:change-info>
          </text:insertion>
        </text:changed-region>
        <text:changed-region xml:id="ct272892848" text:id="ct272892848">
          <text:deletion>
            <office:change-info>
              <dc:creator>Autore sconosciuto</dc:creator>
              <dc:date>2016-04-18T11:18:00</dc:date>
            </office:change-info>
            <text:p text:style-name="P7"><text:span text:style-name="T7">d</text:span></text:p>
          </text:deletion>
        </text:changed-region>
        <text:changed-region xml:id="ct272342272" text:id="ct272342272">
          <text:insertion>
            <office:change-info>
              <dc:creator>Autore sconosciuto</dc:creator>
              <dc:date>2016-04-18T11:18:00</dc:date>
            </office:change-info>
          </text:insertion>
        </text:changed-region>
        <text:changed-region xml:id="ct272892952" text:id="ct272892952">
          <text:deletion>
            <office:change-info>
              <dc:creator>Autore sconosciuto</dc:creator>
              <dc:date>2016-04-18T11:18:00</dc:date>
            </office:change-info>
            <text:p text:style-name="P7"><text:span text:style-name="T7">e</text:span></text:p>
          </text:deletion>
        </text:changed-region>
        <text:changed-region xml:id="ct272342432" text:id="ct272342432">
          <text:insertion>
            <office:change-info>
              <dc:creator>Autore sconosciuto</dc:creator>
              <dc:date>2016-04-18T11:18:00</dc:date>
            </office:change-info>
          </text:insertion>
        </text:changed-region>
        <text:changed-region xml:id="ct272893056" text:id="ct272893056">
          <text:deletion>
            <office:change-info>
              <dc:creator>Autore sconosciuto</dc:creator>
              <dc:date>2016-04-18T11:18:00</dc:date>
            </office:change-info>
            <text:p text:style-name="P7"><text:span text:style-name="T7">e</text:span></text:p>
          </text:deletion>
        </text:changed-region>
        <text:changed-region xml:id="ct272893160" text:id="ct272893160">
          <text:insertion>
            <office:change-info>
              <dc:creator>Autore sconosciuto</dc:creator>
              <dc:date>2016-04-18T11:18:00</dc:date>
            </office:change-info>
          </text:insertion>
        </text:changed-region>
        <text:changed-region xml:id="ct272893304" text:id="ct272893304">
          <text:deletion>
            <office:change-info>
              <dc:creator>Autore sconosciuto</dc:creator>
              <dc:date>2016-04-18T11:18:00</dc:date>
            </office:change-info>
            <text:p text:style-name="P7"><text:span text:style-name="T7">n</text:span></text:p>
          </text:deletion>
        </text:changed-region>
        <text:changed-region xml:id="ct272893488" text:id="ct272893488">
          <text:insertion>
            <office:change-info>
              <dc:creator>Autore sconosciuto</dc:creator>
              <dc:date>2016-04-18T11:18:00</dc:date>
            </office:change-info>
          </text:insertion>
        </text:changed-region>
        <text:changed-region xml:id="ct272893712" text:id="ct272893712">
          <text:deletion>
            <office:change-info>
              <dc:creator>Autore sconosciuto</dc:creator>
              <dc:date>2016-04-18T11:18:00</dc:date>
            </office:change-info>
            <text:p text:style-name="P7"><text:span text:style-name="T7">n</text:span></text:p>
          </text:deletion>
        </text:changed-region>
        <text:changed-region xml:id="ct272893896" text:id="ct272893896">
          <text:insertion>
            <office:change-info>
              <dc:creator>Autore sconosciuto</dc:creator>
              <dc:date>2016-04-18T11:18:00</dc:date>
            </office:change-info>
          </text:insertion>
        </text:changed-region>
        <text:changed-region xml:id="ct272894080" text:id="ct272894080">
          <text:deletion>
            <office:change-info>
              <dc:creator>Autore sconosciuto</dc:creator>
              <dc:date>2016-04-18T11:18:00</dc:date>
            </office:change-info>
            <text:p text:style-name="P7"><text:span text:style-name="T7">d</text:span></text:p>
          </text:deletion>
        </text:changed-region>
        <text:changed-region xml:id="ct272894264" text:id="ct272894264">
          <text:insertion>
            <office:change-info>
              <dc:creator>Autore sconosciuto</dc:creator>
              <dc:date>2016-04-18T11:18:00</dc:date>
            </office:change-info>
          </text:insertion>
        </text:changed-region>
        <text:changed-region xml:id="ct272894704" text:id="ct272894704">
          <text:deletion>
            <office:change-info>
              <dc:creator>Autore sconosciuto</dc:creator>
              <dc:date>2016-04-18T11:18:00</dc:date>
            </office:change-info>
            <text:p text:style-name="P7"><text:span text:style-name="T7">e</text:span></text:p>
          </text:deletion>
        </text:changed-region>
        <text:changed-region xml:id="ct272894952" text:id="ct272894952">
          <text:insertion>
            <office:change-info>
              <dc:creator>Autore sconosciuto</dc:creator>
              <dc:date>2016-04-18T11:18:00</dc:date>
            </office:change-info>
          </text:insertion>
        </text:changed-region>
        <text:changed-region xml:id="ct272895184" text:id="ct272895184">
          <text:deletion>
            <office:change-info>
              <dc:creator>Autore sconosciuto</dc:creator>
              <dc:date>2016-04-18T11:18:00</dc:date>
            </office:change-info>
            <text:p text:style-name="P7"><text:span text:style-name="T7">l</text:span></text:p>
          </text:deletion>
        </text:changed-region>
        <text:changed-region xml:id="ct272895432" text:id="ct272895432">
          <text:insertion>
            <office:change-info>
              <dc:creator>Autore sconosciuto</dc:creator>
              <dc:date>2016-04-18T11:18:00</dc:date>
            </office:change-info>
          </text:insertion>
        </text:changed-region>
        <text:changed-region xml:id="ct272896184" text:id="ct272896184">
          <text:insertion>
            <office:change-info>
              <dc:creator>Autore sconosciuto</dc:creator>
              <dc:date>2016-04-18T11:18:00</dc:date>
            </office:change-info>
          </text:insertion>
        </text:changed-region>
        <text:changed-region xml:id="ct272896288" text:id="ct272896288">
          <text:deletion>
            <office:change-info>
              <dc:creator>Autore sconosciuto</dc:creator>
              <dc:date>2016-04-18T11:18:00</dc:date>
            </office:change-info>
            <text:p text:style-name="P7"><text:span text:style-name="T7">c</text:span></text:p>
          </text:deletion>
        </text:changed-region>
        <text:changed-region xml:id="ct272343616" text:id="ct272343616">
          <text:insertion>
            <office:change-info>
              <dc:creator>Autore sconosciuto</dc:creator>
              <dc:date>2016-04-18T11:19:00</dc:date>
            </office:change-info>
          </text:insertion>
        </text:changed-region>
        <text:changed-region xml:id="ct272896392" text:id="ct272896392">
          <text:deletion>
            <office:change-info>
              <dc:creator>Autore sconosciuto</dc:creator>
              <dc:date>2016-04-18T11:19:00</dc:date>
            </office:change-info>
            <text:p text:style-name="P7"><text:span text:style-name="T7">o</text:span></text:p>
          </text:deletion>
        </text:changed-region>
        <text:changed-region xml:id="ct272343776" text:id="ct272343776">
          <text:insertion>
            <office:change-info>
              <dc:creator>Autore sconosciuto</dc:creator>
              <dc:date>2016-04-18T11:19:00</dc:date>
            </office:change-info>
          </text:insertion>
        </text:changed-region>
        <text:changed-region xml:id="ct272896496" text:id="ct272896496">
          <text:deletion>
            <office:change-info>
              <dc:creator>Autore sconosciuto</dc:creator>
              <dc:date>2016-04-18T11:19:00</dc:date>
            </office:change-info>
            <text:p text:style-name="P7"><text:span text:style-name="T7">s</text:span></text:p>
          </text:deletion>
        </text:changed-region>
        <text:changed-region xml:id="ct272343936" text:id="ct272343936">
          <text:insertion>
            <office:change-info>
              <dc:creator>Autore sconosciuto</dc:creator>
              <dc:date>2016-04-18T11:19:00</dc:date>
            </office:change-info>
          </text:insertion>
        </text:changed-region>
        <text:changed-region xml:id="ct272896600" text:id="ct272896600">
          <text:insertion>
            <office:change-info>
              <dc:creator>Autore sconosciuto</dc:creator>
              <dc:date>2016-04-18T11:19:00</dc:date>
            </office:change-info>
          </text:insertion>
        </text:changed-region>
        <text:changed-region xml:id="ct272896704" text:id="ct272896704">
          <text:insertion>
            <office:change-info>
              <dc:creator>Autore sconosciuto</dc:creator>
              <dc:date>2016-04-18T11:19:00</dc:date>
            </office:change-info>
          </text:insertion>
        </text:changed-region>
        <text:changed-region xml:id="ct272344144" text:id="ct272344144">
          <text:deletion>
            <office:change-info>
              <dc:creator>Autore sconosciuto</dc:creator>
              <dc:date>2016-04-18T11:19:00</dc:date>
            </office:change-info>
            <text:p text:style-name="P7"><text:span text:style-name="T7">i</text:span></text:p>
          </text:deletion>
        </text:changed-region>
        <text:changed-region xml:id="ct272344248" text:id="ct272344248">
          <text:insertion>
            <office:change-info>
              <dc:creator>Autore sconosciuto</dc:creator>
              <dc:date>2016-04-18T11:19:00</dc:date>
            </office:change-info>
          </text:insertion>
        </text:changed-region>
        <text:changed-region xml:id="ct272896808" text:id="ct272896808">
          <text:deletion>
            <office:change-info>
              <dc:creator>Autore sconosciuto</dc:creator>
              <dc:date>2016-04-18T11:19:00</dc:date>
            </office:change-info>
            <text:p text:style-name="P7"><text:span text:style-name="T7">c</text:span></text:p>
          </text:deletion>
        </text:changed-region>
        <text:changed-region xml:id="ct272344384" text:id="ct272344384">
          <text:insertion>
            <office:change-info>
              <dc:creator>Autore sconosciuto</dc:creator>
              <dc:date>2016-04-18T11:19:00</dc:date>
            </office:change-info>
          </text:insertion>
        </text:changed-region>
        <text:changed-region xml:id="ct272896912" text:id="ct272896912">
          <text:deletion>
            <office:change-info>
              <dc:creator>Autore sconosciuto</dc:creator>
              <dc:date>2016-04-18T11:19:00</dc:date>
            </office:change-info>
            <text:p text:style-name="P7"><text:span text:style-name="T7">– l</text:span></text:p>
          </text:deletion>
        </text:changed-region>
        <text:changed-region xml:id="ct272344544" text:id="ct272344544">
          <text:insertion>
            <office:change-info>
              <dc:creator>Autore sconosciuto</dc:creator>
              <dc:date>2016-04-18T11:19:00</dc:date>
            </office:change-info>
          </text:insertion>
        </text:changed-region>
        <text:changed-region xml:id="ct272897016" text:id="ct272897016">
          <text:insertion>
            <office:change-info>
              <dc:creator>Autore sconosciuto</dc:creator>
              <dc:date>2016-04-18T11:19:00</dc:date>
            </office:change-info>
          </text:insertion>
        </text:changed-region>
        <text:changed-region xml:id="ct272897120" text:id="ct272897120">
          <text:deletion>
            <office:change-info>
              <dc:creator>Autore sconosciuto</dc:creator>
              <dc:date>2016-04-18T11:19:00</dc:date>
            </office:change-info>
            <text:p text:style-name="P7"><text:span text:style-name="T7">n</text:span></text:p>
          </text:deletion>
        </text:changed-region>
        <text:changed-region xml:id="ct272344752" text:id="ct272344752">
          <text:insertion>
            <office:change-info>
              <dc:creator>Autore sconosciuto</dc:creator>
              <dc:date>2016-04-18T11:20:00</dc:date>
            </office:change-info>
          </text:insertion>
        </text:changed-region>
        <text:changed-region xml:id="ct272897224" text:id="ct272897224">
          <text:insertion>
            <office:change-info>
              <dc:creator>Autore sconosciuto</dc:creator>
              <dc:date>2016-04-18T11:20:00</dc:date>
            </office:change-info>
          </text:insertion>
        </text:changed-region>
        <text:changed-region xml:id="ct272897328" text:id="ct272897328">
          <text:deletion>
            <office:change-info>
              <dc:creator>Autore sconosciuto</dc:creator>
              <dc:date>2016-04-18T11:20:00</dc:date>
            </office:change-info>
            <text:p text:style-name="P7"><text:span text:style-name="T7">s</text:span></text:p>
          </text:deletion>
        </text:changed-region>
        <text:changed-region xml:id="ct272344976" text:id="ct272344976">
          <text:insertion>
            <office:change-info>
              <dc:creator>Autore sconosciuto</dc:creator>
              <dc:date>2016-04-18T11:20:00</dc:date>
            </office:change-info>
          </text:insertion>
        </text:changed-region>
        <text:changed-region xml:id="ct272897432" text:id="ct272897432">
          <text:deletion>
            <office:change-info>
              <dc:creator>Autore sconosciuto</dc:creator>
              <dc:date>2016-04-18T11:20:00</dc:date>
            </office:change-info>
            <text:p text:style-name="P7"><text:span text:style-name="T7">s</text:span></text:p>
          </text:deletion>
        </text:changed-region>
        <text:changed-region xml:id="ct272345152" text:id="ct272345152">
          <text:insertion>
            <office:change-info>
              <dc:creator>Autore sconosciuto</dc:creator>
              <dc:date>2016-04-18T11:20:00</dc:date>
            </office:change-info>
          </text:insertion>
        </text:changed-region>
        <text:changed-region xml:id="ct272897536" text:id="ct272897536">
          <text:insertion>
            <office:change-info>
              <dc:creator>Autore sconosciuto</dc:creator>
              <dc:date>2016-04-18T11:20:00</dc:date>
            </office:change-info>
          </text:insertion>
        </text:changed-region>
        <text:changed-region xml:id="ct272897640" text:id="ct272897640">
          <text:deletion>
            <office:change-info>
              <dc:creator>Autore sconosciuto</dc:creator>
              <dc:date>2016-04-18T11:21:00</dc:date>
            </office:change-info>
            <text:p text:style-name="P7"><text:span text:style-name="T7">r</text:span></text:p>
          </text:deletion>
        </text:changed-region>
        <text:changed-region xml:id="ct272345360" text:id="ct272345360">
          <text:insertion>
            <office:change-info>
              <dc:creator>Autore sconosciuto</dc:creator>
              <dc:date>2016-04-18T11:21:00</dc:date>
            </office:change-info>
          </text:insertion>
        </text:changed-region>
        <text:changed-region xml:id="ct272932872" text:id="ct272932872">
          <text:insertion>
            <office:change-info>
              <dc:creator>Autore sconosciuto</dc:creator>
              <dc:date>2016-04-18T11:21:00</dc:date>
            </office:change-info>
          </text:insertion>
        </text:changed-region>
        <text:changed-region xml:id="ct272345536" text:id="ct272345536">
          <text:deletion>
            <office:change-info>
              <dc:creator>Autore sconosciuto</dc:creator>
              <dc:date>2016-04-18T11:21:00</dc:date>
            </office:change-info>
            <text:p text:style-name="P7"><text:span text:style-name="T7">n</text:span></text:p>
          </text:deletion>
        </text:changed-region>
        <text:changed-region xml:id="ct272932976" text:id="ct272932976">
          <text:insertion>
            <office:change-info>
              <dc:creator>Autore sconosciuto</dc:creator>
              <dc:date>2016-04-18T11:21:00</dc:date>
            </office:change-info>
          </text:insertion>
        </text:changed-region>
        <text:changed-region xml:id="ct272933080" text:id="ct272933080">
          <text:deletion>
            <office:change-info>
              <dc:creator>Autore sconosciuto</dc:creator>
              <dc:date>2016-04-18T11:21:00</dc:date>
            </office:change-info>
            <text:p text:style-name="P7"><text:span text:style-name="T7">n</text:span></text:p>
          </text:deletion>
        </text:changed-region>
        <text:changed-region xml:id="ct272345760" text:id="ct272345760">
          <text:insertion>
            <office:change-info>
              <dc:creator>Autore sconosciuto</dc:creator>
              <dc:date>2016-04-18T11:21:00</dc:date>
            </office:change-info>
          </text:insertion>
        </text:changed-region>
        <text:changed-region xml:id="ct272933424" text:id="ct272933424">
          <text:deletion>
            <office:change-info>
              <dc:creator>Autore sconosciuto</dc:creator>
              <dc:date>2016-04-18T11:21:00</dc:date>
            </office:change-info>
            <text:p text:style-name="P7"><text:span text:style-name="T7">i</text:span></text:p>
          </text:deletion>
        </text:changed-region>
        <text:changed-region xml:id="ct272933568" text:id="ct272933568">
          <text:insertion>
            <office:change-info>
              <dc:creator>Autore sconosciuto</dc:creator>
              <dc:date>2016-04-18T11:21:00</dc:date>
            </office:change-info>
          </text:insertion>
        </text:changed-region>
        <text:changed-region xml:id="ct272933752" text:id="ct272933752">
          <text:deletion>
            <office:change-info>
              <dc:creator>Autore sconosciuto</dc:creator>
              <dc:date>2016-04-18T11:21:00</dc:date>
            </office:change-info>
            <text:p text:style-name="P7"><text:span text:style-name="T7">i</text:span></text:p>
          </text:deletion>
        </text:changed-region>
        <text:changed-region xml:id="ct272933960" text:id="ct272933960">
          <text:insertion>
            <office:change-info>
              <dc:creator>Autore sconosciuto</dc:creator>
              <dc:date>2016-04-18T11:21:00</dc:date>
            </office:change-info>
          </text:insertion>
        </text:changed-region>
        <text:changed-region xml:id="ct272934168" text:id="ct272934168">
          <text:deletion>
            <office:change-info>
              <dc:creator>Autore sconosciuto</dc:creator>
              <dc:date>2016-04-18T11:21:00</dc:date>
            </office:change-info>
            <text:p text:style-name="P7"><text:span text:style-name="T7">r</text:span></text:p>
          </text:deletion>
        </text:changed-region>
        <text:changed-region xml:id="ct272934376" text:id="ct272934376">
          <text:insertion>
            <office:change-info>
              <dc:creator>Autore sconosciuto</dc:creator>
              <dc:date>2016-04-18T11:21:00</dc:date>
            </office:change-info>
          </text:insertion>
        </text:changed-region>
        <text:changed-region xml:id="ct273594472" text:id="ct273594472">
          <text:insertion>
            <office:change-info>
              <dc:creator>Autore sconosciuto</dc:creator>
              <dc:date>2016-04-18T11:21:00</dc:date>
            </office:change-info>
          </text:insertion>
        </text:changed-region>
        <text:changed-region xml:id="ct273594576" text:id="ct273594576">
          <text:deletion>
            <office:change-info>
              <dc:creator>Autore sconosciuto</dc:creator>
              <dc:date>2016-04-18T11:22:00</dc:date>
            </office:change-info>
            <text:p text:style-name="P7"><text:span text:style-name="T7">– A</text:span></text:p>
          </text:deletion>
        </text:changed-region>
        <text:changed-region xml:id="ct272346464" text:id="ct272346464">
          <text:insertion>
            <office:change-info>
              <dc:creator>Autore sconosciuto</dc:creator>
              <dc:date>2016-04-18T11:22:00</dc:date>
            </office:change-info>
          </text:insertion>
        </text:changed-region>
        <text:changed-region xml:id="ct273594728" text:id="ct273594728">
          <text:insertion>
            <office:change-info>
              <dc:creator>Autore sconosciuto</dc:creator>
              <dc:date>2016-04-18T11:22:00</dc:date>
            </office:change-info>
          </text:insertion>
        </text:changed-region>
        <text:changed-region xml:id="ct273594832" text:id="ct273594832">
          <text:insertion>
            <office:change-info>
              <dc:creator>Autore sconosciuto</dc:creator>
              <dc:date>2016-04-18T11:22:00</dc:date>
            </office:change-info>
          </text:insertion>
        </text:changed-region>
        <text:changed-region xml:id="ct273594936" text:id="ct273594936">
          <text:deletion>
            <office:change-info>
              <dc:creator>Autore sconosciuto</dc:creator>
              <dc:date>2016-04-18T11:22:00</dc:date>
            </office:change-info>
            <text:p text:style-name="P7"><text:span text:style-name="T7">c</text:span></text:p>
          </text:deletion>
        </text:changed-region>
        <text:changed-region xml:id="ct272346720" text:id="ct272346720">
          <text:insertion>
            <office:change-info>
              <dc:creator>Autore sconosciuto</dc:creator>
              <dc:date>2016-04-18T11:22:00</dc:date>
            </office:change-info>
          </text:insertion>
        </text:changed-region>
        <text:changed-region xml:id="ct273595040" text:id="ct273595040">
          <text:deletion>
            <office:change-info>
              <dc:creator>Autore sconosciuto</dc:creator>
              <dc:date>2016-04-18T11:22:00</dc:date>
            </office:change-info>
            <text:p text:style-name="P7"><text:span text:style-name="T7">c</text:span></text:p>
          </text:deletion>
        </text:changed-region>
        <text:changed-region xml:id="ct272346912" text:id="ct272346912">
          <text:insertion>
            <office:change-info>
              <dc:creator>Autore sconosciuto</dc:creator>
              <dc:date>2016-04-18T11:22:00</dc:date>
            </office:change-info>
          </text:insertion>
        </text:changed-region>
        <text:changed-region xml:id="ct273595144" text:id="ct273595144">
          <text:insertion>
            <office:change-info>
              <dc:creator>Autore sconosciuto</dc:creator>
              <dc:date>2016-04-18T11:22:00</dc:date>
            </office:change-info>
          </text:insertion>
        </text:changed-region>
        <text:changed-region xml:id="ct272347072" text:id="ct272347072">
          <text:deletion>
            <office:change-info>
              <dc:creator>Autore sconosciuto</dc:creator>
              <dc:date>2016-04-18T11:22:00</dc:date>
            </office:change-info>
            <text:p text:style-name="P7"><text:span text:style-name="T7">s</text:span></text:p>
          </text:deletion>
        </text:changed-region>
        <text:changed-region xml:id="ct273595288" text:id="ct273595288">
          <text:insertion>
            <office:change-info>
              <dc:creator>Autore sconosciuto</dc:creator>
              <dc:date>2016-04-18T11:22:00</dc:date>
            </office:change-info>
          </text:insertion>
        </text:changed-region>
        <text:changed-region xml:id="ct273595488" text:id="ct273595488">
          <text:insertion>
            <office:change-info>
              <dc:creator>Autore sconosciuto</dc:creator>
              <dc:date>2016-04-18T11:25:00</dc:date>
            </office:change-info>
          </text:insertion>
        </text:changed-region>
        <text:changed-region xml:id="ct273595592" text:id="ct273595592">
          <text:deletion>
            <office:change-info>
              <dc:creator>Autore sconosciuto</dc:creator>
              <dc:date>2016-04-18T11:24:00</dc:date>
            </office:change-info>
            <text:p text:style-name="P7"><text:span text:style-name="T7">e</text:span></text:p>
          </text:deletion>
        </text:changed-region>
        <text:changed-region xml:id="ct272347360" text:id="ct272347360">
          <text:insertion>
            <office:change-info>
              <dc:creator>Autore sconosciuto</dc:creator>
              <dc:date>2016-04-18T11:25:00</dc:date>
            </office:change-info>
          </text:insertion>
        </text:changed-region>
        <text:changed-region xml:id="ct273595696" text:id="ct273595696">
          <text:deletion>
            <office:change-info>
              <dc:creator>Autore sconosciuto</dc:creator>
              <dc:date>2016-04-18T11:25:00</dc:date>
            </office:change-info>
            <text:p text:style-name="P7"><text:span text:style-name="T7">i</text:span></text:p>
          </text:deletion>
        </text:changed-region>
        <text:changed-region xml:id="ct272347464" text:id="ct272347464">
          <text:insertion>
            <office:change-info>
              <dc:creator>Autore sconosciuto</dc:creator>
              <dc:date>2016-04-18T11:25:00</dc:date>
            </office:change-info>
          </text:insertion>
        </text:changed-region>
        <text:changed-region xml:id="ct272347568" text:id="ct272347568">
          <text:deletion>
            <office:change-info>
              <dc:creator>Autore sconosciuto</dc:creator>
              <dc:date>2016-04-18T11:25:00</dc:date>
            </office:change-info>
            <text:p text:style-name="P7"><text:span text:style-name="T7">s</text:span></text:p>
          </text:deletion>
        </text:changed-region>
        <text:changed-region xml:id="ct273595800" text:id="ct273595800">
          <text:insertion>
            <office:change-info>
              <dc:creator>Autore sconosciuto</dc:creator>
              <dc:date>2016-04-18T11:25:00</dc:date>
            </office:change-info>
          </text:insertion>
        </text:changed-region>
        <text:changed-region xml:id="ct273595904" text:id="ct273595904">
          <text:deletion>
            <office:change-info>
              <dc:creator>Autore sconosciuto</dc:creator>
              <dc:date>2016-04-18T11:25:00</dc:date>
            </office:change-info>
            <text:p text:style-name="P7"><text:span text:style-name="T7">s</text:span></text:p>
          </text:deletion>
        </text:changed-region>
        <text:changed-region xml:id="ct273596088" text:id="ct273596088">
          <text:insertion>
            <office:change-info>
              <dc:creator>Autore sconosciuto</dc:creator>
              <dc:date>2016-04-18T11:25:00</dc:date>
            </office:change-info>
          </text:insertion>
        </text:changed-region>
        <text:changed-region xml:id="ct273596232" text:id="ct273596232">
          <text:deletion>
            <office:change-info>
              <dc:creator>Autore sconosciuto</dc:creator>
              <dc:date>2016-04-18T11:25:00</dc:date>
            </office:change-info>
            <text:p text:style-name="P7"><text:span text:style-name="T7">:</text:span></text:p>
          </text:deletion>
        </text:changed-region>
        <text:changed-region xml:id="ct272934912" text:id="ct272934912">
          <text:deletion>
            <office:change-info>
              <dc:creator>Autore sconosciuto</dc:creator>
              <dc:date>2016-04-18T11:25:00</dc:date>
            </office:change-info>
            <text:p text:style-name="P7"><text:span text:style-name="T7">– </text:span></text:p>
          </text:deletion>
        </text:changed-region>
        <text:changed-region xml:id="ct272935136" text:id="ct272935136">
          <text:insertion>
            <office:change-info>
              <dc:creator>Autore sconosciuto</dc:creator>
              <dc:date>2016-04-18T11:25:00</dc:date>
            </office:change-info>
          </text:insertion>
        </text:changed-region>
        <text:changed-region xml:id="ct272935344" text:id="ct272935344">
          <text:deletion>
            <office:change-info>
              <dc:creator>Autore sconosciuto</dc:creator>
              <dc:date>2016-04-18T11:25:00</dc:date>
            </office:change-info>
            <text:p text:style-name="P7"><text:span text:style-name="T7">n</text:span></text:p>
          </text:deletion>
        </text:changed-region>
        <text:changed-region xml:id="ct272935552" text:id="ct272935552">
          <text:insertion>
            <office:change-info>
              <dc:creator>Autore sconosciuto</dc:creator>
              <dc:date>2016-04-18T11:26:00</dc:date>
            </office:change-info>
          </text:insertion>
        </text:changed-region>
        <text:changed-region xml:id="ct272935760" text:id="ct272935760">
          <text:deletion>
            <office:change-info>
              <dc:creator>Autore sconosciuto</dc:creator>
              <dc:date>2016-04-18T11:26:00</dc:date>
            </office:change-info>
            <text:p text:style-name="P7"><text:span text:style-name="T7">l</text:span></text:p>
          </text:deletion>
        </text:changed-region>
        <text:changed-region xml:id="ct272935968" text:id="ct272935968">
          <text:insertion>
            <office:change-info>
              <dc:creator>Autore sconosciuto</dc:creator>
              <dc:date>2016-04-18T11:26:00</dc:date>
            </office:change-info>
          </text:insertion>
        </text:changed-region>
        <text:changed-region xml:id="ct272936216" text:id="ct272936216">
          <text:deletion>
            <office:change-info>
              <dc:creator>Autore sconosciuto</dc:creator>
              <dc:date>2016-04-18T11:26:00</dc:date>
            </office:change-info>
            <text:p text:style-name="P7"><text:span text:style-name="T7">o</text:span></text:p>
          </text:deletion>
        </text:changed-region>
        <text:changed-region xml:id="ct272936448" text:id="ct272936448">
          <text:insertion>
            <office:change-info>
              <dc:creator>Autore sconosciuto</dc:creator>
              <dc:date>2016-04-18T11:26:00</dc:date>
            </office:change-info>
          </text:insertion>
        </text:changed-region>
        <text:changed-region xml:id="ct272936696" text:id="ct272936696">
          <text:deletion>
            <office:change-info>
              <dc:creator>Autore sconosciuto</dc:creator>
              <dc:date>2016-04-18T11:26:00</dc:date>
            </office:change-info>
            <text:p text:style-name="P7"><text:span text:style-name="T7">o</text:span></text:p>
          </text:deletion>
        </text:changed-region>
        <text:changed-region xml:id="ct272936928" text:id="ct272936928">
          <text:insertion>
            <office:change-info>
              <dc:creator>Autore sconosciuto</dc:creator>
              <dc:date>2016-04-18T11:26:00</dc:date>
            </office:change-info>
          </text:insertion>
        </text:changed-region>
        <text:changed-region xml:id="ct272937176" text:id="ct272937176">
          <text:deletion>
            <office:change-info>
              <dc:creator>Autore sconosciuto</dc:creator>
              <dc:date>2016-04-18T11:26:00</dc:date>
            </office:change-info>
            <text:p text:style-name="P7"><text:span text:style-name="T7">– d</text:span></text:p>
          </text:deletion>
        </text:changed-region>
        <text:changed-region xml:id="ct272937408" text:id="ct272937408">
          <text:insertion>
            <office:change-info>
              <dc:creator>Autore sconosciuto</dc:creator>
              <dc:date>2016-04-18T11:26:00</dc:date>
            </office:change-info>
          </text:insertion>
        </text:changed-region>
        <text:changed-region xml:id="ct272938272" text:id="ct272938272">
          <text:insertion>
            <office:change-info>
              <dc:creator>Autore sconosciuto</dc:creator>
              <dc:date>2016-04-18T11:26:00</dc:date>
            </office:change-info>
          </text:insertion>
        </text:changed-region>
        <text:changed-region xml:id="ct272938376" text:id="ct272938376">
          <text:deletion>
            <office:change-info>
              <dc:creator>Autore sconosciuto</dc:creator>
              <dc:date>2016-04-18T11:26:00</dc:date>
            </office:change-info>
            <text:p text:style-name="P7"><text:span text:style-name="T7"><text:s/>c</text:span></text:p>
          </text:deletion>
        </text:changed-region>
        <text:changed-region xml:id="ct272348928" text:id="ct272348928">
          <text:insertion>
            <office:change-info>
              <dc:creator>Autore sconosciuto</dc:creator>
              <dc:date>2016-04-18T11:26:00</dc:date>
            </office:change-info>
          </text:insertion>
        </text:changed-region>
        <text:changed-region xml:id="ct272938480" text:id="ct272938480">
          <text:deletion>
            <office:change-info>
              <dc:creator>Autore sconosciuto</dc:creator>
              <dc:date>2016-04-18T11:26:00</dc:date>
            </office:change-info>
            <text:p text:style-name="P7"><text:span text:style-name="T7">s</text:span></text:p>
          </text:deletion>
        </text:changed-region>
        <text:changed-region xml:id="ct272349088" text:id="ct272349088">
          <text:insertion>
            <office:change-info>
              <dc:creator>Autore sconosciuto</dc:creator>
              <dc:date>2016-04-18T11:26:00</dc:date>
            </office:change-info>
          </text:insertion>
        </text:changed-region>
        <text:changed-region xml:id="ct272938584" text:id="ct272938584">
          <text:deletion>
            <office:change-info>
              <dc:creator>Autore sconosciuto</dc:creator>
              <dc:date>2016-04-18T11:26:00</dc:date>
            </office:change-info>
            <text:p text:style-name="P7"><text:span text:style-name="T7">s</text:span></text:p>
          </text:deletion>
        </text:changed-region>
        <text:changed-region xml:id="ct272349248" text:id="ct272349248">
          <text:insertion>
            <office:change-info>
              <dc:creator>Autore sconosciuto</dc:creator>
              <dc:date>2016-04-18T11:26:00</dc:date>
            </office:change-info>
          </text:insertion>
        </text:changed-region>
        <text:changed-region xml:id="ct272938688" text:id="ct272938688">
          <text:insertion>
            <office:change-info>
              <dc:creator>Autore sconosciuto</dc:creator>
              <dc:date>2016-04-18T11:27:00</dc:date>
            </office:change-info>
          </text:insertion>
        </text:changed-region>
        <text:changed-region xml:id="ct272349408" text:id="ct272349408">
          <text:insertion>
            <office:change-info>
              <dc:creator>Autore sconosciuto</dc:creator>
              <dc:date>2016-04-18T11:27:00</dc:date>
            </office:change-info>
          </text:insertion>
        </text:changed-region>
        <text:changed-region xml:id="ct272938792" text:id="ct272938792">
          <text:deletion>
            <office:change-info>
              <dc:creator>Autore sconosciuto</dc:creator>
              <dc:date>2016-04-18T11:27:00</dc:date>
            </office:change-info>
            <text:p text:style-name="P7"><text:span text:style-name="T7">d</text:span></text:p>
          </text:deletion>
        </text:changed-region>
        <text:changed-region xml:id="ct272349512" text:id="ct272349512">
          <text:insertion>
            <office:change-info>
              <dc:creator>Autore sconosciuto</dc:creator>
              <dc:date>2016-04-18T11:27:00</dc:date>
            </office:change-info>
          </text:insertion>
        </text:changed-region>
        <text:changed-region xml:id="ct272938896" text:id="ct272938896">
          <text:deletion>
            <office:change-info>
              <dc:creator>Autore sconosciuto</dc:creator>
              <dc:date>2016-04-18T11:27:00</dc:date>
            </office:change-info>
            <text:p text:style-name="P7"><text:span text:style-name="T7">,</text:span></text:p>
          </text:deletion>
        </text:changed-region>
        <text:changed-region xml:id="ct272349696" text:id="ct272349696">
          <text:deletion>
            <office:change-info>
              <dc:creator>Autore sconosciuto</dc:creator>
              <dc:date>2016-04-18T11:27:00</dc:date>
            </office:change-info>
            <text:p text:style-name="P7"><text:span text:style-name="T7">s</text:span></text:p>
          </text:deletion>
        </text:changed-region>
        <text:changed-region xml:id="ct272939080" text:id="ct272939080">
          <text:insertion>
            <office:change-info>
              <dc:creator>Autore sconosciuto</dc:creator>
              <dc:date>2016-04-18T11:27:00</dc:date>
            </office:change-info>
          </text:insertion>
        </text:changed-region>
        <text:changed-region xml:id="ct272939264" text:id="ct272939264">
          <text:deletion>
            <office:change-info>
              <dc:creator>Autore sconosciuto</dc:creator>
              <dc:date>2016-04-18T11:27:00</dc:date>
            </office:change-info>
            <text:p text:style-name="P7"><text:span text:style-name="T7">d</text:span></text:p>
          </text:deletion>
        </text:changed-region>
        <text:changed-region xml:id="ct272939408" text:id="ct272939408">
          <text:insertion>
            <office:change-info>
              <dc:creator>Autore sconosciuto</dc:creator>
              <dc:date>2016-04-18T11:27:00</dc:date>
            </office:change-info>
          </text:insertion>
        </text:changed-region>
        <text:changed-region xml:id="ct272939632" text:id="ct272939632">
          <text:deletion>
            <office:change-info>
              <dc:creator>Autore sconosciuto</dc:creator>
              <dc:date>2016-04-18T11:27:00</dc:date>
            </office:change-info>
            <text:p text:style-name="P7"><text:span text:style-name="T7">l</text:span></text:p>
          </text:deletion>
        </text:changed-region>
        <text:changed-region xml:id="ct272939776" text:id="ct272939776">
          <text:insertion>
            <office:change-info>
              <dc:creator>Autore sconosciuto</dc:creator>
              <dc:date>2016-04-18T11:27:00</dc:date>
            </office:change-info>
          </text:insertion>
        </text:changed-region>
        <text:changed-region xml:id="ct272940000" text:id="ct272940000">
          <text:deletion>
            <office:change-info>
              <dc:creator>Autore sconosciuto</dc:creator>
              <dc:date>2016-04-18T11:27:00</dc:date>
            </office:change-info>
            <text:p text:style-name="P7"><text:span text:style-name="T7">: – </text:span></text:p>
          </text:deletion>
        </text:changed-region>
        <text:changed-region xml:id="ct272940184" text:id="ct272940184">
          <text:insertion>
            <office:change-info>
              <dc:creator>Autore sconosciuto</dc:creator>
              <dc:date>2016-04-18T11:27:00</dc:date>
            </office:change-info>
          </text:insertion>
        </text:changed-region>
        <text:changed-region xml:id="ct272940968" text:id="ct272940968">
          <text:insertion>
            <office:change-info>
              <dc:creator>Autore sconosciuto</dc:creator>
              <dc:date>2016-04-18T11:27:00</dc:date>
            </office:change-info>
          </text:insertion>
        </text:changed-region>
        <text:changed-region xml:id="ct272941072" text:id="ct272941072">
          <text:deletion>
            <office:change-info>
              <dc:creator>Autore sconosciuto</dc:creator>
              <dc:date>2016-04-18T11:28:00</dc:date>
            </office:change-info>
            <text:p text:style-name="P7"><text:span text:style-name="T7"><text:s/>– </text:span></text:p>
          </text:deletion>
        </text:changed-region>
        <text:changed-region xml:id="ct272350496" text:id="ct272350496">
          <text:deletion>
            <office:change-info>
              <dc:creator>Autore sconosciuto</dc:creator>
              <dc:date>2016-04-18T11:28:00</dc:date>
            </office:change-info>
            <text:p text:style-name="P7"><text:span text:style-name="T7">e</text:span></text:p>
          </text:deletion>
        </text:changed-region>
        <text:changed-region xml:id="ct272941176" text:id="ct272941176">
          <text:insertion>
            <office:change-info>
              <dc:creator>Autore sconosciuto</dc:creator>
              <dc:date>2016-04-18T11:28:00</dc:date>
            </office:change-info>
          </text:insertion>
        </text:changed-region>
        <text:changed-region xml:id="ct272941280" text:id="ct272941280">
          <text:deletion>
            <office:change-info>
              <dc:creator>Autore sconosciuto</dc:creator>
              <dc:date>2016-04-18T11:28:00</dc:date>
            </office:change-info>
            <text:p text:style-name="P7"><text:span text:style-name="T7">l</text:span></text:p>
          </text:deletion>
        </text:changed-region>
        <text:changed-region xml:id="ct272350752" text:id="ct272350752">
          <text:insertion>
            <office:change-info>
              <dc:creator>Autore sconosciuto</dc:creator>
              <dc:date>2016-04-18T11:28:00</dc:date>
            </office:change-info>
          </text:insertion>
        </text:changed-region>
        <text:changed-region xml:id="ct272941384" text:id="ct272941384">
          <text:deletion>
            <office:change-info>
              <dc:creator>Autore sconosciuto</dc:creator>
              <dc:date>2016-04-18T11:28:00</dc:date>
            </office:change-info>
            <text:p text:style-name="P7"><text:span text:style-name="T7">s</text:span></text:p>
          </text:deletion>
        </text:changed-region>
        <text:changed-region xml:id="ct272350912" text:id="ct272350912">
          <text:insertion>
            <office:change-info>
              <dc:creator>Autore sconosciuto</dc:creator>
              <dc:date>2016-04-18T11:28:00</dc:date>
            </office:change-info>
          </text:insertion>
        </text:changed-region>
        <text:changed-region xml:id="ct272941488" text:id="ct272941488">
          <text:deletion>
            <office:change-info>
              <dc:creator>Autore sconosciuto</dc:creator>
              <dc:date>2016-04-18T11:28:00</dc:date>
            </office:change-info>
            <text:p text:style-name="P7"><text:span text:style-name="T7">d</text:span></text:p>
          </text:deletion>
        </text:changed-region>
        <text:changed-region xml:id="ct272351072" text:id="ct272351072">
          <text:insertion>
            <office:change-info>
              <dc:creator>Autore sconosciuto</dc:creator>
              <dc:date>2016-04-18T11:28:00</dc:date>
            </office:change-info>
          </text:insertion>
        </text:changed-region>
        <text:changed-region xml:id="ct272941592" text:id="ct272941592">
          <text:deletion>
            <office:change-info>
              <dc:creator>Autore sconosciuto</dc:creator>
              <dc:date>2016-04-18T11:28:00</dc:date>
            </office:change-info>
            <text:p text:style-name="P7"><text:span text:style-name="T7">e</text:span></text:p>
          </text:deletion>
        </text:changed-region>
        <text:changed-region xml:id="ct272351232" text:id="ct272351232">
          <text:insertion>
            <office:change-info>
              <dc:creator>Autore sconosciuto</dc:creator>
              <dc:date>2016-04-18T11:28:00</dc:date>
            </office:change-info>
          </text:insertion>
        </text:changed-region>
        <text:changed-region xml:id="ct272941696" text:id="ct272941696">
          <text:deletion>
            <office:change-info>
              <dc:creator>Autore sconosciuto</dc:creator>
              <dc:date>2016-04-18T11:28:00</dc:date>
            </office:change-info>
            <text:p text:style-name="P7"><text:span text:style-name="T7">l</text:span></text:p>
          </text:deletion>
        </text:changed-region>
        <text:changed-region xml:id="ct272351392" text:id="ct272351392">
          <text:insertion>
            <office:change-info>
              <dc:creator>Autore sconosciuto</dc:creator>
              <dc:date>2016-04-18T11:28:00</dc:date>
            </office:change-info>
          </text:insertion>
        </text:changed-region>
        <text:changed-region xml:id="ct272941800" text:id="ct272941800">
          <text:deletion>
            <office:change-info>
              <dc:creator>Autore sconosciuto</dc:creator>
              <dc:date>2016-04-18T11:28:00</dc:date>
            </office:change-info>
            <text:p text:style-name="P7"><text:span text:style-name="T7">s</text:span></text:p>
          </text:deletion>
        </text:changed-region>
        <text:changed-region xml:id="ct272351552" text:id="ct272351552">
          <text:insertion>
            <office:change-info>
              <dc:creator>Autore sconosciuto</dc:creator>
              <dc:date>2016-04-18T11:29:00</dc:date>
            </office:change-info>
          </text:insertion>
        </text:changed-region>
        <text:changed-region xml:id="ct272941984" text:id="ct272941984">
          <text:deletion>
            <office:change-info>
              <dc:creator>Autore sconosciuto</dc:creator>
              <dc:date>2016-04-18T11:29:00</dc:date>
            </office:change-info>
            <text:p text:style-name="P7"><text:span text:style-name="T7">e</text:span></text:p>
          </text:deletion>
        </text:changed-region>
        <text:changed-region xml:id="ct272942128" text:id="ct272942128">
          <text:insertion>
            <office:change-info>
              <dc:creator>Autore sconosciuto</dc:creator>
              <dc:date>2016-04-18T11:29:00</dc:date>
            </office:change-info>
          </text:insertion>
        </text:changed-region>
        <text:changed-region xml:id="ct272942352" text:id="ct272942352">
          <text:deletion>
            <office:change-info>
              <dc:creator>Autore sconosciuto</dc:creator>
              <dc:date>2016-04-18T11:29:00</dc:date>
            </office:change-info>
            <text:p text:style-name="P7"><text:span text:style-name="T7">co</text:span></text:p>
          </text:deletion>
        </text:changed-region>
        <text:changed-region xml:id="ct272942496" text:id="ct272942496">
          <text:insertion>
            <office:change-info>
              <dc:creator>Autore sconosciuto</dc:creator>
              <dc:date>2016-04-18T11:29:00</dc:date>
            </office:change-info>
          </text:insertion>
        </text:changed-region>
        <text:changed-region xml:id="ct272942720" text:id="ct272942720">
          <text:deletion>
            <office:change-info>
              <dc:creator>Autore sconosciuto</dc:creator>
              <dc:date>2016-04-18T11:29:00</dc:date>
            </office:change-info>
            <text:p text:style-name="P7"><text:span text:style-name="T7">s</text:span></text:p>
          </text:deletion>
        </text:changed-region>
        <text:changed-region xml:id="ct272942864" text:id="ct272942864">
          <text:insertion>
            <office:change-info>
              <dc:creator>Autore sconosciuto</dc:creator>
              <dc:date>2016-04-18T11:29:00</dc:date>
            </office:change-info>
          </text:insertion>
        </text:changed-region>
        <text:changed-region xml:id="ct272943088" text:id="ct272943088">
          <text:deletion>
            <office:change-info>
              <dc:creator>Autore sconosciuto</dc:creator>
              <dc:date>2016-04-18T11:29:00</dc:date>
            </office:change-info>
            <text:p text:style-name="P7"><text:span text:style-name="T7">s</text:span></text:p>
          </text:deletion>
        </text:changed-region>
        <text:changed-region xml:id="ct272943232" text:id="ct272943232">
          <text:insertion>
            <office:change-info>
              <dc:creator>Autore sconosciuto</dc:creator>
              <dc:date>2016-04-18T11:29:00</dc:date>
            </office:change-info>
          </text:insertion>
        </text:changed-region>
        <text:changed-region xml:id="ct272943848" text:id="ct272943848">
          <text:insertion>
            <office:change-info>
              <dc:creator>Autore sconosciuto</dc:creator>
              <dc:date>2016-04-18T11:29:00</dc:date>
            </office:change-info>
          </text:insertion>
        </text:changed-region>
        <text:changed-region xml:id="ct272943952" text:id="ct272943952">
          <text:deletion>
            <office:change-info>
              <dc:creator>Autore sconosciuto</dc:creator>
              <dc:date>2016-04-18T11:29:00</dc:date>
            </office:change-info>
            <text:p text:style-name="P7"><text:span text:style-name="T7">i</text:span></text:p>
          </text:deletion>
        </text:changed-region>
        <text:changed-region xml:id="ct272352416" text:id="ct272352416">
          <text:insertion>
            <office:change-info>
              <dc:creator>Autore sconosciuto</dc:creator>
              <dc:date>2016-04-18T11:30:00</dc:date>
            </office:change-info>
          </text:insertion>
        </text:changed-region>
        <text:changed-region xml:id="ct272944056" text:id="ct272944056">
          <text:deletion>
            <office:change-info>
              <dc:creator>Autore sconosciuto</dc:creator>
              <dc:date>2016-04-18T11:30:00</dc:date>
            </office:change-info>
            <text:p text:style-name="P7"><text:span text:style-name="T7">s</text:span></text:p>
          </text:deletion>
        </text:changed-region>
        <text:changed-region xml:id="ct272352576" text:id="ct272352576">
          <text:insertion>
            <office:change-info>
              <dc:creator>Autore sconosciuto</dc:creator>
              <dc:date>2016-04-18T11:30:00</dc:date>
            </office:change-info>
          </text:insertion>
        </text:changed-region>
        <text:changed-region xml:id="ct272944160" text:id="ct272944160">
          <text:deletion>
            <office:change-info>
              <dc:creator>Autore sconosciuto</dc:creator>
              <dc:date>2016-04-18T11:30:00</dc:date>
            </office:change-info>
            <text:p text:style-name="P7"><text:span text:style-name="T7">i</text:span></text:p>
          </text:deletion>
        </text:changed-region>
        <text:changed-region xml:id="ct272352736" text:id="ct272352736">
          <text:insertion>
            <office:change-info>
              <dc:creator>Autore sconosciuto</dc:creator>
              <dc:date>2016-04-18T11:30:00</dc:date>
            </office:change-info>
          </text:insertion>
        </text:changed-region>
        <text:changed-region xml:id="ct272944264" text:id="ct272944264">
          <text:deletion>
            <office:change-info>
              <dc:creator>Autore sconosciuto</dc:creator>
              <dc:date>2016-04-18T11:30:00</dc:date>
            </office:change-info>
            <text:p text:style-name="P7"><text:span text:style-name="T7">s</text:span></text:p>
          </text:deletion>
        </text:changed-region>
        <text:changed-region xml:id="ct272352896" text:id="ct272352896">
          <text:insertion>
            <office:change-info>
              <dc:creator>Autore sconosciuto</dc:creator>
              <dc:date>2016-04-18T11:30:00</dc:date>
            </office:change-info>
          </text:insertion>
        </text:changed-region>
        <text:changed-region xml:id="ct272944368" text:id="ct272944368">
          <text:deletion>
            <office:change-info>
              <dc:creator>Autore sconosciuto</dc:creator>
              <dc:date>2016-04-18T11:30:00</dc:date>
            </office:change-info>
            <text:p text:style-name="P7"><text:span text:style-name="T7">o</text:span></text:p>
          </text:deletion>
        </text:changed-region>
        <text:changed-region xml:id="ct272353056" text:id="ct272353056">
          <text:insertion>
            <office:change-info>
              <dc:creator>Autore sconosciuto</dc:creator>
              <dc:date>2016-04-18T11:30:00</dc:date>
            </office:change-info>
          </text:insertion>
        </text:changed-region>
        <text:changed-region xml:id="ct272944472" text:id="ct272944472">
          <text:insertion>
            <office:change-info>
              <dc:creator>Autore sconosciuto</dc:creator>
              <dc:date>2016-04-18T11:30:00</dc:date>
            </office:change-info>
          </text:insertion>
        </text:changed-region>
        <text:changed-region xml:id="ct272353216" text:id="ct272353216">
          <text:deletion>
            <office:change-info>
              <dc:creator>Autore sconosciuto</dc:creator>
              <dc:date>2016-04-18T11:31:00</dc:date>
            </office:change-info>
            <text:p text:style-name="P7"><text:span text:style-name="T7">i</text:span></text:p>
          </text:deletion>
        </text:changed-region>
        <text:changed-region xml:id="ct272944576" text:id="ct272944576">
          <text:insertion>
            <office:change-info>
              <dc:creator>Autore sconosciuto</dc:creator>
              <dc:date>2016-04-18T11:31:00</dc:date>
            </office:change-info>
          </text:insertion>
        </text:changed-region>
        <text:changed-region xml:id="ct272944680" text:id="ct272944680">
          <text:deletion>
            <office:change-info>
              <dc:creator>Autore sconosciuto</dc:creator>
              <dc:date>2016-04-18T11:31:00</dc:date>
            </office:change-info>
            <text:p text:style-name="P7"><text:span text:style-name="T7">s</text:span></text:p>
          </text:deletion>
        </text:changed-region>
        <text:changed-region xml:id="ct272353440" text:id="ct272353440">
          <text:insertion>
            <office:change-info>
              <dc:creator>Autore sconosciuto</dc:creator>
              <dc:date>2016-04-18T11:31:00</dc:date>
            </office:change-info>
          </text:insertion>
        </text:changed-region>
        <text:changed-region xml:id="ct272353600" text:id="ct272353600">
          <text:deletion>
            <office:change-info>
              <dc:creator>Autore sconosciuto</dc:creator>
              <dc:date>2016-04-18T11:31:00</dc:date>
            </office:change-info>
            <text:p text:style-name="P7"><text:span text:style-name="T7">c</text:span></text:p>
          </text:deletion>
        </text:changed-region>
        <text:changed-region xml:id="ct272944784" text:id="ct272944784">
          <text:deletion>
            <office:change-info>
              <dc:creator>Autore sconosciuto</dc:creator>
              <dc:date>2016-04-18T11:32:00</dc:date>
            </office:change-info>
            <text:p text:style-name="P7"><text:span text:style-name="T7">– </text:span></text:p>
          </text:deletion>
        </text:changed-region>
        <text:changed-region xml:id="ct272944888" text:id="ct272944888">
          <text:insertion>
            <office:change-info>
              <dc:creator>Autore sconosciuto</dc:creator>
              <dc:date>2016-04-18T11:32:00</dc:date>
            </office:change-info>
          </text:insertion>
        </text:changed-region>
        <text:changed-region xml:id="ct272944992" text:id="ct272944992">
          <text:insertion>
            <office:change-info>
              <dc:creator>Autore sconosciuto</dc:creator>
              <dc:date>2016-04-18T11:31:00</dc:date>
            </office:change-info>
          </text:insertion>
        </text:changed-region>
        <text:changed-region xml:id="ct272353856" text:id="ct272353856">
          <text:deletion>
            <office:change-info>
              <dc:creator>Autore sconosciuto</dc:creator>
              <dc:date>2016-04-18T11:32:00</dc:date>
            </office:change-info>
            <text:p text:style-name="P7"><text:span text:style-name="T7">d</text:span></text:p>
          </text:deletion>
        </text:changed-region>
        <text:changed-region xml:id="ct272945096" text:id="ct272945096">
          <text:insertion>
            <office:change-info>
              <dc:creator>Autore sconosciuto</dc:creator>
              <dc:date>2016-04-18T11:32:00</dc:date>
            </office:change-info>
          </text:insertion>
        </text:changed-region>
        <text:changed-region xml:id="ct272945200" text:id="ct272945200">
          <text:insertion>
            <office:change-info>
              <dc:creator>Autore sconosciuto</dc:creator>
              <dc:date>2016-04-18T11:32:00</dc:date>
            </office:change-info>
          </text:insertion>
        </text:changed-region>
        <text:changed-region xml:id="ct272354080" text:id="ct272354080">
          <text:insertion>
            <office:change-info>
              <dc:creator>Autore sconosciuto</dc:creator>
              <dc:date>2016-04-18T11:32:00</dc:date>
            </office:change-info>
          </text:insertion>
        </text:changed-region>
        <text:changed-region xml:id="ct272945304" text:id="ct272945304">
          <text:deletion>
            <office:change-info>
              <dc:creator>Autore sconosciuto</dc:creator>
              <dc:date>2016-04-18T11:32:00</dc:date>
            </office:change-info>
            <text:p text:style-name="P7"><text:span text:style-name="T7">– </text:span></text:p>
          </text:deletion>
        </text:changed-region>
        <text:changed-region xml:id="ct272354184" text:id="ct272354184">
          <text:insertion>
            <office:change-info>
              <dc:creator>Autore sconosciuto</dc:creator>
              <dc:date>2016-04-18T11:32:00</dc:date>
            </office:change-info>
          </text:insertion>
        </text:changed-region>
        <text:changed-region xml:id="ct272945408" text:id="ct272945408">
          <text:deletion>
            <office:change-info>
              <dc:creator>Autore sconosciuto</dc:creator>
              <dc:date>2016-04-18T11:32:00</dc:date>
            </office:change-info>
            <text:p text:style-name="P7"><text:span text:style-name="T7">e</text:span></text:p>
          </text:deletion>
        </text:changed-region>
        <text:changed-region xml:id="ct272354368" text:id="ct272354368">
          <text:insertion>
            <office:change-info>
              <dc:creator>Autore sconosciuto</dc:creator>
              <dc:date>2016-04-18T11:32:00</dc:date>
            </office:change-info>
          </text:insertion>
        </text:changed-region>
        <text:changed-region xml:id="ct272945512" text:id="ct272945512">
          <text:insertion>
            <office:change-info>
              <dc:creator>Autore sconosciuto</dc:creator>
              <dc:date>2016-04-18T11:34:00</dc:date>
            </office:change-info>
          </text:insertion>
        </text:changed-region>
        <text:changed-region xml:id="ct272354528" text:id="ct272354528">
          <text:deletion>
            <office:change-info>
              <dc:creator>Autore sconosciuto</dc:creator>
              <dc:date>2016-04-18T11:33:00</dc:date>
            </office:change-info>
            <text:p text:style-name="P7"><text:span text:style-name="T7">i</text:span></text:p>
          </text:deletion>
        </text:changed-region>
        <text:changed-region xml:id="ct272945616" text:id="ct272945616">
          <text:insertion>
            <office:change-info>
              <dc:creator>Autore sconosciuto</dc:creator>
              <dc:date>2016-04-18T11:33:00</dc:date>
            </office:change-info>
          </text:insertion>
        </text:changed-region>
        <text:changed-region xml:id="ct272945720" text:id="ct272945720">
          <text:deletion>
            <office:change-info>
              <dc:creator>Autore sconosciuto</dc:creator>
              <dc:date>2016-04-18T11:33:00</dc:date>
            </office:change-info>
            <text:p text:style-name="P7"><text:span text:style-name="T7">s</text:span></text:p>
          </text:deletion>
        </text:changed-region>
        <text:changed-region xml:id="ct272354752" text:id="ct272354752">
          <text:insertion>
            <office:change-info>
              <dc:creator>Autore sconosciuto</dc:creator>
              <dc:date>2016-04-18T11:33:00</dc:date>
            </office:change-info>
          </text:insertion>
        </text:changed-region>
        <text:changed-region xml:id="ct272945824" text:id="ct272945824">
          <text:deletion>
            <office:change-info>
              <dc:creator>Autore sconosciuto</dc:creator>
              <dc:date>2016-04-18T11:34:00</dc:date>
            </office:change-info>
            <text:p text:style-name="P7"><text:span text:style-name="T7">i</text:span></text:p>
          </text:deletion>
        </text:changed-region>
        <text:changed-region xml:id="ct272354912" text:id="ct272354912">
          <text:insertion>
            <office:change-info>
              <dc:creator>Autore sconosciuto</dc:creator>
              <dc:date>2016-04-18T11:34:00</dc:date>
            </office:change-info>
          </text:insertion>
        </text:changed-region>
        <text:changed-region xml:id="ct272945928" text:id="ct272945928">
          <text:deletion>
            <office:change-info>
              <dc:creator>Autore sconosciuto</dc:creator>
              <dc:date>2016-04-18T11:34:00</dc:date>
            </office:change-info>
            <text:p text:style-name="P7"><text:span text:style-name="T7">o</text:span></text:p>
          </text:deletion>
        </text:changed-region>
        <text:changed-region xml:id="ct272355072" text:id="ct272355072">
          <text:insertion>
            <office:change-info>
              <dc:creator>Autore sconosciuto</dc:creator>
              <dc:date>2016-04-18T11:34:00</dc:date>
            </office:change-info>
          </text:insertion>
        </text:changed-region>
        <text:changed-region xml:id="ct272946032" text:id="ct272946032">
          <text:deletion>
            <office:change-info>
              <dc:creator>Autore sconosciuto</dc:creator>
              <dc:date>2016-04-18T11:34:00</dc:date>
            </office:change-info>
            <text:p text:style-name="P7"><text:span text:style-name="T7">l</text:span></text:p>
          </text:deletion>
        </text:changed-region>
        <text:changed-region xml:id="ct272946176" text:id="ct272946176">
          <text:insertion>
            <office:change-info>
              <dc:creator>Autore sconosciuto</dc:creator>
              <dc:date>2016-04-18T11:34:00</dc:date>
            </office:change-info>
          </text:insertion>
        </text:changed-region>
        <text:changed-region xml:id="ct272946440" text:id="ct272946440">
          <text:deletion>
            <office:change-info>
              <dc:creator>Autore sconosciuto</dc:creator>
              <dc:date>2016-04-18T11:34:00</dc:date>
            </office:change-info>
            <text:p text:style-name="P7"><text:span text:style-name="T7">s</text:span></text:p>
          </text:deletion>
        </text:changed-region>
        <text:changed-region xml:id="ct272946584" text:id="ct272946584">
          <text:insertion>
            <office:change-info>
              <dc:creator>Autore sconosciuto</dc:creator>
              <dc:date>2016-04-18T11:34:00</dc:date>
            </office:change-info>
          </text:insertion>
        </text:changed-region>
        <text:changed-region xml:id="ct272946808" text:id="ct272946808">
          <text:deletion>
            <office:change-info>
              <dc:creator>Autore sconosciuto</dc:creator>
              <dc:date>2016-04-18T11:34:00</dc:date>
            </office:change-info>
            <text:p text:style-name="P7"><text:span text:style-name="T7">c</text:span></text:p>
          </text:deletion>
        </text:changed-region>
        <text:changed-region xml:id="ct272946992" text:id="ct272946992">
          <text:insertion>
            <office:change-info>
              <dc:creator>Autore sconosciuto</dc:creator>
              <dc:date>2016-04-18T11:34:00</dc:date>
            </office:change-info>
          </text:insertion>
        </text:changed-region>
        <text:changed-region xml:id="ct272947176" text:id="ct272947176">
          <text:deletion>
            <office:change-info>
              <dc:creator>Autore sconosciuto</dc:creator>
              <dc:date>2016-04-18T11:35:00</dc:date>
            </office:change-info>
            <text:p text:style-name="P7"><text:span text:style-name="T7">l</text:span></text:p>
          </text:deletion>
        </text:changed-region>
        <text:changed-region xml:id="ct272947360" text:id="ct272947360">
          <text:insertion>
            <office:change-info>
              <dc:creator>Autore sconosciuto</dc:creator>
              <dc:date>2016-04-18T11:35:00</dc:date>
            </office:change-info>
          </text:insertion>
        </text:changed-region>
        <text:changed-region xml:id="ct272947544" text:id="ct272947544">
          <text:deletion>
            <office:change-info>
              <dc:creator>Autore sconosciuto</dc:creator>
              <dc:date>2016-04-18T11:35:00</dc:date>
            </office:change-info>
            <text:p text:style-name="P7"><text:span text:style-name="T7">e</text:span></text:p>
          </text:deletion>
        </text:changed-region>
        <text:changed-region xml:id="ct272947728" text:id="ct272947728">
          <text:insertion>
            <office:change-info>
              <dc:creator>Autore sconosciuto</dc:creator>
              <dc:date>2016-04-18T11:35:00</dc:date>
            </office:change-info>
          </text:insertion>
        </text:changed-region>
        <text:changed-region xml:id="ct272948168" text:id="ct272948168">
          <text:insertion>
            <office:change-info>
              <dc:creator>Autore sconosciuto</dc:creator>
              <dc:date>2016-04-18T11:35:00</dc:date>
            </office:change-info>
          </text:insertion>
        </text:changed-region>
        <text:changed-region xml:id="ct272948272" text:id="ct272948272">
          <text:insertion>
            <office:change-info>
              <dc:creator>Autore sconosciuto</dc:creator>
              <dc:date>2016-04-18T11:36:00</dc:date>
            </office:change-info>
          </text:insertion>
        </text:changed-region>
        <text:changed-region xml:id="ct272356096" text:id="ct272356096">
          <text:insertion>
            <office:change-info>
              <dc:creator>Autore sconosciuto</dc:creator>
              <dc:date>2016-04-18T11:36:00</dc:date>
            </office:change-info>
          </text:insertion>
        </text:changed-region>
        <text:changed-region xml:id="ct272948376" text:id="ct272948376">
          <text:insertion>
            <office:change-info>
              <dc:creator>Autore sconosciuto</dc:creator>
              <dc:date>2016-04-18T11:36:00</dc:date>
            </office:change-info>
          </text:insertion>
        </text:changed-region>
        <text:changed-region xml:id="ct272356200" text:id="ct272356200">
          <text:insertion>
            <office:change-info>
              <dc:creator>Autore sconosciuto</dc:creator>
              <dc:date>2016-04-18T11:36:00</dc:date>
            </office:change-info>
          </text:insertion>
        </text:changed-region>
        <text:changed-region xml:id="ct272356304" text:id="ct272356304">
          <text:deletion>
            <office:change-info>
              <dc:creator>Autore sconosciuto</dc:creator>
              <dc:date>2016-04-18T11:36:00</dc:date>
            </office:change-info>
            <text:p text:style-name="P7"><text:span text:style-name="T7">“</text:span></text:p>
          </text:deletion>
        </text:changed-region>
        <text:changed-region xml:id="ct272948480" text:id="ct272948480">
          <text:deletion>
            <office:change-info>
              <dc:creator>Autore sconosciuto</dc:creator>
              <dc:date>2016-04-18T11:36:00</dc:date>
            </office:change-info>
            <text:p text:style-name="P7"><text:span text:style-name="T7">l</text:span></text:p>
          </text:deletion>
        </text:changed-region>
        <text:changed-region xml:id="ct272948584" text:id="ct272948584">
          <text:insertion>
            <office:change-info>
              <dc:creator>Autore sconosciuto</dc:creator>
              <dc:date>2016-04-18T11:36:00</dc:date>
            </office:change-info>
          </text:insertion>
        </text:changed-region>
        <text:changed-region xml:id="ct272948688" text:id="ct272948688">
          <text:deletion>
            <office:change-info>
              <dc:creator>Autore sconosciuto</dc:creator>
              <dc:date>2016-04-18T11:36:00</dc:date>
            </office:change-info>
            <text:p text:style-name="P7"><text:span text:style-name="T7">s</text:span></text:p>
          </text:deletion>
        </text:changed-region>
        <text:changed-region xml:id="ct272356608" text:id="ct272356608">
          <text:insertion>
            <office:change-info>
              <dc:creator>Autore sconosciuto</dc:creator>
              <dc:date>2016-04-18T11:36:00</dc:date>
            </office:change-info>
          </text:insertion>
        </text:changed-region>
        <text:changed-region xml:id="ct272948792" text:id="ct272948792">
          <text:insertion>
            <office:change-info>
              <dc:creator>Autore sconosciuto</dc:creator>
              <dc:date>2016-04-18T11:36:00</dc:date>
            </office:change-info>
          </text:insertion>
        </text:changed-region>
        <text:changed-region xml:id="ct272356768" text:id="ct272356768">
          <text:insertion>
            <office:change-info>
              <dc:creator>Autore sconosciuto</dc:creator>
              <dc:date>2016-04-18T11:37:00</dc:date>
            </office:change-info>
          </text:insertion>
        </text:changed-region>
        <text:changed-region xml:id="ct272948896" text:id="ct272948896">
          <text:deletion>
            <office:change-info>
              <dc:creator>Autore sconosciuto</dc:creator>
              <dc:date>2016-04-18T11:37:00</dc:date>
            </office:change-info>
            <text:p text:style-name="P7"><text:span text:style-name="T7">i</text:span></text:p>
          </text:deletion>
        </text:changed-region>
        <text:changed-region xml:id="ct272356872" text:id="ct272356872">
          <text:insertion>
            <office:change-info>
              <dc:creator>Autore sconosciuto</dc:creator>
              <dc:date>2016-04-18T11:37:00</dc:date>
            </office:change-info>
          </text:insertion>
        </text:changed-region>
        <text:changed-region xml:id="ct272949000" text:id="ct272949000">
          <text:deletion>
            <office:change-info>
              <dc:creator>Autore sconosciuto</dc:creator>
              <dc:date>2016-04-18T11:37:00</dc:date>
            </office:change-info>
            <text:p text:style-name="P7"><text:span text:style-name="T7">n</text:span></text:p>
          </text:deletion>
        </text:changed-region>
        <text:changed-region xml:id="ct272357056" text:id="ct272357056">
          <text:insertion>
            <office:change-info>
              <dc:creator>Autore sconosciuto</dc:creator>
              <dc:date>2016-04-18T11:37:00</dc:date>
            </office:change-info>
          </text:insertion>
        </text:changed-region>
        <text:changed-region xml:id="ct272949104" text:id="ct272949104">
          <text:insertion>
            <office:change-info>
              <dc:creator>Autore sconosciuto</dc:creator>
              <dc:date>2016-04-18T11:37:00</dc:date>
            </office:change-info>
          </text:insertion>
        </text:changed-region>
        <text:changed-region xml:id="ct272357216" text:id="ct272357216">
          <text:deletion>
            <office:change-info>
              <dc:creator>Autore sconosciuto</dc:creator>
              <dc:date>2016-04-18T11:37:00</dc:date>
            </office:change-info>
            <text:p text:style-name="P7"><text:span text:style-name="T7">“</text:span></text:p>
          </text:deletion>
        </text:changed-region>
        <text:changed-region xml:id="ct273432584" text:id="ct273432584">
          <text:deletion>
            <office:change-info>
              <dc:creator>Autore sconosciuto</dc:creator>
              <dc:date>2016-04-18T11:37:00</dc:date>
            </office:change-info>
            <text:p text:style-name="P7"><text:span text:style-name="T7">l</text:span></text:p>
          </text:deletion>
        </text:changed-region>
        <text:changed-region xml:id="ct273432688" text:id="ct273432688">
          <text:insertion>
            <office:change-info>
              <dc:creator>Autore sconosciuto</dc:creator>
              <dc:date>2016-04-18T11:37:00</dc:date>
            </office:change-info>
          </text:insertion>
        </text:changed-region>
        <text:changed-region xml:id="ct273432792" text:id="ct273432792">
          <text:insertion>
            <office:change-info>
              <dc:creator>Autore sconosciuto</dc:creator>
              <dc:date>2016-04-18T11:37:00</dc:date>
            </office:change-info>
          </text:insertion>
        </text:changed-region>
        <text:changed-region xml:id="ct272357536" text:id="ct272357536">
          <text:deletion>
            <office:change-info>
              <dc:creator>Autore sconosciuto</dc:creator>
              <dc:date>2016-04-18T11:37:00</dc:date>
            </office:change-info>
            <text:p text:style-name="P7"><text:span text:style-name="T7">” – </text:span></text:p>
          </text:deletion>
        </text:changed-region>
        <text:changed-region xml:id="ct273432896" text:id="ct273432896">
          <text:insertion>
            <office:change-info>
              <dc:creator>Autore sconosciuto</dc:creator>
              <dc:date>2016-04-18T11:37:00</dc:date>
            </office:change-info>
          </text:insertion>
        </text:changed-region>
        <text:changed-region xml:id="ct273433000" text:id="ct273433000">
          <text:insertion>
            <office:change-info>
              <dc:creator>Autore sconosciuto</dc:creator>
              <dc:date>2016-04-18T11:38:00</dc:date>
            </office:change-info>
          </text:insertion>
        </text:changed-region>
        <text:changed-region xml:id="ct272357760" text:id="ct272357760">
          <text:deletion>
            <office:change-info>
              <dc:creator>Autore sconosciuto</dc:creator>
              <dc:date>2016-04-18T11:38:00</dc:date>
            </office:change-info>
            <text:p text:style-name="P7"><text:span text:style-name="T7">“</text:span></text:p>
          </text:deletion>
        </text:changed-region>
        <text:changed-region xml:id="ct273433104" text:id="ct273433104">
          <text:deletion>
            <office:change-info>
              <dc:creator>Autore sconosciuto</dc:creator>
              <dc:date>2016-04-18T11:38:00</dc:date>
            </office:change-info>
            <text:p text:style-name="P7"><text:span text:style-name="T7">”</text:span></text:p>
          </text:deletion>
        </text:changed-region>
        <text:changed-region xml:id="ct273433208" text:id="ct273433208">
          <text:insertion>
            <office:change-info>
              <dc:creator>Autore sconosciuto</dc:creator>
              <dc:date>2016-04-18T11:38:00</dc:date>
            </office:change-info>
          </text:insertion>
        </text:changed-region>
        <text:changed-region xml:id="ct273433312" text:id="ct273433312">
          <text:deletion>
            <office:change-info>
              <dc:creator>Autore sconosciuto</dc:creator>
              <dc:date>2016-04-18T11:38:00</dc:date>
            </office:change-info>
            <text:p text:style-name="P7"><text:span text:style-name="T7">n</text:span></text:p>
          </text:deletion>
        </text:changed-region>
        <text:changed-region xml:id="ct272358104" text:id="ct272358104">
          <text:insertion>
            <office:change-info>
              <dc:creator>Autore sconosciuto</dc:creator>
              <dc:date>2016-04-18T11:38:00</dc:date>
            </office:change-info>
          </text:insertion>
        </text:changed-region>
        <text:changed-region xml:id="ct273433416" text:id="ct273433416">
          <text:deletion>
            <office:change-info>
              <dc:creator>Autore sconosciuto</dc:creator>
              <dc:date>2016-04-18T11:38:00</dc:date>
            </office:change-info>
            <text:p text:style-name="P7"><text:span text:style-name="T7">.</text:span></text:p>
          </text:deletion>
        </text:changed-region>
        <text:changed-region xml:id="ct272358288" text:id="ct272358288">
          <text:deletion>
            <office:change-info>
              <dc:creator>Autore sconosciuto</dc:creator>
              <dc:date>2016-04-18T11:38:00</dc:date>
            </office:change-info>
            <text:p text:style-name="P7"><text:span text:style-name="T7">P</text:span></text:p>
          </text:deletion>
        </text:changed-region>
        <text:changed-region xml:id="ct273433520" text:id="ct273433520">
          <text:insertion>
            <office:change-info>
              <dc:creator>Autore sconosciuto</dc:creator>
              <dc:date>2016-04-18T11:38:00</dc:date>
            </office:change-info>
          </text:insertion>
        </text:changed-region>
        <text:changed-region xml:id="ct273433624" text:id="ct273433624">
          <text:insertion>
            <office:change-info>
              <dc:creator>Autore sconosciuto</dc:creator>
              <dc:date>2016-04-18T11:40:00</dc:date>
            </office:change-info>
          </text:insertion>
        </text:changed-region>
        <text:changed-region xml:id="ct273433728" text:id="ct273433728">
          <text:deletion>
            <office:change-info>
              <dc:creator>Autore sconosciuto</dc:creator>
              <dc:date>2016-04-18T11:40:00</dc:date>
            </office:change-info>
            <text:p text:style-name="P7"><text:span text:style-name="T7">c</text:span></text:p>
          </text:deletion>
        </text:changed-region>
        <text:changed-region xml:id="ct272358640" text:id="ct272358640">
          <text:insertion>
            <office:change-info>
              <dc:creator>Autore sconosciuto</dc:creator>
              <dc:date>2016-04-18T11:40:00</dc:date>
            </office:change-info>
          </text:insertion>
        </text:changed-region>
        <text:changed-region xml:id="ct273433832" text:id="ct273433832">
          <text:insertion>
            <office:change-info>
              <dc:creator>Autore sconosciuto</dc:creator>
              <dc:date>2016-04-18T11:40:00</dc:date>
            </office:change-info>
          </text:insertion>
        </text:changed-region>
        <text:changed-region xml:id="ct273433936" text:id="ct273433936">
          <text:insertion>
            <office:change-info>
              <dc:creator>Autore sconosciuto</dc:creator>
              <dc:date>2016-04-18T11:40:00</dc:date>
            </office:change-info>
          </text:insertion>
        </text:changed-region>
        <text:changed-region xml:id="ct273434040" text:id="ct273434040">
          <text:deletion>
            <office:change-info>
              <dc:creator>Autore sconosciuto</dc:creator>
              <dc:date>2016-04-18T11:40:00</dc:date>
            </office:change-info>
            <text:p text:style-name="P7"><text:span text:style-name="T7">l</text:span></text:p>
          </text:deletion>
        </text:changed-region>
        <text:changed-region xml:id="ct272358936" text:id="ct272358936">
          <text:insertion>
            <office:change-info>
              <dc:creator>Autore sconosciuto</dc:creator>
              <dc:date>2016-04-18T11:41:00</dc:date>
            </office:change-info>
          </text:insertion>
        </text:changed-region>
        <text:changed-region xml:id="ct273434144" text:id="ct273434144">
          <text:deletion>
            <office:change-info>
              <dc:creator>Autore sconosciuto</dc:creator>
              <dc:date>2016-04-18T11:41:00</dc:date>
            </office:change-info>
            <text:p text:style-name="P7"><text:span text:style-name="T7">T</text:span></text:p>
          </text:deletion>
        </text:changed-region>
        <text:changed-region xml:id="ct272359152" text:id="ct272359152">
          <text:insertion>
            <office:change-info>
              <dc:creator>Autore sconosciuto</dc:creator>
              <dc:date>2016-04-18T11:41:00</dc:date>
            </office:change-info>
          </text:insertion>
        </text:changed-region>
        <text:changed-region xml:id="ct273434328" text:id="ct273434328">
          <text:deletion>
            <office:change-info>
              <dc:creator>Autore sconosciuto</dc:creator>
              <dc:date>2016-04-18T11:41:00</dc:date>
            </office:change-info>
            <text:p text:style-name="P7"><text:span text:style-name="T7">s</text:span></text:p>
          </text:deletion>
        </text:changed-region>
        <text:changed-region xml:id="ct273434472" text:id="ct273434472">
          <text:insertion>
            <office:change-info>
              <dc:creator>Autore sconosciuto</dc:creator>
              <dc:date>2016-04-18T11:41:00</dc:date>
            </office:change-info>
          </text:insertion>
        </text:changed-region>
        <text:changed-region xml:id="ct273434664" text:id="ct273434664">
          <text:insertion>
            <office:change-info>
              <dc:creator>Autore sconosciuto</dc:creator>
              <dc:date>2016-04-18T11:41:00</dc:date>
            </office:change-info>
          </text:insertion>
        </text:changed-region>
        <text:changed-region xml:id="ct273434768" text:id="ct273434768">
          <text:deletion>
            <office:change-info>
              <dc:creator>Autore sconosciuto</dc:creator>
              <dc:date>2016-04-18T11:41:00</dc:date>
            </office:change-info>
            <text:p text:style-name="P7"><text:span text:style-name="T7">d</text:span></text:p>
          </text:deletion>
        </text:changed-region>
        <text:changed-region xml:id="ct272359584" text:id="ct272359584">
          <text:insertion>
            <office:change-info>
              <dc:creator>Autore sconosciuto</dc:creator>
              <dc:date>2016-04-18T11:41:00</dc:date>
            </office:change-info>
          </text:insertion>
        </text:changed-region>
        <text:changed-region xml:id="ct273434872" text:id="ct273434872">
          <text:deletion>
            <office:change-info>
              <dc:creator>Autore sconosciuto</dc:creator>
              <dc:date>2016-04-18T11:41:00</dc:date>
            </office:change-info>
            <text:p text:style-name="P7"><text:span text:style-name="T7">l</text:span></text:p>
          </text:deletion>
        </text:changed-region>
        <text:changed-region xml:id="ct273434976" text:id="ct273434976">
          <text:insertion>
            <office:change-info>
              <dc:creator>Autore sconosciuto</dc:creator>
              <dc:date>2016-04-18T11:41:00</dc:date>
            </office:change-info>
          </text:insertion>
        </text:changed-region>
        <text:changed-region xml:id="ct273435120" text:id="ct273435120">
          <text:deletion>
            <office:change-info>
              <dc:creator>Autore sconosciuto</dc:creator>
              <dc:date>2016-04-18T11:41:00</dc:date>
            </office:change-info>
            <text:p text:style-name="P7"><text:span text:style-name="T7">P</text:span></text:p>
          </text:deletion>
        </text:changed-region>
        <text:changed-region xml:id="ct273435304" text:id="ct273435304">
          <text:insertion>
            <office:change-info>
              <dc:creator>Autore sconosciuto</dc:creator>
              <dc:date>2016-04-18T11:41:00</dc:date>
            </office:change-info>
          </text:insertion>
        </text:changed-region>
        <text:changed-region xml:id="ct273435528" text:id="ct273435528">
          <text:deletion>
            <office:change-info>
              <dc:creator>Autore sconosciuto</dc:creator>
              <dc:date>2016-04-18T11:41:00</dc:date>
            </office:change-info>
            <text:p text:style-name="P7"><text:span text:style-name="T7">s</text:span></text:p>
          </text:deletion>
        </text:changed-region>
        <text:changed-region xml:id="ct273435736" text:id="ct273435736">
          <text:insertion>
            <office:change-info>
              <dc:creator>Autore sconosciuto</dc:creator>
              <dc:date>2016-04-18T11:42:00</dc:date>
            </office:change-info>
          </text:insertion>
        </text:changed-region>
        <text:changed-region xml:id="ct273436176" text:id="ct273436176">
          <text:insertion>
            <office:change-info>
              <dc:creator>Autore sconosciuto</dc:creator>
              <dc:date>2016-04-18T11:42:00</dc:date>
            </office:change-info>
          </text:insertion>
        </text:changed-region>
        <text:changed-region xml:id="ct273436280" text:id="ct273436280">
          <text:deletion>
            <office:change-info>
              <dc:creator>Autore sconosciuto</dc:creator>
              <dc:date>2016-04-18T11:42:00</dc:date>
            </office:change-info>
            <text:p text:style-name="P7"><text:span text:style-name="T7">i</text:span></text:p>
          </text:deletion>
        </text:changed-region>
        <text:changed-region xml:id="ct272360384" text:id="ct272360384">
          <text:insertion>
            <office:change-info>
              <dc:creator>Autore sconosciuto</dc:creator>
              <dc:date>2016-04-18T11:42:00</dc:date>
            </office:change-info>
          </text:insertion>
        </text:changed-region>
        <text:changed-region xml:id="ct273436384" text:id="ct273436384">
          <text:deletion>
            <office:change-info>
              <dc:creator>Autore sconosciuto</dc:creator>
              <dc:date>2016-04-18T11:42:00</dc:date>
            </office:change-info>
            <text:p text:style-name="P7"><text:span text:style-name="T7">d</text:span></text:p>
          </text:deletion>
        </text:changed-region>
        <text:changed-region xml:id="ct272360568" text:id="ct272360568">
          <text:insertion>
            <office:change-info>
              <dc:creator>Autore sconosciuto</dc:creator>
              <dc:date>2016-04-18T11:42:00</dc:date>
            </office:change-info>
          </text:insertion>
        </text:changed-region>
        <text:changed-region xml:id="ct273436488" text:id="ct273436488">
          <text:insertion>
            <office:change-info>
              <dc:creator>Autore sconosciuto</dc:creator>
              <dc:date>2016-04-18T11:42:00</dc:date>
            </office:change-info>
          </text:insertion>
        </text:changed-region>
        <text:changed-region xml:id="ct273436592" text:id="ct273436592">
          <text:insertion>
            <office:change-info>
              <dc:creator>Autore sconosciuto</dc:creator>
              <dc:date>2016-04-18T11:42:00</dc:date>
            </office:change-info>
          </text:insertion>
        </text:changed-region>
        <text:changed-region xml:id="ct273436696" text:id="ct273436696">
          <text:deletion>
            <office:change-info>
              <dc:creator>Autore sconosciuto</dc:creator>
              <dc:date>2016-04-18T11:42:00</dc:date>
            </office:change-info>
            <text:p text:style-name="P7"><text:span text:style-name="T7">– </text:span></text:p>
          </text:deletion>
        </text:changed-region>
        <text:changed-region xml:id="ct272360848" text:id="ct272360848">
          <text:deletion>
            <office:change-info>
              <dc:creator>Autore sconosciuto</dc:creator>
              <dc:date>2016-04-18T11:42:00</dc:date>
            </office:change-info>
            <text:p text:style-name="P7"><text:span text:style-name="T7">si</text:span></text:p>
          </text:deletion>
        </text:changed-region>
        <text:changed-region xml:id="ct273436800" text:id="ct273436800">
          <text:insertion>
            <office:change-info>
              <dc:creator>Autore sconosciuto</dc:creator>
              <dc:date>2016-04-18T11:42:00</dc:date>
            </office:change-info>
          </text:insertion>
        </text:changed-region>
        <text:changed-region xml:id="ct273436904" text:id="ct273436904">
          <text:insertion>
            <office:change-info>
              <dc:creator>Autore sconosciuto</dc:creator>
              <dc:date>2016-04-18T11:42:00</dc:date>
            </office:change-info>
          </text:insertion>
        </text:changed-region>
        <text:changed-region xml:id="ct272361184" text:id="ct272361184">
          <text:deletion>
            <office:change-info>
              <dc:creator>Autore sconosciuto</dc:creator>
              <dc:date>2016-04-18T11:42:00</dc:date>
            </office:change-info>
            <text:p text:style-name="P7"><text:span text:style-name="T7">P</text:span></text:p>
          </text:deletion>
        </text:changed-region>
        <text:changed-region xml:id="ct273437008" text:id="ct273437008">
          <text:insertion>
            <office:change-info>
              <dc:creator>Autore sconosciuto</dc:creator>
              <dc:date>2016-04-18T11:42:00</dc:date>
            </office:change-info>
          </text:insertion>
        </text:changed-region>
        <text:changed-region xml:id="ct273437112" text:id="ct273437112">
          <text:insertion>
            <office:change-info>
              <dc:creator>Autore sconosciuto</dc:creator>
              <dc:date>2016-04-18T11:42:00</dc:date>
            </office:change-info>
          </text:insertion>
        </text:changed-region>
        <text:changed-region xml:id="ct273437216" text:id="ct273437216">
          <text:deletion>
            <office:change-info>
              <dc:creator>Autore sconosciuto</dc:creator>
              <dc:date>2016-04-18T11:42:00</dc:date>
            </office:change-info>
            <text:p text:style-name="P7"><text:span text:style-name="T7">d</text:span></text:p>
          </text:deletion>
        </text:changed-region>
        <text:changed-region xml:id="ct272361480" text:id="ct272361480">
          <text:insertion>
            <office:change-info>
              <dc:creator>Autore sconosciuto</dc:creator>
              <dc:date>2016-04-18T11:42:00</dc:date>
            </office:change-info>
          </text:insertion>
        </text:changed-region>
        <text:changed-region xml:id="ct273437320" text:id="ct273437320">
          <text:insertion>
            <office:change-info>
              <dc:creator>Autore sconosciuto</dc:creator>
              <dc:date>2016-04-18T11:43:00</dc:date>
            </office:change-info>
          </text:insertion>
        </text:changed-region>
        <text:changed-region xml:id="ct272361680" text:id="ct272361680">
          <text:deletion>
            <office:change-info>
              <dc:creator>Autore sconosciuto</dc:creator>
              <dc:date>2016-04-18T11:43:00</dc:date>
            </office:change-info>
            <text:p text:style-name="P7"><text:span text:style-name="T7">i</text:span></text:p>
          </text:deletion>
        </text:changed-region>
        <text:changed-region xml:id="ct273437424" text:id="ct273437424">
          <text:insertion>
            <office:change-info>
              <dc:creator>Autore sconosciuto</dc:creator>
              <dc:date>2016-04-18T11:43:00</dc:date>
            </office:change-info>
          </text:insertion>
        </text:changed-region>
        <text:changed-region xml:id="ct273437576" text:id="ct273437576">
          <text:insertion>
            <office:change-info>
              <dc:creator>Autore sconosciuto</dc:creator>
              <dc:date>2016-04-18T11:43:00</dc:date>
            </office:change-info>
          </text:insertion>
        </text:changed-region>
        <text:changed-region xml:id="ct273437680" text:id="ct273437680">
          <text:deletion>
            <office:change-info>
              <dc:creator>Autore sconosciuto</dc:creator>
              <dc:date>2016-04-18T11:43:00</dc:date>
            </office:change-info>
            <text:p text:style-name="P7"><text:span text:style-name="T7">n</text:span></text:p>
          </text:deletion>
        </text:changed-region>
        <text:changed-region xml:id="ct273437784" text:id="ct273437784">
          <text:insertion>
            <office:change-info>
              <dc:creator>Autore sconosciuto</dc:creator>
              <dc:date>2016-04-18T11:43:00</dc:date>
            </office:change-info>
          </text:insertion>
        </text:changed-region>
        <text:changed-region xml:id="ct273437984" text:id="ct273437984">
          <text:insertion>
            <office:change-info>
              <dc:creator>Autore sconosciuto</dc:creator>
              <dc:date>2016-04-18T11:43:00</dc:date>
            </office:change-info>
          </text:insertion>
        </text:changed-region>
        <text:changed-region xml:id="ct273438088" text:id="ct273438088">
          <text:deletion>
            <office:change-info>
              <dc:creator>Autore sconosciuto</dc:creator>
              <dc:date>2016-04-18T11:43:00</dc:date>
            </office:change-info>
            <text:p text:style-name="P7"><text:span text:style-name="T7">i</text:span></text:p>
          </text:deletion>
        </text:changed-region>
        <text:changed-region xml:id="ct273438192" text:id="ct273438192">
          <text:insertion>
            <office:change-info>
              <dc:creator>Autore sconosciuto</dc:creator>
              <dc:date>2016-04-18T11:43:00</dc:date>
            </office:change-info>
          </text:insertion>
        </text:changed-region>
        <text:changed-region xml:id="ct273438376" text:id="ct273438376">
          <text:insertion>
            <office:change-info>
              <dc:creator>Autore sconosciuto</dc:creator>
              <dc:date>2016-04-18T11:44:00</dc:date>
            </office:change-info>
          </text:insertion>
        </text:changed-region>
        <text:changed-region xml:id="ct273438480" text:id="ct273438480">
          <text:insertion>
            <office:change-info>
              <dc:creator>Autore sconosciuto</dc:creator>
              <dc:date>2016-04-18T11:44:00</dc:date>
            </office:change-info>
          </text:insertion>
        </text:changed-region>
        <text:changed-region xml:id="ct273438624" text:id="ct273438624">
          <text:deletion>
            <office:change-info>
              <dc:creator>Autore sconosciuto</dc:creator>
              <dc:date>2016-04-18T11:44:00</dc:date>
            </office:change-info>
            <text:p text:style-name="P7"><text:span text:style-name="T7">– l</text:span></text:p>
          </text:deletion>
        </text:changed-region>
        <text:changed-region xml:id="ct273438872" text:id="ct273438872">
          <text:insertion>
            <office:change-info>
              <dc:creator>Autore sconosciuto</dc:creator>
              <dc:date>2016-04-18T11:44:00</dc:date>
            </office:change-info>
          </text:insertion>
        </text:changed-region>
        <text:changed-region xml:id="ct273439216" text:id="ct273439216">
          <text:insertion>
            <office:change-info>
              <dc:creator>Autore sconosciuto</dc:creator>
              <dc:date>2016-04-18T11:44:00</dc:date>
            </office:change-info>
          </text:insertion>
        </text:changed-region>
        <text:changed-region xml:id="ct273439320" text:id="ct273439320">
          <text:insertion>
            <office:change-info>
              <dc:creator>Autore sconosciuto</dc:creator>
              <dc:date>2016-04-18T11:44:00</dc:date>
            </office:change-info>
          </text:insertion>
        </text:changed-region>
        <text:changed-region xml:id="ct273439424" text:id="ct273439424">
          <text:insertion>
            <office:change-info>
              <dc:creator>Autore sconosciuto</dc:creator>
              <dc:date>2016-04-18T11:44:00</dc:date>
            </office:change-info>
          </text:insertion>
        </text:changed-region>
        <text:changed-region xml:id="ct273439528" text:id="ct273439528">
          <text:deletion>
            <office:change-info>
              <dc:creator>Autore sconosciuto</dc:creator>
              <dc:date>2016-04-18T11:44:00</dc:date>
            </office:change-info>
            <text:p text:style-name="P7"><text:span text:style-name="T7">l</text:span></text:p>
          </text:deletion>
        </text:changed-region>
        <text:changed-region xml:id="ct272362896" text:id="ct272362896">
          <text:insertion>
            <office:change-info>
              <dc:creator>Autore sconosciuto</dc:creator>
              <dc:date>2016-04-18T11:44:00</dc:date>
            </office:change-info>
          </text:insertion>
        </text:changed-region>
        <text:changed-region xml:id="ct273439632" text:id="ct273439632">
          <text:deletion>
            <office:change-info>
              <dc:creator>Autore sconosciuto</dc:creator>
              <dc:date>2016-04-18T11:45:00</dc:date>
            </office:change-info>
            <text:p text:style-name="P7"><text:span text:style-name="T7">. – </text:span></text:p>
          </text:deletion>
        </text:changed-region>
        <text:changed-region xml:id="ct273439736" text:id="ct273439736">
          <text:insertion>
            <office:change-info>
              <dc:creator>Autore sconosciuto</dc:creator>
              <dc:date>2016-04-18T11:45:00</dc:date>
            </office:change-info>
          </text:insertion>
        </text:changed-region>
        <text:changed-region xml:id="ct273439920" text:id="ct273439920">
          <text:deletion>
            <office:change-info>
              <dc:creator>Autore sconosciuto</dc:creator>
              <dc:date>2016-04-18T11:45:00</dc:date>
            </office:change-info>
            <text:p text:style-name="P7"><text:span text:style-name="T7">fino a dopo</text:span></text:p>
          </text:deletion>
        </text:changed-region>
        <text:changed-region xml:id="ct273440192" text:id="ct273440192">
          <text:insertion>
            <office:change-info>
              <dc:creator>Autore sconosciuto</dc:creator>
              <dc:date>2016-04-18T11:46:00</dc:date>
            </office:change-info>
          </text:insertion>
        </text:changed-region>
        <text:changed-region xml:id="ct273440440" text:id="ct273440440">
          <text:deletion>
            <office:change-info>
              <dc:creator>Autore sconosciuto</dc:creator>
              <dc:date>2016-04-18T11:46:00</dc:date>
            </office:change-info>
            <text:p text:style-name="P7"><text:span text:style-name="T7">a </text:span></text:p>
          </text:deletion>
        </text:changed-region>
        <text:changed-region xml:id="ct272983872" text:id="ct272983872">
          <text:insertion>
            <office:change-info>
              <dc:creator>Autore sconosciuto</dc:creator>
              <dc:date>2016-04-18T12:05:00</dc:date>
            </office:change-info>
          </text:insertion>
        </text:changed-region>
        <text:changed-region xml:id="ct273440896" text:id="ct273440896">
          <text:deletion>
            <office:change-info>
              <dc:creator>Autore sconosciuto</dc:creator>
              <dc:date>2016-04-18T11:46:00</dc:date>
            </office:change-info>
            <text:p text:style-name="P7"><text:span text:style-name="T7">s</text:span></text:p>
          </text:deletion>
        </text:changed-region>
        <text:changed-region xml:id="ct273441128" text:id="ct273441128">
          <text:insertion>
            <office:change-info>
              <dc:creator>Autore sconosciuto</dc:creator>
              <dc:date>2016-04-18T11:46:00</dc:date>
            </office:change-info>
          </text:insertion>
        </text:changed-region>
        <text:changed-region xml:id="ct273441752" text:id="ct273441752">
          <text:insertion>
            <office:change-info>
              <dc:creator>Autore sconosciuto</dc:creator>
              <dc:date>2016-04-18T11:46:00</dc:date>
            </office:change-info>
          </text:insertion>
        </text:changed-region>
        <text:changed-region xml:id="ct273441856" text:id="ct273441856">
          <text:deletion>
            <office:change-info>
              <dc:creator>Autore sconosciuto</dc:creator>
              <dc:date>2016-04-18T11:46:00</dc:date>
            </office:change-info>
            <text:p text:style-name="P7"><text:span text:style-name="T7">– c</text:span></text:p>
          </text:deletion>
        </text:changed-region>
        <text:changed-region xml:id="ct272363912" text:id="ct272363912">
          <text:insertion>
            <office:change-info>
              <dc:creator>Autore sconosciuto</dc:creator>
              <dc:date>2016-04-18T11:47:00</dc:date>
            </office:change-info>
          </text:insertion>
        </text:changed-region>
        <text:changed-region xml:id="ct273441960" text:id="ct273441960">
          <text:deletion>
            <office:change-info>
              <dc:creator>Autore sconosciuto</dc:creator>
              <dc:date>2016-04-18T11:47:00</dc:date>
            </office:change-info>
            <text:p text:style-name="P7"><text:span text:style-name="T7">i</text:span></text:p>
          </text:deletion>
        </text:changed-region>
        <text:changed-region xml:id="ct272364096" text:id="ct272364096">
          <text:insertion>
            <office:change-info>
              <dc:creator>Autore sconosciuto</dc:creator>
              <dc:date>2016-04-18T11:47:00</dc:date>
            </office:change-info>
          </text:insertion>
        </text:changed-region>
        <text:changed-region xml:id="ct273442064" text:id="ct273442064">
          <text:deletion>
            <office:change-info>
              <dc:creator>Autore sconosciuto</dc:creator>
              <dc:date>2016-04-18T11:47:00</dc:date>
            </office:change-info>
            <text:p text:style-name="P7"><text:span text:style-name="T7">P</text:span></text:p>
          </text:deletion>
        </text:changed-region>
        <text:changed-region xml:id="ct272364280" text:id="ct272364280">
          <text:insertion>
            <office:change-info>
              <dc:creator>Autore sconosciuto</dc:creator>
              <dc:date>2016-04-18T11:47:00</dc:date>
            </office:change-info>
          </text:insertion>
        </text:changed-region>
        <text:changed-region xml:id="ct273442168" text:id="ct273442168">
          <text:deletion>
            <office:change-info>
              <dc:creator>Autore sconosciuto</dc:creator>
              <dc:date>2016-04-18T11:47:00</dc:date>
            </office:change-info>
            <text:p text:style-name="P7"><text:span text:style-name="T7">.</text:span></text:p>
          </text:deletion>
        </text:changed-region>
        <text:changed-region xml:id="ct273442272" text:id="ct273442272">
          <text:deletion>
            <office:change-info>
              <dc:creator>Autore sconosciuto</dc:creator>
              <dc:date>2016-04-18T11:47:00</dc:date>
            </office:change-info>
            <text:p text:style-name="P7"><text:span text:style-name="T7">s</text:span></text:p>
          </text:deletion>
        </text:changed-region>
        <text:changed-region xml:id="ct273442416" text:id="ct273442416">
          <text:insertion>
            <office:change-info>
              <dc:creator>Autore sconosciuto</dc:creator>
              <dc:date>2016-04-18T11:47:00</dc:date>
            </office:change-info>
          </text:insertion>
        </text:changed-region>
        <text:changed-region xml:id="ct273442640" text:id="ct273442640">
          <text:deletion>
            <office:change-info>
              <dc:creator>Autore sconosciuto</dc:creator>
              <dc:date>2016-04-18T11:47:00</dc:date>
            </office:change-info>
            <text:p text:style-name="P7"><text:span text:style-name="T8">s</text:span></text:p>
          </text:deletion>
        </text:changed-region>
        <text:changed-region xml:id="ct273442784" text:id="ct273442784">
          <text:insertion>
            <office:change-info>
              <dc:creator>Autore sconosciuto</dc:creator>
              <dc:date>2016-04-18T11:47:00</dc:date>
            </office:change-info>
          </text:insertion>
        </text:changed-region>
        <text:changed-region xml:id="ct273443088" text:id="ct273443088">
          <text:deletion>
            <office:change-info>
              <dc:creator>Autore sconosciuto</dc:creator>
              <dc:date>2016-04-18T11:47:00</dc:date>
            </office:change-info>
            <text:p text:style-name="P7"><text:span text:style-name="T7">d</text:span></text:p>
          </text:deletion>
        </text:changed-region>
        <text:changed-region xml:id="ct273443272" text:id="ct273443272">
          <text:insertion>
            <office:change-info>
              <dc:creator>Autore sconosciuto</dc:creator>
              <dc:date>2016-04-18T11:47:00</dc:date>
            </office:change-info>
          </text:insertion>
        </text:changed-region>
        <text:changed-region xml:id="ct273443456" text:id="ct273443456">
          <text:deletion>
            <office:change-info>
              <dc:creator>Autore sconosciuto</dc:creator>
              <dc:date>2016-04-18T11:47:00</dc:date>
            </office:change-info>
            <text:p text:style-name="P7"><text:span text:style-name="T7">g</text:span></text:p>
          </text:deletion>
        </text:changed-region>
        <text:changed-region xml:id="ct273443664" text:id="ct273443664">
          <text:insertion>
            <office:change-info>
              <dc:creator>Autore sconosciuto</dc:creator>
              <dc:date>2016-04-18T11:47:00</dc:date>
            </office:change-info>
          </text:insertion>
        </text:changed-region>
        <text:changed-region xml:id="ct273443872" text:id="ct273443872">
          <text:deletion>
            <office:change-info>
              <dc:creator>Autore sconosciuto</dc:creator>
              <dc:date>2016-04-18T11:48:00</dc:date>
            </office:change-info>
            <text:p text:style-name="P7"><text:span text:style-name="T7">c</text:span></text:p>
          </text:deletion>
        </text:changed-region>
        <text:changed-region xml:id="ct273444080" text:id="ct273444080">
          <text:insertion>
            <office:change-info>
              <dc:creator>Autore sconosciuto</dc:creator>
              <dc:date>2016-04-18T11:48:00</dc:date>
            </office:change-info>
          </text:insertion>
        </text:changed-region>
        <text:changed-region xml:id="ct273444328" text:id="ct273444328">
          <text:deletion>
            <office:change-info>
              <dc:creator>Autore sconosciuto</dc:creator>
              <dc:date>2016-04-18T11:48:00</dc:date>
            </office:change-info>
            <text:p text:style-name="P7"><text:span text:style-name="T7">d</text:span></text:p>
          </text:deletion>
        </text:changed-region>
        <text:changed-region xml:id="ct273444560" text:id="ct273444560">
          <text:insertion>
            <office:change-info>
              <dc:creator>Autore sconosciuto</dc:creator>
              <dc:date>2016-04-18T11:48:00</dc:date>
            </office:change-info>
          </text:insertion>
        </text:changed-region>
        <text:changed-region xml:id="ct273444808" text:id="ct273444808">
          <text:deletion>
            <office:change-info>
              <dc:creator>Autore sconosciuto</dc:creator>
              <dc:date>2016-04-18T11:48:00</dc:date>
            </office:change-info>
            <text:p text:style-name="P7"><text:span text:style-name="T7">i</text:span></text:p>
          </text:deletion>
        </text:changed-region>
        <text:changed-region xml:id="ct273445040" text:id="ct273445040">
          <text:insertion>
            <office:change-info>
              <dc:creator>Autore sconosciuto</dc:creator>
              <dc:date>2016-04-18T11:48:00</dc:date>
            </office:change-info>
          </text:insertion>
        </text:changed-region>
        <text:changed-region xml:id="ct273445288" text:id="ct273445288">
          <text:deletion>
            <office:change-info>
              <dc:creator>Autore sconosciuto</dc:creator>
              <dc:date>2016-04-18T11:48:00</dc:date>
            </office:change-info>
            <text:p text:style-name="P7"><text:span text:style-name="T7">d</text:span></text:p>
          </text:deletion>
        </text:changed-region>
        <text:changed-region xml:id="ct273445520" text:id="ct273445520">
          <text:insertion>
            <office:change-info>
              <dc:creator>Autore sconosciuto</dc:creator>
              <dc:date>2016-04-18T11:48:00</dc:date>
            </office:change-info>
          </text:insertion>
        </text:changed-region>
        <text:changed-region xml:id="ct273446016" text:id="ct273446016">
          <text:deletion>
            <office:change-info>
              <dc:creator>Autore sconosciuto</dc:creator>
              <dc:date>2016-04-18T11:48:00</dc:date>
            </office:change-info>
            <text:p text:style-name="P7"><text:span text:style-name="T7">s</text:span></text:p>
          </text:deletion>
        </text:changed-region>
        <text:changed-region xml:id="ct273446264" text:id="ct273446264">
          <text:insertion>
            <office:change-info>
              <dc:creator>Autore sconosciuto</dc:creator>
              <dc:date>2016-04-18T11:48:00</dc:date>
            </office:change-info>
          </text:insertion>
        </text:changed-region>
        <text:changed-region xml:id="ct273447256" text:id="ct273447256">
          <text:insertion>
            <office:change-info>
              <dc:creator>Autore sconosciuto</dc:creator>
              <dc:date>2016-04-18T11:48:00</dc:date>
            </office:change-info>
          </text:insertion>
        </text:changed-region>
        <text:changed-region xml:id="ct273447360" text:id="ct273447360">
          <text:deletion>
            <office:change-info>
              <dc:creator>Autore sconosciuto</dc:creator>
              <dc:date>2016-04-18T11:48:00</dc:date>
            </office:change-info>
            <text:p text:style-name="P7"><text:span text:style-name="T7">e</text:span></text:p>
          </text:deletion>
        </text:changed-region>
        <text:changed-region xml:id="ct272366808" text:id="ct272366808">
          <text:insertion>
            <office:change-info>
              <dc:creator>Autore sconosciuto</dc:creator>
              <dc:date>2016-04-18T11:48:00</dc:date>
            </office:change-info>
          </text:insertion>
        </text:changed-region>
        <text:changed-region xml:id="ct273447464" text:id="ct273447464">
          <text:deletion>
            <office:change-info>
              <dc:creator>Autore sconosciuto</dc:creator>
              <dc:date>2016-04-18T11:48:00</dc:date>
            </office:change-info>
            <text:p text:style-name="P7"><text:span text:style-name="T7">c</text:span></text:p>
          </text:deletion>
        </text:changed-region>
        <text:changed-region xml:id="ct272366992" text:id="ct272366992">
          <text:insertion>
            <office:change-info>
              <dc:creator>Autore sconosciuto</dc:creator>
              <dc:date>2016-04-18T11:48:00</dc:date>
            </office:change-info>
          </text:insertion>
        </text:changed-region>
        <text:changed-region xml:id="ct273447568" text:id="ct273447568">
          <text:deletion>
            <office:change-info>
              <dc:creator>Autore sconosciuto</dc:creator>
              <dc:date>2016-04-18T11:48:00</dc:date>
            </office:change-info>
            <text:p text:style-name="P7"><text:span text:style-name="T7"><text:s/>– </text:span></text:p>
          </text:deletion>
        </text:changed-region>
        <text:changed-region xml:id="ct272367176" text:id="ct272367176">
          <text:insertion>
            <office:change-info>
              <dc:creator>Autore sconosciuto</dc:creator>
              <dc:date>2016-04-18T11:48:00</dc:date>
            </office:change-info>
          </text:insertion>
        </text:changed-region>
        <text:changed-region xml:id="ct273447672" text:id="ct273447672">
          <text:deletion>
            <office:change-info>
              <dc:creator>Autore sconosciuto</dc:creator>
              <dc:date>2016-04-18T11:48:00</dc:date>
            </office:change-info>
            <text:p text:style-name="P7"><text:span text:style-name="T7">c</text:span></text:p>
          </text:deletion>
        </text:changed-region>
        <text:changed-region xml:id="ct272367360" text:id="ct272367360">
          <text:insertion>
            <office:change-info>
              <dc:creator>Autore sconosciuto</dc:creator>
              <dc:date>2016-04-18T11:48:00</dc:date>
            </office:change-info>
          </text:insertion>
        </text:changed-region>
        <text:changed-region xml:id="ct273447776" text:id="ct273447776">
          <text:deletion>
            <office:change-info>
              <dc:creator>Autore sconosciuto</dc:creator>
              <dc:date>2016-04-18T11:49:00</dc:date>
            </office:change-info>
            <text:p text:style-name="P7"><text:span text:style-name="T7">se</text:span></text:p>
          </text:deletion>
        </text:changed-region>
        <text:changed-region xml:id="ct272367544" text:id="ct272367544">
          <text:insertion>
            <office:change-info>
              <dc:creator>Autore sconosciuto</dc:creator>
              <dc:date>2016-04-18T11:49:00</dc:date>
            </office:change-info>
          </text:insertion>
        </text:changed-region>
        <text:changed-region xml:id="ct273447880" text:id="ct273447880">
          <text:deletion>
            <office:change-info>
              <dc:creator>Autore sconosciuto</dc:creator>
              <dc:date>2016-04-18T11:49:00</dc:date>
            </office:change-info>
            <text:p text:style-name="P7"><text:span text:style-name="T7">i</text:span></text:p>
          </text:deletion>
        </text:changed-region>
        <text:changed-region xml:id="ct272367728" text:id="ct272367728">
          <text:insertion>
            <office:change-info>
              <dc:creator>Autore sconosciuto</dc:creator>
              <dc:date>2016-04-18T11:49:00</dc:date>
            </office:change-info>
          </text:insertion>
        </text:changed-region>
        <text:changed-region xml:id="ct273447984" text:id="ct273447984">
          <text:deletion>
            <office:change-info>
              <dc:creator>Autore sconosciuto</dc:creator>
              <dc:date>2016-04-18T11:49:00</dc:date>
            </office:change-info>
            <text:p text:style-name="P7"><text:span text:style-name="T7">– c</text:span></text:p>
          </text:deletion>
        </text:changed-region>
        <text:changed-region xml:id="ct272367912" text:id="ct272367912">
          <text:insertion>
            <office:change-info>
              <dc:creator>Autore sconosciuto</dc:creator>
              <dc:date>2016-04-18T11:49:00</dc:date>
            </office:change-info>
          </text:insertion>
        </text:changed-region>
        <text:changed-region xml:id="ct273448088" text:id="ct273448088">
          <text:deletion>
            <office:change-info>
              <dc:creator>Autore sconosciuto</dc:creator>
              <dc:date>2016-04-18T11:49:00</dc:date>
            </office:change-info>
            <text:p text:style-name="P7"><text:span text:style-name="T7">n</text:span></text:p>
          </text:deletion>
        </text:changed-region>
        <text:changed-region xml:id="ct272368096" text:id="ct272368096">
          <text:insertion>
            <office:change-info>
              <dc:creator>Autore sconosciuto</dc:creator>
              <dc:date>2016-04-18T11:49:00</dc:date>
            </office:change-info>
          </text:insertion>
        </text:changed-region>
        <text:changed-region xml:id="ct273448192" text:id="ct273448192">
          <text:deletion>
            <office:change-info>
              <dc:creator>Autore sconosciuto</dc:creator>
              <dc:date>2016-04-18T11:50:00</dc:date>
            </office:change-info>
            <text:p text:style-name="P7"><text:span text:style-name="T7">– l</text:span></text:p>
          </text:deletion>
        </text:changed-region>
        <text:changed-region xml:id="ct272368280" text:id="ct272368280">
          <text:insertion>
            <office:change-info>
              <dc:creator>Autore sconosciuto</dc:creator>
              <dc:date>2016-04-18T11:50:00</dc:date>
            </office:change-info>
          </text:insertion>
        </text:changed-region>
        <text:changed-region xml:id="ct273448416" text:id="ct273448416">
          <text:deletion>
            <office:change-info>
              <dc:creator>Autore sconosciuto</dc:creator>
              <dc:date>2016-04-18T11:50:00</dc:date>
            </office:change-info>
            <text:p text:style-name="P7"><text:span text:style-name="T9">d</text:span></text:p>
          </text:deletion>
        </text:changed-region>
        <text:changed-region xml:id="ct273448560" text:id="ct273448560">
          <text:insertion>
            <office:change-info>
              <dc:creator>Autore sconosciuto</dc:creator>
              <dc:date>2016-04-18T11:50:00</dc:date>
            </office:change-info>
          </text:insertion>
        </text:changed-region>
        <text:changed-region xml:id="ct273449264" text:id="ct273449264">
          <text:insertion>
            <office:change-info>
              <dc:creator>Autore sconosciuto</dc:creator>
              <dc:date>2016-04-18T11:50:00</dc:date>
            </office:change-info>
          </text:insertion>
        </text:changed-region>
        <text:changed-region xml:id="ct273449408" text:id="ct273449408">
          <text:deletion>
            <office:change-info>
              <dc:creator>Autore sconosciuto</dc:creator>
              <dc:date>2016-04-18T11:50:00</dc:date>
            </office:change-info>
            <text:p text:style-name="P7"><text:span text:style-name="T7">i</text:span></text:p>
          </text:deletion>
        </text:changed-region>
        <text:changed-region xml:id="ct273449632" text:id="ct273449632">
          <text:insertion>
            <office:change-info>
              <dc:creator>Autore sconosciuto</dc:creator>
              <dc:date>2016-04-18T11:50:00</dc:date>
            </office:change-info>
          </text:insertion>
        </text:changed-region>
        <text:changed-region xml:id="ct273450440" text:id="ct273450440">
          <text:insertion>
            <office:change-info>
              <dc:creator>Autore sconosciuto</dc:creator>
              <dc:date>2016-04-18T11:50:00</dc:date>
            </office:change-info>
          </text:insertion>
        </text:changed-region>
        <text:changed-region xml:id="ct273450544" text:id="ct273450544">
          <text:deletion>
            <office:change-info>
              <dc:creator>Autore sconosciuto</dc:creator>
              <dc:date>2016-04-18T11:50:00</dc:date>
            </office:change-info>
            <text:p text:style-name="P7"><text:span text:style-name="T7">s</text:span></text:p>
          </text:deletion>
        </text:changed-region>
        <text:changed-region xml:id="ct272369536" text:id="ct272369536">
          <text:insertion>
            <office:change-info>
              <dc:creator>Autore sconosciuto</dc:creator>
              <dc:date>2016-04-18T11:50:00</dc:date>
            </office:change-info>
          </text:insertion>
        </text:changed-region>
        <text:changed-region xml:id="ct273450648" text:id="ct273450648">
          <text:deletion>
            <office:change-info>
              <dc:creator>Autore sconosciuto</dc:creator>
              <dc:date>2016-04-18T11:50:00</dc:date>
            </office:change-info>
            <text:p text:style-name="P7"><text:span text:style-name="T7">s</text:span></text:p>
          </text:deletion>
        </text:changed-region>
        <text:changed-region xml:id="ct272369720" text:id="ct272369720">
          <text:insertion>
            <office:change-info>
              <dc:creator>Autore sconosciuto</dc:creator>
              <dc:date>2016-04-18T11:50:00</dc:date>
            </office:change-info>
          </text:insertion>
        </text:changed-region>
        <text:changed-region xml:id="ct273450752" text:id="ct273450752">
          <text:deletion>
            <office:change-info>
              <dc:creator>Autore sconosciuto</dc:creator>
              <dc:date>2016-04-18T11:51:00</dc:date>
            </office:change-info>
            <text:p text:style-name="P7"><text:span text:style-name="T7">c</text:span></text:p>
          </text:deletion>
        </text:changed-region>
        <text:changed-region xml:id="ct272369904" text:id="ct272369904">
          <text:insertion>
            <office:change-info>
              <dc:creator>Autore sconosciuto</dc:creator>
              <dc:date>2016-04-18T11:51:00</dc:date>
            </office:change-info>
          </text:insertion>
        </text:changed-region>
        <text:changed-region xml:id="ct273450856" text:id="ct273450856">
          <text:deletion>
            <office:change-info>
              <dc:creator>Autore sconosciuto</dc:creator>
              <dc:date>2016-04-18T11:51:00</dc:date>
            </office:change-info>
            <text:p text:style-name="P7"><text:span text:style-name="T7">s</text:span></text:p>
          </text:deletion>
        </text:changed-region>
        <text:changed-region xml:id="ct272370088" text:id="ct272370088">
          <text:insertion>
            <office:change-info>
              <dc:creator>Autore sconosciuto</dc:creator>
              <dc:date>2016-04-18T11:51:00</dc:date>
            </office:change-info>
          </text:insertion>
        </text:changed-region>
        <text:changed-region xml:id="ct273450960" text:id="ct273450960">
          <text:insertion>
            <office:change-info>
              <dc:creator>Autore sconosciuto</dc:creator>
              <dc:date>2016-04-18T11:51:00</dc:date>
            </office:change-info>
          </text:insertion>
        </text:changed-region>
        <text:changed-region xml:id="ct272370272" text:id="ct272370272">
          <text:deletion>
            <office:change-info>
              <dc:creator>Autore sconosciuto</dc:creator>
              <dc:date>2016-04-18T11:51:00</dc:date>
            </office:change-info>
            <text:p text:style-name="P7"><text:span text:style-name="T7">l</text:span></text:p>
          </text:deletion>
        </text:changed-region>
        <text:changed-region xml:id="ct273451064" text:id="ct273451064">
          <text:insertion>
            <office:change-info>
              <dc:creator>Autore sconosciuto</dc:creator>
              <dc:date>2016-04-18T11:51:00</dc:date>
            </office:change-info>
          </text:insertion>
        </text:changed-region>
        <text:changed-region xml:id="ct273451168" text:id="ct273451168">
          <text:deletion>
            <office:change-info>
              <dc:creator>Autore sconosciuto</dc:creator>
              <dc:date>2016-04-18T11:51:00</dc:date>
            </office:change-info>
            <text:p text:style-name="P7"><text:span text:style-name="T7">a</text:span></text:p>
          </text:deletion>
        </text:changed-region>
        <text:changed-region xml:id="ct272370520" text:id="ct272370520">
          <text:insertion>
            <office:change-info>
              <dc:creator>Autore sconosciuto</dc:creator>
              <dc:date>2016-04-18T11:51:00</dc:date>
            </office:change-info>
          </text:insertion>
        </text:changed-region>
        <text:changed-region xml:id="ct273451272" text:id="ct273451272">
          <text:deletion>
            <office:change-info>
              <dc:creator>Autore sconosciuto</dc:creator>
              <dc:date>2016-04-18T11:51:00</dc:date>
            </office:change-info>
            <text:p text:style-name="P7"><text:span text:style-name="T7">c</text:span></text:p>
          </text:deletion>
        </text:changed-region>
        <text:changed-region xml:id="ct272370704" text:id="ct272370704">
          <text:insertion>
            <office:change-info>
              <dc:creator>Autore sconosciuto</dc:creator>
              <dc:date>2016-04-18T11:51:00</dc:date>
            </office:change-info>
          </text:insertion>
        </text:changed-region>
        <text:changed-region xml:id="ct273451376" text:id="ct273451376">
          <text:deletion>
            <office:change-info>
              <dc:creator>Autore sconosciuto</dc:creator>
              <dc:date>2016-04-18T11:51:00</dc:date>
            </office:change-info>
            <text:p text:style-name="P7"><text:span text:style-name="T7">e</text:span></text:p>
          </text:deletion>
        </text:changed-region>
        <text:changed-region xml:id="ct272370888" text:id="ct272370888">
          <text:insertion>
            <office:change-info>
              <dc:creator>Autore sconosciuto</dc:creator>
              <dc:date>2016-04-18T11:51:00</dc:date>
            </office:change-info>
          </text:insertion>
        </text:changed-region>
        <text:changed-region xml:id="ct273451480" text:id="ct273451480">
          <text:insertion>
            <office:change-info>
              <dc:creator>Autore sconosciuto</dc:creator>
              <dc:date>2016-04-18T11:51:00</dc:date>
            </office:change-info>
          </text:insertion>
        </text:changed-region>
        <text:changed-region xml:id="ct273451584" text:id="ct273451584">
          <text:deletion>
            <office:change-info>
              <dc:creator>Autore sconosciuto</dc:creator>
              <dc:date>2016-04-18T11:51:00</dc:date>
            </office:change-info>
            <text:p text:style-name="P7"><text:span text:style-name="T7">q</text:span></text:p>
          </text:deletion>
        </text:changed-region>
        <text:changed-region xml:id="ct272371120" text:id="ct272371120">
          <text:insertion>
            <office:change-info>
              <dc:creator>Autore sconosciuto</dc:creator>
              <dc:date>2016-04-18T11:51:00</dc:date>
            </office:change-info>
          </text:insertion>
        </text:changed-region>
        <text:changed-region xml:id="ct273451688" text:id="ct273451688">
          <text:deletion>
            <office:change-info>
              <dc:creator>Autore sconosciuto</dc:creator>
              <dc:date>2016-04-18T11:51:00</dc:date>
            </office:change-info>
            <text:p text:style-name="P7"><text:span text:style-name="T7">e</text:span></text:p>
          </text:deletion>
        </text:changed-region>
        <text:changed-region xml:id="ct272371320" text:id="ct272371320">
          <text:insertion>
            <office:change-info>
              <dc:creator>Autore sconosciuto</dc:creator>
              <dc:date>2016-04-18T11:52:00</dc:date>
            </office:change-info>
          </text:insertion>
        </text:changed-region>
        <text:changed-region xml:id="ct273451792" text:id="ct273451792">
          <text:deletion>
            <office:change-info>
              <dc:creator>Autore sconosciuto</dc:creator>
              <dc:date>2016-04-18T11:52:00</dc:date>
            </office:change-info>
            <text:p text:style-name="P7"><text:span text:style-name="T7">d</text:span></text:p>
          </text:deletion>
        </text:changed-region>
        <text:changed-region xml:id="ct272371504" text:id="ct272371504">
          <text:insertion>
            <office:change-info>
              <dc:creator>Autore sconosciuto</dc:creator>
              <dc:date>2016-04-18T11:52:00</dc:date>
            </office:change-info>
          </text:insertion>
        </text:changed-region>
        <text:changed-region xml:id="ct273451896" text:id="ct273451896">
          <text:deletion>
            <office:change-info>
              <dc:creator>Autore sconosciuto</dc:creator>
              <dc:date>2016-04-18T11:52:00</dc:date>
            </office:change-info>
            <text:p text:style-name="P7"><text:span text:style-name="T7">c</text:span></text:p>
          </text:deletion>
        </text:changed-region>
        <text:changed-region xml:id="ct272371688" text:id="ct272371688">
          <text:insertion>
            <office:change-info>
              <dc:creator>Autore sconosciuto</dc:creator>
              <dc:date>2016-04-18T11:52:00</dc:date>
            </office:change-info>
          </text:insertion>
        </text:changed-region>
        <text:changed-region xml:id="ct273452000" text:id="ct273452000">
          <text:insertion>
            <office:change-info>
              <dc:creator>Autore sconosciuto</dc:creator>
              <dc:date>2016-04-18T11:52:00</dc:date>
            </office:change-info>
          </text:insertion>
        </text:changed-region>
        <text:changed-region xml:id="ct272371872" text:id="ct272371872">
          <text:deletion>
            <office:change-info>
              <dc:creator>Autore sconosciuto</dc:creator>
              <dc:date>2016-04-18T11:52:00</dc:date>
            </office:change-info>
            <text:p text:style-name="P7"><text:span text:style-name="T7">– </text:span></text:p>
          </text:deletion>
        </text:changed-region>
        <text:changed-region xml:id="ct273452104" text:id="ct273452104">
          <text:deletion>
            <office:change-info>
              <dc:creator>Autore sconosciuto</dc:creator>
              <dc:date>2016-04-18T11:52:00</dc:date>
            </office:change-info>
            <text:p text:style-name="P7"><text:span text:style-name="T7">c</text:span></text:p>
          </text:deletion>
        </text:changed-region>
        <text:changed-region xml:id="ct273452208" text:id="ct273452208">
          <text:insertion>
            <office:change-info>
              <dc:creator>Autore sconosciuto</dc:creator>
              <dc:date>2016-04-18T11:52:00</dc:date>
            </office:change-info>
          </text:insertion>
        </text:changed-region>
        <text:changed-region xml:id="ct273452312" text:id="ct273452312">
          <text:insertion>
            <office:change-info>
              <dc:creator>Autore sconosciuto</dc:creator>
              <dc:date>2016-04-18T11:52:00</dc:date>
            </office:change-info>
          </text:insertion>
        </text:changed-region>
        <text:changed-region xml:id="ct273452416" text:id="ct273452416">
          <text:deletion>
            <office:change-info>
              <dc:creator>Autore sconosciuto</dc:creator>
              <dc:date>2016-04-18T11:52:00</dc:date>
            </office:change-info>
            <text:p text:style-name="P7"><text:span text:style-name="T7">– </text:span></text:p>
          </text:deletion>
        </text:changed-region>
        <text:changed-region xml:id="ct272372288" text:id="ct272372288">
          <text:deletion>
            <office:change-info>
              <dc:creator>Autore sconosciuto</dc:creator>
              <dc:date>2016-04-18T11:52:00</dc:date>
            </office:change-info>
            <text:p text:style-name="P7"><text:span text:style-name="T7">i</text:span></text:p>
          </text:deletion>
        </text:changed-region>
        <text:changed-region xml:id="ct273452520" text:id="ct273452520">
          <text:insertion>
            <office:change-info>
              <dc:creator>Autore sconosciuto</dc:creator>
              <dc:date>2016-04-18T11:52:00</dc:date>
            </office:change-info>
          </text:insertion>
        </text:changed-region>
        <text:changed-region xml:id="ct273452624" text:id="ct273452624">
          <text:insertion>
            <office:change-info>
              <dc:creator>Autore sconosciuto</dc:creator>
              <dc:date>2016-04-18T11:56:00</dc:date>
            </office:change-info>
          </text:insertion>
        </text:changed-region>
        <text:changed-region xml:id="ct273452728" text:id="ct273452728">
          <text:deletion>
            <office:change-info>
              <dc:creator>Autore sconosciuto</dc:creator>
              <dc:date>2016-04-18T11:57:00</dc:date>
            </office:change-info>
            <text:p text:style-name="P7"><text:span text:style-name="T7">venti</text:span></text:p>
          </text:deletion>
        </text:changed-region>
        <text:changed-region xml:id="ct272372656" text:id="ct272372656">
          <text:insertion>
            <office:change-info>
              <dc:creator>Autore sconosciuto</dc:creator>
              <dc:date>2016-04-18T11:57:00</dc:date>
            </office:change-info>
          </text:insertion>
        </text:changed-region>
        <text:changed-region xml:id="ct273452832" text:id="ct273452832">
          <text:deletion>
            <office:change-info>
              <dc:creator>Autore sconosciuto</dc:creator>
              <dc:date>2016-04-18T11:57:00</dc:date>
            </office:change-info>
            <text:p text:style-name="P7"><text:span text:style-name="T7">s</text:span></text:p>
          </text:deletion>
        </text:changed-region>
        <text:changed-region xml:id="ct272372856" text:id="ct272372856">
          <text:insertion>
            <office:change-info>
              <dc:creator>Autore sconosciuto</dc:creator>
              <dc:date>2016-04-18T11:57:00</dc:date>
            </office:change-info>
          </text:insertion>
        </text:changed-region>
        <text:changed-region xml:id="ct273452936" text:id="ct273452936">
          <text:deletion>
            <office:change-info>
              <dc:creator>Autore sconosciuto</dc:creator>
              <dc:date>2016-04-18T11:57:00</dc:date>
            </office:change-info>
            <text:p text:style-name="P7"><text:span text:style-name="T7">n</text:span></text:p>
          </text:deletion>
        </text:changed-region>
        <text:changed-region xml:id="ct272373040" text:id="ct272373040">
          <text:insertion>
            <office:change-info>
              <dc:creator>Autore sconosciuto</dc:creator>
              <dc:date>2016-04-18T11:57:00</dc:date>
            </office:change-info>
          </text:insertion>
        </text:changed-region>
        <text:changed-region xml:id="ct273453040" text:id="ct273453040">
          <text:deletion>
            <office:change-info>
              <dc:creator>Autore sconosciuto</dc:creator>
              <dc:date>2016-04-18T11:57:00</dc:date>
            </office:change-info>
            <text:p text:style-name="P7"><text:span text:style-name="T7">n</text:span></text:p>
          </text:deletion>
        </text:changed-region>
        <text:changed-region xml:id="ct272373224" text:id="ct272373224">
          <text:insertion>
            <office:change-info>
              <dc:creator>Autore sconosciuto</dc:creator>
              <dc:date>2016-04-18T11:57:00</dc:date>
            </office:change-info>
          </text:insertion>
        </text:changed-region>
        <text:changed-region xml:id="ct273453144" text:id="ct273453144">
          <text:insertion>
            <office:change-info>
              <dc:creator>Autore sconosciuto</dc:creator>
              <dc:date>2016-04-18T11:57:00</dc:date>
            </office:change-info>
          </text:insertion>
        </text:changed-region>
        <text:changed-region xml:id="ct273453248" text:id="ct273453248">
          <text:deletion>
            <office:change-info>
              <dc:creator>Autore sconosciuto</dc:creator>
              <dc:date>2016-04-18T11:57:00</dc:date>
            </office:change-info>
            <text:p text:style-name="P7"><text:span text:style-name="T7">d</text:span></text:p>
          </text:deletion>
        </text:changed-region>
        <text:changed-region xml:id="ct272373456" text:id="ct272373456">
          <text:insertion>
            <office:change-info>
              <dc:creator>Autore sconosciuto</dc:creator>
              <dc:date>2016-04-18T11:57:00</dc:date>
            </office:change-info>
          </text:insertion>
        </text:changed-region>
        <text:changed-region xml:id="ct273453352" text:id="ct273453352">
          <text:deletion>
            <office:change-info>
              <dc:creator>Autore sconosciuto</dc:creator>
              <dc:date>2016-04-18T11:58:00</dc:date>
            </office:change-info>
            <text:p text:style-name="P7"><text:span text:style-name="T7">e</text:span></text:p>
          </text:deletion>
        </text:changed-region>
        <text:changed-region xml:id="ct272373656" text:id="ct272373656">
          <text:insertion>
            <office:change-info>
              <dc:creator>Autore sconosciuto</dc:creator>
              <dc:date>2016-04-18T11:58:00</dc:date>
            </office:change-info>
          </text:insertion>
        </text:changed-region>
        <text:changed-region xml:id="ct273453456" text:id="ct273453456">
          <text:deletion>
            <office:change-info>
              <dc:creator>Autore sconosciuto</dc:creator>
              <dc:date>2016-04-18T11:58:00</dc:date>
            </office:change-info>
            <text:p text:style-name="P7"><text:span text:style-name="T7">s</text:span></text:p>
          </text:deletion>
        </text:changed-region>
        <text:changed-region xml:id="ct272373840" text:id="ct272373840">
          <text:insertion>
            <office:change-info>
              <dc:creator>Autore sconosciuto</dc:creator>
              <dc:date>2016-04-18T11:58:00</dc:date>
            </office:change-info>
          </text:insertion>
        </text:changed-region>
        <text:changed-region xml:id="ct273453560" text:id="ct273453560">
          <text:insertion>
            <office:change-info>
              <dc:creator>Autore sconosciuto</dc:creator>
              <dc:date>2016-04-18T11:58:00</dc:date>
            </office:change-info>
          </text:insertion>
        </text:changed-region>
        <text:changed-region xml:id="ct273453664" text:id="ct273453664">
          <text:deletion>
            <office:change-info>
              <dc:creator>Autore sconosciuto</dc:creator>
              <dc:date>2016-04-18T11:58:00</dc:date>
            </office:change-info>
            <text:p text:style-name="P7"><text:span text:style-name="T7">l</text:span></text:p>
          </text:deletion>
        </text:changed-region>
        <text:changed-region xml:id="ct272374072" text:id="ct272374072">
          <text:insertion>
            <office:change-info>
              <dc:creator>Autore sconosciuto</dc:creator>
              <dc:date>2016-04-18T11:58:00</dc:date>
            </office:change-info>
          </text:insertion>
        </text:changed-region>
        <text:changed-region xml:id="ct273453768" text:id="ct273453768">
          <text:deletion>
            <office:change-info>
              <dc:creator>Autore sconosciuto</dc:creator>
              <dc:date>2016-04-18T11:58:00</dc:date>
            </office:change-info>
            <text:p text:style-name="P7"><text:span text:style-name="T7">s</text:span></text:p>
          </text:deletion>
        </text:changed-region>
        <text:changed-region xml:id="ct273453872" text:id="ct273453872">
          <text:insertion>
            <office:change-info>
              <dc:creator>Autore sconosciuto</dc:creator>
              <dc:date>2016-04-18T11:58:00</dc:date>
            </office:change-info>
          </text:insertion>
        </text:changed-region>
        <text:changed-region xml:id="ct273453976" text:id="ct273453976">
          <text:deletion>
            <office:change-info>
              <dc:creator>Autore sconosciuto</dc:creator>
              <dc:date>2016-04-18T11:58:00</dc:date>
            </office:change-info>
            <text:p text:style-name="P7"><text:span text:style-name="T7">c</text:span></text:p>
          </text:deletion>
        </text:changed-region>
        <text:changed-region xml:id="ct273454080" text:id="ct273454080">
          <text:insertion>
            <office:change-info>
              <dc:creator>Autore sconosciuto</dc:creator>
              <dc:date>2016-04-18T11:58:00</dc:date>
            </office:change-info>
          </text:insertion>
        </text:changed-region>
        <text:changed-region xml:id="ct273454344" text:id="ct273454344">
          <text:deletion>
            <office:change-info>
              <dc:creator>Autore sconosciuto</dc:creator>
              <dc:date>2016-04-18T11:58:00</dc:date>
            </office:change-info>
            <text:p text:style-name="P7"><text:span text:style-name="T9">2</text:span></text:p>
          </text:deletion>
        </text:changed-region>
        <text:changed-region xml:id="ct273454448" text:id="ct273454448">
          <text:insertion>
            <office:change-info>
              <dc:creator>Autore sconosciuto</dc:creator>
              <dc:date>2016-04-18T11:58:00</dc:date>
            </office:change-info>
          </text:insertion>
        </text:changed-region>
        <text:changed-region xml:id="ct273454552" text:id="ct273454552">
          <text:deletion>
            <office:change-info>
              <dc:creator>Autore sconosciuto</dc:creator>
              <dc:date>2016-04-18T11:58:00</dc:date>
            </office:change-info>
            <text:p text:style-name="P7"><text:span text:style-name="T7">e</text:span></text:p>
          </text:deletion>
        </text:changed-region>
        <text:changed-region xml:id="ct272374824" text:id="ct272374824">
          <text:insertion>
            <office:change-info>
              <dc:creator>Autore sconosciuto</dc:creator>
              <dc:date>2016-04-18T11:58:00</dc:date>
            </office:change-info>
          </text:insertion>
        </text:changed-region>
        <text:changed-region xml:id="ct273454656" text:id="ct273454656">
          <text:deletion>
            <office:change-info>
              <dc:creator>Autore sconosciuto</dc:creator>
              <dc:date>2016-04-18T11:59:00</dc:date>
            </office:change-info>
            <text:p text:style-name="P7"><text:span text:style-name="T7">c</text:span></text:p>
          </text:deletion>
        </text:changed-region>
        <text:changed-region xml:id="ct272375008" text:id="ct272375008">
          <text:insertion>
            <office:change-info>
              <dc:creator>Autore sconosciuto</dc:creator>
              <dc:date>2016-04-18T11:59:00</dc:date>
            </office:change-info>
          </text:insertion>
        </text:changed-region>
        <text:changed-region xml:id="ct273454760" text:id="ct273454760">
          <text:deletion>
            <office:change-info>
              <dc:creator>Autore sconosciuto</dc:creator>
              <dc:date>2016-04-18T12:00:00</dc:date>
            </office:change-info>
            <text:p text:style-name="P7"><text:span text:style-name="T7">e </text:span></text:p>
          </text:deletion>
        </text:changed-region>
        <text:changed-region xml:id="ct272375192" text:id="ct272375192">
          <text:insertion>
            <office:change-info>
              <dc:creator>Autore sconosciuto</dc:creator>
              <dc:date>2016-04-18T12:00:00</dc:date>
            </office:change-info>
          </text:insertion>
        </text:changed-region>
        <text:changed-region xml:id="ct273454864" text:id="ct273454864">
          <text:deletion>
            <office:change-info>
              <dc:creator>Autore sconosciuto</dc:creator>
              <dc:date>2016-04-18T12:00:00</dc:date>
            </office:change-info>
            <text:p text:style-name="P7"><text:span text:style-name="T7">l</text:span></text:p>
          </text:deletion>
        </text:changed-region>
        <text:changed-region xml:id="ct272375376" text:id="ct272375376">
          <text:insertion>
            <office:change-info>
              <dc:creator>Autore sconosciuto</dc:creator>
              <dc:date>2016-04-18T12:00:00</dc:date>
            </office:change-info>
          </text:insertion>
        </text:changed-region>
        <text:changed-region xml:id="ct273455208" text:id="ct273455208">
          <text:insertion>
            <office:change-info>
              <dc:creator>Autore sconosciuto</dc:creator>
              <dc:date>2016-04-18T12:00:00</dc:date>
            </office:change-info>
          </text:insertion>
        </text:changed-region>
        <text:changed-region xml:id="ct273455312" text:id="ct273455312">
          <text:insertion>
            <office:change-info>
              <dc:creator>Autore sconosciuto</dc:creator>
              <dc:date>2016-04-18T12:01:00</dc:date>
            </office:change-info>
          </text:insertion>
        </text:changed-region>
        <text:changed-region xml:id="ct273455416" text:id="ct273455416">
          <text:deletion>
            <office:change-info>
              <dc:creator>Autore sconosciuto</dc:creator>
              <dc:date>2016-04-18T12:00:00</dc:date>
            </office:change-info>
            <text:p text:style-name="P7"><text:span text:style-name="T7">n</text:span></text:p>
          </text:deletion>
        </text:changed-region>
        <text:changed-region xml:id="ct272375688" text:id="ct272375688">
          <text:insertion>
            <office:change-info>
              <dc:creator>Autore sconosciuto</dc:creator>
              <dc:date>2016-04-18T12:00:00</dc:date>
            </office:change-info>
          </text:insertion>
        </text:changed-region>
        <text:changed-region xml:id="ct273455520" text:id="ct273455520">
          <text:insertion>
            <office:change-info>
              <dc:creator>Autore sconosciuto</dc:creator>
              <dc:date>2016-04-18T12:01:00</dc:date>
            </office:change-info>
          </text:insertion>
        </text:changed-region>
        <text:changed-region xml:id="ct273455624" text:id="ct273455624">
          <text:deletion>
            <office:change-info>
              <dc:creator>Autore sconosciuto</dc:creator>
              <dc:date>2016-04-18T12:01:00</dc:date>
            </office:change-info>
            <text:p text:style-name="P7"><text:span text:style-name="T7">i</text:span></text:p>
          </text:deletion>
        </text:changed-region>
        <text:changed-region xml:id="ct272375920" text:id="ct272375920">
          <text:insertion>
            <office:change-info>
              <dc:creator>Autore sconosciuto</dc:creator>
              <dc:date>2016-04-18T12:01:00</dc:date>
            </office:change-info>
          </text:insertion>
        </text:changed-region>
        <text:changed-region xml:id="ct273455728" text:id="ct273455728">
          <text:deletion>
            <office:change-info>
              <dc:creator>Autore sconosciuto</dc:creator>
              <dc:date>2016-04-18T12:01:00</dc:date>
            </office:change-info>
            <text:p text:style-name="P7"><text:span text:style-name="T7">e</text:span></text:p>
          </text:deletion>
        </text:changed-region>
        <text:changed-region xml:id="ct273455832" text:id="ct273455832">
          <text:insertion>
            <office:change-info>
              <dc:creator>Autore sconosciuto</dc:creator>
              <dc:date>2016-04-18T12:01:00</dc:date>
            </office:change-info>
          </text:insertion>
        </text:changed-region>
        <text:changed-region xml:id="ct273456016" text:id="ct273456016">
          <text:deletion>
            <office:change-info>
              <dc:creator>Autore sconosciuto</dc:creator>
              <dc:date>2016-04-18T12:01:00</dc:date>
            </office:change-info>
            <text:p text:style-name="P7"><text:span text:style-name="T7">n</text:span></text:p>
          </text:deletion>
        </text:changed-region>
        <text:changed-region xml:id="ct273456160" text:id="ct273456160">
          <text:insertion>
            <office:change-info>
              <dc:creator>Autore sconosciuto</dc:creator>
              <dc:date>2016-04-18T12:01:00</dc:date>
            </office:change-info>
          </text:insertion>
        </text:changed-region>
        <text:changed-region xml:id="ct273456384" text:id="ct273456384">
          <text:deletion>
            <office:change-info>
              <dc:creator>Autore sconosciuto</dc:creator>
              <dc:date>2016-04-18T12:01:00</dc:date>
            </office:change-info>
            <text:p text:style-name="P7"><text:span text:style-name="T7">,</text:span></text:p>
          </text:deletion>
        </text:changed-region>
        <text:changed-region xml:id="ct273456576" text:id="ct273456576">
          <text:insertion>
            <office:change-info>
              <dc:creator>Autore sconosciuto</dc:creator>
              <dc:date>2016-04-18T12:01:00</dc:date>
            </office:change-info>
          </text:insertion>
        </text:changed-region>
        <text:changed-region xml:id="ct273456680" text:id="ct273456680">
          <text:insertion>
            <office:change-info>
              <dc:creator>Autore sconosciuto</dc:creator>
              <dc:date>2016-04-18T12:01:00</dc:date>
            </office:change-info>
          </text:insertion>
        </text:changed-region>
        <text:changed-region xml:id="ct273456784" text:id="ct273456784">
          <text:deletion>
            <office:change-info>
              <dc:creator>Autore sconosciuto</dc:creator>
              <dc:date>2016-04-18T12:02:00</dc:date>
            </office:change-info>
            <text:p text:style-name="P7"><text:span text:style-name="T7"><text:s/></text:span></text:p>
          </text:deletion>
        </text:changed-region>
        <text:changed-region xml:id="ct272376720" text:id="ct272376720">
          <text:insertion>
            <office:change-info>
              <dc:creator>Autore sconosciuto</dc:creator>
              <dc:date>2016-04-18T12:02:00</dc:date>
            </office:change-info>
          </text:insertion>
        </text:changed-region>
        <text:changed-region xml:id="ct273456936" text:id="ct273456936">
          <text:insertion>
            <office:change-info>
              <dc:creator>Autore sconosciuto</dc:creator>
              <dc:date>2016-04-18T12:02:00</dc:date>
            </office:change-info>
          </text:insertion>
        </text:changed-region>
        <text:changed-region xml:id="ct273457040" text:id="ct273457040">
          <text:deletion>
            <office:change-info>
              <dc:creator>Autore sconosciuto</dc:creator>
              <dc:date>2016-04-18T12:02:00</dc:date>
            </office:change-info>
            <text:p text:style-name="P7"><text:span text:style-name="T7">o</text:span></text:p>
          </text:deletion>
        </text:changed-region>
        <text:changed-region xml:id="ct272376968" text:id="ct272376968">
          <text:insertion>
            <office:change-info>
              <dc:creator>Autore sconosciuto</dc:creator>
              <dc:date>2016-04-18T12:02:00</dc:date>
            </office:change-info>
          </text:insertion>
        </text:changed-region>
        <text:changed-region xml:id="ct273457144" text:id="ct273457144">
          <text:deletion>
            <office:change-info>
              <dc:creator>Autore sconosciuto</dc:creator>
              <dc:date>2016-04-18T12:02:00</dc:date>
            </office:change-info>
            <text:p text:style-name="P7"><text:span text:style-name="T7">i</text:span></text:p>
          </text:deletion>
        </text:changed-region>
        <text:changed-region xml:id="ct273457248" text:id="ct273457248">
          <text:insertion>
            <office:change-info>
              <dc:creator>Autore sconosciuto</dc:creator>
              <dc:date>2016-04-18T12:02:00</dc:date>
            </office:change-info>
          </text:insertion>
        </text:changed-region>
        <text:changed-region xml:id="ct273457400" text:id="ct273457400">
          <text:insertion>
            <office:change-info>
              <dc:creator>Autore sconosciuto</dc:creator>
              <dc:date>2016-04-18T12:02:00</dc:date>
            </office:change-info>
          </text:insertion>
        </text:changed-region>
        <text:changed-region xml:id="ct273457504" text:id="ct273457504">
          <text:deletion>
            <office:change-info>
              <dc:creator>Autore sconosciuto</dc:creator>
              <dc:date>2016-04-18T12:02:00</dc:date>
            </office:change-info>
            <text:p text:style-name="P7"><text:span text:style-name="T7">o</text:span></text:p>
          </text:deletion>
        </text:changed-region>
        <text:changed-region xml:id="ct272377400" text:id="ct272377400">
          <text:insertion>
            <office:change-info>
              <dc:creator>Autore sconosciuto</dc:creator>
              <dc:date>2016-04-18T12:02:00</dc:date>
            </office:change-info>
          </text:insertion>
        </text:changed-region>
        <text:changed-region xml:id="ct273457608" text:id="ct273457608">
          <text:insertion>
            <office:change-info>
              <dc:creator>Autore sconosciuto</dc:creator>
              <dc:date>2016-04-18T12:02:00</dc:date>
            </office:change-info>
          </text:insertion>
        </text:changed-region>
        <text:changed-region xml:id="ct272377600" text:id="ct272377600">
          <text:deletion>
            <office:change-info>
              <dc:creator>Autore sconosciuto</dc:creator>
              <dc:date>2016-04-18T12:02:00</dc:date>
            </office:change-info>
            <text:p text:style-name="P7"><text:span text:style-name="T7">c</text:span></text:p>
          </text:deletion>
        </text:changed-region>
        <text:changed-region xml:id="ct273457712" text:id="ct273457712">
          <text:insertion>
            <office:change-info>
              <dc:creator>Autore sconosciuto</dc:creator>
              <dc:date>2016-04-18T12:02:00</dc:date>
            </office:change-info>
          </text:insertion>
        </text:changed-region>
        <text:changed-region xml:id="ct273457816" text:id="ct273457816">
          <text:deletion>
            <office:change-info>
              <dc:creator>Autore sconosciuto</dc:creator>
              <dc:date>2016-03-02T10:34:00</dc:date>
            </office:change-info>
            <text:list xml:id="list32291322" text:continue-numbering="true" text:style-name="L2">
              <text:list-header>
                <text:p text:style-name="P8"><text:span text:style-name="T7"/></text:p>
              </text:list-header>
            </text:list>
            <text:p text:style-name="P9"><text:span text:style-name="B-corsivosottotitolo"><text:span text:style-name="T10"/></text:span></text:p>
            <text:p text:style-name="P10"><text:span text:style-name="B-corsivosottotitolo"><text:span text:style-name="T11"/></text:span></text:p>
            <text:p text:style-name="P10"><text:span text:style-name="B-corsivosottotitolo"><text:span text:style-name="T11"/></text:span></text:p>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A-titolocapitolo" text:outline-level="1"/>
            <text:h text:style-name="P11" text:outline-level="1"/>
            <text:h text:style-name="P11" text:outline-level="1"/>
            <text:h text:style-name="P11" text:outline-level="1"/>
            <text:h text:style-name="P11" text:outline-level="1"/>
            <text:list xml:id="list32270123" text:continue-numbering="true" text:style-name="L2">
              <text:list-item>
                <text:p text:style-name="P8"><text:span text:style-name="T7"/></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B-corsivo"/></text:p>
      <text:p text:style-name="P10"><text:span text:style-name="B-corsivo"/></text:p>
      <text:p text:style-name="P30"><text:span text:style-name="B-corsivo"/></text:p>
      <text:p text:style-name="P31"><text:span text:style-name="B-corsivo"/></text:p>
      <text:p text:style-name="P31"><text:span text:style-name="B-corsivo"/></text:p>
      <text:p text:style-name="P31"><text:span text:style-name="B-corsivo"/></text:p>
      <text:p text:style-name="P31"><text:span text:style-name="B-corsivo"/></text:p>
      <text:p text:style-name="P31"><text:span text:style-name="B-corsivo"/></text:p>
      <text:p text:style-name="P16"><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text:p>
      <text:p text:style-name="P14"><text:span text:style-name="B-corsivo">Le amare fronde dei platani</text:span></text:p>
      <text:p text:style-name="P25">di Emanuele Micci</text:p>
      <text:p text:style-name="P25">ISBN 978- 88- 6438- 613-3</text:p>
      <text:p text:style-name="P25">Collana: ZONA Contemporanea</text:p>
      <text:p text:style-name="P25"/>
      <text:p text:style-name="P26"><text:span text:style-name="T29">© 2016</text:span><text:span text:style-name="T30"> </text:span><text:span text:style-name="T29">Editrice ZONA</text:span></text:p>
      <text:p text:style-name="P21">Sede legale: Corso Buenos Aires 144/4, 16033 Lavagna (Ge)</text:p>
      <text:p text:style-name="P21">Telefono diretto 338.7676020</text:p>
      <text:p text:style-name="P21">Email: info@editricezona.it</text:p>
      <text:p text:style-name="P21">Pec: editricezonasnc@pec.cna.it</text:p>
      <text:p text:style-name="P23">Web site: www.editricezona.it - www.zonacontemporanea.it</text:p>
      <text:p text:style-name="P25"/>
      <text:p text:style-name="P25"><text:span text:style-name="T7">ufficio stampa: Silvi</text:span><text:span text:style-name="T34">a Tessitore - </text:span><text:a xlink:type="simple" xlink:href="mailto:sitessi@tin.it"><text:span text:style-name="T35">sitessi@tin.it</text:span></text:a></text:p>
      <text:p text:style-name="P27">progetto grafico: Serafina - serafina.serafina@alice.it</text:p>
      <text:p text:style-name="P22"><text:span text:style-name="T28"><text:line-break/>Stampa</text:span><text:span text:style-name="T33">: Digital Team - Fano (PU)</text:span></text:p>
      <text:p text:style-name="P15"><text:span text:style-name="B-corsivo"><text:span text:style-name="T22">Finito di stampare nel mese di aprile 2016</text:span></text:span></text:p>
      <text:p text:style-name="P35">Emanuele Micci</text:p>
      <text:p text:style-name="P24"/>
      <text:p text:style-name="P24"/>
      <text:p text:style-name="P24"/>
      <text:p text:style-name="P24"/>
      <text:p text:style-name="P24"/>
      <text:p text:style-name="P29"/>
      <text:p text:style-name="P32">le amare fronde dei platani<text:line-break/></text:p>
      <text:p text:style-name="P28"><text:line-break/><text:line-break/><text:line-break/></text:p>
      <text:p text:style-name="P20"/>
      <text:p text:style-name="P33"/>
      <text:p text:style-name="P33"/>
      <text:p text:style-name="P33"/>
      <text:p text:style-name="P33"/>
      <text:p text:style-name="P33"/>
      <text:p text:style-name="P33"/>
      <text:p text:style-name="P33"/>
      <text:p text:style-name="P34"><text:span text:style-name="T32">Zona </text:span><text:span text:style-name="T36">Contemporanea</text:span></text:p>
      <text:p text:style-name="P59"/>
      <text:p text:style-name="P58">Prefazione </text:p>
      <text:p text:style-name="P1"/>
      <text:p text:style-name="P1">Iniziamo col sostenere che l’uomo, che è solo con se stesso, che sa di dover morire, ha escogitato tutti i credi religiosi. Credi che sono il fondamento del pensiero di tutte le società umane. Le tre religioni monoteistiche hanno imposto che il peccato è nel piacere sessuale. Questo si evidenzia a partire dalla Genesi. Fin dalla narrazione della Bibbia tutti i dotti sapevano che qualsiasi essere vivente deve fare i conti con la tempesta ormonale. Forse più tardi siano giunti al dettato che le mogli, anche nel matrimonio, non dovevano partecipare al coito. Tra questa regola della chiesa cristiana e l’infibulazione femminile dei popoli islamici il tragitto è molto breve. Fra gli uomini e le donne, la tempesta ormonale non è uguale per tutti. C’è chi è più alto e chi è più basso. chi è più intelligente e chi meno. La medesima circostanza vale per i desideri sessuali. Da questo logico assioma abbiamo dalla natura l<text:change text:change-id="ct275855808"/><text:change-start text:change-id="ct275930520"/><text:span text:style-name="T42">’</text:span><text:change-end text:change-id="ct275930520"/>omosessualità. Di conseguenza, con le indicate premesse religiose, come fa un pederasta a essere accettato alla pari con altri dalla società civile? Poi non si deve sottovalutare il sacramento della confessione, che batte cento a uno le intercettazioni telefoniche. Che potere ancora hanno e avranno i religiosi, ad esempio, nelle piccole comunità? </text:p>
      <text:p text:style-name="P1">L’autore di questo libro ha all<text:change text:change-id="ct275854336"/><text:change-start text:change-id="ct274846624"/><text:span text:style-name="T42">’</text:span><text:change-end text:change-id="ct274846624"/>attivo quattro romanzi, dove ha cercato di mettere in ridicolo la nostra società, e altre cento novelle sullo stesso tema. Il tema è sempre lo stesso, il perdente alla fine delle opere è sempre l’ambizioso spregiudicato. Purtroppo non sono favole a lieto fine e sono rimaste inedite. Ha ottenuto molti premi letterari e menzioni. I suoi racconti di storia medioevale sono stati pubblicati su quotidiani e settimanali. </text:p>
      <text:p text:style-name="P1">Nel 1984 si è classificato secondo al premio letterario Marinetti e Bontempelli. </text:p>
      <text:p text:style-name="P1"/>
      <text:p text:style-name="P1"/>
      <text:p text:style-name="P1"><text:soft-page-break/>PRIMA PARTE</text:p>
      <text:p text:style-name="P1"/>
      <text:p text:style-name="P1"/>
      <text:p text:style-name="P1">I</text:p>
      <text:p text:style-name="P1">Quella sera, sola in casa, Lucia accese tutte le luci del salone, del soggiorno, della stanza del padre. Ballò, le camere erano comunicanti tra loro. Girava, nei cento metri quadrati dell’appartamento. Ballava le musiche da lei inserite nell’impianto stereofonico. Passava e ripassava davanti al grande specchio della camera, si guardava, si ammirava così brava nei passi alla moda che si alternavano. Ma per quella notte i famigliari non sarebbero tornati. Per la prima volta era la padrona di casa. Perché non indossare il miglior vestito da sera che era stato della madre? Ben presto davanti allo specchio, a ritmo di danza, i suoi vestiti sportivi caddero in terra come un mucchio di stracci, prima il maglione maschile e poi gli indumenti più intimi. Si guardò. Era nuda, acerba ma perfetta. Fece qualche passo di twist, che in quel momento riempiva di musica la casa. Si piaceva. Si ricoprì parzialmente, indossò l’abito da sera e come donna era più bella. Nell’armadio trovò quel che cercava. Una pelliccia. Se la mise. Uscì. Era d’autunno. </text:p>
      <text:p text:style-name="P1">Si fece accompagnare da un taxi nel centro della città: in via condotti, la strada dei gioiellieri più famosi. Guardava quelli e altri negozi: l’arredamento, l’antiquariato, la moda, ma le vetrine non la interessavano. Si fermò per pensare meglio, per riflettere su come passare la serata, quale tipo di uomo le sarebbe piaciuto baciare: “Non mi interessa com’è” diceva tra sé “se alto, bello o brutto; che sia però uno di quelli che sanno fare tutto da soli. Che mi faccia diventare donna mio malgrado. Non voglio essere presa per una matta. Voglio fare come è la regola. Oppormi, e alla fine cedere!”. </text:p>
      <text:p text:style-name="P6"><text:span text:style-name="T1">Seguitò a camminare per altre vie e viuzze. Vide delle donne ferme sul marciapiede. Qualcuna era giovane e bella. Delle auto</text:span><text:soft-page-break/><text:span text:style-name="T1">mobili si fermavano, altre rallentavano. Per un attimo Lucia si confuse con loro. Aspettava, stanca si appoggiò con le spalle al muro. Pensò “Me ne vado, vado a casa mia, questo non mi piace”. Poi “Voglio combattere anch’io come queste altre, provare per una notte a vivere da sola la vita di una donna provata, vera!”. Due di quelle, grasse, che sprizzavano dai pori un’invidiabile sicurezza, stavano saldamente in piedi accanto a lei. E ancora “Sono passati due minuti e nessuno mi ha fermata”. </text:span></text:p>
      <text:p text:style-name="P1">Un’ombra bianca in fondo alla strada avanzava felice, dondolava un po’ a destra un po’ a sinistra. Sembrava il marinaio dei cartoni animati. Era l’uomo che le piaceva. Arrivò, piantato e sanguigno. Lucia aspettò, sicura che egli l’andasse a prelevare, appoggiata al muro ci rimase incollata. Poi l’uomo si avvicinò, lei ritta si mosse, felice, orgogliosa. Altre si mossero per andargli vicino ed essere notate. Quella sera, il marinaio, il sergente, quell’uomo, scelse un’altra donna. Offesa, si affrettò a superare quel luogo. </text:p>
      <text:p text:style-name="P1">Vide un altro uomo in fondo alla via, unico passante in quel momento, ebbe la sensazione che volesse giungere fino a lei. Imbarazzata si affrettò ancora, ma quello si avvicinava. Lo guardò bene: era un giovanottone solido, con barba e capelli lunghi che gli toccavano le spalle quadrate. Giunse, e chiese: <text:s text:c="2"/>“Vuoi farmi compagnia?” lei ebbe paura: quell’uomo, alquanto trasandato, era senz’altro ubriaco. Indossava un giaccone da montanaro e scarpe da tennis senza calzini. Parlava un italiano incerto. Ma Lucia, per la sua esperienza, aveva bisogno di uno strafottente e sicuro di sé. Così rispose con un cenno affermativo della testa. </text:p>
      <text:p text:style-name="P6"><text:span text:style-name="T1">Egli la prese sottobraccio, come se avesse bisogno di un sostegno per camminare. La fece salire nella sua automobile, una vecchia vettura americana sporca fino all’inverosimile, con la tappezzeria rotta, logora e imbrattata da rifiuti alimentari. Lei gli domandò “Di dove sei?”. “Sono uno zingaro americano”. “Cosa </text:span><text:soft-page-break/><text:span text:style-name="T1">fai a Roma?”. “Per ora sogno”. ”Cosa sogni?” aggiunse Lucia ridendo. “Faccio un sogno a grandi strisce colorate e dentro c’è una ragazza come te”. “Che ho di tanto interessante?”. “Non sei una di quelle, ti ho riconosciuta da lontano, ho letto nel tuo pensiero la paura che avevi d’incontrarmi. Ma io so chi sei, sei come dicono qua, una sporca e ricca borghese!”. Lei lo lasciò dire. Egli, tra i vicoli romani, senza interesse per la città, guidava con sicurezza la sua lunga vettura, e seguitò “Solo voi europei sapete trasformarvi continuamente, in America una ragazza come te non sarebbe mai entrata qui dentro. L’America non cambia mai, rimane sempre la stessa. Questo è molto triste. Io vado in cerca di contatti umani diversi”. E poi “Ti sarai accorta che sono ubriaco, almeno lo sembro, ma sono così fin dal mattino, altrimenti divento muto e triste”. Stavano attraversando Trastevere, in una via lunga e stretta. Lui si fermò, era arrivato davanti a un portoncino chiuso. Scese, aprì lo sportello con una buffa movenza da ubriaco, la fece entrare. </text:span></text:p>
      <text:p text:style-name="P6"><text:span text:style-name="T1">Dentro c’era una sola stanza, grande, piena di sculture moderne, colorate, alte fino al soffitto, di metallo, sembravano cavalieri medioevali schierati in doppia fila per farsi ammirare. In mezzo troneggiava una grossa stufa in terracotta, anch’essa una scultura, calda, accesa, che dallo sportello aperto diffondeva una viva luce. Sedettero vicino alla stufa. Lei cominciò “Sei uno scultore?”. “Sì, come vedi!”. “Fai delle mostre?”. “Finora ne ho fatte solo in America, presto ne tenterò una a Roma”. “Ma come fai a vivere?”. “Sono ricco, più di quanto tu creda, le mie opere le vendo a caro prezzo. Poi, tra l’altro, mi sono anche stancato di fare lo scultore”. Lucia voleva la sua avventura, aspettava che lui si muovesse. Il fuoco dette una vampata più lucente. L’uomo allontanò la sedia dal fuoco e si tolse il giaccone. Era rimasto a dorso nudo. Sulla pelle brillava uno strano simbolo d’oro. Anche Lucia aveva caldo, avrebbe voluto togliersi la pelliccia, non ne aveva il coraggio, sotto indossava un mini vestito da sera. </text:span><text:soft-page-break/><text:span text:style-name="T1">L’uomo, che sembrava proprio capire i pensieri, si alzò e le tolse quel peso dalle spalle e dalla coscienza. Gli apparve, come intuiva, la schiena nuda di lei. Con una rapida mossa le fu di fronte e la baciò. Lei lo strinse con forza. Poi si fermò. Un’altra fiammata lucente illuminò il suo viso olivastro, gli occhi incisi a mandorla e i capelli lunghi e crespi. Accese la luce e sedette sul letto “Ma tu chi sei, cosa vuoi?”, Lucia raccontò la sua breve storia. Ed egli “Brava, ti ammiro, l’ho immaginato subito, quando ti ho visto tanto impacciata. Ma mi sento troppo male, forse ho sbagliato la dose”, dopo si alzò e, come per voler trascorrere meglio il tempo, si mise a suonare il pianoforte che era nascosto dietro a quelle sculture colorate. </text:span></text:p>
      <text:p text:style-name="P1">Accarezzava la tastiera con disinvoltura. Fece solo qualche passaggio di musica romantica che rivelò subito la sua bravura. E poi “Vedi, questo è quello che sono venuto a tentare in Europa, amo troppo la musica per professarmi solo scultore”.</text:p>
      <text:p text:style-name="P1">Lucia lo avrebbe voluto conoscere meglio, parlarci, ma lui disse che aveva fame e propose di uscire. Rimontarono sulla sporchissima automobile alla ricerca di una trattoria ancora aperta. La trovarono in uno dei più antichi quartieri romani, dietro la sinagoga, nascosta tra case vecchie di mille anni. Dentro, un susseguirsi di archi e pilastri palesavano le virtù edilizie dell’antica Roma. Sedettero, mangiarono, parlarono. </text:p>
      <text:p text:style-name="P1">A Lucia interessava saperne di più “Prima di essere scultore cosa facevi?”. “Il mio nome è Luther. Mio padre diceva che dove finisce l’arcobaleno c’è un tesoro, e noi lo cercavamo, andavamo per l’America, raccoglievamo il cotone al sud, le mele al nord e tagliavamo gli alberi per tutto il continente. Dormivamo in una tenda e sognavamo. Lo sai che gli zingari sognano paesaggi incantati che nessuno ha mai visto? E li cercano per il mondo, anche se sanno di non poterli mai trovare? Non so se il mio avo, che ci ha condotti in America, sia stato un mongolo o un indiano, certo uno dei due.</text:p>
      <text:p text:style-name="P1"><text:soft-page-break/>S. Francisco è una bella città. Morti i miei, lì ho imparato a fare il pianista e lo scultore. Poi basta: sono venuto in Europa a sognare ancora. E tra pochi giorni devo tornare! “Ti invidio, io ho la mia solita stanza, con sempre gli stessi oggetti da diciassette anni fa. Vado a scuola dove già è andato mio padre. Sogno, ma la mia fantasia vede solo la strada principale del mio quartiere con gli stessi personaggi belli e brutti. Delle volte vedo tante fontane, tutte uguali, in mezzo alla via”.</text:p>
      <text:p text:style-name="P1">La cena era finita, uscirono. lo zingaro camminava più impettito, meno barcollante. Forse l’effetto di quello che aveva ingerito prima era finito. Un fioco tentare di luci sembrava volesse vincere la notte, ma la luna ancora proiettava ombre misteriose dall’antico portico d’Ottavia. Lo zingaro le teneva la mano, la condusse sotto le arcate del teatro di Marcello. Si baciarono, lui diventava sempre più deciso. Roma, prima dell’alba, sorgeva come una campagna. Lucia, sveglia come a mezzogiorno, sentiva il valore di quello che stava per fare. Lontano, sull’Aventino, un gallo cantava versi acuti e fiochi. La luna illuminava l’argentato mosaico del pavimento romano. Le stelle tremolanti cercavano la strada per andar via. C’era una forza invincibile che stava uscendo. I tram passavano sul lungotevere con interminabili rumori stridenti, sembrava volessero scardinare le fondamenta delle case.</text:p>
      <text:p text:style-name="P1">Lo zingaro sentì qualcosa che non gli si opponeva, la volontà di una donna che voleva. Era l’aurora. Lucia disse “Sì, sento freddo, voglio essere riscaldata”. L’uomo la strinse forte, poi si fermò “Andiamo nel mio studio, qui non posso amarti!”. </text:p>
      <text:p text:style-name="P6"><text:span text:style-name="T1">Tornarono indietro, tanto lo studio era vicino. Lì, Luther, la fece sdraiare nuda sul divano. Dopo circa un’oretta tra le vampate della stufa di terracotta e gli urli di Lucia, dai toni prima bassi e poi altissimi, Luther si fermò. Lucia disse “Tu hai le mani d’oro, ma per me basta così. Se riesco ancora a camminare, voglio tornare a casa mia”, il sole era già alto. A casa, sotto </text:span><text:soft-page-break/><text:span text:style-name="T1">la doccia, senza toccarsi, ebbe un altro orgasmo. Poi, nella sua stanza, si addormentò. </text:span></text:p>
      <text:p text:style-name="P1">Al risveglio, prese in mano un romanzo che aveva iniziato, lesse poche pagine poi, poggiò il libro sulle gambe e pensò “Alla mia età ho già ho due amanti, questo Luther e Sergio. Non male!”. </text:p>
      <text:p text:style-name="P1"/>
      <text:p text:style-name="P1"/>
      <text:p text:style-name="P1"/>
      <text:list xml:id="list32263457" text:continue-list="list32278040" text:style-name="L1">
        <text:list-header>
          <text:p text:style-name="P55">II</text:p>
          <text:p text:style-name="P55"/>
          <text:p text:style-name="P4"><text:span text:style-name="T1">– </text:span><text:change text:change-id="ct272112152"/><text:change-start text:change-id="ct272014160"/><text:span text:style-name="T1">L</text:span><text:change-end text:change-id="ct272014160"/><text:span text:style-name="T1">e piace? – chiese Carlo Giovannini a una ragazza che</text:span><text:change-start text:change-id="ct272014504"/><text:span text:style-name="T1">,</text:span><text:change-end text:change-id="ct272014504"/><text:span text:style-name="T1"> fissa a guardare un quadro astratto, sembrava voler nascondere la completa assenza di problemi artistici. </text:span><text:change-start text:change-id="ct272015208"/></text:p>
          <text:p text:style-name="P4"><text:change-end text:change-id="ct272015208"/><text:span text:style-name="T1">– </text:span><text:change text:change-id="ct272015312"/><text:change-start text:change-id="ct272015416"/><text:span text:style-name="T1">Sì</text:span><text:change-end text:change-id="ct272015416"/><text:span text:style-name="T1">, mi piace. </text:span><text:change-start text:change-id="ct272015568"/></text:p>
          <text:p text:style-name="P41"><text:change-end text:change-id="ct272015568"/><text:change text:change-id="ct272015776"/><text:change text:change-id="ct272015672"/>Per un istante Carlo rimase deluso, accorgendosi di avere incontrato una maestra nell’arte dell’aggancio, ma il gioco gli piacque: <text:change-start text:change-id="ct272015928"/></text:p>
          <text:p text:style-name="P41"><text:change-end text:change-id="ct272015928"/>– A me no.<text:change-start text:change-id="ct272016080"/></text:p>
          <text:p text:style-name="P4"><text:change-end text:change-id="ct272016080"/><text:change text:change-id="ct272016184"/><text:span text:style-name="T1">Quel “no” sarebbe andato bene </text:span><text:change text:change-id="ct272016288"/><text:change-start text:change-id="ct272016392"/><text:span text:style-name="T1">ne</text:span><text:change-end text:change-id="ct272016392"/><text:span text:style-name="T1">l caso </text:span><text:change text:change-id="ct272016496"/><text:change-start text:change-id="ct272016624"/><text:span text:style-name="T1">in</text:span><text:change-end text:change-id="ct272016624"/><text:span text:style-name="T1"> cui si trovava, e davanti a una esperta, perché in ambedue le situazioni la conversazione sarebbe necessariamente continuata; seguitò: </text:span><text:change-start text:change-id="ct272017072"/></text:p>
          <text:p text:style-name="P4"><text:change-end text:change-id="ct272017072"/><text:span text:style-name="T1">– </text:span><text:change text:change-id="ct272017176"/><text:change-start text:change-id="ct272017280"/><text:span text:style-name="T1">N</text:span><text:change-end text:change-id="ct272017280"/><text:span text:style-name="T1">on è una composizione del tutto nuova, osservandola bene c’è una ricerca di figure e un abuso di colore. </text:span><text:change-start text:change-id="ct272017432"/></text:p>
          <text:p text:style-name="P4"><text:change-end text:change-id="ct272017432"/><text:span text:style-name="T1">– Sì</text:span><text:change text:change-id="ct272017536"/><text:change-start text:change-id="ct272017640"/><text:span text:style-name="T1">,</text:span><text:change-end text:change-id="ct272017640"/><text:span text:style-name="T1"> però</text:span><text:change-start text:change-id="ct272017768"/><text:span text:style-name="T1">...</text:span><text:change-end text:change-id="ct272017768"/><text:span text:style-name="T1"> è carino.</text:span><text:change-start text:change-id="ct272018152"/></text:p>
          <text:p text:style-name="P4"><text:change-end text:change-id="ct272018152"/><text:change text:change-id="ct272018256"/><text:span text:style-name="T1">Carlo Giovanni come al solito non si era sbagliato: lei ci stava! Aiutato dalla sua esperienza, camminò avanti, lasciandola ferma alla pittura dell’incontro. </text:span><text:change text:change-id="ct272018360"/><text:change-start text:change-id="ct272018464"/><text:span text:style-name="T1">S</text:span><text:change-end text:change-id="ct272018464"/><text:span text:style-name="T1">i mosse anche lei quasi per seguirlo, finché egli giunse presso un’altra opera del </text:span><text:span text:style-name="T39">tutto simile alla prima, dello stesso autore; lì</text:span><text:span text:style-name="T37">, </text:span><text:span text:style-name="T39">invece di passare oltre, si fermò </text:span><text:span text:style-name="T1">e aspettò. </text:span><text:change text:change-id="ct272019272"/><text:change-start text:change-id="ct272019728"/><text:span text:style-name="T1">L</text:span><text:change-end text:change-id="ct272019728"/><text:span text:style-name="T1">a ragazza, visto che era uno degli ultimi quadri vicino all’uscita e decisa a farsi abbordare, arrivò con apparent</text:span><text:soft-page-break/><text:span text:style-name="T1">e calma, sicura che l’uomo l’aspettasse. Qui intervenne lei: </text:span><text:change-start text:change-id="ct272021200"/></text:p>
          <text:p text:style-name="P4"><text:change-end text:change-id="ct272021200"/><text:span text:style-name="T1">– </text:span><text:change text:change-id="ct272021304"/><text:change-start text:change-id="ct272021408"/><text:span text:style-name="T1">M</text:span><text:change-end text:change-id="ct272021408"/><text:span text:style-name="T1">a questo quadro è uguale all’altro che abbiamo visto prima? – </text:span><text:change text:change-id="ct272021512"/><text:change-start text:change-id="ct272021616"/><text:span text:style-name="T1">Sì</text:span><text:change-end text:change-id="ct272021616"/><text:span text:style-name="T1">, infatti è una ripetizione, distanziata per merito del direttore della galleria, e uguale all’altra tavola per demerito del pittore, al quale manca quella che comunemente chiamano fantasia. – l</text:span><text:change-start text:change-id="ct272021720"/></text:p>
          <text:p text:style-name="P4"><text:span text:style-name="T1">L</text:span><text:change-end text:change-id="ct272021720"/><text:span text:style-name="T1">a ragazza</text:span><text:change-start text:change-id="ct272021824"/><text:span text:style-name="T1">,</text:span><text:change-end text:change-id="ct272021824"/><text:span text:style-name="T1"> che pure era di indole orgogliosetta, ormai si presentava a Carlo disarmata di presunzioni artistiche, con il rispetto di un’allieva verso l’insegnante. Qualche volta basta tanto poco per vendere fumo a chi il fumo non lo conosce! </text:span><text:change-start text:change-id="ct272021976"/></text:p>
          <text:p text:style-name="P4"><text:change-end text:change-id="ct272021976"/><text:span text:style-name="T1">Uscirono insieme. </text:span><text:change text:change-id="ct272022080"/><text:change-start text:change-id="ct272022184"/><text:span text:style-name="T1">E</text:span><text:change-end text:change-id="ct272022184"/><text:span text:style-name="T1">ra fatta: bisognava vedere cosa sarebbe accaduto poi. Per la strada, dopo un attimo organizzativo, quasi nervosamente, perché lusingato e intimidito dall’immediato successo, Carlo iniziò: </text:span><text:change-start text:change-id="ct272022336"/></text:p>
          <text:p text:style-name="P4"><text:change-end text:change-id="ct272022336"/><text:span text:style-name="T1">– </text:span><text:change text:change-id="ct272022440"/><text:change-start text:change-id="ct272022544"/><text:span text:style-name="T1">L</text:span><text:change-end text:change-id="ct272022544"/><text:span text:style-name="T1">’accompagno a visitare una delle gallerie più importanti di Roma, comprende sale d’antiquariato e</text:span><text:change text:change-id="ct272022648"/><text:span text:style-name="T1"> d’arte contemporanea.</text:span><text:change text:change-id="ct272022752"/><text:span text:style-name="T1"> </text:span><text:change text:change-id="ct272022880"/><text:change-start text:change-id="ct272023032"/><text:span text:style-name="T1">L</text:span><text:change-end text:change-id="ct272023032"/><text:span text:style-name="T1">a giovane non rispose, ma nell’offerta già c’era la risposta affermativa</text:span><text:change text:change-id="ct272023184"/><text:span text:style-name="T1"> e</text:span><text:change-start text:change-id="ct272023384"/><text:span text:style-name="T1">,</text:span><text:change-end text:change-id="ct272023384"/><text:span text:style-name="T1"> come non si conviene a una ragazza di buona famiglia, lo seguì in silenzio. </text:span><text:change text:change-id="ct272023536"/><text:change-start text:change-id="ct272023912"/><text:span text:style-name="T1">I</text:span><text:change-end text:change-id="ct272023912"/><text:span text:style-name="T1">n quella strada si trovavano altre mostre d’arte e gallerie: </text:span><text:change-start text:change-id="ct272024856"/></text:p>
          <text:p text:style-name="P4"><text:change-end text:change-id="ct272024856"/><text:span text:style-name="T1">– È inutile entrare</text:span><text:change text:change-id="ct272024960"/><text:span text:style-name="T1"> – diceva Carlo Giovannini, – non c’è nulla d’interessante, è tutta roba già fatta, rifatta e copiata. </text:span><text:change-start text:change-id="ct272025112"/></text:p>
          <text:p text:style-name="P4"><text:change-end text:change-id="ct272025112"/><text:change text:change-id="ct272025216"/><text:change-start text:change-id="ct272025320"/><text:span text:style-name="T1">S</text:span><text:change-end text:change-id="ct272025320"/><text:span text:style-name="T1">embrava avere fretta di arrivare in quel famoso centro artistico del quale aveva fatto cenno. Per ambedue, il percorso per giungere a quella specie di gran negozio d’arte, pur essendo breve, fu lunghissimo: sentivano il desiderio di conoscersi meglio, però, forse per orgoglio, non ricorrevano a quelle domande così seccanti ma inevitabili per iniziare nuovi rapporti. Tanto era nell’aria la certezza che nessuno dei due avrebbe lasciato la presa. Arrivarono a una grande porta a vetri che aveva per insegna un’enorme lastra di marmo scuro non levigata che, fra gli sbalzi</text:span><text:soft-page-break/><text:span text:style-name="T1"> rustici, recava la scritta: “Galleria Giovannini”. </text:span><text:change text:change-id="ct272025472"/><text:change-start text:change-id="ct272025576"/><text:span text:style-name="T1">E</text:span><text:change-end text:change-id="ct272025576"/><text:span text:style-name="T1">gli invitò la ragazza a entrare. </text:span><text:change-start text:change-id="ct272025728"/></text:p>
          <text:p text:style-name="P4"><text:change-end text:change-id="ct272025728"/><text:span text:style-name="T1">Proprio lì svolgeva la sua attività: era il proprietario della galleria. Abbastanza intelligente e colto, capiva che ogni donna, fra le altre aspirazioni, e in ogni età, desidera anche brillare di riflesso della luce del proprio uomo. </text:span><text:change text:change-id="ct272025832"/><text:change-start text:change-id="ct272025936"/><text:span text:style-name="T1">C</text:span><text:change-end text:change-id="ct272025936"/><text:span text:style-name="T1">osì tra tutti gli artisti, bibliofili, mercanti e antiquari che si incontravano e vivevano in quel quartiere, Carlo sperava di riuscire a essere considerato il migliore</text:span><text:change-start text:change-id="ct272026040"/><text:span text:style-name="T1">,</text:span><text:change-end text:change-id="ct272026040"/><text:span text:style-name="T1"> almeno agli occhi di lei. </text:span><text:change text:change-id="ct272026144"/><text:change-start text:change-id="ct272026248"/><text:span text:style-name="T1">N</text:span><text:change-end text:change-id="ct272026248"/><text:span text:style-name="T1">essuno dei due sapeva niente dell’altro. </text:span><text:change text:change-id="ct272026352"/><text:change-start text:change-id="ct272026456"/><text:span text:style-name="T1">E</text:span><text:change-end text:change-id="ct272026456"/><text:span text:style-name="T1">gli </text:span><text:change text:change-id="ct272026584"/><text:change-start text:change-id="ct272026736"/><text:span text:style-name="T1">parl</text:span><text:change-end text:change-id="ct272026736"/><text:span text:style-name="T1">ò come se stesse davanti a un ospite di particolare interesse, infatti quella ragazza così giovane e bella era un</text:span><text:change text:change-id="ct272026888"/><text:change-start text:change-id="ct275854632"/><text:span text:style-name="T44">’</text:span><text:change-end text:change-id="ct275854632"/><text:span text:style-name="T1">ospite di particolare interesse. </text:span><text:change text:change-id="ct272027496"/><text:change-start text:change-id="ct272027952"/><text:span text:style-name="T1">S</text:span><text:change-end text:change-id="ct272027952"/><text:span text:style-name="T1">perando di non stancare la cliente</text:span><text:change-start text:change-id="ct272029312"/><text:span text:style-name="T1">,</text:span><text:change-end text:change-id="ct272029312"/><text:span text:style-name="T1"> Giovannini iniziò dalla prima sala, dove erano esposti quadri antichi e delle vecchie croste dell’</text:span><text:change text:change-id="ct272029800"/><text:change-start text:change-id="ct272030288"/><text:span text:style-name="T1">O</text:span><text:change-end text:change-id="ct272030288"/><text:span text:style-name="T1">ttocento e </text:span><text:change text:change-id="ct272030776"/><text:change-start text:change-id="ct272031264"/><text:span text:style-name="T1">N</text:span><text:change-end text:change-id="ct272031264"/><text:span text:style-name="T1">ovecento. </text:span><text:change-start text:change-id="ct272032376"/></text:p>
        </text:list-header>
        <text:list-item>
          <text:p text:style-name="P4"><text:change-end text:change-id="ct272032376"/><text:change text:change-id="ct272032480"/><text:change-start text:change-id="ct272032584"/><text:span text:style-name="T1">L</text:span><text:change-end text:change-id="ct272032584"/><text:span text:style-name="T1">a visita si concluse in una stanza, forse la settima o l’ottava, zeppa di quadri astratti, con un fittume inaudito di tavole e tele fuori da ogni composizione reale. </text:span><text:change text:change-id="ct272032688"/><text:change-start text:change-id="ct272032792"/><text:span text:style-name="T1">I</text:span><text:change-end text:change-id="ct272032792"/><text:span text:style-name="T1">l negozio si affacciava con altrettante reclamistiche insegne su un’altra strada parallela alla prima, dopo aver attraversato un interessantissimo cortiletto settecentesco a grandi vetrate, che nascondevano una scalinata interna girante intorno al cortile. </text:span><text:change text:change-id="ct272032896"/><text:change-start text:change-id="ct272033000"/><text:span text:style-name="T1">N</text:span><text:change-end text:change-id="ct272033000"/><text:span text:style-name="T1">on mancava inoltre una sala dedicata alla civiltà etrusca piena di vasi e altri utensili, dal centro della quale si accedeva, scendendo delle scalette, a una tomba etrusca ricostruita alla perfezione. Proseguendo si giungeva alle sale dedicate ai mobili, gli stili dei quali andavano da rinascimentale al secondo impero. Alle pareti, dove non c’erano quadri, pendevano magnifici arazzi con ambienti casalinghi e scene di caccia</text:span><text:change text:change-id="ct272033104"/><text:change-start text:change-id="ct272033208"/><text:span text:style-name="T1">. D</text:span><text:change-end text:change-id="ct272033208"/><text:span text:style-name="T1">i vera importanza era la penultima sala, dove </text:span><text:change text:change-id="ct272033312"/><text:change-start text:change-id="ct272033416"/><text:span text:style-name="T1">era</text:span><text:change-end text:change-id="ct272033416"/><text:span text:style-name="T1"> esposta la pittura contemporanea figurativa: c’erano quadri delle migliori firme che si sono avvicendate negli ultimi trent’anni, insomma le cose nella galleria Giovannini erano bene organizzate, poi con l’eloquenza di Carlo </text:span><text:change text:change-id="ct272033520"/><text:change-start text:change-id="ct272033624"/><text:span text:style-name="T1">erano</text:span><text:change-end text:change-id="ct272033624"/><text:span text:style-name="T1"> ancora meglio. Mentre l’ant</text:span><text:soft-page-break/><text:span text:style-name="T1">iquario spiegava, Lucia</text:span><text:change text:change-id="ct272033776"/><text:change-start text:change-id="ct272033880"/><text:span text:style-name="T1"> </text:span><text:change-end text:change-id="ct272033880"/><text:span text:style-name="T1">non disse alcuna parola. </text:span><text:change-start text:change-id="ct272034128"/></text:p>
          <text:p text:style-name="P4"><text:change-end text:change-id="ct272034128"/><text:change text:change-id="ct272034232"/><text:change-start text:change-id="ct272034336"/><text:span text:style-name="T1">E</text:span><text:change-end text:change-id="ct272034336"/><text:span text:style-name="T1">ra </text:span><text:change text:change-id="ct272034440"/><text:change-start text:change-id="ct272034544"/><text:span text:style-name="T1">solo</text:span><text:change-end text:change-id="ct272034544"/><text:span text:style-name="T1"> la seconda volta che entrava in una galleria d’arte. </text:span><text:change text:change-id="ct272034648"/><text:change-start text:change-id="ct272034752"/><text:span text:style-name="T1">N</text:span><text:change-end text:change-id="ct272034752"/><text:span text:style-name="T1">on voleva farlo scoprire, perciò assunse un atteggiamento che indispose il Giovannini. </text:span><text:change text:change-id="ct272034856"/><text:change-start text:change-id="ct272034960"/><text:span text:style-name="T1">D</text:span><text:change-end text:change-id="ct272034960"/><text:span text:style-name="T1">avanti agli oggetti più belli non si fermava affatto, con aria strafottente tirava via senza dare importanza a nulla. </text:span><text:change text:change-id="ct272035064"/><text:change-start text:change-id="ct272035168"/><text:span text:style-name="T1">L</text:span><text:change-end text:change-id="ct272035168"/><text:span text:style-name="T1">ui ci rimase male, a un certo momento fu tanto imbarazzato da voler smettere di illustrare, ma un po’ per abitudine, un po’ per una certa volontà, arrivò in fondo, fino all’ultima sala che dava sull’altra entrata del negozio. </text:span><text:change text:change-id="ct272035272"/><text:change-start text:change-id="ct272035376"/><text:span text:style-name="T1">N</text:span><text:change-end text:change-id="ct272035376"/><text:span text:style-name="T1">on sapeva più cosa dire, aveva finito. </text:span><text:change-start text:change-id="ct272035600"/></text:p>
          <text:p text:style-name="P4"><text:change-end text:change-id="ct272035600"/><text:change text:change-id="ct272035704"/><text:change-start text:change-id="ct272035808"/><text:span text:style-name="T1">S</text:span><text:change-end text:change-id="ct272035808"/><text:span text:style-name="T1">econdo lui quella ragazza era una maleducata, una presuntuosa, orgogliosa, mancante di sensibilità. </text:span><text:change text:change-id="ct272035912"/><text:change-start text:change-id="ct272036016"/><text:span text:style-name="T1">I</text:span><text:change-end text:change-id="ct272036016"/><text:span text:style-name="T1">l problema era seguitare il rapporto o finirlo lì. Pensò di fare decidere a lei: </text:span><text:change-start text:change-id="ct272036168"/></text:p>
          <text:p text:style-name="P4"><text:change-end text:change-id="ct272036168"/><text:span text:style-name="T1">– </text:span><text:change text:change-id="ct272036272"/><text:change-start text:change-id="ct272036376"/><text:span text:style-name="T1">S</text:span><text:change-end text:change-id="ct272036376"/><text:span text:style-name="T1">ignorina, le lascerò il mio biglietto, mi può telefonare dalle due alle quattro del pomeriggio. Potrò accompagnarla in qualche altra visita del genere.</text:span><text:change-start text:change-id="ct272036528"/></text:p>
          <text:p text:style-name="P4"><text:change-end text:change-id="ct272036528"/><text:change text:change-id="ct272036632"/><text:change-start text:change-id="ct272036736"/><text:span text:style-name="T1">D</text:span><text:change-end text:change-id="ct272036736"/><text:span text:style-name="T1">icendo così, Carlo estrasse dalla tasca un biglietto da visita e lo porse a Lucia. </text:span><text:change text:change-id="ct272036840"/><text:change-start text:change-id="ct272036944"/><text:span text:style-name="T1">L</text:span><text:change-end text:change-id="ct272036944"/><text:span text:style-name="T1">ei senza guardare lo prese. </text:span><text:change-start text:change-id="ct272037096"/></text:p>
          <text:p text:style-name="P4"><text:change-end text:change-id="ct272037096"/><text:span text:style-name="T1">– </text:span><text:change text:change-id="ct272037200"/><text:change-start text:change-id="ct272037304"/><text:span text:style-name="T1">S</text:span><text:change-end text:change-id="ct272037304"/><text:change text:change-id="ct272037408"/><text:change-start text:change-id="ct272037512"/><text:span text:style-name="T1">ì</text:span><text:change-end text:change-id="ct272037512"/><text:span text:style-name="T1"> grazie</text:span><text:change text:change-id="ct272037616"/><text:change-start text:change-id="ct272037720"/><text:span text:style-name="T1">,</text:span><text:change-end text:change-id="ct272037720"/><text:span text:style-name="T1"> le telefonerò se posso uscire.</text:span><text:change-start text:change-id="ct272037992"/></text:p>
          <text:p text:style-name="P4"><text:change-end text:change-id="ct272037992"/><text:change text:change-id="ct272038096"/><text:span text:style-name="T1">– </text:span><text:change text:change-id="ct272038200"/><text:change-start text:change-id="ct272038304"/><text:span text:style-name="T1">L</text:span><text:change-end text:change-id="ct272038304"/><text:span text:style-name="T1">e è interessata la visita che abbiamo fatto? </text:span><text:change-start text:change-id="ct272038456"/></text:p>
          <text:p text:style-name="P4"><text:change-end text:change-id="ct272038456"/><text:span text:style-name="T1">– Abbastanza. Anch’io ho in casa molte cose di quelle: ho due quadri antichi, ma non</text:span><text:change text:change-id="ct272038560"/><text:span text:style-name="T1"> so l’autore. Ho anche sette quadri firmati che comprò mio padre forse trent’anni fa. </text:span><text:change-start text:change-id="ct272038712"/></text:p>
          <text:p text:style-name="P4"><text:change-end text:change-id="ct272038712"/><text:span text:style-name="T1">– Quando ci rivedremo la farò diventare un’esperta. </text:span><text:change text:change-id="ct272038816"/><text:change-start text:change-id="ct272038920"/><text:span text:style-name="T1">I</text:span><text:change-end text:change-id="ct272038920"/><text:span text:style-name="T1">nizierò per lei un corso di storia dell’arte. </text:span><text:change-start text:change-id="ct272039120"/></text:p>
          <text:p text:style-name="P4"><text:change-end text:change-id="ct272039120"/><text:span text:style-name="T1">– Arrivederla</text:span><text:change text:change-id="ct272039224"/><text:span text:style-name="T1"> – interruppe Lucia</text:span><text:change text:change-id="ct272039328"/><text:span text:style-name="T1"> – sono arrivata. Qui potrebbe passare qualcuno che mi conosce. È meglio che vada da sola</text:span><text:change text:change-id="ct272039552"/><text:change-start text:change-id="ct272039824"/><text:span text:style-name="T1"> </text:span><text:change-end text:change-id="ct272039824"/><text:span text:style-name="T1">– lo salutò e andò quasi correndo. </text:span><text:change-start text:change-id="ct272040184"/></text:p>
          <text:p text:style-name="P4"><text:change-end text:change-id="ct272040184"/><text:change text:change-id="ct272040288"/><text:change-start text:change-id="ct272040392"/><text:span text:style-name="T1">“L</text:span><text:change-end text:change-id="ct272040392"/><text:span text:style-name="T1">a faccenda non procede</text:span><text:change text:change-id="ct272040496"/><text:change-start text:change-id="ct272040680"/><text:span text:style-name="T1">” p</text:span><text:change-end text:change-id="ct272040680"/><text:span text:style-name="T1">ensò tra sé l’antiquario. </text:span><text:change text:change-id="ct272040904"/><text:change-start text:change-id="ct272041128"/><text:span text:style-name="T1">“</text:span><text:change-end text:change-id="ct272041128"/><text:span text:style-name="T1">Prima ci stava. sembrava fatta. Poi fa la smorfiosa: comincia a dire che non può uscire, la gente la riconosce. </text:span><text:change text:change-id="ct272041400"/><text:change-start text:change-id="ct272041672"/><text:span text:style-name="T1">C</text:span><text:change-end text:change-id="ct272041672"/><text:span text:style-name="T1">hissà! </text:span><text:change text:change-id="ct272041944"/><text:change-start text:change-id="ct272042216"/><text:span text:style-name="T1">C</text:span><text:change-end text:change-id="ct272042216"/><text:span text:style-name="T1">redo che sia stato tempo perso. Una così bella ragazza. Possibile che mi debba andar male?</text:span><text:soft-page-break/><text:span text:style-name="T1"> </text:span><text:change text:change-id="ct272042728"/><text:change-start text:change-id="ct272043000"/><text:span text:style-name="T1">C</text:span><text:change-end text:change-id="ct272043000"/><text:span text:style-name="T1">on le ragazzine non riesco più! Questi dannati capelli. Mi dovrò decidere a mettere la parrucca, allora s</text:span><text:change text:change-id="ct272043272"/><text:change-start text:change-id="ct272043544"/><text:span text:style-name="T1">ì</text:span><text:change-end text:change-id="ct272043544"/><text:span text:style-name="T1">, potrò dimostrare qualche anno in meno. </text:span><text:change text:change-id="ct272043816"/><text:change-start text:change-id="ct272044120"/><text:span text:style-name="T1">I</text:span><text:change-end text:change-id="ct272044120"/><text:span text:style-name="T1"> miei trent’anni, così quasi calvo come sono. </text:span><text:change text:change-id="ct272044424"/><text:change-start text:change-id="ct272044728"/><text:span text:style-name="T1">L</text:span><text:change-end text:change-id="ct272044728"/><text:span text:style-name="T1">i riconosce chiunque</text:span><text:change-start text:change-id="ct272045192"/><text:span text:style-name="T1">”</text:span><text:change-end text:change-id="ct272045192"/><text:span text:style-name="T1">. </text:span><text:change text:change-id="ct272045720"/><text:change-start text:change-id="ct272046328"/><text:span text:style-name="T1">R</text:span><text:change-end text:change-id="ct272046328"/><text:span text:style-name="T1">iavvicinandosi al proprio negozio, Carlo Giovannini pensava tutto questo e un po’ avvilito tornò ad aspettare qualche altro cliente di riguardo, per ricominciare daccapo il suo mestiere. </text:span><text:change-start text:change-id="ct272047576"/></text:p>
          <text:p text:style-name="P4"><text:change-end text:change-id="ct272047576"/><text:span text:style-name="T1">Lucia, a casa, ragionava in tutt’altra maniera</text:span><text:change text:change-id="ct272047680"/><text:change-start text:change-id="ct272047784"/><text:span text:style-name="T1"> “M</text:span><text:change-end text:change-id="ct272047784"/><text:span text:style-name="T1">i dispiace che sia pelato, però è interessante. </text:span><text:change text:change-id="ct272047888"/><text:change-start text:change-id="ct272047992"/><text:span text:style-name="T1">C</text:span><text:change-end text:change-id="ct272047992"/><text:span text:style-name="T1">ome è diverso da Sergio. </text:span><text:change text:change-id="ct272048096"/><text:change-start text:change-id="ct272048200"/><text:span text:style-name="T1">S</text:span><text:change-end text:change-id="ct272048200"/><text:span text:style-name="T1">periamo che almeno abbia una bella macchina! </text:span><text:change text:change-id="ct272048304"/><text:change-start text:change-id="ct272048408"/><text:span text:style-name="T1">N</text:span><text:change-end text:change-id="ct272048408"/><text:span text:style-name="T1">on mi ha detto neanche come si chiama, né sa il mio nome; io però ho il suo biglietto da visita. </text:span><text:change text:change-id="ct272048512"/><text:change-start text:change-id="ct272048616"/><text:span text:style-name="T1">E</text:span><text:change-end text:change-id="ct272048616"/><text:span text:style-name="T1">strasse dalla borsa il cartellino e lesse: “Carlo Lorenzo Giovannini</text:span><text:change-start text:change-id="ct272048720"/><text:span text:style-name="T1">,</text:span><text:change-end text:change-id="ct272048720"/><text:span text:style-name="T1"> via del Gatto n</text:span><text:change text:change-id="ct272048824"/><text:span text:style-name="T1">. 33 tel. 4142128 Antiquario”. Poi al lato sinistro, in alto, un piccolissimo stemma patrizio. </text:span><text:change text:change-id="ct272048928"/><text:change-start text:change-id="ct272049032"/><text:span text:style-name="T1">S</text:span><text:change-end text:change-id="ct272049032"/><text:span text:style-name="T1">ubito pensò: “Quell’individuo è il proprietario di quel negozio che ho visitato poco fa e un nobile di vecchio casato. </text:span><text:change text:change-id="ct272049216"/><text:change-start text:change-id="ct272049440"/><text:span text:style-name="T1">I</text:span><text:change-end text:change-id="ct272049440"/><text:span text:style-name="T1"> numeri che già erano a favore di Carlo</text:span><text:change text:change-id="ct272049664"/><text:span text:style-name="T1"> si moltiplicarono</text:span><text:change-start text:change-id="ct272049968"/><text:span text:style-name="T1">,</text:span><text:change-end text:change-id="ct272049968"/><text:span text:style-name="T1"> come inseriti in una calcolatrice elettronica: la calvizie non importava più nulla. Quell’essere tanto raffinato e cortese da darle quasi fastidio, era senza fallo un gran signore! </text:span><text:change-start text:change-id="ct272050496"/></text:p>
          <text:p text:style-name="P4"><text:change-end text:change-id="ct272050496"/><text:change text:change-id="ct272050600"/><text:change-start text:change-id="ct272050704"/><text:span text:style-name="T1">“</text:span><text:change-end text:change-id="ct272050704"/><text:span text:style-name="T1">Ho appena diciotto anni. Potessi diventare un’elegante contessa a vent’anni!</text:span><text:change-start text:change-id="ct272050808"/><text:span text:style-name="T1">”</text:span><text:change-end text:change-id="ct272050808"/><text:span text:style-name="T1"> </text:span><text:change text:change-id="ct272050912"/><text:span text:style-name="T1">le prese un sorriso convulso. </text:span><text:change text:change-id="ct272051016"/><text:change-start text:change-id="ct272051120"/><text:span text:style-name="T1">“E </text:span><text:change-end text:change-id="ct272051120"/><text:span text:style-name="T1">Sergio? che ne faccio di Sergio? Quello è veramente innamorato di me, poi è impossibile smetterla ora che le cose comincia</text:span><text:change text:change-id="ct272051224"/><text:span text:style-name="T1">no ad andare bene. Mi piace, è bello. Però è troppo ragazzino. Forse troverò il modo di tenerli tutti e due. </text:span><text:change text:change-id="ct271237600"/><text:change-start text:change-id="ct272051328"/><text:span text:style-name="T1">S</text:span><text:change-end text:change-id="ct272051328"/><text:span text:style-name="T1">e sposo Sergio non posso diventare contessa. </text:span><text:change text:change-id="ct272051432"/><text:change-start text:change-id="ct272051536"/><text:span text:style-name="T1">S</text:span><text:change-end text:change-id="ct272051536"/><text:span text:style-name="T1">to sognando a</text:span><text:change text:change-id="ct272051640"/><text:span text:style-name="T1"> occhi aperti. Questo Carlo Giovannini non so cosa pensa e che penserà di me, invece Sergio è sicuro: è un anno che lo conosco. </text:span><text:change text:change-id="ct271232856"/><text:change-start text:change-id="ct272051744"/><text:span text:style-name="T1">I</text:span><text:change-end text:change-id="ct272051744"/><text:span text:style-name="T1">l guaio è che non ha voglia di studiare, ancora non si è preso il diploma di ragioniere e vuole smettere. Posso sposare uno che non è nemmeno diplomato?</text:span><text:change-start text:change-id="ct272051848"/><text:span text:style-name="T1">”.</text:span></text:p>
          <text:p text:style-name="P4"><text:change-end text:change-id="ct272051848"/><text:change text:change-id="ct272051952"/><text:change-start text:change-id="ct272052056"/><text:soft-page-break/><text:span text:style-name="T1">I</text:span><text:change-end text:change-id="ct272052056"/><text:span text:style-name="T1"> pensieri di Lucia erano dei veri problemi. </text:span><text:change text:change-id="ct272052160"/><text:change-start text:change-id="ct271233408"/><text:span text:style-name="T1">D</text:span><text:change-end text:change-id="ct271233408"/><text:span text:style-name="T1">urante i suoi soliloqui rideva di gioia, </text:span><text:change text:change-id="ct272052264"/><text:change-start text:change-id="ct271233592"/><text:span text:style-name="T1">gli</text:span><text:change-end text:change-id="ct271233592"/><text:span text:style-name="T1"> occhi diventavano brillanti, d’improvviso cambiava e diventava triste. </text:span><text:change-start text:change-id="ct272052416"/></text:p>
          <text:p text:style-name="P41"/>
          <text:p text:style-name="P41"/>
          <text:p text:style-name="P41"/>
          <text:p text:style-name="P41"><text:change-end text:change-id="ct272052416"/><text:change-start text:change-id="ct272052520"/></text:p>
          <text:p text:style-name="P41"><text:change-end text:change-id="ct272052520"/>III <text:change-start text:change-id="ct272052624"/></text:p>
          <text:p text:style-name="P4"><text:change-end text:change-id="ct272052624"/><text:change text:change-id="ct271233920"/><text:change-start text:change-id="ct272052728"/><text:span text:style-name="T1">E</text:span><text:change-end text:change-id="ct272052728"/><text:span text:style-name="T1">rano passati due giorni dall’incontro tra Carlo Giovannini e Lucia </text:span><text:change text:change-id="ct272052832"/><text:change-start text:change-id="ct271234152"/><text:span text:style-name="T1">D</text:span><text:change-end text:change-id="ct271234152"/><text:span text:style-name="T1">arci. </text:span><text:change text:change-id="ct272052936"/><text:change-start text:change-id="ct271234336"/><text:span text:style-name="T1">L</text:span><text:change-end text:change-id="ct271234336"/><text:span text:style-name="T1">a ragazza</text:span><text:change-start text:change-id="ct272053040"/><text:span text:style-name="T1">,</text:span><text:change-end text:change-id="ct272053040"/><text:span text:style-name="T1"> ancora indecisa se telefonare o meno, pensò di consigliarsi con la sua amica e confidente Adele, di qualche anno più grande, perciò, diceva lei, piena d’esperienza. Una mattina, avendo marinato l’istituto per ragionieri, Lucia rimase sola in casa e telefonò all’amica. </text:span><text:change text:change-id="ct272053144"/><text:change-start text:change-id="ct272053288"/><text:span text:style-name="T1">D</text:span><text:change-end text:change-id="ct272053288"/><text:span text:style-name="T1">opo brevi frasi di cortesia, con una certa fretta, entrò nel bel mezzo del suo problema amoroso: </text:span><text:change-start text:change-id="ct272053440"/></text:p>
          <text:p text:style-name="P4"><text:change-end text:change-id="ct272053440"/><text:span text:style-name="T1">– </text:span><text:change text:change-id="ct272053544"/><text:change-start text:change-id="ct271229656"/><text:span text:style-name="T1">S</text:span><text:change-end text:change-id="ct271229656"/><text:span text:style-name="T1">ai, giovedì sera ho incontrato un tizio che mi guardava con certi occhi come se volesse spogliarmi. </text:span><text:change text:change-id="ct272053648"/><text:change-start text:change-id="ct271229816"/><text:span text:style-name="T1">L</text:span><text:change-end text:change-id="ct271229816"/><text:span text:style-name="T1">’ho visto in una galleria d’arte moderna. </text:span><text:change text:change-id="ct272053752"/><text:change-start text:change-id="ct271230000"/><text:span text:style-name="T1">N</text:span><text:change-end text:change-id="ct271230000"/><text:span text:style-name="T1">on c’ero mai entrata: certi schifi! </text:span><text:change text:change-id="ct272053936"/><text:change-start text:change-id="ct272054080"/><text:span text:style-name="T1">N</text:span><text:change-end text:change-id="ct272054080"/><text:span text:style-name="T1">on ci si capisce niente, pure io sarei capace a fare quella roba. </text:span><text:change text:change-id="ct272054304"/><text:change-start text:change-id="ct272054448"/><text:span text:style-name="T1">I</text:span><text:change-end text:change-id="ct272054448"/><text:span text:style-name="T1">nsomma, mentre stavo osservando uno di questi quadri, ’sto tipo mi si mette intorno: non mi lascia più, né lì dentro, né poi quando sono uscita. Alla fine mi ha appioppato il suo biglietto da visita dicendo che, se avessi voluto uscire con lui a vedere qualche altra mostra di schifi, avrei dovuto telefonargli alle due. </text:span><text:change-start text:change-id="ct272054688"/></text:p>
          <text:p text:style-name="P4"><text:change-end text:change-id="ct272054688"/><text:span text:style-name="T1">– Mica avrai intenzione di farlo? </text:span><text:change text:change-id="ct272054792"/><text:change-start text:change-id="ct271230616"/><text:span text:style-name="T1">C</text:span><text:change-end text:change-id="ct271230616"/><text:span text:style-name="T1">hissà chi è? Quelli che vanno in giro così so’ tutti pittori senza ’na lira! </text:span><text:change-start text:change-id="ct272054896"/></text:p>
          <text:p text:style-name="P41"><text:change-end text:change-id="ct272054896"/>– Ma questo ha i soldi, perché è molto distinto, parla con calma, va vestito bene e poi ha una voce bellissima. <text:change-start text:change-id="ct272055000"/></text:p>
          <text:p text:style-name="P4"><text:change-end text:change-id="ct272055000"/><text:span text:style-name="T1">– </text:span><text:change text:change-id="ct271230848"/><text:change-start text:change-id="ct271230952"/><text:span text:style-name="T1">N</text:span><text:change-end text:change-id="ct271230952"/><text:span text:style-name="T1">on vuol dire niente sa’! ’</text:span><text:change text:change-id="ct272055104"/><text:change-start text:change-id="ct271231112"/><text:span text:style-name="T1">S</text:span><text:change-end text:change-id="ct271231112"/><text:span text:style-name="T1">ti tipi fanno tutti nello stesso modo. </text:span><text:change text:change-id="ct272055208"/><text:change-start text:change-id="ct272055312"/><text:span text:style-name="T1">S</text:span><text:change-end text:change-id="ct272055312"/><text:span text:style-name="T1">embrano dei gran signori, ma alla fine non hanno i soldi neanche per pagarti il tram. </text:span><text:change-start text:change-id="ct272055416"/></text:p>
          <text:p text:style-name="P4"><text:change-end text:change-id="ct272055416"/><text:soft-page-break/><text:span text:style-name="T1">– </text:span><text:change text:change-id="ct272055520"/><text:change-start text:change-id="ct271231528"/><text:span text:style-name="T1">C</text:span><text:change-end text:change-id="ct271231528"/><text:span text:style-name="T1">ara mia, – rispose la ragazza che voleva arrivare al sodo senza far scoprire il proprio pensiero</text:span><text:change text:change-id="ct272055624"/><text:span text:style-name="T1"> – io sono sicura, perché nel suo biglietto da visita c’è scritto antiquario e sopra una corona con nove palle, che vo’ dì che è conte…! </text:span><text:change-start text:change-id="ct272055728"/></text:p>
          <text:p text:style-name="P4"><text:change-end text:change-id="ct272055728"/><text:span text:style-name="T1">– Bé – fece Adele, la quale da tempo si trovava senza un uomo vero</text:span><text:change text:change-id="ct272055832"/><text:span text:style-name="T1"> – sono molto contente per te, così potrai lasciare Sergio, che si da tante arie. </text:span><text:change-start text:change-id="ct271226720"/></text:p>
          <text:p text:style-name="P4"><text:change-end text:change-id="ct271226720"/><text:span text:style-name="T1">– </text:span><text:change text:change-id="ct272055936"/><text:change-start text:change-id="ct271226904"/><text:span text:style-name="T1">N</text:span><text:change-end text:change-id="ct271226904"/><text:span text:style-name="T1">on sono mica sicura di lasciare Sergio. </text:span><text:change-start text:change-id="ct272056040"/></text:p>
          <text:p text:style-name="P4"><text:change-end text:change-id="ct272056040"/><text:span text:style-name="T1">– </text:span><text:change text:change-id="ct272056144"/><text:change-start text:change-id="ct271227152"/><text:span text:style-name="T1">C</text:span><text:change-end text:change-id="ct271227152"/><text:span text:style-name="T1">ome? </text:span><text:change text:change-id="ct272056408"/><text:change-start text:change-id="ct272056592"/><text:span text:style-name="T1">L</text:span><text:change-end text:change-id="ct272056592"/><text:span text:style-name="T1">o preferisci a un figlio di papà con un mucchio di soldi? </text:span><text:change text:change-id="ct272056776"/><text:change-start text:change-id="ct272056960"/><text:span text:style-name="T1">N</text:span><text:change-end text:change-id="ct272056960"/><text:span text:style-name="T1">on sarai innamorata di un cretino come lui! </text:span><text:change-start text:change-id="ct272057256"/></text:p>
          <text:p text:style-name="P4"><text:change-end text:change-id="ct272057256"/><text:span text:style-name="T1">– Forse non ne sono innamorata, soltanto mi piace più degli altri. Hai visto? Sergio non va ben vestito, ma gli basta una bella camicia e una cravatta per sembrare un principe! Tutto quello che mette gli sta bene. È così slanciato e bello. Quando va vestito da sciatore pare un attore del cinema. </text:span><text:change text:change-id="ct272057360"/><text:change-start text:change-id="ct271227768"/><text:span text:style-name="T1">C</text:span><text:change-end text:change-id="ct271227768"/><text:span text:style-name="T1">ome si fa a non innamorarsi di un uomo del genere! </text:span><text:change-start text:change-id="ct272057464"/></text:p>
          <text:p text:style-name="P4"><text:change-end text:change-id="ct272057464"/><text:change text:change-id="ct272057568"/><text:change-start text:change-id="ct271228000"/><text:span text:style-name="T1">– R</text:span><text:change-end text:change-id="ct271228000"/><text:span text:style-name="T1">icordi però domenica passata che indossava quella nuova giacca a vento? </text:span><text:change text:change-id="ct272057672"/><text:change-start text:change-id="ct271228200"/><text:span text:style-name="T1">S</text:span><text:change-end text:change-id="ct271228200"/><text:span text:style-name="T1">i è fatto fotografare in cento modi: mentre veniva giù dalla pista per pupi insieme a te, poi si è fatto scattare un’altra fotografia mentre era fra me e te, una se l’è fatta fare mentre stava in cima alla vetta in atteggiamento da conquistatore dell’Everest. </text:span><text:change text:change-id="ct272057856"/><text:change-start text:change-id="ct272058000"/><text:span text:style-name="T1">C</text:span><text:change-end text:change-id="ct272058000"/><text:span text:style-name="T1">’eri anche tu, l’hai visto che lo prendevo in giro e lui neppure se ne è accorto? </text:span><text:change text:change-id="ct272058224"/><text:change-start text:change-id="ct272058408"/><text:span text:style-name="T1">S</text:span><text:change-end text:change-id="ct272058408"/><text:span text:style-name="T1">pecialmente quando l’ho spinto in mezzo al bosco a farsi riprendere mentre tagliava la legna: si era trasformato in un boscaiolo della Finlandia. </text:span><text:change text:change-id="ct272058592"/><text:change-start text:change-id="ct272058800"/><text:span text:style-name="T1">S</text:span><text:change-end text:change-id="ct272058800"/><text:span text:style-name="T1">e è vero che sei innamorata di un uomo simile, vuol dire, mia cara, che pure tu sei così superficiale! </text:span><text:change-start text:change-id="ct272059328"/></text:p>
          <text:p text:style-name="P41"><text:change-end text:change-id="ct272059328"/>– Ma… io… non ho detto che sono innamorata – replicò Lucia, lasciandosi trascinare dalle onde d’influenza dell’amica, senza capire che questa era soltanto invidiosa, perché non aveva mai trovato un uomo da dominare. <text:change-start text:change-id="ct272059432"/></text:p>
          <text:p text:style-name="P4"><text:change-end text:change-id="ct272059432"/><text:span text:style-name="T1">– </text:span><text:change text:change-id="ct272059536"/><text:change-start text:change-id="ct271223872"/><text:span text:style-name="T1">C</text:span><text:change-end text:change-id="ct271223872"/><text:span text:style-name="T1">ome, l’hai detto adesso che l’ami? </text:span><text:change-start text:change-id="ct272059640"/></text:p>
          <text:p text:style-name="P4"><text:change-end text:change-id="ct272059640"/><text:soft-page-break/><text:span text:style-name="T1">– </text:span><text:change text:change-id="ct272059744"/><text:change-start text:change-id="ct272059848"/><text:span text:style-name="T1">N</text:span><text:change-end text:change-id="ct272059848"/><text:span text:style-name="T1">o! Ho detto che mi piace, non che l’amo. </text:span><text:change text:change-id="ct272059952"/><text:change-start text:change-id="ct271224320"/><text:span text:style-name="T1">I</text:span><text:change-end text:change-id="ct271224320"/><text:span text:style-name="T1">n ogni modo per ora c’è Sergio, se capitasse uno migliore prenderò quello più bello! </text:span><text:change-start text:change-id="ct272060056"/></text:p>
          <text:p text:style-name="P4"><text:change-end text:change-id="ct272060056"/><text:span text:style-name="T1">– </text:span><text:change text:change-id="ct272060160"/><text:change-start text:change-id="ct271224552"/><text:span text:style-name="T1">C</text:span><text:change-end text:change-id="ct271224552"/><text:span text:style-name="T1">ara Lucia, tu ragioni sempre male. </text:span><text:change text:change-id="ct272060264"/><text:change-start text:change-id="ct271224752"/><text:span text:style-name="T1">Ri</text:span><text:change-end text:change-id="ct271224752"/><text:span text:style-name="T1">cordati che questo mondo non è fatto di bello o di brutto, ma solo di conveniente e sconveniente. </text:span><text:change text:change-id="ct272060408"/><text:change-start text:change-id="ct272060552"/><text:span text:style-name="T1">S</text:span><text:change-end text:change-id="ct272060552"/><text:span text:style-name="T1">e vuoi un consiglio, non ti lanciare mai con cecità verso l’amore: pensa con il cervello, e fagli fare quell’azione frenante che gli faccio fare io. Quando ti trovi nella discesa dell’amore, metti subito il freno al cervello, vedrai che le cose andranno meglio. Più cervello hai più è potente il freno! </text:span><text:change text:change-id="ct272060776"/><text:change-start text:change-id="ct272060960"/><text:span text:style-name="T1">S</text:span><text:change-end text:change-id="ct272060960"/><text:span text:style-name="T1">e tu vai giù nel vortice senza pensare, ricordati delle fregature che sanno dare gli uomini. </text:span><text:change text:change-id="ct272061168"/><text:change-start text:change-id="ct272061376"/><text:span text:style-name="T1">O</text:span><text:change-end text:change-id="ct272061376"/><text:span text:style-name="T1">ggi ti dicono che ti vogliono bene, domani mettono lo stop e ti lasciano lì con una mano davanti e una di dietro. Perché, qualche volta, anche loro hanno un cervello e vedrai come lo fanno funzionare! Gli uomini sono egoisti, amano soltanto se stessi! Perché le donne brutte non le guardano? </text:span><text:change text:change-id="ct272061584"/><text:change-start text:change-id="ct272061792"/><text:span text:style-name="T1">N</text:span><text:change-end text:change-id="ct272061792"/><text:span text:style-name="T1">on le guardano perché gli piace andare a spasso con le belle e farsi ammirare, per questo Sergio viene con te. </text:span><text:change text:change-id="ct272062040"/><text:change-start text:change-id="ct272062272"/><text:span text:style-name="T1">S</text:span><text:change-end text:change-id="ct272062272"/><text:span text:style-name="T1">e un giorno trovasse qualcuna con una bella dote, ti lascerebbe senza battere ciglio. </text:span><text:change text:change-id="ct272062520"/><text:change-start text:change-id="ct272062752"/><text:span text:style-name="T1">I</text:span><text:change-end text:change-id="ct272062752"/><text:span text:style-name="T1">o se fossi in te lo lascerei per prendermi quello più ricco, così chi riderà sarai tu! </text:span><text:change text:change-id="ct272063000"/><text:change-start text:change-id="ct272063232"/><text:span text:style-name="T1">S</text:span><text:change-end text:change-id="ct272063232"/><text:span text:style-name="T1">ei una ragazza discreta e uno straccio d’uomo, con una buona posizione, lo trovi pure a quarant’anni. </text:span><text:change text:change-id="ct272063480"/><text:change-start text:change-id="ct272063712"/><text:span text:style-name="T1">O</text:span><text:change-end text:change-id="ct272063712"/><text:span text:style-name="T1">ra cara Lucia ho da fare, ci vedremo domenica. </text:span><text:change-start text:change-id="ct223497464"/></text:p>
          <text:p text:style-name="P41"><text:change-end text:change-id="ct223497464"/><text:change text:change-id="ct223497568"/>Lucia sapeva che Adele era la sua unica amica e la sua amica rivale, perciò provava un enorme piacere a umiliarla con i suoi successi. <text:change-start text:change-id="ct223497672"/></text:p>
          <text:p text:style-name="P4"><text:change-end text:change-id="ct223497672"/><text:span text:style-name="T1">– </text:span><text:change text:change-id="ct271221280"/><text:change-start text:change-id="ct271221384"/><text:span text:style-name="T1">C</text:span><text:change-end text:change-id="ct271221384"/><text:span text:style-name="T1">iao Adele, poi ne riparleremo, ho tante cose da dirti. </text:span><text:change-start text:change-id="ct272064840"/></text:p>
          <text:p text:style-name="P41"/>
          <text:p text:style-name="P41"><text:change-end text:change-id="ct272064840"/><text:change text:change-id="ct272064944"/>IV <text:change-start text:change-id="ct271221680"/></text:p>
          <text:p text:style-name="P4"><text:change-end text:change-id="ct271221680"/><text:change text:change-id="ct271221784"/><text:change-start text:change-id="ct272065048"/><text:span text:style-name="T1">L</text:span><text:change-end text:change-id="ct272065048"/><text:span text:style-name="T1">’interruzione della telefonata da parte di Adele fu provvidenziale. Poco dopo entro in casa il padre della ragazza, </text:span><text:change text:change-id="ct272065152"/><text:change-start text:change-id="ct271222080"/><text:span text:style-name="T1">C</text:span><text:change-end text:change-id="ct271222080"/><text:span text:style-name="T1">esare </text:span><text:change text:change-id="ct272065256"/><text:change-start text:change-id="ct272065360"/><text:span text:style-name="T1">D</text:span><text:change-end text:change-id="ct272065360"/><text:span text:style-name="T1">arci, ufficiale in pensione, che ancora giovanile, p</text:span><text:change text:change-id="ct272065464"/><text:change-start text:change-id="ct272065568"/><text:span text:style-name="T1">u</text:span><text:change-end text:change-id="ct272065568"/><text:span text:style-name="T1">r avendo </text:span><text:soft-page-break/><text:span text:style-name="T1">i suoi cinquant’anni suonati da un bel pezzo, aveva una rilevante capacità lavorativa, tanto da essere un organizzatore attivo e vivace dell’“Associazione Ufficiali in congedo”. </text:span><text:change-start text:change-id="ct272066224"/></text:p>
          <text:p text:style-name="P4"><text:change-end text:change-id="ct272066224"/><text:span text:style-name="T1">Questa attività gli fruttava un certo stipendietto</text:span><text:change text:change-id="ct272066328"/><text:span text:style-name="T1"> che, unito alla pensione di invalido di guerra e a quella spettantegli per trent’anni di servizio quale Ufficiale del regio e repubblicano esercito, ogni mese gli permetteva di mantenere più che bene se stesso, i suoi due figli Lucia e</text:span><text:change text:change-id="ct271217520"/><text:span text:style-name="T1"> Antonio e ne rimaneva anche da accantonare. </text:span><text:change text:change-id="ct272066432"/><text:change-start text:change-id="ct272066536"/><text:span text:style-name="T1">I</text:span><text:change-end text:change-id="ct272066536"/><text:span text:style-name="T1">noltre</text:span><text:change-start text:change-id="ct272066640"/><text:span text:style-name="T1">,</text:span><text:change-end text:change-id="ct272066640"/><text:span text:style-name="T1"> teneva in casa una sorella, Carmela, che governava la famiglia da quando gli era morta la moglie. </text:span><text:change text:change-id="ct271217944"/><text:change-start text:change-id="ct272066744"/><text:span text:style-name="T1">L</text:span><text:change-end text:change-id="ct272066744"/><text:span text:style-name="T1">’unica sua preoccupazione era per il figlio Antonio. Già da qualche tempo il ragazzo di sedici anni, voleva entrare in tutte le conversazioni dei così detti grandi, ma appena iniziava a parlare il padre, quasi per principio</text:span><text:change-start text:change-id="ct272066968"/><text:span text:style-name="T1">,</text:span><text:change-end text:change-id="ct272066968"/><text:span text:style-name="T1"> lo interrompeva obbligandolo a star zitto. Qualche volta però, le sue osservazioni erano talmente acute che </text:span><text:change text:change-id="ct272067192"/><text:change-start text:change-id="ct272067376"/><text:span text:style-name="T1">C</text:span><text:change-end text:change-id="ct272067376"/><text:span text:style-name="T1">esare, scendendo dalla cattedra patriarcale, si metteva a discutere con lui dando stoccate da vecchio giocatore d’eloquenza, con le quali il ragazzo rimaneva disarmato. Questo padre voleva che suo figlio diventasse “un carattere militare”, di quelli che soffocano i sentimenti per</text:span><text:change text:change-id="ct272067560"/><text:span text:style-name="T1"> sacrificarli al dovere. </text:span><text:change text:change-id="ct272067768"/><text:change-start text:change-id="ct272067976"/><text:span text:style-name="T1">I</text:span><text:change-end text:change-id="ct272067976"/><text:span text:style-name="T1">nvece Antonio, come lo accusava la zia, somigliava alla madre morta: aveva un animo delicato, sensibile per se stesso e per gli altri. </text:span><text:change text:change-id="ct272068224"/><text:change-start text:change-id="ct272071592"/><text:span text:style-name="T1">N</text:span><text:change-end text:change-id="ct272071592"/><text:span text:style-name="T1">on era così che lo desiderava suo padre, lui era diventato ufficiale senza passare per l’accademia, da sottotenente a tenente effettivo, poi spinto dalle avventure belliche aveva raggiunto il grado di colonnello. Proprio per questi motivi non gli mancava nessuna prerogativa della buona tradizione militare. </text:span><text:change text:change-id="ct272071776"/><text:change-start text:change-id="ct272072024"/><text:span text:style-name="T1">D</text:span><text:change-end text:change-id="ct272072024"/><text:span text:style-name="T1">opo circa mezz’ora la famiglia </text:span><text:change text:change-id="ct272072256"/><text:change-start text:change-id="ct272072560"/><text:span text:style-name="T1">D</text:span><text:change-end text:change-id="ct272072560"/><text:span text:style-name="T1">arci sedeva completa per la colazione. </text:span><text:change text:change-id="ct272072808"/><text:change-start text:change-id="ct272073040"/><text:span text:style-name="T1">I</text:span><text:change-end text:change-id="ct272073040"/><text:span text:style-name="T1">l padre, intorno al tavolo quadrato della cucina, occupava il lato che più gli garbava, su un seggiolone di paglia con lo schienale altissimo: era nel suo feudo. Alla sua destra sedeva la sorella, al lato giusto per essere vicina ai fornelli. </text:span><text:change text:change-id="ct272073440"/><text:change-start text:change-id="ct272073976"/><text:span text:style-name="T1">I</text:span><text:change-end text:change-id="ct272073976"/><text:span text:style-name="T1">nfine i due giovani, uno in faccia al vecchio e l’altra in faccia alla vecchia. </text:span><text:change text:change-id="ct272074528"/><text:change-start text:change-id="ct272075064"/><text:span text:style-name="T1">L</text:span><text:change-end text:change-id="ct272075064"/><text:span text:style-name="T1">a famigl</text:span><text:soft-page-break/><text:span text:style-name="T1">ia aveva l’abitudine di trattenersi a tavola dopo i pasti. Qui avvenivano gli scontri. </text:span><text:change text:change-id="ct272076320"/><text:change-start text:change-id="ct272077904"/><text:span text:style-name="T1">I</text:span><text:change-end text:change-id="ct272077904"/><text:span text:style-name="T1">l tavolo si trasformava in un quadrato da pugilato della dialettica. </text:span><text:change text:change-id="ct272078440"/><text:change-start text:change-id="ct272078992"/><text:span text:style-name="T1">N</text:span><text:change-end text:change-id="ct272078992"/><text:span text:style-name="T1">on esistevano regole né colpi proibiti. </text:span><text:change text:change-id="ct272079528"/><text:change-start text:change-id="ct272080080"/><text:span text:style-name="T1">L</text:span><text:change-end text:change-id="ct272080080"/><text:span text:style-name="T1">a stoccata più preziosa era quella di far scivolare il discorso sull’argomento prediletto, aspettando che il proprio avversario lo sfiorasse per caso: si sarebbe potuto chiamare colpo di rimessa o contro colpo. </text:span><text:change text:change-id="ct272080616"/><text:change-start text:change-id="ct272081176"/><text:span text:style-name="T1">I</text:span><text:change-end text:change-id="ct272081176"/><text:span text:style-name="T1"> giovani era tutti protesi nel sostenere la fondatezza delle loro idee riformatrici. Gli anziani invece, scandalizzandosi enormemente, cercavano di salvare i due animi riformisti. </text:span><text:change text:change-id="ct272081792"/><text:change-start text:change-id="ct272082344"/><text:span text:style-name="T1">S</text:span><text:change-end text:change-id="ct272082344"/><text:span text:style-name="T1">pesso Antonio, che era il più accanito, si trovava a lottare da solo contro tutti gli altri commensali. </text:span><text:change text:change-id="ct272082880"/><text:change-start text:change-id="ct272083432"/><text:span text:style-name="T1">E</text:span><text:change-end text:change-id="ct272083432"/><text:span text:style-name="T1">ra con lui che l’avevano in modo particolare, era lui che più interessava al signor padre, il quale lo avrebbe voluto un vero uomo come egli credeva di essere. </text:span><text:change-start text:change-id="ct272085000"/></text:p>
          <text:p text:style-name="P4"><text:change-end text:change-id="ct272085000"/><text:span text:style-name="T1">Quel giorno il colonnello, commentando il giornale, disse di un uxoricida</text:span><text:change-start text:change-id="ct272085104"/><text:span text:style-name="T1">,</text:span><text:change-end text:change-id="ct272085104"/><text:span text:style-name="T1"> di sicuro colpevole</text:span><text:change-start text:change-id="ct271215832"/><text:span text:style-name="T1">, che</text:span><text:change-end text:change-id="ct271215832"/><text:span text:style-name="T1"> era stato finalmente arrestato. Antonio intervenne con decisione, ma calmo: </text:span><text:change-start text:change-id="ct272085208"/></text:p>
          <text:p text:style-name="P4"><text:change-end text:change-id="ct272085208"/><text:span text:style-name="T1">– </text:span><text:change text:change-id="ct271215936"/><text:change-start text:change-id="ct272085312"/><text:span text:style-name="T1">S</text:span><text:change-end text:change-id="ct272085312"/><text:span text:style-name="T1">ei convinto che il </text:span><text:change text:change-id="ct272085416"/><text:change-start text:change-id="ct271211032"/><text:span text:style-name="T1">S</text:span><text:change-end text:change-id="ct271211032"/><text:span text:style-name="T1">antini abbia sparato alla moglie? </text:span><text:change-start text:change-id="ct272085520"/></text:p>
          <text:p text:style-name="P4"><text:change-end text:change-id="ct272085520"/><text:span text:style-name="T1">– È stato lui! – replicò il padre – tutte le prove gli sono contro, la pistol</text:span><text:change text:change-id="ct271211216"/><text:change-start text:change-id="ct272085624"/><text:span text:style-name="T1">a</text:span><text:change-end text:change-id="ct272085624"/><text:span text:style-name="T1"> porta le sue impronte digitali, ed è stata trovata accanto al cadavere. </text:span><text:change-start text:change-id="ct272085728"/></text:p>
          <text:p text:style-name="P4"><text:change-end text:change-id="ct272085728"/><text:span text:style-name="T1">– </text:span><text:change text:change-id="ct272085832"/><text:change-start text:change-id="ct271211512"/><text:span text:style-name="T1">C</text:span><text:change-end text:change-id="ct271211512"/><text:span text:style-name="T1">erto che l’arma ha le impronte, era sua! </text:span><text:change-start text:change-id="ct272085936"/></text:p>
          <text:p text:style-name="P4"><text:change-end text:change-id="ct272085936"/><text:span text:style-name="T1">– </text:span><text:change text:change-id="ct272086040"/><text:change-start text:change-id="ct271211760"/><text:span text:style-name="T1">Sì </text:span><text:change-end text:change-id="ct271211760"/><text:span text:style-name="T1">ma ci sono delle altre prove</text:span><text:change text:change-id="ct272086144"/><text:span text:style-name="T1"> – incalzò il colonnello</text:span><text:change text:change-id="ct271211960"/><text:span text:style-name="T1"> – il suo stesso alibi è un’accusa: dice che stava a casa di una donna, poi alla polizia è risultato che quella era l’amante. </text:span><text:change-start text:change-id="ct272086248"/></text:p>
          <text:p text:style-name="P41"><text:change-end text:change-id="ct272086248"/>– Però anche la sorella della morta poteva avere interesse a ucciderla. <text:change-start text:change-id="ct272086352"/></text:p>
          <text:p text:style-name="P4"><text:change-end text:change-id="ct272086352"/><text:span text:style-name="T1">– È impossibile. </text:span><text:change text:change-id="ct272086456"/><text:change-start text:change-id="ct271212312"/><text:span text:style-name="T1">L</text:span><text:change-end text:change-id="ct271212312"/><text:span text:style-name="T1">a portiera dello stabile, che la conosce bene, è più di un anno che non la vede. </text:span><text:change text:change-id="ct272086560"/><text:change-start text:change-id="ct271212512"/><text:span text:style-name="T1">N</text:span><text:change-end text:change-id="ct271212512"/><text:span text:style-name="T1">on si può accusare un uomo e condannarlo se non ha veramente commesso il fatto! – disse Lucia</text:span><text:change text:change-id="ct272086664"/><text:change-start text:change-id="ct271212696"/><text:span text:style-name="T1"> – </text:span><text:change-end text:change-id="ct271212696"/><text:span text:style-name="T1">la polizia sa sempre quello che fa! </text:span><text:change text:change-id="ct272086768"/><text:change-start text:change-id="ct271212880"/><text:span text:style-name="T1">S</text:span><text:change-end text:change-id="ct271212880"/><text:span text:style-name="T1">e l’hanno arrestato vuol dire che è sicura! </text:span><text:change-start text:change-id="ct272086872"/></text:p>
          <text:p text:style-name="P41"><text:change-end text:change-id="ct272086872"/><text:soft-page-break/>– Questo non è vero, anche la polizia può sbagliare, anzi sbaglia troppo spesso! <text:change-start text:change-id="ct272086976"/></text:p>
          <text:p text:style-name="P4"><text:change-end text:change-id="ct272086976"/><text:span text:style-name="T1">– Assolutamente no! </text:span><text:change text:change-id="ct272087080"/><text:change-start text:change-id="ct271298416"/><text:span text:style-name="T1">S</text:span><text:change-end text:change-id="ct271298416"/><text:span text:style-name="T1">e la polizia avesse commesso un errore, ci saranno i magistrati, i giurati: decideranno loro se il </text:span><text:change text:change-id="ct272087184"/><text:change-start text:change-id="ct271298632"/><text:span text:style-name="T1">S</text:span><text:change-end text:change-id="ct271298632"/><text:span text:style-name="T1">antini è colpevole o meno! </text:span><text:change-start text:change-id="ct272087288"/></text:p>
          <text:p text:style-name="P41"><text:change-end text:change-id="ct272087288"/>– Anche l’opinione pubblica potrà giudicare e pesare sulla bilancia della giustizia: “l’idea dell’uomo della strada!” <text:change-start text:change-id="ct271298816"/></text:p>
          <text:p text:style-name="P4"><text:change-end text:change-id="ct271298816"/><text:span text:style-name="T1">– Per favore, Antonio, non dire le solite tue stupidaggini. </text:span><text:change text:change-id="ct272087392"/><text:change-start text:change-id="ct271298920"/><text:span text:style-name="T1">L</text:span><text:change-end text:change-id="ct271298920"/><text:span text:style-name="T1">a macchina della giustizia è mossa dai magistrati e non dalle donnette che si interessano troppo dei fatti altrui. </text:span><text:change-start text:change-id="ct272087496"/></text:p>
          <text:p text:style-name="P4"><text:change-end text:change-id="ct272087496"/><text:span text:style-name="T1">– Queste donnette avranno un po’ d’intelligenza. </text:span><text:change text:change-id="ct271299128"/><text:change-start text:change-id="ct272087600"/><text:span text:style-name="T1">S</text:span><text:change-end text:change-id="ct272087600"/><text:span text:style-name="T1">e i giudici sono diventati giudici, non è detto che siano più intelligenti di una donnetta! – intervenne Carmela stizzita. </text:span><text:change-start text:change-id="ct272087704"/></text:p>
          <text:p text:style-name="P4"><text:change-end text:change-id="ct272087704"/><text:span text:style-name="T1">Antonio guardò la zia, con un sorriso di ringraziamento</text:span><text:change text:change-id="ct272087808"/><text:span text:style-name="T1"> e aggiunse: </text:span><text:change-start text:change-id="ct271299424"/></text:p>
          <text:p text:style-name="P4"><text:change-end text:change-id="ct271299424"/><text:span text:style-name="T1">– </text:span><text:change text:change-id="ct272087912"/><text:change-start text:change-id="ct271299624"/><text:span text:style-name="T1">N</text:span><text:change-end text:change-id="ct271299624"/><text:span text:style-name="T1">on per niente sono queste donnette che eleggono i propri rappresentanti.</text:span><text:change-start text:change-id="ct272088016"/></text:p>
          <text:p text:style-name="P4"><text:change-end text:change-id="ct272088016"/><text:change text:change-id="ct272088120"/><text:span text:style-name="T1">– Allora? Facciamo le elezioni per vedere se un </text:span><text:change text:change-id="ct271299856"/><text:change-start text:change-id="ct272088224"/><text:span text:style-name="T1">S</text:span><text:change-end text:change-id="ct272088224"/><text:span text:style-name="T1">antini qualsiasi è colpevole o innocente? </text:span><text:change-start text:change-id="ct272088328"/></text:p>
          <text:p text:style-name="P41"><text:change-end text:change-id="ct272088328"/>– Anche lui è un essere umano, e tutto quello che può, la società lo deve fare. Bisognerebbe escogitare l’impossibile, perché un uomo qualsiasi, come lo chiami tu, non muoia di fame o non muoia ingiustamente in carcere! <text:change-start text:change-id="ct272088432"/></text:p>
          <text:p text:style-name="P4"><text:change-end text:change-id="ct272088432"/><text:change text:change-id="ct271300224"/><text:change-start text:change-id="ct272088536"/><text:span text:style-name="T1">C</text:span><text:change-end text:change-id="ct272088536"/><text:span text:style-name="T1">esare in primo tempo aveva accettato che suo figlio portasse il discorso da </text:span><text:change text:change-id="ct272088640"/><text:change-start text:change-id="ct270856976"/><text:span text:style-name="T1">S</text:span><text:change-end text:change-id="ct270856976"/><text:span text:style-name="T1">antini alle considerazioni sulla giustizia, poi cercò di tornare al </text:span><text:change text:change-id="ct272088744"/><text:change-start text:change-id="ct270857160"/><text:span text:style-name="T1">S</text:span><text:change-end text:change-id="ct270857160"/><text:span text:style-name="T1">antini: </text:span><text:change-start text:change-id="ct272088848"/></text:p>
          <text:p text:style-name="P4"><text:change-end text:change-id="ct272088848"/><text:span text:style-name="T1">– </text:span><text:change text:change-id="ct272088952"/><text:change-start text:change-id="ct270857392"/><text:span text:style-name="T1">R</text:span><text:change-end text:change-id="ct270857392"/><text:span text:style-name="T1">imane il fatto che questa povera signora è morta, anzi è stata uccisa! </text:span><text:change-start text:change-id="ct272089056"/></text:p>
          <text:p text:style-name="P4"><text:change-end text:change-id="ct272089056"/><text:span text:style-name="T1">– Ma la legge può anche sbagliare! </text:span><text:change text:change-id="ct272089160"/><text:change-start text:change-id="ct270857640"/><text:span text:style-name="T1">D</text:span><text:change-end text:change-id="ct270857640"/><text:span text:style-name="T1">ietro le spalle del giudice mica c’è scritto: “la giustizia è infallibile</text:span><text:change text:change-id="ct272089264"/><text:span text:style-name="T1">”</text:span><text:change-start text:change-id="ct270857840"/><text:span text:style-name="T1">.</text:span></text:p>
          <text:p text:style-name="P4"><text:change-end text:change-id="ct270857840"/><text:change text:change-id="ct272093376"/><text:change-start text:change-id="ct270858024"/><text:span text:style-name="T1">D</text:span><text:change-end text:change-id="ct270858024"/><text:span text:style-name="T1">’improvviso il vecchio si alzò e andò nel suo studio a leggere il giornale. Anche gli altri se ne andarono, solo Antonio restò lì</text:span><text:soft-page-break/><text:span text:style-name="T1">. Voleva ancora abbaiare, poi avvilito uscì. </text:span><text:change text:change-id="ct272093480"/><text:change-start text:change-id="ct272093584"/><text:span text:style-name="T1">S</text:span><text:change-end text:change-id="ct272093584"/><text:span text:style-name="T1">entiva il bisogno di vedere Teresa. </text:span><text:change-start text:change-id="ct272093688"/></text:p>
          <text:p text:style-name="P41"/>
          <text:p text:style-name="P41"/>
          <text:p text:style-name="P41"><text:change-end text:change-id="ct272093688"/>V <text:change-start text:change-id="ct272093792"/></text:p>
          <text:p text:style-name="P4"><text:change-end text:change-id="ct272093792"/><text:change text:change-id="ct272093896"/><text:change-start text:change-id="ct270858488"/><text:span text:style-name="T1">N</text:span><text:change-end text:change-id="ct270858488"/><text:span text:style-name="T1">el pomeriggio in casa </text:span><text:change text:change-id="ct272094000"/><text:change-start text:change-id="ct270858704"/><text:span text:style-name="T1">D</text:span><text:change-end text:change-id="ct270858704"/><text:span text:style-name="T1">arci tutti erano presi dalle loro occupazioni. </text:span><text:change text:change-id="ct272094104"/><text:change-start text:change-id="ct272094208"/><text:span text:style-name="T1">N</text:span><text:change-end text:change-id="ct272094208"/><text:span text:style-name="T1">essuna l’avrebbe sentita: Lucia decise di telefonare a Carlo. </text:span><text:change-start text:change-id="ct271308056"/></text:p>
          <text:p text:style-name="P41"><text:change-end text:change-id="ct271308056"/>– Pronto è in casa Carlo Giovannini? <text:change-start text:change-id="ct272094312"/></text:p>
          <text:p text:style-name="P4"><text:change-end text:change-id="ct272094312"/><text:span text:style-name="T1">– </text:span><text:change text:change-id="ct271308160"/><text:change-start text:change-id="ct271308264"/><text:span text:style-name="T1">I</text:span><text:change-end text:change-id="ct271308264"/><text:span text:style-name="T1">n persona. </text:span><text:change text:change-id="ct272094416"/><text:change-start text:change-id="ct271308432"/><text:span text:style-name="T1">C</text:span><text:change-end text:change-id="ct271308432"/><text:span text:style-name="T1">hi mi desidera? </text:span><text:change-start text:change-id="ct272094568"/></text:p>
          <text:p text:style-name="P4"><text:change-end text:change-id="ct272094568"/><text:change text:change-id="ct272094672"/><text:span text:style-name="T1">Carlo da giorni aspettava questa chiamata. </text:span><text:change text:change-id="ct271308680"/><text:change-start text:change-id="ct272094776"/><text:span text:style-name="T1">R</text:span><text:change-end text:change-id="ct272094776"/><text:span text:style-name="T1">iconobbe dalla voce quella ragazza bella e longilinea</text:span><text:change-start text:change-id="ct272094960"/><text:span text:style-name="T1">,</text:span><text:change-end text:change-id="ct272094960"/><text:span text:style-name="T1"> non sapeva però come si chiamava, così insistette nel voler sapere chi era. </text:span><text:change-start text:change-id="ct272095064"/></text:p>
          <text:p text:style-name="P4"><text:change-end text:change-id="ct272095064"/><text:change text:change-id="ct272095168"/><text:change-start text:change-id="ct271309112"/><text:span text:style-name="T1">L</text:span><text:change-end text:change-id="ct271309112"/><text:span text:style-name="T1">ei rispose: </text:span><text:change-start text:change-id="ct272095272"/></text:p>
          <text:p text:style-name="P4"><text:change-end text:change-id="ct272095272"/><text:span text:style-name="T1">– Lucia </text:span><text:change text:change-id="ct272095376"/><text:change-start text:change-id="ct271309384"/><text:span text:style-name="T1">D</text:span><text:change-end text:change-id="ct271309384"/><text:span text:style-name="T1">arci</text:span><text:change text:change-id="ct272095560"/><text:span text:style-name="T1"> – la presentazione era fatta, Lucia e Carlo si conoscevano. </text:span><text:change text:change-id="ct272095704"/><text:change-start text:change-id="ct272095928"/><text:span text:style-name="T1">E</text:span><text:change-end text:change-id="ct272095928"/><text:span text:style-name="T1">gli non ebbe neanche il tempo materiale per congratularsi con se stesso, incalzò subito: </text:span><text:change-start text:change-id="ct272096056"/></text:p>
          <text:p text:style-name="P4"><text:change-end text:change-id="ct272096056"/><text:span text:style-name="T1">– Vuoi venire questa sera? </text:span><text:change text:change-id="ct272096160"/><text:change-start text:change-id="ct271309912"/><text:span text:style-name="T1">D</text:span><text:change-end text:change-id="ct271309912"/><text:span text:style-name="T1">evo andare in una nuova galleria, per degli articoli che dovrò scrivere su “settimana artistica”. </text:span><text:change-start text:change-id="ct272096264"/></text:p>
          <text:p text:style-name="P4"><text:change-end text:change-id="ct272096264"/><text:span text:style-name="T1">– </text:span><text:change text:change-id="ct272096368"/><text:change-start text:change-id="ct272096472"/><text:span text:style-name="T1">S</text:span><text:change-end text:change-id="ct272096472"/><text:span text:style-name="T1">e non è molto noioso verrò senz’altro </text:span><text:change-start text:change-id="ct272096576"/></text:p>
          <text:p text:style-name="P41"><text:change-end text:change-id="ct272096576"/>– Passerò in macchina per piazzale Flaminio alle cinque precise. – Va bene ci sarò in tempo, non ti preoccupare. <text:change-start text:change-id="ct272096680"/></text:p>
          <text:p text:style-name="P4"><text:change-end text:change-id="ct272096680"/><text:change text:change-id="ct271301600"/><text:change-start text:change-id="ct271301704"/><text:span text:style-name="T1">S</text:span><text:change-end text:change-id="ct271301704"/><text:span text:style-name="T1">i erano presentati, si davano del tu, erano vecchi amici. </text:span><text:change text:change-id="ct272096824"/><text:change-start text:change-id="ct272096968"/><text:span text:style-name="T1">D</text:span><text:change-end text:change-id="ct272096968"/><text:span text:style-name="T1">opo accurati preparativi, per rendersi più attraente, Lucia giunse puntuale all’appuntamento, tanto che Carlo ne fu lusingato. Anche lui, che poi non era ricco come sembrava, aveva perso del tempo per apparire più bello: aveva preso in affitto un’automobile lussuosa, che nuova sarebbe costata circa quattro milioni. </text:span><text:change-start text:change-id="ct272097208"/></text:p>
          <text:p text:style-name="P41"><text:change-end text:change-id="ct272097208"/>Questi due esemplari di bellezza femminile e fascino maschile si incontrarono nella piazza romana. Giovannini non poteva fermare la sua lunga vettura accanto al marciapiede dove lo stava aspettando Lucia, posteggiò in una via secondaria. Quando la ra<text:soft-page-break/>gazza lo vide a piedi, gli corse quasi incontro. Molto garbatamente gli tese la manina affusolata con il braccio slanciato verso di lui. <text:change-start text:change-id="ct272097360"/></text:p>
          <text:p text:style-name="P4"><text:change-end text:change-id="ct272097360"/><text:span text:style-name="T1">– </text:span><text:change text:change-id="ct272097464"/><text:change-start text:change-id="ct271302200"/><text:span text:style-name="T1">C</text:span><text:change-end text:change-id="ct271302200"/><text:span text:style-name="T1">ome va? </text:span><text:change-start text:change-id="ct272097568"/></text:p>
          <text:p text:style-name="P4"><text:change-end text:change-id="ct272097568"/><text:span text:style-name="T1">– Abbastanza bene, Lucia</text:span><text:change text:change-id="ct272097672"/><text:change-start text:change-id="ct272097776"/><text:span text:style-name="T1">.</text:span></text:p>
          <text:p text:style-name="P4"><text:change-end text:change-id="ct272097776"/><text:change text:change-id="ct272097880"/><text:change-start text:change-id="ct271302608"/><text:span text:style-name="T1">S</text:span><text:change-end text:change-id="ct271302608"/><text:span text:style-name="T1">i avviarono al posteggio della via laterale. Mentre camminavano al lato di innumerevoli automezzi fermi lungo il marciapiede, la ragazza cercava con gli occhi quale poteva essere la macchina in cui sarebbero saliti: </text:span><text:change-start text:change-id="ct272098032"/></text:p>
          <text:p text:style-name="P4"><text:change-end text:change-id="ct272098032"/><text:span text:style-name="T1">– Una millecento? </text:span><text:change text:change-id="ct272098136"/><text:change-start text:change-id="ct272098280"/><text:span text:style-name="T1">N</text:span><text:change-end text:change-id="ct272098280"/><text:span text:style-name="T1">o, questa non è! </text:span><text:change-start text:change-id="ct272098520"/></text:p>
          <text:p text:style-name="P41"><text:change-end text:change-id="ct272098520"/><text:change text:change-id="ct272098624"/>Carlo andava avanti. <text:change-start text:change-id="ct272098728"/></text:p>
          <text:p text:style-name="P4"><text:change-end text:change-id="ct272098728"/><text:span text:style-name="T1">– Una Mercedes? </text:span><text:change text:change-id="ct271303192"/><text:change-start text:change-id="ct272098912"/><text:span text:style-name="T1">I</text:span><text:change-end text:change-id="ct272098912"/><text:span text:style-name="T1">mpossibile!</text:span><text:change-start text:change-id="ct272099152"/></text:p>
          <text:p text:style-name="P41"><text:change-end text:change-id="ct272099152"/><text:change text:change-id="ct272099256"/>Ancora avanti. <text:change-start text:change-id="ct272099360"/></text:p>
          <text:p text:style-name="P4"><text:change-end text:change-id="ct272099360"/><text:span text:style-name="T1">– Un’americana nuova fiammante? Assolutamente impossibile! Una vettura trasformata a camioncino? – Carlo si stava avvicinando. Lucia cominciò a sudar</text:span><text:change-start text:change-id="ct272099464"/><text:span text:style-name="T1">e</text:span><text:change-end text:change-id="ct272099464"/><text:span text:style-name="T1"> freddo a causa del suo nuovo </text:span><text:change text:change-id="ct272099608"/><text:span text:style-name="T1">tailleur</text:span><text:change text:change-id="ct272099856"/><text:span text:style-name="T1">; si sarebbe irrimediabilmente sporcato. Un antiquario un camioncino lo possedeva senz’altro! </text:span><text:change-start text:change-id="ct272100232"/></text:p>
          <text:p text:style-name="P4"><text:change-end text:change-id="ct272100232"/><text:change text:change-id="ct272100336"/><text:change-start text:change-id="ct270733760"/><text:span text:style-name="T1">I</text:span><text:change-end text:change-id="ct270733760"/><text:span text:style-name="T1">nvece, oltrepassato il camioncino, con fare naturale, Giovannini aprì la portiera di una Maserati gran turismo. </text:span><text:change text:change-id="ct272100440"/><text:change-start text:change-id="ct272100544"/><text:span text:style-name="T1">L</text:span><text:change-end text:change-id="ct272100544"/><text:span text:style-name="T1">’effetto fu completo. A Lucia gli occhi le uscivano fuori dalle orbite, lui non se ne accorse, era troppo preso a fare il gran ricco. </text:span><text:change-start text:change-id="ct272100672"/></text:p>
          <text:p text:style-name="P4"><text:change-end text:change-id="ct272100672"/><text:change text:change-id="ct272100776"/><text:change-start text:change-id="ct270734176"/><text:span text:style-name="T1">– </text:span><text:change-end text:change-id="ct270734176"/><text:change-start text:change-id="ct272100880"/><text:span text:style-name="T1">L</text:span><text:change-end text:change-id="ct272100880"/><text:span text:style-name="T1">a visita che dovevo fare per quegli articoli di “settimana artistica” già è finita, vogliamo fare un giro? </text:span><text:change-start text:change-id="ct272100984"/></text:p>
          <text:p text:style-name="P4"><text:change-end text:change-id="ct272100984"/><text:change text:change-id="ct272101088"/><text:change-start text:change-id="ct270734480"/><text:span text:style-name="T1">L</text:span><text:change-end text:change-id="ct270734480"/><text:span text:style-name="T1">ei con un cenno carino acconsentì. Quando un uomo e una bella ragazza corrono per Roma su una costosa automobile di tipo sportivo, </text:span><text:change text:change-id="ct272101232"/><text:change-start text:change-id="ct272101424"/><text:span text:style-name="T1">in</text:span><text:change-end text:change-id="ct272101424"/><text:span text:style-name="T1"> molti, più o meno giovani,</text:span><text:change text:change-id="ct272101712"/><text:span text:style-name="T1"> guardano la coppia. Alcuni con occhio cattivo, altri benevolo, tutti però sperano di trovarsi un giorno</text:span><text:change text:change-id="ct272101920"/><text:span text:style-name="T1"> con accanto una vistosa bionda</text:span><text:change text:change-id="ct272102128"/><text:span text:style-name="T1"> su un mezzo del genere. </text:span><text:change-start text:change-id="ct272102584"/></text:p>
          <text:p text:style-name="P4"><text:change-end text:change-id="ct272102584"/><text:span text:style-name="T1">Lucia</text:span><text:change-start text:change-id="ct272102688"/><text:span text:style-name="T1">,</text:span><text:change-end text:change-id="ct272102688"/><text:span text:style-name="T1"> conoscendo bene questi desideri, era tutta presa, senza farsene accorgere, a seguire l’espressione della gente. </text:span><text:change text:change-id="ct270735296"/><text:change-start text:change-id="ct272102792"/><text:span text:style-name="T1">S</text:span><text:change-end text:change-id="ct272102792"/><text:span text:style-name="T1">e qualcuno, scoprendo quel suo divertimento, la guardava come dire: </text:span><text:soft-page-break/><text:span text:style-name="T1">“Ma chi te credi de esse? Ma che ce sei solo tu?” lei</text:span><text:change-start text:change-id="ct272103056"/><text:span text:style-name="T1">,</text:span><text:change-end text:change-id="ct272103056"/><text:span text:style-name="T1"> almeno per qualche centinaio di metri</text:span><text:change-start text:change-id="ct272103432"/><text:span text:style-name="T1">,</text:span><text:change-end text:change-id="ct272103432"/><text:span text:style-name="T1"> smetteva il gioco, per riprenderlo poi. Anch’essa aveva spesso anelato di trovarsi in simili circostanze. </text:span><text:change-start text:change-id="ct272103960"/></text:p>
          <text:p text:style-name="P4"><text:change-end text:change-id="ct272103960"/><text:span text:style-name="T1">Carlo era preso da altre preoccupazioni: non conoscendo perfettamente la tecnica di quella automobile, non sapeva ancora usare bene il cambio. Fu contento nell’accorgersi che Lucia era distratta nei suoi giocherelli. </text:span><text:change text:change-id="ct272104064"/><text:change-start text:change-id="ct271100984"/><text:span text:style-name="T1">S</text:span><text:change-end text:change-id="ct271100984"/><text:span text:style-name="T1">e lo avesse visto, le sarebbe sembrato uno che stava guidando una macchina rubata. </text:span><text:change-start text:change-id="ct272104168"/></text:p>
          <text:p text:style-name="P4"><text:change-end text:change-id="ct272104168"/><text:change text:change-id="ct271101168"/><text:change-start text:change-id="ct272104272"/><text:span text:style-name="T1">C</text:span><text:change-end text:change-id="ct272104272"/><text:span text:style-name="T1">hi non ha mai ammirato un tramonto romano non potrà capire quale spettacolo si presentò agli occhi dei nostri due amici quando giunsero sul </text:span><text:change text:change-id="ct272104376"/><text:change-start text:change-id="ct271101416"/><text:span text:style-name="T1">C</text:span><text:change-end text:change-id="ct271101416"/><text:span text:style-name="T1">olle Aventino. </text:span><text:change text:change-id="ct272104480"/><text:change-start text:change-id="ct271101600"/><text:span text:style-name="T1">E</text:span><text:change-end text:change-id="ct271101600"/><text:span text:style-name="T1">ra un giardino, in quel tardo inverno, pieno di aranci e mandarini</text:span><text:change-start text:change-id="ct272162920"/><text:span text:style-name="T1"><text:note text:id="ftn1" text:note-class="footnote"><text:note-citation>1</text:note-citation><text:note-body><text:p text:style-name="P36"><text:change-start text:change-id="ct272109448"/>Il giardino di aranci amari, che si trova sopra il colle Aventino, alla fine del primo millennio, fu la residenza degli imperatori del sacro romano impero, ottone I, ottone II, ottone III. Ottone II morì a Roma di malaria nel 983 d.C.. è sepolto nei sotterranei della Basilica di san Pietro, il suo sarcofago di marmo bianco, è posto sul pavimento della prima chiesa paleocristiana (da Gregorovius).<text:change-end text:change-id="ct272109448"/></text:p></text:note-body></text:note></text:span><text:change-end text:change-id="ct272162920"/><text:span text:style-name="T1"> in frutto dal colore dell’oro rosso, illuminati dagli ultimi raggi di un sole che allo scoperto già metteva paura, il tutto dentro un grande spazio, in mezzo alle mura di un castello che secoli fa già era lì, come ora, uguale. È proibito a qualsiasi macchina entrare in quel recinto. </text:span><text:change text:change-id="ct272163024"/><text:change-start text:change-id="ct272163208"/><text:span text:style-name="T1">I</text:span><text:change-end text:change-id="ct272163208"/><text:span text:style-name="T1">n basso </text:span><text:change-start text:change-id="ct272163472"/><text:span text:style-name="T1">c</text:span><text:change-end text:change-id="ct272163472"/><text:change-start text:change-id="ct275933904"/><text:span text:style-name="T44">’</text:span><text:change-end text:change-id="ct275933904"/><text:span text:style-name="T1">è Roma: la Roma antica, fatta di campanili, cupole, torri, timpani, altissimi monumenti. </text:span><text:change text:change-id="ct272163656"/><text:change-start text:change-id="ct272163864"/><text:span text:style-name="T1">C</text:span><text:change-end text:change-id="ct272163864"/><text:span text:style-name="T1">i sono voluti tremila anni per costruirli tutti. Alzando gli occhi da quella valle, una interminabile pineta si perde nell’orizzonte. </text:span><text:change text:change-id="ct272164072"/><text:change-start text:change-id="ct272164280"/><text:span text:style-name="T1">S</text:span><text:change-end text:change-id="ct272164280"/><text:span text:style-name="T1">i vede il sole</text:span><text:change text:change-id="ct272164528"/><text:change-start text:change-id="ct272164760"/><text:span text:style-name="T1">,</text:span><text:change-end text:change-id="ct272164760"/><text:span text:style-name="T1"> la palla rossa, di cui nettamente si delimitano i margini. Un rosso più acceso delle arance mature illumina così per l’ultima volta il bianco dei monumenti romani che proiettano ombre più belle di loro. Anche il Tevere è ravvivato da tutta quella luce, e ride, ride di noi perché solo lui conosce la vera storia di Roma. </text:span><text:change-start text:change-id="ct272165600"/></text:p>
          <text:p text:style-name="P4"><text:change-end text:change-id="ct272165600"/><text:soft-page-break/><text:span text:style-name="T1">Lucia e Carlo rimasero incantati: in quella imminente primavera la loro città era più bella del solito. </text:span><text:change text:change-id="ct272165704"/><text:change-start text:change-id="ct272165808"/><text:span text:style-name="T1">D</text:span><text:change-end text:change-id="ct272165808"/><text:span text:style-name="T1">ei monaci passeggiavano leggendo in quel giardino di agrumi: sembravano anime lasciate là dal tempo. </text:span><text:change text:change-id="ct272165912"/><text:change-start text:change-id="ct271102896"/><text:span text:style-name="T1">L</text:span><text:change-end text:change-id="ct271102896"/><text:span text:style-name="T1">e loro vesti erano marroni, grigie, nere, bianche, sensibili pennellate in quel quadro verde e rosso. </text:span><text:change-start text:change-id="ct272166016"/></text:p>
          <text:p text:style-name="P4"><text:change-end text:change-id="ct272166016"/><text:change text:change-id="ct272166120"/><text:change-start text:change-id="ct271103128"/><text:span text:style-name="T1">I</text:span><text:change-end text:change-id="ct271103128"/><text:span text:style-name="T1"> due decisero di tornare per la strada che avevano percorso prima. </text:span><text:change text:change-id="ct272166224"/><text:change-start text:change-id="ct271097536"/><text:span text:style-name="T1">L</text:span><text:change-end text:change-id="ct271097536"/><text:span text:style-name="T1">a via in discesa quasi ripida, aveva sulla destra un muraglione merlato, resto di quella che fu un tempo un palazzo imperiale, interrotto da un portale secentesco, aperto da quando la fortezza fu adattata a villa. A sinistra un altro muro, non si sa per chi e perché, corre anch’esso più basso parallelo alla strada. Qui, in pieno giorno, si incontrano coppie di innamorati tanto stretti da sembrare un tutt’uno. Questa salita è proibita ai mezzi moderni. </text:span><text:change-start text:change-id="ct272166328"/></text:p>
          <text:p text:style-name="P4"><text:change-end text:change-id="ct272166328"/><text:span text:style-name="T1">Carlo, trascinato da non sapeva quale gioia, prese la mano di Lucia</text:span><text:change text:change-id="ct271097696"/><text:span text:style-name="T1"> e corse, corse giù per quella discesa; rallentò, pestando forte i piedi sul selciato. </text:span><text:change text:change-id="ct272166432"/><text:change-start text:change-id="ct272166536"/><text:span text:style-name="T1">O</text:span><text:change-end text:change-id="ct272166536"/><text:span text:style-name="T1">rmai in mezzo al rumore del lungo Tevere avrebbe voluto baciare la ragazza: gli mancò il coraggio. Quel giorno finì con un nuovo appuntamento. </text:span><text:change-start text:change-id="ct272166640"/></text:p>
          <text:p text:style-name="P4"><text:change-end text:change-id="ct272166640"/><text:span text:style-name="T1">Lucia era a casa. Aveva passato un’ottima serata, aveva potuto pavoneggiarsi a più non posso. Quando scese dalla macchina, almeno tre giovinastri erano lì, fermi all’istante, come se gli si fossero bloccate le scarpe, guardavano verso di lei, volevano vederle le mutandine: essa scese in modo tale che nessuno poté </text:span><text:change text:change-id="ct272166744"/><text:change-start text:change-id="ct271098112"/><text:span text:style-name="T1">scorgere</text:span><text:change-end text:change-id="ct271098112"/><text:span text:style-name="T1"> nulla. </text:span><text:change-start text:change-id="ct272166848"/></text:p>
          <text:p text:style-name="P4"><text:change-end text:change-id="ct272166848"/><text:span text:style-name="T1">Tutto questo trafficare la rese felice, specialmente perché Carlo si accomiatò garbatamente. </text:span><text:change text:change-id="ct272166952"/><text:change-start text:change-id="ct271098360"/><text:span text:style-name="T1">E</text:span><text:change-end text:change-id="ct271098360"/><text:span text:style-name="T1"> pensare</text:span><text:change text:change-id="ct272167056"/><text:span text:style-name="T1"> che avrebbe concesso molto di più. </text:span><text:change text:change-id="ct271098560"/><text:change-start text:change-id="ct272167160"/><text:span text:style-name="T1">“E</text:span><text:change-end text:change-id="ct272167160"/><text:span text:style-name="T1">ppure domani voglio vedere Sergio. </text:span><text:change text:change-id="ct272167264"/><text:change-start text:change-id="ct271098864"/><text:span text:style-name="T1">Sì</text:span><text:change-end text:change-id="ct271098864"/><text:span text:style-name="T1">, ne sento il bisogno. Gli telefono subito</text:span><text:change text:change-id="ct272167368"/><text:change-start text:change-id="ct272167472"/><text:span text:style-name="T1">”. </text:span><text:change-end text:change-id="ct272167472"/><text:span text:style-name="T1">Sergio acconsenti per l’immediato domani mattina, perché i suoi genitori andavano fuori città e rimanevano via tutto il giorno. Proprio questo desiderava Lucia. </text:span><text:change-start text:change-id="ct272167648"/></text:p>
          <text:p text:style-name="P4"><text:change-end text:change-id="ct272167648"/><text:change text:change-id="ct272167752"/><text:soft-page-break/><text:span text:style-name="T1">Alle dieci</text:span><text:change-start text:change-id="ct272167856"/><text:span text:style-name="T1">,</text:span><text:change-end text:change-id="ct272167856"/><text:span text:style-name="T1"> come d’accordo, con un abbigliamento molto semplice</text:span><text:change text:change-id="ct272167960"/><text:span text:style-name="T1"> che non aveva niente a che vedere con quello del giorno precedente, si presentò al solito posto. </text:span><text:change text:change-id="ct271099480"/><text:change-start text:change-id="ct272168064"/><text:span text:style-name="T1">C</text:span><text:change-end text:change-id="ct272168064"/><text:span text:style-name="T1">osì accadeva da qualche tempo, cioè quasi tutte le domeniche, da quando i parenti di Sergio, essendosi comprati una macchina, si erano fatti gitanti domenicali, lasciando però il ragazzo, poverino, a studiare in casa. Sergio, appena vide che il portiere aveva lasciato quella specie di cabina di controllo, corse giù all’angolo. </text:span><text:change text:change-id="ct272168168"/><text:change-start text:change-id="ct272168272"/><text:span text:style-name="T1">L</text:span><text:change-end text:change-id="ct272168272"/><text:span text:style-name="T1">a ragazza attendeva da circa mezz’ora. </text:span><text:change text:change-id="ct272168376"/><text:change-start text:change-id="ct272168560"/><text:span text:style-name="T1">I</text:span><text:change-end text:change-id="ct272168560"/><text:span text:style-name="T1">nsieme salirono le scale ed entrarono in casa, e direttamente verso la camera da letto. Presto ambedue furono nudi: lui era pronto da tempo. </text:span><text:change text:change-id="ct272168744"/><text:change-start text:change-id="ct272168928"/><text:span text:style-name="T1">S</text:span><text:change-end text:change-id="ct272168928"/><text:span text:style-name="T1">i donarono l’uno all’altro, ma non completamente. Tutto senza neanche una parola. </text:span><text:change-start text:change-id="ct272169320"/></text:p>
          <text:p text:style-name="P4"><text:change-end text:change-id="ct272169320"/><text:change text:change-id="ct272169424"/><text:change-start text:change-id="ct271094768"/><text:span text:style-name="T1">N</text:span><text:change-end text:change-id="ct271094768"/><text:span text:style-name="T1">on affatto soddisfatti, cominciarono vari scherzetti d’amore, stringendosi quasi si dovessero unire anche le ossa. Sergio</text:span><text:change-start text:change-id="ct272169528"/><text:span text:style-name="T1">,</text:span><text:change-end text:change-id="ct272169528"/><text:span text:style-name="T1"> di tanto in tanto</text:span><text:change-start text:change-id="ct271094952"/><text:span text:style-name="T1">,</text:span><text:change-end text:change-id="ct271094952"/><text:span text:style-name="T1"> sostava per ammirarla: con quel volto cos</text:span><text:change text:change-id="ct272169632"/><text:change-start text:change-id="ct271095056"/><text:span text:style-name="T1">ì</text:span><text:change-end text:change-id="ct271095056"/><text:span text:style-name="T1"> alterato, i cui lineamenti non affatto marcati le si ingigantivano. </text:span><text:change text:change-id="ct272169736"/><text:change-start text:change-id="ct272169840"/><text:span text:style-name="T1">L</text:span><text:change-end text:change-id="ct272169840"/><text:span text:style-name="T1">e magnifiche spalle tondeggianti, come quelle di Venere, finivano in un seno meravigliosamente vergine. </text:span><text:change text:change-id="ct272170064"/><text:change-start text:change-id="ct272170208"/><text:span text:style-name="T1">L</text:span><text:change-end text:change-id="ct272170208"/><text:span text:style-name="T1">a pelle ricordava quella di una bambina. </text:span><text:change text:change-id="ct272170432"/><text:change-start text:change-id="ct272170576"/><text:span text:style-name="T1">I</text:span><text:change-end text:change-id="ct272170576"/><text:span text:style-name="T1">l corpo era impareggiabile, si spostava con movimenti orizzontali, da sembrare un’anguilla nel suo regno. Poi Sergio smetteva di guardare e incalzava ancora. </text:span><text:change text:change-id="ct272170824"/><text:change-start text:change-id="ct272171056"/><text:span text:style-name="T1">L</text:span><text:change-end text:change-id="ct272171056"/><text:span text:style-name="T1">a ragazza gridava, nessuno dei due voleva compromettersi troppo. Questo durava da circa due ore. </text:span><text:change text:change-id="ct272171240"/><text:change-start text:change-id="ct272171448"/><text:span text:style-name="T1">S</text:span><text:change-end text:change-id="ct272171448"/><text:span text:style-name="T1">udavano da tutti i pori che, come per incanto si erano aperti. </text:span><text:change text:change-id="ct272171656"/><text:change-start text:change-id="ct272171904"/><text:span text:style-name="T1">S</text:span><text:change-end text:change-id="ct272171904"/><text:span text:style-name="T1">opra quel lenzuolo che ricopriva il letto, ormai non faceva più freddo. </text:span><text:change text:change-id="ct272172136"/><text:change-start text:change-id="ct272172384"/><text:span text:style-name="T1">S</text:span><text:change-end text:change-id="ct272172384"/><text:span text:style-name="T1">embravano sazi. </text:span><text:change-start text:change-id="ct272173256"/></text:p>
          <text:p text:style-name="P4"><text:change-end text:change-id="ct272173256"/><text:change text:change-id="ct272173360"/><text:change-start text:change-id="ct271096616"/><text:soft-page-break/><text:span text:style-name="T1">L</text:span><text:change-end text:change-id="ct271096616"/><text:span text:style-name="T1">o specchio della stanza guardava i loro corpi muoversi lentamente e rimirarsi: quello specchio non aveva mai visto esseri cos</text:span><text:change text:change-id="ct272173464"/><text:change-start text:change-id="ct271096800"/><text:span text:style-name="T1">ì</text:span><text:change-end text:change-id="ct271096800"/><text:span text:style-name="T1"> perfetti. </text:span><text:change text:change-id="ct272173568"/><text:change-start text:change-id="ct271083264"/><text:span text:style-name="T1">E</text:span><text:change-end text:change-id="ct271083264"/><text:span text:style-name="T1">rano però dei precoci ingannatori della natura! Lucia, mossa dal bisogno di avere un amico a cui confidare il suo problema, raccontò a Sergio l’avventura accadutale, come se il ragazzo fosse una mamma. </text:span><text:change text:change-id="ct272173672"/><text:change-start text:change-id="ct271083448"/><text:span text:style-name="T1">E</text:span><text:change-end text:change-id="ct271083448"/><text:span text:style-name="T1">gli fu contento, non provò gelosia; sapeva troppo bene che almeno, ancora per lungo tempo, sarebbe stato lui il vero amato. Lucia ne rimase un po’ perplessa: non prevedeva che il suo uomo avesse acconsentito a quel gioco, incoraggiandolo. Ma si sent</text:span><text:change text:change-id="ct272173776"/><text:change-start text:change-id="ct271083632"/><text:span text:style-name="T1">ì</text:span><text:change-end text:change-id="ct271083632"/><text:span text:style-name="T1"> doppiamente protetta, aveva trovato un amico, almeno cos</text:span><text:change text:change-id="ct272173880"/><text:change-start text:change-id="ct271083816"/><text:span text:style-name="T1">ì</text:span><text:change-end text:change-id="ct271083816"/><text:span text:style-name="T1"> pensava, che le dava ragione come se la dava lei stessa, uguale. Avrebbe potuto in seguito sfogarsi e confidarsi. nel pomeriggio di quella stessa domenica, le due amiche inseparabili Adele e Lucia, si videro per andare alla messa pomeridiana, e poi passeggiare ad ammirare i negozi: accadeva spesso da quando Adele era rimasta sola, senza uomo. </text:span><text:change-start text:change-id="ct272173984"/></text:p>
          <text:p text:style-name="P41"><text:change-end text:change-id="ct272173984"/>– Lucia ti ho telefonato questa mattina. Tuo padre ha detto che eri andata a messa. <text:change-start text:change-id="ct271083968"/></text:p>
          <text:p text:style-name="P4"><text:change-end text:change-id="ct271083968"/><text:span text:style-name="T1">– </text:span><text:change text:change-id="ct272174088"/><text:change-start text:change-id="ct271084072"/><text:span text:style-name="T1">Sì</text:span><text:change-end text:change-id="ct271084072"/><text:span text:style-name="T1">, sono andata in chiesa, ma non ho potuto prenderla tutta, così sono venuta anche nel pomeriggio. </text:span><text:change-start text:change-id="ct272215968"/></text:p>
          <text:p text:style-name="P4"><text:change-end text:change-id="ct272215968"/><text:change text:change-id="ct272175416"/><text:change-start text:change-id="ct272252832"/><text:span text:style-name="T1">L</text:span><text:change-end text:change-id="ct272252832"/><text:span text:style-name="T1">e due amiche, finita la funzione, presero il largo per le vie del centro. Adele, con fare scherzoso, per prendere in giro la più giovane, cominciò a parlare degli amori di questa: </text:span><text:change-start text:change-id="ct272192176"/></text:p>
          <text:p text:style-name="P41"><text:change-end text:change-id="ct272192176"/>– Hai telefonato al signor antiquario? <text:change-start text:change-id="ct272174888"/></text:p>
          <text:p text:style-name="P4"><text:change-end text:change-id="ct272174888"/><text:span text:style-name="T1">– </text:span><text:change text:change-id="ct272218200"/><text:change-start text:change-id="ct272187384"/><text:span text:style-name="T1">N</text:span><text:change-end text:change-id="ct272187384"/><text:span text:style-name="T1">o, mi ha telefonato lui. </text:span><text:change-start text:change-id="ct272187224"/></text:p>
          <text:p text:style-name="P4"><text:change-end text:change-id="ct272187224"/><text:span text:style-name="T1">– </text:span><text:change text:change-id="ct272250560"/><text:change-start text:change-id="ct272250400"/><text:span text:style-name="T1">I</text:span><text:change-end text:change-id="ct272250400"/><text:span text:style-name="T1">l numero glielo avevi dato tu? </text:span><text:change-start text:change-id="ct272248424"/></text:p>
          <text:p text:style-name="P41"><text:change-end text:change-id="ct272248424"/>– Noo, assolutamente, l’avrà cercato sull’elenco. <text:change-start text:change-id="ct272248264"/></text:p>
          <text:p text:style-name="P41"><text:change-end text:change-id="ct272248264"/>– Ma se non conosceva il tuo nome? – Lucia a questo punto non ricordava bene cosa avesse detto all’amica per telefono e non sapeva che pesci prendere. <text:change-start text:change-id="ct272247920"/></text:p>
          <text:p text:style-name="P4"><text:change-end text:change-id="ct272247920"/><text:span text:style-name="T1">– Mi sono presentata s</text:span><text:change text:change-id="ct272247760"/><text:change-start text:change-id="ct272247600"/><text:span text:style-name="T1">ì</text:span><text:change-end text:change-id="ct272247600"/><text:span text:style-name="T1">, gli ho detto che mi chiamavo Lucia </text:span><text:change text:change-id="ct272245856"/><text:change-start text:change-id="ct272245696"/><text:span text:style-name="T1">D</text:span><text:change-end text:change-id="ct272245696"/><text:span text:style-name="T1">arci, poi siccome mi ha accompagnato fin sotto il portone, gli sarà rimasto semplice trovarmi sull’elenco telefonico! </text:span><text:change-start text:change-id="ct272245536"/></text:p>
          <text:p text:style-name="P41"><text:change-end text:change-id="ct272245536"/><text:soft-page-break/>– Allora ci sei uscita? <text:change-start text:change-id="ct272188920"/></text:p>
          <text:p text:style-name="P4"><text:change-end text:change-id="ct272188920"/><text:span text:style-name="T1">– </text:span><text:change text:change-id="ct272211824"/><text:change-start text:change-id="ct272232792"/><text:span text:style-name="T1">I</text:span><text:change-end text:change-id="ct272232792"/><text:span text:style-name="T1">nfatti: ha una macchina che non so quanto costa, certamente non meno di quattro milioni. </text:span><text:change-start text:change-id="ct272189792"/></text:p>
          <text:p text:style-name="P4"><text:change-end text:change-id="ct272189792"/><text:span text:style-name="T1">– </text:span><text:change text:change-id="ct272214704"/><text:change-start text:change-id="ct272190504"/><text:span text:style-name="T1">C</text:span><text:change-end text:change-id="ct272190504"/><text:span text:style-name="T1">ome fai a saperlo? </text:span><text:change-start text:change-id="ct272194680"/></text:p>
          <text:p text:style-name="P4"><text:change-end text:change-id="ct272194680"/><text:span text:style-name="T1">– </text:span><text:change text:change-id="ct272251592"/><text:change-start text:change-id="ct272197088"/><text:span text:style-name="T1">L</text:span><text:change-end text:change-id="ct272197088"/><text:span text:style-name="T1">’ha detto mio fratello Antonio. </text:span><text:change-start text:change-id="ct272196928"/></text:p>
          <text:p text:style-name="P41"><text:change-end text:change-id="ct272196928"/>– Allora – incalzò Adele – com’è andata questa famosa gita in macchina? <text:change-start text:change-id="ct272242392"/></text:p>
          <text:p text:style-name="P4"><text:change-end text:change-id="ct272242392"/><text:span text:style-name="T1">– Mi ha portato in un giardino pieno di coppie strette strette: non capisco come non si vergognino! </text:span><text:change text:change-id="ct271035864"/><text:change-start text:change-id="ct272242232"/><text:span text:style-name="T1">I</text:span><text:change-end text:change-id="ct272242232"/><text:span text:style-name="T1">o camminavo avanti </text:span><text:change text:change-id="ct272242072"/><text:change-start text:change-id="ct272204888"/><text:span text:style-name="T1">a</text:span><text:change-end text:change-id="ct272204888"/><text:span text:style-name="T1"> lui, facendogli comprendere che non ci stavo, così si è convinto a fare il bravo ragazzo e neppure mi ha sfiorato con un dito! </text:span><text:change-start text:change-id="ct272204728"/></text:p>
          <text:p text:style-name="P41"><text:change-end text:change-id="ct272204728"/>– Ti ha chiesto di rivederti?<text:change-start text:change-id="ct272204568"/></text:p>
          <text:p text:style-name="P4"><text:change-end text:change-id="ct272204568"/><text:change text:change-id="ct272196584"/><text:span text:style-name="T1">– Ha chiesto se può telefonarmi; gli ho risposto di s</text:span><text:change text:change-id="ct272196424"/><text:change-start text:change-id="ct271036096"/><text:span text:style-name="T1">ì</text:span><text:change-end text:change-id="ct271036096"/><text:span text:style-name="T1">. </text:span><text:change-start text:change-id="ct271035352"/></text:p>
          <text:p text:style-name="P4"><text:change-end text:change-id="ct271035352"/><text:span text:style-name="T1">– Gli hai chiaramente detto che ti interessa!</text:span><text:change text:change-id="ct271085464"/><text:change-start text:change-id="ct271036760"/><text:span text:style-name="T1"> C</text:span><text:change-end text:change-id="ct271036760"/><text:span text:style-name="T1">on gli uomini bisogna sempre dire di no. È il no che devi adoperare con tipi del genere. Più dici no e più loro insistono, fino a venire a casa tua. Poi è fatta... o quasi. </text:span><text:change-start text:change-id="ct272205048"/></text:p>
          <text:p text:style-name="P41"><text:change-end text:change-id="ct272205048"/><text:change text:change-id="ct272207712"/>Lucia a forza di essere contraddetta si stava innervosendo. <text:change-start text:change-id="ct272218016"/></text:p>
          <text:p text:style-name="P4"><text:change-end text:change-id="ct272218016"/><text:span text:style-name="T1">– </text:span><text:change text:change-id="ct272187040"/><text:change-start text:change-id="ct272227616"/><text:span text:style-name="T1">C</text:span><text:change-end text:change-id="ct272227616"/><text:span text:style-name="T1">ome avrei fatto se lui non telefonava, mi sarei sentita scaricata in partenza! </text:span><text:change-start text:change-id="ct272250216"/></text:p>
          <text:p text:style-name="P4"><text:change-end text:change-id="ct272250216"/><text:span text:style-name="T1">– </text:span><text:change text:change-id="ct272248080"/><text:change-start text:change-id="ct272247416"/><text:span text:style-name="T1">N</text:span><text:change-end text:change-id="ct272247416"/><text:span text:style-name="T1">oo! </text:span><text:change text:change-id="ct272245352"/><text:change-start text:change-id="ct271022728"/><text:span text:style-name="T1">L</text:span><text:change-end text:change-id="ct271022728"/><text:span text:style-name="T1">ui era lo scaricato, saresti stata tu a dirgli di no. </text:span><text:change-start text:change-id="ct272188736"/></text:p>
          <text:p text:style-name="P41"><text:change-end text:change-id="ct272188736"/>– Ma lo perdevo. <text:change-start text:change-id="ct272209504"/></text:p>
          <text:p text:style-name="P4"><text:change-end text:change-id="ct272209504"/><text:span text:style-name="T1">– </text:span><text:change text:change-id="ct271022976"/><text:change-start text:change-id="ct272220336"/><text:span text:style-name="T1">N</text:span><text:change-end text:change-id="ct272220336"/><text:span text:style-name="T1">on dire stupidaggini. </text:span><text:change text:change-id="ct272207896"/><text:change-start text:change-id="ct271023224"/><text:span text:style-name="T1">S</text:span><text:change-end text:change-id="ct271023224"/><text:span text:style-name="T1">e a un uomo una ragazza interessa, vedi come corre. </text:span><text:change text:change-id="ct272232608"/><text:change-start text:change-id="ct271023408"/><text:span text:style-name="T1">D</text:span><text:change-end text:change-id="ct271023408"/><text:span text:style-name="T1">evi far capire che degli uomini te ne freghi. </text:span><text:change text:change-id="ct272219784"/><text:change-start text:change-id="ct271023592"/><text:span text:style-name="T1">E</text:span><text:change-end text:change-id="ct271023592"/><text:span text:style-name="T1"> siccome loro hanno più bisogno di noi, perché sono più fessi, la donna sarà sempre corteggiata e cercata. </text:span><text:change-start text:change-id="ct272189608"/></text:p>
          <text:p text:style-name="P41"><text:change-end text:change-id="ct272189608"/>– Però gli uomini hanno le donnacce. <text:change-start text:change-id="ct272214520"/></text:p>
          <text:p text:style-name="P4"><text:change-end text:change-id="ct272214520"/><text:span text:style-name="T1">– Per un uomo, andare con una puttana non significa niente. </text:span><text:change text:change-id="ct272247048"/><text:change-start text:change-id="ct271023888"/><text:span text:style-name="T1">L</text:span><text:change-end text:change-id="ct271023888"/><text:span text:style-name="T1">oro poverini vogliono essere amati! </text:span><text:change text:change-id="ct272215232"/><text:change-start text:change-id="ct271024088"/><text:span text:style-name="T1">I</text:span><text:change-end text:change-id="ct271024088"/><text:span text:style-name="T1">l godimento passa sempre in seconda linea. Agli uomini interessano le puttane, quanto alle puttane interessano gli uomini! Per avere una bella ragazzina come te, ma sai quanti ci farebbero le corse! Altro che perdere tempo con quel bellimbusto di Sergio. </text:span><text:change-start text:change-id="ct272190320"/></text:p>
          <text:p text:style-name="P41"><text:change-end text:change-id="ct272190320"/>– Tu ce l’hai col povero Sergio <text:change-start text:change-id="ct272194496"/></text:p>
          <text:p text:style-name="P4"><text:change-end text:change-id="ct272194496"/><text:span text:style-name="T1">– </text:span><text:change text:change-id="ct272202432"/><text:change-start text:change-id="ct272214864"/><text:span text:style-name="T1">Eh sì</text:span><text:change-end text:change-id="ct272214864"/><text:change text:change-id="ct272215048"/><text:span text:style-name="T1">! È soltanto un presuntuoso imbecille. </text:span><text:change text:change-id="ct271024584"/><text:change-start text:change-id="ct272224928"/><text:span text:style-name="T1">L</text:span><text:change-end text:change-id="ct272224928"/><text:span text:style-name="T1">a patente gliel’ho data dopo tre ore che lo conoscevo. </text:span><text:change-start text:change-id="ct272217008"/></text:p>
          <text:p text:style-name="P4"><text:change-end text:change-id="ct272217008"/><text:change text:change-id="ct271024888"/><text:span text:style-name="T1">Lucia, più o meno interrotta dai ragguagli di Adele, riuscì a raccontare la gita con Carlo. </text:span><text:change text:change-id="ct272251408"/><text:change-start text:change-id="ct272196744"/><text:span text:style-name="T1">L</text:span><text:change-end text:change-id="ct272196744"/><text:span text:style-name="T1">’amica approvò la sua condotta, tuttavia, come d’abitudine, lei non disse proprio tutto, ma solamente quello che per Adele sarebbe suonato bene. </text:span><text:change-start text:change-id="ct272241888"/></text:p>
        </text:list-item>
      </text:list>
      <text:p text:style-name="P3"/>
      <text:p text:style-name="P3"/>
      <text:list xml:id="list32263811" text:continue-numbering="true" text:style-name="L1">
        <text:list-header>
          <text:p text:style-name="P41"><text:change-end text:change-id="ct272241888"/>VI <text:change-start text:change-id="ct272204384"/></text:p>
          <text:p text:style-name="P4"><text:change-end text:change-id="ct272204384"/><text:span text:style-name="T1">Antonio già viveva con prepotenza la sua vita sentimentale. </text:span><text:change text:change-id="ct272238280"/><text:change-start text:change-id="ct271019888"/><text:span text:style-name="T1">I</text:span><text:change-end text:change-id="ct271019888"/><text:span text:style-name="T1">nnamorato di Teresa e corrisposto, non mise mai nessun impedimento allo svolgersi naturale delle sue azioni. Aveva conosciuto Teresa perché compagna di studi. Ben presto, avuta l’occasione opportuna, compirono completamente il loro diritto di vivi. </text:span><text:change text:change-id="ct271024368"/><text:change-start text:change-id="ct271020072"/><text:span text:style-name="T1">I</text:span><text:change-end text:change-id="ct271020072"/><text:span text:style-name="T1"> due innamorati, nei ragionamenti adolescenti, pensarono che perdere tempo sarebbe stato rubare a se stessi. </text:span><text:change-start text:change-id="ct271035568"/></text:p>
          <text:p text:style-name="P4"><text:change-end text:change-id="ct271035568"/><text:change text:change-id="ct272175200"/><text:change-start text:change-id="ct271020320"/><text:span text:style-name="T1">C</text:span><text:change-end text:change-id="ct271020320"/><text:span text:style-name="T1">’è un giardino romano che si trova su un colle come tanti altri, ma è selvaggio, essendo per metà quasi inaccessibile su uno strapiombo di roccia; i bambini non potrebbero giocare in quel </text:span><text:soft-page-break/><text:span text:style-name="T1">giardino, di conseguenza le autorità comunali hanno deciso di impedirne l’accesso per mezzo di una rete metallica. </text:span><text:change text:change-id="ct272226656"/><text:change-start text:change-id="ct271020504"/><text:span text:style-name="T1">C</text:span><text:change-end text:change-id="ct271020504"/><text:span text:style-name="T1">osì, da una parte c’è il parco, dall’altra lo scosceso prima del dirupo. Appena fa buio al di là della rete la vita diventa intensa, per ogni siepe di ginestre è una coppia; fra siepe e siepe, tutte stradine formate dal continuo calpestare e una luminaria di sigarette accese. Anche sotto questo colle corre Roma, ed essendo uno dei più alti la si scopre tutta. È piacevole d’estate starsene là con una bella donna fra le braccia. </text:span><text:change-start text:change-id="ct272263664"/></text:p>
          <text:p text:style-name="P4"><text:change-end text:change-id="ct272263664"/><text:span text:style-name="T1">Antonio e Teresa si incontravano in questo parco. Gli appuntamenti si susseguivano l’uno all’altro, fissati di volta in volta, senza coprire con frasi più o meno ipocrite l’importanza che avevano per entrambi. Tutti sapevano che si amavano: nelle riunioni tra coetanei, finivano per avviarsi in qualche angolo e tubare insieme. </text:span><text:change text:change-id="ct271020688"/><text:change-start text:change-id="ct272240560"/><text:span text:style-name="T1">N</text:span><text:change-end text:change-id="ct272240560"/><text:span text:style-name="T1">on avevano confidenze, neanche con gli amici più intimi, e da tempo vivevano la loro vita giovanile incantati uno dell’altro. </text:span><text:change text:change-id="ct272222272"/><text:change-start text:change-id="ct271020936"/><text:span text:style-name="T1">N</text:span><text:change-end text:change-id="ct271020936"/><text:span text:style-name="T1">on lo pensavano, ma la forza della natura li guidava verso il completo abbandono, come se quella fosse l’età più giusta per godere la vita, non esistendo gravi responsabilità che finiscono sempre per stancare gli individui e rubare il tempo più prezioso. </text:span><text:change-start text:change-id="ct272244464"/></text:p>
          <text:p text:style-name="P4"><text:change-end text:change-id="ct272244464"/><text:span text:style-name="T1">Antonio contrariamente alla sorella, non era un bello esemplare di giovane: non molto alto, né robusto; si notava soprattutto per i capelli folti e lunghi sulla fronte spaziosa con una bella onda a destra della riga. </text:span><text:change text:change-id="ct272241664"/><text:change-start text:change-id="ct271021184"/><text:span text:style-name="T1">I</text:span><text:change-end text:change-id="ct271021184"/><text:span text:style-name="T1"> suoi lineamenti erano marcati, le labbra carnose, il naso proporzionato, gli occhi grandi con ciglia lunghe, vispi e pungenti. </text:span><text:change text:change-id="ct272198216"/><text:change-start text:change-id="ct271021368"/><text:span text:style-name="T1">D</text:span><text:change-end text:change-id="ct271021368"/><text:span text:style-name="T1">alla carnagione olivastra e dai capelli neri, che d’estate al sole diventavano rossastri, si sarebbe scambiato per un mulatto. Faceva scoprire una chiara intelligenza. </text:span><text:change-start text:change-id="ct272202760"/></text:p>
          <text:p text:style-name="P4"><text:change-end text:change-id="ct272202760"/><text:change text:change-id="ct271021552"/><text:change-start text:change-id="ct272216784"/><text:span text:style-name="T1">L</text:span><text:change-end text:change-id="ct272216784"/><text:span text:style-name="T1">a ragazza, Teresa, di statura pari al suo uomo, a prima vista sembrava una bella donna, ma osservata bene rivelava non pochi difetti: le gambe corte</text:span><text:change-start text:change-id="ct272190096"/><text:span text:style-name="T1">,</text:span><text:change-end text:change-id="ct272190096"/><text:span text:style-name="T1"> il bacino un po’ largo, il seno ampio; un </text:span><text:soft-page-break/><text:span text:style-name="T1">bel visetto però, appagava in ogni caso, anche un occhio analizzatore. </text:span><text:change-start text:change-id="ct271021800"/></text:p>
        </text:list-header>
      </text:list>
      <text:p text:style-name="P3"/>
      <text:list xml:id="list32276835" text:continue-numbering="true" text:style-name="L1">
        <text:list-header>
          <text:p text:style-name="P41"><text:change-end text:change-id="ct271021800"/>VII <text:change-start text:change-id="ct272212344"/></text:p>
          <text:p text:style-name="P4"><text:change-end text:change-id="ct272212344"/><text:change text:change-id="ct272230984"/><text:change-start text:change-id="ct271021992"/><text:span text:style-name="T1">L</text:span><text:change-end text:change-id="ct271021992"/><text:span text:style-name="T1">a famiglia </text:span><text:change text:change-id="ct272207488"/><text:change-start text:change-id="ct271016704"/><text:span text:style-name="T1">D</text:span><text:change-end text:change-id="ct271016704"/><text:span text:style-name="T1">arci era al completo, paga del desinare. </text:span><text:change text:change-id="ct272242696"/><text:change-start text:change-id="ct271016808"/><text:span text:style-name="T1">C</text:span><text:change-end text:change-id="ct271016808"/><text:span text:style-name="T1">esare sedeva nella sua sedia dallo schienale alto; la zia Carmela, i ragazzi, tutti al proprio posto di combattimento. </text:span><text:change text:change-id="ct272204160"/><text:change-start text:change-id="ct271017016"/><text:span text:style-name="T1">I</text:span><text:change-end text:change-id="ct271017016"/><text:span text:style-name="T1">niziò la discussione, che ormai era quotidiana, provocata dal colonnello. </text:span><text:change-start text:change-id="ct271036344"/></text:p>
          <text:p text:style-name="P4"><text:change-end text:change-id="ct271036344"/><text:span text:style-name="T1">– </text:span><text:change text:change-id="ct271035064"/><text:change-start text:change-id="ct271017232"/><text:span text:style-name="T1">I</text:span><text:change-end text:change-id="ct271017232"/><text:span text:style-name="T1">n qualsiasi ufficio si vada è pieno di donne; poi si lagnano se ci sono milioni di disoccupati. </text:span><text:change text:change-id="ct271084840"/><text:change-start text:change-id="ct271017448"/><text:span text:style-name="T1">L</text:span><text:change-end text:change-id="ct271017448"/><text:span text:style-name="T1">e donne devono starsene a casa, in cucina a fare la calzetta, e non togliere il pane a quei poveri diavoli. Fanno tante chiacchiere sui giornali e non si sono accorti che la colpa è delle donne, che occupano i posti degli uomini! </text:span><text:change-start text:change-id="ct271169672"/></text:p>
          <text:p text:style-name="P4"><text:change-end text:change-id="ct271169672"/><text:span text:style-name="T1">– </text:span><text:change text:change-id="ct271017632"/><text:change-start text:change-id="ct271155768"/><text:span text:style-name="T1">I</text:span><text:change-end text:change-id="ct271155768"/><text:span text:style-name="T1">o penso che il problema della disoccupazione si debba affrontare in altro modo, non con l’eliminazione delle donne dagli uffici! </text:span><text:change-start text:change-id="ct271084528"/></text:p>
          <text:p text:style-name="P4"><text:change-end text:change-id="ct271084528"/><text:change text:change-id="ct271084632"/><text:span text:style-name="T1">Questo uscì dalla bocca della zia Carmela, da giovane doveva aver fatto parte di un comitato per l’emancipazione femminile. Ancora </text:span><text:change text:change-id="ct271017928"/><text:change-start text:change-id="ct272178224"/><text:span text:style-name="T1">C</text:span><text:change-end text:change-id="ct272178224"/><text:span text:style-name="T1">esare: </text:span><text:change-start text:change-id="ct272178328"/></text:p>
          <text:p text:style-name="P4"><text:change-end text:change-id="ct272178328"/><text:span text:style-name="T1">– </text:span><text:change text:change-id="ct271018248"/><text:change-start text:change-id="ct271036992"/><text:span text:style-name="T1">I</text:span><text:change-end text:change-id="ct271036992"/><text:span text:style-name="T1">ntanto c’è gente che muore di fame, bambini scalzi e nudi, caffè pieni di fannulloni. Per ora bisognerebbe togliere le donne dagli uffici poi, quando le cose andranno meglio rimettercele! </text:span><text:change-start text:change-id="ct271037096"/></text:p>
          <text:p text:style-name="P4"><text:change-end text:change-id="ct271037096"/><text:change text:change-id="ct271018496"/><text:span text:style-name="T1">– </text:span><text:change text:change-id="ct271085088"/><text:change-start text:change-id="ct271085192"/><text:span text:style-name="T1">N</text:span><text:change-end text:change-id="ct271085192"/><text:span text:style-name="T1">on vedo sia una buona soluzione, però potrebbe benissimo risolvere, almeno parzialmente, il problema dei disoccupati. </text:span><text:change-start text:change-id="ct271085296"/></text:p>
          <text:p text:style-name="P41"><text:change-end text:change-id="ct271085296"/><text:change text:change-id="ct272205232"/>Antonio intervenne: <text:change-start text:change-id="ct271018912"/></text:p>
          <text:p text:style-name="P4"><text:change-end text:change-id="ct271018912"/><text:span text:style-name="T1">– </text:span><text:change text:change-id="ct271019016"/><text:change-start text:change-id="ct272205336"/><text:span text:style-name="T1">S</text:span><text:change-end text:change-id="ct272205336"/><text:span text:style-name="T1">arebbe proprio un’ingiustizia. </text:span><text:change text:change-id="ct272205440"/><text:change-start text:change-id="ct271013736"/><text:span text:style-name="T1">L</text:span><text:change-end text:change-id="ct271013736"/><text:span text:style-name="T1">a donna ha diritto quanto l’uomo di guadagnare, non bisogna considerarla come una schiava da far lavorare soltanto nei momenti di necessità. </text:span><text:change text:change-id="ct272186672"/><text:change-start text:change-id="ct271013920"/><text:span text:style-name="T1">C</text:span><text:change-end text:change-id="ct271013920"/><text:span text:style-name="T1">ome state dicendo voi, la si può adoperare in caso di guerra, o nel caso di esuberanza di lavoro. </text:span><text:change text:change-id="ct272186776"/><text:change-start text:change-id="ct272186880"/><text:span text:style-name="T1">I</text:span><text:change-end text:change-id="ct272186880"/><text:span text:style-name="T1">nsomma come facevano gli antichi romani con gli schiavi: ne facevano dei soldati in occasione di assoluto bisogno. Poi quando finiva la guerra, gli schiavi re</text:span><text:soft-page-break/><text:span text:style-name="T1">stavano tali, e i romani rimanevano padroni. Al tempo dell’antica Roma c’erano due caste: i cittadini con le loro differenze sociali e gli schiavi più o meno liberati. Anche oggi ci sono due caste, da una parte gli uomini, dall’altra le donne. Vi sembra giusto tutto questo? </text:span><text:change-start text:change-id="ct271014104"/></text:p>
          <text:p text:style-name="P4"><text:change-end text:change-id="ct271014104"/><text:change text:change-id="ct272182784"/><text:change-start text:change-id="ct271014352"/><text:span text:style-name="T1">I</text:span><text:change-end text:change-id="ct271014352"/><text:span text:style-name="T1">l colonnello, qualsiasi discorso facesse in casa, lo impostava per formare il pensiero dei figli secondo i suoi schemi, e quando veniva contraddetto, si arrabbiava moltissimo, provocando negli altri una identica reazione, e sentenziò incollerito: </text:span><text:change-start text:change-id="ct272182888"/></text:p>
          <text:p text:style-name="P4"><text:change-end text:change-id="ct272182888"/><text:span text:style-name="T1">– </text:span><text:change text:change-id="ct272182992"/><text:change-start text:change-id="ct271014584"/><text:span text:style-name="T1">I</text:span><text:change-end text:change-id="ct271014584"/><text:span text:style-name="T1">o non so qual</text:span><text:change text:change-id="ct272179960"/><text:change-start text:change-id="ct271014784"/><text:span text:style-name="T1"> </text:span><text:change-end text:change-id="ct271014784"/><text:span text:style-name="T1">è quell’imbecille di professore che ti insegna queste idiozie! Ho fatto male a mandarti al liceo, ci girano un mucchio di chiacchieroni che non riusciranno a combinare mai niente. </text:span><text:change text:change-id="ct272180064"/><text:change-start text:change-id="ct272180168"/><text:span text:style-name="T1">E</text:span><text:change-end text:change-id="ct272180168"/><text:span text:style-name="T1">ra all’accademia militare il tuo posto! Avresti imparato cose quadrate e tonde, non uscendo fuori nelle stupidaggini che vogliono cambiare il corso naturale della vita. </text:span><text:change-start text:change-id="ct271014968"/></text:p>
          <text:p text:style-name="P4"><text:change-end text:change-id="ct271014968"/><text:change text:change-id="ct272253208"/><text:change-start text:change-id="ct271015200"/><text:span text:style-name="T1">D</text:span><text:change-end text:change-id="ct271015200"/><text:span text:style-name="T1">ecisamente Antonio era per modificare la società e il padre per conservarla. </text:span><text:change-start text:change-id="ct272253312"/></text:p>
          <text:p text:style-name="P4"><text:change-end text:change-id="ct272253312"/><text:span text:style-name="T1">– </text:span><text:change text:change-id="ct272253416"/><text:change-start text:change-id="ct271015400"/><text:span text:style-name="T1">N</text:span><text:change-end text:change-id="ct271015400"/><text:span text:style-name="T1">on ti arrabbiare </text:span><text:change text:change-id="ct272246680"/><text:change-start text:change-id="ct271015648"/><text:span text:style-name="T1">C</text:span><text:change-end text:change-id="ct271015648"/><text:span text:style-name="T1">esare, questi giovani sono così, però vedrai, quando sarà grande gli passerà, si accorgerà cosa vuol dire avere dei figli! </text:span><text:change-start text:change-id="ct272246784"/></text:p>
          <text:p text:style-name="P4"><text:span text:style-name="T1">– </text:span><text:change-end text:change-id="ct272246784"/><text:span text:style-name="T1">Quando sarai padre, eh... capirai che significa! – disse la zia con aria di rimprovero rivolgendosi al nipote. </text:span><text:change-start text:change-id="ct272246888"/></text:p>
          <text:p text:style-name="P4"><text:change-end text:change-id="ct272246888"/><text:span text:style-name="T1">A Lucia non conveniva più entrare nelle conversazioni. </text:span><text:change text:change-id="ct272219968"/><text:change-start text:change-id="ct271015928"/><text:span text:style-name="T1">S</text:span><text:change-end text:change-id="ct271015928"/><text:span text:style-name="T1">apeva che la condizione di debole le calzava alla perfezione. </text:span><text:change-start text:change-id="ct272220072"/></text:p>
          <text:p text:style-name="P41"><text:change-end text:change-id="ct272220072"/><text:change text:change-id="ct272220176"/>– A me quello che ho detto sembra giusto! <text:change-start text:change-id="ct271010672"/></text:p>
          <text:p text:style-name="P4"><text:change-end text:change-id="ct271010672"/><text:change text:change-id="ct271010776"/><text:change-start text:change-id="ct271010880"/><text:span text:style-name="T1">E</text:span><text:change-end text:change-id="ct271010880"/><text:span text:style-name="T1"> il padre, che non riusciva a piegare l’arroganza del figlio: </text:span><text:change-start text:change-id="ct272208936"/></text:p>
          <text:p text:style-name="P41"><text:change-end text:change-id="ct272208936"/>– Visto che non ti sembra giusto quello che dico io, domani mangerò di là e tu pranzerai solo in cucina. Almeno potrò stare in pace senza nessuno che mi rimbecchi!<text:change text:change-id="ct272209040"/><text:change-start text:change-id="ct272209144"/></text:p>
          <text:p text:style-name="P4"><text:change-end text:change-id="ct272209144"/><text:change text:change-id="ct271011096"/><text:change-start text:change-id="ct271011200"/><text:span text:style-name="T1">C</text:span><text:change-end text:change-id="ct271011200"/><text:span text:style-name="T1">esare sapeva che suo figlio era molto sensibile, infatti quando era maltrattato dal padre ammutoliva, tanto che, nel proprio animo, ogni discussione sembrava terminare a favore del genitore. </text:span><text:change-start text:change-id="ct272214112"/></text:p>
          <text:p text:style-name="P41"><text:change-end text:change-id="ct272214112"/><text:soft-page-break/>VIII <text:change-start text:change-id="ct272214216"/></text:p>
          <text:p text:style-name="P41"><text:change-end text:change-id="ct272214216"/>Gli studenti italiani possono divertirsi se vogliono: ogni tanto ci sono delle vacanze, e un po’ per i santi, e un po’ per la patria, i giovani si riposano. Tutta la compagnia che faceva capo a Lucia e Sergio, nella quale erano inclusi fratelli e amici, a ogni vacanza o andava a sciare o si divertiva ballando. <text:change-start text:change-id="ct271011448"/></text:p>
          <text:p text:style-name="P4"><text:change-end text:change-id="ct271011448"/><text:change text:change-id="ct271011552"/><text:change-start text:change-id="ct272214320"/><text:span text:style-name="T1">E</text:span><text:change-end text:change-id="ct272214320"/><text:span text:style-name="T1">ra un giorno di festa. Lucia doveva presentare Carlo a tutta la sua cricca, anche all’amico Sergio. </text:span><text:change text:change-id="ct272184016"/><text:change-start text:change-id="ct271011752"/><text:span text:style-name="T1">L</text:span><text:change-end text:change-id="ct271011752"/><text:span text:style-name="T1">a relazione col Giovannini seguitava: lei si pavoneggiava nell’elegante macchina, lui si pavoneggiava accanto a lei. </text:span><text:change-start text:change-id="ct272184120"/></text:p>
          <text:p text:style-name="P4"><text:change-end text:change-id="ct272184120"/><text:change text:change-id="ct272184224"/><text:change-start text:change-id="ct271011968"/><text:span text:style-name="T1">I</text:span><text:change-end text:change-id="ct271011968"/><text:span text:style-name="T1">l rapporto però non andava avanti. </text:span><text:change text:change-id="ct272240928"/><text:change-start text:change-id="ct271012184"/><text:span text:style-name="T1">L</text:span><text:change-end text:change-id="ct271012184"/><text:span text:style-name="T1">ei s’atteneva rigorosa ai consigli dell’amica Adele, almeno per quella volta. All’uscita dai cinema costosi poggiava il braccio sotto quello dell’accompagnatore per il piacere tipicamente femminile di formare a ogni costo una coppia. </text:span><text:change-start text:change-id="ct272241032"/></text:p>
          <text:p text:style-name="P4"><text:change-end text:change-id="ct272241032"/><text:span text:style-name="T1">Giovannini, da parte sua, voleva essere preso per uno che aveva buone intenzioni, non si azzardava, come spesso era tentato, ad attaccare a fondo la ragazza. </text:span><text:change text:change-id="ct272241136"/><text:change-start text:change-id="ct271012432"/><text:span text:style-name="T1">E</text:span><text:change-end text:change-id="ct271012432"/><text:span text:style-name="T1"> pensare: aveva paura d’essere abbandonato. </text:span><text:change-start text:change-id="ct272218504"/></text:p>
          <text:p text:style-name="P41"><text:change-end text:change-id="ct272218504"/>Giunse il pomeriggio di questa presentazione. Carlo immaginava che sarebbe stato scrutato da tutti; già sì era trovato in occasioni del genere. Preparò con cura il proprio abbigliamento, cercando di sembrare coetaneo di coloro che sapeva di dover incontrare. Aveva 30 anni, ma se ben curato, dopo una bella dormita, poteva dimostrarne anche 24 o 25, così almeno credeva lui. <text:change-start text:change-id="ct271012616"/></text:p>
          <text:p text:style-name="P4"><text:change-end text:change-id="ct271012616"/><text:span text:style-name="T1">Già da un’ora la riunione aveva piena vita. Lucia e Carlo comparvero insieme. </text:span><text:change text:change-id="ct272218608"/><text:change-start text:change-id="ct271012720"/><text:span text:style-name="T1">L</text:span><text:change-end text:change-id="ct271012720"/><text:span text:style-name="T1">a ragazza era splendida con un nuovo abito da mezza sera: il papà, conoscendo per mezzo della sorella Carmela le esigenze della figlia, aveva allargato la borsa</text:span><text:change text:change-id="ct272218712"/><text:span text:style-name="T1"> e lei, profittando di quelli che dovevano essere i risparmi personali della zia, migliorò tanto il suo abbigliamento da lasciare a bocca aperta le amiche. </text:span><text:change-start text:change-id="ct271012928"/></text:p>
          <text:p text:style-name="P4"><text:change-end text:change-id="ct271012928"/><text:change text:change-id="ct272243248"/><text:change-start text:change-id="ct272243352"/><text:soft-page-break/><text:span text:style-name="T1">N</text:span><text:change-end text:change-id="ct272243352"/><text:span text:style-name="T1">essuno si faceva avanti per essere presentato: ben sapevano che quel tipo venuto insieme a Lucia era la famosa conquista, ne avevano tanto parlato che il povero Carlo si sentì tutti gli occhi addosso. Per sviare un po’ l’attenzione, invitò a ballare una ragazza qualsiasi. </text:span><text:change text:change-id="ct272243456"/><text:change-start text:change-id="ct271007768"/><text:span text:style-name="T1">L</text:span><text:change-end text:change-id="ct271007768"/><text:span text:style-name="T1">a cosa non piacque a nessuno, tutti s’aspettavano un gran pomiciamento, come loro lo chiamavano. </text:span><text:change text:change-id="ct272227208"/><text:change-start text:change-id="ct271007952"/><text:span text:style-name="T1">N</text:span><text:change-end text:change-id="ct271007952"/><text:span text:style-name="T1">on piacque nemmeno a Lucia, la quale era conosciuta come una maestra conquistatrice. Sergio ne approfittò: iniziò con lei il nuovo ballo. </text:span><text:change text:change-id="ct272227312"/><text:change-start text:change-id="ct271008136"/><text:span text:style-name="T1">S</text:span><text:change-end text:change-id="ct271008136"/><text:span text:style-name="T1">olo una grande volontà impedì alla ragazza di abbandonarsi al suo uomo, appoggiandogli la testa sul torace come si fa con un cuscino. </text:span><text:change-start text:change-id="ct272227416"/></text:p>
          <text:p text:style-name="P4"><text:change-end text:change-id="ct272227416"/><text:span text:style-name="T1">Carlo sedeva deluso. Quella che lui considerava la sua donna ballava con altri. </text:span><text:change text:change-id="ct272183304"/><text:change-start text:change-id="ct271008384"/><text:span text:style-name="T1">E</text:span><text:change-end text:change-id="ct271008384"/><text:span text:style-name="T1">ssa</text:span><text:change-start text:change-id="ct272183408"/><text:span text:style-name="T1">,</text:span><text:change-end text:change-id="ct272183408"/><text:span text:style-name="T1"> troppo presa dal piacere di essere corteggiata</text:span><text:change-start text:change-id="ct271008568"/><text:span text:style-name="T1">,</text:span><text:change-end text:change-id="ct271008568"/><text:span text:style-name="T1"> aveva dimenticato il suo accompagnatore. </text:span><text:change text:change-id="ct272183512"/><text:change-start text:change-id="ct271008672"/><text:span text:style-name="T1">N</text:span><text:change-end text:change-id="ct271008672"/><text:span text:style-name="T1">on era forse la più bella, ma certo la più elegante. </text:span><text:change-start text:change-id="ct272193424"/></text:p>
          <text:p text:style-name="P4"><text:change-end text:change-id="ct272193424"/><text:change text:change-id="ct272193528"/><text:change-start text:change-id="ct271008944"/><text:span text:style-name="T1">O</text:span><text:change-end text:change-id="ct271008944"/><text:span text:style-name="T1">gni ragazzo cercava di ballare con lei: Carlo guardava molto seccato e Sergio divertito. </text:span><text:change text:change-id="ct272193632"/><text:change-start text:change-id="ct271009128"/><text:span text:style-name="T1">I</text:span><text:change-end text:change-id="ct271009128"/><text:span text:style-name="T1">n un momento di sosta, poiché molti degli ospiti stavano rifocillandosi, Giovannini si risolse: chiese con tono educato un ballo a Lucia. </text:span><text:change text:change-id="ct272206936"/><text:change-start text:change-id="ct271009312"/><text:span text:style-name="T1">E</text:span><text:change-end text:change-id="ct271009312"/><text:span text:style-name="T1">lla lo guardò come per dire</text:span><text:change text:change-id="ct272207040"/><text:span text:style-name="T1"> </text:span><text:change text:change-id="ct271009496"/><text:change-start text:change-id="ct272207144"/><text:span text:style-name="T1">“</text:span><text:change-end text:change-id="ct272207144"/><text:span text:style-name="T1">Ah, ci sei pure tu?</text:span><text:change-start text:change-id="ct272231832"/><text:span text:style-name="T1">”</text:span><text:change-end text:change-id="ct272231832"/><text:change text:change-id="ct271009800"/><text:change-start text:change-id="ct272231936"/><text:span text:style-name="T1">,</text:span><text:change-end text:change-id="ct272231936"/><text:span text:style-name="T1"> e acconsentì con un sorriso maligno. </text:span><text:change text:change-id="ct272232040"/><text:change-start text:change-id="ct271010048"/><text:span text:style-name="T1">E</text:span><text:change-end text:change-id="ct271010048"/><text:span text:style-name="T1">gli era deciso a non mollare. Anche lui era un bravo ballerino, specialmente quando stringeva una bella ragazza. </text:span><text:change-start text:change-id="ct271156056"/></text:p>
          <text:p text:style-name="P4"><text:change-end text:change-id="ct271156056"/><text:change text:change-id="ct271156160"/><text:change-start text:change-id="ct271004704"/><text:span text:style-name="T1">I</text:span><text:change-end text:change-id="ct271004704"/><text:span text:style-name="T1"> presenti stimarono il nuovo arrivato. Anche Sergio capì: il suo rivale non era poi tanto fesso. Per tre o quattro giri i due “quasi promessi” restarono insieme. Quando lui si illuse di avere già dei diritti su di lei, abbandonò la danza e sedette. Lucia tirò un sospiro: sentiva già il peso, per l’impegno dato a se stessa, di dover almeno apparire fedele. </text:span><text:change-start text:change-id="ct271156264"/></text:p>
          <text:p text:style-name="P4"><text:change-end text:change-id="ct271156264"/><text:span text:style-name="T1">Anche Antonio e Teresa si trovavano in quella festa. </text:span><text:change text:change-id="ct271004920"/><text:change-start text:change-id="ct271156368"/><text:span text:style-name="T1">S</text:span><text:change-end text:change-id="ct271156368"/><text:span text:style-name="T1">tavano sempre insieme, sedendo nella stessa poltrona; non avevano bisogno di essere guardati, bastavano a se stessi. Ballavano senza stringersi, rimirandosi negli occhi. </text:span><text:change-start text:change-id="ct272195368"/></text:p>
          <text:p text:style-name="P4"><text:change-end text:change-id="ct272195368"/><text:change text:change-id="ct272195472"/><text:change-start text:change-id="ct271005216"/><text:soft-page-break/><text:span text:style-name="T1">I</text:span><text:change-end text:change-id="ct271005216"/><text:span text:style-name="T1">l giovane </text:span><text:change text:change-id="ct272195576"/><text:change-start text:change-id="ct271005416"/><text:span text:style-name="T1">D</text:span><text:change-end text:change-id="ct271005416"/><text:span text:style-name="T1">arci</text:span><text:change-start text:change-id="ct272195680"/><text:span text:style-name="T1">,</text:span><text:change-end text:change-id="ct272195680"/><text:span text:style-name="T1"> vedendo la sorella così indaffarata, la seguiva con lo sguardo. </text:span><text:change text:change-id="ct271005600"/><text:change-start text:change-id="ct272189080"/><text:span text:style-name="T1">N</text:span><text:change-end text:change-id="ct272189080"/><text:span text:style-name="T1">otò tutto il movimento che si svolgeva intorno a lei. </text:span><text:change text:change-id="ct272189184"/><text:change-start text:change-id="ct271005848"/><text:span text:style-name="T1">D</text:span><text:change-end text:change-id="ct271005848"/><text:span text:style-name="T1">ecise di sedere accanto a Carlo, ma non riuscì a scucirgli neanche una parola. </text:span><text:change-start text:change-id="ct272189288"/></text:p>
          <text:p text:style-name="P4"><text:change-end text:change-id="ct272189288"/><text:change text:change-id="ct272189392"/><text:change-start text:change-id="ct271006080"/><text:span text:style-name="T1">I</text:span><text:change-end text:change-id="ct271006080"/><text:span text:style-name="T1">l Giovannini, imbarazzato, non poteva notare quel ragazzetto che stava accanto a lui. Lucia si accorse di tutto, ne ebbe una gran paura. </text:span><text:change text:change-id="ct272178920"/><text:change-start text:change-id="ct271006280"/><text:span text:style-name="T1">L</text:span><text:change-end text:change-id="ct271006280"/><text:span text:style-name="T1">’unica persona lì dentro che conosceva i suoi giochi e la poteva tradire</text:span><text:change text:change-id="ct272179024"/><text:span text:style-name="T1"> era il fratellino, perché questo, onesto fino a sembrare sciocco, avrebbe potuto far scoprire quel bel gioco d’amore, </text:span><text:change text:change-id="ct271006464"/><text:change-start text:change-id="ct272179128"/><text:span text:style-name="T1">che la </text:span><text:change-end text:change-id="ct272179128"/><text:span text:style-name="T1">divertiva</text:span><text:change-start text:change-id="ct272179232"/><text:span text:style-name="T1"> tanto</text:span><text:change-end text:change-id="ct272179232"/><text:span text:style-name="T1">. </text:span><text:change-start text:change-id="ct271006768"/></text:p>
          <text:p text:style-name="P4"><text:change-end text:change-id="ct271006768"/><text:span text:style-name="T1">Ma Antonio, visto che non poteva distrarre quel signore, tornò </text:span><text:change-start text:change-id="ct272237728"/><text:span text:style-name="T1">d</text:span><text:change-end text:change-id="ct272237728"/><text:span text:style-name="T1">a Teresa. </text:span><text:change text:change-id="ct271006872"/><text:change-start text:change-id="ct271006976"/><text:span text:style-name="T1">C</text:span><text:change-end text:change-id="ct271006976"/><text:span text:style-name="T1">hi godeva tutta la scena e dentro di sé </text:span><text:change text:change-id="ct272237832"/><text:span text:style-name="T1">rideva</text:span><text:change text:change-id="ct271001608"/><text:span text:style-name="T1"> era Adele. Vedeva la faccia rattristata di Sergio, che non aveva mai visto </text:span><text:change text:change-id="ct272237936"/><text:change-start text:change-id="ct272238040"/><text:span text:style-name="T1">così</text:span><text:change-end text:change-id="ct272238040"/><text:span text:style-name="T1">: il grande conquistatore aveva trovato chi gli dava dei numeri. Vedeva Antonio rifugiarsi dentro l’animo di Teresa, convinto che gli affari della sorella lo interessavano fino a un certo punto, e impaurito dal fatto che avrebbero potuto interrompere la sua tranquilla felicità. Vedeva Carlo, scoprendolo e spogliandolo, accorgendosi che era più grande di quanto volesse apparire, che era già geloso, che soffriva del complesso di non essere più un ragazzino e perciò sembrava aver paura di quei quattro giovinastri. Vide Teresa che si ribellava timidamente al fatto che Antonio fosse preso da altri interessi. </text:span><text:change-start text:change-id="ct272215416"/></text:p>
          <text:p text:style-name="P4"><text:change-end text:change-id="ct272215416"/><text:change text:change-id="ct272215520"/><text:change-start text:change-id="ct271002056"/><text:span text:style-name="T1">D</text:span><text:change-end text:change-id="ct271002056"/><text:span text:style-name="T1">al canto suo Adele si era trascinata dietro un qualsiasi bel ragazzetto che l’avrebbe distratta per quel pomeriggio; il poverino già forse si stava illudendo, ma Adele adoperava troppo il freno su se stessa: aveva paura non si sa di che, forse di ricascarci. </text:span><text:change text:change-id="ct272215624"/><text:change-start text:change-id="ct271002256"/><text:span text:style-name="T1">C</text:span><text:change-end text:change-id="ct271002256"/><text:span text:style-name="T1">ome in molte riunioni, anche in questa, i giovani finirono negli angoli per accostarsi all’affascinante contatto de sensi. </text:span><text:change-start text:change-id="ct272215728"/></text:p>
          <text:p text:style-name="P4"><text:change-end text:change-id="ct272215728"/><text:change text:change-id="ct271002440"/><text:change-start text:change-id="ct272184424"/><text:span text:style-name="T1">D</text:span><text:change-end text:change-id="ct272184424"/><text:span text:style-name="T1">opo un paio d’ore, da quando Lucia e Carlo erano giunti alla festa, tutti erano accoppiati a loro gusto. </text:span><text:change text:change-id="ct272184528"/><text:change-start text:change-id="ct271002688"/><text:span text:style-name="T1">D</text:span><text:change-end text:change-id="ct271002688"/><text:span text:style-name="T1">ue o tre coppie, ancora ballavano, ma soltanto qualche ritmo lento. </text:span><text:change text:change-id="ct272184632"/><text:change-start text:change-id="ct271002872"/><text:span text:style-name="T1">L</text:span><text:change-end text:change-id="ct271002872"/><text:span text:style-name="T1">e giovanissime ballerine, con la testa appoggiata sulle spalle dei giovani</text:span><text:change-start text:change-id="ct272184736"/><text:span text:style-name="T1">,</text:span><text:change-end text:change-id="ct272184736"/><text:span text:style-name="T1"> </text:span><text:soft-page-break/><text:span text:style-name="T1">ne seguivano il respiro, le braccia intorno al collo, le palpebre socchiuse. </text:span><text:change text:change-id="ct271003056"/><text:change-start text:change-id="ct272239864"/><text:span text:style-name="T40">I</text:span><text:change-end text:change-id="ct272239864"/><text:change-start text:change-id="ct272239968"/><text:span text:style-name="T40"> ragazzi</text:span><text:change-end text:change-id="ct272239968"/><text:change-start text:change-id="ct271003304"/><text:span text:style-name="T40">,</text:span><text:change-end text:change-id="ct271003304"/><text:span text:style-name="T1"> con gli occhi aperti, godevano al contatto dei corpi femminili. </text:span><text:change text:change-id="ct272240072"/><text:change-start text:change-id="ct271003408"/><text:span text:style-name="T1">L</text:span><text:change-end text:change-id="ct271003408"/><text:span text:style-name="T1">e mani nervose stringevano la vita delle ballerine. </text:span><text:change text:change-id="ct272240176"/><text:change-start text:change-id="ct272206224"/><text:span text:style-name="T1">I</text:span><text:change-end text:change-id="ct272206224"/><text:span text:style-name="T1"> visi si riempivano di continui piccolissimi baci. </text:span><text:change text:change-id="ct272206328"/><text:change-start text:change-id="ct272206432"/><text:span text:style-name="T1">L</text:span><text:change-end text:change-id="ct272206432"/><text:span text:style-name="T1">e altre coppie stanche di ballare erano abbandonate sulle sedie, le poltrone, i divani. </text:span><text:change-start text:change-id="ct272206536"/></text:p>
          <text:p text:style-name="P4"><text:change-end text:change-id="ct272206536"/><text:change text:change-id="ct272206640"/><text:change-start text:change-id="ct270998608"/><text:span text:style-name="T1">N</text:span><text:change-end text:change-id="ct270998608"/><text:span text:style-name="T1">essuno parlava. Molte ragazze avevano deciso d’andare in altre stanze. Tutto era avvolto in un’atmosfera eccitante, accompagnata da musica capace di mantenere quello stato. </text:span><text:change text:change-id="ct272260128"/><text:change-start text:change-id="ct270998712"/><text:span text:style-name="T1">O</text:span><text:change-end text:change-id="ct270998712"/><text:span text:style-name="T1">gni volto sembrava pieno di desiderio: tutti si placavano, nessuno si soddisfaceva. </text:span><text:change text:change-id="ct272260232"/><text:change-start text:change-id="ct270998920"/><text:span text:style-name="T1">I</text:span><text:change-end text:change-id="ct270998920"/><text:span text:style-name="T1"> giovani non sapevano cogliere il loro diritto di amare. </text:span><text:change text:change-id="ct272260336"/><text:change-start text:change-id="ct270999104"/><text:span text:style-name="T1">S</text:span><text:change-end text:change-id="ct270999104"/><text:span text:style-name="T1">olo Teresa e Antonio, che tutti credevano simili a loro, si sarebbero poi abbandonati completamente all’uscita da quella casa. Sergio, seguendo l’accordo con Lucia, stava scherzando d’amore con una qualsiasi, nuova, che lo attraeva appunto per questo. Carlo si accorgeva sempre più che quella era un’altra generazione e lui un intruso, uno che sarebbe stato scartato dal completizzo finale. Quella sua piccola imposizione all’inizio, nessuno più la ricordava. </text:span><text:change text:change-id="ct272260440"/><text:change-start text:change-id="ct272260544"/><text:span text:style-name="T1">S</text:span><text:change-end text:change-id="ct272260544"/><text:span text:style-name="T1">olo, seduto in un angolo imbarazzato, ora teneva le gambe accavallate, ora le ricomponeva. Appoggiava i gomiti sui ginocchi tenendosi la testa fra e mani. Alla fine Lucia, che dignitosamente stava ancora ballando, presa forse da un sincero languore gli si avvicinò: </text:span><text:change-start text:change-id="ct270999288"/></text:p>
          <text:p text:style-name="P41"><text:change-end text:change-id="ct270999288"/>– Vogliamo ballare? – il viso dell’antiquario si illuminò, prese fra le proprie l’affusolata manina e la compresse come per ringraziarla. <text:change-start text:change-id="ct270999472"/></text:p>
          <text:p text:style-name="P4"><text:change-end text:change-id="ct270999472"/><text:span text:style-name="T1">Presto un lento ritmo lo rapì, le sue braccia robuste avvolsero la vita di Lucia pur tenendola con dolcezza, tanto che lei sentì un’ondata di sentimento nuovo, a cui quasi avrebbe voluto cedere. </text:span><text:change text:change-id="ct272201840"/><text:change-start text:change-id="ct270999576"/><text:span text:style-name="T1">N</text:span><text:change-end text:change-id="ct270999576"/><text:span text:style-name="T1">on poteva, la fredda volontà vinse quella piccola battaglia. </text:span><text:change text:change-id="ct272201944"/><text:change-start text:change-id="ct270999784"/><text:span text:style-name="T1">L</text:span><text:change-end text:change-id="ct270999784"/><text:span text:style-name="T1">e braccia, che avrebbero voluto cingere il collo di Carlo</text:span><text:change-start text:change-id="ct272202048"/><text:span text:style-name="T1">,</text:span><text:change-end text:change-id="ct272202048"/><text:span text:style-name="T1"> caddero verticali. </text:span><text:change text:change-id="ct270999968"/><text:change-start text:change-id="ct272202152"/><text:span text:style-name="T1">L</text:span><text:change-end text:change-id="ct272202152"/><text:span text:style-name="T1">a gioia dell’uomo era troppo profonda, sognava a occhi aperti: non sent</text:span><text:change text:change-id="ct272202256"/><text:change-start text:change-id="ct271079560"/><text:span text:style-name="T1">ì</text:span><text:change-end text:change-id="ct271079560"/><text:span text:style-name="T1"> il valore dell’ultimo gesto di quella ragazza. </text:span><text:change-start text:change-id="ct272250720"/></text:p>
          <text:p text:style-name="P4"><text:change-end text:change-id="ct272250720"/><text:span text:style-name="T1">Quando la festa ebbe termine, perché l’eventuale venuta di un’anziana e vera padrona di casa sembrava prossima, i giovani si salutarono e come topi svanirono, lasciando solo l’amico che li aveva ospitati. Fuori, tutti videro Lucia entrare nella lussuosa automobile di Carlo. </text:span><text:change text:change-id="ct272250824"/><text:change-start text:change-id="ct271079864"/><text:span text:style-name="T1">L</text:span><text:change-end text:change-id="ct271079864"/><text:span text:style-name="T1">ei ci si infilò con garbo. </text:span><text:change text:change-id="ct272250928"/><text:change-start text:change-id="ct271080048"/><text:span text:style-name="T1">L</text:span><text:change-end text:change-id="ct271080048"/><text:span text:style-name="T1">a macchina partì con gran rumore, lasciando dietro tutte le altre parenti più piccole, su cui erano le ragazze della festa, che rivolsero sguardi invidiosi all’amica ormai lontana. </text:span><text:change-start text:change-id="ct272251032"/></text:p>
          <text:p text:style-name="P4"><text:change-end text:change-id="ct272251032"/><text:span text:style-name="T1">Giovannini si decise; portò la sua vettura nel primo angolo buio possibile e fermò. </text:span><text:change text:change-id="ct271080232"/><text:change-start text:change-id="ct272251136"/><text:span text:style-name="T1">L</text:span><text:change-end text:change-id="ct272251136"/><text:span text:style-name="T1">a ragazza capì subito, aspettava da tempo. </text:span><text:change text:change-id="ct272251240"/><text:change-start text:change-id="ct271080480"/><text:span text:style-name="T1">E</text:span><text:change-end text:change-id="ct271080480"/><text:span text:style-name="T1">gli senza alcuna violenza l’accostò a sé, la baciò. </text:span><text:change text:change-id="ct272248584"/><text:change-start text:change-id="ct271074064"/><text:span text:style-name="T1">L</text:span><text:change-end text:change-id="ct271074064"/><text:span text:style-name="T1">e braccia di lei lo cinsero, lui strinse forte. Altri baci seguirono al primo. Carlo non seppe mai quanto durò quel momento. Finché disse: </text:span><text:change-start text:change-id="ct272248688"/></text:p>
          <text:p text:style-name="P41"><text:change-end text:change-id="ct272248688"/>– Mi vorrai bene un giorno? <text:change-start text:change-id="ct272248792"/></text:p>
          <text:p text:style-name="P4"><text:change-end text:change-id="ct272248792"/><text:span text:style-name="T1">– </text:span><text:change text:change-id="ct271074312"/><text:change-start text:change-id="ct272248896"/><text:span text:style-name="T1">E</text:span><text:change-end text:change-id="ct272248896"/><text:span text:style-name="T1"> tu? </text:span><text:change-start text:change-id="ct272249000"/></text:p>
          <text:p text:style-name="P4"><text:change-end text:change-id="ct272249000"/><text:span text:style-name="T1">– </text:span><text:change text:change-id="ct271074560"/><text:change-start text:change-id="ct272249104"/><text:span text:style-name="T1">I</text:span><text:change-end text:change-id="ct272249104"/><text:span text:style-name="T1">o già te ne voglio da volerti portare a casa mia! </text:span><text:change-start text:change-id="ct272253576"/></text:p>
          <text:p text:style-name="P4"><text:change-end text:change-id="ct272253576"/><text:span text:style-name="T1">– </text:span><text:change text:change-id="ct271074808"/><text:change-start text:change-id="ct272253680"/><text:span text:style-name="T1">N</text:span><text:change-end text:change-id="ct272253680"/><text:span text:style-name="T1">on so se ti amo. </text:span><text:change-start text:change-id="ct272253784"/></text:p>
          <text:p text:style-name="P4"><text:change-end text:change-id="ct272253784"/><text:span text:style-name="T1">– </text:span><text:change text:change-id="ct271075056"/><text:change-start text:change-id="ct272253888"/><text:span text:style-name="T1">L</text:span><text:change-end text:change-id="ct272253888"/><text:span text:style-name="T1">o so! – concluse Carlo. </text:span><text:change-start text:change-id="ct272253992"/></text:p>
          <text:p text:style-name="P41"><text:change-end text:change-id="ct272253992"/>Mise in moto l’automobile, voltò l’angolo e fece scendere la ragazza davanti al portone di lei. <text:change-start text:change-id="ct272254096"/></text:p>
          <text:p text:style-name="P41"/>
          <text:p text:style-name="P41"/>
          <text:p text:style-name="P41"><text:change-end text:change-id="ct272254096"/>IX <text:change-start text:change-id="ct272208080"/></text:p>
          <text:p text:style-name="P4"><text:change-end text:change-id="ct272208080"/><text:change text:change-id="ct271075416"/><text:change-start text:change-id="ct271075520"/><text:span text:style-name="T1">I</text:span><text:change-end text:change-id="ct271075520"/><text:span text:style-name="T1">l colonnello </text:span><text:change text:change-id="ct272208184"/><text:change-start text:change-id="ct272208288"/><text:span text:style-name="T1">C</text:span><text:change-end text:change-id="ct272208288"/><text:span text:style-name="T1">esare </text:span><text:change text:change-id="ct272208392"/><text:change-start text:change-id="ct272208496"/><text:span text:style-name="T1">D</text:span><text:change-end text:change-id="ct272208496"/><text:span text:style-name="T1">arci fu informato dalla sorella Carmela dei successi della figlia:</text:span><text:change-start text:change-id="ct272208600"/></text:p>
          <text:p text:style-name="P4"><text:change-end text:change-id="ct272208600"/><text:change text:change-id="ct272219056"/><text:span text:style-name="T1">– </text:span><text:change text:change-id="ct271076112"/><text:change-start text:change-id="ct272219160"/><text:span text:style-name="T1">M</text:span><text:change-end text:change-id="ct272219160"/><text:span text:style-name="T1">a come si chiama questo individuo? </text:span><text:change-start text:change-id="ct272219264"/></text:p>
          <text:p text:style-name="P4"><text:change-end text:change-id="ct272219264"/><text:span text:style-name="T1">– </text:span><text:change text:change-id="ct271076416"/><text:change-start text:change-id="ct272219368"/><text:span text:style-name="T1">S</text:span><text:change-end text:change-id="ct272219368"/><text:span text:style-name="T1">econdo quanto mi ha detto Lucia, sembra faccia l’antiquario, si chiama... aspetta vado nella camera della bambina a prendere l’indirizzo. </text:span><text:change text:change-id="ct272219472"/><text:change-start text:change-id="ct272219576"/><text:span text:style-name="T1">E</text:span><text:change-end text:change-id="ct272219576"/><text:span text:style-name="T1">cco! ecco</text:span><text:change text:change-id="ct272229624"/><text:span text:style-name="T1"> – riprese tornando quasi subito – </text:span><text:change text:change-id="ct272229728"/><text:change-start text:change-id="ct272229832"/><text:span text:style-name="T1">h</text:span><text:change-end text:change-id="ct272229832"/><text:span text:style-name="T1">o trovato il biglietto da visita che ha in mano tua figlia quando telefona. </text:span><text:change-start text:change-id="ct272229936"/></text:p>
          <text:p text:style-name="P4"><text:change-end text:change-id="ct272229936"/><text:change text:change-id="ct272230040"/><text:change-start text:change-id="ct271070608"/><text:soft-page-break/><text:span text:style-name="T1">C</text:span><text:change-end text:change-id="ct271070608"/><text:span text:style-name="T1">esare, con gesto autoritario, quasi strappò il cartellino dalle mani della sorella: </text:span><text:change-start text:change-id="ct272230144"/></text:p>
          <text:p text:style-name="P4"><text:change-end text:change-id="ct272230144"/><text:span text:style-name="T1">– </text:span><text:change text:change-id="ct271070792"/><text:change-start text:change-id="ct272262624"/><text:span text:style-name="T1">I</text:span><text:change-end text:change-id="ct272262624"/><text:span text:style-name="T1">l ragazzo ha tutta l’aria di voler fare della réclame al proprio negozio. Questi biglietti sono quelli che si mandano alla gente nelle cassette postali. Hai visto? Vedendo il biglietto, verrebbe voglia sul serio di visitare il negozio. </text:span><text:change text:change-id="ct272262728"/><text:change-start text:change-id="ct271071040"/><text:span text:style-name="T1">I</text:span><text:change-end text:change-id="ct271071040"/><text:span text:style-name="T1">n ogni modo, se è tutto vero, questo antiquario sarà sicuramente ricco! </text:span><text:change-start text:change-id="ct272262832"/></text:p>
          <text:p text:style-name="P41"><text:change-end text:change-id="ct272262832"/><text:change text:change-id="ct272262936"/>Anche Carmela volle dire la sua: <text:change-start text:change-id="ct271071288"/></text:p>
          <text:p text:style-name="P4"><text:change-end text:change-id="ct271071288"/><text:span text:style-name="T1">– </text:span><text:change text:change-id="ct272263040"/><text:change-start text:change-id="ct271071392"/><text:span text:style-name="T1">C</text:span><text:change-end text:change-id="ct271071392"/><text:span text:style-name="T1">redo che guadagnino molto perché, se si vende un oggetto antico</text:span><text:change text:change-id="ct272263144"/><text:change-start text:change-id="ct272257640"/><text:span text:style-name="T1"> che all</text:span><text:span text:style-name="T44">’</text:span><text:span text:style-name="T1">apparenza sembra </text:span><text:change-end text:change-id="ct272257640"/><text:span text:style-name="T1">non vale</text:span><text:change-start text:change-id="ct272257744"/><text:span text:style-name="T1">re</text:span><text:change-end text:change-id="ct272257744"/><text:span text:style-name="T1"> niente, poi nelle mani di questi diventa d’oro. Vanno nei paesi, comprano per quattro soldi e quando vengono a Roma, quella stessa roba valla a comprare! Bisogna lasciarci il portafoglio e può accadere che ti danno pure una buggeratura. </text:span><text:change-start text:change-id="ct272257848"/></text:p>
          <text:p text:style-name="P4"><text:change-end text:change-id="ct272257848"/><text:span text:style-name="T1">– </text:span><text:change text:change-id="ct272257952"/><text:change-start text:change-id="ct271071968"/><text:span text:style-name="T1">E</text:span><text:change-end text:change-id="ct271071968"/><text:span text:style-name="T1">satto! Appunto non è un gran partito. Un commerciante, sai, non può essere sicuro del domani. </text:span><text:change text:change-id="ct272258056"/><text:change-start text:change-id="ct271072152"/><text:span text:style-name="T1">I</text:span><text:change-end text:change-id="ct271072152"/><text:span text:style-name="T1">o preferisco un impiegato con un ottimo stipendio: o piove o fiocca, lo stipendio glielo danno lo tesso. </text:span><text:change text:change-id="ct272258160"/><text:change-start text:change-id="ct271072336"/><text:span text:style-name="T1">I</text:span><text:change-end text:change-id="ct271072336"/><text:span text:style-name="T1">o ero militare già dagli anni del fascismo. È caduto Mussolini, è caduta la monarchia, è venuta questa repubblica, lo stipendio non hanno mai pensato a levarmelo. Quanto sarebbe meglio se mia figlia sposasse un funzionario! </text:span><text:change text:change-id="ct272239112"/><text:change-start text:change-id="ct272239216"/><text:span text:style-name="T1">S</text:span><text:change-end text:change-id="ct272239216"/><text:span text:style-name="T1">arei più tranquillo. Voglio presentarle il figlio di un mio amico; il padre ha detto che farà un’importante carriera </text:span><text:change text:change-id="ct272239320"/><text:change-start text:change-id="ct272239424"/><text:span text:style-name="T1">ne</text:span><text:change-end text:change-id="ct272239424"/><text:span text:style-name="T1">lla Previdenza sociale. </text:span><text:change text:change-id="ct272239528"/><text:change-start text:change-id="ct272239632"/><text:span text:style-name="T1">S</text:span><text:change-end text:change-id="ct272239632"/><text:change text:change-id="ct272235024"/><text:change-start text:change-id="ct272235128"/><text:span text:style-name="T1">ì</text:span><text:change-end text:change-id="ct272235128"/><text:span text:style-name="T1">, s</text:span><text:change text:change-id="ct272235232"/><text:change-start text:change-id="ct272235336"/><text:span text:style-name="T1">ì</text:span><text:change-end text:change-id="ct272235336"/><text:span text:style-name="T1">, è molto meglio. Questo Giovannini pare un ambizioso e nient’altro! </text:span><text:change-start text:change-id="ct272235440"/></text:p>
          <text:p text:style-name="P41"><text:change-end text:change-id="ct272235440"/>– Poi, – confermò Carmela, – una ragazza bella e pura, che possiede anche qualcosa fatta onestamente, mica si trova con tanta facilità oggi giorno! <text:change-start text:change-id="ct272235544"/></text:p>
          <text:p text:style-name="P41"><text:change-end text:change-id="ct272235544"/>– Bisogna che mi informi bene su questo Giovannini. se non fosse d’oro come riluce, glielo faccio lasciare; e me lo trovo da solo il genero. Mi dispiace di non averci pensato prima. <text:change-start text:change-id="ct272235648"/></text:p>
          <text:p text:style-name="P41"><text:change-end text:change-id="ct272235648"/>– Ma pure Lucia avrà diritto di scegliersi il marito! – replicò Carmela. <text:change-start text:change-id="ct271066880"/></text:p>
          <text:p text:style-name="P4"><text:change-end text:change-id="ct271066880"/><text:soft-page-break/><text:span text:style-name="T1">– </text:span><text:change text:change-id="ct271066984"/><text:change-start text:change-id="ct271067088"/><text:span text:style-name="T1">I</text:span><text:change-end text:change-id="ct271067088"/><text:span text:style-name="T1">l marito le donne se lo devono trovare da sole, in modo che se dopo non le piace più non possono prendersela con nessuno. </text:span><text:change text:change-id="ct272212712"/><text:change-start text:change-id="ct271067232"/><text:span text:style-name="T1">N</text:span><text:change-end text:change-id="ct271067232"/><text:span text:style-name="T1">on credere che tua figlia sia una stupida: se ha pensato a questo mercante d’arte, vuol dire che ci ha visto un buon partito. Poi, non è mica sicuro. </text:span><text:change text:change-id="ct272212816"/><text:change-start text:change-id="ct271067416"/><text:span text:style-name="T1">L</text:span><text:change-end text:change-id="ct271067416"/><text:span text:style-name="T1">a ragazza ne sarebbe felice e anche noi non vogliamo altro che la sua felicità. </text:span><text:change-start text:change-id="ct272212920"/></text:p>
          <text:p text:style-name="P4"><text:change-end text:change-id="ct272212920"/><text:span text:style-name="T1">– </text:span><text:change text:change-id="ct272213024"/><text:change-start text:change-id="ct271067648"/><text:span text:style-name="T1">S</text:span><text:change-end text:change-id="ct271067648"/><text:span text:style-name="T1">ono contento che non sia una cretina, mi preoccupo molto più del maschio. È un ragazzo intelligente, a scuola dimostra di arrivare meglio degli altri. Ho sbagliato però a fargli scegliere da solo l’indirizzo degli studi. È influenzabile e crede a tutte le storie che gli insegnano, basta sia roba nuova. Girano troppi fanfaroni oggi in Italia! </text:span><text:change text:change-id="ct272213128"/><text:change-start text:change-id="ct271067848"/><text:span text:style-name="T1">C</text:span><text:change-end text:change-id="ct271067848"/><text:span text:style-name="T1">redono di andare in giro a insegnare la loro filosofia alla gente onesta che lavora e risparmia: tutte ciance; nessuno di quel</text:span><text:span text:style-name="T4">l</text:span><text:span text:style-name="T1">i riuscirà mai a guadagnare un soldo. </text:span><text:change text:change-id="ct272213232"/><text:change-start text:change-id="ct272213336"/><text:span text:style-name="T1">S</text:span><text:change-end text:change-id="ct272213336"/><text:span text:style-name="T1">e fossi lo stato</text:span><text:change-start text:change-id="ct272217192"/><text:span text:style-name="T1">,</text:span><text:change-end text:change-id="ct272217192"/><text:span text:style-name="T1"> eliminerei dalle scuole l’insegnamento di quella materia. </text:span><text:change text:change-id="ct272217296"/><text:change-start text:change-id="ct272217400"/><text:span text:style-name="T1">C</text:span><text:change-end text:change-id="ct272217400"/><text:span text:style-name="T1">osa vuoi ce ne freghi a noi se è esistito uno che ha pensato delle tesi filosofiche che sono sempre stupide? </text:span><text:change text:change-id="ct272217504"/><text:change-start text:change-id="ct272217608"/><text:span text:style-name="T1">C</text:span><text:change-end text:change-id="ct272217608"/><text:span text:style-name="T1">i vogliono i soldi a questo mondo, gli stipendi da direttore generale, altro che chiacchiere! </text:span><text:change text:change-id="ct272217712"/><text:change-start text:change-id="ct272217816"/><text:span text:style-name="T1">C</text:span><text:change-end text:change-id="ct272217816"/><text:span text:style-name="T1">on Antonio voglio essere forte, come si fa con gli ufficialetti; deve capire cos’è l’autorità di un padre in una famiglia. </text:span><text:change text:change-id="ct272197248"/><text:change-start text:change-id="ct272197352"/><text:span text:style-name="T1">I</text:span><text:change-end text:change-id="ct272197352"/><text:span text:style-name="T1">noltre, io ho la responsabilità dei mie figli, non posso fargli venire delle idee sbagliate. </text:span><text:change-start text:change-id="ct272197456"/></text:p>
          <text:p text:style-name="P4"><text:change-end text:change-id="ct272197456"/><text:span text:style-name="T1">– </text:span><text:change text:change-id="ct272197560"/><text:change-start text:change-id="ct271069080"/><text:span text:style-name="T1">N</text:span><text:change-end text:change-id="ct271069080"/><text:span text:style-name="T1">on ti arrabbiare </text:span><text:change text:change-id="ct272197664"/><text:change-start text:change-id="ct271069264"/><text:span text:style-name="T1">C</text:span><text:change-end text:change-id="ct271069264"/><text:span text:style-name="T1">esare, già te l’ho detto, quel ragazzo cambierà. </text:span><text:change text:change-id="ct272197768"/><text:change-start text:change-id="ct271069448"/><text:span text:style-name="T1">S</text:span><text:change-end text:change-id="ct271069448"/><text:span text:style-name="T1">pesso parla anche con me, sembra solo troppo onesto. </text:span><text:change text:change-id="ct272197872"/><text:change-start text:change-id="ct271069632"/><text:span text:style-name="T1">D</text:span><text:change-end text:change-id="ct271069632"/><text:span text:style-name="T1">ice: “</text:span><text:change text:change-id="ct272222824"/><text:change-start text:change-id="ct271063208"/><text:span text:style-name="T41">È</text:span><text:change-end text:change-id="ct271063208"/><text:span text:style-name="T1"> giusto, non è giusto”. </text:span><text:change text:change-id="ct272222928"/><text:change-start text:change-id="ct271063368"/><text:span text:style-name="T1">S</text:span><text:change-end text:change-id="ct271063368"/><text:span text:style-name="T1">ignifica che riflette troppo. È bene che pensi, piuttosto che sia un deficiente senza idee! </text:span><text:change-start text:change-id="ct272223032"/></text:p>
          <text:p text:style-name="P4"><text:change-end text:change-id="ct272223032"/><text:change text:change-id="ct271063552"/><text:change-start text:change-id="ct272223136"/><text:span text:style-name="T1">I</text:span><text:change-end text:change-id="ct272223136"/><text:span text:style-name="T1">l padre invece di calmarsi se la prendeva sempre più. </text:span><text:change-start text:change-id="ct272223240"/></text:p>
          <text:p text:style-name="P4"><text:change-end text:change-id="ct272223240"/><text:span text:style-name="T1">– </text:span><text:change text:change-id="ct271063800"/><text:change-start text:change-id="ct272223344"/><text:span text:style-name="T1">I</text:span><text:change-end text:change-id="ct272223344"/><text:span text:style-name="T1"> figli devono pensare quello che credono meglio i genitori, le loro menti non devono distrarsi con pensieri inutili. Hanno tanto di padre, con tutta l’esperienza della vita, mica sono i figli di nessuno, che hanno bisogno degli altri! </text:span><text:change-start text:change-id="ct272223448"/></text:p>
          <text:p text:style-name="P4"><text:change-end text:change-id="ct272223448"/><text:change text:change-id="ct272223552"/><text:change-start text:change-id="ct271064096"/><text:span text:style-name="T1">C</text:span><text:change-end text:change-id="ct271064096"/><text:span text:style-name="T1">esare, devi capire, quel ragazzo ti vuole un bene fuor misura, ti obbedisce meglio di un soldato. Finché racconta a casa quello che pe</text:span><text:soft-page-break/><text:span text:style-name="T1">nsa, non è male. </text:span><text:change text:change-id="ct272191288"/><text:change-start text:change-id="ct271064296"/><text:span text:style-name="T1">I</text:span><text:change-end text:change-id="ct271064296"/><text:span text:style-name="T1">l guaio sarebbe se si tenesse per suo conto, senza confidarsi in famiglia. </text:span><text:change text:change-id="ct272191392"/><text:change-start text:change-id="ct271064480"/><text:span text:style-name="T1">S</text:span><text:change-end text:change-id="ct271064480"/><text:span text:style-name="T1">e ci racconta qualcosa, vuol dire che ha bisogno della nostra approvazione per ritenere esatto quello che pensa, ci stima, altrimenti non direbbe niente. </text:span><text:change-start text:change-id="ct272191496"/></text:p>
          <text:p text:style-name="P4"><text:change-end text:change-id="ct272191496"/><text:span text:style-name="T1">– Vorrei vedere che non fosse così: un ragazzo di sedici anni, non dice a suo padre quello che fa? Ma sta’ zitta! </text:span><text:change text:change-id="ct272191600"/><text:change-start text:change-id="ct271064712"/><text:span text:style-name="T1">C</text:span><text:change-end text:change-id="ct271064712"/><text:span text:style-name="T1">redi che sia un fesso? Voglio esercitare la mia autorità finché mi darà retta, in modo da farlo diventare un uomo! A</text:span><text:change text:change-id="ct225090488"/><text:span text:style-name="T1"> ogni buon conto, per quello che riguarda Lucia adesso mi informerò bene chi è questo Giovannini... Carlo, altrimenti anche lei dovrà fare quello che dirò io. </text:span><text:change-start text:change-id="ct272191704"/></text:p>
          <text:p text:style-name="P4"><text:change-end text:change-id="ct272191704"/><text:change text:change-id="ct272191808"/><text:change-start text:change-id="ct271064960"/><text:span text:style-name="T1">– </text:span><text:change-end text:change-id="ct271064960"/><text:span text:style-name="T1">Hanno suonato alla porta</text:span><text:change-start text:change-id="ct272191912"/><text:span text:style-name="T1">,</text:span><text:change-end text:change-id="ct272191912"/><text:span text:style-name="T1"> è Antonio, stai zitto… </text:span><text:change-start text:change-id="ct272192016"/></text:p>
          <text:p text:style-name="P4"><text:change-end text:change-id="ct272192016"/><text:change text:change-id="ct271065160"/><text:span text:style-name="T1">Antonio non aveva nessuna intenzione di litigare con il padre; lo lasciò parlare, per tutto quello che diceva gli dava ragione. </text:span><text:change text:change-id="ct271065264"/><text:change-start text:change-id="ct272200808"/><text:span text:style-name="T1">L</text:span><text:change-end text:change-id="ct272200808"/><text:span text:style-name="T1">a colazione si svolse con calma. </text:span><text:change text:change-id="ct272200912"/><text:change-start text:change-id="ct271065592"/><text:span text:style-name="T1">I</text:span><text:change-end text:change-id="ct271065592"/><text:span text:style-name="T1">l colonnello era ormai abituato a commentare il giornale, o a ricordare fatti della sua gioventù, per i quali si infervorava, facendo il panegirico di se stesso. Malgrado la sua esperienza sociale, finiva per raccontare gli episodi della vita militare, che proprio uomini dallo stipendio sicuro come lui riescono a far diventare insopportabile. Quel giorno, profittando che tutti stavano zitti, girò intorno al discorso, finché riuscì a </text:span><text:change text:change-id="ct272201016"/><text:span text:style-name="T1">raccontare quello che aveva fatto per i figli. </text:span><text:change-start text:change-id="ct272201120"/></text:p>
          <text:p text:style-name="P4"><text:change-end text:change-id="ct272201120"/><text:span text:style-name="T1">– Quando morì vostra madre, io stavo in Sardegna. Povera donna era rimasta sola. Voi eravate due bambini, non mancava certo da mangiare, mandavo soldi a non finire! Facendo evidentemente notevoli sacrifici. Vostra madre prese subito l’occasione per invitare in casa mia le sue due sorella, che dal paese volevano venire nella capitale. </text:span><text:change text:change-id="ct272201224"/><text:change-start text:change-id="ct272201328"/><text:span text:style-name="T1">E</text:span><text:change-end text:change-id="ct272201328"/><text:span text:style-name="T1">ravate soli nelle mani delle due sanguisughe che da tempo mangiavano e dormivano con i miei sudori. Per la sua malattia e poi morte, ottenni presto il permesso. Feci un rapido controllo di tutto quello che c’era in casa, mi accorsi subito: mancava della biancheria. </text:span><text:change text:change-id="ct272201432"/><text:change-start text:change-id="ct272201536"/><text:span text:style-name="T1">S</text:span><text:change-end text:change-id="ct272201536"/><text:span text:style-name="T1">pedii da dove erano venute quelle intruse e vi mandai dalla zia Carmela. </text:span><text:change text:change-id="ct271060448"/><text:change-start text:change-id="ct272203128"/><text:span text:style-name="T1">C</text:span><text:change-end text:change-id="ct272203128"/><text:span text:style-name="T1">hiusi l’ap</text:span><text:soft-page-break/><text:span text:style-name="T1">partamento e, finito il permesso, dovetti tornare, ma ottenni subito il trasferimento a Roma. Avevo soltanto quarantadue anni, desideravo riprendere moglie, non lo feci. </text:span><text:change text:change-id="ct272203232"/><text:change-start text:change-id="ct272203336"/><text:span text:style-name="T1">C</text:span><text:change-end text:change-id="ct272203336"/><text:span text:style-name="T1">’eravate voi, non potevo mettervi in mano a</text:span><text:change text:change-id="ct275545144"/><text:span text:style-name="T1"> una matrigna! </text:span><text:change text:change-id="ct272203440"/><text:change-start text:change-id="ct272203544"/><text:span text:style-name="T1">D</text:span><text:change-end text:change-id="ct272203544"/><text:span text:style-name="T1">opo sono andato in pensione con il grado di colonnello ora, se dovessi essere richiamato, sarei generale! </text:span><text:change text:change-id="ct272203648"/><text:change-start text:change-id="ct272203752"/><text:span text:style-name="T1">I</text:span><text:change-end text:change-id="ct272203752"/><text:span text:style-name="T1">nsomma, ho fatto moltissimi sacrifici per farvi occupare nella società il posto che avete. Adesso lavoro come un cane per non privarvi di nulla e conservare un tenore di vita consono alla nostra condizione sociale. </text:span><text:change-start text:change-id="ct272203856"/></text:p>
          <text:p text:style-name="P4"><text:change-end text:change-id="ct272203856"/><text:change text:change-id="ct272249296"/><text:change-start text:change-id="ct271061432"/><text:span text:style-name="T1">L</text:span><text:change-end text:change-id="ct271061432"/><text:span text:style-name="T1">’ormai generale, ogni tanto ripeteva ai figli ciò che faceva per loro, tanto che era riuscito a ottenere l’effetto contrario a quello desiderato. Appena il padre cominciava a raccontare della vita militare o della guerra, i ragazzi si annoiavano mortalmente. </text:span><text:change text:change-id="ct272249400"/><text:change-start text:change-id="ct271061616"/><text:span text:style-name="T1">S</text:span><text:change-end text:change-id="ct271061616"/><text:span text:style-name="T1">i davano uno sguardo, come dire: “ricominciamo!”. </text:span><text:change text:change-id="ct272249504"/><text:change-start text:change-id="ct271061800"/><text:span text:style-name="T1">I</text:span><text:change-end text:change-id="ct271061800"/><text:span text:style-name="T1"> due figli non potevano convincersi a frequentare solo zii e cugini di parte paterna. </text:span><text:change text:change-id="ct272249608"/><text:change-start text:change-id="ct271061984"/><text:span text:style-name="T1">L</text:span><text:change-end text:change-id="ct271061984"/><text:span text:style-name="T1">a verità era che </text:span><text:change text:change-id="ct272249712"/><text:change-start text:change-id="ct271062168"/><text:span text:style-name="T1">C</text:span><text:change-end text:change-id="ct271062168"/><text:span text:style-name="T1">esare </text:span><text:change text:change-id="ct272249816"/><text:change-start text:change-id="ct272249920"/><text:span text:style-name="T1">D</text:span><text:change-end text:change-id="ct272249920"/><text:span text:style-name="T1">arci aveva un</text:span><text:change text:change-id="ct272250024"/><text:change-start text:change-id="ct272027040"/><text:span text:style-name="T44">’</text:span><text:change-end text:change-id="ct272027040"/><text:span text:style-name="T1">amante, giovane, che gli dava un mucchio di pensieri. </text:span><text:change text:change-id="ct272228808"/><text:change-start text:change-id="ct272228912"/><text:span text:style-name="T1">S</text:span><text:change-end text:change-id="ct272228912"/><text:span text:style-name="T1">icuro che lo tradisse, sebbene non la avesse mai sorpresa sul fatto, si sentiva troppo vecchio per una donna di trent’anni. </text:span><text:change text:change-id="ct272229016"/><text:change-start text:change-id="ct272229120"/><text:span text:style-name="T1">L</text:span><text:change-end text:change-id="ct272229120"/><text:span text:style-name="T1">a sorella della defunta moglie non poteva perdonare al signor generale</text:span><text:change text:change-id="ct272229224"/><text:span text:style-name="T1"> d’essere stata cacciata di casa, avrebbe potuto raccontare tutto ai nipoti, mettendo in cattiva luce il loro grande padre, che si divertiva con le donnette. Questi sospetti erano soltanto nel pensiero del colonnello. </text:span><text:change text:change-id="ct272229328"/><text:change-start text:change-id="ct272229432"/><text:span text:style-name="T1">L</text:span><text:change-end text:change-id="ct272229432"/><text:span text:style-name="T1">a cognata, per quanto l’odiasse, lo capiva benissimo, non avrebbe mai raccontato quello che sapeva. Antonio e Lucia del resto, non si sarebbero certo scandalizzati nel venire a conoscenza che il padre aveva una sola amante. </text:span><text:change-start text:change-id="ct272233944"/></text:p>
          <text:p text:style-name="P41"/>
          <text:p text:style-name="P41"/>
          <text:p text:style-name="P41"><text:change-end text:change-id="ct272233944"/>X <text:change-start text:change-id="ct272234048"/></text:p>
          <text:p text:style-name="P4"><text:change-end text:change-id="ct272234048"/><text:change text:change-id="ct272234152"/><text:change-start text:change-id="ct271056824"/><text:span text:style-name="T1">L</text:span><text:change-end text:change-id="ct271056824"/><text:span text:style-name="T1">a domenica dopo, Lucia e Adele, che da qualche tempo si vedevano nei giorni di festa, decisero di fare il solito giro. Presto la conversazione andò a finire al commento della domenica prece</text:span><text:soft-page-break/><text:span text:style-name="T1">dente. Adele non era mai riuscita bene nel campo dell’amore, ossia non aveva mai avuto un corteggiatore del calibro di Carlo. </text:span><text:change text:change-id="ct272234256"/><text:change-start text:change-id="ct271057024"/><text:span text:style-name="T1">C</text:span><text:change-end text:change-id="ct271057024"/><text:span text:style-name="T1">he quella stupidella di Lucia, tanto lei la considerava, avesse per le mani un partito come il Giovannini, le scottava alquanto: – </text:span><text:change text:change-id="ct272234360"/><text:change-start text:change-id="ct271057208"/><text:span text:style-name="T1">N</text:span><text:change-end text:change-id="ct271057208"/><text:span text:style-name="T1">on hai domandato al tuo Carlo quanti anni ha? </text:span><text:change-start text:change-id="ct272234464"/></text:p>
          <text:p text:style-name="P4"><text:change-end text:change-id="ct272234464"/><text:span text:style-name="T1">– </text:span><text:change text:change-id="ct272234568"/><text:change-start text:change-id="ct271057440"/><text:span text:style-name="T1">N</text:span><text:change-end text:change-id="ct271057440"/><text:span text:style-name="T1">o, non ci ho pensato. Avrà ventisei anni. </text:span><text:change-start text:change-id="ct272234672"/></text:p>
          <text:p text:style-name="P4"><text:change-end text:change-id="ct272234672"/><text:span text:style-name="T1">– </text:span><text:change text:change-id="ct272251896"/><text:change-start text:change-id="ct271057688"/><text:span text:style-name="T1">S</text:span><text:change-end text:change-id="ct271057688"/><text:span text:style-name="T1">econdo me ha superato la trentina! </text:span><text:change-start text:change-id="ct272252000"/></text:p>
          <text:p text:style-name="P41"><text:change-end text:change-id="ct272252000"/><text:change text:change-id="ct272252104"/>A questo possibile ostacolo per quell’immenso sogno di felicità che la vedeva accanto a Carlo Giovannini, antiquario, mercante d’arte, critico stimato in un mondo di colti intellettuali, Lucia sentì un sobbalzo al cuore. <text:change-start text:change-id="ct271057936"/></text:p>
          <text:p text:style-name="P4"><text:change-end text:change-id="ct271057936"/><text:span text:style-name="T1">– Ma no, è impossibile, e poi, ne avrà circa trenta, io ne ho diciotto. </text:span><text:change text:change-id="ct271058040"/><text:change-start text:change-id="ct272252208"/><text:span text:style-name="T1">D</text:span><text:change-end text:change-id="ct272252208"/><text:span text:style-name="T1">ieci anni di differenza cosa sono? </text:span><text:change-start text:change-id="ct272252312"/></text:p>
          <text:p text:style-name="P4"><text:change-end text:change-id="ct272252312"/><text:span text:style-name="T1">– Mi pare che stai diventando troppo furba. Ti ho detto che a quello i trenta gli sono suonati da un bel pezzo. </text:span><text:change text:change-id="ct271058320"/><text:change-start text:change-id="ct272252416"/><text:span text:style-name="T1">E</text:span><text:change-end text:change-id="ct272252416"/><text:span text:style-name="T1"> tu, mi risulta, non hai ancora diciotto anni. </text:span><text:change-start text:change-id="ct272252520"/></text:p>
          <text:p text:style-name="P41"><text:change-end text:change-id="ct272252520"/><text:change text:change-id="ct271058568"/>Lucia cominciava davvero a diventare furba. <text:change-start text:change-id="ct272252624"/></text:p>
          <text:p text:style-name="P41"><text:change-end text:change-id="ct272252624"/>– Ma ti interessa tanto quello che faccio con questo Carlo? <text:change-start text:change-id="ct271058672"/></text:p>
          <text:p text:style-name="P41"><text:change-end text:change-id="ct271058672"/>– Beh... si dice per parlare, puoi fare ciò che vuoi, ma se desideri sapere cosa penso, per te calza meglio Sergio che Carlo. Già mi hai detto l’altro giorno che ti piace, almeno si potrà dire che hai fatto un matrimonio d’amore! <text:change-start text:change-id="ct271058776"/></text:p>
          <text:p text:style-name="P4"><text:change-end text:change-id="ct271058776"/><text:change text:change-id="ct272192320"/><text:change-start text:change-id="ct271052136"/><text:span text:style-name="T1">A</text:span><text:change-end text:change-id="ct271052136"/><text:span text:style-name="T1">lcune ore prima Lucia aveva incontrato Sergio, nelle identiche circostanze delle altre domeniche. </text:span><text:change-start text:change-id="ct272192424"/></text:p>
          <text:p text:style-name="P4"><text:change-end text:change-id="ct272192424"/><text:span text:style-name="T1">– Te l’ho spiegato già l’altra volta, per ora mi tengo Carlo. Sergio lo lascio. </text:span><text:change text:change-id="ct272192528"/><text:change-start text:change-id="ct271052368"/><text:span text:style-name="T1">S</text:span><text:change-end text:change-id="ct271052368"/><text:span text:style-name="T1">e va bene, va bene; se va male, uno straccio d’uomo lo troverò anche a quarant’anni, come dici tu. </text:span><text:change-start text:change-id="ct272192632"/></text:p>
          <text:p text:style-name="P41"><text:change-end text:change-id="ct272192632"/>– Andarono in chiesa, ma uscirono subito. Quel pomeriggio si sentivano troppo nervose; senza accorgersene camminavano più svolte del solito e presto si salutarono. <text:change-start text:change-id="ct272192736"/></text:p>
        </text:list-header>
      </text:list>
      <text:p text:style-name="P3"/>
      <text:list xml:id="list32282309" text:continue-numbering="true" text:style-name="L1">
        <text:list-header>
          <text:p text:style-name="P4"><text:change-end text:change-id="ct272192736"/><text:span text:style-name="T1">X</text:span><text:change text:change-id="ct272192840"/><text:change-start text:change-id="ct272192944"/><text:span text:style-name="T1">I</text:span></text:p>
          <text:p text:style-name="P4"><text:change-end text:change-id="ct272192944"/><text:change text:change-id="ct272193048"/><text:change-start text:change-id="ct271052880"/><text:soft-page-break/><text:span text:style-name="T1">L</text:span><text:change-end text:change-id="ct271052880"/><text:span text:style-name="T1">’estate di quell’anno volgeva al termine. Lucia usciva spesso con Carlo. </text:span><text:change text:change-id="ct272184976"/><text:change-start text:change-id="ct271053064"/><text:span text:style-name="T1">I</text:span><text:change-end text:change-id="ct271053064"/><text:span text:style-name="T1">l colonnello non aveva ancora indagato sulla reale consistenza del patrimonio del giovane. </text:span><text:change text:change-id="ct272185080"/><text:change-start text:change-id="ct272185184"/><text:span text:style-name="T1">C</text:span><text:change-end text:change-id="ct272185184"/><text:span text:style-name="T1">osì la ragazza, d’accordo col genitore, il quale diceva “lo decido io quando questo bellimbusto potrà mettere piede in casa mia!”, non si sforzava a convincere l’innamorato a presentarsi in famiglia. </text:span><text:change text:change-id="ct272185288"/><text:change-start text:change-id="ct272185392"/><text:span text:style-name="T1">S</text:span><text:change-end text:change-id="ct272185392"/><text:span text:style-name="T1">i faceva soltanto accompagnare fin sotto il portone di casa, in modo che tutte le condomine potessero vedere con quale sorta di signore, lei, la piccola Lucia, stava per sposarsi. Poi, anche se fosse andata male, avrebbe sempre potuto dire</text:span><text:change text:change-id="ct272185496"/><text:change-start text:change-id="ct272185600"/><text:span text:style-name="T1"> </text:span><text:change-end text:change-id="ct272185600"/><text:span text:style-name="T1">“</text:span><text:change text:change-id="ct272185704"/><text:change-start text:change-id="ct272185808"/><text:span text:style-name="T1">A</text:span><text:change-end text:change-id="ct272185808"/><text:span text:style-name="T1">vete visto che omo c’avevo!”</text:span><text:change text:change-id="ct272225256"/><text:change-start text:change-id="ct272225360"/><text:span text:style-name="T1">.</text:span></text:p>
          <text:p text:style-name="P4"><text:change-end text:change-id="ct272225360"/><text:change text:change-id="ct272225464"/><text:span text:style-name="T1">Carlo, dal canto suo, era venuto nella determinazione di farla sua moglie. </text:span><text:change text:change-id="ct271054168"/><text:change-start text:change-id="ct272225568"/><text:span text:style-name="T1">I</text:span><text:change-end text:change-id="ct272225568"/><text:span text:style-name="T1">ncaricò un investigatore privato, per sapere se la ragazza avesse qualche altra relazione. Però Lucia aveva previsto tutto: misurava Giovannini con il metro col quale contava lei. </text:span><text:change text:change-id="ct272225672"/><text:change-start text:change-id="ct271054472"/><text:span text:style-name="T1">I</text:span><text:change-end text:change-id="ct271054472"/><text:span text:style-name="T1">n tempo aveva smesso ogni rapporto con Sergio, che contento di levarsi quel peso monotono accettò tranquillamente di lasciarla. Antonio seguitava a non essere d’accordo con il padre e a vedere Teresa, alla quale non chiedeva niente oltre l’amore. Adele era ormai rassegnata al fatto che quella stupida di Lucia l’avesse superata. </text:span><text:change text:change-id="ct272225776"/><text:change-start text:change-id="ct271054656"/><text:span text:style-name="T1">C</text:span><text:change-end text:change-id="ct271054656"/><text:span text:style-name="T1">osì giovane era già più furba di lei. Voleva mandare una lettera anonima a Carlo: ogni tanto le venivano delle idee un po’ cattivelle, però finì per consolarsi al pensiero che Lucia, alla fin fine, era una sua creatura, diceva fra sé</text:span><text:change text:change-id="ct272225880"/><text:change-start text:change-id="ct271054840"/><text:span text:style-name="T1"> “</text:span><text:change-end text:change-id="ct271054840"/><text:span text:style-name="T1">Apposta riesce così bene ed è così furba!</text:span><text:change text:change-id="ct272225984"/><text:change-start text:change-id="ct271055024"/><text:span text:style-name="T1">”.</text:span><text:change-end text:change-id="ct271055024"/><text:span text:style-name="T1"> </text:span><text:change-start text:change-id="ct272226088"/></text:p>
          <text:p text:style-name="P4"><text:change-end text:change-id="ct272226088"/><text:span text:style-name="T1">Per Antonio e Teresa quella era stata la prima estate trascorsa tanto meravigliosamente: si vedevano quasi tutte le sere. Antonio, senza impegni scolastici, poteva dedicare lungo tempo alla sua relazione. </text:span><text:change text:change-id="ct272256424"/><text:change-start text:change-id="ct271048624"/><text:span text:style-name="T1">O</text:span><text:change-end text:change-id="ct271048624"/><text:span text:style-name="T1">ltre ai serali incontri nella villa pubblica dal proibito scosceso, spesso gli innamorati se ne andavano al mare. Prendevano un autobus alle due pomeridiane e in meno di un’ora arrivavano a una spiaggia quasi deserta a sessanta chilometri da Roma. </text:span><text:change text:change-id="ct272256528"/><text:change-start text:change-id="ct271048808"/><text:span text:style-name="T1">S</text:span><text:change-end text:change-id="ct271048808"/><text:span text:style-name="T1">olo un bagnino, con sei cabine di legno e </text:span><text:soft-page-break/><text:span text:style-name="T1">quattro pattini, traeva modesto profitto da quel posto. Poi bastava camminare un centinaio di metri per giungere alla spiaggia libera, qualche ritorto pezzo di legno portato lì dal mare sembrava il padrone del luogo. Antonio e Teresa, dopo essersi messi i costumi in cabina, correvano verso la libertà. Un accappatoio sulla sabbia infuocata teneva i due corpi. </text:span><text:change text:change-id="ct272256632"/><text:change-start text:change-id="ct271048992"/><text:span text:style-name="T1">N</text:span><text:change-end text:change-id="ct271048992"/><text:span text:style-name="T1">on c’era nessuno in quelle ore pomeridiane, dietro, solo una pineta disabitata con gli alberi talmente inclinati come se volessero baciare la terra. </text:span><text:change text:change-id="ct272256736"/><text:change-start text:change-id="ct272256840"/><text:span text:style-name="T1">I</text:span><text:change-end text:change-id="ct272256840"/><text:span text:style-name="T1">l sole inondava la loro carne abbronzata di un calore profondo. </text:span><text:change text:change-id="ct272256944"/><text:change-start text:change-id="ct272257048"/><text:span text:style-name="T1">L</text:span><text:change-end text:change-id="ct272257048"/><text:span text:style-name="T1">e due teste brune si muovevano vicine. </text:span><text:change text:change-id="ct272257152"/><text:change-start text:change-id="ct272257256"/><text:span text:style-name="T1">D</text:span><text:change-end text:change-id="ct272257256"/><text:span text:style-name="T1">i fronte, un mare calmo si increspava di onde leggere che lambivano pigramente la spiaggia. </text:span><text:change text:change-id="ct272257360"/><text:change-start text:change-id="ct272257464"/><text:span text:style-name="T1">E</text:span><text:change-end text:change-id="ct272257464"/><text:span text:style-name="T1">rano là, potevano ben tenersi stretti nella solitudine, nella felicità. Poi il bagno, in un mare tanto silenzioso e tanto accogliente, che solo due innamorati possono godere con pienezza. Per asciugarsi correvano. </text:span><text:change text:change-id="ct272254288"/><text:change-start text:change-id="ct272254392"/><text:span text:style-name="T1">L</text:span><text:change-end text:change-id="ct272254392"/><text:span text:style-name="T1">a corsa di lei faceva pensare a quella di un pennuto domestico. </text:span><text:change text:change-id="ct272254496"/><text:change-start text:change-id="ct272254600"/><text:span text:style-name="T1">I</text:span><text:change-end text:change-id="ct272254600"/><text:span text:style-name="T1">nfine il bosco li accoglieva accarezzandoli con una soffice coltre di foglie secche. Teresa con i suoi spasimi riempiva tutta la valle, che silente emanava un respiro incantato di calde ventate. Una mucca, lasciata la mandria lontana, ammiccava silenziosa, cercava qualche filo d’erba ancora fresco. </text:span><text:change-start text:change-id="ct272255352"/></text:p>
          <text:p text:style-name="P4"><text:change-end text:change-id="ct272255352"/><text:span text:style-name="T1">Quando il meriggio finiva e il sole cominciava a scendere per l’ora della sera, Antonio e Teresa tornavano allo stabilimento. </text:span><text:change text:change-id="ct272220824"/><text:change-start text:change-id="ct271050344"/><text:span text:style-name="T1">I</text:span><text:change-end text:change-id="ct271050344"/><text:span text:style-name="T1"> villeggianti, che abitano d’estate quei posti, terminati i loro pisolini pomeridiani, stavano tutti raccolti sotto gli ombrelloni a chiacchierare. Qualche donna anziana, con gambe grosse e flaccide, lanciava sguardi terribili diretti a Teresa. </text:span><text:change text:change-id="ct272220928"/><text:change-start text:change-id="ct271050528"/><text:span text:style-name="T1">L</text:span><text:change-end text:change-id="ct271050528"/><text:span text:style-name="T1">a poverina arrossiva, cercava di non guardare, sentiva la pesantezza e l’imbarazzo per quelle occhiate. </text:span><text:change text:change-id="ct272221032"/><text:change-start text:change-id="ct271050712"/><text:span text:style-name="T1">E</text:span><text:change-end text:change-id="ct271050712"/><text:span text:style-name="T1"> Antonio</text:span><text:change text:change-id="ct272221136"/><text:change-start text:change-id="ct271050896"/><text:span text:style-name="T1"> “</text:span><text:change-end text:change-id="ct271050896"/><text:span text:style-name="T1">Tesoro non ci pensare, quelle sono le caratteristiche femmine della preistoria, hanno ancora il dente avvelenato del pregiudizio, in sostanza non sono molto diverse delle loro bisnonne dell’</text:span><text:change text:change-id="ct272221240"/><text:change-start text:change-id="ct271051080"/><text:span text:style-name="T1">O</text:span><text:change-end text:change-id="ct271051080"/><text:span text:style-name="T1">ttocento</text:span><text:change-start text:change-id="ct272221344"/><text:span text:style-name="T1">”</text:span><text:change-end text:change-id="ct272221344"/><text:span text:style-name="T1">.</text:span><text:change text:change-id="ct271051264"/><text:span text:style-name="T1"> </text:span><text:change-start text:change-id="ct272221448"/></text:p>
          <text:p text:style-name="P4"><text:change-end text:change-id="ct272221448"/><text:change text:change-id="ct272221552"/><text:change-start text:change-id="ct271044920"/><text:soft-page-break/><text:span text:style-name="T1">D</text:span><text:change-end text:change-id="ct271044920"/><text:span text:style-name="T1">a giorni i due giovani sconosciuti erano la base degli argomenti di quelle vecchie vacche provate: aspettavano che spuntassero di lontano e… giù chiacchiere ai danni della, secondo loro, immoralissima generazione moderna. </text:span><text:change-start text:change-id="ct272221656"/></text:p>
          <text:p text:style-name="P4"><text:change-end text:change-id="ct272221656"/><text:span text:style-name="T1">A</text:span><text:change text:change-id="ct271045072"/><text:span text:style-name="T1"> ottobre tutta, la bellezza dell’estate diventa solo un ricordo. Antonio e Teresa guardavano la pioggia che cadeva fitta, rammentando con nostalgia quei giorni di felicità. </text:span><text:change-start text:change-id="ct272221808"/></text:p>
          <text:p text:style-name="P41"/>
          <text:p text:style-name="P41"/>
          <text:p text:style-name="P4"><text:change-end text:change-id="ct272221808"/><text:span text:style-name="T1">X</text:span><text:change text:change-id="ct272221912"/><text:change-start text:change-id="ct271045296"/><text:span text:style-name="T1">II</text:span></text:p>
          <text:p text:style-name="P4"><text:change-end text:change-id="ct271045296"/><text:span text:style-name="T1">Teresa abitava in periferia con la famiglia, e non erano certo ricchi, il padre Giovanni del Poeta, era un muratore. </text:span><text:change text:change-id="ct272236128"/><text:change-start text:change-id="ct272236232"/><text:span text:style-name="T1">L</text:span><text:change-end text:change-id="ct272236232"/><text:span text:style-name="T1">a madre, </text:span><text:change text:change-id="ct272236336"/><text:change-start text:change-id="ct271045664"/><text:span text:style-name="T1">R</text:span><text:change-end text:change-id="ct271045664"/><text:span text:style-name="T1">osa, mandava avanti la casa, si interessava dei figli, misurava le spese. </text:span><text:change text:change-id="ct272236440"/><text:change-start text:change-id="ct271045848"/><text:span text:style-name="T1">C</text:span><text:change-end text:change-id="ct271045848"/><text:span text:style-name="T1">ome tutte le mamme, anche lei indagava senza tregua sulle amicizie della figlia, sui suoi rapporti sentimentali, sui suoi pensieri. </text:span><text:change text:change-id="ct272236544"/><text:change-start text:change-id="ct272236648"/><text:span text:style-name="T1">E</text:span><text:change-end text:change-id="ct272236648"/><text:span text:style-name="T1">ra una guardiana vigile e attenta: sapeva che la ragazza aveva un fidanzato, come si chiamava e chi era o almeno, credeva di conoscere la verità. </text:span><text:change text:change-id="ct272236832"/><text:change-start text:change-id="ct272236976"/><text:span text:style-name="T1">N</text:span><text:change-end text:change-id="ct272236976"/><text:span text:style-name="T1">on poteva supporre che Teresa avesse concesso tutta se stessa a quell’Antonio. </text:span><text:change text:change-id="ct272237200"/><text:change-start text:change-id="ct272237384"/><text:span text:style-name="T1">I</text:span><text:change-end text:change-id="ct272237384"/><text:span text:style-name="T1">l marito, proprio in quell’autunno, era rimasto disoccupato, e non prevedendo nulla di buono per l’immediato inverno, prese la precauzione di togliere Teresa dagli studi: tanto, dicevano i professori, non andava molto bene. Visto che la ragazza stava in casa senza far niente, in ogni conversazione la madre cercava di convincerla a trovarsi un lavoro</text:span><text:change text:change-id="ct272261080"/><text:change-start text:change-id="ct272261264"/><text:span text:style-name="T1"> “D</text:span><text:change-end text:change-id="ct272261264"/><text:span text:style-name="T1">ove vai la sera? </text:span><text:change text:change-id="ct272261448"/><text:change-start text:change-id="ct272261632"/><text:span text:style-name="T1">S</text:span><text:change-end text:change-id="ct272261632"/><text:span text:style-name="T1">ta’ attenta a quello che fai, ricordate che l’omini so’ mascalzoni, illudono le ragazze perbene. Hai soltanto sedici anni, dai retta a quello che te dice tu’ madre, le cose tirate troppo a lungo vanno sempre a fin</text:span><text:change text:change-id="ct272261816"/><text:change-start text:change-id="ct272262024"/><text:span text:style-name="T1">ì</text:span><text:change-end text:change-id="ct272262024"/><text:span text:style-name="T1"> male, e diventano serpi. È bene che sto’ giovanotto te… non lo vedi più! Te cerchi un lavoro: ce so’ tante ragazze della tua età che portano a casa, tu invece fai la bella vita: svegliati figlia mia!”</text:span><text:change-start text:change-id="ct272259016"/><text:span text:style-name="T1">.</text:span></text:p>
          <text:p text:style-name="P4"><text:change-end text:change-id="ct272259016"/><text:change text:change-id="ct272259120"/><text:soft-page-break/><text:span text:style-name="T1">Queste chiacchiere Teresa le sorbiva quasi tutti i giorni: come colazione, pranzo e cena. </text:span><text:change text:change-id="ct271047200"/><text:change-start text:change-id="ct272259224"/><text:span text:style-name="T1">L</text:span><text:change-end text:change-id="ct272259224"/><text:span text:style-name="T1">a </text:span><text:change text:change-id="ct272259328"/><text:change-start text:change-id="ct271047504"/><text:span text:style-name="T1">R</text:span><text:change-end text:change-id="ct271047504"/><text:span text:style-name="T1">osa ormai si era seccata di tenere sempre le stesse prediche. </text:span><text:change text:change-id="ct272259432"/><text:change-start text:change-id="ct271047688"/><text:span text:style-name="T1">D</text:span><text:change-end text:change-id="ct271047688"/><text:span text:style-name="T1">a sola, senza dir niente a nessuno, si mise in testa di fare due azioni: prima di trovare un lavoro a Teresa, poi di scrivere alla mamma di Antonio, chiarendole che sua figlia era una ragazza perbene; doveva lavorare, non poteva perdere tempo con uno stupidello così giovane e che le cose tirate </text:span><text:change text:change-id="ct272259536"/><text:span text:style-name="T1"><text:s/>a lungo vanno sempre a finire male. </text:span><text:change text:change-id="ct272259640"/><text:change-start text:change-id="ct272259744"/><text:span text:style-name="T1">N</text:span><text:change-end text:change-id="ct272259744"/><text:span text:style-name="T1">ella mente della donna, queste sembravano le due soluzioni più giuste da prendere: sua figlia, sarebbe stata l’ora, che si fidanzasse con un giovanotto che creda di essere l’unico uomo della vita di lei.</text:span><text:change-start text:change-id="ct272198584"/></text:p>
          <text:p text:style-name="P41"><text:change-end text:change-id="ct272198584"/><text:change text:change-id="ct272198688"/>Mentre il cervello della mamma macinava questi propositi, Teresa continuava il suo meraviglioso idillio con Antonio. Un po’ seccati per la pioggia che cadeva, essi andavano cercando qualche posto coperto per i loro incontri, senza però spendere molto, perché le finanze di lui erano molto limitate. <text:change-start text:change-id="ct271041456"/></text:p>
          <text:p text:style-name="P4"><text:change-end text:change-id="ct271041456"/><text:change text:change-id="ct271041560"/><text:change-start text:change-id="ct272198792"/><text:span text:style-name="T1">D</text:span><text:change-end text:change-id="ct272198792"/><text:span text:style-name="T1">ai </text:span><text:change text:change-id="ct272198896"/><text:change-start text:change-id="ct271041840"/><text:span text:style-name="T1">D</text:span><text:change-end text:change-id="ct271041840"/><text:span text:style-name="T1">arci, verso sera, solo la zia Carmela era in casa. </text:span><text:change-start text:change-id="ct272199000"/></text:p>
          <text:p text:style-name="P4"><text:change-end text:change-id="ct272199000"/><text:span text:style-name="T1">– </text:span><text:change text:change-id="ct272199104"/><text:change-start text:change-id="ct271042072"/><text:span text:style-name="T1">C</text:span><text:change-end text:change-id="ct271042072"/><text:span text:style-name="T1">hi suona a quest’ora? – non avrebbe voluto aprire, sicura che fosse una seccatura, ma un vago presentimento infine la fece decidere. </text:span><text:change text:change-id="ct272199208"/><text:change-start text:change-id="ct271042272"/><text:span text:style-name="T1">E</text:span><text:change-end text:change-id="ct271042272"/><text:span text:style-name="T1">ra il postino, portava in mano una raccomandata. </text:span><text:change text:change-id="ct272199312"/><text:change-start text:change-id="ct271042456"/><text:span text:style-name="T1">E</text:span><text:change-end text:change-id="ct271042456"/><text:span text:style-name="T1">ssa firmò un foglietto, e con non poca meraviglia, si accorse che la lettera era indirizzata a lei, “</text:span><text:change text:change-id="ct272199416"/><text:change-start text:change-id="ct271042640"/><text:span text:style-name="T1">S</text:span><text:change-end text:change-id="ct271042640"/><text:span text:style-name="T1">ignora Carmela </text:span><text:change text:change-id="ct272199520"/><text:change-start text:change-id="ct272199624"/><text:span text:style-name="T1">D</text:span><text:change-end text:change-id="ct272199624"/><text:span text:style-name="T1">arci”. </text:span><text:change-start text:change-id="ct272199728"/></text:p>
          <text:p text:style-name="P4"><text:change-end text:change-id="ct272199728"/><text:span text:style-name="T1">– </text:span><text:change text:change-id="ct272199832"/><text:change-start text:change-id="ct271043072"/><text:span text:style-name="T1">C</text:span><text:change-end text:change-id="ct271043072"/><text:span text:style-name="T1">hi mi manda una raccomandata? </text:span><text:change text:change-id="ct272199936"/><text:change-start text:change-id="ct271043256"/><text:span text:style-name="T1">C</text:span><text:change-end text:change-id="ct271043256"/><text:span text:style-name="T1">osa vogliono da me? </text:span><text:change-start text:change-id="ct272200040"/></text:p>
          <text:p text:style-name="P4"><text:change-end text:change-id="ct272200040"/><text:change text:change-id="ct271043440"/><text:change-start text:change-id="ct272200144"/><text:span text:style-name="T1">L</text:span><text:change-end text:change-id="ct272200144"/><text:span text:style-name="T1">a povera donna guardò il mittente: “</text:span><text:change text:change-id="ct272200248"/><text:change-start text:change-id="ct271043688"/><text:span text:style-name="T1">R</text:span><text:change-end text:change-id="ct271043688"/><text:span text:style-name="T1">osa del Poeta</text:span><text:change text:change-id="ct272209688"/><text:span text:style-name="T1">… eccetera”. </text:span><text:change-start text:change-id="ct271043872"/></text:p>
          <text:p text:style-name="P4"><text:change-end text:change-id="ct271043872"/><text:span text:style-name="T1">– </text:span><text:change text:change-id="ct272223856"/><text:change-start text:change-id="ct271044056"/><text:span text:style-name="T1">C</text:span><text:change-end text:change-id="ct271044056"/><text:span text:style-name="T1">hi è questa </text:span><text:change text:change-id="ct272223960"/><text:change-start text:change-id="ct271037976"/><text:span text:style-name="T1">R</text:span><text:change-end text:change-id="ct271037976"/><text:span text:style-name="T1">osa del Poeta? </text:span><text:change text:change-id="ct272224104"/><text:change-start text:change-id="ct272224288"/><text:span text:style-name="T1">C</text:span><text:change-end text:change-id="ct272224288"/><text:span text:style-name="T1">he cosa vuole da me? </text:span><text:change text:change-id="ct272224512"/><text:change-start text:change-id="ct272224696"/><text:span text:style-name="T1">I</text:span><text:change-end text:change-id="ct272224696"/><text:span text:style-name="T1">o non la conosco, non l’ho mai vista! </text:span><text:change-start text:change-id="ct272209792"/></text:p>
          <text:p text:style-name="P4"><text:change-end text:change-id="ct272209792"/><text:change text:change-id="ct272209896"/><text:change-start text:change-id="ct271038568"/><text:span text:style-name="T1">C</text:span><text:change-end text:change-id="ct271038568"/><text:span text:style-name="T1">on un certo nervosismo e con l’aiuto del tagliacarte, che in quel momento non si faceva trovare, la raccomandata venne aperta e letta: “</text:span><text:change text:change-id="ct272210000"/><text:change-start text:change-id="ct271038752"/><text:span text:style-name="T1">C</text:span><text:change-end text:change-id="ct271038752"/><text:span text:style-name="T1">ara signora, è una mamma che le scrive. Mia figlia Teresa esce troppo spesso con suo figlio Antonio, la bambina ha solo sedici anni, noi non siamo ricchi, perciò deve lavorare e pensare seriamente a trovarsi un bravo ragazzo che se la sposer</text:span><text:soft-page-break/><text:span text:style-name="T1">à. Poi, se anche non riuscisse a trovarlo ora, lo troverà! Mi sembra giusto che una mamma si debba preoccupare dell’avvenire dei suoi figli. </text:span><text:change text:change-id="ct272210104"/><text:change-start text:change-id="ct271038936"/><text:span text:style-name="T1">L</text:span><text:change-end text:change-id="ct271038936"/><text:span text:style-name="T1">ei signora, sa bene la gente quanto chiacchiera. Bisogna che i due ragazzi non si vedano più. </text:span><text:change text:change-id="ct272210248"/><text:change-start text:change-id="ct272210392"/><text:span text:style-name="T1">S</text:span><text:change-end text:change-id="ct272210392"/><text:span text:style-name="T1">iccome però quella disgraziata di mia figlia non si decide a piantarla, provi lei col suo ragazzo, perché mia figlia non può perdere tempo, deve lavora’, la gente chiacchiera. </text:span><text:change text:change-id="ct272210616"/><text:change-start text:change-id="ct272210760"/><text:span text:style-name="T1">I</text:span><text:change-end text:change-id="ct272210760"/><text:span text:style-name="T1">nsomma questa faccenda bisogna piantarla. </text:span><text:change text:change-id="ct272210984"/><text:change-start text:change-id="ct272211168"/><text:span text:style-name="T1">S</text:span><text:change-end text:change-id="ct272211168"/><text:span text:style-name="T1">perando che lei accolga benevolmente questa mia preghiera. </text:span><text:change text:change-id="ct272211352"/><text:change-start text:change-id="ct272175624"/><text:span text:style-name="T1">D</text:span><text:change-end text:change-id="ct272175624"/><text:span text:style-name="T1">istinti saluti. </text:span><text:change text:change-id="ct272175768"/><text:change-start text:change-id="ct272175976"/><text:span text:style-name="T1">R</text:span><text:change-end text:change-id="ct272175976"/><text:span text:style-name="T1">osa del Poeta”. </text:span><text:change-start text:change-id="ct272176552"/></text:p>
          <text:p text:style-name="P4"><text:change-end text:change-id="ct272176552"/><text:span text:style-name="T1">Mamma </text:span><text:change text:change-id="ct272176656"/><text:change-start text:change-id="ct271040104"/><text:span text:style-name="T1">R</text:span><text:change-end text:change-id="ct271040104"/><text:span text:style-name="T1">osa scriveva come parlava: finché era calma andava tutto bene, poi man mano che si innervosiva cominciava a infilare espressioni romanesche, se non parolacce. Alla zia Carmela quasi venne da ridere pensando a quella povera madre. </text:span><text:change-start text:change-id="ct272176760"/></text:p>
          <text:p text:style-name="P4"><text:change-end text:change-id="ct272176760"/><text:span text:style-name="T1">– Ma come! Ha paura che non riesca a persuadere Antonio a lasciare la figlia? Un giovane così intelligente, capisce tutto, non c’è neanche bisogno che lo racconti a </text:span><text:change text:change-id="ct271040288"/><text:change-start text:change-id="ct272176864"/><text:span text:style-name="T1">C</text:span><text:change-end text:change-id="ct272176864"/><text:span text:style-name="T1">esare. Mi ha preso per la mamma, meglio così: i ragazzi sono la mia felicità, è l’unica cosa per cui devo essere grata a quell’egoista di mio fratello. Appena viene Antonio glielo dico io: mi vuol bene, di sicuro farà ciò che gli dirò. Meno male però che ha scritto, guarda un po’ con chi si è andato a confondere quel benedetto figliolo! </text:span><text:change-start text:change-id="ct272176968"/></text:p>
          <text:p text:style-name="P4"><text:change-end text:change-id="ct272176968"/><text:change text:change-id="ct271040536"/><text:change-start text:change-id="ct272177072"/><text:span text:style-name="T1">L</text:span><text:change-end text:change-id="ct272177072"/><text:span text:style-name="T1">a zia aspettò qualche tempo, finché si trovò in casa sola col nipote. </text:span><text:change-start text:change-id="ct272177176"/></text:p>
          <text:p text:style-name="P41"><text:change-end text:change-id="ct272177176"/>– Toninoo, vieni un po’ qui, che ti devo parlare! – il ragazzo corse subito. <text:change-start text:change-id="ct272177280"/></text:p>
          <text:p text:style-name="P4"><text:change-end text:change-id="ct272177280"/><text:span text:style-name="T1">– </text:span><text:change text:change-id="ct272177384"/><text:change-start text:change-id="ct272177488"/><text:span text:style-name="T1">L</text:span><text:change-end text:change-id="ct272177488"/><text:span text:style-name="T1">eggi questa lettera! – Antonio, invece di ridere, divenne rosso. Aveva una gran paura che si scoprisse il suo segreto. Alla fine tirò un gran sospiro, nessuno immaginava e nemmeno pensava a che punto fossero arrivati lui e Teresa. Bisogna trovare il modo di continuare ad amarla senza peggiorare la situazione. </text:span><text:change-start text:change-id="ct272263984"/></text:p>
          <text:p text:style-name="P4"><text:change-end text:change-id="ct272263984"/><text:span text:style-name="T1">– </text:span><text:change text:change-id="ct272264088"/><text:change-start text:change-id="ct271029416"/><text:span text:style-name="T1">C</text:span><text:change-end text:change-id="ct271029416"/><text:span text:style-name="T1">he ci sarà di male se amo quella ragazza? </text:span><text:change text:change-id="ct272264192"/><text:change-start text:change-id="ct271029616"/><text:span text:style-name="T1">C</text:span><text:change-end text:change-id="ct271029616"/><text:span text:style-name="T1">i vediamo da molto tempo e adesso abbiamo deciso di volerci bene! </text:span><text:change-start text:change-id="ct272264296"/></text:p>
          <text:p text:style-name="P4"><text:change-end text:change-id="ct272264296"/><text:soft-page-break/><text:span text:style-name="T1">– </text:span><text:change text:change-id="ct272264400"/><text:change-start text:change-id="ct271029848"/><text:span text:style-name="T1">C</text:span><text:change-end text:change-id="ct271029848"/><text:span text:style-name="T1">he cosa avete deciso? </text:span><text:change text:change-id="ct272264504"/><text:change-start text:change-id="ct271030048"/><text:span text:style-name="T1">D</text:span><text:change-end text:change-id="ct271030048"/><text:span text:style-name="T1">i volervi bene? A sedici anni non esiste l’amore, tu quella devi lasciarla</text:span><text:change text:change-id="ct272264608"/><text:span text:style-name="T1"> perché, come ha detto la madre, non sono ricchi in famiglia, sarà costretta a lavorare e tuo padre non permetterà mai che seguiti a frequentarla! Fallo per zia, piantala con questa stupidaggine. </text:span><text:change text:change-id="ct272264712"/><text:change-start text:change-id="ct272264816"/><text:span text:style-name="T1">S</text:span><text:change-end text:change-id="ct272264816"/><text:span text:style-name="T1">apessi quanti bocconi amari dovrai mandar giù nella vita. </text:span><text:change text:change-id="ct272264920"/><text:change-start text:change-id="ct272265104"/><text:span text:style-name="T1">S</text:span><text:change-end text:change-id="ct272265104"/><text:span text:style-name="T1">apessi quanti ne ho dovuti mandar giù io! Per una ragazzina vuoi prendertela tanto? Quando sarai grande ne avrai quante ne vorrai di donne: bionde, alte, brune. Quando sarai laureato, allora s</text:span><text:change text:change-id="ct272265288"/><text:change-start text:change-id="ct272265472"/><text:span text:style-name="T1">ì</text:span><text:change-end text:change-id="ct272265472"/><text:span text:style-name="T1">, dimenticherai questa Teresa, ti sembrerà una favoletta! </text:span><text:change-start text:change-id="ct272265904"/></text:p>
          <text:p text:style-name="P4"><text:change-end text:change-id="ct272265904"/><text:span text:style-name="T1">– Zia, tu parli di sacrifici, di mandar giù. </text:span><text:change text:change-id="ct272266008"/><text:change-start text:change-id="ct272266112"/><text:span text:style-name="T1">I</text:span><text:change-end text:change-id="ct272266112"/><text:span text:style-name="T1">o non intendo digerire nessuna pillola amara, mi chiamo Antonio non Carmela, e non sarò mai laureato se ciò servirà a sottovalutare le ragazze come Teresa! </text:span><text:change-start text:change-id="ct272266216"/></text:p>
          <text:p text:style-name="P4"><text:change-end text:change-id="ct272266216"/><text:span text:style-name="T1">– </text:span><text:change text:change-id="ct272266320"/><text:change-start text:change-id="ct271031200"/><text:span text:style-name="T1">N</text:span><text:change-end text:change-id="ct271031200"/><text:span text:style-name="T1">on ti preoccupare della mia felicità. Tu sei un uomo: gli uomini presto o tardi troveranno sempre l’occasione che li farà felici. Bene</text:span><text:change text:change-id="ct272266424"/><text:span text:style-name="T1"> – concluse la zia</text:span><text:change text:change-id="ct271031400"/><text:span text:style-name="T1"> – pensaci, perché entro la settimana dovrò rispondere a questa lettera!</text:span><text:change-start text:change-id="ct272266528"/></text:p>
          <text:p text:style-name="P41"/>
          <text:p text:style-name="P41"/>
          <text:p text:style-name="P41"><text:change-end text:change-id="ct272266528"/><text:change text:change-id="ct272266632"/>XIII <text:change-start text:change-id="ct272266736"/></text:p>
          <text:p text:style-name="P4"><text:change-end text:change-id="ct272266736"/><text:change text:change-id="ct271031752"/><text:change-start text:change-id="ct271031856"/><text:span text:style-name="T1">E</text:span><text:change-end text:change-id="ct271031856"/><text:span text:style-name="T1">ra il momento in cui a casa </text:span><text:change text:change-id="ct272266840"/><text:change-start text:change-id="ct271032072"/><text:span text:style-name="T1">D</text:span><text:change-end text:change-id="ct271032072"/><text:span text:style-name="T1">arci, con tutti i giocatori al loro posto, cominciava l’ora della dialettica. Carmela, credendo d’essere furba, voleva far capire al nipote che, se non avesse deciso di abbandonare Teresa, avrebbe fatto leggere la raccomandata al padre. </text:span><text:change-start text:change-id="ct272266944"/></text:p>
          <text:p text:style-name="P4"><text:change-end text:change-id="ct272266944"/><text:span text:style-name="T1">– </text:span><text:change text:change-id="ct272267048"/><text:change-start text:change-id="ct271025720"/><text:span text:style-name="T1">I</text:span><text:change-end text:change-id="ct271025720"/><text:span text:style-name="T1"> giovani devono stare attenti a chi frequentano, tanta gente oggi sembra per bene, e poi vai a guardare: genitori separati, figli che vengono abbandonati a se stessi. </text:span><text:change text:change-id="ct272267152"/><text:change-start text:change-id="ct272267256"/><text:span text:style-name="T1">C</text:span><text:change-end text:change-id="ct272267256"/><text:span text:style-name="T1">i sono, per esempio, quelli che abitano qui all’ultimo piano, sembrano delle persone normali, eppure non sono neanche sposati, il marito dicono sia un tedesco. A </text:span><text:change text:change-id="ct272267440"/><text:change-start text:change-id="ct272267584"/><text:span text:style-name="T1">C</text:span><text:change-end text:change-id="ct272267584"/><text:span text:style-name="T1">esare brillarono gli occhi: far sapere finalmente ai figli chi dovevano frequentare. </text:span><text:change text:change-id="ct272267808"/><text:change-start text:change-id="ct272267992"/><text:span text:style-name="T1">C</text:span><text:change-end text:change-id="ct272267992"/><text:span text:style-name="T1">osì cominciò: </text:span><text:change-start text:change-id="ct272268432"/></text:p>
          <text:p text:style-name="P4"><text:change-end text:change-id="ct272268432"/><text:soft-page-break/><text:span text:style-name="T1">– Girano certi mascalzoni oggigiorno! </text:span><text:change text:change-id="ct272268536"/><text:change-start text:change-id="ct271026504"/><text:span text:style-name="T1">R</text:span><text:change-end text:change-id="ct271026504"/><text:span text:style-name="T1">accontano alle giovani perbene che sono ricchi, che hanno questo e quello, poi tutto si risolve in una fumata. </text:span><text:change-start text:change-id="ct272268640"/></text:p>
          <text:p text:style-name="P4"><text:change-end text:change-id="ct272268640"/><text:span text:style-name="T1">– </text:span><text:change text:change-id="ct272268744"/><text:change-start text:change-id="ct271026736"/><text:span text:style-name="T1">S</text:span><text:change-end text:change-id="ct271026736"/><text:span text:style-name="T1">i possono trovare anche delle ragazze che sembrano delle brave figlie, invece chissà cosa fanno con questo e con quello! – la Carmela voleva far scivolare il discorso sulla relazione del nipote. </text:span><text:change-start text:change-id="ct272268848"/></text:p>
          <text:p text:style-name="P4"><text:change-end text:change-id="ct272268848"/><text:span text:style-name="T1">– </text:span><text:change text:change-id="ct272268952"/><text:change-start text:change-id="ct271026984"/><text:span text:style-name="T1">I</text:span><text:change-end text:change-id="ct271026984"/><text:span text:style-name="T1">o ritengo... – così Antonio cominciava i suoi lunghi ragionamenti che mandavano in bestia suo padre. </text:span><text:change-start text:change-id="ct272269056"/></text:p>
          <text:p text:style-name="P4"><text:change-end text:change-id="ct272269056"/><text:change text:change-id="ct272269160"/><text:change-start text:change-id="ct272269264"/><text:span text:style-name="T1">L</text:span><text:change-end text:change-id="ct272269264"/><text:span text:style-name="T1">a faccia del generale subito si oscurò. </text:span><text:change text:change-id="ct272269368"/><text:change-start text:change-id="ct271027432"/><text:span text:style-name="T1">I</text:span><text:change-end text:change-id="ct271027432"/><text:span text:style-name="T1">l ragazzo se ne accorse e modificò un poco quello che voleva dire: </text:span><text:change-start text:change-id="ct272269544"/></text:p>
          <text:p text:style-name="P41"><text:change-end text:change-id="ct272269544"/>– …chi fa del male, non lo dice a nessuno, gli altri non sanno nulla! Poi non credo esistano delle giovani moderne che frequentano questo e quello! <text:change-start text:change-id="ct272269648"/></text:p>
          <text:p text:style-name="P4"><text:change-end text:change-id="ct272269648"/><text:span text:style-name="T1">– Ah, non lo credi? </text:span><text:change text:change-id="ct271027680"/><text:change-start text:change-id="ct272269752"/><text:span text:style-name="T1">C</text:span><text:change-end text:change-id="ct272269752"/><text:span text:style-name="T1">osa credi, siano tutte santarelle? Te lo canto io! – entrò in azione il colonnello che senza dubbio aveva avuto delle amare esperienze:</text:span><text:change-start text:change-id="ct272269856"/></text:p>
          <text:p text:style-name="P4"><text:change-end text:change-id="ct272269856"/><text:change text:change-id="ct272269960"/><text:span text:style-name="T1">– </text:span><text:change text:change-id="ct271027968"/><text:change-start text:change-id="ct272270064"/><text:span text:style-name="T1">I</text:span><text:change-end text:change-id="ct272270064"/><text:span text:style-name="T1">l novanta per cento delle ragazze moderne, come le chiami tu, sono tutte puttanelle. Vanno in giro a cercare il pollo che le mantenga e faccia fare loro le signore. </text:span><text:change text:change-id="ct272270288"/><text:change-start text:change-id="ct272270472"/><text:span text:style-name="T1">N</text:span><text:change-end text:change-id="ct272270472"/><text:span text:style-name="T1">essuna pensa a essere una brava madre di famiglia! </text:span><text:change-start text:change-id="ct272270792"/></text:p>
          <text:p text:style-name="P41"><text:change-end text:change-id="ct272270792"/><text:change text:change-id="ct272270896"/>Lucia, lì accanto al padre, divenne più silenziosa di quanto lo fosse stata fino ad allora. Pur sapendo che per il genitore, qualunque cosa avesse fatto o escogitato, sarebbe passata sempre per l’onorato dieci per cento, ebbe ugualmente paura. <text:change-start text:change-id="ct272271000"/></text:p>
          <text:p text:style-name="P4"><text:change-end text:change-id="ct272271000"/><text:change text:change-id="ct272271104"/><text:change-start text:change-id="ct270773920"/><text:span text:style-name="T1">I</text:span><text:change-end text:change-id="ct270773920"/><text:span text:style-name="T1">l ragazzo invece era deciso a farsi rivalere: </text:span><text:change-start text:change-id="ct272271208"/></text:p>
          <text:p text:style-name="P4"><text:change-end text:change-id="ct272271208"/><text:span text:style-name="T1">– </text:span><text:change text:change-id="ct272271312"/><text:change-start text:change-id="ct270774224"/><text:span text:style-name="T1">S</text:span><text:change-end text:change-id="ct270774224"/><text:span text:style-name="T1">arà il contrario esisteranno un dieci per cento di tipe come dici tu e un bel novanta per cento di ragazze che, se non concepiscono ancora essere delle buone madri di famiglia, pensano ad amare e a essere amate! </text:span><text:change-start text:change-id="ct272271496"/></text:p>
          <text:p text:style-name="P4"><text:change-end text:change-id="ct272271496"/><text:span text:style-name="T1">– </text:span><text:change text:change-id="ct272271600"/><text:change-start text:change-id="ct272271704"/><text:span text:style-name="T1">Sì</text:span><text:change-end text:change-id="ct272271704"/><text:span text:style-name="T1">, come no? Pensano ad amare fin da quando sono delle ragazzine di quindici anni e lo fanno completamente. Mi hanno detto che oggigiorno è difficile trovare una ragazza pura come l’ha</text:span><text:soft-page-break/><text:span text:style-name="T1"> fatta la mamma. </text:span><text:change text:change-id="ct272271848"/><text:change-start text:change-id="ct272272072"/><text:span text:style-name="T1">E</text:span><text:change-end text:change-id="ct272272072"/><text:span text:style-name="T1"> pensare che solo trent’anni fa non era così: adesso nessuno ci fa più caso. </text:span><text:change text:change-id="ct272272256"/><text:change-start text:change-id="ct272272464"/><text:span text:style-name="T1">N</text:span><text:change-end text:change-id="ct272272464"/><text:span text:style-name="T1">on riesco a concepire come faccia certa gente a mettere su famiglia! </text:span><text:change-start text:change-id="ct272272920"/></text:p>
          <text:p text:style-name="P4"><text:change-end text:change-id="ct272272920"/><text:change text:change-id="ct272273024"/><text:change-start text:change-id="ct270775064"/><text:span text:style-name="T1">E</text:span><text:change-end text:change-id="ct270775064"/><text:span text:style-name="T1">ra chiaro che il colonnello pensasse con nostalgia a trent’anni prima. </text:span><text:change-start text:change-id="ct272273128"/></text:p>
          <text:p text:style-name="P4"><text:change-end text:change-id="ct272273128"/><text:change text:change-id="ct272273232"/><text:change-start text:change-id="ct270775296"/><text:span text:style-name="T1">R</text:span><text:change-end text:change-id="ct270775296"/><text:span text:style-name="T1">ispose Antonio: </text:span><text:change-start text:change-id="ct272273336"/></text:p>
          <text:p text:style-name="P4"><text:change-end text:change-id="ct272273336"/><text:span text:style-name="T1">– </text:span><text:change text:change-id="ct272273440"/><text:change-start text:change-id="ct270775544"/><text:span text:style-name="T1">M</text:span><text:change-end text:change-id="ct270775544"/><text:span text:style-name="T1">a trent’anni fa le ragazze sposavano il primo che le capitava, anche se poi non ne erano innamorate affatto. </text:span><text:change text:change-id="ct272273544"/><text:change-start text:change-id="ct272273688"/><text:span text:style-name="T1">D</text:span><text:change-end text:change-id="ct272273688"/><text:span text:style-name="T1">ovevano vivere tutta la vita con un essere che a loro non garbava. </text:span><text:change text:change-id="ct272273912"/><text:change-start text:change-id="ct272274096"/><text:span text:style-name="T1">O</text:span><text:change-end text:change-id="ct272274096"/><text:span text:style-name="T1">ggi non possiamo fare altro che compatire tanta povera gente vissuta prima di noi. </text:span><text:change-start text:change-id="ct272274792"/></text:p>
          <text:p text:style-name="P4"><text:change-end text:change-id="ct272274792"/><text:span text:style-name="T1">– Un matrimonio può anche non essere d’amore – sentenziò </text:span><text:change text:change-id="ct272274896"/><text:change-start text:change-id="ct270776176"/><text:span text:style-name="T1">C</text:span><text:change-end text:change-id="ct270776176"/><text:span text:style-name="T1">esare. </text:span><text:change text:change-id="ct272275000"/><text:span text:style-name="T1">Perché con la convivenza nasce l’affetto, un sentimento duraturo più dell’amore, che viene rinsaldato con la nascita dei figli. </text:span><text:change-start text:change-id="ct270776360"/></text:p>
          <text:p text:style-name="P41"><text:change-end text:change-id="ct270776360"/>– Antonio allora ad alta voce: <text:change-start text:change-id="ct272275104"/></text:p>
          <text:p text:style-name="P4"><text:change-end text:change-id="ct272275104"/><text:span text:style-name="T1">– </text:span><text:change text:change-id="ct272275208"/><text:change-start text:change-id="ct270776592"/><text:span text:style-name="T1">S</text:span><text:change-end text:change-id="ct270776592"/><text:span text:style-name="T1">posatevi o giovani! Anche se non vi amate, state tranquilli, tanto alla fine nasce l’affetto! </text:span><text:change-start text:change-id="ct272275312"/></text:p>
          <text:p text:style-name="P4"><text:change-end text:change-id="ct272275312"/><text:change text:change-id="ct272275416"/><text:change-start text:change-id="ct270776840"/><text:span text:style-name="T1">I</text:span><text:change-end text:change-id="ct270776840"/><text:span text:style-name="T1">l colonnello non sapeva più trattenersi, gli venne voglia di cacciare il figlio da tavola, però era deciso </text:span><text:change text:change-id="ct277417856"/><text:change-start text:change-id="ct271805416"/><text:span text:style-name="T44">a e</text:span><text:change-end text:change-id="ct271805416"/><text:span text:style-name="T1">ducarlo, e seguitò a parlare: </text:span><text:change-start text:change-id="ct272275520"/></text:p>
          <text:p text:style-name="P4"><text:change-end text:change-id="ct272275520"/><text:span text:style-name="T1">– </text:span><text:change text:change-id="ct272275624"/><text:change-start text:change-id="ct270777088"/><text:span text:style-name="T1">U</text:span><text:change-end text:change-id="ct270777088"/><text:span text:style-name="T1">n giovane intelligente capisce che l’amore è soltanto desiderio di trarre a sé la persona che piace: si potrebbe addirittura farlo nascere in qualsiasi donna che s’incontra per la strada, basta agire in una data maniera nei riguardi di questa. Quello che ha importanza nel matrimonio non sono le sciocchezze, ma la posizione economica: figli miei, è un buon matrimonio che dovete fare. Allora s</text:span><text:change text:change-id="ct272275768"/><text:change-start text:change-id="ct272275912"/><text:span text:style-name="T1">ì</text:span><text:change-end text:change-id="ct272275912"/><text:span text:style-name="T1">, andrà tutto bene! </text:span><text:change-start text:change-id="ct272276184"/></text:p>
          <text:p text:style-name="P4"><text:change-end text:change-id="ct272276184"/><text:change text:change-id="ct272276288"/><text:span text:style-name="T1">Antonio finì per dare ragione al padre: non voleva compromettersi. </text:span><text:change text:change-id="ct270777536"/><text:change-start text:change-id="ct272276392"/><text:span text:style-name="T1">E</text:span><text:change-end text:change-id="ct272276392"/><text:span text:style-name="T1">ra molto meglio aspettare e riflettere bene. A</text:span><text:change text:change-id="ct278494280"/><text:span text:style-name="T1"> ogni costo bisognava escogitare qualcosa. Quella raccomandata di </text:span><text:change text:change-id="ct272276496"/><text:change-start text:change-id="ct272276640"/><text:span text:style-name="T1">R</text:span><text:change-end text:change-id="ct272276640"/><text:span text:style-name="T1">osa del Poeta non portava fortuna. </text:span><text:change-start text:change-id="ct272276912"/></text:p>
          <text:p text:style-name="P41"/>
          <text:p text:style-name="P41"><text:change-end text:change-id="ct272276912"/><text:soft-page-break/>XIV <text:change-start text:change-id="ct272277016"/></text:p>
          <text:p text:style-name="P4"><text:change-end text:change-id="ct272277016"/><text:change text:change-id="ct272277120"/><text:change-start text:change-id="ct270778136"/><text:span text:style-name="T1">D</text:span><text:change-end text:change-id="ct270778136"/><text:span text:style-name="T1">a un altro avolo si avvicinò un signore, impalato su grandi scarponi, vecchio e convinto come il tempo e disse: </text:span><text:change-start text:change-id="ct272277224"/></text:p>
          <text:p text:style-name="P41"><text:change-end text:change-id="ct272277224"/>– Potrei raccontare anch’io la mia storia? <text:change-start text:change-id="ct272277328"/></text:p>
          <text:p text:style-name="P41"><text:change-end text:change-id="ct272277328"/><text:change text:change-id="ct272277432"/>Antonio: <text:change-start text:change-id="ct272277536"/></text:p>
          <text:p text:style-name="P4"><text:change-end text:change-id="ct272277536"/><text:span text:style-name="T1">– </text:span><text:change text:change-id="ct270987440"/><text:change-start text:change-id="ct272277720"/><text:span text:style-name="T1">F</text:span><text:change-end text:change-id="ct272277720"/><text:span text:style-name="T1">accia pure, ne sarò felice. </text:span><text:change-start text:change-id="ct272277968"/></text:p>
          <text:p text:style-name="P4"><text:change-end text:change-id="ct272277968"/><text:change text:change-id="ct272278072"/><text:change-start text:change-id="ct270987760"/><text:span text:style-name="T1">E</text:span><text:change-end text:change-id="ct270987760"/><text:span text:style-name="T1"> questi cominciò:</text:span><text:change-start text:change-id="ct272278224"/></text:p>
          <text:p text:style-name="P4"><text:change-end text:change-id="ct272278224"/><text:change text:change-id="ct272278328"/><text:span text:style-name="T1">– </text:span><text:change text:change-id="ct272278432"/><text:change-start text:change-id="ct272278576"/><text:span text:style-name="T1">C</text:span><text:change-end text:change-id="ct272278576"/><text:span text:style-name="T1">i facevo l’amore con una strega di Vitorchiano, non per cause di fattura, ne ero proprio innamorato. </text:span><text:change text:change-id="ct272278760"/><text:change-start text:change-id="ct272278944"/><text:span text:style-name="T1">S</text:span><text:change-end text:change-id="ct272278944"/><text:span text:style-name="T1">i chiamava Elvira. </text:span><text:change text:change-id="ct272279128"/><text:change-start text:change-id="ct272279440"/><text:span text:style-name="T1">N</text:span><text:change-end text:change-id="ct272279440"/><text:span text:style-name="T1">elle notti tra il venerdì e il sabato ci si deve mettere in mezzo al crocevia di Vitorchiano, è lì che passano tra mezzanotte e le tre. </text:span><text:change text:change-id="ct272279688"/><text:change-start text:change-id="ct272279920"/><text:span text:style-name="T1">L</text:span><text:change-end text:change-id="ct272279920"/><text:span text:style-name="T1">e streghe non hanno bisogno del treno, loro volano. Una volta portarono via Nicola: “dormimma assieme”. Quella notte le compagne della mia ragazza volevano conoscermi. Mi vennero a prendere ma lei non c’era, così portarono via mio fratello Nicola, che poveretto, si svegliò in mezzo a un’aia a dieci chilometri da casa. Quando tornò mio padre lo picchiò forte, ma lui non ricordava nulla. </text:span><text:change text:change-id="ct272280168"/><text:change-start text:change-id="ct272280400"/><text:span text:style-name="T1">S</text:span><text:change-end text:change-id="ct272280400"/><text:span text:style-name="T1">e non ci credete non fa niente, ma questa storia è vera. </text:span><text:change text:change-id="ct272280648"/><text:change-start text:change-id="ct272280880"/><text:span text:style-name="T1">D</text:span><text:change-end text:change-id="ct272280880"/><text:span text:style-name="T1">urante la grande guerra ero in Francia, sotto quel cielo terso e gelido. Elvira mi apparve e la vide anche Alfredo, il mio compagno di sventura. dentro la trincea ci facevano venti gradi sotto zero. </text:span><text:change text:change-id="ct272281128"/><text:change-start text:change-id="ct272281360"/><text:span text:style-name="T1">C</text:span><text:change-end text:change-id="ct272281360"/><text:span text:style-name="T1">i apparve durante un assalto del nemico. Avanzava avanti a loro con indosso uno straccetto di filo. Venne verso di me e si buttò nella buca, come se volesse salvare la pelle. </text:span><text:change text:change-id="ct272281608"/><text:change-start text:change-id="ct272281840"/><text:span text:style-name="T1">S</text:span><text:change-end text:change-id="ct272281840"/><text:span text:style-name="T1">eguitavo a sparare come un pazzo, guardai, ma Elvira non c’era più. Tornai, dopo tre anni di scontri all’arma bianca, perché lei mi voleva. Alle cinque del mattino dovevo uscire di casa per raggiungere il cantiere, camminavo tra due file di ceppaie appena tagliate, l’autunno si avviava verso la sua fredda conclusione. Mi stringevo al petto il mio mantello di panno nero: </text:span><text:change text:change-id="ct272282088"/><text:change-start text:change-id="ct272282320"/><text:span text:style-name="T1">q</text:span><text:change-end text:change-id="ct272282320"/><text:span text:style-name="T1">uando apparve lei, la mia strega Elvira, tutta nuda in mezzo a quel bosco tra le piante appena recise. Mi disse: “</text:span><text:change text:change-id="ct272282568"/><text:change-start text:change-id="ct272282800"/><text:span text:style-name="T1">S</text:span><text:change-end text:change-id="ct272282800"/><text:span text:style-name="T1">ei capace di saltare questo carro?”</text:span><text:change-start text:change-id="ct272283208"/><text:span text:style-name="T1">.</text:span><text:change-end text:change-id="ct272283208"/><text:span text:style-name="T1"> Presi la rincorsa e saltai, anzi </text:span><text:soft-page-break/><text:span text:style-name="T1">volai, sopra a quel carro di legno che avevo di fronte, perché Elvira era al di là. Appena saltato, non c’era più, in quel punto una luce pallida come la sua pelle filtrò attraverso le rosse foglie che spinte dal vento caddero copiose. </text:span><text:change-start text:change-id="ct272284152"/></text:p>
          <text:p text:style-name="P4"><text:change-end text:change-id="ct272284152"/><text:span text:style-name="T1">Giunsi, le torri merlate di Vitorchiano mi guardavano imperiose, c’erano ancora le ultime stelle. </text:span><text:change text:change-id="ct272284256"/><text:change-start text:change-id="ct270990096"/><text:span text:style-name="T1">D</text:span><text:change-end text:change-id="ct270990096"/><text:span text:style-name="T1">alla parte di S. Stefano migliaia di storni si rincorrevano veloci. Prima da levante, poi tutti insieme cambiavano verso; come la trama di un antico tessuto di velluto in seta. </text:span><text:change text:change-id="ct272284360"/><text:change-start text:change-id="ct270990280"/><text:span text:style-name="T1">E</text:span><text:change-end text:change-id="ct270990280"/><text:span text:style-name="T1">ra l’alba. la sera l’andai a cercare tra i vicoli di Vitorchiano, dove abitava, sotto quel palazzo che si regge su enormi massi senza calce, ma non c’era, era scomparsa. </text:span><text:change text:change-id="ct272284464"/><text:change-start text:change-id="ct270990464"/><text:span text:style-name="T1">N</text:span><text:change-end text:change-id="ct270990464"/><text:span text:style-name="T1">e più il padre e la madre la rividero. </text:span><text:change text:change-id="ct272284568"/><text:change-start text:change-id="ct270990648"/><text:span text:style-name="T1">S</text:span><text:change-end text:change-id="ct270990648"/><text:span text:style-name="T1">arà voluta restare dove andava in certe notti. oggi, dopo sessant’anni, ancora la cerco, la mia Elvira. </text:span><text:change text:change-id="ct272284672"/><text:change-start text:change-id="ct270990832"/><text:span text:style-name="T1">O</text:span><text:change-end text:change-id="ct270990832"/><text:span text:style-name="T1">gni anno, nel giorno della festa di Vitorchiano, guardo dentro quella casa, ma è una casa da poveri, sulla strada, e certi poveri non ci sono più. </text:span><text:change-start text:change-id="ct272284824"/></text:p>
          <text:p text:style-name="P41"/>
          <text:p text:style-name="P41"/>
          <text:p text:style-name="P41"><text:change-end text:change-id="ct272284824"/>XV <text:change-start text:change-id="ct272284928"/></text:p>
          <text:p text:style-name="P4"><text:change-end text:change-id="ct272284928"/><text:span text:style-name="T1">– Tua madre ha scritto una lettera a mia zia</text:span><text:change text:change-id="ct272285032"/><text:span text:style-name="T1"> – riferì Antonio a Teresa</text:span><text:change text:change-id="ct270991112"/><text:span text:style-name="T1"> – </text:span><text:change text:change-id="ct272285136"/><text:change-start text:change-id="ct272285240"/><text:span text:style-name="T1">v</text:span><text:change-end text:change-id="ct272285240"/><text:span text:style-name="T1">orrebbe che ci lasciassimo subito. </text:span><text:change text:change-id="ct272285344"/><text:change-start text:change-id="ct270991568"/><text:span text:style-name="T1">S</text:span><text:change-end text:change-id="ct270991568"/><text:span text:style-name="T1">embra che ti voglia sposare con uno che piace a lei. Poi ha detto che dovrai lavorare per aiutarla economicamente. </text:span><text:change-start text:change-id="ct272285448"/></text:p>
          <text:p text:style-name="P4"><text:change-end text:change-id="ct272285448"/><text:change text:change-id="ct270991752"/><text:change-start text:change-id="ct272285552"/><text:span text:style-name="T1">I</text:span><text:change-end text:change-id="ct272285552"/><text:span text:style-name="T1">l viso di Teresa cambiò colore, prima divenne rosso e poi scuro: le labbra, gli occhi, il naso, le si trasfigurarono. </text:span><text:change text:change-id="ct272285656"/><text:change-start text:change-id="ct270992000"/><text:span text:style-name="T1">I</text:span><text:change-end text:change-id="ct270992000"/><text:span text:style-name="T1">n quel momento odiava la madre. </text:span><text:change text:change-id="ct272285760"/><text:change-start text:change-id="ct270992184"/><text:span text:style-name="T1">L</text:span><text:change-end text:change-id="ct270992184"/><text:span text:style-name="T1">a ragazza non voleva riconoscere le vere necessità della sua famiglia, ma intimamente le sentiva e cercava ogni pretesto per fuggirne. </text:span><text:change-start text:change-id="ct272285864"/></text:p>
          <text:p text:style-name="P4"><text:change-end text:change-id="ct272285864"/><text:span text:style-name="T1">– Purtroppo mia madre ha la povertà incallita: pensa che debba sposare un operaio come mio padre, altrimenti sarò infelice per tutta la vita e tante e tante altre frescacce del genere. </text:span><text:change text:change-id="ct272285968"/><text:change-start text:change-id="ct270924768"/><text:span text:style-name="T1">S</text:span><text:change-end text:change-id="ct270924768"/><text:span text:style-name="T1">pero sempre d’andarmene di casa, perché più sto con lei e più sarò infelice. </text:span><text:change text:change-id="ct272286072"/><text:change-start text:change-id="ct270924944"/><text:span text:style-name="T1">N</text:span><text:change-end text:change-id="ct270924944"/><text:span text:style-name="T1">on posso nemmeno sentirla al telefono; anche quando </text:span><text:soft-page-break/><text:span text:style-name="T1">parla a una vicina più disgraziata di lei, ogni quattro parole dice tre volte signora: “</text:span><text:change text:change-id="ct272286176"/><text:change-start text:change-id="ct270925128"/><text:span text:style-name="T1">C</text:span><text:change-end text:change-id="ct270925128"/><text:span text:style-name="T1">ome sta signora?</text:span><text:change-start text:change-id="ct272286280"/><text:span text:style-name="T1">”.</text:span><text:change-end text:change-id="ct272286280"/><text:span text:style-name="T1"> Ma s</text:span><text:change text:change-id="ct272286384"/><text:change-start text:change-id="ct272286568"/><text:span text:style-name="T1">ì</text:span><text:change-end text:change-id="ct272286568"/><text:span text:style-name="T1"> signora, sua figlia signora? Anche mia figlia signora</text:span><text:change text:change-id="ct272286792"/><text:span text:style-name="T1">… eh, signora, sapesse quanto è dura la vita”. Tu pensa come si fa a vivere con una donna assolutamente priva d’orgoglio. “</text:span><text:change text:change-id="ct272286976"/><text:change-start text:change-id="ct272287160"/><text:span text:style-name="T1">R</text:span><text:change-end text:change-id="ct272287160"/><text:span text:style-name="T1">icordati che tu sei povera, e una povera disgraziata deve frequentare poveri come lei. </text:span><text:change text:change-id="ct272287344"/><text:change-start text:change-id="ct272287528"/><text:span text:style-name="T1">N</text:span><text:change-end text:change-id="ct272287528"/><text:span text:style-name="T1">on ti fare illusioni, se trovi un ricco ti vuole fregare e basta!”. Tu Antonio sopporteresti tutti i giorni rimbrotti del genere? </text:span><text:change-start text:change-id="ct272287800"/></text:p>
          <text:p text:style-name="P4"><text:change-end text:change-id="ct272287800"/><text:span text:style-name="T1">– </text:span><text:change text:change-id="ct272287904"/><text:change-start text:change-id="ct270926112"/><text:span text:style-name="T1">N</text:span><text:change-end text:change-id="ct270926112"/><text:span text:style-name="T1">on credere che io non sopporti anche peggio da mio padre, ora si è messo in testa di farmi fare il militare per tutta la vita. </text:span><text:change-start text:change-id="ct272288008"/></text:p>
          <text:p text:style-name="P41"><text:change-end text:change-id="ct272288008"/>– Ma almeno tuo padre spera di farti fare qualcosa di serio, mia madre vorrebbe che io facessi la schiava di uno qualsiasi, soltanto perché sono nata povera. <text:change-start text:change-id="ct272288112"/></text:p>
          <text:p text:style-name="P4"><text:span text:style-name="T1">– </text:span><text:change-end text:change-id="ct272288112"/><text:span text:style-name="T1">Questi vecchi non li capisco proprio: il mio oggi ha detto che le ragazze sono tutte puttane</text:span><text:change-start text:change-id="ct272288216"/><text:span text:style-name="T1">.</text:span></text:p>
          <text:p text:style-name="P41"><text:change-end text:change-id="ct272288216"/><text:change text:change-id="ct270926392"/>Teresa incalzò: <text:change-start text:change-id="ct272288320"/></text:p>
          <text:p text:style-name="P4"><text:change-end text:change-id="ct272288320"/><text:span text:style-name="T1">– </text:span><text:change text:change-id="ct270926544"/><text:change-start text:change-id="ct272288424"/><text:span text:style-name="T1">M</text:span><text:change-end text:change-id="ct272288424"/><text:span text:style-name="T1">a tu cosa intendi per puttana? </text:span><text:change-start text:change-id="ct272288528"/></text:p>
          <text:p text:style-name="P4"><text:change-end text:change-id="ct272288528"/><text:span text:style-name="T1">– </text:span><text:change text:change-id="ct272288632"/><text:change-start text:change-id="ct270926904"/><text:span text:style-name="T1">S</text:span><text:change-end text:change-id="ct270926904"/><text:span text:style-name="T1">ono puttane quelle donne che fanno come noi, solamente lo fanno con tutti e a scopo di lucro. </text:span><text:change text:change-id="ct272288736"/><text:change-start text:change-id="ct270927104"/><text:span text:style-name="T1">O</text:span><text:change-end text:change-id="ct270927104"/><text:span text:style-name="T1">ssia quelle don</text:span><text:change-start text:change-id="ct272288840"/><text:span text:style-name="T1">n</text:span><text:change-end text:change-id="ct272288840"/><text:span text:style-name="T1">e che non hanno amore per nessuno, sono egoiste in modo assoluto, fanno finta d’essere innamorate solo per guadagnare soldi, poi quando hanno finito ricominciano con un altro. </text:span><text:change-start text:change-id="ct270927288"/></text:p>
          <text:p text:style-name="P4"><text:change-end text:change-id="ct270927288"/><text:change text:change-id="ct272288944"/><text:span text:style-name="T1">Antonio, anche se per lui questi ragionamenti erano una giustificazione inconsapevole al bisogno di sazietà, capì la complessa situazione della ragazza e sentì il bisogno di stringerla con affetto. </text:span><text:change text:change-id="ct270927392"/><text:change-start text:change-id="ct272289048"/><text:span text:style-name="T1">E</text:span><text:change-end text:change-id="ct272289048"/><text:span text:style-name="T1">ssa</text:span><text:change-start text:change-id="ct272289152"/><text:span text:style-name="T1">,</text:span><text:change-end text:change-id="ct272289152"/><text:span text:style-name="T1"> come sempre</text:span><text:change text:change-id="ct270927720"/><text:span text:style-name="T1"> di fronte alle argomentazioni di lui, finiva per guardarlo con quella ammirazione tutta femminile. </text:span><text:change-start text:change-id="ct272289256"/></text:p>
          <text:p text:style-name="P4"><text:change-end text:change-id="ct272289256"/><text:span text:style-name="T1">Quel giorno la passeggiata era finita. </text:span><text:change text:change-id="ct272289360"/><text:change-start text:change-id="ct270927968"/><text:span text:style-name="T1">I</text:span><text:change-end text:change-id="ct270927968"/><text:span text:style-name="T1"> due tornarono alle loro case. </text:span><text:change text:change-id="ct272289464"/><text:change-start text:change-id="ct270928152"/><text:span text:style-name="T1">L</text:span><text:change-end text:change-id="ct270928152"/><text:span text:style-name="T1">a madre di Teresa aspettava</text:span><text:change-start text:change-id="ct272289728"/><text:span text:style-name="T1">,</text:span><text:change-end text:change-id="ct272289728"/><text:span text:style-name="T1"> supponeva che la figlia fosse uscita con quel bellimbusto e per l’appunto aveva preparato un bel discorsetto: </text:span><text:change-start text:change-id="ct272289928"/></text:p>
          <text:p text:style-name="P4"><text:change-end text:change-id="ct272289928"/><text:span text:style-name="T1">– </text:span><text:change text:change-id="ct272290032"/><text:span text:style-name="T1">Ancora non te sei stufata de fa la puttanella pe’ quer fijo de papà? Jo scritto una lettera e non se so degnati</text:span><text:change text:change-id="ct270928464"/><text:change-start text:change-id="ct272290136"/><text:span text:style-name="T1"> </text:span><text:change-end text:change-id="ct272290136"/><text:span text:style-name="T1">manco de rispon</text:span><text:soft-page-break/><text:span text:style-name="T1">neme! </text:span><text:change text:change-id="ct272290240"/><text:change-start text:change-id="ct272290344"/><text:span text:style-name="T1">C</text:span><text:change-end text:change-id="ct272290344"/><text:span text:style-name="T1">he se credono da essese fatta l’amichetta de famija? A me li signori non m’hanno mai fregato, proprio mi fija me devo fa fotte da </text:span><text:change text:change-id="ct272290488"/><text:change-start text:change-id="ct272290672"/><text:span text:style-name="T1">’</text:span><text:change-end text:change-id="ct272290672"/><text:span text:style-name="T1">ste radiche de birbaccioni. Ma quando viè tu padre te faccio da’ un sacco de botte, te faccio. T’addrizzo io li reni, brutta disgraziata!</text:span><text:change text:change-id="ct272290896"/><text:span text:style-name="T1"> – e giù busse alla povera ragazza, che non aveva altro torto, se non quello di amare sinceramente senza calcolo alcuno. </text:span><text:change-start text:change-id="ct272291248"/></text:p>
          <text:p text:style-name="P41"><text:change-end text:change-id="ct272291248"/>Presto tornò il padre: <text:change-start text:change-id="ct272291352"/></text:p>
          <text:p text:style-name="P41"><text:change-end text:change-id="ct272291352"/>– A Giovannii, “tua figlia” s’è invaghita d’un fijo de papà e non intenne de lassallo! <text:change text:change-id="ct272291456"/><text:change-start text:change-id="ct272291560"/></text:p>
          <text:p text:style-name="P4"><text:change-end text:change-id="ct272291560"/><text:change text:change-id="ct270929416"/><text:change-start text:change-id="ct270929520"/><text:span text:style-name="T1">I</text:span><text:change-end text:change-id="ct270929520"/><text:span text:style-name="T1">l padre di Teresa, era già stato messo al corrente dalla moglie di tutta la faccenda; egli si espresse con più calma:</text:span><text:change-start text:change-id="ct272291664"/></text:p>
          <text:p text:style-name="P4"><text:change-end text:change-id="ct272291664"/><text:change text:change-id="ct270929752"/><text:span text:style-name="T1">– </text:span><text:change text:change-id="ct272291768"/><text:change-start text:change-id="ct271345240"/><text:span text:style-name="T1">M</text:span><text:change-end text:change-id="ct271345240"/><text:span text:style-name="T1">ica te vorrai innamorà de ‘no scemetto? Quello già te metterà li corni co’ qualcuna del suo mondo, e a te, intenderà fatte fa’ il lavoro de fatica! </text:span><text:change-start text:change-id="ct272291872"/></text:p>
          <text:p text:style-name="P4"><text:change-end text:change-id="ct272291872"/><text:change text:change-id="ct272291976"/><text:change-start text:change-id="ct271345472"/><text:span text:style-name="T1">S</text:span><text:change-end text:change-id="ct271345472"/><text:span text:style-name="T1">eccata Teresa cercò di difendersi: </text:span><text:change-start text:change-id="ct272292080"/></text:p>
          <text:p text:style-name="P41"><text:change-end text:change-id="ct272292080"/>– Antonio era un mio compagno di scuola, lo conosco da quattro anni. Poi adesso non è come dite voi: il mondo è uno solo, almeno il mio e quello di Antonio, che siamo due piccoli borghesi e ci toccherà lavorare per vivere. <text:change-start text:change-id="ct272292184"/></text:p>
          <text:p text:style-name="P4"><text:change-end text:change-id="ct272292184"/><text:span text:style-name="T1">– Ha parlato la filosofa! </text:span><text:change text:change-id="ct272292288"/><text:change-start text:change-id="ct272292392"/><text:span text:style-name="T1">R</text:span><text:change-end text:change-id="ct272292392"/><text:span text:style-name="T1">icordete che er padre de quello era colonnello quanno tu padre era sordato semplice. </text:span><text:change text:change-id="ct272292536"/><text:change-start text:change-id="ct272292680"/><text:span text:style-name="T1">E</text:span><text:change-end text:change-id="ct272292680"/><text:span text:style-name="T1">r padre era uno che ce mannava a facce ammazzà e poi ce dicevano che era pe’ a patria. </text:span><text:change text:change-id="ct272292904"/><text:change-start text:change-id="ct272293048"/><text:span text:style-name="T1">L</text:span><text:change-end text:change-id="ct272293048"/><text:span text:style-name="T1">oro però se ne fregano de ‘a patria, se la magnavano e se la pappano come se fosse una forma de formaggio “ber paese”. </text:span><text:change text:change-id="ct272293272"/><text:change-start text:change-id="ct272293480"/><text:span text:style-name="T1">S</text:span><text:change-end text:change-id="ct272293480"/><text:span text:style-name="T1">’aricordano della povera gente solo quanno la devono mannà a fa’ er sordato, mica però quanno è disoccupata! Prima della guerra ‘sti capoccetti marciavano sempre avanti, sembrava che er coraggio ce l’avessero solo loro. </text:span><text:change text:change-id="ct272293728"/><text:change-start text:change-id="ct272293960"/><text:span text:style-name="T1">N</text:span><text:change-end text:change-id="ct272293960"/><text:span text:style-name="T1">oiartri iannavamo dietro come l’allocchi. Poi cianno mannato in guerra, e là, l’avevate de vedè come corevano: pe annasse a nisconne! </text:span><text:change text:change-id="ct272294208"/><text:change-start text:change-id="ct272294440"/><text:span text:style-name="T1">D</text:span><text:change-end text:change-id="ct272294440"/><text:span text:style-name="T1">à retta a tu’ padre, quello vo’ sentì solo er morbido! – </text:span><text:change-start text:change-id="ct272295112"/></text:p>
          <text:p text:style-name="P4"><text:change-end text:change-id="ct272295112"/><text:change text:change-id="ct272295216"/><text:change-start text:change-id="ct271346968"/><text:soft-page-break/><text:span text:style-name="T1">N</text:span><text:change-end text:change-id="ct271346968"/><text:span text:style-name="T1">ella casa di Teresa altri tre ragazzini più piccoli di lei la circondavano continuamente, avevano quindici, dodici, dieci anni. </text:span><text:change text:change-id="ct272295320"/><text:change-start text:change-id="ct271347152"/><text:span text:style-name="T1">L</text:span><text:change-end text:change-id="ct271347152"/><text:span text:style-name="T1">a madre non usufruiva di un minuto di riposo, con i soldi che rimediava non riusciva a tirare avanti la baracca come avrebbe desiderato. Già da sei mesi aveva fatto smettere gli studi alla figlia: ora cercava di mandarla a lavorare. </text:span><text:change text:change-id="ct272295424"/><text:change-start text:change-id="ct271347336"/><text:span text:style-name="T1">I</text:span><text:change-end text:change-id="ct271347336"/><text:span text:style-name="T1">n famiglia regnava la dittatura matriarcale e tutti dovevano, senza riserva per nessuno, dipendere da lei. </text:span><text:change text:change-id="ct272295528"/><text:change-start text:change-id="ct271347520"/><text:span text:style-name="T1">C</text:span><text:change-end text:change-id="ct271347520"/><text:span text:style-name="T1">osì prendeva tutte le decisioni importanti: </text:span><text:change-start text:change-id="ct272295632"/></text:p>
          <text:p text:style-name="P4"><text:change-end text:change-id="ct272295632"/><text:span text:style-name="T1">– </text:span><text:change text:change-id="ct272295736"/><text:span text:style-name="T1">Poi dopodomani attacchi a lavorà al bare qui de dietro, così me dichi come fai a uscì co’ sto’ Antonio?</text:span><text:change-start text:change-id="ct272295840"/></text:p>
          <text:p text:style-name="P41"><text:change-end text:change-id="ct272295840"/><text:change text:change-id="ct272295944"/>Teresa, mentre faceva un gesto di approvazione, aprì la porta e uscì di casa. Andò nel bar dove avrebbe dovuto lavorare e telefonò ad Antonio: <text:change-start text:change-id="ct271347952"/></text:p>
          <text:p text:style-name="P4"><text:change-end text:change-id="ct271347952"/><text:span text:style-name="T1">– </text:span><text:change text:change-id="ct272296048"/><text:change-start text:change-id="ct271348056"/><text:span text:style-name="T1">D</text:span><text:change-end text:change-id="ct271348056"/><text:span text:style-name="T1">opodomani dovrò iniziare il lavoro al caffè vicino casa mia, bisogna che ci vediamo al più presto! </text:span><text:change-start text:change-id="ct272296152"/></text:p>
          <text:p text:style-name="P4"><text:change-end text:change-id="ct272296152"/><text:change text:change-id="ct271348320"/><text:change-start text:change-id="ct272296256"/><text:span text:style-name="T1">L</text:span><text:change-end text:change-id="ct272296256"/><text:span text:style-name="T1">’indomani il ragazzo, scordandosi per una volta le consuete voluttà, iniziò a mettere al tappeto i loro progetti. </text:span><text:change-start text:change-id="ct272296360"/></text:p>
          <text:p text:style-name="P4"><text:change-end text:change-id="ct272296360"/><text:span text:style-name="T1">– Tu vai a lavorare dove dice tua madre, intanto anch’io cerco un’occupazione; poi ce n’andremo di casa. Andremo a vivere per conto nostro! </text:span><text:change text:change-id="ct272296464"/><text:change-start text:change-id="ct271348616"/><text:span text:style-name="T1">C</text:span><text:change-end text:change-id="ct271348616"/><text:span text:style-name="T1">on i vecchi non si può andare d’accordo: loro la pensano tutti allo stesso modo, sia tuo padre che mio padre. </text:span><text:change text:change-id="ct272296568"/><text:change-start text:change-id="ct272296672"/><text:span text:style-name="T1">N</text:span><text:change-end text:change-id="ct272296672"/><text:span text:style-name="T1">on si fidano dei loro figli perché non si fidano di se stessi. </text:span><text:change text:change-id="ct272296896"/><text:change-start text:change-id="ct272297080"/><text:span text:style-name="T1">C</text:span><text:change-end text:change-id="ct272297080"/><text:span text:style-name="T1">redo che non si saranno fidati neppure delle loro mogli, sono certo che vivono nella continua paura d’essere traditi! </text:span><text:change-start text:change-id="ct272297328"/></text:p>
          <text:p text:style-name="P41"/>
          <text:p text:style-name="P41"/>
          <text:p text:style-name="P41"><text:change-end text:change-id="ct272297328"/><text:change text:change-id="ct272297432"/>XVI <text:change-start text:change-id="ct272297536"/></text:p>
          <text:p text:style-name="P4"><text:change-end text:change-id="ct272297536"/><text:change text:change-id="ct271349328"/><text:change-start text:change-id="ct271349432"/><text:span text:style-name="T1">E</text:span><text:change-end text:change-id="ct271349432"/><text:span text:style-name="T1">ra passato un anno dal primo incontro tra Lucia </text:span><text:change text:change-id="ct272297640"/><text:change-start text:change-id="ct271349648"/><text:span text:style-name="T1">D</text:span><text:change-end text:change-id="ct271349648"/><text:span text:style-name="T1">arci e Carlo Giovannini. Mentre le prime volte che uscivano insieme lei non si faceva sfiorare, ora, viziata forse dalle relazioni con Sergio, che da cinque mesi aveva abbandonato, sì faceva toccare, eccome. </text:span><text:change text:change-id="ct272297824"/><text:change-start text:change-id="ct272297968"/><text:span text:style-name="T1">C</text:span><text:change-end text:change-id="ct272297968"/><text:span text:style-name="T1">on l’antiquario non si spogliava nuda sul letto, né sì dimenava come un’anguilla, ma in macchina, toccandolo sul nudo, </text:span><text:soft-page-break/><text:span text:style-name="T1">ci si strofinava con un certo piacere. Un giorno, Carlo decise di possedere questa sua fidanzata più profondamente. </text:span><text:change text:change-id="ct272298152"/><text:change-start text:change-id="ct272298296"/><text:span text:style-name="T1">N</text:span><text:change-end text:change-id="ct272298296"/><text:span text:style-name="T1">on poteva durare quella situazione ambigua: bisognava perlomeno accertare se la ragazza fosse vergine. </text:span><text:change text:change-id="ct272298520"/><text:change-start text:change-id="ct272298728"/><text:span text:style-name="T1">N</text:span><text:change-end text:change-id="ct272298728"/><text:span text:style-name="T1">on che la cosa avesse importanza, soltanto per non essere preso brutalmente in giro. </text:span><text:change-start text:change-id="ct272299288"/></text:p>
          <text:p text:style-name="P4"><text:change-end text:change-id="ct272299288"/><text:change text:change-id="ct272299392"/><text:change-start text:change-id="ct271350448"/><text:span text:style-name="T1">L</text:span><text:change-end text:change-id="ct271350448"/><text:span text:style-name="T1">’antiquario, per una questione d’orgoglio, non avrebbe mai sposato Lucia, se prima non avesse constatato le condizioni di salute vaginale. Pensava</text:span><text:change text:change-id="ct272299496"/><text:change-start text:change-id="ct272299600"/><text:span text:style-name="T1"> “N</text:span><text:change-end text:change-id="ct272299600"/><text:span text:style-name="T1">on importa se non è più; se non è, almeno non mi faccia penare!</text:span><text:change-start text:change-id="ct272299704"/><text:span text:style-name="T1">”.</text:span><text:change-end text:change-id="ct272299704"/><text:span text:style-name="T1"> </text:span><text:change-start text:change-id="ct272299808"/></text:p>
          <text:p text:style-name="P4"><text:change-end text:change-id="ct272299808"/><text:change text:change-id="ct271350864"/><text:span text:style-name="T1">Voleva arrivare in fondo alla cosa. </text:span><text:change text:change-id="ct271350968"/><text:change-start text:change-id="ct272299912"/><text:span text:style-name="T1">L</text:span><text:change-end text:change-id="ct272299912"/><text:span text:style-name="T1">’incontro avvenne al solito posto, solita mano protesa di Lucia, salirono sulla solita macchina, che lui ormai aveva comprato. </text:span><text:change text:change-id="ct272300016"/><text:change-start text:change-id="ct271351248"/><text:span text:style-name="T1">D</text:span><text:change-end text:change-id="ct271351248"/><text:span text:style-name="T1">opo il cinema cominciò la scena di baci e carezze</text:span><text:change text:change-id="ct272300160"/><text:span text:style-name="T1"> finché</text:span><text:change-start text:change-id="ct272300384"/><text:span text:style-name="T1">,</text:span><text:change-end text:change-id="ct272300384"/><text:span text:style-name="T1"> con un rapido movimento, Carlo fu sopra alla ragazza: lei ci stava, già si era fatta alzare la gonna e aveva allargato le gambe</text:span><text:change text:change-id="ct272300608"/><text:change-start text:change-id="ct272300792"/><text:span text:style-name="T1">. L</text:span><text:change-end text:change-id="ct272300792"/><text:span text:style-name="T1">ui</text:span><text:change text:change-id="ct272300976"/><text:span text:style-name="T1"> prima la guardò, poi contento ci si accostò ben bene. </text:span><text:change text:change-id="ct272301184"/><text:change-start text:change-id="ct272301392"/><text:span text:style-name="T1">E</text:span><text:change-end text:change-id="ct272301392"/><text:span text:style-name="T1">ra felice perché il comportamento di lei sembrava più spontaneo. Aspettò, quando gli sembrò il momento opportuno fece per tirarle via le mutande ma Lucia con una rapida mossa si riassestò seduta. </text:span><text:change-start text:change-id="ct272301992"/></text:p>
          <text:p text:style-name="P41"><text:change-end text:change-id="ct272301992"/>– Ma come? È un anno che ci vediamo… <text:change-start text:change-id="ct272302096"/></text:p>
          <text:p text:style-name="P4"><text:change-end text:change-id="ct272302096"/><text:span text:style-name="T1">– </text:span><text:change text:change-id="ct271180432"/><text:change-start text:change-id="ct272302200"/><text:span text:style-name="T1">E</text:span><text:change-end text:change-id="ct272302200"/><text:span text:style-name="T1"> con questo? – incalzò Lucia – non significa proprio nulla! </text:span><text:change-start text:change-id="ct271180584"/></text:p>
          <text:p text:style-name="P41"><text:change-end text:change-id="ct271180584"/><text:change text:change-id="ct272302304"/>Poi addolcì il tono di voce, e con fare affettuoso: <text:change-start text:change-id="ct272302408"/></text:p>
          <text:p text:style-name="P4"><text:change-end text:change-id="ct272302408"/><text:span text:style-name="T1">– </text:span><text:change text:change-id="ct271180736"/><text:change-start text:change-id="ct271180840"/><text:span text:style-name="T1">M</text:span><text:change-end text:change-id="ct271180840"/><text:span text:style-name="T1">a io, caro, sono ancora giovane, sono vergine, e non posso fare queste cose! </text:span><text:change-start text:change-id="ct272302512"/></text:p>
          <text:p text:style-name="P41"><text:change-end text:change-id="ct272302512"/><text:change text:change-id="ct272302616"/>Carlo si convinse: <text:change-start text:change-id="ct272302720"/></text:p>
          <text:p text:style-name="P41"><text:change-end text:change-id="ct272302720"/>– Amore, voglio venire a parlare con tuo padre! <text:change-start text:change-id="ct271181088"/></text:p>
          <text:p text:style-name="P4"><text:change-end text:change-id="ct271181088"/><text:span text:style-name="T1">– </text:span><text:change text:change-id="ct272302824"/><text:change-start text:change-id="ct271181200"/><text:span text:style-name="T1">N</text:span><text:change-end text:change-id="ct271181200"/><text:span text:style-name="T1">on gli ho detto niente di te, però in questa settimana comincerò a parlargliene, così domenica potrai venire. </text:span><text:change-start text:change-id="ct272302928"/></text:p>
          <text:p text:style-name="P4"><text:change-end text:change-id="ct272302928"/><text:change text:change-id="ct272303032"/><text:span text:style-name="T1">Appena arrivò a casa, Lucia andò dal padre, lo avvertì della situazione che stava maturando ed egli stabilì di andare personalmente a controllare l’attività di questo antiquario. </text:span><text:change text:change-id="ct271181440"/><text:change-start text:change-id="ct272303136"/><text:span text:style-name="T1">L</text:span><text:change-end text:change-id="ct272303136"/><text:span text:style-name="T1">’ormai generale, indossato il suo miglior soprabito, entrò nella galleria Giovann</text:span><text:soft-page-break/><text:span text:style-name="T1">ini. </text:span><text:change text:change-id="ct272303240"/><text:change-start text:change-id="ct272303344"/><text:span text:style-name="T1">S</text:span><text:change-end text:change-id="ct272303344"/><text:span text:style-name="T1">i stava svolgendo un’asta. Proprio Carlo ne era il banditore: </text:span><text:change-start text:change-id="ct272303448"/></text:p>
          <text:p text:style-name="P4"><text:change-end text:change-id="ct272303448"/><text:span text:style-name="T1">– </text:span><text:change text:change-id="ct272303552"/><text:change-start text:change-id="ct271181920"/><text:span text:style-name="T1">N</text:span><text:change-end text:change-id="ct271181920"/><text:span text:style-name="T1">umero trentasette: un magnifico tappeto “cachemire”, di circa sessant’anni, del valore reale di settecentomila lire. </text:span><text:change text:change-id="ct272303656"/><text:change-start text:change-id="ct272303800"/><text:span text:style-name="T1">S</text:span><text:change-end text:change-id="ct272303800"/><text:span text:style-name="T1">i avvia l’asta da cinquecentomila</text:span><text:change text:change-id="ct272304024"/><text:span text:style-name="T1"> – e così di continuo. </text:span><text:change-start text:change-id="ct272304256"/></text:p>
          <text:p text:style-name="P4"><text:change-end text:change-id="ct272304256"/><text:change text:change-id="ct272304360"/><text:change-start text:change-id="ct271182416"/><text:span text:style-name="T1">I</text:span><text:change-end text:change-id="ct271182416"/><text:span text:style-name="T1">l generale seguiva in silenzio quella sinfonia: </text:span><text:change-start text:change-id="ct272304464"/></text:p>
          <text:p text:style-name="P4"><text:change-end text:change-id="ct272304464"/><text:span text:style-name="T1">– </text:span><text:change text:change-id="ct271182576"/><text:change-start text:change-id="ct272304568"/><text:span text:style-name="T1">N</text:span><text:change-end text:change-id="ct272304568"/><text:span text:style-name="T1">umero quarantuno: un quadro dell’Albani; notate i magnifici colori, l’impressionante plasticità delle figure. </text:span><text:change text:change-id="ct272304672"/><text:change-start text:change-id="ct272304776"/><text:span text:style-name="T1">I</text:span><text:change-end text:change-id="ct272304776"/><text:span text:style-name="T1">nizia l’asta da ottocentomila. </text:span><text:change text:change-id="ct272305144"/><text:change-start text:change-id="ct272305352"/><text:span text:style-name="T1">C</text:span><text:change-end text:change-id="ct272305352"/><text:span text:style-name="T1">oraggio, signori, soltanto per rifare la cornice oggi ci vorrebbero centomila lire. </text:span><text:change-start text:change-id="ct272305880"/></text:p>
          <text:p text:style-name="P41"><text:change-end text:change-id="ct272305880"/>– Fatelo girare – ordinò Carlo ai commessi. <text:change-start text:change-id="ct272305984"/></text:p>
          <text:p text:style-name="P4"><text:change-end text:change-id="ct272305984"/><text:change text:change-id="ct271183184"/><text:change-start text:change-id="ct272306088"/><text:span text:style-name="T1">I</text:span><text:change-end text:change-id="ct272306088"/><text:span text:style-name="T1">l dipinto cominciò a passare tra le file dei presenti. </text:span><text:change-start text:change-id="ct272306192"/></text:p>
          <text:p text:style-name="P4"><text:change-end text:change-id="ct272306192"/><text:span text:style-name="T1">– </text:span><text:change text:change-id="ct272306296"/><text:change-start text:change-id="ct271183456"/><text:span text:style-name="T1">I</text:span><text:change-end text:change-id="ct271183456"/><text:span text:style-name="T1">l signore non l’ha visto, tornate indietro. </text:span><text:change-start text:change-id="ct272306400"/></text:p>
          <text:p text:style-name="P4"><text:change-end text:change-id="ct272306400"/><text:change text:change-id="ct272306504"/><text:change-start text:change-id="ct271183680"/><text:span text:style-name="T1">C</text:span><text:change-end text:change-id="ct271183680"/><text:span text:style-name="T1">osì accadde che questo quadro passò vicino a </text:span><text:change text:change-id="ct272306608"/><text:change-start text:change-id="ct271183856"/><text:span text:style-name="T1">C</text:span><text:change-end text:change-id="ct271183856"/><text:span text:style-name="T1">esare </text:span><text:change text:change-id="ct272306712"/><text:change-start text:change-id="ct272306856"/><text:span text:style-name="T1">D</text:span><text:change-end text:change-id="ct272306856"/><text:span text:style-name="T1">arci. </text:span><text:change text:change-id="ct272307080"/><text:change-start text:change-id="ct272307264"/><text:span text:style-name="T1">E</text:span><text:change-end text:change-id="ct272307264"/><text:span text:style-name="T1">gli</text:span><text:change-start text:change-id="ct272307576"/><text:span text:style-name="T1">,</text:span><text:change-end text:change-id="ct272307576"/><text:span text:style-name="T1"> come un vecchio intenditore</text:span><text:change-start text:change-id="ct272307912"/><text:span text:style-name="T1">,</text:span><text:change-end text:change-id="ct272307912"/><text:span text:style-name="T1"> avvicinò il viso, cercando di fare come gli altri e notò accanto a lui un signore col distintivo dei coltivatori diretti. </text:span><text:change text:change-id="ct272308160"/><text:change-start text:change-id="ct272308392"/><text:span text:style-name="T1">I</text:span><text:change-end text:change-id="ct272308392"/><text:span text:style-name="T1">l colonnello che era un vecchio lupo, pensò subito a quell’individuo come a una personalità, tanto che gli venne voglia di attaccar bottone: </text:span><text:change-start text:change-id="ct272309088"/></text:p>
          <text:p text:style-name="P4"><text:change-end text:change-id="ct272309088"/><text:span text:style-name="T1">– </text:span><text:change text:change-id="ct272309192"/><text:change-start text:change-id="ct271184688"/><text:span text:style-name="T1">L</text:span><text:change-end text:change-id="ct271184688"/><text:span text:style-name="T1">ei è un coltivatore diretto? </text:span><text:change-start text:change-id="ct272309296"/></text:p>
          <text:p text:style-name="P4"><text:change-end text:change-id="ct272309296"/><text:span text:style-name="T1">– </text:span><text:change text:change-id="ct272309400"/><text:change-start text:change-id="ct272309504"/><text:span text:style-name="T1">N</text:span><text:change-end text:change-id="ct272309504"/><text:span text:style-name="T1">oo… – rispose quello ermetico</text:span><text:change text:change-id="ct270933992"/><text:span text:style-name="T1"> – </text:span><text:change text:change-id="ct272309608"/><text:change-start text:change-id="ct272309712"/><text:span text:style-name="T1">p</text:span><text:change-end text:change-id="ct272309712"/><text:span text:style-name="T1">orto questo distintivo perché s’intona alla giacca verde. </text:span><text:change-start text:change-id="ct272309816"/></text:p>
          <text:p text:style-name="P4"><text:change-end text:change-id="ct272309816"/><text:change text:change-id="ct272309920"/><text:change-start text:change-id="ct270934392"/><text:span text:style-name="T1">I</text:span><text:change-end text:change-id="ct270934392"/><text:span text:style-name="T1">ntanto seguitava la solita musica: </text:span><text:change-start text:change-id="ct272310024"/></text:p>
          <text:p text:style-name="P4"><text:change-end text:change-id="ct272310024"/><text:span text:style-name="T1">– </text:span><text:change text:change-id="ct272310128"/><text:change-start text:change-id="ct270934616"/><text:span text:style-name="T1">N</text:span><text:change-end text:change-id="ct270934616"/><text:span text:style-name="T1">umero cinquanta; chi vuole questo crocefisso d’argento del XVIII secolo? È un gioiello di oreficeria; l’asta parte da duecentomila, il suo valore reale è almeno cinquecentomila. </text:span><text:change-start text:change-id="ct272310232"/></text:p>
          <text:p text:style-name="P4"><text:change-end text:change-id="ct272310232"/><text:change text:change-id="ct272310336"/><text:change-start text:change-id="ct270934840"/><text:span text:style-name="T1">I</text:span><text:change-end text:change-id="ct270934840"/><text:span text:style-name="T1">niziò la sarabanda: duecentotrentamila; duecentosessantamila; trecentomila; trecentocinquantamila; quattrocentomila. </text:span><text:change-start text:change-id="ct272310440"/></text:p>
          <text:p text:style-name="P41"><text:change-end text:change-id="ct272310440"/>– Quattrocentomila per il signore. nessuno offre di più? <text:change-start text:change-id="ct272310544"/></text:p>
          <text:p text:style-name="P41"><text:change-end text:change-id="ct272310544"/><text:change text:change-id="ct270935064"/>Allora il vicino del colonnello, deciso a prendere il crocefisso: <text:change-start text:change-id="ct270935168"/></text:p>
          <text:p text:style-name="P41"><text:change-end text:change-id="ct270935168"/>– Quattrocentosessantamila per me. <text:change-start text:change-id="ct272310648"/></text:p>
          <text:p text:style-name="P41"><text:change-end text:change-id="ct272310648"/><text:soft-page-break/>– Quattrocentosessantamila per il signore, nessuno offre di più? – il crocefisso fu aggiudicato al coltivatore diretto. Un commesso si avvicinò: <text:change-start text:change-id="ct272310752"/></text:p>
          <text:p text:style-name="P41"><text:change-end text:change-id="ct272310752"/>– Vuole scrivere per favore il suo nome e indirizzo?<text:change-start text:change-id="ct272310856"/></text:p>
          <text:p text:style-name="P4"><text:change-end text:change-id="ct272310856"/><text:change text:change-id="ct270935368"/><text:span text:style-name="T1">Mentre quello scriveva</text:span><text:change text:change-id="ct270935472"/><text:span text:style-name="T1"> il colonnello</text:span><text:change-start text:change-id="ct272311040"/><text:span text:style-name="T1">,</text:span><text:change-end text:change-id="ct272311040"/><text:span text:style-name="T1"> di sott’occhio</text:span><text:change-start text:change-id="ct272311304"/><text:span text:style-name="T1">,</text:span><text:change-end text:change-id="ct272311304"/><text:span text:style-name="T1"> sbirciava il foglietto: “</text:span><text:change text:change-id="ct272311448"/><text:change-start text:change-id="ct272311672"/><text:span text:style-name="T1">O</text:span><text:change-end text:change-id="ct272311672"/><text:span text:style-name="T1">norevole Alberto Antonini via Euclide, 93”.</text:span><text:change text:change-id="ct272311856"/><text:change-start text:change-id="ct272312392"/><text:span text:style-name="T1"> </text:span></text:p>
          <text:p text:style-name="P4"><text:span text:style-name="T1">“I</text:span><text:change-end text:change-id="ct272312392"/><text:span text:style-name="T1">n ultima analisi</text:span><text:change text:change-id="ct272312496"/><text:change-start text:change-id="ct270936136"/><text:span text:style-name="T1">”</text:span><text:change-end text:change-id="ct270936136"/><text:span text:style-name="T1"> </text:span><text:change text:change-id="ct272312600"/><text:span text:style-name="T1">pensò</text:span><text:change text:change-id="ct270936296"/><text:span text:style-name="T1"> </text:span><text:change-start text:change-id="ct272312744"/><text:span text:style-name="T1">“</text:span><text:change-end text:change-id="ct272312744"/><text:span text:style-name="T1">lui è onorevole, io sono generale!</text:span><text:change-start text:change-id="ct272313008"/><text:span text:style-name="T1">”</text:span><text:change-end text:change-id="ct272313008"/><text:change-start text:change-id="ct272313152"/><text:span text:style-name="T1">,</text:span><text:change-end text:change-id="ct272313152"/><text:change text:change-id="ct272313296"/><text:change-start text:change-id="ct272313480"/><text:span text:style-name="T1"> </text:span><text:change-end text:change-id="ct272313480"/><text:span text:style-name="T1">l’anziano capì subito. Uscì disturbando tutta la fila, compreso l’onorevole, al quale però fece un interessato sorriso di arrivederci. </text:span><text:change-start text:change-id="ct272314000"/></text:p>
          <text:p text:style-name="P41"><text:change-end text:change-id="ct272314000"/>Tornato a casa parlò alla figlia: <text:change-start text:change-id="ct272314152"/></text:p>
          <text:p text:style-name="P4"><text:change-end text:change-id="ct272314152"/><text:span text:style-name="T1">– </text:span><text:change text:change-id="ct272314256"/><text:change-start text:change-id="ct270936952"/><text:span text:style-name="T1">M</text:span><text:change-end text:change-id="ct270936952"/><text:span text:style-name="T1">a è vero che questo Giovannini ti vuole sposare? </text:span><text:change-start text:change-id="ct272383992"/></text:p>
          <text:p text:style-name="P41"><text:change-end text:change-id="ct272383992"/>– È vero, mi ha chiesto di venire da te! <text:change-start text:change-id="ct272384096"/></text:p>
          <text:p text:style-name="P4"><text:change-end text:change-id="ct272384096"/><text:change text:change-id="ct270937176"/><text:change-start text:change-id="ct270937280"/><text:span text:style-name="T1">I</text:span><text:change-end text:change-id="ct270937280"/><text:span text:style-name="T1">nvitalo appena lo vedi, anzi aspetta che te lo chieda lui… no… è meglio che senza fartene accorgere lo riporti sul discorso e poi gli dici che può venire! </text:span><text:change-start text:change-id="ct272384200"/></text:p>
          <text:p text:style-name="P41"><text:change-end text:change-id="ct272384200"/>– Mi ha già chiesto di venire domenica. <text:change-start text:change-id="ct272384304"/></text:p>
        </text:list-header>
      </text:list>
      <text:p text:style-name="P3"/>
      <text:p text:style-name="P3"/>
      <text:list xml:id="list32281995" text:continue-numbering="true" text:style-name="L1">
        <text:list-header>
          <text:p text:style-name="P41"><text:change-end text:change-id="ct272384304"/><text:change text:change-id="ct272384408"/>XVII <text:change-start text:change-id="ct272384512"/></text:p>
          <text:p text:style-name="P4"><text:change-end text:change-id="ct272384512"/><text:change text:change-id="ct272384616"/><text:change-start text:change-id="ct270937656"/><text:span text:style-name="T1">I</text:span><text:change-end text:change-id="ct270937656"/><text:span text:style-name="T1"> due innamorati, Teresa e</text:span><text:change text:change-id="ct272384720"/><text:span text:style-name="T1"> Antonio, decisero con una serietà tutta giovanile</text:span><text:change-start text:change-id="ct270937864"/><text:span text:style-name="T1">,</text:span><text:change-end text:change-id="ct270937864"/><text:span text:style-name="T1"> con un fare da governanti costretti a dichiarare guerra, di abbandonare le rispettive famiglie. </text:span><text:change text:change-id="ct272384824"/><text:change-start text:change-id="ct272384968"/><text:span text:style-name="T1">E</text:span><text:change-end text:change-id="ct272384968"/><text:span text:style-name="T1">gli andava cercando un lavoro; lei, costretta a stare nel bar vicino casa, non si interessava della faccenda, tanto il suo amato avrebbe come sempre organizzato tutto bene. </text:span><text:change-start text:change-id="ct272385208"/></text:p>
          <text:p text:style-name="P4"><text:change-end text:change-id="ct272385208"/><text:span text:style-name="T1">Antonio invece era nei guai: la mattina frequentava la terza liceo; nel pomeriggio, con una fratta del tutto improduttiva, preparava le lezioni per l’indomani, poi cercava di informarsi sul da fare. dopo circa un mese di affannose ricerche, non era ancora riuscito a trovare niente che potesse fargli guadagnare qualche soldo. Aveva provato nei negozi per fare il commesso, aveva cercato in diverse trattorie, niente. Gli dissero che all’inizio della </text:span><text:soft-page-break/><text:span text:style-name="T1">primavera si sarebbe potuto presentare per lavorare come comparsa cinematografica. Aspettare fino ad aprile? </text:span><text:change text:change-id="ct272385312"/><text:change-start text:change-id="ct270938248"/><text:span text:style-name="T1">E</text:span><text:change-end text:change-id="ct270938248"/><text:span text:style-name="T1">ra ancora febbraio! Ma non c’erano altre alternative: non potevano fare altro che attendere. </text:span><text:change-start text:change-id="ct272385416"/></text:p>
          <text:p text:style-name="P4"><text:change-end text:change-id="ct272385416"/><text:span text:style-name="T1">Alle otto di sera, di domenica, Teresa poté finalmente, dopo molti giorni, uscire con Antonio. </text:span><text:change text:change-id="ct272385520"/><text:change-start text:change-id="ct270938456"/><text:span text:style-name="T1">I</text:span><text:change-end text:change-id="ct270938456"/><text:span text:style-name="T1">n quella serata i loro corpi si unirono. </text:span><text:change text:change-id="ct272385624"/><text:change-start text:change-id="ct272385728"/><text:span text:style-name="T1">L</text:span><text:change-end text:change-id="ct272385728"/><text:span text:style-name="T1">a ragazza offrì con violenza e voluttà la propria pancia arida. </text:span><text:change text:change-id="ct272385872"/><text:change-start text:change-id="ct272386056"/><text:span text:style-name="T1">D</text:span><text:change-end text:change-id="ct272386056"/><text:span text:style-name="T1">opo lui cominciò: </text:span><text:change-start text:change-id="ct272386432"/></text:p>
          <text:p text:style-name="P41"><text:change-end text:change-id="ct272386432"/>– Amore, sapessi quanto ho dovuto girare per trovarmi un’occupazione, che poi ancora non sono riuscito a ottenere. <text:change-start text:change-id="ct272386536"/></text:p>
          <text:p text:style-name="P4"><text:change-end text:change-id="ct272386536"/><text:span text:style-name="T1">– Mica vorrai rinunciare alla nostra felicità? </text:span><text:change text:change-id="ct272386640"/><text:change-start text:change-id="ct270939064"/><text:span text:style-name="T1">O</text:span><text:change-end text:change-id="ct270939064"/><text:span text:style-name="T1">ra non posso più vivere con mia madre: secondo lei dovrei lavorare tutta la settimana e la domenica se mi tocca di giorno libero, stare in casa e lavare i panni, mentre loro vanno al cinema! </text:span><text:change-start text:change-id="ct272386744"/></text:p>
          <text:p text:style-name="P41"><text:change-end text:change-id="ct272386744"/><text:change text:change-id="ct272386848"/>Antonio voleva divertirsi polemizzando: <text:change-start text:change-id="ct270939288"/></text:p>
          <text:p text:style-name="P4"><text:change-end text:change-id="ct270939288"/><text:span text:style-name="T1">– </text:span><text:change text:change-id="ct270939392"/><text:change-start text:change-id="ct272386952"/><text:span text:style-name="T1">M</text:span><text:change-end text:change-id="ct272386952"/><text:span text:style-name="T1">a tua madre bisognerà pure aiutarla. </text:span><text:change-start text:change-id="ct272387056"/></text:p>
          <text:p text:style-name="P41"><text:change-end text:change-id="ct272387056"/>– Fammi il piacere, Antonio, non parlare di loro, dimmi piuttosto se sarà possibile andare via, noi due soli, anche in mezzo a un deserto. <text:change-start text:change-id="ct272387160"/></text:p>
          <text:p text:style-name="P4"><text:change-end text:change-id="ct272387160"/><text:span text:style-name="T1">– Bisogna aspettare che venga aprile. </text:span><text:change text:change-id="ct270939672"/><text:change-start text:change-id="ct272387304"/><text:span text:style-name="T1">I</text:span><text:change-end text:change-id="ct272387304"/><text:span text:style-name="T1">o dovrei lavorare al cinema come comparsa, non possiamo andarcene via prima. Tesoro, ti voglio bene, non dobbiamo però essere pazzi, altrimenti la fame ci costringerebbe a tornare da loro: bisogna organizzare tutto scientificamente, così li batteremo. È meglio aspettare un anno, ma essere sicuri di riuscire a cavarcela da soli! </text:span><text:change-start text:change-id="ct272387520"/></text:p>
          <text:p text:style-name="P41"><text:change-end text:change-id="ct272387520"/><text:change text:change-id="ct272387624"/>Teresa, in uno stato di completa depressione nervosa, dato dalla fatica prematura, scoppiò in un pianto convulso: <text:change-start text:change-id="ct272387728"/></text:p>
          <text:p text:style-name="P4"><text:change-end text:change-id="ct272387728"/><text:span text:style-name="T1">– </text:span><text:change text:change-id="ct270940064"/><text:change-start text:change-id="ct272387912"/><text:span text:style-name="T1">M</text:span><text:change-end text:change-id="ct272387912"/><text:span text:style-name="T1">i hanno fatto smettere gli studi con la scusa che non ero molto brava come se non ci fossero dei ragazzi nelle mie stesse condizioni che adesso frequentano il terzo liceo, e tirano avanti. Quella era soltanto una scusa, la verità è che volevano, come fanno ora, i soldi che mi guadagno lavorando! </text:span><text:change text:change-id="ct272388104"/><text:change-start text:change-id="ct272388288"/><text:span text:style-name="T1">N</text:span><text:change-end text:change-id="ct272388288"/><text:span text:style-name="T1">on lo sapevano quando hanno fatto quattro figli che non avrebbero potuto man</text:span><text:soft-page-break/><text:span text:style-name="T1">tenerli? A cosa gli serviranno mai quattro mocciosi, disgraziati che non sono altro? </text:span><text:change text:change-id="ct272388472"/><text:change-start text:change-id="ct272388656"/><text:span text:style-name="T1">N</text:span><text:change-end text:change-id="ct272388656"/><text:span text:style-name="T1">on gli bastavano due figli, o uno solo, e trattarlo bene?</text:span><text:change-start text:change-id="ct272389192"/></text:p>
          <text:p text:style-name="P4"><text:change-end text:change-id="ct272389192"/><text:change text:change-id="ct272389296"/><text:change-start text:change-id="ct270940680"/><text:span text:style-name="T1">R</text:span><text:change-end text:change-id="ct270940680"/><text:span text:style-name="T1">iprese Antonio: </text:span><text:change-start text:change-id="ct272389400"/></text:p>
          <text:p text:style-name="P4"><text:change-end text:change-id="ct272389400"/><text:span text:style-name="T1">– È inutile amore che la prendi con tua madre e con tuo padre: i vecchi sono così, non capiscono nulla. </text:span><text:change text:change-id="ct272389504"/><text:change-start text:change-id="ct270940888"/><text:span text:style-name="T1">S</text:span><text:change-end text:change-id="ct270940888"/><text:span text:style-name="T1">ono sicuro che cento anni fa si era più padroni della propria vita. </text:span><text:change text:change-id="ct272389608"/><text:change-start text:change-id="ct272389712"/><text:span text:style-name="T1">O</text:span><text:change-end text:change-id="ct272389712"/><text:span text:style-name="T1">ggi tutti si sposano, uno scapolo è peggio di una mosca bianca, il sogno della donna è di avere un marito e quello dell’uomo è di avere una mogliettina, e tutti e due vogliono una automobile, una televisione, una lavatrice e altro: questa è la moda creata dalla pubblicità, e nessuno vuole andare contro la moda. Quando siamo nati noi, nel dopoguerra, ancora non si era spenta la moda di avere quattro figli, creata dalla propaganda fascista per lo sviluppo demografico. </text:span><text:change-start text:change-id="ct272390168"/></text:p>
          <text:p text:style-name="P4"><text:change-end text:change-id="ct272390168"/><text:change text:change-id="ct272390272"/><text:change-start text:change-id="ct270941288"/><text:span text:style-name="T1">D</text:span><text:change-end text:change-id="ct270941288"/><text:span text:style-name="T1">urante questo discorso, Teresa pian piano si era calmata. </text:span><text:change-start text:change-id="ct272390376"/></text:p>
          <text:p text:style-name="P4"><text:change-end text:change-id="ct272390376"/><text:span text:style-name="T1">– </text:span><text:change text:change-id="ct270941448"/><text:change-start text:change-id="ct272390480"/><text:span text:style-name="T1">N</text:span><text:change-end text:change-id="ct272390480"/><text:span text:style-name="T1">on credere Antonio; loro sapevano benissimo cosa facevano. – Adesso non ci pensare. Presto, ossia fra due mesi potremo andarcene. </text:span><text:change-start text:change-id="ct272390584"/></text:p>
          <text:p text:style-name="P4"><text:change-end text:change-id="ct272390584"/><text:span text:style-name="T1">– Però – soggiunse Teresa – non ci pagheranno subito. </text:span><text:change text:change-id="ct272390688"/><text:change-start text:change-id="ct270941720"/><text:span text:style-name="T1">D</text:span><text:change-end text:change-id="ct270941720"/><text:span text:style-name="T1">ovremo aspettare che ci diano i primi soldi. Mica vorrai lavorare pure tu? </text:span><text:change-start text:change-id="ct272390792"/></text:p>
          <text:p text:style-name="P4"><text:change-end text:change-id="ct272390792"/><text:span text:style-name="T1">– </text:span><text:change text:change-id="ct270941896"/><text:change-start text:change-id="ct272390896"/><text:span text:style-name="T1">C</text:span><text:change-end text:change-id="ct272390896"/><text:span text:style-name="T1">erto che voglio lavorare</text:span><text:change text:change-id="ct272391080"/><text:span text:style-name="T1"> perché, a fare le comparse cinematografiche non sono capaci anche le donne? </text:span><text:change text:change-id="ct272391264"/><text:change-start text:change-id="ct272391472"/><text:span text:style-name="T1">C</text:span><text:change-end text:change-id="ct272391472"/><text:span text:style-name="T1">ome servono gli uomini, serviranno anche le donne! </text:span><text:change-start text:change-id="ct272391888"/></text:p>
          <text:p text:style-name="P4"><text:change-end text:change-id="ct272391888"/><text:span text:style-name="T1">– </text:span><text:change text:change-id="ct272391992"/><text:change-start text:change-id="ct272392096"/><text:span text:style-name="T1">S</text:span><text:change-end text:change-id="ct272392096"/><text:span text:style-name="T1">arai libera di fare ciò che desideri, io per ora metto da parte qualche lira, sottraendola a quello che mi dà mio padre per lo sciupo. </text:span><text:change-start text:change-id="ct270942440"/></text:p>
          <text:p text:style-name="P4"><text:change-end text:change-id="ct270942440"/><text:span text:style-name="T1">– </text:span><text:change text:change-id="ct272392200"/><text:change-start text:change-id="ct270942648"/><text:span text:style-name="T1">I</text:span><text:change-end text:change-id="ct270942648"/><text:span text:style-name="T1">o farò di più: siccome ho diritto, per una usanza del bar, alla suddivisione delle mance, non dirò niente a mia madre, altrimenti me le leverebbe, e terrò almeno quelle. </text:span><text:change-start text:change-id="ct272392304"/></text:p>
          <text:p text:style-name="P4"><text:change-end text:change-id="ct272392304"/><text:change text:change-id="ct272392408"/><text:span text:style-name="T1">Finita la conversazione, tenendosi per mano, se ne andarono dal loro angolo di Villa Balestra. </text:span><text:change text:change-id="ct270942872"/><text:change-start text:change-id="ct272392512"/><text:span text:style-name="T1">E</text:span><text:change-end text:change-id="ct272392512"/><text:span text:style-name="T1">rano due seri giovani di circa diciot</text:span><text:soft-page-break/><text:span text:style-name="T1">to anni: camminavano felici. Un vecchio passando per quella via e scoprendoli tanto palesemente innamorati, li osservò a lungo, abbozzò un sorriso, pensò che quei due avevano una fortuna che molti altri non hanno e non avranno mai. </text:span><text:change-start text:change-id="ct272392760"/></text:p>
          <text:p text:style-name="P41"/>
          <text:p text:style-name="P41"/>
          <text:p text:style-name="P41"><text:change-end text:change-id="ct272392760"/>XVIII <text:change-start text:change-id="ct272392864"/></text:p>
          <text:p text:style-name="P41"><text:change-end text:change-id="ct272392864"/>– Hai detto a tuo padre che desidero venire a casa tua per parlare con lui? – chiese Carlo Giovannini a Lucia. <text:change-start text:change-id="ct272392968"/></text:p>
          <text:p text:style-name="P4"><text:change-end text:change-id="ct272392968"/><text:span text:style-name="T1">– </text:span><text:change text:change-id="ct272393152"/><text:change-start text:change-id="ct272393296"/><text:span text:style-name="T1">Sì</text:span><text:change-end text:change-id="ct272393296"/><text:span text:style-name="T1">, gliel’ho detto</text:span><text:change text:change-id="ct272393480"/><text:span text:style-name="T1"> – la ragazza abbassò gli occhi, per nascondere sotto quell’atto di pudicizia tutto l’interesse che lei e suo padre avevano messo in quell’operazione. </text:span><text:change text:change-id="ct272393688"/><text:change-start text:change-id="ct272393936"/><text:span text:style-name="T1">D</text:span><text:change-end text:change-id="ct272393936"/><text:span text:style-name="T1">a parte sua l’antiquario prese il gesto come un indice di virtù. </text:span><text:change-start text:change-id="ct272394472"/></text:p>
          <text:p text:style-name="P4"><text:change-end text:change-id="ct272394472"/><text:span text:style-name="T1">– </text:span><text:change text:change-id="ct272394576"/><text:change-start text:change-id="ct270943816"/><text:span text:style-name="T1">S</text:span><text:change-end text:change-id="ct270943816"/><text:span text:style-name="T1">ai Carlo, mio padre dice che è troppo presto per me, ma in amicizia puoi anche venire. </text:span><text:change-start text:change-id="ct272394680"/></text:p>
          <text:p text:style-name="P41"><text:change-end text:change-id="ct272394680"/>– Possiamo andare subito, se è possibile? <text:change-start text:change-id="ct272394784"/></text:p>
          <text:p text:style-name="P4"><text:change-end text:change-id="ct272394784"/><text:change text:change-id="ct270944024"/><text:span text:style-name="T1">Abbassando nuovamente gli occhi, essa rispose di s</text:span><text:change text:change-id="ct270944128"/><text:change-start text:change-id="ct272394888"/><text:span text:style-name="T1">ì</text:span><text:change-end text:change-id="ct272394888"/><text:span text:style-name="T1">. </text:span><text:change-start text:change-id="ct272394992"/></text:p>
          <text:p text:style-name="P4"><text:change-end text:change-id="ct272394992"/><text:span text:style-name="T1">– Anzi telefoniamo</text:span><text:change text:change-id="ct272395096"/><text:span text:style-name="T1"> – disse – altrimenti mio padre esce. </text:span><text:change-start text:change-id="ct270944448"/></text:p>
          <text:p text:style-name="P4"><text:change-end text:change-id="ct270944448"/><text:change text:change-id="ct272395200"/><text:span text:style-name="T1">Poco dopo i due si trovarono uno di fronte all’altro, come degli accusati, con il colonnello al centro che per ogni parola scrutava le reazioni di Carlo. </text:span><text:change text:change-id="ct272395304"/><text:change-start text:change-id="ct272395448"/><text:span text:style-name="T1">N</text:span><text:change-end text:change-id="ct272395448"/><text:span text:style-name="T1">essuno faceva domande secche né imbarazzanti, specialmente poi il padrone di casa che voleva a ogni costo arrivare in porto: </text:span><text:change-start text:change-id="ct272395648"/></text:p>
          <text:p text:style-name="P41"><text:change-end text:change-id="ct272395648"/>– Mi fa piacere averla conosciuta, ho riscontrato che mia figlia ha fatto amicizia con una persona perbene! <text:change-start text:change-id="ct272395752"/></text:p>
          <text:p text:style-name="P41"><text:change-end text:change-id="ct272395752"/>– Generale, lei deve capire che cosa potrebbe nascere... <text:change-start text:change-id="ct272395856"/></text:p>
          <text:p text:style-name="P4"><text:change-end text:change-id="ct272395856"/><text:span text:style-name="T1">– </text:span><text:change text:change-id="ct272395960"/><text:change-start text:change-id="ct272396064"/><text:span text:style-name="T1">N</text:span><text:change-end text:change-id="ct272396064"/><text:span text:style-name="T1">on parli! Per ora sarà una relazione sul piano della conoscenza; io non voglio considerarla altrimenti. </text:span><text:change text:change-id="ct272396248"/><text:change-start text:change-id="ct272396432"/><text:span text:style-name="T1">S</text:span><text:change-end text:change-id="ct272396432"/><text:span text:style-name="T1">pero non mancherà, qualche domenica alla nostra tavola. </text:span><text:change-start text:change-id="ct272396888"/></text:p>
          <text:p text:style-name="P4"><text:change-end text:change-id="ct272396888"/><text:span text:style-name="T1">– </text:span><text:change text:change-id="ct272396992"/><text:change-start text:change-id="ct270945416"/><text:span text:style-name="T1">L</text:span><text:change-end text:change-id="ct270945416"/><text:span text:style-name="T1">a ringrazio per questa sua stima, ne sono altamente lusingato! </text:span><text:change text:change-id="ct272397096"/><text:change-start text:change-id="ct272397240"/><text:span text:style-name="T1">D</text:span><text:change-end text:change-id="ct272397240"/><text:span text:style-name="T1">opo innumerevoli discorsi, tutti con lo stesso concetto, Lucia e Carlo, che erano diventati conoscenti con la benedizione patriarcale, uscirono insieme. </text:span><text:change-start text:change-id="ct272397488"/></text:p>
          <text:p text:style-name="P41"><text:change-end text:change-id="ct272397488"/><text:soft-page-break/>– Tuo padre è una persona molto equilibrata: ha un’espressione pura, onesta e franca. Vuole considerare la nostra relazione sul piano dell’amicizia, perché sa benissimo che noi potremmo anche non andare d’accordo e rompere tutto quello che si è costruito fino a ora. – <text:change-start text:change-id="ct272397592"/></text:p>
          <text:p text:style-name="P4"><text:change-end text:change-id="ct272397592"/><text:change text:change-id="ct272397696"/><text:change-start text:change-id="ct270945848"/><text:span text:style-name="T1">L</text:span><text:change-end text:change-id="ct270945848"/><text:span text:style-name="T1">ei, a queste considerazioni, rimase zitta, non avrebbe saputo cosa dire: conosceva benissimo la diplomazia paterna. Poi uscirono, dato il tradizionale bacetto all’angolo della strada, Lucia lasciò Carlo Giovannini e tornò a casa a piedi, sola. </text:span><text:change text:change-id="ct272397800"/><text:change-start text:change-id="ct272397904"/><text:span text:style-name="T1">L</text:span><text:change-end text:change-id="ct272397904"/><text:span text:style-name="T1">a famiglia </text:span><text:change text:change-id="ct272398048"/><text:change-start text:change-id="ct272398296"/><text:span text:style-name="T1">D</text:span><text:change-end text:change-id="ct272398296"/><text:span text:style-name="T1">arci era in piena attività, non per altro il fidanzamento delle figlie in una famiglia borghese è sempre una cosa seria. </text:span><text:change text:change-id="ct272398544"/><text:change-start text:change-id="ct272398752"/><text:span text:style-name="T1">L</text:span><text:change-end text:change-id="ct272398752"/><text:span text:style-name="T1">a Carmela, dopo tanti anni, ricominciò a tirar fuori dai più profondi nascondigli le sue migliori stoviglie</text:span><text:change text:change-id="ct272398960"/><text:span text:style-name="T1"> che poi, in realtà, non erano affatto le sue. </text:span><text:change text:change-id="ct272399208"/><text:change-start text:change-id="ct272399440"/><text:span text:style-name="T1">D</text:span><text:change-end text:change-id="ct272399440"/><text:span text:style-name="T1">’improvviso l’appartamento fu pieno di bicchieri di cristallo e tovaglie ricamate, tutta roba di gran pregio. Furono puliti i lampadari. Per far completo l’incantesimo si lucidarono le argenterie che nella camera da pranzo facevano brillare l’ambiente, senza parlare della cera sui pavimenti. </text:span><text:change-start text:change-id="ct272400064"/></text:p>
          <text:p text:style-name="P4"><text:change-end text:change-id="ct272400064"/><text:span text:style-name="T1">Per l’occasione anche Antonio fu messo all’opera. </text:span><text:change text:change-id="ct272400168"/><text:change-start text:change-id="ct272400272"/><text:span text:style-name="T1">I</text:span><text:change-end text:change-id="ct272400272"/><text:span text:style-name="T1">n famiglia non si parlava più con l’accento romanesco: tutti facevano terminare i loro verbi all’infinito, anche quando non ce n’era bisogno. </text:span><text:change text:change-id="ct270946824"/><text:change-start text:change-id="ct270946984"/><text:span text:style-name="T1">I</text:span><text:change-end text:change-id="ct270946984"/><text:span text:style-name="T1">nsomma si agiva come se il gradito ospite fosse sempre presente. </text:span><text:change text:change-id="ct272400376"/><text:change-start text:change-id="ct270947144"/><text:span text:style-name="T1">L</text:span><text:change-end text:change-id="ct270947144"/><text:span text:style-name="T1">a casa </text:span><text:change text:change-id="ct272400480"/><text:change-start text:change-id="ct272400584"/><text:span text:style-name="T1">D</text:span><text:change-end text:change-id="ct272400584"/><text:span text:style-name="T1">arci era diventata una palestra di addestramento, non sportivo, ma aristocratico. </text:span><text:change text:change-id="ct272400768"/><text:change-start text:change-id="ct272400912"/><text:span text:style-name="T1">I</text:span><text:change-end text:change-id="ct272400912"/><text:span text:style-name="T1">l generale</text:span><text:change-start text:change-id="ct272401216"/><text:span text:style-name="T1">,</text:span><text:change-end text:change-id="ct272401216"/><text:span text:style-name="T1"> muovendo la mano destra, sentenziò</text:span><text:change text:change-id="ct272401400"/><text:change-start text:change-id="ct272401584"/><text:span text:style-name="T1"> </text:span><text:change-end text:change-id="ct272401584"/><text:change text:change-id="ct272401688"/><text:change-start text:change-id="ct272401872"/><text:span text:style-name="T1">“M</text:span><text:change-end text:change-id="ct272401872"/><text:span text:style-name="T1">angiare tutti con la bocca chiusa!</text:span><text:change-start text:change-id="ct272402696"/><text:span text:style-name="T1">”.</text:span></text:p>
          <text:p text:style-name="P4"><text:change-end text:change-id="ct272402696"/><text:change text:change-id="ct272402800"/><text:span text:style-name="T1">Antonio, in quei giorni, malgrado le sue notevoli </text:span><text:change text:change-id="ct270948072"/><text:change-start text:change-id="ct272402904"/><text:span text:style-name="T1">irrequietezze</text:span><text:change-end text:change-id="ct272402904"/><text:span text:style-name="T1">, si divertiva moltissimo a prendere in giro tutti. </text:span><text:change-start text:change-id="ct272403008"/></text:p>
          <text:p text:style-name="P4"><text:change-end text:change-id="ct272403008"/><text:change text:change-id="ct270948328"/><text:change-start text:change-id="ct272403112"/><text:span text:style-name="T1">I</text:span><text:change-end text:change-id="ct272403112"/><text:span text:style-name="T1">l padre d’improvviso era diventato più educato, mantenendo però quel viso decisamente burbero: non per niente, una figlia sposata così bene era conforme alle idee della gerarchia militare. </text:span><text:change text:change-id="ct272403216"/><text:change-start text:change-id="ct270948552"/><text:span text:style-name="T1">L</text:span><text:change-end text:change-id="ct270948552"/><text:span text:style-name="T1">a zia poi batteva tutti: era trasformata. Aveva abbandonato il suo accento mezzo romanesco e mezzo umbro: dalla voce vecchia e rauca era passata </text:span><text:change text:change-id="ct275533176"/><text:change-start text:change-id="ct275533072"/><text:span text:style-name="T44">a u</text:span><text:change-end text:change-id="ct275533072"/><text:span text:style-name="T1">na voce così di testa, da sembrare proprio </text:span><text:soft-page-break/><text:span text:style-name="T1">un evirato. Lucia si atteggiava a brava ragazza religiosa e di buona famiglia. Carlo Giovannini era addirittura rimbambito, convinto di aver a che fare con gente sincera e saggia. </text:span><text:change-start text:change-id="ct272403320"/></text:p>
          <text:p text:style-name="P41"/>
          <text:p text:style-name="P41"/>
          <text:p text:style-name="P41"><text:change-end text:change-id="ct272403320"/>XIX <text:change-start text:change-id="ct272403424"/></text:p>
          <text:p text:style-name="P4"><text:change-end text:change-id="ct272403424"/><text:change text:change-id="ct272403528"/><text:change-start text:change-id="ct270948808"/><text:span text:style-name="T1">D</text:span><text:change-end text:change-id="ct270948808"/><text:span text:style-name="T1">opo un mese</text:span><text:change-start text:change-id="ct272403632"/><text:span text:style-name="T1">,</text:span><text:change-end text:change-id="ct272403632"/><text:span text:style-name="T1"> Lucia e Carlo avevano l’autorizzazione a considerarsi fidanzati. Teresa e Antonio aspettavano inquieti quel famoso posto nel cinema. </text:span><text:change text:change-id="ct270949000"/><text:change-start text:change-id="ct272403736"/><text:span text:style-name="T1">I</text:span><text:change-end text:change-id="ct272403736"/><text:span text:style-name="T1"> due innamorati si vedevano ogni tanto di domenica o di giorno lavorativo, a seconda dei turni nel bar. Una sera, si incontrarono veramente di notte. </text:span><text:change text:change-id="ct272403840"/><text:change-start text:change-id="ct270949224"/><text:span text:style-name="T1">L</text:span><text:change-end text:change-id="ct270949224"/><text:span text:style-name="T1">ei avrebbe dovuto fare l’ultimo turno, invece riuscì a farsi sostituire da una collega, e telefonò ad Antonio. </text:span><text:change text:change-id="ct272403984"/><text:change-start text:change-id="ct272404168"/><text:span text:style-name="T1">S</text:span><text:change-end text:change-id="ct272404168"/><text:span text:style-name="T1">i videro infatti: erano le dieci e trenta e avevano tempo fino alle due dopo mezzanotte. </text:span><text:change text:change-id="ct272404392"/><text:change-start text:change-id="ct272404536"/><text:span text:style-name="T1">D</text:span><text:change-end text:change-id="ct272404536"/><text:span text:style-name="T1">al loro angolo vedevano tutte le luci della capitale come da un balcone nel cielo: lo spiazzo stava sullo scosceso prima del dirupo. </text:span><text:change text:change-id="ct272404760"/><text:change-start text:change-id="ct272404944"/><text:span text:style-name="T1">E</text:span><text:change-end text:change-id="ct272404944"/><text:span text:style-name="T1">ra un terrazzamento formato da una quercia cresciuta, chi sa per quale caso della natura, su quelle rocce. Più oltre, delle siepi di more e di fichi d’india</text:span><text:change-start text:change-id="ct272405208"/><text:span text:style-name="T1">,</text:span><text:change-end text:change-id="ct272405208"/><text:span text:style-name="T1"> erano con i rami in posizione orizzontale, aggrappati con le radici alla rupe. </text:span><text:change text:change-id="ct272405456"/><text:change-start text:change-id="ct272405688"/><text:span text:style-name="T1">S</text:span><text:change-end text:change-id="ct272405688"/><text:span text:style-name="T1">oltanto la quercia troneggiava nella sua verticalità. </text:span><text:change text:change-id="ct272405936"/><text:change-start text:change-id="ct272406168"/><text:span text:style-name="T1">I</text:span><text:change-end text:change-id="ct272406168"/><text:span text:style-name="T1">l paesaggio era unico e incantevole. </text:span><text:change text:change-id="ct272406416"/><text:change-start text:change-id="ct272406648"/><text:span text:style-name="T1">S</text:span><text:change-end text:change-id="ct272406648"/><text:span text:style-name="T1">i stavano donando, quando la ragazza sent</text:span><text:change text:change-id="ct272406896"/><text:change-start text:change-id="ct272407128"/><text:span text:style-name="T1">ì</text:span><text:change-end text:change-id="ct272407128"/><text:span text:style-name="T1"> un rumore alla propria destra, Antonio si alzò: vide un giovanotto della sua età, che stava lì a guardare: </text:span><text:change-start text:change-id="ct272408088"/></text:p>
          <text:p text:style-name="P4"><text:change-end text:change-id="ct272408088"/><text:span text:style-name="T1">– </text:span><text:change text:change-id="ct272408192"/><text:change-start text:change-id="ct270950800"/><text:span text:style-name="T1">E</text:span><text:change-end text:change-id="ct270950800"/><text:span text:style-name="T1"> vattene disgraziato, qui è occupato. </text:span><text:change-start text:change-id="ct272408296"/></text:p>
          <text:p text:style-name="P41"><text:change-end text:change-id="ct272408296"/><text:change text:change-id="ct270950984"/>Poi rivolgendosi a Teresa: <text:change-start text:change-id="ct272408400"/></text:p>
          <text:p text:style-name="P4"><text:change-end text:change-id="ct272408400"/><text:span text:style-name="T1">– </text:span><text:change text:change-id="ct270951088"/><text:change-start text:change-id="ct270951192"/><text:span text:style-name="T1">N</text:span><text:change-end text:change-id="ct270951192"/><text:span text:style-name="T1">on è nulla, deve essere qualcuno che voleva mettersi qua. </text:span><text:change-start text:change-id="ct272408504"/></text:p>
          <text:p text:style-name="P4"><text:change-end text:change-id="ct272408504"/><text:change text:change-id="ct272408608"/><text:span text:style-name="T1">Parzialmente tranquillizzati, tornarono all’amplesso interrotto, la giovane sentì un altro rumore sulla sinistra; egli tornò a guardare: era il solito individuo accovacciato dietro una siepe proprio accanto a loro. </text:span><text:change text:change-id="ct270951464"/><text:change-start text:change-id="ct272408712"/><text:span text:style-name="T1">I</text:span><text:change-end text:change-id="ct272408712"/><text:span text:style-name="T1">n silenzio guardava, il guardone. Antonio lanciò un grido: il giovanotto che forse conosceva il posto, si gettò giù nel dirupo fra le spine. Furono costretti ad allontanarsi. Tere</text:span><text:soft-page-break/><text:span text:style-name="T1">sa tremava dalla paura e dalla insoddisfazione; decisero di cambiare pasto. </text:span><text:change text:change-id="ct272408816"/><text:change-start text:change-id="ct270951784"/><text:span text:style-name="T1">I</text:span><text:change-end text:change-id="ct270951784"/><text:span text:style-name="T1">l ragazzo sapeva che nel parco di Villa Borghese, nella parte che fronteggia la Galleria d’Arte moderna, vi sono due bei giardini all’italiana con delle altissime siepi potate a rettangolo: là dentro si poteva stare anche tranquilli. Mossero nella notte verso questo luogo. </text:span><text:change text:change-id="ct272408920"/><text:change-start text:change-id="ct270951968"/><text:span text:style-name="T1">S</text:span><text:change-end text:change-id="ct270951968"/><text:span text:style-name="T1">i infilarono dentro le siepi che delimitano i giardinetti dal resto di Villa Borghese. Già si amavano di nuovo, quando due motociclette sostarono a circa trenta metri da loro, che però dentro le siepi non potevano essere visti. </text:span><text:change text:change-id="ct272409024"/><text:change-start text:change-id="ct272409128"/><text:span text:style-name="T1">L</text:span><text:change-end text:change-id="ct272409128"/><text:span text:style-name="T1">e guardie, che montavano quelle moto, iniziarono a guardare fra i cespugli, proprio come dei ragazzini. Teresa inorridì dalla paura e si fermò tanto che </text:span><text:change text:change-id="ct272409232"/><text:change-start text:change-id="ct270952336"/><text:span text:style-name="T1">i due,</text:span><text:change-end text:change-id="ct270952336"/><text:span text:style-name="T1"> non vedendo né sentendo nulla, misero nuovamente in moto i loro mezzi e se ne andarono. </text:span><text:change text:change-id="ct272409336"/><text:change-start text:change-id="ct270952520"/><text:span text:style-name="T1">I</text:span><text:change-end text:change-id="ct270952520"/><text:span text:style-name="T1">n quella sera per i giovani non ci fu verso di poter concludere niente. </text:span><text:change-start text:change-id="ct272409440"/></text:p>
          <text:p text:style-name="P4"><text:change-end text:change-id="ct272409440"/><text:change text:change-id="ct272409544"/><text:change-start text:change-id="ct270952752"/><text:span text:style-name="T1">I</text:span><text:change-end text:change-id="ct270952752"/><text:span text:style-name="T1"> genitori di lei sentirono rincasare la figlia, sicuri che tornasse dal lavoro si riaddormentarono tranquilli. Al mattino la ragazza non era di servizio, avendo fatto la nottata. </text:span><text:change text:change-id="ct272409648"/><text:change-start text:change-id="ct270952952"/><text:span text:style-name="T1">L</text:span><text:change-end text:change-id="ct270952952"/><text:span text:style-name="T1">a mamma, abituata come era a chiacchierare di troppo, cominciò a seccare la figlia. </text:span><text:change text:change-id="ct272409752"/><text:change-start text:change-id="ct270953136"/><text:span text:style-name="T1">L</text:span><text:change-end text:change-id="ct270953136"/><text:span text:style-name="T1">a discussione mattutina per</text:span><text:change text:change-id="ct272409856"/><text:change-start text:change-id="ct270953320"/><text:span text:style-name="T1"> R</text:span><text:change-end text:change-id="ct270953320"/><text:span text:style-name="T1">osa era un’abitudine, e chiunque avesse vicino, anche una qualsiasi conoscente, quella alla fine era costretta a scappare con i timpani rovinati. Visto che c’era Teresa, iniziò con lei, prima con tono generico</text:span><text:change text:change-id="ct272409960"/><text:span text:style-name="T1"> poi, pian piano, arrivò al sodo. </text:span><text:change text:change-id="ct270953504"/><text:change-start text:change-id="ct272410064"/><text:span text:style-name="T1">L</text:span><text:change-end text:change-id="ct272410064"/><text:span text:style-name="T1">a giovane cercò di sviare il discorso ma alla fine fu costretta a rispondere. </text:span><text:change-start text:change-id="ct272410168"/></text:p>
          <text:p text:style-name="P4"><text:change-end text:change-id="ct272410168"/><text:span text:style-name="T1">– </text:span><text:change text:change-id="ct272410272"/><text:span text:style-name="T1">Hai visto quell’Antonio che te gira intorno?</text:span><text:change-start text:change-id="ct270953872"/></text:p>
          <text:p text:style-name="P4"><text:change-end text:change-id="ct270953872"/><text:change text:change-id="ct272410376"/><text:span text:style-name="T1">– </text:span><text:change text:change-id="ct270954056"/><text:change-start text:change-id="ct272410480"/><text:span text:style-name="T1">N</text:span><text:change-end text:change-id="ct272410480"/><text:span text:style-name="T1">o, non si è fatto più vedere! </text:span><text:change-start text:change-id="ct272410584"/></text:p>
          <text:p text:style-name="P4"><text:change-end text:change-id="ct272410584"/><text:span text:style-name="T1">– </text:span><text:change text:change-id="ct272410688"/><text:span text:style-name="T1">Quanto è maleducata certa gente! J’ho scritto ‘na lettera, nun se so garbati manco de risponneme! </text:span><text:change text:change-id="ct270954408"/><text:change-start text:change-id="ct272410792"/><text:span text:style-name="T1">S</text:span><text:change-end text:change-id="ct272410792"/><text:span text:style-name="T1">e facevano male le mano a scrive du’ righe? Mica se attaccheno la povertà con lo sputo der francobollo!</text:span><text:change text:change-id="ct272410896"/><text:change-start text:change-id="ct270954728"/></text:p>
          <text:p text:style-name="P41"><text:change-end text:change-id="ct270954728"/>– Guarda mamma, che non si sia fatto più vedere è vero, ma che io lo ami ancora è pur sempre una cosa reale! <text:change-start text:change-id="ct272411000"/></text:p>
          <text:p text:style-name="P4"><text:change-end text:change-id="ct272411000"/><text:change text:change-id="ct272411104"/><text:change-start text:change-id="ct270954960"/><text:soft-page-break/><text:span text:style-name="T1">– </text:span><text:change-end text:change-id="ct270954960"/><text:change text:change-id="ct272411208"/><text:change-start text:change-id="ct270955160"/><text:span text:style-name="T1">D</text:span><text:change-end text:change-id="ct270955160"/><text:span text:style-name="T1">io santissimo, come se po’ volè bene a uno che cerca soltanto de rubà la verginità, l’unica cosa che ci ha la gente povera!</text:span><text:change text:change-id="ct272411312"/><text:change-start text:change-id="ct272411416"/></text:p>
          <text:p text:style-name="P41"><text:change-end text:change-id="ct272411416"/>– Questo non vuol dir niente! <text:change-start text:change-id="ct272411520"/></text:p>
          <text:p text:style-name="P4"><text:change-end text:change-id="ct272411520"/><text:span text:style-name="T1">– </text:span><text:change text:change-id="ct272411624"/><text:change-start text:change-id="ct270955576"/><text:span text:style-name="T1">C</text:span><text:change-end text:change-id="ct270955576"/><text:span text:style-name="T1">ome non vole dì niente? Vo’ dì eccome: se una, quanno se sposa è ancora vergine se deve fa dà tutto dar marito, e cià diritto de strillà quanto je pare, e lui non po’ di gnente! </text:span><text:change text:change-id="ct272411768"/><text:change-start text:change-id="ct272411912"/><text:span text:style-name="T1">S</text:span><text:change-end text:change-id="ct272411912"/><text:span text:style-name="T1">e invece te sposi che sei sverginata, lui te mette li piedi sulla panza e te tocca sta pure zitta, te tocca!</text:span><text:change-start text:change-id="ct272412224"/></text:p>
          <text:p text:style-name="P4"><text:change-end text:change-id="ct272412224"/><text:change text:change-id="ct270956024"/><text:change text:change-id="ct272412328"/><text:span text:style-name="T1">– </text:span><text:change text:change-id="ct272412432"/><text:change-start text:change-id="ct272412536"/><text:span text:style-name="T1">C</text:span><text:change-end text:change-id="ct272412536"/><text:span text:style-name="T1">he sarà mai questa verginità? </text:span><text:change text:change-id="ct272412640"/><text:change-start text:change-id="ct272412744"/><text:span text:style-name="T1">S</text:span><text:change-end text:change-id="ct272412744"/><text:span text:style-name="T1">econdo me è soltanto un impedimento. Poi non bisogna dimenticare che in altre società più progredite della nostra non si parla più di purezza materiale, ma di purezza spirituale. </text:span><text:change text:change-id="ct272412848"/><text:change-start text:change-id="ct272412992"/><text:span text:style-name="T1">E</text:span><text:change-end text:change-id="ct272412992"/><text:span text:style-name="T1"> ricordati che forse tremila anni fa, i greci non si preoccupavano affatto di questi problemi, anzi li eliminavano prima del sorgere! </text:span><text:change-start text:change-id="ct272413136"/></text:p>
          <text:p text:style-name="P4"><text:change-end text:change-id="ct272413136"/><text:span text:style-name="T1">– </text:span><text:change text:change-id="ct272413240"/><text:span text:style-name="T1">Figlia mia, chi te l’ha imparate tutte ‘ste stupidaggini? Voi volete rivoluzionà er mondo, ma invece er monno va avanti sempre lo stesso. </text:span><text:change text:change-id="ct270956880"/><text:change-start text:change-id="ct272413344"/><text:span text:style-name="T1">S</text:span><text:change-end text:change-id="ct272413344"/><text:span text:style-name="T1">periamo che te sbricherai a cresce, così pure tu cambierai idea. </text:span><text:change text:change-id="ct272413448"/><text:change-start text:change-id="ct272413552"/><text:span text:style-name="T1">S</text:span><text:change-end text:change-id="ct272413552"/><text:span text:style-name="T1">ta attenta sortanto a non fatte sballà!</text:span><text:change-start text:change-id="ct272413656"/></text:p>
          <text:p text:style-name="P41"><text:change-end text:change-id="ct272413656"/><text:change text:change-id="ct270957368"/>Teresa lasciò correre e tacque. <text:change-start text:change-id="ct272413808"/></text:p>
          <text:p text:style-name="P41"/>
          <text:p text:style-name="P41"/>
          <text:p text:style-name="P41"><text:change-end text:change-id="ct272413808"/>XX <text:change-start text:change-id="ct272413912"/></text:p>
          <text:p text:style-name="P4"><text:change-end text:change-id="ct272413912"/><text:span text:style-name="T1">Antonio sembrava accettare il sistema di vita che il padre gli voleva imporre, invece si preparava ad abbandonare la vita borghese. Lucia stava per sposar</text:span><text:change text:change-id="ct270957568"/><text:change-start text:change-id="ct272414016"/><text:span text:style-name="T1">si</text:span><text:change-end text:change-id="ct272414016"/><text:span text:style-name="T1">, cercando così di costruirsi una vita tranquilla, che le permettesse di fare un po’ come le pareva. </text:span><text:change text:change-id="ct272414120"/><text:change-start text:change-id="ct272414264"/><text:span text:style-name="T1">I</text:span><text:change-end text:change-id="ct272414264"/><text:span text:style-name="T1">l matrimonio era stato fissato per il prossimo ottobre. </text:span><text:change-start text:change-id="ct272414456"/></text:p>
          <text:p text:style-name="P4"><text:change-end text:change-id="ct272414456"/><text:span text:style-name="T1">Ai primi di aprile Teresa dava i resti, quale cassiera, del tutto assente dal suo ufficio. </text:span><text:change text:change-id="ct272414560"/><text:change-start text:change-id="ct270958112"/><text:span text:style-name="T1">I</text:span><text:change-end text:change-id="ct270958112"/><text:span text:style-name="T1"> banchisti seguivano una conversazione sportiva, sorta fra loro, facendone partecipi gli avventori, i quali rispondevano interessati. Questi ultimi cambiavano continuamente, ma la conversazione rimaneva sempre la stessa; il ban</text:span><text:soft-page-break/><text:span text:style-name="T1">chista più anziano seguitava a ripetere: </text:span><text:change text:change-id="ct272414664"/><text:change-start text:change-id="ct272414808"/><text:span text:style-name="T1">“</text:span><text:change-end text:change-id="ct272414808"/><text:span text:style-name="T1">È vero dottò</text:span><text:change text:change-id="ct272415032"/><text:change-start text:change-id="ct272415216"/><text:span text:style-name="T1">”</text:span><text:change-end text:change-id="ct272415216"/><text:span text:style-name="T1"> anche se il dottore non era più quello di prima. </text:span><text:change-start text:change-id="ct272415488"/></text:p>
          <text:p text:style-name="P4"><text:change-end text:change-id="ct272415488"/><text:change text:change-id="ct272415592"/><text:change-start text:change-id="ct270958728"/><text:span text:style-name="T1">I</text:span><text:change-end text:change-id="ct270958728"/><text:span text:style-name="T1">n quell’atmosfera Teresa sentì squillare il telefono, rispose con un tono da signorina gentile per la ditta che rappresentava</text:span><text:change text:change-id="ct272415696"/><text:change-start text:change-id="ct270958912"/><text:span text:style-name="T1"> </text:span><text:change-end text:change-id="ct270958912"/><text:span text:style-name="T1">“Pronto?</text:span><text:change text:change-id="ct272415800"/><text:change-start text:change-id="ct272415944"/><text:span text:style-name="T1">, </text:span><text:change-end text:change-id="ct272415944"/><text:span text:style-name="T1">con l’ultima vocale decisamente finita. Quando ebbe riconosciuta la voce di Antonio, divenne rossa, sentì un sobbalzo al cuore e</text:span><text:change text:change-id="ct272416168"/><text:span text:style-name="T1"> un piccolo dolore piacevole dai polpastrelli le si diffuse per tutto il corpo. </text:span><text:change text:change-id="ct272416456"/><text:change-start text:change-id="ct272416704"/><text:span text:style-name="T1">D</text:span><text:change-end text:change-id="ct272416704"/><text:span text:style-name="T1">a circa un mese non si vedevano e né si sentivano più. </text:span><text:change-start text:change-id="ct272417232"/></text:p>
          <text:p text:style-name="P4"><text:change-end text:change-id="ct272417232"/><text:span text:style-name="T1">– </text:span><text:change text:change-id="ct272417336"/><text:change-start text:change-id="ct270959648"/><text:span text:style-name="T1">C</text:span><text:change-end text:change-id="ct270959648"/><text:span text:style-name="T1">aro amore, sono io. Ti dò una notizia: il venti di questo mese inizierò a lavorare nel cinema. </text:span><text:change text:change-id="ct272417440"/><text:change-start text:change-id="ct270959832"/><text:span text:style-name="T1">O</text:span><text:change-end text:change-id="ct270959832"/><text:span text:style-name="T1">ra mi sto dando da fare per trovare una casa, o almeno un tetto. </text:span><text:change text:change-id="ct272417544"/><text:change-start text:change-id="ct270960016"/><text:span text:style-name="T1">L</text:span><text:change-end text:change-id="ct270960016"/><text:span text:style-name="T1">avorerò in un film di massa, ci sarà posto anche per te. </text:span><text:change-start text:change-id="ct272417648"/></text:p>
          <text:p text:style-name="P4"><text:change-end text:change-id="ct272417648"/><text:span text:style-name="T1">– </text:span><text:change text:change-id="ct270960200"/><text:change-start text:change-id="ct272417752"/><text:span text:style-name="T1">S</text:span><text:change-end text:change-id="ct272417752"/><text:span text:style-name="T1">oltanto poterti sentire mi fa un immenso piacere, riprova però fra tre ore, adesso c’è troppa gente! </text:span><text:change-start text:change-id="ct272417856"/></text:p>
          <text:p text:style-name="P41"><text:change-end text:change-id="ct272417856"/><text:change text:change-id="ct272417960"/>Passato il tempo prestabilito, egli ritelefonò: <text:change-start text:change-id="ct272418064"/></text:p>
          <text:p text:style-name="P4"><text:change-end text:change-id="ct272418064"/><text:span text:style-name="T1">– </text:span><text:change text:change-id="ct271351968"/><text:change-start text:change-id="ct271352072"/><text:span text:style-name="T1">S</text:span><text:change-end text:change-id="ct271352072"/><text:span text:style-name="T1">ai tesoro, lavoreremo in un film con migliaia di comparse. Vedrai, sarà un divertimento! </text:span><text:change-start text:change-id="ct272418168"/></text:p>
          <text:p text:style-name="P4"><text:change-end text:change-id="ct272418168"/><text:span text:style-name="T1">– </text:span><text:change text:change-id="ct272418272"/><text:change-start text:change-id="ct272418376"/><text:span text:style-name="T1">Sì</text:span><text:change-end text:change-id="ct272418376"/><text:span text:style-name="T1">, ma il problema più importante è la casa. </text:span><text:change-start text:change-id="ct272418480"/></text:p>
          <text:p text:style-name="P4"><text:change-end text:change-id="ct272418480"/><text:span text:style-name="T1">– </text:span><text:change text:change-id="ct272418584"/><text:change-start text:change-id="ct272418688"/><text:span text:style-name="T1">L</text:span><text:change-end text:change-id="ct272418688"/><text:span text:style-name="T1">o so, la complicazione è la casa. </text:span><text:change text:change-id="ct272418832"/><text:change-start text:change-id="ct272419056"/><text:span text:style-name="T1">N</text:span><text:change-end text:change-id="ct272419056"/><text:span text:style-name="T1">oi diremo che siamo due fratelli, per inventare le scuse ci penserò io: la gente si imbroglia, volendolo, con una certa facilità. </text:span><text:change-start text:change-id="ct272419208"/></text:p>
          <text:p text:style-name="P41"><text:change-end text:change-id="ct272419208"/>– Teresa si sentiva ascoltata dai colleghi di lavoro, così fu costretta a dire ad Antonio che aveva dei clienti e non poteva seguitare. <text:change-start text:change-id="ct272419312"/></text:p>
          <text:p text:style-name="P4"><text:change-end text:change-id="ct272419312"/><text:span text:style-name="T1">– </text:span><text:change text:change-id="ct272419416"/><text:change-start text:change-id="ct271353096"/><text:span text:style-name="T1">S</text:span><text:change-end text:change-id="ct271353096"/><text:span text:style-name="T1">ignorina</text:span><text:change text:change-id="ct272419520"/><text:span text:style-name="T1"> – chiese il barista – chi era? </text:span><text:change-start text:change-id="ct272419720"/></text:p>
          <text:p text:style-name="P4"><text:change-end text:change-id="ct272419720"/><text:change text:change-id="ct272419824"/><text:change-start text:change-id="ct271353480"/><text:span text:style-name="T1">– </text:span><text:change-end text:change-id="ct271353480"/><text:change-start text:change-id="ct272419928"/><text:span text:style-name="T1">I</text:span><text:change-end text:change-id="ct272419928"/><text:span text:style-name="T1">l fidanzato di una mia amica che dovrebbe sposare fra pochi giorni. </text:span><text:change-start text:change-id="ct272420032"/></text:p>
          <text:p text:style-name="P4"><text:change-end text:change-id="ct272420032"/><text:change text:change-id="ct272420136"/><text:change-start text:change-id="ct271353792"/><text:span text:style-name="T1">L</text:span><text:change-end text:change-id="ct271353792"/><text:span text:style-name="T1">a curiosità del ragazzo e degli altri colleghi fu appagata. </text:span><text:change-start text:change-id="ct272420288"/></text:p>
          <text:p text:style-name="P4"><text:change-end text:change-id="ct272420288"/><text:span text:style-name="T1">Antonio darci intanto stava riuscendo: il lavoro era vicino, il guadagno sarebbe stato buono considerando che avrebbero lavorato in due. Potevano anche mettere da parte una certa sommetta, che integrata con qualche altra occupazione invernale, sa</text:span><text:soft-page-break/><text:span text:style-name="T1">rebbe stata sufficiente a passare la stagione morta. Poi in primavera avrebbero ripreso il cinema con i film di massa. </text:span><text:change text:change-id="ct272420392"/><text:change-start text:change-id="ct272420536"/><text:span text:style-name="T1">L</text:span><text:change-end text:change-id="ct272420536"/><text:span text:style-name="T1">a difficoltà rimaneva sempre nel trovare l’abitazione. Ma anche in questa ricerca Antonio fu fortunato: lesse su un quotidiano che un pittore voleva subaffittare uno studio, causa trasferimento momentaneo. </text:span><text:change text:change-id="ct272420720"/><text:change-start text:change-id="ct272420904"/><text:span text:style-name="T1">I</text:span><text:change-end text:change-id="ct272420904"/><text:span text:style-name="T1">l giovane accorse: disse che lui e sua sorella dovevano trasferirsi da Macerata a Roma per frequentare una facoltà universitaria e fare gli esami. </text:span><text:change-start text:change-id="ct272421672"/></text:p>
          <text:p text:style-name="P4"><text:change-end text:change-id="ct272421672"/><text:change text:change-id="ct272421776"/><text:change-start text:change-id="ct271354456"/><text:span text:style-name="T1">I</text:span><text:change-end text:change-id="ct271354456"/><text:span text:style-name="T1">l pittore, seppure cinquantenne, bevve in pieno la storia; chiedeva due mesi anticipati di fitto per consegnare la chiave dello studio. </text:span><text:change text:change-id="ct272421880"/><text:change-start text:change-id="ct271354656"/><text:span text:style-name="T1">I</text:span><text:change-end text:change-id="ct271354656"/><text:span text:style-name="T1"> nuovi inquilini dovevano rispettare due patti: dire che erano suoi nipoti e pagare al proprietario dello studio i mesi di fitto normali, dicendo che i denari glieli mandava lo zio dalla Francia. </text:span><text:change-start text:change-id="ct272421984"/></text:p>
          <text:p text:style-name="P4"><text:change-end text:change-id="ct272421984"/><text:change text:change-id="ct271354840"/><text:change-start text:change-id="ct272422088"/><text:span text:style-name="T1">E</text:span><text:change-end text:change-id="ct272422088"/><text:span text:style-name="T1">rano le cinque pomeridiane; Teresa sentì squillare il telefono e fece il consueto: “Pronto?”. </text:span><text:change-start text:change-id="ct272422192"/></text:p>
          <text:p text:style-name="P41"><text:change-end text:change-id="ct272422192"/>– Tesoro mi servono sessantamila lire e poi è fatta, io ne ho soltanto cinquanta.<text:change-start text:change-id="ct272422296"/></text:p>
          <text:p text:style-name="P4"><text:change-end text:change-id="ct272422296"/><text:span text:style-name="T1">– </text:span><text:change text:change-id="ct272422400"/><text:change-start text:change-id="ct271355224"/><text:span text:style-name="T1">N</text:span><text:change-end text:change-id="ct271355224"/><text:span text:style-name="T1">on posso aiutarti che con quindicimila, ma penso che bastino! </text:span><text:change-start text:change-id="ct272422544"/></text:p>
          <text:p text:style-name="P4"><text:change-end text:change-id="ct272422544"/><text:span text:style-name="T1">– </text:span><text:change text:change-id="ct272422648"/><text:change-start text:change-id="ct272422752"/><text:span text:style-name="T1">Sì</text:span><text:change-end text:change-id="ct272422752"/><text:span text:style-name="T1">, bastano in pieno. Ti aspetto domani. </text:span><text:change-start text:change-id="ct272422952"/></text:p>
          <text:p text:style-name="P41"><text:change-end text:change-id="ct272422952"/>– Potrò sicuramente uscire domenica, ci vedremo là dove ci siamo visti l’altra volta. <text:change-start text:change-id="ct272423056"/></text:p>
          <text:p text:style-name="P4"><text:span text:style-name="T1">– </text:span><text:change-end text:change-id="ct272423056"/><text:change text:change-id="ct272423160"/><text:change-start text:change-id="ct272423304"/><text:span text:style-name="T1">C</text:span><text:change-end text:change-id="ct272423304"/><text:span text:style-name="T1">iao a domenica</text:span><text:change text:change-id="ct272423528"/><text:span text:style-name="T1"> – e il solito barista</text:span><text:change text:change-id="ct272423712"/><text:span text:style-name="T1"> – signorina, che</text:span><text:change text:change-id="ct272423920"/><text:change-start text:change-id="ct272424128"/><text:span text:style-name="T1"> </text:span><text:change-end text:change-id="ct272424128"/><text:span text:style-name="T1">adesso fa la </text:span><text:change text:change-id="ct272424336"/><text:change-start text:change-id="ct272424584"/><text:span text:style-name="T1">b</text:span><text:change-end text:change-id="ct272424584"/><text:span text:style-name="T1">anca? </text:span><text:change-start text:change-id="ct272425144"/></text:p>
          <text:p text:style-name="P4"><text:change-end text:change-id="ct272425144"/><text:span text:style-name="T1">– </text:span><text:change text:change-id="ct272425248"/><text:change-start text:change-id="ct271356640"/><text:span text:style-name="T1">Sì</text:span><text:change-end text:change-id="ct271356640"/><text:span text:style-name="T1">, devo prestare quindicimila lire alla mia amica che si sposa, le mancano per pagare tre mesi anticipati di fitto. </text:span><text:change-start text:change-id="ct272425352"/></text:p>
          <text:p text:style-name="P4"><text:change-end text:change-id="ct272425352"/><text:span text:style-name="T1">– </text:span><text:change text:change-id="ct272425456"/><text:change-start text:change-id="ct271356872"/><text:span text:style-name="T1">S</text:span><text:change-end text:change-id="ct271356872"/><text:span text:style-name="T1">tia attenta a farseli ridare, i soldi sono quattrini! </text:span><text:change-start text:change-id="ct272425560"/></text:p>
          <text:p text:style-name="P41"><text:change-end text:change-id="ct272425560"/><text:change text:change-id="ct272425664"/>Anche questa volta la curiosità fu soddisfatta. <text:change-start text:change-id="ct272425768"/></text:p>
          <text:p text:style-name="P4"><text:change-end text:change-id="ct272425768"/><text:span text:style-name="T1">Venne la tanto attesa domenica. </text:span><text:change text:change-id="ct271357168"/><text:change-start text:change-id="ct271357272"/><text:span text:style-name="T1">I</text:span><text:change-end text:change-id="ct271357272"/><text:span text:style-name="T1"> due ragazzi pagarono al pittore i mesi prestabiliti, questo raccolse una vecchia e originale valigia ricoperta con etichette d’albergo e se ne andò. </text:span><text:change text:change-id="ct272425872"/><text:change-start text:change-id="ct272425976"/><text:span text:style-name="T1">L</text:span><text:change-end text:change-id="ct272425976"/><text:span text:style-name="T1">o studio era in via dell’Arco della pace, nel quartiere Ponte. </text:span><text:change text:change-id="ct272426160"/><text:change-start text:change-id="ct272426304"/><text:span text:style-name="T1">D</text:span><text:change-end text:change-id="ct272426304"/><text:span text:style-name="T1">opo aver salito </text:span><text:soft-page-break/><text:span text:style-name="T1">circa cento scalini di pietra scura, passando su tre pianerottoli con tutte le porte spalancate, e dentro gente che mangiava fritture maleodoranti, s</text:span><text:change text:change-id="ct272426528"/><text:change-start text:change-id="ct272426736"/><text:span text:style-name="T1">i</text:span><text:change-end text:change-id="ct272426736"/><text:span text:style-name="T1"> arrivava all’ultimo piano, o attico, come lo chiamava il pittore. Una porta grigia da un solo specchio dava inizio all’abitazione. </text:span><text:change text:change-id="ct272426944"/><text:change-start text:change-id="ct272427152"/><text:span text:style-name="T1">D</text:span><text:change-end text:change-id="ct272427152"/><text:span text:style-name="T1">i portiere non se ne parlava, ciascun inquilino doveva lavare, se gli garbava, il pianerottolo e le scale che gli erano competenti. </text:span><text:change text:change-id="ct272427616"/><text:change-start text:change-id="ct272427864"/><text:span text:style-name="T1">D</text:span><text:change-end text:change-id="ct272427864"/><text:span text:style-name="T1">ell’ascensore poi non se ne conosceva l’utilità. </text:span><text:change text:change-id="ct272428096"/><text:change-start text:change-id="ct272428344"/><text:span text:style-name="T1">O</text:span><text:change-end text:change-id="ct272428344"/><text:span text:style-name="T1">gnuno portava la propria immondizia, ben deposta nel relativo secchio, con o senza coperchio, giù al portone, perché certo lo spazzino non saliva tutte quelle scale. </text:span><text:change text:change-id="ct272428576"/><text:change-start text:change-id="ct272428824"/><text:span text:style-name="T1">I</text:span><text:change-end text:change-id="ct272428824"/><text:span text:style-name="T1">l postino poi dall’androne chiamava gli interessati ad alta voce, urlando strombetta anziché Trombetta e Fiaschini invece di Antonini. </text:span><text:change-start text:change-id="ct272429648"/></text:p>
          <text:p text:style-name="P4"><text:change-end text:change-id="ct272429648"/><text:change text:change-id="ct272429752"/><text:change-start text:change-id="ct271358856"/><text:span text:style-name="T1">L</text:span><text:change-end text:change-id="ct271358856"/><text:span text:style-name="T1">a casa, che veniva chiamata studio, era composta da un ingresso, che serviva anche da cucina, con un lavabo e una credenza a muro, e da questo si dipartivano tre porte: una dava al gabinetto, una alla camera più grande e l’altra a una cameretta di dimensioni piccolissime. Tutta la casa era racchiusa in quello spazio. </text:span><text:change text:change-id="ct272429856"/><text:change-start text:change-id="ct271359040"/><text:span text:style-name="T1">I</text:span><text:change-end text:change-id="ct271359040"/><text:span text:style-name="T1">l gabinetto era un buco, naturalmente privo di vasca da bagno; conteneva a malapena una persona. </text:span><text:change text:change-id="ct272429960"/><text:change-start text:change-id="ct271359224"/><text:span text:style-name="T1">L</text:span><text:change-end text:change-id="ct271359224"/><text:span text:style-name="T1">a camera più grande era il vero e proprio studio: il lato più lungo, quello della porta, era occupato da una poltrona rinascimentale e da una semplice rete posta nell’angolo. Appresso c’era una grande finestra col suo bel panorama sui tetti romani. </text:span><text:change text:change-id="ct272430064"/><text:change-start text:change-id="ct271359408"/><text:span text:style-name="T1">L</text:span><text:change-end text:change-id="ct271359408"/><text:span text:style-name="T1">ungo una parete erano allineati il cavalletto, una credenza piena di libri, altri libri erano ammucchiati e addossati al muro. </text:span><text:change text:change-id="ct272430168"/><text:change-start text:change-id="ct271359592"/><text:span text:style-name="T1">I</text:span><text:change-end text:change-id="ct271359592"/><text:span text:style-name="T1">n un angolo, come se fossero patate, stavano ammassati vari tubetti di colore e pennelli insieme ad altri oggetti del genere. </text:span><text:change text:change-id="ct272430272"/><text:change-start text:change-id="ct271359776"/><text:span text:style-name="T1">L</text:span><text:change-end text:change-id="ct271359776"/><text:span text:style-name="T1">a cameretta conteneva un altro letto, coperto però da riviste nazionali e straniere. </text:span><text:change text:change-id="ct272430416"/><text:change-start text:change-id="ct272430560"/><text:span text:style-name="T1">I</text:span><text:change-end text:change-id="ct272430560"/><text:span text:style-name="T1">n terra e sotto il letto, era pieno di quadri rimasti invenduti; in trenta anni di attività pittorica. Ai due la casa sembrò bellissima, malgrado l’entrata dal portone sgangherato che rimaneva aperto tutta la notte. </text:span><text:change-start text:change-id="ct272430704"/></text:p>
          <text:p text:style-name="P4"><text:change-end text:change-id="ct272430704"/><text:change text:change-id="ct272430808"/><text:change-start text:change-id="ct271360208"/><text:soft-page-break/><text:span text:style-name="T1">D</text:span><text:change-end text:change-id="ct271360208"/><text:span text:style-name="T1">opo aver salito quei cento scalini e sentite tutte quelle puzze, alla fine si poteva entrare e vivere un modesto soggiorno. Antonio era contento di possedere un tetto, lo aveva infatti e ben sconnesso. Figuriamoci poi Teresa. </text:span><text:change text:change-id="ct272430912"/><text:change-start text:change-id="ct271360392"/><text:span text:style-name="T1">I</text:span><text:change-end text:change-id="ct271360392"/><text:span text:style-name="T1">l pittore partì, si unirono in un amplesso tranquillo. </text:span><text:change text:change-id="ct272431016"/><text:change-start text:change-id="ct271360576"/><text:span text:style-name="T1">D</text:span><text:change-end text:change-id="ct271360576"/><text:span text:style-name="T1">ettero uno sguardo alla casa, constatarono le deficienze igieniche, ma non le notarono molto, troppo presi dalla loro nuova esistenza. </text:span><text:change text:change-id="ct272431120"/><text:change-start text:change-id="ct271360760"/><text:span text:style-name="T1">O</text:span><text:change-end text:change-id="ct271360760"/><text:span text:style-name="T1">rmai, dato l’anticipo, i soldi erano terminati. </text:span><text:change text:change-id="ct272431264"/><text:change-start text:change-id="ct272431408"/><text:span text:style-name="T1">D</text:span><text:change-end text:change-id="ct272431408"/><text:span text:style-name="T1">ecisero di aspettare la fine del mese, e appena incassata qualche lira, avrebbero potuto andarsene a vivere indipendenti. </text:span><text:change-start text:change-id="ct272431600"/></text:p>
          <text:p text:style-name="P41"/>
          <text:p text:style-name="P41"/>
          <text:p text:style-name="P41"><text:change-end text:change-id="ct272431600"/>XXI <text:change-start text:change-id="ct272431704"/></text:p>
          <text:p text:style-name="P41"><text:change-end text:change-id="ct272431704"/>Venne il giorno: Antonio e Teresa uscirono di casa il mattino presto, con quel poco che secondo loro era indispensabile, e non tornarono più. <text:change-start text:change-id="ct272431808"/></text:p>
          <text:p text:style-name="P4"><text:change-end text:change-id="ct272431808"/><text:span text:style-name="T1">– </text:span><text:change text:change-id="ct272431912"/><text:change-start text:change-id="ct271361288"/><text:span text:style-name="T1">D</text:span><text:change-end text:change-id="ct271361288"/><text:span text:style-name="T1">ove sarà andato questo figlio? – </text:span><text:change text:change-id="ct272432016"/><text:change-start text:change-id="ct271361504"/><text:span text:style-name="T1">g</text:span><text:change-end text:change-id="ct271361504"/><text:span text:style-name="T1">ridava il colonnello. </text:span><text:change-start text:change-id="ct272432120"/></text:p>
          <text:p text:style-name="P4"><text:change-end text:change-id="ct272432120"/><text:span text:style-name="T1">– </text:span><text:change text:change-id="ct271361688"/><text:change-start text:change-id="ct272432224"/><text:span text:style-name="T1">N</text:span><text:change-end text:change-id="ct272432224"/><text:span text:style-name="T1">on so cosa dirti </text:span><text:change text:change-id="ct272432328"/><text:change-start text:change-id="ct271361936"/><text:span text:style-name="T1">C</text:span><text:change-end text:change-id="ct271361936"/><text:span text:style-name="T1">esare; ormai sono due giorni che non lo vediamo! </text:span><text:change-start text:change-id="ct272432432"/></text:p>
          <text:p text:style-name="P41"><text:change-end text:change-id="ct272432432"/>– Tu credi sia scappato? <text:change-start text:change-id="ct272432536"/></text:p>
          <text:p text:style-name="P4"><text:change-end text:change-id="ct272432536"/><text:span text:style-name="T1">– Penso di s</text:span><text:change text:change-id="ct272432640"/><text:change-start text:change-id="ct271362216"/><text:span text:style-name="T1">ì</text:span><text:change-end text:change-id="ct271362216"/><text:span text:style-name="T1">, era troppo tempo che non parlava: covava qualche cosa! </text:span><text:change-start text:change-id="ct272432744"/></text:p>
          <text:p text:style-name="P4"><text:change-end text:change-id="ct272432744"/><text:span text:style-name="T1">– </text:span><text:change text:change-id="ct271362432"/><text:change-start text:change-id="ct272432848"/><text:span text:style-name="T1">C</text:span><text:change-end text:change-id="ct272432848"/><text:span text:style-name="T1">osì stava meditando la fuga? </text:span><text:change text:change-id="ct272432952"/><text:change-start text:change-id="ct272433096"/><text:span text:style-name="T1">S</text:span><text:change-end text:change-id="ct272433096"/><text:span text:style-name="T1">e dovesse venire Carlo, mi raccomando, non dirgli che è scappato. </text:span><text:change-start text:change-id="ct272433304"/></text:p>
          <text:p text:style-name="P4"><text:change-end text:change-id="ct272433304"/><text:span text:style-name="T1">– </text:span><text:change text:change-id="ct272433408"/><text:change-start text:change-id="ct271362928"/><text:span text:style-name="T1">E</text:span><text:change-end text:change-id="ct271362928"/><text:span text:style-name="T1"> se non torna? </text:span><text:change-start text:change-id="ct272433512"/></text:p>
          <text:p text:style-name="P4"><text:change-end text:change-id="ct272433512"/><text:span text:style-name="T1">– Hai voglia se torna! </text:span><text:change text:change-id="ct271363112"/><text:change-start text:change-id="ct272433616"/><text:span text:style-name="T1">E</text:span><text:change-end text:change-id="ct272433616"/><text:span text:style-name="T1"> dove va? È un ragazzo, come fa a mangiare? Mica andrà a fare il ladro! </text:span><text:change text:change-id="ct272433760"/><text:change-start text:change-id="ct272433944"/><text:span text:style-name="T1">D</text:span><text:change-end text:change-id="ct272433944"/><text:span text:style-name="T1">ove vuoi che vada quando avrà fame? </text:span><text:change text:change-id="ct272434192"/><text:change-start text:change-id="ct272434400"/><text:span text:style-name="T1">D</text:span><text:change-end text:change-id="ct272434400"/><text:span text:style-name="T1">ovrà tornare a casa! </text:span><text:change-start text:change-id="ct272434728"/></text:p>
          <text:p text:style-name="P41"><text:change-end text:change-id="ct272434728"/><text:change text:change-id="ct272434832"/>Proprio in quel momento squillò il telefono: <text:change-start text:change-id="ct271363792"/></text:p>
          <text:p text:style-name="P4"><text:change-end text:change-id="ct271363792"/><text:span text:style-name="T1">– </text:span><text:change text:change-id="ct272434936"/><text:change-start text:change-id="ct271363896"/><text:span text:style-name="T1">L</text:span><text:change-end text:change-id="ct271363896"/><text:span text:style-name="T1">a signora </text:span><text:change text:change-id="ct272435040"/><text:change-start text:change-id="ct272435144"/><text:span text:style-name="T1">D</text:span><text:change-end text:change-id="ct272435144"/><text:span text:style-name="T1">arci? </text:span><text:change-start text:change-id="ct272435248"/></text:p>
          <text:p text:style-name="P4"><text:change-end text:change-id="ct272435248"/><text:span text:style-name="T1">– </text:span><text:change text:change-id="ct272435352"/><text:change-start text:change-id="ct271364408"/><text:span text:style-name="T1">L</text:span><text:change-end text:change-id="ct271364408"/><text:span text:style-name="T1">a signora sono io – disse Carmela. </text:span><text:change-start text:change-id="ct272435456"/></text:p>
          <text:p text:style-name="P4"><text:change-end text:change-id="ct272435456"/><text:soft-page-break/><text:span text:style-name="T1">– </text:span><text:change text:change-id="ct271364592"/><text:span text:style-name="T1">Ah! Proprio a lei volevo parlare! </text:span><text:change text:change-id="ct272435560"/><text:change-start text:change-id="ct272435664"/><text:span text:style-name="T1">D</text:span><text:change-end text:change-id="ct272435664"/><text:span text:style-name="T1">ica, j ‘avevo scritto ‘na lettera, circa due mesi fa, e lei non s’è degnata neanche de rispondemi!</text:span><text:change-start text:change-id="ct272435896"/></text:p>
          <text:p text:style-name="P4"><text:change-end text:change-id="ct272435896"/><text:change text:change-id="ct272436000"/><text:span text:style-name="T1">– </text:span><text:change text:change-id="ct271365024"/><text:change-start text:change-id="ct272436104"/><text:span text:style-name="T1">N</text:span><text:change-end text:change-id="ct272436104"/><text:span text:style-name="T1">on le ho risposto, è vero, ma ho fatto quello che lei chiedeva. – Allora mi chiami suo figlio Antonio. </text:span><text:change-start text:change-id="ct272436256"/></text:p>
          <text:p text:style-name="P4"><text:change-end text:change-id="ct272436256"/><text:span text:style-name="T1">– Mio figlio ora non è in casa</text:span><text:change-start text:change-id="ct272436360"/><text:span text:style-name="T1">.</text:span></text:p>
          <text:p text:style-name="P41"><text:change-end text:change-id="ct272436360"/><text:change text:change-id="ct272436464"/>– Ma è tornato questa notte? <text:change-start text:change-id="ct272436568"/></text:p>
          <text:p text:style-name="P41"><text:change-end text:change-id="ct272436568"/><text:change text:change-id="ct271365488"/>Presa alla sprovvista Carmela rispose: <text:change-start text:change-id="ct272436672"/></text:p>
          <text:p text:style-name="P4"><text:change-end text:change-id="ct272436672"/><text:span text:style-name="T1">– </text:span><text:change text:change-id="ct272436936"/><text:change-start text:change-id="ct272437080"/><text:span text:style-name="T1">N</text:span><text:change-end text:change-id="ct272437080"/><text:span text:style-name="T1">o, non è tornato. </text:span><text:change-start text:change-id="ct272437472"/></text:p>
          <text:p text:style-name="P41"><text:change-end text:change-id="ct272437472"/>– Allora è scappato con mia figlia!! <text:change-start text:change-id="ct272437576"/></text:p>
          <text:p text:style-name="P4"><text:change-end text:change-id="ct272437576"/><text:span text:style-name="T1">– </text:span><text:change text:change-id="ct271366072"/><text:change-start text:change-id="ct272437680"/><text:span text:style-name="T1">C</text:span><text:change-end text:change-id="ct272437680"/><text:span text:style-name="T1">ome? </text:span><text:change-start text:change-id="ct272437856"/></text:p>
          <text:p text:style-name="P4"><text:change-end text:change-id="ct272437856"/><text:span text:style-name="T1">– </text:span><text:change text:change-id="ct272437960"/><text:change-start text:change-id="ct272438064"/><text:span text:style-name="T1">Sì</text:span><text:change-end text:change-id="ct272438064"/><text:change text:change-id="ct272438168"/><text:span text:style-name="T1">, cara signora; mia figlia è scappata di casa, e non si sa dove sia andata, eppoi con quel disgraziato, mascalzone, cornuto der suo, c’è tutto d’aspettasse!</text:span><text:change-start text:change-id="ct272438344"/></text:p>
          <text:p text:style-name="P4"><text:change-end text:change-id="ct272438344"/><text:change text:change-id="ct272438448"/><text:span text:style-name="T1">– Mi raccomando, si calmi</text:span><text:change-start text:change-id="ct272438552"/><text:span text:style-name="T1">.</text:span><text:change-end text:change-id="ct272438552"/><text:span text:style-name="T1"> </text:span><text:change-start text:change-id="ct272438752"/></text:p>
          <text:p text:style-name="P4"><text:change-end text:change-id="ct272438752"/><text:span text:style-name="T1">– </text:span><text:change text:change-id="ct272438856"/><text:change-start text:change-id="ct272438960"/><text:span text:style-name="T1">C</text:span><text:change-end text:change-id="ct272438960"/><text:span text:style-name="T1">’è poco da sta carmi, mo quanno viene mi marito ve la passate liscia, ve la passate!</text:span><text:change-start text:change-id="ct272439144"/></text:p>
          <text:p text:style-name="P4"><text:change-end text:change-id="ct272439144"/><text:change text:change-id="ct272439248"/><text:span text:style-name="T1">– </text:span><text:change text:change-id="ct271367248"/><text:span text:style-name="T1">A Giovanni, j’ho messo ‘na paura!</text:span><text:change text:change-id="ct272439432"/><text:span text:style-name="T1"> – dicendo così</text:span><text:change text:change-id="ct272439616"/><text:span text:style-name="T1"> la povera madre interruppe la comunicazione, rivolgendosi al marito che le era vicino. </text:span><text:change-start text:change-id="ct272439880"/></text:p>
          <text:p text:style-name="P4"><text:change-end text:change-id="ct272439880"/><text:span text:style-name="T1">– </text:span><text:change text:change-id="ct272439984"/><text:span text:style-name="T1">A </text:span><text:change text:change-id="ct271367792"/><text:change-start text:change-id="ct272440168"/><text:span text:style-name="T1">R</text:span><text:change-end text:change-id="ct272440168"/><text:span text:style-name="T1">osa, tanto è inutile che strilli, sarà ‘na scappata pe’ sposasse. Te lo ricordi er compare de Teresa, che co la moje so scappati?</text:span><text:change-start text:change-id="ct272440376"/></text:p>
          <text:p text:style-name="P4"><text:change-end text:change-id="ct272440376"/><text:change text:change-id="ct272440480"/><text:span text:style-name="T1">– </text:span><text:change text:change-id="ct271368160"/><text:span text:style-name="T1">Mi fija</text:span><text:change text:change-id="ct272440584"/><text:span text:style-name="T1"> – incalzò </text:span><text:change text:change-id="ct272440768"/><text:change-start text:change-id="ct272440952"/><text:span text:style-name="T1">R</text:span><text:change-end text:change-id="ct272440952"/><text:span text:style-name="T1">osa – deve sposà chi dico io, un giovanotto maturo che je deve portà li sordi a casa!</text:span><text:change-start text:change-id="ct272441216"/></text:p>
          <text:p text:style-name="P4"><text:change-end text:change-id="ct272441216"/><text:change text:change-id="ct272441320"/><text:change-start text:change-id="ct271368768"/><text:span text:style-name="T1">– C</text:span><text:change-end text:change-id="ct271368768"/><text:span text:style-name="T1">erto uno stupidello de diciotto anni non po’ mantenè ‘na famija! Vedrai che aritorneranno presto.</text:span><text:change text:change-id="ct272441424"/><text:span text:style-name="T1"> </text:span><text:change-start text:change-id="ct272441528"/></text:p>
          <text:p text:style-name="P4"><text:change-end text:change-id="ct272441528"/><text:span text:style-name="T1">– </text:span><text:change text:change-id="ct272441632"/><text:change-start text:change-id="ct271369136"/><text:span text:style-name="T1">E</text:span><text:change-end text:change-id="ct271369136"/><text:span text:style-name="T1"> poi che famo?</text:span><text:change-start text:change-id="ct272441784"/></text:p>
          <text:p text:style-name="P4"><text:change-end text:change-id="ct272441784"/><text:change text:change-id="ct272441888"/><text:span text:style-name="T1">– </text:span><text:change text:change-id="ct271369384"/><text:span text:style-name="T1">Per ora dimo al bare e alla gente che Teresa è andata dalla nonna a Genzano, perché poraccia, non se sente bene</text:span><text:change text:change-id="ct272442072"/><text:change-start text:change-id="ct272442256"/><text:span text:style-name="T1">.</text:span></text:p>
          <text:p text:style-name="P4"><text:change-end text:change-id="ct272442256"/><text:change text:change-id="ct272442360"/><text:span text:style-name="T1">– </text:span><text:change text:change-id="ct271369808"/><text:change-start text:change-id="ct272442544"/><text:span text:style-name="T1">N</text:span><text:change-end text:change-id="ct272442544"/><text:span text:style-name="T1">a ‘sto stronzetto adesso gliel’ha rotta!</text:span><text:change-start text:change-id="ct272442728"/></text:p>
          <text:p text:style-name="P4"><text:change-end text:change-id="ct272442728"/><text:change text:change-id="ct272442832"/><text:span text:style-name="T1">– </text:span><text:change text:change-id="ct271370176"/><text:change-start text:change-id="ct272443016"/><text:span text:style-name="T1">S</text:span><text:change-end text:change-id="ct272443016"/><text:span text:style-name="T1">e gliel’ha rotta, è un gran problema: s’è fatta rovinà ‘sta stupida. A diciotto anni già s’è fatta rovinà!</text:span><text:change text:change-id="ct272443200"/><text:span text:style-name="T1"> </text:span><text:change-start text:change-id="ct272443440"/></text:p>
          <text:p text:style-name="P4"><text:change-end text:change-id="ct272443440"/><text:soft-page-break/><text:span text:style-name="T1">– </text:span><text:change text:change-id="ct272443544"/><text:change-start text:change-id="ct271370664"/><text:span text:style-name="T1">M</text:span><text:change-end text:change-id="ct271370664"/><text:span text:style-name="T1">a i giovani moderni non so’ come noi, non si adagiano alla fatalità della vita, so’ scappati perché capiscono che ce so’ molti ostacoli alla loro unione, primo fra tutti er padre de lui.</text:span><text:change-start text:change-id="ct272443696"/></text:p>
          <text:p text:style-name="P4"><text:change-end text:change-id="ct272443696"/><text:change text:change-id="ct272443800"/><text:span text:style-name="T1">– </text:span><text:change text:change-id="ct271370912"/><text:change-start text:change-id="ct272443984"/><text:span text:style-name="T1">C</text:span><text:change-end text:change-id="ct272443984"/><text:span text:style-name="T1">he vo’ dì sto’ ragionamento?</text:span><text:change-start text:change-id="ct272444168"/></text:p>
          <text:p text:style-name="P4"><text:change-end text:change-id="ct272444168"/><text:change text:change-id="ct272444272"/><text:span text:style-name="T1">Giovanni, che stava in piedi accanto al telefono entrò in cucina e sedette. Aveva cambiato il suo solito intercalare romanesco, cercava di parlare </text:span><text:change text:change-id="ct272444416"/><text:span text:style-name="T1">pulito. </text:span><text:change text:change-id="ct272444600"/><text:change-start text:change-id="ct272444784"/><text:span text:style-name="T1">I</text:span><text:change-end text:change-id="ct272444784"/><text:span text:style-name="T1">nvitò la moglie a sedere e seguitò: </text:span><text:change-start text:change-id="ct272445208"/></text:p>
          <text:p text:style-name="P4"><text:change-end text:change-id="ct272445208"/><text:span text:style-name="T1">– </text:span><text:change text:change-id="ct272445312"/><text:span text:style-name="T1">Teresa è una ragazza intelligente e se meriterebbe di levasse da questa miseria. </text:span><text:change text:change-id="ct271371768"/><text:change-start text:change-id="ct272445416"/><text:span text:style-name="T1">I</text:span><text:change-end text:change-id="ct272445416"/><text:span text:style-name="T1"> fuggitivi dopo un po’ sortono sempre fora, non te preoccupare. Poi adesso mi comincia a esse’ simpatico anche ‘sto Antonio, è un giovanotto che non se arrende. </text:span><text:change text:change-id="ct272445560"/><text:change-start text:change-id="ct272445704"/><text:span text:style-name="T1">I</text:span><text:change-end text:change-id="ct272445704"/><text:span text:style-name="T1">o spero che perlomeno non saltino fori finché lei non è incinta. Allora il generale dovrà piegasse, dovrà farli sposà e mantenelli per quattro o cinque anni, potrebbe per esempio tenesseli a casa sua. Questo è tutto!</text:span><text:change-start text:change-id="ct272445976"/></text:p>
          <text:p text:style-name="P4"><text:change-end text:change-id="ct272445976"/><text:change text:change-id="ct272446080"/><text:span text:style-name="T1">– </text:span><text:change text:change-id="ct271372320"/><text:span text:style-name="T1">Quanto sei stupido, li conosco io li veri signori: questa che per te sembra ‘na fortuna, er padre ce la farà diventà la peggiore delle disgrazie, te lo dico io. Quanno aritornerà, ce toccherà tenecce la fija fottuta, co la panza piena, e pe’ quella povera creatura che nascerà, non se troverà nessuno che je darà er cognome. ‘</text:span><text:change text:change-id="ct272446184"/><text:change-start text:change-id="ct272446288"/><text:span text:style-name="T1">S</text:span><text:change-end text:change-id="ct272446288"/><text:span text:style-name="T1">te favole le ponno crede sortanto uno scemo come te e ‘na pazza come tu fija, che t’arissomija de viso e de stupidaggine. </text:span><text:change text:change-id="ct272446392"/><text:change-start text:change-id="ct272446536"/><text:span text:style-name="T1">C</text:span><text:change-end text:change-id="ct272446536"/><text:span text:style-name="T1">o’ ‘na carogna come ‘sto generale, stamo solo nelle mano de dio. Per ora dovemo sortanto sperà che ‘sti du’ scemi non vanno a rubà per vive, e che mi fija non se faccia mette incinta, però quanno questi signori se faranno risentì, io ce provo e tasto er tereno, ma vedrai che non ce sarà gnente da fa’!</text:span><text:change-start text:change-id="ct272446760"/></text:p>
          <text:p text:style-name="P41"><text:change-end text:change-id="ct272446760"/><text:change text:change-id="ct272446864"/>A sentire la moglie, Giovanni diventava sempre più livido, perlomeno avrebbe voluto prendere a schiaffi la madre della figlia, mandò giù un nodo di saliva amara e restò fermo. <text:change-start text:change-id="ct271372992"/></text:p>
          <text:p text:style-name="P4"><text:change-end text:change-id="ct271372992"/><text:change text:change-id="ct272446968"/><text:change-start text:change-id="ct271373096"/><text:span text:style-name="T1">I</text:span><text:change-end text:change-id="ct271373096"/><text:span text:style-name="T1">n casa </text:span><text:change text:change-id="ct272447072"/><text:change-start text:change-id="ct272447176"/><text:span text:style-name="T1">D</text:span><text:change-end text:change-id="ct272447176"/><text:span text:style-name="T1">arci intanto: </text:span><text:change-start text:change-id="ct272447280"/></text:p>
          <text:p text:style-name="P4"><text:change-end text:change-id="ct272447280"/><text:span text:style-name="T1">– </text:span><text:change text:change-id="ct272447384"/><text:change-start text:change-id="ct271373584"/><text:span text:style-name="T1">C</text:span><text:change-end text:change-id="ct271373584"/><text:span text:style-name="T1">he figlio deficiente! Torna, torna, te faccio sposà io quella disgraziata morta de fame! All’estero ti mando! </text:span><text:change text:change-id="ct272447488"/><text:change-start text:change-id="ct272447712"/><text:span text:style-name="T1">L</text:span><text:change-end text:change-id="ct272447712"/><text:span text:style-name="T1">ontano dagli occh</text:span><text:soft-page-break/><text:span text:style-name="T1">i lontano dal cuore</text:span><text:change text:change-id="ct272447960"/><text:span text:style-name="T1">. Vedrai, ometto mio, se ti sistemo per le feste! </text:span><text:change-start text:change-id="ct272448328"/></text:p>
          <text:p text:style-name="P4"><text:change-end text:change-id="ct272448328"/><text:span text:style-name="T1">– </text:span><text:change text:change-id="ct272448432"/><text:change-start text:change-id="ct271374160"/><text:span text:style-name="T1">S</text:span><text:change-end text:change-id="ct271374160"/><text:span text:style-name="T1">tai calmo </text:span><text:change text:change-id="ct272448536"/><text:change-start text:change-id="ct272448640"/><text:span text:style-name="T1">C</text:span><text:change-end text:change-id="ct272448640"/><text:span text:style-name="T1">esare, non ti arrabbiare. </text:span><text:change-start text:change-id="ct272448744"/></text:p>
          <text:p text:style-name="P41"><text:change-end text:change-id="ct272448744"/>– Poi cosa sarebbe quel “mio figlio”, mica è tuo figlio. <text:change-start text:change-id="ct272448848"/></text:p>
          <text:p text:style-name="P41"><text:change-end text:change-id="ct272448848"/>– Quella mi scrisse una lettera prendendomi per la mamma, spiegando che sua figlia e Antonio si vedevano troppo spesso. <text:change-start text:change-id="ct272448952"/></text:p>
          <text:p text:style-name="P4"><text:change-end text:change-id="ct272448952"/><text:span text:style-name="T1">– </text:span><text:change text:change-id="ct271374624"/><text:change-start text:change-id="ct272449056"/><text:span text:style-name="T1">E</text:span><text:change-end text:change-id="ct272449056"/><text:span text:style-name="T1"> tu non mi hai detto niente! </text:span><text:change text:change-id="ct272449160"/><text:change-start text:change-id="ct272449304"/><text:span text:style-name="T1">L</text:span><text:change-end text:change-id="ct272449304"/><text:span text:style-name="T1">e donne sono buone soltanto a letto, e nient’altro. </text:span><text:change text:change-id="ct272449528"/><text:change-start text:change-id="ct272449712"/><text:span text:style-name="T1">S</text:span><text:change-end text:change-id="ct272449712"/><text:span text:style-name="T1">e me lo avessi detto</text:span><text:change-start text:change-id="ct272450048"/><text:span text:style-name="T1">,</text:span><text:change-end text:change-id="ct272450048"/><text:span text:style-name="T1"> a costo di scaricarlo di botte</text:span><text:change-start text:change-id="ct272450456"/><text:span text:style-name="T1">,</text:span><text:change-end text:change-id="ct272450456"/><text:span text:style-name="T1"> non lo facevo più uscire di casa! </text:span><text:change text:change-id="ct272450688"/><text:change-start text:change-id="ct272450936"/><text:span text:style-name="T1">N</text:span><text:change-end text:change-id="ct272450936"/><text:span text:style-name="T1">on piangere stupida! </text:span><text:change text:change-id="ct272451168"/><text:change-start text:change-id="ct272451416"/><text:span text:style-name="T1">E</text:span><text:change-end text:change-id="ct272451416"/><text:span text:style-name="T1"> pensare che l’avrei potuto mandare nell’esercito! </text:span><text:change-start text:change-id="ct272452120"/></text:p>
          <text:p text:style-name="P41"><text:change-end text:change-id="ct272452120"/><text:change text:change-id="ct272452224"/>Lucia era in pensiero: guardava il padre e a zia, muta, sicura che alla fine quell’episodio avrebbe sconvolto suoi piani. <text:change-start text:change-id="ct271375832"/></text:p>
          <text:p text:style-name="P4"><text:change-end text:change-id="ct271375832"/><text:span text:style-name="T1">– Mio figlio ormai gliel’ha rotta la nassa. Ma quella si può sempre riaccomodare. </text:span><text:change text:change-id="ct272452328"/><text:change-start text:change-id="ct271375936"/><text:span text:style-name="T1">L</text:span><text:change-end text:change-id="ct271375936"/><text:span text:style-name="T1">e pagheremo un risarcimento danni. </text:span><text:change text:change-id="ct272452432"/><text:change-start text:change-id="ct271376200"/><text:span text:style-name="T1">S</text:span><text:change-end text:change-id="ct271376200"/><text:span text:style-name="T1">arebbe un guaio se la mettesse incinta!</text:span><text:change-start text:change-id="ct272452536"/></text:p>
          <text:p text:style-name="P4"><text:change-end text:change-id="ct272452536"/><text:change text:change-id="ct271376392"/><text:change-start text:change-id="ct272452640"/><text:span text:style-name="T1">I</text:span><text:change-end text:change-id="ct272452640"/><text:span text:style-name="T1">ntanto, la preoccupazione più assillante per Antonio e Teresa era costituita dalle vicine di casa: solo le vicine avrebbero potuto disturbare la loro felicità. </text:span><text:change text:change-id="ct272452744"/><text:change-start text:change-id="ct271376672"/><text:span text:style-name="T1">I</text:span><text:change-end text:change-id="ct271376672"/><text:span text:style-name="T1">l fatto di fratello e sorella. </text:span><text:change text:change-id="ct272452848"/><text:change-start text:change-id="ct271376856"/><text:span text:style-name="T1">N</text:span><text:change-end text:change-id="ct271376856"/><text:span text:style-name="T1">ipoti del pittore era un’ottima trovata, ma fino a quando poteva durare? Un giorno mentre Teresa scendeva le scale, passando accanto a tutte quelle porte aperte emananti ogni sorta di odori, all’improvviso da dentro un’abitazione una donna la salutò: “Buon</text:span><text:change text:change-id="ct272452952"/><text:span text:style-name="T1">giorno signorina”</text:span><text:change text:change-id="ct271377040"/><text:span text:style-name="T1"> lei rispose con una gentilezza saggia: </text:span><text:change text:change-id="ct272453096"/><text:span text:style-name="T1">“Buon</text:span><text:change text:change-id="ct272453320"/><text:span text:style-name="T1">giorno signora”. </text:span><text:change-start text:change-id="ct272453424"/></text:p>
          <text:p text:style-name="P41"><text:change-end text:change-id="ct272453424"/><text:change text:change-id="ct272453528"/>Questa era la classica popolana romana: si portava dietro un deretano enorme e una pancia gigantesca; sul volto ampio, che ricordava una lontana bellezza, spiccavano due occhi grandi e intelligenti. Quell’incontro suscitò nei due innamorati non poche perplessità: <text:change-start text:change-id="ct272453640"/></text:p>
          <text:p text:style-name="P4"><text:change-end text:change-id="ct272453640"/><text:span text:style-name="T1">– Mi ha detto “</text:span><text:change text:change-id="ct271377632"/><text:change-start text:change-id="ct271377736"/><text:span text:style-name="T1">B</text:span><text:change-end text:change-id="ct271377736"/><text:span text:style-name="T1">uon</text:span><text:change text:change-id="ct272453744"/><text:span text:style-name="T1">giorno signorina”</text:span><text:change text:change-id="ct271377952"/><text:span text:style-name="T1"> con aria sarcastica o con aria sincera? </text:span><text:change-start text:change-id="ct272453848"/></text:p>
          <text:p text:style-name="P4"><text:change-end text:change-id="ct272453848"/><text:span text:style-name="T1">– </text:span><text:change text:change-id="ct272453952"/><text:change-start text:change-id="ct271378256"/><text:span text:style-name="T1">C</text:span><text:change-end text:change-id="ct271378256"/><text:span text:style-name="T1">ome si fa a giudicarlo? È molto difficile poterlo sapere! </text:span><text:change-start text:change-id="ct272454056"/></text:p>
          <text:p text:style-name="P4"><text:change-end text:change-id="ct272454056"/><text:span text:style-name="T1">– Qual</text:span><text:change text:change-id="ct272454160"/><text:change-start text:change-id="ct271378488"/><text:span text:style-name="T1"> </text:span><text:change-end text:change-id="ct271378488"/><text:span text:style-name="T1">è, quella del secondo o del terzo piano? </text:span><text:change-start text:change-id="ct272454264"/></text:p>
          <text:p text:style-name="P41"><text:change-end text:change-id="ct272454264"/><text:soft-page-break/>– È quella qui sotto, del terzo piano. <text:change-start text:change-id="ct272454368"/></text:p>
          <text:p text:style-name="P41"><text:change-end text:change-id="ct272454368"/>– Forse avrà sentito dei rumori. <text:change-start text:change-id="ct272454472"/></text:p>
          <text:p text:style-name="P4"><text:change-end text:change-id="ct272454472"/><text:span text:style-name="T1">– </text:span><text:change text:change-id="ct271378832"/><text:change-start text:change-id="ct272454616"/><text:span text:style-name="T1">L</text:span><text:change-end text:change-id="ct272454616"/><text:span text:style-name="T1">’aria era sicuramente sarcastica! – con quel “signorina” chissà alle cose cui avrà voluto alludere! </text:span><text:change-start text:change-id="ct272454768"/></text:p>
          <text:p text:style-name="P4"><text:change-end text:change-id="ct272454768"/><text:change text:change-id="ct272454872"/><text:change-start text:change-id="ct272454976"/><text:span text:style-name="T1">D</text:span><text:change-end text:change-id="ct272454976"/><text:span text:style-name="T1">i sera i due falsi fratelli uscirono di nuovo. </text:span><text:change text:change-id="ct272455120"/><text:change-start text:change-id="ct272455264"/><text:span text:style-name="T1">L</text:span><text:change-end text:change-id="ct272455264"/><text:span text:style-name="T1">a signora era lì in cucina, con la porta spalancata a pelare patate, intanto conversava con la dirimpettaia</text:span><text:change text:change-id="ct272455488"/><text:change-start text:change-id="ct272455672"/><text:span text:style-name="T1"> </text:span><text:change-end text:change-id="ct272455672"/><text:span text:style-name="T1">“Fija mia, le cose stanno così: la vita bisogna conoscela”</text:span><text:change text:change-id="ct272455856"/><text:change-start text:change-id="ct272456040"/><text:span text:style-name="T1">,</text:span><text:change-end text:change-id="ct272456040"/><text:change text:change-id="ct272456144"/><text:span text:style-name="T1"> loro passarono in silenzio. Avevano quasi superato il pianerottolo, quando una delle due amiche, che non si vedevano pur sentendosi reciprocamente: “Buona</text:span><text:change text:change-id="ct272456328"/><text:span text:style-name="T1">sera”. </text:span><text:change text:change-id="ct272456512"/><text:change-start text:change-id="ct272456760"/><text:span text:style-name="T1">I</text:span><text:change-end text:change-id="ct272456760"/><text:span text:style-name="T1"> ragazzi si voltarono insieme: </text:span><text:change-start text:change-id="ct272180896"/></text:p>
          <text:p text:style-name="P4"><text:change-end text:change-id="ct272180896"/><text:change text:change-id="ct272181000"/><text:change-start text:change-id="ct272181104"/><text:span text:style-name="T1">– </text:span><text:change-end text:change-id="ct272181104"/><text:span text:style-name="T1">Buona sera signora come va? </text:span><text:change-start text:change-id="ct272181208"/></text:p>
          <text:p text:style-name="P41"><text:change-end text:change-id="ct272181208"/>– Voi siete i fratelli der pittore? <text:change-start text:change-id="ct271380544"/></text:p>
          <text:p text:style-name="P4"><text:change-end text:change-id="ct271380544"/><text:span text:style-name="T1">– </text:span><text:change text:change-id="ct272181312"/><text:change-start text:change-id="ct271380648"/><text:span text:style-name="T1">N</text:span><text:change-end text:change-id="ct271380648"/><text:span text:style-name="T1">o! noi siamo i figli della sorella </text:span><text:change-start text:change-id="ct272181416"/></text:p>
          <text:p text:style-name="P41"><text:change-end text:change-id="ct272181416"/>– Allora sete i nipoti? <text:change text:change-id="ct271380856"/><text:change-start text:change-id="ct272181520"/></text:p>
          <text:p text:style-name="P4"><text:change-end text:change-id="ct272181520"/><text:change text:change-id="ct271381008"/><text:change-start text:change-id="ct272181624"/><text:span text:style-name="T1">D</text:span><text:change-end text:change-id="ct272181624"/><text:span text:style-name="T1">opo avanzò l’altra con una voce rauca da vecchia: </text:span><text:change-start text:change-id="ct272181728"/></text:p>
          <text:p text:style-name="P4"><text:change-end text:change-id="ct272181728"/><text:span text:style-name="T1">– </text:span><text:change text:change-id="ct272181832"/><text:change-start text:change-id="ct271381336"/><text:span text:style-name="T1">S</text:span><text:change-end text:change-id="ct271381336"/><text:span text:style-name="T1">iete venuti a Romape’ studià, vero? </text:span><text:change-start text:change-id="ct272181936"/></text:p>
          <text:p text:style-name="P4"><text:change-end text:change-id="ct272181936"/><text:span text:style-name="T1">– </text:span><text:change text:change-id="ct272182040"/><text:change-start text:change-id="ct271381584"/><text:span text:style-name="T1">S</text:span><text:change-end text:change-id="ct271381584"/><text:span text:style-name="T1">ì, frequentiamo tutti e due la facoltà di legge qui a Roma. </text:span><text:change-start text:change-id="ct272182144"/></text:p>
          <text:p text:style-name="P41"><text:change-end text:change-id="ct272182144"/>– Me dispiace – commentò la prima – era mejo che facevate pe’ dottore, così ce davate ‘na mano pe’ li regazzini. <text:change-start text:change-id="ct272182248"/></text:p>
          <text:p text:style-name="P4"><text:change-end text:change-id="ct272182248"/><text:change text:change-id="ct271381832"/><text:change-start text:change-id="ct271381936"/><text:span text:style-name="T1">I</text:span><text:change-end text:change-id="ct271381936"/><text:span text:style-name="T1">l primo incontro con le vicine sembrava fosse andato bene. Quella vecchia casa e quelle vecchie donne erano l’espressione di un mondo senza innovazioni. </text:span><text:change-start text:change-id="ct272182400"/></text:p>
          <text:p text:style-name="P4"><text:change-end text:change-id="ct272182400"/><text:change text:change-id="ct272182504"/><text:change-start text:change-id="ct271382136"/><text:span text:style-name="T1">I</text:span><text:change-end text:change-id="ct271382136"/><text:span text:style-name="T1"> due seguitavano ad andare avanti, la loro vita correva tranquilla. </text:span><text:change text:change-id="ct272461248"/><text:change-start text:change-id="ct272461432"/><text:span text:style-name="T1">L</text:span><text:change-end text:change-id="ct272461432"/><text:span text:style-name="T1">avoravano come comparse e anche lì decisero di usare la storia del fratello e sorella. </text:span><text:change-start text:change-id="ct272461760"/></text:p>
          <text:p text:style-name="P41"/>
          <text:p text:style-name="P41"/>
          <text:p text:style-name="P41"><text:change-end text:change-id="ct272461760"/>XXII <text:change-start text:change-id="ct272461864"/></text:p>
          <text:p text:style-name="P4"><text:change-end text:change-id="ct272461864"/><text:change text:change-id="ct272461968"/><text:change-start text:change-id="ct271382640"/><text:span text:style-name="T1">– </text:span><text:change-end text:change-id="ct271382640"/><text:change-start text:change-id="ct272462072"/><text:span text:style-name="T1">S</text:span><text:change-end text:change-id="ct272462072"/><text:span text:style-name="T1">ono quattro giorni che è scappato, cosa deve fare un povero padre? </text:span><text:change text:change-id="ct272462216"/><text:change-start text:change-id="ct272462440"/><text:span text:style-name="T1">I</text:span><text:change-end text:change-id="ct272462440"/><text:span text:style-name="T1">n questo caso bisognerebbe denunciare il fatto alla polizia. </text:span><text:change-start text:change-id="ct272462824"/></text:p>
          <text:p text:style-name="P4"><text:change-end text:change-id="ct272462824"/><text:span text:style-name="T1">– </text:span><text:change text:change-id="ct272462928"/><text:change-start text:change-id="ct271383152"/><text:span text:style-name="T1">C</text:span><text:change-end text:change-id="ct271383152"/><text:span text:style-name="T1">esare, bisogna che ti muovi, che lo vai a cercare! </text:span><text:change-start text:change-id="ct272463032"/></text:p>
          <text:p text:style-name="P4"><text:change-end text:change-id="ct272463032"/><text:soft-page-break/><text:span text:style-name="T1">– </text:span><text:change text:change-id="ct272463136"/><text:change-start text:change-id="ct271383424"/><text:span text:style-name="T1">D</text:span><text:change-end text:change-id="ct271383424"/><text:span text:style-name="T1">ove vado? </text:span><text:change text:change-id="ct272463320"/><text:change-start text:change-id="ct272463464"/><text:span text:style-name="T1">I</text:span><text:change-end text:change-id="ct272463464"/><text:span text:style-name="T1">o non lo so! Alla legge è meglio non rivolgersi, altrimenti la stampa verrebbe a sapere tutto, e questo mi dispiacerebbe. </text:span><text:change text:change-id="ct272463712"/><text:change-start text:change-id="ct272463920"/><text:span text:style-name="T1">E</text:span><text:change-end text:change-id="ct272463920"/><text:span text:style-name="T1"> poi, è meglio non aver a che fare con la giustizia! </text:span><text:change-start text:change-id="ct272464344"/></text:p>
          <text:p text:style-name="P41"><text:change-end text:change-id="ct272464344"/>– Allora, se tu non vuoi girare da solo tutte le strade de Roma, incarica un investigatore privato. <text:change-start text:change-id="ct272464496"/></text:p>
          <text:p text:style-name="P4"><text:change-end text:change-id="ct272464496"/><text:span text:style-name="T1">– </text:span><text:change text:change-id="ct272464600"/><text:change-start text:change-id="ct271388104"/><text:span text:style-name="T1">Sì</text:span><text:change-end text:change-id="ct271388104"/><text:span text:style-name="T1">, c’è un mio ex maresciallo che ora fa il poliziotto privato; domani voglio incaricarlo dell’affare. </text:span><text:change text:change-id="ct272464704"/><text:change-start text:change-id="ct271388304"/><text:span text:style-name="T1">S</text:span><text:change-end text:change-id="ct271388304"/><text:span text:style-name="T1">periamo che il ragazzo non faccia nessuna sciocchezza. </text:span><text:change text:change-id="ct272464888"/><text:change-start text:change-id="ct272465032"/><text:span text:style-name="T1">D</text:span><text:change-end text:change-id="ct272465032"/><text:span text:style-name="T1">el maresciallo mi posso fidare, l’ho salvato diverse volte mentre era in servizio, altrimenti l’avrei dovuto mandare a Gaeta. </text:span><text:change-start text:change-id="ct272465360"/></text:p>
          <text:p text:style-name="P41"><text:change-end text:change-id="ct272465360"/><text:change text:change-id="ct272465464"/>Lucia, alquanto preoccupata, pensava di dire tutto a Carlo: <text:change-start text:change-id="ct271388744"/></text:p>
          <text:p text:style-name="P41"><text:change-end text:change-id="ct271388744"/>– Bisognerà raccontargli la faccenda, figurati se venisse a saperlo dai giornali, che figura ci faremmo! <text:change-start text:change-id="ct272465568"/></text:p>
          <text:p text:style-name="P41"><text:change-end text:change-id="ct272465568"/>– Mica crederai che tuo fratello sia capace di rubare? – reagì Carmela. <text:change-start text:change-id="ct272465672"/></text:p>
          <text:p text:style-name="P4"><text:change-end text:change-id="ct272465672"/><text:change text:change-id="ct272465776"/><text:span text:style-name="T1">– </text:span><text:change text:change-id="ct271389000"/><text:change-start text:change-id="ct272465880"/><text:span text:style-name="T1">O</text:span><text:change-end text:change-id="ct272465880"/><text:span text:style-name="T1">rmai sono quattro giorni che manca da casa, e questa storia dal sapore romantico potrebbe far gola a qualche cronista, e così poveri noi! </text:span><text:change text:change-id="ct272465984"/><text:change-start text:change-id="ct272466088"/><text:span text:style-name="T1">I</text:span><text:change-end text:change-id="ct272466088"/><text:span text:style-name="T1">o senz’altro lo dico a Carlo: è un fatto increscioso che ci sia della gente tanto incivile da scappare di casa per fare le porcherie. </text:span><text:change text:change-id="ct272466272"/><text:change-start text:change-id="ct272466416"/><text:span text:style-name="T1">I</text:span><text:change-end text:change-id="ct272466416"/><text:span text:style-name="T1">n ogni modo conviene dirlo almeno a lui, perché se noi non lo denunciamo al commissariato, lo potrebbero fare i genitori di lei, anzi mi meraviglio che ancora non l’abbiano fatto! </text:span><text:change-start text:change-id="ct272466784"/></text:p>
          <text:p text:style-name="P41"><text:change-end text:change-id="ct272466784"/><text:change text:change-id="ct272466888"/>– Questo, figlia mia, è molto sensato. Carmela, telefona a quei signori chiedendo, come scusa, se loro hanno qualche notizia. <text:change-start text:change-id="ct272466992"/></text:p>
          <text:p text:style-name="P41"><text:change-end text:change-id="ct272466992"/>– Carmela mise subito in atto l’ordine e con un certo sussiego: <text:change-start text:change-id="ct272467096"/></text:p>
          <text:p text:style-name="P41"><text:change-end text:change-id="ct272467096"/>– Pronto, signora del Poeta? Mi deve scusare se la disturbo, io sono la mamma di Antonio: sto molto in pensiero perché dopo quattro giorni ancora non riusciamo a sapere nulla. <text:change-start text:change-id="ct271389968"/></text:p>
          <text:p text:style-name="P4"><text:change-end text:change-id="ct271389968"/><text:span text:style-name="T1">– </text:span><text:change text:change-id="ct272467200"/><text:change-start text:change-id="ct271390080"/><text:span text:style-name="T1">N</text:span><text:change-end text:change-id="ct271390080"/><text:span text:style-name="T1">eanche noi! – rispose secca </text:span><text:change text:change-id="ct272467304"/><text:change-start text:change-id="ct272467448"/><text:span text:style-name="T1">R</text:span><text:change-end text:change-id="ct272467448"/><text:span text:style-name="T1">osa. </text:span><text:change-start text:change-id="ct272467656"/></text:p>
          <text:p text:style-name="P4"><text:span text:style-name="T1">L</text:span><text:change-end text:change-id="ct272467656"/><text:span text:style-name="T1">a zia si fece coraggio e seguitò: </text:span><text:change-start text:change-id="ct272467760"/></text:p>
          <text:p text:style-name="P41"><text:change-end text:change-id="ct272467760"/>– Mio marito vorrebbe avvertire il commissariato del rione. <text:change-start text:change-id="ct272467864"/></text:p>
          <text:p text:style-name="P4"><text:change-end text:change-id="ct272467864"/><text:soft-page-break/><text:span text:style-name="T1">– </text:span><text:change text:change-id="ct272467968"/><text:change-start text:change-id="ct271390664"/><text:span text:style-name="T1">C</text:span><text:change-end text:change-id="ct271390664"/><text:span text:style-name="T1">ara signora anche noi ci abbiamo pensato, ma non è assolutamente il caso: è sempre mejo non sta sulla bocca della pulizia, qualunque cosa accada, non se deve mai faje sapere niente a quelli là. </text:span><text:change text:change-id="ct272468272"/><text:change-start text:change-id="ct272468456"/><text:span text:style-name="T1">L</text:span><text:change-end text:change-id="ct272468456"/><text:span text:style-name="T1">a pulizia non sta bene manco in saccoccia!</text:span><text:change-start text:change-id="ct272468936"/></text:p>
          <text:p text:style-name="P41"><text:change-end text:change-id="ct272468936"/><text:change text:change-id="ct272469040"/>– Ma noi si pensava che la polizia li avrebbe trovati. <text:change-start text:change-id="ct272469144"/></text:p>
          <text:p text:style-name="P4"><text:change-end text:change-id="ct272469144"/><text:span text:style-name="T1">– </text:span><text:change text:change-id="ct271391176"/><text:change-start text:change-id="ct271391280"/><text:span text:style-name="T1">N</text:span><text:change-end text:change-id="ct271391280"/><text:span text:style-name="T1">on creda signora. Quelli, se nessuno je dice gnente, non sanno neanche dove vanno a orinare i cani. </text:span><text:change text:change-id="ct272469248"/><text:change-start text:change-id="ct272469352"/><text:span text:style-name="T1">S</text:span><text:change-end text:change-id="ct272469352"/><text:span text:style-name="T1">e a lei raccontano un fatto, allora lo sa, ma se non glielo raccontano non lo saprà mai. </text:span><text:change text:change-id="ct272469536"/><text:change-start text:change-id="ct272469680"/><text:span text:style-name="T1">L</text:span><text:change-end text:change-id="ct272469680"/><text:span text:style-name="T1">a pulizia </text:span><text:change text:change-id="ct272469904"/><text:change-start text:change-id="ct272470112"/><text:span text:style-name="T1">è</text:span><text:change-end text:change-id="ct272470112"/><text:span text:style-name="T1"> come lei. </text:span><text:change text:change-id="ct272470320"/><text:change-start text:change-id="ct272470528"/><text:span text:style-name="T1">S</text:span><text:change-end text:change-id="ct272470528"/><text:span text:style-name="T1">oltanto se se move, se ricorderà sempre de chi l’ha fatta move!</text:span><text:change-start text:change-id="ct272471112"/></text:p>
          <text:p text:style-name="P4"><text:change-end text:change-id="ct272471112"/><text:change text:change-id="ct272471216"/><text:span text:style-name="T1">– </text:span><text:change text:change-id="ct271392296"/><text:change-start text:change-id="ct272471320"/><text:span text:style-name="T1">L</text:span><text:change-end text:change-id="ct272471320"/><text:span text:style-name="T1">ei</text:span><text:change text:change-id="ct272471424"/><text:span text:style-name="T1"> – insiste la Carmela – non denuncerà il fatto? </text:span><text:change-start text:change-id="ct271392600"/></text:p>
          <text:p text:style-name="P4"><text:change-end text:change-id="ct271392600"/><text:span text:style-name="T1">– </text:span><text:change text:change-id="ct272471528"/><text:change-start text:change-id="ct271392784"/><text:span text:style-name="T1">S</text:span><text:change-end text:change-id="ct271392784"/><text:span text:style-name="T1">e non lo fate voi, noi non faremo un bel niente. </text:span><text:change text:change-id="ct272471632"/><text:change-start text:change-id="ct271392968"/><text:span text:style-name="T1">N</text:span><text:change-end text:change-id="ct271392968"/><text:span text:style-name="T1">oi non crediamo in questa legge, la giustizia ce la faremo da soli. Ma quanno aritorneranno, lei signora cosa pensa di fare?</text:span><text:change-start text:change-id="ct272471736"/></text:p>
          <text:p text:style-name="P4"><text:change-end text:change-id="ct272471736"/><text:change text:change-id="ct272471840"/><text:span text:style-name="T1">– </text:span><text:change text:change-id="ct271393200"/><text:change-start text:change-id="ct272471944"/><text:span text:style-name="T1">C</text:span><text:change-end text:change-id="ct272471944"/><text:span text:style-name="T1">i penserà mio marito. </text:span><text:change-start text:change-id="ct272472048"/></text:p>
          <text:p text:style-name="P4"><text:change-end text:change-id="ct272472048"/><text:change text:change-id="ct272472152"/><text:change-start text:change-id="ct271393568"/><text:span text:style-name="T1">R</text:span><text:change-end text:change-id="ct271393568"/><text:span text:style-name="T1">osa subito: </text:span><text:change text:change-id="ct272472256"/><text:change-start text:change-id="ct272472360"/><text:span text:style-name="T1">– </text:span><text:change-end text:change-id="ct272472360"/><text:change text:change-id="ct272472464"/><text:change-start text:change-id="ct272472568"/><text:span text:style-name="T1">M</text:span><text:change-end text:change-id="ct272472568"/><text:span text:style-name="T1">a quanto è cretina questa qua</text:span><text:change text:change-id="ct272472792"/><text:change-start text:change-id="ct272472976"/><text:span text:style-name="T1"> </text:span><text:change-end text:change-id="ct272472976"/><text:span text:style-name="T1">e aggiunse: </text:span><text:change-start text:change-id="ct272473152"/></text:p>
          <text:p text:style-name="P41"><text:change-end text:change-id="ct272473152"/>– Allora mi faccia parlare con suo marito <text:change-start text:change-id="ct272473256"/></text:p>
          <text:p text:style-name="P41"><text:change-end text:change-id="ct272473256"/><text:change text:change-id="ct271394384"/>Carmela fece un gesto al fratello, facendogli intendere che volevano lui. Quello afferrò subito il telefono e disse: <text:change-start text:change-id="ct272473360"/></text:p>
          <text:p text:style-name="P4"><text:change-end text:change-id="ct272473360"/><text:span text:style-name="T1">– </text:span><text:change text:change-id="ct271394536"/><text:change-start text:change-id="ct272473464"/><text:span text:style-name="T1">C</text:span><text:change-end text:change-id="ct272473464"/><text:span text:style-name="T1">hi è che parla? </text:span><text:change-start text:change-id="ct272473568"/></text:p>
          <text:p text:style-name="P4"><text:change-end text:change-id="ct272473568"/><text:span text:style-name="T1">– </text:span><text:change text:change-id="ct272473672"/><text:change-start text:change-id="ct271394864"/><text:span text:style-name="T1">S</text:span><text:change-end text:change-id="ct271394864"/><text:span text:style-name="T1">ono la mamma di Teresa, della ragazza che è scappata con suo figlio. </text:span><text:change-start text:change-id="ct272473776"/></text:p>
          <text:p text:style-name="P4"><text:change-end text:change-id="ct272473776"/><text:span text:style-name="T1">– </text:span><text:change text:change-id="ct272473880"/><text:change-start text:change-id="ct271395152"/><text:span text:style-name="T1">C</text:span><text:change-end text:change-id="ct271395152"/><text:span text:style-name="T1">osa vuole? </text:span><text:change-start text:change-id="ct272474064"/></text:p>
          <text:p text:style-name="P4"><text:change-end text:change-id="ct272474064"/><text:span text:style-name="T1">– </text:span><text:change text:change-id="ct272474168"/><text:change-start text:change-id="ct272474272"/><text:span text:style-name="T1">L</text:span><text:change-end text:change-id="ct272474272"/><text:span text:style-name="T1">ei che intende fare quando questi ragazzi torneranno? </text:span><text:change-start text:change-id="ct272474448"/></text:p>
          <text:p text:style-name="P4"><text:change-end text:change-id="ct272474448"/><text:span text:style-name="T1">– </text:span><text:change text:change-id="ct272474552"/><text:change-start text:change-id="ct272474656"/><text:span text:style-name="T1">R</text:span><text:change-end text:change-id="ct272474656"/><text:span text:style-name="T1">osa da tre notti non pensava ad altro che al modo con cui si sarebbe espressa col generale. </text:span><text:change-start text:change-id="ct272474840"/></text:p>
          <text:p text:style-name="P4"><text:change-end text:change-id="ct272474840"/><text:span text:style-name="T1">– </text:span><text:change text:change-id="ct272474944"/><text:change-start text:change-id="ct272475048"/><text:span text:style-name="T1">S</text:span><text:change-end text:change-id="ct272475048"/><text:span text:style-name="T1">ignora, se in questi episodio non c’è la mano di una persona grande</text:span><text:change-start text:change-id="ct272475296"/><text:span text:style-name="T1">,</text:span><text:change-end text:change-id="ct272475296"/><text:span text:style-name="T1"> il mio atteggiamento sarà favorevole a farli frequentare, per esempio ogni settimana. Ma se scoprissi che sotto questo affare c’è un maggiorenne, che li ha organizzati e convinti a fuggire, io denuncerei veramente tutto ai carabinieri, e andrei avanti per quella strada. </text:span><text:change-start text:change-id="ct272475680"/></text:p>
          <text:p text:style-name="P4"><text:change-end text:change-id="ct272475680"/><text:change text:change-id="ct272475784"/><text:change-start text:change-id="ct271396184"/><text:soft-page-break/><text:span text:style-name="T1">R</text:span><text:change-end text:change-id="ct271396184"/><text:span text:style-name="T1">osa capì che aveva a che fare con una carogna più grande di quanto immaginasse</text:span><text:change text:change-id="ct272475888"/><text:change-start text:change-id="ct272475992"/><text:span text:style-name="T1"> </text:span><text:change-end text:change-id="ct272475992"/><text:span text:style-name="T1">e chiese: </text:span><text:change-start text:change-id="ct272476120"/></text:p>
          <text:p text:style-name="P4"><text:change-end text:change-id="ct272476120"/><text:span text:style-name="T1">– </text:span><text:change text:change-id="ct272476224"/><text:change-start text:change-id="ct272476328"/><text:span text:style-name="T1">S</text:span><text:change-end text:change-id="ct272476328"/><text:span text:style-name="T1">a che di fronte a queste cose non si può mai prevedere che succederà? </text:span><text:change text:change-id="ct272476472"/><text:change-start text:change-id="ct272476616"/><text:span text:style-name="T1">b</text:span><text:change-end text:change-id="ct272476616"/><text:span text:style-name="T1">uttando là un’altra frase di quelle che aveva preparato. </text:span><text:change-start text:change-id="ct272477000"/></text:p>
          <text:p text:style-name="P41"><text:change-end text:change-id="ct272477000"/>– Penso di capire quello che lei vuole intendere, ma in quel caso ognuno di noi si terrà suo figlio e altro, e quando saranno maggiorenni, ossia fra tre anni, decideranno loro stessi cosa fare. <text:change-start text:change-id="ct272477104"/></text:p>
          <text:p text:style-name="P4"><text:change-end text:change-id="ct272477104"/><text:change text:change-id="ct271397120"/><text:change-start text:change-id="ct272477208"/><text:span text:style-name="T1">I</text:span><text:change-end text:change-id="ct272477208"/><text:span text:style-name="T1">l generale ostentava una calma che mandò in bestia </text:span><text:change text:change-id="ct272477312"/><text:change-start text:change-id="ct271397368"/><text:span text:style-name="T1">R</text:span><text:change-end text:change-id="ct271397368"/><text:span text:style-name="T1">osa, tanto che essa abbassò di colpo il telefono. </text:span><text:change-start text:change-id="ct272477464"/></text:p>
          <text:p text:style-name="P4"><text:change-end text:change-id="ct272477464"/><text:span text:style-name="T1">– Va tutto bene – commentò </text:span><text:change text:change-id="ct272477568"/><text:change-start text:change-id="ct271397616"/><text:span text:style-name="T1">C</text:span><text:change-end text:change-id="ct271397616"/><text:span text:style-name="T1">esare – adesso è meglio che non lo denuncino al resto penseremo poi. </text:span><text:change-start text:change-id="ct272477720"/></text:p>
          <text:p text:style-name="P4"><text:change-end text:change-id="ct272477720"/><text:change text:change-id="ct272477824"/><text:change-start text:change-id="ct271397864"/><text:span text:style-name="T1">I</text:span><text:change-end text:change-id="ct271397864"/><text:span text:style-name="T1">ntanto i fuggiaschi erano felici. </text:span><text:change text:change-id="ct272478008"/><text:change-start text:change-id="ct272678920"/><text:span text:style-name="T1">I</text:span><text:change-end text:change-id="ct272678920"/><text:span text:style-name="T1">n giro credevano che fossero fratelli</text:span><text:change text:change-id="ct272679104"/><text:change-start text:change-id="ct272679288"/><text:span text:style-name="T1">, </text:span><text:change-end text:change-id="ct272679288"/><text:span text:style-name="T1">le vicine di casa</text:span><text:change text:change-id="ct272679472"/><text:span text:style-name="T1"> e i compagni di lavoro. </text:span><text:change-start text:change-id="ct272679904"/></text:p>
          <text:p text:style-name="P4"><text:change-end text:change-id="ct272679904"/><text:change text:change-id="ct272680008"/><text:change-start text:change-id="ct271398600"/><text:span text:style-name="T1">E</text:span><text:change-end text:change-id="ct271398600"/><text:span text:style-name="T1">ntrambi dovevano rimanere fino a tardi a provare le scene di quel benedetto film. Antonio vestito da guerriero greco faceva delle autentiche battaglie: doveva arrampicarsi, guerreggiare, e se non andava bene, bisognava ricominciare daccapo. </text:span><text:change text:change-id="ct272680112"/><text:change-start text:change-id="ct271398784"/><text:span text:style-name="T1">L</text:span><text:change-end text:change-id="ct271398784"/><text:span text:style-name="T1">ei, Teresa, faceva la popolana: tutto il giorno a correre strillando e agitando le braccia. </text:span><text:change-start text:change-id="ct272680216"/></text:p>
          <text:p text:style-name="P4"><text:change-end text:change-id="ct272680216"/><text:change text:change-id="ct272680320"/><text:change-start text:change-id="ct271399016"/><text:span text:style-name="T1">N</text:span><text:change-end text:change-id="ct271399016"/><text:span text:style-name="T1">ell’ambiente del cinema, poi, accadevano fatti strani. </text:span><text:change text:change-id="ct272680424"/><text:change-start text:change-id="ct272680528"/><text:span text:style-name="T1">D</text:span><text:change-end text:change-id="ct272680528"/><text:span text:style-name="T1">urante l’intervallo della colazione le comparse scherzavano un po’ troppo, la cosa a Teresa non piaceva tanto, ma bisognava lavorare per vivere, così mandava giù e seguitava a mangiare il suo cestino. </text:span><text:change text:change-id="ct272680672"/><text:change-start text:change-id="ct272680856"/><text:span text:style-name="T1">I</text:span><text:change-end text:change-id="ct272680856"/><text:span text:style-name="T1">n un giorno di particolare confusione i due giovani erano insieme, ambedue ben mascherati, quando un tipo vestito da guerriero si avvicinò ad Antonio apostrofandolo</text:span><text:change text:change-id="ct272681080"/><text:span text:style-name="T1"> “Aho!”</text:span><text:change-start text:change-id="ct272681392"/><text:span text:style-name="T1">,</text:span><text:change-end text:change-id="ct272681392"/><text:span text:style-name="T1"> egli si girò per vedere se dietro ci fosse qualcun altro. </text:span><text:change text:change-id="ct272681600"/><text:span text:style-name="T1">“Aho, dico a te! A Marcello, non te ricordi li vecchi amici?”</text:span><text:change text:change-id="ct272681808"/><text:change-start text:change-id="ct272682016"/><text:span text:style-name="T1">, “</text:span><text:change-end text:change-id="ct272682016"/><text:change text:change-id="ct272682120"/><text:change-start text:change-id="ct272682344"/><text:span text:style-name="T1">D</text:span><text:change-end text:change-id="ct272682344"/><text:span text:style-name="T1">ici a me?</text:span><text:change text:change-id="ct272682576"/><text:change-start text:change-id="ct272682824"/><text:span text:style-name="T1">”,</text:span><text:change-end text:change-id="ct272682824"/><text:span text:style-name="T1"> “Proprio a te! </text:span><text:change text:change-id="ct272683056"/><text:change-start text:change-id="ct272683304"/><text:span text:style-name="T1">N</text:span><text:change-end text:change-id="ct272683304"/><text:span text:style-name="T1">on te ricordi quanno stavamo insieme a fa spartaco?”</text:span><text:change-start text:change-id="ct272683696"/><text:span text:style-name="T1">,</text:span><text:change-end text:change-id="ct272683696"/><text:span text:style-name="T1"> </text:span><text:change text:change-id="ct272683944"/><text:change-start text:change-id="ct272684176"/><text:span text:style-name="T1">“</text:span><text:change-end text:change-id="ct272684176"/><text:span text:style-name="T1">Aha... come stai, s</text:span><text:change text:change-id="ct272684424"/><text:change-start text:change-id="ct272684656"/><text:span text:style-name="T1">ì</text:span><text:change-end text:change-id="ct272684656"/><text:span text:style-name="T1">, </text:span><text:change text:change-id="ct272684904"/><text:change-start text:change-id="ct272685136"/><text:span text:style-name="T1">sì</text:span><text:change-end text:change-id="ct272685136"/><text:span text:style-name="T1">, adesso te ricordo. </text:span><text:change-start text:change-id="ct272686096"/></text:p>
          <text:p text:style-name="P4"><text:change-end text:change-id="ct272686096"/><text:change text:change-id="ct272686200"/><text:span text:style-name="T1">Antonio, che aveva visto la mala parata, decise di assecondare l’insolito amico e questi gli si fece sotto e cominciò a toccarlo. </text:span><text:change text:change-id="ct271401432"/><text:change-start text:change-id="ct272686304"/><text:span text:style-name="T1">I</text:span><text:change-end text:change-id="ct272686304"/><text:span text:style-name="T1">l raga</text:span><text:soft-page-break/><text:span text:style-name="T1">zzo non sapeva più cosa fare; Teresa stava per scoppiare in escandescenze e l’uomo non più giovane insisteva</text:span><text:change text:change-id="ct272686408"/><text:span text:style-name="T1"> </text:span><text:change text:change-id="ct271401736"/><text:change-start text:change-id="ct272686512"/><text:span text:style-name="T1">“</text:span><text:change-end text:change-id="ct272686512"/><text:span text:style-name="T1">A Marcellino, non te ricordi de papà? </text:span><text:change text:change-id="ct272686616"/><text:change-start text:change-id="ct271402040"/><text:span text:style-name="T1">S</text:span><text:change-end text:change-id="ct271402040"/><text:span text:style-name="T1">tavamo insieme nella fossa dei leoni, tutto quer tempo che aspettevamo che venisse er regista!</text:span><text:change-start text:change-id="ct272686720"/><text:span text:style-name="T1">”, </text:span><text:change-end text:change-id="ct272686720"/><text:span text:style-name="T1"><text:s/></text:span><text:change text:change-id="ct271402224"/><text:span text:style-name="T1">e intanto si accostava sempre più dappresso. Antonio si voltò per sfuggirgli e disse</text:span><text:change text:change-id="ct272686824"/><text:change-start text:change-id="ct272686928"/><text:span text:style-name="T1"> “</text:span><text:change-end text:change-id="ct272686928"/><text:change text:change-id="ct272687032"/><text:change-start text:change-id="ct271402592"/><text:span text:style-name="T1">S</text:span><text:change-end text:change-id="ct271402592"/><text:span text:style-name="T1">ta’ bono, vedi chi c</text:span><text:change text:change-id="ct272687136"/><text:change-start text:change-id="ct271402776"/><text:span text:style-name="T44">’</text:span><text:span text:style-name="T1">ho </text:span><text:change-end text:change-id="ct271402776"/><text:span text:style-name="T1">qui vicino?</text:span><text:change-start text:change-id="ct272687240"/><text:span text:style-name="T1">”.</text:span><text:change-end text:change-id="ct272687240"/><text:span text:style-name="T1"> </text:span><text:change text:change-id="ct272687384"/><text:change-start text:change-id="ct272687608"/><text:span text:style-name="T1">“</text:span><text:change-end text:change-id="ct272687608"/><text:span text:style-name="T1">Ah..., te sei fatto la sgrinfia? </text:span><text:change text:change-id="ct272687792"/><text:change-start text:change-id="ct272687936"/><text:span text:style-name="T1">E</text:span><text:change-end text:change-id="ct272687936"/><text:span text:style-name="T1"> va bene, va bene, ve fate tutti le sgrinfie, invece de volè bene a chi ve ama! Ma quanno stavi carcerato ar sesto braccio, m’hanno detto che non facevi le smorfie!</text:span><text:change text:change-id="ct272688160"/><text:change-start text:change-id="ct272688304"/><text:span text:style-name="T1">”</text:span><text:change-end text:change-id="ct272688304"/><text:span text:style-name="T1"> così dicendo se ne andò. </text:span><text:change-start text:change-id="ct272688888"/></text:p>
          <text:p text:style-name="P4"><text:change-end text:change-id="ct272688888"/><text:change text:change-id="ct272688992"/><text:change-start text:change-id="ct271403640"/><text:span text:style-name="T1">I</text:span><text:change-end text:change-id="ct271403640"/><text:span text:style-name="T1">ncontrarono un gruppo di giovani che Teresa non aveva mai notato. </text:span><text:change text:change-id="ct272689096"/><text:change-start text:change-id="ct271403824"/><text:span text:style-name="T1">S</text:span><text:change-end text:change-id="ct271403824"/><text:span text:style-name="T1">draiati sul prato al sole, quasi ammucchiati, uomini e donne, si divertivano come potevano, altre comparse si compiacevano guardando. Teresa, dentro di s</text:span><text:change text:change-id="ct272689200"/><text:change-start text:change-id="ct271404008"/><text:span text:style-name="T1">é</text:span><text:change-end text:change-id="ct271404008"/><text:span text:style-name="T1">, ringraziava dio che Antonio non avesse di quelle manie. Tuttavia, cominciò a essere un po’ gelosa delle varie amiche e amici improvvisati del cinema. Anche a lei non mancavano i corteggiatori, Antonio sembrava sorridere della cosa e questo la irritava. </text:span><text:change-start text:change-id="ct272689304"/></text:p>
          <text:p text:style-name="P4"><text:change-end text:change-id="ct272689304"/><text:change text:change-id="ct271404192"/><text:change-start text:change-id="ct272689408"/><text:span text:style-name="T1">D</text:span><text:change-end text:change-id="ct272689408"/><text:span text:style-name="T1">a quindici giorni i ragazzi avevano rotto rapporti con i parenti, ma non si poteva certo dire che questi sopportassero con rassegnazione l’accaduto. </text:span><text:change-start text:change-id="ct272689512"/></text:p>
          <text:p text:style-name="P4"><text:change-end text:change-id="ct272689512"/><text:span text:style-name="T1">– </text:span><text:change text:change-id="ct271404440"/><text:change-start text:change-id="ct272689616"/><text:span text:style-name="T1">C</text:span><text:change-end text:change-id="ct272689616"/><text:span text:style-name="T1">he dice l’investigatore? Possibile che non riesce a trovarli? </text:span><text:change-start text:change-id="ct272689720"/></text:p>
          <text:p text:style-name="P4"><text:change-end text:change-id="ct272689720"/><text:span text:style-name="T1">– </text:span><text:change text:change-id="ct271404688"/><text:change-start text:change-id="ct272689824"/><text:span text:style-name="T1">C</text:span><text:change-end text:change-id="ct272689824"/><text:span text:style-name="T1">ara Carmela, non c’è nulla da fare. </text:span><text:change text:change-id="ct272689928"/><text:change-start text:change-id="ct271404936"/><text:span text:style-name="T1">C</text:span><text:change-end text:change-id="ct271404936"/><text:span text:style-name="T1">ome fa quel povero disgraziato? Mica può girare tutta l’Italia. </text:span><text:change-start text:change-id="ct272690032"/></text:p>
          <text:p text:style-name="P41"><text:change-end text:change-id="ct272690032"/>– Qui bisogna fare qualcosa, non rimane altro che avvertire la polizia. <text:change-start text:change-id="ct272690136"/></text:p>
          <text:p text:style-name="P4"><text:change-end text:change-id="ct272690136"/><text:span text:style-name="T1">– Vuoi bene a tuo nipote. Perciò se gli vuoi bene devi star zitta! </text:span><text:change text:change-id="ct272690240"/><text:change-start text:change-id="ct271405216"/><text:span text:style-name="T1">N</text:span><text:change-end text:change-id="ct271405216"/><text:span text:style-name="T1">on si può mettere la faccenda in mano alla giustizia, me lo ha detto il maresciallo Crisanti. Pensa che una volta dei genitori, il cui figlio era scappato di casa, prima si rivolsero all’agenzia Crisanti, poi presi dal panico andarono dalla polizia. Questa riuscì a trovare il ragazzo servendosi delle fotografie fornitegli dai parenti, solo che lo trovarono dentro una macchina rubata. Figurati </text:span><text:soft-page-break/><text:span text:style-name="T1">che bel guadagno ha fatto quel padre! </text:span><text:change text:change-id="ct272690344"/><text:change-start text:change-id="ct271405432"/><text:span text:style-name="T1">I</text:span><text:change-end text:change-id="ct271405432"/><text:span text:style-name="T1">l figlio, così dice, ancora è nei pasticci. </text:span><text:change text:change-id="ct272690448"/><text:change-start text:change-id="ct271405680"/><text:span text:style-name="T1">N</text:span><text:change-end text:change-id="ct271405680"/><text:span text:style-name="T1">on ha potuto studiare, né crede finirà solo qui. </text:span><text:change-start text:change-id="ct272690552"/></text:p>
          <text:p text:style-name="P41"><text:change-end text:change-id="ct272690552"/>– Allora cosa possiamo fare? <text:change-start text:change-id="ct272690656"/></text:p>
          <text:p text:style-name="P4"><text:change-end text:change-id="ct272690656"/><text:span text:style-name="T1">– </text:span><text:change text:change-id="ct272690760"/><text:change-start text:change-id="ct271405960"/><text:span text:style-name="T1">N</text:span><text:change-end text:change-id="ct271405960"/><text:span text:style-name="T1">iente! Aspettare con calma che torni mio figlio è un ragazzo onesto e presto finirà i soldi che si sarà messo da parte. </text:span><text:change text:change-id="ct272690864"/><text:change-start text:change-id="ct271406176"/><text:span text:style-name="T1">I</text:span><text:change-end text:change-id="ct271406176"/><text:span text:style-name="T1">n ultima analisi la colpa è mia, gli davo troppo. </text:span><text:change-start text:change-id="ct272690968"/></text:p>
          <text:p text:style-name="P4"><text:change-end text:change-id="ct272690968"/><text:change text:change-id="ct271406360"/><text:change-start text:change-id="ct272691072"/><text:span text:style-name="T1">I</text:span><text:change-end text:change-id="ct272691072"/><text:span text:style-name="T1">n quel momento entrò in casa Lucia: </text:span><text:change-start text:change-id="ct272691176"/></text:p>
          <text:p text:style-name="P41"><text:change-end text:change-id="ct272691176"/>– Avete saputo qualche notizia? <text:change-start text:change-id="ct272691280"/></text:p>
          <text:p text:style-name="P4"><text:change-end text:change-id="ct272691280"/><text:span text:style-name="T1">– </text:span><text:change text:change-id="ct272691384"/><text:change-start text:change-id="ct271406704"/><text:span text:style-name="T1">N</text:span><text:change-end text:change-id="ct271406704"/><text:span text:style-name="T1">o, ancora niente! </text:span><text:change-start text:change-id="ct272691488"/></text:p>
          <text:p text:style-name="P4"><text:change-end text:change-id="ct272691488"/><text:span text:style-name="T1">– </text:span><text:change text:change-id="ct271406920"/><text:change-start text:change-id="ct272691592"/><text:span text:style-name="T1">S</text:span><text:change-end text:change-id="ct272691592"/><text:span text:style-name="T1">ono stata insieme a Carlo da questo Crisanti, ci sembra non poco addormentato: dice che manda continuamente un suo uomo in giro con le fotografie di Antonio. </text:span><text:change text:change-id="ct272691696"/><text:change-start text:change-id="ct271407168"/><text:span text:style-name="T1">I</text:span><text:change-end text:change-id="ct271407168"/><text:span text:style-name="T1">o non ci credo, quello prende i nostri soldi e non fa nulla.</text:span><text:change-start text:change-id="ct272691800"/></text:p>
          <text:p text:style-name="P4"><text:change-end text:change-id="ct272691800"/><text:span text:style-name="T1">– </text:span><text:change text:change-id="ct272691904"/><text:change-start text:change-id="ct271407392"/><text:span text:style-name="T1">C</text:span><text:change-end text:change-id="ct271407392"/><text:span text:style-name="T1">ara mia, quel maresciallo non è il tipo da mettersi contro di me, poi non è un addormentato: quando era in servizio, noi ufficiali lo chiamavamo “la cortigiana”. </text:span><text:change-start text:change-id="ct272692008"/></text:p>
          <text:p text:style-name="P41"><text:change-end text:change-id="ct272692008"/>– Allora perché non ha voluto dire niente? <text:change-start text:change-id="ct271407600"/></text:p>
          <text:p text:style-name="P4"><text:change-end text:change-id="ct271407600"/><text:span text:style-name="T1">– </text:span><text:change text:change-id="ct272692112"/><text:change-start text:change-id="ct271407704"/><text:span text:style-name="T1">S</text:span><text:change-end text:change-id="ct271407704"/><text:span text:style-name="T1">oltanto per serietà di mestiere; mica crederai che manda il suo uomo in giro per Roma così, come un matto. </text:span><text:change text:change-id="ct272692216"/><text:change-start text:change-id="ct272692320"/><text:span text:style-name="T1">L</text:span><text:change-end text:change-id="ct272692320"/><text:span text:style-name="T1">o sa bene lui, quali sono i quartieri dove Antonio si può nascondere, poi con le fotografie di questa Teresa, che finalmente siamo riusciti a farci dare dalla madre, gli investigatori la mattina vanno nei mercati rionali. Vedrai che piano piano ce la trovano..., se stanno a Roma. </text:span><text:change-start text:change-id="ct272692504"/></text:p>
          <text:p text:style-name="P4"><text:change-end text:change-id="ct272692504"/><text:span text:style-name="T1">– </text:span><text:change text:change-id="ct272692608"/><text:change-start text:change-id="ct271408160"/><text:span text:style-name="T1">E</text:span><text:change-end text:change-id="ct271408160"/><text:span text:style-name="T1"> pensare che mio fratello è andato ad abitare chissà in quale stamberga! </text:span><text:change-start text:change-id="ct272692712"/></text:p>
          <text:p text:style-name="P41"><text:change-end text:change-id="ct272692712"/>– È logico che è andato in una baracca o in qualche posto del genere, altrimenti come avrebbe fatto a vivere tutto questo tempo senza lavoro?<text:change-start text:change-id="ct271408344"/></text:p>
          <text:p text:style-name="P41"><text:change-end text:change-id="ct271408344"/><text:change text:change-id="ct272692816"/>Anche Carmela, come al solito, volle dire la sua: <text:change-start text:change-id="ct271408448"/></text:p>
          <text:p text:style-name="P41"><text:change-end text:change-id="ct271408448"/>– Poverini, se si lasciavano in pace, non avrebbero avuto bisogno di fuggire. <text:change-start text:change-id="ct272692920"/></text:p>
          <text:p text:style-name="P4"><text:change-end text:change-id="ct272692920"/><text:soft-page-break/><text:span text:style-name="T1">– </text:span><text:change text:change-id="ct272693064"/><text:change-start text:change-id="ct272693248"/><text:span text:style-name="T1">E</text:span><text:change-end text:change-id="ct272693248"/><text:span text:style-name="T1">cco, ha parlato la cretina! Tu Carmela sei stata sempre stupida. Fin da quando eri una ragazzina volevi andare contro le regole. </text:span><text:change text:change-id="ct272693432"/><text:change-start text:change-id="ct272693616"/><text:span text:style-name="T1">L</text:span><text:change-end text:change-id="ct272693616"/><text:span text:style-name="T1">o ricordo benissimo sai, quando ti eri innamorata d’un granatiere semplice: sei davvero frivola. </text:span><text:change text:change-id="ct272693800"/><text:change-start text:change-id="ct272693984"/><text:span text:style-name="T1">C</text:span><text:change-end text:change-id="ct272693984"/><text:span text:style-name="T1">redevo che mio figlio avesse preso dalla madre, ma adesso devo pensare che somiglia, invece, proprio a una scervellata come te! </text:span><text:change-start text:change-id="ct272694368"/></text:p>
          <text:p text:style-name="P41"/>
          <text:p text:style-name="P41"/>
          <text:p text:style-name="P48"><text:change-end text:change-id="ct272694368"/><text:change text:change-id="ct272694472"/><text:change-start text:change-id="ct271409408"/>III <text:change-end text:change-id="ct271409408"/><text:change-start text:change-id="ct272694912"/></text:p>
          <text:p text:style-name="P4"><text:change-end text:change-id="ct272694912"/><text:change text:change-id="ct271409560"/><text:change-start text:change-id="ct272695016"/><text:span text:style-name="T1">I</text:span><text:change-end text:change-id="ct272695016"/><text:span text:style-name="T1">l lav</text:span><text:change text:change-id="ct272695120"/><text:change-start text:change-id="ct271409840"/><text:span text:style-name="T1">o</text:span><text:change-end text:change-id="ct271409840"/><text:span text:style-name="T1">ro nel cinema fu sospeso a causa della pioggia. Gli innamorati passavano intere giornate in casa; soltanto Teresa usciva a comprare qualcosa. </text:span><text:change-start text:change-id="ct272695728"/></text:p>
          <text:p text:style-name="P4"><text:change-end text:change-id="ct272695728"/><text:span text:style-name="T1">– </text:span><text:change text:change-id="ct272695832"/><text:change-start text:change-id="ct271410088"/><text:span text:style-name="T1">S</text:span><text:change-end text:change-id="ct271410088"/><text:span text:style-name="T1">ignorina? – ormai la signora del terzo piano credeva di essersi fatta una nuova amica. – com’è, non andate più a scuola? </text:span><text:change-start text:change-id="ct272695984"/></text:p>
          <text:p text:style-name="P4"><text:change-end text:change-id="ct272695984"/><text:change text:change-id="ct272696088"/><text:change-start text:change-id="ct271410336"/><text:span text:style-name="T1">–</text:span><text:change-end text:change-id="ct271410336"/><text:span text:style-name="T1"> </text:span><text:change text:change-id="ct272696272"/><text:change-start text:change-id="ct272696416"/><text:span text:style-name="T1">N</text:span><text:change-end text:change-id="ct272696416"/><text:span text:style-name="T1">o, signora, in questo periodo dobbiamo preparare un esame importante. </text:span><text:change-start text:change-id="ct272696696"/></text:p>
          <text:p text:style-name="P4"><text:change-end text:change-id="ct272696696"/><text:span text:style-name="T1">– </text:span><text:change text:change-id="ct272696800"/><text:change-start text:change-id="ct271410768"/><text:span text:style-name="T1">C</text:span><text:change-end text:change-id="ct271410768"/><text:span text:style-name="T1">he roba è, è difficile? </text:span><text:change-start text:change-id="ct272696952"/></text:p>
          <text:p text:style-name="P4"><text:change-end text:change-id="ct272696952"/><text:span text:style-name="T1">– </text:span><text:change text:change-id="ct272697056"/><text:change-start text:change-id="ct272697160"/><text:span text:style-name="T1">Sì</text:span><text:change-end text:change-id="ct272697160"/><text:span text:style-name="T1">, purtroppo è molto difficile! </text:span><text:change-start text:change-id="ct272697336"/></text:p>
          <text:p text:style-name="P4"><text:change-end text:change-id="ct272697336"/><text:change text:change-id="ct272697440"/><text:span text:style-name="T1">Anche la storiella dell’università, riusciva alla perfezione. Mentre cadeva la pioggia, i due dalla finestra ammiravano il bel paesaggio della vecchia Roma, i tetti, uno diverso dall’altro, erano interrotti da un groviglio di terrazzette a ringhiere di ferro che spuntavano più scure. </text:span><text:change text:change-id="ct272697544"/><text:change-start text:change-id="ct272697648"/><text:span text:style-name="T1">N</text:span><text:change-end text:change-id="ct272697648"/><text:span text:style-name="T1">elle pause tra un acquazzone e l’altro, i gatti correvano fra le tegole e le terrazze, come se fossero stati i padroni del quartiere: passavano da una casa all’altra, e dappertutto ottenevano dove un pezzo di pane</text:span><text:change text:change-id="ct272697832"/><text:change-start text:change-id="ct272698016"/><text:span text:style-name="T1">, </text:span><text:change-end text:change-id="ct272698016"/><text:span text:style-name="T1">dove un po’ di carne o formaggio. </text:span><text:change-start text:change-id="ct272698336"/></text:p>
          <text:p text:style-name="P4"><text:change-end text:change-id="ct272698336"/><text:change text:change-id="ct272698440"/><text:change-start text:change-id="ct271411816"/><text:span text:style-name="T1">L</text:span><text:change-end text:change-id="ct271411816"/><text:span text:style-name="T1">a vita dei giovani innamorati trascorreva felice. Per non incontrare gli estranei al quartiere preferivano uscire la sera, dopo la chiusura dei negozi. Ma stavano sempre lontano da </text:span><text:change text:change-id="ct272698544"/><text:change-start text:change-id="ct272698648"/><text:span text:style-name="T1">v</text:span><text:change-end text:change-id="ct272698648"/><text:span text:style-name="T1">ia dei coronari, che era diventata, tolta la omonima casa di tolleranza, una via di antiquari e relativi molti clienti. Quando uscivano dal loro portone tutto sgangherato, prendevano a destra, dove pochi vi</text:span><text:soft-page-break/><text:span text:style-name="T1">coli, che ancora mantengono lo schietto sapore della vecchia Roma, convergono in piazza di monte Vecchio: un largo; antico di cinque o sei secoli. Una lapide, certo la pietra più recente del luogo, porta la data del </text:span><text:change text:change-id="ct272698952"/><text:change-start text:change-id="ct272699136"/><text:span text:style-name="T1">1732</text:span><text:change-end text:change-id="ct272699136"/><text:span text:style-name="T1">, e dice: “Monsignore reverendissimo delle strade fa proibizione a qualsiasi persona de fare lo mondezzaro a piazza del Monte Vecchio e nella fogna del vicolo. dì 27 luglio 1732”. </text:span><text:change-start text:change-id="ct272699608"/></text:p>
          <text:p text:style-name="P4"><text:change-end text:change-id="ct272699608"/><text:change text:change-id="ct272699712"/><text:change-start text:change-id="ct271412432"/><text:span text:style-name="T1">N</text:span><text:change-end text:change-id="ct271412432"/><text:span text:style-name="T1">ella piazzetta di automobili non se ne parla; l’area è quasi tutta occupata da un’osteria. Una vera osteria, dove si vende solo vino e si gioca a morra, scopone e tressette. </text:span><text:change text:change-id="ct272699816"/><text:change-start text:change-id="ct271412616"/><text:span text:style-name="T1">I</text:span><text:change-end text:change-id="ct271412616"/><text:span text:style-name="T1"> clienti affezionati sono amici intimi dell’oste, hanno sempre dei tavoli riservati davanti alla bellissima facciata cinquecentesca del palazzo del monte Vecchio, testimone di un antico splendore del luogo e del quartiere. </text:span><text:change-start text:change-id="ct272699920"/></text:p>
          <text:p text:style-name="P4"><text:change-end text:change-id="ct272699920"/><text:span text:style-name="T1">Antonio all’aria aperta si sentiva meglio, così convinse Teresa che di sera sarebbero stati più al sicuro là, fuori a sedere, che dentro casa. Poi a lui piaceva il vino ed essa ci si adagiava volentieri. </text:span><text:change text:change-id="ct271412800"/><text:change-start text:change-id="ct272700024"/><text:span text:style-name="T1">S</text:span><text:change-end text:change-id="ct272700024"/><text:span text:style-name="T1">ia il padrone dell’osteria che i suoi amici erano dei veri personaggi di altra epoca; c’era Aristide, Gelsomina, Portogallo, </text:span><text:change text:change-id="ct272700128"/><text:change-start text:change-id="ct272700232"/><text:span text:style-name="T1">C</text:span><text:change-end text:change-id="ct272700232"/><text:span text:style-name="T1">acanna, Pericle e Garibaldi. Antonio, appena vide il gruppo, occupò un tavolo accanto a loro. Portogallo era l’oste, più largo che lungo, portava una fascia nera e larga sulla pancia. </text:span><text:change text:change-id="ct272700456"/><text:change-start text:change-id="ct272700600"/><text:span text:style-name="T1">S</text:span><text:change-end text:change-id="ct272700600"/><text:span text:style-name="T1">econdo lui quella era la salute dell’uomo. </text:span><text:change-start text:change-id="ct272700944"/></text:p>
          <text:p text:style-name="P4"><text:change-end text:change-id="ct272700944"/><text:change text:change-id="ct272701048"/><text:change-start text:change-id="ct271413480"/><text:span text:style-name="T1">S</text:span><text:change-end text:change-id="ct271413480"/><text:span text:style-name="T1">cambiò subito due ragazzi per stranieri, e domandò</text:span><text:change text:change-id="ct272701152"/><text:change-start text:change-id="ct271413664"/><text:span text:style-name="T1"> </text:span><text:change-end text:change-id="ct271413664"/><text:span text:style-name="T1">“</text:span><text:change text:change-id="ct272701256"/><text:change-start text:change-id="ct272701400"/><text:span text:style-name="T1">C</text:span><text:change-end text:change-id="ct272701400"/><text:span text:style-name="T1">osa volè vù bevè?”</text:span><text:change text:change-id="ct272701624"/><text:change-start text:change-id="ct272701768"/><text:span text:style-name="T1">.</text:span><text:change-end text:change-id="ct272701768"/><text:span text:style-name="T1"> Gelsomina era di un’età indefinita, tra sessanta e gli ottant’anni. </text:span><text:change text:change-id="ct272701992"/><text:change-start text:change-id="ct272702176"/><text:span text:style-name="T1">D</text:span><text:change-end text:change-id="ct272702176"/><text:span text:style-name="T1">i professione mendicante sulle scalinate di una chiesa ai Parioli. </text:span><text:change text:change-id="ct272702384"/><text:change-start text:change-id="ct272702592"/><text:span text:style-name="T1">C</text:span><text:change-end text:change-id="ct272702592"/><text:span text:style-name="T1">hiedeva l’elemosina dicendo il rosario ad alta voce. Fumava il mezzo sigaro toscano e tutte le sere si ubriacava. Bestemmiava il sangue di cristo e la Madonna, come non si era mai ascoltato dalla bocca di una vecchia. A sentir lei, era un</text:span><text:change text:change-id="ct272702800"/><text:change-start text:change-id="ct274580224"/><text:span text:style-name="T44">’</text:span><text:change-end text:change-id="ct274580224"/><text:span text:style-name="T1">aristocratica decaduta, la cui famiglia un tempo possedeva il palazzo di monte Vecchio e una carrozza con quattro cavalli bianchi e tre cocchieri. </text:span><text:change text:change-id="ct272703280"/><text:change-start text:change-id="ct272703536"/><text:span text:style-name="T1">O</text:span><text:change-end text:change-id="ct272703536"/><text:span text:style-name="T1">ra ne abitava una stanza in soffitta, fra i topi e i cassoni</text:span><text:soft-page-break/><text:span text:style-name="T1"> dell’acqua. </text:span><text:change text:change-id="ct272704072"/><text:change-start text:change-id="ct272704320"/><text:span text:style-name="T1">C</text:span><text:change-end text:change-id="ct272704320"/><text:span text:style-name="T1">acanna era un uomo anziano, con una pancia enorme, dormiva quasi sempre fra un bicchiere e l’altro; mentre respirava, i bottoni dei pantaloni si allargavano e si stringevano come se da un momento all’altro dovessero saltar via. Pericle suonava il violino in tutte le trattorie del quartiere, ma prima andava a ubriacarsi a piazza del monte, altrimenti, diceva, non avrebbe saputo reggere in mano l’archetto. </text:span><text:change text:change-id="ct272704552"/><text:change-start text:change-id="ct272704800"/><text:span text:style-name="T1">C</text:span><text:change-end text:change-id="ct272704800"/><text:span text:style-name="T1">ominciava il lavoro a mezzanotte e finiva quasi al mattino, per suonare le serenate alle puttane che all’alba andavano a cena dopo il lavoro. </text:span><text:change text:change-id="ct272705032"/><text:change-start text:change-id="ct272705280"/><text:span text:style-name="T1">R</text:span><text:change-end text:change-id="ct272705280"/><text:span text:style-name="T1">imediava abbastanza; tra gli avventori di Portogallo era il più ricco. </text:span><text:change text:change-id="ct272705512"/><text:change-start text:change-id="ct272705760"/><text:span text:style-name="T1">L</text:span><text:change-end text:change-id="ct272705760"/><text:span text:style-name="T1">a terza o quarta sera Antonio volle attaccar discorso. Mentre gli avventori giocavano a scopone lui si mise a guardare, non conosceva quel gioco, ma guardando cominciò a capirne la tecnica. Alla fine della partita i compagni di gioco litigarono: </text:span><text:change-start text:change-id="ct272706704"/></text:p>
          <text:p text:style-name="P4"><text:change-end text:change-id="ct272706704"/><text:span text:style-name="T1">– </text:span><text:change text:change-id="ct272706808"/><text:span text:style-name="T1">A </text:span><text:change text:change-id="ct271415752"/><text:change-start text:change-id="ct272706912"/><text:span text:style-name="T1">C</text:span><text:change-end text:change-id="ct272706912"/><text:span text:style-name="T1">acanna, fatte nantra dormita, quer tre lo dovevi tirà prima!</text:span><text:change text:change-id="ct272707016"/><text:span text:style-name="T1"> – Me lo piava Gersomina cor sette e tre dieci – Antonio intervenne: </text:span><text:change-start text:change-id="ct271416056"/></text:p>
          <text:p text:style-name="P41"><text:change-end text:change-id="ct271416056"/>– Ma se i dieci erano tutti usciti! <text:change-start text:change-id="ct272707120"/></text:p>
          <text:p text:style-name="P4"><text:change-end text:change-id="ct272707120"/><text:change text:change-id="ct271416240"/><text:span text:style-name="T1">Ai giocatori, che da qualche sera lo notavano, bastò quella frase per considerarlo un amico</text:span><text:change text:change-id="ct272707224"/><text:span text:style-name="T1"> e dissero:</text:span><text:change-start text:change-id="ct272707328"/></text:p>
          <text:p text:style-name="P4"><text:change-end text:change-id="ct272707328"/><text:change text:change-id="ct272707432"/><text:span text:style-name="T1">– </text:span><text:change text:change-id="ct271416608"/><text:span text:style-name="T1">Voi giocà?</text:span><text:change-start text:change-id="ct272707536"/></text:p>
          <text:p text:style-name="P4"><text:change-end text:change-id="ct272707536"/><text:change text:change-id="ct272707640"/><text:span text:style-name="T1">– </text:span><text:change text:change-id="ct271416912"/><text:change-start text:change-id="ct272707744"/><text:span text:style-name="T1">N</text:span><text:change-end text:change-id="ct272707744"/><text:span text:style-name="T1">o, non ciò voja. Ve posso offrì un bicchiere?</text:span><text:change text:change-id="ct272707848"/><text:span text:style-name="T1"> </text:span><text:change-start text:change-id="ct272707952"/></text:p>
          <text:p text:style-name="P4"><text:change-end text:change-id="ct272707952"/><text:span text:style-name="T1">– </text:span><text:change text:change-id="ct272708056"/><text:change-start text:change-id="ct271417408"/><text:span text:style-name="T1">E</text:span><text:change-end text:change-id="ct271417408"/><text:span text:style-name="T1"> come no!</text:span><text:change-start text:change-id="ct272708160"/></text:p>
          <text:p text:style-name="P4"><text:change-end text:change-id="ct272708160"/><text:change text:change-id="ct272708264"/><text:change-start text:change-id="ct271417640"/><text:span text:style-name="T1">I</text:span><text:change-end text:change-id="ct271417640"/><text:span text:style-name="T1"> quattro accettarono subito e chiesero: </text:span><text:change-start text:change-id="ct272708368"/></text:p>
          <text:p text:style-name="P4"><text:change-end text:change-id="ct272708368"/><text:span text:style-name="T1">– </text:span><text:change text:change-id="ct272708472"/><text:change-start text:change-id="ct271417888"/><text:span text:style-name="T1">C</text:span><text:change-end text:change-id="ct271417888"/><text:span text:style-name="T1">ome te chiami? </text:span><text:change-start text:change-id="ct272708576"/></text:p>
          <text:p text:style-name="P41"><text:change-end text:change-id="ct272708576"/>– Antonio. <text:change-start text:change-id="ct272708680"/></text:p>
          <text:p text:style-name="P41"><text:change-end text:change-id="ct272708680"/>– Quella è tu moje? <text:change-start text:change-id="ct271418136"/></text:p>
          <text:p text:style-name="P4"><text:change-end text:change-id="ct271418136"/><text:span text:style-name="T1">– </text:span><text:change text:change-id="ct271418240"/><text:change-start text:change-id="ct272708784"/><text:span text:style-name="T1">N</text:span><text:change-end text:change-id="ct272708784"/><text:span text:style-name="T1">o, è mi sorella. </text:span><text:change-start text:change-id="ct272708888"/></text:p>
          <text:p text:style-name="P4"><text:change-end text:change-id="ct272708888"/><text:span text:style-name="T1">– </text:span><text:change text:change-id="ct272708992"/><text:change-start text:change-id="ct271418512"/><text:span text:style-name="T1">N</text:span><text:change-end text:change-id="ct271418512"/><text:span text:style-name="T1">’do abitate? </text:span><text:change-start text:change-id="ct272709096"/></text:p>
          <text:p text:style-name="P41"><text:change-end text:change-id="ct272709096"/>– Qui de dietro, ar vicolo della Pace. <text:change-start text:change-id="ct272709200"/></text:p>
          <text:p text:style-name="P4"><text:change-end text:change-id="ct272709200"/><text:span text:style-name="T1">– </text:span><text:change text:change-id="ct271418760"/><text:change-start text:change-id="ct271418864"/><text:span text:style-name="T1">O</text:span><text:change-end text:change-id="ct271418864"/><text:span text:style-name="T1">’ capito</text:span><text:change text:change-id="ct272709304"/><text:span text:style-name="T1"> – disse uno – ar diciassette, nella casa der pittore. </text:span><text:change-start text:change-id="ct271419024"/></text:p>
          <text:p text:style-name="P41"><text:change-end text:change-id="ct271419024"/><text:change text:change-id="ct272709408"/>Poi i giocatori tesero le mani per essere presentati: <text:change-start text:change-id="ct271419208"/></text:p>
          <text:p text:style-name="P4"><text:change-end text:change-id="ct271419208"/><text:soft-page-break/><text:span text:style-name="T1">– Pericle</text:span><text:change text:change-id="ct272709512"/><text:change-start text:change-id="ct271419360"/><text:span text:style-name="T1">. </text:span></text:p>
          <text:p text:style-name="P4"><text:change-end text:change-id="ct271419360"/><text:span text:style-name="T1">– Gersomina</text:span><text:change text:change-id="ct272709616"/><text:change-start text:change-id="ct271419576"/><text:span text:style-name="T1">.</text:span></text:p>
          <text:p text:style-name="P4"><text:change-end text:change-id="ct271419576"/><text:span text:style-name="T1">– </text:span><text:change text:change-id="ct272709720"/><text:change-start text:change-id="ct271419760"/><text:span text:style-name="T1">C</text:span><text:change-end text:change-id="ct271419760"/><text:span text:style-name="T1">acanna</text:span><text:change text:change-id="ct272709824"/><text:change-start text:change-id="ct272709928"/><text:span text:style-name="T1">.</text:span></text:p>
          <text:p text:style-name="P4"><text:change-end text:change-id="ct272709928"/><text:span text:style-name="T1">– Aristide</text:span><text:change text:change-id="ct272710032"/><text:change-start text:change-id="ct271420128"/><text:span text:style-name="T1">.</text:span></text:p>
          <text:p text:style-name="P4"><text:change-end text:change-id="ct271420128"/><text:span text:style-name="T1">– </text:span><text:change text:change-id="ct272710136"/><text:change-start text:change-id="ct271420312"/><text:span text:style-name="T1">I</text:span><text:change-end text:change-id="ct271420312"/><text:span text:style-name="T1">l ragazzo le strinse forte e così fece anche Teresa. </text:span><text:change text:change-id="ct272710240"/><text:change-start text:change-id="ct271420496"/><text:span text:style-name="T1">D</text:span><text:change-end text:change-id="ct271420496"/><text:span text:style-name="T1">opo, rivolgendosi a Pericle, chiese: </text:span><text:change-start text:change-id="ct272710392"/></text:p>
          <text:p text:style-name="P41"><text:change-end text:change-id="ct272710392"/>– Tu che fai? <text:change-start text:change-id="ct272710496"/></text:p>
          <text:p text:style-name="P4"><text:change-end text:change-id="ct272710496"/><text:span text:style-name="T1">– </text:span><text:change text:change-id="ct271420768"/><text:change-start text:change-id="ct272710600"/><text:span text:style-name="T1">S</text:span><text:change-end text:change-id="ct272710600"/><text:span text:style-name="T1">o trent’anni che sono er violino! – dicendo cosi indicò la custodia dove stava riposto lo strumento, che sporca e grassa, faceva schifo solo a guardarla. </text:span><text:change-start text:change-id="ct272710704"/></text:p>
          <text:p text:style-name="P41"><text:change-end text:change-id="ct272710704"/>– Perché te sei imparato a sonà er violino? <text:change-start text:change-id="ct272710808"/></text:p>
          <text:p text:style-name="P4"><text:change-end text:change-id="ct272710808"/><text:span text:style-name="T1">– </text:span><text:change text:change-id="ct271421040"/><text:span text:style-name="T1">Quanno ero regazzetto cercavo cor violino un motivo pe’ famme compagnia durante la notte. </text:span><text:change text:change-id="ct272710952"/><text:change-start text:change-id="ct272711136"/><text:span text:style-name="T1">O</text:span><text:change-end text:change-id="ct272711136"/><text:span text:style-name="T1">ggi, er violino me fa coraggio, e no’ me fa pensà alla paura de esse vivo!</text:span><text:change text:change-id="ct272711320"/><text:span text:style-name="T1"> </text:span><text:change-start text:change-id="ct272711472"/></text:p>
          <text:p text:style-name="P4"><text:change-end text:change-id="ct272711472"/><text:span text:style-name="T1">– </text:span><text:change text:change-id="ct272711576"/><text:span text:style-name="T1">Ma er violino è difficile a sonallo?</text:span><text:change text:change-id="ct271421608"/><text:span text:style-name="T1"> – domandò Teresa. l’uomo non si fece pregare, iniziò una sonata: quella musica riuscì fin dalle prime note a cambiare lo stato d’animo dei presenti, come se il mondo finisse in quella piazzetta. Pericle seguiva con il respiro e con il corpo movimenti dell’archetto. </text:span><text:change text:change-id="ct272711688"/><text:change-start text:change-id="ct272711872"/><text:span text:style-name="T1">S</text:span><text:change-end text:change-id="ct272711872"/><text:span text:style-name="T1">icuramente quello era il suo pezzo migliore. Antonio si era infervorato e chiese: </text:span><text:change-start text:change-id="ct272712056"/></text:p>
          <text:p text:style-name="P41"><text:change-end text:change-id="ct272712056"/>– Ma voi come la pensate? <text:change-start text:change-id="ct272712160"/></text:p>
          <text:p text:style-name="P4"><text:change-end text:change-id="ct272712160"/><text:change text:change-id="ct271422120"/><text:change-start text:change-id="ct272712264"/><text:span text:style-name="T1">R</text:span><text:change-end text:change-id="ct272712264"/><text:span text:style-name="T1">ispose Gelsomina anche per gli altri: </text:span><text:change-start text:change-id="ct272712368"/></text:p>
          <text:p text:style-name="P4"><text:change-end text:change-id="ct272712368"/><text:span text:style-name="T1">– </text:span><text:change text:change-id="ct272712472"/><text:change-start text:change-id="ct271422432"/><text:span text:style-name="T1">I</text:span><text:change-end text:change-id="ct271422432"/><text:span text:style-name="T1">n questa osteria semo tutti anarchici, compreso er padrone! </text:span><text:change-start text:change-id="ct272712656"/></text:p>
          <text:p text:style-name="P41"><text:change-end text:change-id="ct272712656"/><text:change text:change-id="ct272712760"/>Ad Antonio sembrò che quell’angolo di Roma fosse il paradiso terrestre, e seguitò: <text:change-start text:change-id="ct271422680"/></text:p>
          <text:p text:style-name="P4"><text:change-end text:change-id="ct271422680"/><text:span text:style-name="T1">– </text:span><text:change text:change-id="ct272712864"/><text:change-start text:change-id="ct272713008"/><text:span text:style-name="T1">C</text:span><text:change-end text:change-id="ct272713008"/><text:span text:style-name="T1">he ne pensano gli anarchici di una ragazza che si concede al suo uomo? </text:span><text:change-start text:change-id="ct272713216"/></text:p>
          <text:p text:style-name="P4"><text:change-end text:change-id="ct272713216"/><text:span text:style-name="T1">– </text:span><text:change text:change-id="ct272713320"/><text:change-start text:change-id="ct272713424"/><text:span text:style-name="T1">E</text:span><text:change-end text:change-id="ct272713424"/><text:span text:style-name="T1">r peggio male che esiste ar monno è l’intrigo, l’artri non so’ gnente! Poi quanno le creature fanno l’amore vor di che pregano.</text:span><text:change text:change-id="ct272713568"/><text:span text:style-name="T1"> </text:span><text:change-start text:change-id="ct272713720"/></text:p>
          <text:p text:style-name="P4"><text:change-end text:change-id="ct272713720"/><text:change text:change-id="ct272713824"/><text:span text:style-name="T1">– </text:span><text:change text:change-id="ct271423456"/><text:change-start text:change-id="ct272713928"/><text:span text:style-name="T1">P</text:span><text:change-end text:change-id="ct272713928"/><text:span text:style-name="T1">erché non mi raccontate qualche episodio interessante della vostra vita? </text:span><text:change-start text:change-id="ct272714080"/></text:p>
          <text:p text:style-name="P4"><text:change-end text:change-id="ct272714080"/><text:change text:change-id="ct272714184"/><text:change-start text:change-id="ct272714288"/><text:span text:style-name="T1">I</text:span><text:change-end text:change-id="ct272714288"/><text:span text:style-name="T1">niziò </text:span><text:change text:change-id="ct272714432"/><text:change-start text:change-id="ct272714576"/><text:span text:style-name="T1">C</text:span><text:change-end text:change-id="ct272714576"/><text:span text:style-name="T1">acanna: </text:span><text:change-start text:change-id="ct272714816"/></text:p>
          <text:p text:style-name="P4"><text:change-end text:change-id="ct272714816"/><text:change text:change-id="ct272714920"/><text:change-start text:change-id="ct271424256"/><text:soft-page-break/><text:span text:style-name="T1">E</text:span><text:change-end text:change-id="ct271424256"/><text:span text:style-name="T1">ra il 1941, illusi di aver ottenuto alcune vittorie, dovevamo riposare com’è prassi in ogni esercito. </text:span><text:change text:change-id="ct272715024"/><text:change-start text:change-id="ct272715128"/><text:span text:style-name="T1">E</text:span><text:change-end text:change-id="ct272715128"/><text:span text:style-name="T1">ra d’aprile, nelle campagne delle Marche, dove ci mandarono con i nostri cavalli, c’era un forte odore di fieno appena tagliato. </text:span><text:change text:change-id="ct272715312"/><text:change-start text:change-id="ct272715456"/><text:span text:style-name="T1">I</text:span><text:change-end text:change-id="ct272715456"/><text:span text:style-name="T1">l nostro era un riposo relativo, all’alba di ogni giorno eravamo tutti al lavoro per strigliare i cavalli. Poi veniva il momento di interminabili esercitazioni al trotto e al galoppo; forse non tutti sanno che stare in sella per intere giornate stanca non poco. </text:span><text:change-start text:change-id="ct272715664"/></text:p>
          <text:p text:style-name="P4"><text:change-end text:change-id="ct272715664"/><text:span text:style-name="T1">Una mattina che ben ricordo, io ero </text:span><text:change text:change-id="ct272715768"/><text:change-start text:change-id="ct271424872"/><text:span text:style-name="T1">S</text:span><text:change-end text:change-id="ct271424872"/><text:span text:style-name="T1">ergente Maggiore di cavalleria, ero al comando di una pattuglia di cavalleggeri di nove uomini e altrettanti cavalli; facevamo una lunga fila colorata che si snodava al passo lungo le rive dell’Adriatico. dall’orizzonte un enorme sole rosso sembrava volersi nascondere ancora nell’acqua del mare e si specchiava sulle nostre sciabole che dondolavano luccicanti al nostro fianco. </text:span><text:change text:change-id="ct272715872"/><text:change-start text:change-id="ct272715976"/><text:span text:style-name="T1">I</text:span><text:change-end text:change-id="ct272715976"/><text:span text:style-name="T1">o ero in testa alla mia pattuglia, ogni tanto con occhi severi mi voltavo, ma non lo facevo per comandare, era solo per ammirare lo spettacolo di quei cavalli e di quei cavalieri con la loro sciabola al fianco, consapevole com’ero che certe visioni, negli anni a venire, sarebbero state sempre più rare. </text:span><text:change text:change-id="ct272716120"/><text:change-start text:change-id="ct272716304"/><text:span text:style-name="T1">I</text:span><text:change-end text:change-id="ct272716304"/><text:span text:style-name="T1">n quella spiaggia solo il rumore attenuato degli zoccoli rompeva il silenzio della natura. </text:span><text:change-start text:change-id="ct272716512"/></text:p>
          <text:p text:style-name="P4"><text:change-end text:change-id="ct272716512"/><text:span text:style-name="T1">Alle sette giungemmo lungo la riva di Porto Recanati. in cima a un promontorio una grande villa bianca splendeva al sole e sovrastava il litorale: tutti lo sapevano da quelle parti, era la villa del tenore Beniamino Gigli. Presto giungemmo di fronte al suo ingresso. io fermai il cavallo, anzi fu quello a fermarsi da solo. disturbare un civile era contrario a ogni regola militare, ma la tentazione di incontrare Gigli fu più forte. senza scendere suonai il campanello. Presto un domestico venne ad aprire, dietro di quello subito comparve il tenore che con la sua presenza mi tolse dall’impaccio poiché non avrei saputo cosa chiedere. infatti fu prima lui a prendere la parola dicendo: “</text:span><text:change text:change-id="ct272716616"/><text:change-start text:change-id="ct271425488"/><text:span text:style-name="T1">S</text:span><text:change-end text:change-id="ct271425488"/><text:span text:style-name="T1">ergente vi faccio preparare un caffè?” e io “vorremmo portare il ricordo della sua </text:span><text:soft-page-break/><text:span text:style-name="T1">voce nelle prossime battaglie, purtroppo per noi inevitabili”. </text:span><text:change text:change-id="ct272716720"/><text:change-start text:change-id="ct272716824"/><text:span text:style-name="T1">I</text:span><text:change-end text:change-id="ct272716824"/><text:span text:style-name="T1">n quel litorale, senza l’accompagnamento della musica, il grande tenore cantò. </text:span><text:change text:change-id="ct272717008"/><text:change-start text:change-id="ct272717152"/><text:span text:style-name="T1">I</text:span><text:change-end text:change-id="ct272717152"/><text:span text:style-name="T1">l brano fu “e lucean le stelle</text:span><text:change-start text:change-id="ct272717528"/><text:span text:style-name="T1">”</text:span><text:change-end text:change-id="ct272717528"/><text:span text:style-name="T1">, dalla Tosca di Puccini. “</text:span><text:change text:change-id="ct272717736"/><text:change-start text:change-id="ct272717944"/><text:span text:style-name="T1">L</text:span><text:change-end text:change-id="ct272717944"/><text:span text:style-name="T1">’ora è fuggita, io muoio disperato”. </text:span><text:change text:change-id="ct272718192"/><text:change-start text:change-id="ct272718424"/><text:span text:style-name="T1">L</text:span><text:change-end text:change-id="ct272718424"/><text:span text:style-name="T1">a sua voce era talmente forte che si poteva sentire a un chilometro di distanza. </text:span><text:change text:change-id="ct272718672"/><text:change-start text:change-id="ct272718904"/><text:span text:style-name="T1">D</text:span><text:change-end text:change-id="ct272718904"/><text:span text:style-name="T1">opo ci offrì anche il caffè, che allora era cosa rara. Quella fu veramente una splendida giornata d’aprile. dopo qualche mese il mio reggimento fu impegnato in Russia. lì perlomeno la metà di noi mori falciata dalle mitragliatrici russe nascoste in un campo di girasoli. Bello spettacolo la cavalleria, io me la guardavo con soddisfazione, ma il rovescio della medaglia fu terribile. ricordo solo con piacere l’effetto che facevamo sulle ragazze e il giorno che feci cantare Beniamino Gigli. Al mio ritorno mi appiopparono il soprannome di </text:span><text:change text:change-id="ct272719152"/><text:change-start text:change-id="ct272719384"/><text:span text:style-name="T1">C</text:span><text:change-end text:change-id="ct272719384"/><text:span text:style-name="T1">acanna</text:span><text:change text:change-id="ct272719632"/><text:span text:style-name="T1">. </text:span><text:change-start text:change-id="ct272720432"/></text:p>
          <text:p text:style-name="P41"><text:change-end text:change-id="ct272720432"/>Gelsomina giocava a carte meglio degli uomini, faceva la filosofa, l’accattona, la bestemmiatrice: era senza dubbio il personaggio più interessante. <text:change-start text:change-id="ct272720536"/></text:p>
          <text:p text:style-name="P41"/>
          <text:p text:style-name="P41"/>
          <text:p text:style-name="P41"><text:change-end text:change-id="ct272720536"/>XXIV<text:change-start text:change-id="ct272720640"/></text:p>
          <text:p text:style-name="P4"><text:change-end text:change-id="ct272720640"/><text:change text:change-id="ct272720744"/><text:change-start text:change-id="ct271427120"/><text:span text:style-name="T1">I</text:span><text:change-end text:change-id="ct271427120"/><text:span text:style-name="T1">niziò a raccontare una sua esperienza: ricordo la primavera del </text:span><text:change text:change-id="ct272720848"/><text:change-start text:change-id="ct271427336"/><text:span text:style-name="T1">1926</text:span><text:change-end text:change-id="ct271427336"/><text:span text:style-name="T1">; Roma, la mia città, piantata in mezzo alla campagna, profumava di fiori di campo, che a miliardi e per chilometri coprivano le due rive del Tevere, dai Borghi fino a Ponte Milvio. </text:span><text:change text:change-id="ct272720952"/><text:change-start text:change-id="ct271427520"/><text:span text:style-name="T1">I</text:span><text:change-end text:change-id="ct271427520"/><text:span text:style-name="T1">o ero là, che tra i rami e le foglie, ai bordi del fiume mi facevo il bagno, nuda, in quelle acque limpide e odorose, e nessuno poteva vedermi. </text:span><text:change text:change-id="ct272721056"/><text:change-start text:change-id="ct271427704"/><text:span text:style-name="T1">E</text:span><text:change-end text:change-id="ct271427704"/><text:span text:style-name="T1"> ci abitavo, in una baracca sulla riva destra del Tevere, in mezzo alla grande pianura chiamata</text:span><text:change text:change-id="ct272721160"/><text:span text:style-name="T1"> “Prati di castello” Fra i cavalli dei carabinieri, che a volte pascolavano, altre facevano delle autentiche battaglie con in groppa i loro padroni. </text:span><text:change text:change-id="ct271427888"/><text:change-start text:change-id="ct272721264"/><text:span text:style-name="T1">S</text:span><text:change-end text:change-id="ct272721264"/><text:span text:style-name="T1">ono ricordi meravigliosi. Ma io non posso dimenticare le difficoltà alimentari di quell’anno. Mio marito era stato licenziato. </text:span><text:change text:change-id="ct272721368"/><text:change-start text:change-id="ct271428192"/><text:span text:style-name="T1">C</text:span><text:change-end text:change-id="ct271428192"/><text:span text:style-name="T1">on la liquidazione, che gli avevano dato, ci prese un carosello di quelli che si spingevano a mano, non posso di</text:span><text:soft-page-break/><text:span text:style-name="T1">re comprato, perché i soldi bastarono appena per un anticipo. Però era una vera giostra, aveva i cavallucci a dondolo, le carrozzelle colorate, gli specchietti che brillavano al sole, e uno stendardo in cima giallo e rosso. A mio marito non andava di spingere, si vergognava. </text:span><text:change text:change-id="ct272721712"/><text:change-start text:change-id="ct272721856"/><text:span text:style-name="T1">C</text:span><text:change-end text:change-id="ct272721856"/><text:span text:style-name="T1">on la liquidazione s’era comprato anche un giubbotto di pelle nero e un fazzoletto di seta bianco. </text:span><text:change text:change-id="ct272722040"/><text:change-start text:change-id="ct272722184"/><text:span text:style-name="T1">E</text:span><text:change-end text:change-id="ct272722184"/><text:span text:style-name="T1">ra un “bell’omo” con quel fazzoletto e con quella giacca sembrava proprio un “paino”. </text:span><text:change text:change-id="ct272722408"/><text:change-start text:change-id="ct272722552"/><text:span text:style-name="T1">E</text:span><text:change-end text:change-id="ct272722552"/><text:span text:style-name="T1"> un “paino” non poteva spingere un carosello. </text:span><text:change text:change-id="ct272722776"/><text:change-start text:change-id="ct272723000"/><text:span text:style-name="T1">C</text:span><text:change-end text:change-id="ct272723000"/><text:span text:style-name="T1">osì a spingere toccò alle mie due creature più grandi, a quello di quattordici e a quello di undici anni. Mentre i figli degli altri ridevano felici “sur carosello”, i miei spingevano neri dallo sporco e dalla vergogna. Ma io sempre fissa me li guardavo, i miei due figli che lavoravano, con quei loro pantaloncini corti che mal contenevano le quattro cosce robuste. </text:span><text:change text:change-id="ct272723184"/><text:change-start text:change-id="ct272723408"/><text:span text:style-name="T1">L</text:span><text:change-end text:change-id="ct272723408"/><text:span text:style-name="T1">’affetto, l’amore, la tenerezza per quelle due creature mi si ingigantivano. </text:span><text:change-start text:change-id="ct272724312"/></text:p>
          <text:p text:style-name="P4"><text:change-end text:change-id="ct272724312"/><text:span text:style-name="T1">Venne l’estate. Presto ci doveva essere la festa di Ponte Milvio. </text:span><text:change text:change-id="ct272724416"/><text:change-start text:change-id="ct271429360"/><text:span text:style-name="T1">N</text:span><text:change-end text:change-id="ct271429360"/><text:span text:style-name="T1">oi volevamo mettere il carosello là, proprio in mezzo alla piazza. Però bisognava avere il permesso delle autorità, prima del comune e poi, “der commissario”. Mio marito girava per gli uffici. Girò mezza Roma ma: “</text:span><text:change text:change-id="ct272724520"/><text:change-start text:change-id="ct271429544"/><text:span text:style-name="T1">M</text:span><text:change-end text:change-id="ct271429544"/><text:span text:style-name="T1">ancò poco che je menassero”. </text:span><text:change text:change-id="ct272724624"/><text:change-start text:change-id="ct271429728"/><text:span text:style-name="T1">C</text:span><text:change-end text:change-id="ct271429728"/><text:span text:style-name="T1">apii che dovevo muovermi da sola, altrimenti per quell’inverno i miei flgli non avrebbero mangiato. Quando tornavano a casa, dopo aver spinto tutto il giorno avevano una fame da lupi, e spingere pochi clienti era un assurdo. Al mercato mi dissero che tutto dipendeva dalla volontà del sindaco “Boncompagni Principe”. </text:span><text:change text:change-id="ct272724728"/><text:change-start text:change-id="ct271429912"/><text:span text:style-name="T1">E</text:span><text:change-end text:change-id="ct271429912"/><text:span text:style-name="T1">ro una bella mora di trent’anni: “</text:span><text:change text:change-id="ct272724832"/><text:change-start text:change-id="ct271430096"/><text:span text:style-name="T1">C</text:span><text:change-end text:change-id="ct271430096"/><text:span text:style-name="T1">iavevo er morbido, ciavevo”, ed ero decisa a escogitare qualsiasi cosa. insomma, se il sindaco avesse voluto si poteva fare di tutto dentro Roma; “Abbisognava annà a dormì cor sindaco”, Boncompagni Principe, ma prima dovevo trovare il modo per incontrarlo. </text:span><text:change-start text:change-id="ct272724936"/></text:p>
          <text:p text:style-name="P4"><text:change-end text:change-id="ct272724936"/><text:span text:style-name="T1">Mio marito mi tradiva come non s’era mal visto, quei quattro soldi che rimediava li spendeva con le mignotte. </text:span><text:change text:change-id="ct271430280"/><text:change-start text:change-id="ct272725040"/><text:span text:style-name="T1">I</text:span><text:change-end text:change-id="ct272725040"/><text:span text:style-name="T1">n tutta la sua </text:span><text:soft-page-break/><text:span text:style-name="T1">vita non l’avevo mai visto con un regalo in mano. </text:span><text:change text:change-id="ct272725144"/><text:change-start text:change-id="ct271430528"/><text:span text:style-name="T1">S</text:span><text:change-end text:change-id="ct271430528"/><text:span text:style-name="T1">i era venduto un terreno alla “Maranella” e non mi aveva dato niente, o quasi, perché in realtà mi comprò un cappotto usato. </text:span><text:change text:change-id="ct272725248"/><text:change-start text:change-id="ct271430712"/><text:span text:style-name="T1">I</text:span><text:change-end text:change-id="ct271430712"/><text:span text:style-name="T1">l resto dei soldi, se li spese, anzi se li mangiò con le puttane. io dovevo star zitta, e se reclamavo, “c’erano pure le botte” e bisognava tacere per forza. Pregavo solo dio che lo levasse presto da questo mondo. </text:span><text:change text:change-id="ct272725352"/><text:change-start text:change-id="ct271430896"/><text:span text:style-name="T1">E</text:span><text:change-end text:change-id="ct271430896"/><text:span text:style-name="T1">ra giunto il momento della vendetta: l’avrei tradito con il primo cittadino “de oma” e per una grande causa. </text:span><text:change text:change-id="ct272725456"/><text:change-start text:change-id="ct271431080"/><text:span text:style-name="T1">L</text:span><text:change-end text:change-id="ct271431080"/><text:span text:style-name="T1">a coscienza stava a posto. </text:span><text:change-start text:change-id="ct272725560"/></text:p>
          <text:p text:style-name="P4"><text:change-end text:change-id="ct272725560"/><text:change text:change-id="ct272725664"/><text:change-start text:change-id="ct271431312"/><text:span text:style-name="T1">I</text:span><text:change-end text:change-id="ct271431312"/><text:span text:style-name="T1">l mio problema era come incontrare questo “Boncompagni Principe” sindaco di Roma. </text:span><text:change text:change-id="ct272725768"/><text:change-start text:change-id="ct271431512"/><text:span text:style-name="T1">S</text:span><text:change-end text:change-id="ct271431512"/><text:span text:style-name="T1">arei dovuta entrare nell’alta società. </text:span><text:change text:change-id="ct272725872"/><text:change-start text:change-id="ct271431696"/><text:span text:style-name="T1">S</text:span><text:change-end text:change-id="ct271431696"/><text:span text:style-name="T1">eppi che Boncompagni</text:span><text:span text:style-name="T2">. </text:span><text:span text:style-name="T1">Principe non era, come io credevo, il nome e il cognome del sindaco: ma quello era un principe vero, di quelli cui raccontava mia nonna, che andavano in giro con una carrozza dorata tirata da quattro cavalli bianchi. Mi dissero che era un uomo alto come un corazziere, che portava un bel paio di baffi dritti, che aveva una macchina lunga e nera con due bandierine bianche avanti</text:span><text:change text:change-id="ct272725976"/><text:change-start text:change-id="ct271431880"/><text:span text:style-name="T1">. N</text:span><text:change-end text:change-id="ct271431880"/><text:span text:style-name="T1">on era un sindaco semplice, ma era il governatore della città. </text:span><text:change text:change-id="ct272726080"/><text:change-start text:change-id="ct272726224"/><text:span text:style-name="T1">I</text:span><text:change-end text:change-id="ct272726224"/><text:span text:style-name="T1">nsomma come quello della Tosca: “che davanti a lui tremava tutta Roma”. “</text:span><text:change text:change-id="ct272726448"/><text:change-start text:change-id="ct272726592"/><text:span text:style-name="T1">E</text:span><text:change-end text:change-id="ct272726592"/><text:span text:style-name="T1">mbè, ve pare poco”, avere dei legami sentimentali con un principe di sangue blu e governatore </text:span><text:change text:change-id="ct272726816"/><text:span text:style-name="T1">de Roma</text:span><text:change text:change-id="ct272727000"/><text:span text:style-name="T1">, non sarebbe stata una bella carriera? </text:span><text:change text:change-id="ct272727184"/><text:change-start text:change-id="ct272727368"/><text:span text:style-name="T1">S</text:span><text:change-end text:change-id="ct272727368"/><text:span text:style-name="T1">apere questo però non bastava; dove sarei dovuta andare per conoscere il sindaco? </text:span><text:change text:change-id="ct272727552"/><text:change-start text:change-id="ct272727736"/><text:span text:style-name="T1">E</text:span><text:change-end text:change-id="ct272727736"/><text:span text:style-name="T1"> per esternargli i miei sentimenti d’affetto? </text:span><text:change text:change-id="ct272727920"/><text:change-start text:change-id="ct272728112"/><text:span text:style-name="T1">I</text:span><text:change-end text:change-id="ct272728112"/><text:span text:style-name="T1">l giorno della festa di Ponte Milvio si avvicinava, mancavano soltanto dieci giorni. Mi precipitai al </text:span><text:change text:change-id="ct272728336"/><text:change-start text:change-id="ct272728520"/><text:span text:style-name="T1">C</text:span><text:change-end text:change-id="ct272728520"/><text:span text:style-name="T1">ampidoglio, dove ha sede il comune di</text:span><text:change text:change-id="ct272728704"/><text:change-start text:change-id="ct272728888"/><text:span text:style-name="T1"> Ro</text:span><text:change-end text:change-id="ct272728888"/><text:span text:style-name="T1">ma. Finsi d’essere stanca, sedetti nel giardinetto laterale al palazzo. Tenevo gli occhi puntati verso la piazza, da dove sarebbe dovuta uscire la famosa automobile con le bandierine bianche. </text:span><text:change text:change-id="ct272729072"/><text:change-start text:change-id="ct272729280"/><text:span text:style-name="T1">E</text:span><text:change-end text:change-id="ct272729280"/><text:span text:style-name="T1">ra pieno di guardie, se avessero immaginato che io aspettavo il governatore, mi avrebbero portato subito in questura. Per essere più tranquilla mi nascosi tra un cespuglio e una pietra dell’antica Roma; dopo un paio d’ore “sonò er cannone”, era mezzogiorno</text:span><text:change text:change-id="ct272729744"/><text:soft-page-break/><text:span text:style-name="T1"> e il governatore, come tutti i signori, alla mezza sarebbe andato a mangiare. </text:span><text:change text:change-id="ct272729992"/><text:change-start text:change-id="ct272730224"/><text:span text:style-name="T1">D</text:span><text:change-end text:change-id="ct272730224"/><text:span text:style-name="T4">eci</text:span><text:span text:style-name="T1">sa</text:span><text:change text:change-id="ct272730624"/><text:span text:style-name="T1"> “</text:span><text:change text:change-id="ct272730872"/><text:change-start text:change-id="ct272731104"/><text:span text:style-name="T1">sortii</text:span><text:change-end text:change-id="ct272731104"/><text:span text:style-name="T5"> </text:span><text:span text:style-name="T4">de </text:span><text:span text:style-name="T1">fora”, </text:span><text:span text:style-name="T4">mi mi</text:span><text:span text:style-name="T1">si </text:span><text:span text:style-name="T4">propri</text:span><text:span text:style-name="T1">o vicino alla guardia </text:span><text:span text:style-name="T4">e </text:span><text:span text:style-name="T1">quello mi disse</text:span><text:change text:change-id="ct272733248"/><text:span text:style-name="T1"> “</text:span><text:change text:change-id="ct272733800"/><text:change-start text:change-id="ct272734336"/><text:span text:style-name="T1">E</text:span><text:change-end text:change-id="ct272734336"/><text:span text:style-name="T1"> vattene; qui non se po’ sta, che me voi fa cacci à via?” e io: “Aspetto ‘na contessa che me deve aiutà, sapete ciò un fijo tubercoloso”. </text:span><text:change text:change-id="ct272734888"/><text:change-start text:change-id="ct272735424"/><text:span text:style-name="T1">L</text:span><text:change-end text:change-id="ct272735424"/><text:span text:style-name="T1">a guardia si commosse, con un gesto autoritario mi indicò un portoncino che era dietro di lui e disse: “Metteteve qui e non ve fa te vede!”. </text:span><text:change text:change-id="ct272735976"/><text:change-start text:change-id="ct272736520"/><text:span text:style-name="T1">D</text:span><text:change-end text:change-id="ct272736520"/><text:span text:style-name="T1">i sicuro da l</text:span><text:change text:change-id="ct272737152"/><text:change-start text:change-id="ct272737688"/><text:span text:style-name="T1">ì</text:span><text:change-end text:change-id="ct272737688"/><text:span text:style-name="T1"> il principe non sarebbe uscito, perciò mi misi ben bene a vedere verso la piazza. Ma quello dagli che mi ricacciava dentro al portoncino. </text:span><text:change-start text:change-id="ct272739552"/></text:p>
          <text:p text:style-name="P4"><text:change-end text:change-id="ct272739552"/><text:span text:style-name="T1">A</text:span><text:change text:change-id="ct272739656"/><text:span text:style-name="T1"> un tratto vidi spuntare un’automobile di lusso con due bandierine bianche davanti. Andava piano piano, come quasi appresso a un funerale. </text:span><text:change text:change-id="ct271436456"/><text:change-start text:change-id="ct272739760"/><text:span text:style-name="T1">S</text:span><text:change-end text:change-id="ct272739760"/><text:span text:style-name="T1">eduto dietro c’era un bell’uomo con due baffi dritti, proprio come mi sono sempre piaciuti. </text:span><text:change text:change-id="ct272739864"/><text:change-start text:change-id="ct271436736"/><text:span text:style-name="T1">R</text:span><text:change-end text:change-id="ct271436736"/><text:span text:style-name="T1">accolsi tutta la forza, la volontà, la decisione che avevo: dovevano essere tante cose insieme per darmi tutto quel coraggio e quella prepotenza. </text:span><text:change text:change-id="ct272739968"/><text:change-start text:change-id="ct271436920"/><text:span text:style-name="T1">D</text:span><text:change-end text:change-id="ct271436920"/><text:span text:style-name="T1">etti uno spintone alla guardia, che prima ondeggiò, e poi si accostò al muro per non cadere. </text:span><text:change text:change-id="ct272740072"/><text:change-start text:change-id="ct271437104"/><text:span text:style-name="T1">C</text:span><text:change-end text:change-id="ct271437104"/><text:span text:style-name="T1">orsi verso l’uomo coi baffi, quello quando mi vide correre verso di lui come una matta, fece fermare l’automobile. </text:span><text:change text:change-id="ct272740176"/><text:change-start text:change-id="ct271437288"/><text:span text:style-name="T1">I</text:span><text:change-end text:change-id="ct271437288"/><text:span text:style-name="T1">o col cuore in gola lo raggiunsi e dissi: “</text:span><text:change text:change-id="ct272740280"/><text:change-start text:change-id="ct271437472"/><text:span text:style-name="T1">T</text:span><text:change-end text:change-id="ct271437472"/><text:span text:style-name="T1">e devo da parlà da sola”. Gli stavo tanto vicino che dal vetro della macchina aperto lo avrei potuto “pure bascià”. </text:span><text:change text:change-id="ct272740384"/><text:change-start text:change-id="ct271437656"/><text:span text:style-name="T1">E</text:span><text:change-end text:change-id="ct271437656"/><text:span text:style-name="T1"> lui</text:span><text:change text:change-id="ct272740488"/><text:change-start text:change-id="ct271437840"/><text:span text:style-name="T1"> “</text:span><text:change-end text:change-id="ct271437840"/><text:span text:style-name="T1">Torni domani alle undici e trenta</text:span><text:change-start text:change-id="ct272740592"/><text:span text:style-name="T1">”</text:span><text:change-end text:change-id="ct272740592"/><text:span text:style-name="T1">. </text:span><text:change text:change-id="ct271438024"/><text:change-start text:change-id="ct272740696"/><text:span text:style-name="T1">D</text:span><text:change-end text:change-id="ct272740696"/><text:span text:style-name="T1">opo aver parlato con me il mio principe azzurro se ne andò. </text:span><text:change text:change-id="ct272740800"/><text:change-start text:change-id="ct271438272"/><text:span text:style-name="T1">I</text:span><text:change-end text:change-id="ct271438272"/><text:span text:style-name="T1">o restai sola con la guardia che stava ancora appoggiata al muro, lo presi per una mano per farmi perdonare: era talmente bianco in faccia che sembrava un lenzuolo al sole. </text:span><text:change-start text:change-id="ct272740904"/></text:p>
          <text:p text:style-name="P4"><text:change-end text:change-id="ct272740904"/><text:change text:change-id="ct271438456"/><text:change-start text:change-id="ct272741008"/><text:span text:style-name="T1">I</text:span><text:change-end text:change-id="ct272741008"/><text:span text:style-name="T1">n terra c’era una lunga striscia di bagnato, “come se ci avesse pisciato una cavalla. </text:span><text:change text:change-id="ct272741112"/><text:change-start text:change-id="ct271438704"/><text:span text:style-name="T1">E</text:span><text:change-end text:change-id="ct271438704"/><text:span text:style-name="T1">mbé la cavalla ero stata io”</text:span><text:change text:change-id="ct272741216"/><text:change-start text:change-id="ct271438888"/><text:span text:style-name="T1">.</text:span><text:change-end text:change-id="ct271438888"/><text:span text:style-name="T1"> Quello fu l’atto di coraggio più grande della mia vita. </text:span><text:change-start text:change-id="ct272741320"/></text:p>
          <text:p text:style-name="P4"><text:change-end text:change-id="ct272741320"/><text:change text:change-id="ct271439072"/><text:change-start text:change-id="ct272741424"/><text:span text:style-name="T1">I</text:span><text:change-end text:change-id="ct272741424"/><text:span text:style-name="T1">l giorno dopo mi preparai: sapevo che il bagno di fiori allontana le streghe e porta fortuna agli innamorati. </text:span><text:change text:change-id="ct272741528"/><text:change-start text:change-id="ct271439320"/><text:span text:style-name="T1">R</text:span><text:change-end text:change-id="ct271439320"/><text:span text:style-name="T1">accolsi un migliaio di foglie fra rughetta, mentuccia e petali di fiori. </text:span><text:change text:change-id="ct272741632"/><text:change-start text:change-id="ct271439504"/><text:span text:style-name="T1">C</text:span><text:change-end text:change-id="ct271439504"/><text:span text:style-name="T1">i cosparsi </text:span><text:soft-page-break/><text:span text:style-name="T1">l’acqua della piccola insenatura che il fiume aveva scavato davanti alla mia baracca. </text:span><text:change text:change-id="ct272741736"/><text:change-start text:change-id="ct271439688"/><text:span text:style-name="T1">I</text:span><text:change-end text:change-id="ct271439688"/><text:span text:style-name="T1">n mezzo alle alte fronde e alle foglie giganti che una volta popolavano le sponde del Tevere. </text:span><text:span text:style-name="T4">M</text:span><text:span text:style-name="T1">i feci una bella nuotata, tutta nuda, in quella vasca da bagno originale e di lusso. </text:span><text:change text:change-id="ct272741840"/><text:change-start text:change-id="ct271439872"/><text:span text:style-name="T1">D</text:span><text:change-end text:change-id="ct271439872"/><text:span text:style-name="T1">opo, profumavo come una rosa. </text:span><text:change text:change-id="ct272741944"/><text:change-start text:change-id="ct271440056"/><text:span text:style-name="T1">I</text:span><text:change-end text:change-id="ct271440056"/><text:span text:style-name="T1">ndossai il vestito più bello che possedevo e via, all’avventura. </text:span><text:change-start text:change-id="ct272742048"/></text:p>
          <text:p text:style-name="P4"><text:change-end text:change-id="ct272742048"/><text:span text:style-name="T1">Arrivata in </text:span><text:change text:change-id="ct272742152"/><text:change-start text:change-id="ct271440288"/><text:span text:style-name="T1">C</text:span><text:change-end text:change-id="ct271440288"/><text:span text:style-name="T1">ampidoglio, iniziando dalle guardie, ma poi anche i “pezzi grossi”, tutti mi salutavano come una contessa, almeno pensavo che le contesse venissero salutate a quel modo: con un mezzo inchino. Mi fecero attraversare tante sale, verdi e rosse. </text:span><text:change text:change-id="ct272742256"/><text:change-start text:change-id="ct271440488"/><text:span text:style-name="T1">D</text:span><text:change-end text:change-id="ct271440488"/><text:span text:style-name="T1">avanti a una porta c’era scritto: “Gabinetto del Governatore”. “</text:span><text:change text:change-id="ct272742360"/><text:change-start text:change-id="ct271440672"/><text:span text:style-name="T1">E</text:span><text:change-end text:change-id="ct271440672"/><text:span text:style-name="T1">r core mi batteva”, ma ero sicura che la Madonna mi avrebbe perdonata: “Pé fa magnà quattro fiji se po’ pure fa un peccatuccio!” entrai nella stanza del Governatore, però il letto non c’era, non c’era neanche il governatore. </text:span><text:change text:change-id="ct272742464"/><text:change-start text:change-id="ct271440856"/><text:span text:style-name="T1">C</text:span><text:change-end text:change-id="ct271440856"/><text:span text:style-name="T1">’era “un panzone”, una specie de botte, co pochi capelli pieni di brillantina, c</text:span><text:change text:change-id="ct272742568"/><text:change-start text:change-id="ct271441040"/><text:span text:style-name="T1">he</text:span><text:change-end text:change-id="ct271441040"/><text:span text:style-name="T5"> </text:span><text:span text:style-name="T1">sembrava “una sorca intinta nell’olio”. Mi disse: </text:span><text:change-start text:change-id="ct272742672"/></text:p>
          <text:p text:style-name="P4"><text:change-end text:change-id="ct272742672"/><text:span text:style-name="T1">– </text:span><text:change text:change-id="ct271441392"/><text:change-start text:change-id="ct272742776"/><text:span text:style-name="T1">S</text:span><text:change-end text:change-id="ct272742776"/><text:span text:style-name="T1">i sieda signora, spieghi a me cosa desidera, faremo quel che è possibile. </text:span><text:change-start text:change-id="ct272742880"/></text:p>
          <text:p text:style-name="P4"><text:change-end text:change-id="ct272742880"/><text:change text:change-id="ct272742984"/><text:change-start text:change-id="ct271441776"/><text:span text:style-name="T1">– </text:span><text:change-end text:change-id="ct271441776"/><text:change text:change-id="ct272743088"/><text:change-start text:change-id="ct271441976"/><text:span text:style-name="T1">E</text:span><text:change-end text:change-id="ct271441976"/><text:span text:style-name="T1"> io je chiesi de famme mette er carosello a Ponte Milvio</text:span><text:change text:change-id="ct272743192"/><text:span text:style-name="T1">. Uscii da quell’ufficio un po’ delusa: non mi sarebbe poi tanto dispiaciuto diventare l’amica del governatore di Roma </text:span><text:change text:change-id="ct271442160"/><text:change-start text:change-id="ct272743296"/><text:span text:style-name="T1">P</text:span><text:change-end text:change-id="ct272743296"/><text:span text:style-name="T1">rincipe Boncompagni. </text:span><text:change text:change-id="ct272743400"/><text:change-start text:change-id="ct271442464"/><text:span text:style-name="T1">I</text:span><text:change-end text:change-id="ct271442464"/><text:span text:style-name="T1"> miei figli spinsero il carosello a mano, mentre quelli degli altri ci andavano sopra. Mi sono fatta la fama di puttana per spingere venti giorni un </text:span><text:change-start text:change-id="ct272743504"/><text:span text:style-name="T31">carosello</text:span><text:change-end text:change-id="ct272743504"/><text:span text:style-name="T1">. Tutti di</text:span><text:span text:style-name="T4">ce</text:span><text:span text:style-name="T1">vano ch</text:span><text:span text:style-name="T4">e </text:span><text:span text:style-name="T1">ero stata a</text:span><text:change-start text:change-id="ct271442648"/><text:span text:style-name="T31"> letto col commissario “de Borgo</text:span><text:change-end text:change-id="ct271442648"/><text:span text:style-name="T1">”</text:span><text:span text:style-name="T4">. </text:span><text:change text:change-id="ct272743608"/><text:change-start text:change-id="ct271442752"/><text:span text:style-name="T4">S</text:span><text:change-end text:change-id="ct271442752"/><text:span text:style-name="T1">e avessi chiesto di farmi fare la bidella, quanto sarebbe stato meglio. Adesso mi sarei guadagnata una bella pensione. </text:span><text:change text:change-id="ct272743712"/><text:change-start text:change-id="ct272743816"/><text:span text:style-name="T1">E</text:span><text:change-end text:change-id="ct272743816"/><text:span text:style-name="T1"> la cattiva fama mi sarebbe valsa a qualche cosa. </text:span><text:change-start text:change-id="ct272743920"/></text:p>
          <text:p text:style-name="P41"/>
          <text:p text:style-name="P41"/>
          <text:p text:style-name="P41"><text:change-end text:change-id="ct272743920"/><text:change text:change-id="ct272744024"/>XXV <text:change-start text:change-id="ct271443208"/></text:p>
          <text:p text:style-name="P41"><text:change-end text:change-id="ct271443208"/>Malgrado le serali visite all’osteria, Antonio si annoiava: <text:change-start text:change-id="ct272744128"/></text:p>
          <text:p text:style-name="P4"><text:change-end text:change-id="ct272744128"/><text:soft-page-break/><text:span text:style-name="T1">– Perché non andiamo a cena fuori? chiedeva a Teresa. </text:span><text:change text:change-id="ct271443360"/><text:change-start text:change-id="ct272744232"/><text:span text:style-name="T1">I</text:span><text:change-end text:change-id="ct272744232"/><text:span text:style-name="T1"> soldi non mancano e li abbiamo guadagnati lavorando; cerchiamo di divertirci un po’. </text:span><text:change-start text:change-id="ct272744336"/></text:p>
          <text:p text:style-name="P4"><text:change-end text:change-id="ct272744336"/><text:span text:style-name="T1">– Ma c’è pericolo! – replicava lei</text:span><text:change text:change-id="ct272744440"/><text:span text:style-name="T1"> – si può incontrare della gente che ci conosce. </text:span><text:change text:change-id="ct271443688"/><text:change-start text:change-id="ct272744544"/><text:span text:style-name="T1">N</text:span><text:change-end text:change-id="ct272744544"/><text:span text:style-name="T1">on t’accorgi come ci guardano? </text:span><text:change text:change-id="ct272744648"/><text:change-start text:change-id="ct271444008"/><text:span text:style-name="T1">N</text:span><text:change-end text:change-id="ct271444008"/><text:span text:style-name="T1">on vorrei che qualche guardia ci chiedesse i documenti. </text:span><text:change-start text:change-id="ct272744752"/></text:p>
          <text:p text:style-name="P4"><text:change-end text:change-id="ct272744752"/><text:span text:style-name="T1">– </text:span><text:change text:change-id="ct272744856"/><text:change-start text:change-id="ct271444240"/><text:span text:style-name="T1">N</text:span><text:change-end text:change-id="ct271444240"/><text:span text:style-name="T1">on aver paura, gli diamo la mia tessera e gli diciamo che tu sei mia sorella. </text:span><text:change-start text:change-id="ct272744960"/></text:p>
          <text:p text:style-name="P4"><text:change-end text:change-id="ct272744960"/><text:span text:style-name="T1">– </text:span><text:change text:change-id="ct272745064"/><text:change-start text:change-id="ct271444488"/><text:span text:style-name="T1">S</text:span><text:change-end text:change-id="ct271444488"/><text:span text:style-name="T1">e la polizia conosce nostri nomi e le nostre fotografie, cosa gli andiamo a raccontare? Quelli ci prendono e ci riportano a casa. </text:span><text:change text:change-id="ct272745168"/><text:change-start text:change-id="ct271444688"/><text:span text:style-name="T1">S</text:span><text:change-end text:change-id="ct271444688"/><text:span text:style-name="T1">i sta tanto bene qui! io non voglio tornare a la schiavitù di mia madre, preferisco andare al fiume e buttarmici dentro! </text:span><text:change-start text:change-id="ct272745272"/></text:p>
          <text:p text:style-name="P4"><text:change-end text:change-id="ct272745272"/><text:change text:change-id="ct272745376"/><text:span text:style-name="T1">Malgrado queste obiezioni sensate della ragazza, Antonio la convinceva </text:span><text:change text:change-id="ct275542624"/><text:change-start text:change-id="ct278499600"/><text:span text:style-name="T44">a u</text:span><text:change-end text:change-id="ct278499600"/><text:span text:style-name="T1">scire. </text:span><text:change text:change-id="ct271444920"/><text:change-start text:change-id="ct272745480"/><text:span text:style-name="T1">I</text:span><text:change-end text:change-id="ct272745480"/><text:span text:style-name="T1">n quel periodo, qualche sera, andavano al ristorante “</text:span><text:change text:change-id="ct272745584"/><text:change-start text:change-id="ct271445240"/><text:span text:style-name="T1">D</text:span><text:change-end text:change-id="ct271445240"/><text:span text:style-name="T1">a checco” per cenare e passare il tempo. Poi tornavano a casa, ascoltavano la radio, i dischi sinfonici del vecchio pittore, facevano all’amore e parlavano dei loro problemi. </text:span><text:change text:change-id="ct272745688"/><text:change-start text:change-id="ct271445424"/><text:span text:style-name="T1">C</text:span><text:change-end text:change-id="ct271445424"/><text:span text:style-name="T1">ercavano di darsi ragione, proprio come due sposini, anche quando Antonio criticava la vita borghese e l’istituzione matrimoniale. </text:span><text:change-start text:change-id="ct272745792"/></text:p>
          <text:p text:style-name="P4"><text:change-end text:change-id="ct272745792"/><text:span text:style-name="T1">– È solo un rifugio per i poveri di spirito.</text:span><text:change text:change-id="ct272745896"/><text:change-start text:change-id="ct271445656"/><text:span text:style-name="T1"> N</text:span><text:change-end text:change-id="ct271445656"/><text:span text:style-name="T1">on è altro che un contratto, ossia un patto commerciale reso valido dalla carta da bollo. </text:span><text:change-start text:change-id="ct272746000"/></text:p>
          <text:p text:style-name="P4"><text:change-end text:change-id="ct272746000"/><text:span text:style-name="T1">– Ma se vengono i figli si è costretti a sposare! </text:span><text:change text:change-id="ct272746104"/><text:change-start text:change-id="ct271445904"/><text:span text:style-name="T1">I</text:span><text:change-end text:change-id="ct271445904"/><text:span text:style-name="T1">n questo caso hai ragione. </text:span><text:change text:change-id="ct272746208"/><text:change-start text:change-id="ct271446104"/><text:span text:style-name="T1">I</text:span><text:change-end text:change-id="ct271446104"/><text:span text:style-name="T1">o però sono sicuro che lo facciano per se stessi, perché hanno paura d’essere lasciati soli. </text:span><text:change-start text:change-id="ct272746312"/></text:p>
          <text:p text:style-name="P4"><text:change-end text:change-id="ct272746312"/><text:span text:style-name="T1">– </text:span><text:change text:change-id="ct272746416"/><text:change-start text:change-id="ct271446336"/><text:span text:style-name="T1">S</text:span><text:change-end text:change-id="ct271446336"/><text:span text:style-name="T1">e c’è la famiglia con tanto di figli, si deve legalizzare l’unione, appunto con la carta da bollo, come dici tu.</text:span><text:change-start text:change-id="ct272746520"/></text:p>
          <text:p text:style-name="P4"><text:change-end text:change-id="ct272746520"/><text:change text:change-id="ct272746624"/><text:span text:style-name="T1">– </text:span><text:change text:change-id="ct271446584"/><text:change-start text:change-id="ct272746728"/><text:span text:style-name="T1">N</text:span><text:change-end text:change-id="ct272746728"/><text:span text:style-name="T1">on credi che si possa regolarizzare la nascita dei figli pur non essendo sposati? </text:span><text:change text:change-id="ct272746832"/><text:change-start text:change-id="ct271446904"/><text:span text:style-name="T1">I</text:span><text:change-end text:change-id="ct271446904"/><text:span text:style-name="T1">l matrimonio è una bella trovata della società alleata della chiesa, perché se non esistesse la possibilità di riconoscere i figli, si potrebbe sempre fare una legge a riguardo. </text:span><text:change text:change-id="ct272746976"/><text:change-start text:change-id="ct272747160"/><text:span text:style-name="T1">E</text:span><text:change-end text:change-id="ct272747160"/><text:span text:style-name="T1"> se questi signori borghesi non lo fanno, vuol dire che hanno soltanto paura di diventare cornuti. </text:span><text:change-start text:change-id="ct272747264"/></text:p>
          <text:p text:style-name="P4"><text:change-end text:change-id="ct272747264"/><text:soft-page-break/><text:span text:style-name="T1">– </text:span><text:change text:change-id="ct272747368"/><text:change-start text:change-id="ct271447336"/><text:span text:style-name="T1">S</text:span><text:change-end text:change-id="ct271447336"/><text:span text:style-name="T1">enza contare che proprio con questo sistema della fedeltà legalizzata, si creano eserciti di traditi e tradite. </text:span><text:change-start text:change-id="ct272747472"/></text:p>
          <text:p text:style-name="P4"><text:change-end text:change-id="ct272747472"/><text:span text:style-name="T1">– Brava Teresa! È proprio così. devi sapere che ci sono donne in Italia che da giovani si astengono dal godere la vita, per ingannare poi un povero di spirito qualsiasi. Ma questo non è tutto, esistono persino a Roma molte donne di quarant’anni, che ancora non hanno conosciuto un uomo. Alcune di queste finiscono addirittura in manicomio. </text:span><text:change text:change-id="ct271447520"/><text:change-start text:change-id="ct272747576"/><text:span text:style-name="T1">C</text:span><text:change-end text:change-id="ct272747576"/><text:span text:style-name="T1">ome esistono delle ragazze madri, che, spinte soltanto dal desiderio naturale, compiono, senza nessuna cognizione in materia, atti più grandi di loro! </text:span><text:change-start text:change-id="ct272747680"/></text:p>
          <text:p text:style-name="P4"><text:change-end text:change-id="ct272747680"/><text:change text:change-id="ct272747784"/><text:span text:style-name="T1">Fuori, pioveva. </text:span><text:change text:change-id="ct271447816"/><text:change-start text:change-id="ct272747888"/><text:span text:style-name="T1">L</text:span><text:change-end text:change-id="ct272747888"/><text:span text:style-name="T1">’acqua rimbalzava zampillando sui coppi. </text:span><text:change text:change-id="ct272747992"/><text:change-start text:change-id="ct271448136"/><text:span text:style-name="T1">I</text:span><text:change-end text:change-id="ct271448136"/><text:span text:style-name="T1"> due, appoggiati col naso ai vetri, parlavano per interminabili ore, intanto guardavano le terrazze, tetti, la cupola della chiesa di </text:span><text:change text:change-id="ct272748176"/><text:change-start text:change-id="ct272748320"/><text:span text:style-name="T1">S</text:span><text:change-end text:change-id="ct272748320"/><text:span text:style-name="T1">. </text:span><text:change text:change-id="ct272748544"/><text:change-start text:change-id="ct272748728"/><text:span text:style-name="T1">S</text:span><text:change-end text:change-id="ct272748728"/><text:span text:style-name="T1">alvatore in lauro, l’acqua. </text:span><text:change-start text:change-id="ct272749000"/></text:p>
          <text:p text:style-name="P4"><text:change-end text:change-id="ct272749000"/><text:change text:change-id="ct272749104"/><text:change-start text:change-id="ct271448752"/><text:span text:style-name="T1">L</text:span><text:change-end text:change-id="ct271448752"/><text:span text:style-name="T1">a domenica la pioggia terminò. Al mattino il sole irruppe nella loro stanza. Malgrado le esortazioni di Teresa, Antonio nel pomeriggio</text:span><text:change-start text:change-id="ct272749208"/><text:span text:style-name="T1">,</text:span><text:change-end text:change-id="ct272749208"/><text:span text:style-name="T1"> volle uscire a fare una passeggiata. Mentre si avvicinavano al centro, lei lo vedeva camminare con passo sicuro ed ebbe un cattivo presentimento, tuttavia lo seguì ansiosa. Andarono verso la fiera di via Margutta. Antonio vide quella gran confusione e ci si gettò in mezzo. Un’accozzaglia di quadri si presentò loro. </text:span><text:change text:change-id="ct271448936"/><text:change-start text:change-id="ct272749312"/><text:span text:style-name="T1">E</text:span><text:change-end text:change-id="ct272749312"/><text:span text:style-name="T1">gli era sorprendentemente sereno e iniziò a commentare la scena. </text:span><text:change-start text:change-id="ct272749416"/></text:p>
          <text:p text:style-name="P4"><text:change-end text:change-id="ct272749416"/><text:span text:style-name="T1">– Questi pittori, si preparano mesi prima, non però lavorando alle loro opere, ma non lavandosi più i piedi e non radendosi più la barba, portando poi qui delle porcherie inaudite. </text:span><text:change text:change-id="ct272749520"/><text:change-start text:change-id="ct271449232"/><text:span text:style-name="T1">S</text:span><text:change-end text:change-id="ct271449232"/><text:span text:style-name="T1">ono vecchi e ancora non hanno capito che l’anticonformismo si adempie con i fatti, e costantemente, non soltanto con le manifestazioni esterne. </text:span><text:change text:change-id="ct272749624"/><text:change-start text:change-id="ct271449432"/><text:span text:style-name="T1">C</text:span><text:change-end text:change-id="ct271449432"/><text:span text:style-name="T1">ercano di distogliere il pubblico dalle deficienze artistiche attirandolo con la bruttezza e trascuratezza delle loro persone! </text:span><text:change text:change-id="ct272749928"/><text:change-start text:change-id="ct272750112"/><text:span text:style-name="T1">L</text:span><text:change-end text:change-id="ct272750112"/><text:span text:style-name="T1">a cosa peggiore è che finita la fiera si vanno a lavare, e la gente ci casca. Vedo con simpatia i capelloni, ma temo che sia una moda, già alcuni portano soltanto una parrucca, gli altri si </text:span><text:soft-page-break/><text:span text:style-name="T1">stancheranno e correranno dal barbiere. Poi infine, finiranno per sposarsi e in chiesa, per comprarsi la macchina e la televisione, per diventare borghesi stimati peggio dei loro genitori. </text:span><text:change-start text:change-id="ct272750456"/></text:p>
          <text:p text:style-name="P4"><text:change-end text:change-id="ct272750456"/><text:change text:change-id="ct272750560"/><text:span text:style-name="T1">Teresa intanto lo ammirava per la sua calma, ma sentiva di non poter mettere un passo dopo l’altro dalla paura: ogni persona che la guardava le sembrava lo facesse con sospetto. </text:span><text:change text:change-id="ct271449864"/><text:change-start text:change-id="ct272750664"/><text:span text:style-name="T1">L</text:span><text:change-end text:change-id="ct272750664"/><text:span text:style-name="T1">ui imperterrito seguitava a commentare: </text:span><text:change-start text:change-id="ct272750768"/></text:p>
          <text:p text:style-name="P4"><text:change-end text:change-id="ct272750768"/><text:span text:style-name="T1">– </text:span><text:change text:change-id="ct271450240"/><text:change-start text:change-id="ct272750872"/><text:span text:style-name="T1">N</text:span><text:change-end text:change-id="ct272750872"/><text:span text:style-name="T1">on vedi che guardano con interesse nostalgico i dipinti dentro i negozi d’antiquariato? </text:span><text:change text:change-id="ct272750976"/><text:change-start text:change-id="ct271450488"/><text:span text:style-name="T1">L</text:span><text:change-end text:change-id="ct271450488"/><text:span text:style-name="T1">a pittura moderna e informale per questi, è solo un atteggiamento momentaneo. Vedrai che presto non la useranno più e torneranno di moda, perlomeno qui, i ritratti della nonna con le braccia e le mani da pupazza! </text:span><text:change text:change-id="ct272751080"/><text:change-start text:change-id="ct272751184"/></text:p>
          <text:p text:style-name="P41"><text:change-end text:change-id="ct272751184"/><text:change text:change-id="ct272751288"/>Andarono avanti finché ne furono fuori. Teresa contenta, credendo che nessuno l’avesse riconosciuta, si affrettò per i vicoli trascinando Antonio che riluttante la seguì. <text:change-start text:change-id="ct272751392"/></text:p>
          <text:p text:style-name="P4"><text:change-end text:change-id="ct272751392"/><text:change text:change-id="ct271450904"/><text:change-start text:change-id="ct271451008"/><text:span text:style-name="T1">D</text:span><text:change-end text:change-id="ct271451008"/><text:span text:style-name="T1">’improvviso sentirono chiamare</text:span><text:change text:change-id="ct272751496"/><text:change-start text:change-id="ct272751600"/><text:span text:style-name="T1"> “</text:span><text:change-end text:change-id="ct272751600"/><text:span text:style-name="T1">Antonio!</text:span><text:change-start text:change-id="ct272751824"/><text:span text:style-name="T1">”.</text:span><text:change-end text:change-id="ct272751824"/><text:span text:style-name="T1"> </text:span><text:change-start text:change-id="ct272752072"/></text:p>
          <text:p text:style-name="P4"><text:change-end text:change-id="ct272752072"/><text:change text:change-id="ct272752176"/><text:span text:style-name="T1">Teresa, nella speranza che il richiamo non riguardasse loro, continuò a camminare, anzi accelerò un tantino il passo. Ma la voce insistette</text:span><text:change text:change-id="ct271451536"/><text:change-start text:change-id="ct272752280"/><text:span text:style-name="T1"> “</text:span><text:change-end text:change-id="ct272752280"/><text:span text:style-name="T1">Antonioo, Teresa!</text:span><text:change-start text:change-id="ct272752424"/><text:span text:style-name="T1">”</text:span><text:change-end text:change-id="ct272752424"/><text:change text:change-id="ct272752528"/><text:change-start text:change-id="ct272752672"/><text:span text:style-name="T1">, </text:span><text:change-end text:change-id="ct272752672"/><text:span text:style-name="T1">si fermarono insieme, si voltarono e riconobbero un amico della loro comitiva che conosceva perfettamente la famiglia </text:span><text:change text:change-id="ct272752856"/><text:change-start text:change-id="ct272753040"/><text:span text:style-name="T1">D</text:span><text:change-end text:change-id="ct272753040"/><text:span text:style-name="T1">arci. Questi quasi correndo li raggiunse e chiese</text:span><text:change text:change-id="ct272753224"/><text:change-start text:change-id="ct272753408"/><text:span text:style-name="T1"> “</text:span><text:change-end text:change-id="ct272753408"/><text:change text:change-id="ct272753512"/><text:change-start text:change-id="ct272753696"/><text:span text:style-name="T1">D</text:span><text:change-end text:change-id="ct272753696"/><text:span text:style-name="T1">ove andate? Mi fate correre; avete paura di salutare gli amici?</text:span><text:change-start text:change-id="ct272754008"/><text:span text:style-name="T1">”</text:span><text:change-end text:change-id="ct272754008"/><text:span text:style-name="T1"> </text:span><text:change text:change-id="ct272754216"/><text:span text:style-name="T1">i due, muti come ladri di fronte a un carabiniere, aspettarono che quello dicesse quanto sapeva. </text:span><text:change text:change-id="ct272754424"/><text:change-start text:change-id="ct272754632"/><text:span text:style-name="T1">“L</text:span><text:change-end text:change-id="ct272754632"/><text:change text:change-id="ct272754736"/><text:span text:style-name="T1">o so che vi volete bene e che preferite star soli, se volete posso andar via!</text:span><text:change-start text:change-id="ct272755048"/><text:span text:style-name="T1">”.</text:span><text:change-end text:change-id="ct272755048"/><text:span text:style-name="T1"> </text:span><text:change text:change-id="ct272755256"/><text:span text:style-name="T1">Antonio cominciò a domandarsi se l’amico fosse informato della sua fuga. </text:span><text:change text:change-id="ct272755464"/><text:change-start text:change-id="ct272755672"/><text:span text:style-name="T1">E</text:span><text:change-end text:change-id="ct272755672"/><text:span text:style-name="T1"> l’altro ancora</text:span><text:change text:change-id="ct272755880"/><text:change-start text:change-id="ct272756088"/><text:span text:style-name="T1"> “!</text:span><text:change-end text:change-id="ct272756088"/><text:span text:style-name="T1">Giorni fa ho incontrato Lucia, ha detto che tra poco si sposa</text:span><text:change-start text:change-id="ct272756424"/><text:span text:style-name="T1">”</text:span><text:change-end text:change-id="ct272756424"/><text:span text:style-name="T1">. </text:span><text:change text:change-id="ct272756632"/><text:span text:style-name="T1">Teresa, alla quale sembrava che il cuore stesse volando via dalla gioia, rispose</text:span><text:change text:change-id="ct272756840"/><text:change-start text:change-id="ct272757048"/><text:span text:style-name="T1"> “</text:span><text:change-end text:change-id="ct272757048"/><text:change text:change-id="ct272757152"/><text:change-start text:change-id="ct272757336"/><text:span text:style-name="T1">N</text:span><text:change-end text:change-id="ct272757336"/><text:span text:style-name="T1">on ti ha detto che pure noi abbiamo intenzione ai sposarci</text:span><text:change-start text:change-id="ct272757864"/><text:span text:style-name="T1">”</text:span><text:change-end text:change-id="ct272757864"/><text:span text:style-name="T1">. </text:span><text:change text:change-id="ct272758112"/><text:change-start text:change-id="ct272758344"/><text:span text:style-name="T1">“N</text:span><text:change-end text:change-id="ct272758344"/><text:span text:style-name="T1">o! </text:span><text:change text:change-id="ct272758592"/><text:change-start text:change-id="ct272758824"/><text:span text:style-name="T1">M</text:span><text:change-end text:change-id="ct272758824"/><text:span text:style-name="T1">a siete matti; cos</text:span><text:change text:change-id="ct272759072"/><text:change-start text:change-id="ct272759304"/><text:span text:style-name="T1">ì</text:span><text:change-end text:change-id="ct272759304"/><text:span text:style-name="T1"> giovani? </text:span><text:change text:change-id="ct272759552"/><text:change-start text:change-id="ct272759784"/><text:span text:style-name="T1">L</text:span><text:change-end text:change-id="ct272759784"/><text:span text:style-name="T1">ei non mi ha detto nulla!</text:span><text:change-start text:change-id="ct272760192"/><text:span text:style-name="T1">”</text:span><text:change-end text:change-id="ct272760192"/><text:span text:style-name="T1"> </text:span><text:change text:change-id="ct272760424"/><text:span text:style-name="T1">e Antonio: </text:span><text:change text:change-id="ct272760672"/><text:change-start text:change-id="ct272760904"/><text:span text:style-name="T1">“</text:span><text:change-end text:change-id="ct272760904"/><text:span text:style-name="T1">Quanti giorni fa l’hai vista?</text:span><text:change-start text:change-id="ct272761312"/><text:span text:style-name="T1">”, </text:span><text:change-end text:change-id="ct272761312"/><text:change text:change-id="ct272761416"/><text:change-start text:change-id="ct272761624"/><text:span text:style-name="T1">“S</text:span><text:change-end text:change-id="ct272761624"/><text:span text:style-name="T1">arà una settimana</text:span><text:change-start text:change-id="ct272762032"/><text:span text:style-name="T1">”</text:span><text:change-end text:change-id="ct272762032"/><text:span text:style-name="T1">. </text:span><text:change text:change-id="ct272762264"/><text:change-start text:change-id="ct272762512"/><text:span text:style-name="T1">“</text:span><text:change-end text:change-id="ct272762512"/><text:span text:style-name="T1">Mia sorella è troppo presa dal suo matrimonio per pensare al nostro, che comunque sarà fra qualche anno</text:span><text:change-start text:change-id="ct272762976"/><text:span text:style-name="T1">”</text:span><text:change-end text:change-id="ct272762976"/><text:span text:style-name="T1">. </text:span><text:change text:change-id="ct272763528"/><text:change-start text:change-id="ct272764064"/><text:span text:style-name="T1">“</text:span><text:change-end text:change-id="ct272764064"/><text:span text:style-name="T1">Auguri! </text:span><text:change text:change-id="ct272764616"/><text:change-start text:change-id="ct272765152"/><text:span text:style-name="T1">D</text:span><text:change-end text:change-id="ct272765152"/><text:span text:style-name="T1">ove state andando? </text:span><text:change text:change-id="ct272765704"/><text:change-start text:change-id="ct272766240"/><text:span text:style-name="T1">S</text:span><text:change-end text:change-id="ct272766240"/><text:span text:style-name="T1">e lo desiderate v</text:span><text:soft-page-break/><text:span text:style-name="T1">’accompagno in macchina!</text:span><text:change-start text:change-id="ct272767256"/><text:span text:style-name="T1">”.</text:span><text:change-end text:change-id="ct272767256"/><text:span text:style-name="T1"> </text:span><text:change text:change-id="ct272076872"/><text:change-start text:change-id="ct272077424"/><text:span text:style-name="T1">“N</text:span><text:change-end text:change-id="ct272077424"/><text:span text:style-name="T1">o grazie. </text:span><text:change text:change-id="ct272769912"/><text:change-start text:change-id="ct272770544"/><text:span text:style-name="T1">S</text:span><text:change-end text:change-id="ct272770544"/><text:span text:style-name="T1">tiamo andando al cinema qui vicino</text:span><text:change-start text:change-id="ct272771544"/><text:span text:style-name="T1">”</text:span><text:change-end text:change-id="ct272771544"/><text:span text:style-name="T1">. </text:span><text:change-start text:change-id="ct272771288"/></text:p>
          <text:p text:style-name="P4"><text:change-end text:change-id="ct272771288"/><text:change text:change-id="ct272771072"/><text:change-start text:change-id="ct271457072"/><text:span text:style-name="T1">S</text:span><text:change-end text:change-id="ct271457072"/><text:span text:style-name="T1">i salutarono e quello, un po’ deluso, se ne andò. </text:span><text:change text:change-id="ct272770648"/><text:change-start text:change-id="ct271457256"/><text:span text:style-name="T1">E</text:span><text:change-end text:change-id="ct271457256"/><text:span text:style-name="T1">ssi proseguirono per il loro verso, più calmi: pensavano troppo intensamente per correre. </text:span><text:change text:change-id="ct272770312"/><text:change-start text:change-id="ct271461480"/><text:span text:style-name="T1">D</text:span><text:change-end text:change-id="ct271461480"/><text:span text:style-name="T1">opo un po’ lui riprese: </text:span><text:change-start text:change-id="ct272770856"/></text:p>
          <text:p text:style-name="P4"><text:change-end text:change-id="ct272770856"/><text:span text:style-name="T1">– È possibile che mio padre non abbia sparso la voce della mia fuga fra tutti conoscenti, nella speranza che mi trovino? </text:span><text:change text:change-id="ct271461664"/><text:change-start text:change-id="ct272077528"/><text:span text:style-name="T1">O</text:span><text:change-end text:change-id="ct272077528"/><text:span text:style-name="T1"> forse si è tanto stancato di me che è contento di non vedermi più? </text:span><text:change-start text:change-id="ct272077192"/></text:p>
          <text:p text:style-name="P41"><text:change-end text:change-id="ct272077192"/><text:change text:change-id="ct271461912"/>Tentò di scherzare, poi seriamente: <text:change-start text:change-id="ct272770040"/></text:p>
          <text:p text:style-name="P4"><text:change-end text:change-id="ct272770040"/><text:span text:style-name="T1">– </text:span><text:change text:change-id="ct272770144"/><text:change-start text:change-id="ct271462016"/><text:span text:style-name="T1">D</text:span><text:change-end text:change-id="ct271462016"/><text:span text:style-name="T1">i sicuro non penserà che siamo a due passi da lui e ci starà cercando in altre città. </text:span><text:change-start text:change-id="ct271462120"/></text:p>
          <text:p text:style-name="P41"><text:change-end text:change-id="ct271462120"/>– Anch’io lo credo, ma è meglio andare dove nessuno ci conosce; scommetto, per esempio che a Milano non ci troverebbero mai. <text:change-start text:change-id="ct271462344"/></text:p>
          <text:p text:style-name="P4"><text:change-end text:change-id="ct271462344"/><text:span text:style-name="T1">– Hai ragione. </text:span><text:change text:change-id="ct272773824"/><text:change-start text:change-id="ct271462448"/><text:span text:style-name="T1">R</text:span><text:change-end text:change-id="ct271462448"/><text:span text:style-name="T1">iusciremo a racimolare un altro po’ di soldi e andremo via e così non ci troveranno davvero! </text:span><text:change text:change-id="ct272773928"/><text:change-start text:change-id="ct271462656"/><text:span text:style-name="T1">Sì sì</text:span><text:change-end text:change-id="ct271462656"/><text:span text:style-name="T1">! Appena finito questo lavoro ce ne andremo, fra un mese o anche meno. </text:span><text:change-start text:change-id="ct272774032"/></text:p>
          <text:p text:style-name="P41"><text:change-end text:change-id="ct272774032"/><text:change text:change-id="ct271462840"/>Antonio si era impaurito; quella sera comprarono del pane e formaggio, lo mangiarono all’osteria insieme a Gelsomina. <text:change-start text:change-id="ct272774136"/></text:p>
          <text:p text:style-name="P41"/>
          <text:p text:style-name="P41"/>
          <text:p text:style-name="P41"><text:change-end text:change-id="ct272774136"/>XXVI <text:change-start text:change-id="ct271462944"/></text:p>
          <text:p text:style-name="P41"><text:change-end text:change-id="ct271462944"/>– Pronto, c’è Lucia? <text:change-start text:change-id="ct271463048"/></text:p>
          <text:p text:style-name="P4"><text:change-end text:change-id="ct271463048"/><text:span text:style-name="T1">– </text:span><text:change text:change-id="ct272774240"/><text:change-start text:change-id="ct271463160"/><text:span text:style-name="T1">C</text:span><text:change-end text:change-id="ct271463160"/><text:span text:style-name="T1">hi è che la desidera? </text:span><text:change-start text:change-id="ct272774344"/></text:p>
          <text:p text:style-name="P41"><text:change-end text:change-id="ct272774344"/>– Adele! <text:change-start text:change-id="ct272774448"/></text:p>
          <text:p text:style-name="P4"><text:change-end text:change-id="ct272774448"/><text:span text:style-name="T1">– </text:span><text:change text:change-id="ct272774552"/><text:change-start text:change-id="ct271463496"/><text:span text:style-name="T1">C</text:span><text:change-end text:change-id="ct271463496"/><text:span text:style-name="T1">ome stai Adele? – rispose con un certo entusiasmo Lucia, quando si precipitò al telefono. </text:span><text:change-start text:change-id="ct272774656"/></text:p>
          <text:p text:style-name="P4"><text:change-end text:change-id="ct272774656"/><text:span text:style-name="T1">– </text:span><text:change text:change-id="ct271463712"/><text:change-start text:change-id="ct272774760"/><text:span text:style-name="T1">I</text:span><text:change-end text:change-id="ct272774760"/><text:span text:style-name="T1">o sto bene, ho telefonato per sapere come stai tu, visto che sono mesi che non ci vediamo! </text:span><text:change-start text:change-id="ct272774864"/></text:p>
          <text:p text:style-name="P4"><text:change-end text:change-id="ct272774864"/><text:span text:style-name="T1">– </text:span><text:change text:change-id="ct271463960"/><text:change-start text:change-id="ct272774968"/><text:span text:style-name="T1">C</text:span><text:change-end text:change-id="ct272774968"/><text:span text:style-name="T1">ara mia io vado benissimo, a ottobre mi sposo! </text:span><text:change-start text:change-id="ct272775072"/></text:p>
          <text:p text:style-name="P4"><text:change-end text:change-id="ct272775072"/><text:span text:style-name="T1">– </text:span><text:change text:change-id="ct272775176"/><text:change-start text:change-id="ct271464256"/><text:span text:style-name="T1">C</text:span><text:change-end text:change-id="ct271464256"/><text:span text:style-name="T1">on chi? </text:span><text:change text:change-id="ct272775280"/><text:change-start text:change-id="ct271464456"/><text:span text:style-name="T1">C</text:span><text:change-end text:change-id="ct271464456"/><text:span text:style-name="T1">on Sergio? </text:span><text:change-start text:change-id="ct272775384"/></text:p>
          <text:p text:style-name="P41"><text:change-end text:change-id="ct272775384"/><text:soft-page-break/>– Mica sarai scema! Già ti ho detto che l’ho lasciato per quel Carlo che ho conosciuto in una galleria d’arte! <text:change-start text:change-id="ct272775488"/></text:p>
          <text:p text:style-name="P41"><text:change-end text:change-id="ct272775488"/>– Aah! Ho capito: quel bel ragazzo che era all’ultima festa! <text:change-start text:change-id="ct272775592"/></text:p>
          <text:p text:style-name="P41"><text:change-end text:change-id="ct272775592"/><text:change text:change-id="ct271464736"/>Lucia rispose un po’ seccata, accorgendosi che l’amica voleva prenderla in giro: <text:change-start text:change-id="ct271464840"/></text:p>
          <text:p text:style-name="P4"><text:change-end text:change-id="ct271464840"/><text:span text:style-name="T1">– </text:span><text:change text:change-id="ct272775696"/><text:change-start text:change-id="ct271464944"/><text:span text:style-name="T1">N</text:span><text:change-end text:change-id="ct271464944"/><text:span text:style-name="T1">on è affatto un ragazzo, ha undici anni più di me! </text:span><text:change-start text:change-id="ct272775800"/></text:p>
          <text:p text:style-name="P41"><text:change-end text:change-id="ct272775800"/>– Però sarà un uomo interessante! <text:change-start text:change-id="ct272775904"/></text:p>
          <text:p text:style-name="P4"><text:change-end text:change-id="ct272775904"/><text:span text:style-name="T1">– </text:span><text:change text:change-id="ct272776008"/><text:change-start text:change-id="ct271465296"/><text:span text:style-name="T1">Sì</text:span><text:change-end text:change-id="ct271465296"/><text:span text:style-name="T1">, è proprio un uomo interessante, a me piace molto! </text:span><text:change-start text:change-id="ct272776112"/></text:p>
          <text:p text:style-name="P41"><text:change-end text:change-id="ct272776112"/>– Forse ti piace perché è ricco? <text:change-start text:change-id="ct271465512"/></text:p>
          <text:p text:style-name="P4"><text:change-end text:change-id="ct271465512"/><text:span text:style-name="T1">– </text:span><text:change text:change-id="ct272776216"/><text:change-start text:change-id="ct271465616"/><text:span text:style-name="T1">S</text:span><text:change-end text:change-id="ct271465616"/><text:span text:style-name="T1">tai a sentire Adele, mica avrai telefonato per prendermi in giro? </text:span><text:change-start text:change-id="ct272776320"/></text:p>
          <text:p text:style-name="P4"><text:change-end text:change-id="ct272776320"/><text:span text:style-name="T1">– </text:span><text:change text:change-id="ct271465824"/><text:change-start text:change-id="ct272776424"/><text:span text:style-name="T1">S</text:span><text:change-end text:change-id="ct272776424"/><text:span text:style-name="T1">cusa Lucia, non è vero che è nobile? </text:span><text:change text:change-id="ct272776528"/><text:change-start text:change-id="ct271466072"/><text:span text:style-name="T1">C</text:span><text:change-end text:change-id="ct271466072"/><text:span text:style-name="T1">he è un ricco antiquario e un critico d’arte tra i più apprezzati della capitale? </text:span><text:change-start text:change-id="ct272776632"/></text:p>
          <text:p text:style-name="P4"><text:change-end text:change-id="ct272776632"/><text:span text:style-name="T1">– </text:span><text:change text:change-id="ct272776736"/><text:change-start text:change-id="ct271466304"/><text:span text:style-name="T1">I</text:span><text:change-end text:change-id="ct271466304"/><text:span text:style-name="T1">nfatti sono tutte cose vere, mia cara! </text:span><text:change-start text:change-id="ct272776840"/></text:p>
          <text:p text:style-name="P4"><text:change-end text:change-id="ct272776840"/><text:span text:style-name="T1">– </text:span><text:change text:change-id="ct272776944"/><text:change-start text:change-id="ct271466552"/><text:span text:style-name="T1">L</text:span><text:change-end text:change-id="ct271466552"/><text:span text:style-name="T1">o so che sono tutte cose vere! </text:span><text:change-start text:change-id="ct272777048"/></text:p>
          <text:p text:style-name="P4"><text:change-end text:change-id="ct272777048"/><text:span text:style-name="T1">– </text:span><text:change text:change-id="ct272777152"/><text:change-start text:change-id="ct271466800"/><text:span text:style-name="T1">E</text:span><text:change-end text:change-id="ct271466800"/><text:span text:style-name="T1"> tu che fai? </text:span><text:change-start text:change-id="ct272777256"/></text:p>
          <text:p text:style-name="P4"><text:change-end text:change-id="ct272777256"/><text:span text:style-name="T1">– </text:span><text:change text:change-id="ct272777360"/><text:change-start text:change-id="ct271467048"/><text:span text:style-name="T1">E</text:span><text:change-end text:change-id="ct271467048"/><text:span text:style-name="T1">h... sono fidanzata con uno, però non so se lo terrò, è troppo impegnato con la famiglia, non posso sposare anche la madre! Per ora filiamo un po’, ma non molto. </text:span><text:change-start text:change-id="ct272777464"/></text:p>
          <text:p text:style-name="P41"><text:change-end text:change-id="ct272777464"/>– Questo tipo ha delle possibilità? <text:change-start text:change-id="ct272777568"/></text:p>
          <text:p text:style-name="P41"><text:change-end text:change-id="ct272777568"/>– Altro se ne ha! Possiede una fabbrica di mattoni! <text:change-start text:change-id="ct272777672"/></text:p>
          <text:p text:style-name="P4"><text:change-end text:change-id="ct272777672"/><text:span text:style-name="T1">– Allora se è così ricco non avrà bisogno di vivere con la madre. – </text:span><text:change text:change-id="ct271467344"/><text:change-start text:change-id="ct271467448"/><text:span text:style-name="T1">N</text:span><text:change-end text:change-id="ct271467448"/><text:span text:style-name="T1">on capisci proprio niente, come al solito! </text:span><text:change-start text:change-id="ct272777776"/></text:p>
          <text:p text:style-name="P4"><text:change-end text:change-id="ct272777776"/><text:span text:style-name="T1">– </text:span><text:change text:change-id="ct272777880"/><text:change-start text:change-id="ct271467672"/><text:span text:style-name="T1">E</text:span><text:change-end text:change-id="ct271467672"/><text:span text:style-name="T1">mbè, allora scusa tanto, se non capisco niente! </text:span><text:change-start text:change-id="ct272777984"/></text:p>
          <text:p text:style-name="P4"><text:change-end text:change-id="ct272777984"/><text:span text:style-name="T1">– </text:span><text:change text:change-id="ct272778088"/><text:change-start text:change-id="ct271467920"/><text:span text:style-name="T1">N</text:span><text:change-end text:change-id="ct271467920"/><text:span text:style-name="T1">on per questo, ma quella è una madre che si interessa in modo eccessivo al figlio. </text:span><text:change text:change-id="ct272778192"/><text:change-start text:change-id="ct271468120"/><text:span text:style-name="T1">S</text:span><text:change-end text:change-id="ct271468120"/><text:span text:style-name="T1">enza considerare che a me il figlio neanche piace. È soltanto un po’ sporcaccione, e quando deciderò, pretenderò ben altre condizioni per concedermi definitivamente a un uomo! </text:span><text:change-start text:change-id="ct272778296"/></text:p>
          <text:p text:style-name="P4"><text:change-end text:change-id="ct272778296"/><text:span text:style-name="T1">– </text:span><text:change text:change-id="ct272778400"/><text:change-start text:change-id="ct271468352"/><text:span text:style-name="T1">S</text:span><text:change-end text:change-id="ct271468352"/><text:span text:style-name="T1">e non ti piace e non lo vuoi sposare, perché ci esci? </text:span><text:change-start text:change-id="ct272778504"/></text:p>
          <text:p text:style-name="P4"><text:change-end text:change-id="ct272778504"/><text:span text:style-name="T1">– </text:span><text:change text:change-id="ct271468552"/><text:change-start text:change-id="ct272778608"/><text:span text:style-name="T1">L</text:span><text:change-end text:change-id="ct272778608"/><text:span text:style-name="T1">o vedi che, come sempre, non capisci niente! </text:span><text:change text:change-id="ct272778712"/><text:change-start text:change-id="ct271468800"/><text:span text:style-name="T1">I</text:span><text:change-end text:change-id="ct271468800"/><text:span text:style-name="T1">o intanto esco tutte le sere e vado a divertirmi in giro. </text:span><text:change text:change-id="ct272778816"/><text:change-start text:change-id="ct271468984"/><text:span text:style-name="T1">S</text:span><text:change-end text:change-id="ct271468984"/><text:span text:style-name="T1">ono andata almeno </text:span><text:soft-page-break/><text:span text:style-name="T1">dieci volte all’opera e non so quante alla prosa, senza dire che si va in un ristorante alla moda a cenare. </text:span><text:change-start text:change-id="ct272778920"/></text:p>
          <text:p text:style-name="P4"><text:change-end text:change-id="ct272778920"/><text:span text:style-name="T1">– </text:span><text:change text:change-id="ct272779024"/><text:change-start text:change-id="ct271469216"/><text:span text:style-name="T1">C</text:span><text:change-end text:change-id="ct271469216"/><text:span text:style-name="T1">osì ti diverti! Beata te, a me la sera tocca rimanere in casa con la zia. Ma con questo mattonaio cosa fai alla fine? </text:span><text:change-start text:change-id="ct272779128"/></text:p>
          <text:p text:style-name="P41"><text:change-end text:change-id="ct272779128"/>– Tutto. <text:change-start text:change-id="ct272779232"/></text:p>
          <text:p text:style-name="P4"><text:change-end text:change-id="ct272779232"/><text:span text:style-name="T1">– </text:span><text:change text:change-id="ct272779336"/><text:change-start text:change-id="ct271469512"/><text:span text:style-name="T1">C</text:span><text:change-end text:change-id="ct271469512"/><text:span text:style-name="T1">ome tutto? – insomma, non mi sono mai divertita tanto come adesso: e se lo vuoi sapere, ci faccio tutto, meno l’ultimo atto. Quando poi avrò deciso, mi libererò anche di quel baluardo: sapessi quanto è bello non avere preconcetti, e poter</text:span><text:change text:change-id="ct272779440"/><text:change-start text:change-id="ct271469728"/><text:span text:style-name="T1"> </text:span><text:change-end text:change-id="ct271469728"/><text:change-start text:change-id="ct272779544"/><text:span text:style-name="T43">…</text:span></text:p>
          <text:p text:style-name="P49"><text:change-end text:change-id="ct272779544"/></text:p>
        </text:list-header>
      </text:list>
      <text:list xml:id="list4121225062115514941" text:style-name="L3">
        <text:list-header>
          <text:p text:style-name="P50"><text:change text:change-id="ct272779648"/><text:change-start text:change-id="ct272779752"/><text:span text:style-name="T1">– C</text:span><text:change-end text:change-id="ct272779752"/><text:span text:style-name="T1">he c’entra mio fratello?</text:span><text:change-start text:change-id="ct272781744"/></text:p>
          <text:p text:style-name="P50"><text:change-end text:change-id="ct272781744"/><text:span text:style-name="T1">– Tuo fratello l’ho incontrato con la sua Teresa, al ristorante “</text:span><text:change text:change-id="ct272781848"/><text:change-start text:change-id="ct271470208"/><text:span text:style-name="T1">D</text:span><text:change-end text:change-id="ct271470208"/><text:span text:style-name="T1">a </text:span><text:change text:change-id="ct272781952"/><text:change-start text:change-id="ct271470408"/><text:span text:style-name="T1">C</text:span><text:change-end text:change-id="ct271470408"/><text:span text:style-name="T1">hecca” in piazza Navona, circa dieci giorni fa. </text:span><text:change-start text:change-id="ct272782904"/></text:p>
          <text:p text:style-name="P50"><text:change-end text:change-id="ct272782904"/><text:span text:style-name="T1">– </text:span><text:change text:change-id="ct272783008"/><text:change-start text:change-id="ct271470648"/><text:span text:style-name="T1">C</text:span><text:change-end text:change-id="ct271470648"/><text:span text:style-name="T1">he ora era? – erano le due di notte, non mi ha riconosciuta, eppure, lui usciva e io entravo! Bé, ciao Lucia, ci telefoneremo qualche altra volta. </text:span><text:change-start text:change-id="ct272783112"/></text:p>
          <text:p text:style-name="P50"><text:change-end text:change-id="ct272783112"/><text:span text:style-name="T1">– </text:span><text:change text:change-id="ct272783216"/><text:change-start text:change-id="ct271470928"/><text:span text:style-name="T1">C</text:span><text:change-end text:change-id="ct271470928"/><text:span text:style-name="T1">iao, ciao. </text:span><text:change-start text:change-id="ct272783320"/></text:p>
          <text:p text:style-name="P43"><text:change-end text:change-id="ct272783320"/>– Pronto, c’è il comandante Crisanti? – chiese il signor colonnello subito al telefono, chiamando il maresciallo “detective”. <text:change-start text:change-id="ct272783616"/></text:p>
          <text:p text:style-name="P50"><text:change-end text:change-id="ct272783616"/><text:span text:style-name="T1">– </text:span><text:change text:change-id="ct272783720"/><text:change-start text:change-id="ct271471224"/><text:span text:style-name="T1">Sì</text:span><text:change-end text:change-id="ct271471224"/><text:span text:style-name="T1">, glielo passo immediatamente. </text:span><text:change-start text:change-id="ct272784248"/></text:p>
          <text:p text:style-name="P50"><text:change-end text:change-id="ct272784248"/><text:span text:style-name="T1">– </text:span><text:change text:change-id="ct271471440"/><text:change-start text:change-id="ct272784352"/><text:span text:style-name="T1">S</text:span><text:change-end text:change-id="ct272784352"/><text:span text:style-name="T1">tai a sentire Crisanti, mia figlia ha saputo che quel mascalzone si trova a Roma, addirittura nel bel centro della città! </text:span><text:change-start text:change-id="ct272784456"/></text:p>
          <text:p text:style-name="P50"><text:change-end text:change-id="ct272784456"/><text:span text:style-name="T1">– </text:span><text:change text:change-id="ct272784560"/><text:change-start text:change-id="ct271471736"/><text:span text:style-name="T1">D</text:span><text:change-end text:change-id="ct271471736"/><text:span text:style-name="T1">ove è stato visto? </text:span><text:change-start text:change-id="ct272784664"/></text:p>
          <text:p text:style-name="P50"><text:change-end text:change-id="ct272784664"/><text:span text:style-name="T1">– </text:span><text:change text:change-id="ct272784768"/><text:change-start text:change-id="ct271471984"/><text:span text:style-name="T1">L</text:span><text:change-end text:change-id="ct271471984"/><text:span text:style-name="T1">’ha incontrato una sua amica a piazza Navona, precisamente nella trattoria “</text:span><text:change text:change-id="ct272784872"/><text:change-start text:change-id="ct271472184"/><text:span text:style-name="T1">D</text:span><text:change-end text:change-id="ct271472184"/><text:span text:style-name="T1">a </text:span><text:change text:change-id="ct272784976"/><text:change-start text:change-id="ct271472368"/><text:span text:style-name="T1">C</text:span><text:change-end text:change-id="ct271472368"/><text:span text:style-name="T1">hecca”. </text:span><text:change-start text:change-id="ct272785080"/></text:p>
          <text:p text:style-name="P50"><text:change-end text:change-id="ct272785080"/><text:change text:change-id="ct272785184"/><text:change-start text:change-id="ct272785288"/><text:span text:style-name="T1">C</text:span><text:change-end text:change-id="ct272785288"/><text:span text:style-name="T1">on una calma da uomo abituato a queste piccole sconfitte, il maresciallo rispose: </text:span><text:change-start text:change-id="ct271472600"/></text:p>
          <text:p text:style-name="P43"><text:change-end text:change-id="ct271472600"/>– A che ora l’ha visto? <text:change-start text:change-id="ct272785392"/></text:p>
          <text:p text:style-name="P50"><text:change-end text:change-id="ct272785392"/><text:span text:style-name="T1">–</text:span><text:change text:change-id="ct272785496"/><text:change-start text:change-id="ct271472896"/><text:span text:style-name="T1"> E</text:span><text:change-end text:change-id="ct271472896"/><text:span text:style-name="T1">rano le due di notte</text:span><text:change-start text:change-id="ct272785600"/><text:span text:style-name="T1">,</text:span></text:p>
          <text:p text:style-name="P50"><text:change-end text:change-id="ct272785600"/><text:change text:change-id="ct272785704"/><text:span text:style-name="T1">– </text:span><text:change text:change-id="ct271473160"/><text:change-start text:change-id="ct272785808"/><text:span text:style-name="T1">N</text:span><text:change-end text:change-id="ct272785808"/><text:span text:style-name="T1">on si preoccupi generale, ci andrò io stesso proprio questa sera! Per ogni buon conto mi dica quanti giorni sono che il ragazzo è stato incontrato da questa signora? </text:span><text:change-start text:change-id="ct272785912"/></text:p>
          <text:p text:style-name="P50"><text:change-end text:change-id="ct272785912"/><text:span text:style-name="T1">– </text:span><text:change text:change-id="ct271473480"/><text:change-start text:change-id="ct272786016"/><text:span text:style-name="T1">O</text:span><text:change-end text:change-id="ct272786016"/><text:span text:style-name="T1">rmai, Crisanti, sono circa dieci giorni. </text:span><text:change-start text:change-id="ct272786168"/></text:p>
          <text:p text:style-name="P50"><text:change-end text:change-id="ct272786168"/><text:soft-page-break/><text:span text:style-name="T1">– </text:span><text:change text:change-id="ct272786272"/><text:change-start text:change-id="ct272786376"/><text:span text:style-name="T1">S</text:span><text:change-end text:change-id="ct272786376"/><text:span text:style-name="T1">arà difficile trovarcelo, perché se è furbo come sembra, non rimarrà certo molto tempo nello stesso posto! io andrò a vedere. </text:span><text:change-start text:change-id="ct272786504"/></text:p>
          <text:p text:style-name="P50"><text:span text:style-name="T1">– </text:span><text:change-end text:change-id="ct272786504"/><text:span text:style-name="T1">Ma lo ha identificato bene?.. </text:span><text:change-start text:change-id="ct272786608"/></text:p>
          <text:p text:style-name="P50"><text:change-end text:change-id="ct272786608"/><text:span text:style-name="T1">– </text:span><text:change text:change-id="ct272786712"/><text:change-start text:change-id="ct272786816"/><text:span text:style-name="T1">R</text:span><text:change-end text:change-id="ct272786816"/><text:span text:style-name="T1">itengo di s</text:span><text:change text:change-id="ct272787000"/><text:change-start text:change-id="ct272787208"/><text:span text:style-name="T1">ì</text:span><text:change-end text:change-id="ct272787208"/><text:span text:style-name="T1">, si conoscono da tre anni, vuoi che si sia sbagliata? </text:span><text:change text:change-id="ct272787416"/><text:change-start text:change-id="ct272787624"/><text:span text:style-name="T1">D</text:span><text:change-end text:change-id="ct272787624"/><text:span text:style-name="T1">ice che si sono incontrati, però Antonio non l’ha vista, lui era insieme a quella puttanella</text:span><text:change text:change-id="ct272787832"/><text:change-start text:change-id="ct272788040"/><text:span text:style-name="T1">,</text:span><text:change-end text:change-id="ct272788040"/><text:span text:style-name="T1"> come tu sai. </text:span><text:change-start text:change-id="ct272788480"/></text:p>
          <text:p text:style-name="P50"><text:change-end text:change-id="ct272788480"/><text:span text:style-name="T1">– </text:span><text:change text:change-id="ct272788584"/><text:change-start text:change-id="ct271474904"/><text:span text:style-name="T1">N</text:span><text:change-end text:change-id="ct271474904"/><text:span text:style-name="T1">on si preoccupi generale, sarà che questa sera andrò a bere un buon bicchiere. </text:span><text:change-start text:change-id="ct272788688"/></text:p>
          <text:p text:style-name="P43"><text:change-end text:change-id="ct272788688"/>– Arrivederla generale, non si preoccupi! <text:change-start text:change-id="ct272788792"/></text:p>
          <text:p text:style-name="P43"><text:change-end text:change-id="ct272788792"/><text:change text:change-id="ct272788896"/>Poi rivolto alla sorella: <text:change-start text:change-id="ct271475232"/></text:p>
          <text:p text:style-name="P50"><text:change-end text:change-id="ct271475232"/><text:span text:style-name="T1">– Hai visto Carmela? Questa volta è fatta. </text:span><text:change text:change-id="ct272789000"/><text:change-start text:change-id="ct271475344"/><text:span text:style-name="T1">L</text:span><text:change-end text:change-id="ct271475344"/><text:span text:style-name="T1">’abbiamo incastrato!... </text:span><text:change-start text:change-id="ct272789104"/></text:p>
          <text:p text:style-name="P50"><text:change-end text:change-id="ct272789104"/><text:span text:style-name="T1">– </text:span><text:change text:change-id="ct272789208"/><text:change-start text:change-id="ct271475632"/><text:span text:style-name="T1">N</text:span><text:change-end text:change-id="ct271475632"/><text:span text:style-name="T1">on credo che Antonio si faccia sorprendere così facilmente! Quello l’avrà riconosciuta e cambiato quartiere, avrà fatto finta di non guardarla per non fermarsi e non essere sorpreso con Teresa. </text:span><text:change-start text:change-id="ct272789312"/></text:p>
          <text:p text:style-name="P50"><text:change-end text:change-id="ct272789312"/><text:change text:change-id="ct272789416"/><text:change-start text:change-id="ct271475880"/><text:span text:style-name="T1">– </text:span><text:change-end text:change-id="ct271475880"/><text:span text:style-name="T1">Questa notte Crisanti andrà a vedere se ci sta, forse qualcosa verrà fuori! </text:span><text:change text:change-id="ct272789520"/><text:change-start text:change-id="ct272789664"/><text:span text:style-name="T1">C</text:span><text:change-end text:change-id="ct272789664"/><text:span text:style-name="T1">omunque dieci giorni fa era ancora a Roma. </text:span><text:change-start text:change-id="ct272789840"/></text:p>
          <text:p text:style-name="P50"><text:change-end text:change-id="ct272789840"/><text:change text:change-id="ct272789944"/><text:change-start text:change-id="ct271476328"/><text:span text:style-name="T1">I</text:span><text:change-end text:change-id="ct271476328"/><text:span text:style-name="T1">ntanto Antonio e Teresa stavano aspettando la nuova chiamata come comparse: avevano quasi finito i fondi, cos</text:span><text:change text:change-id="ct272790048"/><text:change-start text:change-id="ct272790192"/><text:span text:style-name="T1">ì</text:span><text:change-end text:change-id="ct272790192"/><text:span text:style-name="T1"> si limitavano nelle spese e tranne qualche sera particolare, di solito rimanevano nella loro soffitta. </text:span><text:change text:change-id="ct272790416"/><text:change-start text:change-id="ct272790600"/><text:span text:style-name="T1">I</text:span><text:change-end text:change-id="ct272790600"/><text:span text:style-name="T1">l falso comandante e un suo subalterno di vero poco valore, sedettero per farsi una bella mangiata a spese dei risparmi di papà </text:span><text:change text:change-id="ct272790784"/><text:change-start text:change-id="ct272790992"/><text:span text:style-name="T1">D</text:span><text:change-end text:change-id="ct272790992"/><text:span text:style-name="T1">arci. Anche i poliziotti si adagiavano al pensiero che quella sera sarebbero riusciti a scoprire l’abitazione di Antonio. </text:span><text:change text:change-id="ct272791200"/><text:change-start text:change-id="ct272791408"/><text:span text:style-name="T1">D</text:span><text:change-end text:change-id="ct272791408"/><text:span text:style-name="T1">oveva essere, però, che erano proprio sfortunati, perché le loro speranze non andarono in porto. </text:span><text:change text:change-id="ct272791656"/><text:change-start text:change-id="ct272791888"/><text:span text:style-name="T1">N</text:span><text:change-end text:change-id="ct272791888"/><text:span text:style-name="T1">el ristorante entrava e usciva un sacco di gente, e quelli dagli a guardare sotto il giornale le fotografie dei ricercati. </text:span><text:change text:change-id="ct272792384"/><text:change-start text:change-id="ct272792632"/><text:span text:style-name="T1">C</text:span><text:change-end text:change-id="ct272792632"/><text:span text:style-name="T1">on l’accento meridionale caratteristico dei poliziotti italiani, parlavano e si consigliavano naturalmente dopo essersi rifocillati per benino. </text:span><text:change-start text:change-id="ct272793384"/></text:p>
          <text:p text:style-name="P43"><text:change-end text:change-id="ct272793384"/>– Questi sono, guarda, guarda! <text:change-start text:change-id="ct272793488"/></text:p>
          <text:p text:style-name="P43"><text:change-end text:change-id="ct272793488"/>– Troppo vecchi sono! <text:change-start text:change-id="ct272793592"/></text:p>
          <text:p text:style-name="P43"><text:change-end text:change-id="ct272793592"/><text:change text:change-id="ct271477728"/><text:soft-page-break/>Attesero ancora, era la mezzanotte passata e il dipendente, che anch’egli s’era rimpinzato a spese del generale, non intendeva restar lì fino alle ore piccole inoltrate.<text:change-start text:change-id="ct272793696"/></text:p>
          <text:p text:style-name="P43"><text:change-end text:change-id="ct272793696"/><text:change text:change-id="ct271477880"/>– Mimì, aspettare bisogna? – l’amico è importante, ha il padre generale! Qua mica sì scherza!<text:change-start text:change-id="ct272793800"/></text:p>
          <text:p text:style-name="P50"><text:change-end text:change-id="ct272793800"/><text:change text:change-id="ct272793904"/><text:change-start text:change-id="ct271478096"/><text:span text:style-name="T1">D</text:span><text:change-end text:change-id="ct271478096"/><text:span text:style-name="T1">i continuo entrava della gente nuova, i due alzavano il giornale, del mattino, e guardavano le fotografie: </text:span><text:change-start text:change-id="ct272794008"/></text:p>
          <text:p text:style-name="P50"><text:change-end text:change-id="ct272794008"/><text:span text:style-name="T1">– </text:span><text:change text:change-id="ct272794112"/><text:change-start text:change-id="ct271478408"/><text:span text:style-name="T1">N</text:span><text:change-end text:change-id="ct271478408"/><text:span text:style-name="T1">o, non sono! </text:span><text:change-start text:change-id="ct272794216"/></text:p>
          <text:p text:style-name="P50"><text:change-end text:change-id="ct272794216"/><text:change text:change-id="ct272794320"/><text:change-start text:change-id="ct271478656"/><text:span text:style-name="T1">O</text:span><text:change-end text:change-id="ct271478656"/><text:span text:style-name="T1">rmai all’una e mezza, il ristorante si stava svuotando e il subalterno aveva sonno: </text:span><text:change-start text:change-id="ct272794424"/></text:p>
          <text:p text:style-name="P50"><text:change-end text:change-id="ct272794424"/><text:span text:style-name="T1">– </text:span><text:change text:change-id="ct272794528"/><text:change-start text:change-id="ct271478904"/><text:span text:style-name="T1">N</text:span><text:change-end text:change-id="ct271478904"/><text:span text:style-name="T1">on possiamo andare? </text:span><text:change text:change-id="ct272794632"/><text:change-start text:change-id="ct271479104"/><text:span text:style-name="T1">N</text:span><text:change-end text:change-id="ct271479104"/><text:span text:style-name="T1">on si sono ancora visti! </text:span><text:change-start text:change-id="ct272794736"/></text:p>
          <text:p text:style-name="P50"><text:change-end text:change-id="ct272794736"/><text:span text:style-name="T1">– </text:span><text:change text:change-id="ct272794840"/><text:change-start text:change-id="ct271479336"/><text:span text:style-name="T1">O</text:span><text:change-end text:change-id="ct271479336"/><text:span text:style-name="T1"> Totò si portano almeno cinquemila lire di spesa. Mica si può perdere il cliente! Quelli arrivano a loro piacimento, e non aspettano! </text:span><text:change-start text:change-id="ct272794944"/></text:p>
          <text:p text:style-name="P50"><text:change-end text:change-id="ct272794944"/><text:change text:change-id="ct272795048"/><text:span text:style-name="T1">Pericle notò i due poliziotti</text:span><text:change text:change-id="ct271479584"/><text:change-start text:change-id="ct272795152"/><text:span text:style-name="T1">.</text:span><text:change-end text:change-id="ct272795152"/><text:span text:style-name="T1"> Quando passò per chiedere la mancia fecero una smorfia senza dargli niente. </text:span><text:change text:change-id="ct272795256"/><text:change-start text:change-id="ct272795360"/><text:span text:style-name="T1">N</text:span><text:change-end text:change-id="ct272795360"/><text:span text:style-name="T1">on c’erano dubbi, erano due “carrubbe” e pedinavano qualcuno. Pericle si guardò in giro, gli sembrò che tra i presenti nessuno poteva essere seguito da due poliziotti così scadenti. </text:span><text:change text:change-id="ct272795464"/><text:change-start text:change-id="ct272795608"/><text:span text:style-name="T1">C</text:span><text:change-end text:change-id="ct272795608"/><text:span text:style-name="T1">on la scusa di riporre lo strumento sedette, abbassò la testa per pensare meglio, la rialzò quelli ancora ammiccavano dietro al giornale. </text:span><text:change text:change-id="ct272795832"/><text:change-start text:change-id="ct272795976"/><text:span text:style-name="T1">S</text:span><text:change-end text:change-id="ct272795976"/><text:span text:style-name="T1">contento uscì. </text:span><text:change text:change-id="ct272796200"/><text:change-start text:change-id="ct272796384"/><text:span text:style-name="T1">S</text:span><text:change-end text:change-id="ct272796384"/><text:span text:style-name="T1">e avesse saputo che seguivano Antonio lo avrebbe di certo avvertito. </text:span><text:change text:change-id="ct272796568"/><text:change-start text:change-id="ct272796752"/><text:span text:style-name="T1">I</text:span><text:change-end text:change-id="ct272796752"/><text:span text:style-name="T1"> poliziotti attesero invano: quella notte i ragazzi erano là vicino, dormivano beati. </text:span><text:change-start text:change-id="ct272797424"/></text:p>
          <text:p text:style-name="P50"><text:change-end text:change-id="ct272797424"/><text:span text:style-name="T1">– </text:span><text:change text:change-id="ct272797528"/><text:change-start text:change-id="ct271480888"/><text:span text:style-name="T1">S</text:span><text:change-end text:change-id="ct271480888"/><text:span text:style-name="T1">ono passati quaranta giorni, bisogna prendere qualche seria iniziativa. </text:span><text:change-start text:change-id="ct272797632"/></text:p>
          <text:p text:style-name="P50"><text:change-end text:change-id="ct272797632"/><text:span text:style-name="T1">– Figlia mia, che vuoi fare, più che chiamare un investigatore privato? </text:span><text:change text:change-id="ct272797736"/><text:change-start text:change-id="ct271481120"/><text:span text:style-name="T1">C</text:span><text:change-end text:change-id="ct271481120"/><text:span text:style-name="T1">osta un sacco di soldi, che ti credi! </text:span><text:change-start text:change-id="ct272797840"/></text:p>
          <text:p text:style-name="P50"><text:change-end text:change-id="ct272797840"/><text:span text:style-name="T1">– </text:span><text:change text:change-id="ct272797944"/><text:change-start text:change-id="ct271481368"/><text:span text:style-name="T1">S</text:span><text:change-end text:change-id="ct271481368"/><text:span text:style-name="T1">ono cinque giorni che quei due scemi vanno a gustarsi le migliori pietanze a nostre spese. </text:span><text:change text:change-id="ct272798048"/><text:change-start text:change-id="ct271481568"/><text:span text:style-name="T1">C</text:span><text:change-end text:change-id="ct271481568"/><text:span text:style-name="T1">’è soltanto una cosa da fare: avvertire la polizia, però quella vera! </text:span><text:change-start text:change-id="ct272798152"/></text:p>
          <text:p text:style-name="P50"><text:change-end text:change-id="ct272798152"/><text:soft-page-break/><text:span text:style-name="T1">– </text:span><text:change text:change-id="ct271481752"/><text:change-start text:change-id="ct272798256"/><text:span text:style-name="T1">L</text:span><text:change-end text:change-id="ct272798256"/><text:span text:style-name="T1">o sai tuo fratello come vive? </text:span><text:change text:change-id="ct272798360"/><text:change-start text:change-id="ct271482000"/><text:span text:style-name="T1">N</text:span><text:change-end text:change-id="ct271482000"/><text:span text:style-name="T1">o, non lo sai! Allora se non sappiamo come fa a vivere, mi dici come facciamo ad avvertire la polizia? </text:span><text:change-start text:change-id="ct272798464"/></text:p>
          <text:p text:style-name="P43"><text:change-end text:change-id="ct272798464"/>– Ma se quello non pensa affatto a noi, noi dobbiamo preoccuparci di lui? <text:change-start text:change-id="ct272798568"/></text:p>
          <text:p text:style-name="P50"><text:change-end text:change-id="ct272798568"/><text:change text:change-id="ct272798672"/><text:change-start text:change-id="ct271482280"/><text:span text:style-name="T1">N</text:span><text:change-end text:change-id="ct271482280"/><text:span text:style-name="T1">el frattempo in casa </text:span><text:change text:change-id="ct272798776"/><text:change-start text:change-id="ct271482496"/><text:span text:style-name="T1">D</text:span><text:change-end text:change-id="ct271482496"/><text:span text:style-name="T1">arci tutte le argenterie, che erano esposte come in un museo, dormivano in pace. Carlo Giovannini, per evitare d’assistere alle discussioni di famiglia, non frequentava più la casa della fidanzata. </text:span><text:change text:change-id="ct272798880"/><text:change-start text:change-id="ct272799024"/><text:span text:style-name="T1">N</text:span><text:change-end text:change-id="ct272799024"/><text:span text:style-name="T1">on avrebbe saputo come comportarsi con quel genitore così perbene e tanto colpito dalla mala sorte. </text:span><text:change text:change-id="ct272799248"/><text:change-start text:change-id="ct272799432"/><text:span text:style-name="T1">D</text:span><text:change-end text:change-id="ct272799432"/><text:span text:style-name="T1">i questo Lucia se n’era accorta e non si dava pace. </text:span><text:change text:change-id="ct272799616"/><text:change-start text:change-id="ct272799824"/><text:span text:style-name="T1">S</text:span><text:change-end text:change-id="ct272799824"/><text:span text:style-name="T1">entiva che il proprio matrimonio, unito a tutti gli altri nobili sogni, si allontanava sempre più. Carlo non sapeva cosa fare: in alcuni momenti di tenerezza avrebbe voluto stringere quella relazione, ma lei rifiutava energicamente: si era quasi abituata a stare senza uomo. Viveva soltanto nella speranza che per ottobre fosse tornato il fratello e si potesse ancora fare quel suo sospirato matrimonio. </text:span><text:change-start text:change-id="ct272800256"/></text:p>
          <text:p text:style-name="P50"><text:change-end text:change-id="ct272800256"/><text:span text:style-name="T1">Anche Carmela desiderava che Antonio, che poi era il nipote preferito, tornasse presto a casa, ma da solo. </text:span><text:change text:change-id="ct272800360"/><text:change-start text:change-id="ct271483296"/><text:span text:style-name="T1">I</text:span><text:change-end text:change-id="ct271483296"/><text:span text:style-name="T1">l fatto, per lei, avrebbe rappresentato una vittoria sulla forza organizzata del fratello e uno smacco per i soldi che questi ci spendeva: </text:span><text:change-start text:change-id="ct272800464"/></text:p>
          <text:p text:style-name="P50"><text:change-end text:change-id="ct272800464"/><text:span text:style-name="T1">– </text:span><text:change text:change-id="ct272800568"/><text:change-start text:change-id="ct271483528"/><text:span text:style-name="T1">N</text:span><text:change-end text:change-id="ct271483528"/><text:span text:style-name="T1">on l’ha visto? Perciò è come dico io. </text:span><text:change text:change-id="ct272800672"/><text:change-start text:change-id="ct271483728"/><text:span text:style-name="T1">L</text:span><text:change-end text:change-id="ct271483728"/><text:span text:style-name="T1">’hanno riconosciuta e sono andati in un altro quartiere, se non addirittura in un’altra città. </text:span><text:change-start text:change-id="ct272800776"/></text:p>
          <text:p text:style-name="P50"><text:change-end text:change-id="ct272800776"/><text:change text:change-id="ct272800880"/><text:change-start text:change-id="ct271483960"/><text:span text:style-name="T1">D</text:span><text:change-end text:change-id="ct271483960"/><text:span text:style-name="T1">opo una settimana, il maresciallo, con la filosofia di uno abituato a fare delle faccende inutili, per la settima volta si avviò al solito ristorante. Tra l’altro, aveva il segreto desiderio di ordinarsi un dentice alla griglia. Poi c’era l’aiutante in campo, quel compaesano che si portava sempre dietro. Anch’egli desiderava mangiare una pietanza di cui aveva sempre sentito parlare, ma non aveva mai gustato. Appena fu seduto disse: “</text:span><text:change text:change-id="ct272800984"/><text:change-start text:change-id="ct272801088"/><text:span text:style-name="T1">M</text:span><text:change-end text:change-id="ct272801088"/><text:span text:style-name="T1">i porti un’anatra all’arancia!”. </text:span><text:change text:change-id="ct272801232"/><text:change-start text:change-id="ct272801376"/><text:span text:style-name="T1">I</text:span><text:change-end text:change-id="ct272801376"/><text:span text:style-name="T1"> due compari stavano esaurendo tutto il menu d</text:span><text:soft-page-break/><text:span text:style-name="T1">el famoso ristorante. Tanto anche quella sera c’era chi avrebbe pagato. </text:span><text:change text:change-id="ct272801600"/><text:change-start text:change-id="ct272801808"/><text:span text:style-name="T1">L</text:span><text:change-end text:change-id="ct272801808"/><text:span text:style-name="T1">’ottocentesco pendolo del locale scandiva undici rintocchi. Antonio entrò tenendo per mano Teresa. </text:span><text:change text:change-id="ct272802016"/><text:change-start text:change-id="ct272802224"/><text:span text:style-name="T1">L</text:span><text:change-end text:change-id="ct272802224"/><text:span text:style-name="T1">ei portava delle scarpe basse che mettevano in evidenza le sue caviglie robuste, e un maglioncino leggero che riusciva a far spiccare un giovane seno tenuto senza reggiseno. </text:span><text:change text:change-id="ct272802432"/><text:change-start text:change-id="ct272802640"/><text:span text:style-name="T1">E</text:span><text:change-end text:change-id="ct272802640"/><text:span text:style-name="T1">ntrarono tranquilli: lui, camminando avanti, quasi trascinava la sua compagna. </text:span><text:change text:change-id="ct272802888"/><text:change-start text:change-id="ct272803120"/><text:span text:style-name="T1">N</text:span><text:change-end text:change-id="ct272803120"/><text:span text:style-name="T1">on si capiva se fossero fratelli, fidanzati, amanti o sposini, però si vedeva bene che erano felici. Quando entrarono, i poliziotti stavano alle prese, il capo con il pesce alla griglia e l’aiutante con l’anatra all’arancia, tanto impegnati a scegliersi i bocconcini, uno fra le spine e l’altra fra le ossa che non si accorsero della presenza dei ricercati. Appena ebbero ben rosicchiato le rispettive pietanze: </text:span><text:change-start text:change-id="ct272803840"/></text:p>
          <text:p text:style-name="P50"><text:change-end text:change-id="ct272803840"/><text:span text:style-name="T1">– </text:span><text:change text:change-id="ct272803944"/><text:span text:style-name="T1">Grisà, questi due, guarda, loro mi sembrano! </text:span><text:change text:change-id="ct271485328"/><text:change-start text:change-id="ct272804048"/><text:span text:style-name="T1">E</text:span><text:change-end text:change-id="ct272804048"/><text:span text:style-name="T1">cco, ecco, vedi le fotografie! </text:span><text:change-start text:change-id="ct272804152"/></text:p>
          <text:p text:style-name="P50"><text:change-end text:change-id="ct272804152"/><text:span text:style-name="T1">– </text:span><text:change text:change-id="ct271485632"/><text:change-start text:change-id="ct272804256"/><text:span text:style-name="T1">Sì</text:span><text:change-end text:change-id="ct272804256"/><text:span text:style-name="T1">, sono loro! – il maresciallo e il luogotenente cominciarono a puntare come cani ammaestrati che devono far finta di non vedere. A</text:span><text:change text:change-id="ct272804360"/><text:span text:style-name="T1"> ogni istante alzavano il giornale per assicurarsi meglio se i due giovani fossero veramente quelli che cercavano. </text:span><text:change text:change-id="ct271485880"/><text:change-start text:change-id="ct272804464"/><text:span text:style-name="T1">D</text:span><text:change-end text:change-id="ct272804464"/><text:span text:style-name="T1">’improvviso Antonio e Teresa</text:span><text:change-start text:change-id="ct272804568"/><text:span text:style-name="T1">,</text:span><text:change-end text:change-id="ct272804568"/><text:span text:style-name="T1"> che avevano mangiato pochissimo, pagarono e uscirono. “</text:span><text:change text:change-id="ct271486184"/><text:change-start text:change-id="ct272804672"/><text:span text:style-name="T1">I</text:span><text:change-end text:change-id="ct272804672"/><text:span text:style-name="T1"> detective</text:span><text:change text:change-id="ct272804776"/><text:span text:style-name="T1">”</text:span><text:change-start text:change-id="ct272804880"/><text:span text:style-name="T1">,</text:span><text:change-end text:change-id="ct272804880"/><text:span text:style-name="T1"> con aria un po’ ridicola</text:span><text:change-start text:change-id="ct272805224"/><text:span text:style-name="T1">,</text:span><text:change-end text:change-id="ct272805224"/><text:span text:style-name="T1"> scapparono, lasciando sul tavolo una certa somma. </text:span><text:change text:change-id="ct272805408"/><text:change-start text:change-id="ct272805592"/><text:span text:style-name="T1">S</text:span><text:change-end text:change-id="ct272805592"/><text:span text:style-name="T1">embravano cacciatori ai quali stesse sfuggendo la preda. </text:span><text:change text:change-id="ct272805776"/><text:change-start text:change-id="ct272805984"/><text:span text:style-name="T1">L</text:span><text:change-end text:change-id="ct272805984"/><text:span text:style-name="T1">’inseguimento durò poco, gli amanti arrivarono presto a casa. </text:span><text:change text:change-id="ct272806192"/><text:change-start text:change-id="ct272806400"/><text:span text:style-name="T1">I</text:span><text:change-end text:change-id="ct272806400"/><text:span text:style-name="T1"> poliziotti rimasero per lungo tempo ad aspettare. Quando furono convinti che i ricercati vivevano realmente in quel malandato palazzo, decisero di andarsene. </text:span><text:change-start text:change-id="ct272807272"/></text:p>
          <text:p text:style-name="P43"/>
          <text:p text:style-name="P43"/>
          <text:p text:style-name="P43"><text:change-end text:change-id="ct272807272"/>XXVII <text:change-start text:change-id="ct272807376"/></text:p>
          <text:p text:style-name="P50"><text:change-end text:change-id="ct272807376"/><text:change text:change-id="ct272807480"/><text:change-start text:change-id="ct271487344"/><text:span text:style-name="T1">L</text:span><text:change-end text:change-id="ct271487344"/><text:span text:style-name="T1">’indomani il signor colonnello, avvertito di ogni particolare, con un fare pesante, da padre cui per i figli tocca fare ogni sorta </text:span><text:soft-page-break/><text:span text:style-name="T1">di cosa, salì quelle strette lunghe scale, fino in cima. Precedentemente il maresciallo si era assicurato che i giovani all’ultimo piano fossero proprio Antonio </text:span><text:change text:change-id="ct272807584"/><text:change-start text:change-id="ct271487544"/><text:span text:style-name="T1">D</text:span><text:change-end text:change-id="ct271487544"/><text:span text:style-name="T1">arci e Teresa del Poeta: la signora dalla porta sempre aperta li aveva riconosciuti subito dalle fotografie. </text:span><text:change-start text:change-id="ct272807688"/></text:p>
          <text:p text:style-name="P50"><text:change-end text:change-id="ct272807688"/><text:change text:change-id="ct271487728"/><text:change-start text:change-id="ct272807792"/><text:span text:style-name="T1">I</text:span><text:change-end text:change-id="ct272807792"/><text:span text:style-name="T1">l “generale” sentiva il cuore che gli batteva come a un ragazzo al suo primo appuntamento; bussò con le nocche alla porta. Antonio apri con sicurezza. Appena riconobbe il padre, per poco non svenne dalla paura. Però gli bastò una sola occhiata per accorgersi che questi aveva capovolto la politica nei suoi riguardi. </text:span><text:change text:change-id="ct272807896"/><text:change-start text:change-id="ct271487976"/><text:span text:style-name="T1">L</text:span><text:change-end text:change-id="ct271487976"/><text:span text:style-name="T1">’uomo si sentiva investito da una immensa tenerezza, l’unico figlio maschio era lì, ritrovato, avanti a lui, non bisognava farlo scappare più.</text:span><text:change text:change-id="ct272808000"/><text:change-start text:change-id="ct271488160"/><text:span text:style-name="T1">”</text:span><text:change-end text:change-id="ct271488160"/><text:span text:style-name="T1">Papà!</text:span><text:change text:change-id="ct272808104"/><text:change-start text:change-id="ct271488344"/><text:span text:style-name="T1">”</text:span><text:change-end text:change-id="ct271488344"/><text:change-start text:change-id="ct272808208"/><text:span text:style-name="T1">, “</text:span><text:change-end text:change-id="ct272808208"/><text:span text:style-name="T1">Antonio!</text:span><text:change-start text:change-id="ct271488528"/><text:span text:style-name="T1">”</text:span><text:change-end text:change-id="ct271488528"/><text:change text:change-id="ct272808312"/><text:change-start text:change-id="ct271488632"/><text:span text:style-name="T1">, f</text:span><text:change-end text:change-id="ct271488632"/><text:span text:style-name="T1">urono le prime parole che si dissero. </text:span><text:change-start text:change-id="ct272808416"/></text:p>
          <text:p text:style-name="P50"><text:change-end text:change-id="ct272808416"/><text:change text:change-id="ct271488840"/><text:change-start text:change-id="ct272808520"/><text:span text:style-name="T1">C</text:span><text:change-end text:change-id="ct272808520"/><text:span text:style-name="T1">esare </text:span><text:change text:change-id="ct272808624"/><text:change-start text:change-id="ct271489088"/><text:span text:style-name="T1">D</text:span><text:change-end text:change-id="ct271489088"/><text:span text:style-name="T1">arci aveva preparato da tempo il discorsetto da fare al figlio non appena lo avesse ritrovato, ma non usò nessuna di quelle retoriche frasi e fu meglio per lui: </text:span><text:change-start text:change-id="ct272808728"/></text:p>
          <text:p text:style-name="P50"><text:change-end text:change-id="ct272808728"/><text:span text:style-name="T1">– Antonio</text:span><text:change text:change-id="ct272808832"/><text:span text:style-name="T1"> – ricominciò</text:span><text:change text:change-id="ct271489320"/><text:span text:style-name="T1"> – in certe occasioni non ho mai saputo cosa dire, in ogni modo il nocciolo è questo: torna a casa per il tuo bene, ormai sei cresciuto e con questa esperienza spero che ti sarai maturato di più. </text:span><text:change text:change-id="ct272808936"/><text:change-start text:change-id="ct272809040"/><text:span text:style-name="T1">D</text:span><text:change-end text:change-id="ct272809040"/><text:span text:style-name="T1">evi tornare per continuare gli studi. </text:span><text:change-start text:change-id="ct272809144"/></text:p>
          <text:p text:style-name="P50"><text:change-end text:change-id="ct272809144"/><text:span text:style-name="T1">– </text:span><text:change text:change-id="ct272809248"/><text:change-start text:change-id="ct271489808"/><text:span text:style-name="T1">S</text:span><text:change-end text:change-id="ct271489808"/><text:span text:style-name="T1">ai che ho sempre pensato un po’ a modo mio, perciò lasciami riflettere un paio di giorni. </text:span><text:change text:change-id="ct272809352"/><text:change-start text:change-id="ct271490008"/><text:span text:style-name="T1">N</text:span><text:change-end text:change-id="ct271490008"/><text:span text:style-name="T1">on è vero che non ti voglio bene, tornerò senz’altro, ma datemi il tempo di preparare Teresa! </text:span><text:change-start text:change-id="ct272809456"/></text:p>
          <text:p text:style-name="P50"><text:change-end text:change-id="ct272809456"/><text:span text:style-name="T1">– </text:span><text:change text:change-id="ct272809560"/><text:change-start text:change-id="ct271490240"/><text:span text:style-name="T1">R</text:span><text:change-end text:change-id="ct271490240"/><text:span text:style-name="T1">icordati, siete tutti e due ancora minorenni ed è contro la legge quello che fate. </text:span><text:change text:change-id="ct272809664"/><text:change-start text:change-id="ct271490440"/><text:span text:style-name="T1">I</text:span><text:change-end text:change-id="ct271490440"/><text:span text:style-name="T1">n qualche modo bisognerà riparare il danno fatto a quella brava gente. </text:span><text:change-start text:change-id="ct272809768"/></text:p>
          <text:p text:style-name="P50"><text:change-end text:change-id="ct272809768"/><text:change text:change-id="ct272809872"/><text:change-start text:change-id="ct271490688"/><text:span text:style-name="T1">L</text:span><text:change-end text:change-id="ct271490688"/><text:span text:style-name="T1">’ipocrisia del colonnello arrivava fino a fingere di compatire quelli che maggiormente odiava. </text:span><text:change text:change-id="ct272809976"/><text:change-start text:change-id="ct272810080"/><text:span text:style-name="T1">i</text:span><text:change-end text:change-id="ct272810080"/><text:span text:style-name="T1">nfine capì che doveva andarsene: lo vide dagli occhi del figlio che, irrequieti, guardavano non si sa bene dove e si muoveva sulle gambe come un cavallo selvaggio e credette fosse prossima la venuta dell’altra interessata. </text:span><text:change-start text:change-id="ct272810184"/></text:p>
          <text:p text:style-name="P50"><text:change-end text:change-id="ct272810184"/><text:soft-page-break/><text:span text:style-name="T1">– Tesoro – iniziò Antonio appena essa tornò – </text:span><text:change text:change-id="ct272810288"/><text:change-start text:change-id="ct271491120"/><text:span text:style-name="T1">M</text:span><text:change-end text:change-id="ct271491120"/><text:span text:style-name="T1">io padre è venuto proprio ora qui! </text:span><text:change-start text:change-id="ct272810392"/></text:p>
          <text:p text:style-name="P50"><text:change-end text:change-id="ct272810392"/><text:span text:style-name="T1">– </text:span><text:change text:change-id="ct271491304"/><text:change-start text:change-id="ct272810496"/><text:span text:style-name="T1">C</text:span><text:change-end text:change-id="ct272810496"/><text:span text:style-name="T1">ome? Allora ci hanno scoperti! – egli rispose con un silenzio affermativo. </text:span><text:change-start text:change-id="ct272810600"/></text:p>
          <text:p text:style-name="P50"><text:change-end text:change-id="ct272810600"/><text:span text:style-name="T1">– </text:span><text:change text:change-id="ct272810704"/><text:change-start text:change-id="ct272810808"/><text:span text:style-name="T1">S</text:span><text:change-end text:change-id="ct272810808"/><text:span text:style-name="T1">e ci hanno scoperti cosa faremo? </text:span><text:change-start text:change-id="ct272810912"/></text:p>
          <text:p text:style-name="P43"><text:change-end text:change-id="ct272810912"/>– Tu che ne dici? <text:change-start text:change-id="ct272811016"/></text:p>
          <text:p text:style-name="P50"><text:change-end text:change-id="ct272811016"/><text:span text:style-name="T1">– </text:span><text:change text:change-id="ct272811120"/><text:change-start text:change-id="ct272811224"/><text:span text:style-name="T1">S</text:span><text:change-end text:change-id="ct272811224"/><text:span text:style-name="T1">capperemo nuovamente! </text:span><text:change text:change-id="ct272811408"/><text:change-start text:change-id="ct272811592"/><text:span text:style-name="T1">S</text:span><text:change-end text:change-id="ct272811592"/><text:span text:style-name="T1">i era deciso di andare in un’altra città! </text:span><text:change-start text:change-id="ct272811792"/></text:p>
          <text:p text:style-name="P50"><text:change-end text:change-id="ct272811792"/><text:span text:style-name="T1">– </text:span><text:change text:change-id="ct272811896"/><text:change-start text:change-id="ct271494688"/><text:span text:style-name="T1">N</text:span><text:change-end text:change-id="ct271494688"/><text:span text:style-name="T1">on pensi che ormai sia l’ora di tornare a casa? –</text:span><text:change-start text:change-id="ct272812000"/></text:p>
          <text:p text:style-name="P50"><text:change-end text:change-id="ct272812000"/><text:span text:style-name="T1"><text:s/>Possibile che non lo capisci? </text:span><text:change text:change-id="ct272812104"/><text:change-start text:change-id="ct271494960"/><text:span text:style-name="T1">I</text:span><text:change-end text:change-id="ct271494960"/><text:span text:style-name="T1">o con mia madre non ci voglio tornare! </text:span><text:change-start text:change-id="ct272812256"/></text:p>
          <text:p text:style-name="P43"><text:change-end text:change-id="ct272812256"/>– Amore, sono quasi quattro mesi che siamo fuggiti, mi sembra siano sufficienti. <text:change-start text:change-id="ct272812360"/></text:p>
          <text:p text:style-name="P50"><text:change-end text:change-id="ct272812360"/><text:change text:change-id="ct272812464"/><text:change-start text:change-id="ct271495272"/><text:span text:style-name="T1">L</text:span><text:change-end text:change-id="ct271495272"/><text:span text:style-name="T1">a disperazione e la delusione di Teresa erano complete. </text:span><text:change text:change-id="ct272812648"/><text:change-start text:change-id="ct272812792"/><text:span text:style-name="T1">S</text:span><text:change-end text:change-id="ct272812792"/><text:span text:style-name="T1">coppiò a piangere, poi singhiozzando: </text:span><text:change-start text:change-id="ct272813120"/></text:p>
          <text:p text:style-name="P50"><text:change-end text:change-id="ct272813120"/><text:span text:style-name="T1">– </text:span><text:change text:change-id="ct272813224"/><text:change-start text:change-id="ct271495680"/><text:span text:style-name="T1">N</text:span><text:change-end text:change-id="ct271495680"/><text:span text:style-name="T1">on intendo tornare in quella casa, da mia madre, alla solita vita del bar, e la domenica a lavare e stirare. io voglio stare con te che amo! Per te laverei, come faccio ora, per te andrei a chiedere l’elemosina per te tornerei di certo anche al bar, forse! </text:span><text:change-start text:change-id="ct272813376"/></text:p>
          <text:p text:style-name="P43"><text:change-end text:change-id="ct272813376"/><text:change text:change-id="ct272813480"/>Antonio la guardò, non sapeva se correre a stringerla o restare fermo: rimase immobile e tacque. <text:change-start text:change-id="ct272813584"/></text:p>
          <text:p text:style-name="P50"><text:change-end text:change-id="ct272813584"/><text:span text:style-name="T1">– </text:span><text:change text:change-id="ct271496016"/><text:change-start text:change-id="ct272813768"/><text:span text:style-name="T1">S</text:span><text:change-end text:change-id="ct272813768"/><text:span text:style-name="T1">cappiamo Antonio, scappiamo di nuovo, prendiamo il primo treno per qualsiasi posto! </text:span><text:change-start text:change-id="ct272813984"/></text:p>
          <text:p text:style-name="P50"><text:change-end text:change-id="ct272813984"/><text:span text:style-name="T1">– Tesoro è impossibile: non abbiamo documenti falsi, con che ci presentiamo in un albergo? </text:span><text:change text:change-id="ct272814088"/><text:change-start text:change-id="ct272814192"/><text:span text:style-name="T1">S</text:span><text:change-end text:change-id="ct272814192"/><text:span text:style-name="T1">oltanto per essere spediti alla polizia? </text:span><text:change-start text:change-id="ct272814392"/></text:p>
          <text:p text:style-name="P50"><text:change-end text:change-id="ct272814392"/><text:change text:change-id="ct272814496"/><text:change-start text:change-id="ct272814600"/><text:span text:style-name="T1">I</text:span><text:change-end text:change-id="ct272814600"/><text:span text:style-name="T1">n quel momento era Teresa che guardava Antonio in silenzio, lo guardava dal basso in alto, come se così potesse scoprirne anche l’intimo. </text:span><text:change text:change-id="ct272814744"/><text:change-start text:change-id="ct272814952"/><text:span text:style-name="T1">E</text:span><text:change-end text:change-id="ct272814952"/><text:span text:style-name="T1"> poi </text:span><text:change text:change-id="ct272815200"/><text:span text:style-name="T1">seguitò lui</text:span><text:change text:change-id="ct272815408"/><text:change-start text:change-id="ct272815840"/><text:span text:style-name="T1">: </text:span></text:p>
          <text:p text:style-name="P50"><text:change-end text:change-id="ct272815840"/><text:span text:style-name="T1">– </text:span><text:change text:change-id="ct272815944"/><text:change-start text:change-id="ct271497280"/><text:span text:style-name="T1">D</text:span><text:change-end text:change-id="ct271497280"/><text:span text:style-name="T1">evi capire che trovando questo appartamento siamo stati eccezionalmente fortunati! </text:span><text:change-start text:change-id="ct272816048"/></text:p>
          <text:p text:style-name="P50"><text:change-end text:change-id="ct272816048"/><text:span text:style-name="T1">– </text:span><text:change text:change-id="ct271497464"/><text:change-start text:change-id="ct272816152"/><text:span text:style-name="T1">I</text:span><text:change-end text:change-id="ct272816152"/><text:span text:style-name="T1">o, sono scappata, speravo di non tornare più. Tu mi hai tradita. </text:span><text:change text:change-id="ct272816256"/><text:change-start text:change-id="ct272816360"/><text:span text:style-name="T1">I</text:span><text:change-end text:change-id="ct272816360"/><text:span text:style-name="T1">ngannata! – e qui nuovi pianti convulsi. </text:span><text:change-start text:change-id="ct272816576"/></text:p>
          <text:p text:style-name="P43"><text:change-end text:change-id="ct272816576"/><text:soft-page-break/>– Pensavi fin da principio che alla fine saresti tornato a casa tua! – Tesoro, devi capire che questi comandano, noi siamo minorenni, la società dei cornuti è organizzata in modo tale che la gente come noi è costretta a irreggimentarsi o cadere: ossia sposarsi. Per noi ormai, dopo questo che loro chiamano uno scandalo, resta soltanto il matrimonio. <text:change-start text:change-id="ct272816680"/></text:p>
          <text:p text:style-name="P50"><text:change-end text:change-id="ct272816680"/><text:span text:style-name="T1">– </text:span><text:change text:change-id="ct271497960"/><text:change-start text:change-id="ct272816784"/><text:span text:style-name="T1">S</text:span><text:change-end text:change-id="ct272816784"/><text:span text:style-name="T1">e vuoi ci sposiamo? </text:span><text:change-start text:change-id="ct272816888"/></text:p>
          <text:p text:style-name="P43"><text:change-end text:change-id="ct272816888"/>– È un atto che non vedo affatto di buon occhio, per me l’apparato delle nozze è tutta una buffonata che non farò mai! <text:change-start text:change-id="ct271498208"/></text:p>
          <text:p text:style-name="P50"><text:change-end text:change-id="ct271498208"/><text:change text:change-id="ct272816992"/><text:change-start text:change-id="ct271498312"/><text:span text:style-name="T1">– </text:span><text:change-end text:change-id="ct271498312"/><text:span text:style-name="T1">Antonio, se non gliela vuoi dare vinta, troviamo ancora il modo di fuggire, l’abbiamo fatto una volta, potremo rifarlo! –</text:span><text:change-start text:change-id="ct272817144"/></text:p>
          <text:p text:style-name="P43"><text:change-end text:change-id="ct272817144"/><text:s/>Va bene, adesso torniamo a casa, e non credere che saremo trattati male: chi scappa di casa non è mai trattato male quando torna, fuggiremo dopo, quando ci organizzeremo meglio, così nessuno potrà farci niente! <text:change-start text:change-id="ct272817248"/></text:p>
          <text:p text:style-name="P50"><text:change-end text:change-id="ct272817248"/><text:span text:style-name="T1">– </text:span><text:change text:change-id="ct272817352"/><text:change-start text:change-id="ct272817496"/><text:span text:style-name="T1">L</text:span><text:change-end text:change-id="ct272817496"/><text:span text:style-name="T1">a ragazza, a questa prospettiva si calmò. </text:span><text:change text:change-id="ct272817680"/><text:change-start text:change-id="ct272817864"/><text:span text:style-name="T1">S</text:span><text:change-end text:change-id="ct272817864"/><text:span text:style-name="T1">e lo avessero desiderato, sarebbero tornati insieme, e per sempre. </text:span><text:change-start text:change-id="ct272818320"/></text:p>
          <text:p text:style-name="P50"><text:change-end text:change-id="ct272818320"/><text:change text:change-id="ct272818424"/><text:change-start text:change-id="ct271499080"/><text:span text:style-name="T1">D</text:span><text:change-end text:change-id="ct271499080"/><text:span text:style-name="T1">urante la notte che seguì, Teresa, piangente, con i piedi nudi striscianti sulle vecchie ciabattine, abbandonata la sua piccola stanza, era andata nella camera più grande dove riposava Antonio. </text:span><text:change text:change-id="ct272818528"/><text:change-start text:change-id="ct272818632"/><text:span text:style-name="T1">I</text:span><text:change-end text:change-id="ct272818632"/><text:span text:style-name="T1">l ragazzo, rivolto verso il muro, sentì un calore che gli investì tutta la schiena. </text:span><text:change text:change-id="ct272818776"/><text:change-start text:change-id="ct272818960"/><text:span text:style-name="T1">E</text:span><text:change-end text:change-id="ct272818960"/><text:span text:style-name="T1">ra l’amore che veniva a trovarlo, la sua Teresa. </text:span><text:change text:change-id="ct272819184"/><text:change-start text:change-id="ct272819392"/><text:span text:style-name="T1">L</text:span><text:change-end text:change-id="ct272819392"/><text:span text:style-name="T1">a ragazza, dopo averlo abbracciato, prese le mani di lui e le strinse forte. </text:span><text:change text:change-id="ct272819600"/><text:change-start text:change-id="ct272819808"/><text:span text:style-name="T1">N</text:span><text:change-end text:change-id="ct272819808"/><text:span text:style-name="T1">ell’estate calda egli si svegliò e si voltò. </text:span><text:change text:change-id="ct272820016"/><text:change-start text:change-id="ct272820264"/><text:span text:style-name="T1">L</text:span><text:change-end text:change-id="ct272820264"/><text:span text:style-name="T1">e lacrime della poverina gli bagnavano le spalle e il petto. </text:span><text:change-start text:change-id="ct272820896"/></text:p>
          <text:p text:style-name="P50"><text:change-end text:change-id="ct272820896"/><text:span text:style-name="T1">– Amore, ti amo ancora, non credere che ti voglia abbandonare. – </text:span><text:change text:change-id="ct272821000"/><text:change-start text:change-id="ct271500288"/><text:span text:style-name="T1">N</text:span><text:change-end text:change-id="ct271500288"/><text:span text:style-name="T1">on è vero. </text:span><text:change text:change-id="ct272821104"/><text:change-start text:change-id="ct271500472"/><text:span text:style-name="T1">S</text:span><text:change-end text:change-id="ct271500472"/><text:span text:style-name="T1">e pensassi a me come io penso sempre a te, non faresti così! </text:span><text:change-start text:change-id="ct272821208"/></text:p>
          <text:p text:style-name="P50"><text:change-end text:change-id="ct272821208"/><text:span text:style-name="T1">– </text:span><text:change text:change-id="ct272821312"/><text:change-start text:change-id="ct271500704"/><text:span text:style-name="T1">N</text:span><text:change-end text:change-id="ct271500704"/><text:span text:style-name="T1">on ti voglio lasciare, teso</text:span><text:change text:change-id="ct272821416"/><text:change-start text:change-id="ct271500904"/><text:span text:style-name="T1">ro.</text:span><text:change-end text:change-id="ct271500904"/><text:change-start text:change-id="ct272821520"/></text:p>
          <text:p text:style-name="P50"><text:change-end text:change-id="ct272821520"/><text:span text:style-name="T1">– </text:span><text:change text:change-id="ct271501088"/><text:change-start text:change-id="ct272821624"/><text:span text:style-name="T1">I</text:span><text:change-end text:change-id="ct272821624"/><text:span text:style-name="T1">n questo tempo avevamo costruito un grande castello, la casa dell’amore; e ora, per una meditazione materiale, mi vuoi abbandonare, vuoi lasciarmi sola con mia madre, da lei, che ho ripudiata perché era un ostacolo alla nostra unione. </text:span><text:change text:change-id="ct272821728"/><text:change-start text:change-id="ct271501336"/><text:span text:style-name="T1">D</text:span><text:change-end text:change-id="ct271501336"/><text:span text:style-name="T1">immi, come </text:span><text:soft-page-break/><text:span text:style-name="T1">posso fidarmi di te che non hai il dono della volontà? – seguì una lunga pausa rotta soltanto dai singhiozzi di Teresa</text:span><text:change text:change-id="ct272821832"/><text:span text:style-name="T1"> – scappiamo, andiamocene! – solo silenzio. </text:span><text:change-start text:change-id="ct272821936"/></text:p>
          <text:p text:style-name="P43"><text:change-end text:change-id="ct272821936"/>Antonio non parlava. <text:change-start text:change-id="ct272822040"/></text:p>
          <text:p text:style-name="P43"><text:change-end text:change-id="ct272822040"/>– Avevo raggiunto la felicità, povera me, ma prima, prima che riuscissi a prenderla è fuggita! <text:change-start text:change-id="ct272822144"/></text:p>
          <text:p text:style-name="P50"><text:change-end text:change-id="ct272822144"/><text:span text:style-name="T1">– È vero – disse Antonio – </text:span><text:change text:change-id="ct271501752"/><text:change-start text:change-id="ct271501856"/><text:span text:style-name="T1">m</text:span><text:change-end text:change-id="ct271501856"/><text:span text:style-name="T1">a noi insisteremo, noi correremo nel cammino dell’amore finché conquisteremo il nostro futuro. Aspetteremo, ma alla fine ce ne andremo, padroni di noi stessi; la seconda volta, ci puoi giurare, non torneremo più! – si addormentarono abbracciati. </text:span><text:change-start text:change-id="ct272984000"/></text:p>
          <text:p text:style-name="P50"><text:change-end text:change-id="ct272984000"/><text:change text:change-id="ct272982024"/><text:change-start text:change-id="ct272982128"/><text:span text:style-name="T1">E</text:span><text:change-end text:change-id="ct272982128"/><text:span text:style-name="T1">ra l’alba, le loro scarpe messe in fila, ormai rotte, vuote e senza peso, ballavano con dolce rumore cullando il sonno dei loro poveri amanti. Quando i due lasciarono da soli l’abitazione della felicità, la vicina del piano di sotto aspettava davanti alla sua porta spalancata</text:span><text:change text:change-id="ct272982312"/><text:change-start text:change-id="ct272982456"/><text:span text:style-name="T1"> </text:span><text:change-end text:change-id="ct272982456"/><text:span text:style-name="T1">“</text:span><text:change text:change-id="ct272982680"/><text:change-start text:change-id="ct272982864"/><text:span text:style-name="T1">S</text:span><text:change-end text:change-id="ct272982864"/><text:span text:style-name="T1">ignorina, venite dentro casa, mica c’avete paura</text:span><text:change text:change-id="ct272983048"/><text:span text:style-name="T1">”</text:span><text:change-start text:change-id="ct272983664"/><text:span text:style-name="T1">.</text:span></text:p>
          <text:p text:style-name="P50"><text:change-end text:change-id="ct272983664"/><text:change text:change-id="ct272983768"/><text:span text:style-name="T1">Antonio e Teresa si guardarono in faccia ed entrarono nel modesto appartamento. Vi trovarono non solo la prima signora, ma un</text:span><text:change text:change-id="ct271502816"/><text:change-start text:change-id="ct272228704"/><text:span text:style-name="T44">’</text:span><text:change-end text:change-id="ct272228704"/><text:span text:style-name="T1">assemblea di donne. Queste indossavano quei caratteristici grembiuli sporchissimi legati sulle grosse pance cui sporgono seni straripanti. </text:span><text:change text:change-id="ct273147208"/><text:change-start text:change-id="ct271503120"/><text:span text:style-name="T1">L</text:span><text:change-end text:change-id="ct271503120"/><text:span text:style-name="T1">ui si sentì impacciato e incastrato: doveva rispondere a quella specie di intervista per la cronaca del rione. </text:span><text:change-start text:change-id="ct273147312"/></text:p>
          <text:p text:style-name="P50"><text:change-end text:change-id="ct273147312"/><text:span text:style-name="T1">– </text:span><text:change text:change-id="ct271503304"/><text:span text:style-name="T1">È vero che sete scappati de casa tutto sto tempo pe’ fa ‘a amore qui de sopra?</text:span><text:change-start text:change-id="ct273147416"/></text:p>
          <text:p text:style-name="P43"><text:change-end text:change-id="ct273147416"/><text:change text:change-id="ct273147520"/>Antonio rispose: <text:change-start text:change-id="ct273147624"/></text:p>
          <text:p text:style-name="P43"><text:change-end text:change-id="ct273147624"/>– Però noi ci vogliamo bene. <text:change-start text:change-id="ct271503600"/></text:p>
          <text:p text:style-name="P50"><text:change-end text:change-id="ct271503600"/><text:span text:style-name="T1">– </text:span><text:change text:change-id="ct271503704"/><text:change-start text:change-id="ct273147768"/><text:span text:style-name="T1">L</text:span><text:change-end text:change-id="ct273147768"/><text:span text:style-name="T1">’avevamo capito! – disse una. </text:span><text:change text:change-id="ct273147952"/><text:change-start text:change-id="ct273148096"/><text:span text:style-name="T1">E</text:span><text:change-end text:change-id="ct273148096"/><text:span text:style-name="T1"> un’altra: </text:span><text:change-start text:change-id="ct273148328"/></text:p>
          <text:p text:style-name="P50"><text:change-end text:change-id="ct273148328"/><text:span text:style-name="T1">– </text:span><text:change text:change-id="ct273148432"/><text:span text:style-name="T1">Beati voi, non ve lo potete neanche immaginà quanta gente vorrebbe esse nelli panni vostra!</text:span><text:change text:change-id="ct271504232"/><text:span text:style-name="T1"> </text:span><text:change-start text:change-id="ct273148536"/></text:p>
          <text:p text:style-name="P43"><text:change-end text:change-id="ct273148536"/>– Mò in dove annate? <text:change-start text:change-id="ct273148640"/></text:p>
          <text:p text:style-name="P50"><text:change-end text:change-id="ct273148640"/><text:span text:style-name="T1">– Torniamo a casa</text:span><text:change text:change-id="ct273148744"/><text:change-start text:change-id="ct273148848"/><text:span text:style-name="T1">.</text:span></text:p>
          <text:p text:style-name="P50"><text:change-end text:change-id="ct273148848"/><text:change text:change-id="ct273148952"/><text:change-start text:change-id="ct271504784"/><text:span text:style-name="T1">E</text:span><text:change-end text:change-id="ct271504784"/><text:span text:style-name="T1"> un’altra ancora: </text:span><text:change-start text:change-id="ct273149136"/></text:p>
          <text:p text:style-name="P50"><text:change-end text:change-id="ct273149136"/><text:soft-page-break/><text:span text:style-name="T1">– </text:span><text:change text:change-id="ct273149240"/><text:change-start text:change-id="ct273149384"/><text:span text:style-name="T1">S</text:span><text:change-end text:change-id="ct273149384"/><text:span text:style-name="T1">e lo sapevo, non jelo dicevo che quelli delle fotografie eravate voiartri: bell’affare che v’ho combinato! M’ha ingannato, non ce posso fa gnente, ma sembrava un bravo regazzetto, pareva proprio ‘n’amichetto vostro. </text:span><text:change text:change-id="ct273149608"/><text:change-start text:change-id="ct273149792"/><text:span text:style-name="T1">I</text:span><text:change-end text:change-id="ct273149792"/><text:span text:style-name="T1">nvece era un carrubba, me so insospettata sortanto quanno sè ficcato er cappelleto e se n’è annato.</text:span><text:change-start text:change-id="ct273150168"/></text:p>
          <text:p text:style-name="P43"><text:change-end text:change-id="ct273150168"/><text:change text:change-id="ct273150272"/>Una che li guardava in silenzio: <text:change-start text:change-id="ct273150376"/></text:p>
          <text:p text:style-name="P43"><text:change-end text:change-id="ct273150376"/>– Poveri fijetti mii!! Quant’anni ciavete? <text:change-start text:change-id="ct273150480"/></text:p>
          <text:p text:style-name="P50"><text:change-end text:change-id="ct273150480"/><text:change text:change-id="ct271505560"/><text:span text:style-name="T1">Antonio rispondeva con sicurezza. </text:span><text:change text:change-id="ct271505664"/><text:change-start text:change-id="ct273150624"/><text:span text:style-name="T1">L</text:span><text:change-end text:change-id="ct273150624"/><text:span text:style-name="T1">oro, le donne, sedute con le mani incrociate in prossimità della natura, chinavano con segno di approvazione, non solo la testa, ma anche la schiena, spingendo nel bel centro del bacino, come avessero mal di pancia. </text:span><text:change-start text:change-id="ct273150808"/></text:p>
          <text:p text:style-name="P43"><text:change-end text:change-id="ct273150808"/>– Quanti anni so’ che ve conoscete? – eravate proprio regazzini! – Altre domande: <text:change-start text:change-id="ct273150912"/></text:p>
          <text:p text:style-name="P50"><text:change-end text:change-id="ct273150912"/><text:span text:style-name="T1">– </text:span><text:change text:change-id="ct271506104"/><text:span text:style-name="T1">Avete fatto subito a fa’ tutte le cose?</text:span><text:change text:change-id="ct273151096"/><text:span text:style-name="T1"> </text:span><text:change-start text:change-id="ct273151312"/></text:p>
          <text:p text:style-name="P43"><text:change-end text:change-id="ct273151312"/>– Appena ci siamo trovati veramente soli. <text:change-start text:change-id="ct273151416"/></text:p>
          <text:p text:style-name="P50"><text:change-end text:change-id="ct273151416"/><text:span text:style-name="T1">– </text:span><text:change text:change-id="ct273151520"/><text:span text:style-name="T1">Ma da vero? Beati voi, che belli che sete: dove annate?</text:span><text:change text:change-id="ct273151624"/><text:span text:style-name="T1"> </text:span><text:change-start text:change-id="ct273151840"/></text:p>
          <text:p text:style-name="P50"><text:change-end text:change-id="ct273151840"/><text:span text:style-name="T1">– </text:span><text:change text:change-id="ct273151944"/><text:change-start text:change-id="ct273152048"/><text:span text:style-name="T1">C</text:span><text:change-end text:change-id="ct273152048"/><text:span text:style-name="T1">e ne torniamo a casa! </text:span><text:change-start text:change-id="ct273152248"/></text:p>
          <text:p text:style-name="P50"><text:change-end text:change-id="ct273152248"/><text:span text:style-name="T1">– </text:span><text:change text:change-id="ct273152352"/><text:change-start text:change-id="ct273152456"/><text:span text:style-name="T1">C</text:span><text:change-end text:change-id="ct273152456"/><text:span text:style-name="T1">ome, non scappate più? </text:span><text:change text:change-id="ct273152640"/><text:change-start text:change-id="ct273152824"/><text:span text:style-name="T1">Se</text:span><text:change-end text:change-id="ct273152824"/><text:span text:style-name="T1"> avete bisogno de quarche cosa, non fate che diccelo: che fate lì impalati, metteteve a sede, ve dò un bicchierino de vermute, tanto me sa che pe’ voi, più tardi ciannate a casa e mejo è!</text:span><text:change text:change-id="ct273153032"/><text:span text:style-name="T1"> </text:span><text:change text:change-id="ct273153240"/><text:span text:style-name="T1">Una donna di quelle: </text:span><text:change-start text:change-id="ct273153696"/></text:p>
          <text:p text:style-name="P43"><text:change-end text:change-id="ct273153696"/>– Ma perché non ve sposate? <text:change-start text:change-id="ct273153800"/></text:p>
          <text:p text:style-name="P50"><text:change-end text:change-id="ct273153800"/><text:change text:change-id="ct273153904"/><text:change-start text:change-id="ct273154008"/><text:span text:style-name="T1">E</text:span><text:change-end text:change-id="ct273154008"/><text:span text:style-name="T1"> un’altra: – </text:span><text:change text:change-id="ct273154112"/><text:span text:style-name="T1">Perché? </text:span><text:change text:change-id="ct271507984"/><text:change-start text:change-id="ct273154216"/><text:span text:style-name="T1">N</text:span><text:change-end text:change-id="ct273154216"/><text:span text:style-name="T1">on ponno vive senza esse sposati? </text:span><text:change text:change-id="ct273154400"/><text:change-start text:change-id="ct273154544"/><text:span text:style-name="T1">C</text:span><text:change-end text:change-id="ct273154544"/><text:span text:style-name="T1">he io co’ mi marito semo sposati?” </text:span><text:change text:change-id="ct273154768"/><text:change-start text:change-id="ct273154952"/><text:span text:style-name="T1">E</text:span><text:change-end text:change-id="ct273154952"/><text:span text:style-name="T1">ppure ce volemo bene! </text:span><text:change-start text:change-id="ct273155432"/></text:p>
          <text:p text:style-name="P50"><text:change-end text:change-id="ct273155432"/><text:span text:style-name="T1">– </text:span><text:change text:change-id="ct273155536"/><text:change-start text:change-id="ct271508720"/><text:span text:style-name="T1">E</text:span><text:change-end text:change-id="ct271508720"/><text:span text:style-name="T1">cco ha parlato a’ comunista</text:span><text:change text:change-id="ct273155640"/><text:span text:style-name="T1">” – replicò la prima. </text:span><text:change-start text:change-id="ct271508904"/></text:p>
          <text:p text:style-name="P50"><text:change-end text:change-id="ct271508904"/><text:span text:style-name="T1">– Perché sposasse in chiesa, battezzà li regazzini, comunicalli, cresimalli, che ve credete, non so tutte schiavitù? </text:span><text:change text:change-id="ct273155744"/><text:change-start text:change-id="ct271509088"/><text:span text:style-name="T1">I</text:span><text:change-end text:change-id="ct271509088"/><text:span text:style-name="T1"> preti s’arricchiscono così! </text:span><text:change-start text:change-id="ct273155848"/></text:p>
          <text:p text:style-name="P43"><text:change-end text:change-id="ct273155848"/><text:change text:change-id="ct273155952"/>Meravigliati di essere compresi i due ragazzi uscirono, accompagnati da un coro di benedizioni. <text:change-start text:change-id="ct273156056"/></text:p>
          <text:p text:style-name="P43"/>
          <text:p text:style-name="P43"/>
          <text:p text:style-name="P43"><text:change-end text:change-id="ct273156056"/><text:soft-page-break/>XXVIII</text:p>
        </text:list-header>
      </text:list>
      <text:p text:style-name="P6"><text:change text:change-id="ct273156160"/><text:span text:style-name="T1">Carlo Giovannini</text:span><text:change text:change-id="ct273156264"/><text:span text:style-name="T1"> frequentava di nuovo casa </text:span><text:change text:change-id="ct273156368"/><text:change-start text:change-id="ct273156472"/><text:span text:style-name="T1">D</text:span><text:change-end text:change-id="ct273156472"/><text:span text:style-name="T1">arci: le argenterie, la cera sui pavimenti, gli abiti ammodernati della zia Carmela, servivano ancora a qualche cosa. </text:span><text:change-start text:change-id="ct273156576"/></text:p>
      <text:p text:style-name="P2"><text:change-end text:change-id="ct273156576"/><text:change text:change-id="ct273156680"/><text:change-start text:change-id="ct271510592"/><text:span text:style-name="T1">L</text:span><text:change-end text:change-id="ct271510592"/><text:span text:style-name="T1">’antiquario</text:span><text:change-start text:change-id="ct273156784"/><text:span text:style-name="T1">,</text:span><text:change-end text:change-id="ct273156784"/><text:span text:style-name="T1"> con una certa fretta, appena Antonio tornò, provvide ad affrontare i suoi parenti con un bel fidanzamento ufficiale, ossia diede la ragazza in pasto alle critiche, che tuttavia non furono feroci, perché nessuno poteva mettere in dubbio il bianco candore della carnagione di lei. </text:span><text:change text:change-id="ct273156928"/><text:change-start text:change-id="ct273157152"/><text:span text:style-name="T1">I</text:span><text:change-end text:change-id="ct273157152"/><text:span text:style-name="T1">n ultima analisi, il giorno del fidanzamento tutti furono contenti. </text:span><text:change text:change-id="ct273157336"/><text:change-start text:change-id="ct273157520"/><text:span text:style-name="T1">S</text:span><text:change-end text:change-id="ct273157520"/><text:span text:style-name="T1">olo Antonio rimase indifferente con un nuovo vestito scuro che lo rendeva un po’ più alto a causa della sua rinnovata magrezza. Ben presto furono fissate le nozze. </text:span><text:change text:change-id="ct273157704"/><text:change-start text:change-id="ct273157888"/><text:span text:style-name="T1">L</text:span><text:change-end text:change-id="ct273157888"/><text:span text:style-name="T1">e speranze di Lucia si stavano realizzando: appena ventenne</text:span><text:change-start text:change-id="ct273158256"/><text:span text:style-name="T1">,</text:span><text:change-end text:change-id="ct273158256"/><text:span text:style-name="T1"> sarebbe diventata una elegante e ammirata signora. </text:span><text:change text:change-id="ct273158504"/><text:change-start text:change-id="ct273158736"/><text:span text:style-name="T1">I</text:span><text:change-end text:change-id="ct273158736"/><text:span text:style-name="T1"> sogni che risiedevano nel cassetto prezioso del colonnello brillavano in pieno.</text:span><text:change-start text:change-id="ct273159432"/></text:p>
      <text:p text:style-name="P3"><text:change-end text:change-id="ct273159432"/><text:change text:change-id="ct273159536"/>Teresa continuava la vita di sempre: era tornata al bar, dopo la morte della nonna. <text:change-start text:change-id="ct271511728"/></text:p>
      <text:p text:style-name="P2"><text:change-end text:change-id="ct271511728"/><text:span text:style-name="T1">– Povera ragazza – dicevano le vicine – è stata da sola per ben quattro mesi al capezzale della nonna morente! </text:span><text:change text:change-id="ct273159640"/><text:change-start text:change-id="ct271511832"/><text:span text:style-name="T1">C</text:span><text:change-end text:change-id="ct271511832"/><text:span text:style-name="T1">osì dovrebbero essere le ragazze d’oggigiorno, non soltanto capaci di ballare la musica leggera e di muoversi tutta. </text:span><text:change-start text:change-id="ct273159896"/></text:p>
      <text:list xml:id="list2774888325192379368" text:style-name="L4">
        <text:list-item>
          <text:p text:style-name="P51"><text:change-end text:change-id="ct273159896"/><text:change text:change-id="ct273160000"/><text:change-start text:change-id="ct273160104"/><text:span text:style-name="T1">L</text:span><text:change-end text:change-id="ct273160104"/><text:span text:style-name="T1">a figlia di </text:span><text:change text:change-id="ct273160208"/><text:change-start text:change-id="ct271512344"/><text:span text:style-name="T1">R</text:span><text:change-end text:change-id="ct271512344"/><text:span text:style-name="T1">osina sta sempre zitta, con quegli occhi grandi e tristi, non canta i ritmi lagnosi delle canzoni moderne. </text:span><text:change text:change-id="ct273160312"/><text:change-start text:change-id="ct271512528"/><text:span text:style-name="T1">C</text:span><text:change-end text:change-id="ct271512528"/><text:span text:style-name="T1">erte ragazze può essere che neanche trovino marito, mentre altre con le gonne corte e le cosce tutte di fuori, il marito se lo trovano sempre.</text:span><text:change-start text:change-id="ct273162016"/></text:p>
          <text:p text:style-name="P51"><text:change-end text:change-id="ct273162016"/><text:change text:change-id="ct273162120"/><text:change-start text:change-id="ct271512776"/><text:span text:style-name="T1">D</text:span><text:change-end text:change-id="ct271512776"/><text:span text:style-name="T1">ei risultati mamma </text:span><text:change text:change-id="ct273162224"/><text:change-start text:change-id="ct271512960"/><text:span text:style-name="T1">R</text:span><text:change-end text:change-id="ct271512960"/><text:span text:style-name="T1">osa era tutta contenta, le interessava poco di quello che accadeva nell’animo della figlia; era felice che sembrasse una santarella, solo le dispiaceva che non facesse più parte del circolo delle vergini. </text:span><text:change text:change-id="ct273162328"/><text:change-start text:change-id="ct273162432"/><text:span text:style-name="T1">O</text:span><text:change-end text:change-id="ct273162432"/><text:span text:style-name="T1">gni volta che parlava con Teresa insisteva sul fatto che ormai lei, sua figlia, era finita, avendo perso l’onore, con un tono che somigliava all’accusa di ladra e puttan</text:span><text:soft-page-break/><text:span text:style-name="T1">a. </text:span><text:change text:change-id="ct273162576"/><text:change-start text:change-id="ct273162760"/><text:span text:style-name="T1">L</text:span><text:change-end text:change-id="ct273162760"/><text:span text:style-name="T1">a ragazza dal canto suo cercava di evitare discussioni. </text:span><text:change text:change-id="ct273162984"/><text:change-start text:change-id="ct273163192"/><text:span text:style-name="T1">L</text:span><text:change-end text:change-id="ct273163192"/><text:span text:style-name="T1">a mattina però, le due donne non potevano fare a meno d’incontrarsi, in special modo da quando Teresa venne, malauguratamente per lei, spostata ai turni pomeridiani. </text:span><text:change-start text:change-id="ct273165800"/></text:p>
          <text:p text:style-name="P51"><text:change-end text:change-id="ct273165800"/><text:change text:change-id="ct273165904"/><text:change-start text:change-id="ct271513760"/><text:span text:style-name="T1">L</text:span><text:change-end text:change-id="ct271513760"/><text:span text:style-name="T1">a prima mattina che restò a casa accadde il pandemonio: </text:span><text:change-start text:change-id="ct273166856"/></text:p>
          <text:p text:style-name="P51"><text:change-end text:change-id="ct273166856"/><text:span text:style-name="T1">– </text:span><text:change text:change-id="ct273166960"/><text:span text:style-name="T1">È inutile che stai lì co’ l’occhi gonfi a piagne, disgraziata, ormai te l’ha rotta, quella non se po’ più riparà, potevi stacce attenta. </text:span><text:change text:change-id="ct271513992"/><text:change-start text:change-id="ct273167064"/><text:span text:style-name="T1">C</text:span><text:change-end text:change-id="ct273167064"/><text:span text:style-name="T1">he te diceva er cervello, a deficiente? </text:span><text:change text:change-id="ct273167168"/><text:change-start text:change-id="ct271514312"/><text:span text:style-name="T1">N</text:span><text:change-end text:change-id="ct271514312"/><text:span text:style-name="T1">on me risponni? </text:span><text:change text:change-id="ct273167272"/><text:change-start text:change-id="ct273167416"/><text:span text:style-name="T1">C</text:span><text:change-end text:change-id="ct273167416"/><text:span text:style-name="T1">hi te se pija adesso! </text:span><text:change text:change-id="ct273167640"/><text:change-start text:change-id="ct273167784"/><text:span text:style-name="T1">D</text:span><text:change-end text:change-id="ct273167784"/><text:span text:style-name="T1">ovrai patì più te che Gesù cristo! Piagni, piagni! </text:span><text:change text:change-id="ct273168008"/><text:change-start text:change-id="ct273168192"/><text:span text:style-name="T1">S</text:span><text:change-end text:change-id="ct273168192"/><text:span text:style-name="T1">e ponno fa tante cose senza fassela rompe, invece tu j’hai voluto da’ tutto. Parla disgraziata!</text:span><text:change-start text:change-id="ct273169920"/></text:p>
          <text:p text:style-name="P51"><text:change-end text:change-id="ct273169920"/><text:change text:change-id="ct273170072"/><text:span text:style-name="T1">– </text:span><text:change text:change-id="ct271515112"/><text:span text:style-name="T1">Voi sapè la verità: non piango per quello che m’hai detto tu, ma perché sono trentasette giorni che non vedo Antonio. </text:span><text:change text:change-id="ct273170176"/><text:change-start text:change-id="ct273170280"/><text:span text:style-name="T1">I</text:span><text:change-end text:change-id="ct273170280"/><text:span text:style-name="T1">o gli voglio bene, non ho aspettato de avè le carte in regola come mi hai consigliata tu! </text:span><text:change text:change-id="ct273168840"/><text:change-start text:change-id="ct271515536"/><text:span text:style-name="T1">L</text:span><text:change-end text:change-id="ct271515536"/><text:span text:style-name="T1">’amore non l’avete mai provato, voi siete stati sempre falsi. Vi siete sposati senza amarvi, per convenzione, avete fatto i figli senza volerli. Però avete le carte in regola: la verginità e la carta bollata! Mi fate ridere. Una madre che consiglia la propria figlia... </text:span><text:change-start text:change-id="ct273168944"/></text:p>
          <text:p text:style-name="P51"><text:change-end text:change-id="ct273168944"/><text:change text:change-id="ct271515720"/><text:change-start text:change-id="ct273169048"/><text:span text:style-name="T1">R</text:span><text:change-end text:change-id="ct273169048"/><text:span text:style-name="T1">osa cercò ci interromperla. </text:span><text:change-start text:change-id="ct273169152"/></text:p>
          <text:p text:style-name="P51"><text:change-end text:change-id="ct273169152"/><text:span text:style-name="T1">– Fammi parlare! Fammi parlare! </text:span><text:change text:change-id="ct271515968"/><text:change-start text:change-id="ct273169256"/><text:span text:style-name="T1">N</text:span><text:change-end text:change-id="ct273169256"/><text:span text:style-name="T1">on dimostrare anche di più la tua ipocrisia! Tu mi hai consigliata, s</text:span><text:change text:change-id="ct273169360"/><text:change-start text:change-id="ct271516216"/><text:span text:style-name="T1">ì</text:span><text:change-end text:change-id="ct271516216"/><text:span text:style-name="T1">, proprio tu, mia madre, di fare certi atti che sono un peccato grave. Allora è meglio farsi un amante, senza amarlo!</text:span><text:change-start text:change-id="ct273169464"/></text:p>
          <text:p text:style-name="P51"><text:change-end text:change-id="ct273169464"/><text:change text:change-id="ct273169568"/><text:change text:change-id="ct271516400"/><text:span text:style-name="T1">– </text:span><text:change text:change-id="ct273169672"/><text:span text:style-name="T1">Figlia mia, er monno è fatto così; sapessi quanta gente certe cose se le fa da sola e cià ragione!</text:span><text:change text:change-id="ct271657048"/><text:span text:style-name="T1"> </text:span><text:change-start text:change-id="ct271657152"/></text:p>
          <text:p text:style-name="P51"><text:change-end text:change-id="ct271657152"/><text:span text:style-name="T1">– </text:span><text:change text:change-id="ct271657256"/><text:change-start text:change-id="ct271517008"/><text:span text:style-name="T1">C</text:span><text:change-end text:change-id="ct271517008"/><text:span text:style-name="T1">ome; fare certi atti da sola? È peccato mortale: “non commettere atti impuri!</text:span><text:change text:change-id="ct271657360"/><text:span text:style-name="T1"> – Teresa disse questo, e le venne da ridere. </text:span><text:change-start text:change-id="ct271657464"/></text:p>
          <text:p text:style-name="P51"><text:change-end text:change-id="ct271657464"/><text:span text:style-name="T1">– </text:span><text:change text:change-id="ct271657568"/><text:span text:style-name="T1">Ma chi te l’ha detto? </text:span><text:change text:change-id="ct271517376"/><text:change-start text:change-id="ct271657672"/><text:span text:style-name="T1">I</text:span><text:change-end text:change-id="ct271657672"/><text:span text:style-name="T1">l monno non è quadrato, il monno è tondo e girerà sempre lo stesso!</text:span><text:change-start text:change-id="ct271657776"/></text:p>
          <text:p text:style-name="P51"><text:change-end text:change-id="ct271657776"/><text:change text:change-id="ct271657880"/><text:span text:style-name="T1">– </text:span><text:change text:change-id="ct271517744"/><text:change-start text:change-id="ct271657984"/><text:span text:style-name="T1">C</text:span><text:change-end text:change-id="ct271657984"/><text:span text:style-name="T1">ara mamma, hai ragione, se una vuol avere un uomo per volergli bene, è meglio farselo dopo sposata! </text:span><text:change-start text:change-id="ct271658088"/></text:p>
          <text:p text:style-name="P51"><text:change-end text:change-id="ct271658088"/><text:soft-page-break/><text:span text:style-name="T1">– </text:span><text:change text:change-id="ct271658192"/><text:change-start text:change-id="ct271518112"/><text:span text:style-name="T1">D</text:span><text:change-end text:change-id="ct271518112"/><text:span text:style-name="T1">isgraziata, chi te l’ha imparate ‘stè porcherie? Tua madre è stata una donna perbene! </text:span><text:change text:change-id="ct271658296"/><text:change-start text:change-id="ct271658400"/><text:span text:style-name="T1">C</text:span><text:change-end text:change-id="ct271658400"/><text:span text:style-name="T1">iò avuto li fiji, ho sofferto l’animaccia mia, e quello che dici tu, l’ho sortanto sentito da dì!</text:span><text:change-start text:change-id="ct271658504"/></text:p>
          <text:p text:style-name="P51"><text:change-end text:change-id="ct271658504"/><text:change text:change-id="ct271658608"/><text:span text:style-name="T1">– </text:span><text:change text:change-id="ct271518544"/><text:change-start text:change-id="ct271658712"/><text:span text:style-name="T1">N</text:span><text:change-end text:change-id="ct271658712"/><text:span text:style-name="T1">on parlavo mica di te, sai! </text:span><text:change-start text:change-id="ct271658816"/></text:p>
          <text:p text:style-name="P51"><text:change-end text:change-id="ct271658816"/><text:span text:style-name="T1">– </text:span><text:change text:change-id="ct271518848"/><text:change-start text:change-id="ct271658920"/><text:span text:style-name="T1">L</text:span><text:change-end text:change-id="ct271658920"/><text:span text:style-name="T1">o so, lo so, ma ciai provato. Un fatto è sicuro, adesso tu, te sei fatta fregà da tutti ‘sti ragionamenti storti</text:span><text:change text:change-id="ct271659024"/><text:span text:style-name="T1"> – e tra i singhiozzi – </text:span><text:change text:change-id="ct271659168"/><text:span text:style-name="T1">la colpa è stata la mia, che invece de dittele ‘ste cose, t’ho voluto mannà a scola, e ar posto delle cose per bene, m’hai imparato un sacco de puttanate!</text:span><text:change text:change-id="ct271659392"/><text:change-start text:change-id="ct271659568"/></text:p>
          <text:p text:style-name="P44"><text:change-end text:change-id="ct271659568"/><text:change text:change-id="ct271659672"/>– Ma mamma... <text:change-start text:change-id="ct271659920"/></text:p>
          <text:p text:style-name="P51"><text:change-end text:change-id="ct271659920"/><text:span text:style-name="T1">– </text:span><text:change text:change-id="ct271660024"/><text:span text:style-name="T1">È inutile cara mia, io te dovevo rompe l’ossa quanno eri più piccola, te lo dovevo addrizzà io er cervello.</text:span><text:change text:change-id="ct271519616"/><text:span text:style-name="T1"> </text:span><text:change-start text:change-id="ct271660624"/></text:p>
          <text:p text:style-name="P51"><text:change-end text:change-id="ct271660624"/><text:change text:change-id="ct271660728"/><text:change-start text:change-id="ct271520008"/><text:span text:style-name="T1">C</text:span><text:change-end text:change-id="ct271520008"/><text:span text:style-name="T1">osì a Teresa arrivò un solenne ceffone. </text:span><text:change text:change-id="ct271660912"/><text:change-start text:change-id="ct271661056"/><text:span text:style-name="T1">L</text:span><text:change-end text:change-id="ct271661056"/><text:span text:style-name="T1">a ragazza</text:span><text:change-start text:change-id="ct271661408"/><text:span text:style-name="T1">,</text:span><text:change-end text:change-id="ct271661408"/><text:span text:style-name="T1"> senza piangere</text:span><text:change-start text:change-id="ct271661744"/><text:span text:style-name="T1">,</text:span><text:change-end text:change-id="ct271661744"/><text:span text:style-name="T1"> uscì di casa sbattendo la porta. </text:span><text:change text:change-id="ct271661952"/><text:change-start text:change-id="ct271662200"/><text:span text:style-name="T1">L</text:span><text:change-end text:change-id="ct271662200"/><text:span text:style-name="T1">a madre le corse dietro per acciuffarla e dargliene degli altri, ma la giovane era già in fondo alle scale e per paura delle vicine </text:span><text:change text:change-id="ct271662432"/><text:change-start text:change-id="ct271662680"/><text:span text:style-name="T1">T</text:span><text:change-end text:change-id="ct271662680"/><text:span text:style-name="T1">osa non la seguì. </text:span><text:change-start text:change-id="ct271663312"/></text:p>
          <text:p text:style-name="P51"><text:change-end text:change-id="ct271663312"/><text:span text:style-name="T1">Quel giorno Teresa scampò delle brutte bastoste. Antonio dal canto suo non se la passava male: il ritorno, era riuscito a ottenere la comprensione. </text:span><text:change text:change-id="ct271663416"/><text:change-start text:change-id="ct271520936"/><text:span text:style-name="T1">N</text:span><text:change-end text:change-id="ct271520936"/><text:span text:style-name="T1">essuno gli diceva più: “</text:span><text:change text:change-id="ct271663520"/><text:change-start text:change-id="ct271521120"/><text:span text:style-name="T1">S</text:span><text:change-end text:change-id="ct271521120"/><text:span text:style-name="T1">tai zitto, cretino, non capisci niente”. Adoperava la tecnica del silenzio, tanto che metteva un po’ paura a tutti. Lucia viveva nel terrore che il fratello scappasse ancora e prima del suo matrimonio, rompendole un’altra volta le uova nel paniere. </text:span><text:change text:change-id="ct271663624"/><text:change-start text:change-id="ct271663728"/><text:span text:style-name="T1">I</text:span><text:change-end text:change-id="ct271663728"/><text:span text:style-name="T1">l colonnello non vedeva l’ora che la figlia si sposasse, per poi spedire il figlio all’estero. </text:span><text:change text:change-id="ct271663936"/><text:change text:change-id="ct271663832"/><text:span text:style-name="T1">Carmela amava il nipote, non sapeva come comportarsi; forse era l’unica in famiglia a desiderare che Antonio sposasse quella ragazza. </text:span><text:change text:change-id="ct271664040"/><text:change-start text:change-id="ct271664224"/><text:span text:style-name="T1">L</text:span><text:change-end text:change-id="ct271664224"/><text:span text:style-name="T1">ei non aveva conosciuto la felicità, desiderava almeno che la conoscessero i nipoti. </text:span><text:change-start text:change-id="ct271664528"/></text:p>
          <text:p text:style-name="P44"/>
          <text:p text:style-name="P44"><text:change-end text:change-id="ct271664528"/>XXIX <text:change-start text:change-id="ct271664632"/></text:p>
          <text:p text:style-name="P51"><text:change-end text:change-id="ct271664632"/><text:span text:style-name="T1">Tutti si preparavano alle nozze. </text:span><text:change text:change-id="ct271664736"/><text:change-start text:change-id="ct271522024"/><text:span text:style-name="T1">S</text:span><text:change-end text:change-id="ct271522024"/><text:span text:style-name="T1">ulle scale la portiera aveva collocato una sfilata di piante avvolte con carta bianca. </text:span><text:change text:change-id="ct271664840"/><text:change-start text:change-id="ct271522224"/><text:span text:style-name="T1">L</text:span><text:change-end text:change-id="ct271522224"/><text:span text:style-name="T1">a donna lo </text:span><text:soft-page-break/><text:span text:style-name="T1">faceva sempre per i matrimoni dei condomini, sperando in qualche buona mancia. </text:span><text:change-start text:change-id="ct271664944"/></text:p>
          <text:p text:style-name="P51"><text:change-end text:change-id="ct271664944"/><text:change text:change-id="ct271665048"/><text:change-start text:change-id="ct271522456"/><text:span text:style-name="T1">N</text:span><text:change-end text:change-id="ct271522456"/><text:span text:style-name="T1">ella settimana che precedette le nozze tutto l’abitato fu in movimento: una signora girò per gli appartamenti allo scopo di raccogliere fondi e fare il regalo a Lucia. Quella si presentava con un foglietto traditore, dove c’erano scritte le somme effettivamente donate, ma con a capolista i nomi e soldi delle famiglie più facoltose. </text:span><text:change text:change-id="ct271665152"/><text:change-start text:change-id="ct271522656"/><text:span text:style-name="T1">C</text:span><text:change-end text:change-id="ct271522656"/><text:span text:style-name="T1">on quel sistema raccolse un bel po’ e fu comprato un buon regalo. </text:span><text:change-start text:change-id="ct271665256"/></text:p>
          <text:p text:style-name="P51"><text:change-end text:change-id="ct271665256"/><text:span text:style-name="T1">Finalmente dopo tanti sogni e speranze, padre e figlia </text:span><text:change text:change-id="ct271665360"/><text:change-start text:change-id="ct271522888"/><text:span text:style-name="T1">D</text:span><text:change-end text:change-id="ct271522888"/><text:span text:style-name="T1">arci entrarono sottobraccio nella chiesa di santa Maria in </text:span><text:change text:change-id="ct271665464"/><text:change-start text:change-id="ct271523088"/><text:span text:style-name="T1">C</text:span><text:change-end text:change-id="ct271523088"/><text:span text:style-name="T1">osmedin. </text:span><text:change text:change-id="ct271665608"/><text:change-start text:change-id="ct271665752"/><text:span text:style-name="T1">I</text:span><text:change-end text:change-id="ct271665752"/><text:span text:style-name="T1">l colonnello, contento di portare all’altare la purezza in persona, camminava impettito in un vecchio abito da cerimonia alquanto stretto. A destra e a sinistra dell’altare, sul luogo dell’antico oratorio, erano stati sistemati i parenti più intimi della sposa e dello sposo. Antonio sedeva a destra accanto alla zia che aveva un ardito copricapo rosa: un po’ impacciata, povera vecchia, si vedeva che l’uniforme era nuova per lei, sembrava un allievo carabiniere che si è appena liberato dall’abito da contadino. </text:span><text:change text:change-id="ct271665976"/><text:change-start text:change-id="ct271666160"/><text:span text:style-name="T1">E</text:span><text:change-end text:change-id="ct271666160"/><text:span text:style-name="T1"> come questi anch’essa era fuori della propria pelle. </text:span><text:change text:change-id="ct271666344"/><text:change-start text:change-id="ct271666528"/><text:span text:style-name="T1">N</text:span><text:change-end text:change-id="ct271666528"/><text:span text:style-name="T1">on manca</text:span><text:change text:change-id="ct271666712"/><text:change-start text:change-id="ct271666920"/><text:span text:style-name="T1">ro</text:span><text:change-end text:change-id="ct271666920"/><text:span text:style-name="T1">no le sorelle della madre morta. </text:span><text:change text:change-id="ct271667128"/><text:change-start text:change-id="ct271667376"/><text:span text:style-name="T1">S</text:span><text:change-end text:change-id="ct271667376"/><text:span text:style-name="T1">e fosse stato per </text:span><text:change text:change-id="ct271667608"/><text:change-start text:change-id="ct271667856"/><text:span text:style-name="T1">C</text:span><text:change-end text:change-id="ct271667856"/><text:span text:style-name="T1">esare non avrebbe invitato nessuno di quella “razzaccia”, ma la gente vuole la sua parte; così, in pompa magna, si presentarono in chiesa tutti i romanizzati, come li chiamava Carmela. Alla destra di Antonio stava una di queste zie con un cappello a larghe falde, la donna, non molto alta, sembrava una giapponese. </text:span><text:change text:change-id="ct271668352"/><text:change-start text:change-id="ct271668600"/><text:span text:style-name="T1">D</text:span><text:change-end text:change-id="ct271668600"/><text:span text:style-name="T1">i fianco alla signora con la bacinella in testa fu sistemato un suo fratello</text:span><text:change-start text:change-id="ct271668992"/><text:span text:style-name="T1">,</text:span><text:change-end text:change-id="ct271668992"/><text:span text:style-name="T1"> che ogni cinque minuti tirava fuor un “uffa”</text:span><text:change text:change-id="ct271669240"/><text:span text:style-name="T1"> oppure “ma chi se credeno de esse questi qui de fronte, m’hanno fatto venì ‘na fame!”. </text:span><text:change-start text:change-id="ct271670184"/></text:p>
          <text:p text:style-name="P51"><text:change-end text:change-id="ct271670184"/><text:change text:change-id="ct271670288"/><text:change-start text:change-id="ct271524808"/><text:span text:style-name="T1">I</text:span><text:change-end text:change-id="ct271524808"/><text:span text:style-name="T1">ntanto gli sposi stavano al centro della scena, seduti su due sedie luigi quindici. Fermi, immobili: sembravano l’immagine di santarelli che pregano iddio. Un canto adatto alla cerimonia coronava lo spettacolo. </text:span><text:change text:change-id="ct271670392"/><text:change-start text:change-id="ct271524992"/><text:span text:style-name="T1">L</text:span><text:change-end text:change-id="ct271524992"/><text:span text:style-name="T1">o zio della “razzaccia romanizzata” se</text:span><text:soft-page-break/><text:span text:style-name="T1">guitava a sbruffare una voce evirata continuava a cantare. Altre voci bianche accompagnavano in coro: erano i giovani cantori della cappella. Allo zio non piaceva la voce angelica, lui l’aveva grossa, simile a quella di un vecchio bue; improvvisamente disse</text:span><text:change text:change-id="ct271670496"/><text:span text:style-name="T1"> “</text:span><text:change text:change-id="ct271525176"/><text:change-start text:change-id="ct271670600"/><text:span text:style-name="T1">M</text:span><text:change-end text:change-id="ct271670600"/><text:span text:style-name="T1">a ‘n vedi ‘n do’ semo capitati, je piace de senti le voci castrate”. </text:span><text:change text:change-id="ct271670704"/><text:change-start text:change-id="ct271525480"/><text:span text:style-name="T1">L</text:span><text:change-end text:change-id="ct271525480"/><text:span text:style-name="T1">a reazione della moglie, che gli stava accanto, una donna grassa e alta, fu immediata: dette una tale spinta al marito, che questi barcollò veramente come un ubriaco. </text:span><text:change-start text:change-id="ct271670808"/></text:p>
          <text:p text:style-name="P51"><text:change-end text:change-id="ct271670808"/><text:change text:change-id="ct271525664"/><text:change-start text:change-id="ct271670912"/><text:span text:style-name="T1">I</text:span><text:change-end text:change-id="ct271670912"/><text:span text:style-name="T1"> parenti di Carlo che erano li avanti penarano: “</text:span><text:change text:change-id="ct271671016"/><text:change-start text:change-id="ct271525912"/><text:span text:style-name="T1">M</text:span><text:change-end text:change-id="ct271525912"/><text:span text:style-name="T1">a guarda un po’ con chi ci andiamo a imparentare”. </text:span><text:change text:change-id="ct271671120"/><text:change-start text:change-id="ct271526096"/><text:span text:style-name="T1">D</text:span><text:change-end text:change-id="ct271526096"/><text:span text:style-name="T1">a parte sua la zia, che aveva provocato quello sbandamento, abbozzò un sorriso per rabbonire i “signori” di fronte. Però il colpito guastò tutto: con aria da martire della moglie, allargò le braccia, inarcò la schiena mettendo fuori la non piccola pancia, alzò verso l’alto la faccia dal naso rosso, e poi</text:span><text:change text:change-id="ct271671224"/><text:span text:style-name="T1"> “</text:span><text:change text:change-id="ct271526280"/><text:change-start text:change-id="ct271671328"/><text:span text:style-name="T1">E</text:span><text:change-end text:change-id="ct271671328"/><text:span text:style-name="T1"> non me rompe er cazzo”. Quelli dirimpetto, pur non avendo sentito la vera espressione, iniziarono a bisbigliare fra loro e a ridere. </text:span><text:change text:change-id="ct271671432"/><text:change-start text:change-id="ct271526584"/><text:span text:style-name="T1">L</text:span><text:change-end text:change-id="ct271526584"/><text:span text:style-name="T1">a zia romana, con un cappellino piccolo a cupoletta, con il viso altrettanto piccolo, ma con un tal seno, pancia e deretano fasciati da un vestito celeste che non nascondeva nemmeno le gigantesche cosce, divenne così rossa da sembrare un cocomeroncino spaccato. </text:span><text:change-start text:change-id="ct271671536"/></text:p>
          <text:p text:style-name="P51"><text:change-end text:change-id="ct271671536"/><text:change text:change-id="ct271671640"/><text:change-start text:change-id="ct271526816"/><text:span text:style-name="T1">I</text:span><text:change-end text:change-id="ct271526816"/><text:span text:style-name="T1">n chiesa più o meno non ci furono altri episodi considerevoli. </text:span><text:change text:change-id="ct271671744"/><text:change-start text:change-id="ct271527016"/><text:span text:style-name="T1">L</text:span><text:change-end text:change-id="ct271527016"/><text:span text:style-name="T1">ogicamente il generale con i suoi vecchi occhi arguti, aveva notato tutto e pensò</text:span><text:change text:change-id="ct271671848"/><text:span text:style-name="T1"> “</text:span><text:change text:change-id="ct271527200"/><text:change-start text:change-id="ct271671952"/><text:span text:style-name="T1">L</text:span><text:change-end text:change-id="ct271671952"/><text:span text:style-name="T1">’avevo immaginato che costoro mi avrebbero fatto fare brutta figura!”.</text:span><text:change-start text:change-id="ct271672056"/></text:p>
          <text:p text:style-name="P51"><text:change-end text:change-id="ct271672056"/><text:change text:change-id="ct271672160"/><text:span text:style-name="T1">Quando la cerimonia finì, il tipo dalla parolaccia facile fu trascinato via dalla moglie. A lui dispiacque non poco, perché aveva un particolare debole per i dolci</text:span><text:change-start text:change-id="ct271527552"/><text:span text:style-name="T1">.</text:span><text:change-end text:change-id="ct271527552"/><text:span text:style-name="T1"> </text:span><text:change text:change-id="ct271672264"/><text:change-start text:change-id="ct271527752"/><text:span text:style-name="T1">L</text:span><text:change-end text:change-id="ct271527752"/><text:span text:style-name="T1">a signora moglie però, non poteva permettersi di fare altre brutte figure. </text:span><text:change-start text:change-id="ct271672368"/></text:p>
          <text:p text:style-name="P51"><text:change-end text:change-id="ct271672368"/><text:span text:style-name="T1">Vi fu per tutti un rinfresco dato nei saloni di un grande albergo romano. </text:span><text:change text:change-id="ct271527944"/><text:change-start text:change-id="ct271672472"/><text:span text:style-name="T1">L</text:span><text:change-end text:change-id="ct271672472"/><text:span text:style-name="T1">e persone interessanti non si esaurirono col romanaccio portato via a forza. Altri, molti altri, anzi troppi ospiti sarebbero stati degni di nota. </text:span><text:change text:change-id="ct271672576"/><text:change-start text:change-id="ct271528224"/><text:span text:style-name="T1">I</text:span><text:change-end text:change-id="ct271528224"/><text:span text:style-name="T1">n mezzo alla confusione stava un </text:span><text:soft-page-break/><text:span text:style-name="T1">cameriere dell’albergo, pieno di sussiego, che, come un vigile urbano, regolava il traffico con i larghi gesti delle braccia. </text:span><text:change-start text:change-id="ct271672680"/></text:p>
          <text:p text:style-name="P51"><text:change-end text:change-id="ct271672680"/><text:change text:change-id="ct271672784"/><text:change-start text:change-id="ct271528456"/><text:span text:style-name="T1">I</text:span><text:change-end text:change-id="ct271528456"/><text:span text:style-name="T1">l salone era magnifico: fu arredato alla fine dell’</text:span><text:change text:change-id="ct271672888"/><text:change-start text:change-id="ct271528656"/><text:span text:style-name="T1">O</text:span><text:change-end text:change-id="ct271528656"/><text:span text:style-name="T1">ttocento ed </text:span><text:change text:change-id="ct271672992"/><text:change-start text:change-id="ct271673096"/><text:span text:style-name="T1">era</text:span><text:change-end text:change-id="ct271673096"/><text:span text:style-name="T1"> rimasto tale e quale. A destra degli sposi sedettero i parenti di Carlo e a sinistra quelli di Lucia; di seguito tutti gli altri invitati. </text:span><text:change-start text:change-id="ct271673200"/></text:p>
          <text:p text:style-name="P51"><text:change-end text:change-id="ct271673200"/><text:span text:style-name="T1">– </text:span><text:change text:change-id="ct271673304"/><text:change-start text:change-id="ct271529088"/><text:span text:style-name="T1">S</text:span><text:change-end text:change-id="ct271529088"/><text:span text:style-name="T1">ono proprio due bei ragazzi. – dicevano gli amici di famiglia riferendosi a Lucia e al fratello. </text:span><text:change text:change-id="ct271673408"/><text:change-start text:change-id="ct271673512"/><text:span text:style-name="T1">E</text:span><text:change-end text:change-id="ct271673512"/><text:span text:style-name="T1"> poi:</text:span><text:change-start text:change-id="ct271673616"/></text:p>
          <text:p text:style-name="P44"><text:change-end text:change-id="ct271673616"/><text:change text:change-id="ct271673720"/>– Carlo è andato a sposarsi una ragazzina, speriamo che gli vada bene! <text:change-start text:change-id="ct271529520"/></text:p>
          <text:p text:style-name="P51"><text:change-end text:change-id="ct271529520"/><text:span text:style-name="T1">– Tu Antonio quando ti sposerai</text:span><text:change text:change-id="ct271673824"/><text:span text:style-name="T1">? </text:span><text:change-start text:change-id="ct271529672"/></text:p>
          <text:p text:style-name="P51"><text:change-end text:change-id="ct271529672"/><text:change text:change-id="ct271673928"/><text:change-start text:change-id="ct271529888"/><text:span text:style-name="T1">L</text:span><text:change-end text:change-id="ct271529888"/><text:span text:style-name="T1">a zia rispose prontamente</text:span><text:change text:change-id="ct271674112"/><text:change-start text:change-id="ct271674256"/><text:span text:style-name="T1"> </text:span><text:change-end text:change-id="ct271674256"/><text:span text:style-name="T1">– Quando si sarà fatto una bella posizione. </text:span><text:change-start text:change-id="ct271674400"/></text:p>
          <text:p text:style-name="P51"><text:change-end text:change-id="ct271674400"/><text:span text:style-name="T1">– </text:span><text:change text:change-id="ct271674504"/><text:change-start text:change-id="ct271530320"/><text:span text:style-name="T1">E</text:span><text:change-end text:change-id="ct271530320"/><text:span text:style-name="T1"> la fidanzata già ce l’hai? </text:span><text:change-start text:change-id="ct271674656"/></text:p>
          <text:p text:style-name="P51"><text:change-end text:change-id="ct271674656"/><text:change text:change-id="ct271674760"/><text:change-start text:change-id="ct271530568"/><text:span text:style-name="T1">S</text:span><text:change-end text:change-id="ct271530568"/><text:span text:style-name="T1">empre Carmela: – </text:span><text:change text:change-id="ct271674944"/><text:change-start text:change-id="ct271675088"/><text:span text:style-name="T1">Sì</text:span><text:change-end text:change-id="ct271675088"/><text:span text:style-name="T1"> c’è una. </text:span><text:change-start text:change-id="ct271675232"/></text:p>
          <text:p text:style-name="P44"><text:change-end text:change-id="ct271675232"/>– Ma è una brava giovane? <text:change-start text:change-id="ct271675336"/></text:p>
          <text:p text:style-name="P51"><text:change-end text:change-id="ct271675336"/><text:change text:change-id="ct271675440"/><text:span text:style-name="T1">Antonio seccato dichiarò: – </text:span><text:change text:change-id="ct271531048"/><text:change-start text:change-id="ct271675544"/><text:span text:style-name="T1">Sì</text:span><text:change-end text:change-id="ct271675544"/><text:span text:style-name="T1">, è bravissima, anzi, se un giorno dovessi sposarmi, come ora fa mia sorella, lo farò con questa ragazza di cui parla la zia, anche se dovessero passare dieci anni! </text:span><text:change text:change-id="ct271675728"/><text:change-start text:change-id="ct271675872"/><text:span text:style-name="T1">L</text:span><text:change-end text:change-id="ct271675872"/><text:span text:style-name="T1">’interlocutrice, che credeva di parlare con un ragazzino, spalancò gli occhi e guardò ben bene Antonio che si era fermato con una espressione calma e serena. </text:span><text:change-start text:change-id="ct271676352"/></text:p>
          <text:p text:style-name="P51"><text:change-end text:change-id="ct271676352"/><text:change text:change-id="ct271676456"/><text:change-start text:change-id="ct271531616"/><text:span text:style-name="T1">L</text:span><text:change-end text:change-id="ct271531616"/><text:span text:style-name="T1">a zia intervenne subito per riparare: – </text:span><text:change text:change-id="ct271676560"/><text:change-start text:change-id="ct271531800"/><text:span text:style-name="T1">N</text:span><text:change-end text:change-id="ct271531800"/><text:span text:style-name="T1">on ci faccia caso</text:span><text:change text:change-id="ct271676704"/><text:span text:style-name="T1"> Paola, mio nipote crede di essere un uomo maturo, risponde sempre. </text:span><text:change text:change-id="ct271676848"/><text:change-start text:change-id="ct271677072"/><text:span text:style-name="T1">N</text:span><text:change-end text:change-id="ct271677072"/><text:span text:style-name="T1">on ha capito ancora il vero senso della vita. </text:span><text:change-start text:change-id="ct271677272"/></text:p>
          <text:p text:style-name="P44"><text:change-end text:change-id="ct271677272"/><text:change text:change-id="ct271677376"/>Antonio, muto, lasciò dire: tollerò l’accusa. <text:change-start text:change-id="ct271677480"/></text:p>
          <text:p text:style-name="P44"/>
          <text:p text:style-name="P44"/>
          <text:p text:style-name="P44"><text:change-end text:change-id="ct271677480"/>XXX <text:change-start text:change-id="ct271677584"/></text:p>
          <text:p text:style-name="P51"><text:change-end text:change-id="ct271677584"/><text:span text:style-name="T1">Teresa era in casa con la famiglia al completo. </text:span><text:change text:change-id="ct271532496"/><text:change-start text:change-id="ct271677688"/><text:span text:style-name="T1">S</text:span><text:change-end text:change-id="ct271677688"/><text:span text:style-name="T1">entì squillare il telefono. Andò a rispondere. Arrossì in tutta la persona, la voce più cara del mondo era lì a chiedere di lei: </text:span><text:change-start text:change-id="ct271677792"/></text:p>
          <text:p text:style-name="P51"><text:change-end text:change-id="ct271677792"/><text:span text:style-name="T1">– </text:span><text:change text:change-id="ct271677896"/><text:change-start text:change-id="ct271532832"/><text:span text:style-name="T1">C</text:span><text:change-end text:change-id="ct271532832"/><text:span text:style-name="T1">ome stai? – chiese Antonio</text:span><text:change-start text:change-id="ct271678088"/><text:span text:style-name="T1">.</text:span></text:p>
          <text:p text:style-name="P51"><text:change-end text:change-id="ct271678088"/><text:change text:change-id="ct271678192"/><text:soft-page-break/><text:span text:style-name="T1">– </text:span><text:change text:change-id="ct271533096"/><text:change-start text:change-id="ct271678296"/><text:span text:style-name="T1">I</text:span><text:change-end text:change-id="ct271678296"/><text:span text:style-name="T1">o sto bene. </text:span><text:change-start text:change-id="ct271678448"/></text:p>
          <text:p text:style-name="P44"><text:change-end text:change-id="ct271678448"/>– Anch’io sto bene! – neanche posso sentirti che ho voglia di piangere dal dolore! <text:change-start text:change-id="ct271678552"/></text:p>
          <text:p text:style-name="P51"><text:change-end text:change-id="ct271678552"/><text:span text:style-name="T1">– Teresa, non piangere, io seppure da lontano ti amerò sempre, sempre capisci, correrà il pensiero sul filo che ci unisce. Tutte le sere sarai il mio dio. </text:span><text:change text:change-id="ct271678656"/><text:change-start text:change-id="ct271678760"/><text:span text:style-name="T1">L</text:span><text:change-end text:change-id="ct271678760"/><text:span text:style-name="T1">e mie parole con il tuo nome correranno verso Roma come una preghiera, lungo tutta la linea ferrata che ci dividerà. </text:span><text:change text:change-id="ct271678944"/><text:change-start text:change-id="ct271679128"/><text:span text:style-name="T1">R</text:span><text:change-end text:change-id="ct271679128"/><text:span text:style-name="T1">icordatelo la sera prima d addormentarti: nel mondo avrai sempre un uomo che pensa a te! </text:span><text:change-start text:change-id="ct271679480"/></text:p>
          <text:p text:style-name="P51"><text:change-end text:change-id="ct271679480"/><text:span text:style-name="T1">– Perché mi hai lasciata sola? </text:span><text:change text:change-id="ct271679584"/><text:change-start text:change-id="ct271533960"/><text:span text:style-name="T1">N</text:span><text:change-end text:change-id="ct271533960"/><text:span text:style-name="T1">on ci sarà più vita per me, non amerò mai nessuno! Quel piccolo legame che mi univa ai miei si è rotto. </text:span><text:change text:change-id="ct271679688"/><text:change-start text:change-id="ct271534144"/><text:span text:style-name="T1">N</text:span><text:change-end text:change-id="ct271534144"/><text:span text:style-name="T1">on li amo più, non posso più amarli, la mia vita senza sapore è tutta per te. </text:span><text:change text:change-id="ct271679872"/><text:change-start text:change-id="ct271680016"/><text:span text:style-name="T1">E</text:span><text:change-end text:change-id="ct271680016"/><text:span text:style-name="T1"> tu mi hai stracciata come carta che non serve. </text:span><text:change text:change-id="ct271680240"/><text:change-start text:change-id="ct271680384"/><text:span text:style-name="T1">I</text:span><text:change-end text:change-id="ct271680384"/><text:span text:style-name="T1">o, illusa, ti credo ancora. Tu potrai anche tradirmi, ma io ti amerò ugualmente, sempre!! </text:span><text:change-start text:change-id="ct271680688"/></text:p>
          <text:p text:style-name="P51"><text:change-end text:change-id="ct271680688"/><text:span text:style-name="T1">– Ho trovato la pianta cui stare attaccato, come credi che possa tradirla? Mai, capisci, potrò pensare a una donna che non sia te. Tu sei la terra cui ho abbarbicato le mie radici! Forse non te ne ho mai parlato, ma perché </text:span><text:change text:change-id="ct271680792"/><text:span text:style-name="T1">non ti ho mai messo incinta? È perché sono il parere che i figli bisogna mantenerli bene e aiutarli finché c’è vita e anche oltre. </text:span><text:change-start text:change-id="ct271680896"/></text:p>
          <text:p text:style-name="P51"><text:change-end text:change-id="ct271680896"/><text:span text:style-name="T1">– </text:span><text:change text:change-id="ct271681000"/><text:change-start text:change-id="ct271538984"/><text:span text:style-name="T1">S</text:span><text:change-end text:change-id="ct271538984"/><text:span text:style-name="T1">ono tornata a vedere i luoghi dove ci siamo amati. Ho visto il caffè dove andammo quella mattina alle quattro, dopo aver passeggiato tutta la notte. Ho rivisto la casa, le finestre, il vicolo la nostra piazza di Montevecchio. Amore, avevo gli occhi pieni di lacrime come ora che sento la tua voce. </text:span><text:change text:change-id="ct271681104"/><text:change-start text:change-id="ct271539168"/><text:span text:style-name="T1">S</text:span><text:change-end text:change-id="ct271539168"/><text:span text:style-name="T1">ono io che penserò a te, tutto il giorno e tutta la notte. </text:span><text:change text:change-id="ct271681208"/><text:change-start text:change-id="ct271681312"/><text:span text:style-name="T1">N</text:span><text:change-end text:change-id="ct271681312"/><text:span text:style-name="T1">on partire, scapperemo ancora! </text:span><text:change-start text:change-id="ct271681416"/></text:p>
          <text:p text:style-name="P51"><text:change-end text:change-id="ct271681416"/><text:span text:style-name="T1">– </text:span><text:change text:change-id="ct271681520"/><text:change-start text:change-id="ct271539584"/><text:span text:style-name="T1">N</text:span><text:change-end text:change-id="ct271539584"/><text:span text:style-name="T1">on gridare, non piangere, tornerò, tornerò presto. </text:span><text:change-start text:change-id="ct271681624"/></text:p>
          <text:p text:style-name="P51"><text:change-end text:change-id="ct271681624"/><text:span text:style-name="T1">– </text:span><text:change text:change-id="ct271539784"/><text:change-start text:change-id="ct271681728"/><text:span text:style-name="T1">N</text:span><text:change-end text:change-id="ct271681728"/><text:span text:style-name="T1">oo..., griderò, finché non mi avrai detto quali sono le vere ragioni di questo tuo abbandono! Me lo devi dire! </text:span><text:change-start text:change-id="ct271681832"/></text:p>
          <text:p text:style-name="P51"><text:change-end text:change-id="ct271681832"/><text:change text:change-id="ct271681936"/><text:change-start text:change-id="ct271682040"/><text:soft-page-break/><text:span text:style-name="T1">I</text:span><text:change-end text:change-id="ct271682040"/><text:span text:style-name="T1">n quel momento il padre di Teresa entrò nella stanza dove era il telefono, abbassò il ricevitore e strappò via la figlia dall’apparecchio mentre era in preda a una crisi nervosa. </text:span><text:change-start text:change-id="ct271682144"/></text:p>
          <text:p text:style-name="P51"><text:change-end text:change-id="ct271682144"/><text:change text:change-id="ct271682248"/><text:change-start text:change-id="ct271540336"/><text:span text:style-name="T1">I</text:span><text:change-end text:change-id="ct271540336"/><text:span text:style-name="T1">l mattino Antonio part</text:span><text:change text:change-id="ct271682352"/><text:change-start text:change-id="ct271682456"/><text:span text:style-name="T1">ì</text:span><text:change-end text:change-id="ct271682456"/><text:span text:style-name="T1"> con il rapido per Londra. Vide l’alba della propria città con i suoi bei colori. </text:span><text:change text:change-id="ct271682560"/><text:change-start text:change-id="ct271682792"/><text:span text:style-name="T1">L</text:span><text:change-end text:change-id="ct271682792"/><text:span text:style-name="T1">a lasciava. </text:span><text:change-start text:change-id="ct271683272"/></text:p>
          <text:p text:style-name="P44"/>
          <text:p text:style-name="P44"/>
          <text:p text:style-name="P44"><text:change-end text:change-id="ct271683272"/>SECONDA PARTE <text:change-start text:change-id="ct271683376"/></text:p>
          <text:p text:style-name="P44"><text:change-end text:change-id="ct271683376"/>I <text:change-start text:change-id="ct271683480"/></text:p>
          <text:p text:style-name="P51"><text:change-end text:change-id="ct271683480"/><text:span text:style-name="T1">Antonio stava sul treno. </text:span><text:change text:change-id="ct271683584"/><text:change-start text:change-id="ct271541064"/><text:span text:style-name="T1">E</text:span><text:change-end text:change-id="ct271541064"/><text:span text:style-name="T1">ra arrivato nella capitale inglese: ci correva dentro da un bel pezzo. Una confusione di valigie e soprabiti preannunciarono il prossimo giungere alla stazione Victoria. Appena sceso, il giovane, che non era mai uscito dai propri confini, cercò di cogliere qualche nota del carattere inglese e la ebbe guardando l’abbigliamento dei giovani. </text:span><text:change text:change-id="ct271683688"/><text:change-start text:change-id="ct271683792"/><text:span text:style-name="T1">N</text:span><text:change-end text:change-id="ct271683792"/><text:span text:style-name="T1">otò che molti di questi si erano fatti crescere la capigliatura ed erano altrettanto trasandati di quelli italiani, ma più disinvolti e ori</text:span><text:change text:change-id="ct271683976"/><text:span text:style-name="T1">ginali, e nessuno di loro era impacciato, erano così e basta. </text:span><text:change text:change-id="ct271684120"/><text:change-start text:change-id="ct271684368"/><text:span text:style-name="T1">D</text:span><text:change-end text:change-id="ct271684368"/><text:span text:style-name="T1">opo, ricordò di guardare le donne: erano semplici e simili nell’abbigliamento, qualcuna era proprio bella. A</text:span><text:change text:change-id="ct274315720"/><text:span text:style-name="T1"> ottobre, già tutte indossavano un buon impermeabile</text:span><text:span text:style-name="T38">. </text:span><text:change-start text:change-id="ct271685096"/></text:p>
          <text:p text:style-name="P51"><text:change-end text:change-id="ct271685096"/><text:change text:change-id="ct271685200"/><text:change-start text:change-id="ct271685304"/><text:span text:style-name="T31">I</text:span><text:change-end text:change-id="ct271685304"/><text:change-start text:change-id="ct271685408"/><text:span text:style-name="T31">l ragaz</text:span><text:change-end text:change-id="ct271685408"/><text:span text:style-name="T1">zo si faceva ben capire nella lingua inglese. Fece subito un esperimento: domandò a un vigile quale giornale avrebbe potuto comprare per avere una larga scelta di pensionati. </text:span><text:change text:change-id="ct271542016"/><text:change-start text:change-id="ct271685512"/><text:span text:style-name="T1">I</text:span><text:change-end text:change-id="ct271685512"/><text:span text:style-name="T1">l “policeman” lo guardò bene in faccia, poi rispose</text:span><text:change text:change-id="ct271685616"/><text:change-start text:change-id="ct271685720"/><text:span text:style-name="T1"> “C</text:span><text:change-end text:change-id="ct271685720"/><text:span text:style-name="T1">hied</text:span><text:change text:change-id="ct271685824"/><text:change-start text:change-id="ct271685968"/><text:span text:style-name="T1">a</text:span><text:change-end text:change-id="ct271685968"/><text:span text:style-name="T1"> l’“</text:span><text:change text:change-id="ct271686232"/><text:change-start text:change-id="ct271686440"/><text:span text:style-name="T1">E</text:span><text:change-end text:change-id="ct271686440"/><text:span text:style-name="T1">vening standard”. </text:span><text:change text:change-id="ct271686648"/><text:span text:style-name="T1">Aveva capito tutto. contento Antonio andò ad acquistare quel foglio. </text:span><text:change text:change-id="ct271686856"/><text:change-start text:change-id="ct271687104"/><text:span text:style-name="T1">S</text:span><text:change-end text:change-id="ct271687104"/><text:span text:style-name="T1">corse gli annunci economici e scelse a caso. </text:span><text:change text:change-id="ct271687336"/><text:change-start text:change-id="ct271687584"/><text:span text:style-name="T1">L</text:span><text:change-end text:change-id="ct271687584"/><text:span text:style-name="T1">a pensione si trovava al centro della città, in </text:span><text:change text:change-id="ct271687816"/><text:span text:style-name="T1">Guilford str.</text:span><text:change text:change-id="ct271688064"/><text:span text:style-name="T1">, una via larga ma rumorosa e intersecata da innumerevoli viuzze. </text:span><text:change text:change-id="ct271688296"/><text:change-start text:change-id="ct271688544"/><text:span text:style-name="T1">N</text:span><text:change-end text:change-id="ct271688544"/><text:span text:style-name="T1">on pioveva, eppure le strade erano bagnate. </text:span><text:change text:change-id="ct271688776"/><text:change-start text:change-id="ct271689024"/><text:span text:style-name="T1">I</text:span><text:change-end text:change-id="ct271689024"/><text:span text:style-name="T1"> tetti avevano tutti una accentuata pendenza. </text:span><text:change text:change-id="ct271689256"/><text:change-start text:change-id="ct271689504"/><text:span text:style-name="T1">I</text:span><text:change-end text:change-id="ct271689504"/><text:span text:style-name="T1">l giovane pensò a quanto fossero vecchie quelle abitazioni. </text:span><text:change text:change-id="ct271689736"/><text:change-start text:change-id="ct271689984"/><text:span text:style-name="T1">C</text:span><text:change-end text:change-id="ct271689984"/><text:span text:style-name="T1">ontinuò ancora, poi si fermò al numero 73. </text:span><text:change-start text:change-id="ct271690952"/></text:p>
          <text:p text:style-name="P51"><text:change-end text:change-id="ct271690952"/><text:change text:change-id="ct271691056"/><text:change-start text:change-id="ct271544344"/><text:soft-page-break/><text:span text:style-name="T1">A</text:span><text:change-end text:change-id="ct271544344"/><text:span text:style-name="T1">ppena </text:span><text:change text:change-id="ct271691160"/><text:change-start text:change-id="ct271544528"/><text:span text:style-name="T1">aprì</text:span><text:change-end text:change-id="ct271544528"/><text:span text:style-name="T1"> la porta, gli si parò di fronte il vestibolo della pensione, osservandone l’arredamento gli sembrava di aver camminato a ritroso nel tempo. </text:span><text:change text:change-id="ct271691264"/><text:change-start text:change-id="ct271544712"/><text:span text:style-name="T1">S</text:span><text:change-end text:change-id="ct271544712"/><text:span text:style-name="T1">i guardò indosso come per constatare se era ancora lui vestito con abiti semplici e non con bombetta in testa. </text:span><text:change-start text:change-id="ct271691368"/></text:p>
          <text:p text:style-name="P51"><text:change-end text:change-id="ct271691368"/><text:span text:style-name="T1">All’interno ogni oggetto era ben ordinato, non però con buon gusto, tutto dava la sensazione di accurata pulizia. </text:span><text:change text:change-id="ct271544896"/><text:change-start text:change-id="ct271691472"/><text:span text:style-name="T1">I</text:span><text:change-end text:change-id="ct271691472"/><text:span text:style-name="T1">l pavimento era ricoperto da tappeti. Alle pareti facevano cattiva mostra alcuni quadri del secolo scorso</text:span><text:change text:change-id="ct271691576"/><text:span text:style-name="T1"> che</text:span><text:change-start text:change-id="ct271545144"/><text:span text:style-name="T1">,</text:span><text:change-end text:change-id="ct271545144"/><text:span text:style-name="T1"> per lo più, perdevano pezzetti di colore. </text:span><text:change text:change-id="ct271691680"/><text:change-start text:change-id="ct271545328"/><text:span text:style-name="T1">S</text:span><text:change-end text:change-id="ct271545328"/><text:span text:style-name="T1">empre nell’atrio c’erano quattro poltrone e un divano tappezzati con una brutta e ottocentesca stoffa a fiori, su un tavolino lucidissimo due pesanti posacenere di cristallo. </text:span><text:change text:change-id="ct271691784"/><text:change-start text:change-id="ct271545512"/><text:span text:style-name="T1">I</text:span><text:change-end text:change-id="ct271545512"/><text:span text:style-name="T1">l ragazzo riuscì presto ad ambientarsi. Trovava un po’ scadente il vitto però si accorse che l’idea migliore era cavarsela da solo servendosi di quei sufficienti aggeggi da cucina che stavano nella stanza. Alla fine, scocciato</text:span><text:change-start text:change-id="ct271691888"/><text:span text:style-name="T1">,</text:span><text:change-end text:change-id="ct271691888"/><text:span text:style-name="T1"> decise di frequentare ogni tanto una trattoria all’italiana. </text:span><text:change-start text:change-id="ct271545696"/></text:p>
          <text:p text:style-name="P51"><text:change-end text:change-id="ct271545696"/><text:change text:change-id="ct271691992"/><text:change-start text:change-id="ct271545800"/><text:span text:style-name="T1">D</text:span><text:change-end text:change-id="ct271545800"/><text:span text:style-name="T1">a tre giorni era a Londra e girava come tutti i turisti per visitare la città. Pensò di iscriversi a una scuola per migliorare quella sua maledetta pronuncia romanesca della lingua inglese, si fece consigliare da un greco che abitava con lui. Questi lo indirizzò a una scuola per stranieri non lontana da Guinford street, dove anch’egli era andato a suo tempo. </text:span><text:change text:change-id="ct271692096"/><text:change-start text:change-id="ct271546008"/><text:span text:style-name="T1">L</text:span><text:change-end text:change-id="ct271546008"/><text:span text:style-name="T1">’istituto stava al piano rialzato di un grosso edificio in Oxford street, risaltarono agli occhi di Antonio i pavimenti in legno e una scritta sulla porta interna che diceva che era proibito portare tacchi a spillo. </text:span><text:change-start text:change-id="ct271692200"/></text:p>
          <text:p text:style-name="P51"><text:change-end text:change-id="ct271692200"/><text:change text:change-id="ct271546192"/><text:change-start text:change-id="ct271692304"/><text:span text:style-name="T1">E</text:span><text:change-end text:change-id="ct271692304"/><text:span text:style-name="T1">ntrò in segreteria, una stanza piuttosto piccola di fronte all’ingresso: s’iscrisse al corso di perfezionamento. </text:span><text:change text:change-id="ct271692408"/><text:change-start text:change-id="ct271546440"/><text:span text:style-name="T1">L</text:span><text:change-end text:change-id="ct271546440"/><text:span text:style-name="T1">o avvertirono, tra l’altro, che nella scuola </text:span><text:change text:change-id="ct271692512"/><text:change-start text:change-id="ct271546624"/><text:span text:style-name="T1">erano in funzione</text:span><text:change-end text:change-id="ct271546624"/><text:span text:style-name="T1"> un circolo ricreativo e una mensa. Antonio, convinto d’aver fatto un buon affare, tornò a casa. </text:span><text:change-start text:change-id="ct271692616"/></text:p>
          <text:p text:style-name="P51"><text:change-end text:change-id="ct271692616"/><text:change text:change-id="ct271546808"/><text:change-start text:change-id="ct271692720"/><text:span text:style-name="T1">I</text:span><text:change-end text:change-id="ct271692720"/><text:span text:style-name="T1">l giorno seguente, andò di mattina, sempre a piedi, per frequentare la prima lezione. Vide in giro un gran movimento di per</text:span><text:soft-page-break/><text:span text:style-name="T1">sone: dovevano avere tutti un gran da fare, perché andavano quasi di corsa. e pensare che a Roma, quando non è l’ora del passeggio, sui marciapiedi non c’è quasi nessuno: tutti vanno in automobile e quei pochi passanti, che sicuramente non hanno di che occuparsi camminano a lenti passi. </text:span><text:change text:change-id="ct271692824"/><text:change-start text:change-id="ct271547056"/><text:span text:style-name="T1">I</text:span><text:change-end text:change-id="ct271547056"/><text:span text:style-name="T1">l giovane trascinato dagli altri, un po’ di corsa, arrivò a Oxford street. </text:span><text:change-start text:change-id="ct271692928"/></text:p>
          <text:p text:style-name="P51"><text:change-end text:change-id="ct271692928"/><text:change text:change-id="ct271693032"/><text:change-start text:change-id="ct271547288"/><text:span text:style-name="T1">E</text:span><text:change-end text:change-id="ct271547288"/><text:span text:style-name="T1">ntrò: l’aula era vuota, vide soltanto degli ampi banchi di legno, vecchi ma ben conservati; presto arrivarono i colleghi. </text:span><text:change text:change-id="ct271693136"/><text:change-start text:change-id="ct271547488"/><text:span text:style-name="T1">E</text:span><text:change-end text:change-id="ct271547488"/><text:span text:style-name="T1">rano, diciamo, di tutte le razze: europei, indiani e un giapponese. Parlavano la lingua che momentaneamente li accomunava. </text:span><text:change-start text:change-id="ct271693240"/></text:p>
          <text:p text:style-name="P44"><text:change-end text:change-id="ct271693240"/>Antonio, che fin dall’inizio si era messo all’ultimo banco, fu soddisfatto d’aver assistito all’entrata in scena di tutte quelle persone. Un lettore declamava ad alta voce della prosa di Oscar Wilde; la lettura era semplice, lui riuscì abbastanza bene. All’uscita avvicinò un gruppetto di compagni, ma deluso s’allontanò: nessuno di loro s’era accorto della sua presenza. <text:change-start text:change-id="ct271693344"/></text:p>
          <text:p text:style-name="P51"><text:change-end text:change-id="ct271693344"/><text:change text:change-id="ct271693448"/><text:change-start text:change-id="ct271547768"/><text:span text:style-name="T1">L</text:span><text:change-end text:change-id="ct271547768"/><text:span text:style-name="T1">a mattinata era conclusa. Passarono delle settimane; oltre a frequentare le lezioni, qualche mattina si faceva accompagnare da Michele, l’amico greco della pensione, per visitare la città. </text:span><text:change-start text:change-id="ct271693552"/></text:p>
          <text:p text:style-name="P51"><text:change-end text:change-id="ct271693552"/><text:change text:change-id="ct271547984"/><text:change-start text:change-id="ct271693656"/><text:span text:style-name="T1">I</text:span><text:change-end text:change-id="ct271693656"/><text:span text:style-name="T1">ntanto da Roma il colonnello ogni mese mandava un sufficiente assegno. Michele era un uomo di ventotto o ventinove anni, greco, di professione scultore</text:span><text:change-start text:change-id="ct271693760"/><text:span text:style-name="T1">,</text:span><text:change-end text:change-id="ct271693760"/><text:span text:style-name="T1"> aveva visitato tutte le gallerie più importanti d’Europa, almeno così dichiarava. Alto perlomeno un metro e ottantacinque, portava una barba strana, un po’ rada, al centro scura, ai lati rossiccia. Gli occhi erano neri vivaci e mobili, straordinariamente grandi, la bocca piccola con il labbro inferiore penzoloni a causa della pipa che quasi sempre vi pendeva. Aveva capelli lisci, lunghi e tirati indietro, che per ogni passo facevano un saltino, camminava con passi ampi in proporzione alla statura. Andava spesso a piedi portando un cartellone di disegni sotto il braccio, a guardarlo bene era un po’ buffo. Quando lo scultore spiegava</text:span><text:change-start text:change-id="ct271693864"/><text:span text:style-name="T1">,</text:span><text:change-end text:change-id="ct271693864"/><text:span text:style-name="T1"> Antonio ne rimaneva incantato; delle volte si sorprendeva ad ascoltarlo con la bocca aperta, </text:span><text:soft-page-break/><text:span text:style-name="T1">certo di aver trovato un vero intellettuale. Michele si atteggiava alquanto: si faceva cavare le notizie sull’arte con le tenaglie. Però constatò che il giovane amico aveva finito per non chiedergli più nulla, così un sabato mattino per dare valore alle sue spiegazioni lo condusse all’Abbazia di Westminster e al “Parliament Houses”. </text:span><text:change text:change-id="ct271694088"/><text:change-start text:change-id="ct271694272"/><text:span text:style-name="T1">E</text:span><text:change-end text:change-id="ct271694272"/><text:span text:style-name="T1">gli non dimenticava mai che doveva far pesare il gratuito accompagnamento, cos</text:span><text:change text:change-id="ct271694456"/><text:change-start text:change-id="ct271694640"/><text:span text:style-name="T1">ì</text:span><text:change-end text:change-id="ct271694640"/><text:span text:style-name="T1"> camminava avanti con quei lunghi passi che gli erano soliti. Antonio doveva correre per stargli dietro. </text:span><text:change text:change-id="ct271694824"/><text:change-start text:change-id="ct271695008"/><text:span text:style-name="T1">N</text:span><text:change-end text:change-id="ct271695008"/><text:span text:style-name="T1">on appena </text:span><text:change-start text:change-id="ct271695272"/><text:span text:style-name="T1">fu </text:span><text:change-end text:change-id="ct271695272"/><text:span text:style-name="T1">arrivato di fronte a quel gruppo di meravigliosi monumenti, il greco si fermò. Fu facile per Antonio cogliere l’originalità dell’architettura. </text:span><text:change text:change-id="ct271695456"/><text:change-start text:change-id="ct271695640"/><text:span text:style-name="T1">i</text:span><text:change-end text:change-id="ct271695640"/><text:span text:style-name="T1">n Italia un insieme così vasto di costruzioni gotiche è assolutamente introvabile. </text:span><text:change-start text:change-id="ct271696152"/></text:p>
          <text:p text:style-name="P51"><text:change-end text:change-id="ct271696152"/><text:span text:style-name="T1">Quella mattina, forse per la prima volta, si accorse di stare in un altro mondo. Un altro pensiero aveva regnato e regnava ancora incontrastato in quegli edifici che rappresentavano una realtà storica indimenticabile e viva. Michele gli fece fare un giro intorno ai fabbricati; parlava agitando le braccia, tirando fuori le sue gelose notizie. Antonio quella mattina non lo sentì nemmeno, seguiva le proprie impressioni senza neanche concretizzarle in pensieri. </text:span><text:change text:change-id="ct271696256"/><text:change-start text:change-id="ct271549224"/><text:span text:style-name="T1">d</text:span><text:change-end text:change-id="ct271549224"/><text:span text:style-name="T1">alla parte del Tamigi gli apparve la lunghezza inimmaginabile del Parlamento; lo paragonò a un enorme drago adagiato sulla riva del fiume</text:span><text:change text:change-id="ct271696360"/><text:span text:style-name="T1"> che, padrone vivente, assiste alla vita della grande impresa inglese. Tutto finì nella stessa mattina, anche la visita all’Abbazia. </text:span><text:change text:change-id="ct271549408"/><text:change-start text:change-id="ct271696464"/><text:span text:style-name="T1">I</text:span><text:change-end text:change-id="ct271696464"/><text:span text:style-name="T1"> due, sempre uno avanti e l’altro dietro, si rifecero il percorso per tornare alla pensione. </text:span><text:change-start text:change-id="ct271696568"/></text:p>
          <text:p text:style-name="P44"/>
          <text:p text:style-name="P44"/>
          <text:p text:style-name="P44"><text:change-end text:change-id="ct271696568"/>II <text:change-start text:change-id="ct271549712"/></text:p>
          <text:p text:style-name="P51"><text:change-end text:change-id="ct271549712"/><text:span text:style-name="T1">Antonio trascorse molti giorni girovagando inutilmente. Vide interi quartieri della Londra non ufficiale, fatti di mattoni grigi, uguali e monotoni: non ne riportò una buona impressione. stanco, lo assalì il desiderio di conoscere i suoi coetanei. </text:span><text:change text:change-id="ct271696672"/><text:change-start text:change-id="ct271549816"/><text:span text:style-name="T1">d</text:span><text:change-end text:change-id="ct271549816"/><text:span text:style-name="T1">a solo, una sera, entrò in un milk bar a soho in </text:span><text:change text:change-id="ct271696776"/><text:change-start text:change-id="ct271550024"/><text:span text:style-name="T1">D</text:span><text:change-end text:change-id="ct271550024"/><text:span text:style-name="T1">ean street: chiese una </text:span><text:soft-page-break/><text:span text:style-name="T1">coca cola e occupò un posto libero. </text:span><text:change text:change-id="ct271696880"/><text:change-start text:change-id="ct271550208"/><text:span text:style-name="T1">S</text:span><text:change-end text:change-id="ct271550208"/><text:span text:style-name="T1">ubito, era appena un quarto d’ora che stava l</text:span><text:change text:change-id="ct271696984"/><text:change-start text:change-id="ct271550392"/><text:span text:style-name="T1">ì</text:span><text:change-end text:change-id="ct271550392"/><text:span text:style-name="T1">, un giovanotto alquanto più grande di lui gli sedette accanto. Antonio disse, nell’inglese più buono che potesse ritrovare, “Buonasera”. Quello fece un cenno col capo senza rispondere. </text:span><text:change text:change-id="ct271697088"/><text:change-start text:change-id="ct271697192"/><text:span text:style-name="T1">E</text:span><text:change-end text:change-id="ct271697192"/><text:span text:style-name="T1">gli pensò subito</text:span><text:change text:change-id="ct271697376"/><text:change-start text:change-id="ct271697520"/><text:span text:style-name="T1"> “</text:span><text:change-end text:change-id="ct271697520"/><text:span text:style-name="T1">Aveva ragione Michele che è piuttosto difficile fare delle amicizie!</text:span><text:change-start text:change-id="ct271697824"/><text:span text:style-name="T1">”.</text:span><text:change-end text:change-id="ct271697824"/><text:span text:style-name="T1"> </text:span><text:change text:change-id="ct271697968"/><text:span text:style-name="T1">Poco dopo, quel signore si alzò e il ragazzo rimase solo con la bottiglia vuota, per distrarsi prese un bicchiere di latte. </text:span><text:change-start text:change-id="ct271698544"/></text:p>
          <text:p text:style-name="P51"><text:change-end text:change-id="ct271698544"/><text:change text:change-id="ct271698648"/><text:change-start text:change-id="ct271551192"/><text:span text:style-name="T1">S</text:span><text:change-end text:change-id="ct271551192"/><text:span text:style-name="T1">otto al locale alcuni giovani ballavano al suono di un </text:span><text:change text:change-id="ct271698752"/><text:span text:style-name="T1">juke-box</text:span><text:change text:change-id="ct271551376"/><text:span text:style-name="T1">. </text:span><text:change text:change-id="ct271698856"/><text:change-start text:change-id="ct271698960"/><text:span text:style-name="T1">S</text:span><text:change-end text:change-id="ct271698960"/><text:span text:style-name="T1">eccato di non poter essere uno di loro, Antonio uscì per la strada. </text:span><text:change text:change-id="ct271699064"/><text:change-start text:change-id="ct271551800"/><text:span text:style-name="T1">O</text:span><text:change-end text:change-id="ct271551800"/><text:span text:style-name="T1">rmai, alle nove di sera, c’era una certa confusione, gente a piedi e traffico. </text:span><text:change text:change-id="ct271699168"/><text:change-start text:change-id="ct271551984"/><text:span text:style-name="T1">C</text:span><text:change-end text:change-id="ct271551984"/><text:span text:style-name="T1">ome un estraneo al mondo che lo circondava, triste, tornò a casa. </text:span><text:change text:change-id="ct271699272"/><text:change-start text:change-id="ct271699376"/><text:span text:style-name="T1">L</text:span><text:change-end text:change-id="ct271699376"/><text:span text:style-name="T1">a signora della pensione lo accolse con un sorriso più espressivo del solito. </text:span><text:change text:change-id="ct271699520"/><text:change-start text:change-id="ct271699704"/><text:span text:style-name="T1">I</text:span><text:change-end text:change-id="ct271699704"/><text:span text:style-name="T1">n albergo il tempo trascorse veloce a causa di una lunga lettera scritta alla famiglia. Altre volte ancora accompagnò l’amico Michele per particolari ricerche che interessavano lo scultore. </text:span><text:change text:change-id="ct271699928"/><text:change-start text:change-id="ct271700072"/><text:span text:style-name="T1">I</text:span><text:change-end text:change-id="ct271700072"/><text:span text:style-name="T1">nfine</text:span><text:change-start text:change-id="ct271700376"/><text:span text:style-name="T1">,</text:span><text:change-end text:change-id="ct271700376"/><text:span text:style-name="T1"> si decise: un giovedì, dopo aver camminato senza meta, trovò un locale piuttosto grande. </text:span><text:change text:change-id="ct271700560"/><text:change-start text:change-id="ct271700744"/><text:span text:style-name="T1">D</text:span><text:change-end text:change-id="ct271700744"/><text:span text:style-name="T1">i giorno ci mandò uno sguardo, poi di sera, guarnito con l’unico vestito ragionevole che possedeva</text:span><text:change-start text:change-id="ct271701272"/><text:span text:style-name="T1">,</text:span><text:change-end text:change-id="ct271701272"/><text:span text:style-name="T1"> ci si infilò dentro. Quasi tutti erano in piedi, uomini e donne. </text:span><text:change text:change-id="ct271701504"/><text:change-start text:change-id="ct271701752"/><text:span text:style-name="T1">S</text:span><text:change-end text:change-id="ct271701752"/><text:span text:style-name="T1">olo poche sedie poggiavano ai margini di quella specie di cinema senza galleria. Antonio si trovò spaesato, sentiva la differenza con l’ambiente romano. </text:span><text:change text:change-id="ct271701984"/><text:change-start text:change-id="ct271702232"/><text:span text:style-name="T1">I</text:span><text:change-end text:change-id="ct271702232"/><text:span text:style-name="T1">l piccolo italiano dagli occhi neri, grandi e pungenti, sostò in una delle poche sedie libere. </text:span><text:change text:change-id="ct271702464"/><text:change-start text:change-id="ct271702712"/><text:span text:style-name="T1">L</text:span><text:change-end text:change-id="ct271702712"/><text:span text:style-name="T1">a musica finì per un istante di suonare, egli si alzò di scatto, ma nessuno andò a reclamare quel posto. </text:span><text:change text:change-id="ct271702944"/><text:change-start text:change-id="ct271703192"/><text:span text:style-name="T1">L</text:span><text:change-end text:change-id="ct271703192"/><text:span text:style-name="T1">’orchestra prese il suo ritmo, i giovani inglesi ricominciarono a sgambettare fra loro. Qualcuno sedette per riposare un po’, le poche sedie erano più che sufficienti. Accanto a se Antonio vide una ragazza, una specie di mostriciattolo, con i capelli rossi e grassa. </text:span><text:change text:change-id="ct271703424"/><text:change-start text:change-id="ct271703672"/><text:span text:style-name="T1">R</text:span><text:change-end text:change-id="ct271703672"/><text:span text:style-name="T1">ipetendo una moda italiana, le chiese</text:span><text:change text:change-id="ct271703904"/><text:span text:style-name="T1"> “Vuoi danzare con me?”. </text:span><text:change text:change-id="ct271704152"/><text:change-start text:change-id="ct271704384"/><text:span text:style-name="T1">E</text:span><text:change-end text:change-id="ct271704384"/><text:span text:style-name="T1">gli sapeva ballare, almeno lo credeva, anche quei ritmi alla moda che si alternavano. Ma la ra</text:span><text:soft-page-break/><text:span text:style-name="T1">gazza rimase delusa, le sembrava che movimenti di Antonio fossero legati. </text:span><text:change text:change-id="ct271704632"/><text:change-start text:change-id="ct271704864"/><text:span text:style-name="T1">L</text:span><text:change-end text:change-id="ct271704864"/><text:span text:style-name="T1">ei saltellava improvvisa come una palla di gomma, menata per rimbalzare un po’ a destra, un po’ a sinistra. Fecero quattro o cinque balli, poi sedettero di nuovo, ognuno in un posto diverso. Un’altra giovane gli si accostò, migliore della prima, era alta, bella di viso, con i capelli castano chiari, gli occhi celesti e non elegante. Antonio, come se stesse in una festa paesana, fece un bravo inchinetto e ballò con la seconda ragazza. Questa cominciò a dimenarsi; lui, come una specie di orso, si limitava a fare pochi movimenti. </text:span><text:change text:change-id="ct271705112"/><text:change-start text:change-id="ct271705344"/><text:span text:style-name="T1">L</text:span><text:change-end text:change-id="ct271705344"/><text:span text:style-name="T1">ei però sembrò gradire la sua compagnia. </text:span><text:change text:change-id="ct271705592"/><text:change-start text:change-id="ct271705824"/><text:span text:style-name="T1">E</text:span><text:change-end text:change-id="ct271705824"/><text:span text:style-name="T1">gli ne fu lusingato perché in Italia una bellezza del genere non si sarebbe certo confusa con lui. Quella volta non chiese niente a Betty, così disse di chiamarsi la ragazza. Uscì, accomiatandosi con un magnifico sorriso, pensando però di tornare a cercarla. </text:span><text:change text:change-id="ct271706072"/><text:change-start text:change-id="ct271706304"/><text:span text:style-name="T1">N</text:span><text:change-end text:change-id="ct271706304"/><text:span text:style-name="T1">ei giorni che vennero Antonio seguitò a frequentare il locale “Mecca dancing”, pur non incontrandola. Ma si era intestardito. Anche se a vuoto, ogni sera faceva una puntatina. Venne un sabato: la vide in mezzo alla grande confusione che ballava. </text:span><text:change text:change-id="ct271706552"/><text:change-start text:change-id="ct271706784"/><text:span text:style-name="T1">L</text:span><text:change-end text:change-id="ct271706784"/><text:span text:style-name="T1">a sua caparbietà verso quel rapporto, che era meno di una conoscenza, aveva il sapore di puro stile italiano. Quella sera la chiese di ballare con maggior disinvoltura e Betty acconsentì. A lui sembrò d’essere più in gamba, nella confusione sapeva disimpegnarsi meglio. Fece presto a diventarle amico, alla fine uscirono insieme. </text:span><text:change text:change-id="ct271707280"/><text:change-start text:change-id="ct271707528"/><text:span text:style-name="T1">S</text:span><text:change-end text:change-id="ct271707528"/><text:span text:style-name="T1">i preoccupò di darle la destra, a lei quei modi piacevano, anche se in cuor suo la facevano ridere. Tutto terminò con un appuntamento a casa della ragazza per ascoltare dei dischi. </text:span><text:change text:change-id="ct271707760"/><text:change-start text:change-id="ct271708008"/><text:span text:style-name="T1">C</text:span><text:change-end text:change-id="ct271708008"/><text:span text:style-name="T1">osa che in effetti avvenne. </text:span><text:change-start text:change-id="ct271709576"/></text:p>
          <text:p text:style-name="P44"/>
          <text:p text:style-name="P44"/>
        </text:list-item>
      </text:list>
      <text:list xml:id="list32293733" text:continue-list="list32270123" text:style-name="L2">
        <text:list-header>
          <text:p text:style-name="P42"><text:change-end text:change-id="ct271709576"/>III <text:change-start text:change-id="ct271709680"/></text:p>
          <text:p text:style-name="P8"><text:change-end text:change-id="ct271709680"/><text:change text:change-id="ct271709784"/><text:change-start text:change-id="ct271555672"/><text:span text:style-name="T6">D</text:span><text:change-end text:change-id="ct271555672"/><text:span text:style-name="T6">opo essere stato più di un’ora sui mezzi di trasporto, Antonio suon</text:span><text:change text:change-id="ct271709888"/><text:change-start text:change-id="ct271555856"/><text:span text:style-name="T6">ò</text:span><text:change-end text:change-id="ct271555856"/><text:span text:style-name="T6"> a</text:span><text:change text:change-id="ct271709992"/><text:span text:style-name="T6"> un cancello in una silenziosa via alberata. </text:span><text:change text:change-id="ct271556040"/><text:change-start text:change-id="ct271710096"/><text:span text:style-name="T6">L</text:span><text:change-end text:change-id="ct271710096"/><text:span text:style-name="T6">’edificio era circondato da un giardinetto e il tutto delimitato da una bassa re</text:span><text:soft-page-break/><text:span text:style-name="T6">cinzione in ferro. Betty andò ad aprire. </text:span><text:change text:change-id="ct271710200"/><text:change-start text:change-id="ct271556344"/><text:span text:style-name="T6">L</text:span><text:change-end text:change-id="ct271556344"/><text:span text:style-name="T6">a casa era unifamiliare, un ampio ingresso lo accolse, lasciò cappello e soprabito. A pian terreno vide un’ampia e ben messa sala da pranzo. Fu invitato a salire una stretta scala di legno che lo portò al primo piano e di lì al secondo, dove Betty sembrò essere arrivata. Passarono vicino a una bella stanza piena di libri e di fronte a questa la camera della ragazza ed entrarono. </text:span><text:change-start text:change-id="ct271710304"/></text:p>
          <text:p text:style-name="P8"><text:change-end text:change-id="ct271710304"/><text:span text:style-name="T6">Antonio puntò gli occhi su un enorme letto di una piazza e mezza che era al centro del grande ambiente ben arredato. </text:span><text:change text:change-id="ct271710408"/><text:change-start text:change-id="ct271556576"/><text:span text:style-name="T6">I</text:span><text:change-end text:change-id="ct271556576"/><text:span text:style-name="T6">n realtà misero dei dischi. egli sedette ben bene in una poltrona. Betty gli venne vicino e si accoccolò in terra sul tappeto</text:span><text:change-start text:change-id="ct271710512"/><text:span text:style-name="T6">,</text:span><text:change-end text:change-id="ct271710512"/><text:span text:style-name="T6"> posandogli la testa sulle ginocchia. Antonio la guardò meravigliato; senza farsene accorgere e come per istinto prese ad accarezzarle i capelli. </text:span><text:change text:change-id="ct271556776"/><text:change-start text:change-id="ct271710616"/><text:span text:style-name="T6">S</text:span><text:change-end text:change-id="ct271710616"/><text:span text:style-name="T6">tettero così più di un’ora. </text:span><text:change-start text:change-id="ct271710720"/></text:p>
          <text:p text:style-name="P8"><text:change-end text:change-id="ct271710720"/><text:span text:style-name="T6">Betty aveva voglia di parlare, gli fece un mucchio di domande per scoprire qualcosa della sua vita. </text:span><text:change text:change-id="ct271710824"/><text:change-start text:change-id="ct271557072"/><text:span text:style-name="T6">E</text:span><text:change-end text:change-id="ct271557072"/><text:span text:style-name="T6">gli non aveva niente da nascondere, rispose con semplicità: per la prima volta fu orgoglioso di avere un padre generale. Quello della ragazza era lungi dall’essere un interrogatorio, né essa s’immaginava che ad Antonio potesse sembrare tale. </text:span><text:change text:change-id="ct271710928"/><text:change-start text:change-id="ct271711032"/><text:span text:style-name="T6">E</text:span><text:change-end text:change-id="ct271711032"/><text:span text:style-name="T6">ra solo interesse per il mondo che egli rappresentava. Finita la conversazione, ridiscesero. Al primo piano si sentivano dei rumori; evidentemente doveva esserci la madre. </text:span><text:change text:change-id="ct271711136"/><text:change-start text:change-id="ct271557456"/><text:span text:style-name="T6">I</text:span><text:change-end text:change-id="ct271557456"/><text:span text:style-name="T6">l ragazzo sperò d’essere presentato, accorgendosi che quell’idea Betty neanche l’aveva sfiorata, ne uscì offeso. </text:span><text:change-start text:change-id="ct271711240"/></text:p>
          <text:p text:style-name="P8"><text:change-end text:change-id="ct271711240"/><text:change text:change-id="ct271711344"/><text:change-start text:change-id="ct271557688"/><text:span text:style-name="T6">S</text:span><text:change-end text:change-id="ct271557688"/><text:span text:style-name="T6">i vedevano spesso al “Mecca dancing”. Antonio non sapeva come fare per esprimere quel rapporto con pienezza, cercava con ansia una soluzione che pero non veniva. Per iniziare decise di stringere la ragazza durante i balli. </text:span><text:change text:change-id="ct271711448"/><text:change-start text:change-id="ct271557888"/><text:span text:style-name="T6">L</text:span><text:change-end text:change-id="ct271557888"/><text:span text:style-name="T6">ei rispondeva senza pesantezza. </text:span><text:change text:change-id="ct271711552"/><text:change-start text:change-id="ct271558072"/><text:span text:style-name="T6">I</text:span><text:change-end text:change-id="ct271558072"/><text:span text:style-name="T6">l problema perciò aumentava d’intensità: come fare? </text:span><text:change-start text:change-id="ct271711656"/></text:p>
          <text:p text:style-name="P8"><text:change-end text:change-id="ct271711656"/><text:span text:style-name="T6">Una volta pensò di darle dei piccoli baci sul collo, lei sempre accettava. Tutto questo durava da tempo e il problema nella mente di lui era diventato un dramma. Antonio, una sera, che come </text:span><text:soft-page-break/><text:span text:style-name="T6">sempre l’aveva accompagnata a casa, iniziò a baciarla lì sulla porta, due, tre, dieci volte e il freddo non era poco. Betty, infuriata come una matta, si mise a protestare gridando nella sua lingua. Antonio, anch’egli impazzito dal desiderio e arrabbiato, non capiva più niente, credette che ormai fosse tutto perso. </text:span><text:change text:change-id="ct271558256"/><text:change-start text:change-id="ct271711760"/><text:span text:style-name="T6">I</text:span><text:change-end text:change-id="ct271711760"/><text:span text:style-name="T6">mprovvisamente sentì che Betty ripeteva sempre la stessa frase ma non riusciva a capirla, alla fine colse le ultime due parole</text:span><text:change text:change-id="ct271711864"/><text:span text:style-name="T6"> “</text:span><text:change-start text:change-id="ct271558504"/><text:span text:style-name="T6">...</text:span><text:change-end text:change-id="ct271558504"/><text:span text:style-name="T6">like animals”. Tradusse dopo breve riflessione</text:span><text:change text:change-id="ct271711968"/><text:span text:style-name="T6"> “</text:span><text:change text:change-id="ct271558688"/><text:change-start text:change-id="ct271712072"/><text:span text:style-name="T6">C</text:span><text:change-end text:change-id="ct271712072"/><text:span text:style-name="T6">ome gli animali”. </text:span><text:change text:change-id="ct271712176"/><text:change-start text:change-id="ct271558992"/><text:span text:style-name="T6">N</text:span><text:change-end text:change-id="ct271558992"/><text:span text:style-name="T6">uove speranze gli si spalancarono, sentì tornare la felicità e la serenità: sorrise. </text:span><text:change text:change-id="ct271712280"/><text:change-start text:change-id="ct271559176"/><text:span text:style-name="T6">E</text:span><text:change-end text:change-id="ct271559176"/><text:span text:style-name="T6">ssa terminò di battere i piedi in terra, capì d’essere compresa e si autoinvitò per il sabato pomeriggio nella stanza di lui. </text:span><text:change text:change-id="ct271712384"/><text:change-start text:change-id="ct271559360"/><text:span text:style-name="T6">C</text:span><text:change-end text:change-id="ct271559360"/><text:span text:style-name="T6">osì avvenne. </text:span><text:change text:change-id="ct271712488"/><text:change-start text:change-id="ct271559544"/><text:span text:style-name="T6">D</text:span><text:change-end text:change-id="ct271559544"/><text:span text:style-name="T6">opo, rammentò del suo vecchio amore, tutte quelle peripezie che avevano dovuto affrontare quando lavoravano come comparse nel cinema, gli imbrogli e le bugie che dovettero escogitare per stare soltanto qualche giorno insieme. </text:span><text:change text:change-id="ct271712592"/><text:change-start text:change-id="ct271559728"/><text:span text:style-name="T6">C</text:span><text:change-end text:change-id="ct271559728"/><text:span text:style-name="T6">he situazione diversa era ora la sua! </text:span><text:change text:change-id="ct271712696"/><text:change-start text:change-id="ct271559912"/><text:span text:style-name="T6">D</text:span><text:change-end text:change-id="ct271559912"/><text:span text:style-name="T6">ecisamente quel paese gli piaceva e gli piaceva anche Betty. Anch’essa sembrò soddisfatta</text:span><text:change text:change-id="ct271712800"/><text:span text:style-name="T6"> e domandò: </text:span><text:change-start text:change-id="ct271560096"/></text:p>
          <text:p text:style-name="P42"><text:change-end text:change-id="ct271560096"/>– Ma gli uomini preistorici godevano come noi? <text:change-start text:change-id="ct271712904"/></text:p>
          <text:p text:style-name="P8"><text:change-end text:change-id="ct271712904"/><text:span text:style-name="T6">– Penso di s</text:span><text:change text:change-id="ct271713008"/><text:change-start text:change-id="ct271560328"/><text:span text:style-name="T6">ì</text:span><text:change-end text:change-id="ct271560328"/><text:span text:style-name="T6"> – rispose lui. </text:span><text:change-start text:change-id="ct271713112"/></text:p>
          <text:p text:style-name="P8"><text:change-end text:change-id="ct271713112"/><text:span text:style-name="T6">– </text:span><text:change text:change-id="ct271713216"/><text:change-start text:change-id="ct271560576"/><text:span text:style-name="T6">S</text:span><text:change-end text:change-id="ct271560576"/><text:span text:style-name="T6">ai, io non lo credo; né credo che gli animali godano come ho goduto io oggi. </text:span><text:change-start text:change-id="ct271713320"/></text:p>
          <text:p text:style-name="P8"><text:change-end text:change-id="ct271713320"/><text:change text:change-id="ct271560776"/><text:span text:style-name="T6">Un venerdì pomeriggio Antonio stava aspettando che passasse quel poco tempo che lo separava da Betty. Passeggiava impaziente per la stanza, dal letto alla finestra, poi di scatto girava per ricominciare, come un gendarme. </text:span><text:change text:change-id="ct271713424"/><text:change-start text:change-id="ct271713528"/><text:span text:style-name="T6">I</text:span><text:change-end text:change-id="ct271713528"/><text:span text:style-name="T6">l cuore gli batteva forte, non si preoccupò, era sicuramente l’emozione che prende prima degli appuntamenti, seguitò a camminare. Poi sedette, ma il cuore s’era messo a pulsare come una macchina tipografica, sempre più forte, come se volesse, battendo in quel modo, andare dalla gola, dove sembrava essersi cacciato, fino alla bocca. </text:span><text:change text:change-id="ct271713632"/><text:change-start text:change-id="ct271561144"/><text:span text:style-name="T6">I</text:span><text:change-end text:change-id="ct271561144"/><text:span text:style-name="T6">nsomma si sentiva proprio male. </text:span><text:change text:change-id="ct271713736"/><text:change-start text:change-id="ct271561328"/><text:span text:style-name="T6">I</text:span><text:change-end text:change-id="ct271561328"/><text:span text:style-name="T6">l battito perdeva colpi; si appoggiò alla spalliera del letto e pian piano scivolò disteso. Aveva paur</text:span><text:soft-page-break/><text:span text:style-name="T6">a di morirci. </text:span><text:change text:change-id="ct271713840"/><text:change-start text:change-id="ct271561512"/><text:span text:style-name="T6">I</text:span><text:change-end text:change-id="ct271561512"/><text:span text:style-name="T6">l respiro era mozzato senza tregua dal battito del cuore. </text:span><text:change text:change-id="ct271713944"/><text:change-start text:change-id="ct271561696"/><text:span text:style-name="T6">I</text:span><text:change-end text:change-id="ct271561696"/><text:span text:style-name="T6">n quell’istante non ricordò né Betty né l’appuntamento, aspettava che qualcosa accadesse. Passò del tempo, sembrava essersi abituato al malore. Quando ebbe qualche reminiscenza ormai l’ora era passata e il fastidio al cuore seguitava. </text:span><text:change text:change-id="ct271714048"/><text:change-start text:change-id="ct271561880"/><text:span text:style-name="T6">D</text:span><text:change-end text:change-id="ct271561880"/><text:span text:style-name="T6">’un tratto vide aprirsi la porta della camera; gli sembrò di avere le traveggole, invece era Betty: stringeva in pugno un ombrellino quasi volesse brandirlo come un bastone. </text:span><text:change text:change-id="ct271714152"/><text:change-start text:change-id="ct271562064"/><text:span text:style-name="T6">L</text:span><text:change-end text:change-id="ct271562064"/><text:span text:style-name="T6">ui la guardò con uno sguardo vuoto, essa allora lasciò cadere in terra la sua arma e gli si accostò. </text:span><text:change text:change-id="ct271714256"/><text:change-start text:change-id="ct271562248"/><text:span text:style-name="T6">L</text:span><text:change-end text:change-id="ct271562248"/><text:span text:style-name="T6">ui mormorò: </text:span><text:change-start text:change-id="ct271714360"/></text:p>
          <text:p text:style-name="P42"><text:change-end text:change-id="ct271714360"/>– Male, sto male! <text:change-start text:change-id="ct271714464"/></text:p>
          <text:p text:style-name="P8"><text:change-end text:change-id="ct271714464"/><text:span text:style-name="T6">– </text:span><text:change text:change-id="ct271714568"/><text:change-start text:change-id="ct271562544"/><text:span text:style-name="T6">C</text:span><text:change-end text:change-id="ct271562544"/><text:span text:style-name="T6">osa ti senti? </text:span><text:change-start text:change-id="ct271714672"/></text:p>
          <text:p text:style-name="P42"><text:change-end text:change-id="ct271714672"/>– Ho il cuore in gola che mi batte forte forte. <text:change-start text:change-id="ct271714776"/></text:p>
          <text:p text:style-name="P42"><text:change-end text:change-id="ct271714776"/><text:change text:change-id="ct271562792"/>Betty gli poggiò l’orecchio sul torace: – Forse è il nervosismo: uno della nostra età è difficile che sia malato di cuore fino a sentirsi in questo modo. <text:change-start text:change-id="ct271562896"/></text:p>
          <text:p text:style-name="P8"><text:change-end text:change-id="ct271562896"/><text:change text:change-id="ct271714880"/><text:span text:style-name="T6">Andò dalla padrona della pensione, si fece dare del whisky. Antonio lo bevve e ricadde sdraiato. Aveva la bocca aperta e respirava affannosamente. Poi si sent</text:span><text:change text:change-id="ct271563000"/><text:change-start text:change-id="ct271714984"/><text:span text:style-name="T6">ì</text:span><text:change-end text:change-id="ct271714984"/><text:span text:style-name="T6"> meglio, sembrava che tutto fosse un ricordo, ma Betty con aria da superdonna, gli ordinò di non muoversi per almeno due giorni, tanto lei avrebbe pensato a tutto. </text:span><text:change text:change-id="ct271715088"/><text:change-start text:change-id="ct271715192"/><text:span text:style-name="T6">I</text:span><text:change-end text:change-id="ct271715192"/><text:span text:style-name="T6">l mattino si presentò presto per fargli compagnia e rimanere a colazione con lui: le piaceva fare la parte di donna il cui uomo era bisognoso d’affetto. Antonio la seguiva mentre premurosa gironzolava per la stanza mettendo immediatamente a posto gli oggetti utilizzati, né mancava di baciarlo passandogli vicino. </text:span><text:change text:change-id="ct271715296"/><text:change-start text:change-id="ct271563544"/><text:span text:style-name="T6">S</text:span><text:change-end text:change-id="ct271563544"/><text:span text:style-name="T6">entendo sbattere gli utensili di cucina, il ricordo lo portò alla vita trascorsa con Teresa. Poi uno strano pensiero lo condusse ai primi suoni della fanciullezza, a una serenità non più raggiunta. </text:span><text:change text:change-id="ct271715400"/><text:change-start text:change-id="ct271563728"/><text:span text:style-name="T6">S</text:span><text:change-end text:change-id="ct271563728"/><text:span text:style-name="T6">entì sorgere per quella giovane donna un sentimento nuovo, forse per la prima volta provava affetto. </text:span><text:change-start text:change-id="ct271715504"/></text:p>
          <text:p text:style-name="P8"><text:change-end text:change-id="ct271715504"/><text:change text:change-id="ct271715608"/><text:change-start text:change-id="ct271563960"/><text:soft-page-break/><text:span text:style-name="T6">L</text:span><text:change-end text:change-id="ct271563960"/><text:span text:style-name="T6">a domenica Betty fu felice che Antonio, rafforzato dalle sue cure, volesse trascorrere l’intero pomeriggio a letto con lei accanto. </text:span><text:change-start text:change-id="ct271715712"/></text:p>
        </text:list-header>
      </text:list>
      <text:p text:style-name="P3"/>
      <text:p text:style-name="P3"/>
      <text:list xml:id="list32263148" text:continue-numbering="true" text:style-name="L2">
        <text:list-header>
          <text:p text:style-name="P42"><text:change-end text:change-id="ct271715712"/>IV<text:change-start text:change-id="ct271715816"/></text:p>
          <text:p text:style-name="P8"><text:change-end text:change-id="ct271715816"/><text:change text:change-id="ct271715920"/><text:change-start text:change-id="ct271564288"/><text:span text:style-name="T6">I</text:span><text:change-end text:change-id="ct271564288"/><text:span text:style-name="T6">l giovane italiano non aveva fatto molte conoscenze, purtroppo il suo carattere era introverso. </text:span><text:change text:change-id="ct271716024"/><text:change-start text:change-id="ct271564472"/><text:span text:style-name="T6">O</text:span><text:change-end text:change-id="ct271564472"/><text:span text:style-name="T6">ltre all’amicizia del greco sentiva un vuoto enorme, un abisso, che Betty stava colmando col suo nome. </text:span><text:change-start text:change-id="ct271716128"/></text:p>
          <text:p text:style-name="P8"><text:change-end text:change-id="ct271716128"/><text:change text:change-id="ct271716232"/><text:change-start text:change-id="ct271564704"/><text:span text:style-name="T6">I</text:span><text:change-end text:change-id="ct271564704"/><text:span text:style-name="T6">l </text:span><text:change text:change-id="ct271716336"/><text:change-start text:change-id="ct271564904"/><text:span text:style-name="T6">N</text:span><text:change-end text:change-id="ct271564904"/><text:span text:style-name="T6">atale si avvicinava a gran mosse. </text:span><text:change text:change-id="ct271716440"/><text:change-start text:change-id="ct271716544"/><text:span text:style-name="T6">L</text:span><text:change-end text:change-id="ct271716544"/><text:span text:style-name="T6">’inverno avvolgeva di se tutta la vita della grande città. </text:span><text:change text:change-id="ct271716648"/><text:change-start text:change-id="ct271716752"/><text:span text:style-name="T6">S</text:span><text:change-end text:change-id="ct271716752"/><text:span text:style-name="T6">i vedeva che gli inglesi stavano assaporando quelle placide serate in casa. Antonio passò un natale piuttosto noioso con Michele; soli, nella sua stanza, consumarono un semplice pasto. </text:span><text:change text:change-id="ct271716896"/><text:change-start text:change-id="ct271717160"/><text:span text:style-name="T6">I</text:span><text:change-end text:change-id="ct271717160"/><text:span text:style-name="T6">nvece per l’ultimo dell’anno fu invitato da Betty. </text:span><text:change text:change-id="ct271717344"/><text:change-start text:change-id="ct271717528"/><text:span text:style-name="T6">C</text:span><text:change-end text:change-id="ct271717528"/><text:span text:style-name="T6">on un’abbondante scatola di cioccolatini che lo precedeva di poco, si presentò nella casa della ragazza in Holland Park road. </text:span><text:change-start text:change-id="ct271717632"/></text:p>
          <text:p text:style-name="P8"><text:change-end text:change-id="ct271717632"/><text:change text:change-id="ct271717736"/><text:change-start text:change-id="ct271565888"/><text:span text:style-name="T6">D</text:span><text:change-end text:change-id="ct271565888"/><text:span text:style-name="T6">opo non pochi convenevoli iniziò il pranzo. </text:span><text:change text:change-id="ct271717840"/><text:change-start text:change-id="ct271566072"/><text:span text:style-name="T6">I</text:span><text:change-end text:change-id="ct271566072"/><text:span text:style-name="T6">n quel periodo era diventato piuttosto nervoso, così fu alquanto impacciato; mandava giù i bocconi senza sentirne il sapore certo che nel suo stomaco sarebbero stati altrettanti sassi.</text:span><text:change text:change-id="ct271717944"/><text:change-start text:change-id="ct271566256"/><text:span text:style-name="T6"> E</text:span><text:change-end text:change-id="ct271566256"/><text:change text:change-id="ct271718048"/><text:span text:style-name="T6"> tutto questo per essere alla pari con l’educazione inglese: per stare attento a non poggiare i gomiti e le braccia sul tavolo, per mangiare a piccoli bocconi, per non far rumore con le posate, per tenere sempre le gambe al proprio posto. </text:span><text:change text:change-id="ct271718152"/><text:change-start text:change-id="ct271718256"/><text:span text:style-name="T6">I</text:span><text:change-end text:change-id="ct271718256"/><text:span text:style-name="T6"> cibi in se stessi furono tutt’altro che spiacevoli. </text:span><text:change text:change-id="ct271718440"/><text:change-start text:change-id="ct271718584"/><text:span text:style-name="T6">L</text:span><text:change-end text:change-id="ct271718584"/><text:span text:style-name="T6">a madre della ragazza, una donna ancora giovane sui quaranta anni, lo guardava con soddisfazione, forse convinta che la figlia avesse fatto una buona amicizia. Finalmente quel difficile esercizio, che può anche essere un pasto, finì. Tutti salirono in salotto. </text:span><text:change text:change-id="ct271718808"/><text:change-start text:change-id="ct271718952"/><text:span text:style-name="T6">D</text:span><text:change-end text:change-id="ct271718952"/><text:span text:style-name="T6">opo un attimo di silenzio prese il via una timida conversazione. </text:span><text:change text:change-id="ct271719176"/><text:change-start text:change-id="ct271719360"/><text:span text:style-name="T6">I</text:span><text:change-end text:change-id="ct271719360"/><text:span text:style-name="T6">l padre di Betty dirigeva un importante negozio di abbigliamento maschile in Bond street. </text:span><text:change text:change-id="ct271719544"/><text:change-start text:change-id="ct271719728"/><text:span text:style-name="T6">I</text:span><text:change-end text:change-id="ct271719728"/><text:span text:style-name="T6"> suoi argomenti </text:span><text:soft-page-break/><text:span text:style-name="T6">preferiti erano il commercio, l’economia, la borsa, le critiche alla casa reale. </text:span><text:change-start text:change-id="ct271720024"/></text:p>
          <text:p text:style-name="P8"><text:change-end text:change-id="ct271720024"/><text:change text:change-id="ct271720128"/><text:change-start text:change-id="ct271567544"/><text:span text:style-name="T6">C</text:span><text:change-end text:change-id="ct271567544"/><text:span text:style-name="T6">ominciò a prendersela con la regina: disse che l’appannaggio era eccessivo e che la sovrana era decisamente conservatrice, la qualcosa impediva ai laburisti di prendere voti nella piccola borghesia fedele alla casa reale. Perciò il governo laburista era debole e non poteva attuare il suo programma. </text:span><text:change-start text:change-id="ct271720232"/></text:p>
          <text:p text:style-name="P8"><text:change-end text:change-id="ct271720232"/><text:span text:style-name="T6">Antonio non sapeva che dire</text:span><text:change text:change-id="ct271567728"/><text:span text:style-name="T6"> così, mentre faceva continuamente cenno affermativo con la testa, con gli occhi guardava la madre di Betty seduta sull’orlo di una poltrona con le gambe accavallate e il naso in aria che toccava quasi il basso soffitto e gli occhi della ragazza che cercavano quelli del padre per fargli cenno di smetterla. Vedeva l’uomo che muoveva le labbra, senza capire quel che dicesse. Fissava le pareti modeste dove spiccava soltanto una riproduzione del collegio di eton del </text:span><text:change text:change-id="ct271720336"/><text:change-start text:change-id="ct271720440"/><text:span text:style-name="T6">C</text:span><text:change-end text:change-id="ct271720440"/><text:span text:style-name="T6">analetto. Presto il padrone di casa si rese conto che</text:span><text:change text:change-id="ct271720544"/><text:span text:style-name="T6"> ad Antonio quei problemi non interessavano, e propose di uscire. </text:span><text:change-start text:change-id="ct271568096"/></text:p>
          <text:p text:style-name="P8"><text:change-end text:change-id="ct271568096"/><text:change text:change-id="ct271720648"/><text:change-start text:change-id="ct271568280"/><text:span text:style-name="T6">E</text:span><text:change-end text:change-id="ct271568280"/><text:span text:style-name="T6">rnest Peter Bates, così si chiamava il padre di Betty, volle far godere al suo ospite una nota di colore londinese. </text:span><text:change text:change-id="ct271720752"/><text:change-start text:change-id="ct271568464"/><text:span text:style-name="T6">D</text:span><text:change-end text:change-id="ct271568464"/><text:span text:style-name="T6">opo un lungo giro, fermò l’auto e a piedi raggiunsero Trafalgar Square e si avviò felice seguito dalla sua famiglia. Quando apparve la piazza, Antonio ebbe l’impressione che si ha per le cose scoperte all’improvviso. Per primo notò un uomo con lo smoking, sdraiato in cima a una fontana con lo stomaco sopra alla colonna d’acqua principale. </text:span><text:change-start text:change-id="ct271720856"/></text:p>
          <text:p text:style-name="P8"><text:change-end text:change-id="ct271720856"/><text:change text:change-id="ct271568648"/><text:change-start text:change-id="ct271720960"/><text:span text:style-name="T6">E</text:span><text:change-end text:change-id="ct271720960"/><text:span text:style-name="T6">rano le dieci di sera del trentuno dicembre e gli inglesi cominciavano allora a entrare in acqua. Uno con un pallone rosso in mano si faceva strada in mezzo ai numerosi passanti, guidava una comitiva, arrivò in prossimità del bordo della fontana, scavalcò il margine, fece un ampio gesto di comando agli amici e via tutti, uomini e donne, nell’acqua gelida. Altri vi entrarono, finché quel fontanone di Trafalgar Square fu pieno di gente, tanto da non distinguere chi passeggiava dentro l’acqua da chi </text:span><text:soft-page-break/><text:span text:style-name="T6">ne passeggiava fuori. </text:span><text:change text:change-id="ct271721064"/><text:change-start text:change-id="ct271568904"/><text:span text:style-name="T6">N</text:span><text:change-end text:change-id="ct271568904"/><text:span text:style-name="T6">el secondo margine della fontana due coppie sedevano parlando tra loro, mentre l’acqua abbondante, perlomeno a zero gradi, gli scorreva nella parte dove erano seduti. </text:span><text:change text:change-id="ct271721168"/><text:change-start text:change-id="ct271569120"/><text:span text:style-name="T6">L</text:span><text:change-end text:change-id="ct271569120"/><text:span text:style-name="T6">e due ragazze portavano le gonne: non si poteva negare che fossero due fresche bellezze. Quando venne la mezzanotte quelli che erano nelle fontane ne uscirono fuori, ma altri vi entrarono. Molti si baciavano pur senza conoscersi e tutti erano più o meno bagnati. Antonio vide una ragazza che correva verso di lui, era tanto fradicia che le si notavano indosso gli indumenti più intimi, per non parlare delle enormi cosce che pestavano sul pavimento della piazza. </text:span><text:change text:change-id="ct271721272"/><text:change-start text:change-id="ct271569304"/><text:span text:style-name="T6">E</text:span><text:change-end text:change-id="ct271569304"/><text:span text:style-name="T6">gli si scansò di scatto, quella andò ad abbracciare un altro. Verso l’una Mr. Bates accompagnò Antonio alla pensione e contento riportò la famiglia a casa. Betty lavorava in una boutique a Knightsbridge. Alle diciassette, piovesse o nevicasse, Antonio passeggiava di fronte a quelle vetrine da dove lei sarebbe uscita. </text:span><text:change text:change-id="ct271721376"/><text:change-start text:change-id="ct271721520"/><text:span text:style-name="T6">L</text:span><text:change-end text:change-id="ct271721520"/><text:span text:style-name="T6">a ragazza gli si affezionava sempre più. </text:span><text:change text:change-id="ct271721784"/><text:change-start text:change-id="ct271721928"/><text:span text:style-name="T6">E</text:span><text:change-end text:change-id="ct271721928"/><text:span text:style-name="T6">gli, da parte sua era del tutto innamorato. Prendeva il viso di lei, che in realtà era perfetto, tra le sue mani: in quegli istanti gli sembrava di possedere una creatura meravigliosa e la riempiva di innumerevoli pazzeschi baci. </text:span><text:change text:change-id="ct271722152"/><text:change-start text:change-id="ct271722336"/><text:span text:style-name="T6">E</text:span><text:change-end text:change-id="ct271722336"/><text:span text:style-name="T6">ssa si sentiva amata e importante per la prima volta. </text:span><text:change-start text:change-id="ct271722632"/></text:p>
          <text:p text:style-name="P8"><text:change-end text:change-id="ct271722632"/><text:change text:change-id="ct271722736"/><text:change-start text:change-id="ct271570104"/><text:span text:style-name="T6">I</text:span><text:change-end text:change-id="ct271570104"/><text:span text:style-name="T6">n strada Antonio la teneva sottobraccio, ogni tanto voltava il viso verso di lei per guardarla. </text:span><text:change-start text:change-id="ct271722840"/></text:p>
          <text:p text:style-name="P42"><text:change-end text:change-id="ct271722840"/>– Ti amerò sempre – disse Betty. <text:change-start text:change-id="ct271570288"/></text:p>
          <text:p text:style-name="P42"><text:change-end text:change-id="ct271570288"/>– Anch’io ti amerò sempre, anche se un giorno mi vorrai lasciare. <text:change-start text:change-id="ct271722944"/></text:p>
          <text:p text:style-name="P8"><text:change-end text:change-id="ct271722944"/><text:span text:style-name="T6">– </text:span><text:change text:change-id="ct271570392"/><text:change-start text:change-id="ct271570496"/><text:span text:style-name="T6">S</text:span><text:change-end text:change-id="ct271570496"/><text:span text:style-name="T6">tai tranquillo non lo farò! </text:span><text:change-start text:change-id="ct271723048"/></text:p>
          <text:p text:style-name="P42"><text:change-end text:change-id="ct271723048"/>– Volendo potremmo sposarci! <text:change-start text:change-id="ct271570664"/></text:p>
          <text:p text:style-name="P42"><text:change-end text:change-id="ct271570664"/><text:change text:change-id="ct271723152"/>Antonio non aveva mai buttato là una tale proposta. <text:change-start text:change-id="ct271570816"/></text:p>
          <text:p text:style-name="P8"><text:change-end text:change-id="ct271570816"/><text:span text:style-name="T6">– </text:span><text:change text:change-id="ct271723256"/><text:change-start text:change-id="ct271570920"/><text:span text:style-name="T6">S</text:span><text:change-end text:change-id="ct271570920"/><text:span text:style-name="T6">e vuoi lo faremo senz’altro. Tu mi fai sentire donna, finalmente, è orgogliosa, non mi aspettavo tanto da te. </text:span><text:change text:change-id="ct271723360"/><text:change-start text:change-id="ct271571160"/><text:span text:style-name="T6">C</text:span><text:change-end text:change-id="ct271571160"/><text:span text:style-name="T6">ome tutte anch’io voglio sposarmi, avere dei figli, una casa mia e un uomo tutto mio come te. Tu mi capisci! </text:span><text:change-start text:change-id="ct271723464"/></text:p>
          <text:p text:style-name="P42"><text:change-end text:change-id="ct271723464"/><text:soft-page-break/>– Vedrai che presto troverò un’occupazione qui in Inghilterra o in Italia, farò qualsiasi lavoro per vivere con te, ti desidero troppo, amo troppo il tuo corpo e la tua anima. Ti porterò nel giardino della mia casa: voglio vederti sdraiata sotto l’enorme platano, e lì tra i raggi del sole e l’ombra delle foglie baciarti fino al completo abbandono di un sonno profondo. <text:change-start text:change-id="ct271723568"/></text:p>
          <text:p text:style-name="P8"><text:change-end text:change-id="ct271723568"/><text:change text:change-id="ct271723672"/><text:span text:style-name="T6">Antonio si era messo a inventare; magari avesse posseduto una casa del genere! Pensava però alla sua strada. Questo discorso fu fatto dopo un notevole amplesso. </text:span><text:change text:change-id="ct271571440"/><text:change-start text:change-id="ct271723776"/><text:span text:style-name="T6">E</text:span><text:change-end text:change-id="ct271723776"/><text:span text:style-name="T6">gli disteso sul letto, stava guardando la ragazza che si era alzata, dapprima nuda che si andava man mano vestendo. </text:span><text:change text:change-id="ct271723880"/><text:change-start text:change-id="ct271723984"/><text:span text:style-name="T6">D</text:span><text:change-end text:change-id="ct271723984"/><text:span text:style-name="T6">a quella posizione ammirava quel corpo meraviglioso dalla pelle giovane e atletico, con un seno verginale e una vita tanto sottile da sembrare irreale: gli apparve unico al mondo. </text:span><text:change text:change-id="ct271724128"/><text:change-start text:change-id="ct271724312"/><text:span text:style-name="T6">S</text:span><text:change-end text:change-id="ct271724312"/><text:span text:style-name="T6">enza rendersene conto, fece quelle proposte per mantenersi la preda da buon scapolo quale ormai era. </text:span><text:change text:change-id="ct271724536"/><text:change-start text:change-id="ct271724680"/><text:span text:style-name="T6">I</text:span><text:change-end text:change-id="ct271724680"/><text:span text:style-name="T6">n realtà aveva una gran paura di affrontare la vita. Ma come tutti sanno, per molti, inizia così la strada per diventare un buon marito. </text:span><text:change-start text:change-id="ct271724920"/></text:p>
          <text:p text:style-name="P8"><text:change-end text:change-id="ct271724920"/><text:span text:style-name="T6">Presto fu primavera. Una sera la ragazza lo portò a passeggiare in Hyde Park, aveva intenzione di fargli un certo discorsetto. </text:span><text:change text:change-id="ct271725024"/><text:change-start text:change-id="ct271572392"/><text:span text:style-name="T6">E</text:span><text:change-end text:change-id="ct271572392"/><text:span text:style-name="T6">gli camminava contento, respirando con forza l’aria primaverile ed essa chiese: </text:span><text:change-start text:change-id="ct271725128"/></text:p>
          <text:p text:style-name="P42"><text:change-end text:change-id="ct271725128"/>– Hai mai voluto bene a una altra donna come a me? <text:change-start text:change-id="ct271572576"/></text:p>
          <text:p text:style-name="P42"><text:change-end text:change-id="ct271572576"/>– Assolutamente no! – rispose Antonio. <text:change-start text:change-id="ct271725232"/></text:p>
          <text:p text:style-name="P8"><text:change-end text:change-id="ct271725232"/><text:span text:style-name="T6">Betty lo guardò in faccia. </text:span><text:change text:change-id="ct271572728"/><text:change-start text:change-id="ct271725336"/><text:span text:style-name="T6">L</text:span><text:change-end text:change-id="ct271725336"/><text:span text:style-name="T6">ui tranquillo seguitava a camminare. </text:span><text:change text:change-id="ct271725440"/><text:change-start text:change-id="ct271572952"/><text:span text:style-name="T6">E</text:span><text:change-end text:change-id="ct271572952"/><text:span text:style-name="T6"> lei cominciò: – Ti devo chiedere una cosa di una certa importanza. </text:span><text:change-start text:change-id="ct271725592"/></text:p>
          <text:p text:style-name="P8"><text:change-end text:change-id="ct271725592"/><text:change text:change-id="ct271725696"/><text:change-start text:change-id="ct271573176"/><text:span text:style-name="T6">I</text:span><text:change-end text:change-id="ct271573176"/><text:span text:style-name="T6">l ragazzo si voltò a guardarla. </text:span><text:change text:change-id="ct271725800"/><text:change-start text:change-id="ct271725904"/><text:span text:style-name="T6">E</text:span><text:change-end text:change-id="ct271725904"/><text:span text:style-name="T6"> lei ancora: – Perché non diamo un frutto al nostro amore? </text:span><text:change-start text:change-id="ct271726008"/></text:p>
          <text:p text:style-name="P8"><text:change-end text:change-id="ct271726008"/><text:change text:change-id="ct271726112"/><text:change-start text:change-id="ct271573632"/><text:span text:style-name="T6">L</text:span><text:change-end text:change-id="ct271573632"/><text:span text:style-name="T6">’italiano aveva ben capito, ma fece finta di niente, e disse: – </text:span><text:change text:change-id="ct271726216"/><text:change-start text:change-id="ct271726320"/><text:span text:style-name="T6">C</text:span><text:change-end text:change-id="ct271726320"/><text:span text:style-name="T6">ome? </text:span><text:change-start text:change-id="ct271726472"/></text:p>
          <text:p text:style-name="P8"><text:change-end text:change-id="ct271726472"/><text:span text:style-name="T6">– Perché non facciamo un figlio? </text:span><text:change text:change-id="ct271726576"/><text:change-start text:change-id="ct271574064"/><text:span text:style-name="T6">I</text:span><text:change-end text:change-id="ct271574064"/><text:span text:style-name="T6">o voglio un figlio da te! Ti dovrebbe far piacere questo è tutto. </text:span><text:change-start text:change-id="ct271726728"/></text:p>
          <text:p text:style-name="P42"><text:change-end text:change-id="ct271726728"/><text:change text:change-id="ct271726832"/><text:soft-page-break/>Antonio non rispose subito, fece qualche altro passo e quasi si accasciò su una panchina. <text:change-start text:change-id="ct271726936"/></text:p>
          <text:p text:style-name="P8"><text:change-end text:change-id="ct271726936"/><text:span text:style-name="T6">– </text:span><text:change text:change-id="ct271574400"/><text:change-start text:change-id="ct271727120"/><text:span text:style-name="T6">N</text:span><text:change-end text:change-id="ct271727120"/><text:span text:style-name="T6">on siamo sposati, come facciamo ad avere un figlio? </text:span><text:change-start text:change-id="ct271727272"/></text:p>
          <text:p text:style-name="P8"><text:change-end text:change-id="ct271727272"/><text:span text:style-name="T6">– </text:span><text:change text:change-id="ct271727376"/><text:change-start text:change-id="ct271727480"/><text:span text:style-name="T6">S</text:span><text:change-end text:change-id="ct271727480"/><text:span text:style-name="T6">ono stupidaggini! se mi vuoi bene devi riempire il mio corpo di te, senza pensare a tanti problemi! </text:span><text:change-start text:change-id="ct271727656"/></text:p>
          <text:p text:style-name="P42"><text:change-end text:change-id="ct271727656"/><text:change text:change-id="ct271727760"/>Antonio guardò il laghetto che gli stava davanti, in cerca di qualcosa per distrarsi, poi si voltò verso un grosso vaso di gerani, i fiori erano splendidi, e questi lo fecero tornare alla richiesta di Betty. <text:change-start text:change-id="ct271574976"/></text:p>
          <text:p text:style-name="P8"><text:change-end text:change-id="ct271574976"/><text:span text:style-name="T6">– </text:span><text:change text:change-id="ct271727864"/><text:change-start text:change-id="ct271728008"/><text:span text:style-name="T6">D</text:span><text:change-end text:change-id="ct271728008"/><text:span text:style-name="T6">evi vedere in faccia la realtà, non per me, ma per te che sei una donna! Un figlio dove lo portiamo? </text:span><text:change-start text:change-id="ct271728200"/></text:p>
          <text:p text:style-name="P42"><text:change-end text:change-id="ct271728200"/>– Tu stai tranquillo, me lo porto a casa mia, sarà la mia felicità! – Antonio non sapeva che rispondere, e disse: <text:change-start text:change-id="ct271728304"/></text:p>
          <text:p text:style-name="P42"><text:change-end text:change-id="ct271728304"/>– Va bene, io avrò questo figlio da te. Tesoro in verità non ho paura di nessuno, ho sempre fatto quel che mi è parso e piaciuto, perciò anche adesso farò così! <text:change-start text:change-id="ct271728408"/></text:p>
          <text:p text:style-name="P8"><text:change-end text:change-id="ct271728408"/><text:change text:change-id="ct271728512"/><text:change-start text:change-id="ct271728616"/><text:span text:style-name="T6">O</text:span><text:change-end text:change-id="ct271728616"/><text:span text:style-name="T6">rmai era buio; tornarono indietro. </text:span><text:change-start text:change-id="ct271728816"/></text:p>
          <text:p text:style-name="P42"/>
          <text:p text:style-name="P42"><text:change-end text:change-id="ct271728816"/><text:change-start text:change-id="ct271728920"/></text:p>
          <text:p text:style-name="P42"><text:change-end text:change-id="ct271728920"/>V <text:change-start text:change-id="ct271729024"/></text:p>
          <text:p text:style-name="P8"><text:change-end text:change-id="ct271729024"/><text:change text:change-id="ct271729128"/><text:change-start text:change-id="ct271729352"/><text:span text:style-name="T6">N</text:span><text:change-end text:change-id="ct271729352"/><text:span text:style-name="T6">on accadeva niente di nuovo malgrado la buona volontà, essa spingeva il suo bacino verso di lui, ma lui si ritraeva. </text:span><text:change text:change-id="ct271729536"/><text:change-start text:change-id="ct271729720"/><text:span text:style-name="T6">I</text:span><text:change-end text:change-id="ct271729720"/><text:span text:style-name="T6"> due erano più felici. </text:span><text:change-start text:change-id="ct271730184"/></text:p>
          <text:p text:style-name="P8"><text:change-end text:change-id="ct271730184"/><text:span text:style-name="T6">Fu l’estate. Betty propose ad Antonio un </text:span><text:change text:change-id="ct271730288"/><text:span text:style-name="T6">picnic</text:span><text:change text:change-id="ct271576360"/><text:span text:style-name="T6"> nei boschi vicino Londra, nella “new Forest”, insieme ad altri suoi amici. Giunsero di fronte a un magnifico bosco: le piante erano alte</text:span><text:change-start text:change-id="ct271730512"/><text:span text:style-name="T6">,</text:span><text:change-end text:change-id="ct271730512"/><text:span text:style-name="T6"> perlomeno quanto quella ancora in vita nella campagna romana, il giorno lucente. </text:span><text:change text:change-id="ct271730696"/><text:change-start text:change-id="ct271730880"/><text:span text:style-name="T6">L</text:span><text:change-end text:change-id="ct271730880"/><text:span text:style-name="T6">a compagnia provvide a portare della musica servendosi di un giradischi a pila. </text:span><text:change-start text:change-id="ct271731248"/></text:p>
          <text:p text:style-name="P8"><text:change-end text:change-id="ct271731248"/><text:change text:change-id="ct271731352"/><text:change-start text:change-id="ct271576912"/><text:span text:style-name="T6">D</text:span><text:change-end text:change-id="ct271576912"/><text:span text:style-name="T6">opo la colazione delle dodici, in pieno luglio, cominciarono a ballare. </text:span><text:change text:change-id="ct271731456"/><text:change-start text:change-id="ct271577096"/><text:span text:style-name="T6">L</text:span><text:change-end text:change-id="ct271577096"/><text:span text:style-name="T6">’abbigliamento di tutti era piuttosto limitato. Alcune ragazze indossavano una cortissima gonna con sopra il solo reggiseno. </text:span><text:change text:change-id="ct271731560"/><text:change-start text:change-id="ct271731704"/><text:span text:style-name="T6">L</text:span><text:change-end text:change-id="ct271731704"/><text:span text:style-name="T6">a danza era selvaggia. </text:span><text:change text:change-id="ct271731928"/><text:change-start text:change-id="ct271732072"/><text:span text:style-name="T6">L</text:span><text:change-end text:change-id="ct271732072"/><text:span text:style-name="T6">’italiano avrebbe voluto stringere </text:span><text:soft-page-break/><text:span text:style-name="T6">la sua compagna, ma quei maledetti balli non lo permettevano. Preferì starsene seduto. </text:span><text:change text:change-id="ct271732296"/><text:change-start text:change-id="ct271732480"/><text:span text:style-name="T6">I</text:span><text:change-end text:change-id="ct271732480"/><text:span text:style-name="T6">n terra</text:span><text:change-start text:change-id="ct271732816"/><text:span text:style-name="T6">,</text:span><text:change-end text:change-id="ct271732816"/><text:span text:style-name="T6"> con le spalle appoggiate a un albero, godeva il gratuito spettacolo: il ritmo della danza si faceva sempre più veloce, i ballerini, senza accorgersene, acceleravano il passo. </text:span><text:change text:change-id="ct271733024"/><text:change-start text:change-id="ct271733272"/><text:span text:style-name="T6">E</text:span><text:change-end text:change-id="ct271733272"/><text:span text:style-name="T6">ra un irriducibile gruppetto di dieci, ognuno sembrava deciso a non arrendersi. Pestavano con forza i piedi ben piantati sul pavimento erboso. </text:span><text:change text:change-id="ct271733504"/><text:change-start text:change-id="ct271733752"/><text:span text:style-name="T6">L</text:span><text:change-end text:change-id="ct271733752"/><text:span text:style-name="T6">e ragazze non erano da meno dei giovanotti. Una volontà tutta femminile le faceva resistere. </text:span><text:change text:change-id="ct271733984"/><text:change-start text:change-id="ct271734232"/><text:span text:style-name="T6">L</text:span><text:change-end text:change-id="ct271734232"/><text:span text:style-name="T6">ui guardava meravigliato. </text:span><text:change text:change-id="ct271734464"/><text:change-start text:change-id="ct271734712"/><text:span text:style-name="T6">L</text:span><text:change-end text:change-id="ct271734712"/><text:span text:style-name="T6">a massa turbinosa dei ballerini pestava, girava, si spostava, a destra, a sinistra, si scomponeva, si ricomponeva, tornava di fronte. </text:span><text:change text:change-id="ct271734944"/><text:change-start text:change-id="ct271735192"/><text:span text:style-name="T6">D</text:span><text:change-end text:change-id="ct271735192"/><text:span text:style-name="T6">ue altissimi, si curvavano, ripiegavano, pestavano, floridi, robusti, consci della statura, guardavano, giravano eleganti, ricominciavano: si scuotevano dinoccolati. </text:span><text:change text:change-id="ct271735424"/><text:change-start text:change-id="ct271735672"/><text:span text:style-name="T6">I</text:span><text:change-end text:change-id="ct271735672"/><text:span text:style-name="T6">l ballo a coppie diventava individuale. Antonio ammirava l’invidiabile tenacia di quella gente, dal suo osservatorio si sentiva più piccolo che mai, ma contento che Betty avesse evitato quell’ultima galoppata. </text:span><text:change-start text:change-id="ct271736592"/></text:p>
          <text:p text:style-name="P8"><text:change-end text:change-id="ct271736592"/><text:change text:change-id="ct271736696"/><text:change-start text:change-id="ct271579064"/><text:span text:style-name="T6">L</text:span><text:change-end text:change-id="ct271579064"/><text:span text:style-name="T6">’indiavolato motivo ebbe fine. Pian piano tutti sparirono. </text:span><text:change text:change-id="ct271736800"/><text:change-start text:change-id="ct271579248"/><text:span text:style-name="T6">E</text:span><text:change-end text:change-id="ct271579248"/><text:span text:style-name="T6">gli guardò la sua compagna. </text:span><text:change text:change-id="ct271736904"/><text:change-start text:change-id="ct271579432"/><text:span text:style-name="T6">E</text:span><text:change-end text:change-id="ct271579432"/><text:span text:style-name="T6">ssa che ricordava il desiderio di lui di volerla amare al sole, lo prese per una mano e lo trascinò via. </text:span><text:change text:change-id="ct271737008"/><text:change-start text:change-id="ct271579616"/><text:span text:style-name="T6">C</text:span><text:change-end text:change-id="ct271579616"/><text:span text:style-name="T6">amminarono un po’; trovarono delle alte erbe che i contadini non avevano falciato. </text:span><text:change text:change-id="ct271737112"/><text:change-start text:change-id="ct271579800"/><text:span text:style-name="T6">I</text:span><text:change-end text:change-id="ct271579800"/><text:span text:style-name="T6">n quel punto gli alberi erano piuttosto radi e l’erba tanto alta da coprire completamente i due corpi. </text:span><text:change text:change-id="ct271737216"/><text:change-start text:change-id="ct271579984"/><text:span text:style-name="T6">I</text:span><text:change-end text:change-id="ct271579984"/><text:span text:style-name="T6">l sole caldo e lucentissimo ingigantiva ogni particolare della natura. Antonio e Betty sentirono un brivido; certi che nessuno li potesse vedere si denudarono. Poi per loro, in quel momento, pure se qualcuno si fosse trovato là...! </text:span><text:change text:change-id="ct271737320"/><text:change-start text:change-id="ct271580168"/><text:span text:style-name="T6">S</text:span><text:change-end text:change-id="ct271580168"/><text:span text:style-name="T6">olo il sole stava ad ammirarli soddisfatto di averli conquistati alla primitività. </text:span><text:change-start text:change-id="ct271737424"/></text:p>
          <text:p text:style-name="P8"><text:change-end text:change-id="ct271737424"/><text:change text:change-id="ct271737528"/><text:change-start text:change-id="ct271580400"/><text:span text:style-name="T6">D</text:span><text:change-end text:change-id="ct271580400"/><text:span text:style-name="T6">opo si addormentarono. Al risveglio Antonio non trovò più la ragazza, in fretta andò verso il più vicino vocio. </text:span><text:change text:change-id="ct271737632"/><text:change-start text:change-id="ct271580600"/><text:span text:style-name="T6">L</text:span><text:change-end text:change-id="ct271580600"/><text:span text:style-name="T6">a luce illuminava ancora vivacemente gli alberi, ma l’astro era scomparso. </text:span><text:change text:change-id="ct271737736"/><text:change-start text:change-id="ct271580784"/><text:span text:style-name="T6">S</text:span><text:change-end text:change-id="ct271580784"/><text:span text:style-name="T6">otto le piante la natura imbruniva. Un vago sentimento lo invase. </text:span><text:change text:change-id="ct271737840"/><text:change-start text:change-id="ct271580968"/><text:span text:style-name="T6">L</text:span><text:change-end text:change-id="ct271580968"/><text:span text:style-name="T6">e voci che sembravano vicine non giungevano mai, strani </text:span><text:soft-page-break/><text:span text:style-name="T6">scherzi della campagna. Arrivò, ma Betty non c’era, era rientrata prima in città. </text:span><text:change text:change-id="ct271737944"/><text:change-start text:change-id="ct271581152"/><text:span text:style-name="T6">L</text:span><text:change-end text:change-id="ct271581152"/><text:span text:style-name="T6">a sera stessa la cercò per telefono: non era ancora rincasata. </text:span><text:change text:change-id="ct271738048"/><text:change-start text:change-id="ct271738152"/><text:span text:style-name="T6">I</text:span><text:change-end text:change-id="ct271738152"/><text:span text:style-name="T6">l giorno lei rispose</text:span><text:change text:change-id="ct271738296"/><text:change-start text:change-id="ct271738480"/><text:span text:style-name="T6">;</text:span><text:change-end text:change-id="ct271738480"/><text:span text:style-name="T6"> con la naturalezza di sempre disse che l’avrebbe dovuto aspettare all’uscita del negozio dove lavorava in Knightsbridge. </text:span><text:change-start text:change-id="ct271738624"/></text:p>
          <text:p text:style-name="P8"><text:change-end text:change-id="ct271738624"/><text:span text:style-name="T6">Antonio alle sedici e quarantacinque si trovava sul marciapiede dirimpetto alla boutique. Quando uscì, Betty avrebbe dovuto attraversare la strada. </text:span><text:change text:change-id="ct271738728"/><text:change-start text:change-id="ct271581768"/><text:span text:style-name="T6">I</text:span><text:change-end text:change-id="ct271581768"/><text:span text:style-name="T6">nvece si fermò: titubante, guardava come per paura. A</text:span><text:change text:change-id="ct278494384"/><text:span text:style-name="T6"> un tratto giunse una </text:span><text:change text:change-id="ct271738832"/><text:span text:style-name="T6">M</text:span><text:change text:change-id="ct271581952"/><text:span text:style-name="T6">G</text:span><text:change text:change-id="ct271738936"/><text:span text:style-name="T6"> che frenò. </text:span><text:change text:change-id="ct271739040"/><text:change-start text:change-id="ct271739144"/><text:span text:style-name="T6">E</text:span><text:change-end text:change-id="ct271739144"/><text:span text:style-name="T6">ssa salì e scomparve. </text:span><text:change-start text:change-id="ct271739248"/></text:p>
          <text:p text:style-name="P8"><text:change-end text:change-id="ct271739248"/><text:change text:change-id="ct271582496"/><text:change-start text:change-id="ct271739352"/><text:span text:style-name="T6">E</text:span><text:change-end text:change-id="ct271739352"/><text:span text:style-name="T6">ra chiaro ormai: lo stesso giorno della gita Betty ne aveva trovato un altro. Antonio stava tornando alla pensione distrutto, era incapace di risolversi in una qualsiasi giustificazione. Aveva il labbro superiore paralizzato verso l’alto con una smorfia di nausea profonda. </text:span><text:change text:change-id="ct271739456"/><text:change-start text:change-id="ct271582744"/><text:span text:style-name="T6">S</text:span><text:change-end text:change-id="ct271582744"/><text:span text:style-name="T6">embrava ubriaco, sentiva il desiderio di arrivare in fretta per mettersi a ragionare solo e seduto. Guardava gli uomini e le donne, con quei volti lisci e sereni che dimostravano una notevole sicurezza. Poi ruppe l’interiore silenzio e pensò</text:span><text:change text:change-id="ct271739560"/><text:change-start text:change-id="ct271582928"/><text:span text:style-name="T6"> “</text:span><text:change-end text:change-id="ct271582928"/><text:span text:style-name="T6">Fra tutta questa gente, proprio a me doveva capitare. </text:span><text:change text:change-id="ct271739664"/><text:change-start text:change-id="ct271739768"/><text:span text:style-name="T6">C</text:span><text:change-end text:change-id="ct271739768"/><text:span text:style-name="T6">ome? Perché ? Perché mi ha abbandonato? Mi ero abituato a lei, mi ero adagiato a tutti i suoi desideri. È impossibile. </text:span><text:change text:change-id="ct271739952"/><text:change-start text:change-id="ct271740136"/><text:span text:style-name="T6">E</text:span><text:change-end text:change-id="ct271740136"/><text:span text:style-name="T6">ppure è vero! È inutile andare a cercarla, mi ha tradito e lasciato. </text:span><text:change text:change-id="ct271740360"/><text:change-start text:change-id="ct271740544"/><text:span text:style-name="T6">S</text:span><text:change-end text:change-id="ct271740544"/><text:span text:style-name="T6">ono rimasto un’altra volta solo</text:span><text:change-start text:change-id="ct271740808"/><text:span text:style-name="T6">”</text:span><text:change-end text:change-id="ct271740808"/><text:span text:style-name="T6">.</text:span><text:change-start text:change-id="ct271741176"/></text:p>
          <text:p text:style-name="P8"><text:change-end text:change-id="ct271741176"/><text:change text:change-id="ct271741280"/><text:change-start text:change-id="ct271583792"/><text:span text:style-name="T6">L</text:span><text:change-end text:change-id="ct271583792"/><text:span text:style-name="T6">’indomani vide Michele, cosi riuscì ad aprirsi con qualcuno: – Poco, troppo poco, è il tempo che ho passato con lei</text:span><text:change text:change-id="ct271741384"/><text:span text:style-name="T6"> – spiegò all’amico. </text:span><text:change-start text:change-id="ct271583976"/></text:p>
          <text:p text:style-name="P8"><text:change-end text:change-id="ct271583976"/><text:span text:style-name="T6">– </text:span><text:change text:change-id="ct271741488"/><text:change-start text:change-id="ct271584160"/><text:span text:style-name="T6">N</text:span><text:change-end text:change-id="ct271584160"/><text:span text:style-name="T6">on ci pensare – rispose questi – la donna è sempre uguale, misteriosa</text:span><text:change-start text:change-id="ct271741592"/><text:span text:style-name="T6">,</text:span><text:change-end text:change-id="ct271741592"/><text:span text:style-name="T6"> per alcuni fa tutto, da altri esige ricchezze e sacrifici enormi senza dare niente in cambio e con nessuna logica. </text:span><text:change-start text:change-id="ct271584344"/></text:p>
          <text:p text:style-name="P8"><text:change-end text:change-id="ct271584344"/><text:span text:style-name="T6">– </text:span><text:change text:change-id="ct271741696"/><text:change-start text:change-id="ct271584448"/><text:span text:style-name="T6">L</text:span><text:change-end text:change-id="ct271584448"/><text:span text:style-name="T6">’avevo una ragazza che faceva per me. </text:span><text:change text:change-id="ct271741800"/><text:change-start text:change-id="ct271584656"/><text:span text:style-name="T6">L</text:span><text:change-end text:change-id="ct271584656"/><text:span text:style-name="T6">’ho abbandonata, ed è a Roma. </text:span><text:change text:change-id="ct271741904"/><text:change-start text:change-id="ct271584840"/><text:span text:style-name="T6">N</text:span><text:change-end text:change-id="ct271584840"/><text:span text:style-name="T6">on so neanche cosa faccia, se si è sposata</text:span><text:change text:change-id="ct271585024"/><text:change text:change-id="ct271742008"/><text:change-start text:change-id="ct271742192"/><text:span text:style-name="T6"> </text:span><text:change-end text:change-id="ct271742192"/><text:span text:style-name="T6">o è morta. – </text:span><text:change text:change-id="ct271742376"/><text:change-start text:change-id="ct271742520"/><text:span text:style-name="T6">c</text:span><text:change-end text:change-id="ct271742520"/><text:span text:style-name="T6">he stupido sei stato, forse quella romana ti voleva bene, però solo tu lo puoi giudicare, perché quando l’amore è contraccam</text:span><text:soft-page-break/><text:span text:style-name="T6">biato si sente. </text:span><text:change text:change-id="ct271742744"/><text:change-start text:change-id="ct271742888"/><text:span text:style-name="T6">n</text:span><text:change-end text:change-id="ct271742888"/><text:span text:style-name="T6">on dovevi lasciarla! </text:span><text:change text:change-id="ct271743112"/><text:change-start text:change-id="ct271743296"/><text:span text:style-name="T6">l</text:span><text:change-end text:change-id="ct271743296"/><text:span text:style-name="T6">a donna, se un uomo le piace, diventa per lui una soave creatura, un angelo. Quando invece l’unione per lei è soltanto un appoggio, perché non è convinta, sarà un demonio per tutta la vita di quel disgraziato. </text:span><text:change text:change-id="ct271743480"/><text:change-start text:change-id="ct271743664"/><text:span text:style-name="T6">i</text:span><text:change-end text:change-id="ct271743664"/><text:span text:style-name="T6">o, Antonio, ci ho rinunciato da tempo, perché ho sempre incontrato delle diavolesse come la tua Betty! </text:span><text:change-start text:change-id="ct271744672"/></text:p>
          <text:p text:style-name="P42"><text:change-end text:change-id="ct271744672"/>– Ma io ho bisogno di una ragazza, mi occorre spiritualmente e come femmina su cui scaricare il mio affetto. Vorrei scriverle una lettera. <text:change-start text:change-id="ct271744776"/></text:p>
          <text:p text:style-name="P8"><text:change-end text:change-id="ct271744776"/><text:span text:style-name="T6">– </text:span><text:change text:change-id="ct271586128"/><text:change-start text:change-id="ct271744880"/><text:span text:style-name="T6">n</text:span><text:change-end text:change-id="ct271744880"/><text:span text:style-name="T6">on lo fare, quella è una piccola ipocrita e l’uomo che ha trovato le piace più di te o perlomeno tu l’avevi stancata. Perché vuoi darle questa soddisfazione? </text:span><text:change-start text:change-id="ct271744984"/></text:p>
          <text:p text:style-name="P8"><text:change-end text:change-id="ct271744984"/><text:change text:change-id="ct271586376"/><text:change-start text:change-id="ct271745088"/><text:span text:style-name="T6">i</text:span><text:change-end text:change-id="ct271745088"/><text:span text:style-name="T6">l giovane acconsentì; tacque. Aspettò che il tempo lo aiutasse a guarire. Passato qualche giorno</text:span><text:change-start text:change-id="ct271745192"/><text:span text:style-name="T6">,</text:span><text:change-end text:change-id="ct271745192"/><text:span text:style-name="T6"> Antonio sì era più attaccato a Michele. </text:span><text:change text:change-id="ct271586624"/><text:change-start text:change-id="ct271745296"/><text:span text:style-name="T6">i</text:span><text:change-end text:change-id="ct271745296"/><text:span text:style-name="T6"> due, che finivano presto le loro occupazioni, uscivano a passeggiare. Allo scultore ogni tanto andava di pontificare: </text:span><text:change-start text:change-id="ct271745400"/></text:p>
          <text:p text:style-name="P8"><text:change-end text:change-id="ct271745400"/><text:span text:style-name="T6">– </text:span><text:change text:change-id="ct271745504"/><text:change-start text:change-id="ct271586920"/><text:span text:style-name="T6">l</text:span><text:change-end text:change-id="ct271586920"/><text:span text:style-name="T6">a vita è un percorso duro, pieno di contrarietà, dove in fondo s’incontra il nulla. </text:span><text:change text:change-id="ct271745608"/><text:change-start text:change-id="ct271587120"/><text:span text:style-name="T6">s</text:span><text:change-end text:change-id="ct271587120"/><text:span text:style-name="T6">ono pochi quelli che riescono a superare l’urto del tempo! Per gli altri la morte del corpo coincide con quella del pensiero, che non verrà più trasmesso a nessuno. Questi altri siamo noi, non lo dimenticare! </text:span><text:change text:change-id="ct271745712"/><text:change-start text:change-id="ct271745816"/><text:span text:style-name="T6">C</text:span><text:change-end text:change-id="ct271745816"/><text:span text:style-name="T6">i separa dalla morte, terribile, poco tempo, che perseguita ed eguaglia gli uomini semplici divorati dagli avvoltoi intriganti che possiedono e guidano sempre questa monotonia. Ma noi non possiamo liberarcene. </text:span><text:change text:change-id="ct271745920"/><text:change-start text:change-id="ct271746024"/><text:span text:style-name="T6">S</text:span><text:change-end text:change-id="ct271746024"/><text:span text:style-name="T6">oltanto il sesso resta l’invincibile piacere di un momento, solo attimo che è veramente nostro, appartiene a noi. </text:span><text:change-start text:change-id="ct271746128"/></text:p>
          <text:p text:style-name="P8"><text:change-end text:change-id="ct271746128"/><text:change text:change-id="ct271746232"/><text:change-start text:change-id="ct271587720"/><text:span text:style-name="T6">E</text:span><text:change-end text:change-id="ct271587720"/><text:span text:style-name="T6"> ancora: – </text:span><text:change text:change-id="ct271746336"/><text:change-start text:change-id="ct271587920"/><text:span text:style-name="T6">L</text:span><text:change-end text:change-id="ct271587920"/><text:span text:style-name="T6">’uomo comune ha contatto con la vita solo per quel poco che essa dura, come una foglia secca strappata via dal vento. </text:span><text:change text:change-id="ct271746440"/><text:change-start text:change-id="ct271588104"/><text:span text:style-name="T6">N</text:span><text:change-end text:change-id="ct271588104"/><text:span text:style-name="T6">essuno la ricorda, eppure l’anno prima ornava splendida l’albero di un giardino. </text:span><text:change-start text:change-id="ct271746544"/></text:p>
          <text:p text:style-name="P8"><text:change-end text:change-id="ct271746544"/><text:change text:change-id="ct271588288"/><text:change-start text:change-id="ct271746648"/><text:span text:style-name="T6">I</text:span><text:change-end text:change-id="ct271746648"/><text:span text:style-name="T6"> loro discorsi diventavano sempre più personali</text:span><text:change text:change-id="ct271746752"/><text:change-start text:change-id="ct271588536"/><text:span text:style-name="T6"> F</text:span><text:change-end text:change-id="ct271588536"/><text:span text:style-name="T6">inché il greco dichiarò bel bello d’essere un pederasta. </text:span><text:change text:change-id="ct271746856"/><text:change-start text:change-id="ct271588720"/><text:span text:style-name="T6">L</text:span><text:change-end text:change-id="ct271588720"/><text:span text:style-name="T6">a cosa ad Antonio non fece molto effetto. Per nessuna ragione al mondo avrebbe abbandonato l’ami</text:span><text:soft-page-break/><text:span text:style-name="T6">co che sembrava salvarlo da quello stato depressivo. Anche Michele aveva però fatto dei conti sul giovane amico; dopo una lunga battaglia che durò quasi due mesi, riuscì a vincere la sua resistenza. Per il ragazzo, quell’unica relazione era diventata come una schiavitù. </text:span><text:change-start text:change-id="ct271747000"/></text:p>
          <text:p text:style-name="P8"><text:change-end text:change-id="ct271747000"/><text:change text:change-id="ct271747104"/><text:change-start text:change-id="ct271588968"/><text:span text:style-name="T6">L</text:span><text:change-end text:change-id="ct271588968"/><text:span text:style-name="T6">’Inghilterra tornò a coprirsi del proprio inverno, ma Antonio affrontava l’esistenza ben diversamente. Michele era riuscito nel suo intento. Fece perdere al figlio del generale ogni contatto con il passato. </text:span><text:change-start text:change-id="ct271747208"/></text:p>
          <text:p text:style-name="P42"/>
        </text:list-header>
      </text:list>
      <text:p text:style-name="P3"/>
      <text:list xml:id="list32281702" text:continue-numbering="true" text:style-name="L2">
        <text:list-header>
          <text:p text:style-name="P42"><text:change-end text:change-id="ct271747208"/>VI<text:change-start text:change-id="ct271747312"/></text:p>
          <text:p text:style-name="P8"><text:change-end text:change-id="ct271747312"/><text:change text:change-id="ct271747416"/><text:span text:style-name="T6">Gli sposi, Lucia e Carlo Giovannini, abitavano a Roma in un bellissimo appartamento. Avevano un bambino nato nove mesi dopo le nozze. </text:span><text:change text:change-id="ct271589280"/><text:change-start text:change-id="ct271747520"/><text:span text:style-name="T6">S</text:span><text:change-end text:change-id="ct271747520"/><text:span text:style-name="T6">embravano felici. Carlo possedeva il suo negozio che gli rendeva bene, però lo legava. Aveva bisogno di soldi, così non lasciava mai l’iniziativa ai commessi, solo lui sapeva distinguere il buon cliente col quale si può raddoppiare o triplicare il prezzo della merce. </text:span><text:change-start text:change-id="ct271747624"/></text:p>
          <text:p text:style-name="P8"><text:change-end text:change-id="ct271747624"/><text:span text:style-name="T6">Lucia era una ricca signora disoccupata, secondo la zia Carmela avrebbe dovuto perlomeno provvedere alla casa, ma Carlo non volle. </text:span><text:change text:change-id="ct271747728"/><text:change-start text:change-id="ct271747872"/><text:span text:style-name="T6">L</text:span><text:change-end text:change-id="ct271747872"/><text:span text:style-name="T6">e mise </text:span><text:change text:change-id="ct271748056"/><text:change-start text:change-id="ct271748240"/><text:span text:style-name="T6">a disposizione</text:span><text:change-end text:change-id="ct271748240"/><text:span text:style-name="T6"> una cameriera che era anche cuoca. </text:span><text:change-start text:change-id="ct271748424"/></text:p>
          <text:p text:style-name="P8"><text:change-end text:change-id="ct271748424"/><text:change text:change-id="ct271748528"/><text:change-start text:change-id="ct271590080"/><text:span text:style-name="T6">L</text:span><text:change-end text:change-id="ct271590080"/><text:span text:style-name="T6">a giovane signora, sola tutto il giorno senza far niente, la mattina andava a sprecare un po’ di soldi in giro, comprando dischi, stoffe, fumetti, andando dalla sarta o dal parrucchiere e manicure. </text:span><text:change text:change-id="ct271748632"/><text:change-start text:change-id="ct271748736"/><text:span text:style-name="T6">D</text:span><text:change-end text:change-id="ct271748736"/><text:span text:style-name="T6">i pomeriggio consumava un enorme numero di telefonate, chiamando quelle amiche sposate che Carlo le aveva presentato e con le quali voleva che sua moglie stringesse amicizia. </text:span><text:change text:change-id="ct271748840"/><text:change-start text:change-id="ct271748984"/><text:span text:style-name="T6">N</text:span><text:change-end text:change-id="ct271748984"/><text:span text:style-name="T6">on poteva neanche andare al cinema da sola, il marito non ne aveva piacere. </text:span><text:change text:change-id="ct271749208"/><text:change-start text:change-id="ct271749392"/><text:span text:style-name="T6">I</text:span><text:change-end text:change-id="ct271749392"/><text:span text:style-name="T6">l figlio la interessava, lo aveva fatto lei! Ma non era il veicolo unico dei suoi pensieri. Andavano avanti cos</text:span><text:change text:change-id="ct271749600"/><text:change-start text:change-id="ct271749808"/><text:span text:style-name="T6">ì</text:span><text:change-end text:change-id="ct271749808"/><text:span text:style-name="T6">, quando Lucia decise di farsi un amante. </text:span><text:change text:change-id="ct271750016"/><text:change-start text:change-id="ct271750224"/><text:span text:style-name="T6">N</text:span><text:change-end text:change-id="ct271750224"/><text:span text:style-name="T6">on appena il marito </text:span><text:soft-page-break/><text:span text:style-name="T6">usciva di casa, e al mattino e nel pomeriggio, lei rimaneva a letto. Un gran desiderio la assaliva, sia che Carlo l’avesse amata o meno, e nel primo caso si sentiva ancora più vogliosa. </text:span><text:change-start text:change-id="ct271750872"/></text:p>
          <text:p text:style-name="P8"><text:change-end text:change-id="ct271750872"/><text:change text:change-id="ct271750976"/><text:change-start text:change-id="ct271591248"/><text:span text:style-name="T6">D</text:span><text:change-end text:change-id="ct271591248"/><text:span text:style-name="T6">opo la nascita del bambino le era aumentato l’affetto del marito, ma anche venuta una gran voglia di essere amata. Avrebbe desiderato rintracciare Sergio, non sarebbe stato difficile</text:span><text:change text:change-id="ct271751080"/><text:change-start text:change-id="ct271591432"/><text:span text:style-name="T6"> “L</text:span><text:change-end text:change-id="ct271591432"/><text:change text:change-id="ct271751184"/><text:span text:style-name="T6">ui s</text:span><text:change text:change-id="ct271591616"/><text:change-start text:change-id="ct271751288"/><text:span text:style-name="T6">ì</text:span><text:change-end text:change-id="ct271751288"/><text:span text:style-name="T6">, era un campione! Però immaturo, troppo immaturo. </text:span><text:change text:change-id="ct271751392"/><text:change-start text:change-id="ct271591920"/><text:span text:style-name="T6">C</text:span><text:change-end text:change-id="ct271591920"/><text:span text:style-name="T6">i vuole una persona seria, che non se ne vanta mai. </text:span><text:change text:change-id="ct271751576"/><text:change-start text:change-id="ct271751720"/><text:span text:style-name="T6">C</text:span><text:change-end text:change-id="ct271751720"/><text:span text:style-name="T6">he incosciente sono stata a cedere con Sergio!</text:span><text:change text:change-id="ct271751944"/><text:change-start text:change-id="ct271752088"/><text:span text:style-name="T6">”</text:span><text:change-end text:change-id="ct271752088"/><text:span text:style-name="T6"> </text:span><text:change text:change-id="ct271752312"/><text:change-start text:change-id="ct271752496"/><text:span text:style-name="T6">p</text:span><text:change-end text:change-id="ct271752496"/><text:span text:style-name="T6">ensava Lucia. </text:span><text:change text:change-id="ct271752680"/><text:change-start text:change-id="ct271752864"/><text:span text:style-name="T6">“</text:span><text:change-end text:change-id="ct271752864"/><text:span text:style-name="T6">Un tipo del genere chissà a quanta gente lo avrà raccontato e a quanti lo direbbe se lo rintracciassi ora. Però devo pur risolvere questo problema, mi devo trovare un altro, telefonare ad Adele? Penso che non sia il caso, è un’antipaticissima zitella e basta. Questa la devo risolvere da sola</text:span><text:change-start text:change-id="ct271753152"/><text:span text:style-name="T6">”</text:span><text:change-end text:change-id="ct271753152"/><text:span text:style-name="T6">. </text:span><text:change-start text:change-id="ct271753904"/></text:p>
          <text:p text:style-name="P8"><text:change-end text:change-id="ct271753904"/><text:change text:change-id="ct271754008"/><text:change-start text:change-id="ct271592968"/><text:span text:style-name="T6">I</text:span><text:change-end text:change-id="ct271592968"/><text:span text:style-name="T6">l pianto del piccolo la svegliò alla realtà e per quella volta terminò il soliloquio. Fra le amicizie di Carlo non riusciva a trovare nessuno serio e abbordabile, tutti la corteggiavano, nessuno la provocava. Per la strada camminava col naso in aria e nessuno si azzardava a fermarla. </text:span><text:change text:change-id="ct271754112"/><text:change-start text:change-id="ct271593152"/><text:span text:style-name="T6">D</text:span><text:change-end text:change-id="ct271593152"/><text:span text:style-name="T6">i giorno in giorno si affannava per vedere come risolvere il dilemma e la soluzione le venne incontro. </text:span><text:change text:change-id="ct271754216"/><text:change-start text:change-id="ct271593336"/><text:span text:style-name="T6">E</text:span><text:change-end text:change-id="ct271593336"/><text:span text:style-name="T6">rano appena passati venti mesi dal matrimonio. </text:span><text:change-start text:change-id="ct271754320"/></text:p>
        </text:list-header>
      </text:list>
      <text:p text:style-name="P3"/>
      <text:p text:style-name="P3"/>
      <text:list xml:id="list32281810" text:continue-numbering="true" text:style-name="L2">
        <text:list-header>
          <text:p text:style-name="P42"><text:change-end text:change-id="ct271754320"/>VII <text:change-start text:change-id="ct271754424"/></text:p>
          <text:p text:style-name="P8"><text:change-end text:change-id="ct271754424"/><text:change text:change-id="ct271754528"/><text:change-start text:change-id="ct271593648"/><text:span text:style-name="T6">I</text:span><text:change-end text:change-id="ct271593648"/><text:span text:style-name="T6">l primo agosto la bottega dell’antiquario si chiuse. </text:span><text:change text:change-id="ct271754632"/><text:change-start text:change-id="ct271593832"/><text:span text:style-name="T6">L</text:span><text:change-end text:change-id="ct271593832"/><text:span text:style-name="T6">a domestica fu mandata in ferie, il bambino portato dalla nonna. </text:span><text:change-start text:change-id="ct271754736"/><text:span text:style-name="T6">L</text:span><text:change-end text:change-id="ct271754736"/><text:change text:change-id="ct271594016"/><text:span text:style-name="T6">a coppia dei signori Giovannini partì per la villeggiatura. </text:span><text:change-start text:change-id="ct271754840"/></text:p>
          <text:p text:style-name="P8"><text:change-end text:change-id="ct271754840"/><text:span text:style-name="T6">Carlo decise di scendere in un albergo sulla spiaggia in prossimità di Anzio. Per lui era indispensabile rimanere nel giro commerciale della capitale, per poter fare una puntata ogni tanto a Porta Portese e dagli incettatori di modesta entità economica, che d’estate rimangono senza soldi e svendono senza pietà. Lucia da un paio di mesi andava spendendo in costumi da </text:span><text:soft-page-break/><text:span text:style-name="T6">bagno, prendi sole e altri oggetti del genere. Finalmente i due sposini arrivarono in spiaggia. Carlo sembrava tutto un particolare comico: quasi calvo, era costretto a portare un copricapo di paglia. </text:span><text:change text:change-id="ct271754944"/><text:change-start text:change-id="ct271594264"/><text:span text:style-name="T6">I</text:span><text:change-end text:change-id="ct271594264"/><text:span text:style-name="T6">ndossava un paio di pantaloncini che facevano scoprire una certa pancetta e delle gambe magre che non sembravano capaci di sostenere quel certo corpo. Lucia invece era diventata una bella donna, proporzionata, dalle caviglie regolari e dai polpacci ben torniti, dalle bellissime ginocchia da dove avevano inizio due cosce appetibili, il corpo statuario, robusto e femminile al massimo. Gli occhi di tutti erano puntati sui due, almeno così sembrò a Carlo. </text:span><text:change-start text:change-id="ct271755048"/></text:p>
          <text:p text:style-name="P8"><text:change-end text:change-id="ct271755048"/><text:change text:change-id="ct271755152"/><text:change-start text:change-id="ct271594496"/><text:span text:style-name="T6">L</text:span><text:change-end text:change-id="ct271594496"/><text:span text:style-name="T6">o spettacolo di cui sopra accadeva tutte le mattine ormai da sette giorni. All’ottavo, la coppia apparve divisa in due </text:span><text:change-start text:change-id="ct271755256"/><text:span text:style-name="T23">con tolta la parte esteticamente peggiore</text:span><text:change-end text:change-id="ct271755256"/><text:span text:style-name="T6">. Lucia dopo un’oretta di solitudine, sentì dire</text:span><text:change text:change-id="ct271594696"/><text:change-start text:change-id="ct271755360"/><text:span text:style-name="T6"> “B</text:span><text:change-end text:change-id="ct271755360"/><text:span text:style-name="T6">uongiorno</text:span><text:change-start text:change-id="ct271755464"/><text:span text:style-name="T6">”</text:span><text:change-end text:change-id="ct271755464"/><text:span text:style-name="T6">. </text:span><text:change text:change-id="ct271755568"/><text:change-start text:change-id="ct271755672"/><text:span text:style-name="T6">S</text:span><text:change-end text:change-id="ct271755672"/><text:span text:style-name="T6">i assicurò che il saluto fosse proprio rivolto a lei, poi rispose con un sorrisetto. </text:span><text:change-start text:change-id="ct271755864"/></text:p>
          <text:p text:style-name="P8"><text:change-end text:change-id="ct271755864"/><text:span text:style-name="T6">Venne il pomeriggio, sempre sola, volle tornare sulla spiaggia prospiciente l’albergo indossando un nuovo prendisole. Poco prima dell’imbrunire la sabbia aveva ritrovato la sua naturale bellezza estiva. </text:span><text:change text:change-id="ct271755968"/><text:change-start text:change-id="ct271595256"/><text:span text:style-name="T6">S</text:span><text:change-end text:change-id="ct271595256"/><text:span text:style-name="T6">oltanto una dozzina di giovani ballavano sotto la tettoia del bar. </text:span><text:change text:change-id="ct271756072"/><text:change-start text:change-id="ct271595440"/><text:span text:style-name="T6">L</text:span><text:change-end text:change-id="ct271595440"/><text:span text:style-name="T6">a signora se ne stava là, come una macchia rossa a guardare il sole che scompariva. </text:span><text:change text:change-id="ct271756176"/><text:change-start text:change-id="ct271756280"/><text:span text:style-name="T6">I</text:span><text:change-end text:change-id="ct271756280"/><text:span text:style-name="T6">l </text:span><text:change text:change-id="ct271756464"/><text:span text:style-name="T6">juke box</text:span><text:change text:change-id="ct271756608"/><text:span text:style-name="T6"> era stato abbassato di volume per rispetto a quell’atmosfera selvaggia. Una ragazza correndo scalza, staccandosi dalla comitiva andò verso Lucia e chiese, con quella deferenza di una giovane verso una coetanea sposata</text:span><text:change text:change-id="ct271756832"/><text:change-start text:change-id="ct271757016"/><text:span text:style-name="T6"> “s</text:span><text:change-end text:change-id="ct271757016"/><text:span text:style-name="T6">ignora, vuol venire a ballare con noi?</text:span><text:change-start text:change-id="ct271757328"/><text:span text:style-name="T6">”. “</text:span><text:change-end text:change-id="ct271757328"/><text:change text:change-id="ct271757432"/><text:change-start text:change-id="ct271757616"/><text:span text:style-name="T6">N</text:span><text:change-end text:change-id="ct271757616"/><text:span text:style-name="T6">o, non ho voglia</text:span><text:change text:change-id="ct271757864"/><text:change-start text:change-id="ct271758096"/><text:span text:style-name="T6">”. “</text:span><text:change-end text:change-id="ct271758096"/><text:change text:change-id="ct271758200"/><text:change-start text:change-id="ct271758424"/><text:span text:style-name="T6">S</text:span><text:change-end text:change-id="ct271758424"/><text:span text:style-name="T6">iamo tutti amici!</text:span><text:change-start text:change-id="ct271758816"/><text:span text:style-name="T6">”</text:span><text:change-end text:change-id="ct271758816"/><text:span text:style-name="T6"> </text:span><text:change text:change-id="ct271759064"/><text:span text:style-name="T6">replicò la signorina. Lucia si alzò, ballò.</text:span><text:change-start text:change-id="ct271759912"/></text:p>
          <text:p text:style-name="P8"><text:change-end text:change-id="ct271759912"/><text:change text:change-id="ct271760016"/><text:span text:style-name="T6">Quando rincasò era quasi l’alba. Tanto Carlo sarebbe tornato il lunedì pomeriggio. All’antiquario piaceva vedere il mare al tramonto. Una sera lasciò la moglie nella stanza e si mise a camminare sulla riva. </text:span><text:change text:change-id="ct271597096"/><text:change-start text:change-id="ct271760120"/><text:span text:style-name="T6">I</text:span><text:change-end text:change-id="ct271760120"/><text:span text:style-name="T6">l sole che durante il giorno era stato inesorabile, nell’andar via si era tinto di rosso. </text:span><text:change text:change-id="ct271760224"/><text:change-start text:change-id="ct271597400"/><text:span text:style-name="T6">L</text:span><text:change-end text:change-id="ct271597400"/><text:span text:style-name="T6">a metà del globo già era im</text:span><text:soft-page-break/><text:span text:style-name="T6">mersa nell’acqua e la stava tingendo del suo colore. Carlo camminò ancora, finché si trovò di fronte un magnifico scoglio che formava una punta nel mare. Pian piano con gli zoccoli passò sui sassi, si inoltrò nell’acqua e sedette sul masso. Fin da piccolo aveva avuto una particolare attrazione per quegli spettacoli. Ma questa volta lo scenario fu terribile. Un vento caldo lo investì, sentiva il suo passaggio veloce sulla faccia. </text:span><text:change text:change-id="ct271760328"/><text:change-start text:change-id="ct271597584"/><text:span text:style-name="T6">I</text:span><text:change-end text:change-id="ct271597584"/><text:span text:style-name="T6">l mare cominciò ad agitarsi, prima leggermente, poi crescendo d’intensità. </text:span><text:change text:change-id="ct271760432"/><text:change-start text:change-id="ct271597768"/><text:span text:style-name="T6">I</text:span><text:change-end text:change-id="ct271597768"/><text:span text:style-name="T6">l sole scomparve. </text:span><text:change text:change-id="ct271760536"/><text:change-start text:change-id="ct271597952"/><text:span text:style-name="T6">I</text:span><text:change-end text:change-id="ct271597952"/><text:span text:style-name="T6">l cielo e il mare erano ancora dipinti di rosso carne. </text:span><text:change text:change-id="ct271760640"/><text:change-start text:change-id="ct271598136"/><text:span text:style-name="T6">L</text:span><text:change-end text:change-id="ct271598136"/><text:span text:style-name="T6">’acqua spumeggiava. </text:span><text:change text:change-id="ct271760744"/><text:change-start text:change-id="ct271760848"/><text:span text:style-name="T6">L</text:span><text:change-end text:change-id="ct271760848"/><text:span text:style-name="T6">’uomo ebbe paura, si voltò per assicurarsi che la riva fosse vicina e tornò a guardare: gli schizzi lo assalirono, provò uno strano presentimento</text:span><text:change text:change-id="ct271760952"/><text:change-start text:change-id="ct271761096"/><text:span text:style-name="T6">. A</text:span><text:change-end text:change-id="ct271761096"/><text:span text:style-name="T6">llargò, come per arrendersi, tutte e due le braccia e corse via. Al sicuro sulla spiaggia chiuse gli occhi; li riapr</text:span><text:change text:change-id="ct271761320"/><text:change-start text:change-id="ct271761464"/><text:span text:style-name="T6">ì</text:span><text:change-end text:change-id="ct271761464"/><text:span text:style-name="T6">: un gabbiano con le ali spiegate faceva acrobazie sulla riva. </text:span><text:change text:change-id="ct271761688"/><text:change-start text:change-id="ct271761832"/><text:span text:style-name="T6">L</text:span><text:change-end text:change-id="ct271761832"/><text:span text:style-name="T6">o vide da lontano ampio e sicuro che affilava l’aria con superba dolcezza. Presto l’uccello gli si avvicinò, l’avrebbe potuto toccare, ma questo si piegò appena. Passò, aveva un’apertura d’ali grande e perfetta. Poi si tuffò nel mare ondoso e lo predò, l’acqua sobbalzò leggermente. </text:span><text:change text:change-id="ct271762176"/><text:change-start text:change-id="ct271762360"/><text:span text:style-name="T6">I</text:span><text:change-end text:change-id="ct271762360"/><text:span text:style-name="T6">nfine si posò sullo scoglio dove prima egli sedeva. Carlo era posseduto da una forza sconosciuta, come un sacerdote pagano che avesse assistito a un brutto presagio. </text:span><text:change-start text:change-id="ct271763072"/></text:p>
          <text:p text:style-name="P8"><text:change-end text:change-id="ct271763072"/><text:span text:style-name="T6">Una settimana dopo tutto ricominciò: Carlo non c’era e Lucia tornò in spiaggia da sola. </text:span><text:change text:change-id="ct271763176"/><text:change-start text:change-id="ct271599304"/><text:span text:style-name="T6">C</text:span><text:change-end text:change-id="ct271599304"/><text:span text:style-name="T6">osa strana, la musica non era più agitata, nel </text:span><text:change text:change-id="ct271763280"/><text:span text:style-name="T6">juke-box</text:span><text:change text:change-id="ct271599488"/><text:span text:style-name="T6"> erano stati cambiati i dischi. </text:span><text:change text:change-id="ct271763384"/><text:change-start text:change-id="ct271763488"/><text:span text:style-name="T6">L</text:span><text:change-end text:change-id="ct271763488"/><text:span text:style-name="T6">a signora s’accorse che un bel giovane voleva farla ballare con insistenza. </text:span><text:change text:change-id="ct271763592"/><text:change-start text:change-id="ct271599912"/><text:span text:style-name="T6">L</text:span><text:change-end text:change-id="ct271599912"/><text:span text:style-name="T6">e piacque sentire le sue mani calde muoversi leggere sulla schiena nuda. </text:span><text:change text:change-id="ct271763696"/><text:change-start text:change-id="ct271600096"/><text:span text:style-name="T6">N</text:span><text:change-end text:change-id="ct271600096"/><text:span text:style-name="T6">ella stessa sera, quel giovanotto, del quale lei non conosceva neppure il nome, la invitò a visitare la propria villa. Presto scoprì che sì chiamava Alessio. Aveva un torace da atleta e un viso più abbronzato del resto. </text:span><text:change text:change-id="ct271763800"/><text:change-start text:change-id="ct271600280"/><text:span text:style-name="T6">S</text:span><text:change-end text:change-id="ct271600280"/><text:span text:style-name="T6">ulla testa spiccavano dei capelli ben ravviati, forse ossigenati, cui facevano contrasto grandi </text:span><text:soft-page-break/><text:span text:style-name="T6">occhi neri: le braccia e le gambe robuste gli davano un’invidiabile sicurezza. </text:span><text:change-start text:change-id="ct271763904"/></text:p>
          <text:p text:style-name="P8"><text:change-end text:change-id="ct271763904"/><text:span text:style-name="T6">Alessio accese il fuoco, le fiamme tiravano veloci quattro asticelle di legna e un po’ di carta. </text:span><text:change text:change-id="ct271600464"/><text:change-start text:change-id="ct271764008"/><text:span text:style-name="T6">L</text:span><text:change-end text:change-id="ct271764008"/><text:span text:style-name="T6">ei prese una sigaretta, lui l’accese, si accostarono e tornarono seduti. </text:span><text:change text:change-id="ct271764112"/><text:change-start text:change-id="ct271600712"/><text:span text:style-name="T6">L</text:span><text:change-end text:change-id="ct271600712"/><text:span text:style-name="T6">ui mise un disco di una suonata per organo, alzò il volume del giradischi e quasi cascò seduto sul tappeto di fronte al camino. </text:span><text:change text:change-id="ct271764216"/><text:change-start text:change-id="ct271600896"/><text:span text:style-name="T6">L</text:span><text:change-end text:change-id="ct271600896"/><text:span text:style-name="T6">a musica irruppe nella stanza e tutto il prato d’intorno ne fu invaso. </text:span><text:change text:change-id="ct271764320"/><text:change-start text:change-id="ct271601080"/><text:span text:style-name="T6">S</text:span><text:change-end text:change-id="ct271601080"/><text:span text:style-name="T6">embrava che il grosso strumento stesse là, al posto della villa, poi: </text:span><text:change-start text:change-id="ct271764424"/></text:p>
          <text:p text:style-name="P42"><text:change-end text:change-id="ct271764424"/>– Ti piace il fuoco? <text:change-start text:change-id="ct271601264"/></text:p>
          <text:p text:style-name="P8"><text:change-end text:change-id="ct271601264"/><text:span text:style-name="T6">– </text:span><text:change text:change-id="ct271764528"/><text:change-start text:change-id="ct271601368"/><text:span text:style-name="T6">N</text:span><text:change-end text:change-id="ct271601368"/><text:span text:style-name="T6">o – rispose Lucia</text:span><text:change text:change-id="ct271764632"/><text:span text:style-name="T6"> – è troppo caldo. </text:span><text:change-start text:change-id="ct271601576"/></text:p>
          <text:p text:style-name="P8"><text:change-end text:change-id="ct271601576"/><text:change text:change-id="ct271764736"/><text:span text:style-name="T6">Alessio capì e propose di spogliarsi. </text:span><text:change text:change-id="ct271601760"/><text:change-start text:change-id="ct271764840"/><text:span text:style-name="T6">E</text:span><text:change-end text:change-id="ct271764840"/><text:span text:style-name="T6">ssa non si fece pregare: si abbracciarono in terra sul tappeto accanto al fuoco che ormai era finito. </text:span><text:change text:change-id="ct271764944"/><text:change-start text:change-id="ct271602064"/><text:span text:style-name="T6">I</text:span><text:change-end text:change-id="ct271602064"/><text:span text:style-name="T6"> lamenti di lei coprivano e accompagnavano l’organo che incalzava irruento quasi fosse un colosso vivente: prima forte poi decrescendo di tono. </text:span><text:change text:change-id="ct271765048"/><text:change-start text:change-id="ct271602248"/><text:span text:style-name="T6">S</text:span><text:change-end text:change-id="ct271602248"/><text:span text:style-name="T6">tettero l</text:span><text:change text:change-id="ct271765152"/><text:change-start text:change-id="ct271765256"/><text:span text:style-name="T6">ì</text:span><text:change-end text:change-id="ct271765256"/><text:span text:style-name="T6"> a lungo, quando si alzarono erano stanchi, ma la musica ancora insisteva</text:span><text:change-start text:change-id="ct271765400"/><text:span text:style-name="T6">,</text:span><text:change-end text:change-id="ct271765400"/><text:span text:style-name="T6"> a volte dolce altre violenta. </text:span><text:change text:change-id="ct271765664"/><text:change-start text:change-id="ct271765848"/><text:span text:style-name="T6">D</text:span><text:change-end text:change-id="ct271765848"/><text:span text:style-name="T6">i fuori, sul prato, gli alberi prospicienti la villa, spinti dal vento</text:span><text:change-start text:change-id="ct271766112"/><text:span text:style-name="T6">,</text:span><text:change-end text:change-id="ct271766112"/><text:span text:style-name="T6"> sembravano fuggire e seguire i passaggi surreali della fantasia. </text:span><text:change text:change-id="ct271766296"/><text:change-start text:change-id="ct271766480"/><text:span text:style-name="T6">I</text:span><text:change-end text:change-id="ct271766480"/><text:span text:style-name="T6">nfine la notte col suo silenzio ebbe il predominio su tutte le cose. </text:span><text:change text:change-id="ct271766784"/><text:change-start text:change-id="ct271766968"/><text:span text:style-name="T6">S</text:span><text:change-end text:change-id="ct271766968"/><text:span text:style-name="T6">i udiva il mare delicato lambi</text:span><text:change text:change-id="ct271767152"/><text:change-start text:change-id="ct271767336"/><text:span text:style-name="T6">RE</text:span><text:change-end text:change-id="ct271767336"/><text:span text:style-name="T6"> la spiaggia e la scogliera. </text:span><text:change text:change-id="ct271767520"/><text:change-start text:change-id="ct271767704"/><text:span text:style-name="T6">D</text:span><text:change-end text:change-id="ct271767704"/><text:span text:style-name="T6">ormivano, soli, nudi, una tenda mal ferma li separava dalla natura. </text:span><text:change-start text:change-id="ct271768544"/></text:p>
          <text:p text:style-name="P8"><text:change-end text:change-id="ct271768544"/><text:change text:change-id="ct271768648"/><text:change-start text:change-id="ct271603728"/><text:span text:style-name="T6">L</text:span><text:change-end text:change-id="ct271603728"/><text:span text:style-name="T6">a sera dopo Carlo fu costretto dalla moglie ad accompagnarla per fare, gli disse, quattro salti. A Lucia sembrava che tutto fosse andato bene, ma egli sospettò qualcosa fin da principio. </text:span><text:change text:change-id="ct271768752"/><text:change-start text:change-id="ct271603912"/><text:span text:style-name="T6">S</text:span><text:change-end text:change-id="ct271603912"/><text:span text:style-name="T6">tava seduto a guardare la moglie che ballava con la schiena nuda. </text:span><text:change text:change-id="ct271768856"/><text:change-start text:change-id="ct271604096"/><text:span text:style-name="T6">O</text:span><text:change-end text:change-id="ct271604096"/><text:span text:style-name="T6">gni tanto lei andava a prelevarlo. Carlo tutta la notte non dormì affatto. </text:span><text:change text:change-id="ct271768960"/><text:change-start text:change-id="ct271604280"/><text:span text:style-name="T6">I</text:span><text:change-end text:change-id="ct271604280"/><text:span text:style-name="T6">l giorno dopo volle portare la moglie in un locale non lontano dall’albergo. All’improvviso si infilò in una strada solitaria in mezzo a una fitta boscaglia; e cominciò: </text:span><text:change-start text:change-id="ct271769064"/></text:p>
          <text:p text:style-name="P42"><text:change-end text:change-id="ct271769064"/>– Figlia mia, tu credi di prendermi in giro? <text:change-start text:change-id="ct271604464"/></text:p>
          <text:p text:style-name="P42"><text:change-end text:change-id="ct271604464"/>– Perché? <text:change-start text:change-id="ct271769168"/></text:p>
          <text:p text:style-name="P8"><text:change-end text:change-id="ct271769168"/><text:soft-page-break/><text:span text:style-name="T6">– </text:span><text:change text:change-id="ct271604616"/><text:change-start text:change-id="ct271769272"/><text:span text:style-name="T6">C</text:span><text:change-end text:change-id="ct271769272"/><text:span text:style-name="T6">ome, pensi non mi sia reso conto che quello ha con te una familiarità? </text:span><text:change-start text:change-id="ct271769376"/></text:p>
          <text:p text:style-name="P8"><text:change-end text:change-id="ct271769376"/><text:span text:style-name="T6">– </text:span><text:change text:change-id="ct271769480"/><text:change-start text:change-id="ct271604888"/><text:span text:style-name="T6">N</text:span><text:change-end text:change-id="ct271604888"/><text:span text:style-name="T6">on è vero! </text:span><text:change-start text:change-id="ct271769584"/></text:p>
          <text:p text:style-name="P42"><text:change-end text:change-id="ct271769584"/>– A meno che tu, nella tua testolina, abbia escogitato un sistema per farmi ingelosire. <text:change-start text:change-id="ct271769688"/></text:p>
          <text:p text:style-name="P8"><text:change-end text:change-id="ct271769688"/><text:span text:style-name="T6">– </text:span><text:change text:change-id="ct271605136"/><text:change-start text:change-id="ct271605240"/><text:span text:style-name="T6">I</text:span><text:change-end text:change-id="ct271605240"/><text:span text:style-name="T6">n che senso? –</text:span><text:change-start text:change-id="ct271769792"/></text:p>
          <text:p text:style-name="P8"><text:change-end text:change-id="ct271769792"/><text:change text:change-id="ct271769896"/><text:span text:style-name="T6">– </text:span><text:change text:change-id="ct271605448"/><text:change-start text:change-id="ct271770000"/><text:span text:style-name="T6">O</text:span><text:change-end text:change-id="ct271770000"/><text:span text:style-name="T6"> ci sei andata a letto insieme, o ti comporti così per farmi capire che tu vuoi essere, per me, più importante del mio lavoro. </text:span><text:change-start text:change-id="ct271770104"/></text:p>
          <text:p text:style-name="P8"><text:change-end text:change-id="ct271770104"/><text:span text:style-name="T6">– </text:span><text:change text:change-id="ct271770208"/><text:change-start text:change-id="ct271605816"/><text:span text:style-name="T6">N</text:span><text:change-end text:change-id="ct271605816"/><text:span text:style-name="T6">on è vero! – insistette Lucia. </text:span><text:change-start text:change-id="ct271770312"/></text:p>
          <text:p text:style-name="P8"><text:change-end text:change-id="ct271770312"/><text:span text:style-name="T6">– </text:span><text:change text:change-id="ct271770416"/><text:change-start text:change-id="ct271610104"/><text:span text:style-name="T6">C</text:span><text:change-end text:change-id="ct271610104"/><text:span text:style-name="T6">ome non è vero, il tuo comportamento e il suo non sono normali! </text:span><text:change-start text:change-id="ct271770520"/></text:p>
          <text:p text:style-name="P42"><text:change-end text:change-id="ct271770520"/><text:change text:change-id="ct271770624"/>Lucia sembrava volesse piangere. <text:change-start text:change-id="ct271610352"/></text:p>
          <text:p text:style-name="P8"><text:change-end text:change-id="ct271610352"/><text:span text:style-name="T6">– È inutile che ti rattristi, io ti amo tanto, ma tu non sei più una bambina, sei una donna sposata e con un figlio. </text:span><text:change text:change-id="ct271610456"/><text:change-start text:change-id="ct271770728"/><text:span text:style-name="T6">S</text:span><text:change-end text:change-id="ct271770728"/><text:span text:style-name="T6">e vuoi, per un breve periodo, tornare a casa tua, io non mi oppongo. </text:span><text:change-start text:change-id="ct271770832"/></text:p>
          <text:p text:style-name="P8"><text:change-end text:change-id="ct271770832"/><text:change text:change-id="ct271770936"/><text:change-start text:change-id="ct271610784"/><text:span text:style-name="T6">D</text:span><text:change-end text:change-id="ct271610784"/><text:span text:style-name="T6">opo un lungo silenzio dentro l’automobile si udì pronunciare un piccolo ma improrogabile: “</text:span><text:change text:change-id="ct271771040"/><text:change-start text:change-id="ct271610984"/><text:span text:style-name="T6">Sì</text:span><text:change-end text:change-id="ct271610984"/><text:span text:style-name="T6">”. </text:span><text:change-start text:change-id="ct271771144"/></text:p>
          <text:p text:style-name="P8"><text:change-end text:change-id="ct271771144"/><text:span text:style-name="T6">– </text:span><text:change text:change-id="ct271771248"/><text:change-start text:change-id="ct271611216"/><text:span text:style-name="T6">C</text:span><text:change-end text:change-id="ct271611216"/><text:span text:style-name="T6">ome? </text:span><text:change-start text:change-id="ct271771352"/></text:p>
          <text:p text:style-name="P8"><text:change-end text:change-id="ct271771352"/><text:span text:style-name="T6">– </text:span><text:change text:change-id="ct271771456"/><text:change-start text:change-id="ct271611464"/><text:span text:style-name="T6">Sì, sì</text:span><text:change-end text:change-id="ct271611464"/><text:span text:style-name="T6">, se mi tratti male io non ti voglio più, preferisco ancora essere corteggiata da tutti! </text:span><text:change-start text:change-id="ct271771560"/></text:p>
          <text:p text:style-name="P42"><text:change-end text:change-id="ct271771560"/>– Ma quei tutti non possono volerti bene come me! Ti vorrebbero una volta e basta! <text:change-start text:change-id="ct271771664"/></text:p>
          <text:p text:style-name="P42"><text:change-end text:change-id="ct271771664"/>– Ho detto per modo di dire! <text:change-start text:change-id="ct271771768"/></text:p>
          <text:p text:style-name="P8"><text:change-end text:change-id="ct271771768"/><text:span text:style-name="T6">– </text:span><text:change text:change-id="ct271611760"/><text:change-start text:change-id="ct271771872"/><text:span text:style-name="T6">N</text:span><text:change-end text:change-id="ct271771872"/><text:span text:style-name="T6">on puoi capire com’è importante tutto questo per me! </text:span><text:change text:change-id="ct271771976"/><text:change-start text:change-id="ct271772120"/><text:span text:style-name="T6">O</text:span><text:change-end text:change-id="ct271772120"/><text:span text:style-name="T6">ra ti riporto in albergo. </text:span><text:change-start text:change-id="ct271772264"/></text:p>
          <text:p text:style-name="P42"><text:change-end text:change-id="ct271772264"/>– Guarda che appena andiamo a Roma torno a casa mia! <text:change-start text:change-id="ct271772368"/></text:p>
          <text:p text:style-name="P8"><text:change-end text:change-id="ct271772368"/><text:span text:style-name="T6">– Fai quello che vuoi; anzi domenica si parte e non si torna più! – </text:span><text:change text:change-id="ct271772472"/><text:change-start text:change-id="ct271612336"/><text:span text:style-name="T6">R</text:span><text:change-end text:change-id="ct271612336"/><text:span text:style-name="T6">icordati, sarai il mio padrone ancora per poco! – infatti, appena in albergo, Lucia radunò poche cose in una sacca, proprio sua, e via con il treno. </text:span><text:change-start text:change-id="ct271772576"/></text:p>
          <text:p text:style-name="P8"><text:change-end text:change-id="ct271772576"/><text:span text:style-name="T6">Per Carlo quella fu una notte d’insonnia, si addormentò verso le cinque del mattino. Alle nove era a saldare il conto per lasciare la pensione, dopo aver messo tutto a posto con cura nella stanza </text:span><text:soft-page-break/><text:span text:style-name="T6">e nelle valigie, anche i costumi da bagno e i prendisole della moglie. Una volta a casa cercò di concentrarsi meglio</text:span><text:change text:change-id="ct271772680"/><text:change-start text:change-id="ct271612624"/><text:span text:style-name="T6"> “s</text:span><text:change-end text:change-id="ct271612624"/><text:span text:style-name="T6">ono contento che abbiamo lasciato il bambino dai miei, così lo potrò tenere io</text:span><text:change-start text:change-id="ct271772944"/><text:span text:style-name="T6">”</text:span><text:change-end text:change-id="ct271772944"/><text:span text:style-name="T6">. </text:span><text:change-start text:change-id="ct271773248"/></text:p>
          <text:p text:style-name="P8"><text:change-end text:change-id="ct271773248"/><text:change text:change-id="ct271773352"/><text:change-start text:change-id="ct271612912"/><text:span text:style-name="T6">S</text:span><text:change-end text:change-id="ct271612912"/><text:span text:style-name="T6">i erano fatte le due pomeridiane, Carlo come per inerzia, raggiunse il più vicino ristorante. </text:span><text:change-start text:change-id="ct271773552"/></text:p>
          <text:p text:style-name="P42"/>
          <text:p text:style-name="P42"/>
          <text:p text:style-name="P42"><text:change-end text:change-id="ct271773552"/>VIII <text:change-start text:change-id="ct271773656"/></text:p>
          <text:p text:style-name="P8"><text:change-end text:change-id="ct271773656"/><text:change text:change-id="ct271773760"/><text:change-start text:change-id="ct271613192"/><text:span text:style-name="T6">I</text:span><text:change-end text:change-id="ct271613192"/><text:span text:style-name="T6">ntanto Lucia era a casa dal padre e dalla zia. Appena la videro le domandarono: </text:span><text:change-start text:change-id="ct271773912"/></text:p>
          <text:p text:style-name="P8"><text:change-end text:change-id="ct271773912"/><text:span text:style-name="T6">– </text:span><text:change text:change-id="ct271774016"/><text:change-start text:change-id="ct271774160"/><text:span text:style-name="T6">C</text:span><text:change-end text:change-id="ct271774160"/><text:span text:style-name="T6">he è successo?</text:span><text:change-start text:change-id="ct271774392"/></text:p>
          <text:p text:style-name="P42"><text:change-end text:change-id="ct271774392"/><text:change text:change-id="ct271774496"/>– Ho litigato con Carlo! <text:change-start text:change-id="ct271774600"/></text:p>
          <text:p text:style-name="P42"><text:change-end text:change-id="ct271774600"/>– Perché? Per quale motivo? – domandò il generale con un’espressione già trasformata. <text:change-start text:change-id="ct271774704"/></text:p>
          <text:p text:style-name="P42"><text:change-end text:change-id="ct271774704"/>– Per nulla; è solo un prepotente, uno schiavista. <text:change-start text:change-id="ct271613864"/></text:p>
          <text:p text:style-name="P8"><text:change-end text:change-id="ct271613864"/><text:change text:change-id="ct271774808"/><text:change-start text:change-id="ct271775032"/><text:span text:style-name="T6">I</text:span><text:change-end text:change-id="ct271775032"/><text:span text:style-name="T6">l padre, dritto come di fronte a un soldato: – Ma perché?</text:span><text:change text:change-id="ct271775216"/><text:span text:style-name="T6"> Perché ballavo con un ragazzo e lui si è ingelosito. Ha fatto male a portarmici! </text:span><text:change-start text:change-id="ct271775592"/></text:p>
          <text:p text:style-name="P8"><text:change-end text:change-id="ct271775592"/><text:span text:style-name="T6">– </text:span><text:change text:change-id="ct271775696"/><text:change-start text:change-id="ct271775800"/><text:span text:style-name="T6">N</text:span><text:change-end text:change-id="ct271775800"/><text:span text:style-name="T6">on è molto chiaro, però è possibile. </text:span><text:change-start text:change-id="ct271775904"/></text:p>
          <text:p text:style-name="P8"><text:change-end text:change-id="ct271775904"/><text:change text:change-id="ct271776008"/><text:change-start text:change-id="ct271614648"/><text:span text:style-name="T6">I</text:span><text:change-end text:change-id="ct271614648"/><text:span text:style-name="T6">ntanto Carmela guardava in faccia la nipote e con la testa faceva un continuo segno negativo che irritava la giovane. </text:span><text:change-start text:change-id="ct271776112"/></text:p>
          <text:p text:style-name="P8"><text:change-end text:change-id="ct271776112"/><text:span text:style-name="T6">Carlo dopo mangiato si inquietò anche peggio</text:span><text:change text:change-id="ct271776216"/><text:change-start text:change-id="ct271776360"/><text:span text:style-name="T6"> “</text:span><text:change-end text:change-id="ct271776360"/><text:span text:style-name="T6">È proprio questo il momento di agire: la faccio pedinare, e quando sono certo che mi sta tradendo, arriverò io con la polizia!</text:span><text:change text:change-id="ct271776544"/><text:change-start text:change-id="ct271776728"/><text:span text:style-name="T6">”.</text:span><text:change-end text:change-id="ct271776728"/><text:change-start text:change-id="ct271777008"/></text:p>
          <text:p text:style-name="P8"><text:change-end text:change-id="ct271777008"/><text:change text:change-id="ct271777112"/><text:change-start text:change-id="ct271615328"/><text:span text:style-name="T6">N</text:span><text:change-end text:change-id="ct271615328"/><text:span text:style-name="T6">el pomeriggio riposò. Al risveglio, più tranquillo, con la faccia arrossata ma distesa, a lenti passi si infilò nel bagno per rinfrescarsi. Quando ne uscì, ricordò le sue pene. </text:span><text:change text:change-id="ct271777216"/><text:change-start text:change-id="ct271777320"/><text:span text:style-name="T6">S</text:span><text:change-end text:change-id="ct271777320"/><text:span text:style-name="T6">eduto sul letto pensò</text:span><text:change text:change-id="ct271777504"/><text:change-start text:change-id="ct271777688"/><text:span text:style-name="T6"> “O</text:span><text:change-end text:change-id="ct271777688"/><text:change text:change-id="ct271777792"/><text:span text:style-name="T6">rmai sono costretto a vivere con il ricordo di questi giorni. Maledetto il momento che mi è capitata. Tutto questo sospetto sarà il frutto della mia immaginazione? È possibile! </text:span><text:change text:change-id="ct271777976"/><text:change-start text:change-id="ct271778160"/><text:span text:style-name="T6">D</text:span><text:change-end text:change-id="ct271778160"/><text:span text:style-name="T6">ovevo scegliere una ragazza più spontanea, che avesse già amato qualcuno, capace così di amare un’altra volta. Mi sono fatto imbrogliare dall</text:span><text:soft-page-break/><text:span text:style-name="T6">a giovinezza. </text:span><text:change text:change-id="ct271778368"/><text:change-start text:change-id="ct271778576"/><text:span text:style-name="T6">E</text:span><text:change-end text:change-id="ct271778576"/><text:span text:style-name="T6">ra meglio se avessi sposato una della mia età, anche se prima avesse avuto dieci amanti. Quando ero adolescente un consigliere, che si riteneva maestro di vita, mi disse</text:span><text:change text:change-id="ct271778824"/><text:span text:style-name="T6"> “Quando avrai dei rapporti con una donna sposata, non ti devi ritrarre. </text:span><text:change text:change-id="ct271779056"/><text:change-start text:change-id="ct271779304"/><text:span text:style-name="T6">S</text:span><text:change-end text:change-id="ct271779304"/><text:span text:style-name="T6">appi che quella è la migliore circostanza per uno scapolo, perché sarà comunque il marito a prendersi il merito e la cura di un altro figlio, e questi non saprà mai la verità. Passerà per un cornuto contento. Tu e lei sarete accettati nella norma dell’intendere comune! Quando invece dovesse nascere un figlio a una poveretta che non ha il marito essa passerà per un’emerita puttana! </text:span><text:change text:change-id="ct271779536"/><text:change-start text:change-id="ct271779784"/><text:span text:style-name="T6">E</text:span><text:change-end text:change-id="ct271779784"/><text:span text:style-name="T6"> sarà oggetto anche di violenze. Questa è la saggezza popolare del ventesimo secolo</text:span><text:change-start text:change-id="ct271780176"/><text:span text:style-name="T6">,</text:span><text:change-end text:change-id="ct271780176"/><text:span text:style-name="T6"> vivono nel peccato quelli che impediscono il libero amore</text:span><text:change-start text:change-id="ct271780584"/><text:span text:style-name="T6">,</text:span><text:change-end text:change-id="ct271780584"/><text:span text:style-name="T6"> non quelli che lo praticano”</text:span><text:change-start text:change-id="ct271780976"/><text:span text:style-name="T6">.</text:span><text:change-end text:change-id="ct271780976"/><text:span text:style-name="T6"> </text:span><text:change text:change-id="ct271781224"/><text:change-start text:change-id="ct271781456"/><text:span text:style-name="T6">De</text:span><text:change-end text:change-id="ct271781456"/><text:span text:style-name="T6">vo fare qualcosa? </text:span><text:change text:change-id="ct271781704"/><text:change-start text:change-id="ct271781936"/><text:span text:style-name="T6">N</text:span><text:change-end text:change-id="ct271781936"/><text:span text:style-name="T6">on posso addossarmi la responsabilità di questa separazione. Voglio essere buono un po’ come un padre. </text:span><text:change text:change-id="ct271782184"/><text:change-start text:change-id="ct271782416"/><text:span text:style-name="T6">L</text:span><text:change-end text:change-id="ct271782416"/><text:span text:style-name="T6">a circostanza vera è che lei vuole ancora pavoneggiarsi e di avere un marito non ne sente la responsabilità. </text:span><text:change text:change-id="ct271782960"/><text:span text:style-name="T6">“Quando saremo morti, solo l’amore che si è donato, ci manterrà nel ricordo di quelli che restano</text:span><text:change text:change-id="ct271783208"/><text:span text:style-name="T6">” </text:span><text:change text:change-id="ct271783568"/><text:change text:change-id="ct271783440"/><text:change-start text:change-id="ct271783792"/><text:span text:style-name="T6">p</text:span><text:change-end text:change-id="ct271783792"/><text:span text:style-name="T6">oi una lunga pausa</text:span><text:change text:change-id="ct271784000"/><text:span text:style-name="T6"> </text:span><text:change text:change-id="ct271784248"/><text:change-start text:change-id="ct271784480"/><text:span text:style-name="T6">“</text:span><text:change-end text:change-id="ct271784480"/><text:span text:style-name="T6">ormai, questa condizione di vita fa parte del comune intendere della borghesia!</text:span><text:change-start text:change-id="ct271784888"/><text:span text:style-name="T6">”.</text:span><text:change-end text:change-id="ct271784888"/><text:span text:style-name="T6"> </text:span><text:change text:change-id="ct271785120"/><text:span text:style-name="T6">Carlo seduto sul letto tenendosi la testa fra le mani sostò ancora, ma senza pensare. </text:span><text:change text:change-id="ct271785368"/><text:change-start text:change-id="ct271785600"/><text:span text:style-name="T6">C</text:span><text:change-end text:change-id="ct271785600"/><text:span text:style-name="T6">ome nella distensione del risveglio, sì avvicinò al telefono e fece il numero di casa </text:span><text:change text:change-id="ct271785848"/><text:change-start text:change-id="ct271786080"/><text:span text:style-name="T6">D</text:span><text:change-end text:change-id="ct271786080"/><text:span text:style-name="T6">arci. </text:span><text:change-start text:change-id="ct271787496"/></text:p>
          <text:p text:style-name="P8"><text:change-end text:change-id="ct271787496"/><text:change-start text:change-id="ct271787600"/><text:span text:style-name="T23">Lucia acconsentì a che egli andasse a prendersela colpevole di averla trattata male</text:span><text:change-end text:change-id="ct271787600"/><text:span text:style-name="T6">. </text:span><text:change text:change-id="ct271619064"/><text:change-start text:change-id="ct271787704"/><text:span text:style-name="T6">C</text:span><text:change-end text:change-id="ct271787704"/><text:span text:style-name="T6">apì qual</text:span><text:change text:change-id="ct271787808"/><text:change-start text:change-id="ct271619312"/><text:span text:style-name="T6"> </text:span><text:change-end text:change-id="ct271619312"/><text:span text:style-name="T6">era in quel momento la posizione del marito! </text:span><text:change text:change-id="ct271787912"/><text:change-start text:change-id="ct271619496"/><text:span text:style-name="T6">L</text:span><text:change-end text:change-id="ct271619496"/><text:span text:style-name="T6">ui socchiuse gli occhi. </text:span><text:change-start text:change-id="ct271788016"/></text:p>
          <text:p text:style-name="P42"/>
          <text:p text:style-name="P42"/>
          <text:p text:style-name="P42"><text:change-end text:change-id="ct271788016"/>IX <text:change-start text:change-id="ct271789152"/></text:p>
          <text:p text:style-name="P8"><text:change-end text:change-id="ct271789152"/><text:span text:style-name="T6">Teresa si trascinava senza interesse al lavoro. Molti la invitavano a uscire ma lei non accettava mai. </text:span><text:change text:change-id="ct271789256"/><text:change-start text:change-id="ct271619776"/><text:span text:style-name="T6">L</text:span><text:change-end text:change-id="ct271619776"/><text:span text:style-name="T6">a sua meta era ricongiungersi con Antonio e perciò partire per l’Inghilterra. </text:span><text:change text:change-id="ct271789360"/><text:change-start text:change-id="ct271619992"/><text:span text:style-name="T6">D</text:span><text:change-end text:change-id="ct271619992"/><text:span text:style-name="T6">a sempre </text:span><text:soft-page-break/><text:span text:style-name="T6">metteva da parte qualche soldo, finché, una volta maggiorenne, si decise. Una mattina disse alla madre: </text:span><text:change-start text:change-id="ct271789464"/></text:p>
          <text:p text:style-name="P8"><text:change-end text:change-id="ct271789464"/><text:span text:style-name="T6">– </text:span><text:change text:change-id="ct271620176"/><text:change-start text:change-id="ct271789568"/><text:span text:style-name="T6">I</text:span><text:change-end text:change-id="ct271789568"/><text:span text:style-name="T6">o me ne vado. </text:span><text:change-start text:change-id="ct271789672"/></text:p>
          <text:p text:style-name="P8"><text:change-end text:change-id="ct271789672"/><text:change text:change-id="ct271789776"/><text:change-start text:change-id="ct271620472"/><text:span text:style-name="T6">E</text:span><text:change-end text:change-id="ct271620472"/><text:span text:style-name="T6">rano cos</text:span><text:change text:change-id="ct271789880"/><text:change-start text:change-id="ct271789984"/><text:span text:style-name="T6">ì</text:span><text:change-end text:change-id="ct271789984"/><text:span text:style-name="T6"> perentorie quelle parole che la madre provò appena a replicare: </text:span><text:change-start text:change-id="ct271620672"/></text:p>
          <text:p text:style-name="P8"><text:change-end text:change-id="ct271620672"/><text:span text:style-name="T6">– </text:span><text:change text:change-id="ct271790088"/><text:change-start text:change-id="ct271620904"/><text:span text:style-name="T6">C</text:span><text:change-end text:change-id="ct271620904"/><text:span text:style-name="T6">ome, lasci soli tua madre, tuo padre, i tuoi fratelli? </text:span><text:change-start text:change-id="ct271790192"/></text:p>
          <text:p text:style-name="P8"><text:change-end text:change-id="ct271790192"/><text:change text:change-id="ct271790296"/><text:span text:style-name="T6">Teresa avrebbe voluto dire quali ragioni non le facevano amare nessuno dei suoi, si trattenne. </text:span><text:change text:change-id="ct271621152"/><text:change-start text:change-id="ct271790400"/><text:span text:style-name="T6">R</text:span><text:change-end text:change-id="ct271790400"/><text:span text:style-name="T6">accolse da terra una piccola valigia e uscì in strada. </text:span><text:change text:change-id="ct271790504"/><text:change-start text:change-id="ct271621472"/><text:span text:style-name="T6">R</text:span><text:change-end text:change-id="ct271621472"/><text:span text:style-name="T6">osa per le scale gridò: </text:span><text:change-start text:change-id="ct271790608"/></text:p>
          <text:p text:style-name="P42"><text:change-end text:change-id="ct271790608"/>– Teresa, Teresa, figlia mia. <text:change-start text:change-id="ct271790712"/></text:p>
          <text:p text:style-name="P8"><text:change-end text:change-id="ct271790712"/><text:change text:change-id="ct271621704"/><text:change-start text:change-id="ct271621808"/><text:span text:style-name="T6">L</text:span><text:change-end text:change-id="ct271621808"/><text:span text:style-name="T6">ei non guardò, sali su un taxi verso la stazione. </text:span><text:change-start text:change-id="ct271790816"/></text:p>
          <text:p text:style-name="P8"><text:change-end text:change-id="ct271790816"/><text:change text:change-id="ct271790920"/><text:change-start text:change-id="ct271622016"/><text:span text:style-name="T6">I</text:span><text:change-end text:change-id="ct271622016"/><text:span text:style-name="T6">l viaggio fu veloce. Presto fu in Guilford st., di fronte a lei c’era Antonio con una faccia sbigottita alla sua visione. </text:span><text:change-start text:change-id="ct271791024"/></text:p>
          <text:p text:style-name="P42"><text:change-end text:change-id="ct271791024"/>– Teresa? – chiese egli come nell’incertezza. <text:change-start text:change-id="ct271791128"/></text:p>
          <text:p text:style-name="P8"><text:change-end text:change-id="ct271791128"/><text:change text:change-id="ct271791232"/><text:change-start text:change-id="ct271622312"/><text:span text:style-name="T6">L</text:span><text:change-end text:change-id="ct271622312"/><text:span text:style-name="T6">a ragazza fece un leggero cenno col capo. </text:span><text:change text:change-id="ct271791336"/><text:change-start text:change-id="ct271622528"/><text:span text:style-name="T6">I</text:span><text:change-end text:change-id="ct271622528"/><text:span text:style-name="T6">l poveretto si affogò nelle sue braccia, riappoggiando il mento su quelle spalle come faceva una volta. </text:span><text:change text:change-id="ct271791440"/><text:change-start text:change-id="ct271622712"/><text:span text:style-name="T6">I</text:span><text:change-end text:change-id="ct271622712"/><text:span text:style-name="T6"> due, dopo qualche notte trascorsa nella stessa pensione, pensarono che per tornare ad amarsi avrebbero dovuto abitare in una casa da soli. </text:span><text:change text:change-id="ct271791544"/><text:change-start text:change-id="ct271622896"/><text:span text:style-name="T6">C</text:span><text:change-end text:change-id="ct271622896"/><text:span text:style-name="T6">ercarono e trovarono un appartamento piccolo, ma completamente loro, a </text:span><text:change text:change-id="ct271791648"/><text:change-start text:change-id="ct271623080"/><text:span text:style-name="T6">E</text:span><text:change-end text:change-id="ct271623080"/><text:span text:style-name="T6">aling. si entrava in un piccolo ingresso con tre porte, due di fronte che davano</text:span><text:change text:change-id="ct271791752"/><text:span text:style-name="T6"> una nel bagno e l’altra nella cucina, una di fianco che portava in una stanza decentemente arredata con mobili di stile scandinavo. Alle pareti c’erano due riproduzioni informali, in una predominava il rosso, nell’altra il nero, poi</text:span><text:change text:change-id="ct271623264"/><text:span text:style-name="T6"> armadio, libreria, letto, telefono. </text:span><text:change text:change-id="ct271791856"/><text:change-start text:change-id="ct271791960"/><text:span text:style-name="T6">I</text:span><text:change-end text:change-id="ct271791960"/><text:span text:style-name="T6">l letto, ampio, poteva accogliere abbastanza bene due persone. </text:span><text:change text:change-id="ct271792064"/><text:change-start text:change-id="ct271623688"/><text:span text:style-name="T6">E</text:span><text:change-end text:change-id="ct271623688"/><text:span text:style-name="T6">rano soli. </text:span><text:change text:change-id="ct271792168"/><text:change-start text:change-id="ct271623872"/><text:span text:style-name="T6">S</text:span><text:change-end text:change-id="ct271623872"/><text:span text:style-name="T6">essualmente lei non chiedeva nulla, aspettava. Per Antonio quell’attesa era un atteggiamento di continua provocazione, un dramma. </text:span><text:change text:change-id="ct271792352"/><text:change-start text:change-id="ct271792496"/><text:span text:style-name="T6">S</text:span><text:change-end text:change-id="ct271792496"/><text:span text:style-name="T6">apeva che difficilmente sarebbe riuscito a essere uomo come Teresa desiderava. Tra sé e sé aveva sentenziato:</text:span><text:change text:change-id="ct271792720"/><text:change-start text:change-id="ct271792864"/><text:span text:style-name="T6"> “</text:span><text:change-end text:change-id="ct271792864"/><text:change text:change-id="ct271793008"/><text:change-start text:change-id="ct271793152"/><text:span text:style-name="T6">S</text:span><text:change-end text:change-id="ct271793152"/><text:span text:style-name="T6">e non riesco in questa settimana mi uccido</text:span><text:change text:change-id="ct271793376"/><text:change-start text:change-id="ct271793600"/><text:span text:style-name="T6">”. </text:span></text:p>
          <text:p text:style-name="P8"><text:change-end text:change-id="ct271793600"/><text:change text:change-id="ct271793704"/><text:change-start text:change-id="ct271624792"/><text:span text:style-name="T6">L</text:span><text:change-end text:change-id="ct271624792"/><text:span text:style-name="T6">a settimana passava e lui non si uccideva. Questo durò per un mese, finché, dopo un lungo sonno, riuscì a ottenere da se quello </text:span><text:soft-page-break/><text:span text:style-name="T6">che voleva. Quel successo fu per ambedue una spinta per imbastire una rinnovata esistenza. Teresa cercò un’occupazione. </text:span><text:change text:change-id="ct271793808"/><text:change-start text:change-id="ct271624976"/><text:span text:style-name="T6">L</text:span><text:change-end text:change-id="ct271624976"/><text:span text:style-name="T6">a trovò a Soho in un ristorante all’italiana, “</text:span><text:change text:change-id="ct271793912"/><text:change-start text:change-id="ct271625160"/><text:span text:style-name="T6">L</text:span><text:change-end text:change-id="ct271625160"/><text:span text:style-name="T6">a capannina”, a un’ora di distanza dalla nuova casa. </text:span><text:change text:change-id="ct271794016"/><text:change-start text:change-id="ct271625344"/><text:span text:style-name="T6">I</text:span><text:change-end text:change-id="ct271625344"/><text:span text:style-name="T6">l lavoro iniziava alle sei pomeridiane e finiva a mezzanotte; consisteva nel lavare di continuo: pentole, piatti e bicchieri. </text:span><text:change text:change-id="ct271794120"/><text:change-start text:change-id="ct271625528"/><text:span text:style-name="T6">E</text:span><text:change-end text:change-id="ct271625528"/><text:span text:style-name="T6">ra costretta a stare sempre in piedi. </text:span><text:change text:change-id="ct271794224"/><text:change-start text:change-id="ct271625712"/><text:span text:style-name="T6">S</text:span><text:change-end text:change-id="ct271625712"/><text:span text:style-name="T6">olo per qualche mezz’ora la facevano sedere a grattugiare il formaggio che, per farlo fruttare di più, il padrone lo faceva indurire come i sassi, tanto che essa doveva spingere maledettamente per cavarci qualcosa. Alla fine, prendeva l’ultimo treno della “central line” quasi distrutta. Per lei, che tutto sommato era abituata a stare seduta, quelle fatiche erano estenuanti. </text:span><text:change text:change-id="ct271794328"/><text:change-start text:change-id="ct271625896"/><text:span text:style-name="T6">S</text:span><text:change-end text:change-id="ct271625896"/><text:span text:style-name="T6">ulla metropolitana sedeva con una tal violenza che sembrava volesse sfondare il sedile. </text:span><text:change text:change-id="ct271794432"/><text:change-start text:change-id="ct271794536"/><text:span text:style-name="T6">S</text:span><text:change-end text:change-id="ct271794536"/><text:span text:style-name="T6">e qualcuno l’avesse guardata, ma su quei treni nessuno la notava, non avrebbe visto una bella ragazza, bensì una donna addolorata, accasciata dalla fatica e vestita con un abito marrone scuro, senza calze, con i piedi messi con le punte verso il centro, poggiati con forza, quasi volessero aderire meglio sul pavimento per riposare. </text:span><text:change text:change-id="ct271794680"/><text:change-start text:change-id="ct271794864"/><text:span text:style-name="T6">I</text:span><text:change-end text:change-id="ct271794864"/><text:span text:style-name="T6"> soldi che mandava il colonnello </text:span><text:change text:change-id="ct271795088"/><text:change-start text:change-id="ct271795232"/><text:span text:style-name="T6">D</text:span><text:change-end text:change-id="ct271795232"/><text:span text:style-name="T6">arci non bastavano più. </text:span><text:change text:change-id="ct271795456"/><text:change-start text:change-id="ct271795600"/><text:span text:style-name="T6">C</text:span><text:change-end text:change-id="ct271795600"/><text:span text:style-name="T6">osì quel lavoro di Teresa era diventato un bisogno indispensabile, anche se serviva appena a pagare il fitto dell’appartamento. Quando tardissimo la ragazza tornava, Antonio dormiva o qualche volta di rado l’aspettava in piedi; non si rendeva conto che la sua compagna sgobbava. </text:span><text:change text:change-id="ct271795824"/><text:change-start text:change-id="ct271795968"/><text:span text:style-name="T6">S</text:span><text:change-end text:change-id="ct271795968"/><text:span text:style-name="T6">eguitava a essere esigente, in special modo, col vitto che lei gli cucinava all’italiana. </text:span><text:change text:change-id="ct271796192"/><text:change-start text:change-id="ct271796376"/><text:span text:style-name="T6">E</text:span><text:change-end text:change-id="ct271796376"/><text:span text:style-name="T6">ssere stato uomo lo elettrizzava, quasi avesse eseguito un atto di eroismo. </text:span><text:change text:change-id="ct271796560"/><text:change-start text:change-id="ct271796744"/><text:span text:style-name="T6">I</text:span><text:change-end text:change-id="ct271796744"/><text:span text:style-name="T6">nfatti, come molti eroi, non riusciva più a compiere il suo gesto. </text:span><text:change-start text:change-id="ct271797496"/></text:p>
          <text:p text:style-name="P8"><text:change-end text:change-id="ct271797496"/><text:change text:change-id="ct271797600"/><text:change-start text:change-id="ct271627432"/><text:span text:style-name="T6">N</text:span><text:change-end text:change-id="ct271627432"/><text:span text:style-name="T6">ei momenti in cui si trovava solo in casa e la noia lo assaliva, invece di rievocare i suoi tempi migliori, il pensiero lo portava al più recente passato. </text:span><text:change text:change-id="ct271797704"/><text:change-start text:change-id="ct271627616"/><text:span text:style-name="T6">O</text:span><text:change-end text:change-id="ct271627616"/><text:span text:style-name="T6">gni tanto cercava, avvicinandosi a Teresa di notte, di ricominciare daccapo, cos</text:span><text:change text:change-id="ct271797808"/><text:change-start text:change-id="ct271627800"/><text:span text:style-name="T6">ì</text:span><text:change-end text:change-id="ct271627800"/><text:span text:style-name="T6"> sperava, ma in quelle occasioni sistematicamente cadeva sul campo. </text:span><text:change-start text:change-id="ct271797912"/></text:p>
          <text:p text:style-name="P8"><text:change-end text:change-id="ct271797912"/><text:soft-page-break/><text:span text:style-name="T6">Quel suo trasformarsi e volersi ritrasformare, l’aveva portato a un forte esaurimento nervoso. </text:span><text:change text:change-id="ct271627984"/><text:change-start text:change-id="ct271798016"/><text:span text:style-name="T6">N</text:span><text:change-end text:change-id="ct271798016"/><text:span text:style-name="T6">on riusciva più a essere come prima, neanche in strada, dove si sentiva seguito da qualcuno che sapeva non esistere, ma che in realtà, come un dio, esisteva dentro di lui. Allora le sue movenze</text:span><text:change text:change-id="ct271798120"/><text:change-start text:change-id="ct271628232"/><text:span text:style-name="T6">,</text:span><text:change-end text:change-id="ct271628232"/><text:span text:style-name="T6"> anche le più semplici</text:span><text:change text:change-id="ct271798224"/><text:change-start text:change-id="ct271628416"/><text:span text:style-name="T6">,</text:span><text:change-end text:change-id="ct271628416"/><text:span text:style-name="T6"> diventavano difficilissime. </text:span><text:change-start text:change-id="ct271798328"/></text:p>
          <text:p text:style-name="P8"><text:change-end text:change-id="ct271798328"/><text:span text:style-name="T6">Prima di uscire studiava i movimenti che doveva fare allo specchio, si allenava. Poi fuori</text:span><text:change text:change-id="ct271628600"/><text:change-start text:change-id="ct271798432"/><text:span text:style-name="T6">,</text:span><text:change-end text:change-id="ct271798432"/><text:span text:style-name="T6"> per prendere i soldi e pagare la spesa, metteva le mani in tasca quattro o cinque volte. </text:span><text:change text:change-id="ct271798536"/><text:change-start text:change-id="ct271628848"/><text:span text:style-name="T6">C</text:span><text:change-end text:change-id="ct271628848"/><text:span text:style-name="T6">redeva non essere più capace neanche di chiudere o</text:span><text:change text:change-id="ct271798640"/><text:span text:style-name="T6"> aprire una porta, ripeteva il gesto finché non riteneva di farlo con naturalezza. Quando usciva con Teresa appariva più calmo: appoggiato al braccio di lei sembrava come tutti gli altri. </text:span><text:change text:change-id="ct271629032"/><text:change-start text:change-id="ct271798744"/><text:span text:style-name="T6">E</text:span><text:change-end text:change-id="ct271798744"/><text:span text:style-name="T6">ssa capì che la migliore terapia era portarselo dietro. Tutte le mattine presto facevano una lunga passeggiata, entravano nei negozi a fare acquisti. </text:span><text:change text:change-id="ct271798848"/><text:change-start text:change-id="ct271629336"/><text:span text:style-name="T6">E</text:span><text:change-end text:change-id="ct271629336"/><text:span text:style-name="T6">gli correva con lei tutto contento. Antonio si era completamente dimenticato di possedere un membro virile. Teresa invece pensava che l’unico modo per guarirlo era</text:span><text:change text:change-id="ct271798952"/><text:span text:style-name="T6"> di farlo ancora e spesso come prima. </text:span><text:change text:change-id="ct271629520"/><text:change-start text:change-id="ct271799056"/><text:span text:style-name="T6">C</text:span><text:change-end text:change-id="ct271799056"/><text:span text:style-name="T6">apiva che tutto quello stato nasceva dal complesso che gli era venuto di non essere più desideroso. </text:span><text:change text:change-id="ct271799160"/><text:change-start text:change-id="ct271629824"/><text:span text:style-name="T6">D</text:span><text:change-end text:change-id="ct271629824"/><text:span text:style-name="T6">elle volte non riusciva a comprenderlo, sospettava che quegli atteggiamenti fossero tutta una messa in scena perché lui la tradiva. Altre volte lo vedeva davanti allo specchio a mettersi e rimettersi le mani</text:span><text:change text:change-id="ct271799264"/><text:span text:style-name="T7"> in tasca, aprire dieci volte la credenza di cucina, fissare come un matto quello sportello ribelle che secondo lui non si richiudeva mai nello stesso modo. Allora penetrava nel dramma di lui e la assaliva la paura che potesse ammalarsi. </text:span><text:change-start text:change-id="ct271799368"/></text:p>
          <text:p text:style-name="P8"><text:change-end text:change-id="ct271799368"/><text:change text:change-id="ct271799472"/><text:change-start text:change-id="ct271636944"/><text:span text:style-name="T7">D</text:span><text:change-end text:change-id="ct271636944"/><text:span text:style-name="T7">urante una delle tante e lunghe solitudini, Antonio telefonò alla vecchia pensione e chiese di Michele. </text:span><text:change text:change-id="ct271799576"/><text:change-start text:change-id="ct271637608"/><text:span text:style-name="T7">L</text:span><text:change-end text:change-id="ct271637608"/><text:span text:style-name="T7">o scultore accolse con un sorriso di vittoria quella telefonata, con malcelata serenità si avviò al telefono: </text:span><text:change-start text:change-id="ct271799680"/></text:p>
          <text:p text:style-name="P8"><text:change-end text:change-id="ct271799680"/><text:span text:style-name="T7">– </text:span><text:change text:change-id="ct271637848"/><text:change-start text:change-id="ct271799784"/><text:span text:style-name="T7">S</text:span><text:change-end text:change-id="ct271799784"/><text:span text:style-name="T7">ai, Michele</text:span><text:change text:change-id="ct271799888"/><text:span text:style-name="T7"> – disse Antonio – è molto tempo che non ci vediamo così ho pensato di chiamarti. </text:span><text:change-start text:change-id="ct271638096"/></text:p>
          <text:p text:style-name="P46"><text:change-end text:change-id="ct271638096"/><text:soft-page-break/>– Hai fatto bene; scusa se non l’ho fatto io prima di te. <text:change-start text:change-id="ct271799992"/></text:p>
          <text:p text:style-name="P46"><text:change-end text:change-id="ct271799992"/>– Adesso Teresa va a lavorare di notte e io resto in casa, se vuoi venire da me... <text:change-start text:change-id="ct271638280"/></text:p>
          <text:p text:style-name="P8"><text:change-end text:change-id="ct271638280"/><text:span text:style-name="T7">– </text:span><text:change text:change-id="ct271800096"/><text:change-start text:change-id="ct271638384"/><text:span text:style-name="T7">N</text:span><text:change-end text:change-id="ct271638384"/><text:span text:style-name="T7">o. Preferisco che venga tu. </text:span><text:change-start text:change-id="ct271800200"/></text:p>
          <text:p text:style-name="P8"><text:change-end text:change-id="ct271800200"/><text:span text:style-name="T7">– </text:span><text:change text:change-id="ct271638592"/><text:change-start text:change-id="ct271800304"/><text:span text:style-name="T7">L</text:span><text:change-end text:change-id="ct271800304"/><text:span text:style-name="T7">’indomani Antonio salì sull’autobus poco dopo che Teresa era uscita. </text:span><text:change text:change-id="ct271800408"/><text:change-start text:change-id="ct271638840"/><text:span text:style-name="T7">C</text:span><text:change-end text:change-id="ct271638840"/><text:span text:style-name="T7">onstatò per la prima volta nella sua vita di avere gli occhi mobilissimi, di guardarsi intorno come se mille uomini lo stessero puntando con lo sguardo. Per lui ogni sguardo era una punta di spada che lo colpiva. Presto a destinazione, il tormento ebbe fine. </text:span><text:change text:change-id="ct271800512"/><text:change-start text:change-id="ct271639024"/><text:span text:style-name="T7">E</text:span><text:change-end text:change-id="ct271639024"/><text:span text:style-name="T7">ntrò, nella camera, era buio pesto, si fece ugualmente avanti, sapeva che l’amico era presente. </text:span><text:change-start text:change-id="ct271800616"/></text:p>
          <text:p text:style-name="P8"><text:change-end text:change-id="ct271800616"/><text:span text:style-name="T7">A mezzanotte Teresa tornando a casa stanchissima, accasciata sulla metropolitana, non riusciva a distendersi, perché molte preoccupazioni la assalivano. Prima fra tutte il fatto che Antonio non era più come una volta, da un eccesso era passato all’altro. </text:span><text:change text:change-id="ct271639208"/><text:change-start text:change-id="ct271800720"/><text:span text:style-name="T7">E</text:span><text:change-end text:change-id="ct271800720"/><text:span text:style-name="T7"> la sua posizione, in un paese straniero con un compagno malato di mente, non era certo tra le più semplici. </text:span><text:change text:change-id="ct271800824"/><text:change-start text:change-id="ct271639456"/><text:span text:style-name="T7">“N</text:span><text:change-end text:change-id="ct271639456"/><text:span text:style-name="T7">on perché io ne abbia bisogno</text:span><text:change text:change-id="ct271800928"/><text:change-start text:change-id="ct271801032"/><text:span text:style-name="T7">”</text:span><text:change-end text:change-id="ct271801032"/><text:span text:style-name="T7"> pensava </text:span><text:change text:change-id="ct271801176"/><text:change-start text:change-id="ct271801360"/><text:span text:style-name="T7">“</text:span><text:change-end text:change-id="ct271801360"/><text:span text:style-name="T7">la famiglia però si basa appunto su quell’atto, non sulla frequenza, ma quale volta bisognerà pur farlo! Poi sarebbe molto meglio se noi ce ne andassimo. </text:span><text:change text:change-id="ct271801584"/><text:change-start text:change-id="ct271801768"/><text:span text:style-name="T7">I</text:span><text:change-end text:change-id="ct271801768"/><text:span text:style-name="T7">n verità sono venuta per portarmelo via, non a fare la sguattera per lui qui a Londra. </text:span><text:change text:change-id="ct271801952"/><text:change-start text:change-id="ct271802136"/><text:span text:style-name="T7">I</text:span><text:change-end text:change-id="ct271802136"/><text:span text:style-name="T7">n Italia potrebbe lavorare, il padre non avrà difficoltà a trovargli un posto. </text:span><text:change text:change-id="ct271802320"/><text:change-start text:change-id="ct271802504"/><text:span text:style-name="T7">I</text:span><text:change-end text:change-id="ct271802504"/><text:span text:style-name="T7">o voglio sposare come tutte le persone normali di questo mondo e in questa grande città mi sento soprattutto inutile</text:span><text:change-start text:change-id="ct271802768"/><text:span text:style-name="T7">”</text:span><text:change-end text:change-id="ct271802768"/><text:span text:style-name="T7">. </text:span><text:change-start text:change-id="ct271803232"/></text:p>
          <text:p text:style-name="P8"><text:change-end text:change-id="ct271803232"/><text:change text:change-id="ct271640688"/><text:change text:change-id="ct271803336"/><text:span text:style-name="T7">Presto si trovò a casa, senza accorgersene eseguiva i movimenti con distacco. Quando apr</text:span><text:change text:change-id="ct271803440"/><text:change-start text:change-id="ct271803544"/><text:span text:style-name="T7">ì</text:span><text:change-end text:change-id="ct271803544"/><text:span text:style-name="T7"> la porta era l’una di notte; chiamò Antonio</text:span><text:change text:change-id="ct271803648"/><text:change-start text:change-id="ct271641112"/><text:span text:style-name="T7">, “</text:span><text:change-end text:change-id="ct271641112"/><text:span text:style-name="T7">Tesoro, tesoro</text:span><text:change-start text:change-id="ct271803752"/><text:span text:style-name="T7">”</text:span><text:change-end text:change-id="ct271803752"/><text:span text:style-name="T7">. </text:span><text:change text:change-id="ct271641296"/><text:change-start text:change-id="ct271803856"/><text:span text:style-name="T7">I</text:span><text:change-end text:change-id="ct271803856"/><text:span text:style-name="T7">l tesoro non poteva rispondere, era a casa dell’amico Michele. </text:span><text:change text:change-id="ct271803960"/><text:change-start text:change-id="ct271641544"/><text:span text:style-name="T7">D</text:span><text:change-end text:change-id="ct271641544"/><text:span text:style-name="T7">opo una mezz’ora di ansia le apparve di fronte. </text:span><text:change-start text:change-id="ct271804064"/></text:p>
          <text:p text:style-name="P8"><text:change-end text:change-id="ct271804064"/><text:span text:style-name="T7">– </text:span><text:change text:change-id="ct271641728"/><text:change-start text:change-id="ct271804168"/><text:span text:style-name="T7">D</text:span><text:change-end text:change-id="ct271804168"/><text:span text:style-name="T7">ove sei stato? </text:span><text:change-start text:change-id="ct271804272"/></text:p>
          <text:p text:style-name="P46"><text:change-end text:change-id="ct271804272"/>– Mi annoiavo e sono andato alla pensione a trovare Michele. <text:change-start text:change-id="ct271641976"/></text:p>
          <text:p text:style-name="P8"><text:change-end text:change-id="ct271641976"/><text:soft-page-break/><text:span text:style-name="T7">– </text:span><text:change text:change-id="ct271804376"/><text:change-start text:change-id="ct271642080"/><text:span text:style-name="T7">I</text:span><text:change-end text:change-id="ct271642080"/><text:span text:style-name="T7">o sono sfinita caro mio, non gliela faccio più! Quando è l’una bisogna che ti fai trovare a casa, in qualunque posto tu vada. </text:span><text:change-start text:change-id="ct271804480"/></text:p>
          <text:p text:style-name="P8"><text:change-end text:change-id="ct271804480"/><text:change text:change-id="ct271642288"/><text:span text:style-name="T7">Antonio replicò con un sorrisetto: – </text:span><text:change text:change-id="ct271804584"/><text:change-start text:change-id="ct271804688"/><text:span text:style-name="T7">I</text:span><text:change-end text:change-id="ct271804688"/><text:span text:style-name="T7">o sono libero, mica posso essere succube della tua volontà! </text:span><text:change-start text:change-id="ct271804792"/></text:p>
          <text:p text:style-name="P8"><text:change-end text:change-id="ct271804792"/><text:span text:style-name="T7">– </text:span><text:change text:change-id="ct271642656"/><text:change-start text:change-id="ct271804896"/><text:span text:style-name="T7">L</text:span><text:change-end text:change-id="ct271804896"/><text:span text:style-name="T7">a risposta fece irritare di più Teresa: – </text:span><text:change text:change-id="ct271805000"/><text:change-start text:change-id="ct271642904"/><text:span text:style-name="T7">O</text:span><text:change-end text:change-id="ct271642904"/><text:span text:style-name="T7">rmai sono tua da quasi tre anni, non ti ho chiesto niente di quello che facevi prima che io venissi, ma ora voglio sapere dove vai, voglio sapere perché mi trascuri. Voglio sapere se tu tradisci la mia fedeltà. </text:span><text:change text:change-id="ct271805104"/><text:change-start text:change-id="ct271805208"/><text:span text:style-name="T7">N</text:span><text:change-end text:change-id="ct271805208"/><text:span text:style-name="T7">on credere che sia semplice per me andare a fare la sguattera, girare da sola la notte, nascondermi nell</text:span><text:change text:change-id="ct271805312"/><text:change-start text:change-id="ct272703048"/><text:span text:style-name="T25">’</text:span><text:change-end text:change-id="ct272703048"/><text:span text:style-name="T7">estrema modestia per evitare che qualche male intenzionato mi noti. </text:span><text:change text:change-id="ct271805640"/><text:change-start text:change-id="ct271805864"/><text:span text:style-name="T7">E</text:span><text:change-end text:change-id="ct271805864"/><text:span text:style-name="T7"> tu cosa fai? Vai a fare il galante con qualche altra! </text:span><text:change-start text:change-id="ct271806160"/></text:p>
          <text:p text:style-name="P8"><text:change-end text:change-id="ct271806160"/><text:change text:change-id="ct271806264"/><text:span text:style-name="T7">Antonio si oscurò in volto, riunì le labbra che prima ridevano, e rispose: – </text:span><text:change text:change-id="ct271806368"/><text:change-start text:change-id="ct271643704"/><text:span text:style-name="T7">S</text:span><text:change-end text:change-id="ct271643704"/><text:span text:style-name="T7">tai tranquilla, non ti tradisco nel senso che intendi tu. </text:span><text:change text:change-id="ct271806472"/><text:change-start text:change-id="ct271644008"/><text:span text:style-name="T7">C</text:span><text:change-end text:change-id="ct271644008"/><text:span text:style-name="T7">iò non toglie che voglia conservare la mia libertà! </text:span><text:change-start text:change-id="ct271806576"/></text:p>
          <text:p text:style-name="P8"><text:change-end text:change-id="ct271806576"/><text:span text:style-name="T7">– Mica tanto: credi non me ne sia accorta che torni sempre a casa con la fontanella vuota? </text:span><text:change text:change-id="ct271644192"/><text:change-start text:change-id="ct271806680"/><text:span text:style-name="T7">S</text:span><text:change-end text:change-id="ct271806680"/><text:span text:style-name="T7">ignifica che da qualche parte l’andrai a scaricare. </text:span><text:change-start text:change-id="ct271806784"/></text:p>
          <text:p text:style-name="P8"><text:change-end text:change-id="ct271806784"/><text:change text:change-id="ct271644440"/><text:change-start text:change-id="ct271806888"/><text:span text:style-name="T7">E</text:span><text:change-end text:change-id="ct271806888"/><text:span text:style-name="T7">gli non si difese, né ammise nulla, disse soltanto: – Andiamo a dormire e cerca di farlo anche tu, poi domani ti dirò. </text:span><text:change-start text:change-id="ct271806992"/></text:p>
          <text:p text:style-name="P8"><text:change-end text:change-id="ct271806992"/><text:change text:change-id="ct271644688"/><text:change-start text:change-id="ct271807096"/><text:span text:style-name="T7">D</text:span><text:change-end text:change-id="ct271807096"/><text:span text:style-name="T7">ormì infatti, ma Teresa non riuscì a farlo, rimase sveglia per quasi tutta la notte. </text:span><text:change-start text:change-id="ct271807200"/></text:p>
          <text:p text:style-name="P46"/>
          <text:p text:style-name="P46"/>
          <text:p text:style-name="P46"><text:change-end text:change-id="ct271807200"/>X <text:change-start text:change-id="ct271807304"/></text:p>
          <text:p text:style-name="P8"><text:change-end text:change-id="ct271807304"/><text:change text:change-id="ct271807408"/><text:change-start text:change-id="ct271645032"/><text:span text:style-name="T7">L</text:span><text:change-end text:change-id="ct271645032"/><text:span text:style-name="T7">’indomani ambedue sembravano più distesi. Teresa al risveglio di Antonio già era a sfaccendare in cucina. Quando si ritrovarono seduti per prendere il caffè, lui disse: – Michele ti vuol portare a visitare la National Gallery. </text:span><text:change text:change-id="ct271807512"/><text:change-start text:change-id="ct271807616"/><text:span text:style-name="T7">S</text:span><text:change-end text:change-id="ct271807616"/><text:span text:style-name="T7">e vuoi venire questa mattina o un altro giorno? </text:span><text:change text:change-id="ct271807720"/><text:change-start text:change-id="ct271807864"/><text:span text:style-name="T7">S</text:span><text:change-end text:change-id="ct271807864"/><text:span text:style-name="T7">cegli tu. </text:span><text:change-start text:change-id="ct271808168"/></text:p>
          <text:p text:style-name="P8"><text:change-end text:change-id="ct271808168"/><text:change text:change-id="ct271808272"/><text:change-start text:change-id="ct271645680"/><text:span text:style-name="T7">L</text:span><text:change-end text:change-id="ct271645680"/><text:span text:style-name="T7">a giovane acconsentì per il suo giorno libero. </text:span><text:change text:change-id="ct271808376"/><text:change-start text:change-id="ct271645864"/><text:span text:style-name="T7">E</text:span><text:change-end text:change-id="ct271645864"/><text:span text:style-name="T7">ra un modo per penetrare meglio nell’esistenza di Antonio. </text:span><text:change-start text:change-id="ct271808512"/></text:p>
          <text:p text:style-name="P8"><text:change-end text:change-id="ct271808512"/><text:soft-page-break/><text:span text:style-name="T7">Presto i tre amici si trovarono di fronte al museo. </text:span><text:change text:change-id="ct271808616"/><text:change-start text:change-id="ct271646088"/><text:span text:style-name="T7">S</text:span><text:change-end text:change-id="ct271646088"/><text:span text:style-name="T7">cambiati pochi convenevoli entrarono. Michele si dava da fare sfoggiando tutta la sua erudizione, intenzionato com’era a far bella figura. Teresa appena lo vide notò due occhi soltanto, come se fosse fatto interamente di quei due organi, che gelidi guardavano Antonio e conoscevano il dramma che questi viveva, ma indifferenti si rivolgevano a un proprio pensiero. </text:span><text:change text:change-id="ct271808760"/><text:change-start text:change-id="ct271808944"/><text:span text:style-name="T7">I</text:span><text:change-end text:change-id="ct271808944"/><text:span text:style-name="T7">l greco volle esporre con completezza e continuità cronologica tutte le opere di autori italiani là presenti. </text:span><text:change text:change-id="ct271809168"/><text:change-start text:change-id="ct271809352"/><text:span text:style-name="T7">C</text:span><text:change-end text:change-id="ct271809352"/><text:span text:style-name="T7">ominciò dalla prima sala, facendo rilevare con ostentazione che riconosceva gli autori di lontano senza avvicinarsi ai quadri, commentando inoltre i lavori degli artisti meno noti alle persone comuni. </text:span><text:change-start text:change-id="ct271809776"/></text:p>
          <text:p text:style-name="P8"><text:change-end text:change-id="ct271809776"/><text:change text:change-id="ct271809880"/><text:change-start text:change-id="ct271646728"/><text:span text:style-name="T7">D</text:span><text:change-end text:change-id="ct271646728"/><text:span text:style-name="T7">opo una rapida sintesi della prima sala, fermò la compagnia di fronte a una annunciazione di Carlo </text:span><text:change text:change-id="ct271809984"/><text:change-start text:change-id="ct271646912"/><text:span text:style-name="T7">C</text:span><text:change-end text:change-id="ct271646912"/><text:span text:style-name="T7">rivelli, e iniziò: – Questo pittore, veneziano di nascita, ancora giovane fugg</text:span><text:change text:change-id="ct271810128"/><text:change-start text:change-id="ct271810272"/><text:span text:style-name="T7">ì</text:span><text:change-end text:change-id="ct271810272"/><text:span text:style-name="T7"> da Venezia, perché forse ricercato dalla giustizia. </text:span><text:change text:change-id="ct271810496"/><text:change-start text:change-id="ct271810640"/><text:span text:style-name="T7">S</text:span><text:change-end text:change-id="ct271810640"/><text:span text:style-name="T7">i rifugiò nelle Marche dove fece le sue opere migliori. </text:span><text:change text:change-id="ct271810864"/><text:change-start text:change-id="ct271811072"/><text:span text:style-name="T7">N</text:span><text:change-end text:change-id="ct271811072"/><text:span text:style-name="T7">otate le pennellate sicure e agili che puntualizzano i minuziosi particolari con fermezza e assoluta capacità. È un pittore da tenere in grande considerazione. </text:span><text:change-start text:change-id="ct271811600"/></text:p>
          <text:p text:style-name="P8"><text:change-end text:change-id="ct271811600"/><text:change text:change-id="ct271811704"/><text:span text:style-name="T7">Teresa, osservando Michele che parlava e gesticolava davanti ai quadri muovendo le dita delle mani come se volesse suonare un pianoforte per l’aria, cominciò a classificarlo tra le persone strane. </text:span><text:change text:change-id="ct271647712"/><text:change-start text:change-id="ct271811808"/><text:span text:style-name="T7">E</text:span><text:change-end text:change-id="ct271811808"/><text:span text:style-name="T7">ntrarono in un’altra sala dove lo scultore si volle fermare davanti a</text:span><text:change text:change-id="ct278494488"/><text:span text:style-name="T7"> un’opera del </text:span><text:change text:change-id="ct271811912"/><text:change-start text:change-id="ct271648016"/><text:span text:style-name="T7">S</text:span><text:change-end text:change-id="ct271648016"/><text:span text:style-name="T7">assetta. Vi era rappresentato </text:span><text:change text:change-id="ct271812016"/><text:change-start text:change-id="ct271648200"/><text:span text:style-name="T7">S</text:span><text:change-end text:change-id="ct271648200"/><text:span text:style-name="T7">. Francesco che rinuncia agli averi, e disse</text:span><text:change text:change-id="ct271812160"/><text:change-start text:change-id="ct271812304"/><text:span text:style-name="T7">:</text:span><text:change-end text:change-id="ct271812304"/><text:span text:style-name="T7"> – </text:span><text:change text:change-id="ct271812528"/><text:change-start text:change-id="ct271812672"/><text:span text:style-name="T7">N</text:span><text:change-end text:change-id="ct271812672"/><text:span text:style-name="T7">otate gli effetti chiaroscurali ottenuti soltanto con diverse tonalità di rosso, la snellezza delle parti architettoniche e la prospettiva efficace; in questo artista si vede la volontà di abbandonare la pittura gotica per entrare nella rinascenza. </text:span><text:change-start text:change-id="ct271813016"/></text:p>
          <text:p text:style-name="P8"><text:change-end text:change-id="ct271813016"/><text:change text:change-id="ct271813120"/><text:change-start text:change-id="ct271648816"/><text:span text:style-name="T7">N</text:span><text:change-end text:change-id="ct271648816"/><text:span text:style-name="T7">ello spiegare, il giovane scultore guardava Teresa per cogliere in lei qualche cenno di meraviglia o stima per la sua cultura. </text:span><text:change text:change-id="ct271813224"/><text:change-start text:change-id="ct271649000"/><text:span text:style-name="T7">I</text:span><text:change-end text:change-id="ct271649000"/><text:span text:style-name="T7">nvece essa guardava lui, poverino, che immerso nel proprio regno si era</text:span><text:soft-page-break/><text:span text:style-name="T7"> spogliato di quella apparente calma, scorrazzando entusiasta nell’elemento preferito, con disinvoltura, ma a scatti, parlava in fretta e il suo modesto italiano diventava spesso inglese o greco. </text:span><text:change text:change-id="ct271813328"/><text:change-start text:change-id="ct271649184"/><text:span text:style-name="T7">I</text:span><text:change-end text:change-id="ct271649184"/><text:span text:style-name="T7">l piacere di trovarsi con una donna che finalmente lo ascoltava lo colmava di gioia; gli saliva dal cuore alla bocca una fretta di voler trasmettere quello zelo anche agli altri, come fosse stato uno scolaretto che sapeva troppo bene la lezione. Più si addentrava nel museo e più saltellava con movenze che rivelavano il suo vero spirito. </text:span><text:change-start text:change-id="ct271813432"/></text:p>
          <text:p text:style-name="P8"><text:change-end text:change-id="ct271813432"/><text:span text:style-name="T7">A Teresa bastò un’oretta di quella scena per accorgersi che costui era un pederasta. </text:span><text:change text:change-id="ct271649368"/><text:change-start text:change-id="ct271813536"/><text:span text:style-name="T7">I</text:span><text:change-end text:change-id="ct271813536"/><text:span text:style-name="T7">n quel momento rammentò un giorno in famiglia, nel quale il fratello disse alla mamma che un compagno regalava cento lire a tutti gli amichetti che si facevano toccare un pochino. </text:span><text:change text:change-id="ct271813640"/><text:change-start text:change-id="ct271649616"/><text:span text:style-name="T7">R</text:span><text:change-end text:change-id="ct271649616"/><text:span text:style-name="T7">osa cominciò a picchiare il malcapitato figlio, malgrado questo giurasse di non aver preso le cento lire e perciò di non essersi fatto toccare. Più il ragazzo negava e più la mamma suonava. Teresa intuì subito, da buona romana, che Antonio come minimo si trovava accanto un amichetto del genere che ci sarebbero volute le percosse d</text:span><text:change text:change-id="ct271813824"/><text:change-start text:change-id="ct271813968"/><text:span text:style-name="T7">i</text:span><text:change-end text:change-id="ct271813968"/><text:span text:style-name="T7"> </text:span><text:change text:change-id="ct271814192"/><text:change-start text:change-id="ct271814376"/><text:span text:style-name="T7">R</text:span><text:change-end text:change-id="ct271814376"/><text:span text:style-name="T7">osa. </text:span><text:change-start text:change-id="ct272822304"/></text:p>
          <text:p text:style-name="P8"><text:change-end text:change-id="ct272822304"/><text:span text:style-name="T7">All’improvviso Michele tornò sui suoi passi per seguitare la rassegna della scuola italiana. </text:span><text:change text:change-id="ct272822408"/><text:change-start text:change-id="ct271650232"/><text:span text:style-name="T7">E</text:span><text:change-end text:change-id="ct271650232"/><text:span text:style-name="T7">gli diventava sempre più frettoloso, accelerava con l’andatura anche le spiegazioni, finché si arrestò di colpo sull’entrata di una stanza piena di opere del </text:span><text:change text:change-id="ct272822512"/><text:change-start text:change-id="ct271650416"/><text:span text:style-name="T7">C</text:span><text:change-end text:change-id="ct271650416"/><text:span text:style-name="T7">analetto. </text:span><text:change text:change-id="ct272822616"/><text:change-start text:change-id="ct271650600"/><text:span text:style-name="T7">L</text:span><text:change-end text:change-id="ct271650600"/><text:span text:style-name="T7">ì, giù a spiegare tutta la pittura veneta del </text:span><text:change text:change-id="ct272822760"/><text:change-start text:change-id="ct272822904"/><text:span text:style-name="T7">XVIII</text:span><text:change-end text:change-id="ct272822904"/><text:span text:style-name="T7"> secolo. Quando all’artista sembrò aver finito di recitare la sua parte, uscì, trascinandosi dietro i due italiani. Per Teresa in quel momento cominciarono le vere preoccupazioni, perché la parte Michele l’aveva compiuta interamente e lei iniziò a comprendere quello che fino ad allora non aveva capito. </text:span><text:change-start text:change-id="ct272823096"/></text:p>
          <text:p text:style-name="P8"><text:change-end text:change-id="ct272823096"/><text:change text:change-id="ct272823200"/><text:change-start text:change-id="ct271651032"/><text:span text:style-name="T7">L</text:span><text:change-end text:change-id="ct271651032"/><text:span text:style-name="T7">a sera non disertò il lavoro, però mentre lavava le stoviglie, bicchieri e le pentole, pensava senza tregua alle sue vicissitudini: </text:span><text:change text:change-id="ct271651216"/><text:change text:change-id="ct272823304"/><text:change-start text:change-id="ct272823408"/><text:span text:style-name="T7">“</text:span><text:change-end text:change-id="ct272823408"/><text:change-start text:change-id="ct272823512"/><text:span text:style-name="T7">S</text:span><text:change-end text:change-id="ct272823512"/><text:span text:style-name="T7">e fosse anche Antonio un pederasta? </text:span><text:change text:change-id="ct271651520"/><text:change-start text:change-id="ct272823656"/><text:span text:style-name="T7">C</text:span><text:change-end text:change-id="ct272823656"/><text:span text:style-name="T7">erto non è più quello di prima: era un instancabile amatore. È impossibile! Forse è per la sua </text:span><text:soft-page-break/><text:span text:style-name="T7">grande sensualità che è finito così, apposta si chiamano omosessuali, forse</text:span><text:change text:change-id="ct272823880"/><text:change-start text:change-id="ct272824024"/><text:span text:style-name="T7">”,</text:span><text:change-end text:change-id="ct272824024"/><text:span text:style-name="T7"> </text:span><text:change text:change-id="ct272824248"/><text:change-start text:change-id="ct272824432"/><text:span text:style-name="T7">a</text:span><text:change-end text:change-id="ct272824432"/><text:span text:style-name="T7">l ricordo dei tempi migliori Teresa sorrise. </text:span><text:change text:change-id="ct272824616"/><text:change-start text:change-id="ct272824800"/><text:span text:style-name="T7">“</text:span><text:change-end text:change-id="ct272824800"/><text:change-start text:change-id="ct272824984"/><text:span text:style-name="T7">C</text:span><text:change-end text:change-id="ct272824984"/><text:span text:style-name="T7">ome essere un frocio se in quella casa in via </text:span><text:change text:change-id="ct272825192"/><text:span text:style-name="T7">Arco della Pace</text:span><text:change text:change-id="ct272825400"/><text:span text:style-name="T7"> era una giostra continua, passavamo il nostro tempo a letto, ogni occasione era buona per buttarmici sopra. </text:span><text:change text:change-id="ct272825648"/><text:change-start text:change-id="ct272825880"/><text:span text:style-name="T7">E</text:span><text:change-end text:change-id="ct272825880"/><text:span text:style-name="T7">ppure non riesce. </text:span><text:change text:change-id="ct272826128"/><text:change-start text:change-id="ct272826360"/><text:span text:style-name="T7">S</text:span><text:change-end text:change-id="ct272826360"/><text:span text:style-name="T7">i avvicina e poi scappa: perché non è più buono! </text:span><text:change text:change-id="ct272826608"/><text:change-start text:change-id="ct272826840"/><text:span text:style-name="T7">C</text:span><text:change-end text:change-id="ct272826840"/><text:span text:style-name="T7">ome un vecchio! </text:span><text:change text:change-id="ct272827088"/><text:change-start text:change-id="ct272827320"/><text:span text:style-name="T7">C</text:span><text:change-end text:change-id="ct272827320"/><text:span text:style-name="T7">osa devo pensare io? </text:span><text:change text:change-id="ct272827568"/><text:change-start text:change-id="ct272827800"/><text:span text:style-name="T7">E</text:span><text:change-end text:change-id="ct272827800"/><text:span text:style-name="T7"> poi quell’amico! </text:span><text:change text:change-id="ct272828048"/><text:change-start text:change-id="ct272828280"/><text:span text:style-name="T7">C</text:span><text:change-end text:change-id="ct272828280"/><text:span text:style-name="T7">he peccato: sono venuta apposta in Inghilterra per stare con lui. Frocio o non frocio, bisogna che me lo porti via!</text:span><text:change-start text:change-id="ct272828688"/><text:span text:style-name="T7">”</text:span><text:change-end text:change-id="ct272828688"/><text:change text:change-id="ct272828792"/><text:span text:style-name="T7"> l’ultimo pensiero fu di pietà per Antonio, che sembrava chiaramente essere ossessionato dal suo stato. Una tremenda paura la rapì, accompagnata alla volontà di guarirlo usando il proprio corpo desideroso. Finché venne l’ora di rincasare. Antonio appena udì aprire la porta senti un tonfo al cuore, quasi stesse arrivando l’Arcangelo Gabriele con la spada sguainata. Al contrario delle sue previsioni, Teresa gli si accostò con dolcezza e chiese: – </text:span><text:change text:change-id="ct272829256"/><text:change-start text:change-id="ct272829504"/><text:span text:style-name="T7">N</text:span><text:change-end text:change-id="ct272829504"/><text:span text:style-name="T7">on ti sembra che Michele sia un po’ effeminato? </text:span><text:change-start text:change-id="ct272830640"/></text:p>
          <text:p text:style-name="P8"><text:change-end text:change-id="ct272830640"/><text:change text:change-id="ct272830744"/><text:change-start text:change-id="ct271654160"/><text:span text:style-name="T7">E</text:span><text:change-end text:change-id="ct271654160"/><text:span text:style-name="T7">gli rispose: – A me non pare. </text:span><text:change-start text:change-id="ct272830848"/></text:p>
          <text:p text:style-name="P8"><text:change-end text:change-id="ct272830848"/><text:change text:change-id="ct271654344"/><text:change-start text:change-id="ct272830952"/><text:span text:style-name="T7">I</text:span><text:change-end text:change-id="ct272830952"/><text:span text:style-name="T7">l viso della ragazza, contrariamente a quanto desiderasse, arrossì dalla rabbia e divenne violaceo. </text:span><text:change-start text:change-id="ct272831056"/></text:p>
          <text:p text:style-name="P8"><text:change-end text:change-id="ct272831056"/><text:span text:style-name="T7">– </text:span><text:change text:change-id="ct271654592"/><text:change-start text:change-id="ct272831160"/><text:span text:style-name="T7">C</text:span><text:change-end text:change-id="ct272831160"/><text:span text:style-name="T7">ome non ti pare? È frocio! Peggio di quello che abita nel mio palazzo. </text:span><text:change text:change-id="ct272831264"/><text:change-start text:change-id="ct271654840"/><text:span text:style-name="T7">N</text:span><text:change-end text:change-id="ct271654840"/><text:span text:style-name="T7">on lo vedi come si muove? </text:span><text:change-start text:change-id="ct272831368"/></text:p>
          <text:p text:style-name="P46"><text:change-end text:change-id="ct272831368"/>– Anche se fosse così cosa vuoi che me ne interessi? <text:change-start text:change-id="ct271655024"/></text:p>
          <text:p text:style-name="P46"><text:change-end text:change-id="ct271655024"/>– Ma tu perché lo frequenti? <text:change-start text:change-id="ct272831472"/></text:p>
          <text:p text:style-name="P46"><text:change-end text:change-id="ct272831472"/>– Questi sono affari miei. <text:change-start text:change-id="ct271655176"/></text:p>
          <text:p text:style-name="P8"><text:change-end text:change-id="ct271655176"/><text:span text:style-name="T7">– </text:span><text:change text:change-id="ct272831576"/><text:change-start text:change-id="ct271655280"/><text:span text:style-name="T7">C</text:span><text:change-end text:change-id="ct271655280"/><text:span text:style-name="T7">osì io non c’entro niente? Mi torni tardi la notte perché stai col tuo Michele; non sei più capace di essere uomo, poi dici che sono affari tuoi? </text:span><text:change-start text:change-id="ct272831680"/></text:p>
          <text:p text:style-name="P8"><text:change-end text:change-id="ct272831680"/><text:span text:style-name="T7">– </text:span><text:change text:change-id="ct272831784"/><text:change-start text:change-id="ct271655512"/><text:span text:style-name="T7">C</text:span><text:change-end text:change-id="ct271655512"/><text:span text:style-name="T7">he sai tu della solitudine? </text:span><text:change text:change-id="ct272831888"/><text:change-start text:change-id="ct271655712"/><text:span text:style-name="T7">S</text:span><text:change-end text:change-id="ct271655712"/><text:span text:style-name="T7">ei sempre vissuta nella confusione di casa tua! Ti sei mai trovata sola in mezzo a dieci milioni di persone, senza un cane o</text:span><text:change text:change-id="ct272831992"/><text:span text:style-name="T7"> una cagna cui rivolgere la parola? A me non importa! È un amico e ci comprendiamo. </text:span><text:change-start text:change-id="ct272832096"/></text:p>
          <text:p text:style-name="P8"><text:change-end text:change-id="ct272832096"/><text:soft-page-break/><text:span text:style-name="T7">– </text:span><text:change text:change-id="ct272832200"/><text:change-start text:change-id="ct272154048"/><text:span text:style-name="T7">N</text:span><text:change-end text:change-id="ct272154048"/><text:span text:style-name="T7">on mi convinci, quello è un individuo falso, egoista e vizioso! È impossibile che sappia formarsi un’amicizia. Al massimo potrà trovarsi un amante. </text:span><text:change-start text:change-id="ct272154152"/></text:p>
          <text:p text:style-name="P8"><text:change-end text:change-id="ct272154152"/><text:span text:style-name="T7">– Tu sei una cretina! </text:span><text:change text:change-id="ct272832304"/><text:change-start text:change-id="ct272154256"/><text:span text:style-name="T7">C</text:span><text:change-end text:change-id="ct272154256"/><text:span text:style-name="T7">osa vuoi che sia, se è come dici tu, quello lo è, e non prova neppure il senso di colpa che sentono gli altri. – </text:span><text:change text:change-id="ct272832408"/><text:change-start text:change-id="ct272154360"/><text:span text:style-name="T7">C</text:span><text:change-end text:change-id="ct272154360"/><text:span text:style-name="T7">ome te, per esempio? </text:span><text:change-start text:change-id="ct272154464"/></text:p>
          <text:p text:style-name="P46"><text:change-end text:change-id="ct272154464"/>– Ma non dire fregnacce, io con Michele ci parlo soltanto. <text:change-start text:change-id="ct272832512"/></text:p>
          <text:p text:style-name="P8"><text:change-end text:change-id="ct272832512"/><text:span text:style-name="T7">– </text:span><text:change text:change-id="ct272832616"/><text:change-start text:change-id="ct272154624"/><text:span text:style-name="T7">E</text:span><text:change-end text:change-id="ct272154624"/><text:span text:style-name="T7"> che vai a fare con lui la notte? </text:span><text:change-start text:change-id="ct272832720"/></text:p>
          <text:p text:style-name="P46"><text:change-end text:change-id="ct272832720"/>– Parliamo come fanno tutti gli amici di questo mondo. <text:change-start text:change-id="ct272832824"/></text:p>
          <text:p text:style-name="P46"><text:change-end text:change-id="ct272832824"/>– Allora perché non riesci più a farlo? <text:change-start text:change-id="ct272832928"/></text:p>
          <text:p text:style-name="P8"><text:change-end text:change-id="ct272832928"/><text:span text:style-name="T7">– </text:span><text:change text:change-id="ct272154872"/><text:span text:style-name="T7">Perché de fallo non me ne frega niente!</text:span><text:change text:change-id="ct272154976"/><text:span text:style-name="T7"> </text:span><text:change-start text:change-id="ct272833032"/></text:p>
          <text:p text:style-name="P8"><text:change-end text:change-id="ct272833032"/><text:span text:style-name="T7">– </text:span><text:change text:change-id="ct272833136"/><text:change-start text:change-id="ct272155136"/><text:span text:style-name="T7">I</text:span><text:change-end text:change-id="ct272155136"/><text:span text:style-name="T7">nsomma</text:span><text:change-start text:change-id="ct272155240"/><text:span text:style-name="T7">,</text:span><text:change-end text:change-id="ct272155240"/><text:span text:style-name="T7"> stiamo al punto che a te non te ne frega delle donne e il tuo amico è un pederasta. </text:span><text:change-start text:change-id="ct272833240"/></text:p>
          <text:p text:style-name="P8"><text:change-end text:change-id="ct272833240"/><text:change text:change-id="ct272833344"/><text:span text:style-name="T7">Antonio non rispose, lasciò che essa dicesse l’ultima frase. </text:span><text:change text:change-id="ct272833448"/><text:change-start text:change-id="ct272155440"/><text:span text:style-name="T7">C</text:span><text:change-end text:change-id="ct272155440"/><text:span text:style-name="T7">apì che se non fosse rimasto zitto quella si sarebbe messa a urlare tutta la notte. Teresa che realmente avrebbe strillato fino al mattino, cercò di controllarsi, si spogliò e fece finta di dormire, tanto l’indomani avrebbe avuto tutta la giornata per sfogarsi. Al risveglio bastò che si guardassero in faccia per seguitare a discutere: </text:span><text:change-start text:change-id="ct272833552"/></text:p>
          <text:p text:style-name="P46"><text:change-end text:change-id="ct272833552"/>– Ancora non hai spiegato il perché avevi nascosto che Michele è un omosessuale. <text:change-start text:change-id="ct272155592"/></text:p>
          <text:p text:style-name="P8"><text:change-end text:change-id="ct272155592"/><text:span text:style-name="T7">– Tesoro mio, a essere tale non c’è nulla di strano; mi hanno detto che pure Giulio </text:span><text:change text:change-id="ct272833656"/><text:change-start text:change-id="ct272155696"/><text:span text:style-name="T7">C</text:span><text:change-end text:change-id="ct272155696"/><text:span text:style-name="T7">esare lo era. </text:span><text:change text:change-id="ct272155800"/><text:change-start text:change-id="ct272833760"/><text:span text:style-name="T7">S</text:span><text:change-end text:change-id="ct272833760"/><text:span text:style-name="T7">olo quelli come me, che hanno avuto una educazione cattolica e borghese, sentono indosso la colpa di questo peccato. </text:span><text:change text:change-id="ct272155904"/><text:change-start text:change-id="ct272156008"/><text:span text:style-name="T7">I</text:span><text:change-end text:change-id="ct272156008"/><text:span text:style-name="T7">nfatti è proprio, forse, quel senso di colpa, che non mi fa più essere capace di unirmi con una donna, meno quei rari momenti che me ne dimentico. </text:span><text:change-start text:change-id="ct272833864"/></text:p>
          <text:p text:style-name="P46"><text:change-end text:change-id="ct272833864"/>– Ha ragione mia madre – incalzò Teresa con una certa veemenza – sono una disgraziata, sono andata a unirmi con un uomo che è diventato invertito. Bisogna scappare, fuggire via da qui, tornare a Roma dove ci sono meno porci di qua. <text:change-start text:change-id="ct272833968"/></text:p>
          <text:p text:style-name="P8"><text:change-end text:change-id="ct272833968"/><text:soft-page-break/><text:span text:style-name="T7">– Questo lo dici tu, ma se vuoi torniamo. Mi sento ormai legato a te e voglio trovare la soluzione </text:span><text:change text:change-id="ct272834072"/><text:change-start text:change-id="ct272156208"/><text:span text:style-name="T7">a</text:span><text:change-end text:change-id="ct272156208"/><text:span text:style-name="T7">i nostri problemi, se lo credi anche sposandoti. </text:span><text:change text:change-id="ct272156312"/><text:change-start text:change-id="ct272834176"/><text:span text:style-name="T7">S</text:span><text:change-end text:change-id="ct272834176"/><text:span text:style-name="T7">ono disposto a irreggimentarmi pur di risolvere lo stato di inferiorità che mi assilla e diventare uno che accetta le regole preparate da altri. Voglio vivere la mia vita come tanti. </text:span><text:change text:change-id="ct272834320"/><text:change-start text:change-id="ct272834464"/><text:span text:style-name="T7">E</text:span><text:change-end text:change-id="ct272834464"/><text:span text:style-name="T7"> insieme a te giocare con miei figli. </text:span><text:change text:change-id="ct272834688"/><text:change-start text:change-id="ct272834832"/><text:span text:style-name="T7">N</text:span><text:change-end text:change-id="ct272834832"/><text:span text:style-name="T7">on credere che queste cose a me non piacciano! </text:span><text:change-start text:change-id="ct272835024"/></text:p>
          <text:p text:style-name="P8"><text:change-end text:change-id="ct272835024"/><text:change text:change-id="ct272835128"/><text:change-start text:change-id="ct272156816"/><text:span text:style-name="T7">E</text:span><text:change-end text:change-id="ct272156816"/><text:span text:style-name="T7">ra commosso. </text:span><text:change text:change-id="ct272835232"/><text:change-start text:change-id="ct272156920"/><text:span text:style-name="T7">I</text:span><text:change-end text:change-id="ct272156920"/><text:span text:style-name="T7">ntanto teneva stretta la mano di lei. </text:span><text:change-start text:change-id="ct272835336"/></text:p>
          <text:p text:style-name="P46"/>
          <text:p text:style-name="P46"/>
          <text:p text:style-name="P46"><text:change-end text:change-id="ct272835336"/>XI <text:change-start text:change-id="ct272835440"/></text:p>
          <text:p text:style-name="P8"><text:change-end text:change-id="ct272835440"/><text:span text:style-name="T7">Teresa e</text:span><text:change text:change-id="ct278499328"/><text:span text:style-name="T7"> Antonio stavano dormendo sul treno che li conduceva a Roma, quando un profumo di campi in autunno li svegliò insieme. </text:span><text:change text:change-id="ct272835544"/><text:change-start text:change-id="ct272157168"/><text:span text:style-name="T7">E</text:span><text:change-end text:change-id="ct272157168"/><text:span text:style-name="T7">gli ormai si era abituato a svegliarsi appoggiato sulla spalla di lei. </text:span><text:change text:change-id="ct272835688"/><text:change-start text:change-id="ct272835832"/><text:span text:style-name="T7">L</text:span><text:change-end text:change-id="ct272835832"/><text:span text:style-name="T7">a ragazza lo scostò di poco e fece scorrere il vetro. </text:span><text:change text:change-id="ct272836056"/><text:change-start text:change-id="ct272836224"/><text:span text:style-name="T7">I</text:span><text:change-end text:change-id="ct272836224"/><text:span text:style-name="T7">l tepore mattutino della campagna romana invase lo scompartimento, tutti i presenti aprirono gli occhi e respirarono profondamente. </text:span><text:change text:change-id="ct272836472"/><text:change-start text:change-id="ct272836680"/><text:span text:style-name="T7">C</text:span><text:change-end text:change-id="ct272836680"/><text:span text:style-name="T7">orrevano veloci fra campi e vigneti. </text:span><text:change text:change-id="ct272836888"/><text:change-start text:change-id="ct272837096"/><text:span text:style-name="T7">D</text:span><text:change-end text:change-id="ct272837096"/><text:span text:style-name="T7">ei contadini vendemmiavano. Gli stormi dai platani e dai pini invadevano Roma, andavano verso il Tevere, poi </text:span><text:change text:change-id="ct272837304"/><text:span text:style-name="T7">tutti cambiavano verso: come accarezzando la trama di un antico tessuto di velluto in seta. Roma sembrava una foresta, rifugio per milioni di uccelli. </text:span><text:change text:change-id="ct272837512"/><text:change-start text:change-id="ct272837760"/><text:span text:style-name="T7">I</text:span><text:change-end text:change-id="ct272837760"/><text:span text:style-name="T7">l convoglio si affiancò a un lungo viale alberato, poi cambiò percorso; si trovò di fronte un’altissima roccia, dove a circa venti metri d’altezza c’erano delle grotte: stavano là, come tre occhi in un viso di pietra, sovrastati da un alto ciuffo di pini maestosi che lambivano il cielo meglio dei grattacieli di cemento. </text:span><text:change text:change-id="ct272837992"/><text:change-start text:change-id="ct272838240"/><text:span text:style-name="T7">I</text:span><text:change-end text:change-id="ct272838240"/><text:span text:style-name="T7">nfine una lunga scuderia fece scoprire le prime case. </text:span><text:change-start text:change-id="ct272838992"/></text:p>
          <text:p text:style-name="P8"><text:change-end text:change-id="ct272838992"/><text:change text:change-id="ct272839096"/><text:change-start text:change-id="ct272158480"/><text:span text:style-name="T7">S</text:span><text:change-end text:change-id="ct272158480"/><text:span text:style-name="T7">ul marciapiede della stazione centrale di Roma non c’era quasi nessuno, soltanto i facchini facevano un gran chiasso per accaparrarsi le valigie disponibili. </text:span><text:change-start text:change-id="ct272839200"/></text:p>
          <text:p text:style-name="P8"><text:change-end text:change-id="ct272839200"/><text:change text:change-id="ct272158640"/><text:change-start text:change-id="ct272839304"/><text:span text:style-name="T7">I</text:span><text:change-end text:change-id="ct272839304"/><text:span text:style-name="T7"> due giovani non avevano comunicato n</text:span><text:change text:change-id="ct272839408"/><text:change-start text:change-id="ct272158864"/><text:span text:style-name="T7">é</text:span><text:change-end text:change-id="ct272158864"/><text:span text:style-name="T7"> il giorno</text:span><text:change text:change-id="ct272839512"/><text:span text:style-name="T7"> n</text:span><text:change text:change-id="ct272159024"/><text:change-start text:change-id="ct272839616"/><text:span text:style-name="T7">é</text:span><text:change-end text:change-id="ct272839616"/><text:span text:style-name="T7"> l’ora del loro arrivo. </text:span><text:change text:change-id="ct272839720"/><text:change-start text:change-id="ct272159280"/><text:span text:style-name="T7">C</text:span><text:change-end text:change-id="ct272159280"/><text:span text:style-name="T7">osì evitarono la seccatura di vedere subito i </text:span><text:soft-page-break/><text:span text:style-name="T7">propri fami</text:span><text:change-start text:change-id="ct272839824"/><text:span text:style-name="T7">g</text:span><text:change-end text:change-id="ct272839824"/><text:span text:style-name="T7">liari. Trascinando da soli i loro quattro bagagli, giunsero fuori del marciapiede. </text:span><text:change text:change-id="ct272159440"/><text:change-start text:change-id="ct272839968"/><text:span text:style-name="T7">L</text:span><text:change-end text:change-id="ct272839968"/><text:span text:style-name="T7">à, uno stuolo di rappresentanti d’albergo li assalì. Teresa quasi avrebbe voluto andare da quelli, invece con passo svelto arrivò fino all’uscita della stazione. </text:span><text:change text:change-id="ct272840192"/><text:change-start text:change-id="ct272840336"/><text:span text:style-name="T7">D</text:span><text:change-end text:change-id="ct272840336"/><text:span text:style-name="T7">urante il viaggio avevano evitato di parlare di loro. </text:span><text:change text:change-id="ct272840560"/><text:change-start text:change-id="ct272840704"/><text:span text:style-name="T7">E</text:span><text:change-end text:change-id="ct272840704"/><text:span text:style-name="T7">ssa era sicura che il proprio compito non sarebbe stato semplice, ma non disperava. </text:span><text:change text:change-id="ct272840928"/><text:change-start text:change-id="ct272841112"/><text:span text:style-name="T7">L</text:span><text:change-end text:change-id="ct272841112"/><text:span text:style-name="T7">e sembrò che Antonio migliorasse, perlomeno nello stato depressivo: le mani gli tramavano di meno, gli occhi non guardavano più in giro alla ricerca di concretizzare gli sguardi indiscreti della sua immaginazione. </text:span><text:change text:change-id="ct272841296"/><text:change-start text:change-id="ct272841480"/><text:span text:style-name="T7">S</text:span><text:change-end text:change-id="ct272841480"/><text:span text:style-name="T7">essualmente rispondeva meglio: ma erano sul treno. Queste constatazioni la rinvigorirono a tal punto che camminava impettita, immergendosi in un malcelato orgoglio. </text:span><text:change-start text:change-id="ct272842256"/></text:p>
          <text:p text:style-name="P8"><text:change-end text:change-id="ct272842256"/><text:change text:change-id="ct272842360"/><text:change-start text:change-id="ct272160368"/><text:span text:style-name="T7">I</text:span><text:change-end text:change-id="ct272160368"/><text:span text:style-name="T7"> due innamorati si separarono di nuovo. Antonio tornò nella casa che era orma abitata da due vecchi soli. Fu subito circondato dal suo ambiente: la vicina di porta sempre pronta a origliare, il modesto ascensore nel cui interno c’era una scritta che ne proibiva l’uso a cani e domestici. Una radio accesa dal cortile invadeva, come al solito, tutte le scale dando allo stabile una notevole aria provinciale. </text:span><text:change-start text:change-id="ct272842464"/></text:p>
          <text:p text:style-name="P8"><text:change-end text:change-id="ct272842464"/><text:change text:change-id="ct272160528"/><text:change-start text:change-id="ct272842568"/><text:span text:style-name="T7">I</text:span><text:change-end text:change-id="ct272842568"/><text:span text:style-name="T7">l generale e la sorella sapevano che Antonio sarebbe tornato in quei giorni. Appena sentirono un timido suono di campanello corsero insieme ad aprire la porta: un’occhiata d’intesa li fece scattare. </text:span><text:change text:change-id="ct272842672"/><text:change-start text:change-id="ct272160752"/><text:span text:style-name="T7">E</text:span><text:change-end text:change-id="ct272160752"/><text:span text:style-name="T7">ra Antonio, il loro caro figliolo, il prediletto che tornava alla propria casa. </text:span><text:change text:change-id="ct272842776"/><text:change-start text:change-id="ct272160912"/><text:span text:style-name="T7">I</text:span><text:change-end text:change-id="ct272160912"/><text:span text:style-name="T7">l ragazzo, che a volte credeva d’essere un intruso, rimase entusiasta di quella accoglienza affettuosa. Aveva perso il gusto di avere una vera casa. </text:span><text:change text:change-id="ct272842880"/><text:change-start text:change-id="ct272161072"/><text:span text:style-name="T7">I</text:span><text:change-end text:change-id="ct272161072"/><text:span text:style-name="T7">l colonnello saltellava come un orso in amore, correndo da una stanza all’altra, trascinandosi dietro il figlio quasi volesse diffondere per tutto l’appartamento la presenza e l’odore del ragazzo. </text:span><text:change text:change-id="ct272842984"/><text:change-start text:change-id="ct272161232"/><text:span text:style-name="T7">L</text:span><text:change-end text:change-id="ct272161232"/><text:span text:style-name="T7">a zia Carmela seguiva in silenzio la scena, senza però staccare gli occhi di dosso al nipote. </text:span><text:change text:change-id="ct272843088"/><text:change-start text:change-id="ct272161392"/><text:span text:style-name="T7">L</text:span><text:change-end text:change-id="ct272161392"/><text:span text:style-name="T7">o guardava con fissità: gli sembrava più bello, più pronto, più uomo. Ad Antonio ci volle almeno un’o</text:span><text:soft-page-break/><text:span text:style-name="T7">retta per aderire alla famiglia. Vide il padre e la zia così slanciati che appena entrato li baciò, guardandoli però con un certo distacco. Finché, dopo un po’</text:span><text:change-start text:change-id="ct272843192"/><text:span text:style-name="T7">,</text:span><text:change-end text:change-id="ct272843192"/><text:span text:style-name="T7"> tornò a baciarli con autentico sentimento. </text:span><text:change text:change-id="ct272843296"/><text:span text:style-name="T7">Carmela aveva fatto anche lei il giro della casa insieme al nipote: infine lo invitò a sedere nella stanza più bella, che chiamavano </text:span><text:change text:change-id="ct272843520"/><text:span text:style-name="T7">sala da pranzo</text:span><text:change text:change-id="ct272843704"/><text:span text:style-name="T7">. Poi con un improvviso ripensamento si diressero tutti verso la cucina. </text:span><text:change text:change-id="ct272843888"/><text:change-start text:change-id="ct272844072"/><text:span text:style-name="T7">C</text:span><text:change-end text:change-id="ct272844072"/><text:span text:style-name="T7">esare notò i movimenti della sorella e in cuor suo ci fece un sorrisetto, con quegli occhi grandi, che con l’età avevano lasciato d’essere severi ed erano diventati pungenti e caparbi. </text:span><text:change-start text:change-id="ct272844320"/></text:p>
          <text:p text:style-name="P8"><text:change-end text:change-id="ct272844320"/><text:span text:style-name="T7">– </text:span><text:change text:change-id="ct272844424"/><text:change-start text:change-id="ct272162128"/><text:span text:style-name="T7">R</text:span><text:change-end text:change-id="ct272162128"/><text:span text:style-name="T7">accontaci del tuo viaggio, non hai scritto che qualche lettera. </text:span><text:change text:change-id="ct272844528"/><text:change-start text:change-id="ct272162288"/><text:span text:style-name="T7">R</text:span><text:change-end text:change-id="ct272162288"/><text:span text:style-name="T7">accontaci dei posti che hai visitato e cosa hai fatto in Inghilterra. </text:span><text:change-start text:change-id="ct272844632"/></text:p>
          <text:p text:style-name="P8"><text:change-end text:change-id="ct272844632"/><text:span text:style-name="T7">– Ad Antonio non andava di spiegare la sua vita londinese e rispose ridendo: – Ho tanto da dirvi che ci passeremo il tempo la sera di </text:span><text:change text:change-id="ct272844736"/><text:change-start text:change-id="ct272162496"/><text:span text:style-name="T7">N</text:span><text:change-end text:change-id="ct272162496"/><text:span text:style-name="T7">atale. </text:span><text:change-start text:change-id="ct272844840"/></text:p>
          <text:p text:style-name="P46"><text:change-end text:change-id="ct272844840"/><text:change text:change-id="ct272844944"/>Carmela volle entrare nel vivo dell’interesse di lui: – Adesso che desideri fare? Hai ventuno anni. Vuoi sposarti con Teresa, vuoi studiare? <text:change-start text:change-id="ct272845048"/></text:p>
          <text:p text:style-name="P8"><text:change-end text:change-id="ct272845048"/><text:span text:style-name="T7">– Ho ventuno anni, penso che per sposarmi sia ancora presto. </text:span><text:change text:change-id="ct271993808"/><text:change-start text:change-id="ct272845152"/><text:span text:style-name="T7">O</text:span><text:change-end text:change-id="ct272845152"/><text:span text:style-name="T7">ra bisogna che frequenti un corso normale per prendermi la maturità classica, poi cercherò un impiego qualsiasi e mi sposerò. </text:span><text:change-start text:change-id="ct272845256"/></text:p>
          <text:p text:style-name="P46"><text:change-end text:change-id="ct272845256"/>– Avessi messo il cervello a posto con tutto questo tempo che sei stato solo! <text:change-start text:change-id="ct272845360"/></text:p>
          <text:p text:style-name="P8"><text:change-end text:change-id="ct272845360"/><text:span text:style-name="T7">– </text:span><text:change-start text:change-id="ct272845464"/><text:span text:style-name="T24">Anche</text:span><text:change-end text:change-id="ct272845464"/><text:span text:style-name="T7"> il padre, quasi timidamente, dal suo angolo, con la testa bassa, faceva segni di approvazione</text:span><text:change text:change-id="ct271994160"/><text:span text:style-name="T7"> e disse: </text:span><text:change-start text:change-id="ct271994264"/></text:p>
          <text:p text:style-name="P46"><text:change-end text:change-id="ct271994264"/>– Ma io sono sempre del parere che ti devi laureare, così potrai diventare un funzionario di gruppo A. <text:change-start text:change-id="ct272845568"/></text:p>
          <text:p text:style-name="P8"><text:change-end text:change-id="ct272845568"/><text:change text:change-id="ct272845672"/><text:change-start text:change-id="ct271994464"/><text:span text:style-name="T7">E</text:span><text:change-end text:change-id="ct271994464"/><text:span text:style-name="T7">ntrò nella sua camera, vide lo specchio dove si contava i primi peli della barba, con il gomito lo pulì dalla polvere, meglio di quanto avesse già fatto la zia. </text:span><text:change text:change-id="ct272845776"/><text:change-start text:change-id="ct271994640"/><text:span text:style-name="T7">S</text:span><text:change-end text:change-id="ct271994640"/><text:span text:style-name="T7">i guardò, era ancora lui, come se nulla fosse accaduto. </text:span><text:change text:change-id="ct272845880"/><text:change-start text:change-id="ct271994800"/><text:span text:style-name="T7">I</text:span><text:change-end text:change-id="ct271994800"/><text:span text:style-name="T7">nsistette, rimirò il suo corpo intero, dai piedi </text:span><text:soft-page-break/><text:span text:style-name="T7">alla testa. </text:span><text:change text:change-id="ct272845984"/><text:change-start text:change-id="ct271994960"/><text:span text:style-name="T7">S</text:span><text:change-end text:change-id="ct271994960"/><text:span text:style-name="T7">entì una straordinaria sensazione, come se da quel corpo ritratto nello specchio stesse man mano uscendo il suo spirito. Abbassò lo sguardo incredulo per riprovare. Quei piedi, quelle gambe, quelle mani, quel corpo non gli appartenevano più, non erano più cosa sua. </text:span><text:change text:change-id="ct272846168"/><text:change-start text:change-id="ct272846312"/><text:span text:style-name="T7">E</text:span><text:change-end text:change-id="ct272846312"/><text:span text:style-name="T7">ra tremendamente brutto, senza vita, con gli occhi spenti e inespressivi. Gli mancava la forza per tornare in lui; cambiò posizione, la ricambiò, ma niente: rimaneva brutto, fatto solo di materia, proiettato in quello specchio. </text:span><text:change text:change-id="ct272846536"/><text:change-start text:change-id="ct272846680"/><text:span text:style-name="T7">R</text:span><text:change-end text:change-id="ct272846680"/><text:span text:style-name="T7">accolse tutta la volontà che gli rimaneva e fuggì da quel posto rifugiandosi nella confusione del padre e della zia. </text:span><text:change-start text:change-id="ct272847072"/></text:p>
          <text:p text:style-name="P46"/>
          <text:p text:style-name="P46"/>
          <text:p text:style-name="P46"><text:change-end text:change-id="ct272847072"/>XII <text:change text:change-id="ct272847176"/><text:change-start text:change-id="ct272847280"/></text:p>
          <text:p text:style-name="P8"><text:span text:style-name="T7">D</text:span><text:change-end text:change-id="ct272847280"/><text:span text:style-name="T7">opo tanta assenza Antonio decise d’iscriversi alla vecchia scuola. </text:span><text:change text:change-id="ct272847384"/><text:change-start text:change-id="ct271995600"/><text:span text:style-name="T7">C</text:span><text:change-end text:change-id="ct271995600"/><text:span text:style-name="T7">on la sicurezza solo esteriore che caratterizza coloro che vogliono nascondere qualche complesso, salì quei pochi scalini che lo dividevano ormai dal non molto amato liceo. </text:span><text:change text:change-id="ct272847488"/><text:change-start text:change-id="ct271995824"/><text:span text:style-name="T7">C</text:span><text:change-end text:change-id="ct271995824"/><text:span text:style-name="T7">ontrariamente a quanto faceva una volta, non salutò il portiere e di filato raggiunse la segreteria. Premette un pulsante, si aprì uno sportello dal quale venivano di solito ascoltati gli allievi. Una bassetta, una specie di mostriciattolo con il naso camuso, gli si parò di fronte. </text:span><text:change text:change-id="ct272847592"/><text:change-start text:change-id="ct271995984"/><text:span text:style-name="T7">E</text:span><text:change-end text:change-id="ct271995984"/><text:span text:style-name="T7">gli spalancò gli occhi per essere più espressivo e chiese: </text:span><text:change-start text:change-id="ct272847776"/></text:p>
          <text:p text:style-name="P8"><text:change-end text:change-id="ct272847776"/><text:span text:style-name="T7">– Tre anni fa io frequentavo il terzo liceo in questa scuola, poi per ragioni di famiglia sono stato costretto ad andarmene all’estero e ora, eccomi di nuovo a presentare la domanda</text:span><text:change text:change-id="ct272847880"/><text:span text:style-name="T7"> – ci dispiace signore, per quest’anno almeno non c’è più posto, è troppo tardi, per ordine del preside non possiamo più accettare domande</text:span><text:change text:change-id="ct271996208"/><text:span text:style-name="T7"> – la giovane applicata, con la parola “</text:span><text:change text:change-id="ct272847984"/><text:change-start text:change-id="ct272848088"/><text:span text:style-name="T7">p</text:span><text:change-end text:change-id="ct272848088"/><text:span text:style-name="T7">reside” ci si era riempita la bocca, come per dire</text:span><text:change text:change-id="ct272848192"/><text:change-start text:change-id="ct272848296"/><text:span text:style-name="T7"> “</text:span><text:change-end text:change-id="ct272848296"/><text:span text:style-name="T7">dio ha detto di no!</text:span><text:change-start text:change-id="ct272848464"/><text:span text:style-name="T7">”.</text:span></text:p>
          <text:p text:style-name="P46"><text:change-end text:change-id="ct272848464"/><text:change text:change-id="ct272848568"/>Antonio invece, affatto messo in soggezione dal nome innominabile in un liceo italiano, replicò: <text:change-start text:change-id="ct271996784"/></text:p>
          <text:p text:style-name="P8"><text:change-end text:change-id="ct271996784"/><text:span text:style-name="T7">– Allora mi faccia parlare con questo </text:span><text:change text:change-id="ct272848672"/><text:change-start text:change-id="ct271996888"/><text:span text:style-name="T7">p</text:span><text:change-end text:change-id="ct271996888"/><text:span text:style-name="T7">reside. </text:span><text:change-start text:change-id="ct272848776"/></text:p>
          <text:p text:style-name="P8"><text:change-end text:change-id="ct272848776"/><text:soft-page-break/><text:span text:style-name="T7">– </text:span><text:change text:change-id="ct271997104"/><text:change-start text:change-id="ct272848880"/><text:span text:style-name="T7">C</text:span><text:change-end text:change-id="ct272848880"/><text:span text:style-name="T7">hi devo annunciare? </text:span><text:change-start text:change-id="ct272848984"/></text:p>
          <text:p text:style-name="P8"><text:change-end text:change-id="ct272848984"/><text:span text:style-name="T7">– Antonio </text:span><text:change text:change-id="ct272849088"/><text:change-start text:change-id="ct271997376"/><text:span text:style-name="T7">D</text:span><text:change-end text:change-id="ct271997376"/><text:span text:style-name="T7">arci</text:span><text:change-start text:change-id="ct272849216"/><text:span text:style-name="T7">.</text:span></text:p>
          <text:p text:style-name="P46"><text:change-end text:change-id="ct272849216"/><text:change text:change-id="ct272849320"/>Poco dopo il segretario in persona usci dall’ufficio e disse: </text:p>
          <text:p text:style-name="P8"><text:span text:style-name="T7">– Vieni, vieni </text:span><text:change text:change-id="ct272849424"/><text:change-start text:change-id="ct271997664"/><text:span text:style-name="T7">D</text:span><text:change-end text:change-id="ct271997664"/><text:span text:style-name="T7">arci, ti accompagno io dal Preside</text:span><text:change text:change-id="ct272849528"/><text:span text:style-name="T7"> – l’applicata lanciò un lungo sguardo ad Antonio che significava</text:span><text:change text:change-id="ct272849632"/><text:change-start text:change-id="ct272849816"/><text:span text:style-name="T7"> “</text:span><text:change-end text:change-id="ct272849816"/><text:span text:style-name="T7">chi sarà mai per essere ricevuto subito dal Preside?</text:span><text:change-start text:change-id="ct272850448"/><text:span text:style-name="T7">”.</text:span></text:p>
          <text:p text:style-name="P8"><text:change-end text:change-id="ct272850448"/><text:change text:change-id="ct272850552"/><text:change-start text:change-id="ct271998192"/><text:span text:style-name="T7">E</text:span><text:change-end text:change-id="ct271998192"/><text:span text:style-name="T7">gli usc</text:span><text:change text:change-id="ct272850656"/><text:change-start text:change-id="ct271998352"/><text:span text:style-name="T7">ì</text:span><text:change-end text:change-id="ct271998352"/><text:span text:style-name="T7"> dall’ufficio tutto sorridente con aria vittoriosa e si prese un altro di quei lunghi sguardi dalla giovane signorina. </text:span><text:change text:change-id="ct272850760"/><text:change-start text:change-id="ct272850904"/><text:span text:style-name="T7">I</text:span><text:change-end text:change-id="ct272850904"/><text:span text:style-name="T7">l lunedì si presentò nella classe </text:span><text:change text:change-id="ct272851128"/><text:change-start text:change-id="ct272851272"/><text:span text:style-name="T7">t</text:span><text:change-end text:change-id="ct272851272"/><text:span text:style-name="T7">erza </text:span><text:change text:change-id="ct272851496"/><text:span text:style-name="T7">c</text:span><text:change text:change-id="ct272851680"/><text:span text:style-name="T7">, apr</text:span><text:change text:change-id="ct272851888"/><text:change-start text:change-id="ct272852096"/><text:span text:style-name="T7">ì</text:span><text:change-end text:change-id="ct272852096"/><text:span text:style-name="T7"> la porta e trovò già tutti: professoressa, alunni e alunne. </text:span><text:change text:change-id="ct272852304"/><text:change-start text:change-id="ct272852552"/><text:span text:style-name="T7">i</text:span><text:change-end text:change-id="ct272852552"/><text:span text:style-name="T7">ndossava una giacca di pelle grigia con taglio regolare, pantaloni anche grigi di ottima flanella, scarpe di cuoio marrone tipo mocassino, una camicia celeste e una cravatta dai colori un po’ indefiniti. </text:span><text:change text:change-id="ct272852784"/><text:change-start text:change-id="ct272853032"/><text:span text:style-name="T7">d</text:span><text:change-end text:change-id="ct272853032"/><text:span text:style-name="T7">al punto di vista estetico faceva certo una bella figura: i suoi occhi profondi e stanchi si erano spaventosamente ingranditi, i capelli folti erano divisi da una riga ben diritta, il ciuffo nero che attraversava tutta la testa lo rendeva un pochino più alto. </text:span><text:change text:change-id="ct272853528"/><text:change-start text:change-id="ct272853776"/><text:span text:style-name="T7">l</text:span><text:change-end text:change-id="ct272853776"/><text:span text:style-name="T7">e ciglia lunghe, gli occhi neri, le labbra carnose nella bocca grande ne perfezionavano l’aspetto. Poi quell’aria da uomo rassegnato lo faceva in realtà un ragazzo interessante. Quando guardava qualcosa che lo colpiva, allargava le narici respirando con forza, spalancando gli occhi, alzando le sopracciglia, fissando la persona o l’oggetto. </text:span><text:change-start text:change-id="ct272854576"/></text:p>
          <text:p text:style-name="P8"><text:change-end text:change-id="ct272854576"/><text:span text:style-name="T7">Appena dentro constatò che la professoressa lo stava aspettando. </text:span><text:change text:change-id="ct272854680"/><text:change-start text:change-id="ct271999728"/><text:span text:style-name="T7">Se</text:span><text:change-end text:change-id="ct271999728"/><text:span text:style-name="T7">nza dubbio era stata avvertita dal </text:span><text:change text:change-id="ct272854784"/><text:change-start text:change-id="ct271999888"/><text:span text:style-name="T7">p</text:span><text:change-end text:change-id="ct271999888"/><text:span text:style-name="T7">reside che il famoso darci sarebbe entrato quella mattina nella sua classe. Antonio si vide guardato da tutti, così di riscontro lanciò una delle sue occhiate penetranti, espressive e meste, che fece abbassare gli occhi alla donna in cattedra. </text:span><text:change text:change-id="ct272854888"/><text:change-start text:change-id="ct272000048"/><text:span text:style-name="T7">L</text:span><text:change-end text:change-id="ct272000048"/><text:span text:style-name="T7">’aula della terza c era composta da due file di banchi. Guardando dalla cattedra si vedeva a sinistra la fila dove sedevano i maschi e a destra quella dove sedevano le femmine. Una lavagna a fianco dell’insegnante ne concludeva l’arredamento. Per accogliere Antonio fu allungata la fila maschile ed e</text:span><text:soft-page-break/><text:span text:style-name="T7">gli sistemato all’ultimo banco da solo. Questo nuovo arrivato aveva l’aria del ripetente che sa tutto, ma male. </text:span><text:change text:change-id="ct272854992"/><text:change-start text:change-id="ct272000208"/><text:span text:style-name="T7">L</text:span><text:change-end text:change-id="ct272000208"/><text:span text:style-name="T7">e ragazze della terza liceo erano ormai donne; ragazzi invece personificavano la volgarità maschile, indelicati sia con le compagne che con gli insegnanti. Antonio, nelle prime due ore di scuola, mentre la professoressa spiegava, cercò di stare il più attento possibile. </text:span><text:change text:change-id="ct272855096"/><text:change-start text:change-id="ct272000368"/><text:span text:style-name="T7">L</text:span><text:change-end text:change-id="ct272000368"/><text:span text:style-name="T7">ei non lo guardò mai in faccia poverina, così giovane, era rimasta colpita da quel viso bruno e olivastro con impresso il succo di molti rimpianti. successivamente entrò un professore, un uomo tutto preso da se stesso, che neppure si accorse della presenza di </text:span><text:change text:change-id="ct272855200"/><text:change-start text:change-id="ct272000528"/><text:span text:style-name="T7">D</text:span><text:change-end text:change-id="ct272000528"/><text:span text:style-name="T7">arci. </text:span><text:change-start text:change-id="ct272855304"/></text:p>
          <text:p text:style-name="P46"/>
        </text:list-header>
      </text:list>
      <text:p text:style-name="P2"/>
      <text:list xml:id="list32294762" text:continue-numbering="true" text:style-name="L2">
        <text:list-header>
          <text:p text:style-name="P46"><text:change-end text:change-id="ct272855304"/>XIII <text:change-start text:change-id="ct272855456"/></text:p>
          <text:p text:style-name="P8"><text:change-end text:change-id="ct272855456"/><text:span text:style-name="T7">Anche Teresa ebbe una buona accoglienza: la mamma, il padre, fratelli, tutti le saltarono addosso contenti di rivederla. Per lei la situazione fu alquanto complessa: ormai il vicinato aveva immaginato e scoperto che era scappata all’estero con qualcuno. Tutti si aspettavano un vicino matrimonio; dicevano le comari:</text:span><text:change text:change-id="ct272855560"/><text:change-start text:change-id="ct272000816"/><text:span text:style-name="T7"> </text:span><text:change-end text:change-id="ct272000816"/><text:span text:style-name="T7">“Questa non è gente che subisce le prepotenze dell’artri</text:span><text:change text:change-id="ct272855664"/><text:span text:style-name="T7">”</text:span><text:change-start text:change-id="ct272000976"/><text:span text:style-name="T7">.</text:span><text:change-end text:change-id="ct272000976"/><text:span text:style-name="T7"> </text:span><text:change text:change-id="ct272855768"/><text:change-start text:change-id="ct272001136"/><text:span text:style-name="T7">R</text:span><text:change-end text:change-id="ct272001136"/><text:span text:style-name="T7">osa, ogni volta che era costretta a fermarsi con qualche coinquilina, affrontava lei stessa l’argomento</text:span><text:change text:change-id="ct272855872"/><text:change-start text:change-id="ct272001296"/><text:span text:style-name="T7"> </text:span><text:change-end text:change-id="ct272001296"/><text:span text:style-name="T7">“Ha visto mia figlia che è ritornata? </text:span><text:change text:change-id="ct272856056"/><text:change-start text:change-id="ct272856200"/><text:span text:style-name="T7">O</text:span><text:change-end text:change-id="ct272856200"/><text:span text:style-name="T7">rmai s’è fatta grande Teresa è stata sempre una bella ragazza e adesso ragiona come una donna di quarant’anni. Per ora s’è lasciata col fidanzato perché un po’ de lontananza mette in prova l’amore. Bisognerebbe vedello com’è attaccato quel benedetto ragazzo, </text:span><text:change text:change-id="ct272856424"/><text:change-start text:change-id="ct272856568"/><text:span text:style-name="T7">J</text:span><text:change-end text:change-id="ct272856568"/><text:span text:style-name="T7">a scritto ‘na lettera l’antro giorno... che fa faville”. </text:span><text:change-start text:change-id="ct272856712"/></text:p>
          <text:p text:style-name="P8"><text:change-end text:change-id="ct272856712"/><text:change text:change-id="ct272856816"/><text:change-start text:change-id="ct272001840"/><text:span text:style-name="T7">L</text:span><text:change-end text:change-id="ct272001840"/><text:span text:style-name="T7">a donna inventava: Antonio non si sarebbe mai sognato di scrivere delle lettere quando avrebbe potuto fare delle telefonate. – </text:span><text:change text:change-id="ct272856920"/><text:change-start text:change-id="ct272002000"/><text:span text:style-name="T7">“</text:span><text:change-end text:change-id="ct272002000"/><text:span text:style-name="T7">Amore mio” – seguitava lei – “non posso più vivere senza de te, te amo”. Poi parla de uccelletti, de fiori, che je riempirà la casa d</text:span><text:soft-page-break/><text:span text:style-name="T7">e rose se se lo pija. Figurateve sora Concetta come è innamorato de mi fija ‘st’Antonio!”</text:span><text:change-start text:change-id="ct272857024"/><text:span text:style-name="T7">.</text:span></text:p>
          <text:p text:style-name="P8"><text:change-end text:change-id="ct272857024"/><text:change text:change-id="ct272002160"/><text:change-start text:change-id="ct272857128"/><text:span text:style-name="T7">L</text:span><text:change-end text:change-id="ct272857128"/><text:span text:style-name="T7">e vicine però, da buone donne, intuivano la tragedia di quella madre che era tormentata non si sapeva da quali misteri. </text:span><text:change text:change-id="ct272857232"/><text:change-start text:change-id="ct272002384"/><text:span text:style-name="T7">L</text:span><text:change-end text:change-id="ct272002384"/><text:span text:style-name="T7">a facevano parlare, le davano sempre ragione. Più non la contrariavano e più </text:span><text:change text:change-id="ct272857336"/><text:change-start text:change-id="ct272002544"/><text:span text:style-name="T7">R</text:span><text:change-end text:change-id="ct272002544"/><text:span text:style-name="T7">osa si irritava, avrebbe preferito un battibecco a quelle scene mute di compatimento. </text:span><text:change-start text:change-id="ct272857440"/></text:p>
          <text:p text:style-name="P8"><text:change-end text:change-id="ct272857440"/><text:span text:style-name="T7">Teresa era riuscita a occuparsi in un bar del centro, a piazza Cavour. </text:span><text:change text:change-id="ct272002704"/><text:change-start text:change-id="ct272857544"/><text:span text:style-name="T7">E</text:span><text:change-end text:change-id="ct272857544"/><text:span text:style-name="T7">ra così lontano dalla sua abitazione che usciva la mattina e tornava la sera. </text:span><text:change text:change-id="ct272857648"/><text:change-start text:change-id="ct272002928"/><text:span text:style-name="T7">E</text:span><text:change-end text:change-id="ct272002928"/><text:span text:style-name="T7">ssa sapeva come comportarsi: nessuno, meno qualche cliente di quelli che si credono irresistibili, si azzardava a corteggiarla. </text:span><text:change text:change-id="ct272857752"/><text:change-start text:change-id="ct272857856"/><text:span text:style-name="T7">L</text:span><text:change-end text:change-id="ct272857856"/><text:span text:style-name="T7">a vita nei bar è la stessa un po’ dappertutto: clienti che vanno e vengono. </text:span><text:change text:change-id="ct272858000"/><text:change-start text:change-id="ct272858184"/><text:span text:style-name="T7">I</text:span><text:change-end text:change-id="ct272858184"/><text:span text:style-name="T7"> più affezionati, e sono i peggiori, sostano quando non sanno dove andare. </text:span><text:change text:change-id="ct272858408"/><text:change-start text:change-id="ct272858592"/><text:span text:style-name="T7">D</text:span><text:change-end text:change-id="ct272858592"/><text:span text:style-name="T7">i domenica, il locale rimaneva aperto anche nel primo pomeriggio; la gente non si fermava a quell’ora, cos</text:span><text:change text:change-id="ct272858896"/><text:change-start text:change-id="ct272859080"/><text:span text:style-name="T7">ì</text:span><text:change-end text:change-id="ct272859080"/><text:span text:style-name="T7"> Antonio, nell’autunno inoltrato, andava a trovare Teresa e sedeva nella sala da tè. </text:span><text:change text:change-id="ct272859264"/><text:change-start text:change-id="ct272859448"/><text:span text:style-name="T7">L</text:span><text:change-end text:change-id="ct272859448"/><text:span text:style-name="T7">a ragazza profittava di quell’ora per lasciare la calcolatrice e scambiare qualche parola con lui. </text:span><text:change text:change-id="ct272859632"/><text:change-start text:change-id="ct272859816"/><text:span text:style-name="T7">D</text:span><text:change-end text:change-id="ct272859816"/><text:span text:style-name="T7">i tanto in tanto il barista chiamava</text:span><text:change text:change-id="ct272860064"/><text:change-start text:change-id="ct272860296"/><text:span text:style-name="T7"> </text:span><text:change-end text:change-id="ct272860296"/><text:change-start text:change-id="ct272860544"/><text:span text:style-name="T7">“s</text:span><text:change-end text:change-id="ct272860544"/><text:span text:style-name="T7">ignorina...?</text:span><text:change-start text:change-id="ct272860936"/><text:span text:style-name="T7">”</text:span><text:change-end text:change-id="ct272860936"/><text:span text:style-name="T7"> </text:span><text:change text:change-id="ct272861184"/><text:change-start text:change-id="ct272861416"/><text:span text:style-name="T7">,</text:span><text:change-end text:change-id="ct272861416"/><text:span text:style-name="T7"> lei balzava verso la cassa a dare il resto e lo scontrino. Antonio chiedeva due caffè. </text:span><text:change text:change-id="ct272861664"/><text:change-start text:change-id="ct272861896"/><text:span text:style-name="T7">L</text:span><text:change-end text:change-id="ct272861896"/><text:span text:style-name="T7">a stessa Teresa provvedeva a portarglieli al tavolo, come faceva a Londra con quella loro macchinetta napoletana rimediata per caso, camminando soddisfatta, quasi a saltelli, portando un giallo vassoio con due tazzine fumanti. </text:span><text:change text:change-id="ct272862144"/><text:change-start text:change-id="ct272862376"/><text:span text:style-name="T7">D</text:span><text:change-end text:change-id="ct272862376"/><text:span text:style-name="T7">opo, sedeva con un sol fianco nella sedia di fronte a lui, fissandolo col suo sguardo materno</text:span><text:change text:change-id="ct272862624"/><text:change-start text:change-id="ct272862856"/><text:span text:style-name="T7"> “</text:span><text:change-end text:change-id="ct272862856"/><text:span text:style-name="T7">come vai tesoro?</text:span><text:change text:change-id="ct272863104"/><text:change-start text:change-id="ct272863344"/><text:span text:style-name="T7">”</text:span><text:change-end text:change-id="ct272863344"/><text:span text:style-name="T7"> iniziavano allora una conversazione qualsiasi. Allo scadere del termine concesso Antonio si alzava, e con fare deluso, stringendosi in un impermeabile scuro che esprimeva chiaramente la sua magrezza, se ne andava. </text:span><text:change-start text:change-id="ct272864496"/></text:p>
          <text:p text:style-name="P46"/>
          <text:p text:style-name="P46"/>
          <text:p text:style-name="P46"><text:change-end text:change-id="ct272864496"/>XIV<text:change-start text:change-id="ct272864600"/></text:p>
          <text:p text:style-name="P8"><text:change-end text:change-id="ct272864600"/><text:soft-page-break/><text:span text:style-name="T7"><text:s/>A gennaio la pioggia interrompeva con il suo incalzante rumore la monotonia della vita. Antonio nei lunghi pomeriggi invernali rimaneva a casa a studiare. seduto su una poltrona, con la letteratura greca in mano, cercava di capire qualcosa col solo interesse di passare del tempo. Quando chiudeva il libro e riposava un pochino, prima cominciava a guardare la strada bagnata con quel continuo zampillio, poi arrivavano i guai. </text:span><text:change text:change-id="ct272005200"/><text:change-start text:change-id="ct272864704"/><text:span text:style-name="T7">I</text:span><text:change-end text:change-id="ct272864704"/><text:span text:style-name="T7"> suoi desideri gli erano rimasti nascosti nella mente per troppo tempo. </text:span><text:change text:change-id="ct272864808"/><text:change-start text:change-id="ct272005424"/><text:span text:style-name="T7">N</text:span><text:change-end text:change-id="ct272005424"/><text:span text:style-name="T7">ei momenti di calma il giovane veniva assalito dalle voglie e si ribellava</text:span><text:change text:change-id="ct272864912"/><text:change-start text:change-id="ct272005584"/><text:span text:style-name="T7"> “</text:span><text:change-end text:change-id="ct272005584"/><text:span text:style-name="T7">se potessi parlare con qualcuno della mia famiglia!</text:span><text:change-start text:change-id="ct272865016"/><text:span text:style-name="T7">.</text:span><text:change-end text:change-id="ct272865016"/><text:span text:style-name="T7"> Forse sfogandomi con sincerità potrei scaricare questo peso anche su qualche altro, Teresa è troppo poco. </text:span><text:change text:change-id="ct272005744"/><text:change-start text:change-id="ct272865120"/><text:span text:style-name="T7">S</text:span><text:change-end text:change-id="ct272865120"/><text:span text:style-name="T7">e potessi trovare il sistema di annullare i sensi e far palpitare soltanto il cuore e il cervello. </text:span><text:change text:change-id="ct272865224"/><text:change-start text:change-id="ct272005968"/><text:span text:style-name="T7">S</text:span><text:change-end text:change-id="ct272005968"/><text:span text:style-name="T7">olo in questo modo potrei inserirmi ancora nella società come un essere normale</text:span><text:change-start text:change-id="ct272865328"/><text:span text:style-name="T7">”</text:span><text:change-end text:change-id="ct272865328"/><text:span text:style-name="T7">. </text:span><text:change text:change-id="ct272865432"/><text:change-start text:change-id="ct272006176"/><text:span text:style-name="T7">E</text:span><text:change-end text:change-id="ct272006176"/><text:span text:style-name="T7"> poi</text:span><text:change text:change-id="ct272865536"/><text:change-start text:change-id="ct272006352"/><text:span text:style-name="T7"> “</text:span><text:change-end text:change-id="ct272006352"/><text:span text:style-name="T7">io sono un uomo normale, la mia imperfezione è comune a molti altri! Ma io devo resistere, solo con la volontà si possono distruggere i sensi. Un pederasta? È impossibile che sia diventato un pederasta. Questa carne, potessi annullarla con un cenno della mano!</text:span><text:change-start text:change-id="ct272865640"/><text:span text:style-name="T7">”</text:span><text:change-end text:change-id="ct272865640"/><text:span text:style-name="T7"> – si alzava, camminava, passeggiava per la stanza fino a stancarsi, finché riapriva il vecchio libro che gli ricordava quando era normale, lo accarezzava, quasi credendo che quei fogli con quella copertina sgualcita potessero fare il miracolo di farlo tornare in vita come uomo. Una domenica di febbraio si presentò a Teresa più avvilito del solito: entrò dalla porta che dava nella sala da tè, senza passare davanti alla cassa. </text:span><text:change text:change-id="ct272006512"/><text:change-start text:change-id="ct272865744"/><text:span text:style-name="T7">L</text:span><text:change-end text:change-id="ct272865744"/><text:span text:style-name="T7">a giovane neppure si accorse che il ragazzo era nel locale. </text:span><text:change text:change-id="ct272865848"/><text:change-start text:change-id="ct272865952"/><text:span text:style-name="T7">E</text:span><text:change-end text:change-id="ct272865952"/><text:span text:style-name="T7">gli, non più presente a se stesso, stava guardando l’enorme lampadario in vetro di murano che anche di giorno illuminava la sala. Fisso con gli occhi spalancati su quella luce, sembrava un levato di mente. Teresa, non vedendolo ancora, voltò lo sguardo verso la grande stanza: notò i suoi pantaloni accavallati. Una radio a “transistor” posta sopra la cassa ripeteva senza interruzione i motivi del nuovo ballo “rhythm and blues”. </text:span><text:change text:change-id="ct272866176"/><text:change-start text:change-id="ct272866360"/><text:span text:style-name="T7">L</text:span><text:change-end text:change-id="ct272866360"/><text:span text:style-name="T7">e due pasticciere e </text:span><text:soft-page-break/><text:span text:style-name="T7">i due camerieri</text:span><text:change text:change-id="ct272866584"/><text:span text:style-name="T7"> profittando della momentanea assenza di clienti si esercitavano a quel ballo. Teresa, la cassiera, guardava del tutto distaccata le coppie che ballavano: il suo pensiero era proteso a quei pantaloni che immobili non seguivano neanche la musica festosa. </text:span><text:change text:change-id="ct272866768"/><text:change-start text:change-id="ct272866912"/><text:span text:style-name="T7">S</text:span><text:change-end text:change-id="ct272866912"/><text:span text:style-name="T7">enza che Antonio se ne accorgesse, muovendosi leggera, gli si mise accanto; poggiando improvvisamente una mano sulla sua: </text:span><text:change-start text:change-id="ct272868656"/></text:p>
          <text:p text:style-name="P46"><text:change-end text:change-id="ct272868656"/>– Già sei qui? <text:change-start text:change-id="ct273429640"/></text:p>
          <text:p text:style-name="P8"><text:change-end text:change-id="ct273429640"/><text:span text:style-name="T7">– </text:span><text:change text:change-id="ct272318552"/><text:change-start text:change-id="ct273429744"/><text:span text:style-name="T7">C</text:span><text:change-end text:change-id="ct273429744"/><text:span text:style-name="T7">iao. </text:span><text:change-start text:change-id="ct273429848"/></text:p>
          <text:p text:style-name="P8"><text:change-end text:change-id="ct273429848"/><text:span text:style-name="T7">– </text:span><text:change text:change-id="ct272318776"/><text:change-start text:change-id="ct273429952"/><text:span text:style-name="T7">E</text:span><text:change-end text:change-id="ct273429952"/><text:span text:style-name="T7">ssa seguitò: – </text:span><text:change text:change-id="ct273430056"/><text:change-start text:change-id="ct272319000"/><text:span text:style-name="T7">S</text:span><text:change-end text:change-id="ct272319000"/><text:span text:style-name="T7">ai ballare il “rhythm and blues”, sentì che bei motivi? Anche in Italia ha preso piede questo ballo. </text:span><text:change-start text:change-id="ct273430160"/></text:p>
          <text:p text:style-name="P8"><text:change-end text:change-id="ct273430160"/><text:span text:style-name="T7">– </text:span><text:change text:change-id="ct272319160"/><text:change-start text:change-id="ct273430264"/><text:span text:style-name="T7">L</text:span><text:change-end text:change-id="ct273430264"/><text:span text:style-name="T7">a ragazza cercava ogni pretesto per distrarlo, ma lui: </text:span><text:change-start text:change-id="ct273430368"/></text:p>
          <text:p text:style-name="P8"><text:change-end text:change-id="ct273430368"/><text:span text:style-name="T7">– Tesoro, sto diventando matto. </text:span><text:change text:change-id="ct272319384"/><text:change-start text:change-id="ct273430472"/><text:span text:style-name="T7">I</text:span><text:change-end text:change-id="ct273430472"/><text:span text:style-name="T7">n questo momento vorrei strillare</text:span><text:change-start text:change-id="ct273430576"/><text:span text:style-name="T7">,</text:span><text:change-end text:change-id="ct273430576"/><text:span text:style-name="T7"> vorrei strozzarti. Ho una testa così pesante che mi sembra di averci un gran ferro sopra. Ho un dolore sugli occhi che mi fa impazzire. </text:span><text:change-start text:change-id="ct272319608"/></text:p>
          <text:p text:style-name="P46"><text:change-end text:change-id="ct272319608"/>– Poi stringendo forte la manina caritatevole: – Mi tocca fare uno sforzo enorme per non essere violento, ma forse già lo sono e lo sono sempre stato! – lei lo fissò. <text:change-start text:change-id="ct273430680"/></text:p>
          <text:p text:style-name="P8"><text:change-end text:change-id="ct273430680"/><text:change text:change-id="ct272319712"/><text:change-start text:change-id="ct272319816"/><text:span text:style-name="T7">R</text:span><text:change-end text:change-id="ct272319816"/><text:span text:style-name="T7">imasero qualche minuto in silenzio. Poco muto tempo che fu terribile.</text:span><text:change text:change-id="ct273430784"/><text:change-start text:change-id="ct272319960"/><text:span text:style-name="T7"> </text:span><text:change-end text:change-id="ct272319960"/><text:span text:style-name="T7">Poi:</text:span><text:change text:change-id="ct273430888"/><text:change-start text:change-id="ct272320120"/><text:span text:style-name="T7"> “</text:span><text:change-end text:change-id="ct272320120"/><text:span text:style-name="T7">È vero, sono matto, sarei capace di uccidere questa povera ragazza che mi sta accanto</text:span><text:change text:change-id="ct273430992"/><text:change-start text:change-id="ct272320280"/><text:span text:style-name="T7"> </text:span><text:change-end text:change-id="ct272320280"/><text:span text:style-name="T7">– </text:span><text:change text:change-id="ct273431096"/><text:change-start text:change-id="ct272320440"/><text:span text:style-name="T7">p</text:span><text:change-end text:change-id="ct272320440"/><text:span text:style-name="T7">ensava Antonio guardando verso il soffitto</text:span><text:change text:change-id="ct273431200"/><text:span text:style-name="T7"> – </text:span><text:change text:change-id="ct272320600"/><text:change-start text:change-id="ct273431304"/><text:span text:style-name="T7">v</text:span><text:change-end text:change-id="ct273431304"/><text:span text:style-name="T7">orrei spezzare con un pugno questa tavola. Un frocio, cosa dico?</text:span><text:change-start text:change-id="ct273431408"/><text:span text:style-name="T7">”</text:span><text:change-end text:change-id="ct273431408"/><text:span text:style-name="T7"> – in quel momento lo stesso banchista, per lasciare i camerieri in pace alla danza e per fare un piacere a Teresa, si presentò nella sala con due caffè. Antonio, come un vecchio alcolizzato col suo unico bicchierino, prese la tazza bollente e se la cacciò in bocca con violenza, poi chiese: </text:span><text:change-start text:change-id="ct272320856"/></text:p>
          <text:p text:style-name="P46"><text:change-end text:change-id="ct272320856"/>– Un altro, per favore. <text:change-start text:change-id="ct273431512"/></text:p>
          <text:p text:style-name="P8"><text:change-end text:change-id="ct273431512"/><text:change text:change-id="ct272320960"/><text:span text:style-name="T7">Alzandosi in piedi all’improvviso, cominciò a passeggiare, come per volersi divagare stancandosi, allo scopo di allontanare il complesso di uomo malato. </text:span><text:change text:change-id="ct272321064"/><text:change-start text:change-id="ct273431616"/><text:span text:style-name="T7">c</text:span><text:change-end text:change-id="ct273431616"/><text:span text:style-name="T7">amminava con sveltezza, di scatto si v</text:span><text:soft-page-break/><text:span text:style-name="T7">oltava e tornava indietro. Teresa sempre immobile lo guardava, mentre il suo caffè si stava freddando. </text:span><text:change text:change-id="ct273431720"/><text:change-start text:change-id="ct272325344"/><text:span text:style-name="T7">i</text:span><text:change-end text:change-id="ct272325344"/><text:span text:style-name="T7">l banchista, un anziano, dallo sguardo tollerante, poggiò il secondo caffè sul tavolo e Teresa con dolcezza gli disse </text:span><text:change-start text:change-id="ct273431824"/><text:span text:style-name="T7">“</text:span><text:change-end text:change-id="ct273431824"/><text:span text:style-name="T7">grazie</text:span><text:change-start text:change-id="ct272325504"/><text:span text:style-name="T7">”</text:span><text:change-end text:change-id="ct272325504"/><text:span text:style-name="T7">. Antonio, appena lo vide, con un balzo e lo mandò giù: sentiva che quel liquido nero gli faceva bene. </text:span><text:change-start text:change-id="ct273431928"/></text:p>
          <text:p text:style-name="P8"><text:change-end text:change-id="ct273431928"/><text:change text:change-id="ct272325608"/><text:change-start text:change-id="ct272325712"/><text:span text:style-name="T7">I</text:span><text:change-end text:change-id="ct272325712"/><text:span text:style-name="T7">ntanto il </text:span><text:change text:change-id="ct273432032"/><text:change-start text:change-id="ct272325856"/><text:span text:style-name="T7">“</text:span><text:change-end text:change-id="ct272325856"/><text:span text:style-name="T7">transistor” continuava a ripetere i suoi motivi alla moda, i quattro giovani ballavano muovendo con ritmo infernale le loro otto gambe che sembravano zampe di cervi in corsa. </text:span><text:change text:change-id="ct273432136"/><text:change-start text:change-id="ct272326016"/><text:span text:style-name="T7">E</text:span><text:change-end text:change-id="ct272326016"/><text:span text:style-name="T7">ntrò un primo cliente, lei dovette andare alla cassa, ma tornò subito indietro. </text:span><text:change text:change-id="ct273432240"/><text:change-start text:change-id="ct272326176"/><text:span text:style-name="T7">W</text:span><text:change-end text:change-id="ct272326176"/><text:span text:style-name="T7"> chiese: </text:span><text:change-start text:change-id="ct273432344"/></text:p>
          <text:p text:style-name="P46"><text:change-end text:change-id="ct273432344"/>– Tesoro, come stai ora? <text:change-start text:change-id="ct273432448"/></text:p>
          <text:p text:style-name="P46"><text:change-end text:change-id="ct273432448"/>– Forse meglio, ho la testa più leggera. <text:change-start text:change-id="ct272922416"/></text:p>
          <text:p text:style-name="P46"><text:change-end text:change-id="ct272922416"/><text:change text:change-id="ct272922520"/>Poco dopo Antonio lasciò sul tavolo mille lire, tanto le avrebbe strappate per quanto gli sembravano ormai inutili, uscì. Teresa in tutto quel tempo disse solo poche parole, ma tormentò il cervello con perplessità angosciose. <text:change-start text:change-id="ct272326496"/></text:p>
          <text:p text:style-name="P46"/>
          <text:p text:style-name="P46"/>
          <text:p text:style-name="P46"><text:change-end text:change-id="ct272326496"/>XV<text:change-start text:change-id="ct272922624"/></text:p>
          <text:p text:style-name="P8"><text:change-end text:change-id="ct272922624"/><text:change text:change-id="ct272326648"/><text:span text:style-name="T7">Trascorrevano giorni terribili per Antonio. </text:span><text:change text:change-id="ct272922728"/><text:change-start text:change-id="ct272922832"/><text:span text:style-name="T7">N</text:span><text:change-end text:change-id="ct272922832"/><text:span text:style-name="T7">on era mai stato a casa della sorella, così, per distrarsi un pochino, un sabato decise di telefonare a Lucia autoinvitandosi a colazione. </text:span><text:change-start text:change-id="ct272922936"/></text:p>
          <text:p text:style-name="P8"><text:change-end text:change-id="ct272922936"/><text:span text:style-name="T7">Carlo Giovannini, per vivere con la moglie, aveva comprato una casa nuovissima in uno degli innumerevoli quartieri residenziali romani, esaudendo così i desideri di Lucia che voleva stare il più lontano possibile dai parenti di lui. </text:span><text:change text:change-id="ct272923040"/><text:change-start text:change-id="ct272327056"/><text:span text:style-name="T7">E</text:span><text:change-end text:change-id="ct272327056"/><text:span text:style-name="T7">ntrando nel portone, Antonio constatò che tutto era proprio di lusso. </text:span><text:change text:change-id="ct272923144"/><text:change-start text:change-id="ct272327232"/><text:span text:style-name="T7">L</text:span><text:change-end text:change-id="ct272327232"/><text:span text:style-name="T7">a vera eleganza e raffinatezza consisteva nel fatto che l’ascensore entrava direttamente in casa. Al sesto piano, come gli aveva indicato la zia, il ragazzo, appena aperta la porta dell’ascensore, vide una elegantissima consòle settecentesca, le cui zampe si riunivano con numerose motivazioni in un magnifico proporzionato gallo situato </text:span><text:soft-page-break/><text:span text:style-name="T7">al loro centro; la cornice dello specchio poi arrivava fino all’estremo limite del soffitto. Ai lati facevano bella mostra due enormi tele dipinte da uno stesso artista, che ricordavano alcune opere del Tintoretto, probabilmente erano della scuola del grande maestro. </text:span><text:change text:change-id="ct272923328"/><text:change-start text:change-id="ct272923472"/><text:span text:style-name="T7">C</text:span><text:change-end text:change-id="ct272923472"/><text:span text:style-name="T7">erto, che se Carlo le teneva là, significava che dipinti dovevano avere una qualche importanza. Antonio notò sia nell’arredamento, che nel susseguirsi delle stanze, il gusto del Giovannini. </text:span><text:change text:change-id="ct272923696"/><text:change-start text:change-id="ct272923880"/><text:span text:style-name="T7">D</text:span><text:change-end text:change-id="ct272923880"/><text:span text:style-name="T7">i sicuro l’antiquario, avendo acquistato tutto l’attico, aveva anche organizzato la pianta della casa. </text:span><text:change text:change-id="ct272924064"/><text:change-start text:change-id="ct272924248"/><text:span text:style-name="T7">S</text:span><text:change-end text:change-id="ct272924248"/><text:span text:style-name="T7">ulla console, un solo orologio. Anch’esso rococò, batteva il tempo con forte timbro, rompendo il silenzio assoluto che governava quella casa senza epoca in mezzo a tre secoli. </text:span><text:change-start text:change-id="ct272924608"/></text:p>
          <text:p text:style-name="P8"><text:change-end text:change-id="ct272924608"/><text:change text:change-id="ct272924712"/><text:change-start text:change-id="ct272924816"/><text:span text:style-name="T7">D</text:span><text:change-end text:change-id="ct272924816"/><text:span text:style-name="T7">al vasto ingresso si dipartivano due porte. Una domestica con tanto di pettino bianco, si presentò ad Antonio usando un sorrisetto di marca professionale</text:span><text:change text:change-id="ct272924920"/><text:change-start text:change-id="ct272328096"/><text:span text:style-name="T7"> “</text:span><text:change-end text:change-id="ct272328096"/><text:span text:style-name="T7">signorino, si accomodi, la signora lo sta attendendo</text:span><text:change-start text:change-id="ct272925024"/><text:span text:style-name="T7">”</text:span><text:change-end text:change-id="ct272925024"/><text:span text:style-name="T7">. </text:span><text:change-start text:change-id="ct272328256"/></text:p>
          <text:p text:style-name="P8"><text:change-end text:change-id="ct272328256"/><text:change text:change-id="ct272925128"/><text:change-start text:change-id="ct272328360"/><text:span text:style-name="T7">I</text:span><text:change-end text:change-id="ct272328360"/><text:span text:style-name="T7">l ragazzo non era mai stato in una casa cos</text:span><text:change text:change-id="ct272925232"/><text:change-start text:change-id="ct272328544"/><text:span text:style-name="T7">ì</text:span><text:change-end text:change-id="ct272328544"/><text:span text:style-name="T7"> lussuosa. </text:span><text:change text:change-id="ct272925336"/><text:change-start text:change-id="ct272925440"/><text:span text:style-name="T7">e</text:span><text:change-end text:change-id="ct272925440"/><text:span text:style-name="T7">ntrò nel salotto dove poco dopo la signora Giovannini fece il suo ingresso. Lucia che era entrata con una certa aria, appena lo vide lo circondò festosa. </text:span><text:change text:change-id="ct272925584"/><text:change-start text:change-id="ct272925768"/><text:span text:style-name="T7">S</text:span><text:change-end text:change-id="ct272925768"/><text:span text:style-name="T7">ubito dopo però, tornò nella sua di dignità, come la chiamava lei, e con una voce tutta differente da quella che ricordava il fratello: </text:span><text:change-start text:change-id="ct272926008"/></text:p>
          <text:p text:style-name="P8"><text:change-end text:change-id="ct272926008"/><text:span text:style-name="T7">– </text:span><text:change text:change-id="ct272926112"/><text:change-start text:change-id="ct272329088"/><text:span text:style-name="T7">C</text:span><text:change-end text:change-id="ct272329088"/><text:span text:style-name="T7">aro Antonio! </text:span><text:change-start text:change-id="ct272926216"/></text:p>
          <text:p text:style-name="P8"><text:change-end text:change-id="ct272926216"/><text:change text:change-id="ct272329248"/><text:span text:style-name="T7">– </text:span><text:change text:change-id="ct272926320"/><text:change-start text:change-id="ct272926424"/><text:span text:style-name="T7">C</text:span><text:change-end text:change-id="ct272926424"/><text:span text:style-name="T7">he bella casa hai! – essa, accompagnandolo a un sorriso di soddisfazione, fece un cenno affermativo con la testa. </text:span><text:change-start text:change-id="ct272926528"/></text:p>
          <text:p text:style-name="P8"><text:change-end text:change-id="ct272926528"/><text:span text:style-name="T7">– </text:span><text:change text:change-id="ct272329568"/><text:change-start text:change-id="ct272926632"/><text:span text:style-name="T7">N</text:span><text:change-end text:change-id="ct272926632"/><text:span text:style-name="T7">on credere sia tutto qui; prima che venga Carlo te la voglio far visitare.</text:span><text:change-start text:change-id="ct272926736"/></text:p>
          <text:p text:style-name="P8"><text:change-end text:change-id="ct272926736"/><text:span text:style-name="T7">– </text:span><text:change text:change-id="ct272329792"/><text:change-start text:change-id="ct272926840"/><text:span text:style-name="T7">E</text:span><text:change-end text:change-id="ct272926840"/><text:span text:style-name="T7"> Lucia cominciò: – Questo salotto è neoclassico; è stata una grande occasione poterlo avere, Carlo l’altro giorno non l’ha voluto vendere a un cliente per un milione. </text:span><text:change-start text:change-id="ct271788120"/></text:p>
          <text:p text:style-name="P8"><text:change-end text:change-id="ct271788120"/><text:change text:change-id="ct271788224"/><text:change-start text:change-id="ct272330064"/><text:span text:style-name="T7">E</text:span><text:change-end text:change-id="ct272330064"/><text:span text:style-name="T7">ra davvero una stanza magnifica, ricca di quadri d’autore dell’</text:span><text:change text:change-id="ct271788328"/><text:change-start text:change-id="ct271788432"/><text:span text:style-name="T7">O</text:span><text:change-end text:change-id="ct271788432"/><text:span text:style-name="T7">ttocento. </text:span><text:change text:change-id="ct271788680"/><text:change-start text:change-id="ct271788888"/><text:span text:style-name="T7">L</text:span><text:change-end text:change-id="ct271788888"/><text:span text:style-name="T7">’antiquario, della propria casa, ne aveva fatta un’altra esposizione: clienti di maggior riguardo li portava direttament</text:span><text:soft-page-break/><text:span text:style-name="T7">e là e ci faceva affari da milioni. </text:span><text:change text:change-id="ct272929000"/><text:change-start text:change-id="ct272929184"/><text:span text:style-name="T7">I</text:span><text:change-end text:change-id="ct272929184"/><text:span text:style-name="T7">nsomma la galleria si era in parte trasferita nell’appartamento. Antonio, entrando in una camera vide il nipote, ma il bambino dormiva. Lucia acconsent</text:span><text:change text:change-id="ct272929368"/><text:change-start text:change-id="ct272929600"/><text:span text:style-name="T7">ì</text:span><text:change-end text:change-id="ct272929600"/><text:span text:style-name="T7"> appena che lo guardasse. Fecero il giro delle stanze, finché si ritrovarono nella sala d’ingresso. Fu apparecchiato in un piccolo ambiente, su un tavolo tondo. </text:span><text:change-start text:change-id="ct272930128"/></text:p>
          <text:p text:style-name="P8"><text:change-end text:change-id="ct272930128"/><text:span text:style-name="T7">Carlo fu contento di vedere quel simpatico ragazzo che conosceva appena. Volle offrirgli un buon aperitivo e subito dopo passarono nella saletta del soggiorno per la colazione. Antonio, per tutto il pasto seguì con gli occhi la figura della cameriera che era dietro di loro e provvedeva di volta in volta a cambiare i piatti. Finché tutti e tre, ormai soli nella tavola vuota di cibi, iniziarono a parlare delle loro cose. </text:span><text:change text:change-id="ct272930232"/><text:change-start text:change-id="ct272330944"/><text:span text:style-name="T7">I</text:span><text:change-end text:change-id="ct272330944"/><text:span text:style-name="T7">l ragazzo raccontò per sommi capi le impressioni che aveva raccolto in Inghilterra. Carlo, cultore dei modi e dei sistemi anglosassoni, acconsentiva quando i giudizi erano positivi e reclamava se negativi. </text:span><text:change text:change-id="ct272930336"/><text:change-start text:change-id="ct272331104"/><text:span text:style-name="T7">L</text:span><text:change-end text:change-id="ct272331104"/><text:span text:style-name="T7">a stanza era piena di rumore per quella specie di caldo contraddittorio che i due cognati si facevano. </text:span><text:change-start text:change-id="ct272930440"/></text:p>
          <text:p text:style-name="P46"><text:change-end text:change-id="ct272930440"/>– È meglio smetterla – d’un tratto disse Carlo, che in realtà aveva fretta, – altrimenti finiamo per litigare. <text:change-start text:change-id="ct272331264"/></text:p>
          <text:p text:style-name="P46"><text:change-end text:change-id="ct272331264"/><text:change text:change-id="ct272930544"/>Lucia da tempo aveva abbandonato la tavola, non resisteva più, da quando era signora, ad ascoltare soltanto: si irritava di non essere al centro della conversazione. Quando i due si alzarono, salutarono e andarono insieme. <text:change-start text:change-id="ct272930648"/></text:p>
          <text:p text:style-name="P46"/>
          <text:p text:style-name="P46"/>
          <text:p text:style-name="P46"><text:change-end text:change-id="ct272930648"/>XVI<text:change-start text:change-id="ct272930752"/></text:p>
          <text:p text:style-name="P8"><text:change-end text:change-id="ct272930752"/><text:change text:change-id="ct272930856"/><text:change-start text:change-id="ct272331568"/><text:span text:style-name="T7">L</text:span><text:change-end text:change-id="ct272331568"/><text:span text:style-name="T7">a vita scolastica cominciava a prendere il suo regolare ritmo. Antonio ogni mattina usciva di casa con una vecchia borsa pesante fino all’inverosimile. </text:span><text:change text:change-id="ct272930960"/><text:change-start text:change-id="ct272331776"/><text:span text:style-name="T7">C</text:span><text:change-end text:change-id="ct272331776"/><text:span text:style-name="T7">ome un regolare studente saliva sull’affollatissimo autobus che lo scendeva di fronte al liceo. Aveva preso confidenza con i compagni, ma non partecipava agli scherzi collettivi, restava sempre un po’ in disparte. </text:span><text:change text:change-id="ct272931144"/><text:change-start text:change-id="ct272931288"/><text:span text:style-name="T7">I</text:span><text:change-end text:change-id="ct272931288"/><text:span text:style-name="T7">n clas</text:span><text:soft-page-break/><text:span text:style-name="T7">se le cose andavano bene finché c’erano i professori, ma quando questi si muovevano da un’aula all’altra, succedeva un pandemonio. </text:span><text:change text:change-id="ct272931512"/><text:change-start text:change-id="ct272931656"/><text:span text:style-name="T7">I</text:span><text:change-end text:change-id="ct272931656"/><text:span text:style-name="T7">n quei momenti ad Antonio sarebbe andato di fare chissà quali pazzie, riusciva a stento a reprimersi e rimaneva solo nel suo banco. </text:span><text:change text:change-id="ct272931880"/><text:change-start text:change-id="ct272932064"/><text:span text:style-name="T7">S</text:span><text:change-end text:change-id="ct272932064"/><text:span text:style-name="T7">i era fatto amico un compagno di nome Pietro. </text:span><text:change text:change-id="ct272932288"/><text:change-start text:change-id="ct272932520"/><text:span text:style-name="T7">E</text:span><text:change-end text:change-id="ct272932520"/><text:span text:style-name="T7">ra il classico scolaro con il cervello da dodici anni e la corporatura da trenta. </text:span><text:change-start text:change-id="ct272877528"/></text:p>
          <text:p text:style-name="P8"><text:change-end text:change-id="ct272877528"/><text:change text:change-id="ct272876720"/><text:change-start text:change-id="ct272332640"/><text:span text:style-name="T7">I</text:span><text:change-end text:change-id="ct272332640"/><text:span text:style-name="T7">l colonnello nel pomeriggio andava all’associazione e la zia Carmela a trovare Lucia. Antonio e Pietro restavano in casa a studiare. Appena il ragazzo sentiva uscire la zia, cominciava ad agitarsi: il primo giorno disse all’amico che desiderava passeggiare un pochino. Poi vennero altri giorni, ed egli allungo una mano, l’altro che intuiva il senso dei semplici gesti, non si oppose. </text:span><text:change text:change-id="ct272876824"/><text:change-start text:change-id="ct272332800"/><text:span text:style-name="T7">L</text:span><text:change-end text:change-id="ct272332800"/><text:span text:style-name="T7">a domenica Antonio andò a trovare Teresa, lei si accorse che qualcosa era cambiato: </text:span><text:change-start text:change-id="ct272876928"/></text:p>
          <text:p text:style-name="P8"><text:change-end text:change-id="ct272876928"/><text:span text:style-name="T7">– Amore andiamo a fare un giretto – disse essa pregando con un’occhiata la pasticcera di guardare la cassa, sicura che il proprietario di domenica fosse in gita, facendo quella richiesta, già aveva affrettato due o tre passi in mezzo alla strada. </text:span><text:change text:change-id="ct272332960"/><text:change-start text:change-id="ct272877032"/><text:span text:style-name="T7">S</text:span><text:change-end text:change-id="ct272877032"/><text:span text:style-name="T7">edettero nel giardino che è al centro della piazza e Teresa iniziò: </text:span><text:change-start text:change-id="ct272877136"/></text:p>
          <text:p text:style-name="P46"><text:change-end text:change-id="ct272877136"/>– Amore, vedo che sei molto più tranquillo di quanto eri l’altra domenica. <text:change-start text:change-id="ct272333184"/></text:p>
          <text:p text:style-name="P8"><text:change-end text:change-id="ct272333184"/><text:span text:style-name="T7">– </text:span><text:change text:change-id="ct272877240"/><text:change-start text:change-id="ct272333288"/><text:span text:style-name="T7">C</text:span><text:change-end text:change-id="ct272333288"/><text:span text:style-name="T7">os</text:span><text:change text:change-id="ct272877344"/><text:change-start text:change-id="ct272333472"/><text:span text:style-name="T7">ì</text:span><text:change-end text:change-id="ct272333472"/><text:span text:style-name="T7">! – rispose egli alzando le spalle. </text:span><text:change-start text:change-id="ct272877632"/></text:p>
          <text:p text:style-name="P8"><text:change-end text:change-id="ct272877632"/><text:span text:style-name="T7">– </text:span><text:change text:change-id="ct272333632"/><text:change-start text:change-id="ct272877736"/><text:span text:style-name="T7">C</text:span><text:change-end text:change-id="ct272877736"/><text:span text:style-name="T7">ome, non ne conosci la ragione? </text:span><text:change-start text:change-id="ct272877840"/></text:p>
          <text:p text:style-name="P46"><text:change-end text:change-id="ct272877840"/>– Penso sia perché ho ripreso la mia vita solita. <text:change-start text:change-id="ct272333856"/></text:p>
          <text:p text:style-name="P8"><text:change-end text:change-id="ct272333856"/><text:span text:style-name="T7">– Perciò hai ricominciato a fare il pederasta? </text:span><text:change text:change-id="ct272877944"/><text:change-start text:change-id="ct272333960"/><text:span text:style-name="T7">C</text:span><text:change-end text:change-id="ct272333960"/><text:span text:style-name="T7">osì ti sei nuovamente perduto! </text:span><text:change-start text:change-id="ct272878048"/></text:p>
          <text:p text:style-name="P8"><text:change-end text:change-id="ct272878048"/><text:span text:style-name="T7">– </text:span><text:change text:change-id="ct272334144"/><text:change-start text:change-id="ct272878152"/><text:span text:style-name="T7">N</text:span><text:change-end text:change-id="ct272878152"/><text:span text:style-name="T7">on credo che essere se stessi significhi perdersi; è come per chi riprende a fumare dopo averne smesso. </text:span><text:change-start text:change-id="ct272878256"/></text:p>
          <text:p text:style-name="P46"><text:change-end text:change-id="ct272878256"/>– Ma lo sai che è un grave peccato contro natura, di quelli che chiedono vendetta al cospetto di dio? <text:change-start text:change-id="ct272334392"/></text:p>
          <text:p text:style-name="P8"><text:change-end text:change-id="ct272334392"/><text:span text:style-name="T7">– </text:span><text:change text:change-id="ct272878360"/><text:change-start text:change-id="ct272878464"/><text:span text:style-name="T7">Sì</text:span><text:change-end text:change-id="ct272878464"/><text:span text:style-name="T7">, che se dio esiste pensa proprio a me, e mi sta a guardare quando faccio quello che a lui non piace. </text:span><text:change-start text:change-id="ct272878616"/></text:p>
          <text:p text:style-name="P8"><text:change-end text:change-id="ct272878616"/><text:soft-page-break/><text:span text:style-name="T7">– Ma tu non credi all’esistenza di dio, altrimenti non faresti questi atti! – </text:span><text:change text:change-id="ct272878720"/><text:change-start text:change-id="ct272878824"/><text:span text:style-name="T7">m</text:span><text:change-end text:change-id="ct272878824"/><text:span text:style-name="T7">entre parlava, Teresa teneva d’occhio la porta del bar contando i clienti che entravano. </text:span><text:change-start text:change-id="ct272878976"/></text:p>
          <text:p text:style-name="P8"><text:change-end text:change-id="ct272878976"/><text:span text:style-name="T7">– </text:span><text:change text:change-id="ct272879080"/><text:change-start text:change-id="ct272879184"/><text:span text:style-name="T7">N</text:span><text:change-end text:change-id="ct272879184"/><text:span text:style-name="T7">on ci credo a dio! </text:span><text:change text:change-id="ct272879368"/><text:change-start text:change-id="ct272879552"/><text:span text:style-name="T7">S</text:span><text:change-end text:change-id="ct272879552"/><text:span text:style-name="T7">e dio esistesse e gli fosse tanto dispiaciuto pederasta non mi ci avrebbe fatto diventare. </text:span><text:change text:change-id="ct272879760"/><text:change-start text:change-id="ct272879968"/><text:span text:style-name="T7">D</text:span><text:change-end text:change-id="ct272879968"/><text:span text:style-name="T7">io poi sa tutto? </text:span><text:change text:change-id="ct272880176"/><text:change-start text:change-id="ct272880384"/><text:span text:style-name="T7">C</text:span><text:change-end text:change-id="ct272880384"/><text:span text:style-name="T7">om’è che mi ha fatto nascere pur sapendo che sarei diventato un grande peccatore? </text:span><text:change-start text:change-id="ct272880960"/></text:p>
          <text:p text:style-name="P46"><text:change-end text:change-id="ct272880960"/>– Questo tuo è un ragionamento troppo semplicistico, io potrei darti torto in mille modi, e sono una semplice cassiera. <text:change-start text:change-id="ct272881064"/></text:p>
          <text:p text:style-name="P8"><text:change-end text:change-id="ct272881064"/><text:span text:style-name="T7">– </text:span><text:change text:change-id="ct272335648"/><text:change-start text:change-id="ct272881168"/><text:span text:style-name="T7">C</text:span><text:change-end text:change-id="ct272881168"/><text:span text:style-name="T7">he crede in dio e in tutte le stupidaggini che i preti raccontano alla gente semplice. </text:span><text:change-start text:change-id="ct272881272"/></text:p>
          <text:p text:style-name="P8"><text:change-end text:change-id="ct272881272"/><text:span text:style-name="T7">– </text:span><text:change text:change-id="ct272335872"/><text:change-start text:change-id="ct272881376"/><text:span text:style-name="T7">N</text:span><text:change-end text:change-id="ct272881376"/><text:span text:style-name="T7">eanche io ho fiducia in tutto quello che dicono i preti, ma quando dicono che non bisogna essere invertiti ci devo credere per forza! – Teresa cominciava un po’ a prendersela, perdendo di vista il locale</text:span><text:change-start text:change-id="ct272881480"/><text:span text:style-name="T7">,</text:span><text:change-end text:change-id="ct272881480"/><text:span text:style-name="T7"> guardava fissa Antonio negli occhi: </text:span><text:change-start text:change-id="ct272336096"/></text:p>
          <text:p text:style-name="P8"><text:change-end text:change-id="ct272336096"/><text:span text:style-name="T7">– </text:span><text:change text:change-id="ct272881584"/><text:change-start text:change-id="ct272336200"/><text:span text:style-name="T7">N</text:span><text:change-end text:change-id="ct272336200"/><text:span text:style-name="T7">on c’è bisogno di essere una monaca per capire queste cose! – </text:span><text:change text:change-id="ct272881688"/><text:change-start text:change-id="ct272336384"/><text:span text:style-name="T7">R</text:span><text:change-end text:change-id="ct272336384"/><text:span text:style-name="T7">icordati che essere pederasta, non significa essere poco sensuale, ma esserlo più degli altri. </text:span><text:change-start text:change-id="ct272881880"/></text:p>
          <text:p text:style-name="P46"><text:change-end text:change-id="ct272881880"/><text:change text:change-id="ct272881984"/>Antonio non aveva ancora a disposizione tutte le giustificazioni che fanno a loro stessi e agli altri i suoi simili. <text:change-start text:change-id="ct272336608"/></text:p>
          <text:p text:style-name="P46"><text:change-end text:change-id="ct272336608"/>– Mi sembri proprio un ragazzino, o un uomo che non sa più cosa dire per scusarsi! – lo scrutò con durezza come mai aveva fatto, come se improvvisamente avesse cambiato carattere: <text:change-start text:change-id="ct272882088"/></text:p>
          <text:p text:style-name="P46"><text:change-end text:change-id="ct272882088"/>– Guarda, ora torno alla cassa, ci vedremo domenica mattina perché sarò libera. <text:change-start text:change-id="ct272882192"/></text:p>
          <text:p text:style-name="P46"/>
          <text:p text:style-name="P46"/>
          <text:p text:style-name="P46"><text:change-end text:change-id="ct272882192"/><text:change text:change-id="ct272336808"/>XVII <text:change-start text:change-id="ct272882296"/></text:p>
          <text:p text:style-name="P8"><text:change-end text:change-id="ct272882296"/><text:span text:style-name="T7">Fu ancora primavera. </text:span><text:change text:change-id="ct272882400"/><text:change-start text:change-id="ct272882544"/><text:span text:style-name="T7">L</text:span><text:change-end text:change-id="ct272882544"/><text:span text:style-name="T7">e diciottenni della scuola a uno a uno fecero cadere tutti gli abiti invernali. </text:span><text:change text:change-id="ct272882768"/><text:change-start text:change-id="ct272882912"/><text:span text:style-name="T7">C</text:span><text:change-end text:change-id="ct272882912"/><text:span text:style-name="T7">ercavano la loro avventura romantica. </text:span><text:change text:change-id="ct272883136"/><text:change-start text:change-id="ct272883320"/><text:span text:style-name="T7">C</text:span><text:change-end text:change-id="ct272883320"/><text:span text:style-name="T7">hi meglio di </text:span><text:change text:change-id="ct272883568"/><text:change-start text:change-id="ct272883800"/><text:span text:style-name="T7">D</text:span><text:change-end text:change-id="ct272883800"/><text:span text:style-name="T7">arci poteva ottemperare a quei desideri! </text:span><text:change-start text:change-id="ct272884376"/></text:p>
          <text:p text:style-name="P8"><text:change-end text:change-id="ct272884376"/><text:soft-page-break/><text:span text:style-name="T7">Avevano scoperto che era scappato tre anni prima con una collega, e questa, per vivere con lui aveva lasciato gli studi e la famiglia, e per non bastare erano stati insieme addirittura diversi mesi. </text:span><text:change text:change-id="ct272884480"/><text:change-start text:change-id="ct272678240"/><text:span text:style-name="T7">L</text:span><text:change-end text:change-id="ct272678240"/><text:span text:style-name="T7">e giovani di quell’età sono attratte moltissimo da codeste situazioni, così le compagne spesso cercavano di parlargli. </text:span><text:change text:change-id="ct272884584"/><text:change-start text:change-id="ct272678400"/><text:span text:style-name="T7">L</text:span><text:change-end text:change-id="ct272678400"/><text:span text:style-name="T7">ui era soltanto molto gentile. </text:span><text:change text:change-id="ct272884688"/><text:change-start text:change-id="ct272884792"/><text:span text:style-name="T7">L</text:span><text:change-end text:change-id="ct272884792"/><text:span text:style-name="T7">oro finirono per accorgersi da sole chi c’era del misterioso sotto quell’atteggiamento. </text:span><text:change-start text:change-id="ct272884896"/></text:p>
          <text:p text:style-name="P8"><text:change-end text:change-id="ct272884896"/><text:span text:style-name="T7">Antonio, a un certo punto, si rese conto di essere guardato con insistenza, ma non immaginava qual</text:span><text:change text:change-id="ct272885000"/><text:change-start text:change-id="ct272885104"/><text:span text:style-name="T7"> </text:span><text:change-end text:change-id="ct272885104"/><text:span text:style-name="T7">era la ragione perché le ragazze lo facessero. </text:span><text:change-start text:change-id="ct272885208"/></text:p>
          <text:p text:style-name="P8"><text:change-end text:change-id="ct272885208"/><text:span text:style-name="T7">Presto arrivò la domenica mattina, maledetta domenica mattina. </text:span><text:change text:change-id="ct272337536"/><text:change-start text:change-id="ct272885312"/><text:span text:style-name="T7">S</text:span><text:change-end text:change-id="ct272885312"/><text:span text:style-name="T7">e fosse stato capace, avrebbe pregato quel dio, al quale non credeva più, per non far venire né la domenica, né Teresa. </text:span><text:change-start text:change-id="ct272885416"/></text:p>
          <text:p text:style-name="P8"><text:change-end text:change-id="ct272885416"/><text:change text:change-id="ct272885520"/><text:change-start text:change-id="ct272337808"/><text:span text:style-name="T7">S</text:span><text:change-end text:change-id="ct272337808"/><text:span text:style-name="T7">i videro da lontano, si guardarono a lungo, poi un “ciao” reciproco li riunì in dialogo. </text:span><text:change-start text:change-id="ct272885624"/></text:p>
          <text:p text:style-name="P8"><text:change-end text:change-id="ct272885624"/><text:span text:style-name="T7">– Antonio ti prego, stammi bene a sentire, ho intenzione di parlarti con molta serietà, perché andando avanti cos</text:span><text:change text:change-id="ct272337984"/><text:change-start text:change-id="ct272885728"/><text:span text:style-name="T7">ì</text:span><text:change-end text:change-id="ct272885728"/><text:span text:style-name="T7">, dimmi tu, cosa vuoi fare di me? </text:span><text:change-start text:change-id="ct272885896"/></text:p>
          <text:p text:style-name="P46"><text:change-end text:change-id="ct272885896"/>– Quello che ho sempre fatto, anzi meglio, quello che tu hai sempre fatto per me di tua spontanea volontà! <text:change-start text:change-id="ct272886000"/></text:p>
          <text:p text:style-name="P8"><text:change-end text:change-id="ct272886000"/><text:span text:style-name="T7">– </text:span><text:change text:change-id="ct272338272"/><text:change-start text:change-id="ct272886144"/><text:span text:style-name="T7">L</text:span><text:change-end text:change-id="ct272886144"/><text:span text:style-name="T7">’ho fatto senza accorgermene, il guaio peggiore è che neppure tu te ne sei accorto. </text:span><text:change text:change-id="ct272886368"/><text:change-start text:change-id="ct272886552"/><text:span text:style-name="T7">S</text:span><text:change-end text:change-id="ct272886552"/><text:span text:style-name="T7">peravo che con il rientro in Italia, vedendo nuovamente tuo padre, e so che per te ha sempre contato assai, avresti sentito un’altra volta la forza dell’autorità. </text:span><text:change text:change-id="ct272886760"/><text:change-start text:change-id="ct272886968"/><text:span text:style-name="T7">I</text:span><text:change-end text:change-id="ct272886968"/><text:span text:style-name="T7">nvece adesso non potresti nemmeno essere padre perché ti manca l’autorità su te stesso. Figurati se avessimo dei figli. E ora sono certa che se dormissi con te, li avrei senz’altro, tanto è la voglia che sento di averne. </text:span><text:change-start text:change-id="ct272887328"/></text:p>
          <text:p text:style-name="P8"><text:change-end text:change-id="ct272887328"/><text:span text:style-name="T7">– Antonio rise: – </text:span><text:change text:change-id="ct272887432"/><text:change-start text:change-id="ct272338880"/><text:span text:style-name="T7">C</text:span><text:change-end text:change-id="ct272338880"/><text:span text:style-name="T7">i vorrebbero anche i figli: faccio bene a non amarti più! </text:span><text:change-start text:change-id="ct272887536"/></text:p>
          <text:p text:style-name="P8"><text:change-end text:change-id="ct272887536"/><text:span text:style-name="T7">– Tu non mi frequenti per timore di avere figli? Perché, sei il tipo che ha mai pensato a questi problemi, io ho passato setti</text:span><text:soft-page-break/><text:span text:style-name="T7">mane intere di apprensione, per paura di essere incinta, e non te ne ho mai fatto partecipe! </text:span><text:change-start text:change-id="ct272887640"/></text:p>
          <text:p text:style-name="P8"><text:change-end text:change-id="ct272887640"/><text:span text:style-name="T7">– </text:span><text:change text:change-id="ct272887744"/><text:change-start text:change-id="ct272339136"/><text:span text:style-name="T7">S</text:span><text:change-end text:change-id="ct272339136"/><text:span text:style-name="T7">e non me la sento di andare con una donna, come faccio a venire con te? </text:span><text:change-start text:change-id="ct272887848"/></text:p>
          <text:p text:style-name="P8"><text:change-end text:change-id="ct272887848"/><text:span text:style-name="T7">– Appunto di quello mi preoccupo. Perché se mi tradissi con una donna, sarei soltanto in apparenza gelosa, siccome però ti voglio bene e ti sento soprattutto mio, potrei esserne orgogliosa. </text:span><text:change text:change-id="ct272339328"/><text:change-start text:change-id="ct272887952"/><text:span text:style-name="T7">I</text:span><text:change-end text:change-id="ct272887952"/><text:span text:style-name="T7">nvece no! </text:span><text:change text:change-id="ct272888096"/><text:change-start text:change-id="ct272888320"/><text:span text:style-name="T7">N</text:span><text:change-end text:change-id="ct272888320"/><text:span text:style-name="T7">on sei mio, e neanche di un’altra donna: chissà di che porco e porcherie sarai lo schiavo</text:span><text:change text:change-id="ct272888504"/><text:span text:style-name="T7"> – </text:span><text:change text:change-id="ct272888712"/><text:change-start text:change-id="ct272888920"/><text:span text:style-name="T7">m</text:span><text:change-end text:change-id="ct272888920"/><text:span text:style-name="T7">ettendosi la mano sul viso e schiacciandola giù di colpo, come per cacciare quell’immagine, ricominciò a parla</text:span><text:change text:change-id="ct272889128"/><text:change-start text:change-id="ct272889336"/><text:span text:style-name="T7">r</text:span><text:change-end text:change-id="ct272889336"/><text:span text:style-name="T7">e: </text:span><text:change-start text:change-id="ct272889936"/></text:p>
          <text:p text:style-name="P8"><text:change-end text:change-id="ct272889936"/><text:span text:style-name="T7">– Ma non vedi? </text:span><text:change text:change-id="ct272890040"/><text:change-start text:change-id="ct272890144"/><text:span text:style-name="T7">I</text:span><text:change-end text:change-id="ct272890144"/><text:span text:style-name="T7">o, se non con te, che sei e forse sarai l’unico uomo della mia vita, non intendo andare a letto con nessun altro! – e quasi gridando: – </text:span><text:change text:change-id="ct272890248"/><text:change-start text:change-id="ct272340352"/><text:span text:style-name="T7">C</text:span><text:change-end text:change-id="ct272340352"/><text:span text:style-name="T7">ome fai a essere tanto debole! </text:span><text:change text:change-id="ct272890352"/><text:change-start text:change-id="ct272340512"/><text:span text:style-name="T7">N</text:span><text:change-end text:change-id="ct272340512"/><text:span text:style-name="T7">on posso crederci. </text:span><text:change-start text:change-id="ct272890480"/></text:p>
          <text:p text:style-name="P46"><text:change-end text:change-id="ct272890480"/>– Tesoro non mi devi lasciare, non saprei più a chi dare la mia anima, la quale non ho mai donata alla passione, perché l’ho sempre considerata tua. Tua. <text:change-start text:change-id="ct272890584"/></text:p>
          <text:p text:style-name="P8"><text:change-end text:change-id="ct272890584"/><text:span text:style-name="T7">– Allora sposiamoci. Potrebbe accadere di nuovo che tu riesca a essere uomo, così potremo avere dei figli. </text:span><text:change text:change-id="ct272340720"/><text:change-start text:change-id="ct272340824"/><text:span text:style-name="T7">I</text:span><text:change-end text:change-id="ct272340824"/><text:span text:style-name="T7">o sono certa, che se potessi averti con me, vicino alla mia anima e al mio corpo, tu torneresti ad amarmi, come hai fatto a Londra. Adesso che conosci l’importanza dell’atto lo farei meglio. Ho tanta voglia Antonio, più di quanta tu possa immaginare. Andiamo in albergo, qui ce ne sono tanti. Andiamo a passare la nostra domenica a letto. </text:span><text:change-start text:change-id="ct272890688"/></text:p>
          <text:p text:style-name="P8"><text:change-end text:change-id="ct272890688"/><text:change text:change-id="ct272890792"/><text:change-start text:change-id="ct272341008"/><text:span text:style-name="T7">C</text:span><text:change-end text:change-id="ct272341008"/><text:span text:style-name="T7">amminando insieme, Teresa lo aveva trascinato verso i giardini di Villa Balestra, tentando di fargli ricordare il tempo quando si donavano frequentemente. </text:span><text:change text:change-id="ct272890896"/><text:change-start text:change-id="ct272341184"/><text:span text:style-name="T7">L</text:span><text:change-end text:change-id="ct272341184"/><text:span text:style-name="T7">o riportò sotto l’enorme quercia fra i cespugli, dove una volta furono interrotti da un “guardone”. </text:span><text:change text:change-id="ct272891080"/><text:change-start text:change-id="ct272891224"/><text:span text:style-name="T7">S</text:span><text:change-end text:change-id="ct272891224"/><text:span text:style-name="T7">edettero in terra come facevano quattro anni prima. Appunto perché di giorno, quella parte della villa era solitaria. </text:span><text:change-start text:change-id="ct272891464"/></text:p>
          <text:p text:style-name="P8"><text:change-end text:change-id="ct272891464"/><text:change text:change-id="ct272891568"/><text:change-start text:change-id="ct272341568"/><text:soft-page-break/><text:span text:style-name="T7">L</text:span><text:change-end text:change-id="ct272341568"/><text:span text:style-name="T7">ì, lei gli saltò letteralmente addosso, con rabbia spingeva fuori il proprio corpo dai vestiti. </text:span><text:change text:change-id="ct272891672"/><text:change-start text:change-id="ct272341728"/><text:span text:style-name="T7">L</text:span><text:change-end text:change-id="ct272341728"/><text:span text:style-name="T7">a temperatura era tutt’altro che mite. Gridò: – Facciamolo qui, è qui che mi hai amato di più! – si spogliava in fretta, gli indumenti saltavano via impazziti. </text:span><text:change text:change-id="ct272891856"/><text:change-start text:change-id="ct272892000"/><text:span text:style-name="T7">I</text:span><text:change-end text:change-id="ct272892000"/><text:span text:style-name="T7">n poco tempo rimase con la corta sottoveste. </text:span><text:change text:change-id="ct272892224"/><text:change-start text:change-id="ct272892408"/><text:span text:style-name="T7">I</text:span><text:change-end text:change-id="ct272892408"/><text:span text:style-name="T7">l leggero chiarore del cielo coperto faceva scoprire il resto. </text:span><text:change-start text:change-id="ct272892744"/></text:p>
          <text:p text:style-name="P8"><text:change-end text:change-id="ct272892744"/><text:change text:change-id="ct272892848"/><text:change-start text:change-id="ct272342272"/><text:span text:style-name="T7">D</text:span><text:change-end text:change-id="ct272342272"/><text:span text:style-name="T7">opo iniziò a spogliare lui. </text:span><text:change text:change-id="ct272892952"/><text:change-start text:change-id="ct272342432"/><text:span text:style-name="T7">E</text:span><text:change-end text:change-id="ct272342432"/><text:span text:style-name="T7">gli si scansò, lei insistette. Allungò le mani fin sotto la vita, con un balzo la sottoveste fu tolta. </text:span><text:change text:change-id="ct272893056"/><text:change-start text:change-id="ct272893160"/><text:span text:style-name="T7">E</text:span><text:change-end text:change-id="ct272893160"/><text:span text:style-name="T7">ra nuda! Bianca come marmo al sole. </text:span><text:change text:change-id="ct272893304"/><text:change-start text:change-id="ct272893488"/><text:span text:style-name="T7">N</text:span><text:change-end text:change-id="ct272893488"/><text:span text:style-name="T7">ulla. </text:span><text:change text:change-id="ct272893712"/><text:change-start text:change-id="ct272893896"/><text:span text:style-name="T7">N</text:span><text:change-end text:change-id="ct272893896"/><text:span text:style-name="T7">on accadde nulla! </text:span><text:change text:change-id="ct272894080"/><text:change-start text:change-id="ct272894264"/><text:span text:style-name="T7">D</text:span><text:change-end text:change-id="ct272894264"/><text:span text:style-name="T7">elusa si rivestì e, senza più tener conto delle mosse di Antonio, andò via. </text:span><text:change text:change-id="ct272894704"/><text:change-start text:change-id="ct272894952"/><text:span text:style-name="T7">E</text:span><text:change-end text:change-id="ct272894952"/><text:span text:style-name="T7">gli la segui ancora, presto si trovarono in strada. </text:span><text:change text:change-id="ct272895184"/><text:change-start text:change-id="ct272895432"/><text:span text:style-name="T7">L</text:span><text:change-end text:change-id="ct272895432"/><text:span text:style-name="T7">ì Teresa volle concludere e disse: </text:span><text:change-start text:change-id="ct272896184"/></text:p>
          <text:p text:style-name="P8"><text:change-end text:change-id="ct272896184"/><text:span text:style-name="T7">– </text:span><text:change text:change-id="ct272896288"/><text:change-start text:change-id="ct272343616"/><text:span text:style-name="T7">C</text:span><text:change-end text:change-id="ct272343616"/><text:span text:style-name="T7">aro mio, a lungo andare non credo sia possibile non unire lo spirito alla materia. </text:span><text:change text:change-id="ct272896392"/><text:change-start text:change-id="ct272343776"/><text:span text:style-name="T7">O</text:span><text:change-end text:change-id="ct272343776"/><text:span text:style-name="T7">rmai siamo diventati due fidanzati che si conoscono da anni e non riescono a trovare la volontà per unirsi completamente. </text:span><text:change text:change-id="ct272896496"/><text:change-start text:change-id="ct272343936"/><text:span text:style-name="T7">S</text:span><text:change-end text:change-id="ct272343936"/><text:span text:style-name="T7">ai perché? Perché questa voglia la sento soltanto io. Tu seguiti a non capire che le due cose vanno unite, altrimenti il contatto si rompe, come succede nei matrimoni non consumati. Perciò così non possiamo continuare. </text:span><text:change-start text:change-id="ct272896600"/></text:p>
          <text:p text:style-name="P46"><text:change-end text:change-id="ct272896600"/>– Perché non ti trovi un altro uomo? Almeno potrai essere soddisfatta! <text:change-start text:change-id="ct272896704"/></text:p>
          <text:p text:style-name="P8"><text:change-end text:change-id="ct272896704"/><text:span text:style-name="T7">– Teresa lo interruppe subito: – </text:span><text:change text:change-id="ct272344144"/><text:change-start text:change-id="ct272344248"/><text:span text:style-name="T7">I</text:span><text:change-end text:change-id="ct272344248"/><text:span text:style-name="T7">o mi chiedo come si può sperare una porcheria del genere, come faccio a essere di un altro e nello stesso tempo voler bene a te? </text:span><text:change text:change-id="ct272896808"/><text:change-start text:change-id="ct272344384"/><text:span text:style-name="T7">C</text:span><text:change-end text:change-id="ct272344384"/><text:span text:style-name="T7">ome pensi che io possa concedermi a qualcuno senza amarlo? Vuoi che vada a fare la puttana? </text:span><text:change text:change-id="ct272896912"/><text:change-start text:change-id="ct272344544"/><text:span text:style-name="T7">L</text:span><text:change-end text:change-id="ct272344544"/><text:span text:style-name="T7">ui non sapeva più che rispondere, il suo viso esprimeva il bisogno d’affetto e la paura di perderla. Ma Teresa non si accorse di niente, ormai era scatenata e seguitò. </text:span><text:change-start text:change-id="ct272897016"/></text:p>
          <text:p text:style-name="P8"><text:change-end text:change-id="ct272897016"/><text:span text:style-name="T7">– È così Antonio, o sono tutta tua nella carne e nell’anima o sono una puttana. </text:span><text:change text:change-id="ct272897120"/><text:change-start text:change-id="ct272344752"/><text:span text:style-name="T7">N</text:span><text:change-end text:change-id="ct272344752"/><text:span text:style-name="T7">on credo ci siano altre soluzioni! </text:span><text:change-start text:change-id="ct272897224"/></text:p>
          <text:p text:style-name="P8"><text:change-end text:change-id="ct272897224"/><text:span text:style-name="T7">– </text:span><text:change text:change-id="ct272897328"/><text:change-start text:change-id="ct272344976"/><text:span text:style-name="T7">S</text:span><text:change-end text:change-id="ct272344976"/><text:span text:style-name="T7">peravo che mi volessi bene come una madre, invece vedo che ti sei stancata, perché fino a quel punto non mi hai mai amato. È una delusione. </text:span><text:change text:change-id="ct272897432"/><text:change-start text:change-id="ct272345152"/><text:span text:style-name="T7">S</text:span><text:change-end text:change-id="ct272345152"/><text:span text:style-name="T7">ento dentro di me l’amarezza della realtà: ho </text:span><text:soft-page-break/><text:span text:style-name="T7">avuto il tuo amore solo quando ti montavo dalla mattina alla sera. Adesso che non provo più questo desiderio, prima hai sperato che tornassi a essere come allora, poi, visto che non c’è più niente da fare, mi cacci via in quanto desideri un toro e non un uomo da salvare. </text:span><text:change-start text:change-id="ct272897536"/></text:p>
          <text:p text:style-name="P8"><text:change-end text:change-id="ct272897536"/><text:span text:style-name="T7">– </text:span><text:change text:change-id="ct272897640"/><text:change-start text:change-id="ct272345360"/><text:span text:style-name="T7">R</text:span><text:change-end text:change-id="ct272345360"/><text:span text:style-name="T7">imane il fatto che fra me e te il più porco sei tu e non io! – replicò energicamente Teresa. </text:span><text:change-start text:change-id="ct272932872"/></text:p>
          <text:p text:style-name="P8"><text:change-end text:change-id="ct272932872"/><text:span text:style-name="T7">– </text:span><text:change text:change-id="ct272345536"/><text:change-start text:change-id="ct272932976"/><text:span text:style-name="T7">N</text:span><text:change-end text:change-id="ct272932976"/><text:span text:style-name="T7">on voglio che tu confonda le due diverse situazioni. È vero che spesso ho voglia, però voglio farlo con te. </text:span><text:change text:change-id="ct272933080"/><text:change-start text:change-id="ct272345760"/><text:span text:style-name="T7">N</text:span><text:change-end text:change-id="ct272345760"/><text:span text:style-name="T7">on con altri, perché tu sei stato l’unico uomo della mia vita e io sono ancora tua, come mi hai lasciato l’ultima volta che l’abbiamo fatto insieme. </text:span><text:change text:change-id="ct272933424"/><text:change-start text:change-id="ct272933568"/><text:span text:style-name="T7">I</text:span><text:change-end text:change-id="ct272933568"/><text:span text:style-name="T7">nvece tu hai fatto il porco un sacco di volte. </text:span><text:change text:change-id="ct272933752"/><text:change-start text:change-id="ct272933960"/><text:span text:style-name="T7">I</text:span><text:change-end text:change-id="ct272933960"/><text:span text:style-name="T7">o adesso mi sento libera da ogni impegno sentimentale. Però ti do un ultimo modo per salvarti: se vuoi venire a letto con me, anche se sarò sposata, telefonami, e io correrò. </text:span><text:change text:change-id="ct272934168"/><text:change-start text:change-id="ct272934376"/><text:span text:style-name="T7">R</text:span><text:change-end text:change-id="ct272934376"/><text:span text:style-name="T7">icordatelo bene! </text:span><text:change-start text:change-id="ct273594472"/></text:p>
          <text:p text:style-name="P8"><text:change-end text:change-id="ct273594472"/><text:change text:change-id="ct273594576"/><text:change-start text:change-id="ct272346464"/><text:span text:style-name="T7">A</text:span><text:change-end text:change-id="ct272346464"/><text:span text:style-name="T7"> Teresa venivano le lacrime, riuscì a trattenersi: si allontanò, se ne andò. </text:span><text:change-start text:change-id="ct273594728"/></text:p>
          <text:p text:style-name="P46"/>
          <text:p text:style-name="P46"/>
          <text:p text:style-name="P46"><text:change-end text:change-id="ct273594728"/>XVIII <text:change-start text:change-id="ct273594832"/></text:p>
          <text:p text:style-name="P8"><text:change-end text:change-id="ct273594832"/><text:span text:style-name="T7">Per Antonio era impossibile allacciare nuovi rapporti umani. </text:span><text:change text:change-id="ct273594936"/><text:change-start text:change-id="ct272346720"/><text:span text:style-name="T7">C</text:span><text:change-end text:change-id="ct272346720"/><text:span text:style-name="T7">ercava ogni pretesto per non rivedere Pietro quando questi si avvicinava durante la ricreazione, andava nel corridoio e cercava di parlare con le compagne. Ma non riusciva più ad aprirsi con loro, e quelle, che credevano di aver penetrato il suo segreto, a vederselo intorno più di quanto facesse prima, non sapevano cosa pensare. </text:span><text:change text:change-id="ct273595040"/><text:change-start text:change-id="ct272346912"/><text:span text:style-name="T7">C</text:span><text:change-end text:change-id="ct272346912"/><text:span text:style-name="T7">osì</text:span><text:change-start text:change-id="ct273595144"/><text:span text:style-name="T7">,</text:span><text:change-end text:change-id="ct273595144"/><text:span text:style-name="T7"> mentre egli non guardava, univano le labbra e alzavano le spalle con il caratteristico gesto di chi non ci capisce. </text:span><text:change text:change-id="ct272347072"/><text:change-start text:change-id="ct273595288"/><text:span text:style-name="T7">S</text:span><text:change-end text:change-id="ct273595288"/><text:span text:style-name="T7">oprattutto scoprirono in lui un certo imbarazzo: forse di natura sentimentale? </text:span><text:change-start text:change-id="ct273595488"/></text:p>
          <text:p text:style-name="P8"><text:change-end text:change-id="ct273595488"/><text:change text:change-id="ct273595592"/><text:change-start text:change-id="ct272347360"/><text:span text:style-name="T7">E</text:span><text:change-end text:change-id="ct272347360"/><text:span text:style-name="T7">ssere tra la gente gli riusciva difficile. </text:span><text:change text:change-id="ct273595696"/><text:change-start text:change-id="ct272347464"/><text:span text:style-name="T7">I</text:span><text:change-end text:change-id="ct272347464"/><text:span text:style-name="T7">n tram non sapeva dove mettere le mani, i libri, come stare seduto. </text:span><text:change text:change-id="ct272347568"/><text:change-start text:change-id="ct273595800"/><text:span text:style-name="T7">S</text:span><text:change-end text:change-id="ct273595800"/><text:span text:style-name="T7">i fermava in fondo a guardare fuori dal finestrino con le spalle voltate ai viaggiatori. </text:span><text:change text:change-id="ct273595904"/><text:change-start text:change-id="ct273596088"/><text:soft-page-break/><text:span text:style-name="T7">S</text:span><text:change-end text:change-id="ct273596088"/><text:span text:style-name="T7">e però quel posto era occupato, cosa che accadeva spesso, erano guai, gli sembrava che tutti si accorgessero delle sue imperfezioni e pensava</text:span><text:change text:change-id="ct273596232"/><text:span text:style-name="T7"> </text:span><text:change text:change-id="ct272934912"/><text:change-start text:change-id="ct272935136"/><text:span text:style-name="T7">“</text:span><text:change-end text:change-id="ct272935136"/><text:span text:style-name="T7">Quello ha scoperto che sono un frocio, che ha da guardarmi? Tengo bene le mani? Forse è meglio mettere le gambe accavallate? </text:span><text:change text:change-id="ct272935344"/><text:change-start text:change-id="ct272935552"/><text:span text:style-name="T7">N</text:span><text:change-end text:change-id="ct272935552"/><text:span text:style-name="T7">o, no, mi sembra proprio di essere un pederasta! È meglio un atteggiamento più volgare. </text:span><text:change text:change-id="ct272935760"/><text:change-start text:change-id="ct272935968"/><text:span text:style-name="T7">L</text:span><text:change-end text:change-id="ct272935968"/><text:span text:style-name="T7">e mani come le metto? Una sull’altra o una per gamba? È meglio conserte. </text:span><text:change text:change-id="ct272936216"/><text:change-start text:change-id="ct272936448"/><text:span text:style-name="T7">O</text:span><text:change-end text:change-id="ct272936448"/><text:span text:style-name="T7"> sotto al sedere? </text:span><text:change text:change-id="ct272936696"/><text:change-start text:change-id="ct272936928"/><text:span text:style-name="T7">O</text:span><text:change-end text:change-id="ct272936928"/><text:span text:style-name="T7">ra mi guardano tutti, tutti! ora scendo. </text:span><text:change text:change-id="ct272937176"/><text:change-start text:change-id="ct272937408"/><text:span text:style-name="T7">D</text:span><text:change-end text:change-id="ct272937408"/><text:span text:style-name="T7">elle volte per andare a scuola prendeva due o tre autobus. </text:span><text:change-start text:change-id="ct272938272"/></text:p>
          <text:p text:style-name="P8"><text:change-end text:change-id="ct272938272"/><text:span text:style-name="T7">Un pomeriggio aveva una gran pesantezza alla testa.</text:span><text:change text:change-id="ct272938376"/><text:change-start text:change-id="ct272348928"/><text:span text:style-name="T7"> C</text:span><text:change-end text:change-id="ct272348928"/><text:span text:style-name="T7">ercò di studiare, non ci riuscì. </text:span><text:change text:change-id="ct272938480"/><text:change-start text:change-id="ct272349088"/><text:span text:style-name="T7">S</text:span><text:change-end text:change-id="ct272349088"/><text:span text:style-name="T7">entiva il bisogno di far scendere il sangue dal cervello ai piedi. </text:span><text:change text:change-id="ct272938584"/><text:change-start text:change-id="ct272349248"/><text:span text:style-name="T7">S</text:span><text:change-end text:change-id="ct272349248"/><text:span text:style-name="T7">i mise a passeggiare per casa. Finalmente</text:span><text:change-start text:change-id="ct272938688"/><text:span text:style-name="T7">,</text:span><text:change-end text:change-id="ct272938688"/><text:span text:style-name="T7"> senza neanche infilare la giacca</text:span><text:change-start text:change-id="ct272349408"/><text:span text:style-name="T7">,</text:span><text:change-end text:change-id="ct272349408"/><text:span text:style-name="T7"> uscì. </text:span><text:change text:change-id="ct272938792"/><text:change-start text:change-id="ct272349512"/><text:span text:style-name="T7">D</text:span><text:change-end text:change-id="ct272349512"/><text:span text:style-name="T7">i fuori, non sapeva se prendere a destra o a sinistra</text:span><text:change text:change-id="ct272938896"/><text:span text:style-name="T7"> poi, di scatto, voltò verso sinistra. </text:span><text:change text:change-id="ct272349696"/><text:change-start text:change-id="ct272939080"/><text:span text:style-name="T7">S</text:span><text:change-end text:change-id="ct272939080"/><text:span text:style-name="T7">enza pensare camminava più svelto del solito, cercando gli occhi di tutti, muovendo le braccia con ritmo più svelto dell’andatura, tanto che chiunque avrebbe notato in lui una certa stranezza. </text:span><text:change text:change-id="ct272939264"/><text:change-start text:change-id="ct272939408"/><text:span text:style-name="T7">D</text:span><text:change-end text:change-id="ct272939408"/><text:span text:style-name="T7">’improvviso salì su un autobus: si appoggiò in fondo, ma volto verso la gente, nella speranza di attaccar discorso con qualcuno. </text:span><text:change text:change-id="ct272939632"/><text:change-start text:change-id="ct272939776"/><text:span text:style-name="T7">L</text:span><text:change-end text:change-id="ct272939776"/><text:span text:style-name="T7">a piattaforma era vuota, in terra nell’altro angolo opposto stavano solo due enormi mazzi di fiori senza padrone. Poi senti chiamare ad alta voce</text:span><text:change text:change-id="ct272940000"/><text:change-start text:change-id="ct272940184"/><text:span text:style-name="T7"> </text:span><text:change-end text:change-id="ct272940184"/><text:span text:style-name="T7">“Ericoo... Erico, sta’ attento ai fiori!”</text:span><text:change-start text:change-id="ct272940968"/><text:span text:style-name="T7">.</text:span></text:p>
          <text:p text:style-name="P8"><text:change-end text:change-id="ct272940968"/><text:change text:change-id="ct272941072"/><text:span text:style-name="T7">Antonio, come tutti gli altri, vide Enrico, che con un cenno della mano mandò a quel paese la madre. </text:span><text:change text:change-id="ct272350496"/><text:change-start text:change-id="ct272941176"/><text:span text:style-name="T7">E</text:span><text:change-end text:change-id="ct272941176"/><text:span text:style-name="T7">ra un giovanotto della stessa sua età, stava piazzato dietro a una signora dall’aspetto delicato, e ogni tanto incalzava di più. </text:span><text:change text:change-id="ct272941280"/><text:change-start text:change-id="ct272350752"/><text:span text:style-name="T7">L</text:span><text:change-end text:change-id="ct272350752"/><text:span text:style-name="T7">a malcapitata girava gli occhi grandi e truccatissimi per vedere chi fosse il maleducato individuo e contemporaneamente si spostava. Ma questo, con le gambe arcate e la schiena leggermente indietro, l’aveva incastrata tra un sedile e la parete d’acciaio. </text:span><text:change text:change-id="ct272941384"/><text:change-start text:change-id="ct272350912"/><text:span text:style-name="T7">S</text:span><text:change-end text:change-id="ct272350912"/><text:span text:style-name="T7">ia Enrico che la signora si accorgevano d’essere l’attrazione di tutti. </text:span><text:change text:change-id="ct272941488"/><text:change-start text:change-id="ct272351072"/><text:span text:style-name="T7">D</text:span><text:change-end text:change-id="ct272351072"/><text:span text:style-name="T7">’un tratto, quella con uno scatto andò avanti di corsa. </text:span><text:change text:change-id="ct272941592"/><text:change-start text:change-id="ct272351232"/><text:span text:style-name="T7">E</text:span><text:change-end text:change-id="ct272351232"/><text:span text:style-name="T7">gli invece tornò indietro</text:span><text:soft-page-break/><text:span text:style-name="T7">, contro corrente, avvicinandosi al sedile dov’era la madre, che lo accolse orgogliosa. </text:span><text:change text:change-id="ct272941696"/><text:change-start text:change-id="ct272351392"/><text:span text:style-name="T7">L</text:span><text:change-end text:change-id="ct272351392"/><text:span text:style-name="T7">ui si abbassò e le parlò ridendo a un orecchio poi raggiunse i solitari fiori sulla piattaforma. Antonio lo scrutò bene. </text:span><text:change text:change-id="ct272941800"/><text:change-start text:change-id="ct272351552"/><text:span text:style-name="T7">S</text:span><text:change-end text:change-id="ct272351552"/><text:span text:style-name="T7">entì una profonda invidia per quel giovanotto, che tra l’altro era uno straccione, con abiti estivi senza bottoni, con le fodere pendenti e le scarpe, una volta nere, bianche e aperte da una parte. Gli rivolse e uno guardo serio e dopo averlo ammirato a lungo, pensò a quanto avrebbe voluto anche lui essere una specie di zingaro mendicante, ma uomo, capace di rispondere in tal senso in ogni momento del giorno. </text:span><text:change text:change-id="ct272941984"/><text:change-start text:change-id="ct272942128"/><text:span text:style-name="T7">E</text:span><text:change-end text:change-id="ct272942128"/><text:span text:style-name="T7">ra stato un leone, ora sembrava un agnellino. </text:span><text:change text:change-id="ct272942352"/><text:change-start text:change-id="ct272942496"/><text:span text:style-name="T7">Co</text:span><text:change-end text:change-id="ct272942496"/><text:span text:style-name="T7">sì almeno figurava a se stesso, perché soprattutto non riusciva ad allontanarsi da Pietro. </text:span><text:change text:change-id="ct272942720"/><text:change-start text:change-id="ct272942864"/><text:span text:style-name="T7">S</text:span><text:change-end text:change-id="ct272942864"/><text:span text:style-name="T7">cese: era a campo Boario. Passò su Ponte Fabricio, si sporse dal parapetto, l’acqua correva veloce e turbinosa. </text:span><text:change text:change-id="ct272943088"/><text:change-start text:change-id="ct272943232"/><text:span text:style-name="T7">S</text:span><text:change-end text:change-id="ct272943232"/><text:span text:style-name="T7">ostò. </text:span><text:change-start text:change-id="ct272943848"/></text:p>
          <text:p text:style-name="P8"><text:change-end text:change-id="ct272943848"/><text:span text:style-name="T7">Un mendicante, duro all’usura dei tempi come le pietre cui si appoggiava, lo guardò sospettoso. Antonio proseguì verso l’isola di Esculapio. scese sulla riva del Tevere. Alcuni ragazzi trasteverini, quattro o cinque, saltellavano sulle pietre delle fondamenta di Ponte Cestio: l’acqua era bassa e i massi scoperti, lui li seguì, come per mettere alla prova il suo coraggio. Quelli giravano intorno al pilastro centrale. </text:span><text:change text:change-id="ct272943952"/><text:change-start text:change-id="ct272352416"/><text:span text:style-name="T7">I</text:span><text:change-end text:change-id="ct272352416"/><text:span text:style-name="T7">l gioco diventava pericoloso. </text:span><text:change text:change-id="ct272944056"/><text:change-start text:change-id="ct272352576"/><text:span text:style-name="T7">S</text:span><text:change-end text:change-id="ct272352576"/><text:span text:style-name="T7">otto la seconda arcata del ponte, il Tevere convogliava profondo e terribile, il bordo per camminare era piccolissimo, da poter appena poggiare un solo piede. Antonio si fece forza e proseguendo tornò al punto di partenza. </text:span><text:change text:change-id="ct272944160"/><text:change-start text:change-id="ct272352736"/><text:span text:style-name="T7">I</text:span><text:change-end text:change-id="ct272352736"/><text:span text:style-name="T7"> ragazzini lo aspettarono per congratularsi, egli li superò indifferente. </text:span><text:change text:change-id="ct272944264"/><text:change-start text:change-id="ct272352896"/><text:span text:style-name="T7">S</text:span><text:change-end text:change-id="ct272352896"/><text:span text:style-name="T7">ulla riva opposta una quindicina di bilance da pesca facevano su e giù dall’acqua, ma ne uscivano sempre vuote. </text:span><text:change text:change-id="ct272944368"/><text:change-start text:change-id="ct272353056"/><text:span text:style-name="T7">O</text:span><text:change-end text:change-id="ct272353056"/><text:span text:style-name="T7">gni due minuti, uno qualsiasi dei pescatori tirava su la rete e tutti gli altri via via lo imitavano. </text:span><text:change-start text:change-id="ct272944472"/></text:p>
          <text:p text:style-name="P8"><text:change-end text:change-id="ct272944472"/><text:change text:change-id="ct272353216"/><text:change-start text:change-id="ct272944576"/><text:span text:style-name="T7">I</text:span><text:change-end text:change-id="ct272944576"/><text:span text:style-name="T7">l ragazzo sostò a osservarli per una mezz’ora, ma nessun pesce rimase nelle bilance. Assisteva distaccato. </text:span><text:change text:change-id="ct272944680"/><text:change-start text:change-id="ct272353440"/><text:span text:style-name="T7">S</text:span><text:change-end text:change-id="ct272353440"/><text:span text:style-name="T7">upponeva che la pesca nel Tevere fosse così, però non disastrosa come gli appariva. Pensò: </text:span><text:change text:change-id="ct272353600"/><text:change text:change-id="ct272944784"/><text:change-start text:change-id="ct272944888"/><text:span text:style-name="T7">“</text:span><text:change-end text:change-id="ct272944888"/><text:change-start text:change-id="ct272944992"/><text:span text:style-name="T7">C</text:span><text:change-end text:change-id="ct272944992"/><text:span text:style-name="T7">he esiste a fare questa gente? </text:span><text:change text:change-id="ct272353856"/><text:change-start text:change-id="ct272945096"/><text:span text:style-name="T7">D</text:span><text:change-end text:change-id="ct272945096"/><text:span text:style-name="T7">i mattina lavora, poi </text:span><text:soft-page-break/><text:span text:style-name="T7">s’ingozza per venire qua ad appagare in qualche modo la ragione della loro vita, che in realtà non esiste perché sono già morti</text:span><text:change-start text:change-id="ct272945200"/><text:span text:style-name="T7">”</text:span><text:change-end text:change-id="ct272945200"/><text:span text:style-name="T7">. </text:span><text:change-start text:change-id="ct272354080"/></text:p>
          <text:p text:style-name="P8"><text:change-end text:change-id="ct272354080"/><text:change text:change-id="ct272945304"/><text:span text:style-name="T7">Una mattina, durante la ricreazione, non si mosse dal banco. Pietro, che gli dava la caccia, si accostò e attese, finché Antonio, allungando una mano</text:span><text:change-start text:change-id="ct272354184"/><text:span text:style-name="T7">,</text:span><text:change-end text:change-id="ct272354184"/><text:span text:style-name="T7"> ricominciò. Fare qualcosa lo calmava in ogni caso, ma la frattura psicologica permaneva. </text:span><text:change text:change-id="ct272945408"/><text:change-start text:change-id="ct272354368"/><text:span text:style-name="T7">E</text:span><text:change-end text:change-id="ct272354368"/><text:span text:style-name="T7">ra distratto, non riusciva più a sapere bene le lezioni, in special modo le materie scientifiche, dove bisogna ricordare dei dati ben precisi. </text:span><text:change-start text:change-id="ct272945512"/></text:p>
          <text:p text:style-name="P8"><text:change-end text:change-id="ct272945512"/><text:change text:change-id="ct272354528"/><text:change-start text:change-id="ct272945616"/><text:span text:style-name="T7">I</text:span><text:change-end text:change-id="ct272945616"/><text:span text:style-name="T7">l padre era ignaro. </text:span><text:change text:change-id="ct272945720"/><text:change-start text:change-id="ct272354752"/><text:span text:style-name="T7">S</text:span><text:change-end text:change-id="ct272354752"/><text:span text:style-name="T7">perava bene in cuor suo per gli studi del figlio, il quale restava sempre in casa a studiare. Però si accorse che il ragazzo era molto nervoso. </text:span><text:change text:change-id="ct272945824"/><text:change-start text:change-id="ct272354912"/><text:span text:style-name="T7">I</text:span><text:change-end text:change-id="ct272354912"/><text:span text:style-name="T7">nfatti in Antonio erano di nuovo scaturiti i vecchi suoi problemi. Aveva delle manie: per esempio non riusciva più ad aprire la porta di casa; gli sembrava che la chiave trovasse delle difficoltà nel girare che prima non aveva. </text:span><text:change text:change-id="ct272945928"/><text:change-start text:change-id="ct272355072"/><text:span text:style-name="T7">O</text:span><text:change-end text:change-id="ct272355072"/><text:span text:style-name="T7">gni giorno i blocchi si accentuavano, finché scopriva se stesso a chiudere e aprire le porte per decine di volte. Poi si scuoteva e riprendeva a muoversi con regolarità. </text:span><text:change text:change-id="ct272946032"/><text:change-start text:change-id="ct272946176"/><text:span text:style-name="T7">L</text:span><text:change-end text:change-id="ct272946176"/><text:span text:style-name="T7">a sera ammutoliva e cominciava a pensare alla sua mala sorte. </text:span><text:change text:change-id="ct272946440"/><text:change-start text:change-id="ct272946584"/><text:span text:style-name="T7">S</text:span><text:change-end text:change-id="ct272946584"/><text:span text:style-name="T7">edeva sul letto come fanno condannati. </text:span><text:change text:change-id="ct272946808"/><text:change-start text:change-id="ct272946992"/><text:span text:style-name="T7">C</text:span><text:change-end text:change-id="ct272946992"/><text:span text:style-name="T7">osì passava spesso anche intere ore. </text:span><text:change text:change-id="ct272947176"/><text:change-start text:change-id="ct272947360"/><text:span text:style-name="T7">L</text:span><text:change-end text:change-id="ct272947360"/><text:span text:style-name="T7">a zia credeva di controllare questi atteggiamenti, ma riteneva che per essere un po’ evoluti, bisogna lasciarli fare, i figli! Perciò era diventata senza occhi e senza orecchie. </text:span><text:change text:change-id="ct272947544"/><text:change-start text:change-id="ct272947728"/><text:span text:style-name="T7">E</text:span><text:change-end text:change-id="ct272947728"/><text:span text:style-name="T7">vitava di chiamarlo, aspettava che egli spontaneamente andasse a tavola per la cena. </text:span><text:change-start text:change-id="ct272948168"/></text:p>
          <text:p text:style-name="P46"><text:change-end text:change-id="ct272948168"/>Antonio, pur di parlare con qualcuno, e ne aveva bisogno, pensò di farlo con Pietro. Un pomeriggio gli chiese di andare da lui. Quello si presentò armato delle sue solite buone intenzioni, non si aspettava di sostenere un dialogo. Antonio cominciò: <text:change-start text:change-id="ct272948272"/></text:p>
          <text:p text:style-name="P46"><text:change-end text:change-id="ct272948272"/>– Vedi; ho proprio paura di diventare un pederasta! <text:change-start text:change-id="ct272356096"/></text:p>
          <text:p text:style-name="P46"><text:change-end text:change-id="ct272356096"/>– Perché adesso che sei? <text:change-start text:change-id="ct272948376"/></text:p>
          <text:p text:style-name="P46"><text:change-end text:change-id="ct272948376"/>– Hai ragione, lo sono, e mi sembra tanto un colpa che ho la sensazione di essere matto. <text:change-start text:change-id="ct272356200"/></text:p>
          <text:p text:style-name="P8"><text:change-end text:change-id="ct272356200"/><text:soft-page-break/><text:span text:style-name="T7">– </text:span><text:change text:change-id="ct272356304"/><text:span text:style-name="T7">Allora cinquantamila romani dovrebbero diventà matti! </text:span><text:change text:change-id="ct272948480"/><text:change-start text:change-id="ct272948584"/><text:span text:style-name="T7">L</text:span><text:change-end text:change-id="ct272948584"/><text:span text:style-name="T7">o sai che alla televisione chi più chi meno lo è, o perlomeno c’ha provato? ’</text:span><text:change text:change-id="ct272948688"/><text:change-start text:change-id="ct272356608"/><text:span text:style-name="T7">S</text:span><text:change-end text:change-id="ct272356608"/><text:span text:style-name="T7">te statistiche l’ha dette un frocio che frequenta er caffè sotto casa mia e quello è bene informato!”</text:span><text:change-start text:change-id="ct272948792"/><text:span text:style-name="T7">.</text:span><text:change-end text:change-id="ct272948792"/><text:span text:style-name="T7"> </text:span><text:change-start text:change-id="ct272356768"/></text:p>
          <text:p text:style-name="P8"><text:change-end text:change-id="ct272356768"/><text:span text:style-name="T7">– </text:span><text:change text:change-id="ct272948896"/><text:change-start text:change-id="ct272356872"/><text:span text:style-name="T7">I</text:span><text:change-end text:change-id="ct272356872"/><text:span text:style-name="T7">o non resisto, non riesco a sopportare la mia diversità dagli altri: sono diventato timido in un modo eccessivo, non so neppure rispondere al telefono. Figurati se dovessi fermare una persona in strada! Quando mi trovo lontano da casa mi verrebbe voglia di correre, perché ho paura che mi succeda qualche accidente lontano dai miei. </text:span><text:change text:change-id="ct272949000"/><text:change-start text:change-id="ct272357056"/><text:span text:style-name="T7">N</text:span><text:change-end text:change-id="ct272357056"/><text:span text:style-name="T7">on ho neanche la disinvoltura per camminare. </text:span><text:change-start text:change-id="ct272949104"/></text:p>
          <text:p text:style-name="P8"><text:change-end text:change-id="ct272949104"/><text:span text:style-name="T7">– </text:span><text:change text:change-id="ct272357216"/><text:span text:style-name="T7">Fijo mio, che me ciai fatto veni’ a fa qui? Mica so er dottore. </text:span><text:change text:change-id="ct273432584"/><text:change-start text:change-id="ct273432688"/><text:span text:style-name="T7">L</text:span><text:change-end text:change-id="ct273432688"/><text:span text:style-name="T7">a conosco io la cura pe’ te; se ce voi sta...</text:span><text:change-start text:change-id="ct273432792"/></text:p>
          <text:p text:style-name="P8"><text:change-end text:change-id="ct273432792"/><text:change text:change-id="ct272357536"/><text:change-start text:change-id="ct273432896"/><text:span text:style-name="T7">–</text:span><text:change-end text:change-id="ct273432896"/><text:change-start text:change-id="ct273433000"/><text:span text:style-name="T7"> </text:span><text:change-end text:change-id="ct273433000"/><text:span text:style-name="T7">A te piace avere rapporti con gli uomini? – domandò Antonio. – </text:span><text:change text:change-id="ct272357760"/><text:span text:style-name="T7">Per ora, omini o donne so’ la stessa cosa: e adesso me ne vado, che ciò da fà</text:span><text:change text:change-id="ct273433104"/><text:span text:style-name="T7">. </text:span><text:change-start text:change-id="ct273433208"/></text:p>
          <text:p text:style-name="P8"><text:change-end text:change-id="ct273433208"/><text:span text:style-name="T7">– </text:span><text:change text:change-id="ct273433312"/><text:change-start text:change-id="ct272358104"/><text:span text:style-name="T7">N</text:span><text:change-end text:change-id="ct272358104"/><text:span text:style-name="T7">on andare</text:span><text:change text:change-id="ct273433416"/><text:span text:style-name="T7"> – </text:span><text:change text:change-id="ct272358288"/><text:change-start text:change-id="ct273433520"/><text:span text:style-name="T7">p</text:span><text:change-end text:change-id="ct273433520"/><text:span text:style-name="T7">regò. </text:span><text:change-start text:change-id="ct273433624"/></text:p>
          <text:p text:style-name="P8"><text:change-end text:change-id="ct273433624"/><text:change text:change-id="ct273433728"/><text:change-start text:change-id="ct272358640"/><text:span text:style-name="T7">C</text:span><text:change-end text:change-id="ct272358640"/><text:span text:style-name="T7">osì passò la serata. </text:span><text:change-start text:change-id="ct273433832"/></text:p>
          <text:p text:style-name="P46"/>
          <text:p text:style-name="P46"/>
          <text:p text:style-name="P46"><text:change-end text:change-id="ct273433832"/>XIX <text:change-start text:change-id="ct273433936"/></text:p>
          <text:p text:style-name="P8"><text:change-end text:change-id="ct273433936"/><text:change text:change-id="ct273434040"/><text:change-start text:change-id="ct272358936"/><text:span text:style-name="T7">L</text:span><text:change-end text:change-id="ct272358936"/><text:span text:style-name="T7">a classe </text:span><text:change text:change-id="ct273434144"/><text:change-start text:change-id="ct272359152"/><text:span text:style-name="T7">T</text:span><text:change-end text:change-id="ct272359152"/><text:span text:style-name="T7">erza liceo c aveva due professori di educazione fisica, uno per i maschi e una per le femmine. Un giorno la professoressa fu impegnata, tutta la classe rimase in aula assistita da un solo insegnante. </text:span><text:change text:change-id="ct273434328"/><text:change-start text:change-id="ct273434472"/><text:span text:style-name="T7">S</text:span><text:change-end text:change-id="ct273434472"/><text:span text:style-name="T7">i sa come accade in certe occasioni, almeno tutti cambiano posto: si alza una gazzarra generale alla barba di quel poveretto che sta in cattedra. </text:span><text:change-start text:change-id="ct273434664"/></text:p>
          <text:p text:style-name="P8"><text:change-end text:change-id="ct273434664"/><text:span text:style-name="T7">Pietro, che di certo non si accorgeva che Antonio era seguito a vista dalle compagne, approfittò dell’occasione per andare accanto all’amico. </text:span><text:change text:change-id="ct273434768"/><text:change-start text:change-id="ct272359584"/><text:span text:style-name="T7">D</text:span><text:change-end text:change-id="ct272359584"/><text:span text:style-name="T7">ue ragazze, che da tempo seguivano il sospettato, si resero subito conto della situazione; appena riapparve la professoressa di educazione fisica femminile, credettero che fosse corretto riferire tutto. </text:span><text:change text:change-id="ct273434872"/><text:change-start text:change-id="ct273434976"/><text:span text:style-name="T7">L</text:span><text:change-end text:change-id="ct273434976"/><text:span text:style-name="T7">a paura di assumersi delle respon</text:span><text:soft-page-break/><text:span text:style-name="T7">sabilità, cosa che caratterizza le donne nella scuola, fece sì che dopo un’ora il </text:span><text:change text:change-id="ct273435120"/><text:change-start text:change-id="ct273435304"/><text:span text:style-name="T7">p</text:span><text:change-end text:change-id="ct273435304"/><text:span text:style-name="T7">reside fu al corrente del fatto. </text:span><text:change text:change-id="ct273435528"/><text:change-start text:change-id="ct273435736"/><text:span text:style-name="T7">S</text:span><text:change-end text:change-id="ct273435736"/><text:span text:style-name="T7">i istituì per l’occasione una specie di tribunale, con in mezzo il presiede e ai lati due professori uno di lettere e l’altro di educazione fisica: tutti uomini, perché nessuna donna volle partecipare alla riunione, per timidezza, dichiararono loro. </text:span><text:change-start text:change-id="ct273436176"/></text:p>
          <text:p text:style-name="P8"><text:change-end text:change-id="ct273436176"/><text:change text:change-id="ct273436280"/><text:change-start text:change-id="ct272360384"/><text:span text:style-name="T7">I</text:span><text:change-end text:change-id="ct272360384"/><text:span text:style-name="T7">l capo dell’istituto fece chiamare il </text:span><text:change text:change-id="ct273436384"/><text:change-start text:change-id="ct272360568"/><text:span text:style-name="T7">D</text:span><text:change-end text:change-id="ct272360568"/><text:span text:style-name="T7">arci e cominciò: </text:span><text:change-start text:change-id="ct273436488"/></text:p>
          <text:p text:style-name="P46"><text:change-end text:change-id="ct273436488"/>– È vero quello che dicono sul tuo conto? <text:change-start text:change-id="ct273436592"/></text:p>
          <text:p text:style-name="P8"><text:change-end text:change-id="ct273436592"/><text:change text:change-id="ct273436696"/><text:span text:style-name="T7">Antonio rispose: – </text:span><text:change text:change-id="ct272360848"/><text:change-start text:change-id="ct273436800"/><text:span text:style-name="T7">Sì</text:span><text:change-end text:change-id="ct273436800"/><text:span text:style-name="T7"> è vero. </text:span><text:change-start text:change-id="ct273436904"/></text:p>
          <text:p text:style-name="P8"><text:change-end text:change-id="ct273436904"/><text:span text:style-name="T7">– Vista la piena confessione, il </text:span><text:change text:change-id="ct272361184"/><text:change-start text:change-id="ct273437008"/><text:span text:style-name="T7">p</text:span><text:change-end text:change-id="ct273437008"/><text:span text:style-name="T7">reside ordinò di far entrare Pietro. </text:span><text:change-start text:change-id="ct273437112"/></text:p>
          <text:p text:style-name="P8"><text:change-end text:change-id="ct273437112"/><text:span text:style-name="T7">– È vero che tu e </text:span><text:change text:change-id="ct273437216"/><text:change-start text:change-id="ct272361480"/><text:span text:style-name="T7">D</text:span><text:change-end text:change-id="ct272361480"/><text:span text:style-name="T7">arci ve la intendete? </text:span><text:change-start text:change-id="ct273437320"/></text:p>
          <text:p text:style-name="P8"><text:change-end text:change-id="ct273437320"/><text:span text:style-name="T7">– </text:span><text:change text:change-id="ct272361680"/><text:change-start text:change-id="ct273437424"/><text:span text:style-name="T7">I</text:span><text:change-end text:change-id="ct273437424"/><text:span text:style-name="T7">n che senso? </text:span><text:change-start text:change-id="ct273437576"/></text:p>
          <text:p text:style-name="P8"><text:change-end text:change-id="ct273437576"/><text:span text:style-name="T7">– </text:span><text:change text:change-id="ct273437680"/><text:change-start text:change-id="ct273437784"/><text:span text:style-name="T7">N</text:span><text:change-end text:change-id="ct273437784"/><text:span text:style-name="T7">el senso che vi toccate un po’ troppo. Guarda che darci ha già confessato! </text:span><text:change-start text:change-id="ct273437984"/></text:p>
          <text:p text:style-name="P8"><text:change-end text:change-id="ct273437984"/><text:span text:style-name="T7">– </text:span><text:change text:change-id="ct273438088"/><text:change-start text:change-id="ct273438192"/><text:span text:style-name="T7">I</text:span><text:change-end text:change-id="ct273438192"/><text:span text:style-name="T7">o non so niente! </text:span><text:change-start text:change-id="ct273438376"/></text:p>
          <text:p text:style-name="P8"><text:change-end text:change-id="ct273438376"/><text:span text:style-name="T7">– È vero o non è vero che vi “tirate le pugnette anche a scuola?”</text:span><text:change-start text:change-id="ct273438480"/><text:span text:style-name="T7">.</text:span><text:change-end text:change-id="ct273438480"/><text:span text:style-name="T7"> </text:span><text:change text:change-id="ct273438624"/><text:change-start text:change-id="ct273438872"/><text:span text:style-name="T7">L</text:span><text:change-end text:change-id="ct273438872"/><text:span text:style-name="T7">’uomo strizzando un occhio guardò i colleghi che gli stavano accanto, per far rilevare la sua ricchezza di espressioni. </text:span><text:change-start text:change-id="ct273439216"/></text:p>
          <text:p text:style-name="P46"><text:change-end text:change-id="ct273439216"/>– È vero – rispose Pietro abbassando le ciglia. <text:change-start text:change-id="ct273439320"/></text:p>
          <text:p text:style-name="P46"><text:change-end text:change-id="ct273439320"/>– Bene, vai pure! – si fece un verbale e fu fissata la data di una riunione generale del collegio dei professori per decidere che provvedimento prendere. <text:change-start text:change-id="ct273439424"/></text:p>
          <text:p text:style-name="P8"><text:change-end text:change-id="ct273439424"/><text:change text:change-id="ct273439528"/><text:change-start text:change-id="ct272362896"/><text:span text:style-name="T7">L</text:span><text:change-end text:change-id="ct272362896"/><text:span text:style-name="T7">’incontro dei docenti si concluse in questo modo</text:span><text:change text:change-id="ct273439632"/><text:change-start text:change-id="ct273439736"/><text:span text:style-name="T7">: “</text:span><text:change-end text:change-id="ct273439736"/><text:span text:style-name="T7">si può rimanere a scuola </text:span><text:change text:change-id="ct273439920"/><text:span text:style-name="T7"><text:s/></text:span><text:change-start text:change-id="ct273440192"/><text:span text:style-name="T7">oltre </text:span><text:change-end text:change-id="ct273440192"/><text:span text:style-name="T7">l</text:span><text:change text:change-id="ct273440440"/><text:change-start text:change-id="ct272983872"/><text:span text:style-name="T25">’</text:span><text:change-end text:change-id="ct272983872"/><text:span text:style-name="T7">una e trenta? </text:span><text:change text:change-id="ct273440896"/><text:change-start text:change-id="ct273441128"/><text:span text:style-name="T7">S</text:span><text:change-end text:change-id="ct273441128"/><text:span text:style-name="T7">e sono colpevoli cacciateli via! Qual è questa legge tanto strana? </text:span><text:change-start text:change-id="ct273441752"/></text:p>
          <text:p text:style-name="P8"><text:change-end text:change-id="ct273441752"/><text:change text:change-id="ct273441856"/><text:change-start text:change-id="ct272363912"/><text:span text:style-name="T7">C</text:span><text:change-end text:change-id="ct272363912"/><text:span text:style-name="T7">osì intervenne una professoressa dai modi sofisticati. </text:span><text:change text:change-id="ct273441960"/><text:change-start text:change-id="ct272364096"/><text:span text:style-name="T7">I</text:span><text:change-end text:change-id="ct272364096"/><text:span text:style-name="T7">l </text:span><text:change text:change-id="ct273442064"/><text:change-start text:change-id="ct272364280"/><text:span text:style-name="T7">p</text:span><text:change-end text:change-id="ct272364280"/><text:span text:style-name="T7">reside, dopo aver letto l’interrogatorio, dichiarò che voleva applicare la lettera F</text:span><text:change text:change-id="ct273442168"/><text:span text:style-name="T7"> del regolamento disciplinare. Visto che nessuno chiedeva cosa volesse dire lettera F, egli spiegò che significava l’allontanamento da tutte le scuole d’Italia! ...o del regno, perché la legge era sempre quella. </text:span><text:change text:change-id="ct273442272"/><text:change-start text:change-id="ct273442416"/><text:span text:style-name="T7">S</text:span><text:change-end text:change-id="ct273442416"/><text:span text:style-name="T7">oddisfatti per non aver perso troppo tempo, gli insegnanti se ne andarono, facendo la solita confusione </text:span><text:soft-page-break/><text:span text:style-name="T7">scolastica. Per Antonio nessuno sprecò una parola. Fu solo a risolvere i suoi problemi. </text:span><text:change text:change-id="ct273442640"/><text:change-start text:change-id="ct273442784"/><text:span text:style-name="T7">S</text:span><text:change-end text:change-id="ct273442784"/><text:span text:style-name="T8">enza possibilità d’appello</text:span><text:span text:style-name="T7">! </text:span><text:change text:change-id="ct273443088"/><text:change-start text:change-id="ct273443272"/><text:span text:style-name="T7">D</text:span><text:change-end text:change-id="ct273443272"/><text:span text:style-name="T7">alla scuola era partita una raccomandata per il signor </text:span><text:change text:change-id="ct273443456"/><text:change-start text:change-id="ct273443664"/><text:span text:style-name="T7">G</text:span><text:change-end text:change-id="ct273443664"/><text:span text:style-name="T7">enerale </text:span><text:change text:change-id="ct273443872"/><text:change-start text:change-id="ct273444080"/><text:span text:style-name="T7">C</text:span><text:change-end text:change-id="ct273444080"/><text:span text:style-name="T7">esare </text:span><text:change text:change-id="ct273444328"/><text:change-start text:change-id="ct273444560"/><text:span text:style-name="T7">D</text:span><text:change-end text:change-id="ct273444560"/><text:span text:style-name="T7">arci con tassa a carico del destinatario, cosa che fa pervenire subito la posta a destinazione. </text:span><text:change text:change-id="ct273444808"/><text:change-start text:change-id="ct273445040"/><text:span text:style-name="T7">I</text:span><text:change-end text:change-id="ct273445040"/><text:span text:style-name="T7">l giovane ne immaginava il rituale inizio: “egregio signore, sono spiacente comunicarle...” Aveva capito. </text:span><text:change text:change-id="ct273445288"/><text:change-start text:change-id="ct273445520"/><text:span text:style-name="T7">D</text:span><text:change-end text:change-id="ct273445520"/><text:span text:style-name="T7">a qualche tempo ripeteva come un incubo la parola: “morte!!” </text:span><text:change text:change-id="ct273446016"/><text:change-start text:change-id="ct273446264"/><text:span text:style-name="T7">S</text:span><text:change-end text:change-id="ct273446264"/><text:span text:style-name="T7">pesso si scopriva a pensare quello che avrebbero sofferto gli altri dopo la sua fine. </text:span><text:change-start text:change-id="ct273447256"/></text:p>
          <text:p text:style-name="P8"><text:change-end text:change-id="ct273447256"/><text:change text:change-id="ct273447360"/><text:change-start text:change-id="ct272366808"/><text:span text:style-name="T7">E</text:span><text:change-end text:change-id="ct272366808"/><text:span text:style-name="T7">ra domenica, il lunedì o il martedì tutti avrebbero saputo il segreto della sua vita. Antonio si alzò ripetendo l’ossessiva parola. </text:span><text:change text:change-id="ct273447464"/><text:change-start text:change-id="ct272366992"/><text:span text:style-name="T7">C</text:span><text:change-end text:change-id="ct272366992"/><text:span text:style-name="T7">ercava invano di fissare lo sguardo su qualsiasi cosa, qualsiasi oggetto, ma niente:</text:span><text:change text:change-id="ct273447568"/><text:change-start text:change-id="ct272367176"/><text:span text:style-name="T7"> “</text:span><text:change-end text:change-id="ct272367176"/><text:span text:style-name="T7">Morte, espressione di salvezza! </text:span><text:change text:change-id="ct273447672"/><text:change-start text:change-id="ct272367360"/><text:span text:style-name="T7">C</text:span><text:change-end text:change-id="ct272367360"/><text:span text:style-name="T7">ome faccio a liberare lo spirito dal corpo malato? </text:span><text:change text:change-id="ct273447776"/><text:change-start text:change-id="ct272367544"/><text:span text:style-name="T7">Se</text:span><text:change-end text:change-id="ct272367544"/><text:span text:style-name="T7"> potessi scaraventarlo via come una macchina che abbia invertito il naturale funzionamento! </text:span><text:change text:change-id="ct273447880"/><text:change-start text:change-id="ct272367728"/><text:span text:style-name="T7">I</text:span><text:change-end text:change-id="ct272367728"/><text:span text:style-name="T7">nvece no. Mi tocca tenerlo legato a me, perché la macchina rotta sono io. </text:span><text:change text:change-id="ct273447984"/><text:change-start text:change-id="ct272367912"/><text:span text:style-name="T7">C</text:span><text:change-end text:change-id="ct272367912"/><text:span text:style-name="T7">ome faccio a liberarmi da questi preconcetti? </text:span><text:change text:change-id="ct273448088"/><text:change-start text:change-id="ct272368096"/><text:span text:style-name="T7">N</text:span><text:change-end text:change-id="ct272368096"/><text:span text:style-name="T7">o, non sono preconcetti, è una malattia, la più grave, inguaribile! </text:span><text:change text:change-id="ct273448192"/><text:change-start text:change-id="ct272368280"/><text:span text:style-name="T7">L</text:span><text:change-end text:change-id="ct272368280"/><text:span text:style-name="T7">’ultima libertà dell’uomo, l’ultimo diritto, nessuno potrà mai togliermelo. </text:span><text:span text:style-name="T9">È una fisima? È una realtà! </text:span><text:change text:change-id="ct273448416"/><text:change-start text:change-id="ct273448560"/><text:span text:style-name="T9">D</text:span><text:change-end text:change-id="ct273448560"/><text:span text:style-name="T9">evo liberarmi da </text:span><text:span text:style-name="T16">me </text:span><text:span text:style-name="T9">stess</text:span><text:span text:style-name="T16">o</text:span><text:span text:style-name="T9">, devo trovare l’ultima </text:span><text:span text:style-name="T7">volontà per agire, solo allora sarò stato un uomo! la gente... quegli sciocchi e sciocche della mia scuola si scuseranno dicendo che ero pazzo</text:span><text:change-start text:change-id="ct273449264"/><text:span text:style-name="T7">”</text:span><text:change-end text:change-id="ct273449264"/><text:span text:style-name="T7">. Antonio per pensare meglio, si sdraiò. </text:span><text:change text:change-id="ct273449408"/><text:change-start text:change-id="ct273449632"/><text:span text:style-name="T7">I</text:span><text:change-end text:change-id="ct273449632"/><text:span text:style-name="T7"> compromessi con se stessi danno l’impronta al gregge umano. Questa è una società che ancora paga il prezzo della santa inquisizione. Ma la forza dello spirito ha radici più profonde, perché le anime sono più antiche. Antonio si distrasse, ricordò di quando era fanciullo, fissò la carta arabescata delle pareti che era rimasta sempre la stessa, riconobbe le forme della sua fanciullezza: il cammello, il duomo di Milano, il vecchio con la barba, la caravella di Cristoforo colombo. </text:span><text:change-start text:change-id="ct273450440"/></text:p>
          <text:p text:style-name="P8"><text:change-end text:change-id="ct273450440"/><text:soft-page-break/><text:span text:style-name="T7">Pensò al sorriso dei neonati, ai piaceri che avrebbe lasciato. </text:span><text:change text:change-id="ct273450544"/><text:change-start text:change-id="ct272369536"/><text:span text:style-name="T7">S</text:span><text:change-end text:change-id="ct272369536"/><text:span text:style-name="T7">i fece forza, portò il materasso con tutte le coperte in cucina. Aprì il gas. </text:span><text:change text:change-id="ct273450648"/><text:change-start text:change-id="ct272369720"/><text:span text:style-name="T7">S</text:span><text:change-end text:change-id="ct272369720"/><text:span text:style-name="T7">i rimise sdraiato. Per distrarsi coprì la testa con il lenzuolo, come faceva da bambino per farsi sistemare le coperte dalla mamma, e come allora, credette che il giaciglio fosse una barca che lo conducesse nel paese delle meraviglie. </text:span><text:change text:change-id="ct273450752"/><text:change-start text:change-id="ct272369904"/><text:span text:style-name="T7">C</text:span><text:change-end text:change-id="ct272369904"/><text:span text:style-name="T7">osa puoi, uomo! </text:span><text:change text:change-id="ct273450856"/><text:change-start text:change-id="ct272370088"/><text:span text:style-name="T7">S</text:span><text:change-end text:change-id="ct272370088"/><text:span text:style-name="T7">tupri, vendette, assassini, menzogne, inganni, guerre, ricatti: ma non puoi essere un omosessuale. </text:span><text:change-start text:change-id="ct273450960"/></text:p>
          <text:p text:style-name="P8"><text:change-end text:change-id="ct273450960"/><text:change text:change-id="ct272370272"/><text:change-start text:change-id="ct273451064"/><text:span text:style-name="T7">L</text:span><text:change-end text:change-id="ct273451064"/><text:span text:style-name="T7">a fine di Antonio stava per compiersi quando suonò il telefono. Antonio </text:span><text:change text:change-id="ct273451168"/><text:change-start text:change-id="ct272370520"/><text:span text:style-name="T7">A</text:span><text:change-end text:change-id="ct272370520"/><text:span text:style-name="T7">vrebbe voluto rimanere lì, ma quel suono non smetteva mai. </text:span><text:change text:change-id="ct273451272"/><text:change-start text:change-id="ct272370704"/><text:span text:style-name="T7">C</text:span><text:change-end text:change-id="ct272370704"/><text:span text:style-name="T7">osì, come se volesse risparmiare il gas, lo spense, aprì la finestra e andò a rispondere. </text:span><text:change text:change-id="ct273451376"/><text:change-start text:change-id="ct272370888"/><text:span text:style-name="T7">E</text:span><text:change-end text:change-id="ct272370888"/><text:span text:style-name="T7">ra Teresa, che disse: </text:span><text:change-start text:change-id="ct273451480"/></text:p>
          <text:p text:style-name="P8"><text:change-end text:change-id="ct273451480"/><text:span text:style-name="T7">– </text:span><text:change text:change-id="ct273451584"/><text:change-start text:change-id="ct272371120"/><text:span text:style-name="T7">Q</text:span><text:change-end text:change-id="ct272371120"/><text:span text:style-name="T7">uando, giorni fa sono tornata in via della Pace, c’era una lettera per te, che finalmente ho aperto, ed è per questo motivo che ti telefono. </text:span><text:change text:change-id="ct273451688"/><text:change-start text:change-id="ct272371320"/><text:span text:style-name="T7">E</text:span><text:change-end text:change-id="ct272371320"/><text:span text:style-name="T7">mbè, questa lettera è una convocazione della Paramount per Antonio </text:span><text:change text:change-id="ct273451792"/><text:change-start text:change-id="ct272371504"/><text:span text:style-name="T7">D</text:span><text:change-end text:change-id="ct272371504"/><text:span text:style-name="T7">arci, per quel film che gireranno qui a Roma, a Cinecittà. c’è scritto che il compenso verrà aggiornato. </text:span><text:change text:change-id="ct273451896"/><text:change-start text:change-id="ct272371688"/><text:span text:style-name="T7">C</text:span><text:change-end text:change-id="ct272371688"/><text:span text:style-name="T7">osa vuoi fare? </text:span><text:change-start text:change-id="ct273452000"/></text:p>
          <text:p text:style-name="P8"><text:change-end text:change-id="ct273452000"/><text:change text:change-id="ct272371872"/><text:span text:style-name="T7">Antonio: – Va bene, vediamoci questa sera alle venti. </text:span><text:change text:change-id="ct273452104"/><text:change-start text:change-id="ct273452208"/><text:span text:style-name="T7">C</text:span><text:change-end text:change-id="ct273452208"/><text:span text:style-name="T7">i andiamo a mangiare una pizza. </text:span><text:change-start text:change-id="ct273452312"/></text:p>
          <text:p text:style-name="P8"><text:change-end text:change-id="ct273452312"/><text:change text:change-id="ct273452416"/><text:span text:style-name="T7">Antonio rimise al suo posto il materasso e le coperte che dovevano essere la sua tomba e uscì. </text:span><text:change text:change-id="ct272372288"/><text:change-start text:change-id="ct273452520"/><text:span text:style-name="T7">I</text:span><text:change-end text:change-id="ct273452520"/><text:span text:style-name="T7">l suicidio era rimandato. </text:span><text:change-start text:change-id="ct273452624"/></text:p>
          <text:p text:style-name="P8"><text:change-end text:change-id="ct273452624"/><text:span text:style-name="T7">Alle </text:span><text:change text:change-id="ct273452728"/><text:change-start text:change-id="ct272372656"/><text:span text:style-name="T7">20</text:span><text:change-end text:change-id="ct272372656"/><text:span text:style-name="T7"> era davanti al bar dove lavorava Teresa. </text:span><text:change text:change-id="ct273452832"/><text:change-start text:change-id="ct272372856"/><text:span text:style-name="T7">S</text:span><text:change-end text:change-id="ct272372856"/><text:span text:style-name="T7">i salutarono solo con una stretta di mano, presto entrarono in una pizzeria nei pressi dei Borghi. </text:span><text:change text:change-id="ct273452936"/><text:change-start text:change-id="ct272373040"/><text:span text:style-name="T7">N</text:span><text:change-end text:change-id="ct272373040"/><text:span text:style-name="T7">e uscirono dopo un paio d’ore. Passeggiarono verso destra. </text:span><text:change text:change-id="ct273453040"/><text:change-start text:change-id="ct272373224"/><text:span text:style-name="T7">N</text:span><text:change-end text:change-id="ct272373224"/><text:span text:style-name="T7">on fu per loro scelta, ma dopo poco erano in via della laguna dov’è il giardino botanico di Roma, che era stato il parco di Villa Corsini. Un grande cancello grande e pesante come quello di una reggia, a quell’ora, alle 23 era ancora aperto, vi entrarono. </text:span><text:change-start text:change-id="ct273453144"/></text:p>
          <text:p text:style-name="P8"><text:change-end text:change-id="ct273453144"/><text:change text:change-id="ct273453248"/><text:change-start text:change-id="ct272373456"/><text:span text:style-name="T7">D</text:span><text:change-end text:change-id="ct272373456"/><text:span text:style-name="T7">i maggio Roma è illuminata da una luna metafisica, lungo il corso del Tevere la città è tutta un grande giardino e si illumina di una pallida luce cui fanno contrasto i colori intensi della na</text:span><text:soft-page-break/><text:span text:style-name="T7">tura. Una maniglia gigante, in mezzo al loro percorso, dava il senso di quanto avrebbero visto. </text:span><text:change text:change-id="ct273453352"/><text:change-start text:change-id="ct272373656"/><text:span text:style-name="T7">E</text:span><text:change-end text:change-id="ct272373656"/><text:span text:style-name="T7">rano soli. </text:span><text:change text:change-id="ct273453456"/><text:change-start text:change-id="ct272373840"/><text:span text:style-name="T7">S</text:span><text:change-end text:change-id="ct272373840"/><text:span text:style-name="T7">ull’albero centinaia di boccioli bianchi brillavano come fossero lampadine a candela accese. </text:span><text:change-start text:change-id="ct273453560"/></text:p>
          <text:p text:style-name="P8"><text:change-end text:change-id="ct273453560"/><text:span text:style-name="T7">Antonio con garbo tese la mano sinistra e strinse a se il visetto di lei. Un bel piazzale ghiaioso era circondato da altissimi alberi. Al centro una tonda vasca splendeva di grandi ninfee. </text:span><text:change text:change-id="ct273453664"/><text:change-start text:change-id="ct272374072"/><text:span text:style-name="T7">L</text:span><text:change-end text:change-id="ct272374072"/><text:span text:style-name="T7">’acqua d’argento imperlava i bianchi fiori. Andarono oltre. Verso una lunga scalinata, un platano alto e vasto quanto una montagna, con il suo enorme tronco, vecchio di quattrocento anni, aveva inglobato e incorporato un bel tratto di quelle scale. </text:span><text:change text:change-id="ct273453768"/><text:change-start text:change-id="ct273453872"/><text:span text:style-name="T7">S</text:span><text:change-end text:change-id="ct273453872"/><text:span text:style-name="T7">alirono, una galleria vegetale di rose bianche rampicanti li accolse in terra. </text:span><text:change text:change-id="ct273453976"/><text:change-start text:change-id="ct273454080"/><text:span text:style-name="T7">C</text:span><text:change-end text:change-id="ct273454080"/><text:span text:style-name="T7">’era un intenso profumo </text:span><text:span text:style-name="T9">che li inebriò</text:span><text:change text:change-id="ct273454344"/><text:span text:style-name="T9">. </text:span><text:change-start text:change-id="ct273454448"/></text:p>
          <text:p text:style-name="P8"><text:change-end text:change-id="ct273454448"/><text:span text:style-name="T7">Teresa si spogliò. </text:span><text:change text:change-id="ct273454552"/><text:change-start text:change-id="ct272374824"/><text:span text:style-name="T7">E</text:span><text:change-end text:change-id="ct272374824"/><text:span text:style-name="T7">ra nuda, al centro della galleria di rose. </text:span><text:change text:change-id="ct273454656"/><text:change-start text:change-id="ct272375008"/><text:span text:style-name="T7">C</text:span><text:change-end text:change-id="ct272375008"/><text:span text:style-name="T7">’era un capitello e lì inarcò le gambe fino a portare le ginocchia a toccare la testa e con le mani spingeva </text:span><text:change text:change-id="ct273454760"/><text:span text:style-name="T7">indietro le cosce. Antonio le fu sopra, la penetrò profondamente. </text:span><text:change-start text:change-id="ct272375192"/></text:p>
          <text:p text:style-name="P46"/>
          <text:p text:style-name="P8"><text:change-end text:change-id="ct272375192"/><text:span text:style-name="T7">Questo romanzo finisce qui. Questo luogo come tutti gli altri distrutti esiste davvero. </text:span><text:change text:change-id="ct273454864"/><text:change-start text:change-id="ct272375376"/><text:span text:style-name="T7">L</text:span><text:change-end text:change-id="ct272375376"/><text:span text:style-name="T7">a scalinata avvolta da un tronco di quattrocento anni è del Vignola. </text:span><text:change-start text:change-id="ct273455208"/></text:p>
          <text:p text:style-name="P46"/>
          <text:p text:style-name="P46"/>
          <text:p text:style-name="P46"/>
          <text:p text:style-name="P46"/>
          <text:p text:style-name="P46"/>
        </text:list-header>
      </text:list>
      <text:p text:style-name="P2"/>
      <text:p text:style-name="P2"/>
      <text:p text:style-name="P2"/>
      <text:p text:style-name="P2"/>
      <text:p text:style-name="P2"/>
      <text:p text:style-name="P2"/>
      <text:list xml:id="list32281341" text:continue-numbering="true" text:style-name="L2">
        <text:list-header>
          <text:p text:style-name="P46"><text:change-end text:change-id="ct273455208"/><text:change-start text:change-id="ct273455312"/></text:p>
          <text:p text:style-name="P8"><text:change-end text:change-id="ct273455312"/><text:change text:change-id="ct273455416"/><text:change-start text:change-id="ct272375688"/><text:soft-page-break/><text:span text:style-name="T7">N</text:span><text:change-end text:change-id="ct272375688"/><text:span text:style-name="T7">ota dell’autore </text:span><text:change-start text:change-id="ct273455520"/></text:p>
          <text:p text:style-name="P8"><text:change-end text:change-id="ct273455520"/><text:change text:change-id="ct273455624"/><text:change-start text:change-id="ct272375920"/><text:span text:style-name="T7">I</text:span><text:change-end text:change-id="ct272375920"/><text:span text:style-name="T7">l fenomeno che un uomo, ancora giovane, perd</text:span><text:change text:change-id="ct273455728"/><text:change-start text:change-id="ct273455832"/><text:span text:style-name="T7">a</text:span><text:change-end text:change-id="ct273455832"/><text:span text:style-name="T7"> la virilità è molto diffuso. </text:span><text:change text:change-id="ct273456016"/><text:change-start text:change-id="ct273456160"/><text:span text:style-name="T7">N</text:span><text:change-end text:change-id="ct273456160"/><text:span text:style-name="T7">essuno può ignorare</text:span><text:change text:change-id="ct273456384"/><text:span text:style-name="T7"> che questo, quasi sempre, accade per preconcetti che sono la conseguenza di blocchi mentali. </text:span><text:change-start text:change-id="ct273456576"/></text:p>
          <text:p text:style-name="P8"><text:change-end text:change-id="ct273456576"/><text:span text:style-name="T7">L’episodio che mi ha dato motivo di riprendere in considerazione questo racconto, che era le cassetto da sessant’anni, è quello di un povero giovane omosessuale, che mesi or sono è salito sulla terrazza dell’ex pastificio Pantanella, fuori porta Maggiore a Roma</text:span><text:change-start text:change-id="ct273456680"/><text:span text:style-name="T7">, </text:span><text:change-end text:change-id="ct273456680"/><text:change text:change-id="ct273456784"/><text:change-start text:change-id="ct272376720"/><text:span text:style-name="T7">e si </text:span><text:change-end text:change-id="ct272376720"/><text:span text:style-name="T7">è buttato di sotto. </text:span><text:change-start text:change-id="ct273456936"/></text:p>
          <text:p text:style-name="P8"><text:change-end text:change-id="ct273456936"/><text:span text:style-name="T7">Aveva 23 anni e nessuno ne ha più parlato. </text:span><text:change text:change-id="ct273457040"/><text:change-start text:change-id="ct272376968"/><text:span text:style-name="T7">O</text:span><text:change-end text:change-id="ct272376968"/><text:span text:style-name="T7">ra è come se non fosse accaduto. </text:span><text:change text:change-id="ct273457144"/><text:change-start text:change-id="ct273457248"/><text:span text:style-name="T7">I</text:span><text:change-end text:change-id="ct273457248"/><text:span text:style-name="T7">l pensiero della massa della gente è in una fase molto strana, che dura da molti decenni. </text:span><text:change-start text:change-id="ct273457400"/></text:p>
          <text:p text:style-name="P8"><text:change-end text:change-id="ct273457400"/><text:change text:change-id="ct273457504"/><text:change-start text:change-id="ct272377400"/><text:span text:style-name="T7">O</text:span><text:change-end text:change-id="ct272377400"/><text:span text:style-name="T7">gni narrazione deve essere una storia d’amore e di corna, deve avere un lieto fine, deve piacere alla gente, deve essere un veicolo di guadagno. Queste circostanze, fruttano sicuri commenti positivi e soldi, ma tutto deve rimanere come prima. </text:span><text:change-start text:change-id="ct273457608"/></text:p>
          <text:p text:style-name="P8"><text:change-end text:change-id="ct273457608"/><text:change text:change-id="ct272377600"/><text:change-start text:change-id="ct273457712"/><text:span text:style-name="T7">C</text:span><text:change-end text:change-id="ct273457712"/><text:span text:style-name="T7">oncludendo, a ogni narrazione conviene adeguarsi a questi falsi valori, chi non lo fa, è come un eretico e non è accettato.</text:span><text:change text:change-id="ct273457816"/></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2" svg:font-family="Tahoma"/>
    <style:font-face style:name="Garamond-Italic" svg:font-family="Garamond-Italic, Garamond" style:font-family-generic="roman"/>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100%" fo:margin-left="0cm" fo:margin-right="0cm" fo:margin-top="0cm" fo:margin-bottom="0cm" fo:line-height="100%" fo:text-indent="0.499cm" style:auto-text-indent="false"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usage="mirrored">
      <style:page-layout-properties fo:page-width="14cm" fo:page-height="20.001cm" style:num-format="1" style:print-orientation="portrait" fo:margin-top="1.499cm" fo:margin-bottom="1.499cm" fo:margin-left="1.499cm" fo:margin-right="1.499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A-numeropagina"><text:page-number text:select-page="current">14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2" style:display-name="Converti 2" style:page-layout-name="Mpm11">
      <style:footer>
        <text:p text:style-name="A-numeropagina"><text:page-number text:select-page="curre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4DT7H45M31S</meta:editing-duration>
    <meta:editing-cycles>214</meta:editing-cycles>
    <meta:creation-date>2014-03-06T19:07:06.73</meta:creation-date>
    <dc:date>2016-04-18T12:10:11.06</dc:date>
    <meta:document-statistic meta:table-count="0" meta:image-count="0" meta:object-count="0" meta:page-count="170" meta:paragraph-count="3828" meta:word-count="53875" meta:character-count="306816"/>
    <meta:user-defined meta:name="Info 1"/>
    <meta:user-defined meta:name="Info 2"/>
    <meta:user-defined meta:name="Info 3"/>
    <meta:user-defined meta:name="Info 4"/>
  </office:meta>
</office:document-meta>
</file>