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titolocapitolo">
      <style:paragraph-properties fo:break-before="page"/>
    </style:style>
    <style:style style:name="P5" style:family="paragraph" style:parent-style-name="A-titolocapitolo">
      <style:paragraph-properties fo:break-before="page"/>
      <style:text-properties fo:font-weight="normal" style:font-weight-asian="normal" style:font-weight-complex="normal"/>
    </style:style>
    <style:style style:name="P6" style:family="paragraph" style:parent-style-name="A-autore">
      <style:paragraph-properties fo:break-before="page"/>
    </style:style>
    <style:style style:name="P7"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8" style:family="paragraph" style:parent-style-name="A-colophon">
      <style:paragraph-properties fo:text-align="start" style:justify-single-word="false"/>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collana">
      <style:text-properties style:font-name="Times New Roman1" fo:font-size="14pt" style:font-name-asian="Trebuchet MS" style:font-size-asian="14pt" style:font-name-complex="Trebuchet MS" style:font-size-complex="14pt"/>
    </style:style>
    <style:style style:name="P11" style:family="paragraph" style:parent-style-name="A-testobase">
      <style:text-properties fo:font-weight="normal" style:font-weight-asian="normal" style:font-weight-complex="normal"/>
    </style:style>
    <style:style style:name="P12" style:family="paragraph" style:parent-style-name="A-testobase">
      <style:paragraph-properties fo:text-align="end" style:justify-single-word="false"/>
    </style:style>
    <style:style style:name="P13" style:family="paragraph" style:parent-style-name="A-testobase">
      <style:paragraph-properties fo:text-align="end" style:justify-single-word="false"/>
      <style:text-properties fo:font-style="italic" style:font-style-asian="italic" style:font-style-complex="italic"/>
    </style:style>
    <style:style style:name="P14" style:family="paragraph" style:parent-style-name="A-testobase">
      <style:text-properties fo:font-size="12pt" style:font-size-asian="12pt" style:font-size-complex="12pt"/>
    </style:style>
    <style:style style:name="P15" style:family="paragraph" style:parent-style-name="A-testobase">
      <style:text-properties fo:font-size="12pt" fo:language="it" fo:country="IT" style:font-size-asian="12pt" style:font-size-complex="12pt"/>
    </style:style>
    <style:style style:name="P16" style:family="paragraph" style:parent-style-name="A-testobase">
      <style:paragraph-properties fo:text-align="end" style:justify-single-word="false"/>
      <style:text-properties fo:font-size="12pt" fo:language="it" fo:country="IT" style:font-size-asian="12pt" style:font-size-complex="12pt"/>
    </style:style>
    <style:style style:name="P17" style:family="paragraph" style:parent-style-name="A-testobase">
      <style:text-properties fo:font-size="12pt" style:font-name-asian="SimSun" style:font-size-asian="12pt" style:font-size-complex="12pt" style:language-complex="en" style:country-complex="US"/>
    </style:style>
    <style:style style:name="P18" style:family="paragraph" style:parent-style-name="A-testobase">
      <style:text-properties style:font-name="Times New Roman1"/>
    </style:style>
    <style:style style:name="P19" style:family="paragraph" style:parent-style-name="A-testobase">
      <style:text-properties style:font-name="Times New Roman1" style:font-name-complex="Arial"/>
    </style:style>
    <style:style style:name="P20" style:family="paragraph" style:parent-style-name="A-testobase">
      <style:paragraph-properties fo:text-align="end" style:justify-single-word="false"/>
      <style:text-properties style:font-name="Times New Roman1" fo:font-size="12pt" style:font-name-asian="SimSun" style:font-size-asian="12pt" style:font-name-complex="Arial" style:font-size-complex="12pt" style:language-complex="en" style:country-complex="US"/>
    </style:style>
    <style:style style:name="P21" style:family="paragraph" style:parent-style-name="A-testobase">
      <style:text-properties fo:font-size="14pt" style:font-name-asian="SimSun" style:font-size-asian="14pt" style:font-size-complex="14pt" style:language-complex="en" style:country-complex="US"/>
    </style:style>
    <style:style style:name="P22" style:family="paragraph" style:parent-style-name="A-Sommario">
      <style:paragraph-properties fo:margin-top="0cm" fo:margin-bottom="0cm"/>
      <style:text-properties style:font-name="Times New Roman1" fo:font-size="12pt" style:font-size-asian="12pt" style:font-size-complex="12pt"/>
    </style:style>
    <style:style style:name="P23" style:family="paragraph" style:parent-style-name="A-Sommario">
      <style:paragraph-properties fo:margin-top="0cm" fo:margin-bottom="0cm" fo:text-align="end" style:justify-single-word="false" style:shadow="none">
        <style:tab-stops/>
      </style:paragraph-properties>
      <style:text-properties style:font-name="Times New Roman1" fo:font-size="12pt" style:font-size-asian="12pt" style:font-size-complex="12pt"/>
    </style:style>
    <style:style style:name="P24" style:family="paragraph" style:parent-style-name="Standard">
      <style:paragraph-properties fo:margin-top="0cm" fo:margin-bottom="0cm" fo:text-align="justify" style:justify-single-word="false"/>
      <style:text-properties style:font-name="Times New Roman1" fo:font-size="14pt" fo:language="it" fo:country="IT" style:font-name-asian="Trebuchet MS" style:font-size-asian="14pt" style:font-name-complex="Trebuchet MS" style:font-size-complex="14pt"/>
    </style:style>
    <style:style style:name="P25" style:family="paragraph" style:parent-style-name="Standard">
      <style:text-properties fo:font-weight="bold" style:font-weight-asian="bold" style:font-weight-complex="bold"/>
    </style:style>
    <style:style style:name="P26" style:family="paragraph" style:parent-style-name="Standard">
      <style:text-properties fo:font-size="10pt" style:font-size-asian="10pt" style:font-size-complex="10pt" style:font-weight-complex="bold"/>
    </style:style>
    <style:style style:name="P27" style:family="paragraph" style:parent-style-name="Standard">
      <style:paragraph-properties fo:text-align="end" style:justify-single-word="false"/>
      <style:text-properties fo:font-size="10pt" style:font-size-asian="10pt" style:font-size-complex="10pt" style:font-weight-complex="bold"/>
    </style:style>
    <style:style style:name="P28" style:family="paragraph" style:parent-style-name="A-titolocapitolo">
      <style:text-properties fo:font-style="normal" style:font-style-asian="normal" style:font-style-complex="normal"/>
    </style:style>
    <style:style style:name="P29" style:family="paragraph" style:parent-style-name="A-titolocapitolo">
      <style:paragraph-properties fo:margin-top="0cm" fo:margin-bottom="1cm" fo:break-before="page"/>
    </style:style>
    <style:style style:name="P30" style:family="paragraph" style:parent-style-name="A-titololibro">
      <style:text-properties fo:font-size="22pt" style:font-size-asian="22pt" style:font-size-complex="22pt"/>
    </style:style>
    <style:style style:name="P31" style:family="paragraph" style:parent-style-name="Quotations">
      <style:text-properties style:font-name="Times New Roman1" fo:font-size="10pt" style:font-size-asian="10pt" style:font-size-complex="10pt"/>
    </style:style>
    <style:style style:name="P32" style:family="paragraph" style:parent-style-name="Quotations">
      <style:text-properties style:font-name="Times New Roman1" fo:font-size="10pt" fo:language="it" fo:country="IT" style:font-size-asian="10pt" style:font-size-complex="10pt"/>
    </style:style>
    <style:style style:name="P33" style:family="paragraph" style:parent-style-name="A-Sommario">
      <style:paragraph-properties fo:margin-top="0cm" fo:margin-bottom="1.499cm"/>
      <style:text-properties style:font-name="Times New Roman1" fo:font-size="12pt" style:font-size-asian="12pt" style:font-name-complex="Arial" style:font-size-complex="12pt"/>
    </style:style>
    <style:style style:name="P34" style:family="paragraph" style:parent-style-name="A-testoSommario">
      <style:text-properties fo:font-size="10pt" style:font-size-asian="10pt" style:font-size-complex="10pt"/>
    </style:style>
    <style:style style:name="P35" style:family="paragraph" style:parent-style-name="A-epigrafe">
      <style:text-properties fo:font-size="10pt" style:font-size-asian="10pt" style:font-size-complex="10pt" style:font-weight-complex="bold"/>
    </style:style>
    <style:style style:name="P36" style:family="paragraph" style:parent-style-name="A-epigrafe">
      <style:paragraph-properties fo:text-align="end" style:justify-single-word="false" fo:orphans="0" fo:widows="0" fo:hyphenation-ladder-count="no-limit" style:shadow="none" text:number-lines="false" text:line-number="0">
        <style:tab-stops/>
      </style:paragraph-properties>
      <style:text-properties fo:font-style="italic" style:font-style-asian="italic" style:font-name-complex="Arial" fo:hyphenate="false" fo:hyphenation-remain-char-count="2" fo:hyphenation-push-char-count="4"/>
    </style:style>
    <style:style style:name="P37"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38" style:family="paragraph" style:parent-style-name="A-testobase" style:master-page-name="First_20_Page">
      <style:paragraph-properties fo:text-align="end" style:justify-single-word="false" style:page-number="auto"/>
      <style:text-properties fo:font-size="12pt" fo:language="it" fo:country="IT" style:font-size-asian="12pt" style:font-size-complex="12pt"/>
    </style:style>
    <style:style style:name="P39" style:family="paragraph" style:parent-style-name="A-testobase">
      <style:text-properties fo:font-size="12pt" style:font-size-asian="12pt" style:font-size-complex="12pt"/>
    </style:style>
    <style:style style:name="P40" style:family="paragraph" style:parent-style-name="A-finale" style:master-page-name="First_20_Page">
      <style:paragraph-properties style:page-number="auto"/>
    </style:style>
    <style:style style:name="P41" style:family="paragraph" style:parent-style-name="A-titolocapitolo" style:master-page-name="Standard">
      <style:paragraph-properties style:page-number="auto"/>
    </style:style>
    <style:style style:name="P42" style:family="paragraph" style:parent-style-name="A-titolocapitolo" style:master-page-name="Standard">
      <style:paragraph-properties style:page-number="auto"/>
      <style:text-properties fo:language="it" fo:country="IT"/>
    </style:style>
    <style:style style:name="P43" style:family="paragraph" style:parent-style-name="A-titolocapitolo" style:master-page-name="Standard">
      <style:paragraph-properties fo:margin-top="0cm" fo:margin-bottom="0cm" style:page-number="auto" fo:break-before="auto" fo:break-after="auto">
        <style:tab-stops/>
      </style:paragraph-properties>
      <style:text-properties style:font-name-complex="Arial"/>
    </style:style>
    <style:style style:name="P44" style:family="paragraph" style:parent-style-name="A-titolocapitolo" style:master-page-name="First_20_Page">
      <style:paragraph-properties style:page-number="auto"/>
    </style:style>
    <style:style style:name="P45" style:family="paragraph" style:parent-style-name="A-colophon" style:master-page-name="First_20_Page">
      <style:paragraph-properties fo:text-align="start" style:justify-single-word="false"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font-style="italic" style:font-style-asian="italic" style:font-style-complex="italic"/>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font-name="Times New Roman1" style:font-name-asian="SimSun" style:font-name-complex="Arial" style:language-complex="en" style:country-complex="US"/>
    </style:style>
    <style:style style:name="T7" style:family="text">
      <style:text-properties fo:font-size="12pt" style:font-name-asian="SimSun" style:font-size-asian="12pt" style:font-size-complex="12pt" style:language-complex="en" style:country-complex="US"/>
    </style:style>
    <style:style style:name="T8" style:family="text">
      <style:text-properties fo:font-size="12pt" fo:font-style="italic" style:font-name-asian="SimSun" style:font-size-asian="12pt" style:font-style-asian="italic" style:font-size-complex="12pt" style:language-complex="en" style:country-complex="US"/>
    </style:style>
    <style:style style:name="T9" style:family="text">
      <style:text-properties fo:font-size="12pt" fo:font-style="normal" style:font-name-asian="SimSun" style:font-size-asian="12pt" style:font-style-asian="normal" style:font-size-complex="12pt" style:language-complex="en" style:country-complex="US" style:font-style-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ri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language="it" fo:country="IT"/>
    </style:style>
    <style:style style:name="T17" style:family="text">
      <style:text-properties fo:language="it" fo:country="IT" fo:font-style="italic" style:font-style-asian="italic"/>
    </style:style>
    <style:style style:name="T18" style:family="text">
      <style:text-properties fo:language="it" fo:country="IT" fo:font-style="italic" style:font-name-asian="SimSun" style:font-style-asian="italic" style:language-complex="en" style:country-complex="US"/>
    </style:style>
    <style:style style:name="T19" style:family="text">
      <style:text-properties fo:language="it" fo:country="IT" style:font-name-asian="SimSun" style:language-complex="en" style:country-complex="US"/>
    </style:style>
    <style:style style:name="T20" style:family="text">
      <style:text-properties fo:font-variant="small-caps" fo:language="it" fo:country="IT"/>
    </style:style>
    <style:style style:name="T21" style:family="text">
      <style:text-properties style:font-name-complex="Arial"/>
    </style:style>
    <style:style style:name="T22"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B-corsivo"/></text:p>
      <text:p text:style-name="P3"><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
      <text:p text:style-name="A-colophon"><text:span text:style-name="B-corsivo"><text:span text:style-name="T4"/></text:span></text:p>
      <text:p text:style-name="A-colophon"><text:span text:style-name="B-corsivo"><text:span text:style-name="T4"/></text:span></text:p>
      <text:p text:style-name="A-colophon"><text:span text:style-name="B-corsivo"><text:span text:style-name="T4">Poesie SLAtenti</text:span></text:span></text:p>
      <text:p text:style-name="A-colophon">di Dario Meneghetti</text:p>
      <text:p text:style-name="A-colophon">ISBN 9788864388182</text:p>
      <text:p text:style-name="A-colophon">Collana ZONA Contemporanea</text:p>
      <text:p text:style-name="A-colophon"/>
      <text:p text:style-name="A-colophon"><text:span text:style-name="T1">© 2019</text:span><text:span text:style-name="T2"> </text:span><text:span text:style-name="T1">Editrice ZONA</text:span></text:p>
      <text:p text:style-name="A-colophon">Via Massimo D’Azeglio 1/15 <text:span text:style-name="T22">–</text:span> 16149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5">Finito di stampare nel mese di marzo 2019</text:span></text:span></text:p>
      <text:p text:style-name="P6">Dario Meneghetti</text:p>
      <text:p text:style-name="A-testobase"/>
      <text:p text:style-name="A-titololibro"/>
      <text:p text:style-name="P30">POESIE <text:span text:style-name="T11">SLA</text:span>TENTI</text:p>
      <text:p text:style-name="A-testobase"/>
      <text:p text:style-name="A-testobas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Zona</text:p>
      <text:p text:style-name="P10">Contemporanea</text:p>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42" text:outline-level="1">Prefazione</text:h>
      <text:p text:style-name="P15">Negli anni Novanta Dario Meneghetti, assieme a un gruppo di amici, diede vita a Limbranauta, un giornaletto sgangherato fatto di pochi fogli fotocopiati e rilegati a mano. A rileggere oggi quelle pagine si coglie la vitalità ma anche l’amarezza di una città, Venezia, che vedeva già allora profilarsi i pericoli che l’avrebbero portata a essere altro da sé. Ma vi si coglie anche, e soprattutto, l’intento ludico che animava i suoi ideatori.</text:p>
      <text:p text:style-name="P15">Da allora Limbranauta ha accompagnato la vita di Dario e dei suoi amici, passando dalla carta alla rete e poi ancora alla carta: scrivere, nello stile che ormai li accomuna, è da allora divertimento e salvezza, riflessione e gioco verbale, confessione e accusa.</text:p>
      <text:p text:style-name="P15">Oggi Dario è un prigioniero: prigioniero del suo corpo a causa di una malattia, la Sclerosi Laterale Amiotrofica. Scrive con l’ausilio di una tastiera videocomandata dallo sguardo: non una cosa semplice, ma è l’unico mezzo di comunicazione che gli è rimasto.</text:p>
      <text:p text:style-name="P15">Molti scrittori sono stati dei prigionieri, molte opere sono state scritte in un carcere o parlano di una prigionia. La condizione carceraria è forse la metafora stessa della scrittura, e nel gesto di scrivere possiamo cogliere lo sforzo di gettare sé stessi oltre il muro che perimetra ogni esistenza: scrivere è forse sempre una fuga. Ma oggi, per Dario, scrivere significa anche di più, significa essere vivo.</text:p>
      <text:p text:style-name="P15">Limbranauta era nato anch’esso da una prigionia, quella di una città che non dava speranze, e su cui incombeva un futuro che adesso è il nostro presente.</text:p>
      <text:p text:style-name="P15"><text:soft-page-break/>Quel giornaletto, che arrivò a soli sei numeri, è stato la palestra in cui abbiamo mosso assieme a Dario i nostri primi passi nel mondo della poesia. Passi guidati da poche, chiare idee, forse solo una, anzi: scrivere come scoccare una freccia <text:s/>per scardinare i nostri consueti punti di vista, per inquadrare il mondo da una prospettiva insolita, per mettere il naso fuori dalla nostra prigione.</text:p>
      <text:p text:style-name="P15">Lo scarto improvviso dalla traiettoria prevedibile, lo scivolone su un errore grammaticale voluto, la sorpresa di una parola sostituita da un’altra sulla base di un’assonanza, il lapsus rivelatore: sono alcune applicazioni dell’umorismo che accomunano gli scritti raccolti ne Limbranauta alle poesie di Dario. </text:p>
      <text:p text:style-name="P14">Umorismo e autoironia sono infatti i tratti dominanti di questa sua prima raccolta, a partire evidentemente dal titolo. Dario aveva da principio avanzato l’ipotesi di un poco convincente <text:span text:style-name="T10">Parole latenti</text:span>. Alla controproposta degli editori (<text:span text:style-name="T10">Poesie latenti</text:span>), Dario ha rilanciato con lo sconcertante e definitivo <text:span text:style-name="T10">Poesie </text:span><text:span text:style-name="T3">sla</text:span><text:span text:style-name="T10">tenti</text:span>. </text:p>
      <text:p text:style-name="P14"><text:span text:style-name="T16">L’irruzione del comico nella vita, anche nei suoi aspetti più drammatici, è il sintomo di una vitalità, ovvero di un’indomita ilarità che non vuole mai venire meno, e che in queste poesie può anche essere declinata nei termini di una malinconica, paradossalmente allegra, autoironia, come accade nei versi finali <text:s/>di </text:span><text:span text:style-name="T17">Trincea</text:span><text:span text:style-name="T16">: «gutta cavat lapidem per dio / peccato che la lapide / stavolta sono io». </text:span></text:p>
      <text:p text:style-name="P15">Questa coincidenza di biografia e poesia ha anche il raro valore di una testimonianza morale, mai appesantita da orpelli didascalici ma tutta affidata alla sensibilità del lettore. </text:p>
      <text:p text:style-name="P14"><text:span text:style-name="T16">La malattia non ha fatto peraltro perdere a Dario l’impulso a orientare il proprio sguardo all’esterno per cogliere le attrattive di un mondo che non può più appartenergli («adesso che non posso / scorgo / tra le ali di una rondine / l’ordine sottile / del </text:span><text:soft-page-break/><text:span text:style-name="T16">mio mondo rimosso», recita la commovente chiusa di </text:span><text:span text:style-name="T17">Adesso che non posso</text:span><text:span text:style-name="T16">), o per denunciarne sdegnosamente gli obbrobri, come nella poesia </text:span><text:span text:style-name="T17">Parole dipinte</text:span><text:span text:style-name="T16">, dedicata «A Aldo, libero barbone», il clochard ucciso a Palermo il 18 dicembre dello scorso anno. </text:span></text:p>
      <text:p text:style-name="P14">Se è possibile dirlo senza incorrere in una facile retorica, la lezione morale che Dario consegna al lettore è quella dell’<text:span text:style-name="T10">understatement</text:span>: chi lo conosce sa che la sua attitudine dominante è quella di un uomo che fa l’occhiolino al mondo, sempre e comunque, e lo fa, in ultima istanza, a sé stesso, oggi lanciando alla propria condizione di prigioniero la sfida di non prenderla troppo sul serio. <text:span text:style-name="T16">Ci sia consentito allora concludere questa nota con lo sbrindellato </text:span><text:span text:style-name="T17">curriculum vitae</text:span><text:span text:style-name="T16"> recentemente scritto da Dario: ci sembra il modo migliore per illuminare nella giusta luce il suo carattere e le sue poesie.</text:span></text:p>
      <text:p text:style-name="P14"/>
      <text:p text:style-name="P31"><text:span text:style-name="T20">Dario l’Inventario</text:span><text:span text:style-name="T16">. Inventore dello sparapelle di pollo, ha la lobby della lirica, perciò gira vestito da Nabucco maestro di urli. Ha inventato la tecnica dello schiacciapalle per gli acuti che, affiancata alla sua tecnica di respirazione podalico-diaframmatica, dà risultati stupefacenti, a esempio fa svenire. Ha da poco brevettato il fucile a canne zozze che ti esplode in faccia e, per i disabili, la carrozzella a scatto con molle disumane che se per caso riesci ad aprirla devi stare trincato duro se no si chiude come una trappola per gli orsi. Non ha ancora capito a cosa serve ma la ricerca anzitutto. Sua è anche la tastiera per galline che scrivono come galline. Dai primi esperimenti ottimi risultati: una avrebbe zampettato «due omelette e una birra, non fredda», anche se l’interpretazione è opinabile e in alternativa potrebbe essere «so perché il principio di indeterminazione di Heisenberg non è applicabile in presenza di forti campi gravitazionali».</text:span></text:p>
      <text:p text:style-name="P32"/>
      <text:p text:style-name="P16">Giorgio Silvestri</text:p>
      <text:p text:style-name="P16">(con il contributo di Guido Caserza)</text:p>
      <text:p text:style-name="P38"/>
      <text:p text:style-name="P24"/>
      <text:p text:style-name="P37"/>
      <text:p text:style-name="A-testobase"/>
      <text:p text:style-name="A-epigrafe"/>
      <text:p text:style-name="P26"/>
      <text:p text:style-name="P26"/>
      <text:p text:style-name="P26"/>
      <text:p text:style-name="P26"/>
      <text:p text:style-name="P26"/>
      <text:p text:style-name="P27"/>
      <text:p text:style-name="P27"/>
      <text:p text:style-name="P27"/>
      <text:p text:style-name="P27"/>
      <text:p text:style-name="P35">A Giorgio e a tutti gli imbranauti </text:p>
      <text:p text:style-name="P35">perché «quando la gravità ti piega, l’amico è la tua schiena».</text:p>
      <text:p text:style-name="P35">Alla mia musa e compagna Giovanna.</text:p>
      <text:p text:style-name="P35">A Francesca preziosa amica </text:p>
      <text:p text:style-name="P35">e a tutti i miei colleghi e amici del Teatro La Fenice.</text:p>
      <text:p text:style-name="P35">A tutte le anime sensibili che mi hanno portato fin qua, grazie.</text:p>
      <text:p text:style-name="P35">A voi dedico queste parole perché sono anche vostre.</text:p>
      <text:h text:style-name="P4" text:outline-level="1"/>
      <text:h text:style-name="P41" text:outline-level="1">T.S.O. </text:h>
      <text:p text:style-name="A-testobase">Bofonchia nel casco, </text:p>
      <text:p text:style-name="A-testobase">coperto di foglie </text:p>
      <text:p text:style-name="A-testobase">l’astronauta in panchina, </text:p>
      <text:p text:style-name="A-testobase">le spalle curve, la testa china, </text:p>
      <text:p text:style-name="A-testobase">bisbiglia al lampione </text:p>
      <text:p text:style-name="A-testobase">come fosse una stella <text:tab/></text:p>
      <text:p text:style-name="A-testobase">a mezza pensione.</text:p>
      <text:p text:style-name="A-testobase">Qui sto bene, le dice, </text:p>
      <text:p text:style-name="A-testobase">non son io lo scemo di guerra,</text:p>
      <text:p text:style-name="A-testobase">se voi non vedete riflessa la terra </text:p>
      <text:p text:style-name="A-testobase">mentre aspetta alle sette </text:p>
      <text:p text:style-name="A-testobase">l’astronave in manette, </text:p>
      <text:p text:style-name="A-testobase">la camicia di forza, </text:p>
      <text:p text:style-name="A-testobase">la navicella ospiziale, </text:p>
      <text:p text:style-name="A-testobase">il ritorno coatto </text:p>
      <text:p text:style-name="A-testobase">all’esistenza banale </text:p>
      <text:p text:style-name="A-testobase">e alla stronza vita </text:p>
      <text:p text:style-name="A-testobase">della stanza imbottita. </text:p>
      <text:p text:style-name="Standard"/>
      <text:h text:style-name="P5" text:outline-level="1">Gocce </text:h>
      <text:p text:style-name="A-testobase">I passeri. Sai quanti sono. </text:p>
      <text:p text:style-name="A-testobase">Nessuno sa quanti sono. </text:p>
      <text:p text:style-name="A-testobase">Io non so quanti sono. </text:p>
      <text:p text:style-name="A-testobase">I passeri, non so quanti sono, </text:p>
      <text:p text:style-name="A-testobase">non so neanche quanti sono io: </text:p>
      <text:p text:style-name="A-testobase">per quanto li guardi </text:p>
      <text:p text:style-name="A-testobase">vedo solo una goccia </text:p>
      <text:p text:style-name="A-testobase">di milioni di passeri, </text:p>
      <text:p text:style-name="A-testobase">per quanto mi guardi </text:p>
      <text:p text:style-name="A-testobase">vedo solo una goccia </text:p>
      <text:p text:style-name="A-testobase">di milioni di uomini. </text:p>
      <text:h text:style-name="P5" text:outline-level="1">Caos e ordine </text:h>
      <text:p text:style-name="A-testobase">Il caos è ordine </text:p>
      <text:p text:style-name="A-testobase">nella sua versione </text:p>
      <text:p text:style-name="A-testobase">nella mia testa </text:p>
      <text:p text:style-name="A-testobase">è la stessa cosa </text:p>
      <text:p text:style-name="A-testobase">c’è il caos rigoroso </text:p>
      <text:p text:style-name="A-testobase">di uno stormo di occhiate </text:p>
      <text:p text:style-name="A-testobase">o di un branco di rondini. </text:p>
      <text:h text:style-name="P4" text:outline-level="1">Fratelli </text:h>
      <text:p text:style-name="A-testobase">Fratelli </text:p>
      <text:p text:style-name="A-testobase">non lo siamo tutti </text:p>
      <text:p text:style-name="A-testobase">io i miei fratelli </text:p>
      <text:p text:style-name="A-testobase">me li sono scelti </text:p>
      <text:p text:style-name="A-testobase">ci siamo raccolti strada facendo </text:p>
      <text:p text:style-name="A-testobase">portandoci a casa </text:p>
      <text:p text:style-name="A-testobase">chiudendoci fuori </text:p>
      <text:p text:style-name="A-testobase">volendoci bene </text:p>
      <text:p text:style-name="A-testobase">ma senza pietà </text:p>
      <text:p text:style-name="A-testobase">dopo sette lustri </text:p>
      <text:p text:style-name="A-testobase">siamo ancora qua </text:p>
      <text:p text:style-name="A-testobase">siamo gli uni </text:p>
      <text:p text:style-name="A-testobase">le mani degli altri. </text:p>
      <text:h text:style-name="P4" text:outline-level="1">Lotto alle otto </text:h>
      <text:p text:style-name="A-testobase">Sono manco le otto </text:p>
      <text:p text:style-name="A-testobase">e ho il fegato cotto </text:p>
      <text:p text:style-name="A-testobase">alle otto di sera </text:p>
      <text:p text:style-name="A-testobase">solo grappa alla pera </text:p>
      <text:p text:style-name="A-testobase">in otto minuti </text:p>
      <text:p text:style-name="A-testobase">perepeppepe`.... Uti </text:p>
      <text:p text:style-name="A-testobase">otto rime mi restano </text:p>
      <text:p text:style-name="A-testobase">perché dopo mi arrestano </text:p>
      <text:p text:style-name="A-testobase">ora in quattro e quattr’otto </text:p>
      <text:p text:style-name="A-testobase">facciamo tutti fagotto </text:p>
      <text:p text:style-name="A-testobase">il sole ha fatto il botto </text:p>
      <text:p text:style-name="A-testobase">e a noi ci restano </text:p>
      <text:p text:style-name="A-testobase">minuti otto. </text:p>
      <text:h text:style-name="P4" text:outline-level="1">I baci veri </text:h>
      <text:p text:style-name="A-testobase">Rivoglio le nozze </text:p>
      <text:p text:style-name="A-testobase">dei tuoi baci a canne mozze </text:p>
      <text:p text:style-name="A-testobase">quando mi lasciavi stordito </text:p>
      <text:p text:style-name="A-testobase">nel rimpianto di un bacio </text:p>
      <text:p text:style-name="A-testobase">infinito </text:p>
      <text:p text:style-name="A-testobase">baci veri non baci di serra </text:p>
      <text:p text:style-name="A-testobase">come quelli ai soldati </text:p>
      <text:p text:style-name="A-testobase">scampati alla guerra </text:p>
      <text:p text:style-name="A-testobase">baci a crepapelle assurdi e rovesci </text:p>
      <text:p text:style-name="A-testobase">baci allo specchio </text:p>
      <text:p text:style-name="A-testobase">improvvisi e sghimbesci </text:p>
      <text:p text:style-name="A-testobase">smettiamola adesso coi baci in sequenza </text:p>
      <text:p text:style-name="A-testobase">tiepidi abissi di ordinaria frequenza </text:p>
      <text:p text:style-name="A-testobase">non baciamoci più </text:p>
      <text:p text:style-name="A-testobase">non facciamoci male </text:p>
      <text:p text:style-name="A-testobase">aspettiamoci in fondo alla fine del sole </text:p>
      <text:p text:style-name="A-testobase">finché troveremo il coraggio di averci </text:p>
      <text:p text:style-name="A-testobase">e ancora baciarci qualcosa da dirci. </text:p>
      <text:h text:style-name="P4" text:outline-level="1">Frequentazioni </text:h>
      <text:p text:style-name="A-testobase">Ci vediamo, </text:p>
      <text:p text:style-name="A-testobase">e questo davvero lo pensiamo </text:p>
      <text:p text:style-name="A-testobase">prima di abbandonarci </text:p>
      <text:p text:style-name="A-testobase">ci vediamo dici, </text:p>
      <text:p text:style-name="A-testobase">ma vedersi è sopravvalutato </text:p>
      <text:p text:style-name="A-testobase">e io ormai preferisco </text:p>
      <text:p text:style-name="A-testobase">essere immaginato. </text:p>
      <text:h text:style-name="P4" text:outline-level="1">Pulviscolo </text:h>
      <text:p text:style-name="A-testobase">Non vi fa strano respirare </text:p>
      <text:p text:style-name="A-testobase">quella roba controluce? </text:p>
      <text:p text:style-name="A-testobase">Eppure siamo fatti di quello. </text:p>
      <text:p text:style-name="Standard"/>
      <text:p text:style-name="Standard"/>
      <text:p text:style-name="Standard"/>
      <text:p text:style-name="Standard"/>
      <text:p text:style-name="P25"/>
      <text:h text:style-name="P28" text:outline-level="1">Pulviscolo 2 </text:h>
      <text:p text:style-name="A-testobase">Sapete quel posto </text:p>
      <text:p text:style-name="A-testobase">dove si va a morire? </text:p>
      <text:p text:style-name="A-testobase">Li chiamano uomini. </text:p>
      <text:h text:style-name="P4" text:outline-level="1"><text:span text:style-name="T15">Ornitorinco</text:span><text:span text:style-name="T14"> </text:span></text:h>
      <text:p text:style-name="A-testobase">Sei uno scherzo, una beffa, </text:p>
      <text:p text:style-name="A-testobase">sei lo specchio dei nostri limiti </text:p>
      <text:p text:style-name="A-testobase">perché fai i vuovi e c’hai le tette </text:p>
      <text:p text:style-name="A-testobase">un spavento inaccettabile, </text:p>
      <text:p text:style-name="A-testobase">la confusione innaturale </text:p>
      <text:p text:style-name="A-testobase">dicono persino che non esisti </text:p>
      <text:p text:style-name="A-testobase">che sei bugiardo </text:p>
      <text:p text:style-name="A-testobase">ma tu rispondi col tuo corpo assurdo </text:p>
      <text:p text:style-name="A-testobase">che il destino è beffardo </text:p>
      <text:p text:style-name="A-testobase">e<text:span text:style-name="T13"> </text:span>che i bugiardi siamo noi. </text:p>
      <text:h text:style-name="P4" text:outline-level="1">Io </text:h>
      <text:p text:style-name="A-testobase">E io me ne fotto </text:p>
      <text:p text:style-name="A-testobase">delle tue cannonate col tappo del prosecco </text:p>
      <text:p text:style-name="A-testobase">dei tuoi fantasmi rosé </text:p>
      <text:p text:style-name="A-testobase">io tiro dritto per le quasi e mezza </text:p>
      <text:p text:style-name="A-testobase">io tetrarca da cantine io millesimatto </text:p>
      <text:p text:style-name="A-testobase">ti sfratto </text:p>
      <text:p text:style-name="A-testobase">e me ne sbatto </text:p>
      <text:p text:style-name="A-testobase">pensaci poi tu alle bollicine e all’etichetta </text:p>
      <text:p text:style-name="A-testobase">a me questa vita va stretta </text:p>
      <text:p text:style-name="A-testobase">offro il collo all’accetta </text:p>
      <text:p text:style-name="A-testobase">imbottiglio il tempo invecchiato </text:p>
      <text:p text:style-name="A-testobase">in botti del Capodanno passato </text:p>
      <text:p text:style-name="A-testobase">apprezza l’inchino ingessato, </text:p>
      <text:p text:style-name="A-testobase">perdona la fretta: </text:p>
      <text:p text:style-name="A-testobase">il niente mi aspetta.</text:p>
      <text:h text:style-name="P4" text:outline-level="1"><text:span text:style-name="T15">Avanti</text:span><text:span text:style-name="T14"> </text:span></text:h>
      <text:p text:style-name="A-testobase">Vado, non so come, </text:p>
      <text:p text:style-name="A-testobase">non so dove ma vado </text:p>
      <text:p text:style-name="A-testobase">evado, come l’acqua dal pozzo </text:p>
      <text:p text:style-name="A-testobase">avanti secchio a secchio </text:p>
      <text:p text:style-name="A-testobase">grazie all’abbrivio del tuo afffetto </text:p>
      <text:p text:style-name="A-testobase">nel mio viaggio immobile. </text:p>
      <text:h text:style-name="P4" text:outline-level="1">Artificial Poetry (poesia col T9)</text:h>
      <text:p text:style-name="A-testobase">Fiori e piante in modo semplice</text:p>
      <text:p text:style-name="A-testobase">e la prima parte della nostra storia</text:p>
      <text:p text:style-name="A-testobase">che non si vede</text:p>
      <text:p text:style-name="A-testobase">ma la prossima stagione di essere</text:p>
      <text:p text:style-name="A-testobase">è una delle cose che ho</text:p>
      <text:p text:style-name="A-testobase">non mi ricordo se ti interessa sapere come</text:p>
      <text:p text:style-name="A-testobase">ma il tempo di andare è giunto.</text:p>
      <text:p text:style-name="Standard"/>
      <text:h text:style-name="P4" text:outline-level="1"><text:span text:style-name="T15">Talento</text:span><text:span text:style-name="T14"> </text:span></text:h>
      <text:p text:style-name="A-testobase">Il problema non mi tocca </text:p>
      <text:p text:style-name="A-testobase">se me lo chiedi </text:p>
      <text:p text:style-name="A-testobase">il talento </text:p>
      <text:p text:style-name="A-testobase">sta sempre negli occhi </text:p>
      <text:p text:style-name="A-testobase">degli altri </text:p>
      <text:p text:style-name="A-testobase">e per quanto mi riguarda </text:p>
      <text:p text:style-name="A-testobase">quando capita </text:p>
      <text:p text:style-name="A-testobase">sguazzo nell’incoscienza </text:p>
      <text:p text:style-name="A-testobase">e non sono più qui.</text:p>
      <text:h text:style-name="P4" text:outline-level="1"><text:span text:style-name="T15">Indecisioni</text:span><text:span text:style-name="T14"> </text:span></text:h>
      <text:p text:style-name="Standard">La luce graffia l’ingresso </text:p>
      <text:p text:style-name="Standard">e tu resti di gesso </text:p>
      <text:p text:style-name="Standard">più in là è un tuffo al cuore </text:p>
      <text:p text:style-name="Standard">ti accontenti del sole</text:p>
      <text:p text:style-name="Standard">il dubbio fa male </text:p>
      <text:p text:style-name="Standard">nei momenti di sale </text:p>
      <text:p text:style-name="Standard">ti costa il senno di poi </text:p>
      <text:p text:style-name="Standard">non sapere se in fondo </text:p>
      <text:p text:style-name="Standard">c’eravamo noi. </text:p>
      <text:h text:style-name="P4" text:outline-level="1"><text:span text:style-name="T15">Trappola</text:span><text:span text:style-name="T14"> </text:span></text:h>
      <text:p text:style-name="Standard">Le sabbie mobili del giudizio </text:p>
      <text:p text:style-name="Standard">il pantano immobile dell’ignoranza </text:p>
      <text:p text:style-name="Standard">trappole mortali </text:p>
      <text:p text:style-name="Standard">piccole prigioni di piccole menti </text:p>
      <text:p text:style-name="Standard">sereni omicidi </text:p>
      <text:p text:style-name="Standard">dipinti di un cieco </text:p>
      <text:p text:style-name="Standard">il circo squallido </text:p>
      <text:p text:style-name="Standard">di vite bisognose dell’inganno </text:p>
      <text:p text:style-name="Standard">la promessa presenza </text:p>
      <text:p text:style-name="Standard">di una prossima esistenza </text:p>
      <text:p text:style-name="Standard">per paura che sia tutto qua </text:p>
      <text:p text:style-name="Standard">come la trappola di un dio </text:p>
      <text:p text:style-name="Standard">ma la mia trappola sono io. </text:p>
      <text:h text:style-name="P4" text:outline-level="1">Al freddo </text:h>
      <text:p text:style-name="A-testobase">Guadando incoscienti l’inverno </text:p>
      <text:p text:style-name="A-testobase">ammanettati ai ricordi </text:p>
      <text:p text:style-name="A-testobase">l’esistenza si sbriciola in attimi </text:p>
      <text:p text:style-name="A-testobase">levigati dal tempo </text:p>
      <text:p text:style-name="A-testobase">ma tu non svegliarmi, non farmi parlare </text:p>
      <text:p text:style-name="A-testobase">adesso non posso sono troppo stanco: </text:p>
      <text:p text:style-name="A-testobase">forse più tardi quando sarò bianco </text:p>
      <text:p text:style-name="A-testobase">ci troveremo più in là, nevicandoci addosso. </text:p>
      <text:h text:style-name="P4" text:outline-level="1">Qualcosa <text:s/></text:h>
      <text:p text:style-name="A-testobase">Una sciarpa, un morbido cappio, </text:p>
      <text:p text:style-name="A-testobase">una carpa, uno sciappio, </text:p>
      <text:p text:style-name="A-testobase">quando l’inverno t’impicca è qualcosa </text:p>
      <text:p text:style-name="A-testobase">più di una bandiera, è uno scherzo </text:p>
      <text:p text:style-name="A-testobase">per te scientifico barbone </text:p>
      <text:p text:style-name="A-testobase">col cappotto da un milione </text:p>
      <text:p text:style-name="A-testobase">che ne hai venti di lana </text:p>
      <text:p text:style-name="A-testobase">per i venti di tramontana </text:p>
      <text:p text:style-name="A-testobase">perché non dormi in stazione </text:p>
      <text:p text:style-name="A-testobase">dove vivere è un opinione </text:p>
      <text:p text:style-name="A-testobase">e te la dai a bere </text:p>
      <text:p text:style-name="A-testobase">con la storiella dell’essere e avere </text:p>
      <text:p text:style-name="A-testobase">finché all’addiaccio </text:p>
      <text:p text:style-name="A-testobase">mendicherai uno straccio. </text:p>
      <text:h text:style-name="P4" text:outline-level="1"><text:span text:style-name="T15">Vento</text:span><text:span text:style-name="T14"> </text:span></text:h>
      <text:p text:style-name="A-testobase">Di pensieri spettinati </text:p>
      <text:p text:style-name="A-testobase">di sciocchezze e scherzi </text:p>
      <text:p text:style-name="A-testobase">vento di guerra e di tempesta </text:p>
      <text:p text:style-name="A-testobase">ogni vento è una giostra </text:p>
      <text:p text:style-name="A-testobase">in cui lotto volante. </text:p>
      <text:h text:style-name="P4" text:outline-level="1">Punto su tela </text:h>
      <text:p text:style-name="A-testobase">Stanotte guarda in alto </text:p>
      <text:p text:style-name="A-testobase">quel puntino bianco sono io </text:p>
      <text:p text:style-name="A-testobase">anche se non esisto non c’entro </text:p>
      <text:p text:style-name="A-testobase">con tutto quel nero che è il resto </text:p>
      <text:p text:style-name="A-testobase">Il nero muove e vince </text:p>
      <text:p text:style-name="A-testobase">respirando tutta l`aria </text:p>
      <text:p text:style-name="A-testobase">con il pretesto del buio </text:p>
      <text:p text:style-name="A-testobase">è il mondo che sdegna il sole </text:p>
      <text:p text:style-name="A-testobase">e ti restano da capire </text:p>
      <text:p text:style-name="A-testobase">cose microscopiche, piccole parole vuote </text:p>
      <text:p text:style-name="A-testobase">che quasi esistono </text:p>
      <text:p text:style-name="A-testobase">impronunciabili come anima </text:p>
      <text:p text:style-name="A-testobase">irrinunciabili come i tasti neri della notte.</text:p>
      <text:h text:style-name="P4" text:outline-level="1">Bull’s Eye</text:h>
      <text:p text:style-name="A-testobase">Pensandoci bene</text:p>
      <text:p text:style-name="A-testobase">proprio non conviene</text:p>
      <text:p text:style-name="A-testobase">e anche pensandoci male</text:p>
      <text:p text:style-name="A-testobase">o così così</text:p>
      <text:p text:style-name="A-testobase">inutile indagare il volo immobile</text:p>
      <text:p text:style-name="A-testobase">di un colibrì</text:p>
      <text:p text:style-name="A-testobase">la cadenza infinita</text:p>
      <text:p text:style-name="A-testobase">delle nostre vite</text:p>
      <text:p text:style-name="A-testobase">meglio farsi di lato</text:p>
      <text:p text:style-name="A-testobase">e buttarsi di petto</text:p>
      <text:p text:style-name="A-testobase">all’insensata ricerca</text:p>
      <text:p text:style-name="A-testobase">di un centro perfetto.</text:p>
      <text:h text:style-name="P4" text:outline-level="1"><text:span text:style-name="T15">Affetti</text:span><text:span text:style-name="T14"> </text:span></text:h>
      <text:p text:style-name="A-testobase">Giunti davanti al buio </text:p>
      <text:p text:style-name="A-testobase">nessuno è ateo, </text:p>
      <text:p text:style-name="A-testobase">c’è da impazzire dicono </text:p>
      <text:p text:style-name="A-testobase">ad aprirsi così </text:p>
      <text:p text:style-name="A-testobase">porta dopo porta </text:p>
      <text:p text:style-name="A-testobase">nel vuoto, </text:p>
      <text:p text:style-name="A-testobase">vertigini insopportabili </text:p>
      <text:p text:style-name="A-testobase">da morirsi addosso, </text:p>
      <text:p text:style-name="A-testobase">l`ormeggio di un affetto profondo </text:p>
      <text:p text:style-name="A-testobase">è un cardine per non perdersi </text:p>
      <text:p text:style-name="A-testobase">quando la gravità ti piega, </text:p>
      <text:p text:style-name="A-testobase">l’amico è la tua schiena, </text:p>
      <text:p text:style-name="A-testobase">l’amore il tuo petto </text:p>
      <text:p text:style-name="A-testobase">finché gli aquiloni non tornano a casa. </text:p>
      <text:h text:style-name="P4" text:outline-level="1">Messaggi (poesia col T9)</text:h>
      <text:p text:style-name="A-testobase">Questo messaggio senza esserne il destinatario </text:p>
      <text:p text:style-name="A-testobase">è un problema </text:p>
      <text:p text:style-name="A-testobase">la risposta prima che si spenga la luce </text:p>
      <text:p text:style-name="A-testobase">è questione di scopo </text:p>
      <text:p text:style-name="A-testobase">(queste son cose serie) </text:p>
      <text:p text:style-name="A-testobase">il giorno è scomodo per tutti e la notte è un punto </text:p>
      <text:p text:style-name="A-testobase">e magari il punto è nel frattempo di svariate insistenze </text:p>
      <text:p text:style-name="A-testobase">come una goccia di milioni di persone. </text:p>
      <text:h text:style-name="P4" text:outline-level="1">La ruota</text:h>
      <text:p text:style-name="A-testobase">Il criceto ha un sospetto</text:p>
      <text:p text:style-name="A-testobase">mi guarda di soppiatto</text:p>
      <text:p text:style-name="A-testobase">e si domanda</text:p>
      <text:p text:style-name="A-testobase">chi dei due sia in gabbia</text:p>
      <text:p text:style-name="A-testobase">ci fissiamo un attimo</text:p>
      <text:p text:style-name="A-testobase">poi chiude gli occhi e spalanca il mondo</text:p>
      <text:p text:style-name="A-testobase">lasciandomi fuori</text:p>
      <text:p text:style-name="A-testobase">con la mia ruota,</text:p>
      <text:p text:style-name="A-testobase">solo un po’ più grande.</text:p>
      <text:h text:style-name="P4" text:outline-level="1">Il compenso </text:h>
      <text:p text:style-name="A-testobase">Non rispondere, </text:p>
      <text:p text:style-name="A-testobase">cerca di capire, il dado è tratto, </text:p>
      <text:p text:style-name="A-testobase">tutto è silenzio sul mio corpo sfatto, </text:p>
      <text:p text:style-name="A-testobase">non rispondere non vale la pena </text:p>
      <text:p text:style-name="A-testobase">la pietà fa male e non è la mia scena, </text:p>
      <text:p text:style-name="A-testobase">lasciamoci perdere finché siamo in tempo </text:p>
      <text:p text:style-name="A-testobase">per seminarci nel prossimo campo, </text:p>
      <text:p text:style-name="A-testobase">abbiamo il diritto di restare noi stessi </text:p>
      <text:p text:style-name="A-testobase">cambiando la forma dei nostri riflessi. </text:p>
      <text:p text:style-name="A-testobase">Non rispondermi quindi, ormai non ha senso, </text:p>
      <text:p text:style-name="A-testobase">sarò sempre occupato, è questo il compenso.</text:p>
      <text:h text:style-name="P5" text:outline-level="1">Ti amo</text:h>
      <text:p text:style-name="A-testobase">Tiamo perché riverberi in me</text:p>
      <text:p text:style-name="A-testobase">tiamo tuttoattaccato</text:p>
      <text:p text:style-name="A-testobase">senza scampo</text:p>
      <text:p text:style-name="A-testobase">tiamo ma ho le chiavi sbagliate</text:p>
      <text:p text:style-name="A-testobase">mentre distogli lo sguardo</text:p>
      <text:p text:style-name="A-testobase">e sommi gli istanti</text:p>
      <text:p text:style-name="A-testobase">tiamo</text:p>
      <text:p text:style-name="A-testobase">perché sei la pazienza</text:p>
      <text:p text:style-name="A-testobase">nella mia incostanza</text:p>
      <text:p text:style-name="A-testobase">è inutile che insisti</text:p>
      <text:p text:style-name="A-testobase">tiamo</text:p>
      <text:p text:style-name="A-testobase">perché non esisti.</text:p>
      <text:h text:style-name="P4" text:outline-level="1"><text:span text:style-name="T15">Candela</text:span><text:span text:style-name="T14"> </text:span></text:h>
      <text:p text:style-name="P11">E i sorrisi in penombra </text:p>
      <text:p text:style-name="P11">e le facce sfocate </text:p>
      <text:p text:style-name="P11">abbiamo riso insieme </text:p>
      <text:p text:style-name="P11">alla luce fioca </text:p>
      <text:p text:style-name="P11">ma il vento cambia </text:p>
      <text:p text:style-name="P11">e consuma il talento </text:p>
      <text:p text:style-name="P11">di abbracci spezzati </text:p>
      <text:p text:style-name="P11">stavolta va così </text:p>
      <text:p text:style-name="P11">e questo non è giusto </text:p>
      <text:p text:style-name="P11">ma la candela si scioglie </text:p>
      <text:p text:style-name="P11">e arriva l’inverno.</text:p>
      <text:h text:style-name="P4" text:outline-level="1">Otto e... </text:h>
      <text:p text:style-name="A-testobase">Il luna park è in coriandoli </text:p>
      <text:p text:style-name="A-testobase">e non sappiamo fare di meglio che ridere </text:p>
      <text:p text:style-name="A-testobase">ti sei mai chiesto perché </text:p>
      <text:p text:style-name="A-testobase">piacciano tanto le giostre dove soffri? </text:p>
      <text:p text:style-name="A-testobase">quelle dove vomiti il terrore, </text:p>
      <text:p text:style-name="A-testobase">un giro a pagamento nel male del mondo </text:p>
      <text:p text:style-name="A-testobase">perché puoi uscirne indenne alla fine. </text:p>
      <text:p text:style-name="A-testobase">La felicità è scontata </text:p>
      <text:p text:style-name="A-testobase">finché non soffri davvero, </text:p>
      <text:p text:style-name="A-testobase">finché l`otto non è volante </text:p>
      <text:p text:style-name="A-testobase">e il nove non arriverà più. </text:p>
      <text:h text:style-name="P4" text:outline-level="1">Il mandarino </text:h>
      <text:p text:style-name="A-testobase">Di vite ripetute </text:p>
      <text:p text:style-name="A-testobase">e infinite domande </text:p>
      <text:p text:style-name="A-testobase">il nostro dialogo muto </text:p>
      <text:p text:style-name="A-testobase">appesi ci aspettiamo </text:p>
      <text:p text:style-name="A-testobase">come vecchi amici </text:p>
      <text:p text:style-name="A-testobase">sullo stesso ramo </text:p>
      <text:p text:style-name="A-testobase">tu fuori io dentro </text:p>
      <text:p text:style-name="A-testobase">parliamo del tempo </text:p>
      <text:p text:style-name="A-testobase">tacendo la gara </text:p>
      <text:p text:style-name="A-testobase">a chi cade per ultimo. </text:p>
      <text:h text:style-name="P4" text:outline-level="1"><text:span text:style-name="T15">Trincea</text:span><text:span text:style-name="T14"> </text:span></text:h>
      <text:p text:style-name="A-testobase">Di fango e pazienza la mia militanza </text:p>
      <text:p text:style-name="A-testobase">nella sorda devastità di una trincea vuota </text:p>
      <text:p text:style-name="A-testobase">di carne e nuvole la mia guerra immobile </text:p>
      <text:p text:style-name="A-testobase">alla metronomica perfidia </text:p>
      <text:p text:style-name="A-testobase">di un nemico inaccettabile </text:p>
      <text:p text:style-name="A-testobase">di routine e speranza la mia resilienza </text:p>
      <text:p text:style-name="A-testobase">perché allenarsi alla morte </text:p>
      <text:p text:style-name="A-testobase">non diventi una scienza </text:p>
      <text:p text:style-name="A-testobase">gutta cavat lapidem per dio </text:p>
      <text:p text:style-name="A-testobase">peccato che la lapide </text:p>
      <text:p text:style-name="A-testobase">stavolta sono io. </text:p>
      <text:h text:style-name="P4" text:outline-level="1"><text:span text:style-name="T15">Umido</text:span><text:span text:style-name="T14"> </text:span></text:h>
      <text:p text:style-name="A-testobase">Sottile e molle, </text:p>
      <text:p text:style-name="A-testobase">bemolle imbellle </text:p>
      <text:p text:style-name="A-testobase">sfarina </text:p>
      <text:p text:style-name="A-testobase">tesse la nebbia </text:p>
      <text:p text:style-name="A-testobase">gli umori opaca </text:p>
      <text:p text:style-name="A-testobase">indossando le ossa </text:p>
      <text:p text:style-name="A-testobase">come febbre dell’acqua </text:p>
      <text:p text:style-name="A-testobase">su anime assorte </text:p>
      <text:p text:style-name="A-testobase">equanime, come la morte. </text:p>
      <text:h text:style-name="P4" text:outline-level="1">Basta un attimo</text:h>
      <text:p text:style-name="A-testobase">Dove ho messo la mia faccia</text:p>
      <text:p text:style-name="A-testobase">ricordo il rasoio e lo specchio</text:p>
      <text:p text:style-name="A-testobase">una canzone ubriaca</text:p>
      <text:p text:style-name="A-testobase">il rumore dei piatti sbattuti</text:p>
      <text:p text:style-name="A-testobase">e lo scatto netto di te che mi poti il collo</text:p>
      <text:p text:style-name="A-testobase">mi guardo dal pavimento e mi domando</text:p>
      <text:p text:style-name="A-testobase">dov’è la mia faccia</text:p>
      <text:p text:style-name="A-testobase">e tu che mi rispondi</text:p>
      <text:p text:style-name="A-testobase">adesso sai dov’è la mia.</text:p>
      <text:h text:style-name="P4" text:outline-level="1">Araund de cloc </text:h>
      <text:p text:style-name="A-testobase">A mezzogiorno </text:p>
      <text:p text:style-name="A-testobase">come un tifone ti ballo intorno </text:p>
      <text:p text:style-name="A-testobase">verso le tre ti amo </text:p>
      <text:p text:style-name="A-testobase">anche se è un lustro che non lo facciamo </text:p>
      <text:p text:style-name="A-testobase">al The delle cinque </text:p>
      <text:p text:style-name="A-testobase">sei già con chiunque </text:p>
      <text:p text:style-name="A-testobase">e all’ora di cena la solita scena </text:p>
      <text:p text:style-name="A-testobase">di un uomo assorto in un quadro storto </text:p>
      <text:p text:style-name="A-testobase">che a mezzanotte ti aspetta in cucina </text:p>
      <text:p text:style-name="A-testobase">chiedendo al soffitto se ne vale la pena. </text:p>
      <text:h text:style-name="P4" text:outline-level="1">Premio fedeltà </text:h>
      <text:p text:style-name="A-testobase">Viaggio nell’estremo niente </text:p>
      <text:p text:style-name="A-testobase">biglietto omaggio per il cliente </text:p>
      <text:p text:style-name="A-testobase">la pastiglia verde alla mattina </text:p>
      <text:p text:style-name="A-testobase">quella rossa se si avvicina </text:p>
      <text:p text:style-name="A-testobase">il terrore di atterrare </text:p>
      <text:p text:style-name="A-testobase">senza niente da dichiarare </text:p>
      <text:p text:style-name="A-testobase">il capitano che saluta </text:p>
      <text:p text:style-name="A-testobase">passa la hostess con la cicuta </text:p>
      <text:p text:style-name="A-testobase">gradite musica già sentita </text:p>
      <text:p text:style-name="A-testobase">oppure il film della vostra vita </text:p>
      <text:p text:style-name="A-testobase">alla vostra destra la solita minestra </text:p>
      <text:p text:style-name="A-testobase">mentre a sinistra il nulla in bella mostra </text:p>
      <text:p text:style-name="A-testobase">e all’arrivo signori, tranquilli, </text:p>
      <text:p text:style-name="A-testobase">sarete trattati come birilli </text:p>
      <text:p text:style-name="A-testobase">com’è d’uopo e si conviene </text:p>
      <text:p text:style-name="A-testobase">alla gente perbene. </text:p>
      <text:h text:style-name="P4" text:outline-level="1"><text:span text:style-name="T15">Urla</text:span><text:span text:style-name="T14"> </text:span></text:h>
      <text:p text:style-name="A-testobase">A volte restano </text:p>
      <text:p text:style-name="A-testobase">vuote urla graffiate sui muri </text:p>
      <text:p text:style-name="A-testobase">grida sconnesse di gente squarciata </text:p>
      <text:p text:style-name="A-testobase">reietti randagi guardiani del tempio </text:p>
      <text:p text:style-name="A-testobase">eroi sfasciati alla fine del tunnel </text:p>
      <text:p text:style-name="A-testobase">santi sconfitti con gli occhi spezzati </text:p>
      <text:p text:style-name="A-testobase">da aguzzi frantumi di verità </text:p>
      <text:p text:style-name="A-testobase">urlano limitrofi ai latrati della folla </text:p>
      <text:p text:style-name="A-testobase">caduta dal quinto piano </text:p>
      <text:p text:style-name="A-testobase">della povertà di spirito </text:p>
      <text:p text:style-name="A-testobase">e te ne accorgi sempre tardi, </text:p>
      <text:p text:style-name="A-testobase">troppo tardi, </text:p>
      <text:p text:style-name="A-testobase">quando la loro grandezza </text:p>
      <text:p text:style-name="A-testobase">fa male dentro e non serve più a niente. </text:p>
      <text:h text:style-name="P4" text:outline-level="1">Per mondo di dire </text:h>
      <text:p text:style-name="A-testobase">Se ci fosse il mondo </text:p>
      <text:p text:style-name="A-testobase">ne sarei l’eremo </text:p>
      <text:p text:style-name="A-testobase">o l’angolo esterno, </text:p>
      <text:p text:style-name="A-testobase">metterei la sordina al sole </text:p>
      <text:p text:style-name="A-testobase">per girarti intorno e darti l`alba </text:p>
      <text:p text:style-name="A-testobase">ecco se ci fosse il mondo, </text:p>
      <text:p text:style-name="A-testobase">e non solo un modo di dire, </text:p>
      <text:p text:style-name="A-testobase">sarebbe già qualcosa </text:p>
      <text:p text:style-name="A-testobase">anche se un modo di dire </text:p>
      <text:p text:style-name="A-testobase">è sicuramente un mondo. </text:p>
      <text:h text:style-name="P4" text:outline-level="1">La piazza </text:h>
      <text:p text:style-name="A-testobase">Alle cinque di mattina </text:p>
      <text:p text:style-name="A-testobase">l’aria vitrea taglia un silenzio perfetto </text:p>
      <text:p text:style-name="A-testobase">i diamanti di marmo splendono nel palco vuoto </text:p>
      <text:p text:style-name="A-testobase">tutto è come dovrebbe sempre essere, </text:p>
      <text:p text:style-name="A-testobase">alle cinque di mattina, </text:p>
      <text:p text:style-name="A-testobase">vestito dell’acqua sottile della notte, </text:p>
      <text:p text:style-name="A-testobase">prima che la splendida tristezza </text:p>
      <text:p text:style-name="A-testobase">dell’umana commedia </text:p>
      <text:p text:style-name="A-testobase">squarci l’incanto. </text:p>
      <text:h text:style-name="P4" text:outline-level="1">Superna Afrodite </text:h>
      <text:p text:style-name="A-testobase">Superna bellezza Afrodite in infradito </text:p>
      <text:p text:style-name="A-testobase">kafkiana ierofania </text:p>
      <text:p text:style-name="A-testobase">caleidoscopio di controsensi </text:p>
      <text:p text:style-name="A-testobase">sciatta madonna degli inconsapevoli </text:p>
      <text:p text:style-name="A-testobase">mi depongo ai tuoi piedi come spada spezzata </text:p>
      <text:p text:style-name="A-testobase">sotto le tue capriate arrendo </text:p>
      <text:p text:style-name="A-testobase">precipizi di vacuità </text:p>
      <text:p text:style-name="A-testobase">finché non parli </text:p>
      <text:p text:style-name="A-testobase">schiantandomi il sogno. </text:p>
      <text:h text:style-name="P4" text:outline-level="1">In provincia di te </text:h>
      <text:p text:style-name="A-testobase">Il miracolo di un silenzio nella tempesta </text:p>
      <text:p text:style-name="A-testobase">vinto alla lotteria degli attimi impossibili </text:p>
      <text:p text:style-name="A-testobase">col capo cosparso di silenzi </text:p>
      <text:p text:style-name="A-testobase">rammendo i ricordi di te </text:p>
      <text:p text:style-name="A-testobase">mater matuta, pensiero tatuato </text:p>
      <text:p text:style-name="A-testobase">che mi stai davanti, terrena e ineluttabile </text:p>
      <text:p text:style-name="A-testobase">come il centro del mondo. </text:p>
      <text:h text:style-name="P4" text:outline-level="1">Ode a u cervelle </text:h>
      <text:p text:style-name="A-testobase">Dear cervelle tu si o cchiu` belle </text:p>
      <text:p text:style-name="A-testobase">ntelliggento si nu portento </text:p>
      <text:p text:style-name="A-testobase">manco fussi mio ca puro scoppiato i’ te vurrio </text:p>
      <text:p text:style-name="A-testobase">si, puro scopecchiato quantevveroiddio </text:p>
      <text:p text:style-name="A-testobase">abbascta ca ce no’ uno </text:p>
      <text:p text:style-name="A-testobase">ca` sinza nun me vo` nisciuno </text:p>
      <text:p text:style-name="A-testobase">sinza cervelle niente ailoviu </text:p>
      <text:p text:style-name="A-testobase">niente bardasce ché dico, dde ppiu </text:p>
      <text:p text:style-name="A-testobase">adesse me schifeno puro li cani </text:p>
      <text:p text:style-name="A-testobase">se segnano a fronte come l`umani </text:p>
      <text:p text:style-name="A-testobase">cco` tutto scto vuoto in dentro la capa </text:p>
      <text:p text:style-name="A-testobase">lo putisse affitta` ce mettisse na rapa </text:p>
      <text:p text:style-name="A-testobase">cca sinza cervelle se scta cchiù leggeri </text:p>
      <text:p text:style-name="A-testobase">cca panza cà scoppia e sinza pensieri. </text:p>
      <text:h text:style-name="P4" text:outline-level="1">A volte </text:h>
      <text:p text:style-name="A-testobase">A volte uomini a volte sinonimi </text:p>
      <text:p text:style-name="A-testobase">a volte dire, fare </text:p>
      <text:p text:style-name="A-testobase">a volte baciare </text:p>
      <text:p text:style-name="A-testobase">la lettera e il testamento </text:p>
      <text:p text:style-name="A-testobase">a volte sfiorare il cemento </text:p>
      <text:p text:style-name="A-testobase">a volte strapparsi per raccontare </text:p>
      <text:p text:style-name="A-testobase">quel po’ di talento nel farsi amare </text:p>
      <text:p text:style-name="A-testobase">a volte spiegare a Orazi e Curiazi, </text:p>
      <text:p text:style-name="A-testobase">mentre sbevazzi, che la poesia </text:p>
      <text:p text:style-name="A-testobase">è il mestiere dei pazzi. </text:p>
      <text:h text:style-name="P4" text:outline-level="1"><text:span text:style-name="T15">Strade</text:span><text:span text:style-name="T14"> </text:span></text:h>
      <text:p text:style-name="A-testobase">Strade storte, strade sparse, </text:p>
      <text:p text:style-name="A-testobase">strade a quadri sospese ed arse </text:p>
      <text:p text:style-name="A-testobase">uniche vie traverse </text:p>
      <text:p text:style-name="A-testobase">strade dolci e diverse </text:p>
      <text:p text:style-name="A-testobase">dove perdersi è trovarsi </text:p>
      <text:p text:style-name="A-testobase">dove ferirsi e innamorarsi </text:p>
      <text:p text:style-name="A-testobase">farsi luce e sparire </text:p>
      <text:p text:style-name="A-testobase">vestiti di note, lacrime </text:p>
      <text:p text:style-name="A-testobase">poi dormire. </text:p>
      <text:h text:style-name="P4" text:outline-level="1">Il destino e Margherita </text:h>
      <text:p text:style-name="A-testobase">Quando nasci non sai, quando nasci bonsai </text:p>
      <text:p text:style-name="A-testobase">o margherita, cui giocando strappan la vita </text:p>
      <text:p text:style-name="A-testobase">se già vecchio non arrivi allo specchio </text:p>
      <text:p text:style-name="A-testobase">o appena nato ti han già potato </text:p>
      <text:p text:style-name="A-testobase">t`ama non t`ama il destino roulette </text:p>
      <text:p text:style-name="A-testobase">mentre lo aspetti nella bouvette </text:p>
      <text:p text:style-name="A-testobase">oppure lo ignori nel vaso da fiori </text:p>
      <text:p text:style-name="A-testobase">tra il lusco e il brusco dei tuoi malumori </text:p>
      <text:p text:style-name="A-testobase">che t’ami o no, unico stelo sopra il comò </text:p>
      <text:p text:style-name="A-testobase">lo vedrai mietere </text:p>
      <text:p text:style-name="A-testobase">il sole, l’etere </text:p>
      <text:p text:style-name="A-testobase">e ciò che resta di te. </text:p>
      <text:h text:style-name="P4" text:outline-level="1"><text:span text:style-name="T15">Aspetto</text:span><text:span text:style-name="T14"> </text:span></text:h>
      <text:p text:style-name="A-testobase">Stretto, nelle mie ossa aguzze aspetto </text:p>
      <text:p text:style-name="A-testobase">porto pazienza, per dio e l’esistenza </text:p>
      <text:p text:style-name="A-testobase">sfogliando il tempo lento </text:p>
      <text:p text:style-name="A-testobase">fuori dal mondo che ogni giorno invento </text:p>
      <text:p text:style-name="A-testobase">sfumando la realtà nell’attesa di un miracolo, </text:p>
      <text:p text:style-name="A-testobase">normalità.</text:p>
      <text:h text:style-name="P4" text:outline-level="1"><text:span text:style-name="T15">Arazzo</text:span><text:span text:style-name="T14"> </text:span></text:h>
      <text:p text:style-name="A-testobase">Il tempo cola nell’umore molle </text:p>
      <text:p text:style-name="A-testobase">dell’afa fangosa e gravida </text:p>
      <text:p text:style-name="A-testobase">lo spazio sazio </text:p>
      <text:p text:style-name="A-testobase">trabocca e muore </text:p>
      <text:p text:style-name="A-testobase">non più tempo né spazio </text:p>
      <text:p text:style-name="A-testobase">per l’apollo satollo </text:p>
      <text:p text:style-name="A-testobase">solo lo squarcio pietoso del tuo sguardo </text:p>
      <text:p text:style-name="A-testobase">mentre fuggi da me </text:p>
      <text:p text:style-name="A-testobase">come un petardo. </text:p>
      <text:h text:style-name="P4" text:outline-level="1"><text:span text:style-name="T15">Niente</text:span><text:span text:style-name="T14"> </text:span></text:h>
      <text:p text:style-name="A-testobase">Come un pugno senza mosche </text:p>
      <text:p text:style-name="A-testobase">non ho niente. </text:p>
      <text:p text:style-name="A-testobase">Un punto di fuga all`orizzonte </text:p>
      <text:p text:style-name="A-testobase">un vuoto laborioso e complice </text:p>
      <text:p text:style-name="A-testobase">mentre tramonto sui miei sforzi. </text:p>
      <text:p text:style-name="A-testobase">Non ho niente, </text:p>
      <text:p text:style-name="A-testobase">neanche un seme, un porto </text:p>
      <text:p text:style-name="A-testobase">dove attraccare il desiderio feroce </text:p>
      <text:p text:style-name="A-testobase">di lasciare una traccia, </text:p>
      <text:p text:style-name="A-testobase">come un solco nell’acqua. </text:p>
      <text:h text:style-name="P4" text:outline-level="1">In fieri </text:h>
      <text:p text:style-name="A-testobase">L’attesa prima dell’attesa, </text:p>
      <text:p text:style-name="A-testobase">il venerdì del villaggio </text:p>
      <text:p text:style-name="A-testobase">il big prima del bang </text:p>
      <text:p text:style-name="A-testobase">questo importa, </text:p>
      <text:p text:style-name="A-testobase">l’inizio è la fine, </text:p>
      <text:p text:style-name="A-testobase">e il resto è solo conseguenza. </text:p>
      <text:h text:style-name="P4" text:outline-level="1">Meditazione </text:h>
      <text:p text:style-name="A-testobase">Nell’afrore magmatico dell’aria agostana </text:p>
      <text:p text:style-name="A-testobase">un vecchio enigmatico in sé si rintana </text:p>
      <text:p text:style-name="A-testobase">è un uomo alla coque servito in panchina </text:p>
      <text:p text:style-name="A-testobase">che rimpiange l’epoque e i suoi litri di china </text:p>
      <text:p text:style-name="A-testobase">chi è uomo e chi panchina, </text:p>
      <text:p text:style-name="A-testobase">chiederanno i curiosi, </text:p>
      <text:p text:style-name="A-testobase">ma il vecchio tace il segreto e finisce l`osmosi. </text:p>
      <text:h text:style-name="P4" text:outline-level="1">Nonno Petanque </text:h>
      <text:p text:style-name="A-testobase">Plasticamente proteso </text:p>
      <text:p text:style-name="A-testobase">in un gesto di consapevole perfidia </text:p>
      <text:p text:style-name="A-testobase">azzanna il punto </text:p>
      <text:p text:style-name="A-testobase">con ghigno satanico </text:p>
      <text:p text:style-name="A-testobase">come saliva prima del morso </text:p>
      <text:p text:style-name="A-testobase">pavloviana risposta </text:p>
      <text:p text:style-name="A-testobase">al miraggio della vittoria </text:p>
      <text:p text:style-name="A-testobase">Nonno Petanque sapeva </text:p>
      <text:p text:style-name="A-testobase">tutto prima di tirare </text:p>
      <text:p text:style-name="A-testobase">lo zen casalingo e passeggero </text:p>
      <text:p text:style-name="A-testobase">dei gesti ripetuti all’infinito. </text:p>
      <text:h text:style-name="P4" text:outline-level="1"><text:span text:style-name="T15">Così</text:span><text:span text:style-name="T14"> </text:span></text:h>
      <text:p text:style-name="A-testobase">Di getto, come nei sogni mi getto </text:p>
      <text:p text:style-name="A-testobase">lasciando segni invisibili </text:p>
      <text:p text:style-name="A-testobase">nel nitore ieratico </text:p>
      <text:p text:style-name="A-testobase">di una tela vuota. </text:p>
      <text:h text:style-name="P4" text:outline-level="1">Il giuoco di Dio </text:h>
      <text:p text:style-name="A-testobase">Che ne so io del gioco di Dio, </text:p>
      <text:p text:style-name="A-testobase">sicuramente non è il mio. </text:p>
      <text:p text:style-name="A-testobase">Visnù ha vinto? cos’ha fatto Buddha? </text:p>
      <text:p text:style-name="A-testobase">Le bocce intergalattiche dove il boccino è il sole </text:p>
      <text:p text:style-name="A-testobase">o il biliardo cosmico con Giove dichiarato in buca d’angolo, </text:p>
      <text:p text:style-name="A-testobase">Allah ha barato, Dio è indispettito, </text:p>
      <text:p text:style-name="A-testobase">Ataualpa ha rubato il tabellone, </text:p>
      <text:p text:style-name="A-testobase">lo so non c’è più religione </text:p>
      <text:p text:style-name="A-testobase">e neanche ragione, in balia di un bullo trascendente.</text:p>
      <text:p text:style-name="A-testobase">Qual è il gioco di Dio, </text:p>
      <text:p text:style-name="A-testobase">se il boccino sono sempre io? </text:p>
      <text:h text:style-name="P4" text:outline-level="1">Lu Giano </text:h>
      <text:p text:style-name="A-testobase">Lu Giano bifronte </text:p>
      <text:p text:style-name="A-testobase">chiddu ca chiagne e ride </text:p>
      <text:p text:style-name="A-testobase">chille tiene ’na capa tanta </text:p>
      <text:p text:style-name="A-testobase">du capocce addirettura </text:p>
      <text:p text:style-name="A-testobase">una d’indentro dell’attra </text:p>
      <text:p text:style-name="A-testobase">sa sconfonne e s’rrravuglia, sa`ncazza co li cervelli sua </text:p>
      <text:p text:style-name="A-testobase">sa schputa dint’e luocchie </text:p>
      <text:p text:style-name="A-testobase">ca nisciuno capiscc commm o`fa </text:p>
      <text:p text:style-name="A-testobase">pecché a raggione nun sape addostá </text:p>
      <text:p text:style-name="A-testobase">ma nonnè accussì devesso dell’attri </text:p>
      <text:p text:style-name="A-testobase">che basta nu ciarvello sola </text:p>
      <text:p text:style-name="A-testobase">ppe ’ttrovasse ’nne gguai </text:p>
      <text:p text:style-name="A-testobase">vero è che isso Luciano, </text:p>
      <text:p text:style-name="A-testobase">lu ciano bifronto, chillo </text:p>
      <text:p text:style-name="A-testobase">ca futtt`e chiagne </text:p>
      <text:p text:style-name="A-testobase">chillo co ddu facce e nu core sulo </text:p>
      <text:p text:style-name="A-testobase">du ciarvelli pe ’ggovernà ’nu culo </text:p>
      <text:p text:style-name="A-testobase">s’arritrova le mutande spuocche </text:p>
      <text:p text:style-name="A-testobase">e la coppa nunn’è mai sua. </text:p>
      <text:h text:style-name="P4" text:outline-level="1">S’i fossi Cecco </text:h>
      <text:p text:style-name="A-testobase">S’i fossi foca magnerei ’nu tonno </text:p>
      <text:p text:style-name="A-testobase">s’i fossi lacca ’l pettinerei </text:p>
      <text:p text:style-name="A-testobase">s’i fossi fuco melinerei </text:p>
      <text:p text:style-name="A-testobase">s’i fosse mortensen m’en viggherei </text:p>
      <text:p text:style-name="A-testobase">si fosse pappa pappapparappapperei </text:p>
      <text:p text:style-name="A-testobase">s’i fosse fuoco m’affumerei ’sto pongo </text:p>
      <text:p text:style-name="A-testobase">ss’i fossi fiappo comma songo e fummo </text:p>
      <text:p text:style-name="A-testobase">pigghierei lacchiubbedda Molière </text:p>
      <text:p text:style-name="A-testobase">e na cummedia shchiverei </text:p>
      <text:p text:style-name="A-testobase">sisì se fossi motto pocchi mammotti </text:p>
      <text:p text:style-name="A-testobase">s`i fossi motopicco ’l motopiccherei </text:p>
      <text:p text:style-name="A-testobase">s`i fosse zio billi ’l biastemerei </text:p>
      <text:p text:style-name="A-testobase">s`i fosse papà allor sarei giòcondor </text:p>
      <text:p text:style-name="A-testobase">s’ì fossi becco come son e fui </text:p>
      <text:p text:style-name="A-testobase">mi spaccaria li corni sulle recchie altrui. </text:p>
      <text:h text:style-name="P4" text:outline-level="1">Tasche </text:h>
      <text:p text:style-name="A-testobase">Ho tasche spaventose </text:p>
      <text:p text:style-name="A-testobase">colme di grandine </text:p>
      <text:p text:style-name="A-testobase">tasche fonde come la notte </text:p>
      <text:p text:style-name="A-testobase">disabitate e rotte </text:p>
      <text:p text:style-name="A-testobase">vuote tane per i lupi </text:p>
      <text:p text:style-name="A-testobase">di tasche piene di tasche ho piene le tasche </text:p>
      <text:p text:style-name="A-testobase">labirinti in cui cercare è inutile </text:p>
      <text:p text:style-name="A-testobase">se alla fine del temporale </text:p>
      <text:p text:style-name="A-testobase">non è grandine quello che ti serve. </text:p>
      <text:h text:style-name="P4" text:outline-level="1">C’ero una volta </text:h>
      <text:p text:style-name="A-testobase">C’ero una volta, una volta o l’altra, </text:p>
      <text:p text:style-name="A-testobase">l’altra volta c’ero, ne sono sicuro, </text:p>
      <text:p text:style-name="A-testobase">appoggiato ad un muro, </text:p>
      <text:p text:style-name="A-testobase">bendato ma c’ero </text:p>
      <text:p text:style-name="A-testobase">poi lo schiocco secco e netto </text:p>
      <text:p text:style-name="A-testobase">a dirmi che non c’ero </text:p>
      <text:p text:style-name="A-testobase">per il prossimo giro in giostra </text:p>
      <text:p text:style-name="A-testobase">stavolta c’ero una volta. </text:p>
      <text:h text:style-name="P4" text:outline-level="1"><text:span text:style-name="T15">Veramente</text:span><text:span text:style-name="T14"> </text:span></text:h>
      <text:p text:style-name="A-testobase">Facciamo quattro passi, </text:p>
      <text:p text:style-name="A-testobase">andiamocene da questo odore accecante, </text:p>
      <text:p text:style-name="A-testobase">lasciamo tutto per terra e scappiamo, </text:p>
      <text:p text:style-name="A-testobase">così, senza rimpianti corriamo senza senso </text:p>
      <text:p text:style-name="A-testobase">tanto per vedere, tanto per provare </text:p>
      <text:p text:style-name="A-testobase">se siamo veramente o fingiamo, </text:p>
      <text:p text:style-name="A-testobase">se siamo veramente o fagiano.</text:p>
      <text:h text:style-name="P4" text:outline-level="1">Moebius </text:h>
      <text:p text:style-name="A-testobase">Distilla parole al doppio malto </text:p>
      <text:p text:style-name="A-testobase">come cristalli di vino </text:p>
      <text:p text:style-name="A-testobase">raschiati dalla botte </text:p>
      <text:p text:style-name="A-testobase">annota i pensieri prima dei sogni </text:p>
      <text:p text:style-name="A-testobase">certo di dimenticarli </text:p>
      <text:p text:style-name="A-testobase">scava gli odori della memoria antica </text:p>
      <text:p text:style-name="A-testobase">e delle vite passate </text:p>
      <text:p text:style-name="A-testobase">poi togli il tappo e ricomincia. </text:p>
      <text:h text:style-name="P4" text:outline-level="1">Làsciatelo dire </text:h>
      <text:p text:style-name="A-testobase">Un penny del tuo tempo sprecato </text:p>
      <text:p text:style-name="A-testobase">è una rapina </text:p>
      <text:p text:style-name="A-testobase">la gioia negata, la felicità preclusa, </text:p>
      <text:p text:style-name="A-testobase">è una rapina </text:p>
      <text:p text:style-name="A-testobase">làsciatelo dire, ho fatto una rapina </text:p>
      <text:p text:style-name="A-testobase">mi sono comprato una prigione. </text:p>
      <text:h text:style-name="P4" text:outline-level="1">Prestami una poesia</text:h>
      <text:p text:style-name="A-testobase">Ho paura, qui è un buio impossibile </text:p>
      <text:p text:style-name="A-testobase">fuori c’è tutto, ma per me è troppo </text:p>
      <text:p text:style-name="A-testobase">prestamene una che mi tolga il fiato </text:p>
      <text:p text:style-name="A-testobase">come hai fatto tu </text:p>
      <text:p text:style-name="A-testobase">la prima volta che ti ho vista </text:p>
      <text:p text:style-name="A-testobase">riflessa come una pietà capovolta </text:p>
      <text:p text:style-name="A-testobase">regalamela adesso </text:p>
      <text:p text:style-name="A-testobase">come ultimo desiderio di un condannato. </text:p>
      <text:h text:style-name="P4" text:outline-level="1">Tracce</text:h>
      <text:p text:style-name="A-testobase">Tracce sparse</text:p>
      <text:p text:style-name="A-testobase">tracce di sangue</text:p>
      <text:p text:style-name="A-testobase">scie di una commedia</text:p>
      <text:p text:style-name="A-testobase">di una vita che langue</text:p>
      <text:p text:style-name="A-testobase">orme su orme</text:p>
      <text:p text:style-name="A-testobase">come ombre su ombre</text:p>
      <text:p text:style-name="A-testobase">dettagli invisibili</text:p>
      <text:p text:style-name="A-testobase">di glabre tenebre</text:p>
      <text:p text:style-name="A-testobase">siamo impronte consunte</text:p>
      <text:p text:style-name="A-testobase">di piedi di carta</text:p>
      <text:p text:style-name="A-testobase">confessione dei passi</text:p>
      <text:p text:style-name="A-testobase">di esistenze presunte</text:p>
      <text:p text:style-name="A-testobase">ci voltiamo nel viaggio</text:p>
      <text:p text:style-name="A-testobase">per poterci capire</text:p>
      <text:p text:style-name="A-testobase">e vederci daccapo</text:p>
      <text:p text:style-name="A-testobase">prima di morire</text:p>
      <text:p text:style-name="A-testobase">perché altro non siamo</text:p>
      <text:p text:style-name="A-testobase">che tracce nel tempo</text:p>
      <text:p text:style-name="A-testobase">stinti ricordi</text:p>
      <text:p text:style-name="A-testobase">di ciò che lasciamo.</text:p>
      <text:h text:style-name="P4" text:outline-level="1">Raccogli le briciole </text:h>
      <text:p text:style-name="A-testobase">Raccogli le briciole al vento dei pensieri latenti </text:p>
      <text:p text:style-name="A-testobase">setaccia il fondo dell’anima </text:p>
      <text:p text:style-name="A-testobase">cerca quello che resta </text:p>
      <text:p text:style-name="A-testobase">con le dita tinte dei colori dell’aria </text:p>
      <text:p text:style-name="A-testobase">cattura la certezza </text:p>
      <text:p text:style-name="A-testobase">o l’illusione </text:p>
      <text:p text:style-name="A-testobase">la fuga o la strada </text:p>
      <text:p text:style-name="A-testobase">rabdomante di parole <text:s/></text:p>
      <text:p text:style-name="A-testobase">a meno un quarto da te stesso </text:p>
      <text:p text:style-name="A-testobase">scegli </text:p>
      <text:p text:style-name="A-testobase">prima che il tempo lo faccia per te.</text:p>
      <text:h text:style-name="P4" text:outline-level="1">Abbonato Grazie </text:h>
      <text:p text:style-name="A-testobase">Sferraglia rutila</text:p>
      <text:p text:style-name="A-testobase">fischiotta sferraglia </text:p>
      <text:p text:style-name="A-testobase">dalle crepe</text:p>
      <text:p text:style-name="A-testobase">dai buchi vecchi di esperienze</text:p>
      <text:p text:style-name="A-testobase">fischiotta come una caldaia rotta </text:p>
      <text:p text:style-name="A-testobase">fino al capolinea delle rette parallele </text:p>
      <text:p text:style-name="A-testobase">e là ti incontri </text:p>
      <text:p text:style-name="A-testobase">capotreno di te esteso </text:p>
      <text:p text:style-name="A-testobase">quando è l’ora di fare i conti </text:p>
      <text:p text:style-name="A-testobase">e la multa è salata. </text:p>
      <text:h text:style-name="P4" text:outline-level="1">Crittografia sociale </text:h>
      <text:p text:style-name="A-testobase">Forse è vero </text:p>
      <text:p text:style-name="A-testobase">forse abbiamo tutti ragione </text:p>
      <text:p text:style-name="A-testobase">chiusi nel nostro loculo </text:p>
      <text:p text:style-name="A-testobase">spostiamo gli stessi mobili </text:p>
      <text:p text:style-name="A-testobase">tutta la vita.</text:p>
      <text:p text:style-name="A-testobase">Il dialogo tra muti </text:p>
      <text:p text:style-name="A-testobase">rende il silenzio assordante </text:p>
      <text:p text:style-name="A-testobase">le permutazioni delle soluzioni comuni </text:p>
      <text:p text:style-name="A-testobase">tendono sinteticamente a zero </text:p>
      <text:p text:style-name="A-testobase">nel regno degli ipocriti </text:p>
      <text:p text:style-name="A-testobase">hanno tutti un po’ ragione </text:p>
      <text:p text:style-name="A-testobase">e ogni coglione è re. </text:p>
      <text:h text:style-name="P4" text:outline-level="1">Belle parole </text:h>
      <text:p text:style-name="A-testobase">Ho finito le parole </text:p>
      <text:p text:style-name="A-testobase">le ultime le ho perse per terra </text:p>
      <text:p text:style-name="A-testobase">erano le più belle </text:p>
      <text:p text:style-name="A-testobase">erano per te </text:p>
      <text:p text:style-name="A-testobase">ho pianto di tutto </text:p>
      <text:p text:style-name="A-testobase">poi ho capito </text:p>
      <text:p text:style-name="A-testobase">che tanto non servono. </text:p>
      <text:h text:style-name="P4" text:outline-level="1">Un’altra cosa </text:h>
      <text:p text:style-name="A-testobase">Non parlo perché non ne ho voglia </text:p>
      <text:p text:style-name="A-testobase">e perché tutti capiscono </text:p>
      <text:p text:style-name="A-testobase">un’altra cosa </text:p>
      <text:p text:style-name="A-testobase">leggendo dietro e di sguincio alle parole direi </text:p>
      <text:p text:style-name="A-testobase">forti dei loro pregiudizi </text:p>
      <text:p text:style-name="A-testobase">ma come biasimarli </text:p>
      <text:p text:style-name="A-testobase">nessuno te la racconta giusta </text:p>
      <text:p text:style-name="A-testobase">non ti puoi fidare</text:p>
      <text:p text:style-name="A-testobase">e le parole non sono la realtà </text:p>
      <text:p text:style-name="A-testobase">neanche la realtà è la realtà </text:p>
      <text:p text:style-name="A-testobase">dopotutto </text:p>
      <text:p text:style-name="A-testobase">come l’eco della caverna che muore </text:p>
      <text:p text:style-name="A-testobase">abbandonando ogni senso </text:p>
      <text:p text:style-name="A-testobase">lasciarsi attraversare trattenendo il necessario </text:p>
      <text:p text:style-name="P12">[per sopravvivere </text:p>
      <text:p text:style-name="A-testobase">aspettando che la poesia ti cada sulla testa.</text:p>
      <text:h text:style-name="P4" text:outline-level="1">Foglie</text:h>
      <text:p text:style-name="A-testobase">Appeso alla miccia </text:p>
      <text:p text:style-name="A-testobase">di una vita posticcia </text:p>
      <text:p text:style-name="A-testobase">capisco le foglie. </text:p>
      <text:h text:style-name="P4" text:outline-level="1">Ecco perché </text:h>
      <text:p text:style-name="A-testobase">Ti aspetto da cinquemila anni </text:p>
      <text:p text:style-name="A-testobase">ti ricordi il vento sulla ziggurat? </text:p>
      <text:p text:style-name="A-testobase">Beh, non è cambiato niente, </text:p>
      <text:p text:style-name="A-testobase">siamo sempre uguali </text:p>
      <text:p text:style-name="A-testobase">con dio e tutto il resto </text:p>
      <text:p text:style-name="A-testobase">abbiamo ancora paura del buio. </text:p>
      <text:h text:style-name="P4" text:outline-level="1">OHNE TITEL </text:h>
      <text:p text:style-name="A-testobase">Non ho tempo </text:p>
      <text:p text:style-name="A-testobase">di piangere, di guardarmi addosso, </text:p>
      <text:p text:style-name="A-testobase">non ho tempo </text:p>
      <text:p text:style-name="A-testobase">di avere ragione, di tessere la nebbia, fallo tu, </text:p>
      <text:p text:style-name="A-testobase">io non ho più tempo, </text:p>
      <text:p text:style-name="A-testobase">pensare è un lusso che non mi posso permettere. </text:p>
      <text:h text:style-name="P4" text:outline-level="1">La bella poesia </text:h>
      <text:p text:style-name="A-testobase">Le diecimile parole </text:p>
      <text:p text:style-name="A-testobase">è troppe parole </text:p>
      <text:p text:style-name="A-testobase">basta le tre </text:p>
      <text:p text:style-name="A-testobase">che è più fonde </text:p>
      <text:p text:style-name="A-testobase">emerble turble mirble. </text:p>
      <text:h text:style-name="P4" text:outline-level="1">L’ barile </text:h>
      <text:p text:style-name="A-testobase">Curvo in un barile di assenzio sto <text:s/></text:p>
      <text:p text:style-name="A-testobase">con le spalle a schegge </text:p>
      <text:p text:style-name="A-testobase">tra il lusco e il lambrusco </text:p>
      <text:p text:style-name="A-testobase">il tempo evapora in silenzio </text:p>
      <text:p text:style-name="A-testobase">fuori il mondo pettegolo </text:p>
      <text:p text:style-name="A-testobase">dentro si vive nel cuore </text:p>
      <text:p text:style-name="A-testobase">la pace disumana di sconfinati spazi <text:s/></text:p>
      <text:p text:style-name="A-testobase">tirami via come l’acqua sporca </text:p>
      <text:p text:style-name="A-testobase">dalle vetrine della tua memoria </text:p>
      <text:p text:style-name="A-testobase">poi chiedimi ancora dove trovo </text:p>
      <text:p text:style-name="A-testobase">il coraggio di ridere. </text:p>
      <text:h text:style-name="P4" text:outline-level="1">Le briciole </text:h>
      <text:p text:style-name="A-testobase">Non parlarmi d’amore, </text:p>
      <text:p text:style-name="A-testobase">l’amore non va parlato, </text:p>
      <text:p text:style-name="A-testobase">non blaterare sull’infinito, </text:p>
      <text:p text:style-name="A-testobase">l’infinito non esiste, </text:p>
      <text:p text:style-name="A-testobase">non dire anima, non è onesto, </text:p>
      <text:p text:style-name="A-testobase">taci il silenzio e l’io imprescindibile </text:p>
      <text:p text:style-name="A-testobase">taccontami le briciole piuttosto </text:p>
      <text:p text:style-name="A-testobase">poi sbattimi fuori con la tovaglia </text:p>
      <text:p text:style-name="A-testobase">quando hai finito. </text:p>
      <text:h text:style-name="P4" text:outline-level="1">Eppure lo sappiamo </text:h>
      <text:p text:style-name="A-testobase">Come ciottoli sparsi </text:p>
      <text:p text:style-name="A-testobase">su greti arsi </text:p>
      <text:p text:style-name="A-testobase">brulichiamo,</text:p>
      <text:p text:style-name="A-testobase">come echi stonati, </text:p>
      <text:p text:style-name="A-testobase">come lattine vuote </text:p>
      <text:p text:style-name="A-testobase">rotoliamo, </text:p>
      <text:p text:style-name="A-testobase">questo lo sappiamo, </text:p>
      <text:p text:style-name="A-testobase">eppure la clessidra </text:p>
      <text:p text:style-name="A-testobase">si riempie ancora della sabbia </text:p>
      <text:p text:style-name="A-testobase">dei nostri ricordi </text:p>
      <text:p text:style-name="A-testobase">senza mai fermarsi,</text:p>
      <text:p text:style-name="A-testobase">la neve cade sui pioppi,</text:p>
      <text:p text:style-name="A-testobase">la bellezza sussurra </text:p>
      <text:p text:style-name="A-testobase">ma noi siamo sordi. </text:p>
      <text:h text:style-name="P4" text:outline-level="1">Sono cemento </text:h>
      <text:p text:style-name="A-testobase">Sono una pianta, </text:p>
      <text:p text:style-name="A-testobase">sono un cactus senza braccia, </text:p>
      <text:p text:style-name="A-testobase">sono un’erbaccia. </text:p>
      <text:p text:style-name="A-testobase">Sono un vaso </text:p>
      <text:p text:style-name="A-testobase">un vaso rotto, crepato dal vento, </text:p>
      <text:p text:style-name="A-testobase">sono cemento. </text:p>
      <text:p text:style-name="A-testobase">Portami con te </text:p>
      <text:p text:style-name="A-testobase">perché sono craquelet, </text:p>
      <text:p text:style-name="A-testobase">non mi opporrò </text:p>
      <text:p text:style-name="A-testobase">dove mi metti, sto. </text:p>
      <text:p text:style-name="A-testobase">Dove sarai, staró. </text:p>
      <text:p text:style-name="A-testobase">Mettimi fuori tra gli ultimi fiori </text:p>
      <text:p text:style-name="A-testobase">coi rami secchi dei tuoi malumori </text:p>
      <text:p text:style-name="A-testobase">fuori in giardino tra gli aghi di pino </text:p>
      <text:p text:style-name="A-testobase">lì sarò finché potrò </text:p>
      <text:p text:style-name="A-testobase">della tramoggia berrò la pioggia </text:p>
      <text:p text:style-name="A-testobase">fino al sonno d’autunno. </text:p>
      <text:h text:style-name="P4" text:outline-level="1">Il corpo è zona di guerra </text:h>
      <text:p text:style-name="A-testobase">Le gambe ruote, le braccia immote, </text:p>
      <text:p text:style-name="A-testobase">le dita laboriose e prensili </text:p>
      <text:p text:style-name="A-testobase">ormai pensili. </text:p>
      <text:p text:style-name="A-testobase">Ho rischiato la vita per un cappello, </text:p>
      <text:p text:style-name="A-testobase">per un fratello, </text:p>
      <text:p text:style-name="A-testobase">per cose assurde che non ricordo <text:s/></text:p>
      <text:p text:style-name="A-testobase">viravo spesso a balordo. </text:p>
      <text:p text:style-name="A-testobase">Scrutavo il destino nel fondo dei bicchieri, </text:p>
      <text:p text:style-name="A-testobase">fino a ieri </text:p>
      <text:p text:style-name="A-testobase">non sapevo che la vita </text:p>
      <text:p text:style-name="A-testobase">è un campo minato </text:p>
      <text:p text:style-name="A-testobase">disegnato da un dìo sbagliato. </text:p>
      <text:h text:style-name="P4" text:outline-level="1">Poesia japanesa</text:h>
      <text:p text:style-name="A-testobase">La testa china di turistezza </text:p>
      <text:p text:style-name="A-testobase">sul taborino, </text:p>
      <text:p text:style-name="A-testobase">fuori, vetri di nubbore sporche </text:p>
      <text:p text:style-name="A-testobase">dentro pensieri furigginosi </text:p>
      <text:p text:style-name="A-testobase">si affastellano.. </text:p>
      <text:p text:style-name="A-testobase">ma tu, ricorda </text:p>
      <text:p text:style-name="A-testobase">di dire allo specchio </text:p>
      <text:p text:style-name="A-testobase">tu non è garrina, </text:p>
      <text:p text:style-name="A-testobase">non è coniglo, </text:p>
      <text:p text:style-name="A-testobase">tu è Reone. </text:p>
      <text:h text:style-name="P5" text:outline-level="1">Non ricordo </text:h>
      <text:p text:style-name="A-testobase">Non ricordo: </text:p>
      <text:p text:style-name="A-testobase">il vento tra le dita, tenere in mano una matita, </text:p>
      <text:p text:style-name="A-testobase">la storia infinita delle piccole cose della vita. </text:p>
      <text:p text:style-name="A-testobase">Ricordo adesso invece il riflesso, </text:p>
      <text:p text:style-name="A-testobase">nei tuoi occhi pieni di imbarazzo, </text:p>
      <text:p text:style-name="A-testobase">di un pupazzo di pezza col cazzo. </text:p>
      <text:p text:style-name="A-testobase">Ricordo il brusio nei bar di notte, </text:p>
      <text:p text:style-name="A-testobase">il pensiero muto, di aver bevuto </text:p>
      <text:p text:style-name="A-testobase">anche il vuoto assoluto. </text:p>
      <text:p text:style-name="A-testobase">Ricordatemi voi, per quanto sarò distratto, </text:p>
      <text:p text:style-name="A-testobase">che nella vita non lascio </text:p>
      <text:p text:style-name="A-testobase">solo un letto sfatto. </text:p>
      <text:p text:style-name="Standard"/>
      <text:h text:style-name="P4" text:outline-level="1">Campane a non </text:h>
      <text:p text:style-name="A-testobase">non plin </text:p>
      <text:p text:style-name="A-testobase">non plon </text:p>
      <text:p text:style-name="A-testobase">non le campane din don </text:p>
      <text:p text:style-name="A-testobase">non fare dire </text:p>
      <text:p text:style-name="A-testobase">non baciare, la lettera </text:p>
      <text:p text:style-name="A-testobase">e il testamento </text:p>
      <text:p text:style-name="A-testobase">non lacerare il foglio, </text:p>
      <text:p text:style-name="A-testobase">la musica dei sordi </text:p>
      <text:p text:style-name="A-testobase">non ascoltare i bardi ingenui e bastardi </text:p>
      <text:p text:style-name="A-testobase">fai come le campane </text:p>
      <text:p text:style-name="A-testobase">nnoonnn nonn nonn </text:p>
      <text:h text:style-name="P4" text:outline-level="1">Homo Prospectus </text:h>
      <text:p text:style-name="A-testobase">Siamo macchine del tempo </text:p>
      <text:p text:style-name="A-testobase">sul filo tra passato e presente</text:p>
      <text:p text:style-name="A-testobase">camminiamo senza rete </text:p>
      <text:p text:style-name="A-testobase">accompagnati da altri viaggiatori </text:p>
      <text:p text:style-name="A-testobase">più o meno sincronizzati </text:p>
      <text:p text:style-name="A-testobase">per vagare </text:p>
      <text:p text:style-name="A-testobase">sciogliendo i lacci traditori del tempo </text:p>
      <text:p text:style-name="A-testobase">bucando il momento. </text:p>
      <text:h text:style-name="P4" text:outline-level="1">Danza</text:h>
      <text:p text:style-name="A-testobase">Stormi danzano all’unisono</text:p>
      <text:p text:style-name="A-testobase">vibrando della stessa mente,</text:p>
      <text:p text:style-name="A-testobase">disegnano la danza della vita,</text:p>
      <text:p text:style-name="A-testobase">li guardo inebetito parlarmi</text:p>
      <text:p text:style-name="A-testobase">come si parla ai bambini,</text:p>
      <text:p text:style-name="A-testobase">mi dicono di non avere paura</text:p>
      <text:p text:style-name="A-testobase">di stare tranquillo</text:p>
      <text:p text:style-name="A-testobase">che tutto è perfetto.</text:p>
      <text:h text:style-name="P4" text:outline-level="1"><text:span text:style-name="T15">Habanera</text:span><text:span text:style-name="T14"> </text:span></text:h>
      <text:p text:style-name="A-testobase">Non mi avrai, nera Habanera </text:p>
      <text:p text:style-name="A-testobase">porto di miracoli e lentezza, </text:p>
      <text:p text:style-name="A-testobase">regina in quattro quarti </text:p>
      <text:p text:style-name="A-testobase">che deridi cromatica </text:p>
      <text:p text:style-name="A-testobase">la mia inadeguatezza </text:p>
      <text:p text:style-name="A-testobase">mentre arrampico i tuoi accordi </text:p>
      <text:p text:style-name="A-testobase">non mi avrai, non adesso </text:p>
      <text:p text:style-name="A-testobase">che ho trovato me stesso </text:p>
      <text:p text:style-name="A-testobase">rivela agli altri di te </text:p>
      <text:p text:style-name="A-testobase">le deluse speranze andaluse </text:p>
      <text:p text:style-name="A-testobase">io t’aspetto seduto </text:p>
      <text:p text:style-name="A-testobase">col bicchiere vuoto </text:p>
      <text:p text:style-name="A-testobase">fino all’ultimo istante. </text:p>
      <text:h text:style-name="P4" text:outline-level="1">Pioggia</text:h>
      <text:p text:style-name="A-testobase">Una pioggia di vetro</text:p>
      <text:p text:style-name="A-testobase">un fragore assurdo</text:p>
      <text:p text:style-name="A-testobase">cascano lampadari di stravento</text:p>
      <text:p text:style-name="A-testobase">e gocce di Boemia</text:p>
      <text:p text:style-name="A-testobase">da nuvole di Murano</text:p>
      <text:p text:style-name="A-testobase">piovon forme eleganti</text:p>
      <text:p text:style-name="A-testobase">nei pensieri silenti</text:p>
      <text:p text:style-name="A-testobase">piove sempre a dirotto</text:p>
      <text:p text:style-name="A-testobase">dal tetto bucato</text:p>
      <text:p text:style-name="A-testobase">del mio cranio rotto</text:p>
      <text:p text:style-name="A-testobase">e nel cervello</text:p>
      <text:p text:style-name="A-testobase">mentre sogno distratto</text:p>
      <text:p text:style-name="A-testobase">ma senza ombrello.</text:p>
      <text:p text:style-name="Standard"/>
      <text:h text:style-name="P4" text:outline-level="1">È vero?</text:h>
      <text:p text:style-name="A-testobase">Nessuno è vero </text:p>
      <text:p text:style-name="A-testobase">non è vero? </text:p>
      <text:p text:style-name="A-testobase">è vero, è vero, </text:p>
      <text:p text:style-name="A-testobase">non è vero nessuno </text:p>
      <text:p text:style-name="A-testobase">tutto e niente </text:p>
      <text:p text:style-name="A-testobase">sono scherzi della mente </text:p>
      <text:p text:style-name="A-testobase">ognuno crede ciò che vede </text:p>
      <text:p text:style-name="A-testobase">nel grande inganno della fede </text:p>
      <text:p text:style-name="A-testobase">ognuno vede ciò che vuole </text:p>
      <text:p text:style-name="A-testobase">col cervello nelle suole </text:p>
      <text:p text:style-name="A-testobase">allora credi in te stesso </text:p>
      <text:p text:style-name="A-testobase">e nell’io riflesso </text:p>
      <text:p text:style-name="A-testobase">di uno specchio convesso </text:p>
      <text:p text:style-name="A-testobase">io farò come i ciechi </text:p>
      <text:p text:style-name="A-testobase">crederò in ciò che sento </text:p>
      <text:p text:style-name="A-testobase">al dolore e all’affetto </text:p>
      <text:p text:style-name="A-testobase">di ogni momento </text:p>
      <text:p text:style-name="A-testobase">a queste mie vecchie ciabatte </text:p>
      <text:p text:style-name="A-testobase">compagne di viaggio </text:p>
      <text:p text:style-name="A-testobase">e alla verità nascosta </text:p>
      <text:p text:style-name="A-testobase">dietro un pomeriggio. </text:p>
      <text:h text:style-name="P4" text:outline-level="1">Riflessi</text:h>
      <text:p text:style-name="A-testobase">Cosa siamo adesso</text:p>
      <text:p text:style-name="A-testobase">di fronte a noi stessi</text:p>
      <text:p text:style-name="A-testobase">incastrati tra specchi e infiniti riflessi</text:p>
      <text:p text:style-name="A-testobase">frecce scoccate da un preciso mistero</text:p>
      <text:p text:style-name="A-testobase">ci attraversiamo copia dopo copia</text:p>
      <text:p text:style-name="A-testobase">immersi nell’eclissi dell’autore</text:p>
      <text:p text:style-name="A-testobase">come stracci bagnati di dolore</text:p>
      <text:p text:style-name="A-testobase">cosa siamo dunque</text:p>
      <text:p text:style-name="A-testobase">se non l`errore </text:p>
      <text:p text:style-name="A-testobase">di un dio frattale</text:p>
      <text:p text:style-name="A-testobase">che guarda sé stesso </text:p>
      <text:p text:style-name="A-testobase">infinitamente riflesso.</text:p>
      <text:h text:style-name="P29" text:outline-level="1">Parole dipinte</text:h>
      <text:p text:style-name="P13">A Aldo, libero barbone</text:p>
      <text:p text:style-name="A-testobase">Intingi, </text:p>
      <text:p text:style-name="A-testobase">dalla tavolozza del mondo </text:p>
      <text:p text:style-name="A-testobase">attingi, </text:p>
      <text:p text:style-name="A-testobase">pittore di parole. </text:p>
      <text:p text:style-name="A-testobase">Tra indifferenza e avanzi </text:p>
      <text:p text:style-name="A-testobase">accartocciato all’angolo </text:p>
      <text:p text:style-name="A-testobase">solo uomo tra comparse </text:p>
      <text:p text:style-name="A-testobase">colma i silenzi tra la gente </text:p>
      <text:p text:style-name="A-testobase">cuci gli spazi con parole e gesti. </text:p>
      <text:p text:style-name="A-testobase">Tu puoi dire tutto </text:p>
      <text:p text:style-name="A-testobase">perché non esisti, </text:p>
      <text:p text:style-name="A-testobase">come gli angeli sporchi </text:p>
      <text:p text:style-name="A-testobase">puoi dire tutto, </text:p>
      <text:p text:style-name="A-testobase">la mano tesa verso un sorso di speranza </text:p>
      <text:p text:style-name="A-testobase">puoi dire tutto, </text:p>
      <text:p text:style-name="A-testobase">finché qualcuno per trenta denari </text:p>
      <text:p text:style-name="A-testobase">chiuderà la tua bocca.</text:p>
      <text:h text:style-name="P4" text:outline-level="1">Ode al neutrino</text:h>
      <text:p text:style-name="A-testobase">Oh neutrino, </text:p>
      <text:p text:style-name="A-testobase">ragiono a capofitto sul tuo destino </text:p>
      <text:p text:style-name="A-testobase">col tuo amico elettrone </text:p>
      <text:p text:style-name="A-testobase">sei solo un’opinione </text:p>
      <text:p text:style-name="A-testobase">un po’ mi sento gabbato </text:p>
      <text:p text:style-name="A-testobase">e sì che sono sensiato </text:p>
      <text:p text:style-name="A-testobase">penso che la realtà </text:p>
      <text:p text:style-name="A-testobase">è solo probabilità </text:p>
      <text:p text:style-name="A-testobase">e quella non mente, </text:p>
      <text:p text:style-name="A-testobase">quando mi dice </text:p>
      <text:p text:style-name="A-testobase">"non capissi niente".</text:p>
      <text:h text:style-name="P4" text:outline-level="1">Adesso</text:h>
      <text:p text:style-name="A-testobase">Sferruzza la maglia del tempo </text:p>
      <text:p text:style-name="A-testobase">mentre cesella i ricordi </text:p>
      <text:p text:style-name="A-testobase">la comare con gli occhi chiusi </text:p>
      <text:p text:style-name="A-testobase">si veste di gioventù e tramonti </text:p>
      <text:p text:style-name="A-testobase">di rose e viole </text:p>
      <text:p text:style-name="A-testobase">di sabati delusi </text:p>
      <text:p text:style-name="A-testobase">scricchiolando l’attesa </text:p>
      <text:p text:style-name="A-testobase">dell’ultimo trucco </text:p>
      <text:p text:style-name="A-testobase">sorride forse un angolo </text:p>
      <text:p text:style-name="A-testobase">della sua bocca amara? </text:p>
      <text:h text:style-name="P5" text:outline-level="1">Adesso che non posso</text:h>
      <text:p text:style-name="A-testobase">Adesso che non <text:s/>posso</text:p>
      <text:p text:style-name="A-testobase">capisco il sasso</text:p>
      <text:p text:style-name="A-testobase">e invidio la pioggia</text:p>
      <text:p text:style-name="A-testobase">che suona la terra,</text:p>
      <text:p text:style-name="A-testobase">adesso che non posso</text:p>
      <text:p text:style-name="A-testobase">vivo riflesso </text:p>
      <text:p text:style-name="A-testobase">nello specchio</text:p>
      <text:p text:style-name="A-testobase">di un sogno promesso,</text:p>
      <text:p text:style-name="A-testobase">adesso che non posso</text:p>
      <text:p text:style-name="A-testobase">scorgo </text:p>
      <text:p text:style-name="A-testobase">tra le ali di una rondine</text:p>
      <text:p text:style-name="A-testobase">l’ordine sottile</text:p>
      <text:p text:style-name="A-testobase">del mio mondo rimosso.</text:p>
      <text:h text:style-name="P5" text:outline-level="1">Se questo</text:h>
      <text:p text:style-name="A-testobase">Se questo è vivere</text:p>
      <text:p text:style-name="A-testobase">se questo è adesso</text:p>
      <text:p text:style-name="A-testobase">un sorriso sfiorato</text:p>
      <text:p text:style-name="A-testobase">sono mille risposte</text:p>
      <text:p text:style-name="A-testobase">che non pretendo</text:p>
      <text:p text:style-name="A-testobase">mi basta un minuto</text:p>
      <text:p text:style-name="A-testobase">per stare seduto</text:p>
      <text:p text:style-name="A-testobase">tra gli aghi di pino</text:p>
      <text:p text:style-name="A-testobase">in un attimo muto</text:p>
      <text:p text:style-name="A-testobase">e cadere paziente</text:p>
      <text:p text:style-name="A-testobase">in un campo di ovatta</text:p>
      <text:p text:style-name="A-testobase">chiamato gente</text:p>
      <text:p text:style-name="A-testobase">del resto è poco</text:p>
      <text:p text:style-name="A-testobase">starai pensando</text:p>
      <text:p text:style-name="A-testobase">e questo è tutto</text:p>
      <text:p text:style-name="A-testobase">ciò che domando.</text:p>
      <text:h text:style-name="P4" text:outline-level="1">Tilt</text:h>
      <text:p text:style-name="A-testobase">Giocavamo benissimo</text:p>
      <text:p text:style-name="A-testobase">ma abbiamo spinto troppo</text:p>
      <text:p text:style-name="A-testobase">e si è spento tutto</text:p>
      <text:p text:style-name="A-testobase">bastava accontentarsi</text:p>
      <text:p text:style-name="A-testobase">per non bruciarsi</text:p>
      <text:p text:style-name="A-testobase">affacciati ai colori</text:p>
      <text:p text:style-name="A-testobase">con un pugno di grigio</text:p>
      <text:p text:style-name="A-testobase">in tasca</text:p>
      <text:p text:style-name="A-testobase">abbiamo fatto tilt</text:p>
      <text:p text:style-name="A-testobase">come l’uomo in kilt</text:p>
      <text:p text:style-name="A-testobase">e la sua cornamusa</text:p>
      <text:p text:style-name="A-testobase">che disegna del vento</text:p>
      <text:p text:style-name="A-testobase">la faccia delusa</text:p>
      <text:p text:style-name="A-testobase">la triste storia</text:p>
      <text:p text:style-name="A-testobase">di un uomo solo</text:p>
      <text:p text:style-name="A-testobase">con le mutande</text:p>
      <text:p text:style-name="A-testobase">piene di tritolo</text:p>
      <text:p text:style-name="A-testobase">un uomo in kilt</text:p>
      <text:p text:style-name="A-testobase">che come noi</text:p>
      <text:p text:style-name="A-testobase">ha fatto tilt.</text:p>
      <text:h text:style-name="P4" text:outline-level="1">Somma</text:h>
      <text:p text:style-name="A-testobase">L`alba è di ferro</text:p>
      <text:p text:style-name="A-testobase">con due monete sugli occhi</text:p>
      <text:p text:style-name="A-testobase">e le bocche piene di rubini</text:p>
      <text:p text:style-name="A-testobase">non raccontano meraviglie</text:p>
      <text:p text:style-name="A-testobase">non mi ricordo del giorno</text:p>
      <text:p text:style-name="A-testobase">in cui mi parlavi</text:p>
      <text:p text:style-name="A-testobase">non ricordo di averti sentito</text:p>
      <text:p text:style-name="A-testobase">mentre mi uccidevi</text:p>
      <text:p text:style-name="A-testobase">ma era solo una delle poche vite</text:p>
      <text:p text:style-name="A-testobase">che mi erano rimaste.</text:p>
      <text:h text:style-name="P4" text:outline-level="1">È tardi</text:h>
      <text:p text:style-name="A-testobase">Sai che ore sono?</text:p>
      <text:p text:style-name="A-testobase">Non vedi che è tardi?</text:p>
      <text:p text:style-name="A-testobase">Affrettarsi adesso è inutile</text:p>
      <text:p text:style-name="A-testobase">come rincorrere i rimorsi</text:p>
      <text:p text:style-name="A-testobase">regaliamoci due mani di bianco</text:p>
      <text:p text:style-name="A-testobase">scriviamoci sui muri</text:p>
      <text:p text:style-name="A-testobase">quando tutto dorme</text:p>
      <text:p text:style-name="A-testobase">ricominciamo da quel ti amo</text:p>
      <text:p text:style-name="A-testobase">inciso nel nulla</text:p>
      <text:p text:style-name="A-testobase">di una strada qualsiasi</text:p>
      <text:p text:style-name="A-testobase">prima di fare tardi per sempre</text:p>
      <text:p text:style-name="A-testobase">aspettandoci il giorno dopo</text:p>
      <text:p text:style-name="A-testobase">sul binario morto</text:p>
      <text:p text:style-name="A-testobase">di un treno sbagliato.</text:p>
      <text:h text:style-name="P4" text:outline-level="1">Lui</text:h>
      <text:p text:style-name="A-testobase">Prima era tutto</text:p>
      <text:p text:style-name="A-testobase">un centro di gravità</text:p>
      <text:p text:style-name="A-testobase">la quiete nell’occhio del ciclone</text:p>
      <text:p text:style-name="A-testobase">il motore immobile e il suono del sonno</text:p>
      <text:p text:style-name="A-testobase">poi un miraggio</text:p>
      <text:p text:style-name="A-testobase">una circonferenza sempre più lontana dal mio centro</text:p>
      <text:p text:style-name="A-testobase">fino quasi al silenzio</text:p>
      <text:p text:style-name="A-testobase">adesso dopo tutti i rimpianti</text:p>
      <text:p text:style-name="A-testobase">una foto sul caminetto</text:p>
      <text:p text:style-name="A-testobase">con cui continuo a parlare</text:p>
      <text:p text:style-name="A-testobase">senza volere risposta</text:p>
      <text:p text:style-name="A-testobase">era mio padre.</text:p>
      <text:h text:style-name="P5" text:outline-level="1">Nota</text:h>
      <text:p text:style-name="P14"><text:span text:style-name="T19">Le poesie qui raccolte sono state scritte tra il 2017 e il 2018. Alcune di esse compaiono nel volume dal titolo </text:span><text:span text:style-name="T18">Limbranauta è stato qui</text:span><text:span text:style-name="T19">, stampato nel 2018, e nel suo seguito, </text:span><text:span text:style-name="T18">Limbranauta. Il lato D</text:span><text:span text:style-name="T19">, del 2019, stampato dall’editore online Youcanprint. </text:span></text:p>
      <text:p text:style-name="P17"/>
      <text:p text:style-name="A-testobase"><text:span text:style-name="T7">Le poesie </text:span><text:span text:style-name="T8">Gocce</text:span><text:span text:style-name="T7">, </text:span><text:span text:style-name="T8">Pulviscolo</text:span><text:span text:style-name="T7">, </text:span><text:span text:style-name="T8">Io</text:span><text:span text:style-name="T7">, </text:span><text:span text:style-name="T8">Punto su tela</text:span><text:span text:style-name="T7">, </text:span><text:span text:style-name="T8">Otto e...</text:span><text:span text:style-name="T7">, </text:span><text:span text:style-name="T8">Premio fedeltà</text:span><text:span text:style-name="T7">, </text:span><text:span text:style-name="T8">Nonno Petanque</text:span><text:span text:style-name="T7">, </text:span><text:span text:style-name="T8">Il giuoco di Dio</text:span><text:span text:style-name="T7">, </text:span><text:span text:style-name="T8">Lu Giano</text:span><text:span text:style-name="T7">, </text:span><text:span text:style-name="T8">S’i fossi Cecco</text:span><text:span text:style-name="T7">, </text:span><text:span text:style-name="T8">Crittografia sociale</text:span><text:span text:style-name="T7">, </text:span><text:span text:style-name="T8">Homo Prospectus</text:span><text:span text:style-name="T7">, </text:span><text:span text:style-name="T8">Adesso</text:span><text:span text:style-name="T7"> sono state scritte a quattro mani. La prima, </text:span><text:span text:style-name="T8">Gocce</text:span><text:span text:style-name="T7">, con Davide Silvestri, le altre con Giorgio Silvestri, entrambi fratelli di penna dell’autore e suoi sodali nell’avventura di </text:span><text:span text:style-name="T9">Limbranauta</text:span><text:span text:style-name="T7">.</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43" text:outline-level="1">Il meraviglioso contagio</text:h>
      <text:p text:style-name="P33">Note per Dario Meneghetti</text:p>
      <text:p text:style-name="P36">e le parole non sono la realtà</text:p>
      <text:p text:style-name="P36"><text:s text:c="79"/>neanche la realtà è la realtà</text:p>
      <text:p text:style-name="P36"><text:s text:c="65"/>dopotutto</text:p>
      <text:p text:style-name="P23"/>
      <text:p text:style-name="P22"/>
      <text:p text:style-name="P19">Limbranauta va oltre l’opinione corrente. Usa la parola come spada sottile, leggera e aguzza. Lingue preferite: silbo, camilbo, ilbo. L’italiano è opzionale, anche se Dario Meneghetti – imbranauta per vocazione – lo usa con maestrìa.</text:p>
      <text:p text:style-name="P18"><text:span text:style-name="T21">Il </text:span><text:span text:style-name="T12">nonsense</text:span><text:span text:style-name="T21"> è elegante, materia difficilissima da maneggiare (peggio del silbo), senza chiamare in causa Alice e il Cappellaio Matto, senza giubbotto di salvataggio o pistola di gomma, senza museruola («mai farsi trovare senza museruola, soprattutto nelle serate di gala» recita il </text:span><text:span text:style-name="T12">secondo manifesto</text:span><text:span text:style-name="T21"> di </text:span><text:span text:style-name="T12">Limbranauta</text:span><text:span text:style-name="T21">).</text:span></text:p>
      <text:p text:style-name="P19">Eppure Dario, «l’astronauta in panchina», scrive versi potenti che scivolano come una carezza, s’insinuano tra le pieghe delle vesti, oltre i sorrisi di convenienza. Nulla come il paradosso – negativo, positivo, retorico – sfiora l’infinito. Neppure il camilbo vi riesce, l’abbaio richiesto in alternativa alle minuzie idiote del dire comune. Dario l’imbranauta sfiora con uno sberleffo la vita e la morte, esorcizza la paura con antinomie degne di André Breton. C’è più velocità nel suo «viaggio immobile» che nei treni Freccia, gli aerei supersonici, le astronavi lucenti. </text:p>
      <text:p text:style-name="P18"><text:span text:style-name="T21">L’immaginazione plasma la realtà, distorce le coordinate spazio-temporali e ci restituisce una visione diversa. Dipende da come si procede nella propria storia: se i testi di Dario Meneghetti venissero considerati solo autoreferenziali, non ci </text:span><text:soft-page-break/><text:span text:style-name="T21">farebbero quell’effetto di cosmica trasmissione, di adorata impermanenza, di relativizzazione dell’oggetto. Non scaveremmo con lui trincee nelle nostre personali solitudini, non penseremmo ai fiori che quell’«astronauta in panchina», museruola e tutto, ci offre di nascosto quando l’ironia è più tagliente, lo sguardo lucido: «forse più tardi quando sarò bianco / ci troveremo più in là, nevicandoci addosso». Quel </text:span><text:span text:style-name="T12">noi</text:span><text:span text:style-name="T21"> – anche se limbranauta è una condizione esclusiva, un po’ d’élite – non può non coinvolgerci. Agite commossi, ci dice, ma senza smancerie: questo è il segreto. </text:span></text:p>
      <text:p text:style-name="P18"><text:span text:style-name="T21">La pietà fa più male del male, meglio immergersi in una cascata paradossale, nel vento in cui – scrive l’autore – «lotto volante». Tuttavia, anche l’esercizio della resilienza non ci appare sistematico. Limbranauta Dario è piuttosto un virtuoso, gioca in anticipo e il suo gioco – ciò che è più importante – ci spiazza di continuo. Inventarsi la vita, fare della speranza una routine, sono magistrali assoli che trasmettono amore invece che rabbia, intelligenza emotiva, sensibilità alle cose: «Appeso alla miccia / di una vita posticcia / capisco le foglie»</text:span><text:bookmark text:name="_GoBack"/><text:span text:style-name="T21">.</text:span></text:p>
      <text:p text:style-name="P19">Se la poesia è contagio, se lo desideriamo insieme, questa è poesia.</text:p>
      <text:p text:style-name="P18"/>
      <text:p text:style-name="P20">Francesca Ruth Brandes</text:p>
      <text:p text:style-name="A-testobase"/>
      <text:p text:style-name="P21"><text:s text:c="7"/></text:p>
      <text:p text:style-name="A-testobase"/>
      <text:p text:style-name="A-testobase"/>
      <text:p text:style-name="A-testobase"/>
      <text:p text:style-name="A-testobase"/>
      <text:p text:style-name="A-testobase"/>
      <text:p text:style-name="A-testobase"/>
      <text:p text:style-name="A-testobase"/>
      <text:h text:style-name="P44" text:outline-level="1">Sommario</text:h>
      <text:p text:style-name="A-testoSommario">Prefazione, di Giorgio Silvestri<text:tab/><text:tab/>5</text:p>
      <text:p text:style-name="A-testoSommario">T.S.O. <text:tab/><text:tab/><text:tab/><text:tab/>11</text:p>
      <text:p text:style-name="A-testoSommario">Gocce <text:tab/><text:tab/><text:tab/><text:tab/>12</text:p>
      <text:p text:style-name="A-testoSommario">Caos e ordine <text:tab/><text:tab/><text:tab/>13</text:p>
      <text:p text:style-name="A-testoSommario">Fratelli <text:tab/><text:tab/><text:tab/><text:tab/>14</text:p>
      <text:p text:style-name="A-testoSommario">Lotto alle otto <text:tab/><text:tab/><text:tab/>15</text:p>
      <text:p text:style-name="A-testoSommario">I baci veri <text:tab/><text:tab/><text:tab/>16</text:p>
      <text:p text:style-name="A-testoSommario">Frequentazioni <text:tab/><text:tab/><text:tab/>17</text:p>
      <text:p text:style-name="A-testoSommario">Pulviscolo<text:tab/><text:tab/><text:tab/>18</text:p>
      <text:p text:style-name="A-testoSommario">Pulviscolo 2 <text:tab/><text:tab/><text:tab/>18</text:p>
      <text:p text:style-name="A-testoSommario">Ornitorinco <text:tab/><text:tab/><text:tab/>19</text:p>
      <text:p text:style-name="A-testoSommario">Io <text:tab/><text:tab/><text:tab/><text:tab/>20</text:p>
      <text:p text:style-name="A-testoSommario">Avanti <text:tab/><text:tab/><text:tab/><text:tab/>21</text:p>
      <text:p text:style-name="A-testoSommario">Artificial Poetry (poesia col T9)<text:tab/><text:tab/>22</text:p>
      <text:p text:style-name="A-testoSommario">Talento <text:tab/><text:tab/><text:tab/><text:tab/>23</text:p>
      <text:p text:style-name="A-testoSommario">Indecisioni <text:tab/><text:tab/><text:tab/>24</text:p>
      <text:p text:style-name="A-testoSommario">Trappola <text:tab/><text:tab/><text:tab/>25</text:p>
      <text:p text:style-name="A-testoSommario">Al freddo <text:tab/><text:tab/><text:tab/>26</text:p>
      <text:p text:style-name="A-testoSommario">Qualcosa <text:s/><text:tab/><text:tab/><text:tab/>27</text:p>
      <text:p text:style-name="A-testoSommario">Vento <text:tab/><text:tab/><text:tab/><text:tab/>28</text:p>
      <text:p text:style-name="A-testoSommario">Punto su tela <text:tab/><text:tab/><text:tab/>29</text:p>
      <text:p text:style-name="A-testoSommario">Bull’s Eye<text:tab/><text:tab/><text:tab/>30</text:p>
      <text:p text:style-name="A-testoSommario">Affetti <text:tab/><text:tab/><text:tab/><text:tab/>31</text:p>
      <text:p text:style-name="A-testoSommario">Messaggi (poesia col T9)<text:tab/><text:tab/>32</text:p>
      <text:p text:style-name="A-testoSommario">La ruota<text:tab/><text:tab/><text:tab/><text:tab/>33</text:p>
      <text:p text:style-name="A-testoSommario">Il compenso <text:tab/><text:tab/><text:tab/>34</text:p>
      <text:p text:style-name="A-testoSommario"><text:soft-page-break/>Ti amo<text:tab/><text:tab/><text:tab/><text:tab/>35</text:p>
      <text:p text:style-name="A-testoSommario">Candela <text:tab/><text:tab/><text:tab/>36</text:p>
      <text:p text:style-name="A-testoSommario">Otto e... <text:tab/><text:tab/><text:tab/>37</text:p>
      <text:p text:style-name="A-testoSommario">Il mandarino <text:tab/><text:tab/><text:tab/>38</text:p>
      <text:p text:style-name="A-testoSommario">Trincea <text:tab/><text:tab/><text:tab/><text:tab/>39</text:p>
      <text:p text:style-name="A-testoSommario">Umido <text:tab/><text:tab/><text:tab/><text:tab/>40</text:p>
      <text:p text:style-name="A-testoSommario">Basta un attimo<text:tab/><text:tab/><text:tab/>41</text:p>
      <text:p text:style-name="A-testoSommario">Araund de cloc <text:tab/><text:tab/><text:tab/>42</text:p>
      <text:p text:style-name="A-testoSommario">Premio fedeltà <text:tab/><text:tab/><text:tab/>43</text:p>
      <text:p text:style-name="A-testoSommario">Urla <text:tab/><text:tab/><text:tab/><text:tab/>44</text:p>
      <text:p text:style-name="A-testoSommario">Per mondo di dire <text:tab/><text:tab/><text:tab/>45</text:p>
      <text:p text:style-name="A-testoSommario">La piazza <text:tab/><text:tab/><text:tab/>46</text:p>
      <text:p text:style-name="A-testoSommario">Superna Afrodite <text:tab/><text:tab/><text:tab/>47</text:p>
      <text:p text:style-name="A-testoSommario">In provincia di te <text:tab/><text:tab/><text:tab/>48</text:p>
      <text:p text:style-name="A-testoSommario">Ode a u cervelle <text:tab/><text:tab/><text:tab/>49</text:p>
      <text:p text:style-name="A-testoSommario">A volte <text:tab/><text:tab/><text:tab/><text:tab/>50</text:p>
      <text:p text:style-name="A-testoSommario">Strade <text:tab/><text:tab/><text:tab/><text:tab/>51</text:p>
      <text:p text:style-name="A-testoSommario">Il destino e Margherita <text:tab/><text:tab/><text:tab/>52</text:p>
      <text:p text:style-name="A-testoSommario">Aspetto <text:tab/><text:tab/><text:tab/><text:tab/>53</text:p>
      <text:p text:style-name="A-testoSommario">Arazzo <text:tab/><text:tab/><text:tab/><text:tab/>54</text:p>
      <text:p text:style-name="A-testoSommario">Niente <text:tab/><text:tab/><text:tab/><text:tab/>55</text:p>
      <text:p text:style-name="A-testoSommario">In fieri <text:tab/><text:tab/><text:tab/><text:tab/>56</text:p>
      <text:p text:style-name="A-testoSommario">Meditazione <text:tab/><text:tab/><text:tab/>57</text:p>
      <text:p text:style-name="A-testoSommario">Nonno Petanque <text:tab/><text:tab/><text:tab/>58</text:p>
      <text:p text:style-name="A-testoSommario">Così <text:tab/><text:tab/><text:tab/><text:tab/>59</text:p>
      <text:p text:style-name="A-testoSommario">Il giuoco di Dio <text:tab/><text:tab/><text:tab/>60</text:p>
      <text:p text:style-name="A-testoSommario">Lu Giano <text:tab/><text:tab/><text:tab/>61</text:p>
      <text:p text:style-name="A-testoSommario">S’i’ fossi Cecco <text:tab/><text:tab/><text:tab/>62</text:p>
      <text:p text:style-name="A-testoSommario">Tasche <text:tab/><text:tab/><text:tab/><text:tab/>63</text:p>
      <text:p text:style-name="A-testoSommario">C’ero una volta <text:tab/><text:tab/><text:tab/>64</text:p>
      <text:p text:style-name="A-testoSommario"><text:soft-page-break/>Veramente <text:tab/><text:tab/><text:tab/>65</text:p>
      <text:p text:style-name="A-testoSommario">Moebius <text:tab/><text:tab/><text:tab/>66</text:p>
      <text:p text:style-name="A-testoSommario">Làsciatelo dire <text:tab/><text:tab/><text:tab/>67</text:p>
      <text:p text:style-name="A-testoSommario">Prestami una poesia<text:tab/><text:tab/><text:tab/>68</text:p>
      <text:p text:style-name="A-testoSommario">Tracce<text:tab/><text:tab/><text:tab/><text:tab/>69</text:p>
      <text:p text:style-name="A-testoSommario">Raccogli le briciole <text:tab/><text:tab/><text:tab/>70</text:p>
      <text:p text:style-name="A-testoSommario">Abbonato Grazie <text:tab/><text:tab/><text:tab/>71</text:p>
      <text:p text:style-name="A-testoSommario">Crittografia sociale <text:tab/><text:tab/><text:tab/>72</text:p>
      <text:p text:style-name="A-testoSommario">Belle parole <text:tab/><text:tab/><text:tab/>73</text:p>
      <text:p text:style-name="A-testoSommario">Un’altra cosa <text:tab/><text:tab/><text:tab/>74</text:p>
      <text:p text:style-name="A-testoSommario">Foglie<text:tab/><text:tab/><text:tab/><text:tab/>75</text:p>
      <text:p text:style-name="A-testoSommario">Ecco perché <text:tab/><text:tab/><text:tab/>76</text:p>
      <text:p text:style-name="A-testoSommario">OHNE TITEL <text:tab/><text:tab/><text:tab/>77</text:p>
      <text:p text:style-name="A-testoSommario">La bella poesia <text:tab/><text:tab/><text:tab/>78</text:p>
      <text:p text:style-name="A-testoSommario">L’ barile <text:tab/><text:tab/><text:tab/>79</text:p>
      <text:p text:style-name="A-testoSommario">Le briciole<text:tab/><text:tab/><text:tab/>80 </text:p>
      <text:p text:style-name="A-testoSommario">Eppure lo sappiamo <text:tab/><text:tab/><text:tab/>81</text:p>
      <text:p text:style-name="A-testoSommario">Sono cemento <text:tab/><text:tab/><text:tab/>82</text:p>
      <text:p text:style-name="A-testoSommario">Il corpo è zona di guerra <text:tab/><text:tab/>83</text:p>
      <text:p text:style-name="A-testoSommario">Poesia japanesa<text:tab/><text:tab/><text:tab/>84</text:p>
      <text:p text:style-name="A-testoSommario">Non ricordo <text:tab/><text:tab/><text:tab/>85</text:p>
      <text:p text:style-name="A-testoSommario">Campane a non <text:tab/><text:tab/><text:tab/>86</text:p>
      <text:p text:style-name="A-testoSommario">Homo Prospectus <text:tab/><text:tab/><text:tab/>87</text:p>
      <text:p text:style-name="A-testoSommario">Danza<text:tab/><text:tab/><text:tab/><text:tab/>88</text:p>
      <text:p text:style-name="A-testoSommario">Habanera <text:tab/><text:tab/><text:tab/>89</text:p>
      <text:p text:style-name="A-testoSommario">Pioggia<text:tab/><text:tab/><text:tab/><text:tab/>90</text:p>
      <text:p text:style-name="A-testoSommario">È vero?<text:tab/><text:tab/><text:tab/><text:tab/>91</text:p>
      <text:p text:style-name="A-testoSommario">Riflessi<text:tab/><text:tab/><text:tab/><text:tab/>92</text:p>
      <text:p text:style-name="A-testoSommario">Parole dipinte<text:tab/><text:tab/><text:tab/>93</text:p>
      <text:p text:style-name="A-testoSommario">Ode al neutrino<text:tab/><text:tab/><text:tab/>94</text:p>
      <text:p text:style-name="A-testoSommario"><text:soft-page-break/>Adesso<text:tab/><text:tab/><text:tab/><text:tab/>95</text:p>
      <text:p text:style-name="A-testoSommario">Adesso che non posso<text:tab/><text:tab/><text:tab/>96</text:p>
      <text:p text:style-name="A-testoSommario">Se questo<text:tab/><text:tab/><text:tab/>97</text:p>
      <text:p text:style-name="A-testoSommario">Tilt<text:tab/><text:tab/><text:tab/><text:tab/>98</text:p>
      <text:p text:style-name="A-testoSommario">Somma<text:tab/><text:tab/><text:tab/><text:tab/>99</text:p>
      <text:p text:style-name="A-testoSommario">È tardi<text:tab/><text:tab/><text:tab/><text:tab/>100</text:p>
      <text:p text:style-name="A-testoSommario">Lui<text:tab/><text:tab/><text:tab/><text:tab/>101</text:p>
      <text:p text:style-name="A-testoSommario"/>
      <text:p text:style-name="A-testoSommario">Nota<text:tab/><text:tab/><text:tab/><text:tab/>102</text:p>
      <text:p text:style-name="P34">Il meraviglioso contagio, <text:span text:style-name="T6">di Francesca Ruth Brandes</text:span><text:tab/>103</text:p>
      <text:p text:style-name="P40"/>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P40"/>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499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Quotations" style:family="paragraph" style:parent-style-name="Standard" style:class="html" style:master-page-name="">
      <style:paragraph-properties fo:margin-left="1cm" fo:margin-right="1cm" fo:margin-top="0cm" fo:margin-bottom="0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footer-left>
        <text:p text:style-name="Footer"/>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1H52M58S</meta:editing-duration>
    <meta:editing-cycles>37</meta:editing-cycles>
    <meta:creation-date>2015-02-20T12:21:06.51</meta:creation-date>
    <dc:date>2019-03-11T11:20:40.23</dc:date>
    <dc:creator>silvia tessitore</dc:creator>
    <meta:document-statistic meta:table-count="0" meta:image-count="0" meta:object-count="0" meta:page-count="110" meta:paragraph-count="1232" meta:word-count="6340" meta:character-count="37628"/>
    <meta:user-defined meta:name="Info 1"/>
    <meta:user-defined meta:name="Info 2"/>
    <meta:user-defined meta:name="Info 3"/>
    <meta:user-defined meta:name="Info 4"/>
  </office:meta>
</office:document-meta>
</file>