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tyle="italic" style:font-style-asian="italic" style:font-style-complex="italic"/>
    </style:style>
    <style:style style:name="P3" style:family="paragraph" style:parent-style-name="Standard">
      <style:text-properties fo:color="#0000ff" style:font-name="Tahoma" style:text-underline-style="solid" style:text-underline-width="auto" style:text-underline-color="font-color"/>
    </style:style>
    <style:style style:name="P4" style:family="paragraph" style:parent-style-name="Standard">
      <style:text-properties style:font-name="Tahoma" fo:font-weight="bold" style:font-weight-asian="bold" style:font-weight-complex="bold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>
      <style:text-properties style:font-name="Tahoma" fo:font-weight="bold" style:font-weight-asian="bold" style:font-weight-complex="bold"/>
    </style:style>
    <style:style style:name="P7" style:family="paragraph" style:parent-style-name="Standard">
      <style:text-properties fo:color="#800000" style:font-name="Tahoma" fo:font-weight="bold" style:font-weight-asian="bold" style:font-weight-complex="bold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rio Meneghetti</text:p>
      <text:p text:style-name="P7">Poesie SLAtenti</text:p>
      <text:p text:style-name="P1">prefazione di Giorgio Silvestri</text:p>
      <text:p text:style-name="P1">(con il contributo di Guido Caserza)</text:p>
      <text:p text:style-name="P1">postfazione di <text:span text:style-name="T2">Francesca Ruth Brandes</text:span></text:p>
      <text:p text:style-name="P1">ZONA Contemporanea, 2019</text:p>
      <text:p text:style-name="P1">libro pp. 110 - EURO 13</text:p>
      <text:p text:style-name="P1">ISBN 9788864388182</text:p>
      <text:p text:style-name="P1"/>
      <text:p text:style-name="P2">Forse è vero </text:p>
      <text:p text:style-name="P2">forse abbiamo tutti ragione </text:p>
      <text:p text:style-name="P2">chiusi nel nostro loculo </text:p>
      <text:p text:style-name="P2">spostiamo gli stessi mobili </text:p>
      <text:p text:style-name="P2">tutta la vita.</text:p>
      <text:p text:style-name="P2">Il dialogo tra muti </text:p>
      <text:p text:style-name="P2">rende il silenzio assordante </text:p>
      <text:p text:style-name="P2">le permutazioni delle soluzioni comuni </text:p>
      <text:p text:style-name="P2">tendono sinteticamente a zero </text:p>
      <text:p text:style-name="P2">nel regno degli ipocriti </text:p>
      <text:p text:style-name="P2">hanno tutti un po’ ragione </text:p>
      <text:p text:style-name="P2">e ogni coglione è re. </text:p>
      <text:p text:style-name="P1"/>
      <text:p text:style-name="P1">“Oggi Dario è un prigioniero: prigioniero del suo corpo a causa di una malattia, la Sclerosi Laterale Amiotrofica. Scrive con l’ausilio di una tastiera videocomandata dallo sguardo: non una cosa semplice, ma è l’unico mezzo di comunicazione che gli è rimasto. Molti scrittori sono stati dei prigionieri, molte opere sono state scritte in un carcere o parlano di una prigionia. (...) Ma oggi, per Dario, scrivere significa anche di più, significa essere vivo”. (dalla prefazione di Giorgio Silvestri)</text:p>
      <text:p text:style-name="P1">L’umorismo è il tratto dominante di questa raccolta poetica. L’irruzione del comico nella vita, anche nei suoi aspetti più drammatici, è sintomo di vitalità, di un’indomita ilarità che non vuole mai venire meno, e che in queste poesie può anche essere declinata nei termini di una malinconica, paradossalmente allegra, autoironia.</text:p>
      <text:p text:style-name="P1"/>
      <text:p text:style-name="P4">Dario Meneghetti </text:p>
      <text:p text:style-name="P1">Nato a San Donà di Piave nel 1970, ex tenore, inizia a scrivere all’inizio degli anni Novanta assieme a un gruppo di amici, dando vita a un giornaletto sgangherato dal nome programmatico, “Limbranauta”, più che una fanzine un vero e proprio modo di interpretare la realtà attraverso l’assurdo, l’iperbolico e l’intimista. Da allora il gioco continua, tra divertimento e salvezza, riflessione e gioco verbale, confessione e accusa. Affetto da SLA-Sclerosi Laterale Amiotrofica dal 2013, compone attraverso una tastiera videocomandata dallo sguardo.</text:p>
      <text:p text:style-name="P1"/>
      <text:p text:style-name="P3">www.zonacontemporane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4-01T11:38:49.87</meta:creation-date>
    <dc:date>2019-04-03T10:04:38.23</dc:date>
    <dc:creator>silvia tessitore</dc:creator>
    <meta:editing-duration>PT57M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5" meta:word-count="292" meta:character-count="1917"/>
  </office:meta>
</office:document-meta>
</file>