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fo:font-size="11pt" fo:font-weight="bold" fo:background-color="transparent" style:font-name-asian="Tahoma" style:font-size-asian="11pt" style:font-size-complex="11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asian="11pt" style:font-size-complex="11pt"/>
    </style:style>
    <style:style style:name="P4" style:family="paragraph" style:parent-style-name="Standard">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5" style:family="paragraph" style:parent-style-name="Standard">
      <style:paragraph-properties style:writing-mode="lr-tb"/>
      <style:text-properties fo:font-size="11pt" style:font-size-asian="11pt" style:font-size-complex="11pt"/>
    </style:style>
    <style:style style:name="P6" style:family="paragraph" style:parent-style-name="Standard">
      <style:paragraph-properties style:writing-mode="lr-tb"/>
      <style:text-properties fo:font-size="11pt" fo:background-color="transparent" style:font-size-asian="11pt" style:font-size-complex="11pt"/>
    </style:style>
    <style:style style:name="P7" style:family="paragraph" style:parent-style-name="Standard">
      <style:paragraph-properties style:writing-mode="lr-tb"/>
      <style:text-properties fo:font-size="11pt" fo:background-color="transparent" style:font-name-asian="Times New Roman" style:font-size-asian="11pt" style:font-size-complex="11pt"/>
    </style:style>
    <style:style style:name="P8" style:family="paragraph" style:parent-style-name="Standard">
      <style:paragraph-properties style:writing-mode="lr-tb"/>
      <style:text-properties fo:font-size="11pt" fo:background-color="transparent" style:font-name-asian="Tahoma" style:font-size-asian="11pt" style:font-size-complex="11pt"/>
    </style:style>
    <style:style style:name="P9" style:family="paragraph" style:parent-style-name="Standard">
      <style:paragraph-properties fo:text-align="justify" style:justify-single-word="false" style:writing-mode="lr-tb"/>
      <style:text-properties fo:font-size="11pt" fo:background-color="transparent" style:font-name-asian="Tahoma" style:font-size-asian="11pt" style:font-size-complex="11pt"/>
    </style:style>
    <style:style style:name="P10" style:family="paragraph" style:parent-style-name="Standard">
      <style:paragraph-properties style:writing-mode="lr-tb"/>
      <style:text-properties fo:color="#000000" style:font-name="Tahoma" fo:font-size="11pt" fo:language="en" fo:country="US" fo:font-style="normal" fo:font-weight="normal" fo:background-color="transparent" style:font-size-asian="11pt" style:font-size-complex="11pt"/>
    </style:style>
    <style:style style:name="P11" style:family="paragraph" style:parent-style-name="Standard">
      <style:paragraph-properties fo:margin-top="0.176cm" fo:margin-bottom="0.176cm" style:writing-mode="lr-tb"/>
      <style:text-properties fo:font-size="11pt" fo:font-weight="bold" fo:background-color="transparent" style:font-size-asian="11pt" style:font-weight-asian="bold" style:font-size-complex="11pt" style:font-weight-complex="bold"/>
    </style:style>
    <style:style style:name="P12" style:family="paragraph" style:parent-style-name="Standard">
      <style:paragraph-properties fo:margin-top="0.176cm" fo:margin-bottom="0.176cm" fo:text-align="justify" style:justify-single-word="false" style:writing-mode="lr-tb"/>
      <style:text-properties fo:font-size="11pt" fo:background-color="transparen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fo:font-size="11pt" fo:background-color="transparen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writing-mode="lr-tb"/>
      <style:text-properties fo:font-size="11pt" fo:font-weight="bold" fo:background-color="transparent" style:font-name-asian="Tahoma" style:font-size-asian="11pt" style:font-size-complex="11pt" style:font-weight-complex="bold"/>
    </style:style>
    <style:style style:name="P15" style:family="paragraph" style:parent-style-name="Standard">
      <style:paragraph-properties fo:text-align="justify" style:justify-single-word="false" fo:keep-with-next="always" style:writing-mode="lr-tb"/>
      <style:text-properties fo:font-size="11pt" fo:background-color="transparent" style:font-name-asian="Tahoma" style:font-size-asian="11pt" style:font-size-complex="11pt"/>
    </style:style>
    <style:style style:name="P16" style:family="paragraph" style:parent-style-name="WW-Predefinito">
      <style:paragraph-properties fo:margin-top="0cm" fo:margin-bottom="0cm" fo:text-align="justify" style:justify-single-word="false"/>
      <style:text-properties style:font-name="Tahoma" fo:font-size="11pt" fo:background-color="transparent" style:font-name-asian="SimSun" style:font-size-asian="11pt" style:font-size-complex="11pt"/>
    </style:style>
    <style:style style:name="P17" style:family="paragraph" style:parent-style-name="Body_20_Text_20_Indent_20_2">
      <style:paragraph-properties fo:margin-top="0cm" fo:margin-bottom="0cm"/>
      <style:text-properties style:font-name="Tahoma" fo:font-size="11pt" fo:background-color="transparent" style:font-size-asian="11pt" style:font-size-complex="11pt"/>
    </style:style>
    <style:style style:name="P18" style:family="paragraph" style:parent-style-name="Standard" style:master-page-name="Standard_20__28_user_29_">
      <style:paragraph-properties style:page-number="auto" style:writing-mode="lr-tb"/>
      <style:text-properties fo:font-size="11pt" style:font-size-asian="11pt" style:font-size-complex="11pt"/>
    </style:style>
    <style:style style:name="T1" style:family="text">
      <style:text-properties fo:font-style="italic" fo:font-weight="bold" style:font-weight-asian="bold" style:font-style-complex="italic" style:font-weight-complex="bold"/>
    </style:style>
    <style:style style:name="T2" style:family="text">
      <style:text-properties fo:font-style="italic" style:font-style-complex="italic"/>
    </style:style>
    <style:style style:name="T3" style:family="text">
      <style:text-properties fo:font-weight="bold" style:font-weight-complex="bold"/>
    </style:style>
    <style:style style:name="T4" style:family="text">
      <style:text-properties fo:font-weight="bold" style:font-name-asian="Tahoma" style:font-weight-complex="bold"/>
    </style:style>
    <style:style style:name="T5" style:family="text">
      <style:text-properties fo:font-size="11pt" fo:font-weight="bold" fo:background-color="transparent" style:font-size-asian="11pt" style:font-size-complex="11pt" style:font-weight-complex="bold"/>
    </style:style>
    <style:style style:name="T6" style:family="text">
      <style:text-properties fo:font-size="11pt" fo:background-color="transparent" style:font-size-asian="11pt" style:font-size-complex="11pt"/>
    </style:style>
    <style:style style:name="T7" style:family="text">
      <style:text-properties fo:color="#0000ff" fo:font-size="11pt" fo:language="zxx" fo:country="none" style:text-underline-style="solid" style:text-underline-width="auto" style:text-underline-color="font-color" fo:background-color="transparent" style:font-size-asian="11pt" style:font-name-complex="Tahoma" style:font-size-complex="11pt"/>
    </style:style>
    <style:style style:name="T8" style:family="text">
      <style:text-properties style:font-name="Tahoma"/>
    </style:style>
    <style:style style:name="T9" style:family="text">
      <style:text-properties style:font-name="Tahoma" style:font-name-complex="Tahoma"/>
    </style:style>
    <style:style style:name="T10" style:family="text">
      <style:text-properties style:font-name="Tahoma" fo:font-style="normal" fo:font-weight="normal" style:font-style-asian="normal" style:font-weight-asian="normal" style:font-style-complex="normal" style:font-weight-complex="normal"/>
    </style:style>
    <style:style style:name="T11" style:family="text">
      <style:text-properties style:font-name="Tahoma" fo:font-weight="normal" style:font-weight-asian="normal" style:font-weight-complex="normal"/>
    </style:style>
    <style:style style:name="T12" style:family="text">
      <style:text-properties style:font-name="Tahoma" fo:font-weight="bold" style:font-name-asian="Tahoma" style:font-weight-asian="bold" style:font-weight-complex="bold"/>
    </style:style>
    <style:style style:name="T13" style:family="text">
      <style:text-properties style:font-name="Tahoma" style:font-name-asian="Tahoma" style:font-name-complex="Tahoma"/>
    </style:style>
    <style:style style:name="T14" style:family="text">
      <style:text-properties style:font-name="Tahoma" style:font-weight-asian="bold"/>
    </style:style>
    <style:style style:name="T15" style:family="text">
      <style:text-properties style:font-name="Tahoma" fo:font-size="11pt" fo:background-color="transparent" style:font-size-asian="11pt" style:font-name-complex="Tahoma" style:font-size-complex="11pt"/>
    </style:style>
    <style:style style:name="T16" style:family="text">
      <style:text-properties fo:font-style="normal" fo:font-weight="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000000" style:font-name="Tahoma" fo:font-style="normal" fo:font-weight="normal" style:font-style-asian="normal" style:font-weight-asian="normal" style:font-style-complex="normal" style:font-weight-complex="normal"/>
    </style:style>
    <style:style style:name="T19" style:family="text">
      <style:text-properties fo:color="#000000" style:font-name="Tahoma" fo:language="en" fo:country="US" fo:font-style="normal" fo:font-weight="normal" fo:background-color="transparent"/>
    </style:style>
    <style:style style:name="T20" style:family="text">
      <style:text-properties fo:color="#000080" style:font-name="Tahoma" fo:font-size="11pt" fo:language="zxx" fo:country="none" style:text-underline-style="solid" style:text-underline-width="auto" style:text-underline-color="font-color" fo:background-color="transparent" style:font-size-asian="11pt" style:font-name-complex="Tahoma" style:font-size-complex="11pt"/>
    </style:style>
    <style:style style:name="T21"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ignora Anna Maria Angiolini Melis</text:p>
      <text:p text:style-name="P5">Nata a Orbetello (Gr) il 4 febbraio 1942</text:p>
      <text:p text:style-name="P5">Residente in piazza Cesare Leonelli 7, 00063 Campagnano di Roma (Roma)</text:p>
      <text:p text:style-name="P5"><text:span text:style-name="T19">Codice Fiscale: </text:span>NGL NMR 42B44 G088 G<text:span text:style-name="T19"> - Telefono 349.1867439</text:span></text:p>
      <text:p text:style-name="P10"/>
      <text:p text:style-name="P5">Signora Elisa de Bartolo</text:p>
      <text:p text:style-name="P5"><text:span text:style-name="T16">Nata</text:span> a Fasano (Br), il 22 agosto 1946</text:p>
      <text:p text:style-name="P5">Residente in via Pietro Bellino 32, 00123 Cesano di Roma (Roma)</text:p>
      <text:p text:style-name="P5"><text:span text:style-name="T19">Codice Fiscale: </text:span>DBR LSE 46M62 D508 S<text:span text:style-name="T19"> - Telefono 338.4614379</text:span></text:p>
      <text:p text:style-name="P6"/>
      <text:p text:style-name="P11">OGGETTO: edizione del volume<text:span text:style-name="T2"> La grande pentola (titolo provvisorio)</text:span></text:p>
      <text:p text:style-name="P12">Con riferimento agli accordi intercorsi resta il reciproco impegno per la pubblicazione del volume <text:span text:style-name="T1">La grande pentola (titolo provvisorio)</text:span><text:span text:style-name="T17">.</text:span> Al riguardo si conviene quanto segue:</text:p>
      <text:p text:style-name="P12"><text:span text:style-name="T3"><text:tab/>1.</text:span> <text:span text:style-name="T16">Le Signore Anna Maria Angiolini Melis e Elisa de Bartolo</text:span>, di seguito denominate Curatrici, autorizzano l'Editrice ZONA snc di Piero Cademartori e Silvia Tessitore, di seguito denominata Editore, a pubblicare, stampare e mettere in vendita l'opera dal titolo <text:span text:style-name="T1">La grande pentola (titolo provvisorio)</text:span><text:span text:style-name="T10">, della quale è Autore Ennio Melis e </text:span><text:span text:style-name="T18">di cui le Curatrici si dichiarano e restano uniche ed esclusive proprietarie, contenuta in un volume cartaceo di circa centoottanta pagine e in un ebook (libro elettronico), realizzato nei formati commerciali ora e in futuro in uso. L'Editore accetta e compera i diritti commerciali di tale opera, le Curatrici</text:span> si impegnano a consegnare tutti i testi all’Editore su supporto elettronico nei tempi qui convenuti.</text:p>
      <text:p text:style-name="P2"/>
      <text:p text:style-name="P3"><text:span text:style-name="T3">2. </text:span><text:span text:style-name="T21">Le</text:span> Curatrici si obbligano a consegnare all'Editore l'opera di testo <text:span text:style-name="T13">entro il 29 febbraio 2016. Si obbligano alla verifica e correzione delle prime bozze, che avranno dall’Editore in formato elettronico entro il 20 marzo 2016, consegnando su file di Word le correzioni apportate entro e non oltre il 31 marzo 2016, e alla visione delle seconde bozze, che avranno dall’Editore in formato elettronico, entro il 15 aprile 2016, con l’impegno di licenziarle definitivamente e di fornire assenso per la stampa entro il 30 aprile 2016. L'Editore si impegna a pubblicare l'opera entro il 31 maggio 2016</text:span> e a inserire il nome dell'Autore e delle Curatrici in copertina e nel frontespizio del libro che contiene l'opera. Le Curatrici si obbligano a informare l'Editore degli eventuali diritti di terzi che possano essere reclamati per i testi o per altri materiali consegnati dalle Curatrici all’Editore e contenuti nell'opera, e sollevano l'Editore da ogni responsabilità per l'omissione di tale informativa.</text:p>
      <text:p text:style-name="P2"/>
      <text:p text:style-name="P3"><text:span text:style-name="T3">3.</text:span> A compenso dell'autorizzazione di cui al punto 1, l'Editore corrisponderà alle Curatrici <text:span text:style-name="T11">una royalty complessiva del 5% (cinque per cento) sul prezzo di copertina dell'edizione cartacea, su ogni copia effettivamente venduta attraverso i normali canali librari e commerciali dell'Editore. La royalty complessiva per l'edizione elettronica del volume sarà del 10% (dieci per cento) su ogni copia effettivamente venduta attraverso i normali canali librari e commerciali dell'Editore.</text:span><text:span text:style-name="T8"> </text:span>Non saranno pagate royalties sulle copie destinate alla promozione e omaggio per gli operatori professionali, alla partecipazione a concorsi e premi letterari e simili, sulle copie che dovessero risultare fallate per difetti di stampa e su quelle riservate alle Curatrici. Le Curatrici riceveranno in omaggio dieci <text:soft-page-break/>copie complessive dell'edizione cartacea e usufruiranno dello sconto del 30% (trenta per cento) <text:span text:style-name="Car._20_predefinito_20_paragrafo"><text:span text:style-name="T9">sul prezzo di copertina per le eventuali copie dell'edizione cartacea che richiederanno in acquisto direttamente all'Editore, in un numero non inferiore alle 20 copie per ogni richiesta</text:span></text:span>. Le Curatrici si renderanno disponibili per presentazioni pubbliche del volume, così come per interviste o altre iniziative promozionali, che verranno comunque concordate di volta in volta. <text:span text:style-name="Car._20_predefinito_20_paragrafo"><text:span text:style-name="T9">L'Editore ha facoltà di avviare, in collaborazione con le Curatrici, una raccolta fondi (crowdfunding) per il sostegno economico della pubblicazione e la vendita diretta del volume cartaceo. Per ogni copia effettivamente venduta attraverso la raccolta fondi, alle Curatrici – per il loro servizio di incentivazione e promozione della raccolta fondi - sarà riconosciuta una royalty del 10% (dieci per cento) sul prezzo di copertina del volume.</text:span></text:span></text:p>
      <text:p text:style-name="P7"/>
      <text:p text:style-name="P1"><text:span text:style-name="T5">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e biografiche dell'Autore e delle Curatrici, che saranno inserite sul sito Internet </text:span><text:a xlink:type="simple" xlink:href="http://www.editricezona.it/"><text:span text:style-name="T7">www.editricezona.it</text:span></text:a><text:span text:style-name="T6"> e su altri siti collegati. </text:span><text:span text:style-name="T15">L’Editore s’impegna altresì a diffondere il libro cartaceo attraverso il portale di book on demand </text:span><text:a xlink:type="simple" xlink:href="http://www.ilovebooks.it/"><text:span text:style-name="T20">www.ilovebooks.it</text:span></text:a><text:span text:style-name="T15"> e altri portali collegati e a rendere disponibile il libro su richiesta per tutte le librerie italiane, mentre il libro elettronico verrà commercializzato nelle maggiori librerie on line, senza limitazioni territoriali</text:span><text:span text:style-name="T6">.</text:span></text:p>
      <text:p text:style-name="P2"/>
      <text:p text:style-name="P3"><text:span text:style-name="T3">5.</text:span> L'Editore invierà alle Curatrici entro il 30 giugno di ogni anno il rendiconto delle copie vendute al 31 dicembre dell'anno precedente. Le Curatrici, nel caso lo ritengano opportuno, avranno facoltà di prendere visione della documentazione fornita dai Distributori all’Editore, relativa all’Opera. <text:s/>L'Editore si impegna a liquidare le royalties maturate come da estratto conto entro e non oltre il 30 settembre di ogni anno, dietro rilascio di regolare documento fiscale.</text:p>
      <text:p text:style-name="P2"/>
      <text:p text:style-name="P3"><text:span text:style-name="T3">6.</text:span> Il prezzo di copertina dell'edizione cartacea viene fissato in Euro 18,00 (diciotto/00), <text:span text:style-name="T9">quello del volume elettronico in euro 9,99 (nove/99) ciascuno</text:span>. La prima tiratura dell'edizione cartacea sarà di 500 (copie) copie, stampate in modo progressivo e secondo le richieste di mercato. Eventuali variazioni del prezzo di copertina e della tiratura verranno comunicate alle Curatrici per iscritto.</text:p>
      <text:p text:style-name="P2"/>
      <text:p text:style-name="P3"><text:span text:style-name="T3">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e Curatrici. Per tali nuove edizioni e ristampe valgono le stesse condizioni qui riportate, escluso l’acquisto di copie da parte delle Curatrici.</text:p>
      <text:p text:style-name="P2"/>
      <text:p text:style-name="P3"><text:span text:style-name="T3">8.</text:span> La durata del presente contratto è di cinque anni a partire dalla data della sua stipula. I diritti qui ceduti si intendono ceduti esclusivamente all’Editore, il quale non potrà cederli a terzi se non con il consenso scritto delle Curatrici.</text:p>
      <text:p text:style-name="P2"/>
      <text:p text:style-name="P3"><text:span text:style-name="T3">9.</text:span> Qualora l'edizione cartacea si dimostrasse difficilmente smerciabile, ma non prima di due anni dalla prima pubblicazione, l'Editore, dopo averli offerti alle Curatrici <text:soft-page-break/>che avranno 30 (trenta) giorni di tempo per decidere se acquistarli o meno, potrà svendere tutti o parte dei volumi in giacenza, oppure mandarli al macero. Nel caso di svendita la percentuale spettante alle Curatrici sarà calcolata sul ricavo effettivo e documentato; nel caso di messa al macero nulla sarà dovuto alle Curatrici.</text:p>
      <text:p text:style-name="P2"/>
      <text:p text:style-name="P3"><text:span text:style-name="T3">10.</text:span> Per quanto ivi non espressamente previsto varranno le norme generali sul diritto d’autore. Per ogni controversia relativa al presente accordo che non sia possibile risolvere in via amichevole, unico competente sarà il Foro di <text:span text:style-name="T8">Chiavari (Ge).</text:span></text:p>
      <text:p text:style-name="P4"/>
      <text:p text:style-name="P16"/>
      <text:p text:style-name="P16">Lavagna (Ge), 1 marzo 2016</text:p>
      <text:p text:style-name="P17"/>
      <text:p text:style-name="P17"/>
      <text:p text:style-name="P13"><text:span text:style-name="T12">Piero Cademartori, Editrice ZONA<text:tab/><text:tab/><text:tab/><text:tab/>Le</text:span><text:span text:style-name="T4"> Curatrici</text:span></text:p>
      <text:p text:style-name="P9"/>
      <text:p text:style-name="P7"><draw:frame draw:style-name="fr1" draw:name="immagini1" text:anchor-type="as-char" svg:width="7.371cm" svg:height="3.357cm" draw:z-index="0"><draw:image xlink:href="Pictures/200000060000494700002162A95703EB.wmf" xlink:type="simple" xlink:show="embed" xlink:actuate="onLoad"/></draw:frame></text:p>
      <text:p text:style-name="P8"/>
      <text:p text:style-name="P8"/>
      <text:p text:style-name="P8">N.B. Si approva specificamente la clausola 10 (Foro competente).</text:p>
      <text:p text:style-name="P7"/>
      <text:p text:style-name="P15"/>
      <text:p text:style-name="P14"><text:span text:style-name="T14">Piero Cademartori, Editrice ZONA<text:tab/><text:tab/><text:tab/><text:tab/>Le</text:span> Curatrici</text:p>
      <text:p text:style-name="P14"/>
      <text:p text:style-name="P14"><draw:frame draw:style-name="fr1" draw:name="immagini2" text:anchor-type="as-char" svg:width="7.371cm" svg:height="3.357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1-12-05T10:40:00</meta:print-date>
    <meta:generator>OpenOffice.org/3.1$Win32 OpenOffice.org_project/310m19$Build-9420</meta:generator>
    <dc:date>2016-03-01T09:36:30.17</dc:date>
    <meta:editing-duration>PT08H43M38S</meta:editing-duration>
    <meta:editing-cycles>37</meta:editing-cycles>
    <meta:document-statistic meta:table-count="0" meta:image-count="2" meta:object-count="0" meta:page-count="3" meta:paragraph-count="26" meta:word-count="1108" meta:character-count="7366"/>
  </office:meta>
</office:document-meta>
</file>