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sans-serif" svg:font-family="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color="#252525" fo:letter-spacing="normal" fo:font-style="normal" fo:font-weight="normal" style:font-weight-asian="normal" style:font-weight-complex="normal"/>
    </style:style>
    <style:style style:name="T3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GENDA DIDASCALIE </text:p>
      <text:p text:style-name="P1">STORIA DELLA RCA</text:p>
      <text:p text:style-name="P1"/>
      <text:p text:style-name="P1">Il solo numero indica che si tratta di una foto orizzontale 12 x 7,5 (se ne possono impaginare 2 in una pagina). L'indicazione VERT dopo il numero indica che si tratta di una foto verticale 5 x 7 (se ne possono impaginare 4 in una pagina). </text:p>
      <text:p text:style-name="P1"/>
      <text:p text:style-name="P1"/>
      <text:p text:style-name="P1">001 - Una partita a carte tra Ennio Melis, Carlo Nistri e (un appisolato) Ennio Morricone</text:p>
      <text:p text:style-name="P1">002 - La famiglia Melis a Roma, in viale Pinturicchio</text:p>
      <text:p text:style-name="P1">003 - Ennio Melis nel 1952 nel suo ufficio in Vaticano</text:p>
      <text:p text:style-name="P1">004 - Ennio Melis (in ginocchio) con gli amici fiorentini</text:p>
      <text:p text:style-name="P1">005 - Ennio Melis (a destra) con il padre Claudio</text:p>
      <text:p text:style-name="P1">006 VERT - Ennio Melis con la nonna Concetta Canneti</text:p>
      <text:p text:style-name="P1">007 12 x 17 - La lettera dell'8 gennaio 1948 con cui Ennio Melis fu assunto (retroattivamente) in Vaticano</text:p>
      <text:p text:style-name="P1">008 12 x 17 - Ennio Melis (nella foto a destra, il terzo da sinistra) sulla newsletter della RCA International dell'ottobre 1958 </text:p>
      <text:p text:style-name="P1">009 - La scheda di Ennio Melis nell'organigramma della RCA International</text:p>
      <text:p text:style-name="P1">010 12 x 15 - Arden House 1 (questa foto va accoppiata alla successiva, a fronte) - NECESSITA DIDASCALIA</text:p>
      <text:p text:style-name="P1">011 12 x 20 Arden House 2 (questa foto va accoppiata alla precedente, a fronte) - NECESSITA DIDASCALIA</text:p>
      <text:p text:style-name="P1">011 BIS - La Palazzina Studi in costruzione</text:p>
      <text:p text:style-name="P1">012 - La storica Palazzina Studi, via Tiburtina km. 12 </text:p>
      <text:p text:style-name="P1">013 - Il Conte Galeazzi-Lisi premia Ennio Melis per i suoi primi dieci anni in RCA (1966)</text:p>
      <text:p text:style-name="P1">014 - Convention RCA a Montecatini, negli anni Sessanta</text:p>
      <text:p text:style-name="P1">015 - Giochi di carte al Cenacolo</text:p>
      <text:p text:style-name="P1">016 - (da sinistra) Ennio Melis, Giuseppe Ornato e due dirigenti americani davanti al cantiere della Palazzina Studi in costruzione</text:p>
      <text:p text:style-name="P1">017 - Nada, Franco Migliacci ed Ennio Melis</text:p>
      <text:p text:style-name="P1">018 - Riccardo Cocciante e Patty Pravo, giovanissimi</text:p>
      <text:p text:style-name="P1">019 - Gina Lollobrigida ed Ennio Melis</text:p>
      <text:p text:style-name="P1">020 - Giuseppe Ornato, Miranda Martino ed Ennio Melis</text:p>
      <text:p text:style-name="P1">021 - Partita a tennis tra Ennio Melis e Paul Anka</text:p>
      <text:p text:style-name="P1">022 - Un giovanissimo Renato Zero con Ennio Melis</text:p>
      <text:p text:style-name="P1">023 - Il trionfo della RCA a Sanremo 1971: al primo posto Nada (in coppia con Nicola Di Bari) con <text:span text:style-name="T1">Il cuore è uno zingaro</text:span>, al secondo posto José Feliciano (in coppia con i Ricchi e Poveri) con <text:span text:style-name="T1">Che sarà</text:span>, al terzo <text:span text:style-name="T1">4/3/43</text:span> di Lucio Dalla (in coppia con l'<text:span text:style-name="T3">É</text:span>quipe 84) </text:p>
      <text:p text:style-name="P1">024 - A cena dopo la finale di Sanremo 1971: Nada, Ennio Melis e i presentatori Elsa Martinelli e Carlo Giuffré</text:p>
      <text:p text:style-name="P1">025 - (al centro) Il Conte Galeazzi con il manager americano <text:span text:style-name="T2">Frank Marion Folsom</text:span> </text:p>
      <text:p text:style-name="P1">026 - José Feliciano e sua moglie a colloquio con Ennio Melis</text:p>
      <text:p text:style-name="P1">027 - I Ricchi e Poveri, Nada e Nicola Di Bari sul palco del Festival di Sanremo 1971</text:p>
      <text:p text:style-name="P1">028 - Lucio Dalla sul palco di Sanremo '71</text:p>
      <text:p text:style-name="P1">029 - Foto di gruppo, anni Ottanta</text:p>
      <text:p text:style-name="P1">030 - Reparto controllo acustico dischi, anni Settanta</text:p>
      <text:p text:style-name="P1">031 - La famiglia Melis INDICARE ALMENO L'ANNO, O IL PERIODO ORIENTATIVO</text:p>
      <text:p text:style-name="P1">032 + 033 - Locandina 1 e 2 (le immagini vanno inserite a fronte) MANCA LA DIDASCALIA - la qualità dell'immagine è molto scadente, se ne consiglierebbe l'esclusione</text:p>
      <text:p text:style-name="P1">034 - Attestato/diploma MANCA DIDASCALIA la qualità dell'immagine è molto scadente, se ne consiglierebbe l'esclusione</text:p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sans-serif" svg:font-family="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lvia tessitore</meta:initial-creator>
    <meta:creation-date>2016-05-01T17:04:20.87</meta:creation-date>
    <dc:date>2016-05-01T19:29:08.95</dc:date>
    <dc:creator>silvia tessitore</dc:creator>
    <meta:editing-duration>PT02H24M32S</meta:editing-duration>
    <meta:editing-cycles>34</meta:editing-cycles>
    <meta:generator>OpenOffice.org/3.2$Win32 OpenOffice.org_project/320m12$Build-9483</meta:generator>
    <meta:document-statistic meta:table-count="0" meta:image-count="0" meta:object-count="0" meta:page-count="2" meta:paragraph-count="37" meta:word-count="525" meta:character-count="2915"/>
  </office:meta>
</office:document-meta>
</file>