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A-testobase">
      <style:text-properties style:font-name="Times New Roman" fo:font-size="12pt" fo:font-weight="bold" style:font-size-asian="12pt" style:font-weight-asian="bold" style:font-size-complex="12pt" style:font-weight-complex="bold"/>
    </style:style>
    <style:style style:name="P3" style:family="paragraph" style:parent-style-name="A-testobase">
      <style:text-properties style:font-name="Times New Roman" fo:font-size="12pt" style:font-size-asian="12pt" style:font-size-complex="12pt"/>
    </style:style>
    <style:style style:name="P4" style:family="paragraph" style:parent-style-name="A-testobase">
      <style:text-properties style:font-name="Times New Roman" fo:font-size="12pt" style:font-size-asian="12pt"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3" style:family="text">
      <style:text-properties style:font-name="Times New Roman" fo:font-size="12pt" fo:font-weight="bold" style:font-size-asian="12pt" style:font-weight-asian="bold" style:font-name-complex="Times New Roman" style:font-size-complex="12pt"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 style:font-weight-complex="bold"/>
    </style:style>
    <style:style style:name="T6" style:family="text">
      <style:text-properties fo:color="#c5000b"/>
    </style:style>
    <style:style style:name="T7" style:family="text">
      <style:text-properties fo:color="#c5000b" fo:font-weight="bold" style:font-weight-asian="bold" style:font-weight-complex="bold"/>
    </style:style>
    <style:style style:name="T8" style:family="text">
      <style:text-properties fo:color="#c5000b" fo:font-weight="bold" style:font-weight-asian="bold" style:font-name-complex="Times New Roman" style:font-weight-complex="bold"/>
    </style:style>
    <style:style style:name="T9" style:family="text">
      <style:text-properties fo:color="#c5000b" fo:font-style="normal" fo:font-weight="normal" style:font-style-asian="normal" style:font-weight-asian="normal" style:font-name-complex="Times New Roman" style:font-style-complex="normal" style:font-weight-complex="normal"/>
    </style:style>
    <style:style style:name="T10" style:family="text">
      <style:text-properties fo:color="#c5000b" fo:font-style="normal" fo:font-weight="bold" style:font-style-asian="normal" style:font-weight-asian="bold" style:font-name-complex="Times New Roman" style:font-style-complex="normal" style:font-weight-complex="bold"/>
    </style:style>
    <style:style style:name="T11" style:family="text">
      <style:text-properties style:font-name-complex="Times New Roman"/>
    </style:style>
    <style:style style:name="T12" style:family="text">
      <style:text-properties fo:font-style="italic" fo:font-weight="normal" style:font-style-asian="italic" style:font-weight-asian="normal" style:font-name-complex="Times New Roman" style:font-style-complex="italic" style:font-weight-complex="normal"/>
    </style:style>
    <style:style style:name="T13" style:family="text">
      <style:text-properties fo:font-style="italic" fo:font-weight="bold" style:font-style-asian="italic" style:font-weight-asian="bold" style:font-name-complex="Times New Roman" style:font-style-complex="italic" style:font-weight-complex="bold"/>
    </style:style>
    <style:style style:name="T14" style:family="text">
      <style:text-properties fo:font-style="normal" fo:font-weight="normal" style:font-style-asian="normal" style:font-weight-asian="normal" style:font-name-complex="Times New Roman" style:font-style-complex="normal" style:font-weight-complex="normal"/>
    </style:style>
    <style:style style:name="T15" style:family="text">
      <style:text-properties fo:font-style="normal" style:font-style-asian="normal" style:font-name-complex="Times New Roman" style:font-style-complex="normal"/>
    </style:style>
    <style:style style:name="T16" style:family="text">
      <style:text-properties fo:font-style="normal" fo:font-weight="bold" style:font-style-asian="normal" style:font-weight-asian="bold" style:font-name-complex="Times New Roman" style:font-style-complex="normal" style:font-weight-complex="bold"/>
    </style:style>
    <style:style style:name="T17" style:family="text">
      <style:text-properties fo:font-weight="normal" style:font-weight-asian="normal" style:font-name-complex="Times New Roman"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6">(per Moira) </text:span>CORREZIONI DA FARE PER MELIS</text:p>
      <text:p text:style-name="Standard"/>
      <text:p text:style-name="Standard">La dedica di pagina 5 deve essere spostata DOPO la nota di Franco Migliacci e PRIMA che inizi il testo dell'autore.</text:p>
      <text:p text:style-name="Standard"/>
      <text:p text:style-name="Standard"><text:span text:style-name="T7">(per le curatrici) </text:span><text:span text:style-name="T4">CORREZIONI EFFETTUATE PER MELIS</text:span></text:p>
      <text:p text:style-name="Standard"/>
      <text:p text:style-name="Standard">Uniformata e rifinita la punteggiatura, sono state eliminate alcune maiuscole ed effettuate minime correzioni sintattiche o lessicali (laddove ricorrevano delle ripetizioni), per uniformare adeguatamente il testo ai nostri criteri redazionali e soprattutto renderlo più aderente a una forma più propriamente narrativa, degna di un bravo scrittore come Melis. </text:p>
      <text:p text:style-name="Standard"/>
      <text:p text:style-name="Standard">Il testo - prima di questa delicata e discreta opera di editing, eseguita nel massimo rispetto del testo originario - in troppi punti appariva chiaramente (all'editor) come un racconto in voce trascritto ex post, e questo a scapito delle indiscusse qualità di scrittore di Ennio Melis. Sebbene anche "il linguaggio parlato" dell'autore sia sostanzialmente proprio, ricco e corretto, talvolta incorreva però in certe inesorabili imperfezioni della parola detta (come le ripetizioni lessicali tout court, o periodi troppo lunghi e complessi per una buona sintassi della forma scritta) che sono tipiche anche dei migliori oratori, nonché scrittori. Senza snaturare dunque in alcun modo le espressioni originarie, ma semplicemente con un accorto lavoro di limatura, si è lavorato essenzialmente alla scorrevolezza del testo, "rassettando", e davvero minimamente, solo laddove questo tipo di intervento si è reso necessario.</text:p>
      <text:p text:style-name="Standard"/>
      <text:p text:style-name="Standard">Si richiama l'attenzione delle curatrici sulle seguenti correzioni di merito, occorse per completezza e correttezza:</text:p>
      <text:p text:style-name="Standard"/>
      <text:p text:style-name="Standard"><text:span text:style-name="T7">A pagina 23</text:span>, tra i quotidiani citati da Melis, appariva <text:span text:style-name="T4">la Repubblica</text:span>.</text:p>
      <text:p text:style-name="Standard">Il nome esatto della testata era <text:span text:style-name="T4">la Repubblica d'Italia</text:span>, ed è stato corretto, anche per non ingenerare confusione col l'attuale quotidiano la Repubblica, fondato in epoca posteriore.</text:p>
      <text:p text:style-name="Standard"/>
      <text:p text:style-name="Standard"><text:span text:style-name="T7">A pagina 54</text:span>, il periodo</text:p>
      <text:p text:style-name="P2">L’impresa è titanica ma con una buona dose di ottimismo (o incoscienza?) accetto la sfida. </text:p>
      <text:p text:style-name="P3">viene così integrato e modificato:</text:p>
      <text:p text:style-name="P2">L’impresa è titanica ma con una buona dose di ottimismo (o incoscienza?) accetto la sfida, mi occuperò di musica e canzoni. </text:p>
      <text:p text:style-name="P3">dal momento che da nessun altro riferimento ravvicinato nel testo si evince con la massima chiarezza quale sia "la sfida" richiamata, e cioè che Melis accetta la proposta di Galeazzi e del Pontefice di occuparsi della RCA. <text:s/></text:p>
      <text:p text:style-name="P3"/>
      <text:p text:style-name="P3"><text:span text:style-name="T7">A pagina 64</text:span>, viene eliminato del tutto il periodo</text:p>
      <text:p text:style-name="P3"><text:span text:style-name="Car._20_predefinito_20_paragrafo"><text:span text:style-name="T5">Perché miracolosamente? perché probabilmente da noi si aspettano gli incassi, con pochi (anzi niente) investimenti e senza altri colpi di testa: forse pensano che in ambienti vaticani questo “miracolo” possa e debba essere possibile.</text:span></text:span></text:p>
      <text:p text:style-name="P3"><text:span text:style-name="Car._20_predefinito_20_paragrafo"><text:span text:style-name="T11">che risulta invero poco chiaro, nell'economia generale dell'episodio e dei rapporti tra le parti in causa. </text:span></text:span></text:p>
      <text:p text:style-name="P3"><text:span text:style-name="Car._20_predefinito_20_paragrafo"><text:span text:style-name="T11"/></text:span></text:p>
      <text:p text:style-name="P3"><text:span text:style-name="Car._20_predefinito_20_paragrafo"><text:span text:style-name="T11"/></text:span></text:p>
      <text:p text:style-name="P3"><text:span text:style-name="Car._20_predefinito_20_paragrafo"><text:span text:style-name="T11"/></text:span></text:p>
      <text:p text:style-name="P3"><text:soft-page-break/><text:span text:style-name="Car._20_predefinito_20_paragrafo"><text:span text:style-name="T8">A pagina 92</text:span></text:span><text:span text:style-name="Car._20_predefinito_20_paragrafo"><text:span text:style-name="T11">, viene eliminato del tutto il periodo</text:span></text:span></text:p>
      <text:p text:style-name="P3"><text:span text:style-name="Car._20_predefinito_20_paragrafo"><text:span text:style-name="T5">Qui vorrei riprendere il mio cabalistico concetto della magia contenuta nell’apparente erronea scelta di Roma invece che Milano.</text:span></text:span></text:p>
      <text:p text:style-name="P3"><text:span text:style-name="Car._20_predefinito_20_paragrafo"><text:span text:style-name="T11">che richiama il periodo precedentemente eliminato. Questo "concetto cabalistico" non è ben espresso, comunque non fino in fondo comprensibile, nell'insieme della narrazione. E la narrazione comunque ben chiarisce quali siano state le fortunate circostanze che hanno mutato la situazione a vantaggio della "sua" RCA.</text:span></text:span></text:p>
      <text:p text:style-name="P3"><text:span text:style-name="Car._20_predefinito_20_paragrafo"><text:span text:style-name="T11"/></text:span></text:p>
      <text:p text:style-name="P3"><text:span text:style-name="Car._20_predefinito_20_paragrafo"><text:span text:style-name="T8">A pagina 97</text:span></text:span><text:span text:style-name="Car._20_predefinito_20_paragrafo"><text:span text:style-name="T11">, all'interno del periodo seguente, vengono eliminati i nomi dei cantanti e musicisti già sovente menzionati nel testo, anche recentemente, a vario proposito (tutti riferiti alla squadra RCA), e posti invece in evidenza i nomi delle altre personalità.</text:span></text:span></text:p>
      <text:p text:style-name="P3"><text:span text:style-name="Car._20_predefinito_20_paragrafo"><text:span text:style-name="T5">... come Pier Paolo Pasolini, Ennio Morricone, Rita Pavone, Lucio Battisti, Gino Paoli e io stesso saluto personalmente il grande regista americano John Huston insieme a Dino De Laurentiis e Arthur Rubinstein. </text:span></text:span></text:p>
      <text:p text:style-name="P3"><text:span text:style-name="Car._20_predefinito_20_paragrafo"><text:span text:style-name="T14">diviene:</text:span></text:span></text:p>
      <text:p text:style-name="P3"><text:span text:style-name="Car._20_predefinito_20_paragrafo"><text:span text:style-name="T5">In questo bar ho accolto personalità straordinarie come Pier Paolo Pasolini, e ho salutato il grande regista americano John Huston, insieme a Dino De Laurentiis e Arthur Rubinstein. </text:span></text:span></text:p>
      <text:p text:style-name="P3"><text:span text:style-name="Car._20_predefinito_20_paragrafo"><text:span text:style-name="T5"/></text:span></text:p>
      <text:p text:style-name="P3"><text:span text:style-name="Car._20_predefinito_20_paragrafo"><text:span text:style-name="T8">A pagina 98</text:span></text:span><text:span text:style-name="Car._20_predefinito_20_paragrafo"><text:span text:style-name="T5">, viene anticipato il paragrafo/ricordo su Dino De Laurentiis</text:span></text:span><text:span text:style-name="Car._20_predefinito_20_paragrafo"><text:span text:style-name="T17">, per agganciarlo al riferimento finale della correzione precedente e raggruppare insieme le vicende che si sono svolte al bar di via Tiburtina. </text:span></text:span></text:p>
      <text:p text:style-name="P3"><text:span text:style-name="Car._20_predefinito_20_paragrafo"><text:span text:style-name="T5"/></text:span></text:p>
      <text:p text:style-name="P3"><text:span text:style-name="Car._20_predefinito_20_paragrafo"><text:span text:style-name="T8">A pagina 101</text:span></text:span><text:span text:style-name="Car._20_predefinito_20_paragrafo"><text:span text:style-name="T5">, l'episodio di Cicciolina viene postposto di un paragrafo/ricordo, rispetto alla posizione originaria,</text:span></text:span><text:span text:style-name="Car._20_predefinito_20_paragrafo"><text:span text:style-name="T17"> per mantenere la scena del racconto ancora dentro la RCA e collocare alla fine l'unico evento che avviene effettivamente all'esterno del perimetro, fuori Roma. In realtà questo episodio, assai poco significativo, potrebbe essere addirittura eliminato senza detrimento alcuno della qualità dell'opera. </text:span></text:span></text:p>
      <text:p text:style-name="P3"><text:span text:style-name="Car._20_predefinito_20_paragrafo"><text:span text:style-name="T17"/></text:span></text:p>
      <text:p text:style-name="P3"><text:span text:style-name="Car._20_predefinito_20_paragrafo"><text:span text:style-name="T8">A pagina 116</text:span></text:span><text:span text:style-name="Car._20_predefinito_20_paragrafo"><text:span text:style-name="T17">, il periodo</text:span></text:span></text:p>
      <text:p text:style-name="A-testobase"><text:span text:style-name="Car._20_predefinito_20_paragrafo"><text:span text:style-name="T3">Da Morricone e Bacalov partirà in seguito una lunga catena di successi, con le colonne sonore per il cinema. Bacalov è arrivato all’Oscar per le musiche del film </text:span></text:span><text:span text:style-name="Car._20_predefinito_20_paragrafo"><text:span text:style-name="T2">Il postino</text:span></text:span><text:span text:style-name="Car._20_predefinito_20_paragrafo"><text:span text:style-name="T3">, Morricone sono certo ci arriverà. </text:span></text:span></text:p>
      <text:p text:style-name="A-testobase"><text:span text:style-name="Car._20_predefinito_20_paragrafo"><text:span text:style-name="T1">viene integrato con la seguente nota del redattore:</text:span></text:span></text:p>
      <text:p text:style-name="P3"><text:span text:style-name="Car._20_predefinito_20_paragrafo"><text:span text:style-name="T17">[Ennio Morricone ha ricevuto l'Oscar alla carriera del 2007 e nel 2016 quello per la colonna sonora del film di Quentin Tarantino </text:span></text:span><text:span text:style-name="Car._20_predefinito_20_paragrafo"><text:span text:style-name="T12">The Hateful </text:span></text:span><text:span text:style-name="Car._20_predefinito_20_paragrafo"><text:span text:style-name="T14">Eight, ndr].</text:span></text:span></text:p>
      <text:p text:style-name="P3"><text:span text:style-name="Car._20_predefinito_20_paragrafo"><text:span text:style-name="T14"/></text:span></text:p>
      <text:p text:style-name="P3"><text:span text:style-name="Car._20_predefinito_20_paragrafo"><text:span text:style-name="T10">A pagina 135</text:span></text:span><text:span text:style-name="Car._20_predefinito_20_paragrafo"><text:span text:style-name="T14">, si elimina il periodo</text:span></text:span></text:p>
      <text:p text:style-name="P3"><text:span text:style-name="Car._20_predefinito_20_paragrafo"><text:span text:style-name="T16">Prima che la cameriera d’albergo scopra l’accaduto, durante il coma causato dai narcotici, è rimasta con le gambe incrociate per lungo tempo, posizione in cui si trovava nel momento dell’abbandono, provocando lesioni tali che per guarire hanno richiesto mesi di cure costringendola a tenere le caviglie fasciate a lungo. </text:span></text:span></text:p>
      <text:p text:style-name="P3"><text:span text:style-name="Car._20_predefinito_20_paragrafo"><text:span text:style-name="T14">Racconta un particolare troppo intimo e doloroso, che è meglio lasciare alla dimenticanza, trattandosi di persona non più in vita, ormai, in segno di rispetto.</text:span></text:span></text:p>
      <text:p text:style-name="P3"><text:soft-page-break/><text:span text:style-name="Car._20_predefinito_20_paragrafo"><text:span text:style-name="T14"/></text:span></text:p>
      <text:p text:style-name="P3"><text:span text:style-name="Car._20_predefinito_20_paragrafo"><text:span text:style-name="T10">A pagina 141</text:span></text:span><text:span text:style-name="Car._20_predefinito_20_paragrafo"><text:span text:style-name="T14">, vengono rettificate alcune informazioni storicamente errate circa le origini della Arden House.</text:span></text:span></text:p>
      <text:p text:style-name="P3"><text:span text:style-name="Car._20_predefinito_20_paragrafo"><text:span text:style-name="T14"/></text:span></text:p>
      <text:p text:style-name="P3"><text:span text:style-name="Car._20_predefinito_20_paragrafo"><text:span text:style-name="T10">A pagina 151</text:span></text:span><text:span text:style-name="Car._20_predefinito_20_paragrafo"><text:span text:style-name="T14">, viene eliminato il periodo (con riferimento al padre di Enrico "Kiko" Fusco)</text:span></text:span></text:p>
      <text:p text:style-name="P3"><text:span text:style-name="Car._20_predefinito_20_paragrafo"><text:span text:style-name="T16">per il quale approntò su personale richiesta del regista le musiche per il film </text:span></text:span><text:span text:style-name="Car._20_predefinito_20_paragrafo"><text:span text:style-name="T13">Hiroshima mon amour</text:span></text:span><text:span text:style-name="Car._20_predefinito_20_paragrafo"><text:span text:style-name="T16">, tra l’altro arrangiò la colonna sonora del film </text:span></text:span><text:span text:style-name="Car._20_predefinito_20_paragrafo"><text:span text:style-name="T13">I delfini</text:span></text:span><text:span text:style-name="Car._20_predefinito_20_paragrafo"><text:span text:style-name="T16"> con il titolo </text:span></text:span><text:span text:style-name="Car._20_predefinito_20_paragrafo"><text:span text:style-name="T13">What a Sky</text:span></text:span><text:span text:style-name="Car._20_predefinito_20_paragrafo"><text:span text:style-name="T16"> di Francesco “Citto” Maselli che decretò ancora una volta un successo per Nico Fidenco.</text:span></text:span></text:p>
      <text:p text:style-name="P3"><text:span text:style-name="Car._20_predefinito_20_paragrafo"><text:span text:style-name="T14">perché sposta troppo fuori tiro il discorso. E' una digressione/di più inutile (all'economia del discorso in essere). </text:span></text:span></text:p>
      <text:p text:style-name="P3"><text:span text:style-name="Car._20_predefinito_20_paragrafo"><text:span text:style-name="T14"/></text:span></text:p>
      <text:p text:style-name="P3"><text:span text:style-name="Car._20_predefinito_20_paragrafo"><text:span text:style-name="T10">A pagina 152</text:span></text:span><text:span text:style-name="Car._20_predefinito_20_paragrafo"><text:span text:style-name="T14">, viene eliminato il periodo</text:span></text:span></text:p>
      <text:p text:style-name="P3"><text:span text:style-name="T4">La nostra struttura creativa ci ha permesso di far cantare in italiano molti “big” d’oltralpe e d’oltre Oceano. </text:span><text:span text:style-name="Car._20_predefinito_20_paragrafo"><text:span text:style-name="T16">Il lavoro con gli artisti stranieri (Paul Anka, Neil Sedaka; Stevie Wonder, José Feliciano, i Four Tops, Silvie Vartan, etc....).</text:span></text:span></text:p>
      <text:p text:style-name="P3"><text:span text:style-name="Car._20_predefinito_20_paragrafo"><text:span text:style-name="T14">non solo perché formulato in maniera da correggere, quanto perché cade a conclusione di una carrellata sui gruppi musicali e canori RCA e la parte del racconto che riguarda Lucio Dalla, ed è quindi fuori contesto sia rispetto al paragrafo precedente che a quello seguente. Andrebbe eventualmente individuata un'altra collocazione ma forse è superfluo, essendo molti dei nomi citati più volti richiamati nel testo.</text:span></text:span></text:p>
      <text:p text:style-name="P3"><text:span text:style-name="Car._20_predefinito_20_paragrafo"><text:span text:style-name="T14"/></text:span></text:p>
      <text:p text:style-name="P3"><text:span text:style-name="Car._20_predefinito_20_paragrafo"><text:span text:style-name="T10">Il brano che segue</text:span></text:span><text:span text:style-name="Car._20_predefinito_20_paragrafo"><text:span text:style-name="T14">, opportunamente rivisto, viene anticipato </text:span></text:span><text:span text:style-name="Car._20_predefinito_20_paragrafo"><text:span text:style-name="T10">a pagina 152</text:span></text:span></text:p>
      <text:p text:style-name="A-testobase"><text:span text:style-name="Car._20_predefinito_20_paragrafo"><text:span text:style-name="T3">In un’altra occasione anche Gianni Ravera quando gli paventai l’idea di lasciare, mi supplicò di non abbandonare il timone della RCA, perché ne era certo che in breve tutto sarebbe andato a rotoli.</text:span></text:span></text:p>
      <text:p text:style-name="A-testobase"><text:span text:style-name="Car._20_predefinito_20_paragrafo"><text:span text:style-name="T3">La mattina che ufficialmente decreta il mio ultimo giorno di lavoro, in ufficio trovo una lettera della RCA americana dove mi si annuncia che nel caso fossi disposto a rinunciare alle dimissioni avrebbero sospeso la vendita alla casa tedesca Bertelsmann, tanto da far esultare Lilly Greco, presente in ufficio, con la frase: “Cosa sta aspettando signor Melis? Rifaccia la valigia e ricominciamo daccapo”.</text:span></text:span></text:p>
      <text:p text:style-name="P3"><text:span text:style-name="Car._20_predefinito_20_paragrafo"><text:span text:style-name="T16">Ma il dado ormai è tratto in maniera irrevocabile.</text:span></text:span></text:p>
      <text:p text:style-name="P3"><text:span text:style-name="Car._20_predefinito_20_paragrafo"><text:span text:style-name="T14">perché, nella collocazione originaria (più avanti), costituiva un passo indietro, in termini cronologici. Lo si è dunque collocato nella giusta posizione, prima e non dopo l'uscita di Melis dalla R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testobase" style:family="paragraph" style:parent-style-name="Text_20_body" style:class="text" style:master-page-name="">
      <style:paragraph-properties fo:line-height="100%" style:page-number="auto"/>
      <style:text-properties fo:font-size="12pt"/>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lvia tessitore</meta:initial-creator>
    <meta:creation-date>2016-05-04T09:39:19.59</meta:creation-date>
    <dc:date>2016-05-09T20:38:31.29</dc:date>
    <dc:creator>silvia tessitore</dc:creator>
    <meta:editing-duration>PT18H59M46S</meta:editing-duration>
    <meta:editing-cycles>18</meta:editing-cycles>
    <meta:generator>OpenOffice.org/3.2$Win32 OpenOffice.org_project/320m12$Build-9483</meta:generator>
    <meta:document-statistic meta:table-count="0" meta:image-count="0" meta:object-count="0" meta:page-count="3" meta:paragraph-count="44" meta:word-count="1183" meta:character-count="7682"/>
  </office:meta>
</office:document-meta>
</file>