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variant="normal" fo:text-transform="none" fo:color="#000000" style:font-name="Tahoma" fo:font-size="11pt" fo:letter-spacing="normal" fo:font-style="italic" fo:font-weight="normal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Tahoma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1pt" fo:letter-spacing="normal" fo:font-style="italic" fo:font-weight="normal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relio Massidda</text:p>
      <text:p text:style-name="P3">UN NONNO AI BAMBINI</text:p>
      <text:p text:style-name="P3">La trasmissione delle esperienze e dei saperi</text:p>
      <text:p text:style-name="P3">come accompagnamento alla vita</text:p>
      <text:p text:style-name="P3">ZONA Contemporanea </text:p>
      <text:p text:style-name="P3">pp. 100 – EURO 12 </text:p>
      <text:p text:style-name="P3">ISBN 978 88 6438 699 7</text:p>
      <text:p text:style-name="P3"/>
      <text:p text:style-name="P3">Aurelio Massidda, nonno e a lungo insegnante in contesti difficili, mette a progetto in questo libro l’originario bagaglio formativo in scienze dell’educazione, il lungo cammino professionale e la profonda fede cristiana, e ci offre riflessioni e strumenti per accompagnare le nuove generazioni in una crescita sana, in uno scambio armonico tra figli, genitori e nonni. </text:p>
      <text:p text:style-name="P3"/>
      <text:p text:style-name="P3">“I bambini - scrive Massidda - hanno bisogno di risposte chiare e comprensibili sia da parte dei genitori che dei nonni. Mi piace quindi assumere questo impegno: fare sintesi dei principi e mezzi educativi rivolti oggi ai miei piccoli amici, con i valori che mi hanno sempre sostenuto, impegno, onestà, rispetto e amore per gli altri”.</text:p>
      <text:p text:style-name="P3"/>
      <text:p text:style-name="P3">Nella prima parte, due fratellini - Miriam di 9 anni e Davide di 6 - s’interrogano e interrogano gli adulti sui loro primi sguardi sulla vita e sul mondo. Della seconda parte è protagonista la sola Miriam che, un po’ più grande, comincia ad acquisire i mezzi per formarsi delle opinioni proprie e quindi a costruire la sua propria identità. </text:p>
      <text:p text:style-name="P3"/>
      <text:p text:style-name="P2">Un ciliegio in fiore con tre grandi rami ben rappresenta</text:p>
      <text:p text:style-name="P6">le tre generazioni di cui parliamo.</text:p>
      <text:p text:style-name="P6">Un unico ceppo, sostenuto da profonde e antiche radici;</text:p>
      <text:p text:style-name="P6">tre generazioni volgono le loro braccia verso il cielo, verso la vita.</text:p>
      <text:p text:style-name="P6">Una linfa nascosta e preziosa ancor nutre legami antichi</text:p>
      <text:p text:style-name="P6">e sole e pioggia sostengono vecchie e nuove stagioni.</text:p>
      <text:p text:style-name="P6">Da nonno, amo la gioiosa esplosione del ciliegio,</text:p>
      <text:p text:style-name="P6">nel tripudio dei fiori della nuova generazione:</text:p>
      <text:p text:style-name="P6">i nostri nipoti, così diversi da noi nella loro crescita,</text:p>
      <text:p text:style-name="P6">così ignari delle prospettive future,</text:p>
      <text:p text:style-name="P6">ma così bisognosi del sostegno dei valori familiari,</text:p>
      <text:p text:style-name="P6">come la linfa per il tronco, con la nostra presenza,</text:p>
      <text:p text:style-name="P6">la nostra parola e il nostro affetto,</text:p>
      <text:p text:style-name="P6">saranno proiettati verso una vita ricca di speranze.</text:p>
      <text:p text:style-name="P4"/>
      <text:p text:style-name="P5">Aurelio Massidda</text:p>
      <text:p text:style-name="P5">È nato a Monserrato (Cagliari) nel 1942. Dopo gli studi a Roma in scienze dell’educazione, ha dedicato il suo insegnamento ai giovani detenuti di Casal del Marmo e alle detenute di Rebibbia ed è stato dirigente della Regione Lazio. Animato da un forte sentimento verso le problematiche religiose, ha pubblicato <text:span text:style-name="T1">Il Dio della misericordia</text:span> (Editrice Rogate, 1982), <text:span text:style-name="T1">Resurrezione e Riconciliazione</text:span> (Editrice Ancora, 1986), <text:span text:style-name="T1">Canti per la pace</text:span> (Editrice Linea diretta, 1987), <text:span text:style-name="T1">Suggestioni dal Cantico dei Cantici</text:span> (Edizioni Europa, 2014). Per ZONA Contemporanea ha pubblicato la raccolta di poesie <text:span text:style-name="T1">Sardegna Madre</text:span> (2014), <text:span text:style-name="T1">Alle mie alunne di Rebibbia </text:span>(2015) e <text:span text:style-name="T1">Il Dio che mi ha cercato e che incontrerò</text:span> (2016).</text:p>
      <text:p text:style-name="P5"/>
      <text:p text:style-name="P1"><text:a xlink:type="simple" xlink:href="http://www.editricezona.it/unnonnoaibambini.htm" text:style-name="Internet_20_link" text:visited-style-name="Visited_20_Internet_20_Link"><text:span text:style-name="T3">www.editricezona.it/unnonnoaibambini.htm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7-05-17T12:32:43.28</meta:creation-date>
    <dc:date>2017-05-19T08:41:17.87</dc:date>
    <dc:creator>silvia tessitore</dc:creator>
    <meta:editing-duration>PT21M5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7" meta:word-count="431" meta:character-count="2676"/>
  </office:meta>
</office:document-meta>
</file>