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text-align="justify" style:justify-single-word="false" fo:text-indent="1.249cm" style:auto-text-indent="false"/>
    </style:style>
    <style:style style:name="P2" style:family="paragraph" style:parent-style-name="Text_20_body">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3" style:family="paragraph" style:parent-style-name="Standard">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4" style:family="paragraph" style:parent-style-name="Body_20_Text_20_Indent_20_2">
      <style:text-properties style:font-name="Tahoma" fo:font-size="11pt" fo:background-color="transparent" style:font-size-asian="11pt" style:font-size-complex="11pt"/>
    </style:style>
    <style:style style:name="P5" style:family="paragraph" style:parent-style-name="Standard">
      <style:text-properties style:font-name="Tahoma" fo:font-size="11pt" fo:background-color="transparent" style:font-size-asian="11pt" style:font-size-complex="11pt"/>
    </style:style>
    <style:style style:name="P6" style:family="paragraph" style:parent-style-name="Standard">
      <style:paragraph-properties fo:text-align="justify" style:justify-single-word="false"/>
      <style:text-properties style:font-name="Tahoma" fo:font-size="11pt" fo:background-color="transparent" style:font-size-asian="11pt" style:font-size-complex="11pt"/>
    </style:style>
    <style:style style:name="P7" style:family="paragraph" style:parent-style-name="Standard">
      <style:paragraph-properties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8" style:family="paragraph" style:parent-style-name="Standard">
      <style:text-properties style:font-name="Tahoma" fo:font-size="11pt" style:font-size-asian="11pt" style:font-size-complex="11pt"/>
    </style:style>
    <style:style style:name="P9" style:family="paragraph" style:parent-style-name="Standard">
      <style:paragraph-properties fo:text-align="justify" style:justify-single-word="false" fo:keep-with-next="always"/>
      <style:text-properties style:font-name="Tahoma" fo:font-size="11pt" fo:font-weight="bold" fo:background-color="transparent" style:font-size-asian="11pt" style:font-weight-asian="bold" style:font-size-complex="11pt" style:font-weight-complex="bold"/>
    </style:style>
    <style:style style:name="P10" style:family="paragraph" style:parent-style-name="WW-Predefinito">
      <style:paragraph-properties fo:text-align="justify" style:justify-single-word="false"/>
      <style:text-properties style:font-name="Tahoma" fo:font-size="11pt" fo:background-color="transparent" style:font-name-asian="SimSun" style:font-size-asian="11pt" style:font-size-complex="11pt"/>
    </style:style>
    <style:style style:name="P11" style:family="paragraph" style:parent-style-name="Standard" style:master-page-name="Standard">
      <style:paragraph-properties style:page-number="auto"/>
      <style:text-properties style:font-name="Tahoma" fo:font-size="11pt" style:font-size-asian="11pt" style:font-size-complex="11pt"/>
    </style:style>
    <style:style style:name="P12" style:family="paragraph" style:parent-style-name="Standard">
      <style:paragraph-properties fo:text-align="justify" style:justify-single-word="false"/>
      <style:text-properties style:font-name="Tahoma" fo:font-size="11pt" fo:background-color="transparent" style:font-size-asian="11pt" style:font-size-complex="11pt"/>
    </style:style>
    <style:style style:name="P13" style:family="paragraph" style:parent-style-name="Standard">
      <style:paragraph-properties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14" style:family="paragraph" style:parent-style-name="Standard" style:list-style-name="L2">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15" style:family="paragraph" style:parent-style-name="Text_20_body" style:list-style-name="L1">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16" style:family="paragraph" style:parent-style-name="Text_20_body" style:list-style-name="L2">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name-complex="Tahoma" style:font-style-complex="normal" style:font-weight-complex="normal"/>
    </style:style>
    <style:style style:name="T3" style:family="text">
      <style:text-properties fo:font-style="normal" fo:font-weight="normal" style:font-name-asian="Tahoma1" style:font-style-asian="normal" style:font-weight-asian="normal" style:font-name-complex="Tahoma1" style:font-style-complex="normal" style:font-weight-complex="normal"/>
    </style:style>
    <style:style style:name="T4" style:family="text">
      <style:text-properties fo:font-weight="bold" style:font-weight-asian="bold" style:font-weight-complex="bold"/>
    </style:style>
    <style:style style:name="T5" style:family="text">
      <style:text-properties style:font-name="Tahoma" fo:font-size="11pt" fo:font-weight="bold" fo:background-color="transparent" style:font-size-asian="11pt" style:font-weight-asian="bold" style:font-size-complex="11pt" style:font-weight-complex="bold"/>
    </style:style>
    <style:style style:name="T6" style:family="text">
      <style:text-properties style:font-name="Tahoma" fo:font-size="11pt" fo:background-color="transparent" style:font-size-asian="11pt" style:font-size-complex="11pt"/>
    </style:style>
    <style:style style:name="T7" style:family="text">
      <style:text-properties style:font-name="Tahoma" fo:font-size="11pt" fo:background-color="transparent" style:font-size-asian="11pt" style:font-name-complex="Tahoma" style:font-size-complex="11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complex="Tahoma"/>
    </style:style>
    <style:style style:name="T10" style:family="text">
      <style:text-properties style:font-name-asian="Tahoma" style:font-name-complex="Tahoma"/>
    </style:style>
    <style:style style:name="T11" style:family="text">
      <style:text-properties fo:font-weight="normal" style:font-weight-asian="normal" style:font-weight-complex="normal"/>
    </style:style>
    <style:style style:name="T12" style:family="text">
      <style:text-properties fo:color="#0000ff" style:font-name="Tahoma" fo:font-size="11pt" fo:language="en" fo:country="US" style:text-underline-style="solid" style:text-underline-width="auto" style:text-underline-color="font-color" style:text-underline-mode="continuous" style:text-overline-mode="continuous" style:text-line-through-mode="continuous" fo:background-color="transparent" style:font-size-asian="11pt" style:font-name-complex="Tahoma"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ottor Aurelio Massidda</text:p>
      <text:p text:style-name="P8">Nato a Monserrato (Ca) il 4 gennaio 1942</text:p>
      <text:p text:style-name="P8">Residente in via Caduti della Guerra di Liberazione 482/1, 00128 Roma</text:p>
      <text:p text:style-name="P5">Codice Fiscale: MSS RLA 42A04 B354 I - Telefono 339.8744699</text:p>
      <text:p text:style-name="P5"/>
      <text:p text:style-name="P5"/>
      <text:p text:style-name="P5"><text:span text:style-name="T4">OGGETTO: edizione del volume </text:span><text:span text:style-name="T8">Un nonno ai bambini</text:span></text:p>
      <text:p text:style-name="P5"/>
      <text:p text:style-name="P6">Con riferimento agli accordi intercorsi resta confermato il reciproco impegno per la pubblicazione del volume dal titolo <text:span text:style-name="T8">Un nonno ai bambini</text:span><text:span text:style-name="T1">.</text:span> Al riguardo si conviene quanto segue:</text:p>
      <text:p text:style-name="P5"/>
      <text:p text:style-name="P2"><text:span text:style-name="T4">1.</text:span> Il Dottor Aurelio Massidda, di seguito denominato Autore, autorizza l'Editrice ZONA di Piero Cademartori e Silvia Tessitore snc, di seguito denominata Editore, a pubblicare, stampare e mettere in vendita l'opera dal titolo <text:span text:style-name="T8">Un nonno ai bambini</text:span> in un volume composto di circa cento pagine cm 14x20, stampa a colori per la copertina e bianco e nero per gli interni, <text:span text:style-name="T2">carta patinata opaca da 300 gr/mq per la copertina e 100 gr/mq uso mano per edizioni per gli interni</text:span>, <text:span text:style-name="T3">e confezione in brossura, e in un ebook (libro elettronico) realizzato nei formati ora e in futuro in uso,</text:span><text:span text:style-name="T2"> che conterrà i testi dell’opera, di cui l’Autore si dichiara e resta unico proprietario. </text:span><text:span text:style-name="T3">L'opera verrà inserita nella collana Zona Contemporanea.</text:span> L<text:span text:style-name="T2">'Editore accetta e compera i diritti di tale opera, l’ Autore si impegna a consegnare tutti i materiali all’Editore in formato elettronico e nei tempi e modi qui convenuti.</text:span></text:p>
      <text:p text:style-name="P2"><text:span text:style-name="T4">2.</text:span> <text:span text:style-name="Car._20_predefinito_20_paragrafo"><text:span text:style-name="T9">L'Autore si obbliga a consegnare all'Editore l'opera completa di tutte le sue parti entro il 10 febbraio 2017. Si obbliga alla verifica e correzione delle prime bozze, che avrà dall’Editore in formato elettronico entro il 5 marzo 2017, consegnando su file di Word le correzioni apportate entro e non oltre il 20 marzo 2017, e alla visione delle seconde bozze, che avrà dall’Editore in formato elettronico, entro il 31 marzo 2017, con l’impegno di licenziarle definitivamente e di fornire assenso per la stampa entro il 10 aprile 2017.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10">L'Editore si impegna a pubblicare l'opera entro il 31 maggio 2017 e</text:span></text:span><text:span text:style-name="Car._20_predefinito_20_paragrafo"><text:span text:style-name="T9">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2"><text:span text:style-name="T4">3. </text:span><text:span text:style-name="T11">A compenso dell'autorizzazione di cui al punto 1, l'Editore corrisponderà all'Autore una royalty del 5% (cinque per cento) sul prezzo di copertina dell'edizione cartacea, su ogni copia effettivamente venduta attraverso i normali canali librari e commerciali dell'Editore. La royalty per l'edizione elettronica del volume sarà del 10% </text:span><text:soft-page-break/><text:span text:style-name="T11">(dieci per cento) su ogni copia effettivamente venduta attraverso i normali canali librari e commerciali dell'Editore.</text:span>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00 (cento) copie dell'opera, con uno sconto del 30% (trenta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840,00 (ottocentoquaranta/00), per l’acquisto delle copie suddette, versata per metà alla sottoscrizione del presente accordo e per metà alla consegna delle copie a Lui riservate. Il versamento dell'acconto ha valore di conferma del presente accordo e ne avvia la validità.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da concordarsi di volta in volta con l'Editore, così come per interviste o altre iniziative promozionali.</text:p>
      <text:p text:style-name="P1"><text:span text:style-name="T5">4.</text:span><text:span text:style-name="T6"> </text:span><text:span text:style-name="Car._20_predefinito_20_paragrafo"><text:span text:style-name="T7">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12">www.zonacontemporanea.it</text:span></text:span></text:a><text:span text:style-name="Car._20_predefinito_20_paragrafo"><text:span text:style-name="T7">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7">www.ilovebooks.it</text:span></text:span></text:a><text:span text:style-name="Car._20_predefinito_20_paragrafo"><text:span text:style-name="T7">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span><text:span text:style-name="T6">.</text:span></text:p>
      <text:p text:style-name="P2"><text:span text:style-name="T4">5.</text:span> L'Editore invierà all'Autore entro il 30 giugno di ogni anno il rendiconto delle copie vendute al 31 dicembre dell'anno precedente. L'Editore si impegna a liquidare le royalties maturate come da estratto conto entro e non oltre il 30 settembre di ogni anno, dietro rilascio di regolare documento fiscale. </text:p>
      <text:p text:style-name="P2"><text:span text:style-name="T4">6.</text:span> Il prezzo di copertina dell'edizione viene fissato in Euro 12,00 (dodici/00). quello del volume elettronico in Euro 7,99 (sette/99). La prima tiratura sarà di 500 (cinquecento) copie, eventualmente stampate in modo progressivo e secondo le richieste di mercato. Eventuali variazioni del prezzo di copertina e della tiratura verranno comunicate all'Autore per iscritto.</text:p>
      <text:p text:style-name="P2"><text:span text:style-name="T4">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p>
      <text:p text:style-name="P2"><text:soft-page-break/><text:span text:style-name="T4">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ore.</text:p>
      <text:list xml:id="list38767289" text:style-name="L1">
        <text:list-item>
          <text:list>
            <text:list-item>
              <text:list>
                <text:list-item>
                  <text:p text:style-name="P15">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list-item>
              </text:list>
            </text:list-item>
          </text:list>
        </text:list-item>
      </text:list>
      <text:list xml:id="list38777730" text:style-name="L2">
        <text:list-item>
          <text:list>
            <text:list-item>
              <text:list>
                <text:list-item>
                  <text:p text:style-name="P16">Per quanto ivi non espressamente previsto varranno le norme generali sul diritto d’autore. Per ogni controversia relativa al presente accordo che non sia possibile risolvere in via amichevole, unico competente sarà il Foro di Genova.</text:p>
                  <text:p text:style-name="P14"/>
                </text:list-item>
              </text:list>
            </text:list-item>
          </text:list>
        </text:list-item>
      </text:list>
      <text:p text:style-name="P3"/>
      <text:p text:style-name="P10">Lavagna (Ge), 20 febbraio 2017</text:p>
      <text:p text:style-name="P4"/>
      <text:p text:style-name="P4"/>
      <text:p text:style-name="P9">L’Editore <text:s text:c="87"/><text:tab/>L'Autore</text:p>
      <text:p text:style-name="P6"/>
      <text:p text:style-name="P6"><draw:frame draw:style-name="fr1" draw:name="immagini1" text:anchor-type="as-char" svg:width="6.565cm" svg:height="2.99cm" draw:z-index="0"><draw:image xlink:href="Pictures/200000060000494700002162A95703EB.wmf" xlink:type="simple" xlink:show="embed" xlink:actuate="onLoad"/></draw:frame></text:p>
      <text:p text:style-name="P5"/>
      <text:p text:style-name="P5">N.B. Si approva specificamente la clausola 10 (Foro competente).</text:p>
      <text:p text:style-name="P5"/>
      <text:p text:style-name="P5"/>
      <text:p text:style-name="P7">L’Editore <text:s text:c="92"/><text:tab/>L'Autore</text:p>
      <text:p text:style-name="P7"/>
      <text:p text:style-name="P7"><draw:frame draw:style-name="fr1" draw:name="immagini2" text:anchor-type="as-char" svg:width="6.565cm" svg:height="2.99cm" draw:z-index="1"><draw:image xlink:href="Pictures/200000060000494700002162A95703EB.wmf"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7-02-20T19:00:43.81</dc:date>
    <meta:editing-duration>PT06H34M20S</meta:editing-duration>
    <meta:editing-cycles>87</meta:editing-cycles>
    <meta:document-statistic meta:table-count="0" meta:image-count="2" meta:object-count="0" meta:page-count="3" meta:paragraph-count="22" meta:word-count="1252" meta:character-count="8527"/>
  </office:meta>
</office:document-meta>
</file>