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2" svg:font-family="'Trebuchet MS'"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0.993cm" table:align="left" style:shadow="none"/>
    </style:style>
    <style:style style:name="Tabella1.A" style:family="table-column">
      <style:table-column-properties style:column-width="9.453cm"/>
    </style:style>
    <style:style style:name="Tabella1.B" style:family="table-column">
      <style:table-column-properties style:column-width="1.54cm"/>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2pt" fo:language="it" fo:country="IT" style:font-size-asian="12pt" style:font-size-complex="12pt" style:font-weight-complex="bold"/>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2pt" fo:language="it" fo:country="IT" style:font-size-asian="12pt" style:font-size-complex="12pt"/>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2.023cm"/>
        </style:tab-stops>
      </style:paragraph-properties>
      <style:text-properties style:font-name="Times New Roman1" fo:font-size="12pt" fo:language="it" fo:country="IT" style:font-size-asian="12pt" style:font-size-complex="12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3.547cm"/>
        </style:tab-stops>
      </style:paragraph-properties>
      <style:text-properties style:font-name="Times New Roman1" fo:font-size="12pt" fo:language="it" fo:country="IT" style:font-size-asian="12pt" style:font-size-complex="12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002cm"/>
        </style:tab-stops>
      </style:paragraph-properties>
      <style:text-properties style:font-name="Times New Roman1" fo:font-size="12pt" fo:language="it" fo:country="IT" style:font-size-asian="12pt" style:font-size-complex="12pt"/>
    </style:style>
    <style:style style:name="P6" style:family="paragraph" style:parent-style-name="Standard">
      <style:paragraph-properties fo:margin-left="0cm" fo:margin-right="0cm" fo:margin-top="0cm" fo:margin-bottom="0cm" fo:line-height="100%" fo:text-indent="0cm" style:auto-text-indent="false"/>
      <style:text-properties style:font-name="Times New Roman1" fo:font-size="11pt" fo:language="it" fo:country="IT" style:font-size-asian="11pt" style:font-size-complex="11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1pt" fo:language="it" fo:country="IT" style:font-size-asian="11pt" style:font-size-complex="11pt"/>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1pt" fo:language="it" fo:country="IT" style:font-size-asian="11pt" style:font-size-complex="11pt"/>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15.002cm"/>
        </style:tab-stops>
      </style:paragraph-properties>
      <style:text-properties style:font-name="Times New Roman1" fo:font-size="11pt" fo:language="it" fo:country="IT" style:font-size-asian="11pt" style:font-size-complex="11pt"/>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1pt" fo:language="it" fo:country="IT" style:font-size-asian="11pt" style:font-size-complex="11pt"/>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002cm"/>
        </style:tab-stops>
      </style:paragraph-properties>
      <style:text-properties style:font-name="Times New Roman1" fo:font-size="11pt" fo:language="it" fo:country="IT" style:font-size-asian="11pt" style:font-size-complex="11pt"/>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1pt" fo:language="it" fo:country="IT" style:font-size-asian="11pt" style:font-size-complex="11pt" style:font-weight-complex="bold"/>
    </style:style>
    <style:style style:name="P13"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1pt" fo:language="it" fo:country="IT" style:font-size-asian="11pt" style:font-size-complex="11pt" style:font-weight-complex="bold"/>
    </style:style>
    <style:style style:name="P14" style:family="paragraph" style:parent-style-name="Standard">
      <style:paragraph-properties fo:margin-left="0cm" fo:margin-right="0cm" fo:line-height="100%" fo:text-align="start" style:justify-single-word="false" fo:orphans="2" fo:widows="2" fo:hyphenation-ladder-count="no-limit" fo:text-indent="0cm" style:auto-text-indent="false" fo:keep-with-next="auto" style:text-autospace="none"/>
      <style:text-properties style:font-name="Times New Roman1" fo:font-size="10pt" style:font-name-asian="Trebuchet MS1" style:font-size-asian="10pt" style:font-name-complex="Trebuchet MS1" style:font-size-complex="10pt" fo:hyphenate="true" fo:hyphenation-remain-char-count="2" fo:hyphenation-push-char-count="2"/>
    </style:style>
    <style:style style:name="P15" style:family="paragraph" style:parent-style-name="A-testobase">
      <style:paragraph-properties fo:margin-left="0cm" fo:margin-right="0cm" fo:line-height="100%" fo:orphans="2" fo:widows="2" fo:hyphenation-ladder-count="no-limit" fo:text-indent="0cm" style:auto-text-indent="false" fo:keep-with-next="auto"/>
      <style:text-properties fo:hyphenate="true" fo:hyphenation-remain-char-count="2" fo:hyphenation-push-char-count="2"/>
    </style:style>
    <style:style style:name="P16" style:family="paragraph" style:parent-style-name="Standard">
      <style:paragraph-properties fo:margin-left="0cm" fo:margin-right="0cm" fo:line-height="100%" fo:text-indent="0cm" style:auto-text-indent="false"/>
      <style:text-properties style:font-name="Times New Roman1" fo:font-size="12pt" fo:language="it" fo:country="IT" style:font-size-asian="12pt" style:font-size-complex="12pt"/>
    </style:style>
    <style:style style:name="P17" style:family="paragraph" style:parent-style-name="Standard">
      <style:paragraph-properties fo:margin-left="0cm" fo:margin-right="0cm" fo:line-height="100%" fo:text-align="start" style:justify-single-word="false" fo:text-indent="0cm" style:auto-text-indent="false"/>
      <style:text-properties style:font-name="Times New Roman1" fo:font-size="12pt" fo:language="it" fo:country="IT" style:font-size-asian="12pt" style:font-size-complex="12pt"/>
    </style:style>
    <style:style style:name="P18" style:family="paragraph" style:parent-style-name="Standard">
      <style:paragraph-properties fo:margin-left="0cm" fo:margin-right="0cm" fo:line-height="100%" fo:text-align="start" style:justify-single-word="false" fo:text-indent="0cm" style:auto-text-indent="false"/>
      <style:text-properties style:font-name="Times New Roman1" fo:font-size="12pt" fo:language="it" fo:country="IT" style:font-size-asian="12pt" style:font-size-complex="12pt" style:font-weight-complex="bold"/>
    </style:style>
    <style:style style:name="P19" style:family="paragraph" style:parent-style-name="Standard">
      <style:paragraph-properties fo:margin-left="0cm" fo:margin-right="0cm" fo:line-height="100%" fo:text-align="end" style:justify-single-word="false" fo:text-indent="0cm" style:auto-text-indent="false"/>
      <style:text-properties style:font-name="Times New Roman1" fo:font-size="10pt" fo:language="it" fo:country="IT" style:font-size-asian="10pt" style:font-size-complex="10pt"/>
    </style:style>
    <style:style style:name="P20" style:family="paragraph" style:parent-style-name="Standard">
      <style:paragraph-properties fo:margin-left="0cm" fo:margin-right="0cm" fo:line-height="100%" fo:text-align="start" style:justify-single-word="false" fo:text-indent="0cm" style:auto-text-indent="false"/>
      <style:text-properties style:font-name="Times New Roman1" fo:font-size="11pt" fo:language="it" fo:country="IT" style:font-size-asian="11pt" style:font-size-complex="11pt"/>
    </style:style>
    <style:style style:name="P21" style:family="paragraph" style:parent-style-name="Standard">
      <style:paragraph-properties fo:margin-left="0cm" fo:margin-right="0cm" fo:line-height="100%" fo:text-align="end" style:justify-single-word="false" fo:text-indent="0cm" style:auto-text-indent="false"/>
      <style:text-properties style:font-name="Times New Roman1" fo:font-size="11pt" fo:language="it" fo:country="IT" style:font-size-asian="11pt" style:font-size-complex="11pt"/>
    </style:style>
    <style:style style:name="P22" style:family="paragraph" style:parent-style-name="A-testobase">
      <style:paragraph-properties fo:margin-left="0cm" fo:margin-right="0cm" fo:line-height="100%" fo:orphans="2" fo:widows="2" fo:hyphenation-ladder-count="no-limit" fo:text-indent="0cm" style:auto-text-indent="false"/>
      <style:text-properties fo:hyphenate="true" fo:hyphenation-remain-char-count="2" fo:hyphenation-push-char-count="2"/>
    </style:style>
    <style:style style:name="P23" style:family="paragraph" style:parent-style-name="Standard">
      <style:paragraph-properties fo:line-height="10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4" style:family="paragraph" style:parent-style-name="Standard">
      <style:paragraph-properties fo:line-height="100%" fo:orphans="2" fo:widows="2" fo:hyphenation-ladder-count="no-limit" fo:keep-with-next="auto" style:text-autospace="none"/>
      <style:text-properties style:font-name="Times New Roman1" fo:hyphenate="true" fo:hyphenation-remain-char-count="2" fo:hyphenation-push-char-count="2"/>
    </style:style>
    <style:style style:name="P25" style:family="paragraph" style:parent-style-name="Standard">
      <style:paragraph-properties fo:line-height="100%" fo:orphans="2" fo:widows="2" fo:hyphenation-ladder-count="no-limit" fo:keep-with-next="auto"/>
      <style:text-properties fo:color="#000000" style:font-name="Times New Roman1" fo:font-size="10pt" fo:letter-spacing="normal" fo:language="it" fo:country="IT" style:font-name-asian="Trebuchet MS1" style:font-size-asian="10pt" style:font-name-complex="Trebuchet MS1" style:font-size-complex="10pt" fo:hyphenate="true" fo:hyphenation-remain-char-count="2" fo:hyphenation-push-char-count="2"/>
    </style:style>
    <style:style style:name="P26" style:family="paragraph" style:parent-style-name="A-testobase">
      <style:paragraph-properties fo:line-height="100%" fo:orphans="2" fo:widows="2" fo:hyphenation-ladder-count="no-limit" fo:keep-with-next="auto"/>
      <style:text-properties fo:hyphenate="true" fo:hyphenation-remain-char-count="2" fo:hyphenation-push-char-count="2"/>
    </style:style>
    <style:style style:name="P27" style:family="paragraph" style:parent-style-name="A-colophon">
      <style:paragraph-properties fo:line-height="100%" fo:orphans="2" fo:widows="2" fo:hyphenation-ladder-count="no-limit" fo:keep-with-next="auto"/>
      <style:text-properties fo:hyphenate="true" fo:hyphenation-remain-char-count="2" fo:hyphenation-push-char-count="2"/>
    </style:style>
    <style:style style:name="P28" style:family="paragraph" style:parent-style-name="A-colophon">
      <style:paragraph-properties fo:line-height="10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9" style:family="paragraph" style:parent-style-name="A-colophon">
      <style:paragraph-properties fo:line-height="100%" fo:orphans="2" fo:widows="2" fo:hyphenation-ladder-count="no-limit" fo:keep-with-next="auto"/>
      <style:text-properties style:font-name="Times New Roman1" fo:hyphenate="true" fo:hyphenation-remain-char-count="2" fo:hyphenation-push-char-count="2"/>
    </style:style>
    <style:style style:name="P30" style:family="paragraph" style:parent-style-name="A-titololibro">
      <style:paragraph-properties fo:line-height="100%" fo:orphans="2" fo:widows="2" fo:hyphenation-ladder-count="no-limit" fo:keep-with-next="auto"/>
      <style:text-properties fo:hyphenate="true" fo:hyphenation-remain-char-count="2" fo:hyphenation-push-char-count="2"/>
    </style:style>
    <style:style style:name="P31" style:family="paragraph" style:parent-style-name="A-titololibro">
      <style:paragraph-properties fo:line-height="100%"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32" style:family="paragraph" style:parent-style-name="Standard">
      <style:paragraph-properties fo:margin-left="1.501cm" fo:margin-right="0.751cm" fo:line-height="10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1"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33" style:family="paragraph" style:parent-style-name="Subtitle">
      <style:paragraph-properties fo:line-height="100%" fo:break-before="page"/>
    </style:style>
    <style:style style:name="P34" style:family="paragraph" style:parent-style-name="A-colophon">
      <style:paragraph-properties fo:line-height="100%" fo:text-align="start" style:justify-single-word="false" fo:break-before="page"/>
    </style:style>
    <style:style style:name="P35" style:family="paragraph" style:parent-style-name="A-epigrafe">
      <style:paragraph-properties fo:line-height="100%"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36" style:family="paragraph" style:parent-style-name="Subtitle">
      <style:paragraph-properties fo:line-height="100%"/>
    </style:style>
    <style:style style:name="P37" style:family="paragraph" style:parent-style-name="EPIGRAFE">
      <style:paragraph-properties fo:line-height="10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8" style:family="paragraph" style:parent-style-name="A-testobase">
      <style:paragraph-properties fo:margin-left="0cm" fo:margin-right="0cm" fo:line-height="100%" fo:text-indent="0.499cm" style:auto-text-indent="false" style:shadow="none"/>
      <style:text-properties fo:color="#000000" style:font-name="Garamond" fo:font-size="14pt" fo:font-style="italic" style:font-name-asian="Times New Roman4" style:font-size-asian="14pt" style:font-style-asian="italic" style:font-name-complex="Book Antiqua1" style:font-size-complex="14pt" style:font-weight-complex="bold"/>
    </style:style>
    <style:style style:name="P39" style:family="paragraph" style:parent-style-name="A-testobase">
      <style:paragraph-properties fo:margin-left="0cm" fo:margin-right="0cm" fo:line-height="100%" fo:text-indent="0.499cm" style:auto-text-indent="false" style:shadow="none"/>
      <style:text-properties fo:color="#000000" style:font-name="Times New Roman1" fo:font-size="11pt" fo:font-style="italic" style:font-name-asian="Times New Roman4" style:font-size-asian="11pt" style:font-style-asian="italic" style:font-name-complex="Book Antiqua1" style:font-size-complex="11pt" style:font-weight-complex="bold"/>
    </style:style>
    <style:style style:name="P40" style:family="paragraph" style:parent-style-name="A-testobase">
      <style:paragraph-properties fo:margin-left="0cm" fo:margin-right="0cm" fo:line-height="100%" fo:text-indent="0.499cm" style:auto-text-indent="false" style:shadow="none"/>
      <style:text-properties fo:font-size="11pt" style:font-size-asian="11pt" style:font-size-complex="11pt"/>
    </style:style>
    <style:style style:name="P41" style:family="paragraph" style:parent-style-name="A-testobase">
      <style:paragraph-properties fo:margin-left="0cm" fo:margin-right="0cm" fo:line-height="100%" fo:text-indent="0.499cm" style:auto-text-indent="false" style:shadow="none"/>
      <style:text-properties style:font-name="Times New Roman1" fo:font-size="11pt" style:font-size-asian="11pt" style:font-size-complex="11pt"/>
    </style:style>
    <style:style style:name="P42" style:family="paragraph" style:parent-style-name="A-testobase">
      <style:paragraph-properties fo:margin-left="0cm" fo:margin-right="0cm" fo:line-height="100%" fo:text-indent="0.499cm" style:auto-text-indent="false" style:shadow="none"/>
      <style:text-properties style:font-name="Times New Roman1" fo:font-size="11pt" style:font-size-asian="11pt" style:font-size-complex="11pt" style:font-weight-complex="bold"/>
    </style:style>
    <style:style style:name="P43" style:family="paragraph" style:parent-style-name="A-testobase">
      <style:paragraph-properties fo:margin-left="0cm" fo:margin-right="0cm" fo:line-height="100%" fo:text-indent="0.499cm" style:auto-text-indent="false" style:shadow="none"/>
      <style:text-properties style:font-name="Times New Roman1" fo:font-size="11pt" fo:font-style="italic" style:font-size-asian="11pt" style:font-style-asian="italic" style:font-size-complex="11pt" style:font-weight-complex="bold"/>
    </style:style>
    <style:style style:name="P44" style:family="paragraph" style:parent-style-name="A-testobase">
      <style:paragraph-properties fo:margin-left="0cm" fo:margin-right="0cm" fo:line-height="100%" fo:text-align="end" style:justify-single-word="false" fo:text-indent="0.499cm" style:auto-text-indent="false" style:shadow="none"/>
      <style:text-properties style:font-name="Times New Roman1" fo:font-size="10pt" fo:font-style="italic" style:font-size-asian="10pt" style:font-style-asian="italic" style:font-size-complex="10pt" style:font-style-complex="italic"/>
    </style:style>
    <style:style style:name="P45" style:family="paragraph" style:parent-style-name="A-testobase">
      <style:paragraph-properties fo:line-height="100%"/>
      <style:text-properties fo:text-transform="uppercase" fo:color="#000000" style:font-name="Times New Roman1" fo:font-size="14pt" style:font-name-asian="Trebuchet MS1" style:font-size-asian="14pt" style:font-name-complex="Trebuchet MS1" style:font-size-complex="14pt"/>
    </style:style>
    <style:style style:name="P46" style:family="paragraph" style:parent-style-name="A-testobase">
      <style:paragraph-properties fo:line-height="100%"/>
    </style:style>
    <style:style style:name="P47" style:family="paragraph" style:parent-style-name="A-testobase">
      <style:text-properties fo:font-size="11pt" style:font-size-asian="11pt" style:font-size-complex="11pt"/>
    </style:style>
    <style:style style:name="P48" style:family="paragraph" style:parent-style-name="A-testobase">
      <style:paragraph-properties fo:text-align="end" style:justify-single-word="false"/>
      <style:text-properties fo:font-size="11pt" style:font-size-asian="11pt" style:font-size-complex="11pt"/>
    </style:style>
    <style:style style:name="P49" style:family="paragraph" style:parent-style-name="A-testobase">
      <style:text-properties fo:font-size="11pt" style:font-size-asian="11pt" style:font-size-complex="11pt" style:font-weight-complex="bold"/>
    </style:style>
    <style:style style:name="P50" style:family="paragraph" style:parent-style-name="A-colophon">
      <style:paragraph-properties fo:line-height="100%" fo:text-align="start" style:justify-single-word="false"/>
    </style:style>
    <style:style style:name="P51" style:family="paragraph" style:parent-style-name="A-autore">
      <style:paragraph-properties fo:margin-top="1cm" fo:margin-bottom="0cm" fo:line-height="100%" fo:orphans="2" fo:widows="2" fo:hyphenation-ladder-count="no-limit" fo:break-before="page" fo:keep-with-next="auto"/>
      <style:text-properties fo:font-size="14.5pt" style:font-size-asian="14.5pt" style:font-size-complex="14.5pt" fo:hyphenate="true" fo:hyphenation-remain-char-count="2" fo:hyphenation-push-char-count="2"/>
    </style:style>
    <style:style style:name="P52" style:family="paragraph" style:parent-style-name="A-titololibro">
      <style:paragraph-properties fo:line-height="100%" fo:orphans="2" fo:widows="2" fo:hyphenation-ladder-count="no-limit"/>
      <style:text-properties style:font-name="Times New Roman2" fo:hyphenate="true" fo:hyphenation-remain-char-count="2" fo:hyphenation-push-char-count="2"/>
    </style:style>
    <style:style style:name="P53" style:family="paragraph" style:parent-style-name="A-collana">
      <style:paragraph-properties fo:line-height="100%"/>
      <style:text-properties fo:text-transform="uppercase" fo:color="#000000" style:font-name="Times New Roman1" fo:font-size="14pt" style:font-name-asian="Trebuchet MS1" style:font-size-asian="14pt" style:font-name-complex="Trebuchet MS1" style:font-size-complex="14pt"/>
    </style:style>
    <style:style style:name="P54" style:family="paragraph" style:parent-style-name="A-collana">
      <style:paragraph-properties fo:line-height="100%"/>
      <style:text-properties style:font-name="Times New Roman1"/>
    </style:style>
    <style:style style:name="P55" style:family="paragraph" style:parent-style-name="A-epigrafe">
      <style:paragraph-properties fo:line-height="100%"/>
      <style:text-properties fo:font-style="italic" style:font-style-asian="italic" style:font-style-complex="italic"/>
    </style:style>
    <style:style style:name="P56" style:family="paragraph" style:parent-style-name="A-epigrafe">
      <style:paragraph-properties fo:line-height="100%" fo:text-align="justify" style:justify-single-word="false"/>
      <style:text-properties fo:font-size="10.6000003814697pt" fo:font-style="normal" style:font-size-asian="10.6000003814697pt" style:font-style-asian="normal" style:font-size-complex="10.6000003814697pt" style:font-style-complex="normal"/>
    </style:style>
    <style:style style:name="P57" style:family="paragraph" style:parent-style-name="A-epigrafe">
      <style:paragraph-properties fo:line-height="100%"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58" style:family="paragraph" style:parent-style-name="A-epigrafe">
      <style:paragraph-properties fo:line-height="100%" fo:text-align="justify" style:justify-single-word="false"/>
    </style:style>
    <style:style style:name="P59" style:family="paragraph" style:parent-style-name="A-titolocapitolo">
      <style:paragraph-properties fo:margin-top="0cm" fo:margin-bottom="0cm" fo:line-height="100%" fo:text-align="center" style:justify-single-word="false"/>
    </style:style>
    <style:style style:name="P60" style:family="paragraph" style:parent-style-name="A-titolocapitolo">
      <style:paragraph-properties fo:line-height="100%"/>
    </style:style>
    <style:style style:name="P61" style:family="paragraph" style:parent-style-name="A-finale">
      <style:paragraph-properties fo:line-height="100%"/>
      <style:text-properties fo:font-size="12pt" style:font-size-asian="12pt" style:font-size-complex="12pt"/>
    </style:style>
    <style:style style:name="P62" style:family="paragraph" style:parent-style-name="A-finale">
      <style:paragraph-properties fo:line-height="100%"/>
    </style:style>
    <style:style style:name="P63" style:family="paragraph" style:parent-style-name="Subtitle" style:master-page-name="Standard">
      <style:paragraph-properties fo:line-height="100%" style:page-number="auto"/>
    </style:style>
    <style:style style:name="P64" style:family="paragraph" style:parent-style-name="Subtitle" style:master-page-name="First_20_Page">
      <style:paragraph-properties fo:line-height="100%" fo:text-align="end" style:justify-single-word="false" style:page-number="auto"/>
    </style:style>
    <style:style style:name="P65" style:family="paragraph" style:parent-style-name="Subtitle" style:master-page-name="Standard">
      <style:paragraph-properties fo:line-height="100%" fo:text-align="end" style:justify-single-word="false" style:page-number="auto" fo:break-before="page"/>
      <style:text-properties fo:color="#000000" style:font-name="Trebuchet MS2" fo:font-size="14pt" fo:font-style="normal" style:font-name-asian="Times New Roman4" style:font-size-asian="14pt" style:font-style-asian="normal" style:font-name-complex="Book Antiqua1" style:font-size-complex="14pt" style:font-style-complex="normal" style:font-weight-complex="bold"/>
    </style:style>
    <style:style style:name="P66" style:family="paragraph" style:parent-style-name="A-finale">
      <style:paragraph-properties fo:line-height="100%"/>
      <style:text-properties fo:font-size="11pt" style:font-size-asian="11pt" style:font-size-complex="11pt"/>
    </style:style>
    <style:style style:name="P67" style:family="paragraph" style:parent-style-name="A-numeropagina">
      <style:paragraph-properties fo:text-align="end" style:justify-single-word="false"/>
    </style:style>
    <style:style style:name="P68" style:family="paragraph" style:parent-style-name="A-numeropagina">
      <style:paragraph-properties fo:text-align="start" style:justify-single-word="false"/>
    </style:style>
    <style:style style:name="P69"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1" fo:font-size="11pt" fo:language="it" fo:country="IT" style:font-size-asian="11pt" style:font-size-complex="11pt"/>
    </style:style>
    <style:style style:name="P70" style:family="paragraph" style:parent-style-name="Standard">
      <style:paragraph-properties fo:margin-left="0cm" fo:margin-right="0cm" fo:margin-top="0cm" fo:margin-bottom="0cm" fo:line-height="100%" fo:text-indent="0cm" style:auto-text-indent="false"/>
      <style:text-properties style:font-name="Times New Roman1" fo:font-size="11pt" fo:language="it" fo:country="IT" style:font-size-asian="11pt" style:font-size-complex="11pt"/>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1pt" fo:language="it" fo:country="IT" style:font-size-asian="11pt" style:font-size-complex="11pt"/>
    </style:style>
    <style:style style:name="P7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1pt" fo:language="it" fo:country="IT" style:font-size-asian="11pt" style:font-size-complex="11pt"/>
    </style:style>
    <style:style style:name="P73"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1pt" fo:language="it" fo:country="IT" style:font-size-asian="11pt" style:font-size-complex="11pt"/>
    </style:style>
    <style:style style:name="P7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2pt" fo:language="it" fo:country="IT" style:font-size-asian="12pt" style:font-size-complex="12pt"/>
    </style:style>
    <style:style style:name="P75" style:family="paragraph" style:parent-style-name="Standard">
      <style:paragraph-properties fo:margin-left="0cm" fo:margin-right="0cm" fo:margin-top="0cm" fo:margin-bottom="0cm" fo:line-height="100%" fo:text-indent="0cm" style:auto-text-indent="false" fo:break-before="page"/>
      <style:text-properties style:font-name="Times New Roman1" fo:font-size="11pt" fo:language="it" fo:country="IT" style:font-size-asian="11pt" style:font-size-complex="11pt"/>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Times New Roman1" fo:font-size="11pt" fo:language="it" fo:country="IT" style:font-size-asian="11pt" style:font-size-complex="11pt"/>
    </style:style>
    <style:style style:name="P77" style:family="paragraph" style:parent-style-name="Standard">
      <style:paragraph-properties fo:margin-left="0cm" fo:margin-right="0cm" fo:margin-top="0cm" fo:margin-bottom="0cm" fo:line-height="100%" fo:text-align="start" style:justify-single-word="false" fo:text-indent="0cm" style:auto-text-indent="false" fo:break-before="page"/>
      <style:text-properties style:font-name="Times New Roman1" fo:font-size="11pt" fo:language="it" fo:country="IT" style:font-size-asian="11pt" style:font-size-complex="11pt"/>
    </style:style>
    <style:style style:name="P78"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1" fo:font-size="11pt" fo:language="it" fo:country="IT" style:font-size-asian="11pt" style:font-size-complex="11pt"/>
    </style:style>
    <style:style style:name="P79" style:family="paragraph" style:parent-style-name="Standard">
      <style:paragraph-properties fo:margin-left="0cm" fo:margin-right="0cm" fo:line-height="100%" fo:text-indent="0cm" style:auto-text-indent="false"/>
      <style:text-properties style:font-name="Times New Roman1" fo:font-size="11pt" fo:language="it" fo:country="IT" style:font-size-asian="11pt" style:font-size-complex="11pt"/>
    </style:style>
    <style:style style:name="P80" style:family="paragraph" style:parent-style-name="Standard">
      <style:paragraph-properties fo:margin-left="0.499cm" fo:margin-right="0cm" fo:text-indent="0cm" style:auto-text-indent="false"/>
    </style:style>
    <style:style style:name="P81" style:family="paragraph" style:parent-style-name="Standard">
      <style:paragraph-properties fo:margin-left="0.499cm" fo:margin-right="0cm" fo:text-indent="0cm" style:auto-text-indent="false"/>
      <style:text-properties fo:font-size="10pt" style:font-size-asian="10pt" style:font-size-complex="10pt"/>
    </style:style>
    <style:style style:name="P82" style:family="paragraph" style:parent-style-name="Standard">
      <style:paragraph-properties fo:margin-left="0.499cm" fo:margin-right="0cm" fo:line-height="100%" fo:text-indent="0cm" style:auto-text-indent="false"/>
      <style:text-properties fo:font-size="10pt" fo:language="it" fo:country="IT" style:font-size-asian="10pt" style:font-size-complex="10pt"/>
    </style:style>
    <style:style style:name="P83"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84" style:family="paragraph" style:parent-style-name="Standard">
      <style:paragraph-properties fo:margin-left="0cm" fo:margin-right="0.499cm" fo:line-height="100%" fo:text-align="end" style:justify-single-word="false" fo:text-indent="0cm" style:auto-text-indent="false"/>
      <style:text-properties style:font-name="Times New Roman1" fo:font-size="8pt" fo:language="it" fo:country="IT" style:font-size-asian="8pt" style:font-size-complex="8pt"/>
    </style:style>
    <style:style style:name="P85" style:family="paragraph" style:parent-style-name="A-epigrafe" style:master-page-name="First_20_Page">
      <style:paragraph-properties fo:line-height="100%" style:page-number="auto"/>
      <style:text-properties fo:font-style="italic" style:font-style-asian="italic" style:font-style-complex="italic"/>
    </style:style>
    <style:style style:name="P86" style:family="paragraph" style:parent-style-name="A-testobase" style:master-page-name="First_20_Page">
      <style:paragraph-properties fo:line-height="100%" style:page-number="auto"/>
    </style:style>
    <style:style style:name="P87" style:family="paragraph" style:parent-style-name="A-testobase">
      <style:text-properties style:font-name="Times New Roman1" fo:font-size="11pt" style:font-size-asian="11pt" style:font-size-complex="11pt"/>
    </style:style>
    <style:style style:name="P88" style:family="paragraph" style:parent-style-name="A-testobase">
      <style:paragraph-properties fo:text-align="end" style:justify-single-word="false"/>
      <style:text-properties style:font-name="Times New Roman1" fo:font-size="11pt" style:font-size-asian="11pt" style:font-size-complex="11pt"/>
    </style:style>
    <style:style style:name="P89" style:family="paragraph" style:parent-style-name="A-collana" style:master-page-name="First_20_Page">
      <style:paragraph-properties fo:line-height="100%" style:page-number="auto"/>
      <style:text-properties style:font-name="Times New Roman1" fo:font-size="14pt" style:font-name-asian="Trebuchet MS1" style:font-size-asian="14pt" style:font-name-complex="Trebuchet MS1" style:font-size-complex="14pt"/>
    </style:style>
    <style:style style:name="P90" style:family="paragraph" style:parent-style-name="Text_20_body">
      <style:paragraph-properties fo:line-height="100%" fo:text-align="end" style:justify-single-word="false"/>
    </style:style>
    <style:style style:name="T1" style:family="text">
      <style:text-properties fo:color="#000000" fo:font-size="10pt" style:font-name-asian="Trebuchet MS1" style:font-size-asian="10pt" style:font-name-complex="Trebuchet MS1" style:font-size-complex="10pt"/>
    </style:style>
    <style:style style:name="T2" style:family="text">
      <style:text-properties fo:color="#000000" fo:letter-spacing="normal" style:font-name-asian="Trebuchet MS1" style:font-name-complex="Trebuchet MS1"/>
    </style:style>
    <style:style style:name="T3" style:family="text">
      <style:text-properties fo:color="#000000" fo:letter-spacing="normal" fo:font-style="italic" style:font-name-asian="Trebuchet MS1" style:font-style-asian="italic" style:font-name-complex="Trebuchet MS1" style:font-style-complex="italic"/>
    </style:style>
    <style:style style:name="T4" style:family="text">
      <style:text-properties fo:color="#000000" style:font-name="Times New Roman1" fo:font-style="italic" style:font-name-asian="Times New Roman4" style:font-style-asian="italic" style:font-name-complex="Book Antiqua1" style:font-weight-complex="bold"/>
    </style:style>
    <style:style style:name="T5" style:family="text">
      <style:text-properties fo:text-transform="uppercase" fo:color="#000000" fo:font-size="14pt" style:font-name-asian="Trebuchet MS1" style:font-size-asian="14pt" style:font-name-complex="Trebuchet MS1" style:font-size-complex="14pt"/>
    </style:style>
    <style:style style:name="T6" style:family="text">
      <style:text-properties fo:font-size="10pt" style:font-name-asian="Trebuchet MS1" style:font-size-asian="10pt" style:font-name-complex="Trebuchet MS1" style:font-size-complex="10pt"/>
    </style:style>
    <style:style style:name="T7" style:family="text">
      <style:text-properties fo:font-size="10pt" style:font-size-asian="10pt" style:font-size-complex="10pt"/>
    </style:style>
    <style:style style:name="T8" style:family="text">
      <style:text-properties style:font-name="Times New Roman1"/>
    </style:style>
    <style:style style:name="T9" style:family="text">
      <style:text-properties style:font-name="Times New Roman1" fo:font-size="10pt" fo:font-style="normal" style:text-underline-style="none" style:font-style-asian="normal" style:font-style-complex="normal"/>
    </style:style>
    <style:style style:name="T10" style:family="text">
      <style:text-properties style:font-name="Times New Roman1" fo:font-size="11pt" fo:language="it" fo:country="IT" fo:font-style="normal" fo:font-weight="normal" style:font-name-asian="Times New Roman1" style:font-style-asian="normal" style:font-name-complex="Times New Roman1" style:font-style-complex="normal"/>
    </style:style>
    <style:style style:name="T11" style:family="text">
      <style:text-properties style:font-name="Times New Roman1" fo:font-style="italic" style:font-style-asian="italic" style:font-weight-complex="bold"/>
    </style:style>
    <style:style style:name="T12" style:family="text">
      <style:text-properties style:font-name="Times New Roman1" style:font-weight-complex="bold"/>
    </style:style>
    <style:style style:name="T13" style:family="text">
      <style:text-properties style:use-window-font-color="true" style:font-name="Times New Roman1"/>
    </style:style>
    <style:style style:name="T14" style:family="text">
      <style:text-properties style:use-window-font-color="true" style:font-name="Times New Roman1" style:text-underline-style="none"/>
    </style:style>
    <style:style style:name="T15" style:family="text">
      <style:text-properties style:use-window-font-color="true" style:font-name="Times New Roman1" fo:font-size="10pt" fo:language="it" fo:country="IT" fo:font-style="normal" style:font-name-asian="Times New Roman1" style:font-size-asian="10pt" style:language-asian="zxx" style:country-asian="none" style:font-style-asian="normal" style:font-name-complex="Garamond" style:font-size-complex="10pt" style:language-complex="ar" style:country-complex="SA" style:font-style-complex="normal"/>
    </style:style>
    <style:style style:name="T16"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7" style:family="text">
      <style:text-properties fo:font-size="14pt" style:font-name-asian="Trebuchet MS1" style:font-size-asian="14pt" style:font-name-complex="Trebuchet MS1" style:font-size-complex="14pt"/>
    </style:style>
    <style:style style:name="T18" style:family="text">
      <style:text-properties fo:font-style="normal" style:font-style-asian="normal" style:font-style-complex="normal"/>
    </style:style>
    <style:style style:name="T19" style:family="text">
      <style:text-properties fo:font-style="italic" style:font-style-asian="italic" style:font-style-complex="italic"/>
    </style:style>
    <style:style style:name="T20" style:family="text">
      <style:text-properties fo:font-style="italic" style:font-style-asian="italic" style:font-weight-complex="bold"/>
    </style:style>
    <style:style style:name="T21" style:family="text">
      <style:text-properties fo:font-style="italic" fo:background-color="#ffffff" style:font-style-asian="italic" style:font-style-complex="italic" style:font-weight-complex="bold"/>
    </style:style>
    <style:style style:name="T22" style:family="text">
      <style:text-properties style:font-weight-complex="bold"/>
    </style:style>
    <style:style style:name="T23" style:family="text">
      <style:text-properties style:font-name="Times New Roman3"/>
    </style:style>
    <style:style style:name="T24" style:family="text">
      <style:text-properties style:font-name="Times New Roman3" style:font-weight-complex="bold"/>
    </style:style>
    <style:style style:name="T25" style:family="text">
      <style:text-properties style:font-name="Times New Roman3" fo:language="it" fo:country="IT"/>
    </style:style>
    <style:style style:name="T26" style:family="text">
      <style:text-properties style:font-name="Times New Roman3" fo:language="it" fo:country="IT" style:font-weight-complex="bold"/>
    </style:style>
    <style:style style:name="T27" style:family="text">
      <style:text-properties fo:background-color="#ffffff" style:font-weight-complex="bold"/>
    </style:style>
    <style:style style:name="T28" style:family="text">
      <style:text-properties fo:language="it" fo:country="I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B-corsivo"/></text:p>
      <text:p text:style-name="P34"><text:span text:style-name="B-corsivo"/></text:p>
      <text:p text:style-name="P50"><text:span text:style-name="B-corsivo"/></text:p>
      <text:p text:style-name="P50"><text:span text:style-name="B-corsivo"/></text:p>
      <text:p text:style-name="P50"><text:span text:style-name="B-corsivo"/></text:p>
      <text:p text:style-name="P50"><text:span text:style-name="B-corsivo"/></text:p>
      <text:p text:style-name="P50"><text:span text:style-name="B-corsivo"/></text:p>
      <text:p text:style-name="P15"><text:span text:style-name="B-corsivo"/></text:p>
      <text:p text:style-name="P22"><text:span text:style-name="B-corsivo"/></text:p>
      <text:p text:style-name="P22"><text:span text:style-name="B-corsivo"/></text:p>
      <text:p text:style-name="P22"><text:span text:style-name="B-corsivo"/></text:p>
      <text:p text:style-name="P22"><text:span text:style-name="B-corsivo"/></text:p>
      <text:p text:style-name="P22"><text:span text:style-name="B-corsivo"/></text:p>
      <text:p text:style-name="P22"><text:span text:style-name="B-corsivo"/></text:p>
      <text:p text:style-name="P22"><text:span text:style-name="B-corsivo"/></text:p>
      <text:p text:style-name="P22"><text:span text:style-name="B-corsivo"/></text:p>
      <text:p text:style-name="P22"><text:span text:style-name="B-corsivo"/></text:p>
      <text:p text:style-name="P22"><text:span text:style-name="B-corsivo"/></text:p>
      <text:p text:style-name="P22"><text:span text:style-name="B-corsivo"/></text:p>
      <text:p text:style-name="P22"><text:span text:style-name="B-corsivo">Rizomi e altre gramigne</text:span></text:p>
      <text:p text:style-name="P27">di Maurizio Manzo</text:p>
      <text:p text:style-name="P27">ISBN 978-88-6438-610-2</text:p>
      <text:p text:style-name="P27">Collana: ZONA Contemporanea</text:p>
      <text:p text:style-name="P27"/>
      <text:p text:style-name="P28"><text:span text:style-name="T2">© 2016</text:span><text:span text:style-name="T3"> </text:span><text:span text:style-name="T2">Editrice ZONA</text:span></text:p>
      <text:p text:style-name="P23">Sede legale: Corso Buenos Aires 144/4, 16033 Lavagna (Ge)</text:p>
      <text:p text:style-name="P23">Telefono diretto 338.7676020</text:p>
      <text:p text:style-name="P23">Email: info@editricezona.it</text:p>
      <text:p text:style-name="P23">Pec: editricezonasnc@pec.cna.it</text:p>
      <text:p text:style-name="P25">Web site: www.editricezona.it - www.zonacontemporanea.it</text:p>
      <text:p text:style-name="P27"/>
      <text:p text:style-name="P27"><text:span text:style-name="T8">ufficio stampa: Silvi</text:span><text:span text:style-name="T13">a Tessitore - </text:span><text:a xlink:type="simple" xlink:href="mailto:sitessi@tin.it"><text:span text:style-name="T14">sitessi@tin.it</text:span></text:a></text:p>
      <text:p text:style-name="P29">progetto grafico: Serafina - serafina.serafina@alice.it<text:line-break/></text:p>
      <text:p text:style-name="P24"><text:span text:style-name="T1">immagine di copertina: xxx<text:line-break/><text:line-break/>Stampa</text:span><text:span text:style-name="T6">: Digital Team - Fano (PU)</text:span></text:p>
      <text:p text:style-name="P14"><text:span text:style-name="B-corsivo"><text:span text:style-name="T9">Finito di stampare nel mese di aprile 2016</text:span></text:span></text:p>
      <text:p text:style-name="P51">Maurizio Manzo</text:p>
      <text:p text:style-name="P26"/>
      <text:p text:style-name="P26"/>
      <text:p text:style-name="P26"/>
      <text:p text:style-name="P26"/>
      <text:p text:style-name="P26"/>
      <text:p text:style-name="P30"/>
      <text:p text:style-name="P52">rizomi e altre gramigne<text:line-break/></text:p>
      <text:p text:style-name="P31"><text:line-break/><text:line-break/><text:line-break/></text:p>
      <text:p text:style-name="P45"/>
      <text:p text:style-name="P53"/>
      <text:p text:style-name="P53"/>
      <text:p text:style-name="P53"/>
      <text:p text:style-name="P53"/>
      <text:p text:style-name="P53"/>
      <text:p text:style-name="P53"/>
      <text:p text:style-name="P53"/>
      <text:p text:style-name="P53"/>
      <text:p text:style-name="P53"/>
      <text:p text:style-name="P54"><text:span text:style-name="T5">Zona </text:span><text:span text:style-name="T17">Contemporanea</text:span></text:p>
      <text:p text:style-name="P89"/>
      <text:p text:style-name="P85"/>
      <text:p text:style-name="P55"/>
      <text:p text:style-name="P55"/>
      <text:p text:style-name="P55"/>
      <text:p text:style-name="P55"/>
      <text:p text:style-name="P55">a Rita e Giorgia</text:p>
      <text:p text:style-name="P3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7"/>
      <text:p text:style-name="P58"/>
      <text:p text:style-name="P58"/>
      <text:p text:style-name="P58"/>
      <text:p text:style-name="P58"/>
      <text:p text:style-name="P58"/>
      <text:p text:style-name="P58"/>
      <text:p text:style-name="P58"/>
      <text:p text:style-name="P58"/>
      <text:p text:style-name="P56"/>
      <text:p text:style-name="P65">Prefazione</text:p>
      <text:p text:style-name="P38"/>
      <text:p text:style-name="P38"/>
      <text:p text:style-name="P38"/>
      <text:p text:style-name="P38"/>
      <text:p text:style-name="P38"/>
      <text:p text:style-name="P40"><text:span text:style-name="T4">Tu che corri assieme ad altri colori, lasci indietro opache scie che si pèrdono/ adesso vado a tratti e scopro vuoti, c’erano molte cose che non scordo/ </text:span><text:span text:style-name="T11">sei sempre lì non ti chiama nessuno (…)</text:span><text:span text:style-name="T12">. Se esiste un cinema di poesia, mi domando spesso se possa esistere una poesia cinematografica. Anche come autore mi arrovello intorno a questa ipotesi tutta da dimostrare. Le parole in versi possono produrre lo stesso effetto di un immagine sonora impressa dentro una inquadratura e successivamente proiettata per essere vista-letta? Le regole formali del cinema possono applicarsi anche alla costruzione di un verso? E perché mai, d’altra parte, fare questi sforzi? Perché una poesia visiva (non pittorica) ha una maggiore potenza (auto) riflessiva. La poesia visiva muove il lettore. Come un film agisce sui neuroni specchio dello spettatore-lettore. Ed essa stessa non ha più bisogno di muoversi per attrarre, farsi performativa, sonora per essere (post) moderna, finendo per essere patetica come una diva del muto al tramonto.</text:span></text:p>
      <text:p text:style-name="P41"><text:span text:style-name="T22">E dunque la poesia di Maurizio Manzo la trovo visiva in questo senso, nell’effetto e nella costruzione. La raccolta infatti si compone di poesia divise per capitoli, per tutte le quali l’uso dell’endecasillabo doppio fornisce la struttura di quadri o inquadrature liriche. </text:span><text:span text:style-name="T24">È</text:span><text:span text:style-name="T22"> presente in ciascuna di esse un punto focale – spesso anticipato dallo stesso titolo – dal quale si dirama la scrittura poetica. In alcuni casi, la successione sintattica si concentra sull’immagine, la parola o l’espressione centrale, assumendo la precisione di un primo piano. Altre volte, si sposta lentamente </text:span><text:span text:style-name="T22">da questo nodo verso l’esterno del verso in una proiezione di campo lungo. Nei pezzi meglio riusciti primi piani e campi lunghi si alternano dentro un coinvolgente piano sequenza di versi, parole e immagini scritturali.</text:span></text:p>
      <text:p text:style-name="P39"><text:soft-page-break/>(…) vorresti toccare quello che vedi/poi sparire coperto di mattino, svanisce come riprendi a pensare/ il tentativo di renderti inutile, alcuni sistemi includono il sonoro.</text:p>
      <text:p text:style-name="P41"><text:span text:style-name="T22">La poesia di Maurizio Manzo è solo apparentemente prosastica. Egli è molto attento al ritmo e al metro. Ed infatti i quadri di Rizomi (radici) sono metricamente molto rigorosi, ciascuno di cinque versi, due endecasillabi uniti. Lo stesso autore definisce chiusa questa struttura. Contornata, infatti, quasi fosse un’inquadratura, uno story-board che recupera </text:span><text:span text:style-name="T21">una metrica antica e difficile</text:span><text:span text:style-name="T27">.</text:span></text:p>
      <text:p text:style-name="P42">Questa ultima raccolta di Manzo è davvero compiuta. E indica anche un orizzonte possibile e diverso rispetto all’attualità poetica. Riconsegna al verso e alla parola l’ambizione di sfidare a mani nude le altre più complete e sensoriali forme d’arte. Questa poesia è pura scrittura. Si propone alla lettura senza protesi. Ha il coraggio e la forza di confinare la poesia performativa dentro lo spazio visibile (ma effimero) dei fenomeni alla moda. Riafferma la sostanza e la semantica del rigore formale. </text:p>
      <text:p text:style-name="P41"><text:span text:style-name="T20">Un’isola non nasconde mai nulla, le cose perse ritornano a galla/ ti avrei fatta felice certo fiera, se smettevo di rovesciare i banchi/ ribellarmi e lasciare buchi bianchi, senza sapere bene per che cosa (…)</text:span><text:span text:style-name="T22"> Quanto cinema poetica abbiamo amato. E quante immagini di Michelangelo Antonioni evocano questi versi. La ricerca formale non è fine a se stessa o mero esercizio di erudizione poetica. La poesia di Maurizio Manzo si è avvicinata molto al polso della realtà, in quel punto in cui la sostanza ha forma estetica e la bellezza è l’abito dei giusti.</text:span></text:p>
      <text:p text:style-name="P43"/>
      <text:p text:style-name="P43">Chissà se mai vi avrò fatto del male, non ci si accorge subito col tempo/ ripensi all’inclinazione dell’occhio, all’annuire simile a un ripiegamento/ la borsa come un magico cilindro, e quella felicità per un sorriso/ di questo te ne rendi conto adesso, te ne rendi conto ora che sapevi/che siamo stati un debole per loro, una sostanza tra le stelle e le perle.</text:p>
      <text:p text:style-name="P41"/>
      <text:p text:style-name="P44">Pasquale Vitagliano</text:p>
      <text:p text:style-name="P69"/>
      <text:p text:style-name="P7"/>
      <text:p text:style-name="P7"/>
      <text:p text:style-name="P7"/>
      <text:p text:style-name="P7"/>
      <text:p text:style-name="P7"/>
      <text:p text:style-name="P7">Inizialmente depista, perché non sai bene da dove arriva e cosa consegue. Tutto parte da un rigonfiamento, una riserva che si riempie di delirio, di un bacio mai dato, di incongruenze notturne, di semafori incantati.</text:p>
      <text:p text:style-name="P7">Quando arriva è una rivelazione e spesso non capisci, perché sembra parlarci dall’altra parte del mondo, ma questo è quello che definiamo auto preclusione, che dura giusto il tempo di tutte le rivelazioni.</text:p>
      <text:p text:style-name="P16"/>
      <text:p text:style-name="P76"/>
      <text:p text:style-name="P7"/>
      <text:p text:style-name="P7"/>
      <text:p text:style-name="P7"/>
      <text:p text:style-name="P7"/>
      <text:p text:style-name="P7"/>
      <text:p text:style-name="P7">“...il rizoma connette un punto qualunque con un altro punto qualunque e ognuno dei suoi tratti non rinvia necessariamente a tratti della stessa natura, mette in gioco regimi di segni molto differenti e anche stati di non-segni.</text:p>
      <text:p text:style-name="P7">[...]</text:p>
      <text:p text:style-name="P7">Un rizoma non comincia e non finisce, è sempre nel mezzo, tra le cose, inter-essere, intermezzo. L’albero è filiazione, ma il rizoma è alleanza, unicamente alleanza”.</text:p>
      <text:p text:style-name="P6"/>
      <text:p text:style-name="P19">G. Deleuze-F. Guattari, <text:span text:style-name="T19">Mille piani</text:span></text:p>
      <text:p text:style-name="P75"/>
      <text:p text:style-name="P6"/>
      <text:p text:style-name="P6"/>
      <text:p text:style-name="P6"/>
      <text:p text:style-name="P6"/>
      <text:p text:style-name="P6"/>
      <text:p text:style-name="P6">Distrattamente torna tutto indietro</text:p>
      <text:p text:style-name="P6">piano ed è quello che ti sfiora lento</text:p>
      <text:p text:style-name="P78"/>
      <text:p text:style-name="P79"/>
      <text:p text:style-name="P63">Cerchi</text:p>
      <text:p text:style-name="P2"/>
      <text:p text:style-name="P2"/>
      <text:p text:style-name="P3"><text:tab/></text:p>
      <text:p text:style-name="P4"><text:tab/></text:p>
      <text:p text:style-name="P2"/>
      <text:p text:style-name="P87">È sparito il tuo mondo dissociato, qualcuno te lo mostra rattrappito </text:p>
      <text:p text:style-name="P87">dentro una palla di vetro innevata, c’è anche la tua cattedrale e la </text:p>
      <text:p text:style-name="P88"><text:span text:style-name="T28">[</text:span>piazza</text:p>
      <text:p text:style-name="P87">spiazzata quella sofferenza inflitta, tutto ruota intorno a sé un cerchio </text:p>
      <text:p text:style-name="P88"><text:span text:style-name="T28">[</text:span>lento</text:p>
      <text:p text:style-name="P87">che non si chiude resta aperto e spento, le cose che non andavano fatte</text:p>
      <text:p text:style-name="P87">hanno inciso cicatrici gemelle, e non basta scuotere le spalle il capo.</text:p>
      <text:p text:style-name="P5"/>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Ringhiere</text:p>
      <text:p text:style-name="P2"/>
      <text:p text:style-name="P2"/>
      <text:p text:style-name="P3"><text:tab/></text:p>
      <text:p text:style-name="P2"/>
      <text:p text:style-name="P2"/>
      <text:p text:style-name="P47">Le ringhiere sono sempre un abbraccio, sono lì con l’anima che si </text:p>
      <text:p text:style-name="P48"><text:span text:style-name="T25">[</text:span>scrosta</text:p>
      <text:p text:style-name="P47">ben distanti dai lamenti e i ricordi, in quanto a protezione sembrano </text:p>
      <text:p text:style-name="P48"><text:span text:style-name="T25">[</text:span>madri</text:p>
      <text:p text:style-name="P47">che nessuno sposta e qualcuno piscia, ed anche lucenti zincate </text:p>
      <text:p text:style-name="P48"><text:span text:style-name="T25">[</text:span>separano</text:p>
      <text:p text:style-name="P47">a volte da cieli deboli molli, il vento invece le solleva la gonna</text:p>
      <text:p text:style-name="P47">s’insinua senza riguardo o decenza, quando è scirocco è una lingua di </text:p>
      <text:p text:style-name="P48"><text:span text:style-name="T25">[</text:span>fuoc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Vapori</text:p>
      <text:p text:style-name="P2"/>
      <text:p text:style-name="P2"/>
      <text:p text:style-name="P2"/>
      <text:p text:style-name="P2"/>
      <text:p text:style-name="P2"/>
      <text:p text:style-name="P47">La lucertola disfa ragnatele, scuote i riflessi alle trame dei ragni</text:p>
      <text:p text:style-name="P47">così ciò che sfiora spesso fa strame, l’aria che filtra distoglie confonde</text:p>
      <text:p text:style-name="P47">mi ricordo di un abbraccio e poi il caldo, non possiamo trattenere il </text:p>
      <text:p text:style-name="P48"><text:span text:style-name="T25">[</text:span>tepore</text:p>
      <text:p text:style-name="P47">è come il vapore fumo che bacia, le mani passano sullo stesso punto</text:p>
      <text:p text:style-name="P47">si sposta la luce e anche tu sparisci, ci sei ma non si accende più la </text:p>
      <text:p text:style-name="P48"><text:span text:style-name="T25">[</text:span>lu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Muffe</text:p>
      <text:p text:style-name="P2"/>
      <text:p text:style-name="P2"/>
      <text:p text:style-name="P3"><text:tab/></text:p>
      <text:p text:style-name="P4"><text:tab/></text:p>
      <text:p text:style-name="P2"/>
      <text:p text:style-name="P47">La muffa urla spontanea ammolla croste, si inserisce come un ramo </text:p>
      <text:p text:style-name="P48"><text:span text:style-name="T25">[</text:span>gentile</text:p>
      <text:p text:style-name="P47">nei passi appesantiti attorcigliata, l’odore perfora prima del resto</text:p>
      <text:p text:style-name="P47">se il sole si ferma si fa d’argento, una ricchezza che ci portiamo dietro</text:p>
      <text:p text:style-name="P47">quando usciamo dai portoni distratti, riprendere a camminare </text:p>
      <text:p text:style-name="P48"><text:span text:style-name="T25">[</text:span>osservando</text:p>
      <text:p text:style-name="P47">che fin qui si arrotola il mare e il vento, c’è sempre una domanda da </text:p>
      <text:p text:style-name="P48"><text:span text:style-name="T25">[</text:span>doma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Collare</text:p>
      <text:p text:style-name="P2"/>
      <text:p text:style-name="P2"/>
      <text:p text:style-name="P2"/>
      <text:p text:style-name="P2"/>
      <text:p text:style-name="P2"/>
      <text:p text:style-name="P49">Ho visto che son morti tutti i torti, impiccati un po’ prima di fare buio</text:p>
      <text:p text:style-name="P49">quando se respiri vomiti forte, ora intorno è piatto liscio e circolare</text:p>
      <text:p text:style-name="P49">un tempo avevo un collare dorato, ero una vetrina sempre illuminata</text:p>
      <text:p text:style-name="P49">si poteva scendere senza scale, prima ancóra di salire e smaltire</text:p>
      <text:p text:style-name="P49">le vertigini come fossero anni, poi fuggire da quello che inseguivi.</text:p>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Croste</text:p>
      <text:p text:style-name="P2"/>
      <text:p text:style-name="P2"/>
      <text:p text:style-name="P2"/>
      <text:p text:style-name="P2"/>
      <text:p text:style-name="P2"/>
      <text:p text:style-name="P49">I tuoi giorni sono quello che sono, senza un punto di partenza non </text:p>
      <text:p text:style-name="P48"><text:span text:style-name="T26">[</text:span><text:span text:style-name="T22">contano</text:span></text:p>
      <text:p text:style-name="P49">sembra di vivere per arrivare, ti volti e solo foschia da abbracciare</text:p>
      <text:p text:style-name="P49">possiamo rimpastare le macerie, mischiarle con le croste dei ginocchi</text:p>
      <text:p text:style-name="P49">ritrovare una finestra sfondata, quello stesso cielo che l’attraversa</text:p>
      <text:p text:style-name="P49">sperare che ancóra sotto sia mare, oppure appendersi alle ali dei </text:p>
      <text:p text:style-name="P48"><text:span text:style-name="T26">[</text:span><text:span text:style-name="T22">piccioni.</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Passamano</text:p>
      <text:p text:style-name="P2"/>
      <text:p text:style-name="P2"/>
      <text:p text:style-name="P2"/>
      <text:p text:style-name="P2"/>
      <text:p text:style-name="P2"/>
      <text:p text:style-name="P12">Il mercato scombussola i colori, li mischia ai molari sega le voci</text:p>
      <text:p text:style-name="P10"><text:span text:style-name="T22">disumano l’affetto degli sguardi, affonda nel miele molle i denti </text:span><text:span text:style-name="T22">d’oro</text:span></text:p>
      <text:p text:style-name="P12">puoi non smettere di osservare i lampi, ma si spezzano e rilasciano </text:p>
      <text:p text:style-name="P8"><text:span text:style-name="T24">[</text:span><text:span text:style-name="T22">schegge</text:span></text:p>
      <text:p text:style-name="P12">che brillano per un attimo folto, c’è un andirivieni nei corridoi</text:p>
      <text:p text:style-name="P12">tra i banconi e le scale i passamano, che poi ritrovi tutto ad occhi </text:p>
      <text:p text:style-name="P8"><text:span text:style-name="T24">[</text:span><text:span text:style-name="T22">chiusi.</text:span></text:p>
      <text:p text:style-name="P2"/>
      <text:p text:style-name="P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
      <text:p text:style-name="P2"/>
      <text:p text:style-name="P2"/>
      <text:p text:style-name="P2"/>
      <text:p text:style-name="P2"/>
      <text:p text:style-name="P36"><text:soft-page-break/>Lampioni</text:p>
      <text:p text:style-name="P2"/>
      <text:p text:style-name="P2"/>
      <text:p text:style-name="P2"/>
      <text:p text:style-name="P2"/>
      <text:p text:style-name="P2"/>
      <text:p text:style-name="P12">L’aspetto della discesa è cambiato, sembra di passare da un’altra parte</text:p>
      <text:p text:style-name="P12">per ciò che vedevo che più non vedo, l’aria che il sale ispessisce rivela</text:p>
      <text:p text:style-name="P12">che qualche corsa rilasciava argento, tra i lampioni così meno malati</text:p>
      <text:p text:style-name="P12">dove lì sotto hai imparato la grazia, di uno sguardo in penombra </text:p>
      <text:p text:style-name="P13">[innamorato</text:p>
      <text:p text:style-name="P12">che tra le labbra si accoglie la lingua, che la saliva segna a vita il </text:p>
      <text:p text:style-name="P8"><text:span text:style-name="T22">[</text:span><text:span text:style-name="T22">vento.</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
      <text:p text:style-name="P2"/>
      <text:p text:style-name="P2"/>
      <text:p text:style-name="P2"/>
      <text:p text:style-name="P2"/>
      <text:p text:style-name="P36"><text:soft-page-break/>Tentativi</text:p>
      <text:p text:style-name="P2"/>
      <text:p text:style-name="P2"/>
      <text:p text:style-name="P2"/>
      <text:p text:style-name="P2"/>
      <text:p text:style-name="P2"/>
      <text:p text:style-name="P12">Tutto è così distante e ho perso il punto, qualche discreta catena di</text:p>
      <text:p text:style-name="P8"><text:span text:style-name="T24">[</text:span><text:span text:style-name="T22">brezza</text:span></text:p>
      <text:p text:style-name="P12">non finisce di stringere le aiuole, poteva sembrare la prima volta</text:p>
      <text:p text:style-name="P12">per come i petali erano sorpresi, vorresti toccare quello che vedi</text:p>
      <text:p text:style-name="P12">poi sparire coperto di mattino, svanisce come riprendi a pensare</text:p>
      <text:p text:style-name="P12">il tentativo di renderti inutile, alcuni sistemi includono il sonor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Chincaglieria</text:p>
      <text:p text:style-name="P2"/>
      <text:p text:style-name="P2"/>
      <text:p text:style-name="P2"/>
      <text:p text:style-name="P2"/>
      <text:p text:style-name="P2"/>
      <text:p text:style-name="P12">Ci sono ore sempre le stesse rase, dove un passo si dirige da solo</text:p>
      <text:p text:style-name="P12">come le cose che segnano il viso, chincaglierie dell’anima disperse</text:p>
      <text:p text:style-name="P12">invece alcuni restano sospesi, ma prima o poi pure il vuoto si sfonda</text:p>
      <text:p text:style-name="P12">è il rumore rapido di un risucchio, quando hai individuato tutto il</text:p>
      <text:p text:style-name="P13">[dolore</text:p>
      <text:p text:style-name="P12">che distendi da parete a parete, dove fare l’equilibrista a notte.</text:p>
      <text:p text:style-name="P2"/>
      <text:p text:style-name="P2"/>
      <text:p text:style-name="P17"/>
      <text:p text:style-name="P17"/>
      <text:p text:style-name="P17"/>
      <text:p text:style-name="P17"/>
      <text:p text:style-name="P17"/>
      <text:p text:style-name="P17"/>
      <text:p text:style-name="P17"/>
      <text:p text:style-name="P17"/>
      <text:p text:style-name="P17"/>
      <text:p text:style-name="P17"/>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10">Di punto in bianco ritrovi una piega</text:p>
      <text:p text:style-name="P10">sembra disfarsi portarti con sé</text:p>
      <text:p text:style-name="P17"/>
      <text:p text:style-name="P33">Resina</text:p>
      <text:p text:style-name="P2"/>
      <text:p text:style-name="P2"/>
      <text:p text:style-name="P2"/>
      <text:p text:style-name="P2"/>
      <text:p text:style-name="P2"/>
      <text:p text:style-name="P10">La resina può stare ferma obliqua, è quello che non cola che ci </text:p>
      <text:p text:style-name="P8"><text:span text:style-name="T23">[</text:span>portiamo</text:p>
      <text:p text:style-name="P10">dietro dentro il cuore un lungo fermento, che seziona le parti le </text:p>
      <text:p text:style-name="P8"><text:span text:style-name="T23">[</text:span>scompone</text:p>
      <text:p text:style-name="P10">alcune si perdono dentro il corpo, vanno a zonzo e tappano arterie e</text:p>
      <text:p text:style-name="P8"><text:span text:style-name="T23">[</text:span>timpani</text:p>
      <text:p text:style-name="P10">nessuna esca è in grado poi di stanarli, uno starnuto butta tanto di noi</text:p>
      <text:p text:style-name="P20">e non tutto sembra che ci appartenga, prendiamo distanza da noi da</text:p>
      <text:p text:style-name="P21"><text:span text:style-name="T23">[</text:span>l’altro.</text:p>
      <text:p text:style-name="P17"/>
      <text:p text:style-name="P17"/>
      <text:p text:style-name="P33">Ossa</text:p>
      <text:p text:style-name="P2"/>
      <text:p text:style-name="P2"/>
      <text:p text:style-name="P2"/>
      <text:p text:style-name="P2"/>
      <text:p text:style-name="P2"/>
      <text:p text:style-name="P10">Si prosegue a salti fugacemente, anche ascoltare richiede sforzi </text:p>
      <text:p text:style-name="P8"><text:span text:style-name="T12">[</text:span>immani</text:p>
      <text:p text:style-name="P10">si parla solamente a e per sé stessi, tu ascoltavi il suono del mio </text:p>
      <text:p text:style-name="P8"><text:span text:style-name="T23">[</text:span>cammino</text:p>
      <text:p text:style-name="P10">stonato e fatto di sincopi stolte, quando si avvicina la vita è tardi</text:p>
      <text:p text:style-name="P10">l’ora di piegare i panni e cambiarli, ma manca al solito l’armadio</text:p>
      <text:p text:style-name="P8"><text:span text:style-name="T23">[</text:span>giusto</text:p>
      <text:p text:style-name="P10">e gli scheletri hanno l’osteoporosi, buttare cose frantumate è semplice.</text:p>
      <text:p text:style-name="P17"/>
      <text:p text:style-name="P17"/>
      <text:p text:style-name="P17"/>
      <text:p text:style-name="P17"/>
      <text:p text:style-name="P33">Iodio</text:p>
      <text:p text:style-name="P2"/>
      <text:p text:style-name="P2"/>
      <text:p text:style-name="P3"><text:tab/></text:p>
      <text:p text:style-name="P4"><text:tab/></text:p>
      <text:p text:style-name="P2"/>
      <text:p text:style-name="P10">Passo e anche tu sei passata da lì, sono molte le possibilità</text:p>
      <text:p text:style-name="P10">di riuscire a vederti alla finestra, in lontananza sembri arrivare mista</text:p>
      <text:p text:style-name="P10">al mare ma poi è solo acqua a venire, penso al sale che corrode il </text:p>
      <text:p text:style-name="P8"><text:span text:style-name="T23">[</text:span>dolore</text:p>
      <text:p text:style-name="P10">all’odio che non lo scioglie più niente, il perdono che viene a galla</text:p>
      <text:p text:style-name="P8"><text:span text:style-name="T23">[</text:span>con lo iodio</text:p>
      <text:p text:style-name="P10">è un campo vivace di zafferano, si può scorrere quasi accarezzare.</text:p>
      <text:p text:style-name="P17"/>
      <text:p text:style-name="P17"/>
      <text:p text:style-name="P17"/>
      <text:p text:style-name="P17"/>
      <text:p text:style-name="P33">Sequenza</text:p>
      <text:p text:style-name="P2"/>
      <text:p text:style-name="P2"/>
      <text:p text:style-name="P2"/>
      <text:p text:style-name="P2"/>
      <text:p text:style-name="P2"/>
      <text:p text:style-name="P12">Tu che corri assieme ad altri colori, lasci indietro opache scie che si</text:p>
      <text:p text:style-name="P8"><text:span text:style-name="T24">[</text:span><text:span text:style-name="T22">pèrdono</text:span></text:p>
      <text:p text:style-name="P12">adesso vado a tratti e scopro vuoti, c’erano molte cose che non scordo</text:p>
      <text:p text:style-name="P12">sei sempre lì non ti chiama nessuno, qualcuno insegue ancora le tue</text:p>
      <text:p text:style-name="P8"><text:span text:style-name="T24">[</text:span><text:span text:style-name="T22">parti</text:span></text:p>
      <text:p text:style-name="P12">salate una sequenza che prosciuga, pure al mare la lingua pizzicava </text:p>
      <text:p text:style-name="P12">e sembrava tutto in balia delle onde, anche i mesi non si fermavano</text:p>
      <text:p text:style-name="P8"><text:span text:style-name="T24">[</text:span><text:span text:style-name="T22">più.</text:span></text:p>
      <text:p text:style-name="P2"/>
      <text:p text:style-name="P17"/>
      <text:p text:style-name="P17"/>
      <text:p text:style-name="P33">Davanzale</text:p>
      <text:p text:style-name="P2"/>
      <text:p text:style-name="P2"/>
      <text:p text:style-name="P3"><text:tab/></text:p>
      <text:p text:style-name="P2"/>
      <text:p text:style-name="P2"/>
      <text:p text:style-name="P10">Ti ricordo insensata d’allegria, dispersa tardi nei giorni in odori</text:p>
      <text:p text:style-name="P10">più nessuno alla finestra che suda, il davanzale che si lega alle guance</text:p>
      <text:p text:style-name="P10">il contrasto fresco dove allungarti, sembrava un abbraccio al quartiere</text:p>
      <text:p text:style-name="P8"><text:span text:style-name="T23">[</text:span>al mondo</text:p>
      <text:p text:style-name="P10">alla parte più distante uno sguardo, bastava e avanzava ad avvicinare</text:p>
      <text:p text:style-name="P10">l’infinito tenace a trattenerlo, legarlo ancorato alle poche nuvole.</text:p>
      <text:p text:style-name="P2"/>
      <text:p text:style-name="P17"/>
      <text:p text:style-name="P33">Calco</text:p>
      <text:p text:style-name="P2"/>
      <text:p text:style-name="P2"/>
      <text:p text:style-name="P2"/>
      <text:p text:style-name="P2"/>
      <text:p text:style-name="P2"/>
      <text:p text:style-name="P10">Appena in tempo smetti di sperare, ricalcare quello già disegnato</text:p>
      <text:p text:style-name="P10">essere inseguiti pensi sia bello, non tutti però vogliono abbracciarti</text:p>
      <text:p text:style-name="P10">la strada non è stabile sui piedi, a rotolare la vita inizia presto</text:p>
      <text:p text:style-name="P10">le vertigini spargono colori, gli occhi sporgono di meraviglia</text:p>
      <text:p text:style-name="P10">si calcola il mormorio la durata, tra urlo e sorriso un calco su ciniglia.</text:p>
      <text:p text:style-name="P2"/>
      <text:p text:style-name="P17"/>
      <text:p text:style-name="P17"/>
      <text:p text:style-name="P17"/>
      <text:p text:style-name="P17"/>
      <text:p text:style-name="P1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Spirale</text:p>
      <text:p text:style-name="P2"/>
      <text:p text:style-name="P2"/>
      <text:p text:style-name="P2"/>
      <text:p text:style-name="P2"/>
      <text:p text:style-name="P10"/>
      <text:p text:style-name="P12">Stupida la notte lei si combina, con mascara e porporina disserta </text:p>
      <text:p text:style-name="P12">degli angeli e diavoli dissolti, ci accompagna più spesso con il nulla</text:p>
      <text:p text:style-name="P12">separato nel centro una spirale, poi al vortice consegue un capogiro</text:p>
      <text:p text:style-name="P12">una sospensione di indicazione, ripetuta e fuorviante percezione</text:p>
      <text:p text:style-name="P12">finché tenersi appare irrilevante, lasciarsi andare un po’ senza ritor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Impasto</text:p>
      <text:p text:style-name="P2"/>
      <text:p text:style-name="P2"/>
      <text:p text:style-name="P2"/>
      <text:p text:style-name="P2"/>
      <text:p text:style-name="P2"/>
      <text:p text:style-name="P10">È difficile contenerti in testa, tempestata da immagini siluro</text:p>
      <text:p text:style-name="P10">provo con l’odore che è d’altri tempi, quando la pioggia di giorno si</text:p>
      <text:p text:style-name="P8"><text:span text:style-name="T23">[</text:span>vede</text:p>
      <text:p text:style-name="P10">e ti impasta il sapore come un marchio, e si pensa di chiamare in altri</text:p>
      <text:p text:style-name="P8"><text:span text:style-name="T23">[</text:span>modi</text:p>
      <text:p text:style-name="P10">cose solite perché in altri luoghi, senza pensare che anche in altri </text:p>
      <text:p text:style-name="P8"><text:span text:style-name="T23">[</text:span>mondi</text:p>
      <text:p text:style-name="P10">lasciano possibile ricordare, che tu appartenevi ad ogni piane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Segnaletica</text:p>
      <text:p text:style-name="P2"/>
      <text:p text:style-name="P2"/>
      <text:p text:style-name="P2"/>
      <text:p text:style-name="P2"/>
      <text:p text:style-name="P2"/>
      <text:p text:style-name="P12">Avrei misurato i solchi al sorriso, prima di disfarsi in unico segno</text:p>
      <text:p text:style-name="P12">più rapido dello stesso pensiero, che si attacca come ostia sul palato</text:p>
      <text:p text:style-name="P12">il rumore affiora presto con forza, si fa largo dilata nell’assenza</text:p>
      <text:p text:style-name="P12">i segnali sono quelli stradali, che la domenica sono distratti</text:p>
      <text:p text:style-name="P12">non funzionano quasi freddi inermi, un vuoto che accerchia privo di</text:p>
      <text:p text:style-name="P8"><text:span text:style-name="T24">[</text:span><text:span text:style-name="T22">trambust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text:soft-page-break/>Pietre</text:p>
      <text:p text:style-name="P2"/>
      <text:p text:style-name="P2"/>
      <text:p text:style-name="P2"/>
      <text:p text:style-name="P2"/>
      <text:p text:style-name="P2"/>
      <text:p text:style-name="P12">Non ha smesso di lottare si dice, persino rannicchiato nel delirio</text:p>
      <text:p text:style-name="P12">ha finito di pesare sui cuori, soffermando sugli sguardi il livore</text:p>
      <text:p text:style-name="P12">affonda ogni vivace finto slancio, le parole che hanno perso colore</text:p>
      <text:p text:style-name="P12">sono quelle che galleggiano spente, e non c’è palude abbastanza </text:p>
      <text:p text:style-name="P8"><text:span text:style-name="T24">[</text:span><text:span text:style-name="T22">cremosa</text:span></text:p>
      <text:p text:style-name="P12">anche i lampi cercano il giusto guizzo, a pelo d’acqua pure le pietre</text:p>
      <text:p text:style-name="P8"><text:span text:style-name="T24">[</text:span><text:span text:style-name="T22">danzano.</text:span></text:p>
      <text:p text:style-name="P2"/>
      <text:p text:style-name="P2"/>
      <text:p text:style-name="P2"/>
      <text:p text:style-name="P17"/>
      <text:p text:style-name="P77"/>
      <text:p text:style-name="P10"/>
      <text:p text:style-name="P10"/>
      <text:p text:style-name="P10"/>
      <text:p text:style-name="P10"/>
      <text:p text:style-name="P10"/>
      <text:p text:style-name="P10">Si legge nell’occhio il lasciapassare</text:p>
      <text:p text:style-name="P10">sotto i polpastrelli i luoghi si sformano</text:p>
      <text:p text:style-name="P17"/>
      <text:p text:style-name="P33">Falle</text:p>
      <text:p text:style-name="P2"/>
      <text:p text:style-name="P2"/>
      <text:p text:style-name="P2"/>
      <text:p text:style-name="P2"/>
      <text:p text:style-name="P2"/>
      <text:p text:style-name="P12">I ricordi più recenti svaniti, ma sapresti trovarli nella micro</text:p>
      <text:p text:style-name="P12">memoria che salva ogni vita attuale, la loro fetta del giorno trascorso</text:p>
      <text:p text:style-name="P12">tutto sembra farsi meno complesso, è toccabile pure nei suoi secondi</text:p>
      <text:p text:style-name="P12">nelle stagioni a viraggio virale, finché affiora qualcosa incontenibile</text:p>
      <text:p text:style-name="P12">che fuoriesce come acqua da più parti, non sai più se perdi gioia o</text:p>
      <text:p text:style-name="P8"><text:span text:style-name="T24">[</text:span><text:span text:style-name="T22">dolore.</text:span></text:p>
      <text:p text:style-name="P1"/>
      <text:p text:style-name="P2"/>
      <text:p text:style-name="P17"/>
      <text:p text:style-name="P33">Rotazione automatica</text:p>
      <text:p text:style-name="P2"/>
      <text:p text:style-name="P2"/>
      <text:p text:style-name="P2"/>
      <text:p text:style-name="P2"/>
      <text:p text:style-name="P2"/>
      <text:p text:style-name="P12">Prima hai detto tieni la mia fiducia, elencando in pixel la risoluzione</text:p>
      <text:p text:style-name="P12">in pollici i confini dove stare, poi cambiavi assetto larghezza altezza</text:p>
      <text:p text:style-name="P12">rotazione automatica inserita, lasciavi pendere che l’orizzonte<text:line-break/>vedi cambia come tu preferisci, è solamente una questione di polso</text:p>
      <text:p text:style-name="P12">pratica nel vederti in altro modo, prima di spegnerti con il tuo mondo.</text:p>
      <text:p text:style-name="P1"/>
      <text:p text:style-name="P18"/>
      <text:p text:style-name="P33">Anomalie</text:p>
      <text:p text:style-name="P2"/>
      <text:p text:style-name="P2"/>
      <text:p text:style-name="P2"/>
      <text:p text:style-name="P2"/>
      <text:p text:style-name="P10"/>
      <text:p text:style-name="P10">Si è sempre al proprio interno smisurati, nessuna prospettiva lineare</text:p>
      <text:p text:style-name="P10">definisce i confini dove stare, non lo diresti mai che si è deformi</text:p>
      <text:p text:style-name="P10">nel rumore della testa che rimugina, nello sguardo che sequenza il</text:p>
      <text:p text:style-name="P8"><text:span text:style-name="T23">[</text:span>contesto</text:p>
      <text:p text:style-name="P11">che si fa minuscolo o gigantesco, il guaio è capire quando non è un</text:p>
      <text:p text:style-name="P9"><text:span text:style-name="T23">[</text:span>sogno</text:p>
      <text:p text:style-name="P10">che ci si ferma davanti ai burroni, non si svegliano i morti con un</text:p>
      <text:p text:style-name="P8"><text:span text:style-name="T23">[</text:span>bacio.</text:p>
      <text:p text:style-name="P1"/>
      <text:p text:style-name="P18"/>
      <text:p text:style-name="P33">Traffico</text:p>
      <text:p text:style-name="P2"/>
      <text:p text:style-name="P2"/>
      <text:p text:style-name="P2"/>
      <text:p text:style-name="P2"/>
      <text:p text:style-name="P2"/>
      <text:p text:style-name="P10">È un colpo sicuro ogni sguardo a terra, quando non cerchi nulla e</text:p>
      <text:p text:style-name="P8"><text:span text:style-name="T23">[</text:span>soffia lenta</text:p>
      <text:p text:style-name="P10">la polvere piena di luce calda, e sicuro è quello che sfugge alla mano</text:p>
      <text:p text:style-name="P10">la distanza non si accorcia sprofonda, così si allenta e non sai bene </text:p>
      <text:p text:style-name="P8"><text:span text:style-name="T23">[</text:span>cosa</text:p>
      <text:p text:style-name="P10">se il traffico che assomiglia alla vita, l’interazione richiede dei codici</text:p>
      <text:p text:style-name="P10">ma abbiamo smesso di stringerci mani, di inseguire i segnali degli</text:p>
      <text:p text:style-name="P8"><text:span text:style-name="T23">[</text:span>occhi.</text:p>
      <text:p text:style-name="P1"/>
      <text:p text:style-name="P18"/>
      <text:p text:style-name="P33">Resoconto</text:p>
      <text:p text:style-name="P2"/>
      <text:p text:style-name="P2"/>
      <text:p text:style-name="P3"><text:tab/></text:p>
      <text:p text:style-name="P2"/>
      <text:p text:style-name="P2"/>
      <text:p text:style-name="P10">Disponi ancora di giorni di notti, ti sembra la stessa voce che chiama</text:p>
      <text:p text:style-name="P10">difendi alcune ore coi denti stretti, nessuno ti ha mai detto che si </text:p>
      <text:p text:style-name="P8"><text:span text:style-name="T23">[</text:span>spaccano</text:p>
      <text:p text:style-name="P10">con l’anfetamina e scheggia il respiro, si scolla una parte della corolla</text:p>
      <text:p text:style-name="P10">una bolla s’indurisce nel cuore, il resoconto un discorso tra pesci</text:p>
      <text:p text:style-name="P10">torni al punto di partenza e si sposta, dove muore il sole chissà se è</text:p>
      <text:p text:style-name="P8"><text:span text:style-name="T23">[</text:span>caldo.</text:p>
      <text:p text:style-name="P1"/>
      <text:p text:style-name="P18"/>
      <text:p text:style-name="P33">Incagli</text:p>
      <text:p text:style-name="P2"/>
      <text:p text:style-name="P2"/>
      <text:p text:style-name="P2"/>
      <text:p text:style-name="P2"/>
      <text:p text:style-name="P2"/>
      <text:p text:style-name="P10">Parte del mondo si incaglia in silenzio, mentre di crescita ci si dilegua</text:p>
      <text:p text:style-name="P10">mutare è un cunicolo si fa in trance, porta lontano esonera dal tatto</text:p>
      <text:p text:style-name="P10">persino la vista non è più aguzza, scalfisce i recettori diluiti</text:p>
      <text:p text:style-name="P10">dentro gli spot i festoni della gioia, si può appendere l’anima essiccata</text:p>
      <text:p text:style-name="P10">indossarla nei giorni tormentati, bagnata dal pianto prende vigore.</text:p>
      <text:p text:style-name="P1"/>
      <text:p text:style-name="P18"/>
      <text:p text:style-name="P33">Altitudine</text:p>
      <text:p text:style-name="P2"/>
      <text:p text:style-name="P2"/>
      <text:p text:style-name="P2"/>
      <text:p text:style-name="P2"/>
      <text:p text:style-name="P2"/>
      <text:p text:style-name="P10">L’altitudine ti prende per mano, resetta l’equilibrio di continuo</text:p>
      <text:p text:style-name="P10">eppure non muovo un passo uno spasmo, scaldo il lato separato dal</text:p>
      <text:p text:style-name="P8"><text:span text:style-name="T23">[</text:span>mare</text:p>
      <text:p text:style-name="P10">ascolto bisbigli e scanso birilli, inettitudine è squilibrio maggiore</text:p>
      <text:p text:style-name="P10">e pesante indispone le figure, prima del momento non ci si pensa</text:p>
      <text:p text:style-name="P10">ma le stanze diventano infinite, e poi perdersi è come essere scartato.</text:p>
      <text:p text:style-name="P1"/>
      <text:p text:style-name="P18"/>
      <text:p text:style-name="P33">Sonde</text:p>
      <text:p text:style-name="P2"/>
      <text:p text:style-name="P2"/>
      <text:p text:style-name="P2"/>
      <text:p text:style-name="P2"/>
      <text:p text:style-name="P2"/>
      <text:p text:style-name="P10">Ho guardato forme cambiare in tempo, un lato sporgente s’è fatto </text:p>
      <text:p text:style-name="P8"><text:span text:style-name="T23">[</text:span>affilato</text:p>
      <text:p text:style-name="P10">le altre parti non hanno più colore, non ricordo da principio com’era</text:p>
      <text:p text:style-name="P10">che il cielo rifletteva con rumore, il dialogo è sempre più umido e</text:p>
      <text:p text:style-name="P8"><text:span text:style-name="T23">[</text:span>sbiadito</text:p>
      <text:p text:style-name="P10">ciò che non c’è più da dove è partito, che non risponde rilasciato in</text:p>
      <text:p text:style-name="P8"><text:span text:style-name="T23">[</text:span>fretta</text:p>
      <text:p text:style-name="P10">dentro una scatola che resta zitta, penso alle sonde alle foglie alle</text:p>
      <text:p text:style-name="P8"><text:span text:style-name="T23">[</text:span>soglie.</text:p>
      <text:p text:style-name="P1"/>
      <text:p text:style-name="P18"/>
      <text:p text:style-name="P33">Condizione</text:p>
      <text:p text:style-name="P2"/>
      <text:p text:style-name="P2"/>
      <text:p text:style-name="P2"/>
      <text:p text:style-name="P2"/>
      <text:p text:style-name="P2"/>
      <text:p text:style-name="P10">La condizione conduce per mano, riserva del destino che indirizza</text:p>
      <text:p text:style-name="P10"><text:span text:style-name="T19">se</text:span> provi a chiedere con discrezione, con calma ti toglieranno secondi</text:p>
      <text:p text:style-name="P10">poi i minuti infine ore giorni e mesi, tutto accade così cortesemente</text:p>
      <text:p text:style-name="P10">sembrerebbero farti una carezza, tenuto legato a dei fili ialini </text:p>
      <text:p text:style-name="P10">come appeso ai vetri delle finestre, che guardi la vita che non puoi</text:p>
      <text:p text:style-name="P8"><text:span text:style-name="T23">[</text:span>avere.</text:p>
      <text:p text:style-name="P1"/>
      <text:p text:style-name="P18"/>
      <text:p text:style-name="P33">Punti</text:p>
      <text:p text:style-name="P2"/>
      <text:p text:style-name="P2"/>
      <text:p text:style-name="P3"><text:tab/></text:p>
      <text:p text:style-name="P4"><text:tab/></text:p>
      <text:p text:style-name="P2"/>
      <text:p text:style-name="P10">Sembra semplice come cade l’acqua, quasi farfuglia nella stessa </text:p>
      <text:p text:style-name="P8"><text:span text:style-name="T23">[</text:span>lingua</text:p>
      <text:p text:style-name="P10">che hai nella testa nei giorni tremendi, quando il palato è sordo e </text:p>
      <text:p text:style-name="P8"><text:span text:style-name="T23">[</text:span>arroventato</text:p>
      <text:p text:style-name="P10">si sta zitti per non fare più male, i lati piacevoli nelle sterpaglie</text:p>
      <text:p text:style-name="P10">spostate dal vento come capelli, sono gli stessi che affollano i sogni</text:p>
      <text:p text:style-name="P10">che intralciano nel raggiungere il punto, quello su cui se ti siedi </text:p>
      <text:p text:style-name="P8"><text:span text:style-name="T23">[</text:span>rifuggi.</text:p>
      <text:p text:style-name="P1"/>
      <text:p text:style-name="P1"/>
      <text:p text:style-name="P18"/>
      <text:p text:style-name="P77"/>
      <text:p text:style-name="P10"/>
      <text:p text:style-name="P10"/>
      <text:p text:style-name="P10"/>
      <text:p text:style-name="P10"/>
      <text:p text:style-name="P10"/>
      <text:p text:style-name="P10">Le immagini potrebbero turbare</text:p>
      <text:p text:style-name="P10">le parti sensibili ancora molli</text:p>
      <text:p text:style-name="P17"/>
      <text:p text:style-name="P33">Scaffali</text:p>
      <text:p text:style-name="P2"/>
      <text:p text:style-name="P2"/>
      <text:p text:style-name="P3"><text:tab/></text:p>
      <text:p text:style-name="P4"><text:tab/></text:p>
      <text:p text:style-name="P2"/>
      <text:p text:style-name="P10">È smussata una porta che non chiude, dentro una cornice senza più</text:p>
      <text:p text:style-name="P8"><text:span text:style-name="T23">[</text:span>l’aria</text:p>
      <text:p text:style-name="P10">affianco ai libri che stanno più stretti, così l’eternità è un lungo sorriso</text:p>
      <text:p text:style-name="P10">che occupa scaffali in finto silenzio, a volte ti volti di colpo pensando</text:p>
      <text:p text:style-name="P10">a una voce conosciuta a un richiamo, come un film già visto udito alla</text:p>
      <text:p text:style-name="P8"><text:span text:style-name="T23">[</text:span>radio</text:p>
      <text:p text:style-name="P10">poi ci sono i tg gli urli veri, ma il dolore non si somma s’accoda. </text:p>
      <text:p text:style-name="P1"/>
      <text:p text:style-name="P1"/>
      <text:p text:style-name="P1"/>
      <text:p text:style-name="P18"/>
      <text:p text:style-name="P33">Presa</text:p>
      <text:p text:style-name="P2"/>
      <text:p text:style-name="P2"/>
      <text:p text:style-name="P2"/>
      <text:p text:style-name="P2"/>
      <text:p text:style-name="P2"/>
      <text:p text:style-name="P12">Poi a un certo punto siete morti entrambi, tu per ultimo ed ero ancora</text:p>
      <text:p text:style-name="P8"><text:span text:style-name="T24">[</text:span><text:span text:style-name="T22">a letto</text:span></text:p>
      <text:p text:style-name="P12">per te stavo lì che mi sorridevi, come milioni di volte e sembravi </text:p>
      <text:p text:style-name="P12">scusarti nuovamente all’ospedale, ma non sei diventata più leggera</text:p>
      <text:p text:style-name="P12">come dicono né tu sei volato, noi invece temiamo tenere stretto</text:p>
      <text:p text:style-name="P12">il vuoto e allentiamo allora la presa, quella che poi non si riesce più a</text:p>
      <text:p text:style-name="P8"><text:span text:style-name="T24">[</text:span><text:span text:style-name="T22">stringere.</text:span></text:p>
      <text:p text:style-name="P1"/>
      <text:p text:style-name="P1"/>
      <text:p text:style-name="P2"/>
      <text:p text:style-name="P17"/>
      <text:p text:style-name="P33">Acufeni</text:p>
      <text:p text:style-name="P2"/>
      <text:p text:style-name="P2"/>
      <text:p text:style-name="P2"/>
      <text:p text:style-name="P2"/>
      <text:p text:style-name="P2"/>
      <text:p text:style-name="P12">Il distacco sorprende quasi sempre, a volte senza smacco né </text:p>
      <text:p text:style-name="P8"><text:span text:style-name="T24">[</text:span><text:span text:style-name="T22">indifferenza</text:span></text:p>
      <text:p text:style-name="P12">un colpo che va lontano diffuso, la cortesia è seguirlo fino in fondo</text:p>
      <text:p text:style-name="P12">ma non saprai mai dove va a finire, tutta una parte che scompare ronza</text:p>
      <text:p text:style-name="P12">un acufene che il tempo distoglie, ma che il silenzio impone senza</text:p>
      <text:p text:style-name="P8"><text:span text:style-name="T24">[</text:span><text:span text:style-name="T22">garbo</text:span></text:p>
      <text:p text:style-name="P12">puoi provare a parlare un po’ più forte, a decidere se cantare o pregare.</text:p>
      <text:p text:style-name="P2"/>
      <text:p text:style-name="P17"/>
      <text:p text:style-name="P33">Sostanze</text:p>
      <text:p text:style-name="P2"/>
      <text:p text:style-name="P2"/>
      <text:p text:style-name="P2"/>
      <text:p text:style-name="P2"/>
      <text:p text:style-name="P2"/>
      <text:p text:style-name="P12">Chissà se mai vi avrò fatto del male, non ci si accorge subito col </text:p>
      <text:p text:style-name="P8"><text:span text:style-name="T24">[</text:span><text:span text:style-name="T22">tempo</text:span></text:p>
      <text:p text:style-name="P12">ripensi all’inclinazione dell’occhio, all’annuire simile a un </text:p>
      <text:p text:style-name="P8"><text:span text:style-name="T24">[</text:span><text:span text:style-name="T22">ripiegamento</text:span></text:p>
      <text:p text:style-name="P12">la borsa come un magico cilindro, e quella felicità per un sorriso</text:p>
      <text:p text:style-name="P12">di questo te ne rendi conto adesso, te ne rendi conto ora che sapevi</text:p>
      <text:p text:style-name="P12">che siamo stati un debole per loro, una sostanza tra le stelle e le perle.</text:p>
      <text:p text:style-name="P2"/>
      <text:p text:style-name="P17"/>
      <text:p text:style-name="P33">Custodi</text:p>
      <text:p text:style-name="P2"/>
      <text:p text:style-name="P2"/>
      <text:p text:style-name="P2"/>
      <text:p text:style-name="P2"/>
      <text:p text:style-name="P2"/>
      <text:p text:style-name="P10">Un’isola non nasconde mai nulla, le cose perse ritornano a galla</text:p>
      <text:p text:style-name="P10">ti avrei fatta felice certo fiera, se smettevo di rovesciare i banchi</text:p>
      <text:p text:style-name="P10">ribellarmi e lasciare buchi bianchi, senza sapere bene per che cosa</text:p>
      <text:p text:style-name="P10">m’innamoravo della catechista, la volevo come angelo custode</text:p>
      <text:p text:style-name="P10">spariva dalla finestra dell’aula, e vedevo solo il cielo appesantirsi.</text:p>
      <text:p text:style-name="P2"/>
      <text:p text:style-name="P17"/>
      <text:p text:style-name="P33">Sogni</text:p>
      <text:p text:style-name="P2"/>
      <text:p text:style-name="P2"/>
      <text:p text:style-name="P2"/>
      <text:p text:style-name="P2"/>
      <text:p text:style-name="P2"/>
      <text:p text:style-name="P12">I portoni sbattevano con forza, ripetutamente provavo freddo</text:p>
      <text:p text:style-name="P12">il venerdì non potevi sognare, le persone molto care i parenti<text:line-break/>dice che sarebbero deceduti, com’è difficile filtrare i sogni<text:line-break/>ingabbiare l’imprevisto l’inconscio, avere paura di sognare tua madre</text:p>
      <text:p text:style-name="P12">incontrarla che cammini sull’acqua, passare avanti graziarle la vita.</text:p>
      <text:p text:style-name="P2"/>
      <text:p text:style-name="P17"/>
      <text:p text:style-name="P33">Persone</text:p>
      <text:p text:style-name="P2"/>
      <text:p text:style-name="P2"/>
      <text:p text:style-name="P2"/>
      <text:p text:style-name="P2"/>
      <text:p text:style-name="P2"/>
      <text:p text:style-name="P12">C’è che si ferma pure la tua vita, nello sfiorare le palle di vetro</text:p>
      <text:p text:style-name="P12">la neve il riso soffiato sui tetti, e non torna indietro neppure va avanti</text:p>
      <text:p text:style-name="P12">è immobile davanti a questa immagine, questo delirio di futilità</text:p>
      <text:p text:style-name="P12">che soffoca qualcosa nella testa, il respiro è fermo come il calzolaio</text:p>
      <text:p text:style-name="P12">che non batte chiodo e guarda lontano, verso la lavandaia il suo </text:p>
      <text:p text:style-name="P8"><text:span text:style-name="T24">[</text:span><text:span text:style-name="T22">bucato.</text:span></text:p>
      <text:p text:style-name="P2"/>
      <text:p text:style-name="P17"/>
      <text:p text:style-name="P33">Intermittenza</text:p>
      <text:p text:style-name="P2"/>
      <text:p text:style-name="P2"/>
      <text:p text:style-name="P2"/>
      <text:p text:style-name="P2"/>
      <text:p text:style-name="P2"/>
      <text:p text:style-name="P12">Diciannove luci bianche una stella, parte da lontano aprire le scatole</text:p>
      <text:p text:style-name="P12">provare a disporre i giorni felici, persino se bene piantato muore</text:p>
      <text:p text:style-name="P12">l’albero di natale si rifiuta, ti tempesta l’esistenza e la stanza</text:p>
      <text:p text:style-name="P12">di aghi e non ti rimane che bruciarlo, è come un’esplosione di volontà</text:p>
      <text:p text:style-name="P12">a cui ci si oppone l’intermittenza, pulsare di luci simile al cuore.</text:p>
      <text:p text:style-name="P1"/>
      <text:p text:style-name="P18"/>
      <text:p text:style-name="P33">Inciampi</text:p>
      <text:p text:style-name="P2"/>
      <text:p text:style-name="P2"/>
      <text:p text:style-name="P2"/>
      <text:p text:style-name="P2"/>
      <text:p text:style-name="P2"/>
      <text:p text:style-name="P12">È difficile da credere eppure, s’inciampa sulle strade del presepe</text:p>
      <text:p text:style-name="P12">sopra i lucidi tondi sassolini, e finire in improbabili laghetti</text:p>
      <text:p text:style-name="P12">si rivoltano tutte le maestranze, persino inseguito dalla cometa</text:p>
      <text:p text:style-name="P12">a disorientare i poveri magi, poi si inizia da capo spegni tutto</text:p>
      <text:p text:style-name="P12">il paesaggio e posizioni le stelle, disponi la gente accendi il destino.</text:p>
      <text:p text:style-name="P2"/>
      <text:p text:style-name="P17"/>
      <text:p text:style-name="P33">Muschio</text:p>
      <text:p text:style-name="P2"/>
      <text:p text:style-name="P2"/>
      <text:p text:style-name="P2"/>
      <text:p text:style-name="P2"/>
      <text:p text:style-name="P2"/>
      <text:p text:style-name="P12">tutto il tempo ad accarezzare il muschio, passato a fare il vento sui </text:p>
      <text:p text:style-name="P13"><text:span text:style-name="T23">[</text:span>suoi fili</text:p>
      <text:p text:style-name="P12">sei meno solo lì davanti in piedi, diventi il giorno la pioggia il </text:p>
      <text:p text:style-name="P13"><text:span text:style-name="T23">[</text:span>tramonto</text:p>
      <text:p text:style-name="P12">i monti che si sciolgono con te, senza dire una parola ritrovi<text:line-break/>la solitudine che il suo respiro, che stranamente si può toccare<text:line-break/>mentre per altri è più facile il buio, un cerchio raggelante puro </text:p>
      <text:p text:style-name="P13"><text:span text:style-name="T23">[</text:span>distacco.</text:p>
      <text:p text:style-name="P32"><text:span text:style-name="B-corsivosottotitolo"><text:span text:style-name="T10"/></text:span></text:p>
      <text:p text:style-name="P46"><text:span text:style-name="B-corsivosottotitolo"><text:span text:style-name="T18"/></text:span></text:p>
      <text:p text:style-name="P46"><text:span text:style-name="B-corsivosottotitolo"><text:span text:style-name="T18"/></text:span></text:p>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h text:style-name="P59" text:outline-level="1"/>
      <text:p text:style-name="P64">Sommario</text:p>
      <text:p text:style-name="P90"/>
      <text:p text:style-name="P90"/>
      <text:p text:style-name="P90"/>
      <text:p text:style-name="P90"/>
      <text:p text:style-name="P90"/>
      <table:table table:name="Tabella1" table:style-name="Tabella1">
        <table:table-column table:style-name="Tabella1.A"/>
        <table:table-column table:style-name="Tabella1.B"/>
        <table:table-row>
          <table:table-cell table:style-name="Tabella1.A1" office:value-type="string">
            <text:p text:style-name="P80"><text:span text:style-name="T7">Cerchi </text:span></text:p>
          </table:table-cell>
          <table:table-cell table:style-name="Tabella1.B1" office:value-type="float" office:value="13">
            <text:p text:style-name="P83">13</text:p>
          </table:table-cell>
        </table:table-row>
        <table:table-row>
          <table:table-cell table:style-name="Tabella1.A1" office:value-type="string">
            <text:p text:style-name="P81">Ringhiere </text:p>
          </table:table-cell>
          <table:table-cell table:style-name="Tabella1.B1" office:value-type="float" office:value="14">
            <text:p text:style-name="P83">14</text:p>
          </table:table-cell>
        </table:table-row>
        <table:table-row>
          <table:table-cell table:style-name="Tabella1.A1" office:value-type="string">
            <text:p text:style-name="P81">Vapori </text:p>
          </table:table-cell>
          <table:table-cell table:style-name="Tabella1.B1" office:value-type="float" office:value="15">
            <text:p text:style-name="P83">15</text:p>
          </table:table-cell>
        </table:table-row>
        <table:table-row>
          <table:table-cell table:style-name="Tabella1.A1" office:value-type="string">
            <text:p text:style-name="P81">Muffe </text:p>
          </table:table-cell>
          <table:table-cell table:style-name="Tabella1.B1" office:value-type="float" office:value="16">
            <text:p text:style-name="P83">16</text:p>
          </table:table-cell>
        </table:table-row>
        <table:table-row>
          <table:table-cell table:style-name="Tabella1.A1" office:value-type="string">
            <text:p text:style-name="P81">Collare </text:p>
          </table:table-cell>
          <table:table-cell table:style-name="Tabella1.B1" office:value-type="float" office:value="17">
            <text:p text:style-name="P83">17</text:p>
          </table:table-cell>
        </table:table-row>
        <table:table-row>
          <table:table-cell table:style-name="Tabella1.A1" office:value-type="string">
            <text:p text:style-name="P81">Croste </text:p>
          </table:table-cell>
          <table:table-cell table:style-name="Tabella1.B1" office:value-type="float" office:value="18">
            <text:p text:style-name="P83">18</text:p>
          </table:table-cell>
        </table:table-row>
        <table:table-row>
          <table:table-cell table:style-name="Tabella1.A1" office:value-type="string">
            <text:p text:style-name="P81">Passamano </text:p>
          </table:table-cell>
          <table:table-cell table:style-name="Tabella1.B1" office:value-type="float" office:value="19">
            <text:p text:style-name="P83">19</text:p>
          </table:table-cell>
        </table:table-row>
        <table:table-row>
          <table:table-cell table:style-name="Tabella1.A1" office:value-type="string">
            <text:p text:style-name="P81">Lampioni </text:p>
          </table:table-cell>
          <table:table-cell table:style-name="Tabella1.B1" office:value-type="float" office:value="20">
            <text:p text:style-name="P83">20</text:p>
          </table:table-cell>
        </table:table-row>
        <table:table-row>
          <table:table-cell table:style-name="Tabella1.A1" office:value-type="string">
            <text:p text:style-name="P81">Tentativi </text:p>
          </table:table-cell>
          <table:table-cell table:style-name="Tabella1.B1" office:value-type="float" office:value="21">
            <text:p text:style-name="P83">21</text:p>
          </table:table-cell>
        </table:table-row>
        <table:table-row>
          <table:table-cell table:style-name="Tabella1.A1" office:value-type="string">
            <text:p text:style-name="P81">Chincaglieria </text:p>
          </table:table-cell>
          <table:table-cell table:style-name="Tabella1.B1" office:value-type="float" office:value="22">
            <text:p text:style-name="P83">22</text:p>
          </table:table-cell>
        </table:table-row>
        <table:table-row>
          <table:table-cell table:style-name="Tabella1.A1" office:value-type="string">
            <text:p text:style-name="P81">Resina </text:p>
          </table:table-cell>
          <table:table-cell table:style-name="Tabella1.B1" office:value-type="float" office:value="24">
            <text:p text:style-name="P83">24</text:p>
          </table:table-cell>
        </table:table-row>
        <table:table-row>
          <table:table-cell table:style-name="Tabella1.A1" office:value-type="string">
            <text:p text:style-name="P81">Ossa </text:p>
          </table:table-cell>
          <table:table-cell table:style-name="Tabella1.B1" office:value-type="float" office:value="25">
            <text:p text:style-name="P83">25</text:p>
          </table:table-cell>
        </table:table-row>
        <table:table-row>
          <table:table-cell table:style-name="Tabella1.A1" office:value-type="string">
            <text:p text:style-name="P81">Iodio </text:p>
          </table:table-cell>
          <table:table-cell table:style-name="Tabella1.B1" office:value-type="float" office:value="26">
            <text:p text:style-name="P83">26</text:p>
          </table:table-cell>
        </table:table-row>
        <table:table-row>
          <table:table-cell table:style-name="Tabella1.A1" office:value-type="string">
            <text:p text:style-name="P81">Sequenza </text:p>
          </table:table-cell>
          <table:table-cell table:style-name="Tabella1.B1" office:value-type="float" office:value="27">
            <text:p text:style-name="P83">27</text:p>
          </table:table-cell>
        </table:table-row>
        <table:table-row>
          <table:table-cell table:style-name="Tabella1.A1" office:value-type="string">
            <text:p text:style-name="P81">Davanzale </text:p>
          </table:table-cell>
          <table:table-cell table:style-name="Tabella1.B1" office:value-type="float" office:value="28">
            <text:p text:style-name="P83">28</text:p>
          </table:table-cell>
        </table:table-row>
        <table:table-row>
          <table:table-cell table:style-name="Tabella1.A1" office:value-type="string">
            <text:p text:style-name="P81">Calco </text:p>
          </table:table-cell>
          <table:table-cell table:style-name="Tabella1.B1" office:value-type="float" office:value="29">
            <text:p text:style-name="P83">29</text:p>
          </table:table-cell>
        </table:table-row>
        <table:table-row>
          <table:table-cell table:style-name="Tabella1.A1" office:value-type="string">
            <text:p text:style-name="P81">Spirale </text:p>
          </table:table-cell>
          <table:table-cell table:style-name="Tabella1.B1" office:value-type="float" office:value="30">
            <text:p text:style-name="P83">30</text:p>
          </table:table-cell>
        </table:table-row>
        <table:table-row>
          <table:table-cell table:style-name="Tabella1.A1" office:value-type="string">
            <text:p text:style-name="P81">Impasto </text:p>
          </table:table-cell>
          <table:table-cell table:style-name="Tabella1.B1" office:value-type="float" office:value="31">
            <text:p text:style-name="P83">31</text:p>
          </table:table-cell>
        </table:table-row>
        <table:table-row>
          <table:table-cell table:style-name="Tabella1.A1" office:value-type="string">
            <text:p text:style-name="P81">Segnaletica <text:s/></text:p>
          </table:table-cell>
          <table:table-cell table:style-name="Tabella1.B1" office:value-type="float" office:value="32">
            <text:p text:style-name="P83">32</text:p>
          </table:table-cell>
        </table:table-row>
        <table:table-row>
          <table:table-cell table:style-name="Tabella1.A1" office:value-type="string">
            <text:p text:style-name="P81">Pietre </text:p>
          </table:table-cell>
          <table:table-cell table:style-name="Tabella1.B1" office:value-type="float" office:value="33">
            <text:p text:style-name="P83">33</text:p>
          </table:table-cell>
        </table:table-row>
        <text:soft-page-break/>
        <table:table-row>
          <table:table-cell table:style-name="Tabella1.A1" office:value-type="string">
            <text:p text:style-name="P81">Falle </text:p>
          </table:table-cell>
          <table:table-cell table:style-name="Tabella1.B1" office:value-type="float" office:value="35">
            <text:p text:style-name="P83">35</text:p>
          </table:table-cell>
        </table:table-row>
        <table:table-row>
          <table:table-cell table:style-name="Tabella1.A1" office:value-type="string">
            <text:p text:style-name="P81">Rotazione Automatica </text:p>
          </table:table-cell>
          <table:table-cell table:style-name="Tabella1.B1" office:value-type="float" office:value="36">
            <text:p text:style-name="P83">36</text:p>
          </table:table-cell>
        </table:table-row>
        <table:table-row>
          <table:table-cell table:style-name="Tabella1.A1" office:value-type="string">
            <text:p text:style-name="P81">Anomalie </text:p>
          </table:table-cell>
          <table:table-cell table:style-name="Tabella1.B1" office:value-type="float" office:value="37">
            <text:p text:style-name="P83">37</text:p>
          </table:table-cell>
        </table:table-row>
        <table:table-row>
          <table:table-cell table:style-name="Tabella1.A1" office:value-type="string">
            <text:p text:style-name="P81">Traffico </text:p>
          </table:table-cell>
          <table:table-cell table:style-name="Tabella1.B1" office:value-type="float" office:value="38">
            <text:p text:style-name="P83">38</text:p>
          </table:table-cell>
        </table:table-row>
        <table:table-row>
          <table:table-cell table:style-name="Tabella1.A1" office:value-type="string">
            <text:p text:style-name="P81">Resoconto </text:p>
          </table:table-cell>
          <table:table-cell table:style-name="Tabella1.B1" office:value-type="float" office:value="39">
            <text:p text:style-name="P83">39</text:p>
          </table:table-cell>
        </table:table-row>
        <table:table-row>
          <table:table-cell table:style-name="Tabella1.A1" office:value-type="string">
            <text:p text:style-name="P81">Incagli </text:p>
          </table:table-cell>
          <table:table-cell table:style-name="Tabella1.B1" office:value-type="float" office:value="40">
            <text:p text:style-name="P83">40</text:p>
          </table:table-cell>
        </table:table-row>
        <table:table-row>
          <table:table-cell table:style-name="Tabella1.A1" office:value-type="string">
            <text:p text:style-name="P81">Altitudine </text:p>
          </table:table-cell>
          <table:table-cell table:style-name="Tabella1.B1" office:value-type="float" office:value="41">
            <text:p text:style-name="P83">41</text:p>
          </table:table-cell>
        </table:table-row>
        <table:table-row>
          <table:table-cell table:style-name="Tabella1.A1" office:value-type="string">
            <text:p text:style-name="P81">Sonde </text:p>
          </table:table-cell>
          <table:table-cell table:style-name="Tabella1.B1" office:value-type="float" office:value="42">
            <text:p text:style-name="P83">42</text:p>
          </table:table-cell>
        </table:table-row>
        <table:table-row>
          <table:table-cell table:style-name="Tabella1.A1" office:value-type="string">
            <text:p text:style-name="P81">Condizione </text:p>
          </table:table-cell>
          <table:table-cell table:style-name="Tabella1.B1" office:value-type="float" office:value="43">
            <text:p text:style-name="P83">43</text:p>
          </table:table-cell>
        </table:table-row>
        <table:table-row>
          <table:table-cell table:style-name="Tabella1.A1" office:value-type="string">
            <text:p text:style-name="P81">Punti </text:p>
          </table:table-cell>
          <table:table-cell table:style-name="Tabella1.B1" office:value-type="float" office:value="44">
            <text:p text:style-name="P83">44</text:p>
          </table:table-cell>
        </table:table-row>
        <table:table-row>
          <table:table-cell table:style-name="Tabella1.A1" office:value-type="string">
            <text:p text:style-name="P81">Scaffali </text:p>
          </table:table-cell>
          <table:table-cell table:style-name="Tabella1.B1" office:value-type="float" office:value="46">
            <text:p text:style-name="P83">46</text:p>
          </table:table-cell>
        </table:table-row>
        <table:table-row>
          <table:table-cell table:style-name="Tabella1.A1" office:value-type="string">
            <text:p text:style-name="P81">Presa </text:p>
          </table:table-cell>
          <table:table-cell table:style-name="Tabella1.B1" office:value-type="float" office:value="47">
            <text:p text:style-name="P83">47</text:p>
          </table:table-cell>
        </table:table-row>
        <table:table-row>
          <table:table-cell table:style-name="Tabella1.A1" office:value-type="string">
            <text:p text:style-name="P81">Acufeni </text:p>
          </table:table-cell>
          <table:table-cell table:style-name="Tabella1.B1" office:value-type="float" office:value="48">
            <text:p text:style-name="P83">48</text:p>
          </table:table-cell>
        </table:table-row>
        <table:table-row>
          <table:table-cell table:style-name="Tabella1.A1" office:value-type="string">
            <text:p text:style-name="P81">Sostanze </text:p>
          </table:table-cell>
          <table:table-cell table:style-name="Tabella1.B1" office:value-type="float" office:value="49">
            <text:p text:style-name="P83">49</text:p>
          </table:table-cell>
        </table:table-row>
        <table:table-row>
          <table:table-cell table:style-name="Tabella1.A1" office:value-type="string">
            <text:p text:style-name="P81">Custodi </text:p>
          </table:table-cell>
          <table:table-cell table:style-name="Tabella1.B1" office:value-type="float" office:value="50">
            <text:p text:style-name="P83">50</text:p>
          </table:table-cell>
        </table:table-row>
        <table:table-row>
          <table:table-cell table:style-name="Tabella1.A1" office:value-type="string">
            <text:p text:style-name="P81">Sogni </text:p>
          </table:table-cell>
          <table:table-cell table:style-name="Tabella1.B1" office:value-type="float" office:value="51">
            <text:p text:style-name="P83">51</text:p>
          </table:table-cell>
        </table:table-row>
        <table:table-row>
          <table:table-cell table:style-name="Tabella1.A1" office:value-type="string">
            <text:p text:style-name="P81">Persone </text:p>
          </table:table-cell>
          <table:table-cell table:style-name="Tabella1.B1" office:value-type="float" office:value="52">
            <text:p text:style-name="P83">52</text:p>
          </table:table-cell>
        </table:table-row>
        <table:table-row>
          <table:table-cell table:style-name="Tabella1.A1" office:value-type="string">
            <text:p text:style-name="P81">Intermittenza </text:p>
          </table:table-cell>
          <table:table-cell table:style-name="Tabella1.B1" office:value-type="float" office:value="53">
            <text:p text:style-name="P83">53</text:p>
          </table:table-cell>
        </table:table-row>
        <table:table-row>
          <table:table-cell table:style-name="Tabella1.A1" office:value-type="string">
            <text:p text:style-name="P81">Inciampi </text:p>
          </table:table-cell>
          <table:table-cell table:style-name="Tabella1.B1" office:value-type="float" office:value="54">
            <text:p text:style-name="P83">54</text:p>
          </table:table-cell>
        </table:table-row>
        <table:table-row>
          <table:table-cell table:style-name="Tabella1.A1" office:value-type="string">
            <text:p text:style-name="P82"><text:span text:style-name="B-corsivosottotitolo"><text:span text:style-name="T15">Muschio </text:span></text:span></text:p>
          </table:table-cell>
          <table:table-cell table:style-name="Tabella1.B1" office:value-type="float" office:value="55">
            <text:p text:style-name="P84">55</text:p>
          </table:table-cell>
        </table:table-row>
      </table:table>
      <text:h text:style-name="P60" text:outline-level="1"><text:span text:style-name="B-corsivosottotitolo"><text:span text:style-name="T16"/></text:span></text:h>
      <text:p text:style-name="P62"><text:span text:style-name="B-corsivosottotitolo"><text:span text:style-name="T16"/></text:span></text:p>
      <text:p text:style-name="P62"><text:span text:style-name="B-corsivosottotitolo"><text:span text:style-name="T16"/></text:span></text:p>
      <text:p text:style-name="P62"><text:span text:style-name="B-corsivosottotitolo"><text:span text:style-name="T16"/></text:span></text:p>
      <text:p text:style-name="P62"><text:span text:style-name="B-corsivosottotitolo"><text:span text:style-name="T16"/></text:span></text:p>
      <text:p text:style-name="P62"><text:soft-page-break/><text:span text:style-name="B-corsivosottotitolo"><text:span text:style-name="T16"/></text:span></text:p>
      <text:p text:style-name="P62"><text:span text:style-name="B-corsivosottotitolo"><text:span text:style-name="T16"/></text:span></text:p>
      <text:p text:style-name="P62"><text:span text:style-name="B-corsivosottotitolo"><text:span text:style-name="T16"/></text:span></text:p>
      <text:p text:style-name="P62"><text:span text:style-name="B-corsivosottotitolo"><text:span text:style-name="T16"/></text:span></text:p>
      <text:p text:style-name="P62"><text:span text:style-name="B-corsivosottotitolo"><text:span text:style-name="T16"/></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6">www.zonacontemporanea.it</text:p>
      <text:p text:style-name="P66">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2" svg:font-family="'Trebuchet MS'"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font-name="Trebuchet MS" fo:font-size="14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1" fo:font-size="15pt" style:font-name-asian="Trebuchet MS1" style:font-size-asian="13pt" style:font-name-complex="Trebuchet MS1"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1" style:font-name-asian="Trebuchet MS1" style:font-name-complex="Trebuchet MS1"/>
    </style:style>
    <style:style style:name="A-testobase" style:family="paragraph" style:parent-style-name="Text_20_body" style:class="text" style:master-page-name="">
      <style:paragraph-properties fo:margin="100%" fo:margin-left="0cm" fo:margin-right="0cm" fo:margin-top="0cm" fo:margin-bottom="0cm" fo:line-height="100%" fo:text-indent="0cm" style:auto-text-indent="false" style:page-number="auto"/>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4" style:font-size-asian="12pt" style:language-asian="it" style:country-asian="IT" style:font-name-complex="Times New Roman4" style:font-size-complex="12pt"/>
    </style:style>
    <style:style style:name="Plain_20_Text" style:display-name="Plain Text" style:family="paragraph" style:parent-style-name="Standard" style:default-outline-level="">
      <style:text-properties style:font-name="Courier New1"/>
    </style:style>
    <style:style style:name="Default" style:family="paragraph" style:default-outline-level="">
      <style:paragraph-properties fo:margin="100%" fo:margin-left="0cm" fo:margin-right="0cm" fo:margin-top="0cm" fo:margin-bottom="0cm" fo:text-align="start" style:justify-single-word="false" fo:orphans="2" fo:widows="2" fo:text-indent="0cm" style:auto-text-indent="false" style:writing-mode="lr-tb"/>
      <style:text-properties fo:color="#000000" style:font-name="Book Antiqua" fo:font-size="12pt" style:font-name-asian="Times New Roman4" style:font-size-asian="12pt" style:language-asian="it" style:country-asian="IT" style:font-name-complex="Book Antiqua1"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footer-left>
        <text:p text:style-name="MP2"><text:page-number text:select-page="current">10</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18H49M23S</meta:editing-duration>
    <meta:editing-cycles>228</meta:editing-cycles>
    <meta:creation-date>2014-03-06T19:07:06.73</meta:creation-date>
    <dc:date>2016-03-04T11:43:21.16</dc:date>
    <meta:document-statistic meta:table-count="1" meta:image-count="0" meta:object-count="0" meta:page-count="58" meta:paragraph-count="445" meta:word-count="3417" meta:character-count="20496"/>
    <meta:user-defined meta:name="Info 1"/>
    <meta:user-defined meta:name="Info 2"/>
    <meta:user-defined meta:name="Info 3"/>
    <meta:user-defined meta:name="Info 4"/>
  </office:meta>
</office:document-meta>
</file>