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merican Typewriter" svg:font-family="'American Typewriter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53cm" fo:text-align="start" style:justify-single-word="false"/>
      <style:text-properties fo:font-size="10pt" officeooo:paragraph-rsid="001406d5" style:font-size-asian="10pt" style:font-size-complex="10pt"/>
    </style:style>
    <style:style style:name="P3" style:family="paragraph" style:parent-style-name="Standard">
      <style:paragraph-properties fo:line-height="0.353cm" fo:text-align="start" style:justify-single-word="false"/>
      <style:text-properties fo:font-size="10pt" officeooo:paragraph-rsid="0018cfd2" style:font-size-asian="10pt" style:font-size-complex="10pt"/>
    </style:style>
    <style:style style:name="P4" style:family="paragraph" style:parent-style-name="Standard">
      <style:paragraph-properties fo:line-height="0.353cm" fo:text-align="start" style:justify-single-word="false"/>
      <style:text-properties fo:font-size="10pt" officeooo:paragraph-rsid="001a65b7" style:font-size-asian="10pt" style:font-size-complex="10pt"/>
    </style:style>
    <style:style style:name="P5" style:family="paragraph" style:parent-style-name="Standard">
      <style:paragraph-properties fo:line-height="0.353cm" fo:text-align="start" style:justify-single-word="false"/>
      <style:text-properties fo:font-size="10pt" officeooo:paragraph-rsid="001aad46" style:font-size-asian="10pt" style:font-size-complex="10pt"/>
    </style:style>
    <style:style style:name="P6" style:family="paragraph" style:parent-style-name="Standard">
      <style:paragraph-properties fo:line-height="0.353cm" fo:text-align="start" style:justify-single-word="false"/>
      <style:text-properties fo:font-size="10pt" officeooo:rsid="001148d4" officeooo:paragraph-rsid="001148d4" style:font-size-asian="10pt" style:font-size-complex="10pt"/>
    </style:style>
    <style:style style:name="P7" style:family="paragraph" style:parent-style-name="Standard">
      <style:paragraph-properties fo:line-height="0.353cm" fo:text-align="start" style:justify-single-word="false"/>
      <style:text-properties fo:font-size="10pt" officeooo:rsid="0011f694" officeooo:paragraph-rsid="0011f694" style:font-size-asian="10pt" style:font-size-complex="10pt"/>
    </style:style>
    <style:style style:name="P8" style:family="paragraph" style:parent-style-name="Standard">
      <style:paragraph-properties fo:line-height="0.353cm" fo:text-align="start" style:justify-single-word="false"/>
      <style:text-properties fo:font-size="10pt" officeooo:rsid="0013f681" style:font-size-asian="10pt" style:font-size-complex="10pt"/>
    </style:style>
    <style:style style:name="P9" style:family="paragraph" style:parent-style-name="Standard">
      <style:paragraph-properties fo:line-height="0.353cm" fo:text-align="start" style:justify-single-word="false"/>
      <style:text-properties fo:font-size="10pt" officeooo:rsid="0013f681" officeooo:paragraph-rsid="0013f681" style:font-size-asian="10pt" style:font-size-complex="10pt"/>
    </style:style>
    <style:style style:name="P10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P11" style:family="paragraph" style:parent-style-name="Standard">
      <style:paragraph-properties fo:line-height="0.353cm" fo:text-align="start" style:justify-single-word="false"/>
      <style:text-properties fo:font-size="12pt" fo:font-style="italic" officeooo:rsid="0011f694" officeooo:paragraph-rsid="0011f694" style:font-size-asian="10pt" style:font-size-complex="10pt"/>
    </style:style>
    <style:style style:name="P12" style:family="paragraph" style:parent-style-name="Standard">
      <style:paragraph-properties fo:line-height="0.353cm" fo:text-align="start" style:justify-single-word="false"/>
      <style:text-properties fo:font-size="12pt" fo:font-style="italic" style:font-size-asian="10pt" style:font-size-complex="10pt"/>
    </style:style>
    <style:style style:name="P13" style:family="paragraph" style:parent-style-name="Standard">
      <style:paragraph-properties fo:line-height="0.353cm" fo:text-align="start" style:justify-single-word="false"/>
      <style:text-properties fo:font-size="12pt" fo:font-style="italic" officeooo:paragraph-rsid="0016ff81" style:font-size-asian="10pt" style:font-size-complex="10pt"/>
    </style:style>
    <style:style style:name="P14" style:family="paragraph" style:parent-style-name="Standard">
      <style:paragraph-properties fo:line-height="0.353cm" fo:text-align="start" style:justify-single-word="false"/>
      <style:text-properties fo:font-size="12pt" fo:font-style="italic" officeooo:rsid="00156e32" officeooo:paragraph-rsid="00156e32" style:font-size-asian="10pt" style:font-size-complex="10pt"/>
    </style:style>
    <style:style style:name="P15" style:family="paragraph" style:parent-style-name="Standard">
      <style:paragraph-properties fo:line-height="0.353cm" fo:text-align="start" style:justify-single-word="false"/>
      <style:text-properties fo:font-size="12pt" fo:font-style="italic" officeooo:rsid="00156e32" officeooo:paragraph-rsid="0016ff81" style:font-size-asian="10pt" style:font-size-complex="10pt"/>
    </style:style>
    <style:style style:name="P16" style:family="paragraph" style:parent-style-name="Standard">
      <style:paragraph-properties fo:line-height="0.353cm" fo:text-align="start" style:justify-single-word="false"/>
      <style:text-properties fo:font-size="12pt" fo:font-style="italic" officeooo:rsid="00156e32" officeooo:paragraph-rsid="001bd2ae" style:font-size-asian="10pt" style:font-size-complex="10pt"/>
    </style:style>
    <style:style style:name="P17" style:family="paragraph" style:parent-style-name="Standard">
      <style:paragraph-properties fo:line-height="0.353cm" fo:text-align="start" style:justify-single-word="false"/>
      <style:text-properties fo:font-size="12pt" fo:font-style="italic" officeooo:rsid="0016ff81" officeooo:paragraph-rsid="0016ff81" style:font-size-asian="10pt" style:font-size-complex="10pt"/>
    </style:style>
    <style:style style:name="P18" style:family="paragraph" style:parent-style-name="Standard">
      <style:paragraph-properties fo:line-height="0.353cm" fo:text-align="start" style:justify-single-word="false"/>
      <style:text-properties fo:font-size="12pt" fo:font-style="italic" officeooo:rsid="0016ff81" officeooo:paragraph-rsid="001bd2ae" style:font-size-asian="10pt" style:font-size-complex="10pt"/>
    </style:style>
    <style:style style:name="P19" style:family="paragraph" style:parent-style-name="Standard">
      <style:paragraph-properties fo:line-height="0.353cm" fo:text-align="start" style:justify-single-word="false"/>
      <style:text-properties fo:font-size="12pt" fo:font-style="italic" officeooo:rsid="0016e311" officeooo:paragraph-rsid="0016ff81" style:font-size-asian="10pt" style:font-size-complex="10pt"/>
    </style:style>
    <style:style style:name="P20" style:family="paragraph" style:parent-style-name="Standard">
      <style:paragraph-properties fo:line-height="0.353cm" fo:text-align="start" style:justify-single-word="false"/>
      <style:text-properties fo:font-size="12pt" fo:font-style="italic" officeooo:rsid="001bd2ae" officeooo:paragraph-rsid="001bd2ae" style:font-size-asian="10pt" style:font-size-complex="10pt"/>
    </style:style>
    <style:style style:name="P21" style:family="paragraph" style:parent-style-name="Standard">
      <style:paragraph-properties fo:line-height="0.353cm" fo:text-align="start" style:justify-single-word="false"/>
      <style:text-properties fo:font-size="12pt" officeooo:paragraph-rsid="001406d5" style:font-size-asian="10pt" style:font-size-complex="10pt"/>
    </style:style>
    <style:style style:name="P22" style:family="paragraph" style:parent-style-name="Standard">
      <style:paragraph-properties fo:line-height="0.353cm" fo:text-align="start" style:justify-single-word="false"/>
    </style:style>
    <style:style style:name="P23" style:family="paragraph" style:parent-style-name="Standard">
      <style:paragraph-properties fo:line-height="0.353cm" fo:text-align="start" style:justify-single-word="false"/>
      <style:text-properties fo:font-variant="normal" fo:text-transform="none" fo:color="#0b0080" style:text-line-through-style="none" style:text-line-through-type="none" style:font-name="American Typewriter" fo:font-size="12pt" fo:letter-spacing="normal" fo:font-style="normal" style:text-underline-style="none" fo:font-weight="normal" officeooo:rsid="001148d4" officeooo:paragraph-rsid="001148d4" style:text-blinking="false" style:font-size-asian="10pt" style:font-size-complex="10pt"/>
    </style:style>
    <style:style style:name="P24" style:family="paragraph" style:parent-style-name="Standard">
      <style:paragraph-properties fo:line-height="0.353cm" fo:text-align="start" style:justify-single-word="false"/>
      <style:text-properties fo:font-variant="normal" fo:text-transform="none" fo:color="#0b0080" style:text-line-through-style="none" style:text-line-through-type="none" style:font-name="American Typewriter" fo:font-size="12pt" fo:letter-spacing="normal" fo:font-style="normal" style:text-underline-style="none" fo:font-weight="normal" officeooo:rsid="0011f694" officeooo:paragraph-rsid="0011f694" style:text-blinking="false" style:font-size-asian="10pt" style:font-size-complex="10pt"/>
    </style:style>
    <style:style style:name="P25" style:family="paragraph" style:parent-style-name="Standard">
      <style:paragraph-properties fo:line-height="0.353cm" fo:text-align="start" style:justify-single-word="false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26" style:family="paragraph" style:parent-style-name="Standard">
      <style:paragraph-properties fo:line-height="0.353cm" fo:text-align="start" style:justify-single-word="false"/>
      <style:text-properties style:font-name="Times New Roman" fo:font-size="16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27" style:family="paragraph" style:parent-style-name="Standard">
      <style:paragraph-properties fo:line-height="0.353cm" fo:text-align="start" style:justify-single-word="false"/>
      <style:text-properties style:font-name="Times New Roman" fo:font-size="16pt" fo:letter-spacing="normal" officeooo:paragraph-rsid="001aad46" style:font-name-asian="Times New Roman1" style:font-size-asian="16pt" style:font-name-complex="Times New Roman1" style:font-size-complex="16pt" style:text-scale="100%"/>
    </style:style>
    <style:style style:name="P28" style:family="paragraph" style:parent-style-name="Standard">
      <style:paragraph-properties fo:line-height="0.353cm" fo:text-align="start" style:justify-single-word="false"/>
      <style:text-properties style:font-name="Times New Roman" fo:font-size="16pt" fo:letter-spacing="normal" officeooo:rsid="0018cfd2" style:font-name-asian="Times New Roman1" style:font-size-asian="16pt" style:font-name-complex="Times New Roman1" style:font-size-complex="16pt" style:text-scale="100%"/>
    </style:style>
    <style:style style:name="P29" style:family="paragraph" style:parent-style-name="Standard">
      <style:paragraph-properties fo:line-height="0.353cm" fo:text-align="start" style:justify-single-word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30" style:family="paragraph" style:parent-style-name="Frame_20_contents">
      <style:paragraph-properties fo:margin-left="0.071cm" fo:margin-right="0cm" fo:line-height="0.388cm" fo:text-align="start" style:justify-single-word="false" fo:text-indent="0cm" style:auto-text-indent="false"/>
    </style:style>
    <style:style style:name="P31" style:family="paragraph" style:parent-style-name="Standard">
      <style:paragraph-properties fo:margin-top="0.034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198cm" fo:margin-right="0cm" fo:margin-top="0.06cm" fo:margin-bottom="0cm" style:contextual-spacing="false" fo:text-align="start" style:justify-single-word="false" fo:text-indent="0cm" style:auto-text-indent="false"/>
      <style:text-properties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text-scale="100%"/>
    </style:style>
    <style:style style:name="P33" style:family="paragraph" style:parent-style-name="Standard">
      <style:paragraph-properties fo:margin-left="0.198cm" fo:margin-right="0cm" fo:margin-top="0.06cm" fo:margin-bottom="0cm" style:contextual-spacing="false" fo:text-align="start" style:justify-single-word="false" fo:text-indent="0cm" style:auto-text-indent="false"/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P34" style:family="paragraph" style:parent-style-name="Standard">
      <style:paragraph-properties fo:margin-left="0.198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8cm" fo:margin-right="0cm" fo:line-height="0.388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8cm" fo:margin-right="0cm" fo:line-height="0.388cm" fo:text-align="start" style:justify-single-word="false" fo:text-indent="0cm" style:auto-text-indent="false"/>
      <style:text-properties officeooo:paragraph-rsid="0013f681"/>
    </style:style>
    <style:style style:name="P37" style:family="paragraph" style:parent-style-name="Standard">
      <style:paragraph-properties fo:margin-left="0.198cm" fo:margin-right="0cm" fo:line-height="0.388cm" fo:text-align="start" style:justify-single-word="false" fo:text-indent="0cm" style:auto-text-indent="false"/>
      <style:text-properties style:font-name="Times New Roman" fo:font-size="10pt" fo:letter-spacing="normal" officeooo:rsid="0013f681" officeooo:paragraph-rsid="0013f681" style:font-name-asian="Times New Roman1" style:font-size-asian="10pt" style:font-name-complex="Times New Roman1" style:font-size-complex="10pt" style:text-scale="100%"/>
    </style:style>
    <style:style style:name="P38" style:family="paragraph" style:parent-style-name="Standard">
      <style:paragraph-properties fo:margin-left="0.198cm" fo:margin-right="0cm" fo:margin-top="0.004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top="0.021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top="0.021cm" fo:margin-bottom="0cm" style:contextual-spacing="false" fo:line-height="0.459cm" fo:text-align="start" style:justify-single-word="false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41" style:family="paragraph" style:parent-style-name="Standard">
      <style:paragraph-properties fo:margin-top="0.021cm" fo:margin-bottom="0cm" style:contextual-spacing="false" fo:line-height="0.459cm" fo:text-align="start" style:justify-single-word="false"/>
      <style:text-properties style:font-name="Times New Roman" fo:font-size="16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" style:family="paragraph" style:parent-style-name="Standard">
      <style:paragraph-properties fo:margin-left="0.198cm" fo:margin-right="1.9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8cm" fo:margin-right="3.03cm" fo:text-align="start" style:justify-single-word="false" fo:text-indent="0cm" style:auto-text-indent="false"/>
    </style:style>
    <style:style style:name="P44" style:family="paragraph" style:parent-style-name="Standard">
      <style:paragraph-properties fo:margin-top="0.018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018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.016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.016cm" fo:margin-bottom="0cm" style:contextual-spacing="false" fo:line-height="0.353cm" fo:text-align="justify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top="0.016cm" fo:margin-bottom="0cm" style:contextual-spacing="false" fo:line-height="0.353cm" fo:text-align="justify" style:justify-single-word="false"/>
      <style:text-properties fo:font-size="14pt" fo:font-weight="bold" officeooo:rsid="0018cfd2" officeooo:paragraph-rsid="0018cfd2" style:font-size-asian="10pt" style:font-size-complex="10pt"/>
    </style:style>
    <style:style style:name="P49" style:family="paragraph" style:parent-style-name="Standard">
      <style:paragraph-properties fo:margin-top="0.016cm" fo:margin-bottom="0cm" style:contextual-spacing="false" fo:line-height="0.353cm" fo:text-align="start" style:justify-single-word="false"/>
      <style:text-properties style:font-name="Times New Roman" fo:font-size="16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50" style:family="paragraph" style:parent-style-name="Standard">
      <style:paragraph-properties fo:margin-top="0.016cm" fo:margin-bottom="0cm" style:contextual-spacing="false" fo:line-height="0.353cm" fo:text-align="start" style:justify-single-word="false"/>
      <style:text-properties style:font-name="Times New Roman" fo:font-size="16pt" fo:letter-spacing="normal" officeooo:rsid="0018cfd2" officeooo:paragraph-rsid="0018cfd2" style:font-name-asian="Times New Roman1" style:font-size-asian="16pt" style:font-name-complex="Times New Roman1" style:font-size-complex="16pt" style:text-scale="100%"/>
    </style:style>
    <style:style style:name="P51" style:family="paragraph" style:parent-style-name="Standard">
      <style:paragraph-properties fo:margin-top="0.016cm" fo:margin-bottom="0cm" style:contextual-spacing="false" fo:line-height="0.353cm" fo:text-align="start" style:justify-single-word="false"/>
      <style:text-properties style:font-name="Times New Roman" fo:font-size="16pt" fo:letter-spacing="normal" fo:font-weight="bold" officeooo:rsid="0018cfd2" officeooo:paragraph-rsid="0018cfd2" style:font-name-asian="Times New Roman1" style:font-size-asian="16pt" style:font-name-complex="Times New Roman1" style:font-size-complex="16pt" style:text-scale="100%"/>
    </style:style>
    <style:style style:name="P52" style:family="paragraph" style:parent-style-name="Standard">
      <style:paragraph-properties fo:margin-top="0.016cm" fo:margin-bottom="0cm" style:contextual-spacing="false" fo:line-height="0.353cm" fo:text-align="start" style:justify-single-word="false"/>
      <style:text-properties style:font-name="Times New Roman" fo:font-size="12pt" fo:letter-spacing="normal" officeooo:rsid="0018cfd2" officeooo:paragraph-rsid="001aad46" style:font-name-asian="Times New Roman1" style:font-size-asian="12pt" style:font-name-complex="Times New Roman1" style:font-size-complex="12pt" style:text-scale="100%"/>
    </style:style>
    <style:style style:name="P53" style:family="paragraph" style:parent-style-name="Standard">
      <style:paragraph-properties fo:margin-top="0.016cm" fo:margin-bottom="0cm" style:contextual-spacing="false" fo:line-height="0.353cm" fo:text-align="start" style:justify-single-word="false"/>
      <style:text-properties fo:font-size="12pt" officeooo:paragraph-rsid="001aad46" style:font-size-asian="12pt" style:font-size-complex="12pt"/>
    </style:style>
    <style:style style:name="P54" style:family="paragraph" style:parent-style-name="Standard">
      <style:paragraph-properties fo:margin-left="3.358cm" fo:margin-right="3.36cm" fo:margin-top="0.032cm" fo:margin-bottom="0cm" style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top="0.012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56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57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style:font-name="Times New Roman" fo:font-size="16pt" fo:letter-spacing="normal" officeooo:paragraph-rsid="001aad46" style:font-name-asian="Times New Roman1" style:font-size-asian="16pt" style:font-name-complex="Times New Roman1" style:font-size-complex="16pt" style:text-scale="100%"/>
    </style:style>
    <style:style style:name="P58" style:family="paragraph" style:parent-style-name="Standard">
      <style:paragraph-properties fo:margin-left="0cm" fo:margin-right="0.198cm" fo:margin-top="0.014cm" fo:margin-bottom="0cm" style:contextual-spacing="false" fo:text-align="end" style:justify-single-word="false" fo:text-indent="0cm" style:auto-text-indent="false"/>
      <style:text-properties style:font-name="Times New Roman" fo:font-size="20pt" fo:letter-spacing="normal" style:font-name-asian="Times New Roman1" style:font-size-asian="20pt" style:font-name-complex="Times New Roman1" style:font-size-complex="20pt" style:text-scale="100%"/>
    </style:style>
    <style:style style:name="P59" style:family="paragraph" style:parent-style-name="Standard">
      <style:paragraph-properties fo:margin-left="0cm" fo:margin-right="0.198cm" fo:text-align="end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60" style:family="paragraph" style:parent-style-name="Standard">
      <style:paragraph-properties fo:margin-top="0.002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61" style:family="paragraph" style:parent-style-name="Standard">
      <style:paragraph-properties fo:margin-top="0.002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62" style:family="paragraph" style:parent-style-name="Standard">
      <style:paragraph-properties fo:margin-top="0.002cm" fo:margin-bottom="0cm" style:contextual-spacing="false" fo:line-height="0.247cm" fo:text-align="start" style:justify-single-word="false"/>
      <style:text-properties fo:font-size="7.5pt" officeooo:paragraph-rsid="001406d5" style:font-size-asian="7.5pt" style:font-size-complex="7.5pt"/>
    </style:style>
    <style:style style:name="P63" style:family="paragraph" style:parent-style-name="Standard">
      <style:paragraph-properties fo:margin-top="0.002cm" fo:margin-bottom="0cm" style:contextual-spacing="false" fo:line-height="0.247cm" fo:text-align="start" style:justify-single-word="false"/>
      <style:text-properties fo:font-size="7.5pt" officeooo:paragraph-rsid="0018cfd2" style:font-size-asian="7.5pt" style:font-size-complex="7.5pt"/>
    </style:style>
    <style:style style:name="P64" style:family="paragraph" style:parent-style-name="Standard">
      <style:paragraph-properties fo:margin-top="0.002cm" fo:margin-bottom="0cm" style:contextual-spacing="false" fo:line-height="0.247cm" fo:text-align="start" style:justify-single-word="false"/>
      <style:text-properties fo:font-size="7.5pt" officeooo:paragraph-rsid="001aad46" style:font-size-asian="7.5pt" style:font-size-complex="7.5pt"/>
    </style:style>
    <style:style style:name="P65" style:family="paragraph" style:parent-style-name="Standard">
      <style:paragraph-properties fo:margin-top="0.002cm" fo:margin-bottom="0cm" style:contextual-spacing="false" fo:line-height="0.247cm" fo:text-align="start" style:justify-single-word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66" style:family="paragraph" style:parent-style-name="Standard">
      <style:paragraph-properties fo:margin-left="0cm" fo:margin-right="0.196cm" fo:text-align="end" style:justify-single-word="false" fo:text-indent="0cm" style:auto-text-indent="false"/>
    </style:style>
    <style:style style:name="P67" style:family="paragraph" style:parent-style-name="Standard">
      <style:paragraph-properties fo:margin-left="0.205cm" fo:margin-right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officeooo:paragraph-rsid="001406d5"/>
    </style:style>
    <style:style style:name="P69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officeooo:paragraph-rsid="0018cfd2"/>
    </style:style>
    <style:style style:name="P70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officeooo:paragraph-rsid="001aad46"/>
    </style:style>
    <style:style style:name="P71" style:family="paragraph" style:parent-style-name="Standard">
      <style:paragraph-properties fo:margin-left="0.205cm" fo:margin-right="0cm" fo:line-height="0.564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73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Times New Roman" fo:font-size="12pt" fo:letter-spacing="normal" officeooo:paragraph-rsid="0018f63c" style:font-name-asian="Times New Roman1" style:font-size-asian="16pt" style:font-name-complex="Times New Roman1" style:font-size-complex="16pt" style:text-scale="100%"/>
    </style:style>
    <style:style style:name="P74" style:family="paragraph" style:parent-style-name="Standard">
      <style:paragraph-properties fo:margin-left="0.205cm" fo:margin-right="0cm" fo:line-height="0.353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75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Times New Roman" fo:font-size="12pt" fo:letter-spacing="normal" officeooo:rsid="001aad46" officeooo:paragraph-rsid="001aad46" style:font-name-asian="Times New Roman1" style:font-size-asian="16pt" style:font-name-complex="Times New Roman1" style:font-size-complex="16pt" style:text-scale="100%"/>
    </style:style>
    <style:style style:name="P76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77" style:family="paragraph" style:parent-style-name="Standard">
      <style:paragraph-properties fo:margin-left="0.205cm" fo:margin-right="0cm" fo:margin-top="0.09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205cm" fo:margin-right="0cm" fo:margin-top="0.09cm" fo:margin-bottom="0cm" style:contextual-spacing="false" fo:text-align="start" style:justify-single-word="false" fo:text-indent="0cm" style:auto-text-indent="false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79" style:family="paragraph" style:parent-style-name="Standard">
      <style:paragraph-properties fo:margin-left="0.205cm" fo:margin-right="0cm" fo:margin-top="0.09cm" fo:margin-bottom="0cm" style:contextual-spacing="false" fo:text-align="start" style:justify-single-word="false" fo:text-indent="0cm" style:auto-text-indent="false"/>
      <style:text-properties style:font-name="Times New Roman" fo:font-size="16pt" fo:letter-spacing="normal" officeooo:paragraph-rsid="001aad46" style:font-name-asian="Times New Roman1" style:font-size-asian="16pt" style:font-name-complex="Times New Roman1" style:font-size-complex="16pt" style:text-scale="100%"/>
    </style:style>
    <style:style style:name="P80" style:family="paragraph" style:parent-style-name="Standard">
      <style:paragraph-properties fo:margin-left="0.205cm" fo:margin-right="0cm" fo:margin-top="0.09cm" fo:margin-bottom="0cm" style:contextual-spacing="false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2pt" style:font-name-complex="Times New Roman1" style:font-size-complex="12pt" style:text-scale="100%"/>
    </style:style>
    <style:style style:name="P81" style:family="paragraph" style:parent-style-name="Standard">
      <style:paragraph-properties fo:margin-left="0.205cm" fo:margin-right="0cm" fo:margin-top="0.123cm" fo:margin-bottom="0cm" style:contextual-spacing="false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82" style:family="paragraph" style:parent-style-name="Standard">
      <style:paragraph-properties fo:margin-left="0.205cm" fo:margin-right="4.868cm" fo:text-align="start" style:justify-single-word="false" fo:text-indent="0cm" style:auto-text-indent="false"/>
    </style:style>
    <style:style style:name="P83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84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officeooo:paragraph-rsid="001406d5" style:font-size-asian="13pt" style:font-size-complex="13pt"/>
    </style:style>
    <style:style style:name="P85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officeooo:paragraph-rsid="0018cfd2" style:font-size-asian="13pt" style:font-size-complex="13pt"/>
    </style:style>
    <style:style style:name="P86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officeooo:paragraph-rsid="001aad46" style:font-size-asian="13pt" style:font-size-complex="13pt"/>
    </style:style>
    <style:style style:name="P87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88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89" style:family="paragraph" style:parent-style-name="Standard">
      <style:paragraph-properties fo:margin-left="0.699cm" fo:margin-right="0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officeooo:paragraph-rsid="001406d5"/>
    </style:style>
    <style:style style:name="P91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officeooo:paragraph-rsid="00156e32"/>
    </style:style>
    <style:style style:name="P92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officeooo:paragraph-rsid="001aad46"/>
    </style:style>
    <style:style style:name="P93" style:family="paragraph" style:parent-style-name="Standard">
      <style:paragraph-properties fo:margin-left="0.699cm" fo:margin-right="0cm" fo:line-height="0.564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P95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fo:font-style="italic" officeooo:paragraph-rsid="00156e32" style:font-name-asian="Times New Roman1" style:font-size-asian="12pt" style:font-style-asian="italic" style:font-name-complex="Times New Roman1" style:font-size-complex="12pt" style:text-scale="100%"/>
    </style:style>
    <style:style style:name="P96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officeooo:rsid="00156e32" style:font-name-asian="Times New Roman1" style:font-size-asian="12pt" style:font-name-complex="Times New Roman1" style:font-size-complex="12pt" style:text-scale="100%"/>
    </style:style>
    <style:style style:name="P97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98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99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officeooo:paragraph-rsid="001a27d9" style:font-name-asian="Times New Roman1" style:font-size-asian="12pt" style:font-name-complex="Times New Roman1" style:font-size-complex="12pt" style:text-scale="100%"/>
    </style:style>
    <style:style style:name="P100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101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officeooo:rsid="0016e311" style:font-name-asian="Times New Roman1" style:font-size-asian="12pt" style:font-name-complex="Times New Roman1" style:font-size-complex="12pt" style:text-scale="100%"/>
    </style:style>
    <style:style style:name="P102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103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style:font-name="Times New Roman" fo:font-size="12pt" fo:letter-spacing="normal" officeooo:paragraph-rsid="0018f63c" style:font-name-asian="Times New Roman1" style:font-size-asian="16pt" style:font-name-complex="Times New Roman1" style:font-size-complex="16pt" style:text-scale="100%"/>
    </style:style>
    <style:style style:name="P104" style:family="paragraph" style:parent-style-name="Standard">
      <style:paragraph-properties fo:margin-left="0.699cm" fo:margin-right="0cm" fo:margin-top="0.123cm" fo:margin-bottom="0cm" style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699cm" fo:margin-right="0cm" fo:margin-top="0.123cm" fo:margin-bottom="0cm" style:contextual-spacing="false" fo:text-align="start" style:justify-single-word="false" fo:text-indent="0cm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106" style:family="paragraph" style:parent-style-name="Standard">
      <style:paragraph-properties fo:margin-left="0.699cm" fo:margin-right="0cm" fo:margin-top="0.051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0.699cm" fo:margin-right="0cm" fo:margin-top="0.09cm" fo:margin-bottom="0cm" style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699cm" fo:margin-right="0cm" fo:margin-top="0.09cm" fo:margin-bottom="0cm" style:contextual-spacing="false" fo:text-align="start" style:justify-single-word="false" fo:text-indent="0cm" style:auto-text-indent="false"/>
      <style:text-properties fo:font-size="5pt" style:font-size-asian="5pt" style:font-size-complex="5pt"/>
    </style:style>
    <style:style style:name="P109" style:family="paragraph" style:parent-style-name="Standard">
      <style:paragraph-properties fo:margin-left="0.699cm" fo:margin-right="4.925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699cm" fo:margin-right="5.062cm" fo:text-align="start" style:justify-single-word="false" fo:text-indent="0cm" style:auto-text-indent="false"/>
    </style:style>
    <style:style style:name="P111" style:family="paragraph" style:parent-style-name="Standard">
      <style:paragraph-properties fo:margin-left="0.699cm" fo:margin-right="6.055cm" fo:text-align="start" style:justify-single-word="false" fo:text-indent="0cm" style:auto-text-indent="false"/>
    </style:style>
    <style:style style:name="P112" style:family="paragraph" style:parent-style-name="Standard">
      <style:paragraph-properties fo:margin-left="0.699cm" fo:margin-right="4.503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.205cm" fo:margin-right="5.558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205cm" fo:margin-right="5.207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699cm" fo:margin-right="5.533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699cm" fo:margin-right="3.916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699cm" fo:margin-right="4.948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699cm" fo:margin-right="4.537cm" fo:text-align="start" style:justify-single-word="false" fo:text-indent="0cm" style:auto-text-indent="false"/>
    </style:style>
    <style:style style:name="P119" style:family="paragraph" style:parent-style-name="Standard">
      <style:paragraph-properties fo:margin-left="0.205cm" fo:margin-right="2.679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.205cm" fo:margin-right="2.752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205cm" fo:margin-right="2.903cm" fo:text-align="start" style:justify-single-word="false" fo:text-indent="0cm" style:auto-text-indent="false"/>
    </style:style>
    <style:style style:name="P122" style:family="paragraph" style:parent-style-name="Standard">
      <style:paragraph-properties fo:margin-left="0.205cm" fo:margin-right="2.727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205cm" fo:margin-right="2.727cm" fo:text-align="start" style:justify-single-word="false" fo:text-indent="0cm" style:auto-text-indent="false"/>
      <style:text-properties officeooo:paragraph-rsid="0018cfd2"/>
    </style:style>
    <style:style style:name="P124" style:family="paragraph" style:parent-style-name="Standard">
      <style:paragraph-properties fo:margin-left="0.205cm" fo:margin-right="5.514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.205cm" fo:margin-right="4.3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.205cm" fo:margin-right="5.454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205cm" fo:margin-right="5.172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205cm" fo:margin-right="5.831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.205cm" fo:margin-right="4.794cm" fo:text-align="start" style:justify-single-word="false" fo:text-indent="0cm" style:auto-text-indent="false"/>
    </style:style>
    <style:style style:name="P130" style:family="paragraph" style:parent-style-name="Standard">
      <style:paragraph-properties fo:margin-left="0.205cm" fo:margin-right="5.793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699cm" fo:margin-right="3.96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205cm" fo:margin-right="4.438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699cm" fo:margin-right="3.477cm" fo:text-align="start" style:justify-single-word="false" fo:text-indent="0cm" style:auto-text-indent="false"/>
    </style:style>
    <style:style style:name="P134" style:family="paragraph" style:parent-style-name="Standard">
      <style:paragraph-properties fo:margin-left="0.699cm" fo:margin-right="3.937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699cm" fo:margin-right="3.642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.699cm" fo:margin-right="3.715cm" fo:text-align="start" style:justify-single-word="false" fo:text-indent="0cm" style:auto-text-indent="false"/>
    </style:style>
    <style:style style:name="P137" style:family="paragraph" style:parent-style-name="Standard">
      <style:paragraph-properties fo:margin-left="0.205cm" fo:margin-right="2.339cm" fo:text-align="start" style:justify-single-word="false" fo:text-indent="0cm" style:auto-text-indent="false"/>
    </style:style>
    <style:style style:name="P138" style:family="paragraph" style:parent-style-name="Standard">
      <style:paragraph-properties fo:margin-left="0.205cm" fo:margin-right="4.043cm" fo:text-align="start" style:justify-single-word="false" fo:text-indent="0cm" style:auto-text-indent="false"/>
    </style:style>
    <style:style style:name="P139" style:family="paragraph" style:parent-style-name="Standard">
      <style:paragraph-properties fo:margin-left="0.205cm" fo:margin-right="4.043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140" style:family="paragraph" style:parent-style-name="Standard">
      <style:paragraph-properties fo:margin-left="0.205cm" fo:margin-right="3.327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205cm" fo:margin-right="3.355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205cm" fo:margin-right="2.715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.31cm" fo:margin-right="0cm" fo:text-align="start" style:justify-single-word="false" fo:text-indent="0cm" style:auto-text-indent="false"/>
    </style:style>
    <style:style style:name="P144" style:family="paragraph" style:parent-style-name="Standard">
      <style:paragraph-properties fo:margin-left="0.205cm" fo:margin-right="2.574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699cm" fo:margin-right="1.972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.699cm" fo:margin-right="3.387cm" fo:text-align="start" style:justify-single-word="false" fo:text-indent="0cm" style:auto-text-indent="false"/>
    </style:style>
    <style:style style:name="P147" style:family="paragraph" style:parent-style-name="Standard">
      <style:paragraph-properties fo:margin-left="0.699cm" fo:margin-right="2.364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699cm" fo:margin-right="1.774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699cm" fo:margin-right="1.774cm" fo:text-align="start" style:justify-single-word="false" fo:text-indent="0cm" style:auto-text-indent="false"/>
      <style:text-properties officeooo:paragraph-rsid="00156e32"/>
    </style:style>
    <style:style style:name="P150" style:family="paragraph" style:parent-style-name="Standard">
      <style:paragraph-properties fo:margin-left="0.699cm" fo:margin-right="1.774cm" fo:text-align="start" style:justify-single-word="false" fo:text-indent="0cm" style:auto-text-indent="false"/>
      <style:text-properties style:font-name="Times New Roman" fo:font-size="12pt" fo:letter-spacing="normal" officeooo:rsid="00156e32" officeooo:paragraph-rsid="00156e32" style:font-name-asian="Times New Roman1" style:font-size-asian="12pt" style:font-name-complex="Times New Roman1" style:font-size-complex="12pt" style:text-scale="100%"/>
    </style:style>
    <style:style style:name="P151" style:family="paragraph" style:parent-style-name="Standard">
      <style:paragraph-properties fo:margin-left="0.699cm" fo:margin-right="2.575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.699cm" fo:margin-right="2.247cm" fo:text-align="start" style:justify-single-word="false" fo:text-indent="0cm" style:auto-text-indent="false"/>
    </style:style>
    <style:style style:name="P153" style:family="paragraph" style:parent-style-name="Standard">
      <style:paragraph-properties fo:margin-left="0.699cm" fo:margin-right="1.406cm" fo:text-align="start" style:justify-single-word="false" fo:text-indent="0cm" style:auto-text-indent="false"/>
    </style:style>
    <style:style style:name="P154" style:family="paragraph" style:parent-style-name="Standard">
      <style:paragraph-properties fo:margin-left="0.699cm" fo:margin-right="2.36cm" fo:text-align="start" style:justify-single-word="false" fo:text-indent="0cm" style:auto-text-indent="false"/>
    </style:style>
    <style:style style:name="P155" style:family="paragraph" style:parent-style-name="Standard">
      <style:paragraph-properties fo:margin-left="0.205cm" fo:margin-right="2.746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205cm" fo:margin-right="2.764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.205cm" fo:margin-right="2.136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205cm" fo:margin-right="3.655cm" fo:text-align="start" style:justify-single-word="false" fo:text-indent="0cm" style:auto-text-indent="false"/>
    </style:style>
    <style:style style:name="P159" style:family="paragraph" style:parent-style-name="Standard">
      <style:paragraph-properties fo:margin-left="0.205cm" fo:margin-right="4.011cm" fo:text-align="start" style:justify-single-word="false" fo:text-indent="0cm" style:auto-text-indent="false"/>
    </style:style>
    <style:style style:name="P160" style:family="paragraph" style:parent-style-name="Standard">
      <style:paragraph-properties fo:margin-left="0.205cm" fo:margin-right="3.113cm" fo:text-align="start" style:justify-single-word="false" fo:text-indent="0cm" style:auto-text-indent="false"/>
    </style:style>
    <style:style style:name="P161" style:family="paragraph" style:parent-style-name="Standard">
      <style:paragraph-properties fo:margin-left="0.699cm" fo:margin-right="2.434cm" fo:text-align="start" style:justify-single-word="false" fo:text-indent="0cm" style:auto-text-indent="false"/>
    </style:style>
    <style:style style:name="P162" style:family="paragraph" style:parent-style-name="Standard">
      <style:paragraph-properties fo:margin-left="0.699cm" fo:margin-right="2.893cm" fo:text-align="start" style:justify-single-word="false" fo:text-indent="0cm" style:auto-text-indent="false"/>
    </style:style>
    <style:style style:name="P163" style:family="paragraph" style:parent-style-name="Standard">
      <style:paragraph-properties fo:margin-left="0.699cm" fo:margin-right="2.08cm" fo:text-align="start" style:justify-single-word="false" fo:text-indent="0cm" style:auto-text-indent="false"/>
    </style:style>
    <style:style style:name="P164" style:family="paragraph" style:parent-style-name="Standard">
      <style:paragraph-properties fo:margin-left="0.699cm" fo:margin-right="2.63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699cm" fo:margin-right="1.646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.699cm" fo:margin-right="2.787cm" fo:text-align="justify" style:justify-single-word="false" fo:text-indent="0cm" style:auto-text-indent="false"/>
    </style:style>
    <style:style style:name="P167" style:family="paragraph" style:parent-style-name="Standard">
      <style:paragraph-properties fo:margin-left="0.699cm" fo:margin-right="1.845cm" fo:text-align="start" style:justify-single-word="false" fo:text-indent="0cm" style:auto-text-indent="false"/>
    </style:style>
    <style:style style:name="P168" style:family="paragraph" style:parent-style-name="Standard">
      <style:paragraph-properties fo:margin-left="0.699cm" fo:margin-right="3.032cm" fo:text-align="start" style:justify-single-word="false" fo:text-indent="0cm" style:auto-text-indent="false"/>
    </style:style>
    <style:style style:name="P169" style:family="paragraph" style:parent-style-name="Standard">
      <style:paragraph-properties fo:margin-left="0.699cm" fo:margin-right="1.9cm" fo:text-align="start" style:justify-single-word="false" fo:text-indent="0cm" style:auto-text-indent="false"/>
    </style:style>
    <style:style style:name="P170" style:family="paragraph" style:parent-style-name="Standard">
      <style:paragraph-properties fo:margin-left="0.699cm" fo:margin-right="1.9cm" fo:text-align="start" style:justify-single-word="false" fo:text-indent="0cm" style:auto-text-indent="false"/>
      <style:text-properties officeooo:paragraph-rsid="0018cfd2"/>
    </style:style>
    <style:style style:name="P171" style:family="paragraph" style:parent-style-name="Standard">
      <style:paragraph-properties fo:margin-left="0.205cm" fo:margin-right="3.397cm" fo:text-align="start" style:justify-single-word="false" fo:text-indent="0cm" style:auto-text-indent="false"/>
    </style:style>
    <style:style style:name="P172" style:family="paragraph" style:parent-style-name="Standard">
      <style:paragraph-properties fo:margin-left="0.205cm" fo:margin-right="3.397cm" fo:text-align="start" style:justify-single-word="false" fo:text-indent="0cm" style:auto-text-indent="false"/>
      <style:text-properties officeooo:paragraph-rsid="001aad46"/>
    </style:style>
    <style:style style:name="P173" style:family="paragraph" style:parent-style-name="Standard">
      <style:paragraph-properties fo:margin-left="0.205cm" fo:margin-right="3.03cm" fo:text-align="start" style:justify-single-word="false" fo:text-indent="0cm" style:auto-text-indent="false"/>
    </style:style>
    <style:style style:name="P174" style:family="paragraph" style:parent-style-name="Standard">
      <style:paragraph-properties fo:margin-left="0.205cm" fo:margin-right="3.433cm" fo:text-align="start" style:justify-single-word="false" fo:text-indent="0cm" style:auto-text-indent="false"/>
    </style:style>
    <style:style style:name="P175" style:family="paragraph" style:parent-style-name="Standard">
      <style:paragraph-properties fo:margin-left="0.699cm" fo:margin-right="3.806cm" fo:text-align="start" style:justify-single-word="false" fo:text-indent="0cm" style:auto-text-indent="false"/>
    </style:style>
    <style:style style:name="P176" style:family="paragraph" style:parent-style-name="Standard">
      <style:paragraph-properties fo:margin-left="0.699cm" fo:margin-right="4.5cm" fo:text-align="start" style:justify-single-word="false" fo:text-indent="0cm" style:auto-text-indent="false"/>
    </style:style>
    <style:style style:name="P177" style:family="paragraph" style:parent-style-name="Standard">
      <style:paragraph-properties fo:margin-left="0.699cm" fo:margin-right="4.5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178" style:family="paragraph" style:parent-style-name="Standard">
      <style:paragraph-properties fo:margin-left="0.699cm" fo:margin-right="4.5cm" fo:line-height="0.353cm" fo:text-align="start" style:justify-single-word="false" fo:text-indent="0cm" style:auto-text-indent="false"/>
      <style:text-properties style:font-name="Times New Roman" fo:font-size="12pt" fo:letter-spacing="normal" officeooo:paragraph-rsid="001406d5" style:font-name-asian="Times New Roman1" style:font-size-asian="12pt" style:font-name-complex="Times New Roman1" style:font-size-complex="12pt" style:text-scale="100%"/>
    </style:style>
    <style:style style:name="P179" style:family="paragraph" style:parent-style-name="Standard">
      <style:paragraph-properties fo:margin-left="0.699cm" fo:margin-right="4.5cm" fo:line-height="0.353cm" fo:text-align="start" style:justify-single-word="false" fo:text-indent="0cm" style:auto-text-indent="false"/>
      <style:text-properties style:font-name="Times New Roman" fo:font-size="18pt" fo:letter-spacing="normal" officeooo:paragraph-rsid="001406d5" style:font-name-asian="Times New Roman1" style:font-size-asian="18pt" style:font-name-complex="Times New Roman1" style:font-size-complex="18pt" style:text-scale="100%"/>
    </style:style>
    <style:style style:name="P180" style:family="paragraph" style:parent-style-name="Standard">
      <style:paragraph-properties fo:margin-left="0.699cm" fo:margin-right="4.5cm" fo:line-height="0.353cm" fo:text-align="start" style:justify-single-word="false" fo:text-indent="0cm" style:auto-text-indent="false"/>
      <style:text-properties style:font-name="Times New Roman" fo:font-size="18pt" fo:letter-spacing="normal" officeooo:paragraph-rsid="001aad46" style:font-name-asian="Times New Roman1" style:font-size-asian="18pt" style:font-name-complex="Times New Roman1" style:font-size-complex="18pt" style:text-scale="100%"/>
    </style:style>
    <style:style style:name="P181" style:family="paragraph" style:parent-style-name="Standard">
      <style:paragraph-properties fo:margin-top="0.03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82" style:family="paragraph" style:parent-style-name="Standard">
      <style:paragraph-properties fo:margin-top="0.03cm" fo:margin-bottom="0cm" style:contextual-spacing="false" fo:line-height="0.459cm" fo:text-align="start" style:justify-single-word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183" style:family="paragraph" style:parent-style-name="Standard">
      <style:paragraph-properties fo:margin-left="0.205cm" fo:margin-right="4.385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.205cm" fo:margin-right="4.385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185" style:family="paragraph" style:parent-style-name="Standard">
      <style:paragraph-properties fo:margin-left="0.699cm" fo:margin-right="4.106cm" fo:text-align="start" style:justify-single-word="false" fo:text-indent="0cm" style:auto-text-indent="false"/>
      <style:text-properties officeooo:paragraph-rsid="001406d5"/>
    </style:style>
    <style:style style:name="P186" style:family="paragraph" style:parent-style-name="Standard">
      <style:paragraph-properties fo:margin-left="0.699cm" fo:margin-right="3.972cm" fo:text-align="start" style:justify-single-word="false" fo:text-indent="0cm" style:auto-text-indent="false"/>
      <style:text-properties officeooo:paragraph-rsid="001406d5"/>
    </style:style>
    <style:style style:name="P187" style:family="paragraph" style:parent-style-name="Standard">
      <style:paragraph-properties fo:margin-left="0.699cm" fo:margin-right="4.03cm" fo:text-align="start" style:justify-single-word="false" fo:text-indent="0cm" style:auto-text-indent="false"/>
      <style:text-properties officeooo:paragraph-rsid="001406d5"/>
    </style:style>
    <style:style style:name="P188" style:family="paragraph" style:parent-style-name="Standard">
      <style:paragraph-properties fo:margin-left="0.699cm" fo:margin-right="3.701cm" fo:text-align="start" style:justify-single-word="false" fo:text-indent="0cm" style:auto-text-indent="false"/>
      <style:text-properties officeooo:paragraph-rsid="001406d5"/>
    </style:style>
    <style:style style:name="P189" style:family="paragraph" style:parent-style-name="Standard">
      <style:paragraph-properties fo:margin-top="0.019cm" fo:margin-bottom="0cm" style:contextual-spacing="false" fo:line-height="0.423cm" fo:text-align="start" style:justify-single-word="false"/>
      <style:text-properties fo:font-size="12pt" officeooo:paragraph-rsid="001406d5" style:font-size-asian="12pt" style:font-size-complex="12pt"/>
    </style:style>
    <style:style style:name="P190" style:family="paragraph" style:parent-style-name="Standard">
      <style:paragraph-properties fo:margin-left="0.205cm" fo:margin-right="4.699cm" fo:text-align="start" style:justify-single-word="false" fo:text-indent="0cm" style:auto-text-indent="false"/>
    </style:style>
    <style:style style:name="P191" style:family="paragraph" style:parent-style-name="Standard">
      <style:paragraph-properties fo:margin-left="0.205cm" fo:margin-right="3.196cm" fo:text-align="start" style:justify-single-word="false" fo:text-indent="0cm" style:auto-text-indent="false"/>
      <style:text-properties officeooo:paragraph-rsid="001406d5"/>
    </style:style>
    <style:style style:name="P192" style:family="paragraph" style:parent-style-name="Standard">
      <style:paragraph-properties fo:margin-left="0.205cm" fo:margin-right="4.022cm" fo:text-align="start" style:justify-single-word="false" fo:text-indent="0cm" style:auto-text-indent="false"/>
      <style:text-properties officeooo:paragraph-rsid="001406d5"/>
    </style:style>
    <style:style style:name="P193" style:family="paragraph" style:parent-style-name="Standard">
      <style:paragraph-properties fo:margin-left="0.205cm" fo:margin-right="3.775cm" fo:text-align="start" style:justify-single-word="false" fo:text-indent="0cm" style:auto-text-indent="false"/>
      <style:text-properties officeooo:paragraph-rsid="001406d5"/>
    </style:style>
    <style:style style:name="P194" style:family="paragraph" style:parent-style-name="Standard">
      <style:paragraph-properties fo:margin-left="0.205cm" fo:margin-right="4.066cm" fo:text-align="start" style:justify-single-word="false" fo:text-indent="0cm" style:auto-text-indent="false"/>
      <style:text-properties officeooo:paragraph-rsid="001406d5"/>
    </style:style>
    <style:style style:name="P195" style:family="paragraph" style:parent-style-name="Standard">
      <style:paragraph-properties fo:margin-left="0.205cm" fo:margin-right="4.256cm" fo:text-align="start" style:justify-single-word="false" fo:text-indent="0cm" style:auto-text-indent="false"/>
      <style:text-properties officeooo:paragraph-rsid="001406d5"/>
    </style:style>
    <style:style style:name="P196" style:family="paragraph" style:parent-style-name="Standard">
      <style:paragraph-properties fo:margin-left="0.205cm" fo:margin-right="4.269cm" fo:text-align="start" style:justify-single-word="false" fo:text-indent="0cm" style:auto-text-indent="false"/>
      <style:text-properties officeooo:paragraph-rsid="001406d5"/>
    </style:style>
    <style:style style:name="P197" style:family="paragraph" style:parent-style-name="Standard">
      <style:paragraph-properties fo:margin-left="0.205cm" fo:margin-right="4.101cm" fo:text-align="start" style:justify-single-word="false" fo:text-indent="0cm" style:auto-text-indent="false"/>
      <style:text-properties officeooo:paragraph-rsid="001406d5"/>
    </style:style>
    <style:style style:name="P198" style:family="paragraph" style:parent-style-name="Standard">
      <style:paragraph-properties fo:margin-left="0.699cm" fo:margin-right="2.665cm" fo:text-align="start" style:justify-single-word="false" fo:text-indent="0cm" style:auto-text-indent="false"/>
      <style:text-properties officeooo:paragraph-rsid="001406d5"/>
    </style:style>
    <style:style style:name="P199" style:family="paragraph" style:parent-style-name="Standard">
      <style:paragraph-properties fo:margin-left="0.699cm" fo:margin-right="4.394cm" fo:text-align="start" style:justify-single-word="false" fo:text-indent="0cm" style:auto-text-indent="false"/>
      <style:text-properties officeooo:paragraph-rsid="001406d5"/>
    </style:style>
    <style:style style:name="P200" style:family="paragraph" style:parent-style-name="Standard">
      <style:paragraph-properties fo:margin-left="0.699cm" fo:margin-right="2.536cm" fo:text-align="start" style:justify-single-word="false" fo:text-indent="0cm" style:auto-text-indent="false"/>
      <style:text-properties officeooo:paragraph-rsid="001406d5"/>
    </style:style>
    <style:style style:name="P201" style:family="paragraph" style:parent-style-name="Standard">
      <style:paragraph-properties fo:margin-left="0.699cm" fo:margin-right="3.136cm" fo:text-align="start" style:justify-single-word="false" fo:text-indent="0cm" style:auto-text-indent="false"/>
    </style:style>
    <style:style style:name="P202" style:family="paragraph" style:parent-style-name="Standard">
      <style:paragraph-properties fo:margin-left="0.699cm" fo:margin-right="3.524cm" fo:text-align="start" style:justify-single-word="false" fo:text-indent="0cm" style:auto-text-indent="false"/>
    </style:style>
    <style:style style:name="P203" style:family="paragraph" style:parent-style-name="Standard">
      <style:paragraph-properties fo:margin-left="0.699cm" fo:margin-right="4.207cm" fo:text-align="start" style:justify-single-word="false" fo:text-indent="0cm" style:auto-text-indent="false"/>
    </style:style>
    <style:style style:name="P204" style:family="paragraph" style:parent-style-name="Standard">
      <style:paragraph-properties fo:margin-left="0.699cm" fo:margin-right="2.304cm" fo:text-align="start" style:justify-single-word="false" fo:text-indent="0cm" style:auto-text-indent="false"/>
    </style:style>
    <style:style style:name="P205" style:family="paragraph" style:parent-style-name="Standard">
      <style:paragraph-properties fo:margin-left="0.699cm" fo:margin-right="3.759cm" fo:text-align="start" style:justify-single-word="false" fo:text-indent="0cm" style:auto-text-indent="false"/>
    </style:style>
    <style:style style:name="P206" style:family="paragraph" style:parent-style-name="Standard">
      <style:paragraph-properties fo:margin-left="0.699cm" fo:margin-right="3.406cm" fo:text-align="start" style:justify-single-word="false" fo:text-indent="0cm" style:auto-text-indent="false"/>
    </style:style>
    <style:style style:name="P207" style:family="paragraph" style:parent-style-name="Standard">
      <style:paragraph-properties fo:margin-left="0.699cm" fo:margin-right="4.299cm" fo:text-align="start" style:justify-single-word="false" fo:text-indent="0cm" style:auto-text-indent="false"/>
    </style:style>
    <style:style style:name="P208" style:family="paragraph" style:parent-style-name="Standard">
      <style:paragraph-properties fo:margin-left="0.205cm" fo:margin-right="4.113cm" fo:text-align="start" style:justify-single-word="false" fo:text-indent="0cm" style:auto-text-indent="false"/>
    </style:style>
    <style:style style:name="P209" style:family="paragraph" style:parent-style-name="Standard">
      <style:paragraph-properties fo:margin-left="0.205cm" fo:margin-right="4.032cm" fo:text-align="start" style:justify-single-word="false" fo:text-indent="0cm" style:auto-text-indent="false"/>
    </style:style>
    <style:style style:name="P210" style:family="paragraph" style:parent-style-name="Standard">
      <style:paragraph-properties fo:margin-left="0.205cm" fo:margin-right="4.205cm" fo:text-align="start" style:justify-single-word="false" fo:text-indent="0cm" style:auto-text-indent="false"/>
    </style:style>
    <style:style style:name="P211" style:family="paragraph" style:parent-style-name="Standard">
      <style:paragraph-properties fo:margin-left="0.205cm" fo:margin-right="4.184cm" fo:text-align="start" style:justify-single-word="false" fo:text-indent="0cm" style:auto-text-indent="false"/>
    </style:style>
    <style:style style:name="P212" style:family="paragraph" style:parent-style-name="Standard">
      <style:paragraph-properties fo:margin-left="0.205cm" fo:margin-right="3.657cm" fo:text-align="start" style:justify-single-word="false" fo:text-indent="0cm" style:auto-text-indent="false"/>
    </style:style>
    <style:style style:name="P213" style:family="paragraph" style:parent-style-name="Standard">
      <style:paragraph-properties fo:margin-left="0.205cm" fo:margin-right="4.336cm" fo:text-align="start" style:justify-single-word="false" fo:text-indent="0cm" style:auto-text-indent="false"/>
    </style:style>
    <style:style style:name="P214" style:family="paragraph" style:parent-style-name="Standard">
      <style:paragraph-properties fo:margin-left="0.205cm" fo:margin-right="4.336cm" fo:text-align="start" style:justify-single-word="false" fo:text-indent="0cm" style:auto-text-indent="false"/>
      <style:text-properties officeooo:paragraph-rsid="001aad46"/>
    </style:style>
    <style:style style:name="P215" style:family="paragraph" style:parent-style-name="Standard">
      <style:paragraph-properties fo:margin-left="0.699cm" fo:margin-right="2.808cm" fo:text-align="justify" style:justify-single-word="false" fo:text-indent="0cm" style:auto-text-indent="false"/>
    </style:style>
    <style:style style:name="P216" style:family="paragraph" style:parent-style-name="Standard">
      <style:paragraph-properties fo:margin-left="0.699cm" fo:margin-right="2.641cm" fo:text-align="start" style:justify-single-word="false" fo:text-indent="0.501cm" style:auto-text-indent="false"/>
    </style:style>
    <style:style style:name="P217" style:family="paragraph" style:parent-style-name="Standard">
      <style:paragraph-properties fo:margin-left="0.699cm" fo:margin-right="2.903cm" fo:text-align="start" style:justify-single-word="false" fo:text-indent="0cm" style:auto-text-indent="false"/>
    </style:style>
    <style:style style:name="P218" style:family="paragraph" style:parent-style-name="Standard">
      <style:paragraph-properties fo:margin-left="1.132cm" fo:margin-right="4.172cm" fo:text-align="center" style:justify-single-word="false" fo:text-indent="0cm" style:auto-text-indent="false"/>
    </style:style>
    <style:style style:name="P219" style:family="paragraph" style:parent-style-name="Standard">
      <style:paragraph-properties fo:margin-left="0.699cm" fo:margin-right="2.916cm" fo:text-align="start" style:justify-single-word="false" fo:text-indent="0cm" style:auto-text-indent="false"/>
    </style:style>
    <style:style style:name="P220" style:family="paragraph" style:parent-style-name="Standard">
      <style:paragraph-properties fo:margin-left="0.699cm" fo:margin-right="2.843cm" fo:text-align="start" style:justify-single-word="false" fo:text-indent="0cm" style:auto-text-indent="false"/>
    </style:style>
    <style:style style:name="P221" style:family="paragraph" style:parent-style-name="Standard">
      <style:paragraph-properties fo:margin-left="0.205cm" fo:margin-right="3.736cm" fo:text-align="start" style:justify-single-word="false" fo:text-indent="0cm" style:auto-text-indent="false"/>
    </style:style>
    <style:style style:name="P222" style:family="paragraph" style:parent-style-name="Standard">
      <style:paragraph-properties fo:margin-left="0.706cm" fo:margin-right="0cm" fo:text-align="start" style:justify-single-word="false" fo:text-indent="0cm" style:auto-text-indent="false"/>
    </style:style>
    <style:style style:name="P223" style:family="paragraph" style:parent-style-name="Standard">
      <style:paragraph-properties fo:margin-left="0.706cm" fo:margin-right="3.542cm" fo:text-align="start" style:justify-single-word="false" fo:text-indent="0cm" style:auto-text-indent="false"/>
    </style:style>
    <style:style style:name="P224" style:family="paragraph" style:parent-style-name="Standard">
      <style:paragraph-properties fo:margin-left="0.706cm" fo:margin-right="3.244cm" fo:text-align="start" style:justify-single-word="false" fo:text-indent="0cm" style:auto-text-indent="false"/>
    </style:style>
    <style:style style:name="P225" style:family="paragraph" style:parent-style-name="Standard">
      <style:paragraph-properties fo:margin-left="0.706cm" fo:margin-right="2.328cm" fo:text-align="start" style:justify-single-word="false" fo:text-indent="0cm" style:auto-text-indent="false"/>
    </style:style>
    <style:style style:name="P226" style:family="paragraph" style:parent-style-name="Standard">
      <style:paragraph-properties fo:margin-left="0.706cm" fo:margin-right="3.284cm" fo:text-align="start" style:justify-single-word="false" fo:text-indent="0cm" style:auto-text-indent="false"/>
    </style:style>
    <style:style style:name="P227" style:family="paragraph" style:parent-style-name="Standard">
      <style:paragraph-properties fo:margin-left="0.706cm" fo:margin-right="3.425cm" fo:text-align="start" style:justify-single-word="false" fo:text-indent="0cm" style:auto-text-indent="false"/>
    </style:style>
    <style:style style:name="P228" style:family="paragraph" style:parent-style-name="Standard">
      <style:paragraph-properties fo:margin-left="1.199cm" fo:margin-right="0cm" fo:text-align="start" style:justify-single-word="false" fo:text-indent="0cm" style:auto-text-indent="false"/>
    </style:style>
    <style:style style:name="P229" style:family="paragraph" style:parent-style-name="Standard">
      <style:paragraph-properties fo:margin-left="1.228cm" fo:margin-right="0cm" fo:text-align="start" style:justify-single-word="false" fo:text-indent="0cm" style:auto-text-indent="false"/>
    </style:style>
    <style:style style:name="P230" style:family="paragraph" style:parent-style-name="Standard">
      <style:paragraph-properties fo:margin-left="0.734cm" fo:margin-right="0cm" fo:text-align="start" style:justify-single-word="false" fo:text-indent="0cm" style:auto-text-indent="false"/>
    </style:style>
    <style:style style:name="P231" style:family="paragraph" style:parent-style-name="Standard">
      <style:paragraph-properties fo:margin-left="0.734cm" fo:margin-right="3.551cm" fo:text-align="start" style:justify-single-word="false" fo:text-indent="0cm" style:auto-text-indent="false"/>
    </style:style>
    <style:style style:name="P232" style:family="paragraph" style:parent-style-name="Standard">
      <style:paragraph-properties fo:margin-left="0.734cm" fo:margin-right="2.958cm" fo:text-align="start" style:justify-single-word="false" fo:text-indent="-0.007cm" style:auto-text-indent="false"/>
    </style:style>
    <style:style style:name="P233" style:family="paragraph" style:parent-style-name="Standard">
      <style:paragraph-properties fo:margin-left="0.734cm" fo:margin-right="3.595cm" fo:text-align="start" style:justify-single-word="false" fo:text-indent="0cm" style:auto-text-indent="false"/>
    </style:style>
    <style:style style:name="P234" style:family="paragraph" style:parent-style-name="Standard">
      <style:paragraph-properties fo:margin-left="0.734cm" fo:margin-right="3.665cm" fo:text-align="start" style:justify-single-word="false" fo:text-indent="0cm" style:auto-text-indent="false"/>
    </style:style>
    <style:style style:name="P235" style:family="paragraph" style:parent-style-name="Standard">
      <style:paragraph-properties fo:margin-left="0.628cm" fo:margin-right="0cm" fo:text-align="start" style:justify-single-word="false" fo:text-indent="0cm" style:auto-text-indent="false"/>
    </style:style>
    <style:style style:name="P236" style:family="paragraph" style:parent-style-name="Standard">
      <style:paragraph-properties fo:margin-left="0.804cm" fo:margin-right="1.838cm" fo:text-align="start" style:justify-single-word="false" fo:text-indent="-0.106cm" style:auto-text-indent="false"/>
    </style:style>
    <style:style style:name="P237" style:family="paragraph" style:parent-style-name="Standard">
      <style:paragraph-properties fo:margin-left="0.699cm" fo:margin-right="3.404cm" fo:text-align="start" style:justify-single-word="false" fo:text-indent="0cm" style:auto-text-indent="false"/>
    </style:style>
    <style:style style:name="P238" style:family="paragraph" style:parent-style-name="Standard">
      <style:paragraph-properties fo:margin-left="0.205cm" fo:margin-right="5.135cm" fo:text-align="start" style:justify-single-word="false" fo:text-indent="0cm" style:auto-text-indent="false"/>
    </style:style>
    <style:style style:name="P239" style:family="paragraph" style:parent-style-name="Standard">
      <style:paragraph-properties fo:margin-left="0.205cm" fo:margin-right="5.489cm" fo:text-align="start" style:justify-single-word="false" fo:text-indent="0cm" style:auto-text-indent="false"/>
    </style:style>
    <style:style style:name="P240" style:family="paragraph" style:parent-style-name="Standard">
      <style:paragraph-properties fo:margin-left="0.205cm" fo:margin-right="4.244cm" fo:text-align="start" style:justify-single-word="false" fo:text-indent="0cm" style:auto-text-indent="false"/>
    </style:style>
    <style:style style:name="P241" style:family="paragraph" style:parent-style-name="Standard">
      <style:paragraph-properties fo:margin-left="0.205cm" fo:margin-right="5.371cm" fo:text-align="start" style:justify-single-word="false" fo:text-indent="0cm" style:auto-text-indent="false"/>
    </style:style>
    <style:style style:name="P242" style:family="paragraph" style:parent-style-name="Standard">
      <style:paragraph-properties fo:margin-left="0.205cm" fo:margin-right="4.914cm" fo:text-align="start" style:justify-single-word="false" fo:text-indent="0cm" style:auto-text-indent="false"/>
    </style:style>
    <style:style style:name="P243" style:family="paragraph" style:parent-style-name="Standard">
      <style:paragraph-properties fo:margin-left="0.205cm" fo:margin-right="5.114cm" fo:text-align="start" style:justify-single-word="false" fo:text-indent="0cm" style:auto-text-indent="false"/>
    </style:style>
    <style:style style:name="P244" style:family="paragraph" style:parent-style-name="Standard">
      <style:paragraph-properties fo:margin-left="0.699cm" fo:margin-right="3.455cm" fo:text-align="start" style:justify-single-word="false" fo:text-indent="0cm" style:auto-text-indent="false"/>
    </style:style>
    <style:style style:name="P245" style:family="paragraph" style:parent-style-name="Standard">
      <style:paragraph-properties fo:margin-left="0.699cm" fo:margin-right="4.701cm" fo:text-align="start" style:justify-single-word="false" fo:text-indent="0cm" style:auto-text-indent="false"/>
    </style:style>
    <style:style style:name="P246" style:family="paragraph" style:parent-style-name="Standard">
      <style:paragraph-properties fo:margin-left="0.699cm" fo:margin-right="4.888cm" fo:text-align="start" style:justify-single-word="false" fo:text-indent="0cm" style:auto-text-indent="false"/>
    </style:style>
    <style:style style:name="P247" style:family="paragraph" style:parent-style-name="Standard">
      <style:paragraph-properties fo:margin-left="0.699cm" fo:margin-right="3.724cm" fo:text-align="start" style:justify-single-word="false" fo:text-indent="0cm" style:auto-text-indent="false"/>
    </style:style>
    <style:style style:name="P248" style:family="paragraph" style:parent-style-name="Standard">
      <style:paragraph-properties fo:margin-left="0.699cm" fo:margin-right="4.606cm" fo:text-align="start" style:justify-single-word="false" fo:text-indent="0cm" style:auto-text-indent="false"/>
    </style:style>
    <style:style style:name="P249" style:family="paragraph" style:parent-style-name="Standard">
      <style:paragraph-properties fo:margin-left="0.205cm" fo:margin-right="4.831cm" fo:text-align="start" style:justify-single-word="false" fo:text-indent="0cm" style:auto-text-indent="false"/>
    </style:style>
    <style:style style:name="P250" style:family="paragraph" style:parent-style-name="Standard">
      <style:paragraph-properties fo:margin-left="0.205cm" fo:margin-right="6.024cm" fo:text-align="start" style:justify-single-word="false" fo:text-indent="0cm" style:auto-text-indent="false"/>
    </style:style>
    <style:style style:name="P251" style:family="paragraph" style:parent-style-name="Standard">
      <style:paragraph-properties fo:margin-left="0.205cm" fo:margin-right="4.763cm" fo:text-align="start" style:justify-single-word="false" fo:text-indent="0cm" style:auto-text-indent="false"/>
    </style:style>
    <style:style style:name="P252" style:family="paragraph" style:parent-style-name="Standard">
      <style:paragraph-properties fo:margin-left="0.205cm" fo:margin-right="4.796cm" fo:text-align="start" style:justify-single-word="false" fo:text-indent="0cm" style:auto-text-indent="false"/>
    </style:style>
    <style:style style:name="P253" style:family="paragraph" style:parent-style-name="Standard">
      <style:paragraph-properties fo:margin-left="0.205cm" fo:margin-right="4.477cm" fo:text-align="start" style:justify-single-word="false" fo:text-indent="0cm" style:auto-text-indent="false"/>
    </style:style>
    <style:style style:name="P254" style:family="paragraph" style:parent-style-name="Standard">
      <style:paragraph-properties fo:margin-left="0.205cm" fo:margin-right="5.593cm" fo:text-align="start" style:justify-single-word="false" fo:text-indent="0cm" style:auto-text-indent="false"/>
    </style:style>
    <style:style style:name="P255" style:family="paragraph" style:parent-style-name="Standard">
      <style:paragraph-properties fo:margin-left="0.699cm" fo:margin-right="4.419cm" fo:text-align="start" style:justify-single-word="false" fo:text-indent="0cm" style:auto-text-indent="false"/>
    </style:style>
    <style:style style:name="P256" style:family="paragraph" style:parent-style-name="Standard">
      <style:paragraph-properties fo:margin-left="0.699cm" fo:margin-right="4.265cm" fo:text-align="start" style:justify-single-word="false" fo:text-indent="0cm" style:auto-text-indent="false"/>
    </style:style>
    <style:style style:name="P257" style:family="paragraph" style:parent-style-name="Standard">
      <style:paragraph-properties fo:margin-left="0.198cm" fo:margin-right="0.79cm" fo:text-align="start" style:justify-single-word="false" fo:text-indent="0.501cm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58" style:family="paragraph" style:parent-style-name="Standard">
      <style:paragraph-properties fo:margin-left="0.198cm" fo:margin-right="0.228cm" fo:text-align="start" style:justify-single-word="false" fo:text-indent="0.501cm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59" style:family="paragraph" style:parent-style-name="Standard">
      <style:paragraph-properties fo:margin-left="0.198cm" fo:margin-right="0.228cm" fo:text-align="start" style:justify-single-word="false" fo:text-indent="0.501cm" style:auto-text-indent="false"/>
      <style:text-properties officeooo:paragraph-rsid="00156e32"/>
    </style:style>
    <style:style style:name="P260" style:family="paragraph" style:parent-style-name="Standard">
      <style:paragraph-properties fo:margin-left="0.198cm" fo:margin-right="1.528cm" fo:text-align="start" style:justify-single-word="false" fo:text-indent="0.607cm" style:auto-text-indent="false"/>
    </style:style>
    <style:style style:name="P261" style:family="paragraph" style:parent-style-name="Standard">
      <style:paragraph-properties fo:margin-left="0.198cm" fo:margin-right="0.272cm" fo:text-align="start" style:justify-single-word="false" fo:text-indent="0.501cm" style:auto-text-indent="false"/>
    </style:style>
    <style:style style:name="P262" style:family="paragraph" style:parent-style-name="Standard">
      <style:paragraph-properties fo:margin-left="0.198cm" fo:margin-right="0.656cm" fo:text-align="justify" style:justify-single-word="false" fo:text-indent="0.501cm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63" style:family="paragraph" style:parent-style-name="Standard">
      <style:paragraph-properties fo:margin-left="0.198cm" fo:margin-right="0.656cm" fo:text-align="justify" style:justify-single-word="false" fo:text-indent="0.501cm" style:auto-text-indent="false"/>
      <style:text-properties officeooo:paragraph-rsid="00156e32"/>
    </style:style>
    <style:style style:name="P264" style:family="paragraph" style:parent-style-name="Standard">
      <style:paragraph-properties fo:margin-left="0.198cm" fo:margin-right="0.236cm" fo:text-align="justify" style:justify-single-word="false" fo:text-indent="0.501cm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265" style:family="paragraph" style:parent-style-name="Standard">
      <style:paragraph-properties fo:margin-left="0.198cm" fo:margin-right="0.236cm" fo:text-align="justify" style:justify-single-word="false" fo:text-indent="0.501cm" style:auto-text-indent="false"/>
      <style:text-properties officeooo:paragraph-rsid="00156e32"/>
    </style:style>
    <style:style style:name="P266" style:family="paragraph" style:parent-style-name="Standard">
      <style:paragraph-properties fo:margin-left="0.198cm" fo:margin-right="0.564cm" fo:text-align="start" style:justify-single-word="false" fo:text-indent="0.501cm" style:auto-text-indent="false"/>
    </style:style>
    <style:style style:name="P267" style:family="paragraph" style:parent-style-name="Standard">
      <style:paragraph-properties fo:margin-left="0.198cm" fo:margin-right="0.226cm" fo:text-align="start" style:justify-single-word="false" fo:text-indent="0.501cm" style:auto-text-indent="false"/>
      <style:text-properties officeooo:paragraph-rsid="0016e311"/>
    </style:style>
    <style:style style:name="P268" style:family="paragraph" style:parent-style-name="Standard">
      <style:paragraph-properties fo:margin-left="0.198cm" fo:margin-right="0.226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269" style:family="paragraph" style:parent-style-name="Standard">
      <style:paragraph-properties fo:margin-left="0.198cm" fo:margin-right="0.226cm" fo:text-align="start" style:justify-single-word="false" fo:text-indent="0.501cm" style:auto-text-indent="false"/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P270" style:family="paragraph" style:parent-style-name="Standard">
      <style:paragraph-properties fo:margin-top="0.02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271" style:family="paragraph" style:parent-style-name="Standard">
      <style:paragraph-properties fo:margin-left="3.358cm" fo:margin-right="3.286cm" fo:margin-top="0.051cm" fo:margin-bottom="0cm" style:contextual-spacing="false" fo:text-align="start" style:justify-single-word="false" fo:text-indent="0.039cm" style:auto-text-indent="false"/>
    </style:style>
    <style:style style:name="P272" style:family="paragraph" style:parent-style-name="Standard">
      <style:paragraph-properties fo:margin-left="2.958cm" fo:margin-right="2.96cm" fo:text-align="center" style:justify-single-word="false" fo:text-indent="0cm" style:auto-text-indent="false"/>
      <style:text-properties style:font-name="Times New Roman" fo:font-size="22pt" fo:letter-spacing="normal" style:font-name-asian="Times New Roman1" style:font-size-asian="22pt" style:font-name-complex="Times New Roman1" style:font-size-complex="22pt" style:text-scale="100%"/>
    </style:style>
    <style:style style:name="P273" style:family="paragraph" style:parent-style-name="Standard">
      <style:paragraph-properties fo:margin-left="4.136cm" fo:margin-right="4.129cm" fo:text-align="center" style:justify-single-word="false" fo:text-indent="0cm" style:auto-text-indent="false"/>
      <style:text-properties style:font-name="Times New Roman" fo:font-size="18pt" fo:letter-spacing="normal" style:font-name-asian="Times New Roman1" style:font-size-asian="18pt" style:font-name-complex="Times New Roman1" style:font-size-complex="18pt" style:text-scale="100%"/>
    </style:style>
    <style:style style:name="P274" style:family="paragraph" style:parent-style-name="Standard">
      <style:paragraph-properties fo:margin-left="0cm" fo:margin-right="0.228cm" fo:text-align="end" style:justify-single-word="false" fo:text-indent="0cm" style:auto-text-indent="false"/>
      <style:text-properties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text-scale="100%"/>
    </style:style>
    <style:style style:name="P275" style:family="paragraph" style:parent-style-name="Standard">
      <style:paragraph-properties fo:margin-left="0cm" fo:margin-right="0.199cm" fo:margin-top="0.014cm" fo:margin-bottom="0cm" style:contextual-spacing="false" fo:text-align="end" style:justify-single-word="false" fo:text-indent="0cm" style:auto-text-indent="false"/>
      <style:text-properties style:font-name="Times New Roman" fo:font-size="20pt" fo:letter-spacing="normal" style:font-name-asian="Times New Roman1" style:font-size-asian="20pt" style:font-name-complex="Times New Roman1" style:font-size-complex="20pt" style:text-scale="100%"/>
    </style:style>
    <style:style style:name="P276" style:family="paragraph" style:parent-style-name="Standard">
      <style:paragraph-properties fo:margin-left="0cm" fo:margin-right="0.203cm" fo:margin-top="0.014cm" fo:margin-bottom="0cm" style:contextual-spacing="false" fo:text-align="end" style:justify-single-word="false" fo:text-indent="0cm" style:auto-text-indent="false"/>
      <style:text-properties style:font-name="Times New Roman" fo:font-size="20pt" fo:letter-spacing="normal" style:font-name-asian="Times New Roman1" style:font-size-asian="20pt" style:font-name-complex="Times New Roman1" style:font-size-complex="20pt" style:text-scale="100%"/>
    </style:style>
    <style:style style:name="P277" style:family="paragraph" style:parent-style-name="Standard">
      <style:paragraph-properties fo:margin-left="0.699cm" fo:margin-right="1.939cm" fo:text-align="start" style:justify-single-word="false" fo:text-indent="0cm" style:auto-text-indent="false"/>
      <style:text-properties officeooo:paragraph-rsid="000c7039"/>
    </style:style>
    <style:style style:name="P278" style:family="paragraph" style:parent-style-name="Standard">
      <style:paragraph-properties fo:margin-left="0.699cm" fo:margin-right="3.997cm" fo:text-align="start" style:justify-single-word="false" fo:text-indent="0cm" style:auto-text-indent="false"/>
      <style:text-properties officeooo:paragraph-rsid="001406d5"/>
    </style:style>
    <style:style style:name="P279" style:family="paragraph" style:parent-style-name="Standard">
      <style:paragraph-properties fo:margin-left="0.699cm" fo:margin-right="2.88cm" fo:text-align="start" style:justify-single-word="false" fo:text-indent="0cm" style:auto-text-indent="false"/>
      <style:text-properties officeooo:paragraph-rsid="000e5022"/>
    </style:style>
    <style:style style:name="P280" style:family="paragraph" style:parent-style-name="Standard">
      <style:paragraph-properties fo:margin-left="0.699cm" fo:margin-right="1.995cm" fo:text-align="start" style:justify-single-word="false" fo:text-indent="0.106cm" style:auto-text-indent="false"/>
      <style:text-properties style:font-name="Times New Roman" fo:font-size="12pt" fo:letter-spacing="normal" officeooo:paragraph-rsid="000ee141" style:font-name-asian="Times New Roman1" style:font-size-asian="12pt" style:font-name-complex="Times New Roman1" style:font-size-complex="12pt" style:text-scale="100%"/>
    </style:style>
    <style:style style:name="P281" style:family="paragraph" style:parent-style-name="Standard">
      <style:paragraph-properties fo:margin-left="0.699cm" fo:margin-right="1.995cm" fo:text-align="start" style:justify-single-word="false" fo:text-indent="0.106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282" style:family="paragraph" style:parent-style-name="Standard">
      <style:paragraph-properties fo:margin-left="0.699cm" fo:margin-right="1.995cm" fo:text-align="start" style:justify-single-word="false" fo:text-indent="0.106cm" style:auto-text-indent="false"/>
      <style:text-properties officeooo:paragraph-rsid="00156e32"/>
    </style:style>
    <style:style style:name="P283" style:family="paragraph" style:parent-style-name="Standard">
      <style:paragraph-properties fo:margin-left="0.198cm" fo:margin-right="0.291cm" fo:text-align="start" style:justify-single-word="false" fo:text-indent="0.501cm" style:auto-text-indent="false"/>
    </style:style>
    <style:style style:name="P284" style:family="paragraph" style:parent-style-name="Standard">
      <style:paragraph-properties fo:margin-left="0.198cm" fo:margin-right="0.291cm" fo:text-align="start" style:justify-single-word="false" fo:text-indent="0.501cm" style:auto-text-indent="false"/>
      <style:text-properties officeooo:paragraph-rsid="0016e311"/>
    </style:style>
    <style:style style:name="P285" style:family="paragraph" style:parent-style-name="Standard">
      <style:paragraph-properties fo:margin-left="0.198cm" fo:margin-right="0.291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286" style:family="paragraph" style:parent-style-name="Standard">
      <style:paragraph-properties fo:margin-left="0.198cm" fo:margin-right="0.593cm" fo:text-align="start" style:justify-single-word="false" fo:text-indent="0.501cm" style:auto-text-indent="false"/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P287" style:family="paragraph" style:parent-style-name="Standard">
      <style:paragraph-properties fo:margin-left="3.868cm" fo:margin-right="3.861cm" fo:margin-top="0.125cm" fo:margin-bottom="0cm" style:contextual-spacing="false" fo:text-align="center" style:justify-single-word="false" fo:text-indent="0cm" style:auto-text-indent="false"/>
      <style:text-properties fo:font-size="12pt" fo:font-style="italic" officeooo:rsid="0011f694" style:font-size-asian="10pt" style:font-size-complex="10pt"/>
    </style:style>
    <style:style style:name="P288" style:family="paragraph" style:parent-style-name="Standard">
      <style:paragraph-properties fo:margin-left="3.868cm" fo:margin-right="3.861cm" fo:margin-top="0.125cm" fo:margin-bottom="0cm" style:contextual-spacing="false" fo:text-align="center" style:justify-single-word="false" fo:text-indent="0cm" style:auto-text-indent="false"/>
      <style:text-properties fo:font-size="12pt" fo:font-style="italic" officeooo:rsid="0016ff81" officeooo:paragraph-rsid="0016ff81" style:font-size-asian="10pt" style:font-size-complex="10pt"/>
    </style:style>
    <style:style style:name="P289" style:family="paragraph" style:parent-style-name="Standard">
      <style:paragraph-properties fo:margin-left="3.868cm" fo:margin-right="3.861cm" fo:margin-top="0.125cm" fo:margin-bottom="0cm" style:contextual-spacing="false" fo:text-align="center" style:justify-single-word="false" fo:text-indent="0cm" style:auto-text-indent="false"/>
      <style:text-properties fo:font-size="14pt" fo:font-style="normal" officeooo:rsid="0011f694" style:font-size-asian="10pt" style:font-size-complex="10pt"/>
    </style:style>
    <style:style style:name="P290" style:family="paragraph" style:parent-style-name="Standard">
      <style:paragraph-properties fo:margin-left="3.868cm" fo:margin-right="3.861cm" fo:margin-top="0.125cm" fo:margin-bottom="0cm" style:contextual-spacing="false" fo:text-align="center" style:justify-single-word="false" fo:text-indent="0cm" style:auto-text-indent="false"/>
      <style:text-properties fo:font-size="14pt" fo:font-style="normal" officeooo:rsid="0011f694" officeooo:paragraph-rsid="001406d5" style:font-size-asian="10pt" style:font-size-complex="10pt"/>
    </style:style>
    <style:style style:name="P291" style:family="paragraph" style:parent-style-name="Standard">
      <style:paragraph-properties fo:margin-left="0.205cm" fo:margin-right="5.419cm" fo:text-align="start" style:justify-single-word="false" fo:text-indent="0cm" style:auto-text-indent="false"/>
      <style:text-properties officeooo:paragraph-rsid="0011f694"/>
    </style:style>
    <style:style style:name="P292" style:family="paragraph" style:parent-style-name="Standard">
      <style:paragraph-properties fo:margin-left="0.205cm" fo:margin-right="5.419cm" fo:text-align="start" style:justify-single-word="false" fo:text-indent="0cm" style:auto-text-indent="false"/>
      <style:text-properties style:font-name="Times New Roman" fo:font-size="12pt" fo:letter-spacing="normal" officeooo:paragraph-rsid="0011f694" style:font-name-asian="Times New Roman1" style:font-size-asian="12pt" style:font-name-complex="Times New Roman1" style:font-size-complex="12pt" style:text-scale="100%"/>
    </style:style>
    <style:style style:name="P293" style:family="paragraph" style:parent-style-name="Standard">
      <style:paragraph-properties fo:margin-left="0.198cm" fo:margin-right="0.122cm" fo:margin-top="0.051cm" fo:margin-bottom="0cm" style:contextual-spacing="false" fo:text-align="justify" style:justify-single-word="false" fo:text-indent="0cm" style:auto-text-indent="false"/>
      <style:text-properties officeooo:paragraph-rsid="0013f681"/>
    </style:style>
    <style:style style:name="P294" style:family="paragraph" style:parent-style-name="Standard">
      <style:paragraph-properties fo:margin-left="0.198cm" fo:margin-right="0.122cm" fo:margin-top="0.051cm" fo:margin-bottom="0cm" style:contextual-spacing="false" fo:text-align="justify" style:justify-single-word="false" fo:text-indent="0cm" style:auto-text-indent="false"/>
      <style:text-properties officeooo:rsid="0013f681" officeooo:paragraph-rsid="0013f681"/>
    </style:style>
    <style:style style:name="P295" style:family="paragraph" style:parent-style-name="Standard">
      <style:paragraph-properties fo:margin-left="0.198cm" fo:margin-right="0.152cm" fo:line-height="0.388cm" fo:text-align="justify" style:justify-single-word="false" fo:text-indent="0.3cm" style:auto-text-indent="false"/>
      <style:text-properties officeooo:paragraph-rsid="0013f681"/>
    </style:style>
    <style:style style:name="P296" style:family="paragraph" style:parent-style-name="Standard">
      <style:paragraph-properties fo:margin-left="0.699cm" fo:margin-right="3.653cm" fo:text-align="justify" style:justify-single-word="false" fo:text-indent="0cm" style:auto-text-indent="false"/>
      <style:text-properties officeooo:paragraph-rsid="001406d5"/>
    </style:style>
    <style:style style:name="P297" style:family="paragraph" style:parent-style-name="Standard">
      <style:paragraph-properties fo:margin-left="0.198cm" fo:margin-right="0.136cm" fo:text-align="justify" style:justify-single-word="false" fo:text-indent="0.3cm" style:auto-text-indent="false"/>
      <style:text-properties style:font-name="Times New Roman" fo:font-size="10pt" fo:letter-spacing="normal" officeooo:paragraph-rsid="001406d5" style:font-name-asian="Times New Roman1" style:font-size-asian="10pt" style:font-name-complex="Times New Roman1" style:font-size-complex="10pt" style:text-scale="100%"/>
    </style:style>
    <style:style style:name="P298" style:family="paragraph" style:parent-style-name="Standard">
      <style:paragraph-properties fo:margin-left="0.198cm" fo:margin-right="0.84cm" fo:margin-top="0.123cm" fo:margin-bottom="0cm" style:contextual-spacing="false" fo:text-align="start" style:justify-single-word="false" fo:text-indent="0.501cm" style:auto-text-indent="false"/>
      <style:text-properties officeooo:paragraph-rsid="00156e32"/>
    </style:style>
    <style:style style:name="P299" style:family="paragraph" style:parent-style-name="Standard">
      <style:paragraph-properties fo:margin-left="0.198cm" fo:margin-right="0.529cm" fo:margin-top="0.123cm" fo:margin-bottom="0cm" style:contextual-spacing="false" fo:text-align="start" style:justify-single-word="false" fo:text-indent="0.501cm" style:auto-text-indent="false"/>
      <style:text-properties officeooo:paragraph-rsid="0016e311"/>
    </style:style>
    <style:style style:name="P300" style:family="paragraph" style:parent-style-name="Standard">
      <style:paragraph-properties fo:margin-left="0.198cm" fo:margin-right="0.529cm" fo:margin-top="0.123cm" fo:margin-bottom="0cm" style:contextual-spacing="false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01" style:family="paragraph" style:parent-style-name="Standard">
      <style:paragraph-properties fo:margin-left="0.198cm" fo:margin-right="0.259cm" fo:margin-top="0.123cm" fo:margin-bottom="0cm" style:contextual-spacing="false" fo:text-align="start" style:justify-single-word="false" fo:text-indent="0.607cm" style:auto-text-indent="false"/>
      <style:text-properties officeooo:paragraph-rsid="0016e311"/>
    </style:style>
    <style:style style:name="P302" style:family="paragraph" style:parent-style-name="Standard">
      <style:paragraph-properties fo:margin-left="0.198cm" fo:margin-right="0.259cm" fo:margin-top="0.123cm" fo:margin-bottom="0cm" style:contextual-spacing="false" fo:text-align="start" style:justify-single-word="false" fo:text-indent="0.607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03" style:family="paragraph" style:parent-style-name="Standard">
      <style:paragraph-properties fo:margin-left="0.198cm" fo:margin-right="0.131cm" fo:margin-top="0.123cm" fo:margin-bottom="0cm" style:contextual-spacing="false" fo:text-align="start" style:justify-single-word="false" fo:text-indent="0.501cm" style:auto-text-indent="false"/>
      <style:text-properties officeooo:paragraph-rsid="0016e311"/>
    </style:style>
    <style:style style:name="P304" style:family="paragraph" style:parent-style-name="Standard">
      <style:paragraph-properties fo:margin-left="0.198cm" fo:margin-right="0.131cm" fo:text-align="start" style:justify-single-word="false" fo:text-indent="0.501cm" style:auto-text-indent="false"/>
      <style:text-properties officeooo:paragraph-rsid="00156e32"/>
    </style:style>
    <style:style style:name="P305" style:family="paragraph" style:parent-style-name="Standard">
      <style:paragraph-properties fo:margin-left="0.198cm" fo:margin-right="0.131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06" style:family="paragraph" style:parent-style-name="Standard">
      <style:paragraph-properties fo:margin-left="0.198cm" fo:margin-right="0.482cm" fo:text-align="start" style:justify-single-word="false" fo:text-indent="0.607cm" style:auto-text-indent="false"/>
      <style:text-properties officeooo:paragraph-rsid="00156e32"/>
    </style:style>
    <style:style style:name="P307" style:family="paragraph" style:parent-style-name="Standard">
      <style:paragraph-properties fo:margin-left="0.198cm" fo:margin-right="0.482cm" fo:text-align="start" style:justify-single-word="false" fo:text-indent="0.607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08" style:family="paragraph" style:parent-style-name="Standard">
      <style:paragraph-properties fo:margin-left="0.198cm" fo:margin-right="0.693cm" fo:text-align="start" style:justify-single-word="false" fo:text-indent="0.607cm" style:auto-text-indent="false"/>
      <style:text-properties officeooo:paragraph-rsid="00156e32"/>
    </style:style>
    <style:style style:name="P309" style:family="paragraph" style:parent-style-name="Standard">
      <style:paragraph-properties fo:margin-left="0.198cm" fo:margin-right="0.693cm" fo:text-align="start" style:justify-single-word="false" fo:text-indent="0.607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10" style:family="paragraph" style:parent-style-name="Standard">
      <style:paragraph-properties fo:margin-left="0.699cm" fo:margin-right="3.09cm" fo:text-align="start" style:justify-single-word="false" fo:text-indent="0cm" style:auto-text-indent="false"/>
      <style:text-properties officeooo:paragraph-rsid="00156e32"/>
    </style:style>
    <style:style style:name="P311" style:family="paragraph" style:parent-style-name="Standard">
      <style:paragraph-properties fo:margin-left="0.699cm" fo:margin-right="3.09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12" style:family="paragraph" style:parent-style-name="Standard">
      <style:paragraph-properties fo:margin-left="0.198cm" fo:margin-right="0.316cm" fo:text-align="start" style:justify-single-word="false" fo:text-indent="0.501cm" style:auto-text-indent="false"/>
      <style:text-properties officeooo:paragraph-rsid="00156e32"/>
    </style:style>
    <style:style style:name="P313" style:family="paragraph" style:parent-style-name="Standard">
      <style:paragraph-properties fo:margin-left="0.198cm" fo:margin-right="0.316cm" fo:text-align="start" style:justify-single-word="false" fo:text-indent="0.501cm" style:auto-text-indent="false"/>
      <style:text-properties style:font-name="Times New Roman" fo:font-size="12pt" fo:letter-spacing="0.004cm" officeooo:paragraph-rsid="00156e32" style:font-name-asian="Times New Roman1" style:font-size-asian="12pt" style:font-name-complex="Times New Roman1" style:font-size-complex="12pt" style:text-scale="100%"/>
    </style:style>
    <style:style style:name="P314" style:family="paragraph" style:parent-style-name="Standard">
      <style:paragraph-properties fo:margin-left="0.198cm" fo:margin-right="0.706cm" fo:text-align="start" style:justify-single-word="false" fo:text-indent="0.501cm" style:auto-text-indent="false"/>
      <style:text-properties officeooo:paragraph-rsid="00156e32"/>
    </style:style>
    <style:style style:name="P315" style:family="paragraph" style:parent-style-name="Standard">
      <style:paragraph-properties fo:margin-left="0.198cm" fo:margin-right="0.706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16" style:family="paragraph" style:parent-style-name="Standard">
      <style:paragraph-properties fo:margin-left="0.198cm" fo:margin-right="0.411cm" fo:text-align="start" style:justify-single-word="false" fo:text-indent="0.501cm" style:auto-text-indent="false"/>
      <style:text-properties officeooo:paragraph-rsid="00156e32"/>
    </style:style>
    <style:style style:name="P317" style:family="paragraph" style:parent-style-name="Standard">
      <style:paragraph-properties fo:margin-left="0.198cm" fo:margin-right="0.411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18" style:family="paragraph" style:parent-style-name="Standard">
      <style:paragraph-properties fo:margin-left="0.699cm" fo:margin-right="2.727cm" fo:text-align="start" style:justify-single-word="false" fo:text-indent="0cm" style:auto-text-indent="false"/>
      <style:text-properties officeooo:paragraph-rsid="00156e32"/>
    </style:style>
    <style:style style:name="P319" style:family="paragraph" style:parent-style-name="Standard">
      <style:paragraph-properties fo:margin-left="0.699cm" fo:margin-right="2.727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20" style:family="paragraph" style:parent-style-name="Standard">
      <style:paragraph-properties fo:margin-left="0.198cm" fo:margin-right="0.113cm" fo:text-align="start" style:justify-single-word="false" fo:text-indent="0.501cm" style:auto-text-indent="false"/>
      <style:text-properties officeooo:paragraph-rsid="00156e32"/>
    </style:style>
    <style:style style:name="P321" style:family="paragraph" style:parent-style-name="Standard">
      <style:paragraph-properties fo:margin-left="0.198cm" fo:margin-right="0.113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22" style:family="paragraph" style:parent-style-name="Standard">
      <style:paragraph-properties fo:margin-left="0.198cm" fo:margin-right="0.143cm" fo:text-align="start" style:justify-single-word="false" fo:text-indent="0.501cm" style:auto-text-indent="false"/>
      <style:text-properties officeooo:paragraph-rsid="00156e32"/>
    </style:style>
    <style:style style:name="P323" style:family="paragraph" style:parent-style-name="Standard">
      <style:paragraph-properties fo:margin-left="0.198cm" fo:margin-right="0.143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24" style:family="paragraph" style:parent-style-name="Standard">
      <style:paragraph-properties fo:margin-left="0.198cm" fo:margin-right="0.61cm" fo:text-align="start" style:justify-single-word="false" fo:text-indent="0.501cm" style:auto-text-indent="false"/>
      <style:text-properties officeooo:paragraph-rsid="00156e32"/>
    </style:style>
    <style:style style:name="P325" style:family="paragraph" style:parent-style-name="Standard">
      <style:paragraph-properties fo:margin-left="0.699cm" fo:margin-right="1.446cm" fo:text-align="start" style:justify-single-word="false" fo:text-indent="0cm" style:auto-text-indent="false"/>
      <style:text-properties officeooo:paragraph-rsid="00156e32"/>
    </style:style>
    <style:style style:name="P326" style:family="paragraph" style:parent-style-name="Standard">
      <style:paragraph-properties fo:margin-left="0.699cm" fo:margin-right="1.446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27" style:family="paragraph" style:parent-style-name="Standard">
      <style:paragraph-properties fo:margin-left="0.198cm" fo:margin-right="0.868cm" fo:text-align="start" style:justify-single-word="false" fo:text-indent="0.501cm" style:auto-text-indent="false"/>
      <style:text-properties officeooo:paragraph-rsid="00156e32"/>
    </style:style>
    <style:style style:name="P328" style:family="paragraph" style:parent-style-name="Standard">
      <style:paragraph-properties fo:margin-left="0.198cm" fo:margin-right="0.868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29" style:family="paragraph" style:parent-style-name="Standard">
      <style:paragraph-properties fo:margin-left="0.198cm" fo:margin-right="0.868cm" fo:margin-top="0.123cm" fo:margin-bottom="0cm" style:contextual-spacing="false" fo:text-align="start" style:justify-single-word="false" fo:text-indent="0.501cm" style:auto-text-indent="false"/>
      <style:text-properties officeooo:paragraph-rsid="0016e311"/>
    </style:style>
    <style:style style:name="P330" style:family="paragraph" style:parent-style-name="Standard">
      <style:paragraph-properties fo:margin-left="0.198cm" fo:margin-right="0.127cm" fo:text-align="start" style:justify-single-word="false" fo:text-indent="0.501cm" style:auto-text-indent="false"/>
      <style:text-properties officeooo:paragraph-rsid="00156e32"/>
    </style:style>
    <style:style style:name="P331" style:family="paragraph" style:parent-style-name="Standard">
      <style:paragraph-properties fo:margin-left="0.198cm" fo:margin-right="0.127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32" style:family="paragraph" style:parent-style-name="Standard">
      <style:paragraph-properties fo:margin-left="0.699cm" fo:margin-right="2.021cm" fo:text-align="start" style:justify-single-word="false" fo:text-indent="0cm" style:auto-text-indent="false"/>
      <style:text-properties officeooo:paragraph-rsid="00156e32"/>
    </style:style>
    <style:style style:name="P333" style:family="paragraph" style:parent-style-name="Standard">
      <style:paragraph-properties fo:margin-left="0.699cm" fo:margin-right="2.021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34" style:family="paragraph" style:parent-style-name="Standard">
      <style:paragraph-properties fo:margin-left="0.699cm" fo:margin-right="1.704cm" fo:text-align="start" style:justify-single-word="false" fo:text-indent="0cm" style:auto-text-indent="false"/>
      <style:text-properties officeooo:paragraph-rsid="00156e32"/>
    </style:style>
    <style:style style:name="P335" style:family="paragraph" style:parent-style-name="Standard">
      <style:paragraph-properties fo:margin-left="0.699cm" fo:margin-right="1.704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36" style:family="paragraph" style:parent-style-name="Standard">
      <style:paragraph-properties fo:margin-left="0.198cm" fo:margin-right="0.21cm" fo:text-align="start" style:justify-single-word="false" fo:text-indent="0.501cm" style:auto-text-indent="false"/>
      <style:text-properties officeooo:paragraph-rsid="00156e32"/>
    </style:style>
    <style:style style:name="P337" style:family="paragraph" style:parent-style-name="Standard">
      <style:paragraph-properties fo:margin-left="0.198cm" fo:margin-right="0.139cm" fo:text-align="start" style:justify-single-word="false" fo:text-indent="0.501cm" style:auto-text-indent="false"/>
      <style:text-properties officeooo:paragraph-rsid="00156e32"/>
    </style:style>
    <style:style style:name="P338" style:family="paragraph" style:parent-style-name="Standard">
      <style:paragraph-properties fo:margin-left="0.198cm" fo:margin-right="0.139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39" style:family="paragraph" style:parent-style-name="Standard">
      <style:paragraph-properties fo:margin-left="0.198cm" fo:margin-right="0.425cm" fo:text-align="start" style:justify-single-word="false" fo:text-indent="0.501cm" style:auto-text-indent="false"/>
      <style:text-properties officeooo:paragraph-rsid="00156e32"/>
    </style:style>
    <style:style style:name="P340" style:family="paragraph" style:parent-style-name="Standard">
      <style:paragraph-properties fo:margin-left="0.198cm" fo:margin-right="0.79cm" fo:text-align="start" style:justify-single-word="false" fo:text-indent="0.6cm" style:auto-text-indent="false"/>
      <style:text-properties officeooo:paragraph-rsid="00156e32"/>
    </style:style>
    <style:style style:name="P341" style:family="paragraph" style:parent-style-name="Standard">
      <style:paragraph-properties fo:margin-left="0.198cm" fo:margin-right="0.79cm" fo:text-align="start" style:justify-single-word="false" fo:text-indent="0.6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42" style:family="paragraph" style:parent-style-name="Standard">
      <style:paragraph-properties fo:margin-left="0.198cm" fo:margin-right="0.217cm" fo:text-align="justify" style:justify-single-word="false" fo:text-indent="0.501cm" style:auto-text-indent="false"/>
      <style:text-properties officeooo:paragraph-rsid="00156e32"/>
    </style:style>
    <style:style style:name="P343" style:family="paragraph" style:parent-style-name="Standard">
      <style:paragraph-properties fo:margin-left="0.198cm" fo:margin-right="0.217cm" fo:text-align="justify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44" style:family="paragraph" style:parent-style-name="Standard">
      <style:paragraph-properties fo:margin-left="0.198cm" fo:margin-right="0.907cm" fo:text-align="start" style:justify-single-word="false" fo:text-indent="0.501cm" style:auto-text-indent="false"/>
      <style:text-properties officeooo:paragraph-rsid="00156e32"/>
    </style:style>
    <style:style style:name="P345" style:family="paragraph" style:parent-style-name="Standard">
      <style:paragraph-properties fo:margin-left="0.198cm" fo:margin-right="0.907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46" style:family="paragraph" style:parent-style-name="Standard">
      <style:paragraph-properties fo:margin-left="0.198cm" fo:margin-right="0.332cm" fo:text-align="start" style:justify-single-word="false" fo:text-indent="0.501cm" style:auto-text-indent="false"/>
      <style:text-properties officeooo:paragraph-rsid="00156e32"/>
    </style:style>
    <style:style style:name="P347" style:family="paragraph" style:parent-style-name="Standard">
      <style:paragraph-properties fo:margin-left="0.198cm" fo:margin-right="0.332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48" style:family="paragraph" style:parent-style-name="Standard">
      <style:paragraph-properties fo:margin-left="0.699cm" fo:margin-right="1.677cm" fo:text-align="start" style:justify-single-word="false" fo:text-indent="0cm" style:auto-text-indent="false"/>
      <style:text-properties officeooo:paragraph-rsid="00156e32"/>
    </style:style>
    <style:style style:name="P349" style:family="paragraph" style:parent-style-name="Standard">
      <style:paragraph-properties fo:margin-left="0.699cm" fo:margin-right="1.092cm" fo:text-align="start" style:justify-single-word="false" fo:text-indent="0cm" style:auto-text-indent="false"/>
      <style:text-properties officeooo:paragraph-rsid="00156e32"/>
    </style:style>
    <style:style style:name="P350" style:family="paragraph" style:parent-style-name="Standard">
      <style:paragraph-properties fo:margin-left="0.699cm" fo:margin-right="1.092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51" style:family="paragraph" style:parent-style-name="Standard">
      <style:paragraph-properties fo:margin-left="0.198cm" fo:margin-right="0.681cm" fo:text-align="start" style:justify-single-word="false" fo:text-indent="0.607cm" style:auto-text-indent="false"/>
      <style:text-properties officeooo:paragraph-rsid="00156e32"/>
    </style:style>
    <style:style style:name="P352" style:family="paragraph" style:parent-style-name="Standard">
      <style:paragraph-properties fo:margin-left="0.198cm" fo:margin-right="0.681cm" fo:text-align="start" style:justify-single-word="false" fo:text-indent="0.607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53" style:family="paragraph" style:parent-style-name="Standard">
      <style:paragraph-properties fo:margin-left="0.198cm" fo:margin-right="0.473cm" fo:text-align="start" style:justify-single-word="false" fo:text-indent="0.501cm" style:auto-text-indent="false"/>
      <style:text-properties officeooo:paragraph-rsid="00156e32"/>
    </style:style>
    <style:style style:name="P354" style:family="paragraph" style:parent-style-name="Standard">
      <style:paragraph-properties fo:margin-left="0.198cm" fo:margin-right="0.473cm" fo:text-align="start" style:justify-single-word="false" fo:text-indent="0.501cm" style:auto-text-indent="false"/>
      <style:text-properties style:font-name="Times New Roman" fo:font-size="12pt" fo:letter-spacing="0.004cm" officeooo:paragraph-rsid="00156e32" style:font-name-asian="Times New Roman1" style:font-size-asian="12pt" style:font-name-complex="Times New Roman1" style:font-size-complex="12pt" style:text-scale="100%"/>
    </style:style>
    <style:style style:name="P355" style:family="paragraph" style:parent-style-name="Standard">
      <style:paragraph-properties fo:margin-left="0.198cm" fo:margin-right="0.355cm" fo:text-align="start" style:justify-single-word="false" fo:text-indent="0.501cm" style:auto-text-indent="false"/>
      <style:text-properties officeooo:paragraph-rsid="00156e32"/>
    </style:style>
    <style:style style:name="P356" style:family="paragraph" style:parent-style-name="Standard">
      <style:paragraph-properties fo:margin-left="0.198cm" fo:margin-right="0.355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57" style:family="paragraph" style:parent-style-name="Standard">
      <style:paragraph-properties fo:margin-left="0.198cm" fo:margin-right="0.132cm" fo:text-align="start" style:justify-single-word="false" fo:text-indent="0.501cm" style:auto-text-indent="false"/>
      <style:text-properties officeooo:paragraph-rsid="00156e32"/>
    </style:style>
    <style:style style:name="P358" style:family="paragraph" style:parent-style-name="Standard">
      <style:paragraph-properties fo:margin-left="0.198cm" fo:margin-right="0.132cm" fo:text-align="start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359" style:family="paragraph" style:parent-style-name="Standard">
      <style:paragraph-properties fo:margin-left="0.198cm" fo:margin-right="0.924cm" fo:text-align="start" style:justify-single-word="false" fo:text-indent="0.501cm" style:auto-text-indent="false"/>
      <style:text-properties officeooo:paragraph-rsid="0016e311"/>
    </style:style>
    <style:style style:name="P360" style:family="paragraph" style:parent-style-name="Standard">
      <style:paragraph-properties fo:margin-left="0.198cm" fo:margin-right="0.924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61" style:family="paragraph" style:parent-style-name="Standard">
      <style:paragraph-properties fo:margin-left="0.198cm" fo:margin-right="0.554cm" fo:text-align="start" style:justify-single-word="false" fo:text-indent="0.501cm" style:auto-text-indent="false"/>
      <style:text-properties officeooo:paragraph-rsid="0016e311"/>
    </style:style>
    <style:style style:name="P362" style:family="paragraph" style:parent-style-name="Standard">
      <style:paragraph-properties fo:margin-left="0.198cm" fo:margin-right="0.554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63" style:family="paragraph" style:parent-style-name="Standard">
      <style:paragraph-properties fo:margin-left="0.699cm" fo:margin-right="2.54cm" fo:text-align="start" style:justify-single-word="false" fo:text-indent="0cm" style:auto-text-indent="false"/>
      <style:text-properties officeooo:paragraph-rsid="0016e311"/>
    </style:style>
    <style:style style:name="P364" style:family="paragraph" style:parent-style-name="Standard">
      <style:paragraph-properties fo:margin-left="0.198cm" fo:margin-right="0.381cm" fo:text-align="start" style:justify-single-word="false" fo:text-indent="0.501cm" style:auto-text-indent="false"/>
      <style:text-properties officeooo:paragraph-rsid="0016e311"/>
    </style:style>
    <style:style style:name="P365" style:family="paragraph" style:parent-style-name="Standard">
      <style:paragraph-properties fo:margin-left="0.198cm" fo:margin-right="0.381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66" style:family="paragraph" style:parent-style-name="Standard">
      <style:paragraph-properties fo:margin-left="0.198cm" fo:margin-right="0.542cm" fo:text-align="start" style:justify-single-word="false" fo:text-indent="0.501cm" style:auto-text-indent="false"/>
      <style:text-properties officeooo:paragraph-rsid="0016e311"/>
    </style:style>
    <style:style style:name="P367" style:family="paragraph" style:parent-style-name="Standard">
      <style:paragraph-properties fo:margin-left="0.198cm" fo:margin-right="0.542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68" style:family="paragraph" style:parent-style-name="Standard">
      <style:paragraph-properties fo:margin-left="0.198cm" fo:margin-right="0.353cm" fo:text-align="start" style:justify-single-word="false" fo:text-indent="0.501cm" style:auto-text-indent="false"/>
      <style:text-properties officeooo:paragraph-rsid="0016e311"/>
    </style:style>
    <style:style style:name="P369" style:family="paragraph" style:parent-style-name="Standard">
      <style:paragraph-properties fo:margin-left="0.198cm" fo:margin-right="0.353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70" style:family="paragraph" style:parent-style-name="Standard">
      <style:paragraph-properties fo:margin-left="0.699cm" fo:margin-right="1.642cm" fo:text-align="start" style:justify-single-word="false" fo:text-indent="0cm" style:auto-text-indent="false"/>
      <style:text-properties officeooo:paragraph-rsid="0016e311"/>
    </style:style>
    <style:style style:name="P371" style:family="paragraph" style:parent-style-name="Standard">
      <style:paragraph-properties fo:margin-left="0.198cm" fo:margin-right="0.847cm" fo:text-align="start" style:justify-single-word="false" fo:text-indent="0.501cm" style:auto-text-indent="false"/>
      <style:text-properties officeooo:paragraph-rsid="0016e311"/>
    </style:style>
    <style:style style:name="P372" style:family="paragraph" style:parent-style-name="Standard">
      <style:paragraph-properties fo:margin-left="0.198cm" fo:margin-right="0.633cm" fo:text-align="start" style:justify-single-word="false" fo:text-indent="0.501cm" style:auto-text-indent="false"/>
      <style:text-properties officeooo:paragraph-rsid="0016e311"/>
    </style:style>
    <style:style style:name="P373" style:family="paragraph" style:parent-style-name="Standard">
      <style:paragraph-properties fo:margin-left="0.198cm" fo:margin-right="0.282cm" fo:text-align="start" style:justify-single-word="false" fo:text-indent="0.607cm" style:auto-text-indent="false"/>
      <style:text-properties officeooo:paragraph-rsid="0016e311"/>
    </style:style>
    <style:style style:name="P374" style:family="paragraph" style:parent-style-name="Standard">
      <style:paragraph-properties fo:margin-left="0.198cm" fo:margin-right="0.282cm" fo:text-align="start" style:justify-single-word="false" fo:text-indent="0.607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75" style:family="paragraph" style:parent-style-name="Standard">
      <style:paragraph-properties fo:margin-left="0.198cm" fo:margin-right="0.111cm" fo:text-align="start" style:justify-single-word="false" fo:text-indent="0.607cm" style:auto-text-indent="false"/>
      <style:text-properties officeooo:paragraph-rsid="0016e311"/>
    </style:style>
    <style:style style:name="P376" style:family="paragraph" style:parent-style-name="Standard">
      <style:paragraph-properties fo:margin-left="0.198cm" fo:margin-right="0.111cm" fo:text-align="start" style:justify-single-word="false" fo:text-indent="0.607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77" style:family="paragraph" style:parent-style-name="Standard">
      <style:paragraph-properties fo:margin-left="0.198cm" fo:margin-right="0.293cm" fo:text-align="start" style:justify-single-word="false" fo:text-indent="0.501cm" style:auto-text-indent="false"/>
      <style:text-properties officeooo:paragraph-rsid="0016e311"/>
    </style:style>
    <style:style style:name="P378" style:family="paragraph" style:parent-style-name="Standard">
      <style:paragraph-properties fo:margin-left="0.198cm" fo:margin-right="0.293cm" fo:text-align="start" style:justify-single-word="false" fo:text-indent="0.501cm" style:auto-text-indent="false"/>
      <style:text-properties style:font-name="Times New Roman" fo:font-size="12pt" fo:letter-spacing="0.004cm" officeooo:paragraph-rsid="0016e311" style:font-name-asian="Times New Roman1" style:font-size-asian="12pt" style:font-name-complex="Times New Roman1" style:font-size-complex="12pt" style:text-scale="100%"/>
    </style:style>
    <style:style style:name="P379" style:family="paragraph" style:parent-style-name="Standard">
      <style:paragraph-properties fo:margin-left="0.198cm" fo:margin-right="0.27cm" fo:text-align="start" style:justify-single-word="false" fo:text-indent="0.501cm" style:auto-text-indent="false"/>
      <style:text-properties officeooo:paragraph-rsid="0016e311"/>
    </style:style>
    <style:style style:name="P380" style:family="paragraph" style:parent-style-name="Standard">
      <style:paragraph-properties fo:margin-left="0.198cm" fo:margin-right="0.27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81" style:family="paragraph" style:parent-style-name="Standard">
      <style:paragraph-properties fo:margin-left="0.198cm" fo:margin-right="0.882cm" fo:text-align="start" style:justify-single-word="false" fo:text-indent="0.501cm" style:auto-text-indent="false"/>
      <style:text-properties officeooo:paragraph-rsid="0016e311"/>
    </style:style>
    <style:style style:name="P382" style:family="paragraph" style:parent-style-name="Standard">
      <style:paragraph-properties fo:margin-left="0.198cm" fo:margin-right="0.882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83" style:family="paragraph" style:parent-style-name="Standard">
      <style:paragraph-properties fo:margin-left="0.198cm" fo:margin-right="0.437cm" fo:text-align="start" style:justify-single-word="false" fo:text-indent="0.501cm" style:auto-text-indent="false"/>
      <style:text-properties officeooo:paragraph-rsid="0016e311"/>
    </style:style>
    <style:style style:name="P384" style:family="paragraph" style:parent-style-name="Standard">
      <style:paragraph-properties fo:margin-left="0.198cm" fo:margin-right="0.437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85" style:family="paragraph" style:parent-style-name="Standard">
      <style:paragraph-properties fo:margin-left="0.198cm" fo:margin-right="0.252cm" fo:text-align="justify" style:justify-single-word="false" fo:text-indent="0.501cm" style:auto-text-indent="false"/>
      <style:text-properties officeooo:paragraph-rsid="0016e311"/>
    </style:style>
    <style:style style:name="P386" style:family="paragraph" style:parent-style-name="Standard">
      <style:paragraph-properties fo:margin-left="0.198cm" fo:margin-right="0.252cm" fo:text-align="justify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87" style:family="paragraph" style:parent-style-name="Standard">
      <style:paragraph-properties fo:margin-left="0.198cm" fo:margin-right="0.399cm" fo:text-align="start" style:justify-single-word="false" fo:text-indent="0.607cm" style:auto-text-indent="false"/>
      <style:text-properties officeooo:paragraph-rsid="0016e311"/>
    </style:style>
    <style:style style:name="P388" style:family="paragraph" style:parent-style-name="Standard">
      <style:paragraph-properties fo:margin-left="0.198cm" fo:margin-right="0.259cm" fo:text-align="start" style:justify-single-word="false" fo:text-indent="0.501cm" style:auto-text-indent="false"/>
      <style:text-properties officeooo:paragraph-rsid="0016e311"/>
    </style:style>
    <style:style style:name="P389" style:family="paragraph" style:parent-style-name="Standard">
      <style:paragraph-properties fo:margin-left="0.198cm" fo:margin-right="0.259cm" fo:text-align="start" style:justify-single-word="false" fo:text-indent="0.501cm" style:auto-text-indent="false"/>
      <style:text-properties style:font-name="Times New Roman" fo:font-size="12pt" fo:letter-spacing="0.002cm" officeooo:paragraph-rsid="0016e311" style:font-name-asian="Times New Roman1" style:font-size-asian="12pt" style:font-name-complex="Times New Roman1" style:font-size-complex="12pt" style:text-scale="100%"/>
    </style:style>
    <style:style style:name="P390" style:family="paragraph" style:parent-style-name="Standard">
      <style:paragraph-properties fo:margin-left="0.198cm" fo:margin-right="0.259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91" style:family="paragraph" style:parent-style-name="Standard">
      <style:paragraph-properties fo:margin-left="0.198cm" fo:margin-right="0.492cm" fo:text-align="justify" style:justify-single-word="false" fo:text-indent="0.501cm" style:auto-text-indent="false"/>
      <style:text-properties officeooo:paragraph-rsid="0016e311"/>
    </style:style>
    <style:style style:name="P392" style:family="paragraph" style:parent-style-name="Standard">
      <style:paragraph-properties fo:margin-left="0.198cm" fo:margin-right="0.201cm" fo:text-align="start" style:justify-single-word="false" fo:text-indent="0.501cm" style:auto-text-indent="false"/>
      <style:text-properties officeooo:paragraph-rsid="0016e311"/>
    </style:style>
    <style:style style:name="P393" style:family="paragraph" style:parent-style-name="Standard">
      <style:paragraph-properties fo:margin-left="0.198cm" fo:margin-right="0.201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94" style:family="paragraph" style:parent-style-name="Standard">
      <style:paragraph-properties fo:margin-left="0.198cm" fo:margin-right="0.73cm" fo:text-align="start" style:justify-single-word="false" fo:text-indent="0.501cm" style:auto-text-indent="false"/>
      <style:text-properties officeooo:paragraph-rsid="0016e311"/>
    </style:style>
    <style:style style:name="P395" style:family="paragraph" style:parent-style-name="Standard">
      <style:paragraph-properties fo:margin-left="0.198cm" fo:margin-right="0.73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96" style:family="paragraph" style:parent-style-name="Standard">
      <style:paragraph-properties fo:margin-left="0.699cm" fo:margin-right="1.115cm" fo:text-align="start" style:justify-single-word="false" fo:text-indent="0cm" style:auto-text-indent="false"/>
      <style:text-properties officeooo:paragraph-rsid="0016e311"/>
    </style:style>
    <style:style style:name="P397" style:family="paragraph" style:parent-style-name="Standard">
      <style:paragraph-properties fo:margin-left="0.699cm" fo:margin-right="1.115cm" fo:text-align="start" style:justify-single-word="false" fo:text-indent="0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398" style:family="paragraph" style:parent-style-name="Standard">
      <style:paragraph-properties fo:margin-left="0.699cm" fo:margin-right="0.492cm" fo:text-align="start" style:justify-single-word="false" fo:text-indent="0cm" style:auto-text-indent="false"/>
      <style:text-properties officeooo:paragraph-rsid="0016e311"/>
    </style:style>
    <style:style style:name="P399" style:family="paragraph" style:parent-style-name="Standard">
      <style:paragraph-properties fo:margin-left="0.699cm" fo:margin-right="0.492cm" fo:text-align="start" style:justify-single-word="false" fo:text-indent="0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400" style:family="paragraph" style:parent-style-name="Standard">
      <style:paragraph-properties fo:margin-left="0.198cm" fo:margin-right="0.351cm" fo:text-align="start" style:justify-single-word="false" fo:text-indent="0.501cm" style:auto-text-indent="false"/>
      <style:text-properties officeooo:paragraph-rsid="0016e311"/>
    </style:style>
    <style:style style:name="P401" style:family="paragraph" style:parent-style-name="Standard">
      <style:paragraph-properties fo:margin-left="0.198cm" fo:margin-right="0.351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402" style:family="paragraph" style:parent-style-name="Standard">
      <style:paragraph-properties fo:margin-left="0.198cm" fo:margin-right="0.903cm" fo:text-align="start" style:justify-single-word="false" fo:text-indent="0.501cm" style:auto-text-indent="false"/>
      <style:text-properties officeooo:paragraph-rsid="0016e311"/>
    </style:style>
    <style:style style:name="P403" style:family="paragraph" style:parent-style-name="Standard">
      <style:paragraph-properties fo:margin-left="0.198cm" fo:margin-right="0.903cm" fo:text-align="start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404" style:family="paragraph" style:parent-style-name="Standard">
      <style:paragraph-properties fo:margin-left="0.198cm" fo:margin-right="1.244cm" fo:text-align="start" style:justify-single-word="false" fo:text-indent="0.501cm" style:auto-text-indent="false"/>
      <style:text-properties officeooo:paragraph-rsid="0016e311"/>
    </style:style>
    <style:style style:name="P405" style:family="paragraph" style:parent-style-name="Standard">
      <style:paragraph-properties fo:margin-left="0.205cm" fo:margin-right="3.981cm" fo:margin-top="0.123cm" fo:margin-bottom="0cm" style:contextual-spacing="false" fo:text-align="start" style:justify-single-word="false" fo:text-indent="0cm" style:auto-text-indent="false"/>
      <style:text-properties officeooo:paragraph-rsid="0018cfd2"/>
    </style:style>
    <style:style style:name="P406" style:family="paragraph" style:parent-style-name="Standard">
      <style:paragraph-properties fo:margin-left="0.205cm" fo:margin-right="3.981cm" fo:margin-top="0.123cm" fo:margin-bottom="0cm" style:contextual-spacing="false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2pt" style:font-name-complex="Times New Roman1" style:font-size-complex="12pt" style:text-scale="100%"/>
    </style:style>
    <style:style style:name="P407" style:family="paragraph" style:parent-style-name="Standard">
      <style:paragraph-properties fo:margin-left="0.699cm" fo:margin-right="5.36cm" fo:margin-top="0.123cm" fo:margin-bottom="0cm" style:contextual-spacing="false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08" style:family="paragraph" style:parent-style-name="Standard">
      <style:paragraph-properties fo:margin-left="6.957cm" fo:margin-right="0cm" fo:margin-top="0.014cm" fo:margin-bottom="0cm" style:contextual-spacing="false" fo:text-align="start" style:justify-single-word="false" fo:text-indent="0cm" style:auto-text-indent="false"/>
      <style:text-properties fo:font-size="12pt" officeooo:paragraph-rsid="001406d5"/>
    </style:style>
    <style:style style:name="P409" style:family="paragraph" style:parent-style-name="Standard">
      <style:paragraph-properties fo:margin-left="0.205cm" fo:margin-right="2.739cm" fo:text-align="start" style:justify-single-word="false" fo:text-indent="0cm" style:auto-text-indent="false"/>
      <style:text-properties officeooo:paragraph-rsid="0018cfd2"/>
    </style:style>
    <style:style style:name="P410" style:family="paragraph" style:parent-style-name="Standard">
      <style:paragraph-properties fo:margin-left="0.205cm" fo:margin-right="3.18cm" fo:text-align="start" style:justify-single-word="false" fo:text-indent="0cm" style:auto-text-indent="false"/>
      <style:text-properties officeooo:paragraph-rsid="0018cfd2"/>
    </style:style>
    <style:style style:name="P411" style:family="paragraph" style:parent-style-name="Standard">
      <style:paragraph-properties fo:margin-left="0.219cm" fo:margin-right="0cm" fo:margin-top="0.014cm" fo:margin-bottom="0cm" style:contextual-spacing="false" fo:text-align="start" style:justify-single-word="false" fo:text-indent="0cm" style:auto-text-indent="false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412" style:family="paragraph" style:parent-style-name="Standard">
      <style:paragraph-properties fo:margin-left="0.219cm" fo:margin-right="0cm" fo:margin-top="0.014cm" fo:margin-bottom="0cm" style:contextual-spacing="false" fo:text-align="start" style:justify-single-word="false" fo:text-indent="0cm" style:auto-text-indent="false"/>
      <style:text-properties style:font-name="Times New Roman" fo:font-size="16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13" style:family="paragraph" style:parent-style-name="Standard">
      <style:paragraph-properties fo:margin-top="0.025cm" fo:margin-bottom="0cm" style:contextual-spacing="false" fo:line-height="0.353cm" fo:text-align="start" style:justify-single-word="false"/>
      <style:text-properties style:font-name="Times New Roman" fo:font-size="16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14" style:family="paragraph" style:parent-style-name="Standard">
      <style:paragraph-properties fo:margin-left="2.642cm" fo:margin-right="0cm" fo:text-align="start" style:justify-single-word="false" fo:text-indent="0cm" style:auto-text-indent="false"/>
      <style:text-properties style:font-name="Times New Roman" fo:font-size="16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15" style:family="paragraph" style:parent-style-name="Standard">
      <style:paragraph-properties fo:margin-left="0.205cm" fo:margin-right="5.935cm" fo:text-align="justify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16" style:family="paragraph" style:parent-style-name="Standard">
      <style:paragraph-properties fo:margin-left="0.205cm" fo:margin-right="5.255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17" style:family="paragraph" style:parent-style-name="Standard">
      <style:paragraph-properties fo:margin-left="0.205cm" fo:margin-right="6.027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18" style:family="paragraph" style:parent-style-name="Standard">
      <style:paragraph-properties fo:margin-left="0.699cm" fo:margin-right="4.323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19" style:family="paragraph" style:parent-style-name="Standard">
      <style:paragraph-properties fo:margin-left="0.699cm" fo:margin-right="4.456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0" style:family="paragraph" style:parent-style-name="Standard">
      <style:paragraph-properties fo:margin-left="0.699cm" fo:margin-right="5.383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1" style:family="paragraph" style:parent-style-name="Standard">
      <style:paragraph-properties fo:margin-left="0.699cm" fo:margin-right="5.251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2" style:family="paragraph" style:parent-style-name="Standard">
      <style:paragraph-properties fo:margin-left="0.205cm" fo:margin-right="5.629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3" style:family="paragraph" style:parent-style-name="Standard">
      <style:paragraph-properties fo:margin-left="0.205cm" fo:margin-right="4.676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4" style:family="paragraph" style:parent-style-name="Standard">
      <style:paragraph-properties fo:margin-left="0.699cm" fo:margin-right="4.724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5" style:family="paragraph" style:parent-style-name="Standard">
      <style:paragraph-properties fo:margin-left="0.699cm" fo:margin-right="5.417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6" style:family="paragraph" style:parent-style-name="Standard">
      <style:paragraph-properties fo:margin-left="0.699cm" fo:margin-right="5.828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7" style:family="paragraph" style:parent-style-name="Standard">
      <style:paragraph-properties fo:margin-left="0.205cm" fo:margin-right="6.017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8" style:family="paragraph" style:parent-style-name="Standard">
      <style:paragraph-properties fo:margin-left="0.205cm" fo:margin-right="6.098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29" style:family="paragraph" style:parent-style-name="Standard">
      <style:paragraph-properties fo:margin-left="0.205cm" fo:margin-right="5.703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0" style:family="paragraph" style:parent-style-name="Standard">
      <style:paragraph-properties fo:margin-left="0.205cm" fo:margin-right="4.546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1" style:family="paragraph" style:parent-style-name="Standard">
      <style:paragraph-properties fo:margin-left="0.205cm" fo:margin-right="6.204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2" style:family="paragraph" style:parent-style-name="Standard">
      <style:paragraph-properties fo:margin-left="0.205cm" fo:margin-right="4.572cm" fo:text-align="start" style:justify-single-word="false" fo:text-indent="0cm" style:auto-text-indent="false"/>
      <style:text-properties style:font-name="Times New Roman" fo:font-size="12pt" fo:letter-spacing="normal" officeooo:paragraph-rsid="0018f63c" style:font-name-asian="Times New Roman1" style:font-size-asian="16pt" style:font-name-complex="Times New Roman1" style:font-size-complex="16pt" style:text-scale="100%"/>
    </style:style>
    <style:style style:name="P433" style:family="paragraph" style:parent-style-name="Standard">
      <style:paragraph-properties fo:margin-left="0.699cm" fo:margin-right="5.265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4" style:family="paragraph" style:parent-style-name="Standard">
      <style:paragraph-properties fo:margin-left="0.699cm" fo:margin-right="5.334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5" style:family="paragraph" style:parent-style-name="Standard">
      <style:paragraph-properties fo:margin-left="0.699cm" fo:margin-right="5.641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6" style:family="paragraph" style:parent-style-name="Standard">
      <style:paragraph-properties fo:margin-left="0.699cm" fo:margin-right="5.371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7" style:family="paragraph" style:parent-style-name="Standard">
      <style:paragraph-properties fo:margin-left="0.205cm" fo:margin-right="5.62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8" style:family="paragraph" style:parent-style-name="Standard">
      <style:paragraph-properties fo:margin-left="0.205cm" fo:margin-right="5.877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39" style:family="paragraph" style:parent-style-name="Standard">
      <style:paragraph-properties fo:margin-left="0.205cm" fo:margin-right="4.688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40" style:family="paragraph" style:parent-style-name="Standard">
      <style:paragraph-properties fo:margin-left="0.699cm" fo:margin-right="4.431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41" style:family="paragraph" style:parent-style-name="Standard">
      <style:paragraph-properties fo:margin-left="0.699cm" fo:margin-right="5.851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42" style:family="paragraph" style:parent-style-name="Standard">
      <style:paragraph-properties fo:margin-left="0.699cm" fo:margin-right="5.382cm" fo:text-align="start" style:justify-single-word="false" fo:text-indent="0cm" style:auto-text-indent="false"/>
      <style:text-properties style:font-name="Times New Roman" fo:font-size="16pt" fo:letter-spacing="normal" officeooo:paragraph-rsid="001a27d9" style:font-name-asian="Times New Roman1" style:font-size-asian="16pt" style:font-name-complex="Times New Roman1" style:font-size-complex="16pt" style:text-scale="100%"/>
    </style:style>
    <style:style style:name="P443" style:family="paragraph" style:parent-style-name="Standard">
      <style:paragraph-properties fo:margin-left="0.699cm" fo:margin-right="5.382cm" fo:text-align="start" style:justify-single-word="false" fo:text-indent="0cm" style:auto-text-indent="false"/>
      <style:text-properties style:font-name="Times New Roman" fo:font-size="12pt" fo:letter-spacing="normal" officeooo:paragraph-rsid="001a27d9" style:font-name-asian="Times New Roman1" style:font-size-asian="12pt" style:font-name-complex="Times New Roman1" style:font-size-complex="12pt" style:text-scale="100%"/>
    </style:style>
    <style:style style:name="P444" style:family="paragraph" style:parent-style-name="Standard">
      <style:paragraph-properties fo:margin-left="0.699cm" fo:margin-right="5.382cm" fo:text-align="start" style:justify-single-word="false" fo:text-indent="0cm" style:auto-text-indent="false"/>
      <style:text-properties style:font-name="Times New Roman" fo:font-size="12pt" fo:letter-spacing="normal" officeooo:paragraph-rsid="001a65b7" style:font-name-asian="Times New Roman1" style:font-size-asian="12pt" style:font-name-complex="Times New Roman1" style:font-size-complex="12pt" style:text-scale="100%"/>
    </style:style>
    <style:style style:name="P445" style:family="paragraph" style:parent-style-name="Standard">
      <style:paragraph-properties fo:margin-left="0.699cm" fo:margin-right="5.382cm" fo:text-align="start" style:justify-single-word="false" fo:text-indent="0cm" style:auto-text-indent="false"/>
      <style:text-properties style:font-name="Times New Roman" fo:font-size="12pt" fo:letter-spacing="normal" officeooo:paragraph-rsid="001a27d9" style:font-name-asian="Times New Roman1" style:font-size-asian="16pt" style:font-name-complex="Times New Roman1" style:font-size-complex="16pt" style:text-scale="100%"/>
    </style:style>
    <style:style style:name="P446" style:family="paragraph" style:parent-style-name="Standard">
      <style:paragraph-properties fo:margin-left="0.699cm" fo:margin-right="5.382cm" fo:margin-top="0.028cm" fo:margin-bottom="0cm" style:contextual-spacing="false" fo:line-height="0.459cm" fo:text-align="start" style:justify-single-word="false" fo:text-indent="0cm" style:auto-text-indent="false"/>
      <style:text-properties style:font-name="Times New Roman" fo:font-size="12pt" fo:letter-spacing="normal" officeooo:paragraph-rsid="001a27d9" style:font-name-asian="Times New Roman1" style:font-size-asian="12pt" style:font-name-complex="Times New Roman1" style:font-size-complex="12pt" style:text-scale="100%"/>
    </style:style>
    <style:style style:name="P447" style:family="paragraph" style:parent-style-name="Standard">
      <style:paragraph-properties fo:margin-left="0.205cm" fo:margin-right="5.734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48" style:family="paragraph" style:parent-style-name="Standard">
      <style:paragraph-properties fo:margin-left="0.205cm" fo:margin-right="5.734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49" style:family="paragraph" style:parent-style-name="Standard">
      <style:paragraph-properties fo:margin-left="0.699cm" fo:margin-right="5.136cm" fo:margin-top="0.123cm" fo:margin-bottom="0cm" style:contextual-spacing="false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50" style:family="paragraph" style:parent-style-name="Standard">
      <style:paragraph-properties fo:margin-left="0cm" fo:margin-right="0.236cm" fo:text-align="end" style:justify-single-word="false" fo:text-indent="0cm" style:auto-text-indent="false"/>
      <style:text-properties style:font-name="Times New Roman" fo:font-size="12pt" fo:letter-spacing="normal" fo:font-style="italic" officeooo:paragraph-rsid="001aad46" style:font-name-asian="Times New Roman1" style:font-size-asian="12pt" style:font-style-asian="italic" style:font-name-complex="Times New Roman1" style:font-size-complex="12pt" style:text-scale="100%"/>
    </style:style>
    <style:style style:name="P451" style:family="paragraph" style:parent-style-name="Standard">
      <style:paragraph-properties fo:margin-left="0.699cm" fo:margin-right="1.388cm" fo:text-align="start" style:justify-single-word="false" fo:text-indent="0cm" style:auto-text-indent="false"/>
      <style:text-properties officeooo:paragraph-rsid="001aad46"/>
    </style:style>
    <style:style style:name="P452" style:family="paragraph" style:parent-style-name="Standard">
      <style:paragraph-properties fo:margin-left="0.699cm" fo:margin-right="1.259cm" fo:text-align="start" style:justify-single-word="false" fo:text-indent="0cm" style:auto-text-indent="false"/>
      <style:text-properties officeooo:paragraph-rsid="001aad46"/>
    </style:style>
    <style:style style:name="P453" style:family="paragraph" style:parent-style-name="Standard">
      <style:paragraph-properties fo:margin-left="0.699cm" fo:margin-right="0.106cm" fo:text-align="start" style:justify-single-word="false" fo:text-indent="0cm" style:auto-text-indent="false"/>
      <style:text-properties officeooo:paragraph-rsid="001aad46"/>
    </style:style>
    <style:style style:name="P454" style:family="paragraph" style:parent-style-name="Standard">
      <style:paragraph-properties fo:margin-left="0.699cm" fo:margin-right="0.788cm" fo:text-align="start" style:justify-single-word="false" fo:text-indent="0cm" style:auto-text-indent="false"/>
      <style:text-properties officeooo:paragraph-rsid="001aad46"/>
    </style:style>
    <style:style style:name="P455" style:family="paragraph" style:parent-style-name="Standard">
      <style:paragraph-properties fo:margin-left="0.699cm" fo:margin-right="0.427cm" fo:text-align="start" style:justify-single-word="false" fo:text-indent="0cm" style:auto-text-indent="false"/>
      <style:text-properties officeooo:paragraph-rsid="001aad46"/>
    </style:style>
    <style:style style:name="P456" style:family="paragraph" style:parent-style-name="Standard">
      <style:paragraph-properties fo:margin-left="0.699cm" fo:margin-right="0.284cm" fo:text-align="start" style:justify-single-word="false" fo:text-indent="0cm" style:auto-text-indent="false"/>
      <style:text-properties officeooo:paragraph-rsid="001aad46"/>
    </style:style>
    <style:style style:name="P457" style:family="paragraph" style:parent-style-name="Standard">
      <style:paragraph-properties fo:margin-left="0.699cm" fo:margin-right="0.684cm" fo:text-align="start" style:justify-single-word="false" fo:text-indent="0cm" style:auto-text-indent="false"/>
      <style:text-properties officeooo:paragraph-rsid="001aad46"/>
    </style:style>
    <style:style style:name="P458" style:family="paragraph" style:parent-style-name="Standard">
      <style:paragraph-properties fo:margin-left="0cm" fo:margin-right="0.201cm" fo:margin-top="0.014cm" fo:margin-bottom="0cm" style:contextual-spacing="false" fo:text-align="end" style:justify-single-word="false" fo:text-indent="0cm" style:auto-text-indent="false"/>
      <style:text-properties style:font-name="Times New Roman" fo:font-size="20pt" fo:letter-spacing="normal" fo:font-weight="bold" officeooo:paragraph-rsid="001aad46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P459" style:family="paragraph" style:parent-style-name="Standard">
      <style:paragraph-properties fo:margin-left="0.205cm" fo:margin-right="4.807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60" style:family="paragraph" style:parent-style-name="Standard">
      <style:paragraph-properties fo:margin-left="0.205cm" fo:margin-right="4.491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61" style:family="paragraph" style:parent-style-name="Standard">
      <style:paragraph-properties fo:margin-left="0.205cm" fo:margin-right="5.547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62" style:family="paragraph" style:parent-style-name="Standard">
      <style:paragraph-properties fo:margin-left="0.205cm" fo:margin-right="3.985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63" style:family="paragraph" style:parent-style-name="Standard">
      <style:paragraph-properties fo:margin-left="0.205cm" fo:margin-right="3.782cm" fo:text-align="start" style:justify-single-word="false" fo:text-indent="0cm" style:auto-text-indent="false"/>
      <style:text-properties officeooo:paragraph-rsid="001aad46"/>
    </style:style>
    <style:style style:name="P464" style:family="paragraph" style:parent-style-name="Standard">
      <style:paragraph-properties fo:margin-left="0.205cm" fo:margin-right="4.163cm" fo:text-align="start" style:justify-single-word="false" fo:text-indent="0cm" style:auto-text-indent="false"/>
      <style:text-properties officeooo:paragraph-rsid="001aad46"/>
    </style:style>
    <style:style style:name="P465" style:family="paragraph" style:parent-style-name="Standard">
      <style:paragraph-properties fo:margin-left="0.205cm" fo:margin-right="3.963cm" fo:text-align="start" style:justify-single-word="false" fo:text-indent="0cm" style:auto-text-indent="false"/>
      <style:text-properties officeooo:paragraph-rsid="001aad46"/>
    </style:style>
    <style:style style:name="P466" style:family="paragraph" style:parent-style-name="Standard">
      <style:paragraph-properties fo:margin-left="0.205cm" fo:margin-right="4.724cm" fo:text-align="start" style:justify-single-word="false" fo:text-indent="0cm" style:auto-text-indent="false"/>
      <style:text-properties officeooo:paragraph-rsid="001aad46"/>
    </style:style>
    <style:style style:name="P467" style:family="paragraph" style:parent-style-name="Standard">
      <style:paragraph-properties fo:margin-left="6.488cm" fo:margin-right="0cm" fo:margin-top="0.014cm" fo:margin-bottom="0cm" style:contextual-spacing="false" fo:text-align="start" style:justify-single-word="false" fo:text-indent="0cm" style:auto-text-indent="false"/>
      <style:text-properties fo:font-size="10pt" officeooo:paragraph-rsid="001a65b7" style:font-size-asian="10pt" style:font-size-complex="10pt"/>
    </style:style>
    <style:style style:name="P468" style:family="paragraph" style:parent-style-name="Standard">
      <style:paragraph-properties fo:margin-left="0.699cm" fo:margin-right="4.549cm" fo:text-align="start" style:justify-single-word="false" fo:text-indent="0cm" style:auto-text-indent="false"/>
      <style:text-properties style:font-name="Times New Roman" fo:font-size="12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469" style:family="paragraph" style:parent-style-name="Standard">
      <style:paragraph-properties fo:margin-left="0.205cm" fo:margin-right="5.124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6pt" style:font-name-complex="Times New Roman1" style:font-size-complex="16pt" style:text-scale="100%"/>
    </style:style>
    <style:style style:name="P470" style:family="paragraph" style:parent-style-name="Standard">
      <style:paragraph-properties fo:margin-left="0cm" fo:margin-right="4.5cm" fo:line-height="0.353cm" fo:text-align="start" style:justify-single-word="false" fo:text-indent="0cm" style:auto-text-indent="false"/>
      <style:text-properties style:font-name="Times New Roman" fo:font-size="15pt" fo:letter-spacing="normal" officeooo:rsid="001bd2ae" officeooo:paragraph-rsid="001bd2ae" style:font-name-asian="Times New Roman1" style:font-size-asian="13.1000003814697pt" style:font-name-complex="Times New Roman1" style:font-size-complex="15pt" style:text-scale="100%"/>
    </style:style>
    <style:style style:name="P471" style:family="paragraph" style:parent-style-name="Standard">
      <style:paragraph-properties fo:line-height="0.353cm" fo:text-align="start" style:justify-single-word="false"/>
      <style:text-properties fo:font-size="12pt" fo:font-style="italic" officeooo:rsid="001bd2ae" officeooo:paragraph-rsid="001bd2ae" style:font-size-asian="10pt" style:font-size-complex="10pt"/>
    </style:style>
    <style:style style:name="P472" style:family="paragraph" style:parent-style-name="Standard" style:master-page-name="Standard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473" style:family="paragraph" style:parent-style-name="Standard" style:master-page-name="Converted1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474" style:family="paragraph" style:parent-style-name="Standard" style:master-page-name="Converted2">
      <style:paragraph-properties fo:margin-top="0.016cm" fo:margin-bottom="0cm" style:contextual-spacing="false" fo:line-height="0.247cm" fo:text-align="start" style:justify-single-word="false" style:page-number="auto"/>
      <style:text-properties fo:font-size="7.5pt" style:font-size-asian="7.5pt" style:font-size-complex="7.5pt"/>
    </style:style>
    <style:style style:name="P475" style:family="paragraph" style:parent-style-name="Standard" style:master-page-name="Converted3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476" style:family="paragraph" style:parent-style-name="Standard" style:master-page-name="Converted4">
      <style:paragraph-properties fo:margin-top="0.004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477" style:family="paragraph" style:parent-style-name="Standard" style:master-page-name="Converted20">
      <style:paragraph-properties fo:margin-top="0.004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478" style:family="paragraph" style:parent-style-name="Standard" style:master-page-name="Converted40">
      <style:paragraph-properties fo:margin-top="0.004cm" fo:margin-bottom="0cm" style:contextual-spacing="false" fo:line-height="0.176cm" fo:text-align="start" style:justify-single-word="false" style:page-number="auto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479" style:family="paragraph" style:parent-style-name="Standard" style:master-page-name="Converted5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480" style:family="paragraph" style:parent-style-name="Standard" style:master-page-name="Converted6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7"/>
      <style:text-properties fo:font-size="16pt" fo:font-weight="bold" officeooo:rsid="001a27d9" officeooo:paragraph-rsid="001a27d9" style:font-size-asian="16pt" style:font-weight-asian="bold" style:font-size-complex="16pt" style:font-weight-complex="bold"/>
    </style:style>
    <style:style style:name="P481" style:family="paragraph" style:parent-style-name="Standard" style:master-page-name="Converted8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  <style:text-properties style:font-name="Times New Roman" fo:font-size="16pt" fo:letter-spacing="normal" officeooo:rsid="0018f63c" officeooo:paragraph-rsid="0018f63c" style:font-name-asian="Times New Roman1" style:font-size-asian="16pt" style:font-name-complex="Times New Roman1" style:font-size-complex="16pt" style:text-scale="100%"/>
    </style:style>
    <style:style style:name="P482" style:family="paragraph" style:parent-style-name="Standard" style:master-page-name="Converted10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11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483" style:family="paragraph" style:parent-style-name="Standard" style:master-page-name="Converted14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15"/>
    </style:style>
    <style:style style:name="P484" style:family="paragraph" style:parent-style-name="Standard" style:master-page-name="Converted16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</style:style>
    <style:style style:name="P485" style:family="paragraph" style:parent-style-name="Standard" style:master-page-name="Converted18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  <style:text-properties officeooo:paragraph-rsid="0018cfd2"/>
    </style:style>
    <style:style style:name="P486" style:family="paragraph" style:parent-style-name="Standard" style:master-page-name="Converted22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23"/>
    </style:style>
    <style:style style:name="P487" style:family="paragraph" style:parent-style-name="Standard" style:master-page-name="Converted60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</style:style>
    <style:style style:name="P488" style:family="paragraph" style:parent-style-name="Standard" style:master-page-name="Converted50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  <style:text-properties officeooo:paragraph-rsid="001aad46"/>
    </style:style>
    <style:style style:name="P489" style:family="paragraph" style:parent-style-name="Standard" style:master-page-name="Converted42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43"/>
      <style:text-properties style:font-name="Times New Roman" fo:font-size="16pt" fo:letter-spacing="normal" officeooo:paragraph-rsid="001aad46" style:font-name-asian="Times New Roman1" style:font-size-asian="16pt" style:font-name-complex="Times New Roman1" style:font-size-complex="16pt" style:text-scale="100%"/>
    </style:style>
    <style:style style:name="P490" style:family="paragraph" style:parent-style-name="Standard" style:master-page-name="Converted44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91" style:family="paragraph" style:parent-style-name="Standard" style:master-page-name="Converted46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492" style:family="paragraph" style:parent-style-name="Standard" style:master-page-name="Converted26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  <style:text-properties fo:font-size="10pt" officeooo:paragraph-rsid="001a65b7" style:font-size-asian="10pt" style:font-size-complex="10pt"/>
    </style:style>
    <style:style style:name="P493" style:family="paragraph" style:parent-style-name="Standard" style:master-page-name="Converted64">
      <style:paragraph-properties fo:margin-left="0.205cm" fo:margin-right="0cm" fo:margin-top="0.09cm" fo:margin-bottom="0cm" style:contextual-spacing="false" fo:text-align="start" style:justify-single-word="false" fo:text-indent="0cm" style:auto-text-indent="false" style:page-number="auto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494" style:family="paragraph" style:parent-style-name="Standard" style:master-page-name="Converted37">
      <style:paragraph-properties fo:margin-left="0.205cm" fo:margin-right="0cm" fo:margin-top="0.123cm" fo:margin-bottom="0cm" style:contextual-spacing="false" fo:text-align="start" style:justify-single-word="false" fo:text-indent="0cm" style:auto-text-indent="false" style:page-number="auto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495" style:family="paragraph" style:parent-style-name="Standard" style:master-page-name="Converted56">
      <style:paragraph-properties fo:margin-left="0.205cm" fo:margin-right="0cm" fo:margin-top="0.123cm" fo:margin-bottom="0cm" style:contextual-spacing="false" fo:text-align="start" style:justify-single-word="false" fo:text-indent="0cm" style:auto-text-indent="false" style:page-number="auto"/>
    </style:style>
    <style:style style:name="P496" style:family="paragraph" style:parent-style-name="Standard">
      <style:paragraph-properties fo:margin-left="0.205cm" fo:margin-right="0cm" fo:margin-top="0.004cm" fo:margin-bottom="0cm" style:contextual-spacing="false" fo:line-height="0.176cm" fo:text-align="start" style:justify-single-word="false" fo:text-indent="0cm" style:auto-text-indent="false"/>
      <style:text-properties style:font-name="Times New Roman" fo:font-size="12pt" fo:letter-spacing="normal" fo:font-style="italic" officeooo:paragraph-rsid="001aad46" style:font-name-asian="Times New Roman1" style:font-size-asian="12pt" style:font-style-asian="italic" style:font-name-complex="Times New Roman1" style:font-size-complex="12pt" style:text-scale="100%"/>
    </style:style>
    <style:style style:name="P497" style:family="paragraph" style:parent-style-name="Standard">
      <style:paragraph-properties fo:margin-left="0.205cm" fo:margin-right="0cm" fo:text-align="start" style:justify-single-word="false" fo:text-indent="0cm" style:auto-text-indent="false"/>
    </style:style>
    <style:style style:name="P498" style:family="paragraph" style:parent-style-name="Standard" style:master-page-name="Converted7">
      <style:paragraph-properties fo:margin-left="0.699cm" fo:margin-right="0cm" fo:margin-top="0.09cm" fo:margin-bottom="0cm" style:contextual-spacing="false" fo:text-align="start" style:justify-single-word="false" fo:text-indent="0cm" style:auto-text-indent="false" style:page-number="auto"/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P499" style:family="paragraph" style:parent-style-name="Standard" style:master-page-name="Converted11">
      <style:paragraph-properties fo:margin-left="0.699cm" fo:margin-right="0cm" fo:margin-top="0.09cm" fo:margin-bottom="0cm" style:contextual-spacing="false" fo:text-align="start" style:justify-single-word="false" fo:text-indent="0cm" style:auto-text-indent="false" style:page-number="auto"/>
      <style:text-properties fo:font-size="14pt" fo:font-weight="bold" officeooo:rsid="0018f63c" officeooo:paragraph-rsid="0018f63c" style:font-size-asian="14pt" style:font-weight-asian="bold" style:font-size-complex="14pt" style:font-weight-complex="bold"/>
    </style:style>
    <style:style style:name="P500" style:family="paragraph" style:parent-style-name="Standard" style:master-page-name="Converted15">
      <style:paragraph-properties fo:margin-left="0.699cm" fo:margin-right="0cm" fo:margin-top="0.09cm" fo:margin-bottom="0cm" style:contextual-spacing="false" fo:text-align="start" style:justify-single-word="false" fo:text-indent="0cm" style:auto-text-indent="false" style:page-number="auto"/>
    </style:style>
    <style:style style:name="P501" style:family="paragraph" style:parent-style-name="Standard" style:master-page-name="Converted17">
      <style:paragraph-properties fo:margin-left="0.699cm" fo:margin-right="0cm" fo:margin-top="0.09cm" fo:margin-bottom="0cm" style:contextual-spacing="false" fo:text-align="start" style:justify-single-word="false" fo:text-indent="0cm" style:auto-text-indent="false" style:page-number="auto"/>
    </style:style>
    <style:style style:name="P502" style:family="paragraph" style:parent-style-name="Standard" style:master-page-name="Converted19">
      <style:paragraph-properties fo:margin-left="0.699cm" fo:margin-right="0cm" fo:margin-top="0.09cm" fo:margin-bottom="0cm" style:contextual-spacing="false" fo:text-align="start" style:justify-single-word="false" fo:text-indent="0cm" style:auto-text-indent="false" style:page-number="auto"/>
      <style:text-properties officeooo:paragraph-rsid="001aad46"/>
    </style:style>
    <style:style style:name="P503" style:family="paragraph" style:parent-style-name="Standard" style:master-page-name="Converted53">
      <style:paragraph-properties fo:margin-left="0.699cm" fo:margin-right="0cm" fo:margin-top="0.09cm" fo:margin-bottom="0cm" style:contextual-spacing="false" fo:text-align="start" style:justify-single-word="false" fo:text-indent="0cm" style:auto-text-indent="false" style:page-number="auto"/>
    </style:style>
    <style:style style:name="P504" style:family="paragraph" style:parent-style-name="Standard" style:master-page-name="Converted55">
      <style:paragraph-properties fo:margin-left="0.699cm" fo:margin-right="0cm" fo:margin-top="0.09cm" fo:margin-bottom="0cm" style:contextual-spacing="false" fo:text-align="start" style:justify-single-word="false" fo:text-indent="0cm" style:auto-text-indent="false" style:page-number="auto"/>
    </style:style>
    <style:style style:name="P505" style:family="paragraph" style:parent-style-name="Standard" style:master-page-name="Converted59">
      <style:paragraph-properties fo:margin-left="0.699cm" fo:margin-right="0cm" fo:margin-top="0.123cm" fo:margin-bottom="0cm" style:contextual-spacing="false" fo:text-align="start" style:justify-single-word="false" fo:text-indent="0cm" style:auto-text-indent="false" style:page-number="auto"/>
    </style:style>
    <style:style style:name="P506" style:family="paragraph" style:parent-style-name="Standard" style:master-page-name="Converted61">
      <style:paragraph-properties fo:margin-left="0.699cm" fo:margin-right="0cm" fo:margin-top="0.123cm" fo:margin-bottom="0cm" style:contextual-spacing="false" fo:text-align="start" style:justify-single-word="false" fo:text-indent="0cm" style:auto-text-indent="false" style:page-number="auto"/>
    </style:style>
    <style:style style:name="P507" style:family="paragraph" style:parent-style-name="Standard" style:master-page-name="Converted70">
      <style:paragraph-properties fo:margin-left="0.699cm" fo:margin-right="0cm" fo:margin-top="0.123cm" fo:margin-bottom="0cm" style:contextual-spacing="false" fo:text-align="start" style:justify-single-word="false" fo:text-indent="0cm" style:auto-text-indent="false" style:page-number="auto"/>
    </style:style>
    <style:style style:name="P508" style:family="paragraph" style:parent-style-name="Standard" style:master-page-name="Converted52">
      <style:paragraph-properties fo:margin-left="0.699cm" fo:margin-right="0cm" fo:margin-top="0.125cm" fo:margin-bottom="0cm" style:contextual-spacing="false" fo:text-align="start" style:justify-single-word="false" fo:text-indent="0cm" style:auto-text-indent="false" style:page-number="53"/>
      <style:text-properties officeooo:paragraph-rsid="001406d5"/>
    </style:style>
    <style:style style:name="P509" style:family="paragraph" style:parent-style-name="Standard">
      <style:paragraph-properties fo:margin-left="0.699cm" fo:margin-right="0cm" fo:text-align="start" style:justify-single-word="false" fo:text-indent="0cm" style:auto-text-indent="false"/>
    </style:style>
    <style:style style:name="P510" style:family="paragraph" style:parent-style-name="Standard">
      <style:paragraph-properties fo:margin-left="0.699cm" fo:margin-right="0cm" fo:text-align="start" style:justify-single-word="false" fo:text-indent="0cm" style:auto-text-indent="false"/>
      <style:text-properties officeooo:rsid="001db4a8" officeooo:paragraph-rsid="001db4a8"/>
    </style:style>
    <style:style style:name="P511" style:family="paragraph" style:parent-style-name="Standard" style:master-page-name="Converted9">
      <style:paragraph-properties fo:margin-left="0.699cm" fo:margin-right="8.089cm" fo:margin-top="0.09cm" fo:margin-bottom="0cm" style:contextual-spacing="false" fo:text-align="start" style:justify-single-word="false" fo:text-indent="0cm" style:auto-text-indent="false" style:page-number="auto"/>
    </style:style>
    <style:style style:name="P512" style:family="paragraph" style:parent-style-name="Standard">
      <style:paragraph-properties fo:margin-left="0.699cm" fo:margin-right="1.388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513" style:family="paragraph" style:parent-style-name="Standard">
      <style:paragraph-properties fo:margin-left="0.699cm" fo:margin-right="1.259cm" fo:text-align="start" style:justify-single-word="false" fo:text-indent="0cm" style:auto-text-indent="false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514" style:family="paragraph" style:parent-style-name="Standard" style:master-page-name="Converted23">
      <style:paragraph-properties fo:margin-left="0.699cm" fo:margin-right="3.313cm" fo:margin-top="0.123cm" fo:margin-bottom="0cm" style:contextual-spacing="false" fo:text-align="justify" style:justify-single-word="false" fo:text-indent="0cm" style:auto-text-indent="false" style:page-number="auto"/>
    </style:style>
    <style:style style:name="P515" style:family="paragraph" style:parent-style-name="Standard" style:master-page-name="Converted24">
      <style:paragraph-properties fo:margin-left="0.205cm" fo:margin-right="3.618cm" fo:margin-top="0.123cm" fo:margin-bottom="0cm" style:contextual-spacing="false" fo:text-align="start" style:justify-single-word="false" fo:text-indent="0cm" style:auto-text-indent="false" style:page-number="auto"/>
    </style:style>
    <style:style style:name="P516" style:family="paragraph" style:parent-style-name="Standard" style:master-page-name="Converted25">
      <style:paragraph-properties fo:margin-left="0.699cm" fo:margin-right="2.605cm" fo:margin-top="0.123cm" fo:margin-bottom="0cm" style:contextual-spacing="false" fo:text-align="start" style:justify-single-word="false" fo:text-indent="0cm" style:auto-text-indent="false" style:page-number="auto"/>
    </style:style>
    <style:style style:name="P517" style:family="paragraph" style:parent-style-name="Standard" style:master-page-name="Converted26">
      <style:paragraph-properties fo:margin-left="0.205cm" fo:margin-right="3.981cm" fo:margin-top="0.123cm" fo:margin-bottom="0cm" style:contextual-spacing="false" fo:text-align="start" style:justify-single-word="false" fo:text-indent="0cm" style:auto-text-indent="false" style:page-number="auto"/>
    </style:style>
    <style:style style:name="P518" style:family="paragraph" style:parent-style-name="Standard" style:master-page-name="Converted2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519" style:family="paragraph" style:parent-style-name="Standard" style:master-page-name="Converted28">
      <style:paragraph-properties fo:line-height="0.353cm" fo:text-align="start" style:justify-single-word="false" style:page-number="auto"/>
      <style:text-properties fo:font-size="10pt" officeooo:paragraph-rsid="0018cfd2" style:font-size-asian="10pt" style:font-size-complex="10pt"/>
    </style:style>
    <style:style style:name="P520" style:family="paragraph" style:parent-style-name="Standard" style:master-page-name="Converted54">
      <style:paragraph-properties fo:margin-left="0.205cm" fo:margin-right="4.71cm" fo:margin-top="0.123cm" fo:margin-bottom="0cm" style:contextual-spacing="false" fo:text-align="start" style:justify-single-word="false" fo:text-indent="0cm" style:auto-text-indent="false" style:page-number="auto"/>
    </style:style>
    <style:style style:name="P521" style:family="paragraph" style:parent-style-name="Standard" style:master-page-name="Converted57">
      <style:paragraph-properties fo:margin-left="1.199cm" fo:margin-right="0cm" fo:margin-top="0.123cm" fo:margin-bottom="0cm" style:contextual-spacing="false" fo:text-align="start" style:justify-single-word="false" fo:text-indent="0cm" style:auto-text-indent="false" style:page-number="auto"/>
    </style:style>
    <style:style style:name="P522" style:family="paragraph" style:parent-style-name="Standard" style:master-page-name="Converted58">
      <style:paragraph-properties fo:margin-left="0.734cm" fo:margin-right="0cm" fo:margin-top="0.123cm" fo:margin-bottom="0cm" style:contextual-spacing="false" fo:text-align="start" style:justify-single-word="false" fo:text-indent="0cm" style:auto-text-indent="false" style:page-number="auto"/>
    </style:style>
    <style:style style:name="P523" style:family="paragraph" style:parent-style-name="Standard" style:master-page-name="Converted62">
      <style:paragraph-properties fo:margin-left="0.205cm" fo:margin-right="5.664cm" fo:margin-top="0.123cm" fo:margin-bottom="0cm" style:contextual-spacing="false" fo:text-align="start" style:justify-single-word="false" fo:text-indent="0cm" style:auto-text-indent="false" style:page-number="auto"/>
    </style:style>
    <style:style style:name="P524" style:family="paragraph" style:parent-style-name="Standard" style:master-page-name="Converted63">
      <style:paragraph-properties fo:margin-left="0.699cm" fo:margin-right="3.974cm" fo:margin-top="0.123cm" fo:margin-bottom="0cm" style:contextual-spacing="false" fo:text-align="start" style:justify-single-word="false" fo:text-indent="0cm" style:auto-text-indent="false" style:page-number="auto"/>
    </style:style>
    <style:style style:name="P525" style:family="paragraph" style:parent-style-name="Standard" style:master-page-name="Converted48">
      <style:paragraph-properties fo:margin-left="0.205cm" fo:margin-right="4.699cm" fo:margin-top="0.123cm" fo:margin-bottom="0cm" style:contextual-spacing="false" fo:text-align="start" style:justify-single-word="false" fo:text-indent="0cm" style:auto-text-indent="false" style:page-number="auto"/>
      <style:text-properties officeooo:paragraph-rsid="001406d5"/>
    </style:style>
    <style:style style:name="P526" style:family="paragraph" style:parent-style-name="Standard" style:master-page-name="Converted49">
      <style:paragraph-properties fo:margin-left="0.699cm" fo:margin-right="3.207cm" fo:margin-top="0.123cm" fo:margin-bottom="0cm" style:contextual-spacing="false" fo:text-align="start" style:justify-single-word="false" fo:text-indent="0cm" style:auto-text-indent="false" style:page-number="auto"/>
      <style:text-properties officeooo:paragraph-rsid="001406d5"/>
    </style:style>
    <style:style style:name="P527" style:family="paragraph" style:parent-style-name="Standard">
      <style:paragraph-properties fo:margin-left="0.205cm" fo:margin-right="3.397cm" fo:text-align="start" style:justify-single-word="false" fo:text-indent="0cm" style:auto-text-indent="false"/>
      <style:text-properties style:font-name="Times New Roman" fo:font-size="12pt" fo:letter-spacing="normal" officeooo:rsid="001aad46" officeooo:paragraph-rsid="001aad46" style:font-name-asian="Times New Roman1" style:font-size-asian="12pt" style:font-name-complex="Times New Roman1" style:font-size-complex="12pt" style:text-scale="100%"/>
    </style:style>
    <style:style style:name="P528" style:family="paragraph" style:parent-style-name="Standard" style:master-page-name="Converted43">
      <style:paragraph-properties fo:margin-left="0.699cm" fo:margin-right="4.782cm" fo:margin-top="0.123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529" style:family="paragraph" style:parent-style-name="Standard" style:master-page-name="Converted45">
      <style:paragraph-properties fo:margin-left="0.699cm" fo:margin-right="3.468cm" fo:margin-top="0.123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letter-spacing="normal" officeooo:paragraph-rsid="001aad46" style:font-name-asian="Times New Roman1" style:font-size-asian="12pt" style:font-name-complex="Times New Roman1" style:font-size-complex="12pt" style:text-scale="100%"/>
    </style:style>
    <style:style style:name="P530" style:family="paragraph" style:parent-style-name="Standard" style:master-page-name="Converted52">
      <style:paragraph-properties fo:line-height="0.353cm" fo:text-align="start" style:justify-single-word="false" style:page-number="53"/>
      <style:text-properties style:font-name="Times New Roman" fo:font-size="12pt" fo:letter-spacing="normal" officeooo:rsid="0018cfd2" officeooo:paragraph-rsid="001aad46" style:font-name-asian="Times New Roman1" style:font-size-asian="12pt" style:font-name-complex="Times New Roman1" style:font-size-complex="12pt" style:text-scale="100%"/>
    </style:style>
    <style:style style:name="P531" style:family="paragraph" style:parent-style-name="Standard" style:master-page-name="Converted30">
      <style:paragraph-properties fo:line-height="0.353cm" fo:text-align="start" style:justify-single-word="false" style:page-number="31"/>
      <style:text-properties style:font-name="Times New Roman" fo:font-size="16pt" fo:letter-spacing="normal" officeooo:paragraph-rsid="0018cfd2" style:font-name-asian="Times New Roman1" style:font-size-asian="16pt" style:font-name-complex="Times New Roman1" style:font-size-complex="16pt" style:text-scale="100%"/>
    </style:style>
    <style:style style:name="P532" style:family="paragraph" style:parent-style-name="Standard" style:master-page-name="Converted68">
      <style:paragraph-properties fo:line-height="0.353cm" fo:text-align="start" style:justify-single-word="false" style:page-number="69"/>
      <style:text-properties fo:font-size="10pt" style:font-size-asian="10pt" style:font-size-complex="10pt"/>
    </style:style>
    <style:style style:name="P533" style:family="paragraph" style:parent-style-name="Standard">
      <style:paragraph-properties fo:margin-left="0.198cm" fo:margin-right="0.236cm" fo:text-align="justify" style:justify-single-word="false" fo:text-indent="0.501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534" style:family="paragraph" style:parent-style-name="Standard">
      <style:paragraph-properties fo:margin-left="0.699cm" fo:margin-right="1.677cm" fo:text-align="start" style:justify-single-word="false" fo:text-indent="0cm" style:auto-text-indent="false"/>
      <style:text-properties style:font-name="Times New Roman" fo:font-size="12pt" fo:letter-spacing="normal" officeooo:paragraph-rsid="00156e32" style:font-name-asian="Times New Roman1" style:font-size-asian="12pt" style:font-name-complex="Times New Roman1" style:font-size-complex="12pt" style:text-scale="100%"/>
    </style:style>
    <style:style style:name="P535" style:family="paragraph" style:parent-style-name="Standard">
      <style:paragraph-properties fo:margin-left="0.198cm" fo:margin-right="0.259cm" fo:margin-top="0.123cm" fo:margin-bottom="0cm" style:contextual-spacing="false" fo:text-align="start" style:justify-single-word="false" fo:text-indent="0.607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536" style:family="paragraph" style:parent-style-name="Standard">
      <style:paragraph-properties fo:margin-left="0.198cm" fo:margin-right="0.492cm" fo:text-align="justify" style:justify-single-word="false" fo:text-indent="0.501cm" style:auto-text-indent="false"/>
      <style:text-properties style:font-name="Times New Roman" fo:font-size="12pt" fo:letter-spacing="0.004cm" officeooo:paragraph-rsid="0016e311" style:font-name-asian="Times New Roman1" style:font-size-asian="12pt" style:font-name-complex="Times New Roman1" style:font-size-complex="12pt" style:text-scale="100%"/>
    </style:style>
    <style:style style:name="P537" style:family="paragraph" style:parent-style-name="Standard">
      <style:paragraph-properties fo:margin-left="0.198cm" fo:margin-right="0.492cm" fo:text-align="justify" style:justify-single-word="false" fo:text-indent="0.501cm" style:auto-text-indent="false"/>
      <style:text-properties style:font-name="Times New Roman" fo:font-size="12pt" fo:letter-spacing="normal" officeooo:paragraph-rsid="0016e311" style:font-name-asian="Times New Roman1" style:font-size-asian="12pt" style:font-name-complex="Times New Roman1" style:font-size-complex="12pt" style:text-scale="100%"/>
    </style:style>
    <style:style style:name="P538" style:family="paragraph" style:parent-style-name="Standard" style:master-page-name="Converted76">
      <style:paragraph-properties fo:margin-left="3.868cm" fo:margin-right="3.861cm" fo:margin-top="0.125cm" fo:margin-bottom="0cm" style:contextual-spacing="false" fo:text-align="center" style:justify-single-word="false" fo:text-indent="0cm" style:auto-text-indent="false" style:page-number="auto"/>
      <style:text-properties fo:font-size="12pt" fo:font-style="italic" officeooo:rsid="0011f694" style:font-size-asian="10pt" style:font-size-complex="10pt"/>
    </style:style>
    <style:style style:name="P539" style:family="paragraph" style:parent-style-name="Standard" style:master-page-name="Converted79">
      <style:paragraph-properties fo:line-height="0.353cm" fo:text-align="start" style:justify-single-word="false" style:page-number="auto"/>
    </style:style>
    <style:style style:name="P540" style:family="paragraph" style:parent-style-name="Standard">
      <style:paragraph-properties fo:margin-left="0.699cm" fo:margin-right="4.736cm" fo:text-align="start" style:justify-single-word="false" fo:text-indent="0cm" style:auto-text-indent="false"/>
      <style:text-properties officeooo:paragraph-rsid="001d9f42"/>
    </style:style>
    <style:style style:name="P541" style:family="paragraph" style:parent-style-name="Standard">
      <style:paragraph-properties fo:margin-left="0.699cm" fo:margin-right="2.787cm" fo:text-align="justify" style:justify-single-word="false" fo:text-indent="0cm" style:auto-text-indent="false"/>
    </style:style>
    <style:style style:name="P542" style:family="paragraph" style:parent-style-name="Standard">
      <style:paragraph-properties fo:margin-left="0.699cm" fo:margin-right="5.382cm" fo:text-align="start" style:justify-single-word="false" fo:text-indent="0cm" style:auto-text-indent="false"/>
      <style:text-properties style:font-name="Times New Roman" fo:font-size="16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43" style:family="paragraph" style:parent-style-name="Standard">
      <style:paragraph-properties fo:margin-left="0.699cm" fo:margin-right="5.382cm" fo:text-align="start" style:justify-single-word="false" fo:text-indent="0cm" style:auto-text-indent="false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44" style:family="paragraph" style:parent-style-name="Standard" style:master-page-name="">
      <style:paragraph-properties fo:margin-left="0.199cm" fo:margin-right="4.3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45" style:family="paragraph" style:parent-style-name="Standard">
      <style:paragraph-properties fo:margin-left="0.199cm" fo:margin-right="4.3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46" style:family="paragraph" style:parent-style-name="Standard">
      <style:paragraph-properties fo:margin-left="0.205cm" fo:margin-right="5.323cm" fo:text-align="start" style:justify-single-word="false" fo:text-indent="0cm" style:auto-text-indent="false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47" style:family="paragraph" style:parent-style-name="Standard">
      <style:paragraph-properties fo:margin-left="0.205cm" fo:margin-right="6.027cm" fo:text-align="start" style:justify-single-word="false" fo:text-indent="0cm" style:auto-text-indent="false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48" style:family="paragraph" style:parent-style-name="Standard" style:master-page-name="">
      <style:paragraph-properties fo:margin-left="0.199cm" fo:margin-right="6.1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49" style:family="paragraph" style:parent-style-name="Standard">
      <style:paragraph-properties fo:margin-left="0.699cm" fo:margin-right="3.806cm" fo:text-align="start" style:justify-single-word="false" fo:text-indent="0cm" style:auto-text-indent="false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50" style:family="paragraph" style:parent-style-name="Standard">
      <style:paragraph-properties fo:margin-left="0.699cm" fo:margin-right="4.584cm" fo:text-align="start" style:justify-single-word="false" fo:text-indent="0cm" style:auto-text-indent="false"/>
      <style:text-properties style:font-name="Times New Roman" fo:font-size="12pt" fo:letter-spacing="normal" officeooo:paragraph-rsid="001d9f42" style:font-name-asian="Times New Roman1" style:font-size-asian="16pt" style:font-name-complex="Times New Roman1" style:font-size-complex="16pt" style:text-scale="100%"/>
    </style:style>
    <style:style style:name="P551" style:family="paragraph" style:parent-style-name="Standard" style:master-page-name="">
      <style:paragraph-properties fo:margin-left="0.7cm" fo:margin-right="4.5cm" fo:text-align="start" style:justify-single-word="false" fo:orphans="2" fo:widows="2" fo:text-indent="0cm" style:auto-text-indent="false" style:page-number="auto" style:writing-mode="lr-tb"/>
      <style:text-properties style:font-name="Times New Roman" fo:font-size="16pt" fo:letter-spacing="normal" officeooo:paragraph-rsid="001a27d9" style:font-name-asian="Times New Roman1" style:font-size-asian="16pt" style:font-name-complex="Times New Roman1" style:font-size-complex="16pt" style:text-scale="100%"/>
    </style:style>
    <style:style style:name="P552" style:family="paragraph" style:parent-style-name="Standard">
      <style:paragraph-properties fo:margin-left="0.699cm" fo:margin-right="1.446cm" fo:text-align="start" style:justify-single-word="false" fo:text-indent="0cm" style:auto-text-indent="false"/>
      <style:text-properties officeooo:paragraph-rsid="00156e32"/>
    </style:style>
    <style:style style:name="P553" style:family="paragraph" style:parent-style-name="Standard">
      <style:paragraph-properties fo:margin-left="0.198cm" fo:margin-right="0.79cm" fo:text-align="start" style:justify-single-word="false" fo:text-indent="0.501cm" style:auto-text-indent="false"/>
      <style:text-properties officeooo:paragraph-rsid="001db4a8"/>
    </style:style>
    <style:style style:name="P554" style:family="paragraph" style:parent-style-name="Standard">
      <style:paragraph-properties fo:margin-left="0.198cm" fo:margin-right="1.092cm" fo:text-align="start" style:justify-single-word="false" fo:text-indent="0.501cm" style:auto-text-indent="false"/>
      <style:text-properties officeooo:paragraph-rsid="001db4a8"/>
    </style:style>
    <style:style style:name="P555" style:family="paragraph" style:parent-style-name="Standard">
      <style:paragraph-properties fo:margin-left="0.198cm" fo:margin-right="0.656cm" fo:text-align="justify" style:justify-single-word="false" fo:text-indent="0.501cm" style:auto-text-indent="false"/>
      <style:text-properties officeooo:paragraph-rsid="001db4a8"/>
    </style:style>
    <style:style style:name="P556" style:family="paragraph" style:parent-style-name="Standard">
      <style:paragraph-properties fo:margin-left="0.198cm" fo:margin-right="0.564cm" fo:text-align="start" style:justify-single-word="false" fo:text-indent="0.501cm" style:auto-text-indent="false"/>
    </style:style>
    <style:style style:name="T1" style:family="text">
      <style:text-properties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text-scale="100%"/>
    </style:style>
    <style:style style:name="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3" style:family="text">
      <style:text-properties style:font-name="Times New Roman" fo:font-size="10pt" fo:letter-spacing="normal" officeooo:rsid="000af197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normal" officeooo:rsid="0013f681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normal" officeooo:rsid="001406d5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7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8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9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11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12" style:family="text">
      <style:text-properties style:font-name="Times New Roman" fo:font-size="10pt" fo:letter-spacing="0.018cm" style:font-name-asian="Times New Roman1" style:font-size-asian="10pt" style:font-name-complex="Times New Roman1" style:font-size-complex="10pt" style:text-scale="100%"/>
    </style:style>
    <style:style style:name="T13" style:family="text">
      <style:text-properties style:font-name="Times New Roman" fo:font-size="10pt" fo:letter-spacing="0.035cm" style:font-name-asian="Times New Roman1" style:font-size-asian="10pt" style:font-name-complex="Times New Roman1" style:font-size-complex="10pt" style:text-scale="100%"/>
    </style:style>
    <style:style style:name="T14" style:family="text">
      <style:text-properties style:font-name="Times New Roman" fo:font-size="10pt" fo:letter-spacing="0.034cm" style:font-name-asian="Times New Roman1" style:font-size-asian="10pt" style:font-name-complex="Times New Roman1" style:font-size-complex="10pt" style:text-scale="100%"/>
    </style:style>
    <style:style style:name="T15" style:family="text">
      <style:text-properties style:font-name="Times New Roman" fo:font-size="10pt" fo:letter-spacing="0.037cm" style:font-name-asian="Times New Roman1" style:font-size-asian="10pt" style:font-name-complex="Times New Roman1" style:font-size-complex="10pt" style:text-scale="100%"/>
    </style:style>
    <style:style style:name="T16" style:family="text">
      <style:text-properties style:font-name="Times New Roman" fo:font-size="16pt" fo:letter-spacing="normal" style:font-name-asian="Times New Roman1" style:font-size-asian="16pt" style:font-name-complex="Times New Roman1" style:font-size-complex="16pt" style:text-scale="100%"/>
    </style:style>
    <style:style style:name="T17" style:family="text">
      <style:text-properties style:font-name="Times New Roman" fo:font-size="16pt" fo:letter-spacing="0.002cm" style:font-name-asian="Times New Roman1" style:font-size-asian="16pt" style:font-name-complex="Times New Roman1" style:font-size-complex="16pt" style:text-scale="100%"/>
    </style:style>
    <style:style style:name="T18" style:family="text">
      <style:text-properties style:font-name="Times New Roman" fo:font-size="16pt" fo:letter-spacing="0.004cm" style:font-name-asian="Times New Roman1" style:font-size-asian="16pt" style:font-name-complex="Times New Roman1" style:font-size-complex="16pt" style:text-scale="100%"/>
    </style:style>
    <style:style style:name="T19" style:family="text">
      <style:text-properties style:font-name="Times New Roman" fo:font-size="16pt" fo:letter-spacing="0.005cm" style:font-name-asian="Times New Roman1" style:font-size-asian="16pt" style:font-name-complex="Times New Roman1" style:font-size-complex="16pt" style:text-scale="100%"/>
    </style:style>
    <style:style style:name="T20" style:family="text">
      <style:text-properties style:font-name="Times New Roman" fo:font-size="12pt" fo:letter-spacing="normal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fo:letter-spacing="normal" officeooo:rsid="000c7039" style:font-name-asian="Times New Roman1" style:font-size-asian="12pt" style:font-name-complex="Times New Roman1" style:font-size-complex="12pt" style:text-scale="100%"/>
    </style:style>
    <style:style style:name="T23" style:family="text">
      <style:text-properties style:font-name="Times New Roman" fo:font-size="12pt" fo:letter-spacing="normal" officeooo:rsid="000ee141" style:font-name-asian="Times New Roman1" style:font-size-asian="12pt" style:font-name-complex="Times New Roman1" style:font-size-complex="12pt" style:text-scale="100%"/>
    </style:style>
    <style:style style:name="T24" style:family="text">
      <style:text-properties style:font-name="Times New Roman" fo:font-size="12pt" fo:letter-spacing="normal" officeooo:rsid="0011f694" style:font-name-asian="Times New Roman1" style:font-size-asian="12pt" style:font-name-complex="Times New Roman1" style:font-size-complex="12pt" style:text-scale="100%"/>
    </style:style>
    <style:style style:name="T25" style:family="text">
      <style:text-properties style:font-name="Times New Roman" fo:font-size="12pt" fo:letter-spacing="normal" officeooo:rsid="0013f681" style:font-name-asian="Times New Roman1" style:font-size-asian="12pt" style:font-name-complex="Times New Roman1" style:font-size-complex="12pt" style:text-scale="100%"/>
    </style:style>
    <style:style style:name="T26" style:family="text">
      <style:text-properties style:font-name="Times New Roman" fo:font-size="12pt" fo:letter-spacing="normal" officeooo:rsid="00156e32" style:font-name-asian="Times New Roman1" style:font-size-asian="12pt" style:font-name-complex="Times New Roman1" style:font-size-complex="12pt" style:text-scale="100%"/>
    </style:style>
    <style:style style:name="T27" style:family="text">
      <style:text-properties style:font-name="Times New Roman" fo:font-size="12pt" fo:letter-spacing="normal" officeooo:rsid="0016e311" style:font-name-asian="Times New Roman1" style:font-size-asian="12pt" style:font-name-complex="Times New Roman1" style:font-size-complex="12pt" style:text-scale="100%"/>
    </style:style>
    <style:style style:name="T28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29" style:family="text">
      <style:text-properties style:font-name="Times New Roman" fo:font-size="12pt" fo:letter-spacing="normal" fo:font-style="italic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31" style:family="text">
      <style:text-properties style:font-name="Times New Roman" fo:font-size="12pt" fo:letter-spacing="0.004cm" officeooo:rsid="0013f681" style:font-name-asian="Times New Roman1" style:font-size-asian="12pt" style:font-name-complex="Times New Roman1" style:font-size-complex="12pt" style:text-scale="100%"/>
    </style:style>
    <style:style style:name="T32" style:family="text">
      <style:text-properties style:font-name="Times New Roman" fo:font-size="12pt" fo:letter-spacing="0.004cm" officeooo:rsid="00156e32" style:font-name-asian="Times New Roman1" style:font-size-asian="12pt" style:font-name-complex="Times New Roman1" style:font-size-complex="12pt" style:text-scale="100%"/>
    </style:style>
    <style:style style:name="T33" style:family="text">
      <style:text-properties style:font-name="Times New Roman" fo:font-size="12pt" fo:letter-spacing="0.004cm" officeooo:rsid="0016e311" style:font-name-asian="Times New Roman1" style:font-size-asian="12pt" style:font-name-complex="Times New Roman1" style:font-size-complex="12pt" style:text-scale="100%"/>
    </style:style>
    <style:style style:name="T34" style:family="text">
      <style:text-properties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35" style:family="text">
      <style:text-properties style:font-name="Times New Roman" fo:font-size="12pt" fo:letter-spacing="0.004cm" fo:font-style="italic" style:font-name-asian="Times New Roman1" style:font-size-asian="12pt" style:font-name-complex="Times New Roman1" style:font-size-complex="12pt" style:text-scale="100%"/>
    </style:style>
    <style:style style:name="T36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font-name="Times New Roman" fo:font-size="12pt" fo:letter-spacing="0.002cm" officeooo:rsid="000ee141" style:font-name-asian="Times New Roman1" style:font-size-asian="12pt" style:font-name-complex="Times New Roman1" style:font-size-complex="12pt" style:text-scale="100%"/>
    </style:style>
    <style:style style:name="T38" style:family="text">
      <style:text-properties style:font-name="Times New Roman" fo:font-size="12pt" fo:letter-spacing="0.002cm" officeooo:rsid="00156e32" style:font-name-asian="Times New Roman1" style:font-size-asian="12pt" style:font-name-complex="Times New Roman1" style:font-size-complex="12pt" style:text-scale="100%"/>
    </style:style>
    <style:style style:name="T39" style:family="text">
      <style:text-properties style:font-name="Times New Roman" fo:font-size="12pt" fo:letter-spacing="0.002cm" officeooo:rsid="0016e311" style:font-name-asian="Times New Roman1" style:font-size-asian="12pt" style:font-name-complex="Times New Roman1" style:font-size-complex="12pt" style:text-scale="100%"/>
    </style:style>
    <style:style style:name="T40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41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42" style:family="text">
      <style:text-properties style:font-name="Times New Roman" fo:font-size="14pt" fo:letter-spacing="normal" style:font-name-asian="Times New Roman1" style:font-size-asian="14pt" style:font-name-complex="Times New Roman1" style:font-size-complex="14pt" style:text-scale="100%"/>
    </style:style>
    <style:style style:name="T43" style:family="text">
      <style:text-properties style:font-name="Times New Roman" fo:font-size="14pt" fo:letter-spacing="0.002cm" style:font-name-asian="Times New Roman1" style:font-size-asian="14pt" style:font-name-complex="Times New Roman1" style:font-size-complex="14pt" style:text-scale="100%"/>
    </style:style>
    <style:style style:name="T44" style:family="text">
      <style:text-properties style:text-position="66% 100%" style:font-name="Times New Roman" fo:font-size="9pt" fo:letter-spacing="normal" style:font-name-asian="Times New Roman1" style:font-size-asian="9pt" style:font-name-complex="Times New Roman1" style:font-size-complex="9pt" style:text-scale="103%"/>
    </style:style>
    <style:style style:name="T45" style:family="text">
      <style:text-properties fo:color="#020202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6" style:family="text">
      <style:text-properties fo:color="#020202" style:font-name="Times New Roman" fo:font-size="12pt" fo:letter-spacing="normal" officeooo:rsid="00156e32" style:font-name-asian="Times New Roman1" style:font-size-asian="12pt" style:font-name-complex="Times New Roman1" style:font-size-complex="12pt" style:text-scale="100%"/>
    </style:style>
    <style:style style:name="T47" style:family="text">
      <style:text-properties fo:color="#020202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48" style:family="text">
      <style:text-properties fo:color="#000000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9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50" style:family="text">
      <style:text-properties fo:color="#800000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51" style:family="text">
      <style:text-properties fo:color="#800000" style:font-name="Times New Roman" fo:font-size="12pt" fo:letter-spacing="normal" officeooo:rsid="000af197" style:font-name-asian="Times New Roman1" style:font-size-asian="12pt" style:font-name-complex="Times New Roman1" style:font-size-complex="12pt" style:text-scale="100%"/>
    </style:style>
    <style:style style:name="T52" style:family="text">
      <style:text-properties fo:color="#800000" style:font-name="Times New Roman" fo:font-size="12pt" fo:letter-spacing="0.004cm" officeooo:rsid="000af197" style:font-name-asian="Times New Roman1" style:font-size-asian="12pt" style:font-name-complex="Times New Roman1" style:font-size-complex="12pt" style:text-scale="100%"/>
    </style:style>
    <style:style style:name="T53" style:family="text">
      <style:text-properties fo:color="#800000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54" style:family="text">
      <style:text-properties fo:font-variant="normal" fo:text-transform="none" fo:color="#0b0080" style:text-line-through-style="none" style:text-line-through-type="none" style:font-name="sans-serif" fo:font-size="8pt" fo:letter-spacing="normal" fo:font-style="normal" style:text-underline-style="none" fo:font-weight="normal" style:text-blinking="false"/>
    </style:style>
    <style:style style:name="T55" style:family="text">
      <style:text-properties fo:font-variant="normal" fo:text-transform="none" fo:color="#0b0080" style:text-line-through-style="none" style:text-line-through-type="none" style:font-name="American Typewriter" fo:font-size="12pt" fo:letter-spacing="normal" fo:font-style="normal" style:text-underline-style="none" fo:font-weight="normal" style:text-blinking="false"/>
    </style:style>
    <style:style style:name="T56" style:family="text">
      <style:text-properties fo:font-variant="normal" fo:text-transform="none" fo:color="#0b0080" style:text-line-through-style="none" style:text-line-through-type="none" style:font-name="American Typewriter" fo:font-size="12pt" fo:letter-spacing="normal" fo:font-style="normal" style:text-underline-style="none" fo:font-weight="normal" officeooo:rsid="001148d4" style:text-blinking="false"/>
    </style:style>
    <style:style style:name="T57" style:family="text">
      <style:text-properties fo:font-variant="normal" fo:text-transform="none" fo:color="#0b0080" style:text-line-through-style="none" style:text-line-through-type="none" style:font-name="American Typewriter" fo:font-size="12pt" fo:letter-spacing="normal" fo:font-style="normal" style:text-underline-style="none" fo:font-weight="normal" officeooo:rsid="0011f694" style:text-blinking="false"/>
    </style:style>
    <style:style style:name="T58" style:family="text">
      <style:text-properties officeooo:rsid="00156e32"/>
    </style:style>
    <style:style style:name="T59" style:family="text">
      <style:text-properties officeooo:rsid="0016e311"/>
    </style:style>
    <style:style style:name="T60" style:family="text">
      <style:text-properties officeooo:rsid="0016ff81"/>
    </style:style>
    <style:style style:name="T61" style:family="text">
      <style:text-properties officeooo:rsid="0018cfd2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1d9f42" style:font-style-asian="italic" style:font-style-complex="italic"/>
    </style:style>
    <style:style style:name="T65" style:family="text">
      <style:text-properties officeooo:rsid="0013f681"/>
    </style:style>
    <style:style style:name="T66" style:family="text">
      <style:text-properties officeooo:rsid="000e5022"/>
    </style:style>
    <style:style style:name="T67" style:family="text">
      <style:text-properties fo:font-size="12pt"/>
    </style:style>
    <style:style style:name="T68" style:family="text">
      <style:text-properties fo:font-size="12pt" officeooo:rsid="001a27d9"/>
    </style:style>
    <style:style style:name="T69" style:family="text">
      <style:text-properties fo:font-size="12pt" officeooo:rsid="001d9f42"/>
    </style:style>
    <style:style style:name="T70" style:family="text">
      <style:text-properties officeooo:rsid="001a65b7"/>
    </style:style>
    <style:style style:name="T71" style:family="text">
      <style:text-properties officeooo:rsid="001aad46"/>
    </style:style>
    <style:style style:name="T72" style:family="text">
      <style:text-properties officeooo:rsid="001bd2ae"/>
    </style:style>
    <style:style style:name="T73" style:family="text">
      <style:text-properties officeooo:rsid="001d9f4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2"/>
      <text:p text:style-name="P47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/>
      <text:p text:style-name="P32">Amorazzi</text:p>
      <text:p text:style-name="P34"><text:span text:style-name="T2">di Max</text:span><text:span text:style-name="T6"> </text:span><text:span text:style-name="T2">Manf</text:span><text:span text:style-name="T8">r</text:span><text:span text:style-name="T2">edi</text:span></text:p>
      <text:p text:style-name="P38"><text:span text:style-name="T2">I</text:span><text:span text:style-name="T8">S</text:span><text:span text:style-name="T2">BN</text:span><text:span text:style-name="T8"> </text:span><text:span text:style-name="T2">978-88-6438</text:span><text:span text:style-name="T8">-</text:span><text:span text:style-name="T2">659-1</text:span></text:p>
      <text:p text:style-name="P39"/>
      <text:p text:style-name="P34"><text:span text:style-name="T2">© 2016 Editri</text:span><text:span text:style-name="T8">c</text:span><text:span text:style-name="T2">e ZO</text:span><text:span text:style-name="T8">N</text:span><text:span text:style-name="T2">A</text:span></text:p>
      <text:p text:style-name="P42"><text:span text:style-name="T8">S</text:span><text:span text:style-name="T2">ede l</text:span><text:span text:style-name="T8">e</text:span><text:span text:style-name="T2">gale:</text:span><text:span text:style-name="T6"> </text:span><text:span text:style-name="T2">Corso</text:span><text:span text:style-name="T6"> </text:span><text:span text:style-name="T2">Buenos Aires</text:span><text:span text:style-name="T6"> </text:span><text:span text:style-name="T2">144/4, 16033 La</text:span><text:span text:style-name="T6">v</text:span><text:span text:style-name="T2">agna</text:span><text:span text:style-name="T8"> </text:span><text:span text:style-name="T2">(G</text:span><text:span text:style-name="T8">e</text:span><text:span text:style-name="T2">) Telefono</text:span><text:span text:style-name="T6"> </text:span><text:span text:style-name="T2">diretto 338.7676020</text:span></text:p>
      <text:p text:style-name="P35"><text:span text:style-name="T2">Email</text:span><text:a xlink:type="simple" xlink:href="mailto:info@editricezona.it" text:style-name="Internet_20_link"><text:span text:style-name="T2">: info@editri</text:span></text:a><text:a xlink:type="simple" xlink:href="mailto:info@editricezona.it" text:style-name="Internet_20_link"><text:span text:style-name="T8">c</text:span></text:a><text:a xlink:type="simple" xlink:href="mailto:info@editricezona.it" text:style-name="Internet_20_link"><text:span text:style-name="T2">e</text:span></text:a><text:a xlink:type="simple" xlink:href="mailto:info@editricezona.it" text:style-name="Internet_20_link"><text:span text:style-name="T8">z</text:span></text:a><text:a xlink:type="simple" xlink:href="mailto:info@editricezona.it" text:style-name="Internet_20_link"><text:span text:style-name="T2">ona.it</text:span></text:a></text:p>
      <text:p text:style-name="P38"><text:span text:style-name="T8">P</text:span><text:span text:style-name="T2">ec</text:span><text:a xlink:type="simple" xlink:href="mailto:editricezonasnc@pec.cna.it" text:style-name="Internet_20_link"><text:span text:style-name="T2">: editrice</text:span></text:a><text:a xlink:type="simple" xlink:href="mailto:editricezonasnc@pec.cna.it" text:style-name="Internet_20_link"><text:span text:style-name="T8">z</text:span></text:a><text:a xlink:type="simple" xlink:href="mailto:editricezonasnc@pec.cna.it" text:style-name="Internet_20_link"><text:span text:style-name="T2">onasn</text:span></text:a><text:a xlink:type="simple" xlink:href="mailto:editricezonasnc@pec.cna.it" text:style-name="Internet_20_link"><text:span text:style-name="T8">c</text:span></text:a><text:a xlink:type="simple" xlink:href="mailto:editricezonasnc@pec.cna.it" text:style-name="Internet_20_link"><text:span text:style-name="T2">@pec</text:span></text:a><text:a xlink:type="simple" xlink:href="mailto:editricezonasnc@pec.cna.it" text:style-name="Internet_20_link"><text:span text:style-name="T6">.</text:span></text:a><text:a xlink:type="simple" xlink:href="mailto:editricezonasnc@pec.cna.it" text:style-name="Internet_20_link"><text:span text:style-name="T2">cna.it</text:span></text:a></text:p>
      <text:p text:style-name="P34"><text:span text:style-name="T2">Web site</text:span><text:a xlink:type="simple" xlink:href="http://www.editricezona.it/" text:style-name="Internet_20_link"><text:span text:style-name="T2">: www.editri</text:span></text:a><text:a xlink:type="simple" xlink:href="http://www.editricezona.it/" text:style-name="Internet_20_link"><text:span text:style-name="T8">c</text:span></text:a><text:a xlink:type="simple" xlink:href="http://www.editricezona.it/" text:style-name="Internet_20_link"><text:span text:style-name="T2">e</text:span></text:a><text:a xlink:type="simple" xlink:href="http://www.editricezona.it/" text:style-name="Internet_20_link"><text:span text:style-name="T8">z</text:span></text:a><text:a xlink:type="simple" xlink:href="http://www.editricezona.it/" text:style-name="Internet_20_link"><text:span text:style-name="T2">ona.it</text:span></text:a><text:span text:style-name="T2"> - </text:span><text:a xlink:type="simple" xlink:href="http://www.zonacontemporanea.it/" text:style-name="Internet_20_link"><text:span text:style-name="T2">www.</text:span></text:a><text:a xlink:type="simple" xlink:href="http://www.zonacontemporanea.it/" text:style-name="Internet_20_link"><text:span text:style-name="T8">z</text:span></text:a><text:a xlink:type="simple" xlink:href="http://www.zonacontemporanea.it/" text:style-name="Internet_20_link"><text:span text:style-name="T2">onacontempo</text:span></text:a><text:a xlink:type="simple" xlink:href="http://www.zonacontemporanea.it/" text:style-name="Internet_20_link"><text:span text:style-name="T8">r</text:span></text:a><text:a xlink:type="simple" xlink:href="http://www.zonacontemporanea.it/" text:style-name="Internet_20_link"><text:span text:style-name="T2">anea.it</text:span></text:a></text:p>
      <text:p text:style-name="P39"/>
      <text:p text:style-name="P43"><text:span text:style-name="T2">ufficio</text:span><text:span text:style-name="T6"> </text:span><text:span text:style-name="T2">stampa:</text:span><text:span text:style-name="T6"> </text:span><text:span text:style-name="T2">Silv</text:span><text:span text:style-name="T10">i</text:span><text:span text:style-name="T2">a Tessitore </text:span><text:a xlink:type="simple" xlink:href="mailto:sitessi@tin.it" text:style-name="Internet_20_link"><text:span text:style-name="T2">- sitessi@tin.it</text:span></text:a><text:span text:style-name="T2"> progetto gr</text:span><text:span text:style-name="T8">a</text:span><text:span text:style-name="T2">fico: </text:span><text:span text:style-name="T8">S</text:span><text:span text:style-name="T2">er</text:span><text:span text:style-name="T8">a</text:span><text:span text:style-name="T2">fina -</text:span><text:span text:style-name="T8"> </text:span><text:span text:style-name="T2">ser</text:span><text:span text:style-name="T8">a</text:span><text:span text:style-name="T2">fina</text:span><text:a xlink:type="simple" xlink:href="mailto:serafina@alice.it" text:style-name="Internet_20_link"><text:span text:style-name="T2">.se</text:span></text:a><text:a xlink:type="simple" xlink:href="mailto:serafina@alice.it" text:style-name="Internet_20_link"><text:span text:style-name="T8">r</text:span></text:a><text:a xlink:type="simple" xlink:href="mailto:serafina@alice.it" text:style-name="Internet_20_link"><text:span text:style-name="T2">afina</text:span></text:a><text:a xlink:type="simple" xlink:href="mailto:serafina@alice.it" text:style-name="Internet_20_link"><text:span text:style-name="T6">@</text:span></text:a><text:a xlink:type="simple" xlink:href="mailto:serafina@alice.it" text:style-name="Internet_20_link"><text:span text:style-name="T2">alice.it</text:span></text:a></text:p>
      <text:p text:style-name="P44"/>
      <text:p text:style-name="P34"><text:span text:style-name="T2">Stamp</text:span><text:span text:style-name="T6">a</text:span><text:span text:style-name="T2">: Digital T</text:span><text:span text:style-name="T8">e</text:span><text:span text:style-name="T2">am - </text:span><text:span text:style-name="T8">F</text:span><text:span text:style-name="T2">ano (</text:span><text:span text:style-name="T8">P</text:span><text:span text:style-name="T2">U)</text:span></text:p>
      <text:p text:style-name="P34"><text:span text:style-name="T2">Finito di stampa</text:span><text:span text:style-name="T8">r</text:span><text:span text:style-name="T2">e nel</text:span><text:span text:style-name="T6"> </text:span><text:span text:style-name="T2">mese di aprile 2016</text:span></text:p>
      <text:p text:style-name="P474"/>
      <text:p text:style-name="P1"/>
      <text:p text:style-name="P54"><text:span text:style-name="T16">Max Manfre</text:span><text:span text:style-name="T17">d</text:span><text:span text:style-name="T16">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/>
      <text:p text:style-name="P272">AMORAZZI</text:p>
      <text:p text:style-name="P5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3">ZONA</text:p>
      <text:p text:style-name="P475"/>
      <text:p text:style-name="P47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>Devozioni</text:p>
      <text:p text:style-name="P60"/>
      <text:p text:style-name="P1"/>
      <text:p text:style-name="P274">No, no... di’ le devozioni...</text:p>
      <text:p text:style-name="P66"><text:span text:style-name="T2">Giovanni </text:span><text:span text:style-name="T8">P</text:span><text:span text:style-name="T2">ascoli, </text:span><text:span text:style-name="T3"><text:s/>“La voce”.</text:span></text:p>
      <text:p text:style-name="P479"/>
      <text:p text:style-name="P480">I</text:p>
      <text:p text:style-name="P77"/>
      <text:p text:style-name="P77"><text:span text:style-name="T17">U</text:span><text:span text:style-name="T16">na prece sprec</text:span><text:span text:style-name="T17">a</text:span><text:span text:style-name="T16">ta</text:span></text:p>
      <text:p text:style-name="P61"/>
      <text:p text:style-name="P1"/>
      <text:p text:style-name="P1"/>
      <text:p text:style-name="P82"><text:span text:style-name="T21">Ho chiesto</text:span><text:span text:style-name="T30"> </text:span><text:span text:style-name="T21">al Signor</text:span><text:span text:style-name="T36">e</text:span><text:span text:style-name="T21">: </text:span><text:span text:style-name="T36">“</text:span><text:span text:style-name="T21">Signore! </text:span><text:span text:style-name="T24">p</text:span><text:span text:style-name="T21">er </text:span><text:span text:style-name="T36">a</text:span><text:span text:style-name="T21">mo</text:span><text:span text:style-name="T30">r</text:span><text:span text:style-name="T21">e del</text:span><text:span text:style-name="T36"> </text:span><text:span text:style-name="T21">sangue di Cristo </text:span><text:span text:style-name="T24">i</text:span><text:span text:style-name="T21">ncen</text:span><text:span text:style-name="T30">d</text:span><text:span text:style-name="T21">i</text:span><text:span text:style-name="T36">a</text:span><text:span text:style-name="T21">m</text:span><text:span text:style-name="T36">i</text:span><text:span text:style-name="T21">! Incend</text:span><text:span text:style-name="T36">i</text:span><text:span text:style-name="T21">a il</text:span><text:span text:style-name="T36"> </text:span><text:span text:style-name="T21">m</text:span><text:span text:style-name="T36">i</text:span><text:span text:style-name="T21">o cuore </text:span><text:span text:style-name="T24">d</text:span><text:span text:style-name="T21">eluso! Ché più</text:span><text:span text:style-name="T30"> </text:span><text:span text:style-name="T21">non resisto!”</text:span></text:p>
      <text:p text:style-name="P83"/>
      <text:p text:style-name="P291"><text:span text:style-name="T36">“</text:span><text:span text:style-name="T21">Non servirebbe,</text:span><text:span text:style-name="T30"> </text:span><text:span text:style-name="T21">presumo” La</text:span><text:span text:style-name="T36"> </text:span><text:span text:style-name="T21">voce di</text:span><text:span text:style-name="T30">v</text:span><text:span text:style-name="T21">ina ha</text:span><text:span text:style-name="T36"> </text:span><text:span text:style-name="T21">risposto: “</text:span><text:span text:style-name="T24">d</text:span><text:span text:style-name="T21">arebbe,</text:span><text:span text:style-name="T30"> </text:span><text:span text:style-name="T21">Mi sa, del gran f</text:span><text:span text:style-name="T30">u</text:span><text:span text:style-name="T21">mo </text:span></text:p>
      <text:p text:style-name="P291"><text:span text:style-name="T21">Ma poco, poc</text:span><text:span text:style-name="T30">h</text:span><text:span text:style-name="T21">iss</text:span><text:span text:style-name="T36">i</text:span><text:span text:style-name="T21">mo arrosto”.</text:span></text:p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2"/>
      <text:p text:style-name="P498">II</text:p>
      <text:p text:style-name="P61"/>
      <text:p text:style-name="P1"/>
      <text:p text:style-name="P1"/>
      <text:p text:style-name="P89"><text:span text:style-name="T21">I mi</text:span><text:span text:style-name="T36">e</text:span><text:span text:style-name="T21">i</text:span><text:span text:style-name="T36"> </text:span><text:span text:style-name="T21">bicchie</text:span><text:span text:style-name="T30">r</text:span><text:span text:style-name="T21">ini</text:span><text:span text:style-name="T36"> </text:span><text:span text:style-name="T21">da whis</text:span><text:span text:style-name="T30">k</text:span><text:span text:style-name="T21">y</text:span></text:p>
      <text:p text:style-name="P89"><text:span text:style-name="T24">p</text:span><text:span text:style-name="T21">iù cor</text:span><text:span text:style-name="T36">t</text:span><text:span text:style-name="T21">i del</text:span><text:span text:style-name="T36"> </text:span><text:span text:style-name="T21">dito</text:span><text:span text:style-name="T30"> </text:span><text:span text:style-name="T21">m</text:span><text:span text:style-name="T36">i</text:span><text:span text:style-name="T21">gnolo</text:span></text:p>
      <text:p text:style-name="P109"><text:span text:style-name="T24">s</text:span><text:span text:style-name="T21">on tondi,</text:span><text:span text:style-name="T30"> </text:span><text:span text:style-name="T21">e r</text:span><text:span text:style-name="T36">a</text:span><text:span text:style-name="T21">mm</text:span><text:span text:style-name="T36">e</text:span><text:span text:style-name="T21">ntano</text:span><text:span text:style-name="T30"> </text:span><text:span text:style-name="T21">ceri, ce</text:span><text:span text:style-name="T30">r</text:span><text:span text:style-name="T21">i senza</text:span><text:span text:style-name="T36"> </text:span><text:span text:style-name="T21">il lu</text:span><text:span text:style-name="T36">c</text:span><text:span text:style-name="T21">ignolo.</text:span></text:p>
      <text:p text:style-name="P83"/>
      <text:p text:style-name="P89"><text:span text:style-name="T21">C</text:span><text:span text:style-name="T36">o</text:span><text:span text:style-name="T21">me</text:span><text:span text:style-name="T36"> </text:span><text:span text:style-name="T21">la ce</text:span><text:span text:style-name="T30">r</text:span><text:span text:style-name="T21">a dei</text:span><text:span text:style-name="T36"> </text:span><text:span text:style-name="T21">ceri</text:span></text:p>
      <text:p text:style-name="P89"><text:span text:style-name="T24">c</text:span><text:span text:style-name="T21">he</text:span><text:span text:style-name="T36"> </text:span><text:span text:style-name="T21">giù dall’o</text:span><text:span text:style-name="T30">r</text:span><text:span text:style-name="T21">lo trabo</text:span><text:span text:style-name="T36">c</text:span><text:span text:style-name="T21">ca</text:span></text:p>
      <text:p text:style-name="P110"><text:span text:style-name="T24">f</text:span><text:span text:style-name="T21">a il</text:span><text:span text:style-name="T36"> </text:span><text:span text:style-name="T21">whis</text:span><text:span text:style-name="T30">k</text:span><text:span text:style-name="T21">y appena lo</text:span><text:span text:style-name="T30"> </text:span><text:span text:style-name="T21">verso, quando</text:span><text:span text:style-name="T30"> </text:span><text:span text:style-name="T21">lo porto a</text:span><text:span text:style-name="T36">l</text:span><text:span text:style-name="T21">la boc</text:span><text:span text:style-name="T36">c</text:span><text:span text:style-name="T21">a.</text:span></text:p>
      <text:p text:style-name="P83"/>
      <text:p text:style-name="P111"><text:span text:style-name="T21">I ce</text:span><text:span text:style-name="T30">r</text:span><text:span text:style-name="T21">i de</text:span><text:span text:style-name="T36">l</text:span><text:span text:style-name="T21">la cap</text:span><text:span text:style-name="T30">p</text:span><text:span text:style-name="T21">ella </text:span><text:span text:style-name="T24">h</text:span><text:span text:style-name="T21">anno lo</text:span><text:span text:style-name="T30"> </text:span><text:span text:style-name="T21">stesso lucore </text:span><text:span text:style-name="T24">t</text:span><text:span text:style-name="T21">r</text:span><text:span text:style-name="T36">e</text:span><text:span text:style-name="T21">m</text:span><text:span text:style-name="T30">u</text:span><text:span text:style-name="T21">lo, sulle</text:span><text:span text:style-name="T36"> </text:span><text:span text:style-name="T21">reliq</text:span><text:span text:style-name="T30">u</text:span><text:span text:style-name="T21">ie:</text:span></text:p>
      <text:p text:style-name="P89"><text:span text:style-name="T21">lo</text:span><text:span text:style-name="T30"> </text:span><text:span text:style-name="T21">stesso ac</text:span><text:span text:style-name="T36">c</text:span><text:span text:style-name="T21">ende </text:span><text:span text:style-name="T36">i</text:span><text:span text:style-name="T21">l liquo</text:span><text:span text:style-name="T30">r</text:span><text:span text:style-name="T21">e.</text:span></text:p>
      <text:p text:style-name="P83"/>
      <text:p text:style-name="P89"><text:span text:style-name="T21">I ce</text:span><text:span text:style-name="T30">r</text:span><text:span text:style-name="T21">i fan lu</text:span><text:span text:style-name="T36">c</text:span><text:span text:style-name="T21">e sui resti</text:span></text:p>
      <text:p text:style-name="P112"><text:span text:style-name="T24">d</text:span><text:span text:style-name="T21">el</text:span><text:span text:style-name="T36"> </text:span><text:span text:style-name="T21">santo,</text:span><text:span text:style-name="T30"> </text:span><text:span text:style-name="T21">che sanno di</text:span><text:span text:style-name="T36"> </text:span><text:span text:style-name="T21">vecchio; il</text:span><text:span text:style-name="T36"> </text:span><text:span text:style-name="T21">whis</text:span><text:span text:style-name="T30">k</text:span><text:span text:style-name="T21">y accende</text:span><text:span text:style-name="T36"> </text:span><text:span text:style-name="T21">i mi</text:span><text:span text:style-name="T36">e</text:span><text:span text:style-name="T21">i res</text:span><text:span text:style-name="T36">t</text:span><text:span text:style-name="T21">i tra</text:span><text:span text:style-name="T30">d</text:span><text:span text:style-name="T21">iti</text:span><text:span text:style-name="T36"> </text:span><text:span text:style-name="T50">a </text:span><text:span text:style-name="T51">una teca di</text:span><text:span text:style-name="T52"> </text:span><text:span text:style-name="T50">spe</text:span><text:span text:style-name="T53">c</text:span><text:span text:style-name="T50">chio.</text:span></text:p>
      <text:p text:style-name="P481">II</text:p>
      <text:p text:style-name="P78"/>
      <text:p text:style-name="P78"/>
      <text:p text:style-name="P78">Frizzo</text:p>
      <text:p text:style-name="P61"/>
      <text:p text:style-name="P1"/>
      <text:p text:style-name="P1"/>
      <text:p text:style-name="P113"><text:span text:style-name="T21">Si con</text:span><text:span text:style-name="T36">t</text:span><text:span text:style-name="T21">a che</text:span><text:span text:style-name="T36"> </text:span><text:span text:style-name="T21">il t</text:span><text:span text:style-name="T30">r</text:span><text:span text:style-name="T21">iste Narciso </text:span><text:span text:style-name="T25">f</text:span><text:span text:style-name="T21">uggendo qua</text:span><text:span text:style-name="T36">l</text:span><text:span text:style-name="T21">ch’eco</text:span><text:span text:style-name="T30"> </text:span><text:span text:style-name="T21">di ninfa </text:span><text:span text:style-name="T25">s</text:span><text:span text:style-name="T21">i sia</text:span><text:span text:style-name="T36"> </text:span><text:span text:style-name="T21">inn</text:span><text:span text:style-name="T36">a</text:span><text:span text:style-name="T21">mor</text:span><text:span text:style-name="T36">a</text:span><text:span text:style-name="T21">to del</text:span><text:span text:style-name="T36"> </text:span><text:span text:style-name="T21">viso</text:span></text:p>
      <text:p text:style-name="P67"><text:span text:style-name="T25">s</text:span><text:span text:style-name="T21">uo stesso; né ch</text:span><text:span text:style-name="T36">i</text:span><text:span text:style-name="T21">ese alt</text:span><text:span text:style-name="T30">r</text:span><text:span text:style-name="T21">a lin</text:span><text:span text:style-name="T30">f</text:span><text:span text:style-name="T21">a.</text:span></text:p>
      <text:p text:style-name="P83"/>
      <text:p text:style-name="P67"><text:span text:style-name="T21">Così il</text:span><text:span text:style-name="T36"> </text:span><text:span text:style-name="T21">bel</text:span><text:span text:style-name="T36"> </text:span><text:span text:style-name="T21">Nar</text:span><text:span text:style-name="T36">c</text:span><text:span text:style-name="T21">iso si annulla</text:span></text:p>
      <text:p text:style-name="P67"><text:span text:style-name="T25">n</text:span><text:span text:style-name="T21">ell</text:span><text:span text:style-name="T30">’</text:span><text:span text:style-name="T21">algebra</text:span><text:span text:style-name="T36"> </text:span><text:span text:style-name="T21">del</text:span><text:span text:style-name="T36"> </text:span><text:span text:style-name="T21">suo destino</text:span></text:p>
      <text:p text:style-name="P67"><text:span text:style-name="T25">e</text:span><text:span text:style-name="T36"> </text:span><text:span text:style-name="T21">annega in</text:span><text:span text:style-name="T30"> </text:span><text:span text:style-name="T21">quell’</text:span><text:span text:style-name="T36">a</text:span><text:span text:style-name="T21">cqua di</text:span><text:span text:style-name="T36"> </text:span><text:span text:style-name="T21">culla</text:span></text:p>
      <text:p text:style-name="P67"><text:span text:style-name="T25">f</text:span><text:span text:style-name="T21">acendosi</text:span><text:span text:style-name="T36"> </text:span><text:span text:style-name="T21">troppo vi</text:span><text:span text:style-name="T36">c</text:span><text:span text:style-name="T21">ino</text:span></text:p>
      <text:p text:style-name="P83"/>
      <text:p text:style-name="P114"><text:span text:style-name="T25">a</text:span><text:span text:style-name="T21">l sé che</text:span><text:span text:style-name="T36"> </text:span><text:span text:style-name="T21">non è, ma</text:span><text:span text:style-name="T36"> </text:span><text:span text:style-name="T21">che sembra </text:span><text:span text:style-name="T25">e</text:span><text:span text:style-name="T36"> </text:span><text:span text:style-name="T21">al nul</text:span><text:span text:style-name="T36">l</text:span><text:span text:style-name="T21">a in c</text:span><text:span text:style-name="T30">u</text:span><text:span text:style-name="T21">i si consuma </text:span><text:span text:style-name="T25">p</text:span><text:span text:style-name="T21">erdendo</text:span><text:span text:style-name="T30"> </text:span><text:span text:style-name="T21">lo spirito</text:span><text:span text:style-name="T30"> </text:span><text:span text:style-name="T21">e le m</text:span><text:span text:style-name="T36">e</text:span><text:span text:style-name="T21">m</text:span><text:span text:style-name="T30">b</text:span><text:span text:style-name="T21">ra</text:span></text:p>
      <text:p text:style-name="P67"><text:span text:style-name="T21">(</text:span><text:span text:style-name="T25">s</text:span><text:span text:style-name="T21">ì dol</text:span><text:span text:style-name="T36">c</text:span><text:span text:style-name="T21">i!...) in</text:span><text:span text:style-name="T30"> </text:span><text:span text:style-name="T21">un frizzo di</text:span><text:span text:style-name="T36"> </text:span><text:span text:style-name="T21">schiuma</text:span></text:p>
      <text:p text:style-name="P67"><text:span text:style-name="T21"/></text:p>
      <text:p text:style-name="P67"><text:span text:style-name="T25">d</text:span><text:span text:style-name="T21">a que</text:span><text:span text:style-name="T36">l</text:span><text:span text:style-name="T21">le fonta</text:span><text:span text:style-name="T30">n</text:span><text:span text:style-name="T21">e be</text:span><text:span text:style-name="T36">a</text:span><text:span text:style-name="T21">te</text:span></text:p>
      <text:p text:style-name="P67"><text:span text:style-name="T25">c</text:span><text:span text:style-name="T21">he</text:span><text:span text:style-name="T36"> </text:span><text:span text:style-name="T21">adesso, ai</text:span><text:span text:style-name="T36"> </text:span><text:span text:style-name="T21">non meno</text:span><text:span text:style-name="T30"> </text:span><text:span text:style-name="T21">narcisi</text:span></text:p>
      <text:p text:style-name="P67"><text:span text:style-name="T25">r</text:span><text:span text:style-name="T21">eg</text:span><text:span text:style-name="T36">a</text:span><text:span text:style-name="T21">lano sputi</text:span><text:span text:style-name="T36"> </text:span><text:span text:style-name="T21">divisi</text:span></text:p>
      <text:p text:style-name="P67"><text:span text:style-name="T25">d</text:span><text:span text:style-name="T21">al</text:span><text:span text:style-name="T36"> </text:span><text:span text:style-name="T21">vetro; e</text:span><text:span text:style-name="T36"> </text:span><text:span text:style-name="T21">sonore</text:span><text:span text:style-name="T36"> </text:span><text:span text:style-name="T21">facci</text:span><text:span text:style-name="T36">a</text:span><text:span text:style-name="T21">te.</text:span></text:p>
      <text:p text:style-name="P511"><text:span text:style-name="T16">I</text:span><text:span text:style-name="T17">I</text:span><text:span text:style-name="T16">I S</text:span><text:span text:style-name="T18">a</text:span><text:span text:style-name="T16">ms</text:span><text:span text:style-name="T18">a</text:span><text:span text:style-name="T16">ra</text:span></text:p>
      <text:p text:style-name="P61"/>
      <text:p text:style-name="P1"/>
      <text:p text:style-name="P1"/>
      <text:p text:style-name="P115"><text:span text:style-name="T21">Dicon</text:span><text:span text:style-name="T30"> </text:span><text:span text:style-name="T21">che l’a</text:span><text:span text:style-name="T36">l</text:span><text:span text:style-name="T21">ma</text:span><text:span text:style-name="T36"> </text:span><text:span text:style-name="T21">si rom</text:span><text:span text:style-name="T30">p</text:span><text:span text:style-name="T21">a </text:span><text:span text:style-name="T25">a</text:span><text:span text:style-name="T21">l fini</text:span><text:span text:style-name="T30">r</text:span><text:span text:style-name="T21">e de</text:span><text:span text:style-name="T36">l</text:span><text:span text:style-name="T21">l’ul</text:span><text:span text:style-name="T36">t</text:span><text:span text:style-name="T21">imo f</text:span><text:span text:style-name="T36">i</text:span><text:span text:style-name="T21">ato: <text:s/></text:span><text:span text:style-name="T25">E' </text:span><text:span text:style-name="T21">fatta</text:span><text:span text:style-name="T36"> </text:span><text:span text:style-name="T21">di frag</text:span><text:span text:style-name="T36">i</text:span><text:span text:style-name="T21">l ma</text:span><text:span text:style-name="T36">t</text:span><text:span text:style-name="T21">eria</text:span></text:p>
      <text:p text:style-name="P89"><text:span text:style-name="T25">e</text:span><text:span text:style-name="T36"> </text:span><text:span text:style-name="T21">va in mi</text:span><text:span text:style-name="T36">l</text:span><text:span text:style-name="T21">le</text:span><text:span text:style-name="T36"> </text:span><text:span text:style-name="T21">pezz</text:span><text:span text:style-name="T36">i</text:span><text:span text:style-name="T21">: è un pe</text:span><text:span text:style-name="T36">c</text:span><text:span text:style-name="T21">cato!</text:span></text:p>
      <text:p text:style-name="P83"/>
      <text:p text:style-name="P116"><text:span text:style-name="T21">Ché</text:span><text:span text:style-name="T36"> </text:span><text:span text:style-name="T21">i frant</text:span><text:span text:style-name="T30">u</text:span><text:span text:style-name="T21">mi</text:span><text:span text:style-name="T36"> </text:span><text:span text:style-name="T21">r</text:span><text:span text:style-name="T36">i</text:span><text:span text:style-name="T21">ma</text:span><text:span text:style-name="T30">s</text:span><text:span text:style-name="T21">ti si a</text:span><text:span text:style-name="T36">c</text:span><text:span text:style-name="T21">cozzano, si rip</text:span><text:span text:style-name="T36">i</text:span><text:span text:style-name="T21">cch</text:span><text:span text:style-name="T36">i</text:span><text:span text:style-name="T21">an con a</text:span><text:span text:style-name="T36">l</text:span><text:span text:style-name="T21">tri,</text:span><text:span text:style-name="T30"> </text:span><text:span text:style-name="T21">in un amen</text:span></text:p>
      <text:p text:style-name="P117"><text:span text:style-name="T21">e</text:span><text:span text:style-name="T36"> </text:span><text:span text:style-name="T21">i resti d</text:span><text:span text:style-name="T36">e</text:span><text:span text:style-name="T21">ll’an</text:span><text:span text:style-name="T36">i</text:span><text:span text:style-name="T21">ma</text:span><text:span text:style-name="T36"> </text:span><text:span text:style-name="T21">abbozzano un va</text:span><text:span text:style-name="T36">l</text:span><text:span text:style-name="T21">zer ba</text:span><text:span text:style-name="T36">t</text:span><text:span text:style-name="T21">tuto</text:span><text:span text:style-name="T30"> </text:span><text:span text:style-name="T21">in cli</text:span><text:span text:style-name="T30">n</text:span><text:span text:style-name="T21">amen.</text:span></text:p>
      <text:p text:style-name="P83"/>
      <text:p text:style-name="P89"><text:span text:style-name="T21">Met</text:span><text:span text:style-name="T36">e</text:span><text:span text:style-name="T21">mpsicosi ar</text:span><text:span text:style-name="T36">l</text:span><text:span text:style-name="T21">ecc</text:span><text:span text:style-name="T30">h</text:span><text:span text:style-name="T21">ina!</text:span></text:p>
      <text:p text:style-name="P540"><text:span text:style-name="T21">È</text:span><text:span text:style-name="T36"> </text:span><text:span text:style-name="T21">un’an</text:span><text:span text:style-name="T36">i</text:span><text:span text:style-name="T21">ma,</text:span><text:span text:style-name="T30"> </text:span><text:span text:style-name="T21">sì rabberc</text:span><text:span text:style-name="T36">i</text:span><text:span text:style-name="T21">ata? E</text:span><text:span text:style-name="T36"> </text:span><text:span text:style-name="T21">chi ingo</text:span><text:span text:style-name="T36">z</text:span><text:span text:style-name="T21">zerà</text:span><text:span text:style-name="T36"> </text:span><text:span text:style-name="T21">la fri</text:span><text:span text:style-name="T36">t</text:span><text:span text:style-name="T21">tata? B</text:span><text:span text:style-name="T36">a</text:span><text:span text:style-name="T21">m</text:span><text:span text:style-name="T30">b</text:span><text:span text:style-name="T21">ino nascen</text:span><text:span text:style-name="T36">t</text:span><text:span text:style-name="T21">e, o b</text:span><text:span text:style-name="T36">a</text:span><text:span text:style-name="T21">m</text:span><text:span text:style-name="T30">b</text:span><text:span text:style-name="T21">ina?</text:span></text:p>
      <text:p text:style-name="P540"><text:span text:style-name="T21"/></text:p>
      <text:p text:style-name="P540"><text:span text:style-name="T21"><text:s/>B</text:span><text:span text:style-name="T36">a</text:span><text:span text:style-name="T21">m</text:span><text:span text:style-name="T30">b</text:span><text:span text:style-name="T21">ino o b</text:span><text:span text:style-name="T36">a</text:span><text:span text:style-name="T21">m</text:span><text:span text:style-name="T30">b</text:span><text:span text:style-name="T21">ina, non c</text:span><text:span text:style-name="T36">a</text:span><text:span text:style-name="T21">le.</text:span></text:p>
      <text:p text:style-name="P118"><text:span text:style-name="T21">Si cres</text:span><text:span text:style-name="T36">c</text:span><text:span text:style-name="T21">e con l’a</text:span><text:span text:style-name="T30">n</text:span><text:span text:style-name="T36">i</text:span><text:span text:style-name="T21">ma</text:span><text:span text:style-name="T36"> </text:span><text:span text:style-name="T21">in pez</text:span><text:span text:style-name="T36">z</text:span><text:span text:style-name="T21">i… A vo</text:span><text:span text:style-name="T36">l</text:span><text:span text:style-name="T21">te non ti</text:span><text:span text:style-name="T36"> </text:span><text:span text:style-name="T21">racca</text:span><text:span text:style-name="T30">p</text:span><text:span text:style-name="T21">ez</text:span><text:span text:style-name="T36">z</text:span><text:span text:style-name="T21">i,</text:span></text:p>
      <text:p text:style-name="P89"><text:span text:style-name="T21">non sai</text:span><text:span text:style-name="T36"> </text:span><text:span text:style-name="T21">quale pe</text:span><text:span text:style-name="T36">z</text:span><text:span text:style-name="T21">zo fa ma</text:span><text:span text:style-name="T36">l</text:span><text:span text:style-name="T21">e.</text:span></text:p>
      <text:p text:style-name="P482">IV</text:p>
      <text:p text:style-name="P61"/>
      <text:p text:style-name="P1"/>
      <text:p text:style-name="P1"/>
      <text:p text:style-name="P119"><text:span text:style-name="T21">Se lui</text:span><text:span text:style-name="T36"> </text:span><text:span text:style-name="T21">ti</text:span><text:span text:style-name="T36"> </text:span><text:span text:style-name="T21">trae n</text:span><text:span text:style-name="T36">e</text:span><text:span text:style-name="T21">l suo sguardo</text:span><text:span text:style-name="T30"> </text:span><text:span text:style-name="T21">d’onanista dev</text:span><text:span text:style-name="T30">o</text:span><text:span text:style-name="T21">to </text:span><text:span text:style-name="T25">p</text:span><text:span text:style-name="T21">ago di</text:span><text:span text:style-name="T36"> </text:span><text:span text:style-name="T21">naufragar</text:span><text:span text:style-name="T36">t</text:span><text:span text:style-name="T21">i dentro</text:span><text:span text:style-name="T30"> </text:span><text:span text:style-name="T21">un m</text:span><text:span text:style-name="T36">a</text:span><text:span text:style-name="T21">re di</text:span><text:span text:style-name="T36"> </text:span><text:span text:style-name="T21">chi</text:span><text:span text:style-name="T30">o</text:span><text:span text:style-name="T21">me </text:span><text:span text:style-name="T25">r</text:span><text:span text:style-name="T21">icor</text:span><text:span text:style-name="T30">d</text:span><text:span text:style-name="T21">i, ma</text:span><text:span text:style-name="T36">i</text:span><text:span text:style-name="T21">; s</text:span><text:span text:style-name="T36">e</text:span><text:span text:style-name="T21">mm</text:span><text:span text:style-name="T36">a</text:span><text:span text:style-name="T21">i</text:span><text:span text:style-name="T36"> </text:span><text:span text:style-name="T21">potrà vende</text:span><text:span text:style-name="T30">r</text:span><text:span text:style-name="T21">ti ex</text:span><text:span text:style-name="T30"> </text:span><text:span text:style-name="T21">voto, ruba</text:span><text:span text:style-name="T36">t</text:span><text:span text:style-name="T21">i chissà dove,</text:span><text:span text:style-name="T30"> </text:span><text:span text:style-name="T21">chissà a chi,</text:span><text:span text:style-name="T30"> </text:span><text:span text:style-name="T21">chissà come.</text:span></text:p>
      <text:p text:style-name="P83"/>
      <text:p text:style-name="P67"><text:span text:style-name="T21">Se tu</text:span><text:span text:style-name="T30"> </text:span><text:span text:style-name="T21">lo leghe</text:span><text:span text:style-name="T30">r</text:span><text:span text:style-name="T21">ai, senza</text:span><text:span text:style-name="T36"> </text:span><text:span text:style-name="T21">so</text:span><text:span text:style-name="T36">t</text:span><text:span text:style-name="T21">trar</text:span><text:span text:style-name="T36">t</text:span><text:span text:style-name="T21">i al</text:span><text:span text:style-name="T36"> </text:span><text:span text:style-name="T21">plagio</text:span></text:p>
      <text:p text:style-name="P67"><text:span text:style-name="T25">d</text:span><text:span text:style-name="T21">olce,</text:span><text:span text:style-name="T30"> </text:span><text:span text:style-name="T21">sicc</text:span><text:span text:style-name="T30">o</text:span><text:span text:style-name="T21">me</text:span><text:span text:style-name="T36"> </text:span><text:span text:style-name="T21">leghi</text:span><text:span text:style-name="T36"> </text:span><text:span text:style-name="T21">una tua</text:span><text:span text:style-name="T36"> </text:span><text:span text:style-name="T21">ciocca</text:span><text:span text:style-name="T36"> </text:span><text:span text:style-name="T21">al</text:span><text:span text:style-name="T36"> </text:span><text:span text:style-name="T21">dito</text:span></text:p>
      <text:p text:style-name="P67"><text:span text:style-name="T25">v</text:span><text:span text:style-name="T21">i ac</text:span><text:span text:style-name="T36">c</text:span><text:span text:style-name="T21">adrà di</text:span><text:span text:style-name="T36"> </text:span><text:span text:style-name="T21">cullar</text:span><text:span text:style-name="T30">v</text:span><text:span text:style-name="T21">i tra</text:span><text:span text:style-name="T36"> </text:span><text:span text:style-name="T21">il porto</text:span><text:span text:style-name="T30"> </text:span><text:span text:style-name="T21">ed il</text:span><text:span text:style-name="T36"> </text:span><text:span text:style-name="T21">naufragio</text:span></text:p>
      <text:p text:style-name="P67"><text:span text:style-name="T31">i</text:span><text:span text:style-name="T21">mm</text:span><text:span text:style-name="T36">e</text:span><text:span text:style-name="T21">mori,</text:span><text:span text:style-name="T30"> </text:span><text:span text:style-name="T21">l’un l’</text:span><text:span text:style-name="T36">a</text:span><text:span text:style-name="T21">ltro, di</text:span><text:span text:style-name="T36"> </text:span><text:span text:style-name="T21">un odore stupito.</text:span></text:p>
      <text:p text:style-name="P83"/>
      <text:p text:style-name="P120"><text:span text:style-name="T21">E</text:span><text:span text:style-name="T36"> </text:span><text:span text:style-name="T21">m</text:span><text:span text:style-name="T36">e</text:span><text:span text:style-name="T21">ntre</text:span><text:span text:style-name="T36"> </text:span><text:span text:style-name="T21">il fi</text:span><text:span text:style-name="T30">r</text:span><text:span text:style-name="T21">m</text:span><text:span text:style-name="T36">a</text:span><text:span text:style-name="T21">me</text:span><text:span text:style-name="T30">n</text:span><text:span text:style-name="T21">to è</text:span><text:span text:style-name="T36"> </text:span><text:span text:style-name="T21">un domino che</text:span><text:span text:style-name="T36"> </text:span><text:span text:style-name="T21">brilla </text:span><text:span text:style-name="T25">e </text:span><text:span text:style-name="T21">corrono i pia</text:span><text:span text:style-name="T30">n</text:span><text:span text:style-name="T21">eti</text:span><text:span text:style-name="T36"> </text:span><text:span text:style-name="T21">coi loro</text:span><text:span text:style-name="T30"> </text:span><text:span text:style-name="T21">reggiborse, inve</text:span><text:span text:style-name="T30">n</text:span><text:span text:style-name="T21">terà</text:span><text:span text:style-name="T36"> </text:span><text:span text:style-name="T21">stazioni</text:span><text:span text:style-name="T36"> </text:span><text:span text:style-name="T21">di un al</text:span><text:span text:style-name="T30">f</text:span><text:span text:style-name="T21">abeto</text:span><text:span text:style-name="T30"> </text:span><text:span text:style-name="T21">morse</text:span></text:p>
      <text:p text:style-name="P67"><text:span text:style-name="T21">ba</text:span><text:span text:style-name="T36">t</text:span><text:span text:style-name="T21">tuto</text:span><text:span text:style-name="T30"> </text:span><text:span text:style-name="T21">(abito ar</text:span><text:span text:style-name="T36">c</text:span><text:span text:style-name="T21">ano!) da un d</text:span><text:span text:style-name="T36">i</text:span><text:span text:style-name="T21">to di sib</text:span><text:span text:style-name="T36">i</text:span><text:span text:style-name="T21">lla.</text:span></text:p>
      <text:p text:style-name="P83"/>
      <text:p text:style-name="P121"><text:span text:style-name="T21">Se do</text:span><text:span text:style-name="T30">r</text:span><text:span text:style-name="T21">mi,</text:span><text:span text:style-name="T30"> </text:span><text:span text:style-name="T21">appoggerà</text:span><text:span text:style-name="T36"> </text:span><text:span text:style-name="T21">l’orecc</text:span><text:span text:style-name="T30">h</text:span><text:span text:style-name="T21">io suo eleg</text:span><text:span text:style-name="T36">i</text:span><text:span text:style-name="T21">aco </text:span><text:span text:style-name="T25">a</text:span><text:span text:style-name="T21">l cuore</text:span><text:span text:style-name="T36"> </text:span><text:span text:style-name="T21">tuo che</text:span><text:span text:style-name="T36"> </text:span><text:span text:style-name="T21">pulsa, al seno di</text:span><text:span text:style-name="T36"> </text:span><text:span text:style-name="T21">polena: fingendo</text:span><text:span text:style-name="T30"> </text:span><text:span text:style-name="T21">il</text:span><text:span text:style-name="T36"> </text:span><text:span text:style-name="T21">tacco</text:span><text:span text:style-name="T30"> </text:span><text:span text:style-name="T21">a spillo</text:span><text:span text:style-name="T30"> </text:span><text:span text:style-name="T21">di un piede</text:span><text:span text:style-name="T36"> </text:span><text:span text:style-name="T21">di sirena auscu</text:span><text:span text:style-name="T36">l</text:span><text:span text:style-name="T21">terà</text:span><text:span text:style-name="T36"> </text:span><text:span text:style-name="T21">pensoso il</text:span><text:span text:style-name="T36"> </text:span><text:span text:style-name="T21">bat</text:span><text:span text:style-name="T36">t</text:span><text:span text:style-name="T21">ito car</text:span><text:span text:style-name="T30">d</text:span><text:span text:style-name="T21">iaco.</text:span></text:p>
      <text:p text:style-name="P83"/>
      <text:p text:style-name="P122"><text:span text:style-name="T21">Ma quando è</text:span><text:span text:style-name="T36"> </text:span><text:span text:style-name="T21">lui che</text:span><text:span text:style-name="T36"> </text:span><text:span text:style-name="T21">dorme (o fa</text:span><text:span text:style-name="T36"> </text:span><text:span text:style-name="T21">finta</text:span><text:span text:style-name="T36"> </text:span><text:span text:style-name="T21">di farlo) </text:span><text:span text:style-name="T25">e</text:span><text:span text:style-name="T36"> </text:span><text:span text:style-name="T21">vuoi sentirg</text:span><text:span text:style-name="T36">l</text:span><text:span text:style-name="T21">i il</text:span><text:span text:style-name="T36"> </text:span><text:span text:style-name="T21">cuore, non r</text:span><text:span text:style-name="T36">i</text:span><text:span text:style-name="T21">m</text:span><text:span text:style-name="T36">a</text:span><text:span text:style-name="T21">nerci</text:span><text:span text:style-name="T36"> </text:span><text:span text:style-name="T21">ma</text:span><text:span text:style-name="T36">l</text:span><text:span text:style-name="T21">e</text:span></text:p>
      <text:p text:style-name="P67"><text:span text:style-name="T25">s</text:span><text:span text:style-name="T21">e s’ascol</text:span><text:span text:style-name="T36">t</text:span><text:span text:style-name="T21">a la</text:span><text:span text:style-name="T36"> </text:span><text:span text:style-name="T21">lagna ben</text:span><text:span text:style-name="T30"> </text:span><text:span text:style-name="T21">poco mu</text:span><text:span text:style-name="T30">s</text:span><text:span text:style-name="T21">ic</text:span><text:span text:style-name="T36">a</text:span><text:span text:style-name="T21">le</text:span></text:p>
      <text:p text:style-name="P67"><text:span text:style-name="T25">d</text:span><text:span text:style-name="T21">i un tip</text:span><text:span text:style-name="T30"> </text:span><text:span text:style-name="T21">tap</text:span><text:span text:style-name="T30"> </text:span><text:span text:style-name="T21">vecchio</text:span><text:span text:style-name="T30"> </text:span><text:span text:style-name="T21">stile</text:span><text:span text:style-name="T36"> </text:span><text:span text:style-name="T21">sg</text:span><text:span text:style-name="T36">a</text:span><text:span text:style-name="T21">m</text:span><text:span text:style-name="T30">b</text:span><text:span text:style-name="T21">ett</text:span><text:span text:style-name="T36">a</text:span><text:span text:style-name="T21">to da</text:span><text:span text:style-name="T36"> </text:span><text:span text:style-name="T21">un tarlo.</text:span></text:p>
      <text:p text:style-name="P499"><text:s text:c="2"/></text:p>
      <text:p text:style-name="P107"/>
      <text:p text:style-name="P10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5">Scherzucci</text:p>
      <text:p text:style-name="P483"/>
      <text:p text:style-name="P77"/>
      <text:p text:style-name="P77"/>
      <text:p text:style-name="P77"><text:span text:style-name="T16">M</text:span><text:span text:style-name="T17">i</text:span><text:span text:style-name="T16">r</text:span><text:span text:style-name="T17">t</text:span><text:span text:style-name="T16">il</text:span><text:span text:style-name="T17">l</text:span><text:span text:style-name="T16">i</text:span></text:p>
      <text:p text:style-name="P61"/>
      <text:p text:style-name="P1"/>
      <text:p text:style-name="P1"/>
      <text:p text:style-name="P124"><text:span text:style-name="T21">Se poi</text:span><text:span text:style-name="T36"> </text:span><text:span text:style-name="T21">tu mi</text:span><text:span text:style-name="T36"> </text:span><text:span text:style-name="T21">dessi</text:span><text:span text:style-name="T36"> </text:span><text:span text:style-name="T21">m</text:span><text:span text:style-name="T36">a</text:span><text:span text:style-name="T21">nina, correndo</text:span><text:span text:style-name="T30"> </text:span><text:span text:style-name="T21">fra i m</text:span><text:span text:style-name="T36">i</text:span><text:span text:style-name="T21">rti</text:span><text:span text:style-name="T36"> </text:span><text:span text:style-name="T21">e i mi</text:span><text:span text:style-name="T30">r</text:span><text:span text:style-name="T21">ti</text:span><text:span text:style-name="T36">l</text:span><text:span text:style-name="T21">li laddo</text:span><text:span text:style-name="T30">v</text:span><text:span text:style-name="T21">e il</text:span><text:span text:style-name="T36"> </text:span><text:span text:style-name="T21">tr</text:span><text:span text:style-name="T36">a</text:span><text:span text:style-name="T21">mo</text:span><text:span text:style-name="T30">n</text:span><text:span text:style-name="T21">to si inchi</text:span><text:span text:style-name="T30">n</text:span><text:span text:style-name="T21">a su c</text:span><text:span text:style-name="T36">a</text:span><text:span text:style-name="T21">m</text:span><text:span text:style-name="T30">p</text:span><text:span text:style-name="T21">ane che</text:span><text:span text:style-name="T36"> </text:span><text:span text:style-name="T21">paiono str</text:span><text:span text:style-name="T36">i</text:span><text:span text:style-name="T21">lli potreb</text:span><text:span text:style-name="T30">b</text:span><text:span text:style-name="T21">e anche</text:span><text:span text:style-name="T36"> </text:span><text:span text:style-name="T21">essere</text:span><text:span text:style-name="T36"> </text:span><text:span text:style-name="T21">stridulo</text:span></text:p>
      <text:p text:style-name="P125"><text:span text:style-name="T21">c</text:span><text:span text:style-name="T30">o</text:span><text:span text:style-name="T21">me</text:span><text:span text:style-name="T36"> </text:span><text:span text:style-name="T21">un gesso, il tuo</text:span><text:span text:style-name="T30"> </text:span><text:span text:style-name="T21">m</text:span><text:span text:style-name="T30">o</text:span><text:span text:style-name="T21">do di ride</text:span><text:span text:style-name="T30">r</text:span><text:span text:style-name="T21">e! Sul labbro,</text:span><text:span text:style-name="T30"> </text:span><text:span text:style-name="T21">che c’è</text:span><text:span text:style-name="T36"> </text:span><text:span text:style-name="T21">da divi</text:span><text:span text:style-name="T30">d</text:span><text:span text:style-name="T21">ere? Sangue</text:span><text:span text:style-name="T36"> </text:span><text:span text:style-name="T21">e vino, e un bel</text:span><text:span text:style-name="T36"> </text:span><text:span text:style-name="T21">bacio</text:span><text:span text:style-name="T30"> </text:span><text:span text:style-name="T21">acidulo </text:span><text:span text:style-name="T25">c</text:span><text:span text:style-name="T21">he</text:span><text:span text:style-name="T36"> </text:span><text:span text:style-name="T21">invece</text:span><text:span text:style-name="T36"> </text:span><text:span text:style-name="T21">potrebbe esser dol</text:span><text:span text:style-name="T36">c</text:span><text:span text:style-name="T21">e </text:span><text:span text:style-name="T25">c</text:span><text:span text:style-name="T36">o</text:span><text:span text:style-name="T21">me</text:span><text:span text:style-name="T36"> </text:span><text:span text:style-name="T21">il</text:span><text:span text:style-name="T36"> </text:span><text:span text:style-name="T21">m</text:span><text:span text:style-name="T36">i</text:span><text:span text:style-name="T21">e</text:span><text:span text:style-name="T36">l</text:span><text:span text:style-name="T21">e che</text:span><text:span text:style-name="T36"> </text:span><text:span text:style-name="T21">fanno alle</text:span><text:span text:style-name="T36"> </text:span><text:span text:style-name="T21">Mànie. Le</text:span><text:span text:style-name="T36"> </text:span><text:span text:style-name="T21">api d</text:span><text:span text:style-name="T36">e</text:span><text:span text:style-name="T21">lle</text:span><text:span text:style-name="T36"> </text:span><text:span text:style-name="T21">campagne</text:span></text:p>
      <text:p text:style-name="P126"><text:span text:style-name="T21">Sanno, il</text:span><text:span text:style-name="T36"> </text:span><text:span text:style-name="T21">fiore,</text:span><text:span text:style-name="T30"> </text:span><text:span text:style-name="T21">come si mo</text:span><text:span text:style-name="T36">l</text:span><text:span text:style-name="T21">ce. Nell’o</text:span><text:span text:style-name="T30">r</text:span><text:span text:style-name="T21">a del</text:span><text:span text:style-name="T36"> </text:span><text:span text:style-name="T21">sem</text:span><text:span text:style-name="T30">p</text:span><text:span text:style-name="T21">li</text:span><text:span text:style-name="T36">c</text:span><text:span text:style-name="T21">e addio</text:span></text:p>
      <text:p text:style-name="P127"><text:span text:style-name="T25">c</text:span><text:span text:style-name="T21">he</text:span><text:span text:style-name="T36"> </text:span><text:span text:style-name="T21">il sole non b</text:span><text:span text:style-name="T36">a</text:span><text:span text:style-name="T21">tte</text:span><text:span text:style-name="T36"> </text:span><text:span text:style-name="T21">più fervido </text:span><text:span text:style-name="T25">i</text:span><text:span text:style-name="T21"> fiori</text:span><text:span text:style-name="T36"> </text:span><text:span text:style-name="T21">che </text:span><text:span text:style-name="T36">a</text:span><text:span text:style-name="T21">llen</text:span><text:span text:style-name="T36">t</text:span><text:span text:style-name="T21">ano i</text:span><text:span text:style-name="T36"> </text:span><text:span text:style-name="T21">nervi </text:span><text:span text:style-name="T25">a</text:span><text:span text:style-name="T21">guzzano</text:span><text:span text:style-name="T30"> </text:span><text:span text:style-name="T21">alle</text:span><text:span text:style-name="T36"> </text:span><text:span text:style-name="T21">api </text:span><text:span text:style-name="T36">i</text:span><text:span text:style-name="T21">l desìo.</text:span></text:p>
      <text:p text:style-name="P67"><text:span text:style-name="T21">Ma queste</text:span><text:span text:style-name="T36"> </text:span><text:span text:style-name="T21">escursioni bota</text:span><text:span text:style-name="T30">n</text:span><text:span text:style-name="T21">iche</text:span></text:p>
      <text:p text:style-name="P128"><text:span text:style-name="T25">l</text:span><text:span text:style-name="T21">as</text:span><text:span text:style-name="T36">c</text:span><text:span text:style-name="T21">i</text:span><text:span text:style-name="T36">a</text:span><text:span text:style-name="T21">m</text:span><text:span text:style-name="T30">o</text:span><text:span text:style-name="T21">le ai</text:span><text:span text:style-name="T36"> </text:span><text:span text:style-name="T21">dotti</text:span><text:span text:style-name="T36"> </text:span><text:span text:style-name="T21">dei </text:span><text:span text:style-name="T36">l</text:span><text:span text:style-name="T21">ibri: Se sento,</text:span><text:span text:style-name="T30"> </text:span><text:span text:style-name="T21">per caso, che vib</text:span><text:span text:style-name="T30">r</text:span><text:span text:style-name="T21">i</text:span></text:p>
      <text:p text:style-name="P129"><text:span text:style-name="T25">p</text:span><text:span text:style-name="T21">er noi</text:span><text:span text:style-name="T36"> </text:span><text:span text:style-name="T21">è un altro</text:span><text:span text:style-name="T30"> </text:span><text:span text:style-name="T21">paio di</text:span><text:span text:style-name="T36"> </text:span><text:span text:style-name="T21">m</text:span><text:span text:style-name="T36">a</text:span><text:span text:style-name="T21">nic</text:span><text:span text:style-name="T30">h</text:span><text:span text:style-name="T21">e. Domani</text:span><text:span text:style-name="T36"> </text:span><text:span text:style-name="T21">s’invola </text:span><text:span text:style-name="T36">i</text:span><text:span text:style-name="T21">l ricordo,</text:span></text:p>
      <text:p text:style-name="P130"><text:span text:style-name="T21">perc</text:span><text:span text:style-name="T30">h</text:span><text:span text:style-name="T21">é non è tuo,</text:span><text:span text:style-name="T30"> </text:span><text:span text:style-name="T21">non è mio: è</text:span><text:span text:style-name="T36"> </text:span><text:span text:style-name="T21">un fuco, dime</text:span><text:span text:style-name="T30">n</text:span><text:span text:style-name="T21">tico</text:span><text:span text:style-name="T30"> </text:span><text:span text:style-name="T21">e sordo di</text:span><text:span text:style-name="T36"> </text:span><text:span text:style-name="T21">questa dolc</text:span><text:span text:style-name="T36">e</text:span><text:span text:style-name="T21">zza</text:span><text:span text:style-name="T36"> </text:span><text:span text:style-name="T21">d’addio.</text:span></text:p>
      <text:p text:style-name="P500"><text:span text:style-name="T16">Invettiva</text:span><text:span text:style-name="T18"> </text:span><text:span text:style-name="T16">in i</text:span><text:span text:style-name="T17">s</text:span><text:span text:style-name="T16">t</text:span><text:span text:style-name="T17">i</text:span><text:span text:style-name="T16">le </text:span><text:span text:style-name="T17">O</text:span><text:span text:style-name="T16">ttocento</text:span><text:span text:style-name="T18"> </text:span><text:span text:style-name="T16">min</text:span><text:span text:style-name="T18">o</text:span><text:span text:style-name="T16">re</text:span></text:p>
      <text:p text:style-name="P61"/>
      <text:p text:style-name="P1"/>
      <text:p text:style-name="P1"/>
      <text:p text:style-name="P89"><text:span text:style-name="T21">Son pec</text:span><text:span text:style-name="T36">c</text:span><text:span text:style-name="T21">atori</text:span><text:span text:style-name="T36"> </text:span><text:span text:style-name="T21">che poi</text:span><text:span text:style-name="T36"> </text:span><text:span text:style-name="T21">non fan m</text:span><text:span text:style-name="T36">a</text:span><text:span text:style-name="T21">le,</text:span></text:p>
      <text:p text:style-name="P89"><text:span text:style-name="T21">tu</text:span><text:span text:style-name="T36">t</text:span><text:span text:style-name="T21">ti</text:span><text:span text:style-name="T36"> </text:span><text:span text:style-name="T21">lì in</text:span><text:span text:style-name="T36">t</text:span><text:span text:style-name="T21">enti</text:span><text:span text:style-name="T36"> </text:span><text:span text:style-name="T21">a condannarsi</text:span><text:span text:style-name="T36"> </text:span><text:span text:style-name="T21">e assolversi:</text:span></text:p>
      <text:p text:style-name="P89"><text:span text:style-name="T21">be</text:span><text:span text:style-name="T36">a</text:span><text:span text:style-name="T21">ti in</text:span><text:span text:style-name="T30"> </text:span><text:span text:style-name="T21">pedilu</text:span><text:span text:style-name="T30">v</text:span><text:span text:style-name="T21">io universa</text:span><text:span text:style-name="T36">l</text:span><text:span text:style-name="T21">e</text:span></text:p>
      <text:p text:style-name="P89"><text:span text:style-name="T21">gli</text:span><text:span text:style-name="T36"> </text:span><text:span text:style-name="T21">basta un </text:span><text:span text:style-name="T28">semi</text:span><text:span text:style-name="T21">cupio</text:span><text:span text:style-name="T30"> </text:span><text:span text:style-name="T21">per dissolversi.</text:span></text:p>
      <text:p text:style-name="P83"/>
      <text:p text:style-name="P89"><text:span text:style-name="T21">Il</text:span><text:span text:style-name="T36"> </text:span><text:span text:style-name="T21">pensiero del</text:span><text:span text:style-name="T36"> </text:span><text:span text:style-name="T21">dì d’apoc</text:span><text:span text:style-name="T36">a</text:span><text:span text:style-name="T21">lissi</text:span></text:p>
      <text:p text:style-name="P89"><text:span text:style-name="T25">n</text:span><text:span text:style-name="T21">on li</text:span><text:span text:style-name="T36"> </text:span><text:span text:style-name="T21">m</text:span><text:span text:style-name="T36">e</text:span><text:span text:style-name="T21">t</text:span><text:span text:style-name="T36">t</text:span><text:span text:style-name="T21">e in tu</text:span><text:span text:style-name="T30">r</text:span><text:span text:style-name="T21">istico</text:span><text:span text:style-name="T30"> </text:span><text:span text:style-name="T21">imbar</text:span><text:span text:style-name="T36">a</text:span><text:span text:style-name="T21">zzo:</text:span></text:p>
      <text:p text:style-name="P89"><text:span text:style-name="T21">fol</text:span><text:span text:style-name="T36">l</text:span><text:span text:style-name="T21">i, van</text:span><text:span text:style-name="T30"> </text:span><text:span text:style-name="T21">presagendo</text:span><text:span text:style-name="T30"> </text:span><text:span text:style-name="T21">orrendi</text:span><text:span text:style-name="T36"> </text:span><text:span text:style-name="T21">abissi</text:span></text:p>
      <text:p text:style-name="P89"><text:span text:style-name="T21">su un baratro</text:span><text:span text:style-name="T30"> </text:span><text:span text:style-name="T21">che è</text:span><text:span text:style-name="T36"> </text:span><text:span text:style-name="T21">alto un m</text:span><text:span text:style-name="T36">e</text:span><text:span text:style-name="T21">tro e</text:span><text:span text:style-name="T36"> </text:span><text:span text:style-name="T21">un cazzo</text:span></text:p>
      <text:p text:style-name="P83"/>
      <text:p text:style-name="P131"><text:span text:style-name="T21">ed</text:span><text:span text:style-name="T30"> </text:span><text:span text:style-name="T21">invocando per</text:span><text:span text:style-name="T30"> </text:span><text:span text:style-name="T21">secolo </text:span><text:span text:style-name="T36">e</text:span><text:span text:style-name="T21">m</text:span><text:span text:style-name="T30">p</text:span><text:span text:style-name="T21">io le</text:span><text:span text:style-name="T36"> </text:span><text:span text:style-name="T21">m</text:span><text:span text:style-name="T36">a</text:span><text:span text:style-name="T21">gni</text:span><text:span text:style-name="T30">f</text:span><text:span text:style-name="T21">iche</text:span><text:span text:style-name="T36"> </text:span><text:span text:style-name="T21">sorti</text:span><text:span text:style-name="T36"> </text:span><text:span text:style-name="T21">e regressive sputan</text:span><text:span text:style-name="T30"> </text:span><text:span text:style-name="T21">sen</text:span><text:span text:style-name="T36">t</text:span><text:span text:style-name="T21">enze</text:span><text:span text:style-name="T36"> </text:span><text:span text:style-name="T21">e pisciano</text:span><text:span text:style-name="T30"> </text:span><text:span text:style-name="T21">invet</text:span><text:span text:style-name="T36">t</text:span><text:span text:style-name="T21">ive</text:span></text:p>
      <text:p text:style-name="P89"><text:span text:style-name="T21">su colonne</text:span><text:span text:style-name="T36"> </text:span><text:span text:style-name="T21">di st</text:span><text:span text:style-name="T36">a</text:span><text:span text:style-name="T21">mpa</text:span><text:span text:style-name="T36"> </text:span><text:span text:style-name="T21">(non di t</text:span><text:span text:style-name="T36">e</text:span><text:span text:style-name="T21">mpio).</text:span></text:p>
      <text:p text:style-name="P484"><text:span text:style-name="T17">D</text:span><text:span text:style-name="T16">ichiara</text:span><text:span text:style-name="T17">z</text:span><text:span text:style-name="T16">ione dei reddi</text:span><text:span text:style-name="T17">t</text:span><text:span text:style-name="T16">i</text:span></text:p>
      <text:p text:style-name="P61"/>
      <text:p text:style-name="P1"/>
      <text:p text:style-name="P1"/>
      <text:p text:style-name="P132"><text:span text:style-name="T21">Io convissi</text:span><text:span text:style-name="T36"> </text:span><text:span text:style-name="T21">con una Musa</text:span><text:span text:style-name="T36"> </text:span><text:span text:style-name="T21">strabica ma</text:span><text:span text:style-name="T36"> </text:span><text:span text:style-name="T21">bel</text:span><text:span text:style-name="T36">l</text:span><text:span text:style-name="T21">a: lo</text:span><text:span text:style-name="T30"> </text:span><text:span text:style-name="T21">strabismo era</text:span><text:span text:style-name="T36"> </text:span><text:span text:style-name="T21">di Venere. Mi sussurrava</text:span><text:span text:style-name="T36"> </text:span><text:span text:style-name="T21">paroline</text:span><text:span text:style-name="T36"> </text:span><text:span text:style-name="T21">tene</text:span><text:span text:style-name="T30">r</text:span><text:span text:style-name="T21">e</text:span></text:p>
      <text:p text:style-name="P67"><text:span text:style-name="T21">e</text:span><text:span text:style-name="T36"> </text:span><text:span text:style-name="T21">san</text:span><text:span text:style-name="T36">t</text:span><text:span text:style-name="T21">i ac</text:span><text:span text:style-name="T36">c</text:span><text:span text:style-name="T21">enti</text:span><text:span text:style-name="T36"> </text:span><text:span text:style-name="T21">d’anarch</text:span><text:span text:style-name="T36">i</text:span><text:span text:style-name="T21">a sil</text:span><text:span text:style-name="T36">l</text:span><text:span text:style-name="T21">abica.</text:span></text:p>
      <text:p text:style-name="P501"><text:span text:style-name="T16">Mon</text:span><text:span text:style-name="T17">i</text:span><text:span text:style-name="T16">to</text:span></text:p>
      <text:p text:style-name="P61"/>
      <text:p text:style-name="P1"/>
      <text:p text:style-name="P1"/>
      <text:p text:style-name="P133"><text:span text:style-name="T21">Dal</text:span><text:span text:style-name="T36"> </text:span><text:span text:style-name="T21">giorno che perd</text:span><text:span text:style-name="T36">e</text:span><text:span text:style-name="T21">i la</text:span><text:span text:style-name="T36"> </text:span><text:span text:style-name="T21">più gran par</text:span><text:span text:style-name="T36">t</text:span><text:span text:style-name="T21">e di</text:span><text:span text:style-name="T36"> </text:span><text:span text:style-name="T21">tasca, degl</text:span><text:span text:style-name="T30">’</text:span><text:span text:style-name="T21">intonsi</text:span><text:span text:style-name="T36"> </text:span><text:span text:style-name="T21">m</text:span><text:span text:style-name="T36">i</text:span><text:span text:style-name="T21">ei</text:span><text:span text:style-name="T36"> </text:span><text:span text:style-name="T21">Minerva</text:span></text:p>
      <text:p text:style-name="P89"><text:span text:style-name="T21">di</text:span><text:span text:style-name="T36"> </text:span><text:span text:style-name="T21">cui te</text:span><text:span text:style-name="T30">n</text:span><text:span text:style-name="T21">eva pur </text:span><text:span text:style-name="T22">iriservaemal </text:span><text:span text:style-name="T21"><text:s/></text:span></text:p>
      <text:p text:style-name="P89"><text:span text:style-name="T21">non più</text:span><text:span text:style-name="T30"> </text:span><text:span text:style-name="T21">l’Orsa</text:span><text:span text:style-name="T36"> </text:span><text:span text:style-name="T21">mi</text:span><text:span text:style-name="T36"> </text:span><text:span text:style-name="T21">guida,</text:span><text:span text:style-name="T30"> </text:span><text:span text:style-name="T21">ben sì Astarte.</text:span></text:p>
      <text:p text:style-name="P83"/>
      <text:p text:style-name="P89"><text:span text:style-name="T21">In pan</text:span><text:span text:style-name="T36">c</text:span><text:span text:style-name="T21">a di poe</text:span><text:span text:style-name="T36">t</text:span><text:span text:style-name="T21">a, i’ son riserva</text:span></text:p>
      <text:p text:style-name="P134"><text:span text:style-name="T21">e</text:span><text:span text:style-name="T36"> </text:span><text:span text:style-name="T21">condanno al</text:span><text:span text:style-name="T36">l</text:span><text:span text:style-name="T21">a cesta</text:span><text:span text:style-name="T36"> </text:span><text:span text:style-name="T21">r</text:span><text:span text:style-name="T36">i</text:span><text:span text:style-name="T21">me</text:span><text:span text:style-name="T36"> </text:span><text:span text:style-name="T21">sparte dove</text:span><text:span text:style-name="T36"> </text:span><text:span text:style-name="T21">l’inganno r</text:span><text:span text:style-name="T36">i</text:span><text:span text:style-name="T21">mo, e </text:span><text:span text:style-name="T36">l</text:span><text:span text:style-name="T21">imo ad</text:span><text:span text:style-name="T30"> </text:span><text:span text:style-name="T21">arte. </text:span><text:span text:style-name="T25">e</text:span><text:span text:style-name="T21">,</text:span><text:span text:style-name="T30"> </text:span><text:span text:style-name="T21">debile,</text:span><text:span text:style-name="T30"> </text:span><text:span text:style-name="T21">la </text:span><text:span text:style-name="T36">l</text:span><text:span text:style-name="T21">ira, pur mi</text:span><text:span text:style-name="T36"> </text:span><text:span text:style-name="T21">snerva.</text:span></text:p>
      <text:p text:style-name="P83"/>
      <text:p text:style-name="P135"><text:span text:style-name="T21">Ma, benché</text:span><text:span text:style-name="T36"> </text:span><text:span text:style-name="T21">mia</text:span><text:span text:style-name="T36"> </text:span><text:span text:style-name="T21">ragion sia</text:span><text:span text:style-name="T36"> </text:span><text:span text:style-name="T21">sì proterva è</text:span><text:span text:style-name="T36"> </text:span><text:span text:style-name="T21">lenta</text:span><text:span text:style-name="T36"> </text:span><text:span text:style-name="T21">e vile</text:span><text:span text:style-name="T36"> </text:span><text:span text:style-name="T21">al dardeg</text:span><text:span text:style-name="T30">g</text:span><text:span text:style-name="T21">iar</text:span><text:span text:style-name="T30"> </text:span><text:span text:style-name="T21">di Marte</text:span></text:p>
      <text:p text:style-name="P89"><text:span text:style-name="T21">e,</text:span><text:span text:style-name="T30"> </text:span><text:span text:style-name="T21">nel fuggir,</text:span><text:span text:style-name="T30"> </text:span><text:span text:style-name="T21">non è che pigra</text:span><text:span text:style-name="T36"> </text:span><text:span text:style-name="T21">cerva.</text:span></text:p>
      <text:p text:style-name="P83"/>
      <text:p text:style-name="P136"><text:span text:style-name="T21">E</text:span><text:span text:style-name="T36"> </text:span><text:span text:style-name="T21">neanche</text:span><text:span text:style-name="T36"> </text:span><text:span text:style-name="T21">spero</text:span><text:span text:style-name="T30"> </text:span><text:span text:style-name="T21">la mia</text:span><text:span text:style-name="T36"> </text:span><text:span text:style-name="T21">ined</text:span><text:span text:style-name="T36">i</text:span><text:span text:style-name="T21">a serva d’essemplo</text:span><text:span text:style-name="T30"> </text:span><text:span text:style-name="T21">a chi,</text:span><text:span text:style-name="T30"> </text:span><text:span text:style-name="T21">pusil,</text:span><text:span text:style-name="T30"> </text:span><text:span text:style-name="T21">fa false</text:span><text:span text:style-name="T36"> </text:span><text:span text:style-name="T21">carte i</text:span><text:span text:style-name="T36">l</text:span><text:span text:style-name="T21">luso, lasso! che P</text:span><text:span text:style-name="T36">i</text:span><text:span text:style-name="T21">m</text:span><text:span text:style-name="T30">p</text:span><text:span text:style-name="T21">lea’n</text:span><text:span text:style-name="T30"> </text:span><text:span text:style-name="T21">lui ferva.</text:span></text:p>
      <text:p text:style-name="P485"><text:span text:style-name="T16"><text:s/></text:span><text:span text:style-name="T17">A</text:span><text:span text:style-name="T16">ssunzione</text:span><text:span text:style-name="T18"> </text:span><text:span text:style-name="T16">del beato</text:span><text:span text:style-name="T18"> </text:span><text:span text:style-name="T16">D.J.</text:span></text:p>
      <text:p text:style-name="P63"/>
      <text:p text:style-name="P3"/>
      <text:p text:style-name="P3"/>
      <text:p text:style-name="P409"><text:span text:style-name="T21">Una man</text:span><text:span text:style-name="T30">n</text:span><text:span text:style-name="T21">a di </text:span><text:span text:style-name="T36">j</text:span><text:span text:style-name="T21">ingle</text:span><text:span text:style-name="T36"> </text:span><text:span text:style-name="T21">sperpe</text:span><text:span text:style-name="T30">r</text:span><text:span text:style-name="T21">ati</text:span><text:span text:style-name="T36"> </text:span><text:span text:style-name="T21">dagli</text:span><text:span text:style-name="T36"> </text:span><text:span text:style-name="T21">astri </text:span></text:p>
      <text:p text:style-name="P409"><text:span text:style-name="T25">l</text:span><text:span text:style-name="T21">o</text:span><text:span text:style-name="T30"> </text:span><text:span text:style-name="T21">proiet</text:span><text:span text:style-name="T36">t</text:span><text:span text:style-name="T21">a fra I </text:span><text:span text:style-name="T36">“</text:span><text:span text:style-name="T21">top” de</text:span><text:span text:style-name="T36">l</text:span><text:span text:style-name="T21">la Venus c</text:span><text:span text:style-name="T36">e</text:span><text:span text:style-name="T21">leste. </text:span><text:span text:style-name="T25">s</text:span><text:span text:style-name="T21">ovra un n</text:span><text:span text:style-name="T36">i</text:span><text:span text:style-name="T21">mbo</text:span><text:span text:style-name="T30"> </text:span><text:span text:style-name="T21">del T</text:span><text:span text:style-name="T36">i</text:span><text:span text:style-name="T21">epolo sf</text:span><text:span text:style-name="T30">u</text:span><text:span text:style-name="T21">man</text:span><text:span text:style-name="T30"> </text:span><text:span text:style-name="T21">le peste </text:span></text:p>
      <text:p text:style-name="P409"><text:span text:style-name="T25">d</text:span><text:span text:style-name="T21">el</text:span><text:span text:style-name="T36">l</text:span><text:span text:style-name="T21">e T</text:span><text:span text:style-name="T36">i</text:span><text:span text:style-name="T21">mbe</text:span><text:span text:style-name="T30">r</text:span><text:span text:style-name="T21">land</text:span><text:span text:style-name="T30"> </text:span><text:span text:style-name="T21">fruste</text:span><text:span text:style-name="T36"> </text:span><text:span text:style-name="T21">nel t</text:span><text:span text:style-name="T30">r</text:span><text:span text:style-name="T21">ipudio dei</text:span><text:span text:style-name="T36"> </text:span><text:span text:style-name="T21">nastri.</text:span></text:p>
      <text:p text:style-name="P85"/>
      <text:p text:style-name="P69"><text:span text:style-name="T21">Gli</text:span><text:span text:style-name="T36"> </text:span><text:span text:style-name="T21">ult</text:span><text:span text:style-name="T36">i</text:span><text:span text:style-name="T21">mi</text:span><text:span text:style-name="T36"> </text:span><text:span text:style-name="T21">nuvi</text:span><text:span text:style-name="T36">l</text:span><text:span text:style-name="T21">et</text:span><text:span text:style-name="T36">t</text:span><text:span text:style-name="T21">i ei</text:span><text:span text:style-name="T36"> </text:span><text:span text:style-name="T21">delegò</text:span><text:span text:style-name="T36"> </text:span><text:span text:style-name="T21">al</text:span><text:span text:style-name="T36">l</text:span><text:span text:style-name="T21">a scacco</text:span></text:p>
      <text:p text:style-name="P410"><text:span text:style-name="T25">d</text:span><text:span text:style-name="T21">i una</text:span><text:span text:style-name="T36"> </text:span><text:span text:style-name="T21">cornice,</text:span><text:span text:style-name="T30"> </text:span><text:span text:style-name="T21">zeppa de</text:span><text:span text:style-name="T36">l</text:span><text:span text:style-name="T21">l’inesaus</text:span><text:span text:style-name="T36">t</text:span><text:span text:style-name="T21">a to</text:span><text:span text:style-name="T30">r</text:span><text:span text:style-name="T21">ma </text:span><text:span text:style-name="T25">d'</text:span><text:span text:style-name="T21">un me</text:span><text:span text:style-name="T30">r</text:span><text:span text:style-name="T21">cato</text:span><text:span text:style-name="T30"> </text:span><text:span text:style-name="T21">di ciaf</text:span><text:span text:style-name="T30">f</text:span><text:span text:style-name="T21">i del</text:span><text:span text:style-name="T36">l</text:span><text:span text:style-name="T21">a Controrifo</text:span><text:span text:style-name="T30">r</text:span><text:span text:style-name="T21">ma: </text:span><text:span text:style-name="T25">e</text:span><text:span text:style-name="T36"> </text:span><text:span text:style-name="T21">putti,</text:span><text:span text:style-name="T30"> </text:span><text:span text:style-name="T21">e mit</text:span><text:span text:style-name="T30">r</text:span><text:span text:style-name="T21">ie, </text:span><text:span text:style-name="T36">t</text:span><text:span text:style-name="T21">iare</text:span><text:span text:style-name="T36"> </text:span><text:span text:style-name="T21">e ciarpe</text:span><text:span text:style-name="T36"> </text:span><text:span text:style-name="T21">da Bal</text:span><text:span text:style-name="T30">d</text:span><text:span text:style-name="T21">acco.</text:span></text:p>
      <text:p text:style-name="P85"/>
      <text:p text:style-name="P123"><text:span text:style-name="T21">Ascende, o fo</text:span><text:span text:style-name="T36">l</text:span><text:span text:style-name="T21">la prona,</text:span><text:span text:style-name="T30"> </text:span><text:span text:style-name="T21">il fine</text:span><text:span text:style-name="T36"> </text:span><text:span text:style-name="T21">ciec</text:span><text:span text:style-name="T30">o</text:span><text:span text:style-name="T21">: guarda! Ce</text:span><text:span text:style-name="T36">l</text:span><text:span text:style-name="T21">esti b</text:span><text:span text:style-name="T36">a</text:span><text:span text:style-name="T21">ldacc</text:span><text:span text:style-name="T30">h</text:span><text:span text:style-name="T21">ini più</text:span><text:span text:style-name="T30"> </text:span><text:span text:style-name="T21">non tange</text:span><text:span text:style-name="T36"> </text:span><text:span text:style-name="T21">col t</text:span><text:span text:style-name="T36">a</text:span><text:span text:style-name="T21">cco, </text:span><text:span text:style-name="T25">g</text:span><text:span text:style-name="T21">iunge</text:span><text:span text:style-name="T36"> </text:span><text:span text:style-name="T21">al cuor de</text:span><text:span text:style-name="T36">l</text:span><text:span text:style-name="T21">la</text:span><text:span text:style-name="T36"> </text:span><text:span text:style-name="T21">luce ca</text:span><text:span text:style-name="T30">n</text:span><text:span text:style-name="T21">tato</text:span><text:span text:style-name="T30"> </text:span><text:span text:style-name="T21">da Ildegar</text:span><text:span text:style-name="T30">d</text:span><text:span text:style-name="T21">a, </text:span><text:span text:style-name="T25">d</text:span><text:span text:style-name="T21">ele</text:span><text:span text:style-name="T30">g</text:span><text:span text:style-name="T21">a a noi</text:span><text:span text:style-name="T36"> </text:span><text:span text:style-name="T21">le spoglie</text:span><text:span text:style-name="T36"> </text:span><text:span text:style-name="T21">e l’onta</text:span><text:span text:style-name="T36"> </text:span><text:span text:style-name="T21">dello</text:span><text:span text:style-name="T30"> </text:span><text:span text:style-name="T21">svacco.</text:span></text:p>
      <text:p text:style-name="P123"/>
      <text:p text:style-name="P123"/>
      <text:p text:style-name="P80"/>
      <text:p text:style-name="P502"><text:span text:style-name="T17">O</text:span><text:span text:style-name="T16">de al fo</text:span><text:span text:style-name="T17">r</text:span><text:span text:style-name="T16">maggio</text:span><text:span text:style-name="T18"> </text:span><text:span text:style-name="T16">coi ve</text:span><text:span text:style-name="T17">r</text:span><text:span text:style-name="T16">mi</text:span></text:p>
      <text:p text:style-name="P64"/>
      <text:p text:style-name="P5"/>
      <text:p text:style-name="P5"/>
      <text:p text:style-name="P451"><text:span text:style-name="T21">O negr</text:span><text:span text:style-name="T30">o</text:span><text:span text:style-name="T21">ma</text:span><text:span text:style-name="T30">n</text:span><text:span text:style-name="T21">te curioso</text:span></text:p>
      <text:p text:style-name="P451"><text:span text:style-name="T30"><text:s/></text:span><text:span text:style-name="T21">che indag</text:span><text:span text:style-name="T30">h</text:span><text:span text:style-name="T21">i sepolcri</text:span><text:span text:style-name="T36"> </text:span><text:span text:style-name="T21">di esti</text:span><text:span text:style-name="T30">n</text:span><text:span text:style-name="T21">ti! </text:span></text:p>
      <text:p text:style-name="P451"><text:span text:style-name="T21">Vi trover</text:span><text:span text:style-name="T36">a</text:span><text:span text:style-name="T21">i meno</text:span><text:span text:style-name="T30"> </text:span><text:span text:style-name="T21">e</text:span><text:span text:style-name="T36">l</text:span><text:span text:style-name="T21">m</text:span><text:span text:style-name="T36">i</text:span><text:span text:style-name="T21">nti</text:span><text:span text:style-name="T36"> </text:span></text:p>
      <text:p text:style-name="P451"><text:span text:style-name="T21">che in</text:span><text:span text:style-name="T30"> </text:span><text:span text:style-name="T21">questo cacio</text:span><text:span text:style-name="T30"> </text:span><text:span text:style-name="T21">poroso.</text:span></text:p>
      <text:p text:style-name="P512"/>
      <text:p text:style-name="P92"><text:span text:style-name="T21">Qua dentro</text:span><text:span text:style-name="T30"> </text:span><text:span text:style-name="T21">dimorano</text:span><text:span text:style-name="T30"> </text:span><text:span text:style-name="T21">i ve</text:span><text:span text:style-name="T30">r</text:span><text:span text:style-name="T21">mi,</text:span><text:span text:style-name="T30"> </text:span></text:p>
      <text:p text:style-name="P92"><text:span text:style-name="T21">c</text:span><text:span text:style-name="T30">o</text:span><text:span text:style-name="T21">me</text:span><text:span text:style-name="T36"> </text:span><text:span text:style-name="T21">fosse una</text:span><text:span text:style-name="T36"> </text:span><text:span text:style-name="T21">tomba</text:span><text:span text:style-name="T36"> </text:span><text:span text:style-name="T21">antica</text:span></text:p>
      <text:p text:style-name="P452"><text:span text:style-name="T25">e</text:span><text:span text:style-name="T36"> </text:span><text:span text:style-name="T21">schiacc</text:span><text:span text:style-name="T36">i</text:span><text:span text:style-name="T21">a il</text:span><text:span text:style-name="T36"> </text:span><text:span text:style-name="T21">capino</text:span><text:span text:style-name="T30"> </text:span><text:span text:style-name="T21">agl’ine</text:span><text:span text:style-name="T30">r</text:span><text:span text:style-name="T21">mi</text:span><text:span text:style-name="T36"> </text:span></text:p>
      <text:p text:style-name="P452"><text:span text:style-name="T21">ogni valanga</text:span><text:span text:style-name="T36"> </text:span><text:span text:style-name="T21">m</text:span><text:span text:style-name="T30">o</text:span><text:span text:style-name="T21">l</text:span><text:span text:style-name="T36">l</text:span><text:span text:style-name="T21">ica. </text:span></text:p>
      <text:p text:style-name="P452"/>
      <text:p text:style-name="P452"><text:span text:style-name="T21">Li</text:span><text:span text:style-name="T36"> </text:span><text:span text:style-name="T21">striz</text:span><text:span text:style-name="T36">z</text:span><text:span text:style-name="T21">i co</text:span><text:span text:style-name="T36">l</text:span><text:span text:style-name="T21">la mo</text:span><text:span text:style-name="T36">l</text:span><text:span text:style-name="T21">li</text:span><text:span text:style-name="T36">c</text:span><text:span text:style-name="T21">a</text:span></text:p>
      <text:p text:style-name="P452"><text:span text:style-name="T21"><text:s/>e poi</text:span><text:span text:style-name="T36"> </text:span><text:span text:style-name="T21">li spez</text:span><text:span text:style-name="T36">z</text:span><text:span text:style-name="T21">et</text:span><text:span text:style-name="T36">t</text:span><text:span text:style-name="T21">i coi</text:span><text:span text:style-name="T36"> </text:span><text:span text:style-name="T21">denti: </text:span></text:p>
      <text:p text:style-name="P452"><text:span text:style-name="T25">c</text:span><text:span text:style-name="T21">onfuti,</text:span><text:span text:style-name="T30"> </text:span><text:span text:style-name="T21">senza fa</text:span><text:span text:style-name="T36">t</text:span><text:span text:style-name="T21">ica,</text:span><text:span text:style-name="T30"> </text:span></text:p>
      <text:p text:style-name="P452"><text:span text:style-name="T21">il mo</text:span><text:span text:style-name="T36">t</text:span><text:span text:style-name="T21">o dei</text:span><text:span text:style-name="T36"> </text:span><text:span text:style-name="T21">loro segmen</text:span><text:span text:style-name="T36">t</text:span><text:span text:style-name="T21">i!</text:span></text:p>
      <text:p text:style-name="P513"/>
      <text:p text:style-name="P453"><text:span text:style-name="T21">O Zenone,</text:span><text:span text:style-name="T30"> </text:span><text:span text:style-name="T21">crudele</text:span><text:span text:style-name="T36"> </text:span><text:span text:style-name="T21">Zenone!</text:span></text:p>
      <text:p text:style-name="P453"><text:span text:style-name="T30"><text:s/></text:span><text:span text:style-name="T21">Che bisogno ci</text:span><text:span text:style-name="T36"> </text:span><text:span text:style-name="T21">avevi di Achi</text:span><text:span text:style-name="T36">l</text:span><text:span text:style-name="T21">le?</text:span></text:p>
      <text:p text:style-name="P453"><text:span text:style-name="T21"><text:s/>Basta</text:span><text:span text:style-name="T30">v</text:span><text:span text:style-name="T21">a facessi un bocco</text:span><text:span text:style-name="T30">n</text:span><text:span text:style-name="T21">e </text:span></text:p>
      <text:p text:style-name="P453"><text:span text:style-name="T21">di</text:span><text:span text:style-name="T36"> </text:span><text:span text:style-name="T21">ques</text:span><text:span text:style-name="T36">t</text:span><text:span text:style-name="T21">e untuose fav</text:span><text:span text:style-name="T36">i</text:span><text:span text:style-name="T21">lle</text:span></text:p>
      <text:p text:style-name="P454"><text:span text:style-name="T25">c</text:span><text:span text:style-name="T21">he</text:span><text:span text:style-name="T36"> </text:span><text:span text:style-name="T21">spri</text:span><text:span text:style-name="T36">z</text:span><text:span text:style-name="T21">zan fuori</text:span><text:span text:style-name="T36"> </text:span><text:span text:style-name="T21">dal ma</text:span><text:span text:style-name="T30">g</text:span><text:span text:style-name="T21">lio,</text:span></text:p>
      <text:p text:style-name="P454"><text:span text:style-name="T21"><text:s/>l</text:span><text:span text:style-name="T30">u</text:span><text:span text:style-name="T21">ccio</text:span><text:span text:style-name="T36">l</text:span><text:span text:style-name="T21">e esti</text:span><text:span text:style-name="T30">v</text:span><text:span text:style-name="T21">e e nottur</text:span><text:span text:style-name="T30">n</text:span><text:span text:style-name="T21">e, f</text:span></text:p>
      <text:p text:style-name="P454"><text:span text:style-name="T21">uochi</text:span><text:span text:style-name="T36"> </text:span><text:span text:style-name="T21">fatui</text:span><text:span text:style-name="T36"> </text:span><text:span text:style-name="T21">dall’urne</text:span><text:span text:style-name="T36"> </text:span><text:span text:style-name="T21">del</text:span><text:span text:style-name="T36">l</text:span><text:span text:style-name="T21">e </text:span></text:p>
      <text:p text:style-name="P454"><text:span text:style-name="T21">lor t</text:span><text:span text:style-name="T30">o</text:span><text:span text:style-name="T21">mbe di</text:span><text:span text:style-name="T36"> </text:span><text:span text:style-name="T21">caglio!</text:span></text:p>
      <text:p text:style-name="P86"/>
      <text:p text:style-name="P455"><text:span text:style-name="T21">Dice</text:span><text:span text:style-name="T30">v</text:span><text:span text:style-name="T21">ano ant</text:span><text:span text:style-name="T36">i</text:span><text:span text:style-name="T21">chi</text:span><text:span text:style-name="T36"> </text:span><text:span text:style-name="T21">pretaz</text:span><text:span text:style-name="T36">z</text:span><text:span text:style-name="T21">i </text:span></text:p>
      <text:p text:style-name="P455"><text:span text:style-name="T21">che</text:span><text:span text:style-name="T36"> </text:span><text:span text:style-name="T21">so</text:span><text:span text:style-name="T36">t</text:span><text:span text:style-name="T21">to il</text:span><text:span text:style-name="T36"> </text:span><text:span text:style-name="T21">bell</text:span><text:span text:style-name="T36">e</text:span><text:span text:style-name="T21">tto</text:span><text:span text:style-name="T30"> </text:span><text:span text:style-name="T21">e gli sche</text:span><text:span text:style-name="T30">r</text:span><text:span text:style-name="T21">mi </text:span></text:p>
      <text:p text:style-name="P455"><text:span text:style-name="T25">d</text:span><text:span text:style-name="T21">i l</text:span><text:span text:style-name="T36">i</text:span><text:span text:style-name="T21">evi,</text:span><text:span text:style-name="T30"> </text:span><text:span text:style-name="T21">lascivi</text:span><text:span text:style-name="T36"> </text:span><text:span text:style-name="T21">amora</text:span><text:span text:style-name="T36">z</text:span><text:span text:style-name="T21">zi, </text:span></text:p>
      <text:p text:style-name="P455"><text:span text:style-name="T21">c’è</text:span><text:span text:style-name="T36"> </text:span><text:span text:style-name="T21">un gran pull</text:span><text:span text:style-name="T30">u</text:span><text:span text:style-name="T21">lare</text:span><text:span text:style-name="T36"> </text:span><text:span text:style-name="T21">di ve</text:span><text:span text:style-name="T30">r</text:span><text:span text:style-name="T21">mi! </text:span></text:p>
      <text:p text:style-name="P455"><text:span text:style-name="T21">Che</text:span><text:span text:style-name="T36"> </text:span><text:span text:style-name="T21">verme e</text:span><text:span text:style-name="T36"> </text:span><text:span text:style-name="T21">peccato</text:span><text:span text:style-name="T30"> </text:span><text:span text:style-name="T21">nidif</text:span><text:span text:style-name="T36">i</text:span><text:span text:style-name="T21">ca </text:span></text:p>
      <text:p text:style-name="P455"><text:span text:style-name="T21">in</text:span><text:span text:style-name="T30"> </text:span><text:span text:style-name="T21">corpo di donne</text:span><text:span text:style-name="T36"> </text:span><text:span text:style-name="T21">mo</text:span><text:span text:style-name="T30">r</text:span><text:span text:style-name="T21">ta</text:span><text:span text:style-name="T36">l</text:span><text:span text:style-name="T21">i</text:span></text:p>
      <text:p text:style-name="P456"><text:span text:style-name="T25">c</text:span><text:span text:style-name="T21">he,</text:span><text:span text:style-name="T30"> </text:span><text:span text:style-name="T21">appena con</text:span><text:span text:style-name="T30"> </text:span><text:span text:style-name="T21">qualche</text:span><text:span text:style-name="T36"> </text:span><text:span text:style-name="T21">mo</text:span><text:span text:style-name="T30">d</text:span><text:span text:style-name="T21">ifi</text:span><text:span text:style-name="T36">c</text:span><text:span text:style-name="T21">a, </text:span></text:p>
      <text:p text:style-name="P456"><text:soft-page-break/><text:span text:style-name="T21">risul</text:span><text:span text:style-name="T36">t</text:span><text:span text:style-name="T21">an cari</text:span><text:span text:style-name="T30">n</text:span><text:span text:style-name="T21">e, no</text:span><text:span text:style-name="T30">r</text:span><text:span text:style-name="T21">m</text:span><text:span text:style-name="T36">a</text:span><text:span text:style-name="T21">li. </text:span></text:p>
      <text:p text:style-name="P456"><text:span text:style-name="T21">Sarà.</text:span><text:span text:style-name="T30"> </text:span><text:span text:style-name="T21">Ma se con</text:span><text:span text:style-name="T30"> </text:span><text:span text:style-name="T21">m</text:span><text:span text:style-name="T36">a</text:span><text:span text:style-name="T21">no ab</text:span><text:span text:style-name="T36">i</text:span><text:span text:style-name="T21">le </text:span></text:p>
      <text:p text:style-name="P456"><text:span text:style-name="T21">al</text:span><text:span text:style-name="T36"> </text:span><text:span text:style-name="T21">ca</text:span><text:span text:style-name="T36">c</text:span><text:span text:style-name="T21">io rita</text:span><text:span text:style-name="T30">g</text:span><text:span text:style-name="T21">lio</text:span><text:span text:style-name="T30"> </text:span><text:span text:style-name="T21">un assaggio</text:span></text:p>
      <text:p text:style-name="P457"><text:span text:style-name="T25">h</text:span><text:span text:style-name="T21">o una ver</text:span><text:span text:style-name="T36">i</text:span><text:span text:style-name="T21">tà irref</text:span><text:span text:style-name="T30">u</text:span><text:span text:style-name="T21">tab</text:span><text:span text:style-name="T36">i</text:span><text:span text:style-name="T21">le:</text:span><text:span text:style-name="T36"> </text:span></text:p>
      <text:p text:style-name="P457"><text:span text:style-name="T21">i ve</text:span><text:span text:style-name="T30">r</text:span><text:span text:style-name="T21">mi</text:span><text:span text:style-name="T36"> </text:span><text:span text:style-name="T21">san di fo</text:span><text:span text:style-name="T30">r</text:span><text:span text:style-name="T21">mag</text:span><text:span text:style-name="T30">g</text:span><text:span text:style-name="T21">io! </text:span></text:p>
      <text:p text:style-name="P457"><text:span text:style-name="T21">Deduco che</text:span><text:span text:style-name="T36"> </text:span><text:span text:style-name="T21">ve</text:span><text:span text:style-name="T30">r</text:span><text:span text:style-name="T21">mi</text:span><text:span text:style-name="T36"> </text:span><text:span text:style-name="T21">e pec</text:span><text:span text:style-name="T36">c</text:span><text:span text:style-name="T21">ati</text:span><text:span text:style-name="T36"> </text:span></text:p>
      <text:p text:style-name="P457"><text:span text:style-name="T21">che brul</text:span><text:span text:style-name="T36">i</text:span><text:span text:style-name="T21">can d</text:span><text:span text:style-name="T36">i</text:span><text:span text:style-name="T21">etro </text:span><text:span text:style-name="T36">i</text:span><text:span text:style-name="T21">l bel</text:span><text:span text:style-name="T36">l</text:span><text:span text:style-name="T21">etto </text:span></text:p>
      <text:p text:style-name="P457"><text:span text:style-name="T25">s</text:span><text:span text:style-name="T21">ian</text:span><text:span text:style-name="T30"> </text:span><text:span text:style-name="T21">già, quasi, </text:span><text:span text:style-name="T36">“</text:span><text:span text:style-name="T21">transve</text:span><text:span text:style-name="T30">r</text:span><text:span text:style-name="T21">m</text:span><text:span text:style-name="T36">i</text:span><text:span text:style-name="T21">zza</text:span><text:span text:style-name="T36">t</text:span><text:span text:style-name="T21">i”</text:span></text:p>
      <text:p text:style-name="P457"><text:span text:style-name="T36"><text:s/></text:span><text:span text:style-name="T21">e sappian di</text:span><text:span text:style-name="T36"> </text:span><text:span text:style-name="T21">rimme</text:span><text:span text:style-name="T36">l</text:span><text:span text:style-name="T21">,</text:span></text:p>
      <text:p text:style-name="P449">[rossetto. </text:p>
      <text:p text:style-name="P477"/>
      <text:p text:style-name="P1"/>
      <text:p text:style-name="P1"/>
      <text:p text:style-name="P8"><text:s/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276">Batraciadi</text:p>
      <text:p text:style-name="P486"><text:span text:style-name="T16">Fortun</text:span><text:span text:style-name="T18">a</text:span><text:span text:style-name="T16">ti i batra</text:span><text:span text:style-name="T17">c</text:span><text:span text:style-name="T16">i</text:span></text:p>
      <text:p text:style-name="P61"/>
      <text:p text:style-name="P1"/>
      <text:p text:style-name="P1"/>
      <text:p text:style-name="P137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che</text:span><text:span text:style-name="T36"> </text:span><text:span text:style-name="T21">han piglio</text:span><text:span text:style-name="T30"> </text:span><text:span text:style-name="T21">di esicas</text:span><text:span text:style-name="T36">t</text:span><text:span text:style-name="T21">i! Sospirano a</text:span><text:span text:style-name="T36">l</text:span><text:span text:style-name="T21">la br</text:span><text:span text:style-name="T30">u</text:span><text:span text:style-name="T21">ma</text:span><text:span text:style-name="T36"> </text:span><text:span text:style-name="T21">col</text:span><text:span text:style-name="T36"> </text:span><text:span text:style-name="T21">gozzac</text:span><text:span text:style-name="T36">c</text:span><text:span text:style-name="T21">io inc</text:span><text:span text:style-name="T30">r</text:span><text:span text:style-name="T21">espato… un tossico</text:span><text:span text:style-name="T30"> </text:span><text:span text:style-name="T21">discreto lo</text:span><text:span text:style-name="T30"> </text:span><text:span text:style-name="T21">stagno ha ri</text:span><text:span text:style-name="T36">c</text:span><text:span text:style-name="T21">icl</text:span><text:span text:style-name="T36">a</text:span><text:span text:style-name="T21">to</text:span></text:p>
      <text:p text:style-name="P138"><text:span text:style-name="T21">e</text:span><text:span text:style-name="T36"> </text:span><text:span text:style-name="T21">i batra</text:span><text:span text:style-name="T36">c</text:span><text:span text:style-name="T21">i gelosi</text:span><text:span text:style-name="T36"> </text:span><text:span text:style-name="T21">vi s’accopp</text:span><text:span text:style-name="T36">i</text:span><text:span text:style-name="T21">ano cas</text:span><text:span text:style-name="T36">t</text:span><text:span text:style-name="T21">i! Vespas</text:span><text:span text:style-name="T36">i</text:span><text:span text:style-name="T21">ani viscosi</text:span><text:span text:style-name="T36"> </text:span><text:span text:style-name="T21">pascolan pede</text:span><text:span text:style-name="T30">r</text:span><text:span text:style-name="T21">asti</text:span></text:p>
      <text:p text:style-name="P140"><text:span text:style-name="T21">e</text:span><text:span text:style-name="T36"> </text:span><text:span text:style-name="T21">pretozzi</text:span><text:span text:style-name="T36"> </text:span><text:span text:style-name="T21">adiposi,</text:span><text:span text:style-name="T30"> </text:span><text:span text:style-name="T21">ma</text:span><text:span text:style-name="T36"> </text:span><text:span text:style-name="T21">avulsi</text:span><text:span text:style-name="T36"> </text:span><text:span text:style-name="T21">dal pe</text:span><text:span text:style-name="T36">c</text:span><text:span text:style-name="T21">cato… 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che</text:span><text:span text:style-name="T36"> </text:span><text:span text:style-name="T21">non hanno studiato!</text:span></text:p>
      <text:p text:style-name="P83"/>
      <text:p text:style-name="P67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! Riverbe</text:span><text:span text:style-name="T30">r</text:span><text:span text:style-name="T21">i di</text:span><text:span text:style-name="T36"> </text:span><text:span text:style-name="T21">lame</text:span></text:p>
      <text:p text:style-name="P141"><text:span text:style-name="T21">sugli</text:span><text:span text:style-name="T36"> </text:span><text:span text:style-name="T21">stagni lu</text:span><text:span text:style-name="T36">t</text:span><text:span text:style-name="T21">tuosi dove gu</text:span><text:span text:style-name="T36">i</text:span><text:span text:style-name="T21">zzano</text:span><text:span text:style-name="T30"> </text:span><text:span text:style-name="T21">i luc</text:span><text:span text:style-name="T36">c</text:span><text:span text:style-name="T21">i sae</text:span><text:span text:style-name="T36">t</text:span><text:span text:style-name="T21">tano. a</text:span><text:span text:style-name="T36">l</text:span><text:span text:style-name="T21">lé</text:span><text:span text:style-name="T36"> </text:span><text:span text:style-name="T21">rive, to</text:span><text:span text:style-name="T30">r</text:span><text:span text:style-name="T21">me</text:span><text:span text:style-name="T36"> </text:span><text:span text:style-name="T21">di cris</text:span><text:span text:style-name="T36">t</text:span><text:span text:style-name="T21">ianu</text:span><text:span text:style-name="T36">c</text:span><text:span text:style-name="T21">ci pil</text:span><text:span text:style-name="T30">u</text:span><text:span text:style-name="T21">ccano </text:span><text:span text:style-name="T28">pic nic</text:span><text:span text:style-name="T40"> </text:span><text:span text:style-name="T21">fra il</text:span><text:span text:style-name="T36"> </text:span><text:span text:style-name="T21">trifog</text:span><text:span text:style-name="T36">l</text:span><text:span text:style-name="T21">io e il</text:span><text:span text:style-name="T36"> </text:span><text:span text:style-name="T21">le</text:span><text:span text:style-name="T36">t</text:span><text:span text:style-name="T21">ame, fra</text:span><text:span text:style-name="T36"> </text:span><text:span text:style-name="T21">i guadi l</text:span><text:span text:style-name="T30">u</text:span><text:span text:style-name="T21">tule</text:span><text:span text:style-name="T30">n</text:span><text:span text:style-name="T21">ti </text:span><text:span text:style-name="T36">a</text:span><text:span text:style-name="T21">mminist</text:span><text:span text:style-name="T30">r</text:span><text:span text:style-name="T21">an sal</text:span><text:span text:style-name="T36">a</text:span><text:span text:style-name="T21">me</text:span></text:p>
      <text:p text:style-name="P142"><text:span text:style-name="T21">e,</text:span><text:span text:style-name="T30"> </text:span><text:span text:style-name="T21">ridendo e scher</text:span><text:span text:style-name="T36">z</text:span><text:span text:style-name="T21">ando, tengono</text:span><text:span text:style-name="T30"> </text:span><text:span text:style-name="T21">lungi i</text:span><text:span text:style-name="T36"> </text:span><text:span text:style-name="T21">crucci rig</text:span><text:span text:style-name="T36">e</text:span><text:span text:style-name="T21">ttando</text:span><text:span text:style-name="T30"> </text:span><text:span text:style-name="T21">la</text:span><text:span text:style-name="T36">t</text:span><text:span text:style-name="T21">tine,</text:span><text:span text:style-name="T30"> </text:span><text:span text:style-name="T21">bucce, noc</text:span><text:span text:style-name="T36">c</text:span><text:span text:style-name="T21">ioli</text:span><text:span text:style-name="T36"> </text:span><text:span text:style-name="T21">e squame, r</text:span><text:span text:style-name="T36">i</text:span><text:span text:style-name="T21">m</text:span><text:span text:style-name="T30">p</text:span><text:span text:style-name="T21">inzando</text:span><text:span text:style-name="T30"> </text:span><text:span text:style-name="T21">le ger</text:span><text:span text:style-name="T36">l</text:span><text:span text:style-name="T21">e, sigi</text:span><text:span text:style-name="T36">l</text:span><text:span text:style-name="T21">lando g</text:span><text:span text:style-name="T36">l</text:span><text:span text:style-name="T21">i astuc</text:span><text:span text:style-name="T36">c</text:span><text:span text:style-name="T21">i… 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che</text:span><text:span text:style-name="T36"> </text:span><text:span text:style-name="T21">sconfiggon</text:span><text:span text:style-name="T30"> </text:span><text:span text:style-name="T21">la f</text:span><text:span text:style-name="T36">a</text:span><text:span text:style-name="T21">m</text:span><text:span text:style-name="T36">e</text:span><text:span text:style-name="T21">!</text:span></text:p>
      <text:p text:style-name="P83"/>
      <text:p text:style-name="P143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! ché,</text:span><text:span text:style-name="T30"> </text:span><text:span text:style-name="T21">l’eros dei serpen</text:span><text:span text:style-name="T36">t</text:span><text:span text:style-name="T21">i</text:span></text:p>
      <text:p text:style-name="P67"><text:span text:style-name="T21">– ad</text:span><text:span text:style-name="T36">à</text:span><text:span text:style-name="T21">man</text:span><text:span text:style-name="T36">t</text:span><text:span text:style-name="T21">ini dardi</text:span><text:span text:style-name="T36"> </text:span><text:span text:style-name="T21">nel</text:span><text:span text:style-name="T36"> </text:span><text:span text:style-name="T21">fogli</text:span><text:span text:style-name="T36">a</text:span><text:span text:style-name="T21">me</text:span><text:span text:style-name="T36"> </text:span><text:span text:style-name="T21">corrusco</text:span><text:span text:style-name="T30"> </text:span><text:span text:style-name="T21">–</text:span></text:p>
      <text:p text:style-name="P144"><text:span text:style-name="T21">non li</text:span><text:span text:style-name="T36"> </text:span><text:span text:style-name="T21">distogl</text:span><text:span text:style-name="T36">i</text:span><text:span text:style-name="T21">e, blan</text:span><text:span text:style-name="T30">d</text:span><text:span text:style-name="T21">i, scorraz</text:span><text:span text:style-name="T36">z</text:span><text:span text:style-name="T21">ando nel</text:span><text:span text:style-name="T36"> </text:span><text:span text:style-name="T21">rusco, sci</text:span><text:span text:style-name="T36">l</text:span><text:span text:style-name="T21">inguando </text:span><text:span text:style-name="T36">l</text:span><text:span text:style-name="T21">ascivi</text:span><text:span text:style-name="T36"> </text:span><text:span text:style-name="T21">nei vani</text:span><text:span text:style-name="T36"> </text:span><text:span text:style-name="T21">comp</text:span><text:span text:style-name="T36">l</text:span><text:span text:style-name="T21">imen</text:span><text:span text:style-name="T36">t</text:span><text:span text:style-name="T21">i; ruz</text:span><text:span text:style-name="T36">z</text:span><text:span text:style-name="T21">ando e rabbri</text:span><text:span text:style-name="T30">v</text:span><text:span text:style-name="T21">idendo fra</text:span><text:span text:style-name="T36"> </text:span><text:span text:style-name="T21">le bave</text:span><text:span text:style-name="T36"> </text:span><text:span text:style-name="T21">del musco vengon</text:span><text:span text:style-name="T30"> </text:span><text:span text:style-name="T21">m</text:span><text:span text:style-name="T36">e</text:span><text:span text:style-name="T21">no, purgati</text:span><text:span text:style-name="T36"> </text:span><text:span text:style-name="T21">da tr</text:span><text:span text:style-name="T36">i</text:span><text:span text:style-name="T21">ache</text:span><text:span text:style-name="T36"> </text:span><text:span text:style-name="T21">emol</text:span><text:span text:style-name="T36">l</text:span><text:span text:style-name="T21">ien</text:span><text:span text:style-name="T36">t</text:span><text:span text:style-name="T21">i… fortun</text:span><text:span text:style-name="T36">a</text:span><text:span text:style-name="T21">ti</text:span><text:span text:style-name="T36"> </text:span><text:span text:style-name="T21">i batra</text:span><text:span text:style-name="T36">c</text:span><text:span text:style-name="T21">i, le</text:span><text:span text:style-name="T36"> </text:span><text:span text:style-name="T21">bave e</text:span><text:span text:style-name="T36"> </text:span><text:span text:style-name="T21">i lin</text:span><text:span text:style-name="T36">i</text:span><text:span text:style-name="T21">men</text:span><text:span text:style-name="T36">t</text:span><text:span text:style-name="T21">i!</text:span></text:p>
      <text:p text:style-name="P514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! Nei pàrodi</text:span><text:span text:style-name="T36"> </text:span><text:span text:style-name="T21">infogna</text:span><text:span text:style-name="T36">t</text:span><text:span text:style-name="T21">i gargar</text:span><text:span text:style-name="T36">i</text:span><text:span text:style-name="T21">zzano</text:span><text:span text:style-name="T30"> </text:span><text:span text:style-name="T21">indomi</text:span><text:span text:style-name="T36">t</text:span><text:span text:style-name="T21">i i</text:span><text:span text:style-name="T22">n</text:span><text:span text:style-name="T36">c</text:span><text:span text:style-name="T21">ant</text:span><text:span text:style-name="T36">a</text:span><text:span text:style-name="T21">te di</text:span><text:span text:style-name="T36">z</text:span><text:span text:style-name="T21">ioni ne</text:span><text:span text:style-name="T36">l</text:span><text:span text:style-name="T21">la prosopopea</text:span><text:span text:style-name="T36"> </text:span><text:span text:style-name="T21">del ruzz</text:span><text:span text:style-name="T30">o</text:span><text:span text:style-name="T21">lar carpo</text:span><text:span text:style-name="T30">n</text:span><text:span text:style-name="T21">i</text:span></text:p>
      <text:p text:style-name="P145"><text:span text:style-name="T21">ge</text:span><text:span text:style-name="T36">t</text:span><text:span text:style-name="T21">tano pe</text:span><text:span text:style-name="T30">r</text:span><text:span text:style-name="T21">le ai</text:span><text:span text:style-name="T36"> </text:span><text:span text:style-name="T21">porci, </text:span><text:span text:style-name="T36">a</text:span><text:span text:style-name="T21">ll</text:span><text:span text:style-name="T36">’</text:span><text:span text:style-name="T28">audie</text:span><text:span text:style-name="T34">n</text:span><text:span text:style-name="T28">ce </text:span><text:span text:style-name="T21">deg</text:span><text:span text:style-name="T36">l</text:span><text:span text:style-name="T21">i ingr</text:span><text:span text:style-name="T36">a</text:span><text:span text:style-name="T21">ti ribe</text:span><text:span text:style-name="T30">v</text:span><text:span text:style-name="T21">endo le</text:span><text:span text:style-name="T36"> </text:span><text:span text:style-name="T21">stille</text:span><text:span text:style-name="T36"> </text:span><text:span text:style-name="T21">di un pia</text:span><text:span text:style-name="T30">n</text:span><text:span text:style-name="T21">to da ist</text:span><text:span text:style-name="T30">r</text:span><text:span text:style-name="T21">ioni!</text:span></text:p>
      <text:p text:style-name="P146"><text:span text:style-name="T21">Se into</text:span><text:span text:style-name="T30">n</text:span><text:span text:style-name="T21">ano peana</text:span><text:span text:style-name="T36"> </text:span><text:span text:style-name="T21">fra i</text:span><text:span text:style-name="T36"> </text:span><text:span text:style-name="T21">coreuti</text:span><text:span text:style-name="T36"> </text:span><text:span text:style-name="T21">sfessati, siglando</text:span><text:span text:style-name="T30"> </text:span><text:span text:style-name="T21">apoteosi</text:span><text:span text:style-name="T36"> </text:span><text:span text:style-name="T21">di </text:span><text:span text:style-name="T36">e</text:span><text:span text:style-name="T21">me</text:span><text:span text:style-name="T30">r</text:span><text:span text:style-name="T21">iti</text:span><text:span text:style-name="T36"> </text:span><text:span text:style-name="T21">ci</text:span><text:span text:style-name="T36">a</text:span><text:span text:style-name="T21">ltroni</text:span></text:p>
      <text:p text:style-name="P147"><text:span text:style-name="T21">il</text:span><text:span text:style-name="T36"> </text:span><text:span text:style-name="T21">pubblico</text:span><text:span text:style-name="T30"> </text:span><text:span text:style-name="T21">sancisce</text:span><text:span text:style-name="T36"> </text:span><text:span text:style-name="T21">gli app</text:span><text:span text:style-name="T36">l</text:span><text:span text:style-name="T21">ausi più svac</text:span><text:span text:style-name="T36">c</text:span><text:span text:style-name="T21">ati! 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conte</text:span><text:span text:style-name="T30">n</text:span><text:span text:style-name="T21">ti</text:span><text:span text:style-name="T36"> </text:span><text:span text:style-name="T21">di tenzo</text:span><text:span text:style-name="T30">n</text:span><text:span text:style-name="T21">i!</text:span></text:p>
      <text:p text:style-name="P83"/>
      <text:p text:style-name="P89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 ché</text:span><text:span text:style-name="T36"> </text:span><text:span text:style-name="T21">i tafà</text:span><text:span text:style-name="T30">n</text:span><text:span text:style-name="T21">i e gli</text:span><text:span text:style-name="T36"> </text:span><text:span text:style-name="T21">assilli</text:span></text:p>
      <text:p text:style-name="P89"><text:span text:style-name="T21">(il</text:span><text:span text:style-name="T36"> </text:span><text:span text:style-name="T21">Crìsope ac</text:span><text:span text:style-name="T36">c</text:span><text:span text:style-name="T21">eca</text:span><text:span text:style-name="T30">n</text:span><text:span text:style-name="T21">te, il</text:span><text:span text:style-name="T36"> </text:span><text:span text:style-name="T21">Bombì</text:span><text:span text:style-name="T36">l</text:span><text:span text:style-name="T21">ide,</text:span><text:span text:style-name="T30"> </text:span><text:span text:style-name="T21">l’Estro)</text:span></text:p>
      <text:p text:style-name="P148"><text:span text:style-name="T21">con</text:span><text:span text:style-name="T30"> </text:span><text:span text:style-name="T21">gran pompa sci</text:span><text:span text:style-name="T36">a</text:span><text:span text:style-name="T21">man</text:span><text:span text:style-name="T36">t</text:span><text:span text:style-name="T21">e che,</text:span><text:span text:style-name="T30"> </text:span><text:span text:style-name="T21">diresti, s’</text:span><text:span text:style-name="T36">i</text:span><text:span text:style-name="T21">mm</text:span><text:span text:style-name="T36">i</text:span><text:span text:style-name="T21">l</text:span><text:span text:style-name="T36">l</text:span><text:span text:style-name="T21">i nel</text:span><text:span text:style-name="T36"> </text:span><text:span text:style-name="T21">barl</text:span><text:span text:style-name="T30">u</text:span><text:span text:style-name="T21">me</text:span><text:span text:style-name="T36"> </text:span><text:span text:style-name="T21">vetroso del</text:span><text:span text:style-name="T36"> </text:span><text:span text:style-name="T21">m</text:span><text:span text:style-name="T30">u</text:span><text:span text:style-name="T21">cido</text:span><text:span text:style-name="T30"> </text:span><text:span text:style-name="T21">silvestro</text:span></text:p>
      <text:p text:style-name="P277"><text:span text:style-name="T21">gli</text:span><text:span text:style-name="T36"> </text:span><text:span text:style-name="T21">fanno gran co</text:span><text:span text:style-name="T30">r</text:span><text:span text:style-name="T21">teo coi</text:span><text:span text:style-name="T36"> </text:span><text:span text:style-name="T21">pungiglio</text:span><text:span text:style-name="T30">n</text:span><text:span text:style-name="T21">i ar</text:span><text:span text:style-name="T36">z</text:span><text:span text:style-name="T21">il</text:span><text:span text:style-name="T36">l</text:span><text:span text:style-name="T21">i che,</text:span><text:span text:style-name="T30"> </text:span><text:span text:style-name="T21">contro la</text:span><text:span text:style-name="T36"> </text:span><text:span text:style-name="T21">panz</text:span><text:span text:style-name="T36">i</text:span><text:span text:style-name="T21">era, non possono m</text:span><text:span text:style-name="T36">a</text:span><text:span text:style-name="T21">lestro </text:span></text:p>
      <text:p text:style-name="P277"><text:span text:style-name="T21">ché</text:span><text:span text:style-name="T36"> </text:span><text:span text:style-name="T21">bucar non si punte,</text:span><text:span text:style-name="T30"> </text:span><text:span text:style-name="T21">dal </text:span><text:span text:style-name="T36">l</text:span><text:span text:style-name="T21">ato ma</text:span><text:span text:style-name="T30">n</text:span><text:span text:style-name="T21">co o destro: fortun</text:span><text:span text:style-name="T36">a</text:span><text:span text:style-name="T21">ti</text:span><text:span text:style-name="T36"> </text:span><text:span text:style-name="T21">i batra</text:span><text:span text:style-name="T36">c</text:span><text:span text:style-name="T21">i, che</text:span><text:span text:style-name="T36"> </text:span><text:span text:style-name="T21">irridono g</text:span><text:span text:style-name="T36">l</text:span><text:span text:style-name="T21">i spil</text:span><text:span text:style-name="T36">l</text:span><text:span text:style-name="T21">i!</text:span></text:p>
      <text:p text:style-name="P83"/>
      <text:p text:style-name="P151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 che</text:span><text:span text:style-name="T36"> </text:span><text:span text:style-name="T21">smis</text:span><text:span text:style-name="T36">t</text:span><text:span text:style-name="T21">ano in bac</text:span><text:span text:style-name="T30">h</text:span><text:span text:style-name="T21">eche re</text:span><text:span text:style-name="T36">l</text:span><text:span text:style-name="T21">iquie</text:span><text:span text:style-name="T36"> </text:span><text:span text:style-name="T21">edifi</text:span><text:span text:style-name="T36">c</text:span><text:span text:style-name="T21">anti</text:span><text:span text:style-name="T36"> </text:span><text:span text:style-name="T21">dei San</text:span><text:span text:style-name="T36">t</text:span><text:span text:style-name="T21">i più m</text:span><text:span text:style-name="T36">e</text:span><text:span text:style-name="T21">mbru</text:span><text:span text:style-name="T36">t</text:span><text:span text:style-name="T21">i: le</text:span><text:span text:style-name="T30">g</text:span><text:span text:style-name="T21">ano ginocc</text:span><text:span text:style-name="T30">h</text:span><text:span text:style-name="T21">ioni</text:span><text:span text:style-name="T36"> </text:span><text:span text:style-name="T21">i voti</text:span><text:span text:style-name="T36"> </text:span><text:span text:style-name="T21">sot</text:span><text:span text:style-name="T36">t</text:span><text:span text:style-name="T21">aci</text:span><text:span text:style-name="T30">u</text:span><text:span text:style-name="T21">ti</text:span></text:p>
      <text:p text:style-name="P152"><text:span text:style-name="T21">e</text:span><text:span text:style-name="T36"> </text:span><text:span text:style-name="T21">il c</text:span><text:span text:style-name="T36">i</text:span><text:span text:style-name="T21">el si pasce,</text:span><text:span text:style-name="T30"> </text:span><text:span text:style-name="T21">assen</text:span><text:span text:style-name="T36">t</text:span><text:span text:style-name="T21">e, de</text:span><text:span text:style-name="T36">l</text:span><text:span text:style-name="T21">le lor</text:span><text:span text:style-name="T30"> </text:span><text:span text:style-name="T21">fedi c</text:span><text:span text:style-name="T36">i</text:span><text:span text:style-name="T21">eche, dei</text:span><text:span text:style-name="T36"> </text:span><text:span text:style-name="T21">pent</text:span><text:span text:style-name="T36">i</text:span><text:span text:style-name="T21">men</text:span><text:span text:style-name="T36">t</text:span><text:span text:style-name="T21">i sfatti</text:span><text:span text:style-name="T36"> </text:span><text:span text:style-name="T21">di lor</text:span><text:span text:style-name="T30"> </text:span><text:span text:style-name="T21">labbri</text:span><text:span text:style-name="T36"> </text:span><text:span text:style-name="T21">polluti,</text:span></text:p>
      <text:p text:style-name="P153"><text:span text:style-name="T21">dei</text:span><text:span text:style-name="T36"> “</text:span><text:span text:style-name="T21">mea</text:span><text:span text:style-name="T36"> </text:span><text:span text:style-name="T21">culp</text:span><text:span text:style-name="T36">a</text:span><text:span text:style-name="T21">” più affra</text:span><text:span text:style-name="T30">n</text:span><text:span text:style-name="T21">ti, ex</text:span><text:span text:style-name="T30">-</text:span><text:span text:style-name="T21">voto di cio</text:span><text:span text:style-name="T30">f</text:span><text:span text:style-name="T21">eche… 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 e i</text:span><text:span text:style-name="T36"> </text:span><text:span text:style-name="T21">loro dèi</text:span><text:span text:style-name="T36"> </text:span><text:span text:style-name="T21">canuti!</text:span></text:p>
      <text:p text:style-name="P83"/>
      <text:p text:style-name="P154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: un tor</text:span><text:span text:style-name="T30">r</text:span><text:span text:style-name="T21">ido buonsenso li</text:span><text:span text:style-name="T36"> </text:span><text:span text:style-name="T21">volto</text:span><text:span text:style-name="T36">l</text:span><text:span text:style-name="T21">a, me</text:span><text:span text:style-name="T36">l</text:span><text:span text:style-name="T21">mosi, n</text:span><text:span text:style-name="T36">e</text:span><text:span text:style-name="T21">lla</text:span><text:span text:style-name="T36"> </text:span><text:span text:style-name="T21">buona apa</text:span><text:span text:style-name="T36">t</text:span><text:span text:style-name="T21">ia. Annuiscono al</text:span><text:span text:style-name="T36"> </text:span><text:span text:style-name="T21">creato</text:span><text:span text:style-name="T30"> </text:span><text:span text:style-name="T21">col mos</text:span><text:span text:style-name="T36">t</text:span><text:span text:style-name="T21">accio</text:span><text:span text:style-name="T30"> </text:span><text:span text:style-name="T21">m</text:span><text:span text:style-name="T36">e</text:span><text:span text:style-name="T21">l</text:span><text:span text:style-name="T36">e</text:span><text:span text:style-name="T21">nso, ignorano</text:span><text:span text:style-name="T30"> </text:span><text:span text:style-name="T21">la gnosi, </text:span><text:span text:style-name="T36">i</text:span><text:span text:style-name="T21">l dubbio e</text:span><text:span text:style-name="T36"> </text:span><text:span text:style-name="T21">l’eresia.</text:span></text:p>
      <text:p text:style-name="P515"><text:span text:style-name="T21">Vescovi glu</text:span><text:span text:style-name="T36">t</text:span><text:span text:style-name="T21">inosi, arb</text:span><text:span text:style-name="T36">i</text:span><text:span text:style-name="T21">tri del</text:span><text:span text:style-name="T36"> </text:span><text:span text:style-name="T21">consenso presso un popolo prono, basso d’idol</text:span><text:span text:style-name="T36">a</text:span><text:span text:style-name="T21">tria gli</text:span><text:span text:style-name="T36"> </text:span><text:span text:style-name="T21">agi</text:span><text:span text:style-name="T36">t</text:span><text:span text:style-name="T21">an sulla</text:span><text:span text:style-name="T36"> </text:span><text:span text:style-name="T21">groppa turibo</text:span><text:span text:style-name="T36">l</text:span><text:span text:style-name="T21">i d’in</text:span><text:span text:style-name="T36">c</text:span><text:span text:style-name="T21">enso che</text:span><text:span text:style-name="T36"> </text:span><text:span text:style-name="T21">distraggano</text:span><text:span text:style-name="T30"> </text:span><text:span text:style-name="T21">l’uzzo d</text:span><text:span text:style-name="T36">e</text:span><text:span text:style-name="T21">lla</text:span><text:span text:style-name="T36"> </text:span><text:span text:style-name="T21">m</text:span><text:span text:style-name="T36">e</text:span><text:span text:style-name="T21">la</text:span><text:span text:style-name="T30">n</text:span><text:span text:style-name="T21">conia</text:span></text:p>
      <text:p text:style-name="P83"/>
      <text:p text:style-name="P67"><text:span text:style-name="T21">(e</text:span><text:span text:style-name="T36"> </text:span><text:span text:style-name="T21">i chie</text:span><text:span text:style-name="T30">r</text:span><text:span text:style-name="T21">ici</text:span><text:span text:style-name="T36"> </text:span><text:span text:style-name="T21">ranocchi</text:span><text:span text:style-name="T36"> </text:span><text:span text:style-name="T21">non pigliano</text:span><text:span text:style-name="T30"> </text:span><text:span text:style-name="T21">c</text:span><text:span text:style-name="T30">o</text:span><text:span text:style-name="T21">mpenso;</text:span></text:p>
      <text:p text:style-name="P67"><text:span text:style-name="T21">r</text:span><text:span text:style-name="T36">i</text:span><text:span text:style-name="T21">mu</text:span><text:span text:style-name="T30">g</text:span><text:span text:style-name="T21">inan</text:span><text:span text:style-name="T30"> </text:span><text:span text:style-name="T21">falluc</text:span><text:span text:style-name="T36">c</text:span><text:span text:style-name="T21">i, cont</text:span><text:span text:style-name="T30">r</text:span><text:span text:style-name="T21">iti</text:span><text:span text:style-name="T36"> </text:span><text:span text:style-name="T21">all’</text:span><text:span text:style-name="T30">o</text:span><text:span text:style-name="T21">me</text:span><text:span text:style-name="T36">l</text:span><text:span text:style-name="T21">ia,</text:span></text:p>
      <text:p text:style-name="P155"><text:span text:style-name="T21">e</text:span><text:span text:style-name="T36"> </text:span><text:span text:style-name="T21">uffi</text:span><text:span text:style-name="T36">c</text:span><text:span text:style-name="T21">i </text:span><text:span text:style-name="T30">u</text:span><text:span text:style-name="T21">m</text:span><text:span text:style-name="T36">i</text:span><text:span text:style-name="T21">licor</text:span><text:span text:style-name="T30">d</text:span><text:span text:style-name="T21">i s’</text:span><text:span text:style-name="T36">i</text:span><text:span text:style-name="T21">mpongon</text:span><text:span text:style-name="T30"> </text:span><text:span text:style-name="T21">come penso)… 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con l’</text:span><text:span text:style-name="T36">a</text:span><text:span text:style-name="T21">men che</text:span><text:span text:style-name="T36"> </text:span><text:span text:style-name="T21">s’indìa!</text:span></text:p>
      <text:p text:style-name="P83"/>
      <text:p text:style-name="P140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… s’inchinano</text:span><text:span text:style-name="T30"> </text:span><text:span text:style-name="T21">ai tu</text:span><text:span text:style-name="T30">r</text:span><text:span text:style-name="T21">ìboli e</text:span><text:span text:style-name="T36"> </text:span><text:span text:style-name="T21">sternutan </text:span><text:span text:style-name="T36">l</text:span><text:span text:style-name="T21">itàne,</text:span><text:span text:style-name="T30"> </text:span><text:span text:style-name="T21">coper</text:span><text:span text:style-name="T36">t</text:span><text:span text:style-name="T21">i i ca</text:span><text:span text:style-name="T30">p</text:span><text:span text:style-name="T21">i a ce</text:span><text:span text:style-name="T30">n</text:span><text:span text:style-name="T21">ere</text:span></text:p>
      <text:p text:style-name="P156"><text:span text:style-name="T21">ma,</text:span><text:span text:style-name="T30"> </text:span><text:span text:style-name="T21">fra i sistri</text:span><text:span text:style-name="T36"> </text:span><text:span text:style-name="T21">notturni</text:span><text:span text:style-name="T36"> </text:span><text:span text:style-name="T21">vezzeg</text:span><text:span text:style-name="T30">g</text:span><text:span text:style-name="T21">ia</text:span><text:span text:style-name="T36">t</text:span><text:span text:style-name="T21">i da Venere sci</text:span><text:span text:style-name="T36">à</text:span><text:span text:style-name="T21">mano in</text:span><text:span text:style-name="T30"> </text:span><text:span text:style-name="T21">bassifondi,</text:span><text:span text:style-name="T30"> </text:span><text:span text:style-name="T21">smaniosi</text:span><text:span text:style-name="T36"> </text:span><text:span text:style-name="T21">di postriboli.</text:span></text:p>
      <text:p text:style-name="P83"/>
      <text:p text:style-name="P157"><text:span text:style-name="T21">Viva i</text:span><text:span text:style-name="T36"> </text:span><text:span text:style-name="T21">batra</text:span><text:span text:style-name="T36">c</text:span><text:span text:style-name="T21">i, a</text:span><text:span text:style-name="T36">l</text:span><text:span text:style-name="T21">ieni</text:span><text:span text:style-name="T36"> </text:span><text:span text:style-name="T21">da incunab</text:span><text:span text:style-name="T30">o</text:span><text:span text:style-name="T21">li e</text:span><text:span text:style-name="T36"> </text:span><text:span text:style-name="T21">in-folio (ca</text:span><text:span text:style-name="T30">n</text:span><text:span text:style-name="T21">ta</text:span><text:span text:style-name="T36">t</text:span><text:span text:style-name="T21">i da Leo</text:span><text:span text:style-name="T30">p</text:span><text:span text:style-name="T21">ardi, da</text:span><text:span text:style-name="T36"> </text:span><text:span text:style-name="T21">Gius</text:span><text:span text:style-name="T36">t</text:span><text:span text:style-name="T21">i, Cava</text:span><text:span text:style-name="T36">c</text:span><text:span text:style-name="T21">chio</text:span><text:span text:style-name="T36">l</text:span><text:span text:style-name="T21">i, Manfredi,</text:span><text:span text:style-name="T30"> </text:span><text:span text:style-name="T21">Esopo, Trucco</text:span><text:span text:style-name="T36"> </text:span><text:span text:style-name="T21">– ed</text:span><text:span text:style-name="T30"> </text:span><text:span text:style-name="T21">altri</text:span><text:span text:style-name="T36"> </text:span><text:span text:style-name="T21">dir non voglio) sal</text:span><text:span text:style-name="T36">t</text:span><text:span text:style-name="T21">abec</text:span><text:span text:style-name="T36">c</text:span><text:span text:style-name="T21">ano sparsi fra i</text:span><text:span text:style-name="T36"> </text:span><text:span text:style-name="T21">m</text:span><text:span text:style-name="T36">e</text:span><text:span text:style-name="T21">li</text:span><text:span text:style-name="T36"> </text:span><text:span text:style-name="T21">e gli</text:span><text:span text:style-name="T36"> </text:span><text:span text:style-name="T21">azzeru</text:span><text:span text:style-name="T30">o</text:span><text:span text:style-name="T21">li</text:span></text:p>
      <text:p text:style-name="P67"><text:span text:style-name="T21">a</text:span><text:span text:style-name="T36"> </text:span><text:span text:style-name="T21">vagliar</text:span><text:span text:style-name="T30"> </text:span><text:span text:style-name="T21">quanto grano</text:span><text:span text:style-name="T30"> </text:span><text:span text:style-name="T21">rimanga</text:span><text:span text:style-name="T36"> </text:span><text:span text:style-name="T21">in me</text:span><text:span text:style-name="T36">z</text:span><text:span text:style-name="T21">zo al</text:span><text:span text:style-name="T36"> </text:span><text:span text:style-name="T21">loglio…</text:span></text:p>
      <text:p text:style-name="P158"><text:span text:style-name="T21">o assorti</text:span><text:span text:style-name="T36"> </text:span><text:span text:style-name="T21">in </text:span><text:span text:style-name="T28">rever</text:span><text:span text:style-name="T40">i</text:span><text:span text:style-name="T28">e</text:span><text:span text:style-name="T34"> </text:span><text:span text:style-name="T21">sulla</text:span><text:span text:style-name="T36"> </text:span><text:span text:style-name="T21">soglia d</text:span><text:span text:style-name="T36">e</text:span><text:span text:style-name="T21">l soglio di</text:span><text:span text:style-name="T36"> </text:span><text:span text:style-name="T21">papi rive</text:span><text:span text:style-name="T30">r</text:span><text:span text:style-name="T21">iti,</text:span><text:span text:style-name="T30"> </text:span><text:span text:style-name="T21">esperti</text:span><text:span text:style-name="T36"> </text:span><text:span text:style-name="T21">di Baroli! 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che</text:span><text:span text:style-name="T36"> </text:span><text:span text:style-name="T21">non sanno di</text:span><text:span text:style-name="T36"> </text:span><text:span text:style-name="T21">voli.</text:span></text:p>
      <text:p text:style-name="P83"/>
      <text:p text:style-name="P159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pl</text:span><text:span text:style-name="T30">u</text:span><text:span text:style-name="T21">mb</text:span><text:span text:style-name="T36">e</text:span><text:span text:style-name="T21">i anf</text:span><text:span text:style-name="T36">i</text:span><text:span text:style-name="T21">trioni, oft</text:span><text:span text:style-name="T36">al</text:span><text:span text:style-name="T21">m</text:span><text:span text:style-name="T36">i</text:span><text:span text:style-name="T21">ci r</text:span><text:span text:style-name="T36">e</text:span><text:span text:style-name="T21">iet</text:span><text:span text:style-name="T36">t</text:span><text:span text:style-name="T21">i consacran</text:span><text:span text:style-name="T30">d</text:span><text:span text:style-name="T21">i a</text:span><text:span text:style-name="T36"> </text:span><text:span text:style-name="T21">gavazze.</text:span></text:p>
      <text:p text:style-name="P160"><text:span text:style-name="T21">I rano</text:span><text:span text:style-name="T36">c</text:span><text:span text:style-name="T21">chie</text:span><text:span text:style-name="T36">t</text:span><text:span text:style-name="T21">ti</text:span><text:span text:style-name="T36"> </text:span><text:span text:style-name="T21">in </text:span><text:span text:style-name="T28">jeans,</text:span><text:span text:style-name="T34"> </text:span><text:span text:style-name="T21">le</text:span><text:span text:style-name="T36"> </text:span><text:span text:style-name="T21">ranocch</text:span><text:span text:style-name="T36">i</text:span><text:span text:style-name="T21">et</text:span><text:span text:style-name="T36">t</text:span><text:span text:style-name="T21">e staz</text:span><text:span text:style-name="T36">z</text:span><text:span text:style-name="T21">e nei </text:span><text:span text:style-name="T28">week</text:span><text:span text:style-name="T40"> </text:span><text:span text:style-name="T28">end </text:span><text:span text:style-name="T21">desolati</text:span><text:span text:style-name="T36"> </text:span><text:span text:style-name="T21">di inqui</text:span><text:span text:style-name="T30">n</text:span><text:span text:style-name="T21">ati</text:span><text:span text:style-name="T36"> </text:span><text:span text:style-name="T21">rioni!</text:span></text:p>
      <text:p text:style-name="P67"><text:span text:style-name="T21">Ah, vedi</text:span><text:span text:style-name="T36">l</text:span><text:span text:style-name="T21">i, se vanno a</text:span><text:span text:style-name="T36">l</text:span><text:span text:style-name="T21">l</text:span><text:span text:style-name="T36">a</text:span><text:span text:style-name="T21">m</text:span><text:span text:style-name="T30">p</text:span><text:span text:style-name="T21">ana</text:span><text:span text:style-name="T36">t</text:span><text:span text:style-name="T21">i in Vespa</text:span></text:p>
      <text:p text:style-name="P67"><text:span text:style-name="T21">(l</text:span><text:span text:style-name="T36">a</text:span><text:span text:style-name="T21">mbre</text:span><text:span text:style-name="T36">t</text:span><text:span text:style-name="T21">te di</text:span><text:span text:style-name="T36"> </text:span><text:span text:style-name="T21">li</text:span><text:span text:style-name="T36">l</text:span><text:span text:style-name="T21">là coi</text:span><text:span text:style-name="T36"> </text:span><text:span text:style-name="T21">blasoni di Vasco!).</text:span></text:p>
      <text:p text:style-name="P67"><text:span text:style-name="T21">E</text:span><text:span text:style-name="T36"> </text:span><text:span text:style-name="T21">poco m</text:span><text:span text:style-name="T36">a</text:span><text:span text:style-name="T21">l</text:span><text:span text:style-name="T36">e</text:span><text:span text:style-name="T21">, in fede,</text:span><text:span text:style-name="T30"> </text:span><text:span text:style-name="T21">se qualche Vespa in</text:span><text:span text:style-name="T36">c</text:span><text:span text:style-name="T21">espa:</text:span></text:p>
      <text:p text:style-name="P67"><text:span text:style-name="T21">il</text:span><text:span text:style-name="T36"> </text:span><text:span text:style-name="T21">ranocc</text:span><text:span text:style-name="T30">h</text:span><text:span text:style-name="T21">io che</text:span><text:span text:style-name="T36"> </text:span><text:span text:style-name="T21">casca è pro</text:span><text:span text:style-name="T36">t</text:span><text:span text:style-name="T21">etto</text:span><text:span text:style-name="T30"> </text:span><text:span text:style-name="T21">dal casco.</text:span></text:p>
      <text:p text:style-name="P516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 che</text:span><text:span text:style-name="T36"> </text:span><text:span text:style-name="T21">tengono concio</text:span><text:span text:style-name="T30">n</text:span><text:span text:style-name="T21">e gua</text:span><text:span text:style-name="T36">z</text:span><text:span text:style-name="T21">zando ne</text:span><text:span text:style-name="T36">l</text:span><text:span text:style-name="T21">le pi</text:span><text:span text:style-name="T30">o</text:span><text:span text:style-name="T21">le con</text:span><text:span text:style-name="T30"> </text:span><text:span text:style-name="T21">le gargoz</text:span><text:span text:style-name="T36">z</text:span><text:span text:style-name="T21">e la</text:span><text:span text:style-name="T36">z</text:span><text:span text:style-name="T21">ze o, but</text:span><text:span text:style-name="T36">t</text:span><text:span text:style-name="T21">era</text:span><text:span text:style-name="T36">t</text:span><text:span text:style-name="T21">i but</text:span><text:span text:style-name="T36">t</text:span><text:span text:style-name="T21">eri, si mescono</text:span><text:span text:style-name="T30"> </text:span><text:span text:style-name="T21">le c</text:span><text:span text:style-name="T36">a</text:span><text:span text:style-name="T21">zze</text:span></text:p>
      <text:p text:style-name="P89"><text:span text:style-name="T21">di</text:span><text:span text:style-name="T36"> </text:span><text:span text:style-name="T21">netta</text:span><text:span text:style-name="T30">r</text:span><text:span text:style-name="T21">i baleng</text:span><text:span text:style-name="T30">h</text:span><text:span text:style-name="T21">i che</text:span><text:span text:style-name="T36"> </text:span><text:span text:style-name="T21">trincano</text:span><text:span text:style-name="T30"> </text:span><text:span text:style-name="T21">gorgòni,</text:span></text:p>
      <text:p text:style-name="P83"/>
      <text:p text:style-name="P161"><text:span text:style-name="T21">di</text:span><text:span text:style-name="T36"> </text:span><text:span text:style-name="T21">m</text:span><text:span text:style-name="T36">e</text:span><text:span text:style-name="T21">tan</text:span><text:span text:style-name="T30">o</text:span><text:span text:style-name="T21">li e</text:span><text:span text:style-name="T36"> </text:span><text:span text:style-name="T21">cànche</text:span><text:span text:style-name="T30">r</text:span><text:span text:style-name="T21">i che</text:span><text:span text:style-name="T36"> </text:span><text:span text:style-name="T21">intridono</text:span><text:span text:style-name="T30"> </text:span><text:span text:style-name="T21">le ta</text:span><text:span text:style-name="T36">z</text:span><text:span text:style-name="T21">ze, di </text:span><text:span text:style-name="T28">totip</text:span><text:span text:style-name="T34"> </text:span><text:span text:style-name="T21">sciagura</text:span><text:span text:style-name="T36">t</text:span><text:span text:style-name="T21">i e brode</text:span><text:span text:style-name="T36"> </text:span><text:span text:style-name="T21">da beoni!</text:span></text:p>
      <text:p text:style-name="P89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 che</text:span><text:span text:style-name="T36"> </text:span><text:span text:style-name="T21">spappo</text:span><text:span text:style-name="T36">l</text:span><text:span text:style-name="T21">an pensioni!</text:span></text:p>
      <text:p text:style-name="P83"/>
      <text:p text:style-name="P162"><text:span text:style-name="T21">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: le</text:span><text:span text:style-name="T36"> </text:span><text:span text:style-name="T21">c</text:span><text:span text:style-name="T30">o</text:span><text:span text:style-name="T21">mun</text:span><text:span text:style-name="T36">a</text:span><text:span text:style-name="T21">li orchest</text:span><text:span text:style-name="T30">r</text:span><text:span text:style-name="T21">e solfegg</text:span><text:span text:style-name="T36">i</text:span><text:span text:style-name="T21">ano boriose pel</text:span><text:span text:style-name="T36"> </text:span><text:span text:style-name="T21">“pr</text:span><text:span text:style-name="T36">i</text:span><text:span text:style-name="T21">mo</text:span><text:span text:style-name="T30"> </text:span><text:span text:style-name="T21">ci</text:span><text:span text:style-name="T36">t</text:span><text:span text:style-name="T21">tadino”. Raga</text:span><text:span text:style-name="T30">n</text:span><text:span text:style-name="T21">elle</text:span><text:span text:style-name="T36"> </text:span><text:span text:style-name="T21">si sporgon da</text:span><text:span text:style-name="T36"> </text:span><text:span text:style-name="T21">tutte</text:span><text:span text:style-name="T36"> </text:span><text:span text:style-name="T21">le</text:span><text:span text:style-name="T36"> </text:span><text:span text:style-name="T21">finestre</text:span></text:p>
      <text:p text:style-name="P163"><text:span text:style-name="T21">ed</text:span><text:span text:style-name="T30"> </text:span><text:span text:style-name="T21">omaggian</text:span><text:span text:style-name="T30"> </text:span><text:span text:style-name="T21">pudiche</text:span><text:span text:style-name="T36"> </text:span><text:span text:style-name="T21">con la mossa e</text:span><text:span text:style-name="T36"> </text:span><text:span text:style-name="T21">l’inchino. L’orc</text:span><text:span text:style-name="T30">h</text:span><text:span text:style-name="T21">estra va</text:span><text:span text:style-name="T36"> </text:span><text:span text:style-name="T21">scialando</text:span><text:span text:style-name="T30"> </text:span><text:span text:style-name="T21">le sue frasi m</text:span><text:span text:style-name="T36">a</text:span><text:span text:style-name="T21">ldestre</text:span></text:p>
      <text:p text:style-name="P164"><text:span text:style-name="T21">e</text:span><text:span text:style-name="T36"> </text:span><text:span text:style-name="T21">plaude osanna!</text:span><text:span text:style-name="T30"> </text:span><text:span text:style-name="T21">osanna!</text:span><text:span text:style-name="T30"> </text:span><text:span text:style-name="T21">il con</text:span><text:span text:style-name="T36">t</text:span><text:span text:style-name="T21">ado supino. Il</text:span><text:span text:style-name="T36"> </text:span><text:span text:style-name="T21">Sindaco Ranocc</text:span><text:span text:style-name="T30">h</text:span><text:span text:style-name="T21">io! Il</text:span><text:span text:style-name="T36"> </text:span><text:span text:style-name="T21">Potes</text:span><text:span text:style-name="T36">t</text:span><text:span text:style-name="T21">à Silvest</text:span><text:span text:style-name="T30">r</text:span><text:span text:style-name="T21">e!</text:span></text:p>
      <text:p text:style-name="P89"><text:span text:style-name="T21">e</text:span><text:span text:style-name="T36"> </text:span><text:span text:style-name="T21">il popolo</text:span><text:span text:style-name="T30"> </text:span><text:span text:style-name="T21">diluvia,</text:span><text:span text:style-name="T30"> </text:span><text:span text:style-name="T21">perpetrando</text:span><text:span text:style-name="T30"> </text:span><text:span text:style-name="T21">il</text:span><text:span text:style-name="T36"> </text:span><text:span text:style-name="T21">fes</text:span><text:span text:style-name="T36">t</text:span><text:span text:style-name="T21">ino.</text:span></text:p>
      <text:p text:style-name="P89"><text:span text:style-name="T21"/></text:p>
      <text:p text:style-name="P165"><text:span text:style-name="T21">LE</text:span><text:span text:style-name="T36"> </text:span><text:span text:style-name="T21">BATRACIADI… Eia!</text:span><text:span text:style-name="T30"> </text:span><text:span text:style-name="T21">Designer</text:span><text:span text:style-name="T30"> </text:span><text:span text:style-name="T21">pos</text:span><text:span text:style-name="T36">t</text:span><text:span text:style-name="T21">moderni, rock</text:span><text:span text:style-name="T36">e</text:span><text:span text:style-name="T21">tta</text:span><text:span text:style-name="T30">r</text:span><text:span text:style-name="T21">i in disuso, li</text:span><text:span text:style-name="T30">r</text:span><text:span text:style-name="T21">ici</text:span><text:span text:style-name="T36"> </text:span><text:span text:style-name="T21">da strapazzo,</text:span></text:p>
      <text:p text:style-name="P166"><text:span text:style-name="T21">voc</text:span><text:span text:style-name="T36">a</text:span><text:span text:style-name="T21">liste</text:span><text:span text:style-name="T36"> </text:span><text:span text:style-name="T21">obliviose,</text:span><text:span text:style-name="T30"> </text:span><text:span text:style-name="T21">violegg</text:span><text:span text:style-name="T36">i</text:span><text:span text:style-name="T21">anti</text:span><text:span text:style-name="T36"> </text:span><text:span text:style-name="T21">da brazzo, corn</text:span><text:span text:style-name="T36">e</text:span><text:span text:style-name="T21">ttis</text:span><text:span text:style-name="T36">t</text:span><text:span text:style-name="T21">i incorn</text:span><text:span text:style-name="T36">a</text:span><text:span text:style-name="T21">ti</text:span><text:span text:style-name="T36"> </text:span><text:span text:style-name="T21">da concorren</text:span><text:span text:style-name="T36">t</text:span><text:span text:style-name="T21">i ester</text:span><text:span text:style-name="T30">n</text:span><text:span text:style-name="T21">i, lib</text:span><text:span text:style-name="T30">r</text:span><text:span text:style-name="T21">et</text:span><text:span text:style-name="T36">t</text:span><text:span text:style-name="T21">isti</text:span><text:span text:style-name="T36"> </text:span><text:span text:style-name="T21">sfasa</text:span><text:span text:style-name="T36">t</text:span><text:span text:style-name="T21">i e c</text:span><text:span text:style-name="T30">o</text:span><text:span text:style-name="T21">mpos</text:span><text:span text:style-name="T36">i</text:span><text:span text:style-name="T21">tori</text:span><text:span text:style-name="T36"> </text:span><text:span text:style-name="T21">loffi,</text:span></text:p>
      <text:p text:style-name="P166"><text:span text:style-name="T21"/></text:p>
      <text:p text:style-name="P167"><text:span text:style-name="T21">c</text:span><text:span text:style-name="T30">o</text:span><text:span text:style-name="T21">m</text:span><text:span text:style-name="T30">p</text:span><text:span text:style-name="T21">arse e ric</text:span><text:span text:style-name="T30">o</text:span><text:span text:style-name="T21">mparse, me</text:span><text:span text:style-name="T36">t</text:span><text:span text:style-name="T21">tins</text:span><text:span text:style-name="T36">c</text:span><text:span text:style-name="T21">ena gag</text:span><text:span text:style-name="T36">l</text:span><text:span text:style-name="T21">ioffi, scola</text:span><text:span text:style-name="T30">r</text:span><text:span text:style-name="T21">esche mo</text:span><text:span text:style-name="T36">c</text:span><text:span text:style-name="T21">ciose e</text:span><text:span text:style-name="T36"> </text:span><text:span text:style-name="T21">soci</text:span><text:span text:style-name="T30">o</text:span><text:span text:style-name="T21">loghe pedest</text:span><text:span text:style-name="T30">r</text:span><text:span text:style-name="T21">i, mae</text:span><text:span text:style-name="T30">s</text:span><text:span text:style-name="T21">trine</text:span><text:span text:style-name="T36"> </text:span><text:span text:style-name="T21">performose che</text:span><text:span text:style-name="T36"> </text:span><text:span text:style-name="T21">m</text:span><text:span text:style-name="T30">o</text:span><text:span text:style-name="T21">del</text:span><text:span text:style-name="T36">l</text:span><text:span text:style-name="T21">an ga</text:span><text:span text:style-name="T36">l</text:span><text:span text:style-name="T21">estri… str</text:span><text:span text:style-name="T30">o</text:span><text:span text:style-name="T21">mb</text:span><text:span text:style-name="T36">e</text:span><text:span text:style-name="T21">ttano</text:span><text:span text:style-name="T30"> </text:span><text:span text:style-name="T21">imp</text:span><text:span text:style-name="T36">e</text:span><text:span text:style-name="T21">tt</text:span><text:span text:style-name="T36">i</text:span><text:span text:style-name="T21">ti, man</text:span><text:span text:style-name="T30"> </text:span><text:span text:style-name="T21">mano</text:span><text:span text:style-name="T30"> </text:span><text:span text:style-name="T21">che t’adde</text:span><text:span text:style-name="T30">n</text:span><text:span text:style-name="T21">tri fra</text:span><text:span text:style-name="T36"> </text:span><text:span text:style-name="T21">i m</text:span><text:span text:style-name="T36">i</text:span><text:span text:style-name="T21">mi</text:span><text:span text:style-name="T36"> </text:span><text:span text:style-name="T21">e i</text:span><text:span text:style-name="T36"> </text:span><text:span text:style-name="T21">tr</text:span><text:span text:style-name="T36">a</text:span><text:span text:style-name="T21">mp</text:span><text:span text:style-name="T30">o</text:span><text:span text:style-name="T21">lieri</text:span><text:span text:style-name="T36"> </text:span><text:span text:style-name="T21">degli</text:span><text:span text:style-name="T36"> </text:span><text:span text:style-name="T21">storici</text:span><text:span text:style-name="T36"> </text:span><text:span text:style-name="T21">centri!</text:span></text:p>
      <text:p text:style-name="P83"/>
      <text:p text:style-name="P168"><text:span text:style-name="T21">Evoè!</text:span><text:span text:style-name="T30"> </text:span><text:span text:style-name="T21">Batra</text:span><text:span text:style-name="T36">c</text:span><text:span text:style-name="T21">ìadi!</text:span><text:span text:style-name="T30"> </text:span><text:span text:style-name="T21">E, fra brocc</text:span><text:span text:style-name="T30">o</text:span><text:span text:style-name="T21">li</text:span><text:span text:style-name="T36"> </text:span><text:span text:style-name="T21">e rucola s’ergono i gra</text:span><text:span text:style-name="T36">t</text:span><text:span text:style-name="T21">tac</text:span><text:span text:style-name="T30">u</text:span><text:span text:style-name="T21">li, prog</text:span><text:span text:style-name="T36">e</text:span><text:span text:style-name="T21">tti</text:span><text:span text:style-name="T36"> </text:span><text:span text:style-name="T21">visionari!</text:span></text:p>
      <text:p text:style-name="P169"><text:span text:style-name="T21">Si scordan</text:span><text:span text:style-name="T30"> </text:span><text:span text:style-name="T21">vecchie</text:span><text:span text:style-name="T36"> </text:span><text:span text:style-name="T21">offese, s’accordan</text:span><text:span text:style-name="T30"> </text:span><text:span text:style-name="T21">Stradivari me</text:span><text:span text:style-name="T30">n</text:span><text:span text:style-name="T21">tre Tespi si sbrac</text:span><text:span text:style-name="T36">c</text:span><text:span text:style-name="T21">ia e</text:span><text:span text:style-name="T36"> </text:span><text:span text:style-name="T21">Callìo</text:span><text:span text:style-name="T30">p</text:span><text:span text:style-name="T21">e piagn</text:span><text:span text:style-name="T30">u</text:span><text:span text:style-name="T21">cola!</text:span></text:p>
      <text:p text:style-name="P517"><text:span text:style-name="T21">Fasti</text:span><text:span text:style-name="T36"> </text:span><text:span text:style-name="T21">e nefasti,</text:span><text:span text:style-name="T30"> </text:span><text:span text:style-name="T21">orge, alles</text:span><text:span text:style-name="T36">ti</text:span><text:span text:style-name="T21">me</text:span><text:span text:style-name="T30">n</text:span><text:span text:style-name="T21">ti</text:span><text:span text:style-name="T36"> </text:span><text:span text:style-name="T21">alie</text:span><text:span text:style-name="T30">n</text:span><text:span text:style-name="T21">i, a</text:span><text:span text:style-name="T36">l</text:span><text:span text:style-name="T21">lie</text:span><text:span text:style-name="T30">v</text:span><text:span text:style-name="T21">i f</text:span><text:span text:style-name="T30">o</text:span><text:span text:style-name="T21">me</text:span><text:span text:style-name="T30">n</text:span><text:span text:style-name="T21">tati</text:span><text:span text:style-name="T36"> </text:span><text:span text:style-name="T21">da castr</text:span><text:span text:style-name="T36">a</text:span><text:span text:style-name="T21">ti</text:span><text:span text:style-name="T36"> </text:span><text:span text:style-name="T21">canuti,</text:span></text:p>
      <text:p text:style-name="P67"><text:span text:style-name="T21">esorcis</text:span><text:span text:style-name="T36">t</text:span><text:span text:style-name="T21">i e ma</text:span><text:span text:style-name="T36">l</text:span><text:span text:style-name="T21">iar</text:span><text:span text:style-name="T30">d</text:span><text:span text:style-name="T21">i… i</text:span><text:span text:style-name="T36"> </text:span><text:span text:style-name="T21">fuori dagli</text:span><text:span text:style-name="T36"> </text:span><text:span text:style-name="T21">schemi…</text:span></text:p>
      <text:p text:style-name="P67"><text:span text:style-name="T21">i</text:span><text:span text:style-name="T36"> </text:span><text:span text:style-name="T21">fuori dal</text:span><text:span text:style-name="T36">l</text:span><text:span text:style-name="T21">e pa</text:span><text:span text:style-name="T36">l</text:span><text:span text:style-name="T21">le… i</text:span><text:span text:style-name="T36"> </text:span><text:span text:style-name="T21">tit</text:span><text:span text:style-name="T36">i</text:span><text:span text:style-name="T21">lla</text:span><text:span text:style-name="T30">-</text:span><text:span text:style-name="T21">leù</text:span><text:span text:style-name="T36">t</text:span><text:span text:style-name="T21">i…</text:span></text:p>
      <text:p text:style-name="P83"/>
      <text:p text:style-name="P171"><text:span text:style-name="T21">Viva le</text:span><text:span text:style-name="T36"> </text:span><text:span text:style-name="T21">Batr</text:span><text:span text:style-name="T36">a</text:span><text:span text:style-name="T21">cìadi!</text:span><text:span text:style-name="T30"> </text:span><text:span text:style-name="T21">ad</text:span><text:span text:style-name="T30">o</text:span><text:span text:style-name="T21">mbrando</text:span><text:span text:style-name="T30"> </text:span><text:span text:style-name="T21">consensi sale</text:span><text:span text:style-name="T36"> </text:span><text:span text:style-name="T21">una Mongolfiera,</text:span><text:span text:style-name="T30"> </text:span><text:span text:style-name="T21">garriscono i</text:span><text:span text:style-name="T36"> </text:span><text:span text:style-name="T21">vessi</text:span><text:span text:style-name="T36">l</text:span><text:span text:style-name="T21">li.</text:span></text:p>
      <text:p text:style-name="P173"><text:span text:style-name="T21">I neon,</text:span><text:span text:style-name="T30"> </text:span><text:span text:style-name="T21">mo</text:span><text:span text:style-name="T30">n</text:span><text:span text:style-name="T21">tano, i</text:span><text:span text:style-name="T36"> </text:span><text:span text:style-name="T21">laser! e</text:span><text:span text:style-name="T36"> </text:span><text:span text:style-name="T21">i botri</text:span><text:span text:style-name="T36"> </text:span><text:span text:style-name="T21">si fan densi di</text:span><text:span text:style-name="T36"> </text:span><text:span text:style-name="T21">lucci</text:span><text:span text:style-name="T30">o</text:span><text:span text:style-name="T21">le festev</text:span><text:span text:style-name="T30">o</text:span><text:span text:style-name="T21">li</text:span><text:span text:style-name="T36"> </text:span><text:span text:style-name="T21">che guiz</text:span><text:span text:style-name="T36">z</text:span><text:span text:style-name="T21">an fra i</text:span><text:span text:style-name="T36"> </text:span><text:span text:style-name="T21">lapi</text:span><text:span text:style-name="T36">l</text:span><text:span text:style-name="T21">li che</text:span><text:span text:style-name="T36"> </text:span><text:span text:style-name="T21">inondano la</text:span><text:span text:style-name="T36"> </text:span><text:span text:style-name="T21">pleto</text:span><text:span text:style-name="T30">r</text:span><text:span text:style-name="T21">a di pane</text:span><text:span text:style-name="T36"> </text:span><text:span text:style-name="T21">e di</text:span><text:span text:style-name="T36"> </text:span><text:span text:style-name="T21">circensi!</text:span></text:p>
      <text:p text:style-name="P83"/>
      <text:p text:style-name="P174"><text:span text:style-name="T21">Poi, passata</text:span><text:span text:style-name="T36"> </text:span><text:span text:style-name="T21">la festa,</text:span><text:span text:style-name="T30"> </text:span><text:span text:style-name="T21">si torna a</text:span><text:span text:style-name="T36"> </text:span><text:span text:style-name="T21">tozzi</text:span><text:span text:style-name="T36"> </text:span><text:span text:style-name="T21">e ca</text:span><text:span text:style-name="T36">c</text:span><text:span text:style-name="T21">i. Fortuna</text:span><text:span text:style-name="T36">t</text:span><text:span text:style-name="T21">i i</text:span><text:span text:style-name="T36"> </text:span><text:span text:style-name="T21">batra</text:span><text:span text:style-name="T36">c</text:span><text:span text:style-name="T21">i, i bat</text:span><text:span text:style-name="T30">r</text:span><text:span text:style-name="T21">aci,</text:span><text:span text:style-name="T30"> </text:span><text:span text:style-name="T21">i batr</text:span><text:span text:style-name="T36">a</text:span><text:span text:style-name="T21">ci!!!</text:span></text:p>
      <text:p text:style-name="P5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/>
      <text:p text:style-name="P411"><text:s/></text:p>
      <text:p text:style-name="P494"/>
      <text:p text:style-name="P478"/>
      <text:p text:style-name="P25"/>
      <text:p text:style-name="P25"/>
      <text:p text:style-name="P25"/>
      <text:p text:style-name="P28"/>
      <text:p text:style-name="P50"/>
      <text:p text:style-name="P51"/>
      <text:p text:style-name="P51"/>
      <text:p text:style-name="P51"/>
      <text:p text:style-name="P51"/>
      <text:p text:style-name="P48">LA SAG(R)A DEL ROSPO D'ARQUATA</text:p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293"><text:span text:style-name="T8">I</text:span><text:span text:style-name="T2">.</text:span><text:span text:style-name="T8"> </text:span><text:span text:style-name="T2">L</text:span><text:span text:style-name="T4">e </text:span><text:span text:style-name="T10"><text:s/></text:span><text:span text:style-name="T2">poesi</text:span><text:span text:style-name="T4">e</text:span><text:span text:style-name="T2"> s</text:span><text:span text:style-name="T8">e</text:span><text:span text:style-name="T2">g</text:span><text:span text:style-name="T6">u</text:span><text:span text:style-name="T2">ent</text:span><text:span text:style-name="T4">i</text:span><text:span text:style-name="T2"> si</text:span><text:span text:style-name="T8"> </text:span><text:span text:style-name="T2">rif</text:span><text:span text:style-name="T8">e</text:span><text:span text:style-name="T2">risc</text:span><text:span text:style-name="T4">ono</text:span><text:span text:style-name="T6"> </text:span><text:span text:style-name="T2">a un</text:span><text:span text:style-name="T8"> </text:span><text:span text:style-name="T2">lungo</text:span><text:span text:style-name="T11"> </text:span><text:span text:style-name="T2">“work</text:span><text:span text:style-name="T11"> </text:span><text:span text:style-name="T2">in</text:span><text:span text:style-name="T8"> </text:span><text:span text:style-name="T2">pr</text:span><text:span text:style-name="T6">o</text:span><text:span text:style-name="T2">g</text:span><text:span text:style-name="T8">r</text:span><text:span text:style-name="T2">ess</text:span><text:span text:style-name="T8"> </text:span><text:span text:style-name="T2">sen</text:span><text:span text:style-name="T8">z</text:span><text:span text:style-name="T2">a</text:span><text:span text:style-name="T6"> </text:span><text:span text:style-name="T2">fili”, </text:span><text:span text:style-name="T4">se preferite un gioco a ripiglino, </text:span><text:span text:style-name="T2"><text:s/>partito</text:span><text:span text:style-name="T6"> </text:span><text:span text:style-name="T2">da</text:span><text:span text:style-name="T8"> </text:span><text:span text:style-name="T2">un</text:span><text:span text:style-name="T6"> </text:span><text:span text:style-name="T2">poemetto</text:span><text:span text:style-name="T6"> </text:span><text:span text:style-name="T2">di</text:span><text:span text:style-name="T6"> </text:span><text:span text:style-name="T2">Manuel Tr</text:span><text:span text:style-name="T6">u</text:span><text:span text:style-name="T2">cco</text:span><text:span text:style-name="T6"> </text:span><text:span text:style-name="T12">(</text:span><text:span text:style-name="T1">Il</text:span><text:span text:style-name="T7"> </text:span><text:span text:style-name="T1">rospo</text:span><text:span text:style-name="T7"> </text:span><text:span text:style-name="T1">d’</text:span><text:span text:style-name="T7">A</text:span><text:span text:style-name="T1">rquat</text:span><text:span text:style-name="T9">a</text:span><text:span text:style-name="T2">,</text:span><text:span text:style-name="T6"> </text:span><text:span text:style-name="T2">da</text:span><text:span text:style-name="T11"> </text:span><text:span text:style-name="T2">cui l’omonima</text:span><text:span text:style-name="T6"> </text:span><text:span text:style-name="T2">sagra),</text:span><text:span text:style-name="T11"> </text:span><text:span text:style-name="T2">continuato</text:span><text:span text:style-name="T8"> </text:span><text:span text:style-name="T2">da Max</text:span><text:span text:style-name="T11"> </text:span><text:span text:style-name="T2">Manf</text:span><text:span text:style-name="T8">r</text:span><text:span text:style-name="T2">edi</text:span><text:span text:style-name="T8"> </text:span><text:span text:style-name="T2">e interpolato</text:span><text:span text:style-name="T11"> </text:span><text:span text:style-name="T2">da poesie di </text:span><text:span text:style-name="T8">P</text:span><text:span text:style-name="T2">aola Repetto, in un quasi continuo e cont</text:span><text:span text:style-name="T6">i</text:span><text:span text:style-name="T2">guo inventivo pi</text:span><text:span text:style-name="T6">n</text:span><text:span text:style-name="T2">g po</text:span><text:span text:style-name="T6">n</text:span><text:span text:style-name="T2">g stilistico.</text:span></text:p>
      <text:p text:style-name="P294"><text:span text:style-name="T2">Queste composizioni sono letteralmente conviviali, nel senso che venivano scritte o improvvisate, </text:span><text:span text:style-name="T5">e declamate, </text:span><text:span text:style-name="T2">nel corso di interminabili cene con amici, da me e da Manuel.</text:span></text:p>
      <text:p text:style-name="P295"><text:span text:style-name="T2">Caratteristica </text:span><text:span text:style-name="T8"><text:s/></text:span><text:span text:style-name="T2">del </text:span><text:span text:style-name="T6"><text:s/></text:span><text:span text:style-name="T2">perso</text:span><text:span text:style-name="T6">n</text:span><text:span text:style-name="T2">aggio, </text:span><text:span text:style-name="T6"><text:s/></text:span><text:span text:style-name="T2">un </text:span><text:span text:style-name="T6"><text:s/></text:span><text:span text:style-name="T2">trickster, </text:span><text:span text:style-name="T6"><text:s/></text:span><text:span text:style-name="T2">è </text:span><text:span text:style-name="T8"><text:s/></text:span><text:span text:style-name="T2">di <text:s/>ess</text:span><text:span text:style-name="T8">e</text:span><text:span text:style-name="T2">re </text:span><text:span text:style-name="T8"><text:s/></text:span><text:span text:style-name="T2">continuamente citato,</text:span><text:span text:style-name="T13"> </text:span><text:span text:style-name="T2">e</text:span><text:span text:style-name="T14"> </text:span><text:span text:style-name="T2">non</text:span><text:span text:style-name="T13"> </text:span><text:span text:style-name="T2">comp</text:span><text:span text:style-name="T8">a</text:span><text:span text:style-name="T2">rire</text:span><text:span text:style-name="T15"> </text:span><text:span text:style-name="T2">mai</text:span><text:span text:style-name="T13"> </text:span><text:span text:style-name="T2">“di</text:span><text:span text:style-name="T13"> </text:span><text:span text:style-name="T2">person</text:span><text:span text:style-name="T8">a</text:span><text:span text:style-name="T2">”,</text:span><text:span text:style-name="T13"> </text:span><text:span text:style-name="T2">s</text:span><text:span text:style-name="T8">e</text:span><text:span text:style-name="T2">condo</text:span><text:span text:style-name="T13"> </text:span><text:span text:style-name="T2">la</text:span><text:span text:style-name="T14"> </text:span><text:span text:style-name="T2">finzione</text:span><text:span text:style-name="T15"> </text:span><text:span text:style-name="T2">nar</text:span><text:span text:style-name="T8">r</text:span><text:span text:style-name="T2">ativa,</text:span><text:span text:style-name="T13"> </text:span><text:span text:style-name="T2">ma</text:span></text:p>
      <text:p text:style-name="P36"><text:span text:style-name="T2">soltanto nei</text:span><text:span text:style-name="T6"> </text:span><text:span text:style-name="T2">ra</text:span><text:span text:style-name="T8">c</text:span><text:span text:style-name="T2">conti di chi</text:span><text:span text:style-name="T6"> </text:span><text:span text:style-name="T2">ne affabula.</text:span></text:p>
      <text:p text:style-name="P37">I componimenti si divertono a mimare il linguaggio televisivo, quello dei romanzi d'appendice ottocenteschi, fino all'epilogo sciaguratamente “manzoniano”.</text:p>
      <text:p text:style-name="P293"><text:span text:style-name="T2"><text:s/></text:span><text:span text:style-name="T11"><text:s/></text:span></text:p>
      <text:p text:style-name="P503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><text:span text:style-name="T17">U</text:span><text:span text:style-name="T16">l</text:span><text:span text:style-name="T17">ti</text:span><text:span text:style-name="T16">me</text:span><text:span text:style-name="T18"> </text:span><text:span text:style-name="T16">notizie</text:span><text:span text:style-name="T18"> </text:span><text:span text:style-name="T16">sul rospo</text:span><text:span text:style-name="T18"> </text:span><text:span text:style-name="T16">d’</text:span><text:span text:style-name="T17">A</text:span><text:span text:style-name="T16">rquata</text:span></text:p>
      <text:p text:style-name="P93"><text:span text:style-name="T42">di Man</text:span><text:span text:style-name="T43">u</text:span><text:span text:style-name="T42">el T</text:span><text:span text:style-name="T43">r</text:span><text:span text:style-name="T42">ucco</text:span></text:p>
      <text:p text:style-name="P61"/>
      <text:p text:style-name="P1"/>
      <text:p text:style-name="P1"/>
      <text:p text:style-name="P89"><text:span text:style-name="T21">La</text:span><text:span text:style-name="T36"> </text:span><text:span text:style-name="T21">vita</text:span><text:span text:style-name="T36"> </text:span><text:span text:style-name="T21">è c</text:span><text:span text:style-name="T36">a</text:span><text:span text:style-name="T21">m</text:span><text:span text:style-name="T30">b</text:span><text:span text:style-name="T21">ia</text:span><text:span text:style-name="T36">t</text:span><text:span text:style-name="T21">a, il</text:span><text:span text:style-name="T36"> </text:span><text:span text:style-name="T21">benessere, scarso</text:span></text:p>
      <text:p text:style-name="P89"><text:span text:style-name="T21">da</text:span><text:span text:style-name="T36"> </text:span><text:span text:style-name="T21">quando è c</text:span><text:span text:style-name="T30">o</text:span><text:span text:style-name="T21">mparso</text:span><text:span text:style-name="T30"> </text:span><text:span text:style-name="T21">il Rospo di Arqua</text:span><text:span text:style-name="T36">t</text:span><text:span text:style-name="T21">a.</text:span></text:p>
      <text:p text:style-name="P83"/>
      <text:p text:style-name="P201"><text:span text:style-name="T21">L’i</text:span><text:span text:style-name="T30">n</text:span><text:span text:style-name="T21">chies</text:span><text:span text:style-name="T36">t</text:span><text:span text:style-name="T21">a sul gatto</text:span><text:span text:style-name="T30"> </text:span><text:span text:style-name="T21">suicida</text:span><text:span text:style-name="T36"> </text:span><text:span text:style-name="T21">di Prato purtroppo</text:span><text:span text:style-name="T30"> </text:span><text:span text:style-name="T21">ha portato</text:span><text:span text:style-name="T30"> </text:span><text:span text:style-name="T21">ad un nulla</text:span><text:span text:style-name="T36"> </text:span><text:span text:style-name="T21">di fa</text:span><text:span text:style-name="T36">t</text:span><text:span text:style-name="T21">to.</text:span></text:p>
      <text:p text:style-name="P83"/>
      <text:p text:style-name="P202"><text:span text:style-name="T21">D’un d</text:span><text:span text:style-name="T36">e</text:span><text:span text:style-name="T21">mone</text:span><text:span text:style-name="T36"> </text:span><text:span text:style-name="T21">figlio,</text:span><text:span text:style-name="T30"> </text:span><text:span text:style-name="T21">l’infausto</text:span><text:span text:style-name="T30"> </text:span><text:span text:style-name="T21">batra</text:span><text:span text:style-name="T36">c</text:span><text:span text:style-name="T21">e rovina</text:span><text:span text:style-name="T36"> </text:span><text:span text:style-name="T21">le a</text:span><text:span text:style-name="T36">c</text:span><text:span text:style-name="T21">ace</text:span><text:span text:style-name="T36"> </text:span><text:span text:style-name="T21">da Monza a C</text:span><text:span text:style-name="T36">i</text:span><text:span text:style-name="T21">tti</text:span><text:span text:style-name="T30">g</text:span><text:span text:style-name="T21">lio.</text:span></text:p>
      <text:p text:style-name="P83"/>
      <text:p text:style-name="P203"><text:span text:style-name="T21">Il</text:span><text:span text:style-name="T36"> </text:span><text:span text:style-name="T21">fiero an</text:span><text:span text:style-name="T36">i</text:span><text:span text:style-name="T21">male</text:span><text:span text:style-name="T36"> </text:span><text:span text:style-name="T21">si nutre</text:span><text:span text:style-name="T36"> </text:span><text:span text:style-name="T21">a frit</text:span><text:span text:style-name="T36">t</text:span><text:span text:style-name="T21">ate ma</text:span><text:span text:style-name="T36"> </text:span><text:span text:style-name="T21">poco sala</text:span><text:span text:style-name="T36">t</text:span><text:span text:style-name="T21">e, sennò fanno ma</text:span><text:span text:style-name="T36">l</text:span><text:span text:style-name="T21">e.</text:span></text:p>
      <text:p text:style-name="P83"/>
      <text:p text:style-name="P201"><text:span text:style-name="T21">Oscure ragio</text:span><text:span text:style-name="T30">n</text:span><text:span text:style-name="T21">i gli</text:span><text:span text:style-name="T36"> </text:span><text:span text:style-name="T21">han fatto,</text:span><text:span text:style-name="T30"> </text:span><text:span text:style-name="T21">a Gropello riuni</text:span><text:span text:style-name="T30">r</text:span><text:span text:style-name="T21">e un drapp</text:span><text:span text:style-name="T36">e</text:span><text:span text:style-name="T21">llo di</text:span><text:span text:style-name="T36"> </text:span><text:span text:style-name="T21">anzia</text:span><text:span text:style-name="T30">n</text:span><text:span text:style-name="T21">i mo</text:span><text:span text:style-name="T30">r</text:span><text:span text:style-name="T21">mo</text:span><text:span text:style-name="T30">n</text:span><text:span text:style-name="T21">i.</text:span></text:p>
      <text:p text:style-name="P83"/>
      <text:p text:style-name="P204"><text:span text:style-name="T21">La</text:span><text:span text:style-name="T36"> </text:span><text:span text:style-name="T21">scia</text:span><text:span text:style-name="T36">t</text:span><text:span text:style-name="T21">ta ma</text:span><text:span text:style-name="T30">r</text:span><text:span text:style-name="T21">mag</text:span><text:span text:style-name="T36">l</text:span><text:span text:style-name="T21">ia, a</text:span><text:span text:style-name="T36">i</text:span><text:span text:style-name="T21">zz</text:span><text:span text:style-name="T36">a</text:span><text:span text:style-name="T21">ta dal</text:span><text:span text:style-name="T36"> </text:span><text:span text:style-name="T21">rospo s’acqu</text:span><text:span text:style-name="T36">a</text:span><text:span text:style-name="T21">tta</text:span><text:span text:style-name="T36"> </text:span><text:span text:style-name="T21">in un ciospo e dà</text:span><text:span text:style-name="T36"> </text:span><text:span text:style-name="T21">fuoco al</text:span><text:span text:style-name="T36">l</text:span><text:span text:style-name="T21">a pag</text:span><text:span text:style-name="T36">l</text:span><text:span text:style-name="T21">ia.</text:span></text:p>
      <text:p text:style-name="P83"/>
      <text:p text:style-name="P205"><text:span text:style-name="T21">Inolt</text:span><text:span text:style-name="T30">r</text:span><text:span text:style-name="T21">e, sca</text:span><text:span text:style-name="T36">l</text:span><text:span text:style-name="T21">trita</text:span><text:span text:style-name="T36"> </text:span><text:span text:style-name="T21">da loschi</text:span><text:span text:style-name="T36"> </text:span><text:span text:style-name="T21">convegni nei</text:span><text:span text:style-name="T36"> </text:span><text:span text:style-name="T21">banchi</text:span><text:span text:style-name="T36"> </text:span><text:span text:style-name="T21">dei pegni</text:span><text:span text:style-name="T36"> </text:span><text:span text:style-name="T21">si ciuc</text:span><text:span text:style-name="T36">c</text:span><text:span text:style-name="T21">ia</text:span><text:span text:style-name="T36"> </text:span><text:span text:style-name="T21">le di</text:span><text:span text:style-name="T36">t</text:span><text:span text:style-name="T21">a</text:span></text:p>
      <text:p text:style-name="P83"/>
      <text:p text:style-name="P206"><text:span text:style-name="T21">E</text:span><text:span text:style-name="T36"> </text:span><text:span text:style-name="T21">attorno</text:span><text:span text:style-name="T30"> </text:span><text:span text:style-name="T21">a Brevenno il</text:span><text:span text:style-name="T36"> </text:span><text:span text:style-name="T21">fragore era</text:span><text:span text:style-name="T36"> </text:span><text:span text:style-name="T21">ta</text:span><text:span text:style-name="T36">l</text:span><text:span text:style-name="T21">e che</text:span><text:span text:style-name="T36"> </text:span><text:span text:style-name="T21">il pr</text:span><text:span text:style-name="T36">e</text:span><text:span text:style-name="T21">te lo</text:span><text:span text:style-name="T36">c</text:span><text:span text:style-name="T21">ale</text:span><text:span text:style-name="T36"> </text:span><text:span text:style-name="T21">è uscito</text:span><text:span text:style-name="T30"> </text:span><text:span text:style-name="T21">di senno.</text:span></text:p>
      <text:p text:style-name="P83"/>
      <text:p text:style-name="P207"><text:span text:style-name="T21">A Monte</text:span><text:span text:style-name="T36">c</text:span><text:span text:style-name="T21">ati</text:span><text:span text:style-name="T30">n</text:span><text:span text:style-name="T21">i, di no</text:span><text:span text:style-name="T36">t</text:span><text:span text:style-name="T21">te, i</text:span><text:span text:style-name="T36"> </text:span><text:span text:style-name="T21">demen</text:span><text:span text:style-name="T36">t</text:span><text:span text:style-name="T21">i ca</text:span><text:span text:style-name="T30">n</text:span><text:span text:style-name="T21">tarono in</text:span><text:span text:style-name="T30"> </text:span><text:span text:style-name="T21">venti </text:span><text:span text:style-name="T28">I tre</text:span><text:span text:style-name="T40"> </text:span><text:span text:style-name="T28">porce</text:span><text:span text:style-name="T40">l</text:span><text:span text:style-name="T28">lin</text:span><text:span text:style-name="T34">i</text:span><text:span text:style-name="T21">.</text:span></text:p>
      <text:p text:style-name="P520"><text:span text:style-name="T21">A Ripa</text:span><text:span text:style-name="T36"> </text:span><text:span text:style-name="T21">di Sotto</text:span><text:span text:style-name="T30"> </text:span><text:span text:style-name="T21">li han</text:span><text:span text:style-name="T30"> </text:span><text:span text:style-name="T21">visti persino offrire</text:span><text:span text:style-name="T36"> </text:span><text:span text:style-name="T21">del vino</text:span><text:span text:style-name="T30"> </text:span><text:span text:style-name="T21">all’</text:span><text:span text:style-name="T30">o</text:span><text:span text:style-name="T21">m</text:span><text:span text:style-name="T36">i</text:span><text:span text:style-name="T21">no del</text:span><text:span text:style-name="T36"> </text:span><text:span text:style-name="T21">lotto.</text:span></text:p>
      <text:p text:style-name="P83"/>
      <text:p text:style-name="P208"><text:span text:style-name="T21">Il</text:span><text:span text:style-name="T36"> </text:span><text:span text:style-name="T21">gruppo nefasto, di no</text:span><text:span text:style-name="T36">t</text:span><text:span text:style-name="T21">te, a</text:span><text:span text:style-name="T36"> </text:span><text:span text:style-name="T21">L</text:span><text:span text:style-name="T36">a</text:span><text:span text:style-name="T21">mbr</text:span><text:span text:style-name="T36">a</text:span><text:span text:style-name="T21">te ca</text:span><text:span text:style-name="T30">n</text:span><text:span text:style-name="T21">cel</text:span><text:span text:style-name="T36">l</text:span><text:span text:style-name="T21">a le</text:span><text:span text:style-name="T36"> </text:span><text:span text:style-name="T21">date</text:span><text:span text:style-name="T36"> </text:span><text:span text:style-name="T21">degli</text:span><text:span text:style-name="T36"> </text:span><text:span text:style-name="T21">atti</text:span><text:span text:style-name="T36"> </text:span><text:span text:style-name="T21">al c</text:span><text:span text:style-name="T36">a</text:span><text:span text:style-name="T21">tasto</text:span></text:p>
      <text:p text:style-name="P83"/>
      <text:p text:style-name="P67"><text:span text:style-name="T21">E</text:span><text:span text:style-name="T36"> </text:span><text:span text:style-name="T21">i sabati</text:span><text:span text:style-name="T36"> </text:span><text:span text:style-name="T21">pari, in</text:span><text:span text:style-name="T30"> </text:span><text:span text:style-name="T21">frac e sparato</text:span></text:p>
      <text:p text:style-name="P67"><text:span text:style-name="T21">nei</text:span><text:span text:style-name="T36"> </text:span><text:span text:style-name="T21">bar di Beg</text:span><text:span text:style-name="T36">a</text:span><text:span text:style-name="T21">to tr</text:span><text:span text:style-name="T36">a</text:span><text:span text:style-name="T21">canna</text:span><text:span text:style-name="T36"> </text:span><text:span text:style-name="T21">Campari!</text:span></text:p>
      <text:p text:style-name="P83"/>
      <text:p text:style-name="P209"><text:span text:style-name="T21">Durante</text:span><text:span text:style-name="T36"> </text:span><text:span text:style-name="T21">i solsti</text:span><text:span text:style-name="T36">z</text:span><text:span text:style-name="T21">i, la</text:span><text:span text:style-name="T36"> </text:span><text:span text:style-name="T21">banda, a Saronno sprofonda nel</text:span><text:span text:style-name="T36"> </text:span><text:span text:style-name="T21">sonno:</text:span><text:span text:style-name="T36"> </text:span><text:span text:style-name="T21">ci sono gli</text:span><text:span text:style-name="T36"> </text:span><text:span text:style-name="T21">indizi.</text:span></text:p>
      <text:p text:style-name="P83"/>
      <text:p text:style-name="P210"><text:span text:style-name="T21">Ci</text:span><text:span text:style-name="T36"> </text:span><text:span text:style-name="T21">giunge not</text:span><text:span text:style-name="T36">i</text:span><text:span text:style-name="T21">zia</text:span><text:span text:style-name="T36"> </text:span><text:span text:style-name="T21">di un grande</text:span><text:span text:style-name="T36"> </text:span><text:span text:style-name="T21">raduno vi</text:span><text:span text:style-name="T36">c</text:span><text:span text:style-name="T21">ino a B</text:span><text:span text:style-name="T36">e</text:span><text:span text:style-name="T21">lluno, o forse a</text:span><text:span text:style-name="T36"> </text:span><text:span text:style-name="T21">Gori</text:span><text:span text:style-name="T36">z</text:span><text:span text:style-name="T21">ia</text:span></text:p>
      <text:p text:style-name="P83"/>
      <text:p text:style-name="P211"><text:span text:style-name="T21">nel</text:span><text:span text:style-name="T36"> </text:span><text:span text:style-name="T21">quale</text:span><text:span text:style-name="T36"> </text:span><text:span text:style-name="T21">l’ind</text:span><text:span text:style-name="T30">o</text:span><text:span text:style-name="T21">m</text:span><text:span text:style-name="T36">i</text:span><text:span text:style-name="T21">to Rospo d’Arquata condis</text:span><text:span text:style-name="T36">c</text:span><text:span text:style-name="T21">e insal</text:span><text:span text:style-name="T36">a</text:span><text:span text:style-name="T21">ta con</text:span><text:span text:style-name="T30"> </text:span><text:span text:style-name="T21">olio di</text:span><text:span text:style-name="T36"> </text:span><text:span text:style-name="T21">gomito!</text:span></text:p>
      <text:p text:style-name="P83"/>
      <text:p text:style-name="P67"><text:span text:style-name="T21">A t</text:span><text:span text:style-name="T36">a</text:span><text:span text:style-name="T21">le</text:span><text:span text:style-name="T36"> </text:span><text:span text:style-name="T21">vergogna si ponga r</text:span><text:span text:style-name="T36">i</text:span><text:span text:style-name="T21">m</text:span><text:span text:style-name="T36">e</text:span><text:span text:style-name="T21">dio:</text:span></text:p>
      <text:p text:style-name="P67"><text:span text:style-name="T21">si stringa</text:span><text:span text:style-name="T36"> </text:span><text:span text:style-name="T21">d’asse</text:span><text:span text:style-name="T30">d</text:span><text:span text:style-name="T21">io a Rifre</text:span><text:span text:style-name="T30">d</text:span><text:span text:style-name="T21">i, a Bolog</text:span><text:span text:style-name="T30">n</text:span><text:span text:style-name="T21">a</text:span></text:p>
      <text:p text:style-name="P83"/>
      <text:p text:style-name="P212"><text:span text:style-name="T21">il</text:span><text:span text:style-name="T36"> </text:span><text:span text:style-name="T21">rospo e la banda!</text:span><text:span text:style-name="T30"> </text:span><text:span text:style-name="T21">che, proprio</text:span><text:span text:style-name="T30"> </text:span><text:span text:style-name="T21">a Sal</text:span><text:span text:style-name="T36">e</text:span><text:span text:style-name="T21">mi fa</text:span><text:span text:style-name="T36">c</text:span><text:span text:style-name="T21">evan gli</text:span><text:span text:style-name="T36"> </text:span><text:span text:style-name="T21">scemi</text:span><text:span text:style-name="T36"> </text:span><text:span text:style-name="T21">coi boss della</text:span><text:span text:style-name="T36"> </text:span><text:span text:style-name="T21">Standa.</text:span></text:p>
      <text:p text:style-name="P83"/>
      <text:p text:style-name="P213"><text:span text:style-name="T21">Fini</text:span><text:span text:style-name="T36">a</text:span><text:span text:style-name="T21">mo il</text:span><text:span text:style-name="T36"> </text:span><text:span text:style-name="T21">giorna</text:span><text:span text:style-name="T36">l</text:span><text:span text:style-name="T21">e con le</text:span><text:span text:style-name="T36"> </text:span><text:span text:style-name="T21">prevision</text:span><text:span text:style-name="T36">i</text:span><text:span text:style-name="T21">: Orrendi</text:span><text:span text:style-name="T36"> </text:span><text:span text:style-name="T21">monsoni</text:span><text:span text:style-name="T36"> </text:span><text:span text:style-name="T21">domani</text:span><text:span text:style-name="T36"> </text:span><text:span text:style-name="T21">a Casale.</text:span></text:p>
      <text:p text:style-name="P504"><text:span text:style-name="T16">Le nuove noti</text:span><text:span text:style-name="T18">z</text:span><text:span text:style-name="T16">ie sul rospo d’</text:span><text:span text:style-name="T17">A</text:span><text:span text:style-name="T16">rquata</text:span></text:p>
      <text:p text:style-name="P61"/>
      <text:p text:style-name="P1"/>
      <text:p text:style-name="P1"/>
      <text:p text:style-name="P215"><text:span text:style-name="T21">La</text:span><text:span text:style-name="T36"> </text:span><text:span text:style-name="T21">geli</text:span><text:span text:style-name="T30">d</text:span><text:span text:style-name="T21">a sbobba che ades</text:span><text:span text:style-name="T36">c</text:span><text:span text:style-name="T21">a il</text:span><text:span text:style-name="T36"> </text:span><text:span text:style-name="T21">rampo</text:span><text:span text:style-name="T36">l</text:span><text:span text:style-name="T21">lo… Il</text:span><text:span text:style-name="T36"> </text:span><text:span text:style-name="T21">trito</text:span><text:span text:style-name="T30"> </text:span><text:span text:style-name="T21">di pollo</text:span><text:span text:style-name="T30"> </text:span><text:span text:style-name="T21">che il</text:span><text:span text:style-name="T36"> </text:span><text:span text:style-name="T21">nonno </text:span><text:span text:style-name="T28">non </text:span><text:span text:style-name="T21">snobba… Si soffra o si goda de</text:span><text:span text:style-name="T36">l</text:span><text:span text:style-name="T21">l’eros furtivo</text:span></text:p>
      <text:p text:style-name="P216"><text:span text:style-name="T28">Preserve </text:span><text:span text:style-name="T21">plur</text:span><text:span text:style-name="T36">i</text:span><text:span text:style-name="T21">at</text:span><text:span text:style-name="T36">t</text:span><text:span text:style-name="T21">ivo non cede</text:span><text:span text:style-name="T36"> </text:span><text:span text:style-name="T21">al</text:span><text:span text:style-name="T36">l</text:span><text:span text:style-name="T21">a moda! Il</text:span><text:span text:style-name="T36"> </text:span><text:span text:style-name="T21">bistro per ci</text:span><text:span text:style-name="T30">g</text:span><text:span text:style-name="T21">lia</text:span><text:span text:style-name="T36"> </text:span><text:span text:style-name="T21">di dive</text:span><text:span text:style-name="T36"> </text:span><text:span text:style-name="T21">e batto</text:span><text:span text:style-name="T30">n</text:span><text:span text:style-name="T21">e…</text:span></text:p>
      <text:p text:style-name="P89"><text:span text:style-name="T21">Il</text:span><text:span text:style-name="T36"> </text:span><text:span text:style-name="T21">pio pane</text:span><text:span text:style-name="T36">t</text:span><text:span text:style-name="T21">tone per</text:span><text:span text:style-name="T30"> </text:span><text:span text:style-name="T21">ogni f</text:span><text:span text:style-name="T36">a</text:span><text:span text:style-name="T21">mi</text:span><text:span text:style-name="T30">g</text:span><text:span text:style-name="T21">lia…</text:span></text:p>
      <text:p text:style-name="P89"><text:span text:style-name="T21">Il</text:span><text:span text:style-name="T36"> </text:span><text:span text:style-name="T21">sobrio</text:span><text:span text:style-name="T30"> </text:span><text:span text:style-name="T21">assorben</text:span><text:span text:style-name="T36">t</text:span><text:span text:style-name="T21">e per fa</text:span><text:span text:style-name="T36">t</text:span><text:span text:style-name="T21">e moderne…</text:span></text:p>
      <text:p text:style-name="P217"><text:span text:style-name="T21">Le</text:span><text:span text:style-name="T36"> </text:span><text:span text:style-name="T21">pento</text:span><text:span text:style-name="T36">l</text:span><text:span text:style-name="T21">e eter</text:span><text:span text:style-name="T30">n</text:span><text:span text:style-name="T21">e che</text:span><text:span text:style-name="T36"> </text:span><text:span text:style-name="T21">costano un nie</text:span><text:span text:style-name="T30">n</text:span><text:span text:style-name="T21">te… Per l’i</text:span><text:span text:style-name="T30">n</text:span><text:span text:style-name="T21">t</text:span><text:span text:style-name="T36">i</text:span><text:span text:style-name="T21">ma</text:span><text:span text:style-name="T36"> </text:span><text:span text:style-name="T21">ig</text:span><text:span text:style-name="T36">i</text:span><text:span text:style-name="T21">ene del</text:span><text:span text:style-name="T36"> </text:span><text:span text:style-name="T21">maschio</text:span><text:span text:style-name="T30"> </text:span><text:span text:style-name="T21">ina</text:span><text:span text:style-name="T36">t</text:span><text:span text:style-name="T21">tuale</text:span></text:p>
      <text:p text:style-name="P218"><text:span text:style-name="T21">La</text:span><text:span text:style-name="T30">v</text:span><text:span text:style-name="T21">anda re</text:span><text:span text:style-name="T36">t</text:span><text:span text:style-name="T21">ta</text:span><text:span text:style-name="T36">l</text:span><text:span text:style-name="T21">e con </text:span><text:span text:style-name="T36">i</text:span><text:span text:style-name="T21">l caro</text:span><text:span text:style-name="T36">t</text:span><text:span text:style-name="T21">ene!</text:span></text:p>
      <text:p text:style-name="P219"><text:span text:style-name="T21">Lo</text:span><text:span text:style-name="T30"> </text:span><text:span text:style-name="T21">y</text:span><text:span text:style-name="T30">o</text:span><text:span text:style-name="T21">gurt</text:span><text:span text:style-name="T36"> </text:span><text:span text:style-name="T21">d’at</text:span><text:span text:style-name="T36">l</text:span><text:span text:style-name="T21">eta…</text:span><text:span text:style-name="T30"> </text:span><text:span text:style-name="T21">la grappa</text:span><text:span text:style-name="T36"> </text:span><text:span text:style-name="T21">ruspa</text:span><text:span text:style-name="T30">n</text:span><text:span text:style-name="T21">te… Il</text:span><text:span text:style-name="T36"> </text:span><text:span text:style-name="T21">lat</text:span><text:span text:style-name="T36">t</text:span><text:span text:style-name="T21">e idr</text:span><text:span text:style-name="T36">a</text:span><text:span text:style-name="T21">tante</text:span><text:span text:style-name="T36"> </text:span><text:span text:style-name="T21">per fianc</text:span><text:span text:style-name="T30">h</text:span><text:span text:style-name="T21">i di</text:span><text:span text:style-name="T36"> </text:span><text:span text:style-name="T21">seta… Usate </text:span><text:span text:style-name="T28">Noc</text:span><text:span text:style-name="T40">i</text:span><text:span text:style-name="T28">vo</text:span><text:span text:style-name="T21">, lo</text:span><text:span text:style-name="T30"> </text:span><text:span text:style-name="T21">spr</text:span><text:span text:style-name="T41">a</text:span><text:span text:style-name="T21">y che vi stronca! Vuotate</text:span><text:span text:style-name="T36"> </text:span><text:span text:style-name="T21">la</text:span><text:span text:style-name="T36"> </text:span><text:span text:style-name="T21">conca con</text:span><text:span text:style-name="T30"> </text:span><text:span text:style-name="T21">il de</text:span><text:span text:style-name="T36">t</text:span><text:span text:style-name="T21">ersivo!</text:span></text:p>
      <text:p text:style-name="P89"><text:span text:style-name="T21">La</text:span><text:span text:style-name="T36"> </text:span><text:span text:style-name="T21">l</text:span><text:span text:style-name="T36">a</text:span><text:span text:style-name="T21">m</text:span><text:span text:style-name="T30">p</text:span><text:span text:style-name="T21">ada abbron</text:span><text:span text:style-name="T36">z</text:span><text:span text:style-name="T21">a persino in</text:span><text:span text:style-name="T30"> </text:span><text:span text:style-name="T21">uff</text:span><text:span text:style-name="T36">i</text:span><text:span text:style-name="T21">cio!</text:span></text:p>
      <text:p text:style-name="P220"><text:span text:style-name="T21">Il</text:span><text:span text:style-name="T36"> </text:span><text:span text:style-name="T21">biodentrif</text:span><text:span text:style-name="T30">r</text:span><text:span text:style-name="T21">icio</text:span><text:span text:style-name="T30"> </text:span><text:span text:style-name="T21">che… d</text:span><text:span text:style-name="T36">a</text:span><text:span text:style-name="T21">mm</text:span><text:span text:style-name="T36">e</text:span><text:span text:style-name="T21">lo,</text:span><text:span text:style-name="T30"> </text:span><text:span text:style-name="T21">stronza! La</text:span><text:span text:style-name="T36"> </text:span><text:span text:style-name="T21">spesa</text:span><text:span text:style-name="T36"> </text:span><text:span text:style-name="T21">di m</text:span><text:span text:style-name="T36">a</text:span><text:span text:style-name="T21">mma…</text:span><text:span text:style-name="T30"> </text:span><text:span text:style-name="T21">tel</text:span><text:span text:style-name="T36">a</text:span><text:span text:style-name="T21">io e ri</text:span><text:span text:style-name="T36">c</text:span><text:span text:style-name="T21">amo…</text:span></text:p>
      <text:p text:style-name="P83"/>
      <text:p text:style-name="P279"><text:span text:style-name="T21">Interr</text:span><text:span text:style-name="T30">o</text:span><text:span text:style-name="T21">mpi</text:span><text:span text:style-name="T36">a</text:span><text:span text:style-name="T21">mo, dole</text:span><text:span text:style-name="T30">n</text:span><text:span text:style-name="T21">ti, </text:span><text:span text:style-name="T36">i</text:span><text:span text:style-name="T21">l progr</text:span><text:span text:style-name="T36">a</text:span><text:span text:style-name="T21">mma Per darvi</text:span><text:span text:style-name="T36"> </text:span><text:span text:style-name="T21">noti</text:span><text:span text:style-name="T36">z</text:span><text:span text:style-name="T21">ia deg</text:span><text:span text:style-name="T36">l</text:span><text:span text:style-name="T21">i ul</text:span><text:span text:style-name="T36">ti</text:span><text:span text:style-name="T21">mi</text:span><text:span text:style-name="T36"> </text:span><text:span text:style-name="T21">even</text:span><text:span text:style-name="T36">t</text:span><text:span text:style-name="T21">i </text:span></text:p>
      <text:p text:style-name="P279"><text:span text:style-name="T21">Insi</text:span><text:span text:style-name="T36">e</text:span><text:span text:style-name="T21">me</text:span><text:span text:style-name="T36"> </text:span><text:span text:style-name="T21">ai</text:span><text:span text:style-name="T36"> </text:span><text:span text:style-name="T21">comme</text:span><text:span text:style-name="T30">n</text:span><text:span text:style-name="T21">ti</text:span><text:span text:style-name="T36"> </text:span><text:span text:style-name="T21">e ai servi</text:span><text:span text:style-name="T36">z</text:span><text:span text:style-name="T21">i-pr</text:span><text:span text:style-name="T36">i</text:span><text:span text:style-name="T21">m</text:span><text:span text:style-name="T36">i</text:span><text:span text:style-name="T21">z</text:span><text:span text:style-name="T36">i</text:span><text:span text:style-name="T21">a.</text:span></text:p>
      <text:p text:style-name="P83"/>
      <text:p text:style-name="P89"><text:span text:style-name="T21">Proviene</text:span><text:span text:style-name="T36"> </text:span><text:span text:style-name="T21">da Arqua</text:span><text:span text:style-name="T36">t</text:span><text:span text:style-name="T21">a, il</text:span><text:span text:style-name="T36"> </text:span><text:span text:style-name="T21">batra</text:span><text:span text:style-name="T36">c</text:span><text:span text:style-name="T21">e le</text:span><text:span text:style-name="T36">t</text:span><text:span text:style-name="T21">ale</text:span></text:p>
      <text:p text:style-name="P89"><text:span text:style-name="T21">Che</text:span><text:span text:style-name="T36"> </text:span><text:span text:style-name="T21">mi</text:span><text:span text:style-name="T30">s</text:span><text:span text:style-name="T21">chia</text:span><text:span text:style-name="T36"> </text:span><text:span text:style-name="T21">il ca</text:span><text:span text:style-name="T30">v</text:span><text:span text:style-name="T21">ia</text:span><text:span text:style-name="T36">l</text:span><text:span text:style-name="T21">e al</text:span><text:span text:style-name="T36">l</text:span><text:span text:style-name="T21">a peperon</text:span><text:span text:style-name="T36">a</text:span><text:span text:style-name="T21">ta.</text:span></text:p>
      <text:p text:style-name="P83"/>
      <text:p text:style-name="P89"><text:span text:style-name="T21">L’oscuro</text:span><text:span text:style-name="T30"> </text:span><text:span text:style-name="T21">disegno comin</text:span><text:span text:style-name="T36">c</text:span><text:span text:style-name="T21">ia</text:span><text:span text:style-name="T36"> </text:span><text:span text:style-name="T21">a chiarirs</text:span><text:span text:style-name="T36">i</text:span><text:span text:style-name="T21">:</text:span></text:p>
      <text:p text:style-name="P89"><text:span text:style-name="T21">squassare dei</text:span><text:span text:style-name="T36"> </text:span><text:span text:style-name="T21">tirsi nei</text:span><text:span text:style-name="T36"> </text:span><text:span text:style-name="T21">night</text:span><text:span text:style-name="T36"> </text:span><text:span text:style-name="T21">di Gorzegno.</text:span></text:p>
      <text:p text:style-name="P495"><text:span text:style-name="T30">A</text:span><text:span text:style-name="T21">mbigue</text:span><text:span text:style-name="T36"> </text:span><text:span text:style-name="T21">min</text:span><text:span text:style-name="T36">a</text:span><text:span text:style-name="T21">cce</text:span><text:span text:style-name="T36"> </text:span><text:span text:style-name="T21">a un barista</text:span><text:span text:style-name="T36"> </text:span><text:span text:style-name="T21">a Narzòle:</text:span></text:p>
      <text:p text:style-name="P67"><text:span text:style-name="T21">ruba</text:span><text:span text:style-name="T36">t</text:span><text:span text:style-name="T21">e sei co</text:span><text:span text:style-name="T36">l</text:span><text:span text:style-name="T21">e, occ</text:span><text:span text:style-name="T30">u</text:span><text:span text:style-name="T21">lta</text:span><text:span text:style-name="T36">t</text:span><text:span text:style-name="T21">e le</text:span><text:span text:style-name="T36"> </text:span><text:span text:style-name="T21">trac</text:span><text:span text:style-name="T36">c</text:span><text:span text:style-name="T21">e.</text:span></text:p>
      <text:p text:style-name="P83"/>
      <text:p text:style-name="P67"><text:span text:style-name="T21">Aumen</text:span><text:span text:style-name="T36">t</text:span><text:span text:style-name="T21">an le</text:span><text:span text:style-name="T36"> </text:span><text:span text:style-name="T21">tagl</text:span><text:span text:style-name="T36">i</text:span><text:span text:style-name="T21">e pel</text:span><text:span text:style-name="T36"> </text:span><text:span text:style-name="T21">rospo co</text:span><text:span text:style-name="T30">n</text:span><text:span text:style-name="T21">torto:</text:span></text:p>
      <text:p text:style-name="P67"><text:span text:style-name="T21">lo</text:span><text:span text:style-name="T30"> </text:span><text:span text:style-name="T21">vogliono morto,</text:span><text:span text:style-name="T30"> </text:span><text:span text:style-name="T21">o ridotto</text:span><text:span text:style-name="T30"> </text:span><text:span text:style-name="T21">in fra</text:span><text:span text:style-name="T36">t</text:span><text:span text:style-name="T21">tag</text:span><text:span text:style-name="T36">l</text:span><text:span text:style-name="T21">ie.</text:span></text:p>
      <text:p text:style-name="P83"/>
      <text:p text:style-name="P221"><text:span text:style-name="T21">Ci</text:span><text:span text:style-name="T36"> </text:span><text:span text:style-name="T21">giungon dal</text:span><text:span text:style-name="T36"> </text:span><text:span text:style-name="T21">nostro</text:span><text:span text:style-name="T30"> </text:span><text:span text:style-name="T21">inviato</text:span><text:span text:style-name="T30"> </text:span><text:span text:style-name="T21">a Sezzà</text:span><text:span text:style-name="T30">d</text:span><text:span text:style-name="T21">io raggua</text:span><text:span text:style-name="T30">g</text:span><text:span text:style-name="T21">li v</text:span><text:span text:style-name="T36">i</text:span><text:span text:style-name="T21">a radio</text:span><text:span text:style-name="T30"> </text:span><text:span text:style-name="T21">sull</text:span><text:span text:style-name="T30">’</text:span><text:span text:style-name="T21">iter</text:span><text:span text:style-name="T30"> </text:span><text:span text:style-name="T21">del mostro.</text:span></text:p>
      <text:p text:style-name="P83"/>
      <text:p text:style-name="P222"><text:span text:style-name="T21">Raggiu</text:span><text:span text:style-name="T30">n</text:span><text:span text:style-name="T21">ta Busa</text:span><text:span text:style-name="T36">l</text:span><text:span text:style-name="T21">la a</text:span><text:span text:style-name="T36"> </text:span><text:span text:style-name="T21">caval</text:span><text:span text:style-name="T36"> </text:span><text:span text:style-name="T21">d’una nube</text:span></text:p>
      <text:p text:style-name="P222"><text:span text:style-name="T21">Rubava</text:span><text:span text:style-name="T36"> </text:span><text:span text:style-name="T21">carrube</text:span><text:span text:style-name="T36"> </text:span><text:span text:style-name="T21">a un'onesta</text:span><text:span text:style-name="T36"> </text:span><text:span text:style-name="T21">cava</text:span><text:span text:style-name="T36">l</text:span><text:span text:style-name="T21">la.</text:span></text:p>
      <text:p text:style-name="P83"/>
      <text:p text:style-name="P223"><text:span text:style-name="T21">Ed</text:span><text:span text:style-name="T30"> </text:span><text:span text:style-name="T21">ecco inquad</text:span><text:span text:style-name="T30">r</text:span><text:span text:style-name="T21">ata</text:span><text:span text:style-name="T36"> </text:span><text:span text:style-name="T21">la tes</text:span><text:span text:style-name="T36">t</text:span><text:span text:style-name="T21">a sdegnosa che</text:span><text:span text:style-name="T36"> </text:span><text:span text:style-name="T21">guata,</text:span><text:span text:style-name="T30"> </text:span><text:span text:style-name="T21">scontrosa, la t</text:span><text:span text:style-name="T36">e</text:span><text:span text:style-name="T21">le</text:span><text:span text:style-name="T36"> </text:span><text:span text:style-name="T21">d’Arqua</text:span><text:span text:style-name="T36">t</text:span><text:span text:style-name="T21">a.</text:span></text:p>
      <text:p text:style-name="P83"/>
      <text:p text:style-name="P222"><text:span text:style-name="T21">La</text:span><text:span text:style-name="T36"> </text:span><text:span text:style-name="T21">nobile</text:span><text:span text:style-name="T36"> </text:span><text:span text:style-name="T21">bestia</text:span><text:span text:style-name="T36"> </text:span><text:span text:style-name="T21">(che è un ma</text:span><text:span text:style-name="T30">r</text:span><text:span text:style-name="T21">mo di</text:span><text:span text:style-name="T36"> </text:span><text:span text:style-name="T21">Fidia)</text:span></text:p>
      <text:p text:style-name="P222"><text:span text:style-name="T21">non to</text:span><text:span text:style-name="T36">l</text:span><text:span text:style-name="T21">lera</text:span><text:span text:style-name="T36"> </text:span><text:span text:style-name="T21">i </text:span><text:span text:style-name="T28">media </text:span><text:span text:style-name="T21">e la</text:span><text:span text:style-name="T36"> </text:span><text:span text:style-name="T21">loro m</text:span><text:span text:style-name="T30">o</text:span><text:span text:style-name="T21">les</text:span><text:span text:style-name="T36">t</text:span><text:span text:style-name="T21">ia…</text:span></text:p>
      <text:p text:style-name="P83"/>
      <text:p text:style-name="P224"><text:span text:style-name="T21">La</text:span><text:span text:style-name="T36"> </text:span><text:span text:style-name="T21">brava ca</text:span><text:span text:style-name="T30">v</text:span><text:span text:style-name="T21">al</text:span><text:span text:style-name="T36">l</text:span><text:span text:style-name="T21">a nit</text:span><text:span text:style-name="T30">r</text:span><text:span text:style-name="T21">isce un po’ </text:span><text:span text:style-name="T30">o</text:span><text:span text:style-name="T21">mbrosa fuggendo</text:span><text:span text:style-name="T30"> </text:span><text:span text:style-name="T21">la posa per t</text:span><text:span text:style-name="T36">e</text:span><text:span text:style-name="T21">le-Busa</text:span><text:span text:style-name="T36">l</text:span><text:span text:style-name="T21">la.</text:span></text:p>
      <text:p text:style-name="P83"/>
      <text:p text:style-name="P225"><text:span text:style-name="T21">Ci</text:span><text:span text:style-name="T36"> </text:span><text:span text:style-name="T21">oppone confusa un "no c</text:span><text:span text:style-name="T30">o</text:span><text:span text:style-name="T21">mm</text:span><text:span text:style-name="T36">e</text:span><text:span text:style-name="T21">nt"</text:span><text:span text:style-name="T30"> </text:span><text:span text:style-name="T21">spaesato poi</text:span><text:span text:style-name="T36"> </text:span><text:span text:style-name="T21">scappa nel</text:span><text:span text:style-name="T36"> </text:span><text:span text:style-name="T21">prato an</text:span><text:span text:style-name="T36">t</text:span><text:span text:style-name="T21">istante</text:span><text:span text:style-name="T36"> </text:span><text:span text:style-name="T21">la</text:span><text:span text:style-name="T36"> </text:span><text:span text:style-name="T21">chiusa.</text:span></text:p>
      <text:p text:style-name="P83"/>
      <text:p text:style-name="P222"><text:span text:style-name="T21">Ma il</text:span><text:span text:style-name="T36"> </text:span><text:span text:style-name="T21">rospo coatto</text:span><text:span text:style-name="T30"> </text:span><text:span text:style-name="T21">guadagna Alessand</text:span><text:span text:style-name="T30">r</text:span><text:span text:style-name="T21">ia</text:span></text:p>
      <text:p text:style-name="P222"><text:span text:style-name="T21">Cogl</text:span><text:span text:style-name="T36">i</text:span><text:span text:style-name="T21">endo una m</text:span><text:span text:style-name="T36">a</text:span><text:span text:style-name="T21">ndria</text:span><text:span text:style-name="T36"> </text:span><text:span text:style-name="T21">supina</text:span><text:span text:style-name="T36"> </text:span><text:span text:style-name="T21">sul fatto!</text:span></text:p>
      <text:p text:style-name="P83"/>
      <text:p text:style-name="P226"><text:span text:style-name="T21">Si e</text:span><text:span text:style-name="T36">c</text:span><text:span text:style-name="T21">lissa nel</text:span><text:span text:style-name="T36"> </text:span><text:span text:style-name="T21">vento la</text:span><text:span text:style-name="T36"> </text:span><text:span text:style-name="T21">m</text:span><text:span text:style-name="T36">a</text:span><text:span text:style-name="T21">ndr</text:span><text:span text:style-name="T36">i</text:span><text:span text:style-name="T21">a ripresa… Ma si</text:span><text:span text:style-name="T36">a</text:span><text:span text:style-name="T21">mo</text:span><text:span text:style-name="T30"> </text:span><text:span text:style-name="T21">in a</text:span><text:span text:style-name="T36">t</text:span><text:span text:style-name="T21">tesa del</text:span><text:span text:style-name="T36"> </text:span><text:span text:style-name="T21">colle</text:span><text:span text:style-name="T30">g</text:span><text:span text:style-name="T36">a</text:span><text:span text:style-name="T21">me</text:span><text:span text:style-name="T30">n</text:span><text:span text:style-name="T21">to.</text:span></text:p>
      <text:p text:style-name="P83"/>
      <text:p text:style-name="P227"><text:span text:style-name="T21">Ri</text:span><text:span text:style-name="T36">t</text:span><text:span text:style-name="T21">arda, da</text:span><text:span text:style-name="T36"> </text:span><text:span text:style-name="T21">Ronco, il</text:span><text:span text:style-name="T36"> </text:span><text:span text:style-name="T21">novello</text:span><text:span text:style-name="T30"> </text:span><text:span text:style-name="T21">inviato… Sarà</text:span><text:span text:style-name="T36"> </text:span><text:span text:style-name="T21">licen</text:span><text:span text:style-name="T36">z</text:span><text:span text:style-name="T21">iato</text:span><text:span text:style-name="T30"> </text:span><text:span text:style-name="T21">ben presto, ed</text:span><text:span text:style-name="T30"> </text:span><text:span text:style-name="T21">in tronco.</text:span></text:p>
      <text:p text:style-name="P521"><text:span text:style-name="T21">Non sento… sì, odo vag</text:span><text:span text:style-name="T36">i</text:span><text:span text:style-name="T21">ti in</text:span><text:span text:style-name="T30">d</text:span><text:span text:style-name="T21">istin</text:span><text:span text:style-name="T36">t</text:span><text:span text:style-name="T21">i…</text:span></text:p>
      <text:p text:style-name="P228"><text:span text:style-name="T21">Più forte,</text:span><text:span text:style-name="T30"> </text:span><text:span text:style-name="T21">Occhipi</text:span><text:span text:style-name="T30">n</text:span><text:span text:style-name="T21">ti! (Che</text:span><text:span text:style-name="T36"> </text:span><text:span text:style-name="T21">razza</text:span><text:span text:style-name="T36"> </text:span><text:span text:style-name="T21">di chiodo!).</text:span></text:p>
      <text:p text:style-name="P83"/>
      <text:p text:style-name="P228"><text:span text:style-name="T21">Ten</text:span><text:span text:style-name="T36">i</text:span><text:span text:style-name="T21">amone</text:span><text:span text:style-name="T36"> </text:span><text:span text:style-name="T21">conto, è un’urgen</text:span><text:span text:style-name="T36">z</text:span><text:span text:style-name="T21">a che</text:span><text:span text:style-name="T36"> </text:span><text:span text:style-name="T21">sco</text:span><text:span text:style-name="T36">t</text:span><text:span text:style-name="T21">ta!</text:span></text:p>
      <text:p text:style-name="P228"><text:span text:style-name="T21">La</text:span><text:span text:style-name="T36"> </text:span><text:span text:style-name="T21">lin</text:span><text:span text:style-name="T36">e</text:span><text:span text:style-name="T21">a è in</text:span><text:span text:style-name="T36">t</text:span><text:span text:style-name="T21">errot</text:span><text:span text:style-name="T36">t</text:span><text:span text:style-name="T21">a… che</text:span><text:span text:style-name="T36"> </text:span><text:span text:style-name="T21">orga</text:span><text:span text:style-name="T30">s</text:span><text:span text:style-name="T21">mo!</text:span><text:span text:style-name="T30"> </text:span><text:span text:style-name="T21">…Sì,</text:span><text:span text:style-name="T30"> </text:span><text:span text:style-name="T21">pronto</text:span><text:span text:style-name="T36">?</text:span><text:span text:style-name="T21">!</text:span></text:p>
      <text:p text:style-name="P83"/>
      <text:p text:style-name="P228"><text:span text:style-name="T21">Abbi</text:span><text:span text:style-name="T36">a</text:span><text:span text:style-name="T21">mo</text:span><text:span text:style-name="T30"> </text:span><text:span text:style-name="T21">noti</text:span><text:span text:style-name="T36">z</text:span><text:span text:style-name="T21">ie del</text:span><text:span text:style-name="T36"> </text:span><text:span text:style-name="T21">rospo d’Arqua</text:span><text:span text:style-name="T36">t</text:span><text:span text:style-name="T21">a?</text:span></text:p>
      <text:p text:style-name="P228"><text:span text:style-name="T28">La belva</text:span><text:span text:style-name="T34"> </text:span><text:span text:style-name="T28">e acqua</text:span><text:span text:style-name="T40">t</text:span><text:span text:style-name="T28">tata fra le</text:span><text:span text:style-name="T40"> </text:span><text:span text:style-name="T28">liquiriz</text:span><text:span text:style-name="T40">i</text:span><text:span text:style-name="T28">e.</text:span></text:p>
      <text:p text:style-name="P83"/>
      <text:p text:style-name="P228"><text:span text:style-name="T28">Si</text:span><text:span text:style-name="T40"> </text:span><text:span text:style-name="T28">cela n</text:span><text:span text:style-name="T40">e</text:span><text:span text:style-name="T28">i vepri</text:span><text:span text:style-name="T40"> </text:span><text:span text:style-name="T28">vicino</text:span><text:span text:style-name="T34"> </text:span><text:span text:style-name="T28">a Voltaggio</text:span></text:p>
      <text:p text:style-name="P228"><text:span text:style-name="T28">E</text:span><text:span text:style-name="T40"> </text:span><text:span text:style-name="T28">ha preso in ostaggio due</text:span><text:span text:style-name="T40"> </text:span><text:span text:style-name="T28">camper di lepri.</text:span></text:p>
      <text:p text:style-name="P83"/>
      <text:p text:style-name="P228"><text:span text:style-name="T21">Ma che</text:span><text:span text:style-name="T36"> </text:span><text:span text:style-name="T21">cosa ha ordito,</text:span><text:span text:style-name="T30"> </text:span><text:span text:style-name="T21">da Ronco a Voltaggio?</text:span></text:p>
      <text:p text:style-name="P228"><text:span text:style-name="T28">Il</text:span><text:span text:style-name="T40"> </text:span><text:span text:style-name="T28">suo boic</text:span><text:span text:style-name="T34">o</text:span><text:span text:style-name="T28">ttaggio</text:span><text:span text:style-name="T34"> </text:span><text:span text:style-name="T28">prosegue, impunito</text:span></text:p>
      <text:p text:style-name="P83"/>
      <text:p text:style-name="P228"><text:span text:style-name="T28">E</text:span><text:span text:style-name="T40"> </text:span><text:span text:style-name="T28">le scolaresche di Casei</text:span><text:span text:style-name="T40"> </text:span><text:span text:style-name="T28">Gerola</text:span></text:p>
      <text:p text:style-name="P228"><text:span text:style-name="T28">marinan <text:s/>la scuola,</text:span><text:span text:style-name="T34"> </text:span><text:span text:style-name="T28">si danno alle tresche!</text:span></text:p>
      <text:p text:style-name="P83"/>
      <text:p text:style-name="P229"><text:span text:style-name="T21">Che</text:span><text:span text:style-name="T36"> </text:span><text:span text:style-name="T21">dici, Occhi</text:span><text:span text:style-name="T30">p</text:span><text:span text:style-name="T21">inti!</text:span><text:span text:style-name="T30"> </text:span><text:span text:style-name="T21">Che quadro d’i</text:span><text:span text:style-name="T30">n</text:span><text:span text:style-name="T21">edie!</text:span></text:p>
      <text:p text:style-name="P229"><text:span text:style-name="T28">I bimbi,</text:span><text:span text:style-name="T34"> </text:span><text:span text:style-name="T28">alle</text:span><text:span text:style-name="T40"> </text:span><text:span text:style-name="T28">med</text:span><text:span text:style-name="T40">i</text:span><text:span text:style-name="T28">e, son sempre più spinti.</text:span></text:p>
      <text:p text:style-name="P83"/>
      <text:p text:style-name="P229"><text:span text:style-name="T28">E</text:span><text:span text:style-name="T40"> </text:span><text:span text:style-name="T28">quello</text:span><text:span text:style-name="T34"> </text:span><text:span text:style-name="T28">che è peggio,</text:span><text:span text:style-name="T34"> </text:span><text:span text:style-name="T28">cull</text:span><text:span text:style-name="T34">a</text:span><text:span text:style-name="T28">te da uto</text:span><text:span text:style-name="T34">p</text:span><text:span text:style-name="T28">iche</text:span></text:p>
      <text:p text:style-name="P229"><text:span text:style-name="T28">Leggende</text:span><text:span text:style-name="T40"> </text:span><text:span text:style-name="T28">e speranze,</text:span><text:span text:style-name="T34"> </text:span><text:span text:style-name="T28">le stesse maestre</text:span></text:p>
      <text:p text:style-name="P229"><text:span text:style-name="T28">(e</text:span><text:span text:style-name="T40"> </text:span><text:span text:style-name="T28">senza nemmeno serrar le </text:span><text:span text:style-name="T40">f</text:span><text:span text:style-name="T28">inestre)</text:span></text:p>
      <text:p text:style-name="P229"><text:span text:style-name="T28">si danno con</text:span><text:span text:style-name="T34"> </text:span><text:span text:style-name="T28">loro a veri</text:span><text:span text:style-name="T40">f</text:span><text:span text:style-name="T28">iche</text:span><text:span text:style-name="T40"> </text:span><text:span text:style-name="T28">erot</text:span><text:span text:style-name="T40">i</text:span><text:span text:style-name="T28">che!</text:span></text:p>
      <text:p text:style-name="P83"/>
      <text:p text:style-name="P229"><text:span text:style-name="T28">Così, sdoganati</text:span><text:span text:style-name="T40"> </text:span><text:span text:style-name="T28">senz’altro ritegno</text:span></text:p>
      <text:p text:style-name="P229"><text:span text:style-name="T28">non pagano pegno</text:span><text:span text:style-name="T34"> </text:span><text:span text:style-name="T28">e comme</text:span><text:span text:style-name="T40">t</text:span><text:span text:style-name="T28">ton pe</text:span><text:span text:style-name="T40">c</text:span><text:span text:style-name="T28">cati!</text:span></text:p>
      <text:p text:style-name="P83"/>
      <text:p text:style-name="P229"><text:span text:style-name="T28">Ma giungon</text:span><text:span text:style-name="T34"> </text:span><text:span text:style-name="T28">notizie</text:span><text:span text:style-name="T40"> </text:span><text:span text:style-name="T28">da quel di Gorzegno…</text:span></text:p>
      <text:p text:style-name="P229"><text:span text:style-name="T21">Che</text:span><text:span text:style-name="T36"> </text:span><text:span text:style-name="T21">essere</text:span><text:span text:style-name="T36"> </text:span><text:span text:style-name="T21">indegno! Ancora</text:span><text:span text:style-name="T36"> </text:span><text:span text:style-name="T21">sevizie?</text:span></text:p>
      <text:p text:style-name="P83"/>
      <text:p text:style-name="P229"><text:span text:style-name="T28">Il</text:span><text:span text:style-name="T40"> </text:span><text:span text:style-name="T28">rospo, facendo pi</text:span><text:span text:style-name="T34">p</text:span><text:span text:style-name="T28">ì da un balcone</text:span></text:p>
      <text:p text:style-name="P522"><text:span text:style-name="T28">Cascò sul groppone</text:span><text:span text:style-name="T40"> </text:span><text:span text:style-name="T28">di un pio reverendo!</text:span></text:p>
      <text:p text:style-name="P83"/>
      <text:p text:style-name="P231"><text:span text:style-name="T28">Le suore, a Case</text:span><text:span text:style-name="T40">l</text:span><text:span text:style-name="T28">la, invocan</text:span><text:span text:style-name="T34"> </text:span><text:span text:style-name="T28">la nèmesi e</text:span><text:span text:style-name="T40"> </text:span><text:span text:style-name="T28">già intorno temesi</text:span><text:span text:style-name="T40"> </text:span><text:span text:style-name="T28">qualche</text:span><text:span text:style-name="T40"> </text:span><text:span text:style-name="T28">procella!</text:span></text:p>
      <text:p text:style-name="P83"/>
      <text:p text:style-name="P230"><text:span text:style-name="T21">Sì, pronto?</text:span><text:span text:style-name="T36"> </text:span><text:span text:style-name="T21">L’han</text:span><text:span text:style-name="T30"> </text:span><text:span text:style-name="T21">visto, ci pare,</text:span><text:span text:style-name="T30"> </text:span><text:span text:style-name="T21">a Godiasco</text:span></text:p>
      <text:p text:style-name="P230"><text:span text:style-name="T21">Godere, fugg</text:span><text:span text:style-name="T36">i</text:span><text:span text:style-name="T21">asco, di un gran</text:span><text:span text:style-name="T30"> </text:span><text:span text:style-name="T21">fritto</text:span><text:span text:style-name="T30"> </text:span><text:span text:style-name="T21">mi</text:span><text:span text:style-name="T30">s</text:span><text:span text:style-name="T21">to!</text:span></text:p>
      <text:p text:style-name="P83"/>
      <text:p text:style-name="P232"><text:span text:style-name="T21">Val Trebbia.</text:span><text:span text:style-name="T30"> </text:span><text:span text:style-name="T21">L’ha scorto</text:span><text:span text:style-name="T30"> </text:span><text:span text:style-name="T21">un intero</text:span><text:span text:style-name="T30"> </text:span><text:span text:style-name="T21">contado condi</text:span><text:span text:style-name="T30">r</text:span><text:span text:style-name="T21">e, col</text:span><text:span text:style-name="T36"> </text:span><text:span text:style-name="T21">dado, dei</text:span><text:span text:style-name="T36"> </text:span><text:span text:style-name="T21">banchi di</text:span><text:span text:style-name="T36"> </text:span><text:span text:style-name="T21">nebbia!</text:span></text:p>
      <text:p text:style-name="P83"/>
      <text:p text:style-name="P233"><text:span text:style-name="T21">Sent</text:span><text:span text:style-name="T36">ia</text:span><text:span text:style-name="T21">mo</text:span><text:span text:style-name="T30"> </text:span><text:span text:style-name="T21">ora un vil</text:span><text:span text:style-name="T36">l</text:span><text:span text:style-name="T21">ico di</text:span><text:span text:style-name="T36"> </text:span><text:span text:style-name="T21">Castagnol</text:span><text:span text:style-name="T36">e</text:span><text:span text:style-name="T21">: Suvvia,</text:span><text:span text:style-name="T30"> </text:span><text:span text:style-name="T21">due parole </text:span><text:span text:style-name="T28">imme</text:span><text:span text:style-name="T34">d</text:span><text:span text:style-name="T28">iate</text:span><text:span text:style-name="T40"> </text:span><text:span text:style-name="T28">et i</text:span><text:span text:style-name="T40">l</text:span><text:span text:style-name="T28">ico!</text:span></text:p>
      <text:p text:style-name="P83"/>
      <text:p text:style-name="P234"><text:span text:style-name="T28">Lo vidi,</text:span><text:span text:style-name="T34"> </text:span><text:span text:style-name="T28">ero ad Acq</text:span><text:span text:style-name="T34">u</text:span><text:span text:style-name="T28">i. Portavo</text:span><text:span text:style-name="T34"> </text:span><text:span text:style-name="T28">le rape a bordo dell’A</text:span><text:span text:style-name="T34">p</text:span><text:span text:style-name="T28">e. Lo vidi,</text:span><text:span text:style-name="T34"> </text:span><text:span text:style-name="T28">ma tacq</text:span><text:span text:style-name="T34">u</text:span><text:span text:style-name="T28">i.</text:span></text:p>
      <text:p text:style-name="P83"/>
      <text:p text:style-name="P235"><text:span text:style-name="T21">Ci</text:span><text:span text:style-name="T36"> </text:span><text:span text:style-name="T21">chi</text:span><text:span text:style-name="T36">a</text:span><text:span text:style-name="T21">ma</text:span><text:span text:style-name="T36"> </text:span><text:span text:style-name="T21">Occhipi</text:span><text:span text:style-name="T30">n</text:span><text:span text:style-name="T21">ti.</text:span><text:span text:style-name="T30"> </text:span><text:span text:style-name="T21">Ci sono svilup</text:span><text:span text:style-name="T30">p</text:span><text:span text:style-name="T21">i?</text:span></text:p>
      <text:p text:style-name="P235"><text:span text:style-name="T28">Lo seguono a gruppi, saltando i</text:span><text:span text:style-name="T40"> </text:span><text:span text:style-name="T28">reci</text:span><text:span text:style-name="T34">n</text:span><text:span text:style-name="T28">ti.</text:span></text:p>
      <text:p text:style-name="P83"/>
      <text:p text:style-name="P67"><text:span text:style-name="T28">Gli</text:span><text:span text:style-name="T40"> </text:span><text:span text:style-name="T28">tendono agguato</text:span><text:span text:style-name="T34"> </text:span><text:span text:style-name="T28">per v</text:span><text:span text:style-name="T34">a</text:span><text:span text:style-name="T28">lli</text:span><text:span text:style-name="T40"> </text:span><text:span text:style-name="T28">e dirupi</text:span></text:p>
      <text:p text:style-name="P67"><text:span text:style-name="T28">Con doberman, lupi!</text:span><text:span text:style-name="T34"> </text:span><text:span text:style-name="T28">Mi sembra spacciato.</text:span></text:p>
      <text:p text:style-name="P83"/>
      <text:p text:style-name="P67"><text:span text:style-name="T28">Che</text:span><text:span text:style-name="T40"> </text:span><text:span text:style-name="T28">bello a ve</text:span><text:span text:style-name="T34">d</text:span><text:span text:style-name="T28">ersi, nei giorni</text:span><text:span text:style-name="T40"> </text:span><text:span text:style-name="T28">più torridi</text:span></text:p>
      <text:p text:style-name="P67"><text:span text:style-name="T28">La fuga fra g</text:span><text:span text:style-name="T40">l</text:span><text:span text:style-name="T28">i orri</text:span><text:span text:style-name="T34">d</text:span><text:span text:style-name="T28">i e i</text:span><text:span text:style-name="T40"> </text:span><text:span text:style-name="T28">baratri</text:span><text:span text:style-name="T40"> </text:span><text:span text:style-name="T28">persi!</text:span></text:p>
      <text:p text:style-name="P83"/>
      <text:p text:style-name="P67"><text:span text:style-name="T28">Persino</text:span><text:span text:style-name="T34"> </text:span><text:span text:style-name="T28">il governo di</text:span><text:span text:style-name="T40"> </text:span><text:span text:style-name="T28">ogni nazione</text:span></text:p>
      <text:p text:style-name="P67"><text:span text:style-name="T28">Negò</text:span><text:span text:style-name="T34"> </text:span><text:span text:style-name="T28">estradizio</text:span><text:span text:style-name="T34">n</text:span><text:span text:style-name="T28">e a quel</text:span><text:span text:style-name="T40"> </text:span><text:span text:style-name="T28">tizzo d’inferno!</text:span></text:p>
      <text:p text:style-name="P83"/>
      <text:p text:style-name="P67"><text:span text:style-name="T28">Ognuno lo ve</text:span><text:span text:style-name="T34">d</text:span><text:span text:style-name="T28">e, lo capta,</text:span><text:span text:style-name="T34"> </text:span><text:span text:style-name="T28">lo sente:</text:span></text:p>
      <text:p text:style-name="P67"><text:span text:style-name="T28">Ci</text:span><text:span text:style-name="T40"> </text:span><text:span text:style-name="T28">sembra evide</text:span><text:span text:style-name="T34">n</text:span><text:span text:style-name="T28">te</text:span><text:span text:style-name="T40"> </text:span><text:span text:style-name="T28">che l’abbia</text:span><text:span text:style-name="T34"> </text:span><text:span text:style-name="T28">in un piede.</text:span></text:p>
      <text:p text:style-name="P83"/>
      <text:p text:style-name="P67"><text:span text:style-name="T21">Perfe</text:span><text:span text:style-name="T36">t</text:span><text:span text:style-name="T21">to. Qui studio. Ti</text:span><text:span text:style-name="T30">r</text:span><text:span text:style-name="T21">i</text:span><text:span text:style-name="T36">a</text:span><text:span text:style-name="T21">mo</text:span><text:span text:style-name="T30"> </text:span><text:span text:style-name="T21">un po’ il f</text:span><text:span text:style-name="T36">i</text:span><text:span text:style-name="T21">ato.</text:span></text:p>
      <text:p text:style-name="P505"><text:span text:style-name="T21">Il</text:span><text:span text:style-name="T36"> </text:span><text:span text:style-name="T21">rospo è</text:span><text:span text:style-name="T36"> </text:span><text:span text:style-name="T21">braccato,</text:span><text:span text:style-name="T30"> </text:span><text:span text:style-name="T21">ed è solo </text:span><text:span text:style-name="T36">i</text:span><text:span text:style-name="T21">l preludio.</text:span></text:p>
      <text:p text:style-name="P83"/>
      <text:p text:style-name="P89"><text:span text:style-name="T21">Sent</text:span><text:span text:style-name="T36">ia</text:span><text:span text:style-name="T21">mo</text:span><text:span text:style-name="T30"> </text:span><text:span text:style-name="T21">l’esperto. Una diagnosi</text:span><text:span text:style-name="T36"> </text:span><text:span text:style-name="T21">a caldo?</text:span></text:p>
      <text:p text:style-name="P89"><text:span text:style-name="T28">Mi</text:span><text:span text:style-name="T40"> </text:span><text:span text:style-name="T28">trovo a Murialdo.</text:span><text:span text:style-name="T34"> </text:span><text:span text:style-name="T28">Sbevazzi Gilberto.</text:span></text:p>
      <text:p text:style-name="P83"/>
      <text:p text:style-name="P89"><text:span text:style-name="T21">Il</text:span><text:span text:style-name="T36"> </text:span><text:span text:style-name="T21">grande scri</text:span><text:span text:style-name="T36">t</text:span><text:span text:style-name="T21">tore di</text:span><text:span text:style-name="T36"> </text:span><text:span text:style-name="T21">fama mon</text:span><text:span text:style-name="T30">d</text:span><text:span text:style-name="T21">iale</text:span></text:p>
      <text:p text:style-name="P89"><text:span text:style-name="T21">che</text:span><text:span text:style-name="T36"> </text:span><text:span text:style-name="T21">vende un quin</text:span><text:span text:style-name="T36">t</text:span><text:span text:style-name="T21">ale</text:span><text:span text:style-name="T36"> </text:span><text:span text:style-name="T21">di lib</text:span><text:span text:style-name="T30">r</text:span><text:span text:style-name="T21">i per suore</text:span><text:span text:style-name="T36">?</text:span><text:span text:style-name="T21">!</text:span></text:p>
      <text:p text:style-name="P83"/>
      <text:p text:style-name="P89"><text:span text:style-name="T28">No. L’opinion maker che</text:span><text:span text:style-name="T40"> </text:span><text:span text:style-name="T28">trinca gin</text:span><text:span text:style-name="T34"> </text:span><text:span text:style-name="T28">fizz</text:span></text:p>
      <text:p text:style-name="P89"><text:span text:style-name="T28">Godendosi il</text:span><text:span text:style-name="T40"> </text:span><text:span text:style-name="T28">blitz</text:span><text:span text:style-name="T34"> </text:span><text:span text:style-name="T28">mentre scuote</text:span><text:span text:style-name="T40"> </text:span><text:span text:style-name="T28">lo shaker.</text:span></text:p>
      <text:p text:style-name="P83"/>
      <text:p text:style-name="P89"><text:span text:style-name="T21">Che</text:span><text:span text:style-name="T36"> </text:span><text:span text:style-name="T21">dice, Sbeva</text:span><text:span text:style-name="T36">z</text:span><text:span text:style-name="T21">zi?</text:span><text:span text:style-name="T36"> </text:span><text:span text:style-name="T21">Il cr</text:span><text:span text:style-name="T36">i</text:span><text:span text:style-name="T21">m</text:span><text:span text:style-name="T36">i</text:span><text:span text:style-name="T21">ne…</text:span><text:span text:style-name="T30"> </text:span><text:span text:style-name="T21">paga?</text:span></text:p>
      <text:p text:style-name="P89"><text:span text:style-name="T28">La voce</text:span><text:span text:style-name="T40"> </text:span><text:span text:style-name="T28">dilaga… ma non ci son cazzi.</text:span></text:p>
      <text:p text:style-name="P83"/>
      <text:p text:style-name="P89"><text:span text:style-name="T28">Il</text:span><text:span text:style-name="T40"> </text:span><text:span text:style-name="T28">crimine è vano,</text:span><text:span text:style-name="T34"> </text:span><text:span text:style-name="T28">non paga, tutt’a</text:span><text:span text:style-name="T40">l</text:span><text:span text:style-name="T28">tro…</text:span></text:p>
      <text:p text:style-name="P89"><text:span text:style-name="T28">ma se il</text:span><text:span text:style-name="T40"> </text:span><text:span text:style-name="T28">rospo è</text:span><text:span text:style-name="T40"> </text:span><text:span text:style-name="T28">scaltro, ripara a Milano.</text:span></text:p>
      <text:p text:style-name="P83"/>
      <text:p text:style-name="P236"><text:span text:style-name="T21">Ringr</text:span><text:span text:style-name="T36">a</text:span><text:span text:style-name="T21">zio Sbeva</text:span><text:span text:style-name="T36">z</text:span><text:span text:style-name="T21">zi,</text:span><text:span text:style-name="T30"> </text:span><text:span text:style-name="T21">che ha messo un po’ a</text:span><text:span text:style-name="T36"> </text:span><text:span text:style-name="T21">nudo i</text:span><text:span text:style-name="T36"> </text:span><text:span text:style-name="T21">fatti,</text:span><text:span text:style-name="T30"> </text:span><text:span text:style-name="T21">e concludo.</text:span></text:p>
      <text:p text:style-name="P94">No, non mi ringrazi…</text:p>
      <text:p text:style-name="P237"><text:span text:style-name="T21">Il</text:span><text:span text:style-name="T36"> </text:span><text:span text:style-name="T21">cr</text:span><text:span text:style-name="T36">i</text:span><text:span text:style-name="T21">mi</text:span><text:span text:style-name="T30">n</text:span><text:span text:style-name="T21">e e </text:span><text:span text:style-name="T36">i</text:span><text:span text:style-name="T21">l vizio</text:span><text:span text:style-name="T30"> </text:span><text:span text:style-name="T21">non pagano aff</text:span><text:span text:style-name="T36">a</text:span><text:span text:style-name="T21">tto. Salu</text:span><text:span text:style-name="T36">t</text:span><text:span text:style-name="T21">i dal</text:span><text:span text:style-name="T36"> </text:span><text:span text:style-name="T21">gatto.</text:span><text:span text:style-name="T30"> </text:span><text:span text:style-name="T21">Chiudi</text:span><text:span text:style-name="T36">a</text:span><text:span text:style-name="T21">mo il</text:span><text:span text:style-name="T36"> </text:span><text:span text:style-name="T21">servizio.</text:span></text:p>
      <text:p text:style-name="P487"><text:span text:style-name="T16">Conversione</text:span><text:span text:style-name="T18"> </text:span><text:span text:style-name="T16">e m</text:span><text:span text:style-name="T18">o</text:span><text:span text:style-name="T16">r</text:span><text:span text:style-name="T17">t</text:span><text:span text:style-name="T16">e del rospo</text:span><text:span text:style-name="T18"> </text:span><text:span text:style-name="T16">d’</text:span><text:span text:style-name="T17">A</text:span><text:span text:style-name="T16">rquata</text:span></text:p>
      <text:p text:style-name="P71"><text:span text:style-name="T42">di Paola Re</text:span><text:span text:style-name="T43">p</text:span><text:span text:style-name="T42">etto</text:span></text:p>
      <text:p text:style-name="P61"/>
      <text:p text:style-name="P1"/>
      <text:p text:style-name="P1"/>
      <text:p text:style-name="P238"><text:span text:style-name="T21">Ascolt</text:span><text:span text:style-name="T36">a</text:span><text:span text:style-name="T21">te la</text:span><text:span text:style-name="T36"> </text:span><text:span text:style-name="T21">misera</text:span><text:span text:style-name="T36"> </text:span><text:span text:style-name="T21">storia de</text:span><text:span text:style-name="T36">l</text:span><text:span text:style-name="T21">l’ignob</text:span><text:span text:style-name="T36">i</text:span><text:span text:style-name="T21">le Rospo d’Arquata: me</text:span><text:span text:style-name="T36"> </text:span><text:span text:style-name="T21">la disse una</text:span><text:span text:style-name="T36"> </text:span><text:span text:style-name="T21">vecchia</text:span><text:span text:style-name="T36"> </text:span><text:span text:style-name="T21">sdenta</text:span><text:span text:style-name="T36">t</text:span><text:span text:style-name="T21">a che</text:span><text:span text:style-name="T36"> </text:span><text:span text:style-name="T21">viveva</text:span><text:span text:style-name="T36"> </text:span><text:span text:style-name="T21">nei pressi di Né.</text:span></text:p>
      <text:p text:style-name="P83"/>
      <text:p text:style-name="P67"><text:span text:style-name="T36">“</text:span><text:span text:style-name="T21">Che del Rospo r</text:span><text:span text:style-name="T36">i</text:span><text:span text:style-name="T21">man</text:span><text:span text:style-name="T30">g</text:span><text:span text:style-name="T21">a m</text:span><text:span text:style-name="T36">e</text:span><text:span text:style-name="T21">m</text:span><text:span text:style-name="T30">o</text:span><text:span text:style-name="T21">ria!”</text:span></text:p>
      <text:p text:style-name="P239"><text:span text:style-name="T21">bias</text:span><text:span text:style-name="T36">c</text:span><text:span text:style-name="T21">icava</text:span><text:span text:style-name="T36"> </text:span><text:span text:style-name="T21">l’annosa sib</text:span><text:span text:style-name="T36">i</text:span><text:span text:style-name="T21">lla. </text:span><text:span text:style-name="T36">“</text:span><text:span text:style-name="T21">Che nei cuori</text:span><text:span text:style-name="T36"> </text:span><text:span text:style-name="T21">ravvivi</text:span><text:span text:style-name="T36"> </text:span><text:span text:style-name="T21">favi</text:span><text:span text:style-name="T36">l</text:span><text:span text:style-name="T21">la di</text:span><text:span text:style-name="T36"> </text:span><text:span text:style-name="T21">spera</text:span><text:span text:style-name="T30">n</text:span><text:span text:style-name="T21">za, d’</text:span><text:span text:style-name="T36">a</text:span><text:span text:style-name="T21">mo</text:span><text:span text:style-name="T30">r</text:span><text:span text:style-name="T21">e e di</text:span><text:span text:style-name="T36"> </text:span><text:span text:style-name="T21">fe’”.</text:span></text:p>
      <text:p text:style-name="P83"/>
      <text:p text:style-name="P240"><text:span text:style-name="T21">Nacque</text:span><text:span text:style-name="T36"> </text:span><text:span text:style-name="T21">il Rospo in un turpe</text:span><text:span text:style-name="T36"> </text:span><text:span text:style-name="T21">bordello, fu nutr</text:span><text:span text:style-name="T36">i</text:span><text:span text:style-name="T21">to di</text:span><text:span text:style-name="T36"> </text:span><text:span text:style-name="T21">scorie e </text:span><text:span text:style-name="T36">l</text:span><text:span text:style-name="T21">iqu</text:span><text:span text:style-name="T36">a</text:span><text:span text:style-name="T21">mi,</text:span></text:p>
      <text:p text:style-name="P241"><text:span text:style-name="T21">reso esperto</text:span><text:span text:style-name="T30"> </text:span><text:span text:style-name="T21">di prat</text:span><text:span text:style-name="T36">i</text:span><text:span text:style-name="T21">che in</text:span><text:span text:style-name="T30">f</text:span><text:span text:style-name="T21">ami, ogni</text:span><text:span text:style-name="T36"> </text:span><text:span text:style-name="T21">onore, ogni leg</text:span><text:span text:style-name="T30">g</text:span><text:span text:style-name="T21">e violò.</text:span></text:p>
      <text:p text:style-name="P83"/>
      <text:p text:style-name="P242"><text:span text:style-name="T21">Qual</text:span><text:span text:style-name="T36"> </text:span><text:span text:style-name="T21">demonio sfuggito</text:span><text:span text:style-name="T30"> </text:span><text:span text:style-name="T21">all’a</text:span><text:span text:style-name="T30">v</text:span><text:span text:style-name="T21">ello, ripugna</text:span><text:span text:style-name="T30">n</text:span><text:span text:style-name="T21">te per</text:span><text:span text:style-name="T30"> </text:span><text:span text:style-name="T21">l’orrido aspe</text:span><text:span text:style-name="T36">t</text:span><text:span text:style-name="T21">to, </text:span><text:span text:style-name="T36">a</text:span><text:span text:style-name="T21">mm</text:span><text:span text:style-name="T30">o</text:span><text:span text:style-name="T21">rban</text:span><text:span text:style-name="T36">t</text:span><text:span text:style-name="T21">e per l’</text:span><text:span text:style-name="T36">a</text:span><text:span text:style-name="T21">lito</text:span><text:span text:style-name="T30"> </text:span><text:span text:style-name="T21">infe</text:span><text:span text:style-name="T36">t</text:span><text:span text:style-name="T21">to, con</text:span><text:span text:style-name="T30"> </text:span><text:span text:style-name="T21">il sangue g</text:span><text:span text:style-name="T36">l</text:span><text:span text:style-name="T21">i arti</text:span><text:span text:style-name="T30">g</text:span><text:span text:style-name="T21">li</text:span><text:span text:style-name="T36"> </text:span><text:span text:style-name="T21">lordò.</text:span></text:p>
      <text:p text:style-name="P83"/>
      <text:p text:style-name="P243"><text:span text:style-name="T21">Ebbe</text:span><text:span text:style-name="T36"> </text:span><text:span text:style-name="T21">tresche</text:span><text:span text:style-name="T36"> </text:span><text:span text:style-name="T21">con donne perdute, ebbe</text:span><text:span text:style-name="T36"> </text:span><text:span text:style-name="T21">ami</text:span><text:span text:style-name="T36">c</text:span><text:span text:style-name="T21">i perversi</text:span><text:span text:style-name="T36"> </text:span><text:span text:style-name="T21">e viziosi, soll</text:span><text:span text:style-name="T36">a</text:span><text:span text:style-name="T21">zzandosi</text:span><text:span text:style-name="T36"> </text:span><text:span text:style-name="T21">in ludi</text:span><text:span text:style-name="T36"> </text:span><text:span text:style-name="T21">schifosi ten</text:span><text:span text:style-name="T30">n</text:span><text:span text:style-name="T21">e in odio</text:span><text:span text:style-name="T30"> </text:span><text:span text:style-name="T21">Bell</text:span><text:span text:style-name="T36">e</text:span><text:span text:style-name="T21">zza</text:span><text:span text:style-name="T36"> </text:span><text:span text:style-name="T21">e Virtù.</text:span></text:p>
      <text:p text:style-name="P506"><text:span text:style-name="T21">Infestò</text:span><text:span text:style-name="T30"> </text:span><text:span text:style-name="T21">catap</text:span><text:span text:style-name="T36">e</text:span><text:span text:style-name="T21">cchie</text:span><text:span text:style-name="T36"> </text:span><text:span text:style-name="T21">dirute</text:span></text:p>
      <text:p text:style-name="P89"><text:span text:style-name="T21">e,</text:span><text:span text:style-name="T30"> </text:span><text:span text:style-name="T21">ululando con</text:span><text:span text:style-name="T30"> </text:span><text:span text:style-name="T21">gioia</text:span><text:span text:style-name="T36"> </text:span><text:span text:style-name="T21">inferna</text:span><text:span text:style-name="T36">l</text:span><text:span text:style-name="T21">e,</text:span></text:p>
      <text:p text:style-name="P244"><text:span text:style-name="T21">scag</text:span><text:span text:style-name="T36">l</text:span><text:span text:style-name="T21">iò un vecc</text:span><text:span text:style-name="T30">h</text:span><text:span text:style-name="T21">io mu</text:span><text:span text:style-name="T36">e</text:span><text:span text:style-name="T21">zzin</text:span><text:span text:style-name="T30"> </text:span><text:span text:style-name="T21">dalla</text:span><text:span text:style-name="T36"> </text:span><text:span text:style-name="T21">scale e</text:span><text:span text:style-name="T36"> </text:span><text:span text:style-name="T21">coprì una </text:span><text:span text:style-name="T28">dormeuse </text:span><text:span text:style-name="T21">di cau</text:span><text:span text:style-name="T36">c</text:span><text:span text:style-name="T21">ciù.</text:span></text:p>
      <text:p text:style-name="P83"/>
      <text:p text:style-name="P245"><text:span text:style-name="T21">Un dì, me</text:span><text:span text:style-name="T30">n</text:span><text:span text:style-name="T21">tre l’osceno</text:span><text:span text:style-name="T30"> </text:span><text:span text:style-name="T21">furfante dava</text:span><text:span text:style-name="T36"> </text:span><text:span text:style-name="T21">sfogo </text:span><text:span text:style-name="T36">a</text:span><text:span text:style-name="T21">ll’is</text:span><text:span text:style-name="T36">t</text:span><text:span text:style-name="T21">into be</text:span><text:span text:style-name="T36">l</text:span><text:span text:style-name="T21">luino</text:span></text:p>
      <text:p text:style-name="P246"><text:span text:style-name="T21">di</text:span><text:span text:style-name="T36"> </text:span><text:span text:style-name="T21">pucciare</text:span><text:span text:style-name="T36"> </text:span><text:span text:style-name="T21">le</text:span><text:span text:style-name="T36"> </text:span><text:span text:style-name="T21">aringhe nel</text:span><text:span text:style-name="T36"> </text:span><text:span text:style-name="T21">vino e</text:span><text:span text:style-name="T36"> </text:span><text:span text:style-name="T21">di tinge</text:span><text:span text:style-name="T30">r</text:span><text:span text:style-name="T21">e i ra</text:span><text:span text:style-name="T36">t</text:span><text:span text:style-name="T21">ti</text:span><text:span text:style-name="T36"> </text:span><text:span text:style-name="T21">d’</text:span><text:span text:style-name="T28">hennè</text:span></text:p>
      <text:p text:style-name="P83"/>
      <text:p text:style-name="P89"><text:span text:style-name="T21">inco</text:span><text:span text:style-name="T30">n</text:span><text:span text:style-name="T21">trò una donz</text:span><text:span text:style-name="T36">e</text:span><text:span text:style-name="T21">lla</text:span><text:span text:style-name="T36"> </text:span><text:span text:style-name="T21">tr</text:span><text:span text:style-name="T36">e</text:span><text:span text:style-name="T21">m</text:span><text:span text:style-name="T36">a</text:span><text:span text:style-name="T21">nte</text:span></text:p>
      <text:p text:style-name="P175"><text:span text:style-name="T21">che</text:span><text:span text:style-name="T36"> </text:span><text:span text:style-name="T21">implor</text:span><text:span text:style-name="T30">o</text:span><text:span text:style-name="T21">llo, </text:span><text:span text:style-name="T36">t</text:span><text:span text:style-name="T21">endendo la</text:span><text:span text:style-name="T36"> </text:span><text:span text:style-name="T21">m</text:span><text:span text:style-name="T36">a</text:span><text:span text:style-name="T21">no: </text:span><text:span text:style-name="T36">“</text:span><text:span text:style-name="T21">Deh, </text:span><text:span text:style-name="T36">t</text:span><text:span text:style-name="T21">i supplico,</text:span><text:span text:style-name="T30"> </text:span><text:span text:style-name="T21">sgan</text:span><text:span text:style-name="T36">c</text:span><text:span text:style-name="T21">i</text:span><text:span text:style-name="T36">a</text:span><text:span text:style-name="T21">mi</text:span><text:span text:style-name="T36"> </text:span><text:span text:style-name="T21">il</text:span><text:span text:style-name="T36"> </text:span><text:span text:style-name="T21">grano per</text:span><text:span text:style-name="T30"> </text:span><text:span text:style-name="T21">comprare</text:span><text:span text:style-name="T36"> </text:span><text:span text:style-name="T21">toscani e</text:span><text:span text:style-name="T36"> </text:span><text:span text:style-name="T21">caffè!”.</text:span></text:p>
      <text:p text:style-name="P83"/>
      <text:p text:style-name="P89"><text:span text:style-name="T21">Ed</text:span><text:span text:style-name="T30"> </text:span><text:span text:style-name="T21">il Rospo percosse col</text:span><text:span text:style-name="T36"> </text:span><text:span text:style-name="T21">piede</text:span></text:p>
      <text:p text:style-name="P247"><text:span text:style-name="T21">la</text:span><text:span text:style-name="T36"> </text:span><text:span text:style-name="T21">m</text:span><text:span text:style-name="T36">e</text:span><text:span text:style-name="T21">schina,</text:span><text:span text:style-name="T30"> </text:span><text:span text:style-name="T21">e ringhiò</text:span><text:span text:style-name="T30"> </text:span><text:span text:style-name="T21">con disprezz</text:span><text:span text:style-name="T30">o</text:span><text:span text:style-name="T21">: </text:span><text:span text:style-name="T36">“</text:span><text:span text:style-name="T21">Se toscani e</text:span><text:span text:style-name="T36"> </text:span><text:span text:style-name="T21">caffè sono il</text:span><text:span text:style-name="T36"> </text:span><text:span text:style-name="T21">prezzo, vie</text:span><text:span text:style-name="T30">n</text:span><text:span text:style-name="T21">i a </text:span><text:span text:style-name="T36">l</text:span><text:span text:style-name="T21">etto,</text:span><text:span text:style-name="T30"> </text:span><text:span text:style-name="T21">puttana,</text:span><text:span text:style-name="T30"> </text:span><text:span text:style-name="T21">con me!”.</text:span></text:p>
      <text:p text:style-name="P83"/>
      <text:p text:style-name="P89"><text:span text:style-name="T21">Singhio</text:span><text:span text:style-name="T36">z</text:span><text:span text:style-name="T21">zò la</text:span><text:span text:style-name="T36"> </text:span><text:span text:style-name="T21">fanciu</text:span><text:span text:style-name="T36">l</text:span><text:span text:style-name="T21">la:</text:span><text:span text:style-name="T36"> </text:span><text:span text:style-name="T21">“Mercede</text:span></text:p>
      <text:p text:style-name="P89"><text:span text:style-name="T21">ti</text:span><text:span text:style-name="T36"> </text:span><text:span text:style-name="T21">dia</text:span><text:span text:style-name="T36"> </text:span><text:span text:style-name="T21">’l ci</text:span><text:span text:style-name="T36">e</text:span><text:span text:style-name="T21">lo dell</text:span><text:span text:style-name="T30">’</text:span><text:span text:style-name="T36">e</text:span><text:span text:style-name="T21">mpio</text:span><text:span text:style-name="T30"> </text:span><text:span text:style-name="T21">tuo scorno:</text:span></text:p>
      <text:p text:style-name="P89"><text:span text:style-name="T21">ti</text:span><text:span text:style-name="T36"> </text:span><text:span text:style-name="T21">sia fi</text:span><text:span text:style-name="T36">e</text:span><text:span text:style-name="T21">le la</text:span><text:span text:style-name="T36"> </text:span><text:span text:style-name="T21">luce</text:span><text:span text:style-name="T36"> </text:span><text:span text:style-name="T21">del giorno</text:span></text:p>
      <text:p text:style-name="P89"><text:span text:style-name="T21">e</text:span><text:span text:style-name="T36"> </text:span><text:span text:style-name="T21">trafigga</text:span><text:span text:style-name="T36"> </text:span><text:span text:style-name="T21">il tuo</text:span><text:span text:style-name="T30"> </text:span><text:span text:style-name="T21">cuore crud</text:span><text:span text:style-name="T36">e</text:span><text:span text:style-name="T21">l!”</text:span></text:p>
      <text:p text:style-name="P83"/>
      <text:p text:style-name="P248"><text:span text:style-name="T21">E</text:span><text:span text:style-name="T36"> </text:span><text:span text:style-name="T21">da allo</text:span><text:span text:style-name="T30">r</text:span><text:span text:style-name="T21">a, un atro</text:span><text:span text:style-name="T36">c</text:span><text:span text:style-name="T21">e to</text:span><text:span text:style-name="T30">r</text:span><text:span text:style-name="T21">m</text:span><text:span text:style-name="T36">e</text:span><text:span text:style-name="T21">nto l</text:span><text:span text:style-name="T36">a</text:span><text:span text:style-name="T21">cerò quel</text:span><text:span text:style-name="T36"> </text:span><text:span text:style-name="T21">suo petto</text:span><text:span text:style-name="T30"> </text:span><text:span text:style-name="T21">corrotto: spec</text:span><text:span text:style-name="T36">i</text:span><text:span text:style-name="T21">e quando piove</text:span><text:span text:style-name="T30">v</text:span><text:span text:style-name="T21">a a dir</text:span><text:span text:style-name="T30">o</text:span><text:span text:style-name="T21">tto si tor</text:span><text:span text:style-name="T36">c</text:span><text:span text:style-name="T21">eva, l</text:span><text:span text:style-name="T30">’</text:span><text:span text:style-name="T21">immondo,</text:span><text:span text:style-name="T30"> </text:span><text:span text:style-name="T21">dal duol.</text:span></text:p>
      <text:p text:style-name="P523"><text:span text:style-name="T21">E</text:span><text:span text:style-name="T36"> </text:span><text:span text:style-name="T21">talvo</text:span><text:span text:style-name="T36">l</text:span><text:span text:style-name="T21">ta, n</text:span><text:span text:style-name="T36">e</text:span><text:span text:style-name="T21">i giorni</text:span><text:span text:style-name="T36"> </text:span><text:span text:style-name="T21">di vento ei</text:span><text:span text:style-name="T36"> </text:span><text:span text:style-name="T21">bramava</text:span><text:span text:style-name="T36"> </text:span><text:span text:style-name="T21">sal</text:span><text:span text:style-name="T36">a</text:span><text:span text:style-name="T21">me</text:span><text:span text:style-name="T36"> </text:span><text:span text:style-name="T21">con fic</text:span><text:span text:style-name="T30">h</text:span><text:span text:style-name="T21">i:</text:span></text:p>
      <text:p text:style-name="P249"><text:span text:style-name="T21">si svagava</text:span><text:span text:style-name="T36"> </text:span><text:span text:style-name="T21">schiac</text:span><text:span text:style-name="T36">c</text:span><text:span text:style-name="T21">iando l</text:span><text:span text:style-name="T30">o</text:span><text:span text:style-name="T21">mb</text:span><text:span text:style-name="T30">r</text:span><text:span text:style-name="T21">ichi che</text:span><text:span text:style-name="T36"> </text:span><text:span text:style-name="T21">traeva</text:span><text:span text:style-name="T36"> </text:span><text:span text:style-name="T21">dal fra</text:span><text:span text:style-name="T30">d</text:span><text:span text:style-name="T21">icio</text:span><text:span text:style-name="T30"> </text:span><text:span text:style-name="T21">suol.</text:span></text:p>
      <text:p text:style-name="P83"/>
      <text:p text:style-name="P183"><text:span text:style-name="T21">Finché</text:span><text:span text:style-name="T36"> </text:span><text:span text:style-name="T21">un giorno, dole</text:span><text:span text:style-name="T30">n</text:span><text:span text:style-name="T21">te e</text:span><text:span text:style-name="T36"> </text:span><text:span text:style-name="T21">m</text:span><text:span text:style-name="T36">a</text:span><text:span text:style-name="T21">lvivo, uscì</text:span><text:span text:style-name="T36"> </text:span><text:span text:style-name="T21">il Rospo dal lu</text:span><text:span text:style-name="T30">r</text:span><text:span text:style-name="T21">ido covo:</text:span></text:p>
      <text:p text:style-name="P83"/>
      <text:p text:style-name="P250"><text:span text:style-name="T21">c</text:span><text:span text:style-name="T36">a</text:span><text:span text:style-name="T21">muffato</text:span><text:span text:style-name="T30"> </text:span><text:span text:style-name="T21">da cespo di rovo in</text:span><text:span text:style-name="T30"> </text:span><text:span text:style-name="T21">incognito</text:span><text:span text:style-name="T30"> </text:span><text:span text:style-name="T21">scese in c</text:span><text:span text:style-name="T36">i</text:span><text:span text:style-name="T21">ttà.</text:span></text:p>
      <text:p text:style-name="P83"/>
      <text:p text:style-name="P251"><text:span text:style-name="T21">Chi</text:span><text:span text:style-name="T36"> </text:span><text:span text:style-name="T21">lo vide</text:span><text:span text:style-name="T36"> </text:span><text:span text:style-name="T21">strisciare</text:span><text:span text:style-name="T36"> </text:span><text:span text:style-name="T21">furtivo </text:span><text:span text:style-name="T36">i</text:span><text:span text:style-name="T21">mb</text:span><text:span text:style-name="T30">r</text:span><text:span text:style-name="T21">at</text:span><text:span text:style-name="T36">t</text:span><text:span text:style-name="T21">ato di</text:span><text:span text:style-name="T36"> </text:span><text:span text:style-name="T21">fango e cer</text:span><text:span text:style-name="T30">u</text:span><text:span text:style-name="T21">me, tras</text:span><text:span text:style-name="T36">c</text:span><text:span text:style-name="T21">inandosi in</text:span><text:span text:style-name="T30"> </text:span><text:span text:style-name="T21">m</text:span><text:span text:style-name="T36">e</text:span><text:span text:style-name="T21">zzo</text:span><text:span text:style-name="T30"> </text:span><text:span text:style-name="T21">al pa</text:span><text:span text:style-name="T36">t</text:span><text:span text:style-name="T21">t</text:span><text:span text:style-name="T30">u</text:span><text:span text:style-name="T21">me, fu pervaso da</text:span><text:span text:style-name="T36"> </text:span><text:span text:style-name="T21">orrore e pi</text:span><text:span text:style-name="T36">e</text:span><text:span text:style-name="T21">tà.</text:span></text:p>
      <text:p text:style-name="P83"/>
      <text:p text:style-name="P252"><text:span text:style-name="T21">Ahi, tr</text:span><text:span text:style-name="T36">e</text:span><text:span text:style-name="T21">menda</text:span><text:span text:style-name="T36"> </text:span><text:span text:style-name="T21">ed oscura not</text:span><text:span text:style-name="T36">t</text:span><text:span text:style-name="T21">ata, quando</text:span><text:span text:style-name="T30"> </text:span><text:span text:style-name="T21">il rospo d’Arcuata</text:span><text:span text:style-name="T36"> </text:span><text:span text:style-name="T21">cercava con</text:span><text:span text:style-name="T30"> </text:span><text:span text:style-name="T21">le fauci</text:span><text:span text:style-name="T36"> </text:span><text:span text:style-name="T21">stil</text:span><text:span text:style-name="T36">l</text:span><text:span text:style-name="T21">anti</text:span><text:span text:style-name="T36"> </text:span><text:span text:style-name="T21">di bava</text:span></text:p>
      <text:p text:style-name="P67"><text:span text:style-name="T21">l</text:span><text:span text:style-name="T36">e</text:span><text:span text:style-name="T21">i, che</text:span><text:span text:style-name="T36"> </text:span><text:span text:style-name="T21">sola</text:span><text:span text:style-name="T36"> </text:span><text:span text:style-name="T21">poteva</text:span><text:span text:style-name="T36"> </text:span><text:span text:style-name="T21">placar</text:span></text:p>
      <text:p text:style-name="P83"/>
      <text:p text:style-name="P253"><text:span text:style-name="T21">l’ans</text:span><text:span text:style-name="T36">i</text:span><text:span text:style-name="T21">a torva</text:span><text:span text:style-name="T36"> </text:span><text:span text:style-name="T21">di un’a</text:span><text:span text:style-name="T36">l</text:span><text:span text:style-name="T21">ma</text:span><text:span text:style-name="T36"> </text:span><text:span text:style-name="T21">spezz</text:span><text:span text:style-name="T36">a</text:span><text:span text:style-name="T21">ta che,</text:span><text:span text:style-name="T30"> </text:span><text:span text:style-name="T21">ormai</text:span><text:span text:style-name="T36"> </text:span><text:span text:style-name="T21">preda di</text:span><text:span text:style-name="T36"> </text:span><text:span text:style-name="T21">un cupo rimorso mugo</text:span><text:span text:style-name="T36">l</text:span><text:span text:style-name="T21">ava:</text:span><text:span text:style-name="T36"> </text:span><text:span text:style-name="T21">“Soccorso, soccorso!</text:span></text:p>
      <text:p text:style-name="P67"><text:span text:style-name="T21">A che</text:span><text:span text:style-name="T36"> </text:span><text:span text:style-name="T21">giova soffrire</text:span><text:span text:style-name="T36"> </text:span><text:span text:style-name="T21">e ruttar</text:span><text:span text:style-name="T36">?</text:span><text:span text:style-name="T21">”</text:span></text:p>
      <text:p text:style-name="P83"/>
      <text:p text:style-name="P190"><text:span text:style-name="T21">E</text:span><text:span text:style-name="T36"> </text:span><text:span text:style-name="T21">ad un tra</text:span><text:span text:style-name="T36">t</text:span><text:span text:style-name="T21">to, qual</text:span><text:span text:style-name="T36"> </text:span><text:span text:style-name="T21">fulgida Aurora, ci</text:span><text:span text:style-name="T30">r</text:span><text:span text:style-name="T21">confusa di lu</text:span><text:span text:style-name="T36">c</text:span><text:span text:style-name="T21">e dora</text:span><text:span text:style-name="T36">t</text:span><text:span text:style-name="T21">a,</text:span></text:p>
      <text:p text:style-name="P254"><text:span text:style-name="T21">la</text:span><text:span text:style-name="T36"> </text:span><text:span text:style-name="T21">fanci</text:span><text:span text:style-name="T30">u</text:span><text:span text:style-name="T21">lla</text:span><text:span text:style-name="T36"> </text:span><text:span text:style-name="T21">dal Rospo vess</text:span><text:span text:style-name="T36">a</text:span><text:span text:style-name="T21">ta mae</text:span><text:span text:style-name="T30">s</text:span><text:span text:style-name="T21">tosa c</text:span><text:span text:style-name="T30">o</text:span><text:span text:style-name="T21">mpar</text:span><text:span text:style-name="T30">v</text:span><text:span text:style-name="T21">e sul vi</text:span><text:span text:style-name="T36">a</text:span><text:span text:style-name="T21">l.</text:span></text:p>
      <text:p text:style-name="P524"><text:span text:style-name="T36">“</text:span><text:span text:style-name="T21">Qua</text:span><text:span text:style-name="T36">l</text:span><text:span text:style-name="T21">e voce,</text:span><text:span text:style-name="T30"> </text:span><text:span text:style-name="T21">gemendo, m’</text:span><text:span text:style-name="T36">i</text:span><text:span text:style-name="T21">mplora? Sei</text:span><text:span text:style-name="T36"> </text:span><text:span text:style-name="T21">tu, forse, miserr</text:span><text:span text:style-name="T36">i</text:span><text:span text:style-name="T21">mo e v</text:span><text:span text:style-name="T36">i</text:span><text:span text:style-name="T21">le,</text:span></text:p>
      <text:p text:style-name="P255"><text:span text:style-name="T21">che</text:span><text:span text:style-name="T36"> </text:span><text:span text:style-name="T21">sgua</text:span><text:span text:style-name="T36">z</text:span><text:span text:style-name="T21">zando n</text:span><text:span text:style-name="T36">e</text:span><text:span text:style-name="T21">l sozzo cov</text:span><text:span text:style-name="T36">i</text:span><text:span text:style-name="T21">le, ti</text:span><text:span text:style-name="T36"> </text:span><text:span text:style-name="T21">rivol</text:span><text:span text:style-name="T36">t</text:span><text:span text:style-name="T21">i nel</text:span><text:span text:style-name="T36"> </text:span><text:span text:style-name="T21">brago del</text:span><text:span text:style-name="T36"> </text:span><text:span text:style-name="T21">m</text:span><text:span text:style-name="T36">a</text:span><text:span text:style-name="T21">l</text:span><text:span text:style-name="T36">?</text:span><text:span text:style-name="T21">”</text:span></text:p>
      <text:p text:style-name="P83"/>
      <text:p text:style-name="P256"><text:span text:style-name="T36">“</text:span><text:span text:style-name="T21">Oh, donz</text:span><text:span text:style-name="T36">e</text:span><text:span text:style-name="T21">lla,</text:span><text:span text:style-name="T30"> </text:span><text:span text:style-name="T21">mi</text:span><text:span text:style-name="T36"> </text:span><text:span text:style-name="T21">sono pent</text:span><text:span text:style-name="T36">i</text:span><text:span text:style-name="T21">to: più</text:span><text:span text:style-name="T30"> </text:span><text:span text:style-name="T21">non pingo le</text:span><text:span text:style-name="T36"> </text:span><text:span text:style-name="T21">statue di</text:span><text:span text:style-name="T36"> </text:span><text:span text:style-name="T21">rosso, più</text:span><text:span text:style-name="T30"> </text:span><text:span text:style-name="T21">non sventro</text:span><text:span text:style-name="T30"> </text:span><text:span text:style-name="T21">ramar</text:span><text:span text:style-name="T30">r</text:span><text:span text:style-name="T21">i sul dosso, il</text:span><text:span text:style-name="T36"> </text:span><text:span text:style-name="T21">mio</text:span><text:span text:style-name="T30"> </text:span><text:span text:style-name="T21">perfido cuor si sgelò”.</text:span></text:p>
      <text:p text:style-name="P83"/>
      <text:p text:style-name="P176"><text:span text:style-name="T21">La</text:span><text:span text:style-name="T36"> </text:span><text:span text:style-name="T21">fanci</text:span><text:span text:style-name="T30">u</text:span><text:span text:style-name="T21">lla</text:span><text:span text:style-name="T36"> </text:span><text:span text:style-name="T21">dal bia</text:span><text:span text:style-name="T30">n</text:span><text:span text:style-name="T21">co vestito ba</text:span><text:span text:style-name="T36">c</text:span><text:span text:style-name="T21">iò il</text:span><text:span text:style-name="T36"> </text:span><text:span text:style-name="T21">Rospo sull’or</text:span><text:span text:style-name="T30">r</text:span><text:span text:style-name="T21">ida cres</text:span><text:span text:style-name="T36">t</text:span><text:span text:style-name="T21">a: quei,</text:span><text:span text:style-name="T30"> </text:span><text:span text:style-name="T21">chinando</text:span><text:span text:style-name="T30"> </text:span><text:span text:style-name="T21">la visci</text:span><text:span text:style-name="T30">d</text:span><text:span text:style-name="T21">a testa levò</text:span><text:span text:style-name="T30"> </text:span><text:span text:style-name="T21">il</text:span><text:span text:style-name="T36"> </text:span><text:span text:style-name="T21">guardo alle</text:span><text:span text:style-name="T36"> </text:span><text:span text:style-name="T21">stel</text:span><text:span text:style-name="T36">l</text:span><text:span text:style-name="T21">e e spirò.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><text:soft-page-break/></text:p>
      <text:p text:style-name="P508"><text:span text:style-name="T16">Il pio congedo del rospo d’</text:span><text:span text:style-name="T17">A</text:span><text:span text:style-name="T16">rquat</text:span><text:span text:style-name="T19">a</text:span><text:span text:style-name="T44"> </text:span></text:p>
      <text:p text:style-name="P62"/>
      <text:p text:style-name="P2"/>
      <text:p text:style-name="P2"/>
      <text:p text:style-name="P185"><text:span text:style-name="T21">Sicc</text:span><text:span text:style-name="T30">o</text:span><text:span text:style-name="T21">me </text:span><text:span text:style-name="T36">i</text:span><text:span text:style-name="T21">l vi</text:span><text:span text:style-name="T36">a</text:span><text:span text:style-name="T21">tor, ne</text:span><text:span text:style-name="T36">l</text:span><text:span text:style-name="T21">le br</text:span><text:span text:style-name="T30">u</text:span><text:span text:style-name="T21">me</text:span><text:span text:style-name="T36"> </text:span><text:span text:style-name="T21">vagan</text:span><text:span text:style-name="T36">t</text:span><text:span text:style-name="T21">e il</text:span><text:span text:style-name="T36"> </text:span><text:span text:style-name="T21">l</text:span><text:span text:style-name="T30">u</text:span><text:span text:style-name="T21">me</text:span><text:span text:style-name="T36"> </text:span><text:span text:style-name="T21">contiguo</text:span><text:span text:style-name="T30"> </text:span><text:span text:style-name="T21">non vede, e</text:span><text:span text:style-name="T36"> </text:span><text:span text:style-name="T21">distante</text:span></text:p>
      <text:p text:style-name="P90"><text:span text:style-name="T21">si pinge</text:span><text:span text:style-name="T36"> </text:span><text:span text:style-name="T21">l’oste</text:span><text:span text:style-name="T36">l</text:span><text:span text:style-name="T21">lo ch’è</text:span><text:span text:style-name="T36"> </text:span><text:span text:style-name="T21">sotto</text:span><text:span text:style-name="T30"> </text:span><text:span text:style-name="T21">il</text:span><text:span text:style-name="T36"> </text:span><text:span text:style-name="T21">suo piè</text:span></text:p>
      <text:p text:style-name="P84"/>
      <text:p text:style-name="P90"><text:span text:style-name="T21">Il</text:span><text:span text:style-name="T36"> </text:span><text:span text:style-name="T21">rospo, c</text:span><text:span text:style-name="T30">o</text:span><text:span text:style-name="T21">mp</text:span><text:span text:style-name="T30">u</text:span><text:span text:style-name="T21">lso dall</text:span><text:span text:style-name="T30">’</text:span><text:span text:style-name="T21">austro adir</text:span><text:span text:style-name="T36">a</text:span><text:span text:style-name="T21">to</text:span></text:p>
      <text:p text:style-name="P186"><text:span text:style-name="T21">di</text:span><text:span text:style-name="T36"> </text:span><text:span text:style-name="T21">nebbia insis</text:span><text:span text:style-name="T36">t</text:span><text:span text:style-name="T21">ente</text:span><text:span text:style-name="T36"> </text:span><text:span text:style-name="T21">il bel</text:span><text:span text:style-name="T36"> </text:span><text:span text:style-name="T21">guardo vel</text:span><text:span text:style-name="T36">a</text:span><text:span text:style-name="T21">to non trova</text:span><text:span text:style-name="T36"> </text:span><text:span text:style-name="T21">la l</text:span><text:span text:style-name="T30">u</text:span><text:span text:style-name="T21">ce, non scorge la</text:span><text:span text:style-name="T36"> </text:span><text:span text:style-name="T21">fe’.</text:span></text:p>
      <text:p text:style-name="P84"/>
      <text:p text:style-name="P278"><text:span text:style-name="T21">Ahi, lasso! Però che</text:span><text:span text:style-name="T36"> </text:span><text:span text:style-name="T21">alla</text:span><text:span text:style-name="T36"> </text:span><text:span text:style-name="T21">casa vi</text:span><text:span text:style-name="T36">c</text:span><text:span text:style-name="T21">ino </text:span></text:p>
      <text:p text:style-name="P278"><text:span text:style-name="T21">un orrido</text:span><text:span text:style-name="T30"> </text:span><text:span text:style-name="T21">s’apre,</text:span><text:span text:style-name="T30"> </text:span><text:span text:style-name="T21">e il</text:span><text:span text:style-name="T36"> </text:span><text:span text:style-name="T21">viandan</text:span><text:span text:style-name="T36">t</text:span><text:span text:style-name="T21">e ta</text:span><text:span text:style-name="T30">p</text:span><text:span text:style-name="T21">ino ignora,</text:span><text:span text:style-name="T30"> </text:span><text:span text:style-name="T21">m</text:span><text:span text:style-name="T36">a</text:span><text:span text:style-name="T21">r</text:span><text:span text:style-name="T36">c</text:span><text:span text:style-name="T21">iando, il</text:span><text:span text:style-name="T36"> </text:span><text:span text:style-name="T21">continuo</text:span><text:span text:style-name="T30"> </text:span><text:span text:style-name="T21">rischiar!</text:span></text:p>
      <text:p text:style-name="P84"/>
      <text:p text:style-name="P90"><text:span text:style-name="T21">Ignora</text:span><text:span text:style-name="T36"> </text:span><text:span text:style-name="T21">l’ignoto</text:span><text:span text:style-name="T30"> </text:span><text:span text:style-name="T21">e consueto peri</text:span><text:span text:style-name="T30">g</text:span><text:span text:style-name="T21">lio,</text:span></text:p>
      <text:p text:style-name="P187"><text:span text:style-name="T21">di</text:span><text:span text:style-name="T36"> </text:span><text:span text:style-name="T21">blanda </text:span><text:span text:style-name="T36">i</text:span><text:span text:style-name="T21">llusione</text:span><text:span text:style-name="T36"> </text:span><text:span text:style-name="T21">l’</text:span><text:span text:style-name="T36">i</text:span><text:span text:style-name="T21">mprov</text:span><text:span text:style-name="T30">v</text:span><text:span text:style-name="T21">ido fig</text:span><text:span text:style-name="T36">l</text:span><text:span text:style-name="T21">io, misura</text:span><text:span text:style-name="T36"> </text:span><text:span text:style-name="T21">le peste,</text:span><text:span text:style-name="T30"> </text:span><text:span text:style-name="T21">conforta</text:span><text:span text:style-name="T36"> </text:span><text:span text:style-name="T21">l’andar!</text:span></text:p>
      <text:p text:style-name="P84"/>
      <text:p text:style-name="P188"><text:span text:style-name="T21">Qual</text:span><text:span text:style-name="T36"> </text:span><text:span text:style-name="T21">prodigo figlio</text:span><text:span text:style-name="T30"> </text:span><text:span text:style-name="T21">prodigio</text:span><text:span text:style-name="T30"> </text:span><text:span text:style-name="T21">che </text:span><text:span text:style-name="T36">i</text:span><text:span text:style-name="T21">m</text:span><text:span text:style-name="T30">p</text:span><text:span text:style-name="T21">lora però</text:span><text:span text:style-name="T30"> </text:span><text:span text:style-name="T21">che non vede</text:span><text:span text:style-name="T36"> </text:span><text:span text:style-name="T21">paterna</text:span><text:span text:style-name="T36"> </text:span><text:span text:style-name="T21">dimora</text:span></text:p>
      <text:p text:style-name="P90"><text:span text:style-name="T21">e</text:span><text:span text:style-name="T36"> </text:span><text:span text:style-name="T21">il Padre l</text:span><text:span text:style-name="T30">’</text:span><text:span text:style-name="T21">aspetta,</text:span><text:span text:style-name="T30"> </text:span><text:span text:style-name="T21">e il</text:span><text:span text:style-name="T36"> </text:span><text:span text:style-name="T21">m</text:span><text:span text:style-name="T36">e</text:span><text:span text:style-name="T21">schino</text:span><text:span text:style-name="T30"> </text:span><text:span text:style-name="T21">nol sa</text:span></text:p>
      <text:p text:style-name="P2"/>
      <text:p text:style-name="P2"/>
      <text:p text:style-name="P189"/>
      <text:p text:style-name="P297"/>
      <text:p text:style-name="P525"><text:span text:style-name="T21">Si cre</text:span><text:span text:style-name="T30">d</text:span><text:span text:style-name="T21">e il</text:span><text:span text:style-name="T36"> </text:span><text:span text:style-name="T21">ranocchio</text:span><text:span text:style-name="T30"> </text:span><text:span text:style-name="T21">rei</text:span><text:span text:style-name="T36">e</text:span><text:span text:style-name="T21">tto da</text:span><text:span text:style-name="T36"> </text:span><text:span text:style-name="T21">Dio e,</text:span><text:span text:style-name="T30"> </text:span><text:span text:style-name="T21">il casso gel</text:span><text:span text:style-name="T36">a</text:span><text:span text:style-name="T21">to da morsa</text:span><text:span text:style-name="T36"> </text:span><text:span text:style-name="T21">d’oblìo,</text:span></text:p>
      <text:p text:style-name="P68"><text:span text:style-name="T21">già</text:span><text:span text:style-name="T36"> </text:span><text:span text:style-name="T21">è preda</text:span><text:span text:style-name="T36"> </text:span><text:span text:style-name="T21">del verno, d</text:span><text:span text:style-name="T36">e</text:span><text:span text:style-name="T21">l duro addi</text:span><text:span text:style-name="T36">a</text:span><text:span text:style-name="T21">cci</text:span><text:span text:style-name="T36">a</text:span><text:span text:style-name="T21">r.</text:span></text:p>
      <text:p text:style-name="P84"/>
      <text:p text:style-name="P191"><text:span text:style-name="T21">Ma è un </text:span><text:span text:style-name="T36">a</text:span><text:span text:style-name="T21">tt</text:span><text:span text:style-name="T36">i</text:span><text:span text:style-name="T21">mo, un balzo!</text:span><text:span text:style-name="T30"> </text:span><text:span text:style-name="T21">La neb</text:span><text:span text:style-name="T30">b</text:span><text:span text:style-name="T21">ia dira</text:span><text:span text:style-name="T30">d</text:span><text:span text:style-name="T21">a, si aderge</text:span><text:span text:style-name="T36"> </text:span><text:span text:style-name="T21">il</text:span><text:span text:style-name="T36"> </text:span><text:span text:style-name="T21">viandante</text:span><text:span text:style-name="T36"> </text:span><text:span text:style-name="T21">e ripren</text:span><text:span text:style-name="T30">d</text:span><text:span text:style-name="T21">e la</text:span><text:span text:style-name="T36"> </text:span><text:span text:style-name="T21">strada,</text:span></text:p>
      <text:p text:style-name="P68"><text:span text:style-name="T21">e</text:span><text:span text:style-name="T36"> </text:span><text:span text:style-name="T21">ancora s’affret</text:span><text:span text:style-name="T36">t</text:span><text:span text:style-name="T21">a e affannoso pa</text:span><text:span text:style-name="T30">r</text:span><text:span text:style-name="T21">tì!</text:span></text:p>
      <text:p text:style-name="P84"/>
      <text:p text:style-name="P68"><text:span text:style-name="T21">Già</text:span><text:span text:style-name="T36"> </text:span><text:span text:style-name="T21">vede la</text:span><text:span text:style-name="T36"> </text:span><text:span text:style-name="T21">luce di</text:span><text:span text:style-name="T36"> </text:span><text:span text:style-name="T21">garrula</text:span><text:span text:style-name="T36"> </text:span><text:span text:style-name="T21">aurora,</text:span></text:p>
      <text:p text:style-name="P192"><text:span text:style-name="T21">le</text:span><text:span text:style-name="T36"> </text:span><text:span text:style-name="T21">m</text:span><text:span text:style-name="T36">e</text:span><text:span text:style-name="T21">mb</text:span><text:span text:style-name="T30">r</text:span><text:span text:style-name="T21">a infi</text:span><text:span text:style-name="T36">a</text:span><text:span text:style-name="T21">cch</text:span><text:span text:style-name="T36">i</text:span><text:span text:style-name="T21">te ristoransi</text:span><text:span text:style-name="T36"> </text:span><text:span text:style-name="T21">ancora e</text:span><text:span text:style-name="T36"> </text:span><text:span text:style-name="T21">sc</text:span><text:span text:style-name="T36">a</text:span><text:span text:style-name="T21">ldansi e</text:span><text:span text:style-name="T36"> </text:span><text:span text:style-name="T21">tempransi</text:span><text:span text:style-name="T36"> </text:span><text:span text:style-name="T21">ai raggi</text:span><text:span text:style-name="T36"> </text:span><text:span text:style-name="T21">del dì!</text:span></text:p>
      <text:p text:style-name="P84"/>
      <text:p text:style-name="P193"><text:span text:style-name="T21">Rint</text:span><text:span text:style-name="T30">o</text:span><text:span text:style-name="T21">cca</text:span><text:span text:style-name="T36"> </text:span><text:span text:style-name="T21">colà,</text:span><text:span text:style-name="T30"> </text:span><text:span text:style-name="T21">circonfusa di</text:span><text:span text:style-name="T36"> </text:span><text:span text:style-name="T21">luce que</text:span><text:span text:style-name="T36">l</text:span><text:span text:style-name="T21">l’ora che</text:span><text:span text:style-name="T36"> </text:span><text:span text:style-name="T21">i pal</text:span><text:span text:style-name="T30">p</text:span><text:span text:style-name="T21">iti</text:span><text:span text:style-name="T36"> </text:span><text:span text:style-name="T21">a requie</text:span><text:span text:style-name="T36"> </text:span><text:span text:style-name="T21">conduce, me</text:span><text:span text:style-name="T30">n</text:span><text:span text:style-name="T21">ando la</text:span><text:span text:style-name="T36"> </text:span><text:span text:style-name="T21">greggia</text:span><text:span text:style-name="T36"> </text:span><text:span text:style-name="T21">al suo pio c</text:span><text:span text:style-name="T36">a</text:span><text:span text:style-name="T21">m</text:span><text:span text:style-name="T30">p</text:span><text:span text:style-name="T21">anil.</text:span></text:p>
      <text:p text:style-name="P84"/>
      <text:p text:style-name="P194"><text:span text:style-name="T21">E</text:span><text:span text:style-name="T36"> </text:span><text:span text:style-name="T21">come un f</text:span><text:span text:style-name="T36">i</text:span><text:span text:style-name="T21">lmino</text:span><text:span text:style-name="T30"> </text:span><text:span text:style-name="T21">di losche</text:span><text:span text:style-name="T36"> </text:span><text:span text:style-name="T21">avventure quel</text:span><text:span text:style-name="T36"> </text:span><text:span text:style-name="T21">rospo convulso, rimorsi e</text:span><text:span text:style-name="T36"> </text:span><text:span text:style-name="T21">paure rive</text:span><text:span text:style-name="T30">d</text:span><text:span text:style-name="T21">e, di v</text:span><text:span text:style-name="T36">i</text:span><text:span text:style-name="T21">ta vissuta</text:span><text:span text:style-name="T36"> </text:span><text:span text:style-name="T21">sul</text:span><text:span text:style-name="T36"> </text:span><text:span text:style-name="T21">fil.</text:span></text:p>
      <text:p text:style-name="P84"/>
      <text:p text:style-name="P68"><text:span text:style-name="T21">È</text:span><text:span text:style-name="T36"> </text:span><text:span text:style-name="T21">qui che </text:span><text:span text:style-name="T36">t</text:span><text:span text:style-name="T21">i voglio,</text:span><text:span text:style-name="T30"> </text:span><text:span text:style-name="T21">o deluso batr</text:span><text:span text:style-name="T36">a</text:span><text:span text:style-name="T21">ce</text:span></text:p>
      <text:p text:style-name="P195"><text:span text:style-name="T21">in</text:span><text:span text:style-name="T30"> </text:span><text:span text:style-name="T21">croce le</text:span><text:span text:style-name="T36"> </text:span><text:span text:style-name="T21">brac</text:span><text:span text:style-name="T36">c</text:span><text:span text:style-name="T21">ia su un nulla</text:span><text:span text:style-name="T36"> </text:span><text:span text:style-name="T21">di pace che</text:span><text:span text:style-name="T36"> </text:span><text:span text:style-name="T21">fulgida</text:span><text:span text:style-name="T36"> </text:span><text:span text:style-name="T21">è notte,</text:span><text:span text:style-name="T30"> </text:span><text:span text:style-name="T21">che nu</text:span><text:span text:style-name="T36">l</text:span><text:span text:style-name="T21">la non è.</text:span></text:p>
      <text:p text:style-name="P84"/>
      <text:p text:style-name="P196"><text:span text:style-name="T21">È</text:span><text:span text:style-name="T36"> </text:span><text:span text:style-name="T21">lì che</text:span><text:span text:style-name="T36"> </text:span><text:span text:style-name="T21">le mad</text:span><text:span text:style-name="T30">r</text:span><text:span text:style-name="T21">i, di</text:span><text:span text:style-name="T36"> </text:span><text:span text:style-name="T21">pianto</text:span><text:span text:style-name="T30"> </text:span><text:span text:style-name="T21">pur ebre r</text:span><text:span text:style-name="T36">i</text:span><text:span text:style-name="T21">m</text:span><text:span text:style-name="T36">a</text:span><text:span text:style-name="T21">ndano </text:span><text:span text:style-name="T36">i</text:span><text:span text:style-name="T21">l fig</text:span><text:span text:style-name="T36">l</text:span><text:span text:style-name="T21">io a</text:span><text:span text:style-name="T36">l</text:span><text:span text:style-name="T21">le oscure </text:span><text:span text:style-name="T36">l</text:span><text:span text:style-name="T21">atèbre di</text:span><text:span text:style-name="T36"> </text:span><text:span text:style-name="T21">buio che, cupo,</text:span><text:span text:style-name="T30"> </text:span><text:span text:style-name="T21">trafisse la</text:span><text:span text:style-name="T36"> </text:span><text:span text:style-name="T21">fe’!</text:span></text:p>
      <text:p text:style-name="P84"/>
      <text:p text:style-name="P197"><text:span text:style-name="T21">E</text:span><text:span text:style-name="T36"> </text:span><text:span text:style-name="T21">fidan dei</text:span><text:span text:style-name="T36"> </text:span><text:span text:style-name="T21">rai d’un ma</text:span><text:span text:style-name="T36">t</text:span><text:span text:style-name="T21">tino</text:span><text:span text:style-name="T30"> </text:span><text:span text:style-name="T21">che mo</text:span><text:span text:style-name="T36">l</text:span><text:span text:style-name="T21">ce i</text:span><text:span text:style-name="T36"> </text:span><text:span text:style-name="T21">reduci </text:span><text:span text:style-name="T36">l</text:span><text:span text:style-name="T21">enti</text:span><text:span text:style-name="T36"> </text:span><text:span text:style-name="T21">dal sonno più dol</text:span><text:span text:style-name="T36">c</text:span><text:span text:style-name="T21">e</text:span></text:p>
      <text:p text:style-name="P68"><text:span text:style-name="T21">che</text:span><text:span text:style-name="T36"> </text:span><text:span text:style-name="T21">sve</text:span><text:span text:style-name="T30">g</text:span><text:span text:style-name="T21">liansi,</text:span><text:span text:style-name="T30"> </text:span><text:span text:style-name="T21">smor</text:span><text:span text:style-name="T36">t</text:span><text:span text:style-name="T21">i, al</text:span><text:span text:style-name="T36"> </text:span><text:span text:style-name="T21">diuturno</text:span><text:span text:style-name="T30"> </text:span><text:span text:style-name="T21">lavor.</text:span></text:p>
      <text:p text:style-name="P526"><text:span text:style-name="T21">Ma tu,</text:span><text:span text:style-name="T30"> </text:span><text:span text:style-name="T21">dentro l’urna</text:span><text:span text:style-name="T36"> </text:span><text:span text:style-name="T21">di stagno me</text:span><text:span text:style-name="T36">l</text:span><text:span text:style-name="T21">moso, c</text:span><text:span text:style-name="T30">o</text:span><text:span text:style-name="T21">mpos</text:span><text:span text:style-name="T36">t</text:span><text:span text:style-name="T21">e le</text:span><text:span text:style-name="T36"> </text:span><text:span text:style-name="T21">m</text:span><text:span text:style-name="T36">e</text:span><text:span text:style-name="T21">mbra</text:span><text:span text:style-name="T36"> </text:span><text:span text:style-name="T21">al dev</text:span><text:span text:style-name="T30">o</text:span><text:span text:style-name="T21">to riposo, sottr</text:span><text:span text:style-name="T36">a</text:span><text:span text:style-name="T21">tto</text:span><text:span text:style-name="T30"> </text:span><text:span text:style-name="T21">a lusinghe di</text:span><text:span text:style-name="T36"> </text:span><text:span text:style-name="T21">vano cl</text:span><text:span text:style-name="T36">a</text:span><text:span text:style-name="T21">mor</text:span></text:p>
      <text:p text:style-name="P84"/>
      <text:p text:style-name="P90"><text:span text:style-name="T21">Or posi, deposte </text:span><text:span text:style-name="T36">l</text:span><text:span text:style-name="T21">e usate</text:span><text:span text:style-name="T36"> </text:span><text:span text:style-name="T21">piane</text:span><text:span text:style-name="T36">l</text:span><text:span text:style-name="T21">le</text:span></text:p>
      <text:p text:style-name="P198"><text:span text:style-name="T21">ché</text:span><text:span text:style-name="T36"> </text:span><text:span text:style-name="T21">d’altre</text:span><text:span text:style-name="T36"> </text:span><text:span text:style-name="T21">un bel</text:span><text:span text:style-name="T36"> </text:span><text:span text:style-name="T21">paio, più </text:span><text:span text:style-name="T36">l</text:span><text:span text:style-name="T21">inde e</text:span><text:span text:style-name="T36"> </text:span><text:span text:style-name="T21">più bel</text:span><text:span text:style-name="T36">l</text:span><text:span text:style-name="T21">e a</text:span><text:span text:style-name="T36">t</text:span><text:span text:style-name="T21">tendono </text:span><text:span text:style-name="T36">i</text:span><text:span text:style-name="T21">l piè</text:span><text:span text:style-name="T36"> </text:span><text:span text:style-name="T21">che gi</text:span><text:span text:style-name="T36">a</text:span><text:span text:style-name="T21">mmai</text:span><text:span text:style-name="T36"> </text:span><text:span text:style-name="T21">le</text:span><text:span text:style-name="T36"> </text:span><text:span text:style-name="T21">indossò.</text:span></text:p>
      <text:p text:style-name="P84"/>
      <text:p text:style-name="P199"><text:span text:style-name="T21">E</text:span><text:span text:style-name="T36"> </text:span><text:span text:style-name="T21">tu poserai, re</text:span><text:span text:style-name="T36">c</text:span><text:span text:style-name="T21">lin</text:span><text:span text:style-name="T36">a</text:span><text:span text:style-name="T21">to il</text:span><text:span text:style-name="T36"> </text:span><text:span text:style-name="T21">bel c</text:span><text:span text:style-name="T30">r</text:span><text:span text:style-name="T21">ine le</text:span><text:span text:style-name="T36"> </text:span><text:span text:style-name="T21">ane</text:span><text:span text:style-name="T36">l</text:span><text:span text:style-name="T21">la rito</text:span><text:span text:style-name="T30">r</text:span><text:span text:style-name="T21">te</text:span><text:span text:style-name="T36"> </text:span><text:span text:style-name="T21">di vaghe forci</text:span><text:span text:style-name="T30">n</text:span><text:span text:style-name="T21">e</text:span></text:p>
      <text:p text:style-name="P90"><text:span text:style-name="T21">che</text:span><text:span text:style-name="T36"> </text:span><text:span text:style-name="T21">m</text:span><text:span text:style-name="T36">a</text:span><text:span text:style-name="T21">no solinga</text:span><text:span text:style-name="T36"> </text:span><text:span text:style-name="T21">c</text:span><text:span text:style-name="T30">o</text:span><text:span text:style-name="T21">mpose e</text:span><text:span text:style-name="T36"> </text:span><text:span text:style-name="T21">intre</text:span><text:span text:style-name="T36">c</text:span><text:span text:style-name="T21">ciò.</text:span></text:p>
      <text:p text:style-name="P84"/>
      <text:p text:style-name="P200"><text:span text:style-name="T21">Non tua</text:span><text:span text:style-name="T36"> </text:span><text:span text:style-name="T21">fia la</text:span><text:span text:style-name="T36"> </text:span><text:span text:style-name="T21">gloria,</text:span><text:span text:style-name="T30"> </text:span><text:span text:style-name="T21">Ché il</text:span><text:span text:style-name="T36"> </text:span><text:span text:style-name="T21">reo, se converso è</text:span><text:span text:style-name="T36"> </text:span><text:span text:style-name="T21">palli</text:span><text:span text:style-name="T30">d</text:span><text:span text:style-name="T21">a un’</text:span><text:span text:style-name="T30">o</text:span><text:span text:style-name="T21">mbra</text:span><text:span text:style-name="T36"> </text:span><text:span text:style-name="T21">di Chi l’uni</text:span><text:span text:style-name="T30">v</text:span><text:span text:style-name="T21">erso</text:span></text:p>
      <text:p text:style-name="P90"><text:span text:style-name="T21">dal</text:span><text:span text:style-name="T36"> </text:span><text:span text:style-name="T21">nulla</text:span><text:span text:style-name="T36"> </text:span><text:span text:style-name="T21">col d</text:span><text:span text:style-name="T36">i</text:span><text:span text:style-name="T21">to fu</text:span><text:span text:style-name="T36">l</text:span><text:span text:style-name="T21">m</text:span><text:span text:style-name="T36">i</text:span><text:span text:style-name="T21">neo ch</text:span><text:span text:style-name="T36">i</text:span><text:span text:style-name="T21">amò.</text:span></text:p>
      <text:p text:style-name="P84"/>
      <text:p text:style-name="P296"><text:span text:style-name="T21">Non tua</text:span><text:span text:style-name="T36"> </text:span><text:span text:style-name="T21">fia la</text:span><text:span text:style-name="T36"> </text:span><text:span text:style-name="T21">gloria,</text:span><text:span text:style-name="T30"> </text:span><text:span text:style-name="T21">peraltro,</text:span><text:span text:style-name="T30"> </text:span><text:span text:style-name="T21">né mia se un raggio</text:span><text:span text:style-name="T30"> </text:span><text:span text:style-name="T21">inesausto di</text:span><text:span text:style-name="T36"> </text:span><text:span text:style-name="T21">cheta</text:span><text:span text:style-name="T36"> </text:span><text:span text:style-name="T21">poesia di</text:span><text:span text:style-name="T36"> </text:span><text:span text:style-name="T21">Pisa</text:span><text:span text:style-name="T36"> </text:span><text:span text:style-name="T21">col lungo</text:span><text:span text:style-name="T30"> </text:span><text:span text:style-name="T21">soccorso arrivò.</text:span></text:p>
      <text:p text:style-name="P488"><text:span text:style-name="T16">Il poeto ra</text:span><text:span text:style-name="T17">n</text:span><text:span text:style-name="T16">icchietto in</text:span><text:span text:style-name="T18"> </text:span><text:span text:style-name="T16">cri</text:span><text:span text:style-name="T17">s</text:span><text:span text:style-name="T16">is</text:span></text:p>
      <text:p text:style-name="P64"/>
      <text:p text:style-name="P5"/>
      <text:p text:style-name="P5"/>
      <text:p text:style-name="P214"><text:span text:style-name="T21">Il</text:span><text:span text:style-name="T36"> </text:span><text:span text:style-name="T21">vate è</text:span><text:span text:style-name="T36"> </text:span><text:span text:style-name="T21">vuoto. il</text:span><text:span text:style-name="T36"> </text:span><text:span text:style-name="T21">trito</text:span><text:span text:style-name="T30"> </text:span><text:span text:style-name="T21">scilinguagn</text:span><text:span text:style-name="T30">o</text:span><text:span text:style-name="T21">lo che</text:span><text:span text:style-name="T36"> </text:span><text:span text:style-name="T21">inventa</text:span><text:span text:style-name="T30">v</text:span><text:span text:style-name="T21">a la</text:span><text:span text:style-name="T36"> </text:span><text:span text:style-name="T21">Pieride</text:span><text:span text:style-name="T36"> </text:span><text:span text:style-name="T21">ranocch</text:span><text:span text:style-name="T36">i</text:span><text:span text:style-name="T21">a</text:span></text:p>
      <text:p text:style-name="P70"><text:span text:style-name="T21">si t</text:span><text:span text:style-name="T36">a</text:span><text:span text:style-name="T21">cque. R</text:span><text:span text:style-name="T36">i</text:span><text:span text:style-name="T21">tto sur una panno</text:span><text:span text:style-name="T36">c</text:span><text:span text:style-name="T21">chia</text:span></text:p>
      <text:p text:style-name="P70"><text:span text:style-name="T21">di</text:span><text:span text:style-name="T36"> </text:span><text:span text:style-name="T21">pianti</text:span><text:span text:style-name="T36"> </text:span><text:span text:style-name="T21">bolsi, ei</text:span><text:span text:style-name="T36"> </text:span><text:span text:style-name="T21">sperpe</text:span><text:span text:style-name="T30">r</text:span><text:span text:style-name="T21">a un rigagn</text:span><text:span text:style-name="T30">o</text:span><text:span text:style-name="T21">lo.</text:span></text:p>
      <text:p text:style-name="P86"/>
      <text:p text:style-name="P463"><text:span text:style-name="T36">“</text:span><text:span text:style-name="T21">Ero un poeto!”</text:span><text:span text:style-name="T36"> </text:span><text:span text:style-name="T21">geme</text:span><text:span text:style-name="T36"> </text:span><text:span text:style-name="T21">ad un geranio poco</text:span><text:span text:style-name="T30"> </text:span><text:span text:style-name="T21">propenso, Re</text:span><text:span text:style-name="T36"> </text:span><text:span text:style-name="T21">delle</text:span><text:span text:style-name="T36"> </text:span><text:span text:style-name="T21">kermesse quaggiù</text:span><text:span text:style-name="T30"> </text:span><text:span text:style-name="T21">in padu</text:span><text:span text:style-name="T36">l</text:span><text:span text:style-name="T21">e! Schivo e</text:span><text:span text:style-name="T36"> </text:span><text:span text:style-name="T21">senza stress ma,</text:span><text:span text:style-name="T30"> </text:span><text:span text:style-name="T21">perdindi</text:span><text:span text:style-name="T30">r</text:span><text:span text:style-name="T21">indina,</text:span><text:span text:style-name="T30"> </text:span><text:span text:style-name="T21">iperuranio!</text:span></text:p>
      <text:p text:style-name="P86"/>
      <text:p text:style-name="P464"><text:span text:style-name="T21">Ero</text:span><text:span text:style-name="T30"> </text:span><text:span text:style-name="T21">apolli</text:span><text:span text:style-name="T30">n</text:span><text:span text:style-name="T21">eo e pure</text:span><text:span text:style-name="T36"> </text:span><text:span text:style-name="T21">dionisiaco! Sapevo</text:span><text:span text:style-name="T30"> </text:span><text:span text:style-name="T21">essere</text:span><text:span text:style-name="T36"> </text:span><text:span text:style-name="T21">m</text:span><text:span text:style-name="T36">i</text:span><text:span text:style-name="T21">te,</text:span><text:span text:style-name="T30"> </text:span><text:span text:style-name="T21">e anche</text:span><text:span text:style-name="T36"> </text:span><text:span text:style-name="T21">selvaggio e</text:span><text:span text:style-name="T36"> </text:span><text:span text:style-name="T21">fes</text:span><text:span text:style-name="T36">t</text:span><text:span text:style-name="T21">eggiavo</text:span><text:span text:style-name="T30"> </text:span><text:span text:style-name="T21">in sul ca</text:span><text:span text:style-name="T36">l</text:span><text:span text:style-name="T21">end</text:span><text:span text:style-name="T36">i</text:span><text:span text:style-name="T21">mag</text:span><text:span text:style-name="T30">g</text:span><text:span text:style-name="T21">io garrulo,</text:span><text:span text:style-name="T30"> </text:span><text:span text:style-name="T21">il</text:span><text:span text:style-name="T36"> </text:span><text:span text:style-name="T21">m</text:span><text:span text:style-name="T36">i</text:span><text:span text:style-name="T21">o festoso gene</text:span><text:span text:style-name="T36">t</text:span><text:span text:style-name="T21">li</text:span><text:span text:style-name="T36">a</text:span><text:span text:style-name="T21">co!</text:span></text:p>
      <text:p text:style-name="P86"/>
      <text:p text:style-name="P465"><text:span text:style-name="T21">La</text:span><text:span text:style-name="T36"> </text:span><text:span text:style-name="T21">sclerosi poi</text:span><text:span text:style-name="T36"> </text:span><text:span text:style-name="T21">giunse. </text:span><text:span text:style-name="T28">Hic sunt leones! Hic</text:span><text:span text:style-name="T40"> </text:span><text:span text:style-name="T28">Rhodus! Salta!</text:span><text:span text:style-name="T40"> </text:span><text:span text:style-name="T21">Salto</text:span><text:span text:style-name="T30"> </text:span><text:span text:style-name="T21">su un </text:span><text:span text:style-name="T28">tapis roulant</text:span><text:span text:style-name="T21">, ma</text:span><text:span text:style-name="T36"> </text:span><text:span text:style-name="T21">corro e</text:span><text:span text:style-name="T36"> </text:span><text:span text:style-name="T21">resto</text:span><text:span text:style-name="T30"> </text:span><text:span text:style-name="T21">fermo </text:span><text:span text:style-name="T36">l</text:span><text:span text:style-name="T21">ì</text:span></text:p>
      <text:p text:style-name="P70"><text:span text:style-name="T21">c</text:span><text:span text:style-name="T30">o</text:span><text:span text:style-name="T21">me</text:span><text:span text:style-name="T36"> </text:span><text:span text:style-name="T21">in sogno, fra i</text:span><text:span text:style-name="T36"> </text:span><text:span text:style-name="T21">laz</text:span><text:span text:style-name="T36">z</text:span><text:span text:style-name="T21">i dei </text:span><text:span text:style-name="T28">peones</text:span><text:span text:style-name="T21">!</text:span></text:p>
      <text:p text:style-name="P86"/>
      <text:p text:style-name="P466"><text:span text:style-name="T21">Oh venusti</text:span><text:span text:style-name="T36"> </text:span><text:span text:style-name="T21">imen</text:span><text:span text:style-name="T36">e</text:span><text:span text:style-name="T21">i! O il</text:span><text:span text:style-name="T36">l</text:span><text:span text:style-name="T21">idii</text:span><text:span text:style-name="T36"> </text:span><text:span text:style-name="T21">idi</text:span><text:span text:style-name="T36">l</text:span><text:span text:style-name="T21">lii! Casti,</text:span><text:span text:style-name="T30"> </text:span><text:span text:style-name="T21">pronubi ac</text:span><text:span text:style-name="T36">c</text:span><text:span text:style-name="T21">enti!</text:span><text:span text:style-name="T30"> </text:span><text:span text:style-name="T21">Osiris,</text:span><text:span text:style-name="T30"> </text:span><text:span text:style-name="T21">Isis! Oasi del</text:span><text:span text:style-name="T36"> </text:span><text:span text:style-name="T21">senso o vano</text:span><text:span text:style-name="T30"> </text:span><text:span text:style-name="T21">puntaspil</text:span><text:span text:style-name="T36">l</text:span><text:span text:style-name="T21">i? Ill</text:span><text:span text:style-name="T30">u</text:span><text:span text:style-name="T21">min</text:span><text:span text:style-name="T36">a</text:span><text:span text:style-name="T21">te </text:span><text:span text:style-name="T36">i</text:span><text:span text:style-name="T21">l vate</text:span><text:span text:style-name="T36"> </text:span><text:span text:style-name="T21">in pie</text:span><text:span text:style-name="T30">n</text:span><text:span text:style-name="T21">a</text:span><text:span text:style-name="T36"> </text:span><text:span text:style-name="T28">crisi</text:span><text:span text:style-name="T40">s</text:span><text:span text:style-name="T21">!</text:span></text:p>
      <text:p text:style-name="P86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><text:span text:style-name="T21">E</text:span><text:span text:style-name="T36"> </text:span><text:span text:style-name="T21">il vi</text:span><text:span text:style-name="T36">e</text:span><text:span text:style-name="T21">to va</text:span><text:span text:style-name="T36">t</text:span><text:span text:style-name="T21">e pare</text:span><text:span text:style-name="T36"> </text:span><text:span text:style-name="T21">che si cribri</text:span></text:p>
      <text:p text:style-name="P172"><text:span text:style-name="T21">fra</text:span><text:span text:style-name="T36"> </text:span><text:span text:style-name="T21">un’arsa</text:span><text:span text:style-name="T36"> </text:span><text:span text:style-name="T21">angoscia e</text:span><text:span text:style-name="T36"> </text:span><text:span text:style-name="T21">un entusia</text:span><text:span text:style-name="T30">s</text:span><text:span text:style-name="T21">mo</text:span><text:span text:style-name="T30"> </text:span><text:span text:style-name="T21">frale. L’</text:span><text:span text:style-name="T36">a</text:span><text:span text:style-name="T21">llego</text:span><text:span text:style-name="T30">r</text:span><text:span text:style-name="T21">ia c</text:span><text:span text:style-name="T30">o</text:span><text:span text:style-name="T21">mp</text:span><text:span text:style-name="T30">u</text:span><text:span text:style-name="T21">lsa una mo</text:span><text:span text:style-name="T30">r</text:span><text:span text:style-name="T21">ale</text:span></text:p>
      <text:p text:style-name="P527">vincente, su un sondaggio Tuttolibri.</text:p>
      <text:p text:style-name="P496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58"><text:s/><text:span text:style-name="T71">Cineserie</text:span></text:p>
      <text:p text:style-name="P48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>Kaspar Hauser parla da solo</text:p>
      <text:p text:style-name="P57"/>
      <text:p text:style-name="P27"/>
      <text:p text:style-name="P27"/>
      <text:p text:style-name="P450">Mais (p)riez pour le pauvre Gaspard!</text:p>
      <text:p text:style-name="P59">Paul Verlaine</text:p>
      <text:p text:style-name="P182"/>
      <text:p text:style-name="P76">Tremendo il silenzio. È peggio</text:p>
      <text:p text:style-name="P417"><text:span text:style-name="T65">s</text:span>e parla. E mi lavo le mani <text:span text:style-name="T65">p</text:span>oi piglio la mite pastiglia <text:span text:style-name="T65">s</text:span>ul tavolo.</text:p>
      <text:p text:style-name="P88"/>
      <text:p text:style-name="P76">Spenta la lampada azzurra</text:p>
      <text:p text:style-name="P76"><text:span text:style-name="T65">i</text:span>ndietreggio di spalle.</text:p>
      <text:p text:style-name="P88"/>
      <text:p text:style-name="P459">(E penso: hanno freddo le martiri? Si spezzan le unghie i risorti?</text:p>
      <text:p text:style-name="P76">Così son le mani dei santi).</text:p>
      <text:p text:style-name="P88"/>
      <text:p text:style-name="P448">Me ne frego se sono piagato, <text:span text:style-name="T65">p</text:span>ersino, delle parole</text:p>
      <text:p text:style-name="P76"><text:span text:style-name="T65">m</text:span>i scottano, come un fiammifero</text:p>
      <text:p text:style-name="P76"><text:span text:style-name="T65">p</text:span>erò appena spento: è stizza, piuttosto</text:p>
      <text:p text:style-name="P76"><text:span text:style-name="T65">c</text:span>he luce.</text:p>
      <text:p text:style-name="P88"/>
      <text:p text:style-name="P76">E poi c’è il lavoro: la musica</text:p>
      <text:p text:style-name="P76"><text:span text:style-name="T65">i</text:span>ntirizzita dell’alba</text:p>
      <text:p text:style-name="P76"><text:span text:style-name="T65">e</text:span> il mio <text:span text:style-name="T62">Glockenspiel </text:span>con le ruote.</text:p>
      <text:p text:style-name="P88"/>
      <text:p text:style-name="P76">Nel buio che anelano <text:s/>lumi</text:p>
      <text:p text:style-name="P76"><text:span text:style-name="T65">a</text:span>ccendo vergogne votive</text:p>
      <text:p text:style-name="P76"><text:span text:style-name="T65">p</text:span>iù tosto di quanto non sembro.</text:p>
      <text:p text:style-name="P528">A uno sputo di chiesa <text:span text:style-name="T65">e</text:span>cheggio, ambulante, ostinato: Pregate, ridete del povero Gaspare.</text:p>
      <text:p text:style-name="P490">La saudade dopo Italia-Brasile</text:p>
      <text:p text:style-name="P65"/>
      <text:p text:style-name="P29"/>
      <text:p text:style-name="P29"/>
      <text:p text:style-name="P76">Zittiti i nitriti, le trombe e le polene</text:p>
      <text:p text:style-name="P76"><text:span text:style-name="T65">q</text:span>ui, in calura, si suda e risuda,</text:p>
      <text:p text:style-name="P139">dolci suicidi; butt’acqua il petto scudo, acqua, la notte, il casso; <text:span text:style-name="T66">n</text:span>é una nuda voglia di birra, e bere.</text:p>
      <text:p text:style-name="P88"/>
      <text:p text:style-name="P460">(Tristi spargemmo il seme, tristi <text:span text:style-name="T65">s</text:span>coreggiammo: così battono il petto <text:span text:style-name="T65">i</text:span> novizi: così cantano messa).</text:p>
      <text:p text:style-name="P88"/>
      <text:p text:style-name="P461">…Ma mordo, nella retroscena <text:span text:style-name="T65">t</text:span>orso di rosa squillo, bordò <text:span text:style-name="T65">b</text:span>orderò. Luogo nullo</text:p>
      <text:p text:style-name="P462"><text:span text:style-name="T65">o</text:span> che si sputa. Ptialina è l’infermiera, Dean Martin il suo dottore. Falsi Elvis! Voi solo, forse voi, vi siete persi.</text:p>
      <text:p text:style-name="P88"/>
      <text:p text:style-name="P76">Noi mai. Dèi prillanti!</text:p>
      <text:p text:style-name="P184">Chi v’insabbia in afa, femmina, sud? Fatti, paprica, piatto.</text:p>
      <text:p text:style-name="P88"/>
      <text:p text:style-name="P76">Sopra gli spalti di Città del Messico</text:p>
      <text:p text:style-name="P76"><text:span text:style-name="T65">p</text:span>iansero popoli.</text:p>
      <text:p text:style-name="P76">Nel nord, ci si gettava nell’abisso</text:p>
      <text:p text:style-name="P76"><text:span text:style-name="T65">a</text:span> volo d’angelo.</text:p>
      <text:p text:style-name="P88"/>
      <text:p text:style-name="P76">Chi si svenò nel traffico del lutto</text:p>
      <text:p text:style-name="P76"><text:span text:style-name="T65">i</text:span>n un’afa di maschere; chi invece</text:p>
      <text:p text:style-name="P76"><text:span text:style-name="T65">s</text:span>i annegava col <text:span text:style-name="T62">Werther </text:span>stretto al seno.</text:p>
      <text:p text:style-name="P529">La storia ha un fiume di pagine, segnalibri appassiti, molli lèmuri. Capovolta nel flash dell’occhio equino <text:span text:style-name="T65">l</text:span>a storia ha più di una vittima.</text:p>
      <text:p text:style-name="P88"/>
      <text:p text:style-name="P100">(I maturandi masticano coca,</text:p>
      <text:p text:style-name="P100">e qui fa caldo senza redenzione).</text:p>
      <text:p text:style-name="P491"/>
      <text:p text:style-name="P530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170"/>
      <text:p text:style-name="P49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67"><text:s/></text:p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6"/>
      <text:p text:style-name="P5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1"/>
      <text:p text:style-name="P412">Il lamento del Nosferatu <text:s/></text:p>
      <text:p text:style-name="P26"/>
      <text:p text:style-name="P413"/>
      <text:p text:style-name="P414">Parabola educativa in versi zoppi</text:p>
      <text:p text:style-name="P531"/>
      <text:p text:style-name="P26"/>
      <text:p text:style-name="P49"/>
      <text:p text:style-name="P542"><text:s/><text:span text:style-name="T67">“Qui, in Transilvania,la</text:span><text:span text:style-name="T69">g</text:span><text:span text:style-name="T67">ente </text:span></text:p>
      <text:p text:style-name="P542"><text:span text:style-name="T69">n</text:span><text:span text:style-name="T67">on ha un minimo di stile. Alzerebbe pure la cresta</text:span></text:p>
      <text:p text:style-name="P72">se non mi mostrassi un po’ ostile.</text:p>
      <text:p text:style-name="P87"/>
      <text:p text:style-name="P415">Il fatto è che son dei plebei, disprezzano l’aristocratico. Son zingari, son bottegai</text:p>
      <text:p text:style-name="P72">(io, poi, devo stargli antipatico).</text:p>
      <text:p text:style-name="P87"/>
      <text:p text:style-name="P544">Le ragazze, ad essere onesto, </text:p>
      <text:p text:style-name="P545"><text:span text:style-name="T73">l</text:span>oro hanno gole divine!... </text:p>
      <text:p text:style-name="P545">Ma ci si stucca ben presto </text:p>
      <text:p text:style-name="P545"><text:span text:style-name="T73">d</text:span>el sangue di contadine!</text:p>
      <text:p text:style-name="P87"/>
      <text:p text:style-name="P72">S’immolano ringalluzzite</text:p>
      <text:p text:style-name="P546"><text:span text:style-name="T73">a</text:span>i miei morsi sagaci e tristi; ma poi si confessano; e il prete </text:p>
      <text:p text:style-name="P546">le rimpinza di bibbie e di cristi.</text:p>
      <text:p text:style-name="P87"/>
      <text:p text:style-name="P72">Le mandano in giro coprendole</text:p>
      <text:p text:style-name="P416"><text:span text:style-name="T73">d</text:span>i trecce d’aglio e di santi: <text:s text:c="2"/>sembrano fruttivendole, merciaie o madonne ambulanti!</text:p>
      <text:p text:style-name="P87"/>
      <text:p text:style-name="P72">Sciantose, <text:span text:style-name="T62">cocotte</text:span>, principesse</text:p>
      <text:p text:style-name="P547">E nobildonne di rango! Ecco le gole che bramo! Qui dentro non ci rimango.</text:p>
      <text:p text:style-name="P548"><text:soft-page-break/>Non resto in questa topaia <text:span text:style-name="T73">d</text:span>ove l’oblìo della polvere <text:span text:style-name="T73">c</text:span>opre la muffa dei secoli: Basta! Bisogna evolvere!</text:p>
      <text:p text:style-name="P87"/>
      <text:p text:style-name="P102">In paese si fanno la croce</text:p>
      <text:p text:style-name="P418"><text:span text:style-name="T73">n</text:span>on appena qualcuno mi nomini. Pezzenti! Son meglio i miei topi Da fogna! Li trovo… più uomini!</text:p>
      <text:p text:style-name="P87"/>
      <text:p text:style-name="P419">C’è del marcio in Transilvania… Qui l’entusiasmo mi langue.</text:p>
      <text:p text:style-name="P102">Qui mi deprimo: l’Europa!</text:p>
      <text:p text:style-name="P102">A fare un ricambio di sangue!</text:p>
      <text:p text:style-name="P87"/>
      <text:p text:style-name="P420">Val più una pinta di sangue <text:span text:style-name="T73">c</text:span>he questa città sonnolenta <text:span text:style-name="T73">d</text:span>ove, o si nasce già morti , <text:span text:style-name="T73">o,</text:span>in breve, lo si diventa…</text:p>
      <text:p text:style-name="P87"/>
      <text:p text:style-name="P421">Adesso mi riempio una bara <text:span text:style-name="T73">c</text:span>on la terra del cemeterio, mi metto comodo e parto: <text:span text:style-name="T73">s</text:span>tavolta si fa sul serio!”</text:p>
      <text:p text:style-name="P87"/>
      <text:p text:style-name="P102">Così, con il fiato un po’ corto</text:p>
      <text:p text:style-name="P549"><text:span text:style-name="T73">e</text:span> la voce fonda, di gràcula </text:p>
      <text:p text:style-name="P549"><text:span text:style-name="T73">s</text:span>i lamentava il Non-morto, Nosferatu… ma sì, il Conte Dracula.</text:p>
      <text:p text:style-name="P87"/>
      <text:p text:style-name="P102">Si lamentava e ululava</text:p>
      <text:p text:style-name="P103"><text:span text:style-name="T73">d</text:span>alla più estrema provincia</text:p>
      <text:p text:style-name="P103"><text:span text:style-name="T73">d</text:span>ove finisce l’umano</text:p>
      <text:p text:style-name="P72"><text:soft-page-break/><text:s text:c="4"/><text:span text:style-name="T73">e </text:span><text:s/>l’altro regno comincia.</text:p>
      <text:p text:style-name="P87"/>
      <text:p text:style-name="P72">Come sia andata a finire</text:p>
      <text:p text:style-name="P72"><text:span text:style-name="T73">v</text:span>aria, dal libro di Stoker</text:p>
      <text:p text:style-name="P72"><text:span text:style-name="T73">a</text:span>l film di Mùrnau: ma intuire</text:p>
      <text:p text:style-name="P72"><text:span text:style-name="T73">s</text:span>i può che non ha fatto un poker.</text:p>
      <text:p text:style-name="P87"/>
      <text:p text:style-name="P422">Intanto se aveva il problema <text:span text:style-name="T73">d</text:span>i darsi alla vita mondana <text:span text:style-name="T73">n</text:span>on doveva scegliersi Brema <text:span text:style-name="T73">o</text:span> la Londra vittoriana!</text:p>
      <text:p text:style-name="P87"/>
      <text:p text:style-name="P72">(Poteva venire in riviera:</text:p>
      <text:p text:style-name="P72">ci sarebbe stato più sugo:</text:p>
      <text:p text:style-name="P72"><text:span text:style-name="T73">d</text:span>i notte affondar la dentiera</text:p>
      <text:p text:style-name="P72"><text:span text:style-name="T73">i</text:span>n qualche costoso <text:span text:style-name="T63">paciugo!</text:span></text:p>
      <text:p text:style-name="P87"/>
      <text:p text:style-name="P72">Poteva raggiungerci a Genova</text:p>
      <text:p text:style-name="P72"><text:span text:style-name="T73">t</text:span>ra i Guarneri, i Mazzini e i Colombi:</text:p>
      <text:p text:style-name="P72">vi immaginate un non morto</text:p>
      <text:p text:style-name="P72">che s’aggira in mezzo agli zombie?</text:p>
      <text:p text:style-name="P87"/>
      <text:p text:style-name="P72">Se avesse passato un week end</text:p>
      <text:p text:style-name="P72"><text:span text:style-name="T73">f</text:span>ra assessori e pedanti nostrani</text:p>
      <text:p text:style-name="P72">Oh, li avrebbe rivalutati</text:p>
      <text:p text:style-name="P72">I suoi zingari transilvani!</text:p>
      <text:p text:style-name="P87"/>
      <text:p text:style-name="P72">Li avrebbe anche riconosciuti</text:p>
      <text:p text:style-name="P423"><text:span text:style-name="T73">a</text:span> suonar per le piazze, e non male: <text:span text:style-name="T73">s</text:span>on gli effetti del vampirismo</text:p>
      <text:p text:style-name="P72"><text:span text:style-name="T73">s</text:span>u scala internazionale…</text:p>
      <text:p text:style-name="P72"/>
      <text:p text:style-name="P72"/>
      <text:p text:style-name="P407"><text:soft-page-break/>Se apprezzava le pantegane <text:span text:style-name="T73">d</text:span>a salotto o da compagnia Poteva venir fra i carrugi:</text:p>
      <text:p text:style-name="P102">ce n’è d’ogni ceppo ed etnìa…)</text:p>
      <text:p text:style-name="P87"/>
      <text:p text:style-name="P550">Ma poi! ...cader nell’inghippo <text:span text:style-name="T73">d</text:span>ella prima sonnambula scialba <text:span text:style-name="T73">e</text:span>, chino sul collo sbiancato </text:p>
      <text:p text:style-name="P550"><text:span text:style-name="T73">f</text:span>arsi inchiodare dall’alba!...</text:p>
      <text:p text:style-name="P87"/>
      <text:p text:style-name="P102">Lucy, che ha letto in giro</text:p>
      <text:p text:style-name="P102">“Una bimba dal cuore puro</text:p>
      <text:p text:style-name="P102"><text:span text:style-name="T73">p</text:span>uò distrarre, una notte, il vampiro</text:p>
      <text:p text:style-name="P87"/>
      <text:p text:style-name="P424"><text:span text:style-name="T73">f</text:span>inché l’alba lo mette al muro” <text:span text:style-name="T73">s</text:span>ubito pensa “mio dio!</text:p>
      <text:p text:style-name="P425">Una bimba dal cuore puro? Gesù! Ma quella son io!”</text:p>
      <text:p text:style-name="P102">E inizia a giocare duro.</text:p>
      <text:p text:style-name="P87"/>
      <text:p text:style-name="P102">Parte così motivata,</text:p>
      <text:p text:style-name="P426">con tale determinazione! <text:s text:c="2"/><text:span text:style-name="T73">P</text:span>are una neolaureata</text:p>
      <text:p text:style-name="P102">che risponde a qualche inserzione.</text:p>
      <text:p text:style-name="P87"/>
      <text:p text:style-name="P419">Per natura si sa che la donna <text:s/>è portata all’autosacrificio (<text:span text:style-name="T73">b</text:span>eninteso, finché l’uomo amato</text:p>
      <text:p text:style-name="P102"><text:span text:style-name="T73">n</text:span>on le schiaccia a metà il dentifricio).</text:p>
      <text:p text:style-name="P87"/>
      <text:p text:style-name="P103">Così, appena giunta la sera</text:p>
      <text:p text:style-name="P103"><text:span text:style-name="T73">s</text:span>’infila in una vestaglia</text:p>
      <text:p text:style-name="P103"><text:span text:style-name="T73">c</text:span>andida; sulla specchiera</text:p>
      <text:p text:style-name="P72"><text:soft-page-break/><text:s text:c="4"/><text:span text:style-name="T73">l</text:span>a forma muliebre si staglia.</text:p>
      <text:p text:style-name="P87"/>
      <text:p text:style-name="P427">Mastica due o tre orazioni <text:span text:style-name="T73">m</text:span>a l’uscio lo lascia aperto: <text:span text:style-name="T64">s</text:span><text:span text:style-name="T63">ub specie vespertilionis</text:span> <text:span text:style-name="T73">s</text:span>’intrude Dracula, esperto.</text:p>
      <text:p text:style-name="P87"/>
      <text:p text:style-name="P428">(<text:span text:style-name="T62">Vespertilio </text:span>è il pipistrello, puoi saperlo dal dizionario</text:p>
      <text:p text:style-name="P429">o da Wikipedia; o da qualche puntata del “Milionario”).</text:p>
      <text:p text:style-name="P87"/>
      <text:p text:style-name="P72">Lei finge di nulla, si spazzola</text:p>
      <text:p text:style-name="P72"><text:span text:style-name="T73">i</text:span> capelli fino a sfinirsi.</text:p>
      <text:p text:style-name="P430">Il vampiro – che bene non razzola – <text:span text:style-name="T73">c</text:span>omincia già a sdilinquirsi.</text:p>
      <text:p text:style-name="P87"/>
      <text:p text:style-name="P431">Esce di quinta, avanza <text:span text:style-name="T73">v</text:span>erso l’alcova già tiepida. Lucy, trepida intrepida <text:span text:style-name="T73">m</text:span>ima una noncuranza.</text:p>
      <text:p text:style-name="P87"/>
      <text:p text:style-name="P72">Ma poi l’aspetta sul letto</text:p>
      <text:p text:style-name="P72"><text:span text:style-name="T73">i</text:span>n posa statuaria ed ansiosa.</text:p>
      <text:p text:style-name="P72">Nosferatu si mette in ginocchio</text:p>
      <text:p text:style-name="P72"><text:span text:style-name="T73">p</text:span>reparandosi all’endovenosa.</text:p>
      <text:p text:style-name="P87"/>
      <text:p text:style-name="P72">Che apparizione repente!</text:p>
      <text:p text:style-name="P72">Che intrigo, che istinto fatale…</text:p>
      <text:p text:style-name="P432">Che incontro inumano e struggente, che trasfusione fiscale!...</text:p>
      <text:p text:style-name="P432"/>
      <text:p text:style-name="P432"><text:soft-page-break/>Un vampiro si trova a suo agio <text:span text:style-name="T73">q</text:span>uando, in <text:span text:style-name="T62">corvée </text:span>sua nottambula morde con labbra di plagio… Meno, se una sonnambula</text:p>
      <text:p text:style-name="P87"/>
      <text:p text:style-name="P433"><text:span text:style-name="T73">m</text:span>ite lo tiene avvinto </text:p>
      <text:p text:style-name="P433"><text:span text:style-name="T73">s</text:span>ulle sue tette pudiche: <text:span text:style-name="T73">c</text:span>apita che l’inestinto <text:span text:style-name="T73">i</text:span>mmemore delle più antiche</text:p>
      <text:p text:style-name="P87"/>
      <text:p text:style-name="P434"><text:span text:style-name="T73">s</text:span>entenze, si trovi all’aurora <text:span text:style-name="T73">s</text:span>orpreso dai raggi letali <text:span text:style-name="T73">c</text:span>ome un amante inglorioso</text:p>
      <text:p text:style-name="P102"><text:span text:style-name="T73">c</text:span>he raccolga calzoni e stivali!</text:p>
      <text:p text:style-name="P87"/>
      <text:p text:style-name="P102">Il sole, zap! Te lo fulmina,</text:p>
      <text:p text:style-name="P102">la luce lo accèca, lo annienta,</text:p>
      <text:p text:style-name="P177">lo riduce a un mucchio di cenere che finisce nella rumenta.</text:p>
      <text:p text:style-name="P87"/>
      <text:p text:style-name="P435">Gli spazzini di quel rione, poi, nella ronda notturna scarican giù dal bidone</text:p>
      <text:p text:style-name="P102">le ceneri (pardon, dall’urna).</text:p>
      <text:p text:style-name="P87"/>
      <text:p text:style-name="P102">Non solo: con mossa prosaica</text:p>
      <text:p text:style-name="P436">(sicuramente non aulica) </text:p>
      <text:p text:style-name="P436"><text:span text:style-name="T73">c</text:span>i passano su il detersivo <text:span text:style-name="T73">u</text:span>sando la pompa idraulica.</text:p>
      <text:p text:style-name="P87"/>
      <text:p text:style-name="P102">Ma il governo di Transilvania</text:p>
      <text:p text:style-name="P103"><text:span text:style-name="T73">p</text:span>rende a affittare le stanze</text:p>
      <text:p text:style-name="P103"><text:span text:style-name="T73">d</text:span>el maniero rimasto deserto</text:p>
      <text:p text:style-name="P72"><text:soft-page-break/><text:s text:c="5"/><text:span text:style-name="T73">i</text:span>n saldi, per le vacanze.</text:p>
      <text:p text:style-name="P87"/>
      <text:p text:style-name="P437">Ci va a consumare le nozze <text:span text:style-name="T73">l</text:span>’impiegato con la sua sposa. <text:span text:style-name="T73">o</text:span>ppure bancari, dall’indole <text:span text:style-name="T73">r</text:span>omantica e tenebrosa.</text:p>
      <text:p text:style-name="P87"/>
      <text:p text:style-name="P72">La modella ci va col <text:span text:style-name="T63">bauscia</text:span></text:p>
      <text:p text:style-name="P72"><text:span text:style-name="T73">c</text:span>on l’ansia d’un coito interdetto</text:p>
      <text:p text:style-name="P72"><text:span text:style-name="T73">d</text:span>a frotte di animatori</text:p>
      <text:p text:style-name="P72"><text:span text:style-name="T73">m</text:span>uniti di mazza e paletto.</text:p>
      <text:p text:style-name="P87"/>
      <text:p text:style-name="P438">Nosferatu di tutto il mondo! Se non tollerate gli abusi <text:span text:style-name="T73">r</text:span>estatevi dentro i castelli, protetti, sbarrati, rinchiusi!</text:p>
      <text:p text:style-name="P87"/>
      <text:p text:style-name="P439">Semmai, quando proprio vi pizzica <text:span text:style-name="T73">s</text:span>volazzate via appena è notte: gavazzate, alla mia salute</text:p>
      <text:p text:style-name="P72">con fanciulle sanguigne e bigotte.</text:p>
      <text:p text:style-name="P87"/>
      <text:p text:style-name="P72">Scansate le preci e le croci</text:p>
      <text:p text:style-name="P72"><text:span text:style-name="T73">e</text:span>d anche il turista che eiacula</text:p>
      <text:p text:style-name="P72"><text:span text:style-name="T73">n</text:span>on appena il tour gli promette</text:p>
      <text:p text:style-name="P72"><text:span text:style-name="T73">l</text:span>o <text:span text:style-name="T62">strip </text:span>delle spose di Dracula!</text:p>
      <text:p text:style-name="P87"/>
      <text:p text:style-name="P72">Rimanete laggiù in Transilvania</text:p>
      <text:p text:style-name="P72"><text:span text:style-name="T73">d</text:span>ove ai larici pendono stelle</text:p>
      <text:p text:style-name="P72"><text:span text:style-name="T73">e</text:span> i rivi sussurran la lagna</text:p>
      <text:p text:style-name="P73"><text:span text:style-name="T73">d</text:span>i <text:span text:style-name="T62">rusalke </text:span>rimaste zitelle.</text:p>
      <text:p text:style-name="P73"/>
      <text:p text:style-name="P73"/>
      <text:p text:style-name="P73"><text:soft-page-break/><text:s text:c="4"/>(Le <text:span text:style-name="T62">rusalke </text:span>son spirti fluviali</text:p>
      <text:p text:style-name="P102"><text:span text:style-name="T73">c</text:span>he hanno un modo alquanto poetico</text:p>
      <text:p text:style-name="P102"><text:span text:style-name="T73">d</text:span>i far fuori i comuni mortali:</text:p>
      <text:p text:style-name="P102">li uccidono a suon di solletico!)</text:p>
      <text:p text:style-name="P87"/>
      <text:p text:style-name="P102">Li sentite i fratelli lupi?</text:p>
      <text:p text:style-name="P440">Loro fanno la guardia al castello, non permettono l’animazione, nemmeno arrivasse Fiorello!</text:p>
      <text:p text:style-name="P87"/>
      <text:p text:style-name="P441">I lupi mangiano il vento, come diceva il poeta.</text:p>
      <text:p text:style-name="P102">La fame non è appannaggio</text:p>
      <text:p text:style-name="P102">Del solo aedo, od auleta.</text:p>
      <text:p text:style-name="P87"/>
      <text:p text:style-name="P445">I lupi, <text:s/>i lupi hanno fame </text:p>
      <text:p text:style-name="P442"><text:span text:style-name="T69">e</text:span><text:span text:style-name="T68">d a</text:span><text:span text:style-name="T67">nche <text:s/></text:span><text:span text:style-name="T68">i </text:span><text:span text:style-name="T67">vampiri </text:span><text:span text:style-name="T68">hanno fame</text:span><text:span text:style-name="T67"> </text:span><text:s text:c="3"/></text:p>
      <text:p text:style-name="P445">Occhi verdi come cristalli, denti acuti come le lame.</text:p>
      <text:p text:style-name="P551"/>
      <text:p text:style-name="P444">Restate fra rocce precipiti </text:p>
      <text:p text:style-name="P444"><text:span text:style-name="T70">e </text:span><text:s/>dirupi. Ascoltate lontane Le ciarde ungheresi: bufere</text:p>
      <text:p text:style-name="P99"><text:span text:style-name="T73">d</text:span>i c<text:span text:style-name="T70">orde, bracciali </text:span><text:s/>e sottane.</text:p>
      <text:p text:style-name="P446"/>
      <text:p text:style-name="P443"/>
      <text:p text:style-name="P543"><text:s/>(…Oh gli alberghi ardui al piazzista </text:p>
      <text:p text:style-name="P543"><text:span text:style-name="T73">c</text:span>he insinuano all’ospite grezzo</text:p>
      <text:p text:style-name="P543"><text:s/><text:span text:style-name="T73">s</text:span>tralunati sogni e febbrili,</text:p>
      <text:p text:style-name="P102"><text:span text:style-name="T73">n</text:span>ostalgie senza oggetto né prezzo,</text:p>
      <text:p text:style-name="P87"><text:soft-page-break/></text:p>
      <text:p text:style-name="P468">che gli velano gli occhi di danze e <text:span text:style-name="T62">baedeker </text:span>di amori defunti</text:p>
      <text:p text:style-name="P81"><text:span text:style-name="T71"><text:s text:c="5"/>c</text:span>alendari di altre nazioni,</text:p>
      <text:p text:style-name="P72"><text:s text:c="5"/>lunghi treni e velluti consunti…)</text:p>
      <text:p text:style-name="P87"/>
      <text:p text:style-name="P72"><text:s text:c="5"/>Rimanete nel tetro maniero</text:p>
      <text:p text:style-name="P469"><text:s text:c="5"/><text:span text:style-name="T73">f</text:span>ra i saloni dell’ombre <text:span text:style-name="T71">digiune.</text:span></text:p>
      <text:p text:style-name="P469"><text:s text:c="4"/>Se fumare o se bere un cicchetto Decidetelo in base alle lune!</text:p>
      <text:p text:style-name="P87"/>
      <text:p text:style-name="P447">O, le sere di gala spruzzatevi <text:span text:style-name="T73">d</text:span>eodorante sotto il patagio. Infestate la noia e la notte,</text:p>
      <text:p text:style-name="P72">che almeno si crepa più adagio.</text:p>
      <text:p text:style-name="P72"/>
      <text:p text:style-name="P75">(il “patagio” sarebbe l'ascella</text:p>
      <text:p text:style-name="P75">del pipistrello in questione;</text:p>
      <text:p text:style-name="P75">è così che, con la pipistrella</text:p>
      <text:p text:style-name="P75">valorizzano il fero ormone).</text:p>
      <text:p text:style-name="P87"/>
      <text:p text:style-name="P72">Ma non fatevi mai tentare</text:p>
      <text:p text:style-name="P72">Dai tentacoli evanescenti</text:p>
      <text:p text:style-name="P72">Di metropoli viste nel sogno:</text:p>
      <text:p text:style-name="P74">non è sangue pe<text:span text:style-name="T61">i vostri denti.</text:span></text:p>
      <text:p text:style-name="P21"/>
      <text:p text:style-name="P21"/>
      <text:p text:style-name="P21"/>
      <text:p text:style-name="P408"><text:s/></text:p>
      <text:p text:style-name="P178"><text:s text:c="4"/></text:p>
      <text:p text:style-name="P178"/>
      <text:p text:style-name="P178"/>
      <text:p text:style-name="P470"/>
      <text:p text:style-name="P180"><text:soft-page-break/></text:p>
      <text:p text:style-name="P179"/>
      <text:p text:style-name="P179"/>
      <text:p text:style-name="P179"/>
      <text:p text:style-name="P178"/>
      <text:p text:style-name="P178"/>
      <text:p text:style-name="P178"><text:s text:c="16"/></text:p>
      <text:p text:style-name="P179"/>
      <text:p text:style-name="P179"><text:s text:c="5"/></text:p>
      <text:p text:style-name="P49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3">“<text:span text:style-name="T58">I topi e lo chef” è un'invettiva in versi sche scrissi nel 1992 <text:s/>e</text:span></text:p>
      <text:p text:style-name="P13"/>
      <text:p text:style-name="P15"><text:s/>registrai, fortunosamente, a casa del medico, musicista e</text:p>
      <text:p text:style-name="P13"/>
      <text:p text:style-name="P15"><text:s/>soprattutto amico fedele, Marco Spiccio. </text:p>
      <text:p text:style-name="P15"><text:line-break/>Il poemetto è quindi datato e databile: personaggi che hanno </text:p>
      <text:p text:style-name="P13"/>
      <text:p text:style-name="P15">pesato – in tutti sensi – lungo quegli anni sono suggeriti in </text:p>
      <text:p text:style-name="P13"/>
      <text:p text:style-name="P15">modo più o meno esplicito.</text:p>
      <text:p text:style-name="P13"/>
      <text:p text:style-name="P13"/>
      <text:p text:style-name="P16">L'allegoria “<text:span text:style-name="T60">kafkiana” <text:s/>del mondo dei topi</text:span> intende<text:span text:style-name="T60">va</text:span></text:p>
      <text:p text:style-name="P16"/>
      <text:p text:style-name="P16"><text:s/>stigmatizzare, una volta per <text:s/>tutte, <text:s/>l'ascendere <text:span text:style-name="T60">trionfale, dopo</text:span></text:p>
      <text:p text:style-name="P16"/>
      <text:p text:style-name="P16"><text:span text:style-name="T60"><text:s/>le ultime incertezze <text:s/>e i fasti e le miserie degli <text:s/>anni 'ottanta, </text:span><text:s/></text:p>
      <text:p text:style-name="P16"/>
      <text:p text:style-name="P16">di una società davvero <text:s/>globalizzata, <text:span text:style-name="T72">integrata e disintegrata,</text:span></text:p>
      <text:p text:style-name="P16"/>
      <text:p text:style-name="P16">e senza più speranza di uscita, fosse pure</text:p>
      <text:p text:style-name="P15"/>
      <text:p text:style-name="P15"><text:s/><text:span text:style-name="T60">un'uscita </text:span><text:s/>di <text:s text:c="2"/>sicurezza. Gli ultracorpi , <text:span text:style-name="T60">le spore invasive e</text:span></text:p>
      <text:p text:style-name="P15"/>
      <text:p text:style-name="P15"><text:span text:style-name="T60"><text:s/>copiose <text:s/></text:span>del <text:s/>nuovo “cartello” culturale <text:s/>elimin<text:span text:style-name="T60">avano</text:span></text:p>
      <text:p text:style-name="P15"/>
      <text:p text:style-name="P15"><text:span text:style-name="T60"><text:s/></text:span>spietatamente – cioè ignora<text:span text:style-name="T60">va</text:span>no – ogni altra possibilità e</text:p>
      <text:p text:style-name="P15"/>
      <text:p text:style-name="P15"><text:s/>iniziativa <text:span text:style-name="T72">che non possedesse il suo “imprimatur”.</text:span></text:p>
      <text:p text:style-name="P15"/>
      <text:p text:style-name="P17">Non si trattava, come dicono le anime belle <text:s/>d'entrambe le</text:p>
      <text:p text:style-name="P17"/>
      <text:p text:style-name="P17"><text:s/>parti ancora adesso, di distruggere la cultura in nome</text:p>
      <text:p text:style-name="P17"/>
      <text:p text:style-name="P17"><text:s/>dell'ignoranza (magari la santa “grande ignoranza” degli</text:p>
      <text:p text:style-name="P17"><text:soft-page-break/></text:p>
      <text:p text:style-name="P17"><text:s/>Gnostici!). Si trattava, semmai, di spostare il mercato verso</text:p>
      <text:p text:style-name="P17"/>
      <text:p text:style-name="P17"/>
      <text:p text:style-name="P17"><text:s/>prodotti imposti, levando di mezzo quelli considerati meno</text:p>
      <text:p text:style-name="P17"/>
      <text:p text:style-name="P17"/>
      <text:p text:style-name="P17"><text:s/>funzionali.</text:p>
      <text:p text:style-name="P17"/>
      <text:p text:style-name="P17">Meno funzionali alla vendita, innanzitutto: ma anche all'etica</text:p>
      <text:p text:style-name="P17"/>
      <text:p text:style-name="P17"><text:s/>di questa nuova, subentrata, sgangherata, o meglio, nebulosa</text:p>
      <text:p text:style-name="P17"/>
      <text:p text:style-name="P17"><text:s/>cultur<text:span text:style-name="T72">a, di una società che poi venne chiamata “liquida”,</text:span></text:p>
      <text:p text:style-name="P17"/>
      <text:p text:style-name="P20">magari senza specificare il tipo di fluido...</text:p>
      <text:p text:style-name="P17"/>
      <text:p text:style-name="P17">Così è avvenuto un paradosso insieme ridicolo e tragico: il</text:p>
      <text:p text:style-name="P17"/>
      <text:p text:style-name="P17">linguaggio non funzionale al potere e al sistema (ogni</text:p>
      <text:p text:style-name="P17"/>
      <text:p text:style-name="P17"><text:s/>linguaggio consapevole o, comunque, “non pubblicitario”, <text:s/>a</text:p>
      <text:p text:style-name="P17"/>
      <text:p text:style-name="P18"><text:s/>questo punto, lo è ) viene automaticamente rifiutato <text:span text:style-name="T72">come</text:span></text:p>
      <text:p text:style-name="P18"/>
      <text:p text:style-name="P20"><text:s/>spam sociale.</text:p>
      <text:p text:style-name="P17"/>
      <text:p text:style-name="P17">Rivoluzionaria, diventa allora <text:s/>la lingua della differenza, ma la</text:p>
      <text:p text:style-name="P17"/>
      <text:p text:style-name="P17"><text:s/>lingua della differenza dev'essere “mutizzata”, e I media</text:p>
      <text:p text:style-name="P17"/>
      <text:p text:style-name="P17"><text:s/>lavorano più allo scopo di censurare, che non di comunicare.</text:p>
      <text:p text:style-name="P17"/>
      <text:p text:style-name="P20">Quello che la società accetta di comunicare, è</text:p>
      <text:p text:style-name="P20"/>
      <text:p text:style-name="P20"><text:s/>automaticamente funzionale a lei, o quanto meno tollerabile.</text:p>
      <text:p text:style-name="P17"/>
      <text:p text:style-name="P14">Essere stati <text:s/>preveggenti in tal senso è ben poca soddisfazione.</text:p>
      <text:p text:style-name="P14"/>
      <text:p text:style-name="P17">E' la soddisfazione un po' da Cassandre da <text:s/>bar, di poter</text:p>
      <text:p text:style-name="P17"/>
      <text:p text:style-name="P17"><text:s/>affermare: “Io <text:s/>l'avevo detto”.</text:p>
      <text:p text:style-name="P14"/>
      <text:p text:style-name="P14"/>
      <text:p text:style-name="P13">“<text:span text:style-name="T59">I topi e lo chef” è dunque lo specchio, fedele e deformato, dei</text:span></text:p>
      <text:p text:style-name="P13"/>
      <text:p text:style-name="P19"><text:s/>miei – e non solo miei - <text:s/>umori e malumori di quegli anni; o, </text:p>
      <text:p text:style-name="P13"><text:soft-page-break/></text:p>
      <text:p text:style-name="P19">se preferite, una giocosa vendetta che mi prendevo nei loro</text:p>
      <text:p text:style-name="P13"/>
      <text:p text:style-name="P19"><text:s/>confronti.</text:p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1"/>
      <text:p text:style-name="P33"><text:s/></text:p>
      <text:p text:style-name="P532"/>
      <text:p text:style-name="P1"/>
      <text:p text:style-name="P46"/>
      <text:p text:style-name="P106"><text:s/></text:p>
      <text:p text:style-name="P306"><text:span text:style-name="T21">Che</text:span><text:span text:style-name="T36"> </text:span><text:span text:style-name="T21">dire de</text:span><text:span text:style-name="T36">l</text:span><text:span text:style-name="T21">lo chef?</text:span><text:span text:style-name="T36"> </text:span><text:span text:style-name="T21">Era un grande</text:span><text:span text:style-name="T36"> </text:span><text:span text:style-name="T21">a suo m</text:span><text:span text:style-name="T30">o</text:span><text:span text:style-name="T21">do. </text:span></text:p>
      <text:p text:style-name="P306"/>
      <text:p text:style-name="P306"><text:span text:style-name="T21">Grande nel cond</text:span><text:span text:style-name="T36">i</text:span><text:span text:style-name="T21">me</text:span><text:span text:style-name="T30">n</text:span><text:span text:style-name="T21">to, grande</text:span><text:span text:style-name="T36"> </text:span><text:span text:style-name="T21">nella</text:span><text:span text:style-name="T36"> </text:span><text:span text:style-name="T21">cottu</text:span><text:span text:style-name="T30">r</text:span><text:span text:style-name="T21">a!</text:span></text:p>
      <text:p text:style-name="P307"/>
      <text:p text:style-name="P308"><text:span text:style-name="T21">Lui</text:span><text:span text:style-name="T36"> </text:span><text:span text:style-name="T21">rendeva</text:span><text:span text:style-name="T36"> </text:span><text:span text:style-name="T21">avvince</text:span><text:span text:style-name="T30">n</text:span><text:span text:style-name="T21">te persino</text:span><text:span text:style-name="T30"> </text:span><text:span text:style-name="T21">l’uovo sodo...</text:span></text:p>
      <text:p text:style-name="P308"/>
      <text:p text:style-name="P308"><text:span text:style-name="T21"><text:s/>e la f</text:span><text:span text:style-name="T36">a</text:span><text:span text:style-name="T21">me ai sui</text:span><text:span text:style-name="T36"> </text:span><text:span text:style-name="T21">t</text:span><text:span text:style-name="T36">e</text:span><text:span text:style-name="T21">m</text:span><text:span text:style-name="T30">p</text:span><text:span text:style-name="T21">i non face</text:span><text:span text:style-name="T30">v</text:span><text:span text:style-name="T21">a paura!</text:span></text:p>
      <text:p text:style-name="P309"/>
      <text:p text:style-name="P310"><text:span text:style-name="T21">Sì, l’ap</text:span><text:span text:style-name="T30">p</text:span><text:span text:style-name="T21">et</text:span><text:span text:style-name="T36">i</text:span><text:span text:style-name="T21">to c’era,</text:span><text:span text:style-name="T30"> </text:span><text:span text:style-name="T21">ma</text:span><text:span text:style-name="T36"> </text:span><text:span text:style-name="T21">poi c’era</text:span><text:span text:style-name="T36"> </text:span><text:span text:style-name="T21">un cat</text:span><text:span text:style-name="T36">a</text:span><text:span text:style-name="T21">logo</text:span></text:p>
      <text:p text:style-name="P311"/>
      <text:p text:style-name="P310"><text:span text:style-name="T21"><text:s/>di</text:span><text:span text:style-name="T36"> </text:span><text:span text:style-name="T21">ogni gastron</text:span><text:span text:style-name="T30">o</text:span><text:span text:style-name="T21">m</text:span><text:span text:style-name="T36">i</text:span><text:span text:style-name="T21">a, e popola</text:span><text:span text:style-name="T30">r</text:span><text:span text:style-name="T21">e e c</text:span><text:span text:style-name="T30">o</text:span><text:span text:style-name="T21">lta.</text:span></text:p>
      <text:p text:style-name="P311"/>
      <text:p text:style-name="P312"><text:span text:style-name="T21">Ed</text:span><text:span text:style-name="T30"> </text:span><text:span text:style-name="T21">anche fra</text:span><text:span text:style-name="T36"> </text:span><text:span text:style-name="T21">noi topi,</text:span><text:span text:style-name="T30"> </text:span><text:span text:style-name="T21">semb</text:span><text:span text:style-name="T30">r</text:span><text:span text:style-name="T21">ava esserci</text:span><text:span text:style-name="T36"> </text:span><text:span text:style-name="T21">dialogo…</text:span><text:span text:style-name="T30"> </text:span></text:p>
      <text:p text:style-name="P313"/>
      <text:p text:style-name="P312"><text:span text:style-name="T21">eh sì! Non si squ</text:span><text:span text:style-name="T36">i</text:span><text:span text:style-name="T21">ttisce</text:span><text:span text:style-name="T36"> </text:span><text:span text:style-name="T21">più c</text:span><text:span text:style-name="T30">o</text:span><text:span text:style-name="T21">me</text:span><text:span text:style-name="T36"> </text:span><text:span text:style-name="T21">una vo</text:span><text:span text:style-name="T36">l</text:span><text:span text:style-name="T21">ta!</text:span></text:p>
      <text:p text:style-name="P83"/>
      <text:p text:style-name="P314"><text:span text:style-name="T21">Uno chef è</text:span><text:span text:style-name="T36"> </text:span><text:span text:style-name="T21">autorevo</text:span><text:span text:style-name="T36">l</text:span><text:span text:style-name="T21">e, il</text:span><text:span text:style-name="T36"> </text:span><text:span text:style-name="T21">suo gusto si </text:span><text:span text:style-name="T36">i</text:span><text:span text:style-name="T21">mpone </text:span></text:p>
      <text:p text:style-name="P314"><text:span text:style-name="T21">su questioni, bocconi,</text:span><text:span text:style-name="T30"> </text:span><text:span text:style-name="T21">su salsine,</text:span><text:span text:style-name="T30"> </text:span><text:span text:style-name="T21">al</text:span><text:span text:style-name="T36">i</text:span><text:span text:style-name="T21">menti!</text:span></text:p>
      <text:p text:style-name="P315"/>
      <text:p text:style-name="P316"><text:span text:style-name="T21">I topi</text:span><text:span text:style-name="T36"> </text:span><text:span text:style-name="T21">sono in troppi:</text:span><text:span text:style-name="T36"> </text:span><text:span text:style-name="T21">sondaggi d’opinio</text:span><text:span text:style-name="T30">n</text:span><text:span text:style-name="T21">e</text:span></text:p>
      <text:p text:style-name="P316"/>
      <text:p text:style-name="P316"><text:span text:style-name="T21"><text:s/>ce</text:span><text:span text:style-name="T36"> </text:span><text:span text:style-name="T21">li riv</text:span><text:span text:style-name="T36">e</text:span><text:span text:style-name="T21">lan roz</text:span><text:span text:style-name="T36">z</text:span><text:span text:style-name="T21">i, poveri d’arg</text:span><text:span text:style-name="T30">o</text:span><text:span text:style-name="T21">m</text:span><text:span text:style-name="T36">e</text:span><text:span text:style-name="T21">nti.</text:span></text:p>
      <text:p text:style-name="P317"/>
      <text:p text:style-name="P318"><text:span text:style-name="T21">Lo</text:span><text:span text:style-name="T30"> </text:span><text:span text:style-name="T21">chef dice</text:span><text:span text:style-name="T36"> </text:span><text:span text:style-name="T21">la</text:span><text:span text:style-name="T36"> </text:span><text:span text:style-name="T21">sua?</text:span><text:span text:style-name="T36"> </text:span><text:span text:style-name="T21">Il suo piatto</text:span><text:span text:style-name="T30"> </text:span><text:span text:style-name="T21">è fi</text:span><text:span text:style-name="T30">r</text:span><text:span text:style-name="T21">m</text:span><text:span text:style-name="T36">a</text:span><text:span text:style-name="T21">to,</text:span></text:p>
      <text:p text:style-name="P319"/>
      <text:p text:style-name="P318"><text:span text:style-name="T21"><text:s/>l’i</text:span><text:span text:style-name="T30">n</text:span><text:span text:style-name="T21">terve</text:span><text:span text:style-name="T30">n</text:span><text:span text:style-name="T21">to preciso,</text:span><text:span text:style-name="T30"> </text:span><text:span text:style-name="T21">spie</text:span><text:span text:style-name="T30">g</text:span><text:span text:style-name="T21">a perché</text:span><text:span text:style-name="T36"> </text:span><text:span text:style-name="T21">e per c</text:span><text:span text:style-name="T30">o</text:span><text:span text:style-name="T21">m</text:span><text:span text:style-name="T36">e</text:span><text:span text:style-name="T21">,</text:span></text:p>
      <text:p text:style-name="P318"/>
      <text:p text:style-name="P298"><text:span text:style-name="T21">la</text:span><text:span text:style-name="T36"> </text:span><text:span text:style-name="T21">DOXA sonda il</text:span><text:span text:style-name="T36"> </text:span><text:span text:style-name="T21">topo senza ch</text:span><text:span text:style-name="T36">i</text:span><text:span text:style-name="T21">edergli</text:span><text:span text:style-name="T36"> </text:span><text:span text:style-name="T21">il</text:span><text:span text:style-name="T36"> </text:span><text:span text:style-name="T21">nome… </text:span></text:p>
      <text:p text:style-name="P298"/>
      <text:p text:style-name="P298"><text:soft-page-break/><text:span text:style-name="T21">il</text:span><text:span text:style-name="T36"> </text:span><text:span text:style-name="T21">topo parla,</text:span><text:span text:style-name="T30"> </text:span><text:span text:style-name="T21">parla… ma</text:span><text:span text:style-name="T36"> </text:span><text:span text:style-name="T21">nell</text:span><text:span text:style-name="T30">’</text:span><text:span text:style-name="T21">anon</text:span><text:span text:style-name="T36">i</text:span><text:span text:style-name="T21">m</text:span><text:span text:style-name="T36">a</text:span><text:span text:style-name="T26">o.</text:span></text:p>
      <text:p text:style-name="P83"/>
      <text:p text:style-name="P89"><text:span text:style-name="T21">Si pre</text:span><text:span text:style-name="T36">t</text:span><text:span text:style-name="T21">ende che</text:span><text:span text:style-name="T36"> </text:span><text:span text:style-name="T21">i topi</text:span><text:span text:style-name="T36"> </text:span><text:span text:style-name="T21">siano tu</text:span><text:span text:style-name="T36">t</text:span><text:span text:style-name="T21">ti</text:span><text:span text:style-name="T36"> </text:span><text:span text:style-name="T21">live</text:span><text:span text:style-name="T36">l</text:span><text:span text:style-name="T21">la</text:span><text:span text:style-name="T36">t</text:span><text:span text:style-name="T26">i.</text:span></text:p>
      <text:p text:style-name="P96"/>
      <text:p text:style-name="P89"><text:span text:style-name="T26">C</text:span><text:span text:style-name="T21">e</text:span><text:span text:style-name="T30">r</text:span><text:span text:style-name="T21">to , ma</text:span><text:span text:style-name="T36"> </text:span><text:span text:style-name="T21">nel rispe</text:span><text:span text:style-name="T36">t</text:span><text:span text:style-name="T21">to di</text:span><text:span text:style-name="T36"> </text:span><text:span text:style-name="T21">loro differen</text:span><text:span text:style-name="T36">z</text:span><text:span text:style-name="T21">e!</text:span></text:p>
      <text:p text:style-name="P97"/>
      <text:p text:style-name="P320"><text:span text:style-name="T21">Il</text:span><text:span text:style-name="T36"> </text:span><text:span text:style-name="T21">libero</text:span><text:span text:style-name="T30"> </text:span><text:span text:style-name="T21">m</text:span><text:span text:style-name="T36">e</text:span><text:span text:style-name="T21">rcato</text:span><text:span text:style-name="T30"> </text:span><text:span text:style-name="T21">ha le</text:span><text:span text:style-name="T36"> </text:span><text:span text:style-name="T21">sue</text:span><text:span text:style-name="T36"> </text:span><text:span text:style-name="T21">brave esigen</text:span><text:span text:style-name="T36">z</text:span><text:span text:style-name="T21">e, </text:span></text:p>
      <text:p text:style-name="P321"/>
      <text:p text:style-name="P320"><text:span text:style-name="T21">i</text:span><text:span text:style-name="T36"> </text:span><text:span text:style-name="T21">target</text:span><text:span text:style-name="T36"> </text:span><text:span text:style-name="T21">dei prodot</text:span><text:span text:style-name="T36">t</text:span><text:span text:style-name="T21">i son ben</text:span><text:span text:style-name="T30"> </text:span><text:span text:style-name="T21">differenz</text:span><text:span text:style-name="T36">i</text:span><text:span text:style-name="T21">ati!</text:span></text:p>
      <text:p text:style-name="P321"/>
      <text:p text:style-name="P322"><text:span text:style-name="T21">Il</text:span><text:span text:style-name="T36"> </text:span><text:span text:style-name="T21">dissenso e </text:span><text:span text:style-name="T36">i</text:span><text:span text:style-name="T21">l consenso sono entr</text:span><text:span text:style-name="T36">a</text:span><text:span text:style-name="T21">m</text:span><text:span text:style-name="T30">b</text:span><text:span text:style-name="T21">i appoggi</text:span><text:span text:style-name="T36">a</text:span><text:span text:style-name="T21">ti,</text:span><text:span text:style-name="T30"> </text:span></text:p>
      <text:p text:style-name="P322"/>
      <text:p text:style-name="P322"><text:span text:style-name="T21">batti</text:span><text:span text:style-name="T30">b</text:span><text:span text:style-name="T21">ecco e dia</text:span><text:span text:style-name="T36">l</text:span><text:span text:style-name="T21">et</text:span><text:span text:style-name="T36">t</text:span><text:span text:style-name="T21">ica</text:span><text:span text:style-name="T36"> </text:span><text:span text:style-name="T21">fan più </text:span><text:span text:style-name="T29">share</text:span><text:span text:style-name="T21"> che</text:span><text:span text:style-name="T36"> </text:span><text:span text:style-name="T21">paura;</text:span></text:p>
      <text:p text:style-name="P323"/>
      <text:p text:style-name="P324"><text:span text:style-name="T21">in</text:span><text:span text:style-name="T30"> </text:span><text:span text:style-name="T21">quanto non scal</text:span><text:span text:style-name="T30">f</text:span><text:span text:style-name="T21">iscono, </text:span><text:span text:style-name="T26">nemmeno </text:span><text:span text:style-name="T30"><text:s/></text:span><text:span text:style-name="T21">la struttu</text:span><text:span text:style-name="T30">r</text:span><text:span text:style-name="T21">a </text:span></text:p>
      <text:p text:style-name="P324"/>
      <text:p text:style-name="P324"><text:span text:style-name="T21">del</text:span><text:span text:style-name="T36"> </text:span><text:span text:style-name="T21">sist</text:span><text:span text:style-name="T36">e</text:span><text:span text:style-name="T21">ma m</text:span><text:span text:style-name="T36">a</text:span><text:span text:style-name="T21">gnan</text:span><text:span text:style-name="T36">i</text:span><text:span text:style-name="T21">mo che</text:span><text:span text:style-name="T36"> </text:span><text:span text:style-name="T38">li ha pure invitati</text:span><text:span text:style-name="T21">.</text:span></text:p>
      <text:p text:style-name="P83"/>
      <text:p text:style-name="P89"><text:span text:style-name="T21">Il</text:span><text:span text:style-name="T36"> </text:span><text:span text:style-name="T21">dissenso più</text:span><text:span text:style-name="T30"> </text:span><text:span text:style-name="T21">dras</text:span><text:span text:style-name="T36">t</text:span><text:span text:style-name="T21">ico rar</text:span><text:span text:style-name="T36">a</text:span><text:span text:style-name="T21">men</text:span><text:span text:style-name="T36">t</text:span><text:span text:style-name="T21">e si avvia…</text:span></text:p>
      <text:p text:style-name="P97"/>
      <text:p text:style-name="P89"><text:span text:style-name="T21">drast</text:span><text:span text:style-name="T36">i</text:span><text:span text:style-name="T21">co ne</text:span><text:span text:style-name="T36">l</text:span><text:span text:style-name="T21">l’origine</text:span><text:span text:style-name="T36"> </text:span><text:span text:style-name="T21">vuol dire</text:span><text:span text:style-name="T36"> </text:span><text:span text:style-name="T21">lassativo</text:span></text:p>
      <text:p text:style-name="P89"><text:span text:style-name="T21"/></text:p>
      <text:p text:style-name="P325"><text:span text:style-name="T21">e</text:span><text:span text:style-name="T36"> </text:span><text:span text:style-name="T21">al dissenso più drastico</text:span><text:span text:style-name="T30"> </text:span><text:span text:style-name="T21">l’ute</text:span><text:span text:style-name="T30">n</text:span><text:span text:style-name="T21">te più</text:span><text:span text:style-name="T30"> </text:span><text:span text:style-name="T21">passivo</text:span></text:p>
      <text:p text:style-name="P325"><text:span text:style-name="T21"/></text:p>
      <text:p text:style-name="P325"><text:span text:style-name="T30"><text:s/></text:span><text:span text:style-name="T21">reagisce con</text:span><text:span text:style-name="T30"> </text:span><text:span text:style-name="T21">le co</text:span><text:span text:style-name="T36">l</text:span><text:span text:style-name="T21">iche</text:span><text:span text:style-name="T36"> </text:span><text:span text:style-name="T21">e la dissente</text:span><text:span text:style-name="T30">r</text:span><text:span text:style-name="T21">ia.</text:span></text:p>
      <text:p text:style-name="P326"/>
      <text:p text:style-name="P553"><text:span text:style-name="T21">È il t</text:span><text:span text:style-name="T30">r</text:span><text:span text:style-name="T21">end che</text:span><text:span text:style-name="T36"> </text:span><text:span text:style-name="T21">stabilisce</text:span><text:span text:style-name="T36"> </text:span><text:span text:style-name="T21">la</text:span><text:span text:style-name="T36"> </text:span><text:span text:style-name="T21">sc</text:span><text:span text:style-name="T36">e</text:span><text:span text:style-name="T21">lta</text:span><text:span text:style-name="T36"> </text:span><text:span text:style-name="T21">e l’</text:span><text:span text:style-name="T36">i</text:span><text:span text:style-name="T21">m</text:span><text:span text:style-name="T30">b</text:span><text:span text:style-name="T21">arazzo…</text:span><text:span text:style-name="T30"> </text:span></text:p>
      <text:p text:style-name="P553"><text:span text:style-name="T30"/></text:p>
      <text:p text:style-name="P553"><text:span text:style-name="T21">per dir</text:span><text:span text:style-name="T36">l</text:span><text:span text:style-name="T21">a con linguag</text:span><text:span text:style-name="T30">g</text:span><text:span text:style-name="T21">io crudo,</text:span><text:span text:style-name="T30"> </text:span><text:span text:style-name="T21">disinibito</text:span></text:p>
      <text:p text:style-name="P257"/>
      <text:p text:style-name="P554"><text:span text:style-name="T21">che</text:span><text:span text:style-name="T36"> </text:span><text:span text:style-name="T21">lo prendi</text:span><text:span text:style-name="T36"> </text:span><text:span text:style-name="T21">nel culo</text:span><text:span text:style-name="T30"> </text:span><text:span text:style-name="T21">è un dato</text:span><text:span text:style-name="T30"> </text:span><text:span text:style-name="T21">garant</text:span><text:span text:style-name="T36">i</text:span><text:span text:style-name="T21">to </text:span></text:p>
      <text:p text:style-name="P554"><text:span text:style-name="T21"/></text:p>
      <text:p text:style-name="P554"><text:span text:style-name="T21">però sei</text:span><text:span text:style-name="T36"> </text:span><text:span text:style-name="T21">tu che scegli</text:span><text:span text:style-name="T36"> </text:span><text:span text:style-name="T21">forma e </text:span><text:span text:style-name="T36">t</text:span><text:span text:style-name="T21">ipo di c</text:span><text:span text:style-name="T26">azzo!</text:span></text:p>
      <text:p text:style-name="P83"/>
      <text:p text:style-name="P327"><text:soft-page-break/><text:span text:style-name="T21">Sta</text:span><text:span text:style-name="T36"> </text:span><text:span text:style-name="T21">di fatto</text:span><text:span text:style-name="T30"> </text:span><text:span text:style-name="T21">che i</text:span><text:span text:style-name="T36"> </text:span><text:span text:style-name="T21">topi non fanno</text:span><text:span text:style-name="T30"> </text:span><text:span text:style-name="T21">che parla</text:span><text:span text:style-name="T30">r</text:span><text:span text:style-name="T21">e </text:span></text:p>
      <text:p text:style-name="P327"/>
      <text:p text:style-name="P327"><text:span text:style-name="T21">e </text:span><text:span text:style-name="T36">l</text:span><text:span text:style-name="T21">a DOXA si china</text:span><text:span text:style-name="T36"> </text:span><text:span text:style-name="T21">sui</text:span><text:span text:style-name="T36"> </text:span><text:span text:style-name="T21">loro vaniloq</text:span><text:span text:style-name="T30">u</text:span><text:span text:style-name="T21">i,</text:span></text:p>
      <text:p text:style-name="P328"/>
      <text:p text:style-name="P330"><text:span text:style-name="T21">li</text:span><text:span text:style-name="T36"> </text:span><text:span text:style-name="T21">ec</text:span><text:span text:style-name="T36">c</text:span><text:span text:style-name="T21">ita</text:span><text:span text:style-name="T36"> </text:span><text:span text:style-name="T21">con dei qu</text:span><text:span text:style-name="T36">i</text:span><text:span text:style-name="T21">z, tu</text:span><text:span text:style-name="T36">t</text:span><text:span text:style-name="T21">to sommato</text:span><text:span text:style-name="T30"> </text:span><text:span text:style-name="T21">innocui…</text:span><text:span text:style-name="T30"> </text:span></text:p>
      <text:p text:style-name="P330"/>
      <text:p text:style-name="P330"><text:span text:style-name="T21">se scopano, se cagano,</text:span><text:span text:style-name="T30"> </text:span><text:span text:style-name="T32">cosa</text:span><text:span text:style-name="T21"> vanno</text:span><text:span text:style-name="T30"> </text:span><text:span text:style-name="T21">a votare…</text:span></text:p>
      <text:p text:style-name="P331"/>
      <text:p text:style-name="P332"><text:span text:style-name="T21">La</text:span><text:span text:style-name="T36"> </text:span><text:span text:style-name="T21">statis</text:span><text:span text:style-name="T36">t</text:span><text:span text:style-name="T21">ica</text:span><text:span text:style-name="T36"> </text:span><text:span text:style-name="T21">rende ogni topo</text:span><text:span text:style-name="T30"> </text:span><text:span text:style-name="T21">un c</text:span><text:span text:style-name="T36">a</text:span><text:span text:style-name="T21">mpio</text:span><text:span text:style-name="T30">n</text:span><text:span text:style-name="T21">e:</text:span><text:span text:style-name="T36"> </text:span></text:p>
      <text:p text:style-name="P332"/>
      <text:p text:style-name="P332"><text:span text:style-name="T21">redento da</text:span><text:span text:style-name="T36">l</text:span><text:span text:style-name="T21">l’anagra</text:span><text:span text:style-name="T30">f</text:span><text:span text:style-name="T21">e, c</text:span><text:span text:style-name="T30">o</text:span><text:span text:style-name="T21">m</text:span><text:span text:style-name="T30">p</text:span><text:span text:style-name="T21">arsa tra</text:span><text:span text:style-name="T36"> </text:span><text:span text:style-name="T21">i comparsi,</text:span></text:p>
      <text:p text:style-name="P333"/>
      <text:p text:style-name="P334"><text:span text:style-name="T21">il</text:span><text:span text:style-name="T36"> </text:span><text:span text:style-name="T21">topastro</text:span><text:span text:style-name="T30"> </text:span><text:span text:style-name="T21">neuronico raggiun</text:span><text:span text:style-name="T30">g</text:span><text:span text:style-name="T21">e la</text:span><text:span text:style-name="T36"> </text:span><text:span text:style-name="T21">catarsi</text:span></text:p>
      <text:p text:style-name="P334"/>
      <text:p text:style-name="P334"><text:span text:style-name="T36"><text:s/></text:span><text:span text:style-name="T21">(e qui t</text:span><text:span text:style-name="T30">u</text:span><text:span text:style-name="T21">tto c</text:span><text:span text:style-name="T36">a</text:span><text:span text:style-name="T21">mpionano…</text:span><text:span text:style-name="T30"> </text:span><text:span text:style-name="T21">il suono e l’opi</text:span><text:span text:style-name="T30">n</text:span><text:span text:style-name="T21">ione,</text:span></text:p>
      <text:p text:style-name="P335"/>
      <text:p text:style-name="P336"><text:span text:style-name="T21">persino</text:span><text:span text:style-name="T30"> </text:span><text:span text:style-name="T21">la SCOREGGIA quando</text:span><text:span text:style-name="T30"> </text:span><text:span text:style-name="T21">abbastanza</text:span><text:span text:style-name="T36"> </text:span><text:span text:style-name="T21">m</text:span><text:span text:style-name="T36">e</text:span><text:span text:style-name="T21">l</text:span><text:span text:style-name="T36">i</text:span><text:span text:style-name="T21">ca</text:span></text:p>
      <text:p text:style-name="P336"/>
      <text:p text:style-name="P336"><text:span text:style-name="T36"><text:s/></text:span><text:span text:style-name="T21">o quando chi l’ha</text:span><text:span text:style-name="T36"> </text:span><text:span text:style-name="T21">fat</text:span><text:span text:style-name="T36">t</text:span><text:span text:style-name="T21">a è un personaggio</text:span><text:span text:style-name="T30"> </text:span><text:span text:style-name="T36">i</text:span><text:span text:style-name="T21">mpor</text:span><text:span text:style-name="T36">t</text:span><text:span text:style-name="T21">ante)</text:span></text:p>
      <text:p text:style-name="P83"/>
      <text:p text:style-name="P89"><text:span text:style-name="T21">E</text:span><text:span text:style-name="T36"> </text:span><text:span text:style-name="T21">“catars</text:span><text:span text:style-name="T36">i</text:span><text:span text:style-name="T21">” in</text:span><text:span text:style-name="T30"> </text:span><text:span text:style-name="T21">origine signi</text:span><text:span text:style-name="T30">f</text:span><text:span text:style-name="T21">ica</text:span><text:span text:style-name="T36"> </text:span><text:span text:style-name="T21">purga</text:span><text:span text:style-name="T30">n</text:span><text:span text:style-name="T21">te!</text:span></text:p>
      <text:p text:style-name="P89"/>
      <text:p text:style-name="P89"/>
      <text:p text:style-name="P510"><text:span text:style-name="T21">Questo non è Funari, ma scienza aristotelica!</text:span></text:p>
      <text:p text:style-name="P507"><text:span text:style-name="T21">Questo non è Funari,</text:span><text:span text:style-name="T30"> </text:span><text:span text:style-name="T21">è scien</text:span><text:span text:style-name="T36">z</text:span><text:span text:style-name="T21">a aristo</text:span><text:span text:style-name="T36">t</text:span><text:span text:style-name="T21">el</text:span><text:span text:style-name="T36">i</text:span><text:span text:style-name="T21">ca…</text:span></text:p>
      <text:p text:style-name="P104"/>
      <text:p text:style-name="P105"/>
      <text:p text:style-name="P337"><text:span text:style-name="T21">Nei</text:span><text:span text:style-name="T36"> </text:span><text:span text:style-name="T21">dibat</text:span><text:span text:style-name="T36">t</text:span><text:span text:style-name="T21">iti</text:span><text:span text:style-name="T36"> </text:span><text:span text:style-name="T21">accesi</text:span><text:span text:style-name="T36"> </text:span><text:span text:style-name="T21">della</text:span><text:span text:style-name="T36"> </text:span><text:span text:style-name="T21">te</text:span><text:span text:style-name="T36">l</text:span><text:span text:style-name="T21">evisione</text:span></text:p>
      <text:p text:style-name="P337"/>
      <text:p text:style-name="P337"><text:span text:style-name="T36"><text:s/></text:span><text:span text:style-name="T21">compaion</text:span><text:span text:style-name="T30"> </text:span><text:span text:style-name="T21">spesso topi</text:span><text:span text:style-name="T36"> </text:span><text:span text:style-name="T21">tr</text:span><text:span text:style-name="T41">a</text:span><text:span text:style-name="T21">vesti</text:span><text:span text:style-name="T36">t</text:span><text:span text:style-name="T21">i da chef,</text:span></text:p>
      <text:p text:style-name="P338"/>
      <text:p text:style-name="P339"><text:span text:style-name="T21">risul</text:span><text:span text:style-name="T36">t</text:span><text:span text:style-name="T21">ano cre</text:span><text:span text:style-name="T30">d</text:span><text:span text:style-name="T21">ibi</text:span><text:span text:style-name="T36">l</text:span><text:span text:style-name="T21">i apparendo</text:span><text:span text:style-name="T30"> </text:span><text:span text:style-name="T21">cia</text:span><text:span text:style-name="T36">l</text:span><text:span text:style-name="T21">troni,</text:span><text:span text:style-name="T30"> </text:span></text:p>
      <text:p text:style-name="P339"/>
      <text:p text:style-name="P339"><text:span text:style-name="T21">altro</text:span><text:span text:style-name="T30"> </text:span><text:span text:style-name="T21">modo</text:span><text:span text:style-name="T30"> </text:span><text:span text:style-name="T21">e ma</text:span><text:span text:style-name="T30">n</text:span><text:span text:style-name="T21">iera al m</text:span><text:span text:style-name="T30">o</text:span><text:span text:style-name="T21">m</text:span><text:span text:style-name="T36">e</text:span><text:span text:style-name="T21">nto</text:span><text:span text:style-name="T30"> </text:span><text:span text:style-name="T21">non c’è!</text:span></text:p>
      <text:p text:style-name="P83"/>
      <text:p text:style-name="P340"><text:span text:style-name="T21">Tale</text:span><text:span text:style-name="T30">n</text:span><text:span text:style-name="T21">tuosi pol</text:span><text:span text:style-name="T36">e</text:span><text:span text:style-name="T21">mi</text:span><text:span text:style-name="T36">c</text:span><text:span text:style-name="T21">i, c</text:span><text:span text:style-name="T30">o</text:span><text:span text:style-name="T21">m</text:span><text:span text:style-name="T36">i</text:span><text:span text:style-name="T21">zia</text:span><text:span text:style-name="T30">n</text:span><text:span text:style-name="T21">ti da</text:span><text:span text:style-name="T36"> </text:span><text:span text:style-name="T21">ospi</text:span><text:span text:style-name="T36">z</text:span><text:span text:style-name="T21">io… </text:span></text:p>
      <text:p text:style-name="P340"/>
      <text:p text:style-name="P340"><text:span text:style-name="T21">non so a chi sp</text:span><text:span text:style-name="T36">e</text:span><text:span text:style-name="T21">tta</text:span><text:span text:style-name="T36"> </text:span><text:span text:style-name="T21">l’oro, a chi</text:span><text:span text:style-name="T36"> </text:span><text:span text:style-name="T21">l’argento</text:span><text:span text:style-name="T30"> </text:span><text:span text:style-name="T21">e il</text:span><text:span text:style-name="T36"> </text:span><text:span text:style-name="T21">bronzo.</text:span></text:p>
      <text:p text:style-name="P341"/>
      <text:p text:style-name="P259"><text:span text:style-name="T21">L</text:span><text:span text:style-name="T36">e</text:span><text:span text:style-name="T21">i non sa chi</text:span><text:span text:style-name="T36"> </text:span><text:span text:style-name="T21">son io!</text:span><text:span text:style-name="T30"> </text:span><text:span text:style-name="T21">L’un grida</text:span><text:span text:style-name="T36"> </text:span><text:span text:style-name="T21">all’</text:span><text:span text:style-name="T36">a</text:span><text:span text:style-name="T21">ltro </text:span><text:span text:style-name="T36">t</text:span><text:span text:style-name="T21">izio,</text:span></text:p>
      <text:p text:style-name="P259"/>
      <text:p text:style-name="P259"><text:span text:style-name="T30"><text:s/></text:span><text:span text:style-name="T21">l’altro</text:span><text:span text:style-name="T30"> </text:span><text:span text:style-name="T21">geni</text:span><text:span text:style-name="T36">a</text:span><text:span text:style-name="T21">le e arguto lo</text:span><text:span text:style-name="T30"> </text:span><text:span text:style-name="T21">informa</text:span><text:span text:style-name="T36"> </text:span><text:span text:style-name="T21">che è uno stronzo.</text:span></text:p>
      <text:p text:style-name="P258"/>
      <text:p text:style-name="P260"><text:span text:style-name="T21">la</text:span><text:span text:style-name="T36"> </text:span><text:span text:style-name="T21">statis</text:span><text:span text:style-name="T36">t</text:span><text:span text:style-name="T21">ica</text:span><text:span text:style-name="T36"> </text:span><text:span text:style-name="T21">pasce ogni topo,</text:span><text:span text:style-name="T30"> </text:span><text:span text:style-name="T21">psico</text:span><text:span text:style-name="T30">-</text:span><text:span text:style-name="T21">sonda il</text:span><text:span text:style-name="T36"> </text:span><text:span text:style-name="T21">suo sozzo perché…</text:span></text:p>
      <text:p text:style-name="P261"><text:span text:style-name="T21">mi</text:span><text:span text:style-name="T36"> </text:span><text:span text:style-name="T21">verrebbe</text:span><text:span text:style-name="T36"> </text:span><text:span text:style-name="T21">da dire</text:span><text:span text:style-name="T36"> </text:span><text:span text:style-name="T21">a che scopo, dal</text:span><text:span text:style-name="T36"> </text:span><text:span text:style-name="T21">m</text:span><text:span text:style-name="T30">o</text:span><text:span text:style-name="T21">me</text:span><text:span text:style-name="T30">n</text:span><text:span text:style-name="T21">to che</text:span><text:span text:style-name="T36"> </text:span><text:span text:style-name="T21">è m</text:span><text:span text:style-name="T30">o</text:span><text:span text:style-name="T21">rto lo chef…</text:span></text:p>
      <text:p text:style-name="P83"/>
      <text:p text:style-name="P263"><text:span text:style-name="T26">S</text:span><text:span text:style-name="T21">ì! Lo</text:span><text:span text:style-name="T30"> </text:span><text:span text:style-name="T21">chef si è anne</text:span><text:span text:style-name="T30">g</text:span><text:span text:style-name="T21">ato in</text:span><text:span text:style-name="T30"> </text:span><text:span text:style-name="T21">un sugo strac</text:span><text:span text:style-name="T30">o</text:span><text:span text:style-name="T21">tto,</text:span><text:span text:style-name="T30"> </text:span></text:p>
      <text:p text:style-name="P263"/>
      <text:p text:style-name="P263"><text:span text:style-name="T21">stroncato d</text:span><text:span text:style-name="T36">a</text:span><text:span text:style-name="T21">i Baroli</text:span><text:span text:style-name="T36"> </text:span><text:span text:style-name="T21">dei suoi stessi risot</text:span><text:span text:style-name="T36">t</text:span><text:span text:style-name="T21">i, </text:span></text:p>
      <text:p text:style-name="P263"/>
      <text:p text:style-name="P555"><text:span text:style-name="T21">me</text:span><text:span text:style-name="T30">n</text:span><text:span text:style-name="T21">tre masse</text:span><text:span text:style-name="T36"> </text:span><text:span text:style-name="T21">di topi</text:span><text:span text:style-name="T36"> </text:span><text:span text:style-name="T21">asp</text:span><text:span text:style-name="T36">e</text:span><text:span text:style-name="T21">ttavano so</text:span><text:span text:style-name="T36">t</text:span><text:span text:style-name="T21">to</text:span></text:p>
      <text:p text:style-name="P555"/>
      <text:p text:style-name="P555"><text:span text:style-name="T21"><text:s/>l’ennes</text:span><text:span text:style-name="T36">i</text:span><text:span text:style-name="T21">mo con</text:span><text:span text:style-name="T36">c</text:span><text:span text:style-name="T21">erto del</text:span><text:span text:style-name="T36"> </text:span><text:span text:style-name="T21">nuovo Jovanotti!</text:span></text:p>
      <text:p text:style-name="P262"/>
      <text:p text:style-name="P265"><text:span text:style-name="T21">Radiofog</text:span><text:span text:style-name="T30">n</text:span><text:span text:style-name="T21">a in</text:span><text:span text:style-name="T36">t</text:span><text:span text:style-name="T21">ernetio</text:span><text:span text:style-name="T30">n</text:span><text:span text:style-name="T21">al</text:span><text:span text:style-name="T36"> </text:span><text:span text:style-name="T21">m</text:span><text:span text:style-name="T36">a</text:span><text:span text:style-name="T21">nda le</text:span><text:span text:style-name="T36"> </text:span><text:span text:style-name="T21">news! </text:span></text:p>
      <text:p text:style-name="P265"/>
      <text:p text:style-name="P265"><text:span text:style-name="T21">Gara</text:span><text:span text:style-name="T30">n</text:span><text:span text:style-name="T21">tisce</text:span><text:span text:style-name="T36"> </text:span><text:span text:style-name="T21">rumenta ma</text:span><text:span text:style-name="T36"> </text:span><text:span text:style-name="T21">solo da</text:span><text:span text:style-name="T36"> </text:span><text:span text:style-name="T21">hit para</text:span><text:span text:style-name="T30">d</text:span><text:span text:style-name="T21">e! </text:span></text:p>
      <text:p text:style-name="P265"><text:soft-page-break/><text:span text:style-name="T21">Ti bastona</text:span><text:span text:style-name="T36"> </text:span><text:span text:style-name="T21">col rap,</text:span><text:span text:style-name="T30"> </text:span><text:span text:style-name="T21">ti consola</text:span><text:span text:style-name="T36"> </text:span><text:span text:style-name="T21">col blues… </text:span></text:p>
      <text:p text:style-name="P533"/>
      <text:p text:style-name="P265"><text:span text:style-name="T21">ma</text:span><text:span text:style-name="T36"> </text:span><text:span text:style-name="T21">nessuno ti</text:span><text:span text:style-name="T36"> </text:span><text:span text:style-name="T21">dice che</text:span><text:span text:style-name="T36"> </text:span><text:span text:style-name="T21">è morto</text:span><text:span text:style-name="T30"> </text:span><text:span text:style-name="T21">lo chef…</text:span></text:p>
      <text:p text:style-name="P264"/>
      <text:p text:style-name="P342"><text:span text:style-name="T26">U</text:span><text:span text:style-name="T21">na</text:span><text:span text:style-name="T36"> </text:span><text:span text:style-name="T21">volta, <text:s/>DIO è MORTO! Tuonava </text:span><text:span text:style-name="T36">i</text:span><text:span text:style-name="T21">l messaggio</text:span><text:span text:style-name="T30"> </text:span></text:p>
      <text:p text:style-name="P342"/>
      <text:p text:style-name="P342"><text:span text:style-name="T21">(è in pe</text:span><text:span text:style-name="T30">n</text:span><text:span text:style-name="T21">- sione o in panc</text:span><text:span text:style-name="T30">h</text:span><text:span text:style-name="T21">ina o sta</text:span><text:span text:style-name="T36"> </text:span><text:span text:style-name="T21">bene dov’è!)</text:span></text:p>
      <text:p text:style-name="P342"/>
      <text:p text:style-name="P342"><text:span text:style-name="T21"><text:s/>Ma non c’ han mi</text:span><text:span text:style-name="T36">c</text:span><text:span text:style-name="T21">a de</text:span><text:span text:style-name="T36">t</text:span><text:span text:style-name="T21">to che era</text:span><text:span text:style-name="T36"> </text:span><text:span text:style-name="T21">m</text:span><text:span text:style-name="T30">o</text:span><text:span text:style-name="T21">rto lo</text:span><text:span text:style-name="T30"> </text:span><text:span text:style-name="T21">chef...</text:span></text:p>
      <text:p text:style-name="P342"/>
      <text:p text:style-name="P342"><text:span text:style-name="T46">C</text:span><text:span text:style-name="T45">he</text:span><text:span text:style-name="T47"> </text:span><text:span text:style-name="T45">figura da</text:span><text:span text:style-name="T47"> </text:span><text:span text:style-name="T45">scemi… da</text:span><text:span text:style-name="T47"> </text:span><text:span text:style-name="T45">scemi del</text:span><text:span text:style-name="T47"> </text:span><text:span text:style-name="T45">vil</text:span><text:span text:style-name="T47">l</text:span><text:span text:style-name="T45">aggio </text:span></text:p>
      <text:p text:style-name="P342"/>
      <text:p text:style-name="P342"><text:span text:style-name="T48">glob</text:span><text:span text:style-name="T49">a</text:span><text:span text:style-name="T48">le…</text:span><text:span text:style-name="T21">DIO è MORTO! Vibrava il</text:span><text:span text:style-name="T36"> </text:span><text:span text:style-name="T21">messag</text:span><text:span text:style-name="T30">g</text:span><text:span text:style-name="T21">io</text:span></text:p>
      <text:p text:style-name="P342"/>
      <text:p text:style-name="P342"><text:span text:style-name="T21"><text:s/>di</text:span><text:span text:style-name="T36"> </text:span><text:span text:style-name="T21">Federico e</text:span><text:span text:style-name="T36"> </text:span><text:span text:style-name="T21">i suoi N</text:span><text:span text:style-name="T30">o</text:span><text:span text:style-name="T21">m</text:span><text:span text:style-name="T36">a</text:span><text:span text:style-name="T21">di. </text:span></text:p>
      <text:p text:style-name="P342"/>
      <text:p text:style-name="P342"><text:span text:style-name="T21">Ora è</text:span><text:span text:style-name="T36"> </text:span><text:span text:style-name="T21">mo</text:span><text:span text:style-name="T30">r</text:span><text:span text:style-name="T21">to lo</text:span><text:span text:style-name="T30"> </text:span><text:span text:style-name="T21">ch</text:span><text:span text:style-name="T26">ef.</text:span><text:span text:style-name="T21"> </text:span><text:span text:style-name="T26">S</text:span><text:span text:style-name="T21">i sta mi</text:span><text:span text:style-name="T36">c</text:span><text:span text:style-name="T21">a più</text:span><text:span text:style-name="T30"> </text:span><text:span text:style-name="T21">comodi</text:span></text:p>
      <text:p text:style-name="P342"/>
      <text:p text:style-name="P342"><text:span text:style-name="T36"><text:s/></text:span><text:span text:style-name="T21">qui, sotto m</text:span><text:span text:style-name="T30">o</text:span><text:span text:style-name="T21">nito</text:span><text:span text:style-name="T30">r</text:span><text:span text:style-name="T21">aggio.</text:span></text:p>
      <text:p text:style-name="P343"/>
      <text:p text:style-name="P344"><text:span text:style-name="T26">I</text:span><text:span text:style-name="T36"> </text:span><text:span text:style-name="T21">padroni dei</text:span><text:span text:style-name="T36"> </text:span><text:span text:style-name="T21">m</text:span><text:span text:style-name="T36">e</text:span><text:span text:style-name="T21">dia</text:span><text:span text:style-name="T36"> </text:span><text:span text:style-name="T21">fanno business di volp</text:span><text:span text:style-name="T36">e</text:span><text:span text:style-name="T21">: </text:span></text:p>
      <text:p text:style-name="P344"/>
      <text:p text:style-name="P344"><text:span text:style-name="T21">contes</text:span><text:span text:style-name="T36">t</text:span><text:span text:style-name="T21">are la m</text:span><text:span text:style-name="T36">e</text:span><text:span text:style-name="T21">rda</text:span><text:span text:style-name="T36"> </text:span><text:span text:style-name="T21">è pass</text:span><text:span text:style-name="T36">a</text:span><text:span text:style-name="T21">to di moda!</text:span></text:p>
      <text:p text:style-name="P345"/>
      <text:p text:style-name="P282"><text:span text:style-name="T21">I network</text:span><text:span text:style-name="T30"> </text:span><text:span text:style-name="T21">parla par</text:span><text:span text:style-name="T36">l</text:span><text:span text:style-name="T21">a hanno messo su un bel</text:span><text:span text:style-name="T36"> </text:span><text:span text:style-name="T21">golpe</text:span></text:p>
      <text:p text:style-name="P282"/>
      <text:p text:style-name="P282"><text:span text:style-name="T21"><text:s/>e</text:span><text:span text:style-name="T36"> </text:span><text:span text:style-name="T21">ci info</text:span><text:span text:style-name="T30">r</text:span><text:span text:style-name="T21">m</text:span><text:span text:style-name="T36">a</text:span><text:span text:style-name="T21">no dri</text:span><text:span text:style-name="T36">t</text:span><text:span text:style-name="T21">ti proprio</text:span><text:span text:style-name="T30"> </text:span><text:span text:style-name="T21">so</text:span><text:span text:style-name="T36">t</text:span><text:span text:style-name="T21">to la</text:span><text:span text:style-name="T36"> </text:span><text:span text:style-name="T21">coda.</text:span></text:p>
      <text:p text:style-name="P280"/>
      <text:p text:style-name="P282"><text:span text:style-name="T23">P</text:span><text:span text:style-name="T21">arreb</text:span><text:span text:style-name="T30">b</text:span><text:span text:style-name="T21">e il</text:span><text:span text:style-name="T36"> </text:span><text:span text:style-name="T21">paradosso di un libero</text:span><text:span text:style-name="T30"> </text:span><text:span text:style-name="T21">m</text:span><text:span text:style-name="T36">e</text:span><text:span text:style-name="T21">rc</text:span><text:span text:style-name="T36">a</text:span><text:span text:style-name="T21">to:</text:span><text:span text:style-name="T36"> </text:span></text:p>
      <text:p text:style-name="P282"/>
      <text:p text:style-name="P282"><text:span text:style-name="T21">nel li</text:span><text:span text:style-name="T30">b</text:span><text:span text:style-name="T21">ero me</text:span><text:span text:style-name="T30">r</text:span><text:span text:style-name="T21">cato</text:span><text:span text:style-name="T30"> </text:span><text:span text:style-name="T21">la mer</text:span><text:span text:style-name="T30">d</text:span><text:span text:style-name="T21">a è obb</text:span><text:span text:style-name="T36">l</text:span><text:span text:style-name="T21">igator</text:span><text:span text:style-name="T36">i</text:span><text:span text:style-name="T21">a!</text:span></text:p>
      <text:p text:style-name="P281"/>
      <text:p text:style-name="P346"><text:span text:style-name="T21">(coi</text:span><text:span text:style-name="T36"> </text:span><text:span text:style-name="T21">tot</text:span><text:span text:style-name="T36">a</text:span><text:span text:style-name="T21">li</text:span><text:span text:style-name="T36">t</text:span><text:span text:style-name="T21">arismi</text:span><text:span text:style-name="T36"> </text:span><text:span text:style-name="T21">è tut</text:span><text:span text:style-name="T36">t</text:span><text:span text:style-name="T21">a un’a</text:span><text:span text:style-name="T36">l</text:span><text:span text:style-name="T21">tra storia…</text:span><text:span text:style-name="T30"> </text:span></text:p>
      <text:p text:style-name="P346"/>
      <text:p text:style-name="P346"><text:span text:style-name="T21">lì</text:span><text:span text:style-name="T36"> </text:span><text:span text:style-name="T21">dire mm</text:span><text:span text:style-name="T26">m,</text:span><text:span text:style-name="T30"> </text:span><text:span text:style-name="T21">ma</text:span><text:span text:style-name="T36"> </text:span><text:span text:style-name="T21">non è cio</text:span><text:span text:style-name="T36">c</text:span><text:span text:style-name="T21">col</text:span><text:span text:style-name="T36">a</text:span><text:span text:style-name="T21">ta! già</text:span><text:span text:style-name="T36"> </text:span><text:span text:style-name="T21">è reato).</text:span></text:p>
      <text:p text:style-name="P347"/>
      <text:p text:style-name="P348"><text:soft-page-break/><text:span text:style-name="T21">Verso gli anni</text:span><text:span text:style-name="T36"> </text:span><text:span text:style-name="T21">sessanta</text:span><text:span text:style-name="T36"> </text:span><text:span text:style-name="T21">l</text:span><text:span text:style-name="T36">’</text:span><text:span text:style-name="T28">Herr Doctor Mabuse</text:span></text:p>
      <text:p text:style-name="P348"/>
      <text:p text:style-name="P348"><text:span text:style-name="T28"><text:s/></text:span><text:span text:style-name="T21">cr</text:span><text:span text:style-name="T36">i</text:span><text:span text:style-name="T21">ti</text:span><text:span text:style-name="T36">c</text:span><text:span text:style-name="T21">a</text:span><text:span text:style-name="T23">va</text:span><text:span text:style-name="T21"> spie</text:span><text:span text:style-name="T36">t</text:span><text:span text:style-name="T21">ato </text:span><text:span text:style-name="T36">l</text:span><text:span text:style-name="T21">e socie</text:span><text:span text:style-name="T36">t</text:span><text:span text:style-name="T21">à industr</text:span><text:span text:style-name="T36">i</text:span><text:span text:style-name="T21">ali</text:span></text:p>
      <text:p text:style-name="P534"/>
      <text:p text:style-name="P149"><text:span text:style-name="T21">ava</text:span><text:span text:style-name="T30">n</text:span><text:span text:style-name="T21">zat</text:span><text:span text:style-name="T36">e</text:span><text:span text:style-name="T21">; più</text:span><text:span text:style-name="T30"> </text:span><text:span text:style-name="T21">d’uno bell’a</text:span><text:span text:style-name="T30">n</text:span><text:span text:style-name="T21">ima!</text:span><text:span text:style-name="T30"> </text:span><text:span text:style-name="T21">Si illuse</text:span><text:span text:style-name="T36"> </text:span></text:p>
      <text:p text:style-name="P149"/>
      <text:p text:style-name="P149"><text:span text:style-name="T21">di cuocer</text:span><text:span text:style-name="T36">c</text:span><text:span text:style-name="T21">i deg</text:span><text:span text:style-name="T36">l</text:span><text:span text:style-name="T21">i a</text:span><text:span text:style-name="T36">l</text:span><text:span text:style-name="T21">tri m</text:span><text:span text:style-name="T36">e</text:span><text:span text:style-name="T21">nù </text:span><text:span text:style-name="T26">editoriali.</text:span></text:p>
      <text:p text:style-name="P150"/>
      <text:p text:style-name="P91"><text:span text:style-name="T26">S</text:span><text:span text:style-name="T21">cadde</text:span><text:span text:style-name="T36"> </text:span><text:span text:style-name="T21">la qua</text:span><text:span text:style-name="T36">l</text:span><text:span text:style-name="T21">ità,</text:span><text:span text:style-name="T30"> </text:span><text:span text:style-name="T21">il ren</text:span><text:span text:style-name="T30">d</text:span><text:span text:style-name="T21">imento</text:span><text:span text:style-name="T30"> </text:span><text:span text:style-name="T21">scese, </text:span></text:p>
      <text:p text:style-name="P91"/>
      <text:p text:style-name="P91"><text:span text:style-name="T21">le</text:span><text:span text:style-name="T36"> </text:span><text:span text:style-name="T21">fette</text:span><text:span text:style-name="T36"> </text:span><text:span text:style-name="T21">m</text:span><text:span text:style-name="T36">i</text:span><text:span text:style-name="T21">l</text:span><text:span text:style-name="T36">i</text:span><text:span text:style-name="T21">ta</text:span><text:span text:style-name="T30">r</text:span><text:span text:style-name="T21">i di </text:span><text:span text:style-name="T28">Bismarck, Voronoff</text:span></text:p>
      <text:p text:style-name="P95"/>
      <text:p text:style-name="P91"><text:span text:style-name="T21">furono sostitu</text:span><text:span text:style-name="T36">i</text:span><text:span text:style-name="T21">te</text:span><text:span text:style-name="T36"> </text:span><text:span text:style-name="T21">dal riso a</text:span><text:span text:style-name="T36">l</text:span><text:span text:style-name="T21">la ci</text:span><text:span text:style-name="T30">n</text:span><text:span text:style-name="T21">ese</text:span></text:p>
      <text:p text:style-name="P91"/>
      <text:p text:style-name="P91"><text:span text:style-name="T21"><text:s/>o da sci</text:span><text:span text:style-name="T36">a</text:span><text:span text:style-name="T21">tte</text:span><text:span text:style-name="T36"> </text:span><text:span text:style-name="T28">cuisine</text:span><text:span text:style-name="T34"> </text:span><text:span text:style-name="T21">di </text:span><text:span text:style-name="T28">nouveau philosoph</text:span><text:span text:style-name="T40">e</text:span><text:span text:style-name="T21">!</text:span></text:p>
      <text:p text:style-name="P98"/>
      <text:p text:style-name="P349"><text:span text:style-name="T21">E</text:span><text:span text:style-name="T36"> </text:span><text:span text:style-name="T21">noi dopo trent</text:span><text:span text:style-name="T30">’</text:span><text:span text:style-name="T21">anni di</text:span><text:span text:style-name="T36"> </text:span><text:span text:style-name="T21">rice</text:span><text:span text:style-name="T36">t</text:span><text:span text:style-name="T21">te</text:span><text:span text:style-name="T36"> </text:span><text:span text:style-name="T21">del cavol</text:span><text:span text:style-name="T30">o</text:span><text:span text:style-name="T21">:</text:span></text:p>
      <text:p text:style-name="P349"/>
      <text:p text:style-name="P349"><text:span text:style-name="T21"><text:s/></text:span><text:span text:style-name="T28">post-modern</text:span><text:span text:style-name="T21">, pani</text:span><text:span text:style-name="T30">n</text:span><text:span text:style-name="T21">ar</text:span><text:span text:style-name="T26">e</text:span><text:span text:style-name="T21">, di</text:span><text:span text:style-name="T36"> </text:span><text:span text:style-name="T21">pieta</text:span><text:span text:style-name="T30">n</text:span><text:span text:style-name="T21">ze bru</text:span><text:span text:style-name="T36">c</text:span><text:span text:style-name="T21">iate</text:span></text:p>
      <text:p text:style-name="P350"/>
      <text:p text:style-name="P304"><text:span text:style-name="T21">ci</text:span><text:span text:style-name="T36"> </text:span><text:span text:style-name="T21">trovi</text:span><text:span text:style-name="T36">a</text:span><text:span text:style-name="T21">mo muso e muso con</text:span><text:span text:style-name="T30"> </text:span><text:span text:style-name="T21">soc</text:span><text:span text:style-name="T36">i</text:span><text:span text:style-name="T21">età</text:span><text:span text:style-name="T36"> </text:span><text:span text:style-name="T21">avanz</text:span><text:span text:style-name="T36">a</text:span><text:span text:style-name="T21">te… </text:span></text:p>
      <text:p text:style-name="P304"/>
      <text:p text:style-name="P304"><text:span text:style-name="T21">ma</text:span><text:span text:style-name="T36"> </text:span><text:span text:style-name="T21">avanz</text:span><text:span text:style-name="T36">a</text:span><text:span text:style-name="T21">te da chi</text:span><text:span text:style-name="T36">?</text:span><text:span text:style-name="T21">! Seduto a qu</text:span><text:span text:style-name="T36">a</text:span><text:span text:style-name="T21">le tav</text:span><text:span text:style-name="T30">o</text:span><text:span text:style-name="T21">lo?</text:span></text:p>
      <text:p text:style-name="P305"/>
      <text:p text:style-name="P351"><text:span text:style-name="T21">Inta</text:span><text:span text:style-name="T30">n</text:span><text:span text:style-name="T21">to i</text:span><text:span text:style-name="T36"> </text:span><text:span text:style-name="T21">commensa</text:span><text:span text:style-name="T36">l</text:span><text:span text:style-name="T21">i dei</text:span><text:span text:style-name="T36"> </text:span><text:span text:style-name="T21">tavo</text:span><text:span text:style-name="T36">l</text:span><text:span text:style-name="T21">ini ava</text:span><text:span text:style-name="T30">n</text:span><text:span text:style-name="T21">ti</text:span><text:span text:style-name="T36"> </text:span></text:p>
      <text:p text:style-name="P351"/>
      <text:p text:style-name="P351"><text:span text:style-name="T21">archi</text:span><text:span text:style-name="T36">t</text:span><text:span text:style-name="T21">ettan</text:span><text:span text:style-name="T30"> </text:span><text:span text:style-name="T21">cuci</text:span><text:span text:style-name="T30">n</text:span><text:span text:style-name="T21">e innova</text:span><text:span text:style-name="T36">t</text:span><text:span text:style-name="T21">ive, pran</text:span><text:span text:style-name="T36">z</text:span><text:span text:style-name="T21">i,</text:span></text:p>
      <text:p text:style-name="P352"/>
      <text:p text:style-name="P353"><text:span text:style-name="T21">di</text:span><text:span text:style-name="T36">e</text:span><text:span text:style-name="T21">te, </text:span><text:span text:style-name="T36">t</text:span><text:span text:style-name="T21">angenti,</text:span><text:span text:style-name="T30"> </text:span><text:span text:style-name="T21">appa</text:span><text:span text:style-name="T36">l</text:span><text:span text:style-name="T21">ti… </text:span><text:span text:style-name="T36">l</text:span><text:span text:style-name="T21">asciando</text:span><text:span text:style-name="T36">c</text:span><text:span text:style-name="T21">i gli</text:span><text:span text:style-name="T36"> </text:span><text:span text:style-name="T21">avanzi,</text:span><text:span text:style-name="T30"> </text:span></text:p>
      <text:p text:style-name="P354"/>
      <text:p text:style-name="P353"><text:span text:style-name="T21">se conviene buttand</text:span><text:span text:style-name="T30">o</text:span><text:span text:style-name="T21">li che</text:span><text:span text:style-name="T36"> </text:span><text:span text:style-name="T21">inta</text:span><text:span text:style-name="T30">n</text:span><text:span text:style-name="T21">to ce</text:span><text:span text:style-name="T36"> </text:span><text:span text:style-name="T21">n’è tan</text:span><text:span text:style-name="T36">t</text:span><text:span text:style-name="T21">i!</text:span></text:p>
      <text:p text:style-name="P83"/>
      <text:p text:style-name="P355"><text:span text:style-name="T21">Nel</text:span><text:span text:style-name="T36">l</text:span><text:span text:style-name="T38">'antica </text:span><text:span text:style-name="T21"><text:s/>It</text:span><text:span text:style-name="T36">a</text:span><text:span text:style-name="T21">li</text:span><text:span text:style-name="T36">e</text:span><text:span text:style-name="T21">tta</text:span><text:span text:style-name="T36"> </text:span><text:span text:style-name="T21">pochi stri</text:span><text:span text:style-name="T36">z</text:span><text:span text:style-name="T21">zacer</text:span><text:span text:style-name="T30">v</text:span><text:span text:style-name="T21">el</text:span><text:span text:style-name="T36">l</text:span><text:span text:style-name="T21">i </text:span></text:p>
      <text:p text:style-name="P355"/>
      <text:p text:style-name="P355"><text:span text:style-name="T21">(a</text:span><text:span text:style-name="T36">l</text:span><text:span text:style-name="T21">tri c</text:span><text:span text:style-name="T30">o</text:span><text:span text:style-name="T21">llabora</text:span><text:span text:style-name="T30">v</text:span><text:span text:style-name="T21">ano o restavano</text:span><text:span text:style-name="T30"> </text:span><text:span text:style-name="T21">atton</text:span><text:span text:style-name="T36">i</text:span><text:span text:style-name="T21">ti)</text:span></text:p>
      <text:p text:style-name="P356"><text:soft-page-break/></text:p>
      <text:p text:style-name="P357"><text:span text:style-name="T21">eran</text:span><text:span text:style-name="T30"> </text:span><text:span text:style-name="T21">usi</text:span><text:span text:style-name="T36"> </text:span><text:span text:style-name="T21">scagliarsi</text:span><text:span text:style-name="T36"> </text:span><text:span text:style-name="T21">a suon di stra</text:span><text:span text:style-name="T36">l</text:span><text:span text:style-name="T21">i e mon</text:span><text:span text:style-name="T36">i</text:span><text:span text:style-name="T21">ti</text:span><text:span text:style-name="T36"> </text:span></text:p>
      <text:p text:style-name="P357"/>
      <text:p text:style-name="P357"><text:span text:style-name="T21">sul</text:span><text:span text:style-name="T36"> </text:span><text:span text:style-name="T21">fascino discreto dei pr</text:span><text:span text:style-name="T36">i</text:span><text:span text:style-name="T21">mi caros</text:span><text:span text:style-name="T36">e</text:span><text:span text:style-name="T21">lli…</text:span></text:p>
      <text:p text:style-name="P358"/>
      <text:p text:style-name="P266"><text:span text:style-name="T21">( </text:span><text:span text:style-name="T30"><text:s/></text:span><text:span text:style-name="T21">Questo</text:span><text:span text:style-name="T30"> </text:span><text:span text:style-name="T21">c’è incon</text:span><text:span text:style-name="T36">c</text:span><text:span text:style-name="T21">epib</text:span><text:span text:style-name="T36">i</text:span><text:span text:style-name="T21">le! Ne ho visto ie</text:span><text:span text:style-name="T30">r</text:span><text:span text:style-name="T21">i sera</text:span></text:p>
      <text:p text:style-name="P266"><text:span text:style-name="T21"/></text:p>
      <text:p text:style-name="P91"><text:span text:style-name="T21">un ma</text:span><text:span text:style-name="T36">l</text:span><text:span text:style-name="T21">loppo</text:span><text:span text:style-name="T30"> </text:span><text:span text:style-name="T21">antolog</text:span><text:span text:style-name="T36">i</text:span><text:span text:style-name="T21">co… era</text:span><text:span text:style-name="T36"> </text:span><text:span text:style-name="T21">su re</text:span><text:span text:style-name="T36">t</text:span><text:span text:style-name="T21">e tre.</text:span></text:p>
      <text:p text:style-name="P91"/>
      <text:p text:style-name="P91"><text:span text:style-name="T26">C</text:span><text:span text:style-name="T21">’era la</text:span><text:span text:style-name="T36"> </text:span><text:span text:style-name="T21">Pat</text:span><text:span text:style-name="T41">t</text:span><text:span text:style-name="T21">y </text:span><text:span text:style-name="T27">P</text:span><text:span text:style-name="T21">ravo ma</text:span><text:span text:style-name="T36"> </text:span><text:span text:style-name="T21">senza</text:span><text:span text:style-name="T36"> </text:span><text:span text:style-name="T21">la den</text:span><text:span text:style-name="T36">t</text:span><text:span text:style-name="T21">iera,</text:span></text:p>
      <text:p text:style-name="P98"/>
      <text:p text:style-name="P89"><text:span text:style-name="T21">c’e</text:span><text:span text:style-name="T30">r</text:span><text:span text:style-name="T21">a Albe</text:span><text:span text:style-name="T30">r</text:span><text:span text:style-name="T21">to Lion</text:span><text:span text:style-name="T36">e</text:span><text:span text:style-name="T21">llo</text:span><text:span text:style-name="T30"> </text:span><text:span text:style-name="T21">che beveva</text:span><text:span text:style-name="T36"> </text:span><text:span text:style-name="T21">il</text:span><text:span text:style-name="T36"> </text:span><text:span text:style-name="T21">ferne</text:span><text:span text:style-name="T27">t.</text:span></text:p>
      <text:p text:style-name="P101"/>
      <text:p text:style-name="P284"><text:span text:style-name="T27">C</text:span><text:span text:style-name="T21">’e</text:span><text:span text:style-name="T30">r</text:span><text:span text:style-name="T21">a il</text:span><text:span text:style-name="T36"> </text:span><text:span text:style-name="T21">boom econ</text:span><text:span text:style-name="T30">o</text:span><text:span text:style-name="T21">m</text:span><text:span text:style-name="T36">i</text:span><text:span text:style-name="T21">co d</text:span><text:span text:style-name="T36">e</text:span><text:span text:style-name="T21">lle</text:span><text:span text:style-name="T36"> </text:span><text:span text:style-name="T21">zone depresse… </text:span></text:p>
      <text:p text:style-name="P285"/>
      <text:p text:style-name="P284"><text:span text:style-name="T21">un sentore</text:span><text:span text:style-name="T36"> </text:span><text:span text:style-name="T21">di grasso, o</text:span><text:span text:style-name="T36">l</text:span><text:span text:style-name="T21">io e ma</text:span><text:span text:style-name="T36">l</text:span><text:span text:style-name="T21">inco</text:span><text:span text:style-name="T30">n</text:span><text:span text:style-name="T21">ia… </text:span></text:p>
      <text:p text:style-name="P285"/>
      <text:p text:style-name="P284"><text:span text:style-name="T21">tr</text:span><text:span text:style-name="T36">a</text:span><text:span text:style-name="T21">ttor</text:span><text:span text:style-name="T36">i</text:span><text:span text:style-name="T21">e a</text:span><text:span text:style-name="T36">l</text:span><text:span text:style-name="T21">l’i</text:span><text:span text:style-name="T36">t</text:span><text:span text:style-name="T21">alia</text:span><text:span text:style-name="T30">n</text:span><text:span text:style-name="T21">a per c</text:span><text:span text:style-name="T30">h</text:span><text:span text:style-name="T21">i perde scommess</text:span><text:span text:style-name="T27">e...</text:span></text:p>
      <text:p text:style-name="P284"/>
      <text:p text:style-name="P284"><text:span text:style-name="T21">pi</text:span><text:span text:style-name="T36">a</text:span><text:span text:style-name="T21">zze</text:span><text:span text:style-name="T36"> </text:span><text:span text:style-name="T21">dese</text:span><text:span text:style-name="T30">r</text:span><text:span text:style-name="T21">te <text:s/>e</text:span><text:span text:style-name="T36"> </text:span><text:span text:style-name="T21">vespe</text:span><text:span text:style-name="T36"> </text:span><text:span text:style-name="T21">che sfrecc</text:span><text:span text:style-name="T36">i</text:span><text:span text:style-name="T21">avano v</text:span><text:span text:style-name="T36">i</text:span><text:span text:style-name="T21">a).</text:span></text:p>
      <text:p text:style-name="P283"/>
      <text:p text:style-name="P283"/>
      <text:p text:style-name="P329"><text:span text:style-name="T21">Prevegge</text:span><text:span text:style-name="T30">n</text:span><text:span text:style-name="T21">ti?</text:span><text:span text:style-name="T36"> </text:span><text:span text:style-name="T21">Prof</text:span><text:span text:style-name="T36">e</text:span><text:span text:style-name="T21">ti?</text:span><text:span text:style-name="T36"> </text:span><text:span text:style-name="T21">Detentori</text:span><text:span text:style-name="T36"> </text:span><text:span text:style-name="T21">di un sogno</text:span></text:p>
      <text:p text:style-name="P329"><text:span text:style-name="T21"><text:s/>umano, forse troppo, di riv</text:span><text:span text:style-name="T30">o</text:span><text:span text:style-name="T21">luzione?</text:span><text:span text:style-name="T36"> </text:span></text:p>
      <text:p text:style-name="P329"><text:span text:style-name="T21">C’è una</text:span><text:span text:style-name="T36"> </text:span><text:span text:style-name="T21">legge :</text:span><text:span text:style-name="T36"> </text:span><text:span text:style-name="T21">una m</text:span><text:span text:style-name="T30">o</text:span><text:span text:style-name="T21">da i</text:span><text:span text:style-name="T30">n</text:span><text:span text:style-name="T21">te</text:span><text:span text:style-name="T36">l</text:span><text:span text:style-name="T21">lett</text:span><text:span text:style-name="T30">u</text:span><text:span text:style-name="T21">ale</text:span><text:span text:style-name="T36"> </text:span><text:span text:style-name="T21">si impone</text:span><text:span text:style-name="T36"> </text:span></text:p>
      <text:p text:style-name="P329"><text:span text:style-name="T21">nell’is</text:span><text:span text:style-name="T36">t</text:span><text:span text:style-name="T21">ante</text:span><text:span text:style-name="T36"> </text:span><text:span text:style-name="T21">che in</text:span><text:span text:style-name="T30"> </text:span><text:span text:style-name="T21">m</text:span><text:span text:style-name="T36">e</text:span><text:span text:style-name="T21">dia</text:span><text:span text:style-name="T36"> </text:span><text:span text:style-name="T21">ce ne è meno</text:span><text:span text:style-name="T30"> </text:span><text:span text:style-name="T21">bisogno.</text:span></text:p>
      <text:p text:style-name="P83"/>
      <text:p text:style-name="P359"><text:span text:style-name="T20">L’ </text:span><text:span text:style-name="T21">Avantgarde</text:span><text:span text:style-name="T36"> </text:span><text:span text:style-name="T21">si schiera</text:span><text:span text:style-name="T36"> </text:span><text:span text:style-name="T21">su de</text:span><text:span text:style-name="T36">c</text:span><text:span text:style-name="T21">ine di</text:span><text:span text:style-name="T36"> </text:span><text:span text:style-name="T21">fronti </text:span></text:p>
      <text:p text:style-name="P360"/>
      <text:p text:style-name="P359"><text:span text:style-name="T21">d</text:span><text:span text:style-name="T36">i</text:span><text:span text:style-name="T21">ale</text:span><text:span text:style-name="T36">t</text:span><text:span text:style-name="T21">ti</text:span><text:span text:style-name="T36">z</text:span><text:span text:style-name="T21">zando tutto,</text:span><text:span text:style-name="T30"> </text:span><text:span text:style-name="T21">strateg</text:span><text:span text:style-name="T36">i</text:span><text:span text:style-name="T21">e, posizio</text:span><text:span text:style-name="T30">n</text:span><text:span text:style-name="T21">i…</text:span></text:p>
      <text:p text:style-name="P360"/>
      <text:p text:style-name="P361"><text:span text:style-name="T27">ma intanto </text:span><text:span text:style-name="T36"><text:s/></text:span><text:span text:style-name="T21">ne è passata</text:span><text:span text:style-name="T36"> </text:span><text:span text:style-name="T21">di merda</text:span><text:span text:style-name="T36"> </text:span><text:span text:style-name="T21">so</text:span><text:span text:style-name="T36">t</text:span><text:span text:style-name="T21">to i pon</text:span><text:span text:style-name="T36">t</text:span><text:span text:style-name="T21">i! </text:span></text:p>
      <text:p text:style-name="P361"/>
      <text:p text:style-name="P361"><text:span text:style-name="T27">E'</text:span><text:span text:style-name="T21"> nato</text:span><text:span text:style-name="T30"> </text:span><text:span text:style-name="T21">un certo orgoglio di</text:span><text:span text:style-name="T36"> </text:span><text:span text:style-name="T21">sentirsi cog</text:span><text:span text:style-name="T36">l</text:span><text:span text:style-name="T21">ioni.</text:span></text:p>
      <text:p text:style-name="P362"><text:soft-page-break/></text:p>
      <text:p text:style-name="P267"><text:span text:style-name="T27">D</text:span><text:span text:style-name="T21">’esser cog</text:span><text:span text:style-name="T36">l</text:span><text:span text:style-name="T21">ioni con</text:span><text:span text:style-name="T30"> </text:span><text:span text:style-name="T21">la consapevo</text:span><text:span text:style-name="T36">l</text:span><text:span text:style-name="T21">ezza</text:span><text:span text:style-name="T36"> </text:span></text:p>
      <text:p text:style-name="P267"/>
      <text:p text:style-name="P267"><text:span text:style-name="T21">e quasi </text:span><text:span text:style-name="T36">i</text:span><text:span text:style-name="T21">l gusto </text:span><text:span text:style-name="T36">a</text:span><text:span text:style-name="T21">maro di propria</text:span><text:span text:style-name="T36"> </text:span><text:span text:style-name="T21">coglionag</text:span><text:span text:style-name="T30">g</text:span><text:span text:style-name="T21">ine,</text:span></text:p>
      <text:p text:style-name="P268"/>
      <text:p text:style-name="P363"><text:span text:style-name="T21">fino</text:span><text:span text:style-name="T30"> </text:span><text:span text:style-name="T21">a interp</text:span><text:span text:style-name="T30">r</text:span><text:span text:style-name="T21">etare</text:span><text:span text:style-name="T36"> </text:span><text:span text:style-name="T21">nel</text:span><text:span text:style-name="T36">l</text:span><text:span text:style-name="T21">a luci</text:span><text:span text:style-name="T30">d</text:span><text:span text:style-name="T21">a inda</text:span><text:span text:style-name="T30">g</text:span><text:span text:style-name="T21">ine </text:span></text:p>
      <text:p text:style-name="P363"/>
      <text:p text:style-name="P363"><text:span text:style-name="T21">insi</text:span><text:span text:style-name="T36">e</text:span><text:span text:style-name="T21">me <text:s/>il</text:span><text:span text:style-name="T36"> </text:span><text:span text:style-name="T21">disprezz</text:span><text:span text:style-name="T36">a</text:span><text:span text:style-name="T21">to e</text:span><text:span text:style-name="T36"> </text:span><text:span text:style-name="T21">colui che</text:span><text:span text:style-name="T36"> </text:span><text:span text:style-name="T21">disprezza,</text:span></text:p>
      <text:p text:style-name="P364"><text:span text:style-name="T21">sopportando – coglio</text:span><text:span text:style-name="T30">n</text:span><text:span text:style-name="T21">i</text:span><text:span text:style-name="T30"> </text:span><text:span text:style-name="T21">– sia</text:span><text:span text:style-name="T36"> </text:span><text:span text:style-name="T21">la beffa che</text:span><text:span text:style-name="T36"> </text:span><text:span text:style-name="T21">il</text:span><text:span text:style-name="T36"> </text:span><text:span text:style-name="T21">danno, </text:span></text:p>
      <text:p text:style-name="P364"/>
      <text:p text:style-name="P364"><text:span text:style-name="T21">senza mai abdica</text:span><text:span text:style-name="T30">r</text:span><text:span text:style-name="T21">e la</text:span><text:span text:style-name="T36"> </text:span><text:span text:style-name="T21">vigile</text:span><text:span text:style-name="T36"> </text:span><text:span text:style-name="T21">coscien</text:span><text:span text:style-name="T36">z</text:span><text:span text:style-name="T21">a</text:span></text:p>
      <text:p text:style-name="P365"/>
      <text:p text:style-name="P366"><text:span text:style-name="T21">che</text:span><text:span text:style-name="T36"> </text:span><text:span text:style-name="T21">stan fottendo</text:span><text:span text:style-name="T30"> </text:span><text:span text:style-name="T21">uno che ne</text:span><text:span text:style-name="T36"> </text:span><text:span text:style-name="T21">è a conoscen</text:span><text:span text:style-name="T36">z</text:span><text:span text:style-name="T21">a,</text:span></text:p>
      <text:p text:style-name="P367"/>
      <text:p text:style-name="P366"><text:span text:style-name="T21"><text:s/>mi</text:span><text:span text:style-name="T36">c</text:span><text:span text:style-name="T21">a c</text:span><text:span text:style-name="T30">o</text:span><text:span text:style-name="T21">me</text:span><text:span text:style-name="T36"> </text:span><text:span text:style-name="T21">gli <text:s/></text:span><text:span text:style-name="T27">idioti,</text:span><text:span text:style-name="T30"> </text:span><text:span text:style-name="T21">le masse che</text:span><text:span text:style-name="T36"> </text:span><text:span text:style-name="T21">non sanno,</text:span></text:p>
      <text:p text:style-name="P367"/>
      <text:p text:style-name="P368"><text:span text:style-name="T21">le</text:span><text:span text:style-name="T36"> </text:span><text:span text:style-name="T21">m</text:span><text:span text:style-name="T36">a</text:span><text:span text:style-name="T21">sse senza n</text:span><text:span text:style-name="T30">o</text:span><text:span text:style-name="T21">m</text:span><text:span text:style-name="T36">e</text:span><text:span text:style-name="T21">, coa</text:span><text:span text:style-name="T36">t</text:span><text:span text:style-name="T21">te a</text:span><text:span text:style-name="T36"> </text:span><text:span text:style-name="T21">applausi</text:span><text:span text:style-name="T36"> </text:span><text:span text:style-name="T21">o fischi...</text:span></text:p>
      <text:p text:style-name="P368"/>
      <text:p text:style-name="P368"><text:span text:style-name="T21"><text:s/>che</text:span><text:span text:style-name="T36"> </text:span><text:span text:style-name="T21">avendo anche</text:span><text:span text:style-name="T36"> </text:span><text:span text:style-name="T21">problemi</text:span><text:span text:style-name="T36"> </text:span><text:span text:style-name="T21">di costo de</text:span><text:span text:style-name="T36">l</text:span><text:span text:style-name="T21">la</text:span><text:span text:style-name="T36"> </text:span><text:span text:style-name="T21">vita,</text:span></text:p>
      <text:p text:style-name="P369"/>
      <text:p text:style-name="P370"><text:span text:style-name="T21">mal</text:span><text:span text:style-name="T36"> </text:span><text:span text:style-name="T21">sopportano – è</text:span><text:span text:style-name="T36"> </text:span><text:span text:style-name="T21">umano – lo</text:span><text:span text:style-name="T30"> </text:span><text:span text:style-name="T21">stronzo che g</text:span><text:span text:style-name="T36">l</text:span><text:span text:style-name="T21">i addi</text:span><text:span text:style-name="T36">t</text:span><text:span text:style-name="T21">a</text:span></text:p>
      <text:p text:style-name="P370"/>
      <text:p text:style-name="P370"><text:span text:style-name="T21"><text:s/>apo</text:span><text:span text:style-name="T36">c</text:span><text:span text:style-name="T21">alissi pock</text:span><text:span text:style-name="T36">e</text:span><text:span text:style-name="T21">t su video, </text:span><text:span text:style-name="T36">l</text:span><text:span text:style-name="T21">ibri e</text:span><text:span text:style-name="T36"> </text:span><text:span text:style-name="T21">dischi.</text:span></text:p>
      <text:p text:style-name="P286"><text:s/></text:p>
      <text:p text:style-name="P267"><text:span text:style-name="T21">Qualc</text:span><text:span text:style-name="T30">h</text:span><text:span text:style-name="T21">e zavorra – m</text:span><text:span text:style-name="T36">a</text:span><text:span text:style-name="T21">n ne</text:span><text:span text:style-name="T36"> </text:span><text:span text:style-name="T21">approfit</text:span><text:span text:style-name="T36">t</text:span><text:span text:style-name="T21">a e ci</text:span><text:span text:style-name="T36"> </text:span><text:span text:style-name="T21">ingrassa</text:span></text:p>
      <text:p text:style-name="P267"/>
      <text:p text:style-name="P267"><text:span text:style-name="T21"><text:s/>se giunge</text:span><text:span text:style-name="T36"> </text:span><text:span text:style-name="T21">a far parte</text:span><text:span text:style-name="T36"> </text:span><text:span text:style-name="T21">di <text:s/></text:span><text:span text:style-name="T27">una</text:span><text:span text:style-name="T21"> confr</text:span><text:span text:style-name="T36">a</text:span><text:span text:style-name="T21">tern</text:span><text:span text:style-name="T36">i</text:span><text:span text:style-name="T21">ta,</text:span></text:p>
      <text:p text:style-name="P268"/>
      <text:p text:style-name="P371"><text:span text:style-name="T27">S</text:span><text:span text:style-name="T21">i pensa… beh,</text:span><text:span text:style-name="T30"> </text:span><text:span text:style-name="T21">non è il</text:span><text:span text:style-name="T36"> </text:span><text:span text:style-name="T21">primo stronzo</text:span><text:span text:style-name="T30"> </text:span><text:span text:style-name="T21">che passa! </text:span></text:p>
      <text:p text:style-name="P371"/>
      <text:p text:style-name="P371"><text:span text:style-name="T21">E inf</text:span><text:span text:style-name="T36">a</text:span><text:span text:style-name="T21">tti viene</text:span><text:span text:style-name="T36"> </text:span><text:span text:style-name="T21">scelto dopo una</text:span><text:span text:style-name="T36"> </text:span><text:span text:style-name="T21">lunga cer</text:span><text:span text:style-name="T30">n</text:span><text:span text:style-name="T21">ita.</text:span></text:p>
      <text:p text:style-name="P371"/>
      <text:p text:style-name="P371"/>
      <text:p text:style-name="P299"><text:span text:style-name="T21">E</text:span><text:span text:style-name="T36"> </text:span><text:span text:style-name="T21">quelli</text:span><text:span text:style-name="T36"> </text:span><text:span text:style-name="T21">che cog</text:span><text:span text:style-name="T36">l</text:span><text:span text:style-name="T21">ioni</text:span><text:span text:style-name="T36"> </text:span><text:span text:style-name="T21">sono meno</text:span><text:span text:style-name="T30"> </text:span><text:span text:style-name="T21">degl’</text:span><text:span text:style-name="T36">a</text:span><text:span text:style-name="T21">ltri…</text:span></text:p>
      <text:p text:style-name="P299"><text:span text:style-name="T30"><text:s/></text:span><text:span text:style-name="T21">cielo!!!</text:span><text:span text:style-name="T30"> </text:span><text:span text:style-name="T21">Quelli diventano</text:span><text:span text:style-name="T30"> </text:span><text:span text:style-name="T21">dei</text:span><text:span text:style-name="T36"> </text:span><text:span text:style-name="T21">veri ma</text:span><text:span text:style-name="T30">n</text:span><text:span text:style-name="T21">igoldi.</text:span></text:p>
      <text:p text:style-name="P300"><text:soft-page-break/></text:p>
      <text:p text:style-name="P372"><text:span text:style-name="T21">Nel</text:span><text:span text:style-name="T36">l</text:span><text:span text:style-name="T21">a gran cog</text:span><text:span text:style-name="T36">l</text:span><text:span text:style-name="T21">ionaggi</text:span><text:span text:style-name="T30">n</text:span><text:span text:style-name="T21">e per essere più</text:span><text:span text:style-name="T30"> </text:span><text:span text:style-name="T21">scaltri</text:span><text:span text:style-name="T36"> </text:span></text:p>
      <text:p text:style-name="P372"/>
      <text:p text:style-name="P372"><text:span text:style-name="T21">rincog</text:span><text:span text:style-name="T36">l</text:span><text:span text:style-name="T21">ion</text:span><text:span text:style-name="T36">i</text:span><text:span text:style-name="T21">scon peggio… così</text:span><text:span text:style-name="T36"> </text:span><text:span text:style-name="T21">fanno anche</text:span><text:span text:style-name="T36"> </text:span><text:span text:style-name="T21">i soldi.</text:span></text:p>
      <text:p text:style-name="P83"/>
      <text:p text:style-name="P373"><text:span text:style-name="T21">Misurando le</text:span><text:span text:style-name="T36"> </text:span><text:span text:style-name="T21">cose con il</text:span><text:span text:style-name="T36"> </text:span><text:span text:style-name="T21">solito</text:span><text:span text:style-name="T30"> </text:span><text:span text:style-name="T21">m</text:span><text:span text:style-name="T36">e</text:span><text:span text:style-name="T21">tro, </text:span></text:p>
      <text:p text:style-name="P374"/>
      <text:p text:style-name="P373"><text:span text:style-name="T21">fare</text:span><text:span text:style-name="T36"> </text:span><text:span text:style-name="T21">parte</text:span><text:span text:style-name="T36"> </text:span><text:span text:style-name="T21">di un fronte già segna</text:span><text:span text:style-name="T36"> </text:span><text:span text:style-name="T21">una svo</text:span><text:span text:style-name="T36">l</text:span><text:span text:style-name="T21">ta. </text:span></text:p>
      <text:p text:style-name="P374"/>
      <text:p text:style-name="P373"><text:span text:style-name="T21">Il</text:span><text:span text:style-name="T36"> </text:span><text:span text:style-name="T21">probl</text:span><text:span text:style-name="T36">e</text:span><text:span text:style-name="T21">ma</text:span><text:span text:style-name="T36"> </text:span><text:span text:style-name="T21">è che</text:span><text:span text:style-name="T36"> </text:span><text:span text:style-name="T21">poi se per caso si vol</text:span><text:span text:style-name="T36">t</text:span><text:span text:style-name="T21">a, </text:span></text:p>
      <text:p text:style-name="P374"/>
      <text:p text:style-name="P373"><text:span text:style-name="T21">detto</text:span><text:span text:style-name="T30"> </text:span><text:span text:style-name="T21">fronte dive</text:span><text:span text:style-name="T30">n</text:span><text:span text:style-name="T21">ta ipso f</text:span><text:span text:style-name="T36">a</text:span><text:span text:style-name="T37">c</text:span><text:span text:style-name="T21">to un di</text:span><text:span text:style-name="T30">d</text:span><text:span text:style-name="T21">ietro!</text:span></text:p>
      <text:p text:style-name="P83"/>
      <text:p text:style-name="P375"><text:span text:style-name="T21">Sugli</text:span><text:span text:style-name="T36"> </text:span><text:span text:style-name="T21">scudi ca</text:span><text:span text:style-name="T23">m</text:span><text:span text:style-name="T21">peg</text:span><text:span text:style-name="T30">g</text:span><text:span text:style-name="T21">ia la</text:span><text:span text:style-name="T36"> </text:span><text:span text:style-name="T21">scrit</text:span><text:span text:style-name="T36">t</text:span><text:span text:style-name="T21">a Avant</text:span><text:span text:style-name="T30">g</text:span><text:span text:style-name="T21">arde ! </text:span></text:p>
      <text:p text:style-name="P375"/>
      <text:p text:style-name="P375"><text:span text:style-name="T21">Ma se il</text:span><text:span text:style-name="T36"> </text:span><text:span text:style-name="T21">fronte abbandona</text:span><text:span text:style-name="T36"> </text:span><text:span text:style-name="T21">il suo c</text:span><text:span text:style-name="T36">a</text:span><text:span text:style-name="T21">mpo</text:span><text:span text:style-name="T30"> </text:span><text:span text:style-name="T21">d’onor</text:span><text:span text:style-name="T27">e</text:span></text:p>
      <text:p text:style-name="P375"/>
      <text:p text:style-name="P375"><text:span text:style-name="T27">(</text:span><text:span text:style-name="T21"> questa </text:span><text:span text:style-name="T36">t</text:span><text:span text:style-name="T21">erra al</text:span><text:span text:style-name="T36"> </text:span><text:span text:style-name="T21">di là</text:span><text:span text:style-name="T36"> </text:span><text:span text:style-name="T21">dei co</text:span><text:span text:style-name="T41">n</text:span><text:span text:style-name="T21">fini</text:span><text:span text:style-name="T27">)</text:span><text:span text:style-name="T21">… </text:span><text:span text:style-name="T29">Regar</text:span><text:span text:style-name="T35">d</text:span><text:span text:style-name="T29">e</text:span><text:span text:style-name="T21">! </text:span></text:p>
      <text:p text:style-name="P375"/>
      <text:p text:style-name="P375"><text:span text:style-name="T21">C’è c</text:span><text:span text:style-name="T30">o</text:span><text:span text:style-name="T21">munque Ava</text:span><text:span text:style-name="T30">n</text:span><text:span text:style-name="T21">tgarde</text:span><text:span text:style-name="T36"> </text:span><text:span text:style-name="T21">scr</text:span><text:span text:style-name="T36">i</text:span><text:span text:style-name="T21">tto sul poste</text:span><text:span text:style-name="T30">r</text:span><text:span text:style-name="T21">iore!</text:span></text:p>
      <text:p text:style-name="P376"/>
      <text:p text:style-name="P89"><text:span text:style-name="T21">Oltre</text:span><text:span text:style-name="T36"> </text:span><text:span text:style-name="T21">ad essere l’a</text:span><text:span text:style-name="T30">r</text:span><text:span text:style-name="T21">tic</text:span><text:span text:style-name="T30">o</text:span><text:span text:style-name="T21">lo chez</text:span><text:span text:style-name="T36"> </text:span><text:span text:style-name="T21">nous più</text:span><text:span text:style-name="T30"> </text:span><text:span text:style-name="T21">venduto,</text:span></text:p>
      <text:p text:style-name="P97"/>
      <text:p text:style-name="P377"><text:span text:style-name="T21">il</text:span><text:span text:style-name="T36"> </text:span><text:span text:style-name="T21">didi</text:span><text:span text:style-name="T36">e</text:span><text:span text:style-name="T21">tro, si sa, è la</text:span><text:span text:style-name="T36"> </text:span><text:span text:style-name="T21">zona più</text:span><text:span text:style-name="T30"> </text:span><text:span text:style-name="T21">a rischio.</text:span><text:span text:style-name="T30"> </text:span></text:p>
      <text:p text:style-name="P378"/>
      <text:p text:style-name="P377"><text:span text:style-name="T21">Inutile</text:span><text:span text:style-name="T36"> </text:span><text:span text:style-name="T21">fuggire, c</text:span><text:span text:style-name="T30">h</text:span><text:span text:style-name="T21">i si ferma</text:span><text:span text:style-name="T36"> </text:span><text:span text:style-name="T21">è perduto! </text:span></text:p>
      <text:p text:style-name="P377"/>
      <text:p text:style-name="P377"><text:span text:style-name="T21">Bra</text:span><text:span text:style-name="T36">c</text:span><text:span text:style-name="T21">cato</text:span><text:span text:style-name="T30"> </text:span><text:span text:style-name="T21">via sat</text:span><text:span text:style-name="T36">e</text:span><text:span text:style-name="T21">ll</text:span><text:span text:style-name="T36">i</text:span><text:span text:style-name="T21">te! Traf</text:span><text:span text:style-name="T36">i</text:span><text:span text:style-name="T21">tto</text:span><text:span text:style-name="T30"> </text:span><text:span text:style-name="T21">sotto</text:span><text:span text:style-name="T30"> </text:span><text:span text:style-name="T21">al</text:span><text:span text:style-name="T36"> </text:span><text:span text:style-name="T21">vischio!</text:span></text:p>
      <text:p text:style-name="P83"/>
      <text:p text:style-name="P379"><text:span text:style-name="T21">Che</text:span><text:span text:style-name="T36"> </text:span><text:span text:style-name="T21">il mar</text:span><text:span text:style-name="T30">x</text:span><text:span text:style-name="T21">ismo sia mo</text:span><text:span text:style-name="T30">r</text:span><text:span text:style-name="T21">to e sepolto,</text:span><text:span text:style-name="T30"> </text:span></text:p>
      <text:p text:style-name="P379"/>
      <text:p text:style-name="P379"><text:span text:style-name="T21">lo san due c</text:span><text:span text:style-name="T30">o</text:span><text:span text:style-name="T21">mu</text:span><text:span text:style-name="T30">n</text:span><text:span text:style-name="T21">isti</text:span><text:span text:style-name="T36"> </text:span><text:span text:style-name="T21">su tre! </text:span></text:p>
      <text:p text:style-name="P379"/>
      <text:p text:style-name="P379"><text:span text:style-name="T21">Lo</text:span><text:span text:style-name="T30"> </text:span><text:span text:style-name="T21">so anc</text:span><text:span text:style-name="T30">h</text:span><text:span text:style-name="T21">e io, ma</text:span><text:span text:style-name="T36"> </text:span><text:span text:style-name="T21">non sono coinvolto. </text:span></text:p>
      <text:p text:style-name="P379"/>
      <text:p text:style-name="P379"><text:soft-page-break/></text:p>
      <text:p text:style-name="P379"><text:span text:style-name="T21">A me</text:span><text:span text:style-name="T36"> </text:span><text:span text:style-name="T21">brucia</text:span><text:span text:style-name="T36"> </text:span><text:span text:style-name="T21">che è m</text:span><text:span text:style-name="T30">o</text:span><text:span text:style-name="T21">rto lo</text:span><text:span text:style-name="T30"> </text:span><text:span text:style-name="T21">chef.</text:span></text:p>
      <text:p text:style-name="P83"/>
      <text:p text:style-name="P381"><text:span text:style-name="T21">E</text:span><text:span text:style-name="T36"> </text:span><text:span text:style-name="T21">che l’a</text:span><text:span text:style-name="T30">r</text:span><text:span text:style-name="T21">te sia</text:span><text:span text:style-name="T36"> </text:span><text:span text:style-name="T21">mo</text:span><text:span text:style-name="T30">r</text:span><text:span text:style-name="T21">ta… non ve</text:span><text:span text:style-name="T30">n</text:span><text:span text:style-name="T21">irmelo</text:span><text:span text:style-name="T30"> </text:span><text:span text:style-name="T21">a dire!</text:span><text:span text:style-name="T30"> </text:span></text:p>
      <text:p text:style-name="P381"/>
      <text:p text:style-name="P381"><text:span text:style-name="T21">Certe</text:span><text:span text:style-name="T36"> </text:span><text:span text:style-name="T21">cose, bambin,</text:span><text:span text:style-name="T30"> </text:span><text:span text:style-name="T21">le so meg</text:span><text:span text:style-name="T36">l</text:span><text:span text:style-name="T21">io di</text:span><text:span text:style-name="T36"> </text:span><text:span text:style-name="T21">te! </text:span></text:p>
      <text:p text:style-name="P381"/>
      <text:p text:style-name="P381"><text:span text:style-name="T21">L’a</text:span><text:span text:style-name="T30">r</text:span><text:span text:style-name="T21">t pur l’art</text:span><text:span text:style-name="T36"> </text:span><text:span text:style-name="T21">che ce</text:span><text:span text:style-name="T36"> </text:span><text:span text:style-name="T21">frega, si può</text:span></text:p>
      <text:p text:style-name="P382"/>
      <text:p text:style-name="P89"><text:span text:style-name="T21">sostitui</text:span><text:span text:style-name="T30">r</text:span><text:span text:style-name="T21">e! Non è </text:span><text:span text:style-name="T27">l'arte il problema, il problema è lo chef!</text:span></text:p>
      <text:p text:style-name="P83"/>
      <text:p text:style-name="P383"><text:span text:style-name="T21">È opinione</text:span><text:span text:style-name="T36"> </text:span><text:span text:style-name="T21">comune</text:span><text:span text:style-name="T36"> </text:span><text:span text:style-name="T21">che un topo si me</text:span><text:span text:style-name="T36">t</text:span><text:span text:style-name="T21">ta</text:span></text:p>
      <text:p text:style-name="P383"/>
      <text:p text:style-name="P383"><text:span text:style-name="T36"><text:s/></text:span><text:span text:style-name="T21">a ba</text:span><text:span text:style-name="T36">l</text:span><text:span text:style-name="T21">lar</text:span><text:span text:style-name="T36"> </text:span><text:span text:style-name="T21">se </text:span><text:span text:style-name="T36">l</text:span><text:span text:style-name="T21">a gat</text:span><text:span text:style-name="T36">t</text:span><text:span text:style-name="T21">a non c’è… </text:span></text:p>
      <text:p text:style-name="P383"/>
      <text:p text:style-name="P383"><text:span text:style-name="T21">ma</text:span><text:span text:style-name="T36"> </text:span><text:span text:style-name="T21">fra ta</text:span><text:span text:style-name="T30">n</text:span><text:span text:style-name="T21">ti proverbi,</text:span><text:span text:style-name="T30"> </text:span><text:span text:style-name="T21">anche</text:span><text:span text:style-name="T36"> </text:span><text:span text:style-name="T21">questo dife</text:span><text:span text:style-name="T36">t</text:span><text:span text:style-name="T21">ta;</text:span><text:span text:style-name="T36"> </text:span></text:p>
      <text:p text:style-name="P383"/>
      <text:p text:style-name="P383"><text:span text:style-name="T21">quante gatte!</text:span><text:span text:style-name="T30"> </text:span><text:span text:style-name="T21">ed è mo</text:span><text:span text:style-name="T30">r</text:span><text:span text:style-name="T21">to lo chef!</text:span></text:p>
      <text:p text:style-name="P384"/>
      <text:p text:style-name="P385"><text:span text:style-name="T21">Ba</text:span><text:span text:style-name="T36">l</text:span><text:span text:style-name="T21">lino</text:span><text:span text:style-name="T30"> </text:span><text:span text:style-name="T21">pure i topi</text:span><text:span text:style-name="T36"> </text:span><text:span text:style-name="T21">nei f</text:span><text:span text:style-name="T30">u</text:span><text:span text:style-name="T21">mosi</text:span><text:span text:style-name="T36"> </text:span><text:span text:style-name="T21">loca</text:span><text:span text:style-name="T36">l</text:span><text:span text:style-name="T39">i!</text:span></text:p>
      <text:p text:style-name="P385"/>
      <text:p text:style-name="P385"><text:span text:style-name="T21">a</text:span><text:span text:style-name="T36">l</text:span><text:span text:style-name="T21">l’uscio c’è</text:span><text:span text:style-name="T36"> </text:span><text:span text:style-name="T21">la g</text:span><text:span text:style-name="T36">a</text:span><text:span text:style-name="T21">tta</text:span><text:span text:style-name="T36"> </text:span><text:span text:style-name="T21">e ci spapara</text:span><text:span text:style-name="T30">n</text:span><text:span text:style-name="T21">z</text:span><text:span text:style-name="T27">a.</text:span></text:p>
      <text:p text:style-name="P385"/>
      <text:p text:style-name="P385"><text:span text:style-name="T21"><text:s/></text:span><text:span text:style-name="T27">E'</text:span><text:span text:style-name="T36"> </text:span><text:span text:style-name="T21">la ga</text:span><text:span text:style-name="T36">t</text:span><text:span text:style-name="T21">ta! è</text:span><text:span text:style-name="T36"> </text:span><text:span text:style-name="T21">la ga</text:span><text:span text:style-name="T36">t</text:span><text:span text:style-name="T21">ta che</text:span><text:span text:style-name="T36"> </text:span><text:span text:style-name="T21">organizza</text:span><text:span text:style-name="T36"> </text:span><text:span text:style-name="T21">la</text:span><text:span text:style-name="T36"> </text:span><text:span text:style-name="T21">danza. </text:span></text:p>
      <text:p text:style-name="P385"/>
      <text:p text:style-name="P385"><text:span text:style-name="T21">L</text:span><text:span text:style-name="T36">e</text:span><text:span text:style-name="T21">i che sceg</text:span><text:span text:style-name="T36">l</text:span><text:span text:style-name="T21">ie progr</text:span><text:span text:style-name="T36">a</text:span><text:span text:style-name="T21">mmi</text:span><text:span text:style-name="T36"> </text:span><text:span text:style-name="T21">e incassa per</text:span><text:span text:style-name="T36">c</text:span><text:span text:style-name="T21">entua</text:span><text:span text:style-name="T36">l</text:span><text:span text:style-name="T21">i.</text:span></text:p>
      <text:p text:style-name="P386"/>
      <text:p text:style-name="P387"><text:span text:style-name="T21">I topi</text:span><text:span text:style-name="T30">n</text:span><text:span text:style-name="T21">i si schia</text:span><text:span text:style-name="T30">n</text:span><text:span text:style-name="T21">tano al</text:span><text:span text:style-name="T36"> </text:span><text:span text:style-name="T21">suon dei ri</text:span><text:span text:style-name="T36">t</text:span><text:span text:style-name="T21">mi</text:span><text:span text:style-name="T36"> </text:span><text:span text:style-name="T21">in voga</text:span></text:p>
      <text:p text:style-name="P387"/>
      <text:p text:style-name="P387"><text:span text:style-name="T21"><text:s/>sulle</text:span><text:span text:style-name="T36"> </text:span><text:span text:style-name="T21">enormi aut</text:span><text:span text:style-name="T30">o</text:span><text:span text:style-name="T21">mo</text:span><text:span text:style-name="T30">b</text:span><text:span text:style-name="T21">ili</text:span><text:span text:style-name="T36"> </text:span><text:span text:style-name="T21">dei padri</text:span><text:span text:style-name="T36"> </text:span><text:span text:style-name="T21">analfa</text:span><text:span text:style-name="T30">b</text:span><text:span text:style-name="T21">eti.</text:span></text:p>
      <text:p text:style-name="P387"/>
      <text:p text:style-name="P301"><text:span text:style-name="T21">Le</text:span><text:span text:style-name="T36"> </text:span><text:span text:style-name="T21">topone a</text:span><text:span text:style-name="T30">n</text:span><text:span text:style-name="T21">tiansia</text:span><text:span text:style-name="T36"> </text:span><text:span text:style-name="T21">grondan cupi</text:span><text:span text:style-name="T36"> </text:span><text:span text:style-name="T21">divie</text:span><text:span text:style-name="T36">t</text:span><text:span text:style-name="T21">i. </text:span></text:p>
      <text:p text:style-name="P302"/>
      <text:p text:style-name="P301"><text:span text:style-name="T21">La</text:span><text:span text:style-name="T36"> </text:span><text:span text:style-name="T21">Rosa Zocco</text:span><text:span text:style-name="T36">l</text:span><text:span text:style-name="T21">ino vieta</text:span><text:span text:style-name="T36"> </text:span><text:span text:style-name="T21">l’uso di droga.</text:span></text:p>
      <text:p text:style-name="P302"/>
      <text:p text:style-name="P388"><text:soft-page-break/></text:p>
      <text:p text:style-name="P388"/>
      <text:p text:style-name="P388"/>
      <text:p text:style-name="P388"><text:span text:style-name="T21">Le</text:span><text:span text:style-name="T36"> </text:span><text:span text:style-name="T21">topone corag</text:span><text:span text:style-name="T30">g</text:span><text:span text:style-name="T21">io spediscono i</text:span><text:span text:style-name="T36"> </text:span><text:span text:style-name="T21">cucci</text:span><text:span text:style-name="T30">o</text:span><text:span text:style-name="T21">li</text:span><text:span text:style-name="T36"> </text:span></text:p>
      <text:p text:style-name="P389"/>
      <text:p text:style-name="P388"><text:span text:style-name="T21">a rifarsi un futuro, fra le</text:span><text:span text:style-name="T36"> </text:span><text:span text:style-name="T21">oscure</text:span><text:span text:style-name="T36"> </text:span><text:span text:style-name="T21">m</text:span><text:span text:style-name="T36">a</text:span><text:span text:style-name="T21">ie</text:span><text:span text:style-name="T30">u</text:span><text:span text:style-name="T21">tic</text:span><text:span text:style-name="T30">h</text:span><text:span text:style-name="T21">e</text:span></text:p>
      <text:p text:style-name="P390"/>
      <text:p text:style-name="P388"><text:span text:style-name="T21"><text:s/>de</text:span><text:span text:style-name="T36">l</text:span><text:span text:style-name="T21">le c</text:span><text:span text:style-name="T30">o</text:span><text:span text:style-name="T21">mu</text:span><text:span text:style-name="T30">n</text:span><text:span text:style-name="T21">ità</text:span><text:span text:style-name="T36"> </text:span><text:span text:style-name="T21">che dicon</text:span><text:span text:style-name="T30"> </text:span><text:span text:style-name="T21">terape</text:span><text:span text:style-name="T30">u</text:span><text:span text:style-name="T21">tic</text:span><text:span text:style-name="T30">h</text:span><text:span text:style-name="T21">e</text:span></text:p>
      <text:p text:style-name="P388"/>
      <text:p text:style-name="P388"><text:span text:style-name="T21"><text:s/>e li p</text:span><text:span text:style-name="T36">l</text:span><text:span text:style-name="T21">agiano</text:span><text:span text:style-name="T30"> </text:span><text:span text:style-name="T21">in cura con</text:span><text:span text:style-name="T30"> </text:span><text:span text:style-name="T21">m</text:span><text:span text:style-name="T36">e</text:span><text:span text:style-name="T21">todi</text:span><text:span text:style-name="T36"> </text:span><text:span text:style-name="T21">un po’ sdruccio</text:span><text:span text:style-name="T36">l</text:span><text:span text:style-name="T21">i…</text:span></text:p>
      <text:p text:style-name="P390"/>
      <text:p text:style-name="P391"><text:span text:style-name="T21">Nien</text:span><text:span text:style-name="T36">t</text:span><text:span text:style-name="T21">e più m</text:span><text:span text:style-name="T36">e</text:span><text:span text:style-name="T21">tadone!</text:span><text:span text:style-name="T30"> </text:span><text:span text:style-name="T21">Gli dan </text:span><text:span text:style-name="T36">l</text:span><text:span text:style-name="T21">a mora</text:span><text:span text:style-name="T36">l</text:span><text:span text:style-name="T21">ina!</text:span><text:span text:style-name="T30"> </text:span></text:p>
      <text:p text:style-name="P391"/>
      <text:p text:style-name="P391"><text:span text:style-name="T21">E li</text:span><text:span text:style-name="T36"> </text:span><text:span text:style-name="T21">m</text:span><text:span text:style-name="T36">a</text:span><text:span text:style-name="T21">ndano i</text:span><text:span text:style-name="T30">n</text:span><text:span text:style-name="T21">dietro</text:span><text:span text:style-name="T30"> </text:span><text:span text:style-name="T21">m</text:span><text:span text:style-name="T36">a</text:span><text:span text:style-name="T21">turi,</text:span><text:span text:style-name="T30"> </text:span><text:span text:style-name="T21">conver</text:span><text:span text:style-name="T36">t</text:span><text:span text:style-name="T21">iti,</text:span><text:span text:style-name="T30"> </text:span></text:p>
      <text:p text:style-name="P536"/>
      <text:p text:style-name="P391"><text:span text:style-name="T21">viri</text:span><text:span text:style-name="T36">l</text:span><text:span text:style-name="T21">i, responsabili,</text:span><text:span text:style-name="T30"> </text:span><text:span text:style-name="T21">cioè</text:span><text:span text:style-name="T36"> </text:span><text:span text:style-name="T21">rincog</text:span><text:span text:style-name="T36">l</text:span><text:span text:style-name="T21">ioni</text:span><text:span text:style-name="T36">t</text:span><text:span text:style-name="T21">i</text:span></text:p>
      <text:p text:style-name="P537"/>
      <text:p text:style-name="P391"><text:span text:style-name="T21"><text:s/></text:span><text:span text:style-name="T27">s</text:span><text:span text:style-name="T21">empre! Ma da</text:span><text:span text:style-name="T36">l</text:span><text:span text:style-name="T21">la v</text:span><text:span text:style-name="T36">i</text:span><text:span text:style-name="T21">ta, non più</text:span><text:span text:style-name="T30"> </text:span><text:span text:style-name="T21">dall’er</text:span><text:span text:style-name="T30">o</text:span><text:span text:style-name="T21">ina…</text:span></text:p>
      <text:p text:style-name="P83"/>
      <text:p text:style-name="P392"><text:span text:style-name="T21">Quattro</text:span><text:span text:style-name="T30"> </text:span><text:span text:style-name="T21">parole</text:span><text:span text:style-name="T36"> </text:span><text:span text:style-name="T21">amare</text:span><text:span text:style-name="T36"> </text:span><text:span text:style-name="T21">certe</text:span><text:span text:style-name="T36"> </text:span><text:span text:style-name="T21">volte</text:span><text:span text:style-name="T36"> </text:span><text:span text:style-name="T21">non bastano:</text:span></text:p>
      <text:p text:style-name="P392"/>
      <text:p text:style-name="P392"><text:span text:style-name="T36"><text:s/></text:span><text:span text:style-name="T21">ormai</text:span><text:span text:style-name="T36"> </text:span><text:span text:style-name="T21">di parole son fin</text:span><text:span text:style-name="T30"> </text:span><text:span text:style-name="T21">troppe già</text:span><text:span text:style-name="T36"> </text:span><text:span text:style-name="T21">tre!</text:span></text:p>
      <text:p text:style-name="P393"/>
      <text:p text:style-name="P394"><text:span text:style-name="T21">Rabb</text:span><text:span text:style-name="T36">i</text:span><text:span text:style-name="T21">a e f</text:span><text:span text:style-name="T36">a</text:span><text:span text:style-name="T21">me</text:span><text:span text:style-name="T36"> </text:span><text:span text:style-name="T21">son ombre che</text:span><text:span text:style-name="T36"> </text:span><text:span text:style-name="T21">i topi</text:span><text:span text:style-name="T36"> </text:span><text:span text:style-name="T21">sovrastano</text:span></text:p>
      <text:p text:style-name="P394"/>
      <text:p text:style-name="P394"><text:span text:style-name="T21"><text:s/>ne</text:span><text:span text:style-name="T36">l</text:span><text:span text:style-name="T21">le sozze m</text:span><text:span text:style-name="T36">e</text:span><text:span text:style-name="T21">trop</text:span><text:span text:style-name="T30">o</text:span><text:span text:style-name="T21">li del “</text:span><text:span text:style-name="T36"> </text:span><text:span text:style-name="T21">fat</text:span><text:span text:style-name="T36">t</text:span><text:span text:style-name="T21">i da </text:span><text:span text:style-name="T36">t</text:span><text:span text:style-name="T21">e “.</text:span></text:p>
      <text:p text:style-name="P395"/>
      <text:p text:style-name="P379"><text:span text:style-name="T21">È una vita</text:span><text:span text:style-name="T36"> </text:span><text:span text:style-name="T21">che bru</text:span><text:span text:style-name="T36">l</text:span><text:span text:style-name="T21">ica,</text:span><text:span text:style-name="T30"> </text:span><text:span text:style-name="T21">un eterno plu</text:span><text:span text:style-name="T30">r</text:span><text:span text:style-name="T21">ale,</text:span><text:span text:style-name="T30"> </text:span></text:p>
      <text:p text:style-name="P379"/>
      <text:p text:style-name="P379"><text:span text:style-name="T21">m</text:span><text:span text:style-name="T30">u</text:span><text:span text:style-name="T21">ta</text:span><text:span text:style-name="T36">z</text:span><text:span text:style-name="T21">ioni gen</text:span><text:span text:style-name="T36">e</text:span><text:span text:style-name="T21">tic</text:span><text:span text:style-name="T41">o</text:span><text:span text:style-name="T21">- croma</text:span><text:span text:style-name="T36">t</text:span><text:span text:style-name="T21">iche</text:span><text:span text:style-name="T36"> </text:span><text:span text:style-name="T21">in a</text:span><text:span text:style-name="T36">t</text:span><text:span text:style-name="T21">to</text:span></text:p>
      <text:p text:style-name="P380"/>
      <text:p text:style-name="P396"><text:span text:style-name="T21">su un vissuto disperso blocc</text:span><text:span text:style-name="T36">a</text:span><text:span text:style-name="T21">to co</text:span><text:span text:style-name="T36">a</text:span><text:span text:style-name="T21">tto, </text:span></text:p>
      <text:p text:style-name="P397"/>
      <text:p text:style-name="P396"><text:span text:style-name="T21">r</text:span><text:span text:style-name="T36">e</text:span><text:span text:style-name="T21">lativo</text:span><text:span text:style-name="T30"> </text:span><text:span text:style-name="T21">assoluto, divers</text:span><text:span text:style-name="T36">i</text:span><text:span text:style-name="T21">tà egu</text:span><text:span text:style-name="T36">a</text:span><text:span text:style-name="T21">le!</text:span></text:p>
      <text:p text:style-name="P83"/>
      <text:p text:style-name="P398"><text:soft-page-break/><text:span text:style-name="T21">Mio scaf</text:span><text:span text:style-name="T36">a</text:span><text:span text:style-name="T21">to le</text:span><text:span text:style-name="T36">t</text:span><text:span text:style-name="T21">tore!</text:span><text:span text:style-name="T30"> </text:span><text:span text:style-name="T21">quel t</text:span><text:span text:style-name="T36">e</text:span><text:span text:style-name="T21">mpo che </text:span><text:span text:style-name="T27">ora </text:span><text:span text:style-name="T36"><text:s/></text:span><text:span text:style-name="T21">hai perso</text:span></text:p>
      <text:p text:style-name="P398"/>
      <text:p text:style-name="P398"><text:span text:style-name="T21"><text:s/>porgendo ore</text:span><text:span text:style-name="T36">c</text:span><text:span text:style-name="T21">chio al</text:span><text:span text:style-name="T36"> </text:span><text:span text:style-name="T21">mio</text:span><text:span text:style-name="T30"> </text:span><text:span text:style-name="T21">delirio</text:span><text:span text:style-name="T30"> </text:span><text:span text:style-name="T21">di istrio</text:span><text:span text:style-name="T30">n</text:span><text:span text:style-name="T21">e… </text:span></text:p>
      <text:p text:style-name="P398"/>
      <text:p text:style-name="P398"><text:span text:style-name="T21">recupe</text:span><text:span text:style-name="T30">r</text:span><text:span text:style-name="T21">alo! Pondera</text:span><text:span text:style-name="T36"> </text:span><text:span text:style-name="T21">un po’ la sit</text:span><text:span text:style-name="T30">u</text:span><text:span text:style-name="T21">azione.</text:span></text:p>
      <text:p text:style-name="P399"/>
      <text:p text:style-name="P398"><text:span text:style-name="T21"><text:s/>T’ accor</text:span><text:span text:style-name="T30">g</text:span><text:span text:style-name="T21">i che</text:span><text:span text:style-name="T36"> </text:span><text:span text:style-name="T21">nei topi</text:span><text:span text:style-name="T36"> </text:span><text:span text:style-name="T21">c’è a</text:span><text:span text:style-name="T36">l</text:span><text:span text:style-name="T21">cun che</text:span><text:span text:style-name="T36"> </text:span><text:span text:style-name="T21">di diverso?</text:span></text:p>
      <text:p text:style-name="P399"/>
      <text:p text:style-name="P400"><text:span text:style-name="T21">Questi</text:span><text:span text:style-name="T36"> </text:span><text:span text:style-name="T21">topi sfiga</text:span><text:span text:style-name="T36">t</text:span><text:span text:style-name="T21">i che</text:span><text:span text:style-name="T36"> </text:span><text:span text:style-name="T21">andavan in</text:span><text:span text:style-name="T30"> </text:span><text:span text:style-name="T21">riga, </text:span></text:p>
      <text:p text:style-name="P400"/>
      <text:p text:style-name="P400"><text:span text:style-name="T21">che</text:span><text:span text:style-name="T36"> </text:span><text:span text:style-name="T21">facevan</text:span><text:span text:style-name="T30"> </text:span><text:span text:style-name="T21">la f</text:span><text:span text:style-name="T36">a</text:span><text:span text:style-name="T21">m</text:span><text:span text:style-name="T36">e</text:span><text:span text:style-name="T21">, la guerra</text:span><text:span text:style-name="T36"> </text:span><text:span text:style-name="T21">e l’</text:span><text:span text:style-name="T36">a</text:span><text:span text:style-name="T21">more</text:span></text:p>
      <text:p text:style-name="P400"/>
      <text:p text:style-name="P400"><text:span text:style-name="T21"><text:s/>con</text:span><text:span text:style-name="T30"> </text:span><text:span text:style-name="T21">la magra</text:span><text:span text:style-name="T36"> </text:span><text:span text:style-name="T21">pel</text:span><text:span text:style-name="T36">l</text:span><text:span text:style-name="T21">ic</text:span><text:span text:style-name="T36">c</text:span><text:span text:style-name="T21">ia di</text:span><text:span text:style-name="T36"> </text:span><text:span text:style-name="T21">un grigio </text:span><text:span text:style-name="T27">c</text:span><text:span text:style-name="T21">ossiga, </text:span></text:p>
      <text:p text:style-name="P400"/>
      <text:p text:style-name="P400"><text:span text:style-name="T21">Ques</text:span><text:span text:style-name="T36">t</text:span><text:span text:style-name="T27">i </text:span><text:span text:style-name="T36"><text:s/></text:span><text:span text:style-name="T21">topi, ch</text:span><text:span text:style-name="T36">e</text:span><text:span text:style-name="T21">cché,</text:span><text:span text:style-name="T30"> </text:span><text:span text:style-name="T21">van c</text:span><text:span text:style-name="T36">a</text:span><text:span text:style-name="T21">mb</text:span><text:span text:style-name="T36">i</text:span><text:span text:style-name="T21">ando colo</text:span><text:span text:style-name="T30">r</text:span><text:span text:style-name="T21">e!</text:span></text:p>
      <text:p text:style-name="P401"/>
      <text:p text:style-name="P83"/>
      <text:p text:style-name="P402"><text:span text:style-name="T21">C’è</text:span><text:span text:style-name="T36"> </text:span><text:span text:style-name="T21">qualcosa di</text:span><text:span text:style-name="T36"> </text:span><text:span text:style-name="T21">nuovo oggi nel</text:span><text:span text:style-name="T36"> </text:span><text:span text:style-name="T21">topo,</text:span></text:p>
      <text:p text:style-name="P402"><text:span text:style-name="T21">anzi</text:span><text:span text:style-name="T36"> </text:span><text:span text:style-name="T21">d’antic</text:span><text:span text:style-name="T27">o;</text:span><text:span text:style-name="T30"> </text:span><text:span text:style-name="T21">io vivo a</text:span><text:span text:style-name="T36">l</text:span><text:span text:style-name="T21">trove e</text:span><text:span text:style-name="T36"> </text:span><text:span text:style-name="T21">sento</text:span></text:p>
      <text:p text:style-name="P403"/>
      <text:p text:style-name="P402"><text:span text:style-name="T30"><text:s/></text:span><text:span text:style-name="T21">che un topo</text:span><text:span text:style-name="T30"> </text:span><text:span text:style-name="T21">si trasforma pr</text:span><text:span text:style-name="T36">i</text:span><text:span text:style-name="T21">ma o dopo,</text:span></text:p>
      <text:p text:style-name="P403"/>
      <text:p text:style-name="P89"><text:span text:style-name="T21">gene</text:span><text:span text:style-name="T30">r</text:span><text:span text:style-name="T21">ando nel</text:span><text:span text:style-name="T36"> </text:span><text:span text:style-name="T21">putrido e</text:span><text:span text:style-name="T36">l</text:span><text:span text:style-name="T21">eme</text:span><text:span text:style-name="T30">n</text:span><text:span text:style-name="T21">t</text:span><text:span text:style-name="T27">o.</text:span></text:p>
      <text:p text:style-name="P83"/>
      <text:p text:style-name="P404"><text:span text:style-name="T21">Ti</text:span><text:span text:style-name="T36"> </text:span><text:span text:style-name="T21">rimba</text:span><text:span text:style-name="T36">l</text:span><text:span text:style-name="T21">za </text:span><text:span text:style-name="T36">i</text:span><text:span text:style-name="T21">l discorso? T’ad</text:span><text:span text:style-name="T30">o</text:span><text:span text:style-name="T21">mbri? T</text:span><text:span text:style-name="T30">’</text:span><text:span text:style-name="T21">imm</text:span><text:span text:style-name="T36">e</text:span><text:span text:style-name="T21">rdi?</text:span><text:span text:style-name="T36"> </text:span></text:p>
      <text:p text:style-name="P404"/>
      <text:p text:style-name="P404"><text:span text:style-name="T21">Il “già detto”</text:span><text:span text:style-name="T36"> </text:span><text:span text:style-name="T21">ti</text:span><text:span text:style-name="T36"> </text:span><text:span text:style-name="T21">offende,</text:span><text:span text:style-name="T30"> </text:span><text:span text:style-name="T21">t’anno</text:span><text:span text:style-name="T36">i</text:span><text:span text:style-name="T21">a?</text:span></text:p>
      <text:p text:style-name="P404"/>
      <text:p text:style-name="P303"><text:span text:style-name="T21">Ca</text:span><text:span text:style-name="T36">z</text:span><text:span text:style-name="T21">zi tu</text:span><text:span text:style-name="T30">o</text:span><text:span text:style-name="T21">i! Ma lo chef</text:span><text:span text:style-name="T30"> </text:span><text:span text:style-name="T21">ha tir</text:span><text:span text:style-name="T36">a</text:span><text:span text:style-name="T21">to le</text:span><text:span text:style-name="T36"> </text:span><text:span text:style-name="T21">cuoia,</text:span></text:p>
      <text:p text:style-name="P303"/>
      <text:p text:style-name="P303"><text:span text:style-name="T30"><text:s/></text:span><text:span text:style-name="T33">e</text:span><text:span text:style-name="T21"> i sorci</text:span><text:span text:style-name="T36"> </text:span><text:span text:style-name="T21">diventano verdi! <text:s/></text:span></text:p>
      <text:p text:style-name="P56"/>
      <text:p text:style-name="P1"/>
      <text:p text:style-name="P1"/>
      <text:p text:style-name="P269"><text:s/></text:p>
      <text:p text:style-name="P538"/>
      <text:p text:style-name="P287"/>
      <text:p text:style-name="P287"/>
      <text:p text:style-name="P287"/>
      <text:p text:style-name="P287"/>
      <text:p text:style-name="P288">IL CONVENTO DI SANT'</text:p>
      <text:p text:style-name="P288"/>
      <text:p text:style-name="P288"/>
      <text:p text:style-name="P288"/>
      <text:p text:style-name="P288"/>
      <text:p text:style-name="P288">EUSTAZIO</text:p>
      <text:p text:style-name="P289"/>
      <text:p text:style-name="P290"/>
      <text:p text:style-name="P290"><text:s/></text:p>
      <text:p text:style-name="P287"/>
      <text:p text:style-name="P11">Questo scherzo è stato scritto da me molto tempo fa, negli</text:p>
      <text:p text:style-name="P11"/>
      <text:p text:style-name="P11"><text:s/>anni 'ottanta, come si può capire dai rifermenti a giornali</text:p>
      <text:p text:style-name="P11"/>
      <text:p text:style-name="P11"><text:s/>e scrittori di allora. Ho voluto mantenergli la freschezza</text:p>
      <text:p text:style-name="P11"/>
      <text:p text:style-name="P11"><text:s/>che, sola, può derivare dalla sua inattualità. La poesia va</text:p>
      <text:p text:style-name="P11"/>
      <text:p text:style-name="P11"><text:s/>infatti letta come un'antica filastrocca, con qualche</text:p>
      <text:p text:style-name="P11"/>
      <text:p text:style-name="P11"><text:s/>scossone contemporaneo che dovrebbe – nelle intenzioni</text:p>
      <text:p text:style-name="P11"/>
      <text:p text:style-name="P11"><text:s/>della mia cucina – dargli il pepe.</text:p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4"><text:s/></text:span><text:span text:style-name="T56">IL CONVENTO DI SANT'EUSTAZIO</text:span></text:p>
      <text:p text:style-name="P1"/>
      <text:p text:style-name="P1"/>
      <text:p text:style-name="P1"/>
      <text:p text:style-name="P23">Signor Priore, le prospetto</text:p>
      <text:p text:style-name="P6"/>
      <text:p text:style-name="P23">una magagna senza eguali.</text:p>
      <text:p text:style-name="P6"/>
      <text:p text:style-name="P23">Perché Lei sappia, mi riprometto</text:p>
      <text:p text:style-name="P6"/>
      <text:p text:style-name="P23">di far ricorso alle vie legali</text:p>
      <text:p text:style-name="P6"/>
      <text:p text:style-name="P6"/>
      <text:p text:style-name="P23">se non sarà tosto lavata</text:p>
      <text:p text:style-name="P6"/>
      <text:p text:style-name="P23">questa gravissima vergogna</text:p>
      <text:p text:style-name="P6"/>
      <text:p text:style-name="P23">che d'oltreoceano fin c'è imputata</text:p>
      <text:p text:style-name="P6"/>
      <text:p text:style-name="P23">e che ci mette tutti alla gogna!</text:p>
      <text:p text:style-name="P6"/>
      <text:p text:style-name="P6"/>
      <text:p text:style-name="P23">Nel convento di Sant'Eustazio</text:p>
      <text:p text:style-name="P6"/>
      <text:p text:style-name="P23">prima di entrare si paga dazio</text:p>
      <text:p text:style-name="P6"/>
      <text:p text:style-name="P23">e chi desideri farsi frate</text:p>
      <text:p text:style-name="P6"/>
      <text:p text:style-name="P23">da quell'istante ha le ore contate!</text:p>
      <text:p text:style-name="P6"/>
      <text:p text:style-name="P6"/>
      <text:p text:style-name="P23">Ci si arriva per una viottola</text:p>
      <text:p text:style-name="P6"/>
      <text:p text:style-name="P23">stretta stretta, impraticabile;</text:p>
      <text:p text:style-name="P6"/>
      <text:p text:style-name="P23">non le sto raccontando una frottola,</text:p>
      <text:p text:style-name="P6"/>
      <text:p text:style-name="P23">non è una strada raccomandabile...</text:p>
      <text:p text:style-name="P6"><text:soft-page-break/></text:p>
      <text:p text:style-name="P6"/>
      <text:p text:style-name="P23">Poi si scavalca, con salti arditi</text:p>
      <text:p text:style-name="P6"/>
      <text:p text:style-name="P23">il fil spinato che la protegge</text:p>
      <text:p text:style-name="P6"/>
      <text:p text:style-name="P23">e ci si sente delusi, avviliti,</text:p>
      <text:p text:style-name="P6"/>
      <text:p text:style-name="P23">come le pecore fuori dal gregge.</text:p>
      <text:p text:style-name="P6"/>
      <text:p text:style-name="P6"/>
      <text:p text:style-name="P23">Si giunge presso una cappella</text:p>
      <text:p text:style-name="P23">tutta costrutta in legno d'abete</text:p>
      <text:p text:style-name="P6"/>
      <text:p text:style-name="P23">(me <text:s/>l'ha giurato una mia sorella</text:p>
      <text:p text:style-name="P6"/>
      <text:p text:style-name="P23">che glie l'ha detto un amico prete).</text:p>
      <text:p text:style-name="P6"/>
      <text:p text:style-name="P6"/>
      <text:p text:style-name="P23">Lì si va a recitare il rosario</text:p>
      <text:p text:style-name="P6"/>
      <text:p text:style-name="P23">alla memoria dell'Assunta</text:p>
      <text:p text:style-name="P6"/>
      <text:p text:style-name="P23">e il celebrante, con fare bonario</text:p>
      <text:p text:style-name="P6"/>
      <text:p text:style-name="P23">sporca la gente con mano bisunta.</text:p>
      <text:p text:style-name="P6"/>
      <text:p text:style-name="P6"/>
      <text:p text:style-name="P23">Dopo aver detto il paternostro,</text:p>
      <text:p text:style-name="P6"/>
      <text:p text:style-name="P23">l'angele dei e l'eterno riposo</text:p>
      <text:p text:style-name="P6"/>
      <text:p text:style-name="P23">intinge il dito dentro l'inchiostro</text:p>
      <text:p text:style-name="P6"/>
      <text:p text:style-name="P23">e se lo succhia con moto geloso!</text:p>
      <text:p text:style-name="P6"/>
      <text:p text:style-name="P6"/>
      <text:p text:style-name="P23">Ma, per entrare nel monastero</text:p>
      <text:p text:style-name="P6"/>
      <text:p text:style-name="P23">- questo lo so da un cugino in terza -</text:p>
      <text:p text:style-name="P6"/>
      <text:p text:style-name="P23">vige un controllo inumano e severo</text:p>
      <text:p text:style-name="P6"/>
      <text:p text:style-name="P23">e non di rado si usa la sferza!</text:p>
      <text:p text:style-name="P6"/>
      <text:p text:style-name="P6"/>
      <text:p text:style-name="P23">Imbracciando fucili carichi</text:p>
      <text:p text:style-name="P6"/>
      <text:p text:style-name="P23">gridano: “Altolà! Documenti!”</text:p>
      <text:p text:style-name="P6"/>
      <text:p text:style-name="P23">e, se li hai persi, te ne rammarichi:</text:p>
      <text:p text:style-name="P6"><text:soft-page-break/></text:p>
      <text:p text:style-name="P23">l'urlano subito ai quattro venti!</text:p>
      <text:p text:style-name="P6"/>
      <text:p text:style-name="P6"/>
      <text:p text:style-name="P23">Comunque pare si dica messa</text:p>
      <text:p text:style-name="P6"/>
      <text:p text:style-name="P23">senza ritardi, alle sette in punto,</text:p>
      <text:p text:style-name="P6"/>
      <text:p text:style-name="P23">e tutti in fila ci si confessa</text:p>
      <text:p text:style-name="P6"/>
      <text:p text:style-name="P23">e ognuno s'inginocchia, compunto.</text:p>
      <text:p text:style-name="P6"/>
      <text:p text:style-name="P23">Ma (lei ci crede?) tutti I peccati</text:p>
      <text:p text:style-name="P6"/>
      <text:p text:style-name="P23">detti con voce rotta, esitante</text:p>
      <text:p text:style-name="P6"/>
      <text:p text:style-name="P23">vengono subito amplificati</text:p>
      <text:p text:style-name="P6"/>
      <text:p text:style-name="P23">da un potentissimo altoparlante!</text:p>
      <text:p text:style-name="P6"/>
      <text:p text:style-name="P6"/>
      <text:p text:style-name="P23">Quanto ne ridono, e in modo brutale</text:p>
      <text:p text:style-name="P6"/>
      <text:p text:style-name="P23">nel refettorio, I frati sardonici!</text:p>
      <text:p text:style-name="P6"/>
      <text:p text:style-name="P23">Forse è per questo che, al confessionale,</text:p>
      <text:p text:style-name="P6"/>
      <text:p text:style-name="P23">I penitenti si fanno laconici.</text:p>
      <text:p text:style-name="P6"/>
      <text:p text:style-name="P6"/>
      <text:p text:style-name="P6"/>
      <text:p text:style-name="P23">E questo è niente: dopo la messa</text:p>
      <text:p text:style-name="P6"/>
      <text:p text:style-name="P23">I frati vanno a giocare a ping pong.</text:p>
      <text:p text:style-name="P6"/>
      <text:p text:style-name="P23">Ogni partita una scommessa,</text:p>
      <text:p text:style-name="P6"/>
      <text:p text:style-name="P23">sempre siglata da un colpo di gong.</text:p>
      <text:p text:style-name="P6"/>
      <text:p text:style-name="P6"/>
      <text:p text:style-name="P23">Se scommettessero indulgenze,</text:p>
      <text:p text:style-name="P6"/>
      <text:p text:style-name="P23">potrebbe anche lasciar cadere...</text:p>
      <text:p text:style-name="P6"/>
      <text:p text:style-name="P23">Sia detto senza reticenze:</text:p>
      <text:p text:style-name="P6"/>
      <text:p text:style-name="P23">scommetton calci nel sedere.</text:p>
      <text:p text:style-name="P6"/>
      <text:p text:style-name="P6"/>
      <text:p text:style-name="P23">Inorridisce, ora, Priore?</text:p>
      <text:p text:style-name="P6"/>
      <text:p text:style-name="P23"><text:soft-page-break/>Ma le assicuro che ho avuto I dati</text:p>
      <text:p text:style-name="P6"/>
      <text:p text:style-name="P23">dalle Sorelle del Sacro Cuore;</text:p>
      <text:p text:style-name="P6"/>
      <text:p text:style-name="P23">loro conoscono a fondo I frati!</text:p>
      <text:p text:style-name="P6"/>
      <text:p text:style-name="P6"/>
      <text:p text:style-name="P6"/>
      <text:p text:style-name="P6"/>
      <text:p text:style-name="P6"/>
      <text:p text:style-name="P6"/>
      <text:p text:style-name="P23">Qui mi rincresce, ma devo addentrarmi</text:p>
      <text:p text:style-name="P6"/>
      <text:p text:style-name="P23">nel vivo d'una questione scabrosa...</text:p>
      <text:p text:style-name="P6"/>
      <text:p text:style-name="P23">Lei capirà che, nel documentarmi,</text:p>
      <text:p text:style-name="P6"/>
      <text:p text:style-name="P23">ho usato il riserbo dovuto alla cosa.</text:p>
      <text:p text:style-name="P6"/>
      <text:p text:style-name="P6"/>
      <text:p text:style-name="P23">Per quanto riguarda gli usi sessuali</text:p>
      <text:p text:style-name="P6"/>
      <text:p text:style-name="P23">la loro etica, ben singolare</text:p>
      <text:p text:style-name="P6"/>
      <text:p text:style-name="P23">dice: I rapporti matrimoniali</text:p>
      <text:p text:style-name="P6"/>
      <text:p text:style-name="P23">van consumati, ma senza strafare.</text:p>
      <text:p text:style-name="P6"/>
      <text:p text:style-name="P6"/>
      <text:p text:style-name="P23">Qui le regole si fanno rigide</text:p>
      <text:p text:style-name="P6"/>
      <text:p text:style-name="P23">e il loro codice, perentorio:</text:p>
      <text:p text:style-name="P6"/>
      <text:p text:style-name="P23">solo con donne brutte e frigide</text:p>
      <text:p text:style-name="P6"/>
      <text:p text:style-name="P23">si può convivere “more uxorio”!</text:p>
      <text:p text:style-name="P6"/>
      <text:p text:style-name="P6"/>
      <text:p text:style-name="P23">Ai casti talami coniugali</text:p>
      <text:p text:style-name="P6"/>
      <text:p text:style-name="P23">voglion negare ogni tipo di gioia:</text:p>
      <text:p text:style-name="P6"/>
      <text:p text:style-name="P23">come strumenti anticoncezionali</text:p>
      <text:p text:style-name="P6"/>
      <text:p text:style-name="P23">ammetton solo orecchioni o cesoia.</text:p>
      <text:p text:style-name="P6"/>
      <text:p text:style-name="P6"/>
      <text:p text:style-name="P23">Troppo severi? Preconciliari?</text:p>
      <text:p text:style-name="P6"/>
      <text:p text:style-name="P23">Non crogioliamoci in falsi miti.</text:p>
      <text:p text:style-name="P6"/>
      <text:p text:style-name="P23"><text:soft-page-break/>Diamo un'occhiata negl'intimi diari,</text:p>
      <text:p text:style-name="P6"/>
      <text:p text:style-name="P23">piuttosto! C'è da restarne allibiti.</text:p>
      <text:p text:style-name="P6"/>
      <text:p text:style-name="P6"/>
      <text:p text:style-name="P23">Ché, nelle sere di quaresima</text:p>
      <text:p text:style-name="P6"/>
      <text:p text:style-name="P23">quegli impagabili “dottor serafici”</text:p>
      <text:p text:style-name="P6"/>
      <text:p text:style-name="P6"><text:span text:style-name="T55">fra un</text:span><text:span text:style-name="T57">a funzione, un vespro e una cresima</text:span></text:p>
      <text:p text:style-name="P6"/>
      <text:p text:style-name="P24">leggon fumetti pornografici.</text:p>
      <text:p text:style-name="P7"/>
      <text:p text:style-name="P7"/>
      <text:p text:style-name="P24">Da quelle pagine pare che germini</text:p>
      <text:p text:style-name="P7"/>
      <text:p text:style-name="P24">una libidine da paralisi.</text:p>
      <text:p text:style-name="P7"/>
      <text:p text:style-name="P24">Me ne parlò senza mezzi termini</text:p>
      <text:p text:style-name="P7"/>
      <text:p text:style-name="P24">uno studioso di psicanalisi.</text:p>
      <text:p text:style-name="P7"/>
      <text:p text:style-name="P7"/>
      <text:p text:style-name="P24">Basta, non voglio indagare oltre</text:p>
      <text:p text:style-name="P7"/>
      <text:p text:style-name="P24">su questi fatti incresciosi, e cupi.</text:p>
      <text:p text:style-name="P7"/>
      <text:p text:style-name="P24">Basti pensare che, sotto la coltre</text:p>
      <text:p text:style-name="P7"/>
      <text:p text:style-name="P24">sognano orge con cani lupi!</text:p>
      <text:p text:style-name="P7"/>
      <text:p text:style-name="P7"/>
      <text:p text:style-name="P24">Ognun nel sonno pare si strazi</text:p>
      <text:p text:style-name="P7"/>
      <text:p text:style-name="P24">e goda, in sogni di quella risma.</text:p>
      <text:p text:style-name="P7"/>
      <text:p text:style-name="P24">Crocerossine vestite da nazi</text:p>
      <text:p text:style-name="P7"/>
      <text:p text:style-name="P24">a propinare l'enteroclisma!</text:p>
      <text:p text:style-name="P7"/>
      <text:p text:style-name="P7"/>
      <text:p text:style-name="P7"/>
      <text:p text:style-name="P24">Come può ancora sopportare</text:p>
      <text:p text:style-name="P7"/>
      <text:p text:style-name="P24">quei sodomiti peccatori?</text:p>
      <text:p text:style-name="P7"/>
      <text:p text:style-name="P24">Lei, troppo buono, li lascia fare</text:p>
      <text:p text:style-name="P7"/>
      <text:p text:style-name="P24">e intanto quelli mietono allori!</text:p>
      <text:p text:style-name="P7"/>
      <text:p text:style-name="P7"/>
      <text:p text:style-name="P24"><text:soft-page-break/>Tutta la stampa nazionale</text:p>
      <text:p text:style-name="P7"/>
      <text:p text:style-name="P24">li va incensando, dalle colonne</text:p>
      <text:p text:style-name="P7"/>
      <text:p text:style-name="P24">delle pagine d'ogni giornale</text:p>
      <text:p text:style-name="P7"/>
      <text:p text:style-name="P24">che poi va in mano ai bimbi e alle nonne! <text:s text:c="2"/></text:p>
      <text:p text:style-name="P7"/>
      <text:p text:style-name="P7"/>
      <text:p text:style-name="P24">Demtro il “Corriere” ne scrive Testori</text:p>
      <text:p text:style-name="P7"/>
      <text:p text:style-name="P24">sulla “Repubblica”, invece, Arbasino.</text:p>
      <text:p text:style-name="P7"/>
      <text:p text:style-name="P24">L' “Espresso fa poster dei lor posteriori</text:p>
      <text:p text:style-name="P7"/>
      <text:p text:style-name="P24">in pose artistiche sopra il vasino!</text:p>
      <text:p text:style-name="P7"/>
      <text:p text:style-name="P7"/>
      <text:p text:style-name="P24">Qui mi permetta, Signor Priore</text:p>
      <text:p text:style-name="P7"/>
      <text:p text:style-name="P24">di consigliarle l'extrema ratio</text:p>
      <text:p text:style-name="P7"/>
      <text:p text:style-name="P24">per quei felloni rei di fellatio!</text:p>
      <text:p text:style-name="P7"/>
      <text:p text:style-name="P24">Sempre Suo umile servitor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7"/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0"/>
      <text:p text:style-name="P271"><text:a xlink:type="simple" xlink:href="http://www.editricezona.it/" text:style-name="Internet_20_link"><text:span text:style-name="T21">www.edit</text:span></text:a><text:a xlink:type="simple" xlink:href="http://www.editricezona.it/" text:style-name="Internet_20_link"><text:span text:style-name="T30">r</text:span></text:a><text:a xlink:type="simple" xlink:href="http://www.editricezona.it/" text:style-name="Internet_20_link"><text:span text:style-name="T21">icezo</text:span></text:a><text:a xlink:type="simple" xlink:href="http://www.editricezona.it/" text:style-name="Internet_20_link"><text:span text:style-name="T30">n</text:span></text:a><text:a xlink:type="simple" xlink:href="http://www.editricezona.it/" text:style-name="Internet_20_link"><text:span text:style-name="T21">a.it</text:span></text:a><text:a xlink:type="simple" xlink:href="mailto:info@editricezona.it" text:style-name="Internet_20_link"><text:span text:style-name="T21"> info</text:span></text:a><text:a xlink:type="simple" xlink:href="mailto:info@editricezona.it" text:style-name="Internet_20_link"><text:span text:style-name="T36">@</text:span></text:a><text:a xlink:type="simple" xlink:href="mailto:info@editricezona.it" text:style-name="Internet_20_link"><text:span text:style-name="T21">editr</text:span></text:a><text:a xlink:type="simple" xlink:href="mailto:info@editricezona.it" text:style-name="Internet_20_link"><text:span text:style-name="T36">i</text:span></text:a><text:a xlink:type="simple" xlink:href="mailto:info@editricezona.it" text:style-name="Internet_20_link"><text:span text:style-name="T21">cezona</text:span></text:a><text:a xlink:type="simple" xlink:href="mailto:info@editricezona.it" text:style-name="Internet_20_link"><text:span text:style-name="T30">.</text:span></text:a><text:a xlink:type="simple" xlink:href="mailto:info@editricezona.it" text:style-name="Internet_20_link"><text:span text:style-name="T21">it</text:span></text:a></text:p>
      <text:p text:style-name="P539"/>
      <text:p text:style-name="P22"/>
      <text:p text:style-name="P22"/>
      <text:p text:style-name="P22"/>
      <text:p text:style-name="P22"/>
      <text:p text:style-name="P2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American Typewriter" svg:font-family="'American Typewriter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388cm" fo:text-align="start" style:justify-single-word="false" fo:text-indent="0cm" style:auto-text-indent="false"/>
    </style:style>
    <style:style style:name="MP3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14cm" fo:page-height="20.001cm" style:num-format="1" style:print-orientation="portrait" fo:margin-top="0cm" fo:margin-bottom="0cm" fo:margin-left="0cm" fo:margin-right="0cm" style:writing-mode="lr-tb" style:layout-grid-color="#c0c0c0" style:layout-grid-lines="20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4cm" fo:page-height="20.001cm" style:num-format="1" style:print-orientation="portrait" fo:margin-top="1.834cm" fo:margin-bottom="0.494cm" fo:margin-left="1.305cm" fo:margin-right="1.9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834cm" fo:margin-bottom="0.494cm" fo:margin-left="1.905cm" fo:margin-right="1.9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14cm" fo:page-height="20.001cm" style:num-format="1" style:print-orientation="portrait" fo:margin-top="1.834cm" fo:margin-bottom="0.494cm" fo:margin-left="1.905cm" fo:margin-right="1.3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14cm" fo:page-height="20.001cm" style:num-format="1" style:print-orientation="portrait" fo:margin-top="1.411cm" fo:margin-bottom="1.508cm" fo:margin-left="1.799cm" fo:margin-right="1.305cm" style:writing-mode="lr-tb" style:layout-grid-color="#c0c0c0" style:layout-grid-lines="18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14cm" fo:page-height="20.001cm" style:num-format="1" style:print-orientation="portrait" fo:margin-top="1.411cm" fo:margin-bottom="1.508cm" fo:margin-left="1.305cm" fo:margin-right="1.905cm" style:writing-mode="lr-tb" style:layout-grid-color="#c0c0c0" style:layout-grid-lines="18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14cm" fo:page-height="20.001cm" style:num-format="1" style:print-orientation="portrait" fo:margin-top="1.411cm" fo:margin-bottom="1.508cm" fo:margin-left="1.305cm" fo:margin-right="1.552cm" style:writing-mode="lr-tb" style:layout-grid-color="#c0c0c0" style:layout-grid-lines="18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14cm" fo:page-height="20.001cm" style:num-format="1" style:print-orientation="portrait" fo:margin-top="1.834cm" fo:margin-bottom="0cm" fo:margin-left="1.905cm" fo:margin-right="1.3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14cm" fo:page-height="20.001cm" style:num-format="1" style:print-orientation="portrait" fo:margin-top="0cm" fo:margin-bottom="0cm" fo:margin-left="0cm" fo:margin-right="0cm" style:writing-mode="lr-tb" style:layout-grid-color="#c0c0c0" style:layout-grid-lines="20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14cm" fo:page-height="20.001cm" style:num-format="1" style:print-orientation="portrait" fo:margin-top="1.376cm" fo:margin-bottom="1.508cm" fo:margin-left="1.305cm" fo:margin-right="1.905cm" style:writing-mode="lr-tb" style:layout-grid-color="#c0c0c0" style:layout-grid-lines="18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14cm" fo:page-height="20.001cm" style:num-format="1" style:print-orientation="portrait" fo:margin-top="1.376cm" fo:margin-bottom="1.508cm" fo:margin-left="1.799cm" fo:margin-right="1.305cm" style:writing-mode="lr-tb" style:layout-grid-color="#c0c0c0" style:layout-grid-lines="18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14cm" fo:page-height="20.001cm" style:num-format="1" style:print-orientation="portrait" fo:margin-top="1.834cm" fo:margin-bottom="1.508cm" fo:margin-left="1.799cm" fo:margin-right="1.3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14cm" fo:page-height="20.001cm" style:num-format="1" style:print-orientation="portrait" fo:margin-top="1.376cm" fo:margin-bottom="1.508cm" fo:margin-left="1.305cm" fo:margin-right="1.305cm" style:writing-mode="lr-tb" style:layout-grid-color="#c0c0c0" style:layout-grid-lines="18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14cm" fo:page-height="20.001cm" style:num-format="1" style:print-orientation="portrait" fo:margin-top="1.834cm" fo:margin-bottom="1.508cm" fo:margin-left="1.305cm" fo:margin-right="1.3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5">
      <style:page-layout-properties fo:page-width="14cm" fo:page-height="20.001cm" style:num-format="1" style:print-orientation="portrait" fo:margin-top="1.834cm" fo:margin-bottom="0cm" fo:margin-left="1.305cm" fo:margin-right="1.9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6">
      <style:page-layout-properties fo:page-width="14cm" fo:page-height="20.001cm" style:num-format="1" style:print-orientation="portrait" fo:margin-top="1.376cm" fo:margin-bottom="1.508cm" fo:margin-left="1.305cm" fo:margin-right="1.341cm" style:writing-mode="lr-tb" style:layout-grid-color="#c0c0c0" style:layout-grid-lines="18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7">
      <style:page-layout-properties fo:page-width="14cm" fo:page-height="20.001cm" style:num-format="1" style:print-orientation="portrait" fo:margin-top="1.376cm" fo:margin-bottom="1.508cm" fo:margin-left="1.305cm" fo:margin-right="1.623cm" style:writing-mode="lr-tb" style:layout-grid-color="#c0c0c0" style:layout-grid-lines="18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8">
      <style:page-layout-properties fo:page-width="14cm" fo:page-height="20.001cm" style:num-format="1" style:print-orientation="portrait" fo:margin-top="1.376cm" fo:margin-bottom="0cm" fo:margin-left="1.905cm" fo:margin-right="1.905cm" style:writing-mode="lr-tb" style:layout-grid-color="#c0c0c0" style:layout-grid-lines="18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9">
      <style:page-layout-properties fo:page-width="14cm" fo:page-height="20.001cm" style:num-format="1" style:print-orientation="portrait" fo:margin-top="1.834cm" fo:margin-bottom="0cm" fo:margin-left="1.905cm" fo:margin-right="1.905cm" style:writing-mode="lr-tb" style:layout-grid-color="#c0c0c0" style:layout-grid-lines="17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  <style:master-page style:name="Converted4" style:page-layout-name="Mpm4"/>
    <style:master-page style:name="Converted5" style:page-layout-name="Mpm1"/>
    <style:master-page style:name="Converted6" style:page-layout-name="Mpm5">
      <style:footer>
        <text:p text:style-name="MP1"><draw:frame draw:style-name="Mfr1" draw:name="Frame1" text:anchor-type="char" svg:x="12.259cm" svg:y="18.106cm" svg:width="0.318cm" svg:height="0.423cm" draw:z-index="0"><draw:text-box><text:p text:style-name="MP2"><text:page-number text:select-page="current">7</text:page-number></text:p></draw:text-box></draw:frame><draw:frame draw:style-name="Mfr1" draw:name="1" text:anchor-type="char" svg:x="1.432cm" svg:y="18.106cm" svg:width="0.494cm" svg:height="0.423cm" draw:z-index="1"><draw:text-box><text:p text:style-name="MP2"><text:page-number text:select-page="current">7</text:page-number></text:p></draw:text-box></draw:frame></text:p>
      </style:footer>
    </style:master-page>
    <style:master-page style:name="Converted7" style:page-layout-name="Mpm6">
      <style:footer>
        <text:p text:style-name="MP1"/>
      </style:footer>
    </style:master-page>
    <style:master-page style:name="Converted8" style:page-layout-name="Mpm5">
      <style:footer>
        <text:p text:style-name="MP1"/>
      </style:footer>
    </style:master-page>
    <style:master-page style:name="Converted9" style:page-layout-name="Mpm6">
      <style:footer>
        <text:p text:style-name="MP1"/>
      </style:footer>
    </style:master-page>
    <style:master-page style:name="Converted10" style:page-layout-name="Mpm5">
      <style:footer>
        <text:p text:style-name="MP1"><draw:frame draw:style-name="Mfr1" draw:name="2" text:anchor-type="char" svg:x="12.097cm" svg:y="18.106cm" svg:width="0.48cm" svg:height="0.423cm" draw:z-index="2"><draw:text-box><text:p text:style-name="MP2"><text:page-number text:select-page="current">11</text:page-number><text:page-number text:select-page="current">11</text:page-number></text:p></draw:text-box></draw:frame><draw:frame draw:style-name="Mfr1" draw:name="3" text:anchor-type="char" svg:x="1.432cm" svg:y="18.106cm" svg:width="0.494cm" svg:height="0.423cm" draw:z-index="3"><draw:text-box><text:p text:style-name="MP2"><text:page-number text:select-page="current">11</text:page-number></text:p></draw:text-box></draw:frame></text:p>
      </style:footer>
    </style:master-page>
    <style:master-page style:name="Converted11" style:page-layout-name="Mpm7">
      <style:footer>
        <text:p text:style-name="MP1"/>
      </style:footer>
    </style:master-page>
    <style:master-page style:name="Converted12" style:page-layout-name="Mpm8">
      <style:footer>
        <text:p text:style-name="MP3"/>
      </style:footer>
    </style:master-page>
    <style:master-page style:name="Converted13" style:page-layout-name="Mpm9">
      <style:footer>
        <text:p text:style-name="MP3"/>
      </style:footer>
    </style:master-page>
    <style:master-page style:name="Converted14" style:page-layout-name="Mpm5">
      <style:footer>
        <text:p text:style-name="MP1"><draw:frame draw:style-name="Mfr1" draw:name="4" text:anchor-type="char" svg:x="12.083cm" svg:y="18.106cm" svg:width="0.494cm" svg:height="0.423cm" draw:z-index="4"><draw:text-box><text:p text:style-name="MP2"><text:page-number text:select-page="current">15</text:page-number></text:p></draw:text-box></draw:frame><draw:frame draw:style-name="Mfr1" draw:name="5" text:anchor-type="char" svg:x="1.432cm" svg:y="18.106cm" svg:width="0.494cm" svg:height="0.423cm" draw:z-index="5"><draw:text-box><text:p text:style-name="MP2"><text:page-number text:select-page="current">15</text:page-number></text:p></draw:text-box></draw:frame></text:p>
      </style:footer>
    </style:master-page>
    <style:master-page style:name="Converted15" style:page-layout-name="Mpm6">
      <style:footer>
        <text:p text:style-name="MP1"/>
      </style:footer>
    </style:master-page>
    <style:master-page style:name="Converted16" style:page-layout-name="Mpm5">
      <style:footer>
        <text:p text:style-name="MP1"/>
      </style:footer>
    </style:master-page>
    <style:master-page style:name="Converted17" style:page-layout-name="Mpm6">
      <style:footer>
        <text:p text:style-name="MP1"/>
      </style:footer>
    </style:master-page>
    <style:master-page style:name="Converted18" style:page-layout-name="Mpm5">
      <style:footer>
        <text:p text:style-name="MP1"/>
      </style:footer>
    </style:master-page>
    <style:master-page style:name="Converted19" style:page-layout-name="Mpm10">
      <style:footer>
        <text:p text:style-name="MP1"/>
      </style:footer>
    </style:master-page>
    <style:master-page style:name="Converted20" style:page-layout-name="Mpm8">
      <style:footer>
        <text:p text:style-name="MP3"/>
      </style:footer>
    </style:master-page>
    <style:master-page style:name="Converted21" style:page-layout-name="Mpm9">
      <style:footer>
        <text:p text:style-name="MP3"/>
      </style:footer>
    </style:master-page>
    <style:master-page style:name="Converted22" style:page-layout-name="Mpm5">
      <style:footer>
        <text:p text:style-name="MP1"><draw:frame draw:style-name="Mfr1" draw:name="6" text:anchor-type="char" svg:x="12.083cm" svg:y="18.106cm" svg:width="0.494cm" svg:height="0.423cm" draw:z-index="6"><draw:text-box><text:p text:style-name="MP2"><text:page-number text:select-page="current">23</text:page-number></text:p></draw:text-box></draw:frame><draw:frame draw:style-name="Mfr1" draw:name="7" text:anchor-type="char" svg:x="1.432cm" svg:y="18.106cm" svg:width="0.494cm" svg:height="0.423cm" draw:z-index="7"><draw:text-box><text:p text:style-name="MP2"><text:page-number text:select-page="current">23</text:page-number></text:p></draw:text-box></draw:frame></text:p>
      </style:footer>
    </style:master-page>
    <style:master-page style:name="Converted23" style:page-layout-name="Mpm10">
      <style:footer>
        <text:p text:style-name="MP1"/>
      </style:footer>
    </style:master-page>
    <style:master-page style:name="Converted24" style:page-layout-name="Mpm11">
      <style:footer>
        <text:p text:style-name="MP1"/>
      </style:footer>
    </style:master-page>
    <style:master-page style:name="Converted25" style:page-layout-name="Mpm10">
      <style:footer>
        <text:p text:style-name="MP1"/>
      </style:footer>
    </style:master-page>
    <style:master-page style:name="Converted26" style:page-layout-name="Mpm11">
      <style:footer>
        <text:p text:style-name="MP1"/>
      </style:footer>
    </style:master-page>
    <style:master-page style:name="Converted27" style:page-layout-name="Mpm9">
      <style:footer>
        <text:p text:style-name="MP3"/>
      </style:footer>
    </style:master-page>
    <style:master-page style:name="Converted28" style:page-layout-name="Mpm8">
      <style:footer>
        <text:p text:style-name="MP3"/>
      </style:footer>
    </style:master-page>
    <style:master-page style:name="Converted29" style:page-layout-name="Mpm9">
      <style:footer>
        <text:p text:style-name="MP3"/>
      </style:footer>
    </style:master-page>
    <style:master-page style:name="Converted30" style:page-layout-name="Mpm12">
      <style:footer>
        <text:p text:style-name="MP1"><draw:frame draw:style-name="Mfr1" draw:name="8" text:anchor-type="char" svg:x="12.083cm" svg:y="18.106cm" svg:width="0.494cm" svg:height="0.423cm" draw:z-index="20"><draw:text-box><text:p text:style-name="MP2"><text:page-number text:select-page="current">2</text:page-number></text:p></draw:text-box></draw:frame><draw:frame draw:style-name="Mfr1" draw:name="9" text:anchor-type="char" svg:x="1.432cm" svg:y="18.106cm" svg:width="0.494cm" svg:height="0.423cm" draw:z-index="30"><draw:text-box><text:p text:style-name="MP2"><text:page-number text:select-page="current">2</text:page-number></text:p></draw:text-box></draw:frame></text:p>
      </style:footer>
    </style:master-page>
    <style:master-page style:name="Converted31" style:page-layout-name="Mpm10">
      <style:footer>
        <text:p text:style-name="MP1"/>
      </style:footer>
    </style:master-page>
    <style:master-page style:name="Converted32" style:page-layout-name="Mpm11">
      <style:footer>
        <text:p text:style-name="MP1"/>
      </style:footer>
    </style:master-page>
    <style:master-page style:name="Converted33" style:page-layout-name="Mpm10">
      <style:footer>
        <text:p text:style-name="MP1"/>
      </style:footer>
    </style:master-page>
    <style:master-page style:name="Converted34" style:page-layout-name="Mpm11">
      <style:footer>
        <text:p text:style-name="MP1"/>
      </style:footer>
    </style:master-page>
    <style:master-page style:name="Converted35" style:page-layout-name="Mpm10">
      <style:footer>
        <text:p text:style-name="MP1"/>
      </style:footer>
    </style:master-page>
    <style:master-page style:name="Converted36" style:page-layout-name="Mpm11">
      <style:footer>
        <text:p text:style-name="MP1"/>
      </style:footer>
    </style:master-page>
    <style:master-page style:name="Converted37" style:page-layout-name="Mpm10">
      <style:footer>
        <text:p text:style-name="MP1"/>
      </style:footer>
    </style:master-page>
    <style:master-page style:name="Converted38" style:page-layout-name="Mpm11">
      <style:footer>
        <text:p text:style-name="MP1"/>
      </style:footer>
    </style:master-page>
    <style:master-page style:name="Converted39" style:page-layout-name="Mpm9">
      <style:footer>
        <text:p text:style-name="MP3"/>
      </style:footer>
    </style:master-page>
    <style:master-page style:name="Converted40" style:page-layout-name="Mpm8">
      <style:footer>
        <text:p text:style-name="MP3"/>
      </style:footer>
    </style:master-page>
    <style:master-page style:name="Converted41" style:page-layout-name="Mpm9">
      <style:footer>
        <text:p text:style-name="MP3"/>
      </style:footer>
    </style:master-page>
    <style:master-page style:name="Converted42" style:page-layout-name="Mpm5">
      <style:footer>
        <text:p text:style-name="MP1"><draw:frame draw:style-name="Mfr1" draw:name="10" text:anchor-type="char" svg:x="12.083cm" svg:y="18.106cm" svg:width="0.494cm" svg:height="0.423cm" draw:z-index="13"><draw:text-box><text:p text:style-name="MP2"><text:page-number text:select-page="current">44</text:page-number></text:p></draw:text-box></draw:frame><draw:frame draw:style-name="Mfr1" draw:name="11" text:anchor-type="char" svg:x="1.432cm" svg:y="18.106cm" svg:width="0.494cm" svg:height="0.423cm" draw:z-index="15"><draw:text-box><text:p text:style-name="MP2"><text:page-number text:select-page="current">44</text:page-number></text:p></draw:text-box></draw:frame></text:p>
      </style:footer>
    </style:master-page>
    <style:master-page style:name="Converted43" style:page-layout-name="Mpm10">
      <style:footer>
        <text:p text:style-name="MP1"/>
      </style:footer>
    </style:master-page>
    <style:master-page style:name="Converted44" style:page-layout-name="Mpm5">
      <style:footer>
        <text:p text:style-name="MP1"/>
      </style:footer>
    </style:master-page>
    <style:master-page style:name="Converted45" style:page-layout-name="Mpm10">
      <style:footer>
        <text:p text:style-name="MP1"/>
      </style:footer>
    </style:master-page>
    <style:master-page style:name="Converted46" style:page-layout-name="Mpm5">
      <style:footer>
        <text:p text:style-name="MP1"/>
      </style:footer>
    </style:master-page>
    <style:master-page style:name="Converted47" style:page-layout-name="Mpm13">
      <style:footer>
        <text:p text:style-name="MP1"/>
      </style:footer>
    </style:master-page>
    <style:master-page style:name="Converted48" style:page-layout-name="Mpm11">
      <style:footer>
        <text:p text:style-name="MP1"/>
      </style:footer>
    </style:master-page>
    <style:master-page style:name="Converted49" style:page-layout-name="Mpm10">
      <style:footer>
        <text:p text:style-name="MP1"/>
      </style:footer>
    </style:master-page>
    <style:master-page style:name="Converted50" style:page-layout-name="Mpm8">
      <style:footer>
        <text:p text:style-name="MP3"/>
      </style:footer>
    </style:master-page>
    <style:master-page style:name="Converted51" style:page-layout-name="Mpm9">
      <style:footer>
        <text:p text:style-name="MP3"/>
      </style:footer>
    </style:master-page>
    <style:master-page style:name="Converted52" style:page-layout-name="Mpm14">
      <style:footer>
        <text:p text:style-name="MP1"><draw:frame draw:style-name="Mfr1" draw:name="12" text:anchor-type="char" svg:x="12.083cm" svg:y="18.106cm" svg:width="0.494cm" svg:height="0.423cm" draw:z-index="9"><draw:text-box><text:p text:style-name="MP2"><text:page-number text:select-page="current">53</text:page-number></text:p></draw:text-box></draw:frame><draw:frame draw:style-name="Mfr1" draw:name="13" text:anchor-type="char" svg:x="1.432cm" svg:y="18.106cm" svg:width="0.494cm" svg:height="0.423cm" draw:z-index="11"><draw:text-box><text:p text:style-name="MP2"><text:page-number text:select-page="current">53</text:page-number></text:p></draw:text-box></draw:frame></text:p>
      </style:footer>
    </style:master-page>
    <style:master-page style:name="Converted53" style:page-layout-name="Mpm6">
      <style:footer>
        <text:p text:style-name="MP1"/>
      </style:footer>
    </style:master-page>
    <style:master-page style:name="Converted54" style:page-layout-name="Mpm11">
      <style:footer>
        <text:p text:style-name="MP1"/>
      </style:footer>
    </style:master-page>
    <style:master-page style:name="Converted55" style:page-layout-name="Mpm6">
      <style:footer>
        <text:p text:style-name="MP1"/>
      </style:footer>
    </style:master-page>
    <style:master-page style:name="Converted56" style:page-layout-name="Mpm11">
      <style:footer>
        <text:p text:style-name="MP1"/>
      </style:footer>
    </style:master-page>
    <style:master-page style:name="Converted57" style:page-layout-name="Mpm10">
      <style:footer>
        <text:p text:style-name="MP1"/>
      </style:footer>
    </style:master-page>
    <style:master-page style:name="Converted58" style:page-layout-name="Mpm11">
      <style:footer>
        <text:p text:style-name="MP1"/>
      </style:footer>
    </style:master-page>
    <style:master-page style:name="Converted59" style:page-layout-name="Mpm10">
      <style:footer>
        <text:p text:style-name="MP1"/>
      </style:footer>
    </style:master-page>
    <style:master-page style:name="Converted60" style:page-layout-name="Mpm5">
      <style:footer>
        <text:p text:style-name="MP1"/>
      </style:footer>
    </style:master-page>
    <style:master-page style:name="Converted61" style:page-layout-name="Mpm10">
      <style:footer>
        <text:p text:style-name="MP1"/>
      </style:footer>
    </style:master-page>
    <style:master-page style:name="Converted62" style:page-layout-name="Mpm11">
      <style:footer>
        <text:p text:style-name="MP1"/>
      </style:footer>
    </style:master-page>
    <style:master-page style:name="Converted63" style:page-layout-name="Mpm10">
      <style:footer>
        <text:p text:style-name="MP1"/>
      </style:footer>
    </style:master-page>
    <style:master-page style:name="Converted64" style:page-layout-name="Mpm5">
      <style:footer>
        <text:p text:style-name="MP1"/>
      </style:footer>
    </style:master-page>
    <style:master-page style:name="Converted65" style:page-layout-name="Mpm9">
      <style:footer>
        <text:p text:style-name="MP3"/>
      </style:footer>
    </style:master-page>
    <style:master-page style:name="Converted66" style:page-layout-name="Mpm8">
      <style:footer>
        <text:p text:style-name="MP3"/>
      </style:footer>
    </style:master-page>
    <style:master-page style:name="Converted67" style:page-layout-name="Mpm15">
      <style:footer>
        <text:p text:style-name="MP3"/>
      </style:footer>
    </style:master-page>
    <style:master-page style:name="Converted68" style:page-layout-name="Mpm14">
      <style:footer>
        <text:p text:style-name="MP1"><draw:frame draw:style-name="Mfr1" draw:name="14" text:anchor-type="char" svg:x="12.083cm" svg:y="18.106cm" svg:width="0.494cm" svg:height="0.423cm" draw:z-index="38"><draw:text-box><text:p text:style-name="MP2"><text:page-number text:select-page="current">71</text:page-number></text:p></draw:text-box></draw:frame><draw:frame draw:style-name="Mfr1" draw:name="15" text:anchor-type="char" svg:x="1.432cm" svg:y="18.106cm" svg:width="0.494cm" svg:height="0.423cm" draw:z-index="41"><draw:text-box><text:p text:style-name="MP2"><text:page-number text:select-page="current">71</text:page-number></text:p></draw:text-box></draw:frame></text:p>
      </style:footer>
    </style:master-page>
    <style:master-page style:name="Converted69" style:page-layout-name="Mpm16">
      <style:footer>
        <text:p text:style-name="MP1"/>
      </style:footer>
    </style:master-page>
    <style:master-page style:name="Converted70" style:page-layout-name="Mpm13">
      <style:footer>
        <text:p text:style-name="MP1"/>
      </style:footer>
    </style:master-page>
    <style:master-page style:name="Converted71" style:page-layout-name="Mpm13">
      <style:footer>
        <text:p text:style-name="MP1"/>
      </style:footer>
    </style:master-page>
    <style:master-page style:name="Converted72" style:page-layout-name="Mpm13">
      <style:footer>
        <text:p text:style-name="MP1"/>
      </style:footer>
    </style:master-page>
    <style:master-page style:name="Converted73" style:page-layout-name="Mpm16">
      <style:footer>
        <text:p text:style-name="MP1"/>
      </style:footer>
    </style:master-page>
    <style:master-page style:name="Converted74" style:page-layout-name="Mpm13">
      <style:footer>
        <text:p text:style-name="MP1"/>
      </style:footer>
    </style:master-page>
    <style:master-page style:name="Converted75" style:page-layout-name="Mpm17">
      <style:footer>
        <text:p text:style-name="MP1"/>
      </style:footer>
    </style:master-page>
    <style:master-page style:name="Converted76" style:page-layout-name="Mpm18">
      <style:footer>
        <text:p text:style-name="MP3"/>
      </style:footer>
    </style:master-page>
    <style:master-page style:name="Converted77" style:page-layout-name="Mpm19">
      <style:footer>
        <text:p text:style-name="MP3"/>
      </style:footer>
    </style:master-page>
    <style:master-page style:name="Converted78" style:page-layout-name="Mpm9">
      <style:footer>
        <text:p text:style-name="MP3"/>
      </style:footer>
    </style:master-page>
    <style:master-page style:name="Converted79" style:page-layout-name="Mpm9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 LibreOffice_project/48d50dbfc06349262c9d50868e5c1f630a573ebd</meta:generator>
    <dc:date>2016-04-17T18:36:06.344013000</dc:date>
    <meta:editing-duration>P0D</meta:editing-duration>
    <meta:editing-cycles>8</meta:editing-cycles>
    <meta:document-statistic meta:table-count="0" meta:image-count="0" meta:object-count="0" meta:page-count="93" meta:paragraph-count="997" meta:word-count="7872" meta:character-count="47332" meta:non-whitespace-character-count="400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