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merican Typewriter" svg:font-family="'American Typewriter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-testobase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itle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A-titolocapitolo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A-titolocapitolo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A-titolocapitolo">
      <style:paragraph-properties fo:margin-left="0cm" fo:margin-right="0cm" fo:text-indent="0.499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A-titolocapitolo">
      <style:paragraph-properties fo:margin-left="0cm" fo:margin-right="0cm" fo:text-indent="0.499cm" style:auto-text-indent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Title" style:master-page-name="First_20_Page">
      <style:paragraph-properties fo:margin-top="0cm" fo:margin-bottom="0cm" fo:text-align="start" style:justify-single-word="false" style:page-number="auto" fo:break-before="pag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itle">
      <style:paragraph-properties fo:margin-top="0cm" fo:margin-bottom="0cm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itle">
      <style:paragraph-properties fo:margin-left="0cm" fo:margin-right="0cm" fo:margin-top="0cm" fo:margin-bottom="0cm" fo:text-align="start" style:justify-single-word="false" fo:text-indent="0.49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A-titolocapitolo">
      <style:paragraph-properties fo:margin-left="0cm" fo:margin-right="0cm" fo:margin-top="0cm" fo:margin-bottom="0cm" fo:text-align="start" style:justify-single-word="false" fo:text-indent="0.49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A-titolocapitolo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A-titolocapitolo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A-titolocapitolo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A-titolocapitolo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A-titolocapitol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A-titolocapitolo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A-titolocapitolo">
      <style:paragraph-properties fo:margin-top="0cm" fo:margin-bottom="0cm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A-titolocapitolo">
      <style:paragraph-properties fo:margin-top="0cm" fo:margin-bottom="0cm" fo:line-height="100%" fo:text-align="start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ubtitle">
      <style:paragraph-properties fo:margin-left="0cm" fo:margin-right="0cm" fo:margin-top="0cm" fo:margin-bottom="0cm" fo:text-align="start" style:justify-single-word="false" fo:text-indent="0.49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A-testobase">
      <style:paragraph-properties fo:margin-top="0cm" fo:margin-bottom="0cm" fo:line-height="100%" fo:text-align="start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A-testobase">
      <style:paragraph-properties fo:margin-top="0cm" fo:margin-bottom="0cm" fo:line-height="100%" fo:text-align="start" style:justify-single-word="false"/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A-testobas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zioni</text:p>
      <text:p text:style-name="P10">Una prece sprecata</text:p>
      <text:p text:style-name="P10">II</text:p>
      <text:p text:style-name="P20">Frizzo</text:p>
      <text:h text:style-name="P5" text:outline-level="1">III</text:h>
      <text:h text:style-name="P11" text:outline-level="1">Samsara</text:h>
      <text:h text:style-name="P11" text:outline-level="1">IV</text:h>
      <text:h text:style-name="P13" text:outline-level="1"/>
      <text:h text:style-name="P14" text:outline-level="1">Scherzucci</text:h>
      <text:h text:style-name="P17" text:outline-level="1">Mirtilli</text:h>
      <text:h text:style-name="P17" text:outline-level="1">Invettiva in istile Ottocento minore</text:h>
      <text:h text:style-name="P17" text:outline-level="1">Dichiarazione dei redditi<text:line-break/>Monito</text:h>
      <text:h text:style-name="P17" text:outline-level="1">Ode al formaggio coi vermi</text:h>
      <text:h text:style-name="P13" text:outline-level="1"/>
      <text:h text:style-name="P14" text:outline-level="1">Batraciadi</text:h>
      <text:h text:style-name="P18" text:outline-level="1">Fortunati i batraci</text:h>
      <text:h text:style-name="P18" text:outline-level="1"/>
      <text:p text:style-name="P9">Il lamento del Nosferatu - versione 0<text:line-break/>Parabola educativa in versi zoppi</text:p>
      <text:p text:style-name="P21">Qui, in Transilvania, la gente</text:p>
      <text:p text:style-name="P22"/>
      <text:p text:style-name="P23">Chinoiserie</text:p>
      <text:p text:style-name="P2">Kaspar Hauser parla da solo</text:p>
      <text:h text:style-name="P3" text:outline-level="1">La saudade dopo Italia-Brasile</text:h>
      <text:h text:style-name="P3" text:outline-level="1">Assunzione del beato D.J.</text:h>
      <text:h text:style-name="P3" text:outline-level="1">Il pio congedo del rospo d’Arquata</text:h>
      <text:h text:style-name="P19" text:outline-level="1"/>
      <text:h text:style-name="P15" text:outline-level="1">Lipogramma</text:h>
      <text:p text:style-name="P1">Una famosa catena di hard discount ha organizzato, nella sua</text:p>
      <text:h text:style-name="P6" text:outline-level="1">Ultime notizie sul rospo d’Arquata, <text:span text:style-name="T1">di Manuel Trucco</text:span></text:h>
      <text:h text:style-name="P4" text:outline-level="1">Le nuove notizie sul rospo d’Arquata</text:h>
      <text:h text:style-name="P5" text:outline-level="1">Conversione e morte del rospo d’Arquata, <text:span text:style-name="T3">di Paola Repetto</text:span></text:h>
      <text:h text:style-name="P4" text:outline-level="1">Il poeto ranicchietto in crisis</text:h>
      <text:h text:style-name="P16" text:outline-level="1"/>
      <text:h text:style-name="P16" text:outline-level="1">I topi e lo chef</text:h>
      <text:h text:style-name="P16" text:outline-level="1"/>
      <text:h text:style-name="P16" text:outline-level="1">Antesterie</text:h>
      <text:p text:style-name="P7"><text:soft-page-break/>Il convento di Sant<text:span text:style-name="T2">’</text:span>Eustaz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merican Typewriter" svg:font-family="'American Typewriter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cm" fo:margin-bottom="0cm" fo:text-align="end" style:justify-single-word="false"/>
      <style:text-properties style:font-name="Times New Roman1" fo:font-size="20pt" fo:language="it" fo:country="I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font-name="Trebuchet MS" fo:font-size="14pt" fo:font-style="normal" style:font-size-asian="14pt" style:font-style-asian="italic" style:font-size-complex="14pt" style:font-style-complex="italic"/>
    </style:style>
    <style:style style:name="A-testobase" style:family="paragraph" style:parent-style-name="Text_20_body" style:class="text" style:master-page-name="">
      <style:paragraph-properties fo:margin="100%" fo:margin-left="0.499cm" fo:margin-right="0cm" fo:margin-top="0cm" fo:margin-bottom="0cm" fo:line-height="100%" fo:text-align="start" style:justify-single-word="false" fo:text-indent="0cm" style:auto-text-indent="false" style:page-number="auto"/>
      <style:text-properties fo:font-size="12pt"/>
    </style:style>
    <style:style style:name="A-titolocapitolo" style:family="paragraph" style:parent-style-name="A-testobase" style:default-outline-level="1" style:list-style-name="" style:master-page-name="">
      <style:paragraph-properties fo:margin="100%" fo:margin-left="0.499cm" fo:margin-right="0cm" fo:margin-top="0cm" fo:margin-bottom="0cm" fo:text-align="start" style:justify-single-word="false" fo:text-indent="0cm" style:auto-text-indent="false" style:page-number="auto"/>
      <style:text-properties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09:30:54.75</meta:creation-date>
    <dc:date>2016-04-14T10:04:53.68</dc:date>
    <meta:editing-duration>PT33M4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0" meta:word-count="115" meta:character-count="716"/>
  </office:meta>
</office:document-meta>
</file>