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4" svg:font-family="'Times New Roman'" style:font-family-generic="roman"/>
    <style:font-face style:name="Times New Roman3" svg:font-family="'Times New Roman'" style:font-adornments="Normale" style:font-family-generic="roman"/>
    <style:font-face style:name="Trebuchet MS1" svg:font-family="'Trebuchet MS'" style:font-family-generic="swiss"/>
    <style:font-face style:name="Courier New" svg:font-family="'Courier New'" style:font-family-generic="modern" style:font-pitch="fixed"/>
    <style:font-face style:name="Tahoma1" svg:font-family="Tahoma" style:font-pitch="variable"/>
    <style:font-face style:name="Book Antiqua" svg:font-family="'Book Antiqua'" style:font-family-generic="roman" style:font-pitch="variable"/>
    <style:font-face style:name="Courier New1" svg:font-family="'Courier New'"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adornments="Normale"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Tabella1" style:family="table">
      <style:table-properties style:width="11.001cm" table:align="margins"/>
    </style:style>
    <style:style style:name="Tabella1.A" style:family="table-column">
      <style:table-column-properties style:column-width="9.82cm" style:rel-column-width="58495*"/>
    </style:style>
    <style:style style:name="Tabella1.B" style:family="table-column">
      <style:table-column-properties style:column-width="1.182cm" style:rel-column-width="7040*"/>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Standard">
      <style:paragraph-properties fo:line-height="0.353cm" fo:text-align="start" style:justify-single-word="false"/>
      <style:text-properties fo:font-size="10pt" style:font-size-asian="10pt" style:font-size-complex="10pt"/>
    </style:style>
    <style:style style:name="P4" style:family="paragraph" style:parent-style-name="Standard">
      <style:paragraph-properties fo:line-height="0cm" fo:text-align="start" style:justify-single-word="false"/>
      <style:text-properties fo:font-size="1pt" style:font-size-asian="1pt" style:font-size-complex="1pt"/>
    </style:style>
    <style:style style:name="P5" style:family="paragraph" style:parent-style-name="Frame_20_contents">
      <style:paragraph-properties fo:margin-left="0.071cm" fo:margin-right="0cm" fo:line-height="0.388cm" fo:text-align="start" style:justify-single-word="false" fo:text-indent="0cm" style:auto-text-indent="false"/>
    </style:style>
    <style:style style:name="P6" style:family="paragraph" style:parent-style-name="Standard">
      <style:paragraph-properties fo:margin-left="0cm" fo:margin-right="0cm" fo:line-height="100%" fo:text-align="start" style:justify-single-word="false" fo:orphans="2" fo:widows="2" fo:hyphenation-ladder-count="no-limit" fo:text-indent="0cm" style:auto-text-indent="false" fo:keep-with-next="auto" style:text-autospace="none"/>
      <style:text-properties style:font-name="Times New Roman2" fo:font-size="10pt" style:font-name-asian="Trebuchet MS1" style:font-size-asian="10pt" style:font-name-complex="Trebuchet MS1" style:font-size-complex="10pt" fo:hyphenate="true" fo:hyphenation-remain-char-count="2" fo:hyphenation-push-char-count="2"/>
    </style:style>
    <style:style style:name="P7" style:family="paragraph" style:parent-style-name="A-testobase">
      <style:paragraph-properties fo:margin-left="0cm" fo:margin-right="0cm" fo:line-height="100%" fo:orphans="2" fo:widows="2" fo:hyphenation-ladder-count="no-limit" fo:text-indent="0cm" style:auto-text-indent="false" fo:keep-with-next="auto"/>
      <style:text-properties fo:hyphenate="true" fo:hyphenation-remain-char-count="2" fo:hyphenation-push-char-count="2"/>
    </style:style>
    <style:style style:name="P8" style:family="paragraph" style:parent-style-name="A-testobase">
      <style:paragraph-properties fo:margin-left="0cm" fo:margin-right="0cm" fo:line-height="100%" fo:orphans="2" fo:widows="2" fo:hyphenation-ladder-count="no-limit" fo:text-indent="0cm" style:auto-text-indent="false"/>
      <style:text-properties fo:hyphenate="true" fo:hyphenation-remain-char-count="2" fo:hyphenation-push-char-count="2"/>
    </style:style>
    <style:style style:name="P9" style:family="paragraph" style:parent-style-name="Standard">
      <style:paragraph-properties fo:line-height="100%" fo:orphans="2" fo:widows="2" fo:hyphenation-ladder-count="no-limit" fo:keep-with-next="auto"/>
      <style:text-properties fo:color="#000000" style:font-name="Times New Roman2" fo:font-size="10pt" fo:letter-spacing="normal" fo:language="it" fo:country="IT" style:font-name-asian="Trebuchet MS1" style:font-size-asian="10pt" style:font-name-complex="Trebuchet MS1" style:font-size-complex="10pt" fo:hyphenate="true" fo:hyphenation-remain-char-count="2" fo:hyphenation-push-char-count="2"/>
    </style:style>
    <style:style style:name="P10" style:family="paragraph" style:parent-style-name="Standard">
      <style:paragraph-properties fo:line-height="100%" fo:orphans="2" fo:widows="2" fo:hyphenation-ladder-count="no-limit" fo:keep-with-next="auto"/>
      <style:text-properties fo:color="#000000" style:font-name="Times New Roman2" fo:font-size="10pt" fo:language="it" fo:country="IT" style:font-size-asian="10pt" style:font-size-complex="10pt" fo:hyphenate="true" fo:hyphenation-remain-char-count="2" fo:hyphenation-push-char-count="2"/>
    </style:style>
    <style:style style:name="P11" style:family="paragraph" style:parent-style-name="Standard">
      <style:paragraph-properties fo:line-height="100%" fo:orphans="2" fo:widows="2" fo:hyphenation-ladder-count="no-limit" fo:keep-with-next="auto" style:text-autospace="none"/>
      <style:text-properties fo:color="#000000" style:font-name="Times New Roman2" fo:language="it" fo:country="IT" fo:hyphenate="true" fo:hyphenation-remain-char-count="2" fo:hyphenation-push-char-count="2"/>
    </style:style>
    <style:style style:name="P12" style:family="paragraph" style:parent-style-name="A-colophon">
      <style:paragraph-properties fo:line-height="100%" fo:orphans="2" fo:widows="2" fo:hyphenation-ladder-count="no-limit" fo:keep-with-next="auto"/>
      <style:text-properties fo:hyphenate="true" fo:hyphenation-remain-char-count="2" fo:hyphenation-push-char-count="2"/>
    </style:style>
    <style:style style:name="P13" style:family="paragraph" style:parent-style-name="A-colophon">
      <style:paragraph-properties fo:line-height="100%" fo:orphans="2" fo:widows="2" fo:hyphenation-ladder-count="no-limit" fo:keep-with-next="auto"/>
      <style:text-properties fo:color="#000000" fo:language="it" fo:country="IT" fo:hyphenate="true" fo:hyphenation-remain-char-count="2" fo:hyphenation-push-char-count="2"/>
    </style:style>
    <style:style style:name="P14" style:family="paragraph" style:parent-style-name="A-colophon">
      <style:paragraph-properties fo:line-height="100%" fo:orphans="2" fo:widows="2" fo:hyphenation-ladder-count="no-limit" fo:keep-with-next="auto"/>
      <style:text-properties fo:color="#000000" style:font-name="Times New Roman2" fo:font-size="10pt" fo:language="it" fo:country="IT" style:font-size-asian="10pt" style:font-size-complex="10pt" fo:hyphenate="true" fo:hyphenation-remain-char-count="2" fo:hyphenation-push-char-count="2"/>
    </style:style>
    <style:style style:name="P15" style:family="paragraph" style:parent-style-name="A-testobase">
      <style:paragraph-properties fo:line-height="100%" fo:orphans="2" fo:widows="2" fo:hyphenation-ladder-count="no-limit" fo:keep-with-next="auto"/>
      <style:text-properties fo:color="#000000" fo:language="it" fo:country="IT" fo:hyphenate="true" fo:hyphenation-remain-char-count="2" fo:hyphenation-push-char-count="2"/>
    </style:style>
    <style:style style:name="P16" style:family="paragraph" style:parent-style-name="A-titololibro">
      <style:paragraph-properties fo:line-height="100%" fo:orphans="2" fo:widows="2" fo:hyphenation-ladder-count="no-limit" fo:keep-with-next="auto"/>
      <style:text-properties fo:color="#000000" style:font-name="Times New Roman3" fo:font-size="16pt" fo:language="it" fo:country="IT" style:font-size-asian="16pt" style:font-size-complex="16pt" fo:hyphenate="true" fo:hyphenation-remain-char-count="2" fo:hyphenation-push-char-count="2"/>
    </style:style>
    <style:style style:name="P17" style:family="paragraph" style:parent-style-name="A-colophon">
      <style:paragraph-properties fo:line-height="100%" fo:text-align="start" style:justify-single-word="false" fo:break-before="page"/>
    </style:style>
    <style:style style:name="P18" style:family="paragraph" style:parent-style-name="A-titolocapitolo">
      <style:paragraph-properties fo:break-before="page"/>
    </style:style>
    <style:style style:name="P19" style:family="paragraph" style:parent-style-name="A-epigrafe">
      <style:paragraph-properties fo:line-height="100%" fo:text-align="justify" style:justify-single-word="false" fo:orphans="2" fo:widows="2" fo:hyphenation-ladder-count="no-limit" fo:break-before="page" fo:keep-with-next="auto"/>
      <style:text-properties fo:color="#000000" fo:font-size="10.6000003814697pt" fo:language="it" fo:country="IT" fo:font-style="normal" style:font-size-asian="10.6000003814697pt" style:font-style-asian="normal" style:font-size-complex="10.6000003814697pt" style:font-style-complex="normal" fo:hyphenate="true" fo:hyphenation-remain-char-count="2" fo:hyphenation-push-char-count="2"/>
    </style:style>
    <style:style style:name="P20" style:family="paragraph" style:parent-style-name="A-colophon">
      <style:paragraph-properties fo:line-height="100%" fo:text-align="start" style:justify-single-word="false"/>
    </style:style>
    <style:style style:name="P21" style:family="paragraph" style:parent-style-name="A-testobase">
      <style:paragraph-properties fo:line-height="100%"/>
      <style:text-properties fo:text-transform="uppercase" fo:color="#000000" style:font-name="Times New Roman2" fo:font-size="14pt" fo:language="it" fo:country="IT" style:font-name-asian="Trebuchet MS1" style:font-size-asian="14pt" style:font-name-complex="Trebuchet MS1" style:font-size-complex="14pt"/>
    </style:style>
    <style:style style:name="P22" style:family="paragraph" style:parent-style-name="A-testobase">
      <style:text-properties fo:font-size="12pt" style:font-size-asian="12pt" style:font-size-complex="12pt"/>
    </style:style>
    <style:style style:name="P23" style:family="paragraph" style:parent-style-name="EPIGRAFE">
      <style:text-properties fo:color="#000000" fo:language="it" fo:country="IT" fo:font-style="italic" style:font-style-asian="italic" style:font-style-complex="italic"/>
    </style:style>
    <style:style style:name="P24" style:family="paragraph" style:parent-style-name="EPIGRAFE">
      <style:text-properties fo:color="#000000" fo:language="it" fo:country="IT" fo:font-style="normal" style:font-style-asian="normal" style:font-style-complex="normal"/>
    </style:style>
    <style:style style:name="P25" style:family="paragraph" style:parent-style-name="EPIGRAFE">
      <style:paragraph-properties fo:text-align="justify" style:justify-single-word="false"/>
      <style:text-properties fo:font-style="italic"/>
    </style:style>
    <style:style style:name="P26" style:family="paragraph" style:parent-style-name="EPIGRAFE">
      <style:text-properties fo:font-style="italic" style:font-style-asian="italic" style:font-style-complex="italic"/>
    </style:style>
    <style:style style:name="P27" style:family="paragraph" style:parent-style-name="EPIGRAFE">
      <style:paragraph-properties fo:margin-left="0cm" fo:margin-right="0cm" fo:text-align="justify" style:justify-single-word="false" fo:text-indent="0.3cm" style:auto-text-indent="false"/>
    </style:style>
    <style:style style:name="P28" style:family="paragraph" style:parent-style-name="Standard">
      <style:paragraph-properties fo:margin-left="0cm" fo:margin-right="0cm" fo:margin-top="0cm" fo:margin-bottom="0cm" fo:line-height="100%" fo:text-align="justify" style:justify-single-word="false" fo:text-indent="0.3cm" style:auto-text-indent="false"/>
      <style:text-properties fo:color="#000000" style:font-name="Times New Roman2" fo:language="it" fo:country="IT"/>
    </style:style>
    <style:style style:name="P29" style:family="paragraph" style:parent-style-name="Standard">
      <style:paragraph-properties fo:margin-left="0cm" fo:margin-right="0cm" fo:margin-top="0cm" fo:margin-bottom="0cm" fo:line-height="100%" fo:text-align="justify" style:justify-single-word="false" fo:text-indent="0.3cm" style:auto-text-indent="false"/>
      <style:text-properties fo:color="#000000" style:font-name="Times New Roman2" fo:font-size="10pt" fo:letter-spacing="normal" fo:language="it" fo:country="IT" style:font-name-asian="Times New Roman5" style:font-size-asian="10pt" style:font-name-complex="Times New Roman5" style:font-size-complex="10pt" style:text-scale="100%"/>
    </style:style>
    <style:style style:name="P30" style:family="paragraph" style:parent-style-name="Standard">
      <style:paragraph-properties fo:margin-left="0cm" fo:margin-right="0cm" fo:margin-top="0cm" fo:margin-bottom="0cm" fo:line-height="100%" fo:text-align="justify" style:justify-single-word="false" fo:text-indent="0.3cm" style:auto-text-indent="false"/>
      <style:text-properties fo:color="#000000" style:font-name="Times New Roman2" fo:font-size="10pt" fo:letter-spacing="normal" fo:language="it" fo:country="IT" fo:font-weight="normal" style:font-name-asian="Times New Roman5" style:font-size-asian="10pt" style:font-weight-asian="normal" style:font-name-complex="Times New Roman5" style:font-size-complex="10pt" style:font-weight-complex="normal" style:text-scale="100%"/>
    </style:style>
    <style:style style:name="P31" style:family="paragraph" style:parent-style-name="A-epigrafe">
      <style:paragraph-properties fo:margin-left="0cm" fo:margin-right="0cm" fo:text-align="justify" style:justify-single-word="false" fo:text-indent="0.3cm" style:auto-text-indent="false"/>
      <style:text-properties fo:font-size="10.5pt" fo:letter-spacing="normal" fo:font-style="normal" fo:font-weight="normal" style:font-name-asian="Times New Roman5" style:font-size-asian="10.5pt" style:font-style-asian="normal" style:font-weight-asian="normal" style:font-name-complex="Times New Roman5" style:font-size-complex="10.5pt" style:font-style-complex="normal" style:font-weight-complex="normal" style:text-scale="100%"/>
    </style:style>
    <style:style style:name="P32" style:family="paragraph" style:parent-style-name="A-titololibro">
      <style:paragraph-properties fo:line-height="100%" fo:orphans="2" fo:widows="2" fo:hyphenation-ladder-count="no-limit"/>
      <style:text-properties fo:color="#000000" style:font-name="Times New Roman3" fo:font-size="22pt" fo:language="it" fo:country="IT" style:font-size-asian="22pt" style:font-size-complex="22pt" fo:hyphenate="true" fo:hyphenation-remain-char-count="2" fo:hyphenation-push-char-count="2"/>
    </style:style>
    <style:style style:name="P33" style:family="paragraph" style:parent-style-name="A-titololibro">
      <style:paragraph-properties fo:line-height="100%" fo:orphans="2" fo:widows="2" fo:hyphenation-ladder-count="no-limit"/>
      <style:text-properties fo:color="#000000" fo:language="it" fo:country="IT" fo:hyphenate="true" fo:hyphenation-remain-char-count="2" fo:hyphenation-push-char-count="2"/>
    </style:style>
    <style:style style:name="P34" style:family="paragraph" style:parent-style-name="A-collana">
      <style:paragraph-properties fo:line-height="100%"/>
      <style:text-properties fo:text-transform="uppercase" fo:color="#000000" style:font-name="Times New Roman2" fo:font-size="14pt" fo:language="it" fo:country="IT" style:font-name-asian="Trebuchet MS1" style:font-size-asian="14pt" style:font-name-complex="Trebuchet MS1" style:font-size-complex="14pt"/>
    </style:style>
    <style:style style:name="P35" style:family="paragraph" style:parent-style-name="A-collana">
      <style:paragraph-properties fo:line-height="100%"/>
      <style:text-properties fo:text-transform="uppercase" fo:color="#000000" style:font-name="Times New Roman2" fo:font-size="16pt" fo:language="it" fo:country="IT" style:font-name-asian="Trebuchet MS1" style:font-size-asian="16pt" style:font-name-complex="Trebuchet MS1" style:font-size-complex="16pt"/>
    </style:style>
    <style:style style:name="P36" style:family="paragraph" style:parent-style-name="A-epigrafe">
      <style:text-properties fo:font-style="italic" style:font-style-asian="italic" style:font-style-complex="italic"/>
    </style:style>
    <style:style style:name="P37" style:family="paragraph" style:parent-style-name="A-epigrafe">
      <style:paragraph-properties fo:text-align="end" style:justify-single-word="false"/>
      <style:text-properties fo:color="#000000" fo:language="it" fo:country="IT" fo:font-style="normal" style:font-style-asian="normal" style:font-style-complex="normal"/>
    </style:style>
    <style:style style:name="P38" style:family="paragraph" style:parent-style-name="A-epigrafe">
      <style:paragraph-properties fo:text-align="justify" style:justify-single-word="false"/>
      <style:text-properties fo:font-size="10.5pt" fo:letter-spacing="normal" fo:font-style="normal" fo:font-weight="normal" style:font-name-asian="Times New Roman5" style:font-size-asian="10.5pt" style:font-style-asian="normal" style:font-weight-asian="normal" style:font-name-complex="Times New Roman5" style:font-size-complex="10.5pt" style:font-style-complex="normal" style:font-weight-complex="normal" style:text-scale="100%"/>
    </style:style>
    <style:style style:name="P39" style:family="paragraph" style:parent-style-name="A-titolocapitolo">
      <style:text-properties fo:color="#000000"/>
    </style:style>
    <style:style style:name="P40" style:family="paragraph" style:parent-style-name="A-titolocapitolo">
      <style:text-properties fo:font-size="12pt" style:font-size-asian="12pt" style:font-size-complex="12pt"/>
    </style:style>
    <style:style style:name="P41" style:family="paragraph" style:parent-style-name="Standard">
      <style:paragraph-properties fo:margin-left="0cm" fo:margin-right="0cm" fo:text-indent="0.499cm" style:auto-text-indent="false"/>
      <style:text-properties style:font-name="Times New Roman2" fo:font-size="10pt" style:font-size-asian="10pt" style:font-size-complex="10pt"/>
    </style:style>
    <style:style style:name="P42" style:family="paragraph" style:parent-style-name="A-testobase">
      <style:paragraph-properties fo:margin-left="0cm" fo:margin-right="0cm" fo:text-align="justify" style:justify-single-word="false" fo:text-indent="0.499cm" style:auto-text-indent="false"/>
    </style:style>
    <style:style style:name="P43" style:family="paragraph" style:parent-style-name="Standard" style:master-page-name="">
      <style:paragraph-properties fo:margin-left="0.499cm" fo:margin-right="0cm" fo:margin-top="0cm" fo:margin-bottom="0cm" fo:line-height="100%" fo:text-align="start" style:justify-single-word="false" fo:orphans="2" fo:widows="2" fo:text-indent="0cm" style:auto-text-indent="false" style:page-number="auto" style:writing-mode="lr-tb"/>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44" style:family="paragraph" style:parent-style-name="Standard">
      <style:paragraph-properties fo:margin-left="0.499cm" fo:margin-right="0cm" fo:margin-top="0cm" fo:margin-bottom="0cm" fo:line-height="100%" fo:text-align="start" style:justify-single-word="false" fo:text-indent="0cm" style:auto-text-indent="false"/>
      <style:text-properties fo:font-variant="normal" fo:text-transform="none" fo:color="#000000" style:text-line-through-style="none" style:font-name="Times New Roman2" fo:font-size="12pt" fo:letter-spacing="normal" fo:language="it" fo:country="IT" fo:font-style="normal" style:text-underline-style="none" fo:font-weight="normal" style:text-blinking="false" style:font-size-asian="10pt" style:font-size-complex="10pt"/>
    </style:style>
    <style:style style:name="P45" style:family="paragraph" style:parent-style-name="Standard">
      <style:paragraph-properties fo:margin-left="0.499cm" fo:margin-right="0cm" fo:margin-top="0cm" fo:margin-bottom="0cm" fo:line-height="100%" fo:text-align="start" style:justify-single-word="false" fo:text-indent="0cm" style:auto-text-indent="false"/>
      <style:text-properties fo:font-variant="normal" fo:text-transform="none" fo:color="#000000" style:text-line-through-style="none" style:font-name="Times New Roman2" fo:font-size="12pt" fo:letter-spacing="normal" fo:language="it" fo:country="IT" fo:font-style="normal" style:text-underline-style="none" fo:font-weight="normal" style:text-blinking="false" style:font-size-asian="10pt" style:font-style-asian="italic" style:font-size-complex="10pt"/>
    </style:style>
    <style:style style:name="P46" style:family="paragraph" style:parent-style-name="Standard">
      <style:paragraph-properties fo:margin-left="0.499cm" fo:margin-right="0cm" fo:margin-top="0cm" fo:margin-bottom="0cm" fo:line-height="100%" fo:text-align="start" style:justify-single-word="false" fo:text-indent="0cm" style:auto-text-indent="false"/>
    </style:style>
    <style:style style:name="P47"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language="it" fo:country="IT"/>
    </style:style>
    <style:style style:name="P48" style:family="paragraph" style:parent-style-name="Standard">
      <style:paragraph-properties fo:margin-left="0.499cm" fo:margin-right="0cm" fo:margin-top="0cm" fo:margin-bottom="0cm" fo:line-height="100%" fo:text-align="justify" style:justify-single-word="false" fo:text-indent="0cm" style:auto-text-indent="false"/>
      <style:text-properties fo:color="#000000" style:font-name="Times New Roman2" fo:language="it" fo:country="IT"/>
    </style:style>
    <style:style style:name="P49"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3pt" fo:language="it" fo:country="IT" style:font-size-asian="13pt" style:font-size-complex="13pt"/>
    </style:style>
    <style:style style:name="P50"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style:font-name-asian="Times New Roman5" style:font-size-asian="12pt" style:font-name-complex="Times New Roman5" style:font-size-complex="12pt" style:text-scale="100%"/>
    </style:style>
    <style:style style:name="P51" style:family="paragraph" style:parent-style-name="Standard">
      <style:paragraph-properties fo:margin-left="0.499cm" fo:margin-right="0cm" fo:margin-top="0cm" fo:margin-bottom="0cm" fo:line-height="100%" fo:text-align="justify" style:justify-single-word="false" fo:text-indent="0cm" style:auto-text-indent="false"/>
      <style:text-properties fo:color="#000000" style:font-name="Times New Roman2" fo:font-size="12pt" fo:letter-spacing="normal" fo:language="it" fo:country="IT" style:font-name-asian="Times New Roman5" style:font-size-asian="12pt" style:font-name-complex="Times New Roman5" style:font-size-complex="12pt" style:text-scale="100%"/>
    </style:style>
    <style:style style:name="P52"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53" style:family="paragraph" style:parent-style-name="Standard">
      <style:paragraph-properties fo:margin-left="0.499cm" fo:margin-right="0cm" fo:margin-top="0cm" fo:margin-bottom="0cm" fo:line-height="100%" fo:text-align="justify" style:justify-single-word="false" fo:text-indent="0cm" style:auto-text-indent="false"/>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54"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fo:font-style="italic" style:font-name-asian="Times New Roman5" style:font-size-asian="12pt" style:font-style-asian="italic" style:font-name-complex="Times New Roman5" style:font-size-complex="12pt" style:text-scale="100%"/>
    </style:style>
    <style:style style:name="P55"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fo:font-style="italic" style:font-name-asian="Times New Roman5" style:font-size-asian="16pt" style:font-style-asian="italic" style:font-name-complex="Times New Roman5" style:font-size-complex="16pt" style:font-style-complex="italic" style:text-scale="100%"/>
    </style:style>
    <style:style style:name="P56"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0.002cm" fo:language="it" fo:country="IT" style:font-name-asian="Times New Roman5" style:font-size-asian="12pt" style:font-name-complex="Times New Roman5" style:font-size-complex="12pt" style:text-scale="100%"/>
    </style:style>
    <style:style style:name="P57"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0pt" fo:language="it" fo:country="IT" style:font-size-asian="10pt" style:font-size-complex="10pt"/>
    </style:style>
    <style:style style:name="P58" style:family="paragraph" style:parent-style-name="Standard">
      <style:paragraph-properties fo:margin-left="0.499cm" fo:margin-right="0cm" fo:margin-top="0cm" fo:margin-bottom="0cm" fo:line-height="100%" fo:text-align="end" style:justify-single-word="false" fo:text-indent="0cm" style:auto-text-indent="false"/>
      <style:text-properties fo:color="#000000" style:font-name="Times New Roman2" fo:font-size="20pt" fo:letter-spacing="normal" fo:language="it" fo:country="IT" style:font-name-asian="Times New Roman5" style:font-size-asian="20pt" style:font-name-complex="Times New Roman5" style:font-size-complex="20pt" style:text-scale="100%"/>
    </style:style>
    <style:style style:name="P59" style:family="paragraph" style:parent-style-name="Standard">
      <style:paragraph-properties fo:margin-left="0.499cm" fo:margin-right="0cm" fo:margin-top="0cm" fo:margin-bottom="0cm" fo:line-height="100%" fo:text-align="end" style:justify-single-word="false" fo:text-indent="0cm" style:auto-text-indent="false"/>
      <style:text-properties fo:color="#000000" style:font-name="Times New Roman2" fo:font-size="20pt" fo:letter-spacing="normal" fo:language="it" fo:country="IT" fo:font-weight="normal" style:font-name-asian="Times New Roman5" style:font-size-asian="20pt" style:font-weight-asian="normal" style:font-name-complex="Times New Roman5" style:font-size-complex="20pt" style:font-weight-complex="normal" style:text-scale="100%"/>
    </style:style>
    <style:style style:name="P60" style:family="paragraph" style:parent-style-name="Standard">
      <style:paragraph-properties fo:margin-left="0.499cm" fo:margin-right="0cm" fo:margin-top="0cm" fo:margin-bottom="0cm" fo:line-height="100%" fo:text-align="end" style:justify-single-word="false" fo:text-indent="0cm" style:auto-text-indent="false"/>
      <style:text-properties fo:color="#000000" style:font-name="Times New Roman2" fo:font-size="20pt" fo:letter-spacing="normal" fo:language="it" fo:country="IT" fo:font-style="normal" fo:font-weight="normal" style:font-name-asian="Times New Roman5" style:font-size-asian="20pt" style:font-style-asian="normal" style:font-weight-asian="normal" style:font-name-complex="Times New Roman5" style:font-size-complex="20pt" style:font-style-complex="normal" style:font-weight-complex="normal" style:text-scale="100%"/>
    </style:style>
    <style:style style:name="P61" style:family="paragraph" style:parent-style-name="Standard">
      <style:paragraph-properties fo:margin-left="0.499cm" fo:margin-right="0cm" fo:margin-top="0cm" fo:margin-bottom="0cm" fo:line-height="100%" fo:text-align="end" style:justify-single-word="false" fo:text-indent="0cm" style:auto-text-indent="false"/>
      <style:text-properties fo:color="#000000" style:font-name="Times New Roman2" fo:font-size="20pt" fo:language="it" fo:country="IT" fo:font-style="normal" style:font-size-asian="20pt" style:font-style-asian="normal" style:font-size-complex="20pt" style:font-style-complex="normal"/>
    </style:style>
    <style:style style:name="P62"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6pt" fo:letter-spacing="normal" fo:language="it" fo:country="IT" style:font-name-asian="Times New Roman5" style:font-size-asian="16pt" style:font-name-complex="Times New Roman5" style:font-size-complex="16pt" style:text-scale="100%"/>
    </style:style>
    <style:style style:name="P63"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5pt" fo:letter-spacing="normal" fo:language="it" fo:country="IT" style:font-name-asian="Times New Roman5" style:font-size-asian="13.1000003814697pt" style:font-name-complex="Times New Roman5" style:font-size-complex="15pt" style:text-scale="100%"/>
    </style:style>
    <style:style style:name="P64"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8pt" fo:letter-spacing="normal" fo:language="it" fo:country="IT" style:font-name-asian="Times New Roman5" style:font-size-asian="18pt" style:font-name-complex="Times New Roman5" style:font-size-complex="18pt" style:text-scale="100%"/>
    </style:style>
    <style:style style:name="P65" style:family="paragraph" style:parent-style-name="Standard">
      <style:paragraph-properties fo:margin-left="0.499cm" fo:margin-right="0cm" fo:margin-top="0cm" fo:margin-bottom="0cm" fo:line-height="100%" fo:text-align="start" style:justify-single-word="false" fo:orphans="2" fo:widows="2" fo:text-indent="0cm" style:auto-text-indent="false" style:writing-mode="lr-tb"/>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66" style:family="paragraph" style:parent-style-name="Title">
      <style:paragraph-properties fo:margin-left="0.499cm" fo:margin-right="0cm" fo:margin-top="0cm" fo:margin-bottom="0cm" fo:line-height="100%" fo:text-align="end" style:justify-single-word="false" fo:text-indent="0cm" style:auto-text-indent="false"/>
      <style:text-properties fo:color="#000000" style:font-name="Times New Roman2" fo:font-size="20pt" fo:letter-spacing="normal" fo:language="it" fo:country="IT" fo:font-weight="normal" style:font-name-asian="Times New Roman5" style:font-size-asian="20pt" style:font-weight-asian="normal" style:font-name-complex="Times New Roman5" style:font-size-complex="20pt" style:font-weight-complex="normal" style:text-scale="100%"/>
    </style:style>
    <style:style style:name="P67" style:family="paragraph" style:parent-style-name="Subtitle">
      <style:paragraph-properties fo:margin-left="0.499cm" fo:margin-right="0cm" fo:margin-top="0cm" fo:margin-bottom="0cm" fo:line-height="100%" fo:text-align="end" style:justify-single-word="false" fo:text-indent="0cm" style:auto-text-indent="false"/>
      <style:text-properties fo:color="#000000" style:font-name="Times New Roman2" fo:font-size="20pt" fo:letter-spacing="normal" fo:language="it" fo:country="IT" fo:font-weight="normal" style:font-name-asian="Times New Roman5" style:font-size-asian="20pt" style:font-weight-asian="normal" style:font-name-complex="Times New Roman5" style:font-size-complex="20pt" style:font-weight-complex="normal" style:text-scale="100%"/>
    </style:style>
    <style:style style:name="P68" style:family="paragraph" style:parent-style-name="A-finale">
      <style:paragraph-properties fo:line-height="100%"/>
      <style:text-properties fo:color="#000000" fo:font-size="12pt" fo:language="it" fo:country="IT" style:font-size-asian="12pt" style:font-size-complex="12pt"/>
    </style:style>
    <style:style style:name="P69" style:family="paragraph" style:parent-style-name="Standard">
      <style:paragraph-properties fo:margin-left="1cm" fo:margin-right="0cm" fo:margin-top="0cm" fo:margin-bottom="0cm" fo:line-height="100%" fo:text-align="start" style:justify-single-word="false" fo:text-indent="0cm" style:auto-text-indent="false"/>
      <style:text-properties fo:color="#000000" style:font-name="Times New Roman2" fo:font-size="13pt" fo:language="it" fo:country="IT" style:font-size-asian="13pt" style:font-size-complex="13pt"/>
    </style:style>
    <style:style style:name="P70" style:family="paragraph" style:parent-style-name="A-autore">
      <style:paragraph-properties fo:margin-top="1cm" fo:margin-bottom="0cm" fo:line-height="100%" fo:orphans="2" fo:widows="2" fo:hyphenation-ladder-count="no-limit" fo:break-before="page" fo:keep-with-next="auto"/>
      <style:text-properties fo:color="#000000" fo:font-size="15pt" fo:language="it" fo:country="IT" style:font-size-asian="15pt" style:font-size-complex="15pt" fo:hyphenate="true" fo:hyphenation-remain-char-count="2" fo:hyphenation-push-char-count="2"/>
    </style:style>
    <style:style style:name="P71" style:family="paragraph" style:parent-style-name="Standard">
      <style:paragraph-properties fo:margin-left="0cm" fo:margin-right="0.499cm" fo:text-indent="0cm" style:auto-text-indent="false"/>
      <style:text-properties style:font-name="Times New Roman2" fo:font-size="8pt" style:font-size-asian="8pt" style:font-size-complex="8pt"/>
    </style:style>
    <style:style style:name="P72" style:family="paragraph" style:parent-style-name="Standard" style:master-page-name="Standard">
      <style:paragraph-properties fo:margin-left="0.499cm" fo:margin-right="0cm" fo:margin-top="0cm" fo:margin-bottom="0cm" fo:line-height="100%" fo:text-align="start" style:justify-single-word="false" fo:text-indent="0cm" style:auto-text-indent="false" style:page-number="auto"/>
      <style:text-properties fo:color="#000000" style:font-name="Times New Roman2" fo:font-size="16pt" fo:letter-spacing="normal" fo:language="it" fo:country="IT" style:font-name-asian="Times New Roman5" style:font-size-asian="16pt" style:font-name-complex="Times New Roman5" style:font-size-complex="16pt" style:text-scale="100%"/>
    </style:style>
    <style:style style:name="P73" style:family="paragraph" style:parent-style-name="Standard" style:master-page-name="Standard">
      <style:paragraph-properties fo:margin-left="0.499cm" fo:margin-right="0cm" fo:margin-top="0cm" fo:margin-bottom="0cm" fo:line-height="100%" fo:text-align="start" style:justify-single-word="false" fo:text-indent="0cm" style:auto-text-indent="false" style:page-number="auto"/>
      <style:text-properties fo:color="#000000" style:font-name="Times New Roman2" fo:language="it" fo:country="IT"/>
    </style:style>
    <style:style style:name="P74" style:family="paragraph" style:parent-style-name="Standard" style:master-page-name="First_20_Page">
      <style:paragraph-properties fo:margin-left="0.499cm" fo:margin-right="0cm" fo:margin-top="0cm" fo:margin-bottom="0cm" fo:line-height="100%" fo:text-align="start" style:justify-single-word="false" fo:text-indent="0cm" style:auto-text-indent="false" style:page-number="auto"/>
      <style:text-properties fo:color="#000000" style:font-name="Times New Roman2" fo:font-size="12pt" fo:letter-spacing="normal" fo:language="it" fo:country="IT" style:font-name-asian="Times New Roman5" style:font-size-asian="12pt" style:font-name-complex="Times New Roman5" style:font-size-complex="12pt" style:text-scale="100%"/>
    </style:style>
    <style:style style:name="P75" style:family="paragraph" style:parent-style-name="Standard" style:master-page-name="First_20_Page">
      <style:paragraph-properties fo:margin-left="0.499cm" fo:margin-right="0cm" fo:margin-top="0cm" fo:margin-bottom="0cm" fo:line-height="100%" fo:text-align="start" style:justify-single-word="false" fo:text-indent="0cm" style:auto-text-indent="false" style:page-number="auto"/>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76" style:family="paragraph" style:parent-style-name="Standard" style:master-page-name="First_20_Page">
      <style:paragraph-properties fo:margin-left="0.499cm" fo:margin-right="0cm" fo:margin-top="0cm" fo:margin-bottom="0cm" fo:line-height="100%" fo:text-align="end" style:justify-single-word="false" fo:text-indent="0cm" style:auto-text-indent="false" style:page-number="auto"/>
      <style:text-properties fo:color="#000000" style:font-name="Times New Roman2" fo:font-size="20pt" fo:letter-spacing="normal" fo:language="it" fo:country="IT" style:font-name-asian="Times New Roman5" style:font-size-asian="20pt" style:font-name-complex="Times New Roman5" style:font-size-complex="20pt" style:text-scale="100%"/>
    </style:style>
    <style:style style:name="P77" style:family="paragraph" style:parent-style-name="Standard" style:master-page-name="First_20_Page">
      <style:paragraph-properties fo:margin-left="0.499cm" fo:margin-right="0cm" fo:margin-top="0cm" fo:margin-bottom="0cm" fo:line-height="100%" fo:text-align="end" style:justify-single-word="false" fo:text-indent="0cm" style:auto-text-indent="false" style:page-number="auto"/>
      <style:text-properties fo:color="#000000" style:font-name="Times New Roman2" fo:font-size="20pt" fo:letter-spacing="normal" fo:language="it" fo:country="IT" fo:font-weight="normal" style:font-name-asian="Times New Roman5" style:font-size-asian="20pt" style:font-weight-asian="normal" style:font-name-complex="Times New Roman5" style:font-size-complex="20pt" style:font-weight-complex="normal" style:text-scale="100%"/>
    </style:style>
    <style:style style:name="P78" style:family="paragraph" style:parent-style-name="Standard" style:master-page-name="First_20_Page">
      <style:paragraph-properties fo:margin-left="0.499cm" fo:margin-right="0cm" fo:margin-top="0cm" fo:margin-bottom="0cm" fo:line-height="100%" fo:text-align="end" style:justify-single-word="false" fo:text-indent="0cm" style:auto-text-indent="false" style:page-number="auto"/>
      <style:text-properties fo:color="#000000" style:font-name="Times New Roman2" fo:font-size="20pt" fo:letter-spacing="normal" fo:language="it" fo:country="IT" fo:font-style="normal" fo:font-weight="normal" style:font-name-asian="Times New Roman5" style:font-size-asian="20pt" style:font-style-asian="normal" style:font-weight-asian="normal" style:font-name-complex="Times New Roman5" style:font-size-complex="20pt" style:font-style-complex="normal" style:font-weight-complex="normal" style:text-scale="100%"/>
    </style:style>
    <style:style style:name="P79" style:family="paragraph" style:parent-style-name="Standard" style:master-page-name="First_20_Page">
      <style:paragraph-properties fo:margin-left="0.499cm" fo:margin-right="0cm" fo:margin-top="0cm" fo:margin-bottom="0cm" fo:line-height="100%" fo:text-align="end" style:justify-single-word="false" fo:text-indent="0cm" style:auto-text-indent="false" style:page-number="auto"/>
      <style:text-properties fo:color="#000000" style:font-name="Times New Roman2" fo:font-size="20pt" fo:language="it" fo:country="IT" fo:font-style="normal" style:font-size-asian="20pt" style:font-style-asian="normal" style:font-size-complex="20pt" style:font-style-complex="normal"/>
    </style:style>
    <style:style style:name="P80" style:family="paragraph" style:parent-style-name="Standard" style:master-page-name="Converted11">
      <style:paragraph-properties fo:margin-left="0.499cm" fo:margin-right="0cm" fo:margin-top="0cm" fo:margin-bottom="0cm" fo:line-height="100%" fo:text-align="end" style:justify-single-word="false" fo:text-indent="0cm" style:auto-text-indent="false" style:page-number="auto"/>
      <style:text-properties fo:color="#000000" style:font-name="Times New Roman2" fo:font-size="20pt" fo:letter-spacing="normal" fo:language="it" fo:country="IT" style:font-name-asian="Times New Roman5" style:font-size-asian="20pt" style:font-name-complex="Times New Roman5" style:font-size-complex="20pt" style:text-scale="100%"/>
    </style:style>
    <style:style style:name="P81"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style:font-name-asian="Times New Roman5" style:font-size-asian="12pt" style:font-name-complex="Times New Roman5" style:font-size-complex="12pt" style:text-scale="100%"/>
    </style:style>
    <style:style style:name="P82"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83"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fo:background-color="#ffffff" style:font-name-asian="Times New Roman5" style:font-size-asian="16pt" style:font-name-complex="Times New Roman5" style:font-size-complex="16pt" style:text-scale="100%"/>
    </style:style>
    <style:style style:name="P84"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anguage="it" fo:country="IT" style:font-size-asian="10pt" style:font-size-complex="10pt"/>
    </style:style>
    <style:style style:name="P85"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anguage="it" fo:country="IT" style:font-size-asian="12pt" style:font-size-complex="12pt"/>
    </style:style>
    <style:style style:name="P86"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language="it" fo:country="IT"/>
    </style:style>
    <style:style style:name="P87"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3pt" fo:language="it" fo:country="IT" style:font-size-asian="13pt" style:font-size-complex="13pt"/>
    </style:style>
    <style:style style:name="P88"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0pt" fo:language="it" fo:country="IT" style:font-size-asian="10pt" style:font-size-complex="10pt"/>
    </style:style>
    <style:style style:name="P89" style:family="paragraph" style:parent-style-name="Standard">
      <style:paragraph-properties fo:margin-left="0.499cm" fo:margin-right="0cm" fo:margin-top="0cm" fo:margin-bottom="0cm" fo:line-height="100%" fo:text-align="start" style:justify-single-word="false" fo:text-indent="0cm" style:auto-text-indent="false"/>
      <style:text-properties fo:font-variant="normal" fo:text-transform="none" fo:color="#000000" style:text-line-through-style="none" style:font-name="Times New Roman2" fo:font-size="12pt" fo:letter-spacing="normal" fo:language="it" fo:country="IT" fo:font-style="normal" style:text-underline-style="none" fo:font-weight="normal" style:text-blinking="false" style:font-size-asian="10pt" style:font-size-complex="10pt"/>
    </style:style>
    <style:style style:name="P90" style:family="paragraph" style:parent-style-name="Standard" style:master-page-name="Standard">
      <style:paragraph-properties fo:margin-left="0.499cm" fo:margin-right="0cm" fo:margin-top="0cm" fo:margin-bottom="0cm" fo:line-height="100%" fo:text-align="start" style:justify-single-word="false" fo:text-indent="0cm" style:auto-text-indent="false" style:page-number="auto"/>
      <style:text-properties fo:color="#000000" style:font-name="Times New Roman2" fo:language="it" fo:country="IT"/>
    </style:style>
    <style:style style:name="P91" style:family="paragraph" style:parent-style-name="Standard">
      <style:paragraph-properties fo:margin-left="0.499cm" fo:margin-right="0cm" fo:margin-top="0cm" fo:margin-bottom="0cm" fo:line-height="100%" fo:text-align="start" style:justify-single-word="false" fo:orphans="2" fo:widows="2" fo:text-indent="0cm" style:auto-text-indent="false" style:writing-mode="lr-tb"/>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92" style:family="paragraph" style:parent-style-name="Standard" style:master-page-name="">
      <style:paragraph-properties fo:margin-left="0.499cm" fo:margin-right="0cm" fo:margin-top="0cm" fo:margin-bottom="0cm" fo:line-height="100%" fo:text-align="start" style:justify-single-word="false" fo:orphans="2" fo:widows="2" fo:text-indent="0cm" style:auto-text-indent="false" style:page-number="auto" style:writing-mode="lr-tb"/>
      <style:text-properties fo:color="#000000" style:font-name="Times New Roman2" fo:font-size="16pt" fo:letter-spacing="normal" fo:language="it" fo:country="IT" style:font-name-asian="Times New Roman5" style:font-size-asian="16pt" style:font-name-complex="Times New Roman5" style:font-size-complex="16pt" style:text-scale="100%"/>
    </style:style>
    <style:style style:name="P93" style:family="paragraph" style:parent-style-name="Standard" style:master-page-name="Standard">
      <style:paragraph-properties fo:margin-left="0.499cm" fo:margin-right="0cm" fo:margin-top="0cm" fo:margin-bottom="0cm" fo:line-height="100%" fo:text-align="start" style:justify-single-word="false" fo:text-indent="0cm" style:auto-text-indent="false" style:page-number="auto"/>
      <style:text-properties fo:color="#000000" style:font-name="Times New Roman2" fo:font-size="16pt" fo:letter-spacing="normal" fo:language="it" fo:country="IT" style:font-name-asian="Times New Roman5" style:font-size-asian="16pt" style:font-name-complex="Times New Roman5" style:font-size-complex="16pt" style:text-scale="100%"/>
    </style:style>
    <style:style style:name="P94" style:family="paragraph" style:parent-style-name="Standard" style:master-page-name="First_20_Page">
      <style:paragraph-properties fo:margin-left="0cm" fo:margin-right="0cm" fo:margin-top="0cm" fo:margin-bottom="0cm" fo:line-height="100%" fo:text-align="justify" style:justify-single-word="false" fo:text-indent="0.3cm" style:auto-text-indent="false" style:page-number="auto"/>
      <style:text-properties fo:color="#000000" style:font-name="Times New Roman2" fo:font-size="10pt" fo:letter-spacing="normal" fo:language="it" fo:country="IT" style:font-name-asian="Times New Roman5" style:font-size-asian="10pt" style:font-name-complex="Times New Roman5" style:font-size-complex="10pt" style:text-scale="100%"/>
    </style:style>
    <style:style style:name="P95" style:family="paragraph" style:parent-style-name="EPIGRAFE" style:master-page-name="Converted64">
      <style:paragraph-properties fo:text-align="justify" style:justify-single-word="false" style:page-number="auto"/>
      <style:text-properties fo:font-style="italic"/>
    </style:style>
    <style:style style:name="P96" style:family="paragraph" style:parent-style-name="A-testobase" style:master-page-name="First_20_Page">
      <style:paragraph-properties fo:line-height="100%" style:page-number="auto"/>
    </style:style>
    <style:style style:name="P97" style:family="paragraph" style:parent-style-name="A-testobase" style:master-page-name="First_20_Page">
      <style:paragraph-properties fo:margin-left="0cm" fo:margin-right="0cm" fo:text-align="justify" style:justify-single-word="false" fo:text-indent="0.499cm" style:auto-text-indent="false" style:page-number="auto"/>
    </style:style>
    <style:style style:name="P98" style:family="paragraph" style:parent-style-name="A-testobase">
      <style:text-properties fo:font-size="12pt" style:font-size-asian="12pt" style:font-size-complex="12pt"/>
    </style:style>
    <style:style style:name="P99" style:family="paragraph" style:parent-style-name="A-epigrafe" style:master-page-name="First_20_Page">
      <style:paragraph-properties fo:text-align="justify" style:justify-single-word="false" style:page-number="auto"/>
      <style:text-properties fo:font-size="10.5pt" fo:letter-spacing="normal" fo:font-style="normal" fo:font-weight="normal" style:font-name-asian="Times New Roman5" style:font-size-asian="10.5pt" style:font-style-asian="normal" style:font-weight-asian="normal" style:font-name-complex="Times New Roman5" style:font-size-complex="10.5pt" style:font-style-complex="normal" style:font-weight-complex="normal" style:text-scale="100%"/>
    </style:style>
    <style:style style:name="P100" style:family="paragraph" style:parent-style-name="A-titolocapitolo" style:master-page-name="Standard">
      <style:paragraph-properties fo:margin-left="0cm" fo:margin-right="0cm" fo:text-indent="0cm" style:auto-text-indent="false" style:page-number="auto"/>
    </style:style>
    <style:style style:name="P101" style:family="paragraph" style:parent-style-name="A-titolocapitolo" style:master-page-name="First_20_Page">
      <style:paragraph-properties fo:margin-left="0cm" fo:margin-right="0cm" fo:text-indent="0cm" style:auto-text-indent="false" style:page-number="auto"/>
    </style:style>
    <style:style style:name="P102" style:family="paragraph" style:parent-style-name="A-titolocapitolo" style:master-page-name="Standard">
      <style:paragraph-properties style:page-number="auto"/>
    </style:style>
    <style:style style:name="P103" style:family="paragraph" style:parent-style-name="A-titolocapitolo" style:master-page-name="Standard">
      <style:paragraph-properties style:page-number="auto"/>
      <style:text-properties fo:color="#000000"/>
    </style:style>
    <style:style style:name="P104" style:family="paragraph" style:parent-style-name="A-titolocapitolo" style:master-page-name="Standard">
      <style:paragraph-properties style:page-number="auto"/>
      <style:text-properties fo:color="#000000" fo:font-size="16pt" fo:font-weight="normal" style:font-size-asian="16pt" style:font-weight-asian="normal" style:font-size-complex="16pt" style:font-weight-complex="normal"/>
    </style:style>
    <style:style style:name="P105" style:family="paragraph" style:parent-style-name="A-titolocapitolo" style:master-page-name="Standard">
      <style:paragraph-properties style:page-number="auto"/>
      <style:text-properties fo:font-variant="normal" fo:text-transform="none" fo:color="#000000" style:text-line-through-style="none" style:font-name="Times New Roman2" fo:font-size="15pt" fo:letter-spacing="normal" fo:language="it" fo:country="IT" fo:font-style="normal" style:text-underline-style="none" fo:font-weight="normal" style:text-blinking="false" style:font-size-asian="15pt" style:font-size-complex="15pt"/>
    </style:style>
    <style:style style:name="P106" style:family="paragraph" style:parent-style-name="A-titolocapitolo">
      <style:text-properties fo:font-size="12pt" style:font-size-asian="12pt" style:font-size-complex="12pt"/>
    </style:style>
    <style:style style:name="P107" style:family="paragraph" style:parent-style-name="A-titolocapitolo">
      <style:text-properties fo:color="#000000" fo:font-size="12pt" style:font-size-asian="12pt" style:font-size-complex="12pt"/>
    </style:style>
    <style:style style:name="P108" style:family="paragraph" style:parent-style-name="A-titolocapitolo">
      <style:text-properties fo:font-variant="normal" fo:text-transform="none" fo:color="#000000" style:text-line-through-style="none" style:font-name="Times New Roman2" fo:font-size="12pt" fo:letter-spacing="normal" fo:language="it" fo:country="IT" fo:font-style="normal" style:text-underline-style="none" fo:font-weight="normal" style:text-blinking="false" style:font-size-asian="12pt" style:font-size-complex="12pt"/>
    </style:style>
    <style:style style:name="P109" style:family="paragraph" style:parent-style-name="A-finale" style:master-page-name="First_20_Page">
      <style:paragraph-properties fo:line-height="100%" style:page-number="auto"/>
      <style:text-properties fo:color="#000000" fo:font-size="12pt" fo:language="it" fo:country="IT" style:font-size-asian="12pt" style:font-size-complex="12pt"/>
    </style:style>
    <style:style style:name="P110" style:family="paragraph" style:parent-style-name="Title" style:master-page-name="First_20_Page">
      <style:paragraph-properties fo:margin-top="0cm" fo:margin-bottom="0cm" fo:text-align="end" style:justify-single-word="false" style:page-number="auto" fo:break-before="page"/>
      <style:text-properties fo:color="#000000" fo:language="it" fo:country="IT"/>
    </style:style>
    <style:style style:name="P111" style:family="paragraph" style:parent-style-name="Title" style:master-page-name="First_20_Page">
      <style:paragraph-properties fo:margin-left="0.499cm" fo:margin-right="0cm" fo:margin-top="0cm" fo:margin-bottom="0cm" fo:line-height="100%" fo:text-align="end" style:justify-single-word="false" fo:text-indent="0cm" style:auto-text-indent="false" style:page-number="auto" fo:break-before="page"/>
      <style:text-properties fo:color="#000000" style:font-name="Times New Roman2" fo:font-size="20pt" fo:letter-spacing="normal" fo:language="it" fo:country="IT" fo:font-weight="normal" style:font-name-asian="Times New Roman5" style:font-size-asian="20pt" style:font-weight-asian="normal" style:font-name-complex="Times New Roman5" style:font-size-complex="20pt" style:font-weight-complex="normal" style:text-scale="100%"/>
    </style:style>
    <style:style style:name="T1" style:family="text">
      <style:text-properties fo:color="#000000" style:font-name="Times New Roman2" fo:language="it" fo:country="IT"/>
    </style:style>
    <style:style style:name="T2" style:family="text">
      <style:text-properties fo:color="#000000" style:font-name="Times New Roman2" fo:language="it" fo:country="IT" style:text-underline-style="none"/>
    </style:style>
    <style:style style:name="T3" style:family="text">
      <style:text-properties fo:color="#000000" style:font-name="Times New Roman2" fo:font-size="10pt" fo:language="it" fo:country="IT" fo:font-style="normal" style:text-underline-style="none" style:font-style-asian="normal" style:font-style-complex="normal"/>
    </style:style>
    <style:style style:name="T4" style:family="text">
      <style:text-properties fo:color="#000000" style:font-name="Times New Roman2" fo:font-size="12pt" fo:letter-spacing="normal" fo:language="it" fo:country="IT" style:font-name-asian="Times New Roman5" style:font-size-asian="12pt" style:font-name-complex="Times New Roman5" style:font-size-complex="12pt" style:text-scale="100%"/>
    </style:style>
    <style:style style:name="T5" style:family="text">
      <style:text-properties fo:color="#000000" style:font-name="Times New Roman2" fo:font-size="12pt" fo:letter-spacing="0.002cm" fo:language="it" fo:country="IT" style:font-name-asian="Times New Roman5" style:font-size-asian="12pt" style:font-name-complex="Times New Roman5" style:font-size-complex="12pt" style:text-scale="100%"/>
    </style:style>
    <style:style style:name="T6" style:family="text">
      <style:text-properties fo:color="#000000" style:font-name="Times New Roman2" fo:font-size="12pt" fo:letter-spacing="0.004cm" fo:language="it" fo:country="IT" style:font-name-asian="Times New Roman5" style:font-size-asian="12pt" style:font-name-complex="Times New Roman5" style:font-size-complex="12pt" style:text-scale="100%"/>
    </style:style>
    <style:style style:name="T7" style:family="text">
      <style:text-properties fo:color="#000000" fo:language="it" fo:country="IT"/>
    </style:style>
    <style:style style:name="T8" style:family="text">
      <style:text-properties fo:font-size="10pt" style:font-name-asian="Trebuchet MS1" style:font-size-asian="10pt" style:font-name-complex="Trebuchet MS1" style:font-size-complex="10pt"/>
    </style:style>
    <style:style style:name="T9" style:family="text">
      <style:text-properties fo:font-size="10pt" fo:letter-spacing="0.002cm" style:font-name-asian="Times New Roman5" style:font-size-asian="10pt" style:font-name-complex="Times New Roman5" style:font-size-complex="10pt" style:text-scale="100%"/>
    </style:style>
    <style:style style:name="T10" style:family="text">
      <style:text-properties fo:font-size="10pt" fo:letter-spacing="0.002cm" fo:font-style="italic" style:font-name-asian="Times New Roman5" style:font-size-asian="10pt" style:font-style-asian="italic" style:font-name-complex="Times New Roman5" style:font-size-complex="10pt" style:text-scale="100%"/>
    </style:style>
    <style:style style:name="T11" style:family="text">
      <style:text-properties fo:font-size="10pt" fo:letter-spacing="normal" style:font-name-asian="Times New Roman5" style:font-size-asian="10pt" style:font-name-complex="Times New Roman5" style:font-size-complex="10pt" style:text-scale="100%"/>
    </style:style>
    <style:style style:name="T12" style:family="text">
      <style:text-properties fo:font-size="10pt" fo:letter-spacing="normal" fo:font-style="italic" style:font-name-asian="Times New Roman5" style:font-size-asian="10pt" style:font-style-asian="italic" style:font-name-complex="Times New Roman5" style:font-size-complex="10pt" style:text-scale="100%"/>
    </style:style>
    <style:style style:name="T13" style:family="text">
      <style:text-properties fo:font-size="10pt" fo:letter-spacing="0.004cm" style:font-name-asian="Times New Roman5" style:font-size-asian="10pt" style:font-name-complex="Times New Roman5" style:font-size-complex="10pt" style:text-scale="100%"/>
    </style:style>
    <style:style style:name="T14" style:family="text">
      <style:text-properties fo:font-size="10pt" fo:letter-spacing="0.004cm" fo:font-style="italic" style:font-name-asian="Times New Roman5" style:font-size-asian="10pt" style:font-style-asian="italic" style:font-name-complex="Times New Roman5" style:font-size-complex="10pt" style:text-scale="100%"/>
    </style:style>
    <style:style style:name="T15" style:family="text">
      <style:text-properties fo:font-size="10pt" fo:letter-spacing="0.005cm" style:font-name-asian="Times New Roman5" style:font-size-asian="10pt" style:font-name-complex="Times New Roman5" style:font-size-complex="10pt" style:text-scale="100%"/>
    </style:style>
    <style:style style:name="T16" style:family="text">
      <style:text-properties fo:font-size="10pt" fo:letter-spacing="0.018cm" style:font-name-asian="Times New Roman5" style:font-size-asian="10pt" style:font-name-complex="Times New Roman5" style:font-size-complex="10pt" style:text-scale="100%"/>
    </style:style>
    <style:style style:name="T17" style:family="text">
      <style:text-properties fo:font-size="10pt" fo:letter-spacing="0.035cm" style:font-name-asian="Times New Roman5" style:font-size-asian="10pt" style:font-name-complex="Times New Roman5" style:font-size-complex="10pt" style:text-scale="100%"/>
    </style:style>
    <style:style style:name="T18" style:family="text">
      <style:text-properties fo:font-size="10pt" fo:letter-spacing="0.034cm" style:font-name-asian="Times New Roman5" style:font-size-asian="10pt" style:font-name-complex="Times New Roman5" style:font-size-complex="10pt" style:text-scale="100%"/>
    </style:style>
    <style:style style:name="T19" style:family="text">
      <style:text-properties fo:font-size="10pt" fo:letter-spacing="0.037cm" style:font-name-asian="Times New Roman5" style:font-size-asian="10pt" style:font-name-complex="Times New Roman5" style:font-size-complex="10pt" style:text-scale="100%"/>
    </style:style>
    <style:style style:name="T20" style:family="text">
      <style:text-properties style:font-name="Times New Roman2" fo:font-size="10pt" fo:letter-spacing="normal" style:font-name-asian="Times New Roman5" style:font-size-asian="10pt" style:font-name-complex="Times New Roman5" style:font-size-complex="10pt" style:text-scale="100%"/>
    </style:style>
    <style:style style:name="T21" style:family="text">
      <style:text-properties style:font-name="Times New Roman2" fo:font-size="10pt" fo:letter-spacing="normal" fo:font-style="italic" style:font-name-asian="Times New Roman5" style:font-size-asian="10pt" style:font-style-asian="italic" style:font-name-complex="Times New Roman5" style:font-size-complex="10pt" style:font-style-complex="italic" style:text-scale="100%"/>
    </style:style>
    <style:style style:name="T22" style:family="text">
      <style:text-properties style:font-name="Times New Roman2" fo:font-size="10pt" fo:letter-spacing="0.002cm" style:font-name-asian="Times New Roman5" style:font-size-asian="10pt" style:font-name-complex="Times New Roman5" style:font-size-complex="10pt" style:text-scale="100%"/>
    </style:style>
    <style:style style:name="T23" style:family="text">
      <style:text-properties fo:font-style="normal" style:font-style-asian="normal" style:font-style-complex="normal"/>
    </style:style>
    <style:style style:name="T24" style:family="text">
      <style:text-properties fo:font-style="italic"/>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weight="normal" style:font-weight-asian="normal" style:font-weight-complex="normal"/>
    </style:style>
    <style:style style:name="T28" style:family="text">
      <style:text-properties style:font-name="Times New Roman3"/>
    </style:style>
    <style:style style:name="T29" style:family="text">
      <style:text-properties style:font-name="Times New Roman3" fo:font-size="22pt" style:font-size-asian="22pt" style:font-size-complex="22pt"/>
    </style:style>
    <style:style style:name="T30" style:family="text">
      <style:text-properties style:font-name="Times New Roman3" style:font-name-asian="Times New Roman3" style:font-name-complex="Times New Roman3"/>
    </style:style>
    <style:style style:name="T31" style:family="text">
      <style:text-properties style:text-position="66% 100%" fo:font-size="9pt" fo:letter-spacing="normal" style:font-name-asian="Times New Roman5" style:font-size-asian="9pt" style:font-name-complex="Times New Roman5" style:font-size-complex="9pt" style:text-scale="103%"/>
    </style:style>
    <style:style style:name="T32" style:family="text">
      <style:text-properties fo:font-size="12pt" fo:letter-spacing="normal" style:font-name-asian="Times New Roman5" style:font-size-asian="12pt" style:font-name-complex="Times New Roman5" style:font-size-complex="12pt"/>
    </style:style>
    <style:style style:name="T33" style:family="text">
      <style:text-properties fo:font-size="12pt" fo:letter-spacing="normal" style:font-name-asian="Times New Roman5" style:font-size-asian="12pt" style:font-name-complex="Times New Roman5" style:font-size-complex="12pt" style:text-scale="100%"/>
    </style:style>
    <style:style style:name="T34" style:family="text">
      <style:text-properties fo:font-size="12pt" fo:letter-spacing="normal" fo:font-style="italic" style:font-name-asian="Times New Roman5" style:font-size-asian="12pt" style:font-style-asian="italic" style:font-name-complex="Times New Roman5" style:font-size-complex="12pt" style:text-scale="100%"/>
    </style:style>
    <style:style style:name="T35" style:family="text">
      <style:text-properties fo:font-size="12pt" fo:letter-spacing="normal" fo:font-style="italic" style:font-name-asian="Times New Roman5" style:font-size-asian="12pt" style:font-style-asian="italic" style:font-name-complex="Times New Roman5" style:font-size-complex="12pt" style:font-style-complex="italic" style:text-scale="100%"/>
    </style:style>
    <style:style style:name="T36" style:family="text">
      <style:text-properties fo:font-size="12pt" fo:letter-spacing="normal" fo:font-style="italic" style:font-name-asian="Times New Roman5" style:font-size-asian="12pt" style:font-name-complex="Times New Roman5" style:font-size-complex="12pt" style:text-scale="100%"/>
    </style:style>
    <style:style style:name="T37" style:family="text">
      <style:text-properties fo:font-size="12pt" fo:letter-spacing="normal" fo:font-style="normal" style:font-name-asian="Times New Roman5" style:font-size-asian="12pt" style:font-style-asian="normal" style:font-name-complex="Times New Roman5" style:font-size-complex="12pt" style:font-style-complex="normal" style:text-scale="100%"/>
    </style:style>
    <style:style style:name="T38" style:family="text">
      <style:text-properties fo:font-size="12pt" fo:letter-spacing="0.004cm" style:font-name-asian="Times New Roman5" style:font-size-asian="12pt" style:font-name-complex="Times New Roman5" style:font-size-complex="12pt" style:text-scale="100%"/>
    </style:style>
    <style:style style:name="T39" style:family="text">
      <style:text-properties fo:font-size="12pt" fo:letter-spacing="0.004cm" fo:font-style="italic" style:font-name-asian="Times New Roman5" style:font-size-asian="12pt" style:font-style-asian="italic" style:font-name-complex="Times New Roman5" style:font-size-complex="12pt" style:text-scale="100%"/>
    </style:style>
    <style:style style:name="T40" style:family="text">
      <style:text-properties fo:font-size="12pt" fo:letter-spacing="0.004cm" fo:font-style="italic" style:font-name-asian="Times New Roman5" style:font-size-asian="12pt" style:font-style-asian="italic" style:font-name-complex="Times New Roman5" style:font-size-complex="12pt" style:font-style-complex="italic" style:text-scale="100%"/>
    </style:style>
    <style:style style:name="T41" style:family="text">
      <style:text-properties fo:font-size="12pt" fo:letter-spacing="0.004cm" fo:font-style="italic" style:font-name-asian="Times New Roman5" style:font-size-asian="12pt" style:font-name-complex="Times New Roman5" style:font-size-complex="12pt" style:text-scale="100%"/>
    </style:style>
    <style:style style:name="T42" style:family="text">
      <style:text-properties fo:font-size="12pt" fo:letter-spacing="0.004cm" fo:font-style="normal" style:font-name-asian="Times New Roman5" style:font-size-asian="12pt" style:font-style-asian="normal" style:font-name-complex="Times New Roman5" style:font-size-complex="12pt" style:font-style-complex="normal" style:text-scale="100%"/>
    </style:style>
    <style:style style:name="T43" style:family="text">
      <style:text-properties fo:font-size="12pt" fo:letter-spacing="0.002cm" style:font-name-asian="Times New Roman5" style:font-size-asian="12pt" style:font-name-complex="Times New Roman5" style:font-size-complex="12pt" style:text-scale="100%"/>
    </style:style>
    <style:style style:name="T44" style:family="text">
      <style:text-properties fo:font-size="12pt" fo:letter-spacing="0.002cm" fo:font-style="italic" style:font-name-asian="Times New Roman5" style:font-size-asian="12pt" style:font-style-asian="italic" style:font-name-complex="Times New Roman5" style:font-size-complex="12pt" style:text-scale="100%"/>
    </style:style>
    <style:style style:name="T45" style:family="text">
      <style:text-properties fo:font-size="12pt" fo:letter-spacing="0.005cm" style:font-name-asian="Times New Roman5" style:font-size-asian="12pt" style:font-name-complex="Times New Roman5" style:font-size-complex="12pt" style:text-scale="100%"/>
    </style:style>
    <style:style style:name="T46" style:family="text">
      <style:text-properties fo:font-size="12pt" style:font-size-asian="12pt" style:font-size-complex="12pt"/>
    </style:style>
    <style:style style:name="T47" style:family="text">
      <style:text-properties fo:font-size="16pt"/>
    </style:style>
    <style:style style:name="T48" style:family="text">
      <style:text-properties fo:font-size="16pt" fo:letter-spacing="0.002cm" style:font-name-asian="Times New Roman5" style:font-size-asian="16pt" style:font-name-complex="Times New Roman5" style:font-size-complex="16pt" style:text-scale="100%"/>
    </style:style>
    <style:style style:name="T49" style:family="text">
      <style:text-properties fo:font-size="16pt" fo:letter-spacing="normal" style:font-name-asian="Times New Roman5" style:font-size-asian="16pt" style:font-name-complex="Times New Roman5" style:font-size-complex="16pt" style:text-scale="100%"/>
    </style:style>
    <style:style style:name="T50" style:family="text">
      <style:text-properties fo:font-size="16pt" fo:letter-spacing="0.004cm" style:font-name-asian="Times New Roman5" style:font-size-asian="16pt" style:font-name-complex="Times New Roman5" style:font-size-complex="16pt" style:text-scale="100%"/>
    </style:style>
    <style:style style:name="T51" style:family="text">
      <style:text-properties fo:font-size="16pt" fo:letter-spacing="0.005cm" style:font-name-asian="Times New Roman5" style:font-size-asian="16pt" style:font-name-complex="Times New Roman5" style:font-size-complex="16pt" style:text-scale="100%"/>
    </style:style>
    <style:style style:name="T52" style:family="text">
      <style:text-properties fo:font-size="14pt" fo:letter-spacing="normal" style:font-name-asian="Times New Roman5" style:font-size-asian="14pt" style:font-name-complex="Times New Roman5" style:font-size-complex="14pt" style:text-scale="100%"/>
    </style:style>
    <style:style style:name="T53" style:family="text">
      <style:text-properties fo:font-size="14pt" fo:letter-spacing="0.002cm" style:font-name-asian="Times New Roman5" style:font-size-asian="14pt" style:font-name-complex="Times New Roman5" style:font-size-complex="14pt" style:text-scale="100%"/>
    </style:style>
    <style:style style:name="T54" style:family="text">
      <style:text-properties fo:letter-spacing="normal" style:font-name-asian="Trebuchet MS1" style:font-name-complex="Trebuchet MS1"/>
    </style:style>
    <style:style style:name="T55" style:family="text">
      <style:text-properties fo:letter-spacing="normal" fo:font-style="italic" style:font-name-asian="Trebuchet MS1" style:font-style-asian="italic" style:font-name-complex="Trebuchet MS1" style:font-style-complex="italic"/>
    </style:style>
    <style:style style:name="T56" style:family="text">
      <style:text-properties style:font-name="Times New Roman4" fo:font-size="12pt" fo:letter-spacing="normal" style:font-name-asian="Times New Roman5" style:font-size-asian="12pt" style:font-name-complex="Times New Roman5" style:font-size-complex="12pt" style:text-scale="100%"/>
    </style:style>
    <style:style style:name="T57" style:family="text">
      <style:text-properties style:font-name="Times New Roman4" style:font-name-asian="Arial Unicode MS" style:font-name-complex="Tahoma1"/>
    </style:style>
    <style:style style:name="T58" style:family="text">
      <style:text-properties fo:font-variant="small-caps" fo:font-size="12pt" fo:letter-spacing="normal" style:font-name-asian="Times New Roman5" style:font-size-asian="12pt" style:font-name-complex="Times New Roman5" style:font-size-complex="12pt" style:text-scale="100%"/>
    </style:style>
    <style:style style:name="T59" style:family="text">
      <style:text-properties fo:font-variant="small-caps" fo:font-size="12pt" fo:letter-spacing="0.002cm" style:font-name-asian="Times New Roman5" style:font-size-asian="12pt" style:font-name-complex="Times New Roman5" style:font-size-complex="12pt" style:text-scale="100%"/>
    </style:style>
    <style:style style:name="T60" style:family="text">
      <style:text-properties fo:font-variant="normal" fo:text-transform="none" fo:font-size="12pt" fo:letter-spacing="normal" style:font-name-asian="Times New Roman5" style:font-size-asian="12pt" style:font-name-complex="Times New Roman5" style:font-size-complex="12pt" style:text-scale="100%"/>
    </style:style>
    <style:style style:name="T61" style:family="text">
      <style:text-properties fo:font-variant="normal" fo:text-transform="none" style:text-line-through-style="none" fo:letter-spacing="normal" fo:font-style="normal" style:text-underline-style="none" fo:font-weight="normal" style:text-blinking="false"/>
    </style:style>
    <style:style style:name="T62" style:family="text">
      <style:text-properties fo:font-variant="normal" fo:text-transform="none" style:text-line-through-style="none" style:font-name="Times New Roman4" fo:letter-spacing="normal" fo:font-style="normal" style:text-underline-style="none" fo:font-weight="normal" style:text-blinking="false" style:font-name-asian="Times New Roman4" style:font-name-complex="Times New Roman4"/>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padding="0cm" fo:border="0.002cm solid #000000"/>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B-corsivo"><text:span text:style-name="T7"/></text:span></text:p>
      <text:p text:style-name="P17"><text:span text:style-name="B-corsivo"><text:span text:style-name="T7"/></text:span></text:p>
      <text:p text:style-name="P20"><text:span text:style-name="B-corsivo"><text:span text:style-name="T7"/></text:span></text:p>
      <text:p text:style-name="P20"><text:span text:style-name="B-corsivo"><text:span text:style-name="T7"/></text:span></text:p>
      <text:p text:style-name="P20"><text:span text:style-name="B-corsivo"><text:span text:style-name="T7"/></text:span></text:p>
      <text:p text:style-name="P20"><text:span text:style-name="B-corsivo"><text:span text:style-name="T7"/></text:span></text:p>
      <text:p text:style-name="P20"><text:span text:style-name="B-corsivo"><text:span text:style-name="T7"/></text:span></text:p>
      <text:p text:style-name="P7"><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Amorazzi</text:span></text:span></text:p>
      <text:p text:style-name="P13">di Max Manfredi</text:p>
      <text:p text:style-name="P13">ISBN 978-88-6438-659-1</text:p>
      <text:p text:style-name="P13"/>
      <text:p text:style-name="P14"><text:span text:style-name="T54">© 2016</text:span><text:span text:style-name="T55"> </text:span><text:span text:style-name="T54">Editrice ZONA</text:span></text:p>
      <text:p text:style-name="P10">Sede legale: Corso Buenos Aires 144/4, 16033 Lavagna (Ge)</text:p>
      <text:p text:style-name="P10">Telefono diretto 338.7676020</text:p>
      <text:p text:style-name="P10">Email: info@editricezona.it</text:p>
      <text:p text:style-name="P10">Pec: editricezonasnc@pec.cna.it</text:p>
      <text:p text:style-name="P9">Web site: www.editricezona.it - www.zonacontemporanea.it</text:p>
      <text:p text:style-name="P13"/>
      <text:p text:style-name="P12"><text:span text:style-name="T1">ufficio stampa: Silvia Tessitore - </text:span><text:a xlink:type="simple" xlink:href="mailto:sitessi@tin.it"><text:span text:style-name="T2">sitessi@tin.it</text:span></text:a></text:p>
      <text:p text:style-name="P12"><text:span text:style-name="T1">progetto grafico: Serafina - serafina.serafina@alice.it<text:line-break/><text:line-break/>immagine di copertina: </text:span>Felix Petruška <text:line-break/>foto autore: Manuel Garibaldi</text:p>
      <text:p text:style-name="P11"><text:span text:style-name="T8"><text:line-break/>Stampa</text:span><text:span text:style-name="T8">: Digital Team - Fano (PU)</text:span></text:p>
      <text:p text:style-name="P6"><text:span text:style-name="B-corsivo"><text:span text:style-name="T3">Finito di stampare nel mese di maggio 2016</text:span></text:span></text:p>
      <text:p text:style-name="P70">Max Manfredi</text:p>
      <text:p text:style-name="P15"/>
      <text:p text:style-name="P15"/>
      <text:p text:style-name="P15"/>
      <text:p text:style-name="P15"/>
      <text:p text:style-name="P32"/>
      <text:p text:style-name="P33"><text:span text:style-name="T29">AMORAZZI</text:span><text:span text:style-name="T28"><text:line-break/></text:span></text:p>
      <text:p text:style-name="P16"><text:line-break/><text:line-break/><text:line-break/></text:p>
      <text:p text:style-name="P21"/>
      <text:p text:style-name="P34"/>
      <text:p text:style-name="P34"/>
      <text:p text:style-name="P34"/>
      <text:p text:style-name="P34"/>
      <text:p text:style-name="P34"/>
      <text:p text:style-name="P34"/>
      <text:p text:style-name="P34"/>
      <text:p text:style-name="P34"/>
      <text:p text:style-name="P34"/>
      <text:p text:style-name="P35">Zona</text:p>
      <text:p text:style-name="P19"/>
      <text:h text:style-name="P100" text:outline-level="1">Nota introduttiva</text:h>
      <text:h text:style-name="P40" text:outline-level="1"/>
      <text:h text:style-name="P40" text:outline-level="1"/>
      <text:p text:style-name="P26">L’arte è paga di sé…</text:p>
      <text:p text:style-name="EPIGRAFE">Guido Gozzano, <text:span text:style-name="T26">Ketty</text:span></text:p>
      <text:p text:style-name="P22"/>
      <text:p text:style-name="P22"/>
      <text:p text:style-name="P42"><text:span text:style-name="T46">Mi si </text:span>chiede, a volte: “La poesia è viva?”.</text:p>
      <text:p text:style-name="P42">Vien da rispondere: “Bisognerebbe chiederlo a lei”.</text:p>
      <text:p text:style-name="P42"/>
      <text:p text:style-name="P42">Al capezzale della poesia vegliano sempre neri dottori, come nel Pinocchio di Collodi. E in Walt Disney, quando Pinocchio si sveglia nella sua stessa veglia funebre, e dice a Geppetto: “Babbo, non sono morto!” e Geppetto: “Ma sì che sei morto, Pinocchio, stai giù, stai giù…”.</text:p>
      <text:p text:style-name="P42">Finché si darà retta a prefiche più o meno improvvisate, non ci sarà scampo: Padron mio, siam tutti morti!</text:p>
      <text:p text:style-name="P42"/>
      <text:p text:style-name="P42"><text:s/>Di sicuro son vivi, anagraficamente vivi, <text:s/>i poeti, migliaia e <text:s/>migliaia <text:s/>di topini che scrivono versi e li pubblicano. Numericamente, quantitativamente, la poesia è viva, pullulante, brulicante, <text:s/>fermentante.</text:p>
      <text:p text:style-name="P42">La poesia è viva e vegeta, nel doppio senso dell’aggettivo e del verbo.</text:p>
      <text:p text:style-name="P42"/>
      <text:p text:style-name="P42">“Vegeta” in carte sparse, più frequentemente in lettere di luce, le stesse che sto componendo ora sullo schermo del mio “mac”.</text:p>
      <text:p text:style-name="P42"><text:span text:style-name="T28">È</text:span> curioso vedere come un tipo di computer e una ditta di hamburger condividano lo stesso nomignolo.</text:p>
      <text:p text:style-name="P42"/>
      <text:p text:style-name="P42"/>
      <text:p text:style-name="P42"/>
      <text:p text:style-name="P42"><text:soft-page-break/>Ma torniamo ai topi. Ricordate il popolo dei topi di Kafka? La cantante topina Josephine che <text:span text:style-name="T30">–</text:span> forse <text:span text:style-name="T30">–</text:span> <text:s/>sibila e squittisce <text:s/>come tutti gli altri, ma è l’unica a cui spetta, in tutta la confusa tribù, la pratica sciamanica del canto?</text:p>
      <text:p text:style-name="P42">Il popolo dei topi non ha velleità critiche o estetiche, la sua poetica è la precarietà. Refrattario all’arte, accetta l’esistenza della diva, anche se si concede il lusso, misero, di dubitarne.</text:p>
      <text:p text:style-name="P42">Ecco, nella nostra società “liquida” e fognaria, la topina Josefine, che si afferma e afferma (o almeno sottolinea) la necessaria esistenza di sé e <text:s/>dei suoi simili con il suo canto, è stata clonata. Lei si arrogava il diritto di essere unica. Solo tale magro diritto, ormai, <text:s/>spetta alle migliaia dei poeti attuali. <text:s/>Sono miriadi, e ognuno è unico. Il resto (notorietà accademica e giornalistica, successo editoriale, credibilità artistica) è gioco delle tre carte, ormai lo sanno fare anche i gatti sui social network...</text:p>
      <text:p text:style-name="P42"/>
      <text:p text:style-name="P42">La poesia è “carte false”, tanto più false quanto più intrise di sofferta verità.</text:p>
      <text:p text:style-name="P42"/>
      <text:p text:style-name="P42">Da almeno un secolo la poesia è in esilio, e nell’esilio trova il suo precario asilo, la sua scena traballante o infuocata.</text:p>
      <text:p text:style-name="P42"/>
      <text:p text:style-name="P42">Oggi, finalmente, la poesia è illeggibile. Nel senso che chiunque può scriverla, chiunque può leggerla, chiunque lodarla o criticarla. Si è sottratta ad ogni gerarchia, nel momento stesso in cui, all’occhio del lettore individuo, le differenze fra i valori dell’una o dell’altra risaltano macroscopici.</text:p>
      <text:p text:style-name="P42"><text:s/>La “differenza” per eccellenza non fa più la differenza (o, per usare uno dei termini estremi in cui l’abuso storpia la lingua italiana, <text:s text:c="2"/>non fa più la “eccellenza”).</text:p>
      <text:p text:style-name="P42"/>
      <text:p text:style-name="P42"/>
      <text:p text:style-name="P42"><text:soft-page-break/>Nel suo aver perso ogni valore (cioè ogni possibilità di essere valutata se non da se stessa; non da chi la produce, si badi, non da chi la legge <text:span text:style-name="T30">–</text:span> entrambi contano come il due di briscola <text:span text:style-name="T30">–</text:span> ma proprio da se stessa) sta il suo estremo, messianico, gnostico sacrificio (pensate alla figura <text:s/>della Sofia, la saggezza bambina <text:s/>perduta nel mondo, la saggezza dai piedi umiliati e glorificati da eremiti di passaggio).</text:p>
      <text:p text:style-name="P42"/>
      <text:p text:style-name="P42">Il feticista preferisce le scarpe.</text:p>
      <text:p text:style-name="P42"/>
      <text:p text:style-name="P42">Buona lettura.</text:p>
      <text:p text:style-name="P97"/>
      <text:p text:style-name="P110"><text:span text:style-name="T27"><text:line-break/><text:line-break/><text:line-break/><text:line-break/><text:line-break/>Devozioni</text:span><text:line-break/><text:line-break/></text:p>
      <text:p text:style-name="P23">No, no... di’ le devozioni...</text:p>
      <text:p text:style-name="P24"><text:span text:style-name="T20">Giovanni </text:span><text:span text:style-name="T22">P</text:span><text:span text:style-name="T20">ascoli, </text:span><text:span text:style-name="T21">La voce</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104" text:outline-level="1">I</text:h>
      <text:h text:style-name="P39" text:outline-level="1"><text:span text:style-name="T48">U</text:span><text:span text:style-name="T49">na prece sprec</text:span><text:span text:style-name="T48">a</text:span><text:span text:style-name="T49">ta</text:span></text:h>
      <text:p text:style-name="P50"/>
      <text:p text:style-name="P50"/>
      <text:p text:style-name="P47"><text:span text:style-name="T33">Ho chiesto</text:span><text:span text:style-name="T38"> </text:span><text:span text:style-name="T33">al Signor</text:span><text:span text:style-name="T43">e</text:span><text:span text:style-name="T33">: </text:span><text:span text:style-name="T43">“</text:span><text:span text:style-name="T33">Signore! </text:span></text:p>
      <text:p text:style-name="P47"><text:span text:style-name="T33">Per </text:span><text:span text:style-name="T43">a</text:span><text:span text:style-name="T33">mo</text:span><text:span text:style-name="T38">r</text:span><text:span text:style-name="T33">e del</text:span><text:span text:style-name="T43"> </text:span><text:span text:style-name="T33">sangue di Cristo </text:span></text:p>
      <text:p text:style-name="P47"><text:span text:style-name="T33">incen</text:span><text:span text:style-name="T38">d</text:span><text:span text:style-name="T33">i</text:span><text:span text:style-name="T43">a</text:span><text:span text:style-name="T33">m</text:span><text:span text:style-name="T43">i</text:span><text:span text:style-name="T33">! Incend</text:span><text:span text:style-name="T43">i</text:span><text:span text:style-name="T33">a il</text:span><text:span text:style-name="T43"> </text:span><text:span text:style-name="T33">m</text:span><text:span text:style-name="T43">i</text:span><text:span text:style-name="T33">o cuore</text:span></text:p>
      <text:p text:style-name="P47"><text:span text:style-name="T33">deluso! Ché più</text:span><text:span text:style-name="T38"> </text:span><text:span text:style-name="T33">non resisto!”</text:span></text:p>
      <text:p text:style-name="P49"/>
      <text:p text:style-name="P47"><text:span text:style-name="T43">“</text:span><text:span text:style-name="T33">Non servirebbe,</text:span><text:span text:style-name="T38"> </text:span><text:span text:style-name="T33">presumo”. </text:span></text:p>
      <text:p text:style-name="P47"><text:span text:style-name="T33">La</text:span><text:span text:style-name="T43"> </text:span><text:span text:style-name="T33">voce di</text:span><text:span text:style-name="T38">v</text:span><text:span text:style-name="T33">ina ha</text:span><text:span text:style-name="T43"> </text:span><text:span text:style-name="T33">risposto:</text:span></text:p>
      <text:p text:style-name="P47"><text:span text:style-name="T33">“Darebbe,</text:span><text:span text:style-name="T38"> m</text:span><text:span text:style-name="T33">i sa, del gran f</text:span><text:span text:style-name="T38">u</text:span><text:span text:style-name="T33">mo </text:span></text:p>
      <text:p text:style-name="P47"><text:span text:style-name="T33">ma poco, poc</text:span><text:span text:style-name="T38">h</text:span><text:span text:style-name="T33">iss</text:span><text:span text:style-name="T43">i</text:span><text:span text:style-name="T33">mo arrosto”.</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0"/>
      <text:h text:style-name="P103" text:outline-level="1">II</text:h>
      <text:h text:style-name="P107" text:outline-level="1"/>
      <text:h text:style-name="P107" text:outline-level="1"/>
      <text:p text:style-name="P47"><text:span text:style-name="T33">I mi</text:span><text:span text:style-name="T43">e</text:span><text:span text:style-name="T33">i</text:span><text:span text:style-name="T43"> </text:span><text:span text:style-name="T33">bicchie</text:span><text:span text:style-name="T38">r</text:span><text:span text:style-name="T33">ini</text:span><text:span text:style-name="T43"> </text:span><text:span text:style-name="T33">da whis</text:span><text:span text:style-name="T38">k</text:span><text:span text:style-name="T33">y</text:span></text:p>
      <text:p text:style-name="P47"><text:span text:style-name="T33">più cor</text:span><text:span text:style-name="T43">t</text:span><text:span text:style-name="T33">i del</text:span><text:span text:style-name="T43"> </text:span><text:span text:style-name="T33">dito</text:span><text:span text:style-name="T38"> </text:span><text:span text:style-name="T33">m</text:span><text:span text:style-name="T43">i</text:span><text:span text:style-name="T33">gnolo</text:span></text:p>
      <text:p text:style-name="P47"><text:span text:style-name="T33">son tondi,</text:span><text:span text:style-name="T38"> </text:span><text:span text:style-name="T33">e r</text:span><text:span text:style-name="T43">a</text:span><text:span text:style-name="T33">mm</text:span><text:span text:style-name="T43">e</text:span><text:span text:style-name="T33">ntano</text:span><text:span text:style-name="T38"> </text:span><text:span text:style-name="T33">ceri,</text:span></text:p>
      <text:p text:style-name="P47"><text:span text:style-name="T33">ce</text:span><text:span text:style-name="T38">r</text:span><text:span text:style-name="T33">i senza</text:span><text:span text:style-name="T43"> </text:span><text:span text:style-name="T33">il lu</text:span><text:span text:style-name="T43">c</text:span><text:span text:style-name="T33">ignolo.</text:span></text:p>
      <text:p text:style-name="P49"/>
      <text:p text:style-name="P47"><text:span text:style-name="T33">C</text:span><text:span text:style-name="T43">o</text:span><text:span text:style-name="T33">me</text:span><text:span text:style-name="T43"> </text:span><text:span text:style-name="T33">la ce</text:span><text:span text:style-name="T38">r</text:span><text:span text:style-name="T33">a dei</text:span><text:span text:style-name="T43"> </text:span><text:span text:style-name="T33">ceri</text:span></text:p>
      <text:p text:style-name="P47"><text:span text:style-name="T33">che</text:span><text:span text:style-name="T43"> </text:span><text:span text:style-name="T33">giù dall’o</text:span><text:span text:style-name="T38">r</text:span><text:span text:style-name="T33">lo trabo</text:span><text:span text:style-name="T43">c</text:span><text:span text:style-name="T33">ca</text:span></text:p>
      <text:p text:style-name="P47"><text:span text:style-name="T33">fa il</text:span><text:span text:style-name="T43"> </text:span><text:span text:style-name="T33">whis</text:span><text:span text:style-name="T38">k</text:span><text:span text:style-name="T33">y appena lo</text:span><text:span text:style-name="T38"> </text:span><text:span text:style-name="T33">verso,</text:span></text:p>
      <text:p text:style-name="P47"><text:span text:style-name="T33">quando</text:span><text:span text:style-name="T38"> </text:span><text:span text:style-name="T33">lo porto a</text:span><text:span text:style-name="T43">l</text:span><text:span text:style-name="T33">la boc</text:span><text:span text:style-name="T43">c</text:span><text:span text:style-name="T33">a.</text:span></text:p>
      <text:p text:style-name="P49"/>
      <text:p text:style-name="P47"><text:span text:style-name="T33">I ce</text:span><text:span text:style-name="T38">r</text:span><text:span text:style-name="T33">i de</text:span><text:span text:style-name="T43">l</text:span><text:span text:style-name="T33">la cap</text:span><text:span text:style-name="T38">p</text:span><text:span text:style-name="T33">ella</text:span></text:p>
      <text:p text:style-name="P47"><text:span text:style-name="T33">hanno lo</text:span><text:span text:style-name="T38"> </text:span><text:span text:style-name="T33">stesso lucore</text:span></text:p>
      <text:p text:style-name="P47"><text:span text:style-name="T33">tr</text:span><text:span text:style-name="T43">e</text:span><text:span text:style-name="T33">m</text:span><text:span text:style-name="T38">u</text:span><text:span text:style-name="T33">lo, sulle</text:span><text:span text:style-name="T43"> </text:span><text:span text:style-name="T33">reliq</text:span><text:span text:style-name="T38">u</text:span><text:span text:style-name="T33">ie:</text:span></text:p>
      <text:p text:style-name="P47"><text:span text:style-name="T33">lo</text:span><text:span text:style-name="T38"> </text:span><text:span text:style-name="T33">stesso ac</text:span><text:span text:style-name="T43">c</text:span><text:span text:style-name="T33">ende </text:span><text:span text:style-name="T43">i</text:span><text:span text:style-name="T33">l liquo</text:span><text:span text:style-name="T38">r</text:span><text:span text:style-name="T33">e.</text:span></text:p>
      <text:p text:style-name="P49"/>
      <text:p text:style-name="P47"><text:span text:style-name="T33">I ce</text:span><text:span text:style-name="T38">r</text:span><text:span text:style-name="T33">i fan lu</text:span><text:span text:style-name="T43">c</text:span><text:span text:style-name="T33">e sui resti</text:span></text:p>
      <text:p text:style-name="P47"><text:span text:style-name="T33">del</text:span><text:span text:style-name="T43"> </text:span><text:span text:style-name="T33">santo,</text:span><text:span text:style-name="T38"> </text:span><text:span text:style-name="T33">che sanno di</text:span><text:span text:style-name="T43"> </text:span><text:span text:style-name="T33">vecchio;</text:span></text:p>
      <text:p text:style-name="P47"><text:span text:style-name="T33">il</text:span><text:span text:style-name="T43"> </text:span><text:span text:style-name="T33">whis</text:span><text:span text:style-name="T38">k</text:span><text:span text:style-name="T33">y accende</text:span><text:span text:style-name="T43"> </text:span><text:span text:style-name="T33">i mi</text:span><text:span text:style-name="T43">e</text:span><text:span text:style-name="T33">i res</text:span><text:span text:style-name="T43">t</text:span><text:span text:style-name="T33">i</text:span></text:p>
      <text:p text:style-name="P47"><text:span text:style-name="T33">tra</text:span><text:span text:style-name="T38">d</text:span><text:span text:style-name="T33">iti</text:span><text:span text:style-name="T43"> </text:span><text:span text:style-name="T33">a una teca di</text:span><text:span text:style-name="T38"> </text:span><text:span text:style-name="T33">spe</text:span><text:span text:style-name="T43">c</text:span><text:span text:style-name="T33">chio.</text:span></text:p>
      <text:h text:style-name="P103" text:outline-level="1">III</text:h>
      <text:h text:style-name="P39" text:outline-level="1">Frizzo</text:h>
      <text:h text:style-name="P107" text:outline-level="1"/>
      <text:h text:style-name="P107" text:outline-level="1"/>
      <text:p text:style-name="P47"><text:span text:style-name="T33">Si con</text:span><text:span text:style-name="T43">t</text:span><text:span text:style-name="T33">a che</text:span><text:span text:style-name="T43"> </text:span><text:span text:style-name="T33">il t</text:span><text:span text:style-name="T38">r</text:span><text:span text:style-name="T33">iste Narciso </text:span></text:p>
      <text:p text:style-name="P47"><text:span text:style-name="T33">fuggendo qua</text:span><text:span text:style-name="T43">l</text:span><text:span text:style-name="T33">che eco</text:span><text:span text:style-name="T38"> </text:span><text:span text:style-name="T33">di ninfa </text:span></text:p>
      <text:p text:style-name="P47"><text:span text:style-name="T33">si sia</text:span><text:span text:style-name="T43"> </text:span><text:span text:style-name="T33">inn</text:span><text:span text:style-name="T43">a</text:span><text:span text:style-name="T33">mor</text:span><text:span text:style-name="T43">a</text:span><text:span text:style-name="T33">to del</text:span><text:span text:style-name="T43"> </text:span><text:span text:style-name="T33">viso</text:span></text:p>
      <text:p text:style-name="P47"><text:span text:style-name="T33">suo stesso; né ch</text:span><text:span text:style-name="T43">i</text:span><text:span text:style-name="T33">ese alt</text:span><text:span text:style-name="T38">r</text:span><text:span text:style-name="T33">a lin</text:span><text:span text:style-name="T38">f</text:span><text:span text:style-name="T33">a.</text:span></text:p>
      <text:p text:style-name="P49"/>
      <text:p text:style-name="P47"><text:span text:style-name="T33">Così il</text:span><text:span text:style-name="T43"> </text:span><text:span text:style-name="T33">bel</text:span><text:span text:style-name="T43"> </text:span><text:span text:style-name="T33">Nar</text:span><text:span text:style-name="T43">c</text:span><text:span text:style-name="T33">iso si annulla</text:span></text:p>
      <text:p text:style-name="P47"><text:span text:style-name="T33">nell</text:span><text:span text:style-name="T38">’</text:span><text:span text:style-name="T33">algebra</text:span><text:span text:style-name="T43"> </text:span><text:span text:style-name="T33">del</text:span><text:span text:style-name="T43"> </text:span><text:span text:style-name="T33">suo destino</text:span></text:p>
      <text:p text:style-name="P47"><text:span text:style-name="T33">e</text:span><text:span text:style-name="T43"> </text:span><text:span text:style-name="T33">annega in</text:span><text:span text:style-name="T38"> </text:span><text:span text:style-name="T33">quell’</text:span><text:span text:style-name="T43">a</text:span><text:span text:style-name="T33">cqua di</text:span><text:span text:style-name="T43"> </text:span><text:span text:style-name="T33">culla</text:span></text:p>
      <text:p text:style-name="P47"><text:span text:style-name="T33">facendosi</text:span><text:span text:style-name="T43"> </text:span><text:span text:style-name="T33">troppo vi</text:span><text:span text:style-name="T43">c</text:span><text:span text:style-name="T33">ino</text:span></text:p>
      <text:p text:style-name="P49"/>
      <text:p text:style-name="P47"><text:span text:style-name="T33">al sé che</text:span><text:span text:style-name="T43"> </text:span><text:span text:style-name="T33">non è, ma</text:span><text:span text:style-name="T43"> </text:span><text:span text:style-name="T33">che sembra </text:span></text:p>
      <text:p text:style-name="P47"><text:span text:style-name="T33">e</text:span><text:span text:style-name="T43"> </text:span><text:span text:style-name="T33">al nul</text:span><text:span text:style-name="T43">l</text:span><text:span text:style-name="T33">a in c</text:span><text:span text:style-name="T38">u</text:span><text:span text:style-name="T33">i si consuma </text:span></text:p>
      <text:p text:style-name="P47"><text:span text:style-name="T33">perdendo</text:span><text:span text:style-name="T38"> </text:span><text:span text:style-name="T33">lo spirito</text:span><text:span text:style-name="T38"> </text:span><text:span text:style-name="T33">e le m</text:span><text:span text:style-name="T43">e</text:span><text:span text:style-name="T33">m</text:span><text:span text:style-name="T38">b</text:span><text:span text:style-name="T33">ra</text:span></text:p>
      <text:p text:style-name="P47"><text:span text:style-name="T33">(sì dol</text:span><text:span text:style-name="T43">c</text:span><text:span text:style-name="T33">i!...) in</text:span><text:span text:style-name="T38"> </text:span><text:span text:style-name="T33">un frizzo di</text:span><text:span text:style-name="T43"> </text:span><text:span text:style-name="T33">schiuma</text:span></text:p>
      <text:p text:style-name="P50"/>
      <text:p text:style-name="P47"><text:span text:style-name="T33">da que</text:span><text:span text:style-name="T43">l</text:span><text:span text:style-name="T33">le fonta</text:span><text:span text:style-name="T38">n</text:span><text:span text:style-name="T33">e be</text:span><text:span text:style-name="T43">a</text:span><text:span text:style-name="T33">te</text:span></text:p>
      <text:p text:style-name="P47"><text:span text:style-name="T33">che</text:span><text:span text:style-name="T43"> </text:span><text:span text:style-name="T33">adesso, ai</text:span><text:span text:style-name="T43"> </text:span><text:span text:style-name="T33">non meno</text:span><text:span text:style-name="T38"> </text:span><text:span text:style-name="T33">narcisi</text:span></text:p>
      <text:p text:style-name="P47"><text:span text:style-name="T33">reg</text:span><text:span text:style-name="T43">a</text:span><text:span text:style-name="T33">lano sputi</text:span><text:span text:style-name="T43"> </text:span><text:span text:style-name="T33">divisi</text:span></text:p>
      <text:p text:style-name="P47"><text:span text:style-name="T33">dal</text:span><text:span text:style-name="T43"> </text:span><text:span text:style-name="T33">vetro; e</text:span><text:span text:style-name="T43"> </text:span><text:span text:style-name="T33">sonore</text:span><text:span text:style-name="T43"> </text:span><text:span text:style-name="T33">facci</text:span><text:span text:style-name="T43">a</text:span><text:span text:style-name="T33">te.</text:span></text:p>
      <text:p text:style-name="P72">IV</text:p>
      <text:p text:style-name="P47"><text:span text:style-name="T49">S</text:span><text:span text:style-name="T50">a</text:span><text:span text:style-name="T49">ms</text:span><text:span text:style-name="T50">a</text:span><text:span text:style-name="T49">ra</text:span></text:p>
      <text:p text:style-name="P50"/>
      <text:p text:style-name="P50"/>
      <text:p text:style-name="P48"><text:span text:style-name="T33">Dicon</text:span><text:span text:style-name="T38"> </text:span><text:span text:style-name="T33">che l’a</text:span><text:span text:style-name="T43">l</text:span><text:span text:style-name="T33">ma</text:span><text:span text:style-name="T43"> </text:span><text:span text:style-name="T33">si rom</text:span><text:span text:style-name="T38">p</text:span><text:span text:style-name="T33">a</text:span></text:p>
      <text:p text:style-name="P48"><text:span text:style-name="T33">al fini</text:span><text:span text:style-name="T38">r</text:span><text:span text:style-name="T33">e de</text:span><text:span text:style-name="T43">l</text:span><text:span text:style-name="T33">l’ul</text:span><text:span text:style-name="T43">t</text:span><text:span text:style-name="T33">imo f</text:span><text:span text:style-name="T43">i</text:span><text:span text:style-name="T33">ato:</text:span></text:p>
      <text:p text:style-name="P48"><text:span text:style-name="T56">è</text:span><text:span text:style-name="T33"> fatta</text:span><text:span text:style-name="T43"> </text:span><text:span text:style-name="T33">di frag</text:span><text:span text:style-name="T43">i</text:span><text:span text:style-name="T33">l ma</text:span><text:span text:style-name="T43">t</text:span><text:span text:style-name="T33">eria</text:span></text:p>
      <text:p text:style-name="P47"><text:span text:style-name="T33">e</text:span><text:span text:style-name="T43"> </text:span><text:span text:style-name="T33">va in mi</text:span><text:span text:style-name="T43">l</text:span><text:span text:style-name="T33">le</text:span><text:span text:style-name="T43"> </text:span><text:span text:style-name="T33">pezz</text:span><text:span text:style-name="T43">i</text:span><text:span text:style-name="T33">: è un pe</text:span><text:span text:style-name="T43">c</text:span><text:span text:style-name="T33">cato!</text:span></text:p>
      <text:p text:style-name="P49"/>
      <text:p text:style-name="P47"><text:span text:style-name="T33">Ché</text:span><text:span text:style-name="T43"> </text:span><text:span text:style-name="T33">i frant</text:span><text:span text:style-name="T38">u</text:span><text:span text:style-name="T33">mi</text:span><text:span text:style-name="T43"> </text:span><text:span text:style-name="T33">r</text:span><text:span text:style-name="T43">i</text:span><text:span text:style-name="T33">ma</text:span><text:span text:style-name="T38">s</text:span><text:span text:style-name="T33">ti si a</text:span><text:span text:style-name="T43">c</text:span><text:span text:style-name="T33">cozzano,</text:span></text:p>
      <text:p text:style-name="P47"><text:span text:style-name="T33">si rip</text:span><text:span text:style-name="T43">i</text:span><text:span text:style-name="T33">cch</text:span><text:span text:style-name="T43">i</text:span><text:span text:style-name="T33">an con a</text:span><text:span text:style-name="T43">l</text:span><text:span text:style-name="T33">tri,</text:span><text:span text:style-name="T38"> </text:span><text:span text:style-name="T33">in un amen</text:span></text:p>
      <text:p text:style-name="P47"><text:span text:style-name="T33">e</text:span><text:span text:style-name="T43"> </text:span><text:span text:style-name="T33">i resti d</text:span><text:span text:style-name="T43">e</text:span><text:span text:style-name="T33">ll’an</text:span><text:span text:style-name="T43">i</text:span><text:span text:style-name="T33">ma</text:span><text:span text:style-name="T43"> </text:span><text:span text:style-name="T33">abbozzano</text:span></text:p>
      <text:p text:style-name="P47"><text:span text:style-name="T33">un va</text:span><text:span text:style-name="T43">l</text:span><text:span text:style-name="T33">zer ba</text:span><text:span text:style-name="T43">t</text:span><text:span text:style-name="T33">tuto</text:span><text:span text:style-name="T38"> </text:span><text:span text:style-name="T33">in cli</text:span><text:span text:style-name="T38">n</text:span><text:span text:style-name="T33">amen.</text:span></text:p>
      <text:p text:style-name="P49"/>
      <text:p text:style-name="P47"><text:span text:style-name="T33">Met</text:span><text:span text:style-name="T43">e</text:span><text:span text:style-name="T33">mpsicosi ar</text:span><text:span text:style-name="T43">l</text:span><text:span text:style-name="T33">ecc</text:span><text:span text:style-name="T38">h</text:span><text:span text:style-name="T33">ina!</text:span></text:p>
      <text:p text:style-name="P47"><text:span text:style-name="T33">È</text:span><text:span text:style-name="T43"> </text:span><text:span text:style-name="T33">un’an</text:span><text:span text:style-name="T43">i</text:span><text:span text:style-name="T33">ma,</text:span><text:span text:style-name="T38"> </text:span><text:span text:style-name="T33">sì rabberc</text:span><text:span text:style-name="T43">i</text:span><text:span text:style-name="T33">ata? </text:span></text:p>
      <text:p text:style-name="P47"><text:span text:style-name="T33">E chi ingo</text:span><text:span text:style-name="T43">z</text:span><text:span text:style-name="T33">zerà</text:span><text:span text:style-name="T43"> </text:span><text:span text:style-name="T33">la fri</text:span><text:span text:style-name="T43">t</text:span><text:span text:style-name="T33">tata?</text:span></text:p>
      <text:p text:style-name="P47"><text:span text:style-name="T33">B</text:span><text:span text:style-name="T43">a</text:span><text:span text:style-name="T33">m</text:span><text:span text:style-name="T38">b</text:span><text:span text:style-name="T33">ino nascen</text:span><text:span text:style-name="T43">t</text:span><text:span text:style-name="T33">e, o b</text:span><text:span text:style-name="T43">a</text:span><text:span text:style-name="T33">m</text:span><text:span text:style-name="T38">b</text:span><text:span text:style-name="T33">ina?</text:span></text:p>
      <text:p text:style-name="P50"/>
      <text:p text:style-name="P47"><text:span text:style-name="T33">B</text:span><text:span text:style-name="T43">a</text:span><text:span text:style-name="T33">m</text:span><text:span text:style-name="T38">b</text:span><text:span text:style-name="T33">ino o b</text:span><text:span text:style-name="T43">a</text:span><text:span text:style-name="T33">m</text:span><text:span text:style-name="T38">b</text:span><text:span text:style-name="T33">ina, non c</text:span><text:span text:style-name="T43">a</text:span><text:span text:style-name="T33">le.</text:span></text:p>
      <text:p text:style-name="P47"><text:span text:style-name="T33">Si cres</text:span><text:span text:style-name="T43">c</text:span><text:span text:style-name="T33">e con l’a</text:span><text:span text:style-name="T38">n</text:span><text:span text:style-name="T43">i</text:span><text:span text:style-name="T33">ma</text:span><text:span text:style-name="T43"> </text:span><text:span text:style-name="T33">in pez</text:span><text:span text:style-name="T43">z</text:span><text:span text:style-name="T33">i… </text:span></text:p>
      <text:p text:style-name="P47"><text:span text:style-name="T33">A vo</text:span><text:span text:style-name="T43">l</text:span><text:span text:style-name="T33">te non ti</text:span><text:span text:style-name="T43"> </text:span><text:span text:style-name="T33">racca</text:span><text:span text:style-name="T38">p</text:span><text:span text:style-name="T33">ez</text:span><text:span text:style-name="T43">z</text:span><text:span text:style-name="T33">i,</text:span></text:p>
      <text:p text:style-name="P47"><text:span text:style-name="T33">non sai</text:span><text:span text:style-name="T43"> </text:span><text:span text:style-name="T33">quale pe</text:span><text:span text:style-name="T43">z</text:span><text:span text:style-name="T33">zo fa ma</text:span><text:span text:style-name="T43">l</text:span><text:span text:style-name="T33">e.</text:span></text:p>
      <text:h text:style-name="P18" text:outline-level="1">V</text:h>
      <text:h text:style-name="P40" text:outline-level="1"/>
      <text:h text:style-name="P40" text:outline-level="1"/>
      <text:p text:style-name="P47"><text:span text:style-name="T33">Se lui</text:span><text:span text:style-name="T43"> </text:span><text:span text:style-name="T33">ti</text:span><text:span text:style-name="T43"> </text:span><text:span text:style-name="T33">trae n</text:span><text:span text:style-name="T43">e</text:span><text:span text:style-name="T33">l suo sguardo</text:span><text:span text:style-name="T38"> </text:span><text:span text:style-name="T33">d’onanista dev</text:span><text:span text:style-name="T38">o</text:span><text:span text:style-name="T33">to</text:span></text:p>
      <text:p text:style-name="P47"><text:span text:style-name="T33">pago di</text:span><text:span text:style-name="T43"> </text:span><text:span text:style-name="T33">naufragar</text:span><text:span text:style-name="T43">t</text:span><text:span text:style-name="T33">i dentro</text:span><text:span text:style-name="T38"> </text:span><text:span text:style-name="T33">un m</text:span><text:span text:style-name="T43">a</text:span><text:span text:style-name="T33">re di</text:span><text:span text:style-name="T43"> </text:span><text:span text:style-name="T33">chi</text:span><text:span text:style-name="T38">o</text:span><text:span text:style-name="T33">me</text:span></text:p>
      <text:p text:style-name="P47"><text:span text:style-name="T33">ricor</text:span><text:span text:style-name="T38">d</text:span><text:span text:style-name="T33">i, ma</text:span><text:span text:style-name="T43">i</text:span><text:span text:style-name="T33">; s</text:span><text:span text:style-name="T43">e</text:span><text:span text:style-name="T33">mm</text:span><text:span text:style-name="T43">a</text:span><text:span text:style-name="T33">i</text:span><text:span text:style-name="T43"> </text:span><text:span text:style-name="T33">potrà vende</text:span><text:span text:style-name="T38">r</text:span><text:span text:style-name="T33">ti ex</text:span><text:span text:style-name="T38"> </text:span><text:span text:style-name="T33">voto,</text:span></text:p>
      <text:p text:style-name="P47"><text:span text:style-name="T33">ruba</text:span><text:span text:style-name="T43">t</text:span><text:span text:style-name="T33">i chissà dove,</text:span><text:span text:style-name="T38"> </text:span><text:span text:style-name="T33">chissà a chi,</text:span><text:span text:style-name="T38"> </text:span><text:span text:style-name="T33">chissà come.</text:span></text:p>
      <text:p text:style-name="P49"/>
      <text:p text:style-name="P47"><text:span text:style-name="T33">Se tu</text:span><text:span text:style-name="T38"> </text:span><text:span text:style-name="T33">lo leghe</text:span><text:span text:style-name="T38">r</text:span><text:span text:style-name="T33">ai, senza</text:span><text:span text:style-name="T43"> </text:span><text:span text:style-name="T33">so</text:span><text:span text:style-name="T43">t</text:span><text:span text:style-name="T33">trar</text:span><text:span text:style-name="T43">t</text:span><text:span text:style-name="T33">i al</text:span><text:span text:style-name="T43"> </text:span><text:span text:style-name="T33">plagio</text:span></text:p>
      <text:p text:style-name="P47"><text:span text:style-name="T33">dolce,</text:span><text:span text:style-name="T38"> </text:span><text:span text:style-name="T33">sicc</text:span><text:span text:style-name="T38">o</text:span><text:span text:style-name="T33">me</text:span><text:span text:style-name="T43"> </text:span><text:span text:style-name="T33">leghi</text:span><text:span text:style-name="T43"> </text:span><text:span text:style-name="T33">una tua</text:span><text:span text:style-name="T43"> </text:span><text:span text:style-name="T33">ciocca</text:span><text:span text:style-name="T43"> </text:span><text:span text:style-name="T33">al</text:span><text:span text:style-name="T43"> </text:span><text:span text:style-name="T33">dito</text:span></text:p>
      <text:p text:style-name="P47"><text:span text:style-name="T33">vi ac</text:span><text:span text:style-name="T43">c</text:span><text:span text:style-name="T33">adrà di</text:span><text:span text:style-name="T43"> </text:span><text:span text:style-name="T33">cullar</text:span><text:span text:style-name="T38">v</text:span><text:span text:style-name="T33">i tra</text:span><text:span text:style-name="T43"> </text:span><text:span text:style-name="T33">il porto</text:span><text:span text:style-name="T38"> </text:span><text:span text:style-name="T33">ed il</text:span><text:span text:style-name="T43"> </text:span><text:span text:style-name="T33">naufragio</text:span></text:p>
      <text:p text:style-name="P47"><text:span text:style-name="T38">i</text:span><text:span text:style-name="T33">mm</text:span><text:span text:style-name="T43">e</text:span><text:span text:style-name="T33">mori,</text:span><text:span text:style-name="T38"> </text:span><text:span text:style-name="T33">l’un l’</text:span><text:span text:style-name="T43">a</text:span><text:span text:style-name="T33">ltro, di</text:span><text:span text:style-name="T43"> </text:span><text:span text:style-name="T33">un odore stupito.</text:span></text:p>
      <text:p text:style-name="P49"/>
      <text:p text:style-name="P47"><text:span text:style-name="T33">E</text:span><text:span text:style-name="T43"> </text:span><text:span text:style-name="T33">m</text:span><text:span text:style-name="T43">e</text:span><text:span text:style-name="T33">ntre</text:span><text:span text:style-name="T43"> </text:span><text:span text:style-name="T33">il fi</text:span><text:span text:style-name="T38">r</text:span><text:span text:style-name="T33">m</text:span><text:span text:style-name="T43">a</text:span><text:span text:style-name="T33">me</text:span><text:span text:style-name="T38">n</text:span><text:span text:style-name="T33">to è</text:span><text:span text:style-name="T43"> </text:span><text:span text:style-name="T33">un domino che</text:span><text:span text:style-name="T43"> </text:span><text:span text:style-name="T33">brilla</text:span></text:p>
      <text:p text:style-name="P47"><text:span text:style-name="T33">e corrono i pia</text:span><text:span text:style-name="T38">n</text:span><text:span text:style-name="T33">eti</text:span><text:span text:style-name="T43"> </text:span><text:span text:style-name="T33">coi loro</text:span><text:span text:style-name="T38"> </text:span><text:span text:style-name="T33">reggiborse,</text:span></text:p>
      <text:p text:style-name="P47"><text:span text:style-name="T33">inve</text:span><text:span text:style-name="T38">n</text:span><text:span text:style-name="T33">terà</text:span><text:span text:style-name="T43"> </text:span><text:span text:style-name="T33">stazioni</text:span><text:span text:style-name="T43"> </text:span><text:span text:style-name="T33">di un al</text:span><text:span text:style-name="T38">f</text:span><text:span text:style-name="T33">abeto</text:span><text:span text:style-name="T38"> </text:span><text:span text:style-name="T33">morse</text:span></text:p>
      <text:p text:style-name="P47"><text:span text:style-name="T33">ba</text:span><text:span text:style-name="T43">t</text:span><text:span text:style-name="T33">tuto</text:span><text:span text:style-name="T38"> </text:span><text:span text:style-name="T33">(abito ar</text:span><text:span text:style-name="T43">c</text:span><text:span text:style-name="T33">ano!) da un d</text:span><text:span text:style-name="T43">i</text:span><text:span text:style-name="T33">to di sib</text:span><text:span text:style-name="T43">i</text:span><text:span text:style-name="T33">lla.</text:span></text:p>
      <text:p text:style-name="P49"/>
      <text:p text:style-name="P47"><text:span text:style-name="T33">Se do</text:span><text:span text:style-name="T38">r</text:span><text:span text:style-name="T33">mi,</text:span><text:span text:style-name="T38"> </text:span><text:span text:style-name="T33">appoggerà</text:span><text:span text:style-name="T43"> </text:span><text:span text:style-name="T33">l’orecc</text:span><text:span text:style-name="T38">h</text:span><text:span text:style-name="T33">io suo eleg</text:span><text:span text:style-name="T43">i</text:span><text:span text:style-name="T33">aco</text:span></text:p>
      <text:p text:style-name="P47"><text:span text:style-name="T33">al cuore</text:span><text:span text:style-name="T43"> </text:span><text:span text:style-name="T33">tuo che</text:span><text:span text:style-name="T43"> </text:span><text:span text:style-name="T33">pulsa, al seno di</text:span><text:span text:style-name="T43"> </text:span><text:span text:style-name="T33">polena:</text:span></text:p>
      <text:p text:style-name="P47"><text:span text:style-name="T33">fingendo</text:span><text:span text:style-name="T38"> </text:span><text:span text:style-name="T33">il</text:span><text:span text:style-name="T43"> </text:span><text:span text:style-name="T33">tacco</text:span><text:span text:style-name="T38"> </text:span><text:span text:style-name="T33">a spillo</text:span><text:span text:style-name="T38"> </text:span><text:span text:style-name="T33">di un piede</text:span><text:span text:style-name="T43"> </text:span><text:span text:style-name="T33">di sirena</text:span></text:p>
      <text:p text:style-name="P47"><text:span text:style-name="T33">auscu</text:span><text:span text:style-name="T43">l</text:span><text:span text:style-name="T33">terà</text:span><text:span text:style-name="T43"> </text:span><text:span text:style-name="T33">pensoso il</text:span><text:span text:style-name="T43"> </text:span><text:span text:style-name="T33">bat</text:span><text:span text:style-name="T43">t</text:span><text:span text:style-name="T33">ito car</text:span><text:span text:style-name="T38">d</text:span><text:span text:style-name="T33">iaco.</text:span></text:p>
      <text:p text:style-name="P49"/>
      <text:p text:style-name="P47"><text:span text:style-name="T33">Ma quando è</text:span><text:span text:style-name="T43"> </text:span><text:span text:style-name="T33">lui che</text:span><text:span text:style-name="T43"> </text:span><text:span text:style-name="T33">dorme (o fa</text:span><text:span text:style-name="T43"> </text:span><text:span text:style-name="T33">finta</text:span><text:span text:style-name="T43"> </text:span><text:span text:style-name="T33">di farlo)</text:span></text:p>
      <text:p text:style-name="P47"><text:span text:style-name="T33">e</text:span><text:span text:style-name="T43"> </text:span><text:span text:style-name="T33">vuoi sentirg</text:span><text:span text:style-name="T43">l</text:span><text:span text:style-name="T33">i il</text:span><text:span text:style-name="T43"> </text:span><text:span text:style-name="T33">cuore, non r</text:span><text:span text:style-name="T43">i</text:span><text:span text:style-name="T33">m</text:span><text:span text:style-name="T43">a</text:span><text:span text:style-name="T33">nerci</text:span><text:span text:style-name="T43"> </text:span><text:span text:style-name="T33">ma</text:span><text:span text:style-name="T43">l</text:span><text:span text:style-name="T33">e</text:span></text:p>
      <text:p text:style-name="P47"><text:span text:style-name="T33">se s’ascol</text:span><text:span text:style-name="T43">t</text:span><text:span text:style-name="T33">a la</text:span><text:span text:style-name="T43"> </text:span><text:span text:style-name="T33">lagna ben</text:span><text:span text:style-name="T38"> </text:span><text:span text:style-name="T33">poco mu</text:span><text:span text:style-name="T38">s</text:span><text:span text:style-name="T33">ic</text:span><text:span text:style-name="T43">a</text:span><text:span text:style-name="T33">le</text:span></text:p>
      <text:p text:style-name="P47"><text:span text:style-name="T33">di un tip</text:span><text:span text:style-name="T38"> </text:span><text:span text:style-name="T33">tap</text:span><text:span text:style-name="T38"> </text:span><text:span text:style-name="T33">vecchio</text:span><text:span text:style-name="T38"> </text:span><text:span text:style-name="T33">stile</text:span><text:span text:style-name="T43"> </text:span><text:span text:style-name="T33">sg</text:span><text:span text:style-name="T43">a</text:span><text:span text:style-name="T33">m</text:span><text:span text:style-name="T38">b</text:span><text:span text:style-name="T33">ett</text:span><text:span text:style-name="T43">a</text:span><text:span text:style-name="T33">to da</text:span><text:span text:style-name="T43"> </text:span><text:span text:style-name="T33">un tarlo.</text:span></text:p>
      <text:p text:style-name="P74"/>
      <text:p text:style-name="P80"/>
      <text:p text:style-name="P58"/>
      <text:p text:style-name="P58"/>
      <text:p text:style-name="P58"/>
      <text:p text:style-name="P58"/>
      <text:p text:style-name="P58">Scherzucci</text:p>
      <text:p text:style-name="P76"/>
      <text:p text:style-name="P73"><text:span text:style-name="T49">M</text:span><text:span text:style-name="T48">i</text:span><text:span text:style-name="T49">r</text:span><text:span text:style-name="T48">t</text:span><text:span text:style-name="T49">il</text:span><text:span text:style-name="T48">l</text:span><text:span text:style-name="T49">i</text:span></text:p>
      <text:p text:style-name="P50"/>
      <text:p text:style-name="P50"/>
      <text:p text:style-name="P47"><text:span text:style-name="T33">Se poi</text:span><text:span text:style-name="T43"> </text:span><text:span text:style-name="T33">tu mi</text:span><text:span text:style-name="T43"> </text:span><text:span text:style-name="T33">dessi</text:span><text:span text:style-name="T43"> </text:span><text:span text:style-name="T33">m</text:span><text:span text:style-name="T43">a</text:span><text:span text:style-name="T33">nina,</text:span></text:p>
      <text:p text:style-name="P47"><text:span text:style-name="T33">correndo</text:span><text:span text:style-name="T38"> </text:span><text:span text:style-name="T33">fra i m</text:span><text:span text:style-name="T43">i</text:span><text:span text:style-name="T33">rti</text:span><text:span text:style-name="T43"> </text:span><text:span text:style-name="T33">e i mi</text:span><text:span text:style-name="T38">r</text:span><text:span text:style-name="T33">ti</text:span><text:span text:style-name="T43">l</text:span><text:span text:style-name="T33">li</text:span></text:p>
      <text:p text:style-name="P47"><text:span text:style-name="T33">laddo</text:span><text:span text:style-name="T38">v</text:span><text:span text:style-name="T33">e il</text:span><text:span text:style-name="T43"> </text:span><text:span text:style-name="T33">tr</text:span><text:span text:style-name="T43">a</text:span><text:span text:style-name="T33">mo</text:span><text:span text:style-name="T38">n</text:span><text:span text:style-name="T33">to si inchi</text:span><text:span text:style-name="T38">n</text:span><text:span text:style-name="T33">a</text:span></text:p>
      <text:p text:style-name="P47"><text:span text:style-name="T33">su c</text:span><text:span text:style-name="T43">a</text:span><text:span text:style-name="T33">m</text:span><text:span text:style-name="T38">p</text:span><text:span text:style-name="T33">ane che</text:span><text:span text:style-name="T43"> </text:span><text:span text:style-name="T33">paiono str</text:span><text:span text:style-name="T43">i</text:span><text:span text:style-name="T33">lli</text:span></text:p>
      <text:p text:style-name="P47"><text:span text:style-name="T33">potreb</text:span><text:span text:style-name="T38">b</text:span><text:span text:style-name="T33">e anche</text:span><text:span text:style-name="T43"> </text:span><text:span text:style-name="T33">essere</text:span><text:span text:style-name="T43"> </text:span><text:span text:style-name="T33">stridulo</text:span></text:p>
      <text:p text:style-name="P47"><text:span text:style-name="T33">c</text:span><text:span text:style-name="T38">o</text:span><text:span text:style-name="T33">me</text:span><text:span text:style-name="T43"> </text:span><text:span text:style-name="T33">un gesso, il tuo</text:span><text:span text:style-name="T38"> </text:span><text:span text:style-name="T33">m</text:span><text:span text:style-name="T38">o</text:span><text:span text:style-name="T33">do di ride</text:span><text:span text:style-name="T38">r</text:span><text:span text:style-name="T33">e!</text:span></text:p>
      <text:p text:style-name="P47"><text:span text:style-name="T33">Sul labbro,</text:span><text:span text:style-name="T38"> </text:span><text:span text:style-name="T33">che c’è</text:span><text:span text:style-name="T43"> </text:span><text:span text:style-name="T33">da divi</text:span><text:span text:style-name="T38">d</text:span><text:span text:style-name="T33">ere?</text:span></text:p>
      <text:p text:style-name="P47"><text:span text:style-name="T33">Sangue</text:span><text:span text:style-name="T43"> </text:span><text:span text:style-name="T33">e vino, e un bel</text:span><text:span text:style-name="T43"> </text:span><text:span text:style-name="T33">bacio</text:span><text:span text:style-name="T38"> </text:span><text:span text:style-name="T33">acidulo</text:span></text:p>
      <text:p text:style-name="P47"><text:span text:style-name="T33">che</text:span><text:span text:style-name="T43"> </text:span><text:span text:style-name="T33">invece</text:span><text:span text:style-name="T43"> </text:span><text:span text:style-name="T33">potrebbe esser dol</text:span><text:span text:style-name="T43">c</text:span><text:span text:style-name="T33">e</text:span></text:p>
      <text:p text:style-name="P47"><text:span text:style-name="T33">c</text:span><text:span text:style-name="T43">o</text:span><text:span text:style-name="T33">me</text:span><text:span text:style-name="T43"> </text:span><text:span text:style-name="T33">il</text:span><text:span text:style-name="T43"> </text:span><text:span text:style-name="T33">m</text:span><text:span text:style-name="T43">i</text:span><text:span text:style-name="T33">e</text:span><text:span text:style-name="T43">l</text:span><text:span text:style-name="T33">e che</text:span><text:span text:style-name="T43"> </text:span><text:span text:style-name="T33">fanno alle</text:span><text:span text:style-name="T43"> </text:span><text:span text:style-name="T33">Mànie.</text:span></text:p>
      <text:p text:style-name="P47"><text:span text:style-name="T33">Le</text:span><text:span text:style-name="T43"> </text:span><text:span text:style-name="T33">api d</text:span><text:span text:style-name="T43">e</text:span><text:span text:style-name="T33">lle</text:span><text:span text:style-name="T43"> </text:span><text:span text:style-name="T33">campagne</text:span></text:p>
      <text:p text:style-name="P47"><text:span text:style-name="T33">Sanno, il</text:span><text:span text:style-name="T43"> </text:span><text:span text:style-name="T33">fiore,</text:span><text:span text:style-name="T38"> </text:span><text:span text:style-name="T33">come si mo</text:span><text:span text:style-name="T43">l</text:span><text:span text:style-name="T33">ce.</text:span></text:p>
      <text:p text:style-name="P47"><text:span text:style-name="T33">Nell’o</text:span><text:span text:style-name="T38">r</text:span><text:span text:style-name="T33">a del</text:span><text:span text:style-name="T43"> </text:span><text:span text:style-name="T33">sem</text:span><text:span text:style-name="T38">p</text:span><text:span text:style-name="T33">li</text:span><text:span text:style-name="T43">c</text:span><text:span text:style-name="T33">e addio</text:span></text:p>
      <text:p text:style-name="P47"><text:span text:style-name="T33">che</text:span><text:span text:style-name="T43"> </text:span><text:span text:style-name="T33">il sole non b</text:span><text:span text:style-name="T43">a</text:span><text:span text:style-name="T33">tte</text:span><text:span text:style-name="T43"> </text:span><text:span text:style-name="T33">più fervido</text:span></text:p>
      <text:p text:style-name="P47"><text:span text:style-name="T33">i fiori</text:span><text:span text:style-name="T43"> </text:span><text:span text:style-name="T33">che </text:span><text:span text:style-name="T43">a</text:span><text:span text:style-name="T33">llen</text:span><text:span text:style-name="T43">t</text:span><text:span text:style-name="T33">ano i</text:span><text:span text:style-name="T43"> </text:span><text:span text:style-name="T33">nervi</text:span></text:p>
      <text:p text:style-name="P47"><text:span text:style-name="T33">aguzzano</text:span><text:span text:style-name="T38"> </text:span><text:span text:style-name="T33">alle</text:span><text:span text:style-name="T43"> </text:span><text:span text:style-name="T33">api </text:span><text:span text:style-name="T43">i</text:span><text:span text:style-name="T33">l desìo.</text:span></text:p>
      <text:p text:style-name="P47"><text:span text:style-name="T33">Ma queste</text:span><text:span text:style-name="T43"> </text:span><text:span text:style-name="T33">escursioni bota</text:span><text:span text:style-name="T38">n</text:span><text:span text:style-name="T33">iche</text:span></text:p>
      <text:p text:style-name="P47"><text:span text:style-name="T33">las</text:span><text:span text:style-name="T43">c</text:span><text:span text:style-name="T33">i</text:span><text:span text:style-name="T43">a</text:span><text:span text:style-name="T33">m</text:span><text:span text:style-name="T38">o</text:span><text:span text:style-name="T33">le ai</text:span><text:span text:style-name="T43"> </text:span><text:span text:style-name="T33">dotti</text:span><text:span text:style-name="T43"> </text:span><text:span text:style-name="T33">dei </text:span><text:span text:style-name="T43">l</text:span><text:span text:style-name="T33">ibri:</text:span></text:p>
      <text:p text:style-name="P47"><text:span text:style-name="T33">se sento,</text:span><text:span text:style-name="T38"> </text:span><text:span text:style-name="T33">per caso, che vib</text:span><text:span text:style-name="T38">r</text:span><text:span text:style-name="T33">i</text:span></text:p>
      <text:p text:style-name="P47"><text:span text:style-name="T33">per noi</text:span><text:span text:style-name="T43"> </text:span><text:span text:style-name="T33">è un altro</text:span><text:span text:style-name="T38"> </text:span><text:span text:style-name="T33">paio di</text:span><text:span text:style-name="T43"> </text:span><text:span text:style-name="T33">m</text:span><text:span text:style-name="T43">a</text:span><text:span text:style-name="T33">nic</text:span><text:span text:style-name="T38">h</text:span><text:span text:style-name="T33">e.</text:span></text:p>
      <text:p text:style-name="P47"><text:span text:style-name="T33">Domani</text:span><text:span text:style-name="T43"> </text:span><text:span text:style-name="T33">s’invola </text:span><text:span text:style-name="T43">i</text:span><text:span text:style-name="T33">l ricordo,</text:span></text:p>
      <text:p text:style-name="P48"><text:span text:style-name="T33">perc</text:span><text:span text:style-name="T38">h</text:span><text:span text:style-name="T33">é non è tuo,</text:span><text:span text:style-name="T38"> </text:span><text:span text:style-name="T33">non è mio:</text:span></text:p>
      <text:p text:style-name="P48"><text:span text:style-name="T33">è</text:span><text:span text:style-name="T43"> </text:span><text:span text:style-name="T33">un fuco, dime</text:span><text:span text:style-name="T38">n</text:span><text:span text:style-name="T33">tico</text:span><text:span text:style-name="T38"> </text:span><text:span text:style-name="T33">e sordo</text:span></text:p>
      <text:p text:style-name="P48"><text:span text:style-name="T33">di</text:span><text:span text:style-name="T43"> </text:span><text:span text:style-name="T33">questa dolc</text:span><text:span text:style-name="T43">e</text:span><text:span text:style-name="T33">zza</text:span><text:span text:style-name="T43"> </text:span><text:span text:style-name="T33">d’addio.</text:span></text:p>
      <text:p text:style-name="P73"><text:span text:style-name="T49">Invettiva</text:span><text:span text:style-name="T50"> </text:span><text:span text:style-name="T49">in i</text:span><text:span text:style-name="T48">s</text:span><text:span text:style-name="T49">t</text:span><text:span text:style-name="T48">i</text:span><text:span text:style-name="T49">le </text:span><text:span text:style-name="T48">O</text:span><text:span text:style-name="T49">ttocento</text:span><text:span text:style-name="T50"> </text:span><text:span text:style-name="T49">min</text:span><text:span text:style-name="T50">o</text:span><text:span text:style-name="T49">re</text:span></text:p>
      <text:p text:style-name="P50"/>
      <text:p text:style-name="P50"/>
      <text:p text:style-name="P47"><text:span text:style-name="T33">Son pec</text:span><text:span text:style-name="T43">c</text:span><text:span text:style-name="T33">atori</text:span><text:span text:style-name="T43"> </text:span><text:span text:style-name="T33">che poi</text:span><text:span text:style-name="T43"> </text:span><text:span text:style-name="T33">non fan m</text:span><text:span text:style-name="T43">a</text:span><text:span text:style-name="T33">le,</text:span></text:p>
      <text:p text:style-name="P47"><text:span text:style-name="T33">tu</text:span><text:span text:style-name="T43">t</text:span><text:span text:style-name="T33">ti</text:span><text:span text:style-name="T43"> </text:span><text:span text:style-name="T33">lì in</text:span><text:span text:style-name="T43">t</text:span><text:span text:style-name="T33">enti</text:span><text:span text:style-name="T43"> </text:span><text:span text:style-name="T33">a condannarsi</text:span><text:span text:style-name="T43"> </text:span><text:span text:style-name="T33">e assolversi:</text:span></text:p>
      <text:p text:style-name="P47"><text:span text:style-name="T33">be</text:span><text:span text:style-name="T43">a</text:span><text:span text:style-name="T33">ti in</text:span><text:span text:style-name="T38"> </text:span><text:span text:style-name="T33">pedilu</text:span><text:span text:style-name="T38">v</text:span><text:span text:style-name="T33">io universa</text:span><text:span text:style-name="T43">l</text:span><text:span text:style-name="T33">e</text:span></text:p>
      <text:p text:style-name="P47"><text:span text:style-name="T33">gli</text:span><text:span text:style-name="T43"> </text:span><text:span text:style-name="T33">basta un </text:span><text:span text:style-name="T34">semi</text:span><text:span text:style-name="T33">cupio</text:span><text:span text:style-name="T38"> </text:span><text:span text:style-name="T33">per dissolversi.</text:span></text:p>
      <text:p text:style-name="P49"/>
      <text:p text:style-name="P47"><text:span text:style-name="T33">Il</text:span><text:span text:style-name="T43"> </text:span><text:span text:style-name="T33">pensiero del</text:span><text:span text:style-name="T43"> </text:span><text:span text:style-name="T33">dì d’apoc</text:span><text:span text:style-name="T43">a</text:span><text:span text:style-name="T33">lissi</text:span></text:p>
      <text:p text:style-name="P47"><text:span text:style-name="T33">non li</text:span><text:span text:style-name="T43"> </text:span><text:span text:style-name="T33">m</text:span><text:span text:style-name="T43">e</text:span><text:span text:style-name="T33">t</text:span><text:span text:style-name="T43">t</text:span><text:span text:style-name="T33">e in tu</text:span><text:span text:style-name="T38">r</text:span><text:span text:style-name="T33">istico</text:span><text:span text:style-name="T38"> </text:span><text:span text:style-name="T33">imbar</text:span><text:span text:style-name="T43">a</text:span><text:span text:style-name="T33">zzo:</text:span></text:p>
      <text:p text:style-name="P47"><text:span text:style-name="T33">fol</text:span><text:span text:style-name="T43">l</text:span><text:span text:style-name="T33">i, van</text:span><text:span text:style-name="T38"> </text:span><text:span text:style-name="T33">presagendo</text:span><text:span text:style-name="T38"> </text:span><text:span text:style-name="T33">orrendi</text:span><text:span text:style-name="T43"> </text:span><text:span text:style-name="T33">abissi</text:span></text:p>
      <text:p text:style-name="P47"><text:span text:style-name="T33">su un baratro</text:span><text:span text:style-name="T38"> </text:span><text:span text:style-name="T33">che è</text:span><text:span text:style-name="T43"> </text:span><text:span text:style-name="T33">alto un m</text:span><text:span text:style-name="T43">e</text:span><text:span text:style-name="T33">tro e</text:span><text:span text:style-name="T43"> </text:span><text:span text:style-name="T33">un cazzo</text:span></text:p>
      <text:p text:style-name="P49"/>
      <text:p text:style-name="P47"><text:span text:style-name="T33">ed</text:span><text:span text:style-name="T38"> </text:span><text:span text:style-name="T33">invocando per</text:span><text:span text:style-name="T38"> </text:span><text:span text:style-name="T33">secolo </text:span><text:span text:style-name="T43">e</text:span><text:span text:style-name="T33">m</text:span><text:span text:style-name="T38">p</text:span><text:span text:style-name="T33">io le</text:span><text:span text:style-name="T43"> </text:span></text:p>
      <text:p text:style-name="P47"><text:span text:style-name="T33">m</text:span><text:span text:style-name="T43">a</text:span><text:span text:style-name="T33">gni</text:span><text:span text:style-name="T38">f</text:span><text:span text:style-name="T33">iche</text:span><text:span text:style-name="T43"> </text:span><text:span text:style-name="T33">sorti</text:span><text:span text:style-name="T43"> </text:span><text:span text:style-name="T33">e regressive</text:span></text:p>
      <text:p text:style-name="P47"><text:span text:style-name="T33">sputan sen</text:span><text:span text:style-name="T43">t</text:span><text:span text:style-name="T33">enze</text:span><text:span text:style-name="T43"> </text:span><text:span text:style-name="T33">e pisciano</text:span><text:span text:style-name="T38"> </text:span><text:span text:style-name="T33">invet</text:span><text:span text:style-name="T43">t</text:span><text:span text:style-name="T33">ive</text:span></text:p>
      <text:p text:style-name="P47"><text:span text:style-name="T33">su colonne</text:span><text:span text:style-name="T43"> </text:span><text:span text:style-name="T33">di st</text:span><text:span text:style-name="T43">a</text:span><text:span text:style-name="T33">mpa</text:span><text:span text:style-name="T43"> </text:span><text:span text:style-name="T33">(non di t</text:span><text:span text:style-name="T43">e</text:span><text:span text:style-name="T33">mpio).</text:span></text:p>
      <text:p text:style-name="P73"><text:span text:style-name="T48">D</text:span><text:span text:style-name="T49">ichiara</text:span><text:span text:style-name="T48">z</text:span><text:span text:style-name="T49">ione dei reddi</text:span><text:span text:style-name="T48">t</text:span><text:span text:style-name="T49">i</text:span></text:p>
      <text:p text:style-name="P50"/>
      <text:p text:style-name="P50"/>
      <text:p text:style-name="P47"><text:span text:style-name="T33">Io convissi</text:span><text:span text:style-name="T43"> </text:span><text:span text:style-name="T33">con una Musa</text:span><text:span text:style-name="T43"> </text:span><text:span text:style-name="T33">strabica</text:span></text:p>
      <text:p text:style-name="P47"><text:span text:style-name="T33">ma</text:span><text:span text:style-name="T43"> </text:span><text:span text:style-name="T33">bel</text:span><text:span text:style-name="T43">l</text:span><text:span text:style-name="T33">a: lo</text:span><text:span text:style-name="T38"> </text:span><text:span text:style-name="T33">strabismo era</text:span><text:span text:style-name="T43"> </text:span><text:span text:style-name="T33">di Venere.</text:span></text:p>
      <text:p text:style-name="P47"><text:span text:style-name="T33">Mi sussurrava</text:span><text:span text:style-name="T43"> </text:span><text:span text:style-name="T33">paroline</text:span><text:span text:style-name="T43"> </text:span><text:span text:style-name="T33">tene</text:span><text:span text:style-name="T38">r</text:span><text:span text:style-name="T33">e</text:span></text:p>
      <text:p text:style-name="P47"><text:span text:style-name="T33">e</text:span><text:span text:style-name="T43"> </text:span><text:span text:style-name="T33">san</text:span><text:span text:style-name="T43">t</text:span><text:span text:style-name="T33">i ac</text:span><text:span text:style-name="T43">c</text:span><text:span text:style-name="T33">enti</text:span><text:span text:style-name="T43"> </text:span><text:span text:style-name="T33">d’anarch</text:span><text:span text:style-name="T43">i</text:span><text:span text:style-name="T33">a sil</text:span><text:span text:style-name="T43">l</text:span><text:span text:style-name="T33">abica.</text:span></text:p>
      <text:p text:style-name="P73"><text:span text:style-name="T49">Mon</text:span><text:span text:style-name="T48">i</text:span><text:span text:style-name="T49">to</text:span></text:p>
      <text:p text:style-name="P50"/>
      <text:p text:style-name="P50"/>
      <text:p text:style-name="P47"><text:span text:style-name="T33">Dal</text:span><text:span text:style-name="T43"> </text:span><text:span text:style-name="T33">giorno che perd</text:span><text:span text:style-name="T43">e</text:span><text:span text:style-name="T33">i la</text:span><text:span text:style-name="T43"> </text:span><text:span text:style-name="T33">più gran par</text:span><text:span text:style-name="T43">t</text:span><text:span text:style-name="T33">e</text:span></text:p>
      <text:p text:style-name="P47"><text:span text:style-name="T33">di</text:span><text:span text:style-name="T43"> </text:span><text:span text:style-name="T33">tasca, d</text:span><text:span text:style-name="T37">egl</text:span><text:span text:style-name="T42">’</text:span><text:span text:style-name="T37">inton</text:span><text:span text:style-name="T33">si</text:span><text:span text:style-name="T43"> </text:span><text:span text:style-name="T33">m</text:span><text:span text:style-name="T43">i</text:span><text:span text:style-name="T33">ei</text:span><text:span text:style-name="T43"> </text:span><text:span text:style-name="T33">Minerva</text:span></text:p>
      <text:p text:style-name="P47"><text:span text:style-name="T33">di</text:span><text:span text:style-name="T43"> </text:span><text:span text:style-name="T33">cui te</text:span><text:span text:style-name="T38">n</text:span><text:span text:style-name="T33">eva pur iemal riserva</text:span></text:p>
      <text:p text:style-name="P47"><text:span text:style-name="T33">non più</text:span><text:span text:style-name="T38"> </text:span><text:span text:style-name="T33">l’Orsa</text:span><text:span text:style-name="T43"> </text:span><text:span text:style-name="T33">mi</text:span><text:span text:style-name="T43"> </text:span><text:span text:style-name="T33">guida,</text:span><text:span text:style-name="T38"> </text:span><text:span text:style-name="T33">ben sì Astarte.</text:span></text:p>
      <text:p text:style-name="P49"/>
      <text:p text:style-name="P47"><text:span text:style-name="T33">In pan</text:span><text:span text:style-name="T43">c</text:span><text:span text:style-name="T33">a di poe</text:span><text:span text:style-name="T43">t</text:span><text:span text:style-name="T33">a, i’ son riserva</text:span></text:p>
      <text:p text:style-name="P47"><text:span text:style-name="T33">e</text:span><text:span text:style-name="T43"> </text:span><text:span text:style-name="T33">condanno al</text:span><text:span text:style-name="T43">l</text:span><text:span text:style-name="T33">a cesta</text:span><text:span text:style-name="T43"> </text:span><text:span text:style-name="T33">r</text:span><text:span text:style-name="T43">i</text:span><text:span text:style-name="T33">me</text:span><text:span text:style-name="T43"> </text:span><text:span text:style-name="T33">sparte</text:span></text:p>
      <text:p text:style-name="P47"><text:span text:style-name="T33">dove</text:span><text:span text:style-name="T43"> </text:span><text:span text:style-name="T33">l’inganno r</text:span><text:span text:style-name="T43">i</text:span><text:span text:style-name="T33">mo, e </text:span><text:span text:style-name="T43">l</text:span><text:span text:style-name="T33">imo ad</text:span><text:span text:style-name="T38"> </text:span><text:span text:style-name="T33">arte.</text:span></text:p>
      <text:p text:style-name="P47"><text:span text:style-name="T33">E,</text:span><text:span text:style-name="T38"> </text:span><text:span text:style-name="T33">debile,</text:span><text:span text:style-name="T38"> </text:span><text:span text:style-name="T33">la </text:span><text:span text:style-name="T43">l</text:span><text:span text:style-name="T33">ira, pur mi</text:span><text:span text:style-name="T43"> </text:span><text:span text:style-name="T33">snerva.</text:span></text:p>
      <text:p text:style-name="P49"/>
      <text:p text:style-name="P47"><text:span text:style-name="T33">Ma, benché</text:span><text:span text:style-name="T43"> </text:span><text:span text:style-name="T33">mia</text:span><text:span text:style-name="T43"> </text:span><text:span text:style-name="T33">ragion sia</text:span><text:span text:style-name="T43"> </text:span><text:span text:style-name="T33">sì proterva</text:span></text:p>
      <text:p text:style-name="P47"><text:span text:style-name="T33">è</text:span><text:span text:style-name="T43"> </text:span><text:span text:style-name="T33">lenta</text:span><text:span text:style-name="T43"> </text:span><text:span text:style-name="T33">e vile</text:span><text:span text:style-name="T43"> </text:span><text:span text:style-name="T33">al dardeg</text:span><text:span text:style-name="T38">g</text:span><text:span text:style-name="T33">iar</text:span><text:span text:style-name="T38"> </text:span><text:span text:style-name="T33">di Marte</text:span></text:p>
      <text:p text:style-name="P47"><text:span text:style-name="T33">e,</text:span><text:span text:style-name="T38"> </text:span><text:span text:style-name="T33">nel fuggir,</text:span><text:span text:style-name="T38"> </text:span><text:span text:style-name="T33">non è che pigra</text:span><text:span text:style-name="T43"> </text:span><text:span text:style-name="T33">cerva.</text:span></text:p>
      <text:p text:style-name="P49"/>
      <text:p text:style-name="P47"><text:span text:style-name="T33">E</text:span><text:span text:style-name="T43"> </text:span><text:span text:style-name="T33">neanche</text:span><text:span text:style-name="T43"> </text:span><text:span text:style-name="T33">spero</text:span><text:span text:style-name="T38"> </text:span><text:span text:style-name="T33">la mia</text:span><text:span text:style-name="T43"> </text:span><text:span text:style-name="T33">ined</text:span><text:span text:style-name="T43">i</text:span><text:span text:style-name="T33">a serva</text:span></text:p>
      <text:p text:style-name="P47"><text:span text:style-name="T33">d’essemplo</text:span><text:span text:style-name="T38"> </text:span><text:span text:style-name="T33">a chi,</text:span><text:span text:style-name="T38"> </text:span><text:span text:style-name="T33">pusil,</text:span><text:span text:style-name="T38"> </text:span><text:span text:style-name="T33">fa false</text:span><text:span text:style-name="T43"> </text:span><text:span text:style-name="T33">carte</text:span></text:p>
      <text:p text:style-name="P47"><text:span text:style-name="T33">i</text:span><text:span text:style-name="T43">l</text:span><text:span text:style-name="T33">luso, lasso! che P</text:span><text:span text:style-name="T43">i</text:span><text:span text:style-name="T33">m</text:span><text:span text:style-name="T38">p</text:span><text:span text:style-name="T33">lea’n</text:span><text:span text:style-name="T38"> </text:span><text:span text:style-name="T33">lui ferva.</text:span></text:p>
      <text:p text:style-name="P73"><text:span text:style-name="T48">A</text:span><text:span text:style-name="T49">ssunzione</text:span><text:span text:style-name="T50"> </text:span><text:span text:style-name="T49">del beato</text:span><text:span text:style-name="T50"> </text:span><text:span text:style-name="T49">D.J.</text:span></text:p>
      <text:p text:style-name="P50"/>
      <text:p text:style-name="P50"/>
      <text:p text:style-name="P47"><text:span text:style-name="T33">Una man</text:span><text:span text:style-name="T38">n</text:span><text:span text:style-name="T33">a di </text:span><text:span text:style-name="T43">j</text:span><text:span text:style-name="T33">ingle</text:span><text:span text:style-name="T43"> </text:span><text:span text:style-name="T33">sperpe</text:span><text:span text:style-name="T38">r</text:span><text:span text:style-name="T33">ati</text:span><text:span text:style-name="T43"> </text:span><text:span text:style-name="T33">dagli</text:span><text:span text:style-name="T43"> </text:span><text:span text:style-name="T33">astri </text:span></text:p>
      <text:p text:style-name="P47"><text:span text:style-name="T33">lo</text:span><text:span text:style-name="T38"> </text:span><text:span text:style-name="T33">proiet</text:span><text:span text:style-name="T43">t</text:span><text:span text:style-name="T33">a fra i top de</text:span><text:span text:style-name="T43">l</text:span><text:span text:style-name="T33">la Venus c</text:span><text:span text:style-name="T43">e</text:span><text:span text:style-name="T33">leste.</text:span></text:p>
      <text:p text:style-name="P47"><text:span text:style-name="T33">Sovra un n</text:span><text:span text:style-name="T43">i</text:span><text:span text:style-name="T33">mbo</text:span><text:span text:style-name="T38"> </text:span><text:span text:style-name="T33">del T</text:span><text:span text:style-name="T43">i</text:span><text:span text:style-name="T33">epolo sf</text:span><text:span text:style-name="T38">u</text:span><text:span text:style-name="T33">man</text:span><text:span text:style-name="T38"> </text:span><text:span text:style-name="T33">le peste </text:span></text:p>
      <text:p text:style-name="P47"><text:span text:style-name="T33">del</text:span><text:span text:style-name="T43">l</text:span><text:span text:style-name="T33">e T</text:span><text:span text:style-name="T43">i</text:span><text:span text:style-name="T33">mbe</text:span><text:span text:style-name="T38">r</text:span><text:span text:style-name="T33">land</text:span><text:span text:style-name="T38"> </text:span><text:span text:style-name="T33">fruste</text:span><text:span text:style-name="T43"> </text:span><text:span text:style-name="T33">nel t</text:span><text:span text:style-name="T38">r</text:span><text:span text:style-name="T33">ipudio dei</text:span><text:span text:style-name="T43"> </text:span><text:span text:style-name="T33">nastri.</text:span></text:p>
      <text:p text:style-name="P49"/>
      <text:p text:style-name="P47"><text:span text:style-name="T33">Gli</text:span><text:span text:style-name="T43"> </text:span><text:span text:style-name="T33">ult</text:span><text:span text:style-name="T43">i</text:span><text:span text:style-name="T33">mi</text:span><text:span text:style-name="T43"> </text:span><text:span text:style-name="T33">nuvi</text:span><text:span text:style-name="T43">l</text:span><text:span text:style-name="T33">et</text:span><text:span text:style-name="T43">t</text:span><text:span text:style-name="T33">i ei</text:span><text:span text:style-name="T43"> </text:span><text:span text:style-name="T33">delegò</text:span><text:span text:style-name="T43"> </text:span><text:span text:style-name="T33">al</text:span><text:span text:style-name="T43">l</text:span><text:span text:style-name="T33">a scacco</text:span></text:p>
      <text:p text:style-name="P47"><text:span text:style-name="T33">di una</text:span><text:span text:style-name="T43"> </text:span><text:span text:style-name="T33">cornice,</text:span><text:span text:style-name="T38"> </text:span><text:span text:style-name="T33">zeppa de</text:span><text:span text:style-name="T43">l</text:span><text:span text:style-name="T33">l’inesaus</text:span><text:span text:style-name="T43">t</text:span><text:span text:style-name="T33">a to</text:span><text:span text:style-name="T38">r</text:span><text:span text:style-name="T33">ma</text:span></text:p>
      <text:p text:style-name="P47"><text:span text:style-name="T33">d’un me</text:span><text:span text:style-name="T38">r</text:span><text:span text:style-name="T33">cato</text:span><text:span text:style-name="T38"> </text:span><text:span text:style-name="T33">di ciaf</text:span><text:span text:style-name="T38">f</text:span><text:span text:style-name="T33">i del</text:span><text:span text:style-name="T43">l</text:span><text:span text:style-name="T33">a Controrifo</text:span><text:span text:style-name="T38">r</text:span><text:span text:style-name="T33">ma:</text:span></text:p>
      <text:p text:style-name="P47"><text:span text:style-name="T33">e</text:span><text:span text:style-name="T43"> </text:span><text:span text:style-name="T33">putti,</text:span><text:span text:style-name="T38"> </text:span><text:span text:style-name="T33">e mit</text:span><text:span text:style-name="T38">r</text:span><text:span text:style-name="T33">ie, </text:span><text:span text:style-name="T43">t</text:span><text:span text:style-name="T33">iare</text:span><text:span text:style-name="T43"> </text:span><text:span text:style-name="T33">e ciarpe</text:span><text:span text:style-name="T43"> </text:span><text:span text:style-name="T33">da Bal</text:span><text:span text:style-name="T38">d</text:span><text:span text:style-name="T33">acco.</text:span></text:p>
      <text:p text:style-name="P49"/>
      <text:p text:style-name="P47"><text:span text:style-name="T33">Ascende, o fo</text:span><text:span text:style-name="T43">l</text:span><text:span text:style-name="T33">la prona,</text:span><text:span text:style-name="T38"> </text:span><text:span text:style-name="T33">il fine</text:span><text:span text:style-name="T43"> </text:span><text:span text:style-name="T33">ciec</text:span><text:span text:style-name="T38">o</text:span><text:span text:style-name="T33">: guarda!</text:span></text:p>
      <text:p text:style-name="P47"><text:span text:style-name="T33">Ce</text:span><text:span text:style-name="T43">l</text:span><text:span text:style-name="T33">esti b</text:span><text:span text:style-name="T43">a</text:span><text:span text:style-name="T33">ldacc</text:span><text:span text:style-name="T38">h</text:span><text:span text:style-name="T33">ini più</text:span><text:span text:style-name="T38"> </text:span><text:span text:style-name="T33">non tange</text:span><text:span text:style-name="T43"> </text:span><text:span text:style-name="T33">col t</text:span><text:span text:style-name="T43">a</text:span><text:span text:style-name="T33">cco,</text:span></text:p>
      <text:p text:style-name="P47"><text:span text:style-name="T33">giunge</text:span><text:span text:style-name="T43"> </text:span><text:span text:style-name="T33">al cuor de</text:span><text:span text:style-name="T43">l</text:span><text:span text:style-name="T33">la</text:span><text:span text:style-name="T43"> </text:span><text:span text:style-name="T33">luce ca</text:span><text:span text:style-name="T38">n</text:span><text:span text:style-name="T33">tato</text:span><text:span text:style-name="T38"> </text:span><text:span text:style-name="T33">da Ildegar</text:span><text:span text:style-name="T38">d</text:span><text:span text:style-name="T33">a,</text:span></text:p>
      <text:p text:style-name="P47"><text:span text:style-name="T33">dele</text:span><text:span text:style-name="T38">g</text:span><text:span text:style-name="T33">a a noi</text:span><text:span text:style-name="T43"> </text:span><text:span text:style-name="T33">le spoglie</text:span><text:span text:style-name="T43"> </text:span><text:span text:style-name="T33">e l’onta</text:span><text:span text:style-name="T43"> </text:span><text:span text:style-name="T33">dello</text:span><text:span text:style-name="T38"> </text:span><text:span text:style-name="T33">svacco.</text:span></text:p>
      <text:p text:style-name="P73"><text:span text:style-name="T48">O</text:span><text:span text:style-name="T49">de al fo</text:span><text:span text:style-name="T48">r</text:span><text:span text:style-name="T49">maggio</text:span><text:span text:style-name="T50"> </text:span><text:span text:style-name="T49">coi ve</text:span><text:span text:style-name="T48">r</text:span><text:span text:style-name="T49">mi</text:span></text:p>
      <text:p text:style-name="P50"/>
      <text:p text:style-name="P50"/>
      <text:p text:style-name="P47"><text:span text:style-name="T33">O negr</text:span><text:span text:style-name="T38">o</text:span><text:span text:style-name="T33">ma</text:span><text:span text:style-name="T38">n</text:span><text:span text:style-name="T33">te curioso</text:span></text:p>
      <text:p text:style-name="P47"><text:span text:style-name="T33">che indag</text:span><text:span text:style-name="T38">h</text:span><text:span text:style-name="T33">i sepolcri</text:span><text:span text:style-name="T43"> </text:span><text:span text:style-name="T33">di esti</text:span><text:span text:style-name="T38">n</text:span><text:span text:style-name="T33">ti! </text:span></text:p>
      <text:p text:style-name="P47"><text:span text:style-name="T33">Vi trover</text:span><text:span text:style-name="T43">a</text:span><text:span text:style-name="T33">i meno</text:span><text:span text:style-name="T38"> </text:span><text:span text:style-name="T33">e</text:span><text:span text:style-name="T43">l</text:span><text:span text:style-name="T33">m</text:span><text:span text:style-name="T43">i</text:span><text:span text:style-name="T33">nti</text:span><text:span text:style-name="T43"> </text:span></text:p>
      <text:p text:style-name="P47"><text:span text:style-name="T33">che in</text:span><text:span text:style-name="T38"> </text:span><text:span text:style-name="T33">questo cacio</text:span><text:span text:style-name="T38"> </text:span><text:span text:style-name="T33">poroso.</text:span></text:p>
      <text:p text:style-name="P50"/>
      <text:p text:style-name="P47"><text:span text:style-name="T33">Qua dentro</text:span><text:span text:style-name="T38"> </text:span><text:span text:style-name="T33">dimorano</text:span><text:span text:style-name="T38"> </text:span><text:span text:style-name="T33">i ve</text:span><text:span text:style-name="T38">r</text:span><text:span text:style-name="T33">mi,</text:span><text:span text:style-name="T38"> </text:span></text:p>
      <text:p text:style-name="P47"><text:span text:style-name="T33">c</text:span><text:span text:style-name="T38">o</text:span><text:span text:style-name="T33">me</text:span><text:span text:style-name="T43"> </text:span><text:span text:style-name="T33">fosse una</text:span><text:span text:style-name="T43"> </text:span><text:span text:style-name="T33">tomba</text:span><text:span text:style-name="T43"> </text:span><text:span text:style-name="T33">antica</text:span></text:p>
      <text:p text:style-name="P47"><text:span text:style-name="T33">e</text:span><text:span text:style-name="T43"> </text:span><text:span text:style-name="T33">schiacc</text:span><text:span text:style-name="T43">i</text:span><text:span text:style-name="T33">a il</text:span><text:span text:style-name="T43"> </text:span><text:span text:style-name="T33">capino</text:span><text:span text:style-name="T38"> </text:span><text:span text:style-name="T33">agl’ine</text:span><text:span text:style-name="T38">r</text:span><text:span text:style-name="T33">mi</text:span><text:span text:style-name="T43"> </text:span></text:p>
      <text:p text:style-name="P47"><text:span text:style-name="T33">ogni valanga</text:span><text:span text:style-name="T43"> </text:span><text:span text:style-name="T33">m</text:span><text:span text:style-name="T38">o</text:span><text:span text:style-name="T33">l</text:span><text:span text:style-name="T43">l</text:span><text:span text:style-name="T33">ica. </text:span></text:p>
      <text:p text:style-name="P47"/>
      <text:p text:style-name="P47"><text:span text:style-name="T33">Li</text:span><text:span text:style-name="T43"> </text:span><text:span text:style-name="T33">striz</text:span><text:span text:style-name="T43">z</text:span><text:span text:style-name="T33">i co</text:span><text:span text:style-name="T43">l</text:span><text:span text:style-name="T33">la mo</text:span><text:span text:style-name="T43">l</text:span><text:span text:style-name="T33">li</text:span><text:span text:style-name="T43">c</text:span><text:span text:style-name="T33">a</text:span></text:p>
      <text:p text:style-name="P47"><text:span text:style-name="T33">e poi</text:span><text:span text:style-name="T43"> </text:span><text:span text:style-name="T33">li spez</text:span><text:span text:style-name="T43">z</text:span><text:span text:style-name="T33">et</text:span><text:span text:style-name="T43">t</text:span><text:span text:style-name="T33">i coi</text:span><text:span text:style-name="T43"> </text:span><text:span text:style-name="T33">denti: </text:span></text:p>
      <text:p text:style-name="P47"><text:span text:style-name="T33">confuti,</text:span><text:span text:style-name="T38"> </text:span><text:span text:style-name="T33">senza fa</text:span><text:span text:style-name="T43">t</text:span><text:span text:style-name="T33">ica,</text:span><text:span text:style-name="T38"> </text:span></text:p>
      <text:p text:style-name="P47"><text:span text:style-name="T33">il mo</text:span><text:span text:style-name="T43">t</text:span><text:span text:style-name="T33">o dei</text:span><text:span text:style-name="T43"> </text:span><text:span text:style-name="T33">loro segmen</text:span><text:span text:style-name="T43">t</text:span><text:span text:style-name="T33">i!</text:span></text:p>
      <text:p text:style-name="P50"/>
      <text:p text:style-name="P47"><text:span text:style-name="T33">O Zenone,</text:span><text:span text:style-name="T38"> </text:span><text:span text:style-name="T33">crudele</text:span><text:span text:style-name="T43"> </text:span><text:span text:style-name="T33">Zenone!</text:span></text:p>
      <text:p text:style-name="P47"><text:span text:style-name="T33">Che bisogno ci</text:span><text:span text:style-name="T43"> </text:span><text:span text:style-name="T33">avevi di Achi</text:span><text:span text:style-name="T43">l</text:span><text:span text:style-name="T33">le?</text:span></text:p>
      <text:p text:style-name="P47"><text:span text:style-name="T33">Basta</text:span><text:span text:style-name="T38">v</text:span><text:span text:style-name="T33">a facessi un bocco</text:span><text:span text:style-name="T38">n</text:span><text:span text:style-name="T33">e </text:span></text:p>
      <text:p text:style-name="P47"><text:span text:style-name="T33">di</text:span><text:span text:style-name="T43"> </text:span><text:span text:style-name="T33">ques</text:span><text:span text:style-name="T43">t</text:span><text:span text:style-name="T33">e untuose fav</text:span><text:span text:style-name="T43">i</text:span><text:span text:style-name="T33">lle</text:span></text:p>
      <text:p text:style-name="P47"><text:span text:style-name="T33">che</text:span><text:span text:style-name="T43"> </text:span><text:span text:style-name="T33">spri</text:span><text:span text:style-name="T43">z</text:span><text:span text:style-name="T33">zan fuori</text:span><text:span text:style-name="T43"> </text:span><text:span text:style-name="T33">dal ma</text:span><text:span text:style-name="T38">g</text:span><text:span text:style-name="T33">lio,</text:span></text:p>
      <text:p text:style-name="P47"><text:span text:style-name="T33">l</text:span><text:span text:style-name="T38">u</text:span><text:span text:style-name="T33">ccio</text:span><text:span text:style-name="T43">l</text:span><text:span text:style-name="T33">e esti</text:span><text:span text:style-name="T38">v</text:span><text:span text:style-name="T33">e e nottur</text:span><text:span text:style-name="T38">n</text:span><text:span text:style-name="T33">e,</text:span></text:p>
      <text:p text:style-name="P47"><text:span text:style-name="T33">fuochi</text:span><text:span text:style-name="T43"> </text:span><text:span text:style-name="T33">fatui</text:span><text:span text:style-name="T43"> </text:span><text:span text:style-name="T33">dall’urne</text:span><text:span text:style-name="T43"> </text:span><text:span text:style-name="T33">del</text:span><text:span text:style-name="T43">l</text:span><text:span text:style-name="T33">e </text:span></text:p>
      <text:p text:style-name="P47"><text:span text:style-name="T33">lor t</text:span><text:span text:style-name="T38">o</text:span><text:span text:style-name="T33">mbe di</text:span><text:span text:style-name="T43"> </text:span><text:span text:style-name="T33">caglio!</text:span></text:p>
      <text:p text:style-name="P49"/>
      <text:p text:style-name="P47"><text:span text:style-name="T33">Dice</text:span><text:span text:style-name="T38">v</text:span><text:span text:style-name="T33">ano ant</text:span><text:span text:style-name="T43">i</text:span><text:span text:style-name="T33">chi</text:span><text:span text:style-name="T43"> </text:span><text:span text:style-name="T33">pretaz</text:span><text:span text:style-name="T43">z</text:span><text:span text:style-name="T33">i </text:span></text:p>
      <text:p text:style-name="P47"><text:span text:style-name="T33">che</text:span><text:span text:style-name="T43"> </text:span><text:span text:style-name="T33">so</text:span><text:span text:style-name="T43">t</text:span><text:span text:style-name="T33">to il</text:span><text:span text:style-name="T43"> </text:span><text:span text:style-name="T33">bell</text:span><text:span text:style-name="T43">e</text:span><text:span text:style-name="T33">tto</text:span><text:span text:style-name="T38"> </text:span><text:span text:style-name="T33">e gli sche</text:span><text:span text:style-name="T38">r</text:span><text:span text:style-name="T33">mi </text:span></text:p>
      <text:p text:style-name="P47"><text:span text:style-name="T33">di l</text:span><text:span text:style-name="T43">i</text:span><text:span text:style-name="T33">evi,</text:span><text:span text:style-name="T38"> </text:span><text:span text:style-name="T33">lascivi</text:span><text:span text:style-name="T43"> </text:span><text:span text:style-name="T33">amora</text:span><text:span text:style-name="T43">z</text:span><text:span text:style-name="T33">zi, </text:span></text:p>
      <text:p text:style-name="P47"><text:span text:style-name="T33">c’è</text:span><text:span text:style-name="T43"> </text:span><text:span text:style-name="T33">un gran pull</text:span><text:span text:style-name="T38">u</text:span><text:span text:style-name="T33">lare</text:span><text:span text:style-name="T43"> </text:span><text:span text:style-name="T33">di ve</text:span><text:span text:style-name="T38">r</text:span><text:span text:style-name="T33">mi! </text:span></text:p>
      <text:p text:style-name="P47"><text:span text:style-name="T33"/></text:p>
      <text:p text:style-name="P47"><text:soft-page-break/><text:span text:style-name="T33">Che</text:span><text:span text:style-name="T43"> </text:span><text:span text:style-name="T33">verme e</text:span><text:span text:style-name="T43"> </text:span><text:span text:style-name="T33">peccato</text:span><text:span text:style-name="T38"> </text:span><text:span text:style-name="T33">nidif</text:span><text:span text:style-name="T43">i</text:span><text:span text:style-name="T33">ca </text:span></text:p>
      <text:p text:style-name="P47"><text:span text:style-name="T33">in</text:span><text:span text:style-name="T38"> </text:span><text:span text:style-name="T33">corpo di donne</text:span><text:span text:style-name="T43"> </text:span><text:span text:style-name="T33">mo</text:span><text:span text:style-name="T38">r</text:span><text:span text:style-name="T33">ta</text:span><text:span text:style-name="T43">l</text:span><text:span text:style-name="T33">i</text:span></text:p>
      <text:p text:style-name="P47"><text:span text:style-name="T33">che,</text:span><text:span text:style-name="T38"> </text:span><text:span text:style-name="T33">appena con</text:span><text:span text:style-name="T38"> </text:span><text:span text:style-name="T33">qualche</text:span><text:span text:style-name="T43"> </text:span><text:span text:style-name="T33">mo</text:span><text:span text:style-name="T38">d</text:span><text:span text:style-name="T33">ifi</text:span><text:span text:style-name="T43">c</text:span><text:span text:style-name="T33">a, </text:span></text:p>
      <text:p text:style-name="P47"><text:span text:style-name="T33">risul</text:span><text:span text:style-name="T43">t</text:span><text:span text:style-name="T33">an cari</text:span><text:span text:style-name="T38">n</text:span><text:span text:style-name="T33">e, no</text:span><text:span text:style-name="T38">r</text:span><text:span text:style-name="T33">m</text:span><text:span text:style-name="T43">a</text:span><text:span text:style-name="T33">li. </text:span></text:p>
      <text:p text:style-name="P47"><text:span text:style-name="T33">Sarà.</text:span><text:span text:style-name="T38"> </text:span><text:span text:style-name="T33">Ma se con</text:span><text:span text:style-name="T38"> </text:span><text:span text:style-name="T33">m</text:span><text:span text:style-name="T43">a</text:span><text:span text:style-name="T33">no ab</text:span><text:span text:style-name="T43">i</text:span><text:span text:style-name="T33">le </text:span></text:p>
      <text:p text:style-name="P47"><text:span text:style-name="T33">al</text:span><text:span text:style-name="T43"> </text:span><text:span text:style-name="T33">ca</text:span><text:span text:style-name="T43">c</text:span><text:span text:style-name="T33">io rita</text:span><text:span text:style-name="T38">g</text:span><text:span text:style-name="T33">lio</text:span><text:span text:style-name="T38"> </text:span><text:span text:style-name="T33">un assaggio</text:span></text:p>
      <text:p text:style-name="P47"><text:span text:style-name="T33">ho una ver</text:span><text:span text:style-name="T43">i</text:span><text:span text:style-name="T33">tà irref</text:span><text:span text:style-name="T38">u</text:span><text:span text:style-name="T33">tab</text:span><text:span text:style-name="T43">i</text:span><text:span text:style-name="T33">le:</text:span><text:span text:style-name="T43"> </text:span></text:p>
      <text:p text:style-name="P47"><text:span text:style-name="T33">i ve</text:span><text:span text:style-name="T38">r</text:span><text:span text:style-name="T33">mi</text:span><text:span text:style-name="T43"> </text:span><text:span text:style-name="T33">san di fo</text:span><text:span text:style-name="T38">r</text:span><text:span text:style-name="T33">mag</text:span><text:span text:style-name="T38">g</text:span><text:span text:style-name="T33">io! </text:span></text:p>
      <text:p text:style-name="P47"><text:span text:style-name="T33">Deduco che</text:span><text:span text:style-name="T43"> </text:span><text:span text:style-name="T33">ve</text:span><text:span text:style-name="T38">r</text:span><text:span text:style-name="T33">mi</text:span><text:span text:style-name="T43"> </text:span><text:span text:style-name="T33">e pec</text:span><text:span text:style-name="T43">c</text:span><text:span text:style-name="T33">ati</text:span><text:span text:style-name="T43"> </text:span></text:p>
      <text:p text:style-name="P47"><text:span text:style-name="T33">che brul</text:span><text:span text:style-name="T43">i</text:span><text:span text:style-name="T33">can d</text:span><text:span text:style-name="T43">i</text:span><text:span text:style-name="T33">etro </text:span><text:span text:style-name="T43">i</text:span><text:span text:style-name="T33">l bel</text:span><text:span text:style-name="T43">l</text:span><text:span text:style-name="T33">etto </text:span></text:p>
      <text:p text:style-name="P47"><text:span text:style-name="T33">sian</text:span><text:span text:style-name="T38"> </text:span><text:span text:style-name="T33">già, quasi, </text:span><text:span text:style-name="T43">“</text:span><text:span text:style-name="T33">transve</text:span><text:span text:style-name="T38">r</text:span><text:span text:style-name="T33">m</text:span><text:span text:style-name="T43">i</text:span><text:span text:style-name="T33">zza</text:span><text:span text:style-name="T43">t</text:span><text:span text:style-name="T33">i”</text:span></text:p>
      <text:p text:style-name="P47"><text:span text:style-name="T33">e sappian di</text:span><text:span text:style-name="T43"> </text:span><text:span text:style-name="T33">rimme</text:span><text:span text:style-name="T43">l</text:span><text:span text:style-name="T33">, rossetto. </text:span></text:p>
      <text:p text:style-name="P74"/>
      <text:p text:style-name="P76"/>
      <text:p text:style-name="P58"/>
      <text:p text:style-name="P58"/>
      <text:p text:style-name="P58"/>
      <text:p text:style-name="P58"/>
      <text:p text:style-name="P58">Batraciadi</text:p>
      <text:p text:style-name="P76"/>
      <text:p text:style-name="P73"><text:span text:style-name="T49">Fortun</text:span><text:span text:style-name="T50">a</text:span><text:span text:style-name="T49">ti i batra</text:span><text:span text:style-name="T48">c</text:span><text:span text:style-name="T49">i</text:span></text:p>
      <text:p text:style-name="P85"/>
      <text:p text:style-name="P85"/>
      <text:p text:style-name="P47"><text:span text:style-name="T33">Fortuna</text:span><text:span text:style-name="T43">t</text:span><text:span text:style-name="T33">i i</text:span><text:span text:style-name="T43"> </text:span><text:span text:style-name="T33">batra</text:span><text:span text:style-name="T43">c</text:span><text:span text:style-name="T33">i, che</text:span><text:span text:style-name="T43"> </text:span><text:span text:style-name="T33">han piglio</text:span><text:span text:style-name="T38"> </text:span><text:span text:style-name="T33">di esicas</text:span><text:span text:style-name="T43">t</text:span><text:span text:style-name="T33">i!</text:span></text:p>
      <text:p text:style-name="P47"><text:span text:style-name="T33">Sospirano a</text:span><text:span text:style-name="T43">l</text:span><text:span text:style-name="T33">la br</text:span><text:span text:style-name="T38">u</text:span><text:span text:style-name="T33">ma</text:span><text:span text:style-name="T43"> </text:span><text:span text:style-name="T33">col</text:span><text:span text:style-name="T43"> </text:span><text:span text:style-name="T33">gozzac</text:span><text:span text:style-name="T43">c</text:span><text:span text:style-name="T33">io inc</text:span><text:span text:style-name="T38">r</text:span><text:span text:style-name="T33">espato…</text:span></text:p>
      <text:p text:style-name="P47"><text:span text:style-name="T33">Un tossico</text:span><text:span text:style-name="T38"> </text:span><text:span text:style-name="T33">discreto lo</text:span><text:span text:style-name="T38"> </text:span><text:span text:style-name="T33">stagno ha ri</text:span><text:span text:style-name="T43">c</text:span><text:span text:style-name="T33">icl</text:span><text:span text:style-name="T43">a</text:span><text:span text:style-name="T33">to</text:span></text:p>
      <text:p text:style-name="P47"><text:span text:style-name="T33">e</text:span><text:span text:style-name="T43"> </text:span><text:span text:style-name="T33">i batra</text:span><text:span text:style-name="T43">c</text:span><text:span text:style-name="T33">i gelosi</text:span><text:span text:style-name="T43"> </text:span><text:span text:style-name="T33">vi s’accopp</text:span><text:span text:style-name="T43">i</text:span><text:span text:style-name="T33">ano cas</text:span><text:span text:style-name="T43">t</text:span><text:span text:style-name="T33">i!</text:span></text:p>
      <text:p text:style-name="P47"><text:span text:style-name="T33">Vespas</text:span><text:span text:style-name="T43">i</text:span><text:span text:style-name="T33">ani viscosi</text:span><text:span text:style-name="T43"> </text:span><text:span text:style-name="T33">pascolan pede</text:span><text:span text:style-name="T38">r</text:span><text:span text:style-name="T33">asti</text:span></text:p>
      <text:p text:style-name="P47"><text:span text:style-name="T33">e</text:span><text:span text:style-name="T43"> </text:span><text:span text:style-name="T33">pretozzi</text:span><text:span text:style-name="T43"> </text:span><text:span text:style-name="T33">adiposi,</text:span><text:span text:style-name="T38"> </text:span><text:span text:style-name="T33">ma</text:span><text:span text:style-name="T43"> </text:span><text:span text:style-name="T33">avulsi</text:span><text:span text:style-name="T43"> </text:span><text:span text:style-name="T33">dal pe</text:span><text:span text:style-name="T43">c</text:span><text:span text:style-name="T33">cato…</text:span></text:p>
      <text:p text:style-name="P47"><text:span text:style-name="T33">Fortuna</text:span><text:span text:style-name="T43">t</text:span><text:span text:style-name="T33">i i</text:span><text:span text:style-name="T43"> </text:span><text:span text:style-name="T33">batra</text:span><text:span text:style-name="T43">c</text:span><text:span text:style-name="T33">i, che</text:span><text:span text:style-name="T43"> </text:span><text:span text:style-name="T33">non hanno studiato!</text:span></text:p>
      <text:p text:style-name="P49"/>
      <text:p text:style-name="P47"><text:span text:style-name="T33">Fortuna</text:span><text:span text:style-name="T43">t</text:span><text:span text:style-name="T33">i i</text:span><text:span text:style-name="T43"> </text:span><text:span text:style-name="T33">batra</text:span><text:span text:style-name="T43">c</text:span><text:span text:style-name="T33">i! Riverbe</text:span><text:span text:style-name="T38">r</text:span><text:span text:style-name="T33">i di</text:span><text:span text:style-name="T43"> </text:span><text:span text:style-name="T33">lame</text:span></text:p>
      <text:p text:style-name="P47"><text:span text:style-name="T33">sugli</text:span><text:span text:style-name="T43"> </text:span><text:span text:style-name="T33">stagni lu</text:span><text:span text:style-name="T43">t</text:span><text:span text:style-name="T33">tuosi dove gu</text:span><text:span text:style-name="T43">i</text:span><text:span text:style-name="T33">zzano</text:span><text:span text:style-name="T38"> </text:span><text:span text:style-name="T33">i luc</text:span><text:span text:style-name="T43">c</text:span><text:span text:style-name="T33">i</text:span></text:p>
      <text:p text:style-name="P47"><text:span text:style-name="T33">sae</text:span><text:span text:style-name="T43">t</text:span><text:span text:style-name="T33">tano. A</text:span><text:span text:style-name="T43">l</text:span><text:span text:style-name="T33">le</text:span><text:span text:style-name="T43"> </text:span><text:span text:style-name="T33">rive, to</text:span><text:span text:style-name="T38">r</text:span><text:span text:style-name="T33">me</text:span><text:span text:style-name="T43"> </text:span><text:span text:style-name="T33">di cris</text:span><text:span text:style-name="T43">t</text:span><text:span text:style-name="T33">ianu</text:span><text:span text:style-name="T43">c</text:span><text:span text:style-name="T33">ci</text:span></text:p>
      <text:p text:style-name="P47"><text:span text:style-name="T33">pil</text:span><text:span text:style-name="T38">u</text:span><text:span text:style-name="T33">ccano </text:span><text:span text:style-name="T34">pic nic</text:span><text:span text:style-name="T44"> </text:span><text:span text:style-name="T33">fra il</text:span><text:span text:style-name="T43"> </text:span><text:span text:style-name="T33">trifog</text:span><text:span text:style-name="T43">l</text:span><text:span text:style-name="T33">io e il</text:span><text:span text:style-name="T43"> </text:span><text:span text:style-name="T33">le</text:span><text:span text:style-name="T43">t</text:span><text:span text:style-name="T33">ame,</text:span></text:p>
      <text:p text:style-name="P47"><text:span text:style-name="T33">fra</text:span><text:span text:style-name="T43"> </text:span><text:span text:style-name="T33">i guadi l</text:span><text:span text:style-name="T38">u</text:span><text:span text:style-name="T33">tule</text:span><text:span text:style-name="T38">n</text:span><text:span text:style-name="T33">ti </text:span><text:span text:style-name="T43">a</text:span><text:span text:style-name="T33">mminist</text:span><text:span text:style-name="T38">r</text:span><text:span text:style-name="T33">an sal</text:span><text:span text:style-name="T43">a</text:span><text:span text:style-name="T33">me</text:span></text:p>
      <text:p text:style-name="P47"><text:span text:style-name="T33">e,</text:span><text:span text:style-name="T38"> </text:span><text:span text:style-name="T33">ridendo e scher</text:span><text:span text:style-name="T43">z</text:span><text:span text:style-name="T33">ando, tengono</text:span><text:span text:style-name="T38"> </text:span><text:span text:style-name="T33">lungi i</text:span><text:span text:style-name="T43"> </text:span><text:span text:style-name="T33">crucci</text:span></text:p>
      <text:p text:style-name="P47"><text:span text:style-name="T33">rig</text:span><text:span text:style-name="T43">e</text:span><text:span text:style-name="T33">ttando</text:span><text:span text:style-name="T38"> </text:span><text:span text:style-name="T33">la</text:span><text:span text:style-name="T43">t</text:span><text:span text:style-name="T33">tine,</text:span><text:span text:style-name="T38"> </text:span><text:span text:style-name="T33">bucce, noc</text:span><text:span text:style-name="T43">c</text:span><text:span text:style-name="T33">ioli</text:span><text:span text:style-name="T43"> </text:span><text:span text:style-name="T33">e squame,</text:span></text:p>
      <text:p text:style-name="P47"><text:span text:style-name="T33">r</text:span><text:span text:style-name="T43">i</text:span><text:span text:style-name="T33">m</text:span><text:span text:style-name="T38">p</text:span><text:span text:style-name="T33">inzando</text:span><text:span text:style-name="T38"> </text:span><text:span text:style-name="T33">le ger</text:span><text:span text:style-name="T43">l</text:span><text:span text:style-name="T33">e, sigi</text:span><text:span text:style-name="T43">l</text:span><text:span text:style-name="T33">lando g</text:span><text:span text:style-name="T43">l</text:span><text:span text:style-name="T33">i astuc</text:span><text:span text:style-name="T43">c</text:span><text:span text:style-name="T33">i…</text:span></text:p>
      <text:p text:style-name="P47"><text:span text:style-name="T33">Fortuna</text:span><text:span text:style-name="T43">t</text:span><text:span text:style-name="T33">i i</text:span><text:span text:style-name="T43"> </text:span><text:span text:style-name="T33">batra</text:span><text:span text:style-name="T43">c</text:span><text:span text:style-name="T33">i, che</text:span><text:span text:style-name="T43"> </text:span><text:span text:style-name="T33">sconfiggon</text:span><text:span text:style-name="T38"> </text:span><text:span text:style-name="T33">la f</text:span><text:span text:style-name="T43">a</text:span><text:span text:style-name="T33">m</text:span><text:span text:style-name="T43">e</text:span><text:span text:style-name="T33">!</text:span></text:p>
      <text:p text:style-name="P49"/>
      <text:p text:style-name="P47"><text:span text:style-name="T33">Fortuna</text:span><text:span text:style-name="T43">t</text:span><text:span text:style-name="T33">i i</text:span><text:span text:style-name="T43"> </text:span><text:span text:style-name="T33">batra</text:span><text:span text:style-name="T43">c</text:span><text:span text:style-name="T33">i! ché,</text:span><text:span text:style-name="T38"> </text:span><text:span text:style-name="T33">l’eros dei serpen</text:span><text:span text:style-name="T43">t</text:span><text:span text:style-name="T33">i</text:span></text:p>
      <text:p text:style-name="P47"><text:span text:style-name="T33">– ad</text:span><text:span text:style-name="T43">à</text:span><text:span text:style-name="T33">man</text:span><text:span text:style-name="T43">t</text:span><text:span text:style-name="T33">ini dardi</text:span><text:span text:style-name="T43"> </text:span><text:span text:style-name="T33">nel</text:span><text:span text:style-name="T43"> </text:span><text:span text:style-name="T33">fogli</text:span><text:span text:style-name="T43">a</text:span><text:span text:style-name="T33">me</text:span><text:span text:style-name="T43"> </text:span><text:span text:style-name="T33">corrusco</text:span><text:span text:style-name="T38"> </text:span><text:span text:style-name="T33">–</text:span></text:p>
      <text:p text:style-name="P47"><text:span text:style-name="T33">non li</text:span><text:span text:style-name="T43"> </text:span><text:span text:style-name="T33">distogl</text:span><text:span text:style-name="T43">i</text:span><text:span text:style-name="T33">e, blan</text:span><text:span text:style-name="T38">d</text:span><text:span text:style-name="T33">i, scorraz</text:span><text:span text:style-name="T43">z</text:span><text:span text:style-name="T33">ando nel</text:span><text:span text:style-name="T43"> </text:span><text:span text:style-name="T33">rusco,</text:span></text:p>
      <text:p text:style-name="P47"><text:span text:style-name="T33">sci</text:span><text:span text:style-name="T43">l</text:span><text:span text:style-name="T33">inguando </text:span><text:span text:style-name="T43">l</text:span><text:span text:style-name="T33">ascivi</text:span><text:span text:style-name="T43"> </text:span><text:span text:style-name="T33">nei vani</text:span><text:span text:style-name="T43"> </text:span><text:span text:style-name="T33">comp</text:span><text:span text:style-name="T43">l</text:span><text:span text:style-name="T33">imen</text:span><text:span text:style-name="T43">t</text:span><text:span text:style-name="T33">i;</text:span></text:p>
      <text:p text:style-name="P47"><text:span text:style-name="T33">ruz</text:span><text:span text:style-name="T43">z</text:span><text:span text:style-name="T33">ando e abbri</text:span><text:span text:style-name="T38">v</text:span><text:span text:style-name="T33">idendo fra</text:span><text:span text:style-name="T43"> </text:span><text:span text:style-name="T33">le bave</text:span><text:span text:style-name="T43"> </text:span><text:span text:style-name="T33">del musco</text:span></text:p>
      <text:p text:style-name="P47"><text:span text:style-name="T33">vengon</text:span><text:span text:style-name="T38"> </text:span><text:span text:style-name="T33">m</text:span><text:span text:style-name="T43">e</text:span><text:span text:style-name="T33">no, purgati</text:span><text:span text:style-name="T43"> </text:span><text:span text:style-name="T33">da tr</text:span><text:span text:style-name="T43">i</text:span><text:span text:style-name="T33">ache</text:span><text:span text:style-name="T43"> </text:span><text:span text:style-name="T33">emol</text:span><text:span text:style-name="T43">l</text:span><text:span text:style-name="T33">ien</text:span><text:span text:style-name="T43">t</text:span><text:span text:style-name="T33">i…</text:span></text:p>
      <text:p text:style-name="P47"><text:span text:style-name="T33">fortun</text:span><text:span text:style-name="T43">a</text:span><text:span text:style-name="T33">ti</text:span><text:span text:style-name="T43"> </text:span><text:span text:style-name="T33">i batra</text:span><text:span text:style-name="T43">c</text:span><text:span text:style-name="T33">i, le</text:span><text:span text:style-name="T43"> </text:span><text:span text:style-name="T33">bave e</text:span><text:span text:style-name="T43"> </text:span><text:span text:style-name="T33">i lin</text:span><text:span text:style-name="T43">i</text:span><text:span text:style-name="T33">men</text:span><text:span text:style-name="T43">t</text:span><text:span text:style-name="T33">i!</text:span></text:p>
      <text:p text:style-name="P50"/>
      <text:p text:style-name="P50"/>
      <text:p text:style-name="P50"/>
      <text:p text:style-name="P50"/>
      <text:p text:style-name="P47"><text:soft-page-break/><text:span text:style-name="T33">Fortuna</text:span><text:span text:style-name="T43">t</text:span><text:span text:style-name="T33">i i</text:span><text:span text:style-name="T43"> </text:span><text:span text:style-name="T33">batra</text:span><text:span text:style-name="T43">c</text:span><text:span text:style-name="T33">i! Nei pàrodi</text:span><text:span text:style-name="T43"> </text:span><text:span text:style-name="T33">infogna</text:span><text:span text:style-name="T43">t</text:span><text:span text:style-name="T33">i</text:span></text:p>
      <text:p text:style-name="P47"><text:span text:style-name="T33">gargar</text:span><text:span text:style-name="T43">i</text:span><text:span text:style-name="T33">zzano</text:span><text:span text:style-name="T38"> </text:span><text:span text:style-name="T33">indomi</text:span><text:span text:style-name="T43">t</text:span><text:span text:style-name="T33">i in</text:span><text:span text:style-name="T43">c</text:span><text:span text:style-name="T33">ant</text:span><text:span text:style-name="T43">a</text:span><text:span text:style-name="T33">te di</text:span><text:span text:style-name="T43">z</text:span><text:span text:style-name="T33">ioni</text:span></text:p>
      <text:p text:style-name="P47"><text:span text:style-name="T33">ne</text:span><text:span text:style-name="T43">l</text:span><text:span text:style-name="T33">la prosopopea</text:span><text:span text:style-name="T43"> </text:span><text:span text:style-name="T33">del ruzz</text:span><text:span text:style-name="T38">o</text:span><text:span text:style-name="T33">lar carpo</text:span><text:span text:style-name="T38">n</text:span><text:span text:style-name="T33">i</text:span></text:p>
      <text:p text:style-name="P47"><text:span text:style-name="T33">ge</text:span><text:span text:style-name="T43">t</text:span><text:span text:style-name="T33">tano pe</text:span><text:span text:style-name="T38">r</text:span><text:span text:style-name="T33">le ai</text:span><text:span text:style-name="T43"> </text:span><text:span text:style-name="T33">porci, </text:span><text:span text:style-name="T43">a</text:span><text:span text:style-name="T33">ll</text:span><text:span text:style-name="T43">’</text:span><text:span text:style-name="T34">audie</text:span><text:span text:style-name="T39">n</text:span><text:span text:style-name="T34">ce </text:span><text:span text:style-name="T33">deg</text:span><text:span text:style-name="T43">l</text:span><text:span text:style-name="T33">i ingr</text:span><text:span text:style-name="T43">a</text:span><text:span text:style-name="T33">ti</text:span></text:p>
      <text:p text:style-name="P47"><text:span text:style-name="T33">ribe</text:span><text:span text:style-name="T38">v</text:span><text:span text:style-name="T33">endo le</text:span><text:span text:style-name="T43"> </text:span><text:span text:style-name="T33">stille</text:span><text:span text:style-name="T43"> </text:span><text:span text:style-name="T33">di un pia</text:span><text:span text:style-name="T38">n</text:span><text:span text:style-name="T33">to da ist</text:span><text:span text:style-name="T38">r</text:span><text:span text:style-name="T33">ioni!</text:span></text:p>
      <text:p text:style-name="P47"><text:span text:style-name="T33">Se into</text:span><text:span text:style-name="T38">n</text:span><text:span text:style-name="T33">ano peana</text:span><text:span text:style-name="T43"> </text:span><text:span text:style-name="T33">fra i</text:span><text:span text:style-name="T43"> </text:span><text:span text:style-name="T33">coreuti</text:span><text:span text:style-name="T43"> </text:span><text:span text:style-name="T33">sfessati,</text:span></text:p>
      <text:p text:style-name="P47"><text:span text:style-name="T33">siglando</text:span><text:span text:style-name="T38"> </text:span><text:span text:style-name="T33">apoteosi</text:span><text:span text:style-name="T43"> </text:span><text:span text:style-name="T33">di </text:span><text:span text:style-name="T43">e</text:span><text:span text:style-name="T33">me</text:span><text:span text:style-name="T38">r</text:span><text:span text:style-name="T33">iti</text:span><text:span text:style-name="T43"> </text:span><text:span text:style-name="T33">ci</text:span><text:span text:style-name="T43">a</text:span><text:span text:style-name="T33">ltroni</text:span></text:p>
      <text:p text:style-name="P47"><text:span text:style-name="T33">il</text:span><text:span text:style-name="T43"> </text:span><text:span text:style-name="T33">pubblico</text:span><text:span text:style-name="T38"> </text:span><text:span text:style-name="T33">sancisce</text:span><text:span text:style-name="T43"> </text:span><text:span text:style-name="T33">gli app</text:span><text:span text:style-name="T43">l</text:span><text:span text:style-name="T33">ausi più svac</text:span><text:span text:style-name="T43">c</text:span><text:span text:style-name="T33">ati!</text:span></text:p>
      <text:p text:style-name="P47"><text:span text:style-name="T33">Fortuna</text:span><text:span text:style-name="T43">t</text:span><text:span text:style-name="T33">i i</text:span><text:span text:style-name="T43"> </text:span><text:span text:style-name="T33">batra</text:span><text:span text:style-name="T43">c</text:span><text:span text:style-name="T33">i, conte</text:span><text:span text:style-name="T38">n</text:span><text:span text:style-name="T33">ti</text:span><text:span text:style-name="T43"> </text:span><text:span text:style-name="T33">di tenzo</text:span><text:span text:style-name="T38">n</text:span><text:span text:style-name="T33">i!</text:span></text:p>
      <text:p text:style-name="P49"/>
      <text:p text:style-name="P47"><text:span text:style-name="T33">Fortuna</text:span><text:span text:style-name="T43">t</text:span><text:span text:style-name="T33">i i</text:span><text:span text:style-name="T43"> </text:span><text:span text:style-name="T33">batra</text:span><text:span text:style-name="T43">c</text:span><text:span text:style-name="T33">i ché</text:span><text:span text:style-name="T43"> </text:span><text:span text:style-name="T33">i tafà</text:span><text:span text:style-name="T38">n</text:span><text:span text:style-name="T33">i e gli</text:span><text:span text:style-name="T43"> </text:span><text:span text:style-name="T33">assilli</text:span></text:p>
      <text:p text:style-name="P47"><text:span text:style-name="T33">(il</text:span><text:span text:style-name="T43"> </text:span><text:span text:style-name="T33">Crìsope ac</text:span><text:span text:style-name="T43">c</text:span><text:span text:style-name="T33">eca</text:span><text:span text:style-name="T38">n</text:span><text:span text:style-name="T33">te, il</text:span><text:span text:style-name="T43"> </text:span><text:span text:style-name="T33">Bombì</text:span><text:span text:style-name="T43">l</text:span><text:span text:style-name="T33">ide,</text:span><text:span text:style-name="T38"> </text:span><text:span text:style-name="T33">l’Estro)</text:span></text:p>
      <text:p text:style-name="P47"><text:span text:style-name="T33">con</text:span><text:span text:style-name="T38"> </text:span><text:span text:style-name="T33">gran pompa sci</text:span><text:span text:style-name="T43">a</text:span><text:span text:style-name="T33">man</text:span><text:span text:style-name="T43">t</text:span><text:span text:style-name="T33">e che,</text:span><text:span text:style-name="T38"> </text:span><text:span text:style-name="T33">diresti, s’</text:span><text:span text:style-name="T43">i</text:span><text:span text:style-name="T33">mm</text:span><text:span text:style-name="T43">i</text:span><text:span text:style-name="T33">l</text:span><text:span text:style-name="T43">l</text:span><text:span text:style-name="T33">i</text:span></text:p>
      <text:p text:style-name="P47"><text:span text:style-name="T33">nel</text:span><text:span text:style-name="T43"> </text:span><text:span text:style-name="T33">barl</text:span><text:span text:style-name="T38">u</text:span><text:span text:style-name="T33">me</text:span><text:span text:style-name="T43"> </text:span><text:span text:style-name="T33">vetroso del</text:span><text:span text:style-name="T43"> </text:span><text:span text:style-name="T33">m</text:span><text:span text:style-name="T38">u</text:span><text:span text:style-name="T33">cido</text:span><text:span text:style-name="T38"> </text:span><text:span text:style-name="T33">silvestro</text:span></text:p>
      <text:p text:style-name="P47"><text:span text:style-name="T33">gli</text:span><text:span text:style-name="T43"> </text:span><text:span text:style-name="T33">fanno gran co</text:span><text:span text:style-name="T38">r</text:span><text:span text:style-name="T33">teo coi</text:span><text:span text:style-name="T43"> </text:span><text:span text:style-name="T33">pungiglio</text:span><text:span text:style-name="T38">n</text:span><text:span text:style-name="T33">i ar</text:span><text:span text:style-name="T43">z</text:span><text:span text:style-name="T33">il</text:span><text:span text:style-name="T43">l</text:span><text:span text:style-name="T33">i</text:span></text:p>
      <text:p text:style-name="P47"><text:span text:style-name="T33">che, contro la</text:span><text:span text:style-name="T43"> </text:span><text:span text:style-name="T33">panz</text:span><text:span text:style-name="T43">i</text:span><text:span text:style-name="T33">era, non possono m</text:span><text:span text:style-name="T43">a</text:span><text:span text:style-name="T33">lestro </text:span></text:p>
      <text:p text:style-name="P47"><text:span text:style-name="T33">ché</text:span><text:span text:style-name="T43"> </text:span><text:span text:style-name="T33">bucar non si puote,</text:span><text:span text:style-name="T38"> </text:span><text:span text:style-name="T33">dal </text:span><text:span text:style-name="T43">l</text:span><text:span text:style-name="T33">ato ma</text:span><text:span text:style-name="T38">n</text:span><text:span text:style-name="T33">co o destro:</text:span></text:p>
      <text:p text:style-name="P47"><text:span text:style-name="T33">fortun</text:span><text:span text:style-name="T43">a</text:span><text:span text:style-name="T33">ti</text:span><text:span text:style-name="T43"> </text:span><text:span text:style-name="T33">i batra</text:span><text:span text:style-name="T43">c</text:span><text:span text:style-name="T33">i, che</text:span><text:span text:style-name="T43"> </text:span><text:span text:style-name="T33">irridono g</text:span><text:span text:style-name="T43">l</text:span><text:span text:style-name="T33">i spil</text:span><text:span text:style-name="T43">l</text:span><text:span text:style-name="T33">i!</text:span></text:p>
      <text:p text:style-name="P49"/>
      <text:p text:style-name="P47"><text:span text:style-name="T33">Fortuna</text:span><text:span text:style-name="T43">t</text:span><text:span text:style-name="T33">i i</text:span><text:span text:style-name="T43"> </text:span><text:span text:style-name="T33">batra</text:span><text:span text:style-name="T43">c</text:span><text:span text:style-name="T33">i che</text:span><text:span text:style-name="T43"> </text:span><text:span text:style-name="T33">smis</text:span><text:span text:style-name="T43">t</text:span><text:span text:style-name="T33">ano in bac</text:span><text:span text:style-name="T38">h</text:span><text:span text:style-name="T33">eche </text:span></text:p>
      <text:p text:style-name="P47"><text:span text:style-name="T33">re</text:span><text:span text:style-name="T43">l</text:span><text:span text:style-name="T33">iquie</text:span><text:span text:style-name="T43"> </text:span><text:span text:style-name="T33">edifi</text:span><text:span text:style-name="T43">c</text:span><text:span text:style-name="T33">anti</text:span><text:span text:style-name="T43"> </text:span><text:span text:style-name="T33">dei San</text:span><text:span text:style-name="T43">t</text:span><text:span text:style-name="T33">i più m</text:span><text:span text:style-name="T43">e</text:span><text:span text:style-name="T33">mbru</text:span><text:span text:style-name="T43">t</text:span><text:span text:style-name="T33">i:</text:span></text:p>
      <text:p text:style-name="P47"><text:span text:style-name="T33">le</text:span><text:span text:style-name="T38">g</text:span><text:span text:style-name="T33">ano ginocc</text:span><text:span text:style-name="T38">h</text:span><text:span text:style-name="T33">ioni</text:span><text:span text:style-name="T43"> </text:span><text:span text:style-name="T33">i voti</text:span><text:span text:style-name="T43"> </text:span><text:span text:style-name="T33">sot</text:span><text:span text:style-name="T43">t</text:span><text:span text:style-name="T33">aci</text:span><text:span text:style-name="T38">u</text:span><text:span text:style-name="T33">ti</text:span></text:p>
      <text:p text:style-name="P47"><text:span text:style-name="T33">e</text:span><text:span text:style-name="T43"> </text:span><text:span text:style-name="T33">il c</text:span><text:span text:style-name="T43">i</text:span><text:span text:style-name="T33">el si pasce,</text:span><text:span text:style-name="T38"> </text:span><text:span text:style-name="T33">assen</text:span><text:span text:style-name="T43">t</text:span><text:span text:style-name="T33">e, de</text:span><text:span text:style-name="T43">l</text:span><text:span text:style-name="T33">le lor</text:span><text:span text:style-name="T38"> </text:span><text:span text:style-name="T33">fedi c</text:span><text:span text:style-name="T43">i</text:span><text:span text:style-name="T33">eche,</text:span></text:p>
      <text:p text:style-name="P47"><text:span text:style-name="T33">dei</text:span><text:span text:style-name="T43"> </text:span><text:span text:style-name="T33">pent</text:span><text:span text:style-name="T43">i</text:span><text:span text:style-name="T33">men</text:span><text:span text:style-name="T43">t</text:span><text:span text:style-name="T33">i sfatti</text:span><text:span text:style-name="T43"> </text:span><text:span text:style-name="T33">di lor</text:span><text:span text:style-name="T38"> </text:span><text:span text:style-name="T33">labbri</text:span><text:span text:style-name="T43"> </text:span><text:span text:style-name="T33">polluti,</text:span></text:p>
      <text:p text:style-name="P47"><text:span text:style-name="T33">dei</text:span><text:span text:style-name="T43"> “</text:span><text:span text:style-name="T33">mea</text:span><text:span text:style-name="T43"> </text:span><text:span text:style-name="T33">culp</text:span><text:span text:style-name="T43">a</text:span><text:span text:style-name="T33">” più affra</text:span><text:span text:style-name="T38">n</text:span><text:span text:style-name="T33">ti, ex</text:span><text:span text:style-name="T38">-</text:span><text:span text:style-name="T33">voto di cio</text:span><text:span text:style-name="T38">f</text:span><text:span text:style-name="T33">eche…</text:span></text:p>
      <text:p text:style-name="P47"><text:span text:style-name="T33">Fortuna</text:span><text:span text:style-name="T43">t</text:span><text:span text:style-name="T33">i i</text:span><text:span text:style-name="T43"> </text:span><text:span text:style-name="T33">batra</text:span><text:span text:style-name="T43">c</text:span><text:span text:style-name="T33">i e i</text:span><text:span text:style-name="T43"> </text:span><text:span text:style-name="T33">loro dèi</text:span><text:span text:style-name="T43"> </text:span><text:span text:style-name="T33">canuti!</text:span></text:p>
      <text:p text:style-name="P49"/>
      <text:p text:style-name="P47"><text:span text:style-name="T33">Fortuna</text:span><text:span text:style-name="T43">t</text:span><text:span text:style-name="T33">i i</text:span><text:span text:style-name="T43"> </text:span><text:span text:style-name="T33">batra</text:span><text:span text:style-name="T43">c</text:span><text:span text:style-name="T33">i: un tor</text:span><text:span text:style-name="T38">r</text:span><text:span text:style-name="T33">ido buonsenso </text:span></text:p>
      <text:p text:style-name="P47"><text:span text:style-name="T33">li volto</text:span><text:span text:style-name="T43">l</text:span><text:span text:style-name="T33">a, me</text:span><text:span text:style-name="T43">l</text:span><text:span text:style-name="T33">mosi, n</text:span><text:span text:style-name="T43">e</text:span><text:span text:style-name="T33">lla</text:span><text:span text:style-name="T43"> </text:span><text:span text:style-name="T33">buona apa</text:span><text:span text:style-name="T43">t</text:span><text:span text:style-name="T33">ia.</text:span></text:p>
      <text:p text:style-name="P47"><text:span text:style-name="T33">Annuiscono al</text:span><text:span text:style-name="T43"> </text:span><text:span text:style-name="T33">creato</text:span><text:span text:style-name="T38"> </text:span><text:span text:style-name="T33">col mos</text:span><text:span text:style-name="T43">t</text:span><text:span text:style-name="T33">accio</text:span><text:span text:style-name="T38"> </text:span><text:span text:style-name="T33">m</text:span><text:span text:style-name="T43">e</text:span><text:span text:style-name="T33">l</text:span><text:span text:style-name="T43">e</text:span><text:span text:style-name="T33">nso,</text:span></text:p>
      <text:p text:style-name="P47"><text:span text:style-name="T33">ignorano</text:span><text:span text:style-name="T38"> </text:span><text:span text:style-name="T33">la gnosi, </text:span><text:span text:style-name="T43">i</text:span><text:span text:style-name="T33">l dubbio e</text:span><text:span text:style-name="T43"> </text:span><text:span text:style-name="T33">l’eresia.</text:span></text:p>
      <text:p text:style-name="P50"/>
      <text:p text:style-name="P47"><text:soft-page-break/><text:span text:style-name="T33">Vescovi glu</text:span><text:span text:style-name="T43">t</text:span><text:span text:style-name="T33">inosi, arb</text:span><text:span text:style-name="T43">i</text:span><text:span text:style-name="T33">tri del</text:span><text:span text:style-name="T43"> </text:span><text:span text:style-name="T33">consenso</text:span></text:p>
      <text:p text:style-name="P47"><text:span text:style-name="T33">presso un popolo prono, basso d’idol</text:span><text:span text:style-name="T43">a</text:span><text:span text:style-name="T33">tria</text:span></text:p>
      <text:p text:style-name="P47"><text:span text:style-name="T33">gli</text:span><text:span text:style-name="T43"> </text:span><text:span text:style-name="T33">agi</text:span><text:span text:style-name="T43">t</text:span><text:span text:style-name="T33">an sulla</text:span><text:span text:style-name="T43"> </text:span><text:span text:style-name="T33">groppa turibo</text:span><text:span text:style-name="T43">l</text:span><text:span text:style-name="T33">i d’in</text:span><text:span text:style-name="T43">c</text:span><text:span text:style-name="T33">enso</text:span></text:p>
      <text:p text:style-name="P47"><text:span text:style-name="T33">che</text:span><text:span text:style-name="T43"> </text:span><text:span text:style-name="T33">distraggano</text:span><text:span text:style-name="T38"> </text:span><text:span text:style-name="T33">l’uzzo d</text:span><text:span text:style-name="T43">e</text:span><text:span text:style-name="T33">lla</text:span><text:span text:style-name="T43"> </text:span><text:span text:style-name="T33">m</text:span><text:span text:style-name="T43">e</text:span><text:span text:style-name="T33">la</text:span><text:span text:style-name="T38">n</text:span><text:span text:style-name="T33">conia</text:span></text:p>
      <text:p text:style-name="P50"/>
      <text:p text:style-name="P47"><text:span text:style-name="T33">(e</text:span><text:span text:style-name="T43"> </text:span><text:span text:style-name="T33">i chie</text:span><text:span text:style-name="T38">r</text:span><text:span text:style-name="T33">ici</text:span><text:span text:style-name="T43"> </text:span><text:span text:style-name="T33">ranocchi</text:span><text:span text:style-name="T43"> </text:span><text:span text:style-name="T33">non pigliano</text:span><text:span text:style-name="T38"> </text:span><text:span text:style-name="T33">c</text:span><text:span text:style-name="T38">o</text:span><text:span text:style-name="T33">mpenso;</text:span></text:p>
      <text:p text:style-name="P47"><text:span text:style-name="T33">r</text:span><text:span text:style-name="T43">i</text:span><text:span text:style-name="T33">mu</text:span><text:span text:style-name="T38">g</text:span><text:span text:style-name="T33">inan</text:span><text:span text:style-name="T38"> </text:span><text:span text:style-name="T33">falluc</text:span><text:span text:style-name="T43">c</text:span><text:span text:style-name="T33">i, cont</text:span><text:span text:style-name="T38">r</text:span><text:span text:style-name="T33">iti</text:span><text:span text:style-name="T43"> </text:span><text:span text:style-name="T33">all’</text:span><text:span text:style-name="T38">o</text:span><text:span text:style-name="T33">me</text:span><text:span text:style-name="T43">l</text:span><text:span text:style-name="T33">ia,</text:span></text:p>
      <text:p text:style-name="P47"><text:span text:style-name="T33">e</text:span><text:span text:style-name="T43"> </text:span><text:span text:style-name="T33">uffi</text:span><text:span text:style-name="T43">c</text:span><text:span text:style-name="T33">i </text:span><text:span text:style-name="T38">u</text:span><text:span text:style-name="T33">m</text:span><text:span text:style-name="T43">i</text:span><text:span text:style-name="T33">licor</text:span><text:span text:style-name="T38">d</text:span><text:span text:style-name="T33">i s’</text:span><text:span text:style-name="T43">i</text:span><text:span text:style-name="T33">mpongon</text:span><text:span text:style-name="T38"> </text:span><text:span text:style-name="T33">come penso)…</text:span></text:p>
      <text:p text:style-name="P47"><text:span text:style-name="T33">Fortuna</text:span><text:span text:style-name="T43">t</text:span><text:span text:style-name="T33">i i</text:span><text:span text:style-name="T43"> </text:span><text:span text:style-name="T33">batra</text:span><text:span text:style-name="T43">c</text:span><text:span text:style-name="T33">i, con l’</text:span><text:span text:style-name="T43">a</text:span><text:span text:style-name="T33">men che</text:span><text:span text:style-name="T43"> </text:span><text:span text:style-name="T33">s’indìa!</text:span></text:p>
      <text:p text:style-name="P49"/>
      <text:p text:style-name="P47"><text:span text:style-name="T33">Fortuna</text:span><text:span text:style-name="T43">t</text:span><text:span text:style-name="T33">i i</text:span><text:span text:style-name="T43"> </text:span><text:span text:style-name="T33">batra</text:span><text:span text:style-name="T43">c</text:span><text:span text:style-name="T33">i… S’inchinano</text:span><text:span text:style-name="T38"> </text:span><text:span text:style-name="T33">ai tu</text:span><text:span text:style-name="T38">r</text:span><text:span text:style-name="T33">ìboli</text:span></text:p>
      <text:p text:style-name="P47"><text:span text:style-name="T33">e</text:span><text:span text:style-name="T43"> </text:span><text:span text:style-name="T33">sternutan </text:span><text:span text:style-name="T43">l</text:span><text:span text:style-name="T33">itàne,</text:span><text:span text:style-name="T38"> </text:span><text:span text:style-name="T33">coper</text:span><text:span text:style-name="T43">t</text:span><text:span text:style-name="T33">i i ca</text:span><text:span text:style-name="T38">p</text:span><text:span text:style-name="T33">i a ce</text:span><text:span text:style-name="T38">n</text:span><text:span text:style-name="T33">ere</text:span></text:p>
      <text:p text:style-name="P47"><text:span text:style-name="T33">ma,</text:span><text:span text:style-name="T38"> </text:span><text:span text:style-name="T33">fra i sistri</text:span><text:span text:style-name="T43"> </text:span><text:span text:style-name="T33">notturni</text:span><text:span text:style-name="T43"> </text:span><text:span text:style-name="T33">vezzeg</text:span><text:span text:style-name="T38">g</text:span><text:span text:style-name="T33">ia</text:span><text:span text:style-name="T43">t</text:span><text:span text:style-name="T33">i da Venere</text:span></text:p>
      <text:p text:style-name="P47"><text:span text:style-name="T33">sci</text:span><text:span text:style-name="T43">à</text:span><text:span text:style-name="T33">mano in</text:span><text:span text:style-name="T38"> </text:span><text:span text:style-name="T33">bassifondi,</text:span><text:span text:style-name="T38"> </text:span><text:span text:style-name="T33">smaniosi</text:span><text:span text:style-name="T43"> </text:span><text:span text:style-name="T33">di postriboli.</text:span></text:p>
      <text:p text:style-name="P49"/>
      <text:p text:style-name="P47"><text:span text:style-name="T33">Viva i</text:span><text:span text:style-name="T43"> </text:span><text:span text:style-name="T33">batra</text:span><text:span text:style-name="T43">c</text:span><text:span text:style-name="T33">i, a</text:span><text:span text:style-name="T43">l</text:span><text:span text:style-name="T33">ieni</text:span><text:span text:style-name="T43"> </text:span><text:span text:style-name="T33">da incunab</text:span><text:span text:style-name="T38">o</text:span><text:span text:style-name="T33">li e</text:span><text:span text:style-name="T43"> </text:span><text:span text:style-name="T33">in-folio</text:span></text:p>
      <text:p text:style-name="P47"><text:span text:style-name="T33">(ca</text:span><text:span text:style-name="T38">n</text:span><text:span text:style-name="T33">ta</text:span><text:span text:style-name="T43">t</text:span><text:span text:style-name="T33">i da Leo</text:span><text:span text:style-name="T38">p</text:span><text:span text:style-name="T33">ardi, da</text:span><text:span text:style-name="T43"> </text:span><text:span text:style-name="T33">Gius</text:span><text:span text:style-name="T43">t</text:span><text:span text:style-name="T33">i, Cava</text:span><text:span text:style-name="T43">c</text:span><text:span text:style-name="T33">chio</text:span><text:span text:style-name="T43">l</text:span><text:span text:style-name="T33">i,</text:span></text:p>
      <text:p text:style-name="P47"><text:span text:style-name="T33">Manfredi,</text:span><text:span text:style-name="T38"> </text:span><text:span text:style-name="T33">Esopo, Trucco</text:span><text:span text:style-name="T43"> </text:span><text:span text:style-name="T33">– ed</text:span><text:span text:style-name="T38"> </text:span><text:span text:style-name="T33">altri</text:span><text:span text:style-name="T43"> </text:span><text:span text:style-name="T33">dir non voglio) sal</text:span><text:span text:style-name="T43">t</text:span><text:span text:style-name="T33">abec</text:span><text:span text:style-name="T43">c</text:span><text:span text:style-name="T33">ano sparsi fra i</text:span><text:span text:style-name="T43"> </text:span><text:span text:style-name="T33">m</text:span><text:span text:style-name="T43">e</text:span><text:span text:style-name="T33">li</text:span><text:span text:style-name="T43"> </text:span><text:span text:style-name="T33">e gli</text:span><text:span text:style-name="T43"> </text:span><text:span text:style-name="T33">azzeru</text:span><text:span text:style-name="T38">o</text:span><text:span text:style-name="T33">li</text:span></text:p>
      <text:p text:style-name="P47"><text:span text:style-name="T33">a</text:span><text:span text:style-name="T43"> </text:span><text:span text:style-name="T33">vagliar</text:span><text:span text:style-name="T38"> </text:span><text:span text:style-name="T33">quanto grano</text:span><text:span text:style-name="T38"> </text:span><text:span text:style-name="T33">rimanga</text:span><text:span text:style-name="T43"> </text:span><text:span text:style-name="T33">in me</text:span><text:span text:style-name="T43">z</text:span><text:span text:style-name="T33">zo al</text:span><text:span text:style-name="T43"> </text:span><text:span text:style-name="T33">loglio…</text:span></text:p>
      <text:p text:style-name="P47"><text:span text:style-name="T33">O assorti</text:span><text:span text:style-name="T43"> </text:span><text:span text:style-name="T33">in </text:span><text:span text:style-name="T34">révér</text:span><text:span text:style-name="T44">i</text:span><text:span text:style-name="T34">e</text:span><text:span text:style-name="T39"> </text:span><text:span text:style-name="T33">sulla</text:span><text:span text:style-name="T43"> </text:span><text:span text:style-name="T33">soglia d</text:span><text:span text:style-name="T43">e</text:span><text:span text:style-name="T33">l soglio</text:span></text:p>
      <text:p text:style-name="P47"><text:span text:style-name="T33">di</text:span><text:span text:style-name="T43"> </text:span><text:span text:style-name="T33">papi rive</text:span><text:span text:style-name="T38">r</text:span><text:span text:style-name="T33">iti,</text:span><text:span text:style-name="T38"> </text:span><text:span text:style-name="T33">esperti</text:span><text:span text:style-name="T43"> </text:span><text:span text:style-name="T33">di Baroli!</text:span></text:p>
      <text:p text:style-name="P47"><text:span text:style-name="T33">Fortuna</text:span><text:span text:style-name="T43">t</text:span><text:span text:style-name="T33">i i</text:span><text:span text:style-name="T43"> </text:span><text:span text:style-name="T33">batra</text:span><text:span text:style-name="T43">c</text:span><text:span text:style-name="T33">i, che</text:span><text:span text:style-name="T43"> </text:span><text:span text:style-name="T33">non sanno di</text:span><text:span text:style-name="T43"> </text:span><text:span text:style-name="T33">voli.</text:span></text:p>
      <text:p text:style-name="P49"/>
      <text:p text:style-name="P47"><text:span text:style-name="T33">Fortuna</text:span><text:span text:style-name="T43">t</text:span><text:span text:style-name="T33">i i</text:span><text:span text:style-name="T43"> </text:span><text:span text:style-name="T33">batra</text:span><text:span text:style-name="T43">c</text:span><text:span text:style-name="T33">i, pl</text:span><text:span text:style-name="T38">u</text:span><text:span text:style-name="T33">mb</text:span><text:span text:style-name="T43">e</text:span><text:span text:style-name="T33">i anf</text:span><text:span text:style-name="T43">i</text:span><text:span text:style-name="T33">trioni,</text:span></text:p>
      <text:p text:style-name="P47"><text:span text:style-name="T33">oft</text:span><text:span text:style-name="T43">al</text:span><text:span text:style-name="T33">m</text:span><text:span text:style-name="T43">i</text:span><text:span text:style-name="T33">ci r</text:span><text:span text:style-name="T43">e</text:span><text:span text:style-name="T33">iet</text:span><text:span text:style-name="T43">t</text:span><text:span text:style-name="T33">i consacran</text:span><text:span text:style-name="T38">d</text:span><text:span text:style-name="T33">i a</text:span><text:span text:style-name="T43"> </text:span><text:span text:style-name="T33">gavazze.</text:span></text:p>
      <text:p text:style-name="P47"><text:span text:style-name="T33">I rano</text:span><text:span text:style-name="T43">c</text:span><text:span text:style-name="T33">chie</text:span><text:span text:style-name="T43">t</text:span><text:span text:style-name="T33">ti</text:span><text:span text:style-name="T43"> </text:span><text:span text:style-name="T33">in </text:span><text:span text:style-name="T34">jeans,</text:span><text:span text:style-name="T39"> </text:span><text:span text:style-name="T33">le</text:span><text:span text:style-name="T43"> </text:span><text:span text:style-name="T33">ranocch</text:span><text:span text:style-name="T43">i</text:span><text:span text:style-name="T33">et</text:span><text:span text:style-name="T43">t</text:span><text:span text:style-name="T33">e staz</text:span><text:span text:style-name="T43">z</text:span><text:span text:style-name="T33">e</text:span></text:p>
      <text:p text:style-name="P47"><text:span text:style-name="T33">nei </text:span><text:span text:style-name="T34">week</text:span><text:span text:style-name="T44"> </text:span><text:span text:style-name="T34">end </text:span><text:span text:style-name="T33">desolati</text:span><text:span text:style-name="T43"> </text:span><text:span text:style-name="T33">di inqui</text:span><text:span text:style-name="T38">n</text:span><text:span text:style-name="T33">ati</text:span><text:span text:style-name="T43"> </text:span><text:span text:style-name="T33">rioni!</text:span></text:p>
      <text:p text:style-name="P47"><text:span text:style-name="T33">Ah, vedi</text:span><text:span text:style-name="T43">l</text:span><text:span text:style-name="T33">i, se vanno a</text:span><text:span text:style-name="T43">l</text:span><text:span text:style-name="T33">l</text:span><text:span text:style-name="T43">a</text:span><text:span text:style-name="T33">m</text:span><text:span text:style-name="T38">p</text:span><text:span text:style-name="T33">ana</text:span><text:span text:style-name="T43">t</text:span><text:span text:style-name="T33">i in Vespa</text:span></text:p>
      <text:p text:style-name="P47"><text:span text:style-name="T33">(l</text:span><text:span text:style-name="T43">a</text:span><text:span text:style-name="T33">mbre</text:span><text:span text:style-name="T43">t</text:span><text:span text:style-name="T33">te di</text:span><text:span text:style-name="T43"> </text:span><text:span text:style-name="T33">li</text:span><text:span text:style-name="T43">l</text:span><text:span text:style-name="T33">là coi</text:span><text:span text:style-name="T43"> </text:span><text:span text:style-name="T33">blasoni di Vasco!).</text:span></text:p>
      <text:p text:style-name="P47"><text:span text:style-name="T33">E</text:span><text:span text:style-name="T43"> </text:span><text:span text:style-name="T33">poco m</text:span><text:span text:style-name="T43">a</text:span><text:span text:style-name="T33">l</text:span><text:span text:style-name="T43">e</text:span><text:span text:style-name="T33">, in fede,</text:span><text:span text:style-name="T38"> </text:span><text:span text:style-name="T33">se qualche Vespa in</text:span><text:span text:style-name="T43">c</text:span><text:span text:style-name="T33">espa:</text:span></text:p>
      <text:p text:style-name="P47"><text:span text:style-name="T33">il</text:span><text:span text:style-name="T43"> </text:span><text:span text:style-name="T33">ranocc</text:span><text:span text:style-name="T38">h</text:span><text:span text:style-name="T33">io che</text:span><text:span text:style-name="T43"> </text:span><text:span text:style-name="T33">casca è pro</text:span><text:span text:style-name="T43">t</text:span><text:span text:style-name="T33">etto</text:span><text:span text:style-name="T38"> </text:span><text:span text:style-name="T33">dal casco.</text:span></text:p>
      <text:p text:style-name="P47"><text:soft-page-break/><text:span text:style-name="T33">Fortuna</text:span><text:span text:style-name="T43">t</text:span><text:span text:style-name="T33">i i</text:span><text:span text:style-name="T43"> </text:span><text:span text:style-name="T33">batra</text:span><text:span text:style-name="T43">c</text:span><text:span text:style-name="T33">i che</text:span><text:span text:style-name="T43"> </text:span><text:span text:style-name="T33">tengono concio</text:span><text:span text:style-name="T38">n</text:span><text:span text:style-name="T33">e</text:span></text:p>
      <text:p text:style-name="P47"><text:span text:style-name="T33">gua</text:span><text:span text:style-name="T43">z</text:span><text:span text:style-name="T33">zando ne</text:span><text:span text:style-name="T43">l</text:span><text:span text:style-name="T33">le pi</text:span><text:span text:style-name="T38">o</text:span><text:span text:style-name="T33">le con</text:span><text:span text:style-name="T38"> </text:span><text:span text:style-name="T33">le gargoz</text:span><text:span text:style-name="T43">z</text:span><text:span text:style-name="T33">e la</text:span><text:span text:style-name="T43">z</text:span><text:span text:style-name="T33">ze</text:span></text:p>
      <text:p text:style-name="P47"><text:span text:style-name="T33">o, but</text:span><text:span text:style-name="T43">t</text:span><text:span text:style-name="T33">era</text:span><text:span text:style-name="T43">t</text:span><text:span text:style-name="T33">i but</text:span><text:span text:style-name="T43">t</text:span><text:span text:style-name="T33">eri, si mescono</text:span><text:span text:style-name="T38"> </text:span><text:span text:style-name="T33">le c</text:span><text:span text:style-name="T43">a</text:span><text:span text:style-name="T33">zze</text:span></text:p>
      <text:p text:style-name="P47"><text:span text:style-name="T33">di</text:span><text:span text:style-name="T43"> </text:span><text:span text:style-name="T33">netta</text:span><text:span text:style-name="T38">r</text:span><text:span text:style-name="T33">i baleng</text:span><text:span text:style-name="T38">h</text:span><text:span text:style-name="T33">i che</text:span><text:span text:style-name="T43"> </text:span><text:span text:style-name="T33">trincano</text:span><text:span text:style-name="T38"> </text:span><text:span text:style-name="T33">gorgòni,</text:span></text:p>
      <text:p text:style-name="P49"/>
      <text:p text:style-name="P47"><text:span text:style-name="T33">di</text:span><text:span text:style-name="T43"> </text:span><text:span text:style-name="T33">m</text:span><text:span text:style-name="T43">e</text:span><text:span text:style-name="T33">tan</text:span><text:span text:style-name="T38">o</text:span><text:span text:style-name="T33">li e</text:span><text:span text:style-name="T43"> </text:span><text:span text:style-name="T33">cànche</text:span><text:span text:style-name="T38">r</text:span><text:span text:style-name="T33">i che</text:span><text:span text:style-name="T43"> </text:span><text:span text:style-name="T33">intridono</text:span><text:span text:style-name="T38"> </text:span><text:span text:style-name="T33">le ta</text:span><text:span text:style-name="T43">z</text:span><text:span text:style-name="T33">ze,</text:span></text:p>
      <text:p text:style-name="P47"><text:span text:style-name="T33">di </text:span><text:span text:style-name="T34">totip</text:span><text:span text:style-name="T39"> </text:span><text:span text:style-name="T33">sciagura</text:span><text:span text:style-name="T43">t</text:span><text:span text:style-name="T33">i e brode</text:span><text:span text:style-name="T43"> </text:span><text:span text:style-name="T33">da beoni!</text:span></text:p>
      <text:p text:style-name="P47"><text:span text:style-name="T33">Fortuna</text:span><text:span text:style-name="T43">t</text:span><text:span text:style-name="T33">i i</text:span><text:span text:style-name="T43"> </text:span><text:span text:style-name="T33">batra</text:span><text:span text:style-name="T43">c</text:span><text:span text:style-name="T33">i che</text:span><text:span text:style-name="T43"> </text:span><text:span text:style-name="T33">spappo</text:span><text:span text:style-name="T43">l</text:span><text:span text:style-name="T33">an pensioni!</text:span></text:p>
      <text:p text:style-name="P49"/>
      <text:p text:style-name="P47"><text:span text:style-name="T33">Fortuna</text:span><text:span text:style-name="T43">t</text:span><text:span text:style-name="T33">i i</text:span><text:span text:style-name="T43"> </text:span><text:span text:style-name="T33">batra</text:span><text:span text:style-name="T43">c</text:span><text:span text:style-name="T33">i: le</text:span><text:span text:style-name="T43"> </text:span><text:span text:style-name="T33">c</text:span><text:span text:style-name="T38">o</text:span><text:span text:style-name="T33">mun</text:span><text:span text:style-name="T43">a</text:span><text:span text:style-name="T33">li orchest</text:span><text:span text:style-name="T38">r</text:span><text:span text:style-name="T33">e</text:span></text:p>
      <text:p text:style-name="P47"><text:span text:style-name="T33">solfegg</text:span><text:span text:style-name="T43">i</text:span><text:span text:style-name="T33">ano boriose pel</text:span><text:span text:style-name="T43"> </text:span><text:span text:style-name="T33">“pr</text:span><text:span text:style-name="T43">i</text:span><text:span text:style-name="T33">mo</text:span><text:span text:style-name="T38"> </text:span><text:span text:style-name="T33">ci</text:span><text:span text:style-name="T43">t</text:span><text:span text:style-name="T33">tadino”.</text:span></text:p>
      <text:p text:style-name="P47"><text:span text:style-name="T33">Raga</text:span><text:span text:style-name="T38">n</text:span><text:span text:style-name="T33">elle</text:span><text:span text:style-name="T43"> </text:span><text:span text:style-name="T33">si sporgon da</text:span><text:span text:style-name="T43"> </text:span><text:span text:style-name="T33">tutte</text:span><text:span text:style-name="T43"> </text:span><text:span text:style-name="T33">le</text:span><text:span text:style-name="T43"> </text:span><text:span text:style-name="T33">finestre</text:span></text:p>
      <text:p text:style-name="P47"><text:span text:style-name="T33">ed</text:span><text:span text:style-name="T38"> </text:span><text:span text:style-name="T33">omaggian</text:span><text:span text:style-name="T38"> </text:span><text:span text:style-name="T33">pudiche</text:span><text:span text:style-name="T43"> </text:span><text:span text:style-name="T33">con la mossa e</text:span><text:span text:style-name="T43"> </text:span><text:span text:style-name="T33">l’inchino.</text:span></text:p>
      <text:p text:style-name="P47"><text:span text:style-name="T33">L’orc</text:span><text:span text:style-name="T38">h</text:span><text:span text:style-name="T33">estra va</text:span><text:span text:style-name="T43"> </text:span><text:span text:style-name="T33">scialando</text:span><text:span text:style-name="T38"> </text:span><text:span text:style-name="T33">le sue frasi m</text:span><text:span text:style-name="T43">a</text:span><text:span text:style-name="T33">ldestre</text:span></text:p>
      <text:p text:style-name="P47"><text:span text:style-name="T33">e</text:span><text:span text:style-name="T43"> </text:span><text:span text:style-name="T33">plaude osanna!</text:span><text:span text:style-name="T38"> </text:span><text:span text:style-name="T33">osanna!</text:span><text:span text:style-name="T38"> i</text:span><text:span text:style-name="T33">l con</text:span><text:span text:style-name="T43">t</text:span><text:span text:style-name="T33">ado supino.</text:span></text:p>
      <text:p text:style-name="P47"><text:span text:style-name="T33">Il</text:span><text:span text:style-name="T43"> </text:span><text:span text:style-name="T33">Sindaco Ranocc</text:span><text:span text:style-name="T38">h</text:span><text:span text:style-name="T33">io! Il</text:span><text:span text:style-name="T43"> </text:span><text:span text:style-name="T33">Potes</text:span><text:span text:style-name="T43">t</text:span><text:span text:style-name="T33">à Silvest</text:span><text:span text:style-name="T38">r</text:span><text:span text:style-name="T33">e!</text:span></text:p>
      <text:p text:style-name="P47"><text:span text:style-name="T33">E</text:span><text:span text:style-name="T43"> </text:span><text:span text:style-name="T33">il popolo</text:span><text:span text:style-name="T38"> </text:span><text:span text:style-name="T33">diluvia,</text:span><text:span text:style-name="T38"> </text:span><text:span text:style-name="T33">perpetrando</text:span><text:span text:style-name="T38"> </text:span><text:span text:style-name="T33">il</text:span><text:span text:style-name="T43"> </text:span><text:span text:style-name="T33">fes</text:span><text:span text:style-name="T43">t</text:span><text:span text:style-name="T33">ino.</text:span></text:p>
      <text:p text:style-name="P50"/>
      <text:p text:style-name="P47"><text:span text:style-name="T33">L</text:span><text:span text:style-name="T58">e</text:span><text:span text:style-name="T59"> </text:span><text:span text:style-name="T58">batraciadi</text:span><text:span text:style-name="T33">… Eia!</text:span><text:span text:style-name="T38"> </text:span><text:span text:style-name="T33">Designer</text:span><text:span text:style-name="T38"> </text:span><text:span text:style-name="T33">pos</text:span><text:span text:style-name="T43">t</text:span><text:span text:style-name="T33">moderni,</text:span></text:p>
      <text:p text:style-name="P47"><text:span text:style-name="T33">rock</text:span><text:span text:style-name="T43">e</text:span><text:span text:style-name="T33">tta</text:span><text:span text:style-name="T38">r</text:span><text:span text:style-name="T33">i in disuso, li</text:span><text:span text:style-name="T38">r</text:span><text:span text:style-name="T33">ici</text:span><text:span text:style-name="T43"> </text:span><text:span text:style-name="T33">da strapazzo,</text:span></text:p>
      <text:p text:style-name="P48"><text:span text:style-name="T33">voc</text:span><text:span text:style-name="T43">a</text:span><text:span text:style-name="T33">liste</text:span><text:span text:style-name="T43"> </text:span><text:span text:style-name="T33">obliviose,</text:span><text:span text:style-name="T38"> </text:span><text:span text:style-name="T33">violegg</text:span><text:span text:style-name="T43">i</text:span><text:span text:style-name="T33">anti</text:span><text:span text:style-name="T43"> </text:span><text:span text:style-name="T33">da brazzo,</text:span></text:p>
      <text:p text:style-name="P48"><text:span text:style-name="T33">corn</text:span><text:span text:style-name="T43">e</text:span><text:span text:style-name="T33">ttis</text:span><text:span text:style-name="T43">t</text:span><text:span text:style-name="T33">i incorn</text:span><text:span text:style-name="T43">a</text:span><text:span text:style-name="T33">ti</text:span><text:span text:style-name="T43"> </text:span><text:span text:style-name="T33">da concorren</text:span><text:span text:style-name="T43">t</text:span><text:span text:style-name="T33">i ester</text:span><text:span text:style-name="T38">n</text:span><text:span text:style-name="T33">i,</text:span></text:p>
      <text:p text:style-name="P48"><text:span text:style-name="T33">lib</text:span><text:span text:style-name="T38">r</text:span><text:span text:style-name="T33">et</text:span><text:span text:style-name="T43">t</text:span><text:span text:style-name="T33">isti</text:span><text:span text:style-name="T43"> </text:span><text:span text:style-name="T33">sfasa</text:span><text:span text:style-name="T43">t</text:span><text:span text:style-name="T33">i e c</text:span><text:span text:style-name="T38">o</text:span><text:span text:style-name="T33">mpos</text:span><text:span text:style-name="T43">i</text:span><text:span text:style-name="T33">tori</text:span><text:span text:style-name="T43"> </text:span><text:span text:style-name="T33">loffi,</text:span></text:p>
      <text:p text:style-name="P51"/>
      <text:p text:style-name="P47"><text:span text:style-name="T33">c</text:span><text:span text:style-name="T38">o</text:span><text:span text:style-name="T33">m</text:span><text:span text:style-name="T38">p</text:span><text:span text:style-name="T33">arse e ric</text:span><text:span text:style-name="T38">o</text:span><text:span text:style-name="T33">mparse, me</text:span><text:span text:style-name="T43">t</text:span><text:span text:style-name="T33">tins</text:span><text:span text:style-name="T43">c</text:span><text:span text:style-name="T33">ena gag</text:span><text:span text:style-name="T43">l</text:span><text:span text:style-name="T33">ioffi,</text:span></text:p>
      <text:p text:style-name="P47"><text:span text:style-name="T33">scola</text:span><text:span text:style-name="T38">r</text:span><text:span text:style-name="T33">esche mo</text:span><text:span text:style-name="T43">c</text:span><text:span text:style-name="T33">ciose e</text:span><text:span text:style-name="T43"> </text:span><text:span text:style-name="T33">soci</text:span><text:span text:style-name="T38">o</text:span><text:span text:style-name="T33">loghe pedest</text:span><text:span text:style-name="T38">r</text:span><text:span text:style-name="T33">i,</text:span></text:p>
      <text:p text:style-name="P47"><text:span text:style-name="T33">mae</text:span><text:span text:style-name="T38">s</text:span><text:span text:style-name="T33">trine</text:span><text:span text:style-name="T43"> </text:span><text:span text:style-name="T33">performose che</text:span><text:span text:style-name="T43"> </text:span><text:span text:style-name="T33">m</text:span><text:span text:style-name="T38">o</text:span><text:span text:style-name="T33">del</text:span><text:span text:style-name="T43">l</text:span><text:span text:style-name="T33">an ga</text:span><text:span text:style-name="T43">l</text:span><text:span text:style-name="T33">estri…</text:span></text:p>
      <text:p text:style-name="P47"><text:span text:style-name="T33">Str</text:span><text:span text:style-name="T38">o</text:span><text:span text:style-name="T33">mb</text:span><text:span text:style-name="T43">e</text:span><text:span text:style-name="T33">ttano</text:span><text:span text:style-name="T38"> </text:span><text:span text:style-name="T33">imp</text:span><text:span text:style-name="T43">e</text:span><text:span text:style-name="T33">tt</text:span><text:span text:style-name="T43">i</text:span><text:span text:style-name="T33">ti, man</text:span><text:span text:style-name="T38"> </text:span><text:span text:style-name="T33">mano</text:span><text:span text:style-name="T38"> </text:span><text:span text:style-name="T33">che t’adde</text:span><text:span text:style-name="T38">n</text:span><text:span text:style-name="T33">tri</text:span></text:p>
      <text:p text:style-name="P47"><text:span text:style-name="T33">fra</text:span><text:span text:style-name="T43"> </text:span><text:span text:style-name="T33">i m</text:span><text:span text:style-name="T43">i</text:span><text:span text:style-name="T33">mi</text:span><text:span text:style-name="T43"> </text:span><text:span text:style-name="T33">e i</text:span><text:span text:style-name="T43"> </text:span><text:span text:style-name="T33">tr</text:span><text:span text:style-name="T43">a</text:span><text:span text:style-name="T33">mp</text:span><text:span text:style-name="T38">o</text:span><text:span text:style-name="T33">lieri</text:span><text:span text:style-name="T43"> </text:span><text:span text:style-name="T33">degli</text:span><text:span text:style-name="T43"> </text:span><text:span text:style-name="T33">storici</text:span><text:span text:style-name="T43"> </text:span><text:span text:style-name="T33">centri!</text:span></text:p>
      <text:p text:style-name="P49"/>
      <text:p text:style-name="P50"/>
      <text:p text:style-name="P50"/>
      <text:p text:style-name="P47"><text:soft-page-break/><text:span text:style-name="T33">Evoè!</text:span><text:span text:style-name="T38"> </text:span><text:span text:style-name="T33">Batra</text:span><text:span text:style-name="T43">c</text:span><text:span text:style-name="T33">ìadi!</text:span><text:span text:style-name="T38"> </text:span><text:span text:style-name="T33">E, fra brocc</text:span><text:span text:style-name="T38">o</text:span><text:span text:style-name="T33">li</text:span><text:span text:style-name="T43"> </text:span><text:span text:style-name="T33">e rucola</text:span></text:p>
      <text:p text:style-name="P47"><text:span text:style-name="T33">s’ergono i gra</text:span><text:span text:style-name="T43">t</text:span><text:span text:style-name="T33">tac</text:span><text:span text:style-name="T38">u</text:span><text:span text:style-name="T33">li, prog</text:span><text:span text:style-name="T43">e</text:span><text:span text:style-name="T33">tti</text:span><text:span text:style-name="T43"> </text:span><text:span text:style-name="T33">visionari!</text:span></text:p>
      <text:p text:style-name="P47"><text:span text:style-name="T33">Si scordan</text:span><text:span text:style-name="T38"> </text:span><text:span text:style-name="T33">vecchie</text:span><text:span text:style-name="T43"> </text:span><text:span text:style-name="T33">offese, s’accordan</text:span><text:span text:style-name="T38"> </text:span><text:span text:style-name="T33">Stradivari</text:span></text:p>
      <text:p text:style-name="P47"><text:span text:style-name="T33">me</text:span><text:span text:style-name="T38">n</text:span><text:span text:style-name="T33">tre Tespi si sbrac</text:span><text:span text:style-name="T43">c</text:span><text:span text:style-name="T33">ia</text:span></text:p>
      <text:p text:style-name="P47"><text:span text:style-name="T33">e</text:span><text:span text:style-name="T43"> </text:span><text:span text:style-name="T33">Callìo</text:span><text:span text:style-name="T38">p</text:span><text:span text:style-name="T33">e piagn</text:span><text:span text:style-name="T38">u</text:span><text:span text:style-name="T33">cola!</text:span></text:p>
      <text:p text:style-name="P50"/>
      <text:p text:style-name="P47"><text:span text:style-name="T33">Fasti</text:span><text:span text:style-name="T43"> </text:span><text:span text:style-name="T33">e nefasti,</text:span><text:span text:style-name="T38"> </text:span><text:span text:style-name="T33">orge, alles</text:span><text:span text:style-name="T43">ti</text:span><text:span text:style-name="T33">me</text:span><text:span text:style-name="T38">n</text:span><text:span text:style-name="T33">ti</text:span><text:span text:style-name="T43"> </text:span><text:span text:style-name="T33">alie</text:span><text:span text:style-name="T38">n</text:span><text:span text:style-name="T33">i,</text:span></text:p>
      <text:p text:style-name="P47"><text:span text:style-name="T33">a</text:span><text:span text:style-name="T43">l</text:span><text:span text:style-name="T33">lie</text:span><text:span text:style-name="T38">v</text:span><text:span text:style-name="T33">i f</text:span><text:span text:style-name="T38">o</text:span><text:span text:style-name="T33">me</text:span><text:span text:style-name="T38">n</text:span><text:span text:style-name="T33">tati</text:span><text:span text:style-name="T43"> </text:span><text:span text:style-name="T33">da castr</text:span><text:span text:style-name="T43">a</text:span><text:span text:style-name="T33">ti</text:span><text:span text:style-name="T43"> </text:span><text:span text:style-name="T33">canuti,</text:span></text:p>
      <text:p text:style-name="P47"><text:span text:style-name="T33">esorcis</text:span><text:span text:style-name="T43">t</text:span><text:span text:style-name="T33">i e ma</text:span><text:span text:style-name="T43">l</text:span><text:span text:style-name="T33">iar</text:span><text:span text:style-name="T38">d</text:span><text:span text:style-name="T33">i… i</text:span><text:span text:style-name="T43"> </text:span><text:span text:style-name="T33">fuori dagli</text:span><text:span text:style-name="T43"> </text:span><text:span text:style-name="T33">schemi…</text:span></text:p>
      <text:p text:style-name="P47"><text:span text:style-name="T33">i</text:span><text:span text:style-name="T43"> </text:span><text:span text:style-name="T33">fuori dal</text:span><text:span text:style-name="T43">l</text:span><text:span text:style-name="T33">e pa</text:span><text:span text:style-name="T43">l</text:span><text:span text:style-name="T33">le… i</text:span><text:span text:style-name="T43"> </text:span><text:span text:style-name="T33">tit</text:span><text:span text:style-name="T43">i</text:span><text:span text:style-name="T33">lla</text:span><text:span text:style-name="T38">-</text:span><text:span text:style-name="T33">leù</text:span><text:span text:style-name="T43">t</text:span><text:span text:style-name="T33">i…</text:span></text:p>
      <text:p text:style-name="P49"/>
      <text:p text:style-name="P47"><text:span text:style-name="T33">Viva le</text:span><text:span text:style-name="T43"> </text:span><text:span text:style-name="T33">Batr</text:span><text:span text:style-name="T43">a</text:span><text:span text:style-name="T33">cìadi!</text:span><text:span text:style-name="T38"> A</text:span><text:span text:style-name="T33">d</text:span><text:span text:style-name="T38">o</text:span><text:span text:style-name="T33">mbrando</text:span><text:span text:style-name="T38"> </text:span><text:span text:style-name="T33">consensi</text:span></text:p>
      <text:p text:style-name="P47"><text:span text:style-name="T33">sale</text:span><text:span text:style-name="T43"> </text:span><text:span text:style-name="T33">una mongolfiera,</text:span><text:span text:style-name="T38"> </text:span><text:span text:style-name="T33">garriscono i</text:span><text:span text:style-name="T43"> </text:span><text:span text:style-name="T33">vessi</text:span><text:span text:style-name="T43">l</text:span><text:span text:style-name="T33">li.</text:span></text:p>
      <text:p text:style-name="P47"><text:span text:style-name="T33">I neon,</text:span><text:span text:style-name="T38"> </text:span><text:span text:style-name="T33">mo</text:span><text:span text:style-name="T38">n</text:span><text:span text:style-name="T33">tano, i</text:span><text:span text:style-name="T43"> </text:span><text:span text:style-name="T33">laser! E</text:span><text:span text:style-name="T43"> </text:span><text:span text:style-name="T33">i botri</text:span><text:span text:style-name="T43"> </text:span><text:span text:style-name="T33">si fan densi</text:span></text:p>
      <text:p text:style-name="P47"><text:span text:style-name="T33">di</text:span><text:span text:style-name="T43"> </text:span><text:span text:style-name="T33">lucci</text:span><text:span text:style-name="T38">o</text:span><text:span text:style-name="T33">le festev</text:span><text:span text:style-name="T38">o</text:span><text:span text:style-name="T33">li</text:span><text:span text:style-name="T43"> </text:span><text:span text:style-name="T33">che guiz</text:span><text:span text:style-name="T43">z</text:span><text:span text:style-name="T33">an fra i</text:span><text:span text:style-name="T43"> </text:span><text:span text:style-name="T33">lapi</text:span><text:span text:style-name="T43">l</text:span><text:span text:style-name="T33">li</text:span></text:p>
      <text:p text:style-name="P47"><text:span text:style-name="T33">che</text:span><text:span text:style-name="T43"> </text:span><text:span text:style-name="T33">inondano la</text:span><text:span text:style-name="T43"> </text:span><text:span text:style-name="T33">pleto</text:span><text:span text:style-name="T38">r</text:span><text:span text:style-name="T33">a di pane</text:span><text:span text:style-name="T43"> </text:span><text:span text:style-name="T33">e di</text:span><text:span text:style-name="T43"> </text:span><text:span text:style-name="T33">circensi!</text:span></text:p>
      <text:p text:style-name="P49"/>
      <text:p text:style-name="P47"><text:span text:style-name="T33">Poi, passata</text:span><text:span text:style-name="T43"> </text:span><text:span text:style-name="T33">la festa,</text:span><text:span text:style-name="T38"> </text:span><text:span text:style-name="T33">si torna a</text:span><text:span text:style-name="T43"> </text:span><text:span text:style-name="T33">tozzi</text:span><text:span text:style-name="T43"> </text:span><text:span text:style-name="T33">e ca</text:span><text:span text:style-name="T43">c</text:span><text:span text:style-name="T33">i.</text:span></text:p>
      <text:p text:style-name="P47"><text:span text:style-name="T33">Fortuna</text:span><text:span text:style-name="T43">t</text:span><text:span text:style-name="T33">i i</text:span><text:span text:style-name="T43"> </text:span><text:span text:style-name="T33">batra</text:span><text:span text:style-name="T43">c</text:span><text:span text:style-name="T33">i, i bat</text:span><text:span text:style-name="T38">r</text:span><text:span text:style-name="T33">aci,</text:span><text:span text:style-name="T38"> </text:span><text:span text:style-name="T33">i batr</text:span><text:span text:style-name="T43">a</text:span><text:span text:style-name="T33">ci!!!</text:span></text:p>
      <text:p text:style-name="P74"/>
      <text:p text:style-name="P111"/>
      <text:p text:style-name="P66"/>
      <text:p text:style-name="P66"/>
      <text:p text:style-name="P66"/>
      <text:p text:style-name="P67"/>
      <text:p text:style-name="P66">La sag(r)a del rospo d’Arquata</text:p>
      <text:p text:style-name="P9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text:span text:style-name="T11">Le poesie s</text:span><text:span text:style-name="T9">e</text:span><text:span text:style-name="T11">g</text:span><text:span text:style-name="T13">u</text:span><text:span text:style-name="T11">enti si</text:span><text:span text:style-name="T9"> </text:span><text:span text:style-name="T11">rif</text:span><text:span text:style-name="T9">e</text:span><text:span text:style-name="T11">riscono</text:span><text:span text:style-name="T13"> </text:span><text:span text:style-name="T11">a un</text:span><text:span text:style-name="T9"> </text:span><text:span text:style-name="T11">lungo</text:span><text:span text:style-name="T15"> </text:span><text:span text:style-name="T11">“work</text:span><text:span text:style-name="T15"> </text:span><text:span text:style-name="T11">in</text:span><text:span text:style-name="T9"> </text:span><text:span text:style-name="T11">pr</text:span><text:span text:style-name="T13">o</text:span><text:span text:style-name="T11">g</text:span><text:span text:style-name="T9">r</text:span><text:span text:style-name="T11">ess</text:span><text:span text:style-name="T9"> </text:span><text:span text:style-name="T11">sen</text:span><text:span text:style-name="T9">z</text:span><text:span text:style-name="T11">a</text:span><text:span text:style-name="T13"> </text:span><text:span text:style-name="T11">fili”, se preferite un gioco a ripiglino, partito</text:span><text:span text:style-name="T13"> </text:span><text:span text:style-name="T11">da</text:span><text:span text:style-name="T9"> </text:span><text:span text:style-name="T11">un</text:span><text:span text:style-name="T13"> </text:span><text:span text:style-name="T11">poemetto</text:span><text:span text:style-name="T13"> </text:span><text:span text:style-name="T11">di</text:span><text:span text:style-name="T13"> </text:span><text:span text:style-name="T11">Manuel Tr</text:span><text:span text:style-name="T13">u</text:span><text:span text:style-name="T11">cco</text:span><text:span text:style-name="T13"> </text:span><text:span text:style-name="T16">(</text:span><text:span text:style-name="T12">Il</text:span><text:span text:style-name="T14"> </text:span><text:span text:style-name="T12">rospo</text:span><text:span text:style-name="T14"> </text:span><text:span text:style-name="T12">d’</text:span><text:span text:style-name="T14">A</text:span><text:span text:style-name="T12">rquat</text:span><text:span text:style-name="T10">a</text:span><text:span text:style-name="T11">,</text:span><text:span text:style-name="T13"> </text:span><text:span text:style-name="T11">da</text:span><text:span text:style-name="T15"> </text:span><text:span text:style-name="T11">cui l’omonima</text:span><text:span text:style-name="T13"> </text:span><text:span text:style-name="T11">sagra),</text:span><text:span text:style-name="T15"> </text:span><text:span text:style-name="T11">continuato</text:span><text:span text:style-name="T9"> </text:span><text:span text:style-name="T11">da Max</text:span><text:span text:style-name="T15"> </text:span><text:span text:style-name="T11">Manf</text:span><text:span text:style-name="T9">r</text:span><text:span text:style-name="T11">edi</text:span><text:span text:style-name="T9"> </text:span><text:span text:style-name="T11">e interpolato</text:span><text:span text:style-name="T15"> </text:span><text:span text:style-name="T11">da poesie di </text:span><text:span text:style-name="T9">P</text:span><text:span text:style-name="T11">aola Repetto, in un quasi continuo e cont</text:span><text:span text:style-name="T13">i</text:span><text:span text:style-name="T11">guo inventivo pi</text:span><text:span text:style-name="T13">n</text:span><text:span text:style-name="T11">g po</text:span><text:span text:style-name="T13">n</text:span><text:span text:style-name="T11">g stilistico.</text:span></text:p>
      <text:p text:style-name="P29">Queste composizioni sono letteralmente conviviali, nel senso che venivano scritte o improvvisate, e declamate, nel corso di interminabili cene con amici, da me e da Manuel.</text:p>
      <text:p text:style-name="P28"><text:span text:style-name="T11">Caratteristica del perso</text:span><text:span text:style-name="T13">n</text:span><text:span text:style-name="T11">aggio, un trickster, è di ess</text:span><text:span text:style-name="T9">e</text:span><text:span text:style-name="T11">re continuamente citato,</text:span><text:span text:style-name="T17"> </text:span><text:span text:style-name="T11">e</text:span><text:span text:style-name="T18"> </text:span><text:span text:style-name="T11">non</text:span><text:span text:style-name="T17"> </text:span><text:span text:style-name="T11">comp</text:span><text:span text:style-name="T9">a</text:span><text:span text:style-name="T11">rire</text:span><text:span text:style-name="T19"> </text:span><text:span text:style-name="T11">mai</text:span><text:span text:style-name="T17"> </text:span><text:span text:style-name="T11">“di</text:span><text:span text:style-name="T17"> </text:span><text:span text:style-name="T11">person</text:span><text:span text:style-name="T9">a</text:span><text:span text:style-name="T11">”,</text:span><text:span text:style-name="T17"> </text:span><text:span text:style-name="T11">s</text:span><text:span text:style-name="T9">e</text:span><text:span text:style-name="T11">condo</text:span><text:span text:style-name="T17"> </text:span><text:span text:style-name="T11">la</text:span><text:span text:style-name="T18"> </text:span><text:span text:style-name="T11">finzione</text:span><text:span text:style-name="T19"> </text:span><text:span text:style-name="T11">nar</text:span><text:span text:style-name="T9">r</text:span><text:span text:style-name="T11">ativa,</text:span><text:span text:style-name="T17"> </text:span><text:span text:style-name="T11">ma soltanto nei</text:span><text:span text:style-name="T13"> </text:span><text:span text:style-name="T11">ra</text:span><text:span text:style-name="T9">c</text:span><text:span text:style-name="T11">conti di chi</text:span><text:span text:style-name="T13"> </text:span><text:span text:style-name="T11">ne affabula.</text:span></text:p>
      <text:p text:style-name="P30">I componimenti si divertono a mimare il linguaggio televisivo, quello dei romanzi d’appendice ottocenteschi, fino all’epilogo sciaguratamente “manzoniano”. </text:p>
      <text:p text:style-name="P73"><text:span text:style-name="T48">U</text:span><text:span text:style-name="T49">l</text:span><text:span text:style-name="T48">ti</text:span><text:span text:style-name="T49">me</text:span><text:span text:style-name="T50"> </text:span><text:span text:style-name="T49">notizie</text:span><text:span text:style-name="T50"> </text:span><text:span text:style-name="T49">sul rospo</text:span><text:span text:style-name="T50"> </text:span><text:span text:style-name="T49">d’</text:span><text:span text:style-name="T48">A</text:span><text:span text:style-name="T49">rquata</text:span></text:p>
      <text:p text:style-name="P47"><text:span text:style-name="T52">di Man</text:span><text:span text:style-name="T53">u</text:span><text:span text:style-name="T52">el T</text:span><text:span text:style-name="T53">r</text:span><text:span text:style-name="T52">ucco</text:span></text:p>
      <text:p text:style-name="P85"/>
      <text:p text:style-name="P85"/>
      <text:p text:style-name="P85"/>
      <text:p text:style-name="P47"><text:span text:style-name="T33">La</text:span><text:span text:style-name="T43"> </text:span><text:span text:style-name="T33">vita</text:span><text:span text:style-name="T43"> </text:span><text:span text:style-name="T33">è c</text:span><text:span text:style-name="T43">a</text:span><text:span text:style-name="T33">m</text:span><text:span text:style-name="T38">b</text:span><text:span text:style-name="T33">ia</text:span><text:span text:style-name="T43">t</text:span><text:span text:style-name="T33">a, il</text:span><text:span text:style-name="T43"> </text:span><text:span text:style-name="T33">benessere, scarso</text:span></text:p>
      <text:p text:style-name="P47"><text:span text:style-name="T33">da</text:span><text:span text:style-name="T43"> </text:span><text:span text:style-name="T33">quando è c</text:span><text:span text:style-name="T38">o</text:span><text:span text:style-name="T33">mparso</text:span><text:span text:style-name="T38"> </text:span><text:span text:style-name="T33">il Rospo di Arqua</text:span><text:span text:style-name="T43">t</text:span><text:span text:style-name="T33">a.</text:span></text:p>
      <text:p text:style-name="P49"/>
      <text:p text:style-name="P47"><text:span text:style-name="T33">L’i</text:span><text:span text:style-name="T38">n</text:span><text:span text:style-name="T33">chies</text:span><text:span text:style-name="T43">t</text:span><text:span text:style-name="T33">a sul gatto</text:span><text:span text:style-name="T38"> </text:span><text:span text:style-name="T33">suicida</text:span><text:span text:style-name="T43"> </text:span><text:span text:style-name="T33">di Prato</text:span></text:p>
      <text:p text:style-name="P47"><text:span text:style-name="T33">purtroppo</text:span><text:span text:style-name="T38"> </text:span><text:span text:style-name="T33">ha portato</text:span><text:span text:style-name="T38"> </text:span><text:span text:style-name="T33">ad un nulla</text:span><text:span text:style-name="T43"> </text:span><text:span text:style-name="T33">di fa</text:span><text:span text:style-name="T43">t</text:span><text:span text:style-name="T33">to.</text:span></text:p>
      <text:p text:style-name="P49"/>
      <text:p text:style-name="P47"><text:span text:style-name="T33">D’un d</text:span><text:span text:style-name="T43">e</text:span><text:span text:style-name="T33">mone</text:span><text:span text:style-name="T43"> </text:span><text:span text:style-name="T33">figlio,</text:span><text:span text:style-name="T38"> </text:span><text:span text:style-name="T33">l’infausto</text:span><text:span text:style-name="T38"> </text:span><text:span text:style-name="T33">batra</text:span><text:span text:style-name="T43">c</text:span><text:span text:style-name="T33">e</text:span></text:p>
      <text:p text:style-name="P47"><text:span text:style-name="T33">rovina</text:span><text:span text:style-name="T43"> </text:span><text:span text:style-name="T33">le a</text:span><text:span text:style-name="T43">c</text:span><text:span text:style-name="T33">ace</text:span><text:span text:style-name="T43"> </text:span><text:span text:style-name="T33">da Monza a C</text:span><text:span text:style-name="T43">i</text:span><text:span text:style-name="T33">tti</text:span><text:span text:style-name="T38">g</text:span><text:span text:style-name="T33">lio.</text:span></text:p>
      <text:p text:style-name="P49"/>
      <text:p text:style-name="P47"><text:span text:style-name="T33">Il</text:span><text:span text:style-name="T43"> </text:span><text:span text:style-name="T33">fiero an</text:span><text:span text:style-name="T43">i</text:span><text:span text:style-name="T33">male</text:span><text:span text:style-name="T43"> </text:span><text:span text:style-name="T33">si nutre</text:span><text:span text:style-name="T43"> </text:span><text:span text:style-name="T33">a frit</text:span><text:span text:style-name="T43">t</text:span><text:span text:style-name="T33">ate</text:span></text:p>
      <text:p text:style-name="P47"><text:span text:style-name="T33">ma</text:span><text:span text:style-name="T43"> </text:span><text:span text:style-name="T33">poco sala</text:span><text:span text:style-name="T43">t</text:span><text:span text:style-name="T33">e, sennò fanno ma</text:span><text:span text:style-name="T43">l</text:span><text:span text:style-name="T33">e.</text:span></text:p>
      <text:p text:style-name="P49"/>
      <text:p text:style-name="P47"><text:span text:style-name="T33">Oscure ragio</text:span><text:span text:style-name="T38">n</text:span><text:span text:style-name="T33">i gli</text:span><text:span text:style-name="T43"> </text:span><text:span text:style-name="T33">han fatto,</text:span><text:span text:style-name="T38"> </text:span><text:span text:style-name="T33">a Gropello</text:span></text:p>
      <text:p text:style-name="P47"><text:span text:style-name="T33">riuni</text:span><text:span text:style-name="T38">r</text:span><text:span text:style-name="T33">e un drapp</text:span><text:span text:style-name="T43">e</text:span><text:span text:style-name="T33">llo di</text:span><text:span text:style-name="T43"> </text:span><text:span text:style-name="T33">anzia</text:span><text:span text:style-name="T38">n</text:span><text:span text:style-name="T33">i mo</text:span><text:span text:style-name="T38">r</text:span><text:span text:style-name="T33">mo</text:span><text:span text:style-name="T38">n</text:span><text:span text:style-name="T33">i.</text:span></text:p>
      <text:p text:style-name="P49"/>
      <text:p text:style-name="P47"><text:span text:style-name="T33">La</text:span><text:span text:style-name="T43"> </text:span><text:span text:style-name="T33">scia</text:span><text:span text:style-name="T43">t</text:span><text:span text:style-name="T33">ta ma</text:span><text:span text:style-name="T38">r</text:span><text:span text:style-name="T33">mag</text:span><text:span text:style-name="T43">l</text:span><text:span text:style-name="T33">ia, a</text:span><text:span text:style-name="T43">i</text:span><text:span text:style-name="T33">zz</text:span><text:span text:style-name="T43">a</text:span><text:span text:style-name="T33">ta dal</text:span><text:span text:style-name="T43"> </text:span><text:span text:style-name="T33">rospo</text:span></text:p>
      <text:p text:style-name="P47"><text:span text:style-name="T33">s’acqu</text:span><text:span text:style-name="T43">a</text:span><text:span text:style-name="T33">tta</text:span><text:span text:style-name="T43"> </text:span><text:span text:style-name="T33">in un ciospo e dà</text:span><text:span text:style-name="T43"> </text:span><text:span text:style-name="T33">fuoco al</text:span><text:span text:style-name="T43">l</text:span><text:span text:style-name="T33">a pag</text:span><text:span text:style-name="T43">l</text:span><text:span text:style-name="T33">ia.</text:span></text:p>
      <text:p text:style-name="P49"/>
      <text:p text:style-name="P47"><text:span text:style-name="T33">Inolt</text:span><text:span text:style-name="T38">r</text:span><text:span text:style-name="T33">e, sca</text:span><text:span text:style-name="T43">l</text:span><text:span text:style-name="T33">trita</text:span><text:span text:style-name="T43"> </text:span><text:span text:style-name="T33">da loschi</text:span><text:span text:style-name="T43"> </text:span><text:span text:style-name="T33">convegni</text:span></text:p>
      <text:p text:style-name="P47"><text:span text:style-name="T33">nei</text:span><text:span text:style-name="T43"> </text:span><text:span text:style-name="T33">banchi</text:span><text:span text:style-name="T43"> </text:span><text:span text:style-name="T33">dei pegni</text:span><text:span text:style-name="T43"> </text:span><text:span text:style-name="T33">si ciuc</text:span><text:span text:style-name="T43">c</text:span><text:span text:style-name="T33">ia</text:span><text:span text:style-name="T43"> </text:span><text:span text:style-name="T33">le di</text:span><text:span text:style-name="T43">t</text:span><text:span text:style-name="T33">a.</text:span></text:p>
      <text:p text:style-name="P49"/>
      <text:p text:style-name="P47"><text:span text:style-name="T33">E</text:span><text:span text:style-name="T43"> </text:span><text:span text:style-name="T33">attorno</text:span><text:span text:style-name="T38"> </text:span><text:span text:style-name="T33">a Brevenno il</text:span><text:span text:style-name="T43"> </text:span><text:span text:style-name="T33">fragore era</text:span><text:span text:style-name="T43"> </text:span><text:span text:style-name="T33">ta</text:span><text:span text:style-name="T43">l</text:span><text:span text:style-name="T33">e</text:span></text:p>
      <text:p text:style-name="P47"><text:span text:style-name="T33">che</text:span><text:span text:style-name="T43"> </text:span><text:span text:style-name="T33">il pr</text:span><text:span text:style-name="T43">e</text:span><text:span text:style-name="T33">te lo</text:span><text:span text:style-name="T43">c</text:span><text:span text:style-name="T33">ale</text:span><text:span text:style-name="T43"> </text:span><text:span text:style-name="T33">è uscito</text:span><text:span text:style-name="T38"> </text:span><text:span text:style-name="T33">di senno.</text:span></text:p>
      <text:p text:style-name="P49"/>
      <text:p text:style-name="P47"><text:span text:style-name="T33">A Monte</text:span><text:span text:style-name="T43">c</text:span><text:span text:style-name="T33">ati</text:span><text:span text:style-name="T38">n</text:span><text:span text:style-name="T33">i, di no</text:span><text:span text:style-name="T43">t</text:span><text:span text:style-name="T33">te, i</text:span><text:span text:style-name="T43"> </text:span><text:span text:style-name="T33">demen</text:span><text:span text:style-name="T43">t</text:span><text:span text:style-name="T33">i</text:span></text:p>
      <text:p text:style-name="P47"><text:span text:style-name="T33">ca</text:span><text:span text:style-name="T38">n</text:span><text:span text:style-name="T33">tarono in</text:span><text:span text:style-name="T38"> </text:span><text:span text:style-name="T33">venti </text:span><text:span text:style-name="T34">I tre</text:span><text:span text:style-name="T44"> </text:span><text:span text:style-name="T34">porce</text:span><text:span text:style-name="T44">l</text:span><text:span text:style-name="T34">lin</text:span><text:span text:style-name="T39">i</text:span><text:span text:style-name="T33">.</text:span></text:p>
      <text:p text:style-name="P73"><text:span text:style-name="T33">A Ripa</text:span><text:span text:style-name="T43"> </text:span><text:span text:style-name="T33">di Sotto</text:span><text:span text:style-name="T38"> </text:span><text:span text:style-name="T33">li han</text:span><text:span text:style-name="T38"> </text:span><text:span text:style-name="T33">visti persino</text:span></text:p>
      <text:p text:style-name="P47"><text:span text:style-name="T33">offrire</text:span><text:span text:style-name="T43"> </text:span><text:span text:style-name="T33">del vino</text:span><text:span text:style-name="T38"> </text:span><text:span text:style-name="T33">all’</text:span><text:span text:style-name="T38">o</text:span><text:span text:style-name="T33">m</text:span><text:span text:style-name="T43">i</text:span><text:span text:style-name="T33">no del</text:span><text:span text:style-name="T43"> </text:span><text:span text:style-name="T33">lotto.</text:span></text:p>
      <text:p text:style-name="P49"/>
      <text:p text:style-name="P47"><text:span text:style-name="T33">Il</text:span><text:span text:style-name="T43"> </text:span><text:span text:style-name="T33">gruppo nefasto, di no</text:span><text:span text:style-name="T43">t</text:span><text:span text:style-name="T33">te, a</text:span><text:span text:style-name="T43"> </text:span><text:span text:style-name="T33">L</text:span><text:span text:style-name="T43">a</text:span><text:span text:style-name="T33">mbr</text:span><text:span text:style-name="T43">a</text:span><text:span text:style-name="T33">te</text:span></text:p>
      <text:p text:style-name="P47"><text:span text:style-name="T33">ca</text:span><text:span text:style-name="T38">n</text:span><text:span text:style-name="T33">cel</text:span><text:span text:style-name="T43">l</text:span><text:span text:style-name="T33">a le</text:span><text:span text:style-name="T43"> </text:span><text:span text:style-name="T33">date</text:span><text:span text:style-name="T43"> </text:span><text:span text:style-name="T33">degli</text:span><text:span text:style-name="T43"> </text:span><text:span text:style-name="T33">atti</text:span><text:span text:style-name="T43"> </text:span><text:span text:style-name="T33">al c</text:span><text:span text:style-name="T43">a</text:span><text:span text:style-name="T33">tasto.</text:span></text:p>
      <text:p text:style-name="P49"/>
      <text:p text:style-name="P47"><text:span text:style-name="T33">E</text:span><text:span text:style-name="T43"> </text:span><text:span text:style-name="T33">i sabati</text:span><text:span text:style-name="T43"> </text:span><text:span text:style-name="T33">pari, in</text:span><text:span text:style-name="T38"> </text:span><text:span text:style-name="T33">frac e sparato</text:span></text:p>
      <text:p text:style-name="P47"><text:span text:style-name="T33">nei</text:span><text:span text:style-name="T43"> </text:span><text:span text:style-name="T33">bar di Beg</text:span><text:span text:style-name="T43">a</text:span><text:span text:style-name="T33">to tr</text:span><text:span text:style-name="T43">a</text:span><text:span text:style-name="T33">canna</text:span><text:span text:style-name="T43"> </text:span><text:span text:style-name="T33">Campari!</text:span></text:p>
      <text:p text:style-name="P49"/>
      <text:p text:style-name="P47"><text:span text:style-name="T33">Durante</text:span><text:span text:style-name="T43"> </text:span><text:span text:style-name="T33">i solsti</text:span><text:span text:style-name="T43">z</text:span><text:span text:style-name="T33">i, la</text:span><text:span text:style-name="T43"> </text:span><text:span text:style-name="T33">banda, a Saronno </text:span></text:p>
      <text:p text:style-name="P47"><text:span text:style-name="T33">sprofonda nel</text:span><text:span text:style-name="T43"> </text:span><text:span text:style-name="T33">sonno:</text:span><text:span text:style-name="T43"> </text:span><text:span text:style-name="T33">ci sono gli</text:span><text:span text:style-name="T43"> </text:span><text:span text:style-name="T33">indizi.</text:span></text:p>
      <text:p text:style-name="P49"/>
      <text:p text:style-name="P47"><text:span text:style-name="T33">Ci</text:span><text:span text:style-name="T43"> </text:span><text:span text:style-name="T33">giunge not</text:span><text:span text:style-name="T43">i</text:span><text:span text:style-name="T33">zia</text:span><text:span text:style-name="T43"> </text:span><text:span text:style-name="T33">di un grande</text:span><text:span text:style-name="T43"> </text:span><text:span text:style-name="T33">raduno</text:span></text:p>
      <text:p text:style-name="P47"><text:span text:style-name="T33">vi</text:span><text:span text:style-name="T43">c</text:span><text:span text:style-name="T33">ino a B</text:span><text:span text:style-name="T43">e</text:span><text:span text:style-name="T33">lluno, o forse a</text:span><text:span text:style-name="T43"> </text:span><text:span text:style-name="T33">Gori</text:span><text:span text:style-name="T43">z</text:span><text:span text:style-name="T33">ia</text:span></text:p>
      <text:p text:style-name="P49"/>
      <text:p text:style-name="P47"><text:span text:style-name="T33">nel</text:span><text:span text:style-name="T43"> </text:span><text:span text:style-name="T33">quale</text:span><text:span text:style-name="T43"> </text:span><text:span text:style-name="T33">l’ind</text:span><text:span text:style-name="T38">o</text:span><text:span text:style-name="T33">m</text:span><text:span text:style-name="T43">i</text:span><text:span text:style-name="T33">to Rospo d’Arquata</text:span></text:p>
      <text:p text:style-name="P47"><text:span text:style-name="T33">condis</text:span><text:span text:style-name="T43">c</text:span><text:span text:style-name="T33">e insal</text:span><text:span text:style-name="T43">a</text:span><text:span text:style-name="T33">ta con</text:span><text:span text:style-name="T38"> </text:span><text:span text:style-name="T33">olio di</text:span><text:span text:style-name="T43"> </text:span><text:span text:style-name="T33">gomito!</text:span></text:p>
      <text:p text:style-name="P49"/>
      <text:p text:style-name="P47"><text:span text:style-name="T33">A t</text:span><text:span text:style-name="T43">a</text:span><text:span text:style-name="T33">le</text:span><text:span text:style-name="T43"> </text:span><text:span text:style-name="T33">vergogna si ponga r</text:span><text:span text:style-name="T43">i</text:span><text:span text:style-name="T33">m</text:span><text:span text:style-name="T43">e</text:span><text:span text:style-name="T33">dio:</text:span></text:p>
      <text:p text:style-name="P47"><text:span text:style-name="T33">si stringa</text:span><text:span text:style-name="T43"> </text:span><text:span text:style-name="T33">d’asse</text:span><text:span text:style-name="T38">d</text:span><text:span text:style-name="T33">io a Rifre</text:span><text:span text:style-name="T38">d</text:span><text:span text:style-name="T33">i, a Bolog</text:span><text:span text:style-name="T38">n</text:span><text:span text:style-name="T33">a</text:span></text:p>
      <text:p text:style-name="P49"/>
      <text:p text:style-name="P47"><text:span text:style-name="T33">il</text:span><text:span text:style-name="T43"> </text:span><text:span text:style-name="T33">rospo e la banda!</text:span><text:span text:style-name="T38"> </text:span><text:span text:style-name="T33">che, proprio</text:span><text:span text:style-name="T38"> </text:span><text:span text:style-name="T33">a Sal</text:span><text:span text:style-name="T43">e</text:span><text:span text:style-name="T33">mi</text:span></text:p>
      <text:p text:style-name="P47"><text:span text:style-name="T33">fa</text:span><text:span text:style-name="T43">c</text:span><text:span text:style-name="T33">evan gli</text:span><text:span text:style-name="T43"> </text:span><text:span text:style-name="T33">scemi</text:span><text:span text:style-name="T43"> </text:span><text:span text:style-name="T33">coi boss della</text:span><text:span text:style-name="T43"> </text:span><text:span text:style-name="T33">Standa.</text:span></text:p>
      <text:p text:style-name="P49"/>
      <text:p text:style-name="P47"><text:span text:style-name="T33">Fini</text:span><text:span text:style-name="T43">a</text:span><text:span text:style-name="T33">mo il</text:span><text:span text:style-name="T43"> </text:span><text:span text:style-name="T33">giorna</text:span><text:span text:style-name="T43">l</text:span><text:span text:style-name="T33">e con le</text:span><text:span text:style-name="T43"> </text:span><text:span text:style-name="T33">prevision</text:span><text:span text:style-name="T43">i</text:span><text:span text:style-name="T33">:</text:span></text:p>
      <text:p text:style-name="P47"><text:span text:style-name="T33">orrendi</text:span><text:span text:style-name="T43"> </text:span><text:span text:style-name="T33">monsoni</text:span><text:span text:style-name="T43"> </text:span><text:span text:style-name="T33">domani</text:span><text:span text:style-name="T43"> </text:span><text:span text:style-name="T33">a Casale.</text:span></text:p>
      <text:p text:style-name="P73"><text:span text:style-name="T49">Le nuove noti</text:span><text:span text:style-name="T50">z</text:span><text:span text:style-name="T49">ie sul rospo d’</text:span><text:span text:style-name="T48">A</text:span><text:span text:style-name="T49">rquata</text:span></text:p>
      <text:p text:style-name="P85"/>
      <text:p text:style-name="P85"/>
      <text:p text:style-name="P48"><text:span text:style-name="T33">La</text:span><text:span text:style-name="T43"> </text:span><text:span text:style-name="T33">geli</text:span><text:span text:style-name="T38">d</text:span><text:span text:style-name="T33">a sbobba che ades</text:span><text:span text:style-name="T43">c</text:span><text:span text:style-name="T33">a il</text:span><text:span text:style-name="T43"> </text:span><text:span text:style-name="T33">rampo</text:span><text:span text:style-name="T43">l</text:span><text:span text:style-name="T33">lo…</text:span></text:p>
      <text:p text:style-name="P48"><text:span text:style-name="T33">Il</text:span><text:span text:style-name="T43"> </text:span><text:span text:style-name="T33">trito</text:span><text:span text:style-name="T38"> </text:span><text:span text:style-name="T33">di pollo</text:span><text:span text:style-name="T38"> </text:span><text:span text:style-name="T33">che il</text:span><text:span text:style-name="T43"> </text:span><text:span text:style-name="T33">nonno </text:span><text:span text:style-name="T34">non </text:span><text:span text:style-name="T33">snobba…</text:span></text:p>
      <text:p text:style-name="P48"><text:span text:style-name="T33">Si soffra o si goda de</text:span><text:span text:style-name="T43">l</text:span><text:span text:style-name="T33">l’eros furtivo</text:span></text:p>
      <text:p text:style-name="P47"><text:span text:style-name="T34">Preserve </text:span><text:span text:style-name="T33">plur</text:span><text:span text:style-name="T43">i</text:span><text:span text:style-name="T33">at</text:span><text:span text:style-name="T43">t</text:span><text:span text:style-name="T33">ivo non cede</text:span><text:span text:style-name="T43"> </text:span><text:span text:style-name="T33">al</text:span><text:span text:style-name="T43">l</text:span><text:span text:style-name="T33">a moda!</text:span></text:p>
      <text:p text:style-name="P47"><text:span text:style-name="T33">Il</text:span><text:span text:style-name="T43"> </text:span><text:span text:style-name="T33">bistro per ci</text:span><text:span text:style-name="T38">g</text:span><text:span text:style-name="T33">lia</text:span><text:span text:style-name="T43"> </text:span><text:span text:style-name="T33">di dive</text:span><text:span text:style-name="T43"> </text:span><text:span text:style-name="T33">e batto</text:span><text:span text:style-name="T38">n</text:span><text:span text:style-name="T33">e…</text:span></text:p>
      <text:p text:style-name="P47"><text:span text:style-name="T33">Il</text:span><text:span text:style-name="T43"> </text:span><text:span text:style-name="T33">pio pane</text:span><text:span text:style-name="T43">t</text:span><text:span text:style-name="T33">tone per</text:span><text:span text:style-name="T38"> </text:span><text:span text:style-name="T33">ogni f</text:span><text:span text:style-name="T43">a</text:span><text:span text:style-name="T33">mi</text:span><text:span text:style-name="T38">g</text:span><text:span text:style-name="T33">lia…</text:span></text:p>
      <text:p text:style-name="P47"><text:span text:style-name="T33">Il</text:span><text:span text:style-name="T43"> </text:span><text:span text:style-name="T33">sobrio</text:span><text:span text:style-name="T38"> </text:span><text:span text:style-name="T33">assorben</text:span><text:span text:style-name="T43">t</text:span><text:span text:style-name="T33">e per fa</text:span><text:span text:style-name="T43">t</text:span><text:span text:style-name="T33">e moderne…</text:span></text:p>
      <text:p text:style-name="P47"><text:span text:style-name="T33">Le</text:span><text:span text:style-name="T43"> </text:span><text:span text:style-name="T33">pento</text:span><text:span text:style-name="T43">l</text:span><text:span text:style-name="T33">e eter</text:span><text:span text:style-name="T38">n</text:span><text:span text:style-name="T33">e che</text:span><text:span text:style-name="T43"> </text:span><text:span text:style-name="T33">costano un nie</text:span><text:span text:style-name="T38">n</text:span><text:span text:style-name="T33">te…</text:span></text:p>
      <text:p text:style-name="P47"><text:span text:style-name="T33">Per l’i</text:span><text:span text:style-name="T38">n</text:span><text:span text:style-name="T33">t</text:span><text:span text:style-name="T43">i</text:span><text:span text:style-name="T33">ma</text:span><text:span text:style-name="T43"> </text:span><text:span text:style-name="T33">ig</text:span><text:span text:style-name="T43">i</text:span><text:span text:style-name="T33">ene del</text:span><text:span text:style-name="T43"> </text:span><text:span text:style-name="T33">maschio</text:span><text:span text:style-name="T38"> </text:span><text:span text:style-name="T33">ina</text:span><text:span text:style-name="T43">t</text:span><text:span text:style-name="T33">tuale</text:span></text:p>
      <text:p text:style-name="P47"><text:span text:style-name="T33">la</text:span><text:span text:style-name="T38">v</text:span><text:span text:style-name="T33">anda re</text:span><text:span text:style-name="T43">t</text:span><text:span text:style-name="T33">ta</text:span><text:span text:style-name="T43">l</text:span><text:span text:style-name="T33">e con </text:span><text:span text:style-name="T43">i</text:span><text:span text:style-name="T33">l caro</text:span><text:span text:style-name="T43">t</text:span><text:span text:style-name="T33">ene!</text:span></text:p>
      <text:p text:style-name="P47"><text:span text:style-name="T33">Lo</text:span><text:span text:style-name="T38"> </text:span><text:span text:style-name="T33">y</text:span><text:span text:style-name="T38">o</text:span><text:span text:style-name="T33">gurt</text:span><text:span text:style-name="T43"> </text:span><text:span text:style-name="T33">d’at</text:span><text:span text:style-name="T43">l</text:span><text:span text:style-name="T33">eta…</text:span><text:span text:style-name="T38"> </text:span><text:span text:style-name="T33">la grappa</text:span><text:span text:style-name="T43"> </text:span><text:span text:style-name="T33">ruspa</text:span><text:span text:style-name="T38">n</text:span><text:span text:style-name="T33">te…</text:span></text:p>
      <text:p text:style-name="P47"><text:span text:style-name="T33">Il</text:span><text:span text:style-name="T43"> </text:span><text:span text:style-name="T33">lat</text:span><text:span text:style-name="T43">t</text:span><text:span text:style-name="T33">e idr</text:span><text:span text:style-name="T43">a</text:span><text:span text:style-name="T33">tante</text:span><text:span text:style-name="T43"> </text:span><text:span text:style-name="T33">per fianc</text:span><text:span text:style-name="T38">h</text:span><text:span text:style-name="T33">i di</text:span><text:span text:style-name="T43"> </text:span><text:span text:style-name="T33">seta…</text:span></text:p>
      <text:p text:style-name="P47"><text:span text:style-name="T33">Usate </text:span><text:span text:style-name="T34">Noc</text:span><text:span text:style-name="T44">i</text:span><text:span text:style-name="T34">vo</text:span><text:span text:style-name="T33">, lo</text:span><text:span text:style-name="T38"> </text:span><text:span text:style-name="T33">spr</text:span><text:span text:style-name="T45">a</text:span><text:span text:style-name="T33">y che vi stronca!</text:span></text:p>
      <text:p text:style-name="P47"><text:span text:style-name="T33">Vuotate</text:span><text:span text:style-name="T43"> </text:span><text:span text:style-name="T33">la</text:span><text:span text:style-name="T43"> </text:span><text:span text:style-name="T33">conca con</text:span><text:span text:style-name="T38"> </text:span><text:span text:style-name="T33">il de</text:span><text:span text:style-name="T43">t</text:span><text:span text:style-name="T33">ersivo!</text:span></text:p>
      <text:p text:style-name="P47"><text:span text:style-name="T33">La</text:span><text:span text:style-name="T43"> </text:span><text:span text:style-name="T33">l</text:span><text:span text:style-name="T43">a</text:span><text:span text:style-name="T33">m</text:span><text:span text:style-name="T38">p</text:span><text:span text:style-name="T33">ada abbron</text:span><text:span text:style-name="T43">z</text:span><text:span text:style-name="T33">a persino in</text:span><text:span text:style-name="T38"> </text:span><text:span text:style-name="T33">uff</text:span><text:span text:style-name="T43">i</text:span><text:span text:style-name="T33">cio!</text:span></text:p>
      <text:p text:style-name="P47"><text:span text:style-name="T33">Il</text:span><text:span text:style-name="T43"> </text:span><text:span text:style-name="T33">biodentrif</text:span><text:span text:style-name="T38">r</text:span><text:span text:style-name="T33">icio</text:span><text:span text:style-name="T38"> </text:span><text:span text:style-name="T33">che… d</text:span><text:span text:style-name="T43">a</text:span><text:span text:style-name="T33">mm</text:span><text:span text:style-name="T43">e</text:span><text:span text:style-name="T33">lo,</text:span><text:span text:style-name="T38"> </text:span><text:span text:style-name="T33">stronza!</text:span></text:p>
      <text:p text:style-name="P47"><text:span text:style-name="T33">La</text:span><text:span text:style-name="T43"> </text:span><text:span text:style-name="T33">spesa</text:span><text:span text:style-name="T43"> </text:span><text:span text:style-name="T33">di m</text:span><text:span text:style-name="T43">a</text:span><text:span text:style-name="T33">mma…</text:span><text:span text:style-name="T38"> </text:span><text:span text:style-name="T33">tel</text:span><text:span text:style-name="T43">a</text:span><text:span text:style-name="T33">io e ri</text:span><text:span text:style-name="T43">c</text:span><text:span text:style-name="T33">amo…</text:span></text:p>
      <text:p text:style-name="P49"/>
      <text:p text:style-name="P47"><text:span text:style-name="T33">Interr</text:span><text:span text:style-name="T38">o</text:span><text:span text:style-name="T33">mpi</text:span><text:span text:style-name="T43">a</text:span><text:span text:style-name="T33">mo, dole</text:span><text:span text:style-name="T38">n</text:span><text:span text:style-name="T33">ti, </text:span><text:span text:style-name="T43">i</text:span><text:span text:style-name="T33">l progr</text:span><text:span text:style-name="T43">a</text:span><text:span text:style-name="T33">mma </text:span></text:p>
      <text:p text:style-name="P47"><text:span text:style-name="T33">per darvi</text:span><text:span text:style-name="T43"> </text:span><text:span text:style-name="T33">noti</text:span><text:span text:style-name="T43">z</text:span><text:span text:style-name="T33">ia deg</text:span><text:span text:style-name="T43">l</text:span><text:span text:style-name="T33">i ul</text:span><text:span text:style-name="T43">ti</text:span><text:span text:style-name="T33">mi</text:span><text:span text:style-name="T43"> </text:span><text:span text:style-name="T33">even</text:span><text:span text:style-name="T43">t</text:span><text:span text:style-name="T33">i </text:span></text:p>
      <text:p text:style-name="P47"><text:span text:style-name="T33">Insi</text:span><text:span text:style-name="T43">e</text:span><text:span text:style-name="T33">me</text:span><text:span text:style-name="T43"> </text:span><text:span text:style-name="T33">ai</text:span><text:span text:style-name="T43"> </text:span><text:span text:style-name="T33">comme</text:span><text:span text:style-name="T38">n</text:span><text:span text:style-name="T33">ti</text:span><text:span text:style-name="T43"> </text:span><text:span text:style-name="T33">e ai servi</text:span><text:span text:style-name="T43">z</text:span><text:span text:style-name="T33">i-pr</text:span><text:span text:style-name="T43">i</text:span><text:span text:style-name="T33">m</text:span><text:span text:style-name="T43">i</text:span><text:span text:style-name="T33">z</text:span><text:span text:style-name="T43">i</text:span><text:span text:style-name="T33">a.</text:span></text:p>
      <text:p text:style-name="P49"/>
      <text:p text:style-name="P47"><text:span text:style-name="T33">Proviene</text:span><text:span text:style-name="T43"> </text:span><text:span text:style-name="T33">da Arqua</text:span><text:span text:style-name="T43">t</text:span><text:span text:style-name="T33">a, il</text:span><text:span text:style-name="T43"> </text:span><text:span text:style-name="T33">batra</text:span><text:span text:style-name="T43">c</text:span><text:span text:style-name="T33">e le</text:span><text:span text:style-name="T43">t</text:span><text:span text:style-name="T33">ale</text:span></text:p>
      <text:p text:style-name="P47"><text:span text:style-name="T33">che</text:span><text:span text:style-name="T43"> </text:span><text:span text:style-name="T33">mi</text:span><text:span text:style-name="T38">s</text:span><text:span text:style-name="T33">chia</text:span><text:span text:style-name="T43"> </text:span><text:span text:style-name="T33">il ca</text:span><text:span text:style-name="T38">v</text:span><text:span text:style-name="T33">ia</text:span><text:span text:style-name="T43">l</text:span><text:span text:style-name="T33">e al</text:span><text:span text:style-name="T43">l</text:span><text:span text:style-name="T33">a peperon</text:span><text:span text:style-name="T43">a</text:span><text:span text:style-name="T33">ta.</text:span></text:p>
      <text:p text:style-name="P49"/>
      <text:p text:style-name="P47"><text:span text:style-name="T33">L’oscuro</text:span><text:span text:style-name="T38"> </text:span><text:span text:style-name="T33">disegno comin</text:span><text:span text:style-name="T43">c</text:span><text:span text:style-name="T33">ia</text:span><text:span text:style-name="T43"> </text:span><text:span text:style-name="T33">a chiarirs</text:span><text:span text:style-name="T43">i</text:span><text:span text:style-name="T33">:</text:span></text:p>
      <text:p text:style-name="P47"><text:span text:style-name="T33">squassare dei</text:span><text:span text:style-name="T43"> </text:span><text:span text:style-name="T33">tirsi nei</text:span><text:span text:style-name="T43"> </text:span><text:span text:style-name="T33">night</text:span><text:span text:style-name="T43"> </text:span><text:span text:style-name="T33">di Gorzegno.</text:span></text:p>
      <text:p text:style-name="P73"><text:span text:style-name="T38">A</text:span><text:span text:style-name="T33">mbigue</text:span><text:span text:style-name="T43"> </text:span><text:span text:style-name="T33">min</text:span><text:span text:style-name="T43">a</text:span><text:span text:style-name="T33">cce</text:span><text:span text:style-name="T43"> </text:span><text:span text:style-name="T33">a un barista</text:span><text:span text:style-name="T43"> </text:span><text:span text:style-name="T33">a Narzòle:</text:span></text:p>
      <text:p text:style-name="P47"><text:span text:style-name="T33">ruba</text:span><text:span text:style-name="T43">t</text:span><text:span text:style-name="T33">e sei co</text:span><text:span text:style-name="T43">l</text:span><text:span text:style-name="T33">e, occ</text:span><text:span text:style-name="T38">u</text:span><text:span text:style-name="T33">lta</text:span><text:span text:style-name="T43">t</text:span><text:span text:style-name="T33">e le</text:span><text:span text:style-name="T43"> </text:span><text:span text:style-name="T33">trac</text:span><text:span text:style-name="T43">c</text:span><text:span text:style-name="T33">e.</text:span></text:p>
      <text:p text:style-name="P49"/>
      <text:p text:style-name="P47"><text:span text:style-name="T33">Aumen</text:span><text:span text:style-name="T43">t</text:span><text:span text:style-name="T33">an le</text:span><text:span text:style-name="T43"> </text:span><text:span text:style-name="T33">tagl</text:span><text:span text:style-name="T43">i</text:span><text:span text:style-name="T33">e pel</text:span><text:span text:style-name="T43"> </text:span><text:span text:style-name="T33">rospo co</text:span><text:span text:style-name="T38">n</text:span><text:span text:style-name="T33">torto:</text:span></text:p>
      <text:p text:style-name="P47"><text:span text:style-name="T33">lo</text:span><text:span text:style-name="T38"> </text:span><text:span text:style-name="T33">vogliono morto,</text:span><text:span text:style-name="T38"> </text:span><text:span text:style-name="T33">o ridotto</text:span><text:span text:style-name="T38"> </text:span><text:span text:style-name="T33">in fra</text:span><text:span text:style-name="T43">t</text:span><text:span text:style-name="T33">tag</text:span><text:span text:style-name="T43">l</text:span><text:span text:style-name="T33">ie.</text:span></text:p>
      <text:p text:style-name="P49"/>
      <text:p text:style-name="P47"><text:span text:style-name="T33">Ci</text:span><text:span text:style-name="T43"> </text:span><text:span text:style-name="T33">giungon dal</text:span><text:span text:style-name="T43"> </text:span><text:span text:style-name="T33">nostro</text:span><text:span text:style-name="T38"> </text:span><text:span text:style-name="T33">inviato</text:span><text:span text:style-name="T38"> </text:span><text:span text:style-name="T33">a Sezzà</text:span><text:span text:style-name="T38">d</text:span><text:span text:style-name="T33">io</text:span></text:p>
      <text:p text:style-name="P47"><text:span text:style-name="T33">raggua</text:span><text:span text:style-name="T38">g</text:span><text:span text:style-name="T33">li v</text:span><text:span text:style-name="T43">i</text:span><text:span text:style-name="T33">a radio</text:span><text:span text:style-name="T38"> </text:span><text:span text:style-name="T33">sull</text:span><text:span text:style-name="T38">’</text:span><text:span text:style-name="T33">iter</text:span><text:span text:style-name="T38"> </text:span><text:span text:style-name="T33">del mostro.</text:span></text:p>
      <text:p text:style-name="P49"/>
      <text:p text:style-name="P47"><text:span text:style-name="T33">Raggiu</text:span><text:span text:style-name="T38">n</text:span><text:span text:style-name="T33">ta Busa</text:span><text:span text:style-name="T43">l</text:span><text:span text:style-name="T33">la a</text:span><text:span text:style-name="T43"> </text:span><text:span text:style-name="T33">caval</text:span><text:span text:style-name="T43"> </text:span><text:span text:style-name="T33">d’una nube</text:span></text:p>
      <text:p text:style-name="P47"><text:span text:style-name="T33">rubava</text:span><text:span text:style-name="T43"> </text:span><text:span text:style-name="T33">carrube</text:span><text:span text:style-name="T43"> </text:span><text:span text:style-name="T33">a un’onesta</text:span><text:span text:style-name="T43"> </text:span><text:span text:style-name="T33">cava</text:span><text:span text:style-name="T43">l</text:span><text:span text:style-name="T33">la.</text:span></text:p>
      <text:p text:style-name="P49"/>
      <text:p text:style-name="P47"><text:span text:style-name="T33">Ed</text:span><text:span text:style-name="T38"> </text:span><text:span text:style-name="T33">ecco inquad</text:span><text:span text:style-name="T38">r</text:span><text:span text:style-name="T33">ata</text:span><text:span text:style-name="T43"> </text:span><text:span text:style-name="T33">la tes</text:span><text:span text:style-name="T43">t</text:span><text:span text:style-name="T33">a sdegnosa</text:span></text:p>
      <text:p text:style-name="P47"><text:span text:style-name="T33">che</text:span><text:span text:style-name="T43"> </text:span><text:span text:style-name="T33">guata,</text:span><text:span text:style-name="T38"> </text:span><text:span text:style-name="T33">scontrosa, la t</text:span><text:span text:style-name="T43">e</text:span><text:span text:style-name="T33">le</text:span><text:span text:style-name="T43"> </text:span><text:span text:style-name="T33">d’Arqua</text:span><text:span text:style-name="T43">t</text:span><text:span text:style-name="T33">a.</text:span></text:p>
      <text:p text:style-name="P49"/>
      <text:p text:style-name="P47"><text:span text:style-name="T33">La</text:span><text:span text:style-name="T43"> </text:span><text:span text:style-name="T33">nobile</text:span><text:span text:style-name="T43"> </text:span><text:span text:style-name="T33">bestia</text:span><text:span text:style-name="T43"> </text:span><text:span text:style-name="T33">(che è un ma</text:span><text:span text:style-name="T38">r</text:span><text:span text:style-name="T33">mo di</text:span><text:span text:style-name="T43"> </text:span><text:span text:style-name="T33">Fidia)</text:span></text:p>
      <text:p text:style-name="P47"><text:span text:style-name="T33">non to</text:span><text:span text:style-name="T43">l</text:span><text:span text:style-name="T33">lera</text:span><text:span text:style-name="T43"> </text:span><text:span text:style-name="T33">i </text:span><text:span text:style-name="T34">media </text:span><text:span text:style-name="T33">e la</text:span><text:span text:style-name="T43"> </text:span><text:span text:style-name="T33">loro m</text:span><text:span text:style-name="T38">o</text:span><text:span text:style-name="T33">les</text:span><text:span text:style-name="T43">t</text:span><text:span text:style-name="T33">ia…</text:span></text:p>
      <text:p text:style-name="P49"/>
      <text:p text:style-name="P47"><text:span text:style-name="T33">La</text:span><text:span text:style-name="T43"> </text:span><text:span text:style-name="T33">brava ca</text:span><text:span text:style-name="T38">v</text:span><text:span text:style-name="T33">al</text:span><text:span text:style-name="T43">l</text:span><text:span text:style-name="T33">a nit</text:span><text:span text:style-name="T38">r</text:span><text:span text:style-name="T33">isce un po’ </text:span><text:span text:style-name="T38">o</text:span><text:span text:style-name="T33">mbrosa</text:span></text:p>
      <text:p text:style-name="P47"><text:span text:style-name="T33">fuggendo</text:span><text:span text:style-name="T38"> </text:span><text:span text:style-name="T33">la posa per t</text:span><text:span text:style-name="T43">e</text:span><text:span text:style-name="T33">le-Busa</text:span><text:span text:style-name="T43">l</text:span><text:span text:style-name="T33">la.</text:span></text:p>
      <text:p text:style-name="P49"/>
      <text:p text:style-name="P47"><text:span text:style-name="T33">Ci</text:span><text:span text:style-name="T43"> </text:span><text:span text:style-name="T33">oppone confusa un “no c</text:span><text:span text:style-name="T38">o</text:span><text:span text:style-name="T33">mm</text:span><text:span text:style-name="T43">e</text:span><text:span text:style-name="T33">nt”</text:span><text:span text:style-name="T38"> </text:span><text:span text:style-name="T33">spaesato</text:span></text:p>
      <text:p text:style-name="P47"><text:span text:style-name="T33">poi</text:span><text:span text:style-name="T43"> </text:span><text:span text:style-name="T33">scappa nel</text:span><text:span text:style-name="T43"> </text:span><text:span text:style-name="T33">prato an</text:span><text:span text:style-name="T43">t</text:span><text:span text:style-name="T33">istante</text:span><text:span text:style-name="T43"> </text:span><text:span text:style-name="T33">la</text:span><text:span text:style-name="T43"> </text:span><text:span text:style-name="T33">chiusa.</text:span></text:p>
      <text:p text:style-name="P49"/>
      <text:p text:style-name="P47"><text:span text:style-name="T33">Ma il</text:span><text:span text:style-name="T43"> </text:span><text:span text:style-name="T33">rospo coatto</text:span><text:span text:style-name="T38"> </text:span><text:span text:style-name="T33">guadagna Alessand</text:span><text:span text:style-name="T38">r</text:span><text:span text:style-name="T33">ia</text:span></text:p>
      <text:p text:style-name="P47"><text:span text:style-name="T33">cogl</text:span><text:span text:style-name="T43">i</text:span><text:span text:style-name="T33">endo una m</text:span><text:span text:style-name="T43">a</text:span><text:span text:style-name="T33">ndria</text:span><text:span text:style-name="T43"> </text:span><text:span text:style-name="T33">supina</text:span><text:span text:style-name="T43"> </text:span><text:span text:style-name="T33">sul fatto!</text:span></text:p>
      <text:p text:style-name="P49"/>
      <text:p text:style-name="P47"><text:span text:style-name="T33">Si e</text:span><text:span text:style-name="T43">c</text:span><text:span text:style-name="T33">lissa nel</text:span><text:span text:style-name="T43"> </text:span><text:span text:style-name="T33">vento la</text:span><text:span text:style-name="T43"> </text:span><text:span text:style-name="T33">m</text:span><text:span text:style-name="T43">a</text:span><text:span text:style-name="T33">ndr</text:span><text:span text:style-name="T43">i</text:span><text:span text:style-name="T33">a ripresa…</text:span></text:p>
      <text:p text:style-name="P47"><text:span text:style-name="T33">ma si</text:span><text:span text:style-name="T43">a</text:span><text:span text:style-name="T33">mo</text:span><text:span text:style-name="T38"> </text:span><text:span text:style-name="T33">in a</text:span><text:span text:style-name="T43">t</text:span><text:span text:style-name="T33">tesa del</text:span><text:span text:style-name="T43"> </text:span><text:span text:style-name="T33">colle</text:span><text:span text:style-name="T38">g</text:span><text:span text:style-name="T43">a</text:span><text:span text:style-name="T33">me</text:span><text:span text:style-name="T38">n</text:span><text:span text:style-name="T33">to.</text:span></text:p>
      <text:p text:style-name="P49"/>
      <text:p text:style-name="P47"><text:span text:style-name="T33">Ri</text:span><text:span text:style-name="T43">t</text:span><text:span text:style-name="T33">arda, da</text:span><text:span text:style-name="T43"> </text:span><text:span text:style-name="T33">Ronco, il</text:span><text:span text:style-name="T43"> </text:span><text:span text:style-name="T33">novello</text:span><text:span text:style-name="T38"> </text:span><text:span text:style-name="T33">inviato…</text:span></text:p>
      <text:p text:style-name="P47"><text:span text:style-name="T33">Sarà</text:span><text:span text:style-name="T43"> </text:span><text:span text:style-name="T33">licen</text:span><text:span text:style-name="T43">z</text:span><text:span text:style-name="T33">iato</text:span><text:span text:style-name="T38"> </text:span><text:span text:style-name="T33">ben presto, ed</text:span><text:span text:style-name="T38"> </text:span><text:span text:style-name="T33">in tronco.</text:span></text:p>
      <text:p text:style-name="P73"><text:span text:style-name="T33">Non sento… sì, odo vag</text:span><text:span text:style-name="T43">i</text:span><text:span text:style-name="T33">ti in</text:span><text:span text:style-name="T38">d</text:span><text:span text:style-name="T33">istin</text:span><text:span text:style-name="T43">t</text:span><text:span text:style-name="T33">i…</text:span></text:p>
      <text:p text:style-name="P47"><text:span text:style-name="T33">Più forte,</text:span><text:span text:style-name="T38"> </text:span><text:span text:style-name="T33">Occhipi</text:span><text:span text:style-name="T38">n</text:span><text:span text:style-name="T33">ti! (Che</text:span><text:span text:style-name="T43"> </text:span><text:span text:style-name="T33">razza</text:span><text:span text:style-name="T43"> </text:span><text:span text:style-name="T33">di chiodo!)</text:span></text:p>
      <text:p text:style-name="P49"/>
      <text:p text:style-name="P47"><text:span text:style-name="T33">Ten</text:span><text:span text:style-name="T43">i</text:span><text:span text:style-name="T33">amone</text:span><text:span text:style-name="T43"> </text:span><text:span text:style-name="T33">conto, è un’urgen</text:span><text:span text:style-name="T43">z</text:span><text:span text:style-name="T33">a che</text:span><text:span text:style-name="T43"> </text:span><text:span text:style-name="T33">sco</text:span><text:span text:style-name="T43">t</text:span><text:span text:style-name="T33">ta!</text:span></text:p>
      <text:p text:style-name="P47"><text:span text:style-name="T33">La</text:span><text:span text:style-name="T43"> </text:span><text:span text:style-name="T33">lin</text:span><text:span text:style-name="T43">e</text:span><text:span text:style-name="T33">a è in</text:span><text:span text:style-name="T43">t</text:span><text:span text:style-name="T33">errot</text:span><text:span text:style-name="T43">t</text:span><text:span text:style-name="T33">a… che</text:span><text:span text:style-name="T43"> </text:span><text:span text:style-name="T33">orga</text:span><text:span text:style-name="T38">s</text:span><text:span text:style-name="T33">mo!</text:span><text:span text:style-name="T38"> </text:span><text:span text:style-name="T33">…Sì,</text:span><text:span text:style-name="T38"> </text:span><text:span text:style-name="T33">pronto</text:span><text:span text:style-name="T43">?</text:span><text:span text:style-name="T33">!</text:span></text:p>
      <text:p text:style-name="P49"/>
      <text:p text:style-name="P47"><text:span text:style-name="T33">Abbi</text:span><text:span text:style-name="T43">a</text:span><text:span text:style-name="T33">mo</text:span><text:span text:style-name="T38"> </text:span><text:span text:style-name="T33">noti</text:span><text:span text:style-name="T43">z</text:span><text:span text:style-name="T33">ie del</text:span><text:span text:style-name="T43"> </text:span><text:span text:style-name="T33">rospo d’Arqua</text:span><text:span text:style-name="T43">t</text:span><text:span text:style-name="T33">a?</text:span></text:p>
      <text:p text:style-name="P47"><text:span text:style-name="T34">La belva</text:span><text:span text:style-name="T39"> è</text:span><text:span text:style-name="T34"> acqua</text:span><text:span text:style-name="T44">t</text:span><text:span text:style-name="T34">tata fra le</text:span><text:span text:style-name="T44"> </text:span><text:span text:style-name="T34">liquiriz</text:span><text:span text:style-name="T44">i</text:span><text:span text:style-name="T34">e.</text:span></text:p>
      <text:p text:style-name="P49"/>
      <text:p text:style-name="P47"><text:span text:style-name="T34">Si</text:span><text:span text:style-name="T44"> </text:span><text:span text:style-name="T34">cela n</text:span><text:span text:style-name="T44">e</text:span><text:span text:style-name="T34">i vepri</text:span><text:span text:style-name="T44"> </text:span><text:span text:style-name="T34">vicino</text:span><text:span text:style-name="T39"> </text:span><text:span text:style-name="T34">a Voltaggio</text:span></text:p>
      <text:p text:style-name="P47"><text:span text:style-name="T34">e</text:span><text:span text:style-name="T44"> </text:span><text:span text:style-name="T34">ha preso in ostaggio due</text:span><text:span text:style-name="T44"> </text:span><text:span text:style-name="T34">camper di lepri.</text:span></text:p>
      <text:p text:style-name="P49"/>
      <text:p text:style-name="P47"><text:span text:style-name="T33">Ma che</text:span><text:span text:style-name="T43"> </text:span><text:span text:style-name="T33">cosa ha ordito,</text:span><text:span text:style-name="T38"> </text:span><text:span text:style-name="T33">da Ronco a Voltaggio?</text:span></text:p>
      <text:p text:style-name="P47"><text:span text:style-name="T34">Il</text:span><text:span text:style-name="T44"> </text:span><text:span text:style-name="T34">suo boic</text:span><text:span text:style-name="T39">o</text:span><text:span text:style-name="T34">ttaggio</text:span><text:span text:style-name="T39"> </text:span><text:span text:style-name="T34">prosegue, impunito</text:span></text:p>
      <text:p text:style-name="P49"/>
      <text:p text:style-name="P47"><text:span text:style-name="T34">e</text:span><text:span text:style-name="T44"> </text:span><text:span text:style-name="T34">le scolaresche di Casei</text:span><text:span text:style-name="T44"> </text:span><text:span text:style-name="T34">Gerola</text:span></text:p>
      <text:p text:style-name="P47"><text:span text:style-name="T34">marinan la scuola,</text:span><text:span text:style-name="T39"> </text:span><text:span text:style-name="T34">si danno alle tresche!</text:span></text:p>
      <text:p text:style-name="P49"/>
      <text:p text:style-name="P47"><text:span text:style-name="T33">Che</text:span><text:span text:style-name="T43"> </text:span><text:span text:style-name="T33">dici, Occhi</text:span><text:span text:style-name="T38">p</text:span><text:span text:style-name="T33">inti!</text:span><text:span text:style-name="T38"> </text:span><text:span text:style-name="T33">Che quadro d’i</text:span><text:span text:style-name="T38">n</text:span><text:span text:style-name="T33">edie!</text:span></text:p>
      <text:p text:style-name="P47"><text:span text:style-name="T34">I bimbi,</text:span><text:span text:style-name="T39"> </text:span><text:span text:style-name="T34">alle</text:span><text:span text:style-name="T44"> </text:span><text:span text:style-name="T34">med</text:span><text:span text:style-name="T44">i</text:span><text:span text:style-name="T34">e, son sempre più spinti.</text:span></text:p>
      <text:p text:style-name="P49"/>
      <text:p text:style-name="P47"><text:span text:style-name="T34">E</text:span><text:span text:style-name="T44"> </text:span><text:span text:style-name="T34">quello</text:span><text:span text:style-name="T39"> </text:span><text:span text:style-name="T34">che è peggio,</text:span><text:span text:style-name="T39"> </text:span><text:span text:style-name="T34">cull</text:span><text:span text:style-name="T39">a</text:span><text:span text:style-name="T34">te da uto</text:span><text:span text:style-name="T39">p</text:span><text:span text:style-name="T34">iche</text:span></text:p>
      <text:p text:style-name="P47"><text:span text:style-name="T34">leggende</text:span><text:span text:style-name="T44"> </text:span><text:span text:style-name="T34">e speranze,</text:span><text:span text:style-name="T39"> </text:span><text:span text:style-name="T34">le stesse maestre</text:span></text:p>
      <text:p text:style-name="P47"><text:span text:style-name="T34">(e</text:span><text:span text:style-name="T44"> </text:span><text:span text:style-name="T34">senza nemmeno serrar le </text:span><text:span text:style-name="T44">f</text:span><text:span text:style-name="T34">inestre)</text:span></text:p>
      <text:p text:style-name="P47"><text:span text:style-name="T34">si danno con</text:span><text:span text:style-name="T39"> </text:span><text:span text:style-name="T34">loro a veri</text:span><text:span text:style-name="T44">f</text:span><text:span text:style-name="T34">iche</text:span><text:span text:style-name="T44"> </text:span><text:span text:style-name="T34">erot</text:span><text:span text:style-name="T44">i</text:span><text:span text:style-name="T34">che!</text:span></text:p>
      <text:p text:style-name="P49"/>
      <text:p text:style-name="P47"><text:span text:style-name="T34">Così, sdoganati</text:span><text:span text:style-name="T44"> </text:span><text:span text:style-name="T34">senz’altro ritegno</text:span></text:p>
      <text:p text:style-name="P47"><text:span text:style-name="T34">non pagano pegno</text:span><text:span text:style-name="T39"> </text:span><text:span text:style-name="T34">e comme</text:span><text:span text:style-name="T44">t</text:span><text:span text:style-name="T34">ton pe</text:span><text:span text:style-name="T44">c</text:span><text:span text:style-name="T34">cati!</text:span></text:p>
      <text:p text:style-name="P49"/>
      <text:p text:style-name="P47"><text:span text:style-name="T34">Ma giungon</text:span><text:span text:style-name="T39"> </text:span><text:span text:style-name="T34">notizie</text:span><text:span text:style-name="T44"> </text:span><text:span text:style-name="T34">da quel di Gorzegno…</text:span></text:p>
      <text:p text:style-name="P47"><text:span text:style-name="T33">Che</text:span><text:span text:style-name="T43"> </text:span><text:span text:style-name="T33">essere</text:span><text:span text:style-name="T43"> </text:span><text:span text:style-name="T33">indegno! Ancora</text:span><text:span text:style-name="T43"> </text:span><text:span text:style-name="T33">sevizie?</text:span></text:p>
      <text:p text:style-name="P69"/>
      <text:p text:style-name="P47"><text:soft-page-break/><text:span text:style-name="T34">Il</text:span><text:span text:style-name="T44"> </text:span><text:span text:style-name="T34">rospo, facendo pi</text:span><text:span text:style-name="T39">p</text:span><text:span text:style-name="T34">ì da un balcone</text:span></text:p>
      <text:p text:style-name="P47"><text:span text:style-name="T34">cascò sul groppone</text:span><text:span text:style-name="T44"> </text:span><text:span text:style-name="T34">di un pio reverendo!</text:span></text:p>
      <text:p text:style-name="P49"/>
      <text:p text:style-name="P47"><text:span text:style-name="T34">Le suore, a Case</text:span><text:span text:style-name="T44">l</text:span><text:span text:style-name="T34">la, invocan</text:span><text:span text:style-name="T39"> </text:span><text:span text:style-name="T34">la nèmesi</text:span></text:p>
      <text:p text:style-name="P47"><text:span text:style-name="T34">e</text:span><text:span text:style-name="T44"> </text:span><text:span text:style-name="T34">già intorno temesi</text:span><text:span text:style-name="T44"> </text:span><text:span text:style-name="T34">qualche</text:span><text:span text:style-name="T44"> </text:span><text:span text:style-name="T34">procella!</text:span></text:p>
      <text:p text:style-name="P49"/>
      <text:p text:style-name="P47"><text:span text:style-name="T33">Sì, pronto?</text:span><text:span text:style-name="T43"> </text:span><text:span text:style-name="T33">L’han</text:span><text:span text:style-name="T38"> </text:span><text:span text:style-name="T33">visto, ci pare,</text:span><text:span text:style-name="T38"> </text:span><text:span text:style-name="T33">a Godiasco</text:span></text:p>
      <text:p text:style-name="P47"><text:span text:style-name="T33">godere, fugg</text:span><text:span text:style-name="T43">i</text:span><text:span text:style-name="T33">asco, di un gran</text:span><text:span text:style-name="T38"> </text:span><text:span text:style-name="T33">fritto</text:span><text:span text:style-name="T38"> </text:span><text:span text:style-name="T33">mi</text:span><text:span text:style-name="T38">s</text:span><text:span text:style-name="T33">to!</text:span></text:p>
      <text:p text:style-name="P49"/>
      <text:p text:style-name="P47"><text:span text:style-name="T33">Val Trebbia.</text:span><text:span text:style-name="T38"> </text:span><text:span text:style-name="T33">L’ha scorto</text:span><text:span text:style-name="T38"> </text:span><text:span text:style-name="T33">un intero</text:span><text:span text:style-name="T38"> </text:span><text:span text:style-name="T33">contado</text:span></text:p>
      <text:p text:style-name="P47"><text:span text:style-name="T33">condi</text:span><text:span text:style-name="T38">r</text:span><text:span text:style-name="T33">e, col</text:span><text:span text:style-name="T43"> </text:span><text:span text:style-name="T33">dado, dei</text:span><text:span text:style-name="T43"> </text:span><text:span text:style-name="T33">banchi di</text:span><text:span text:style-name="T43"> </text:span><text:span text:style-name="T33">nebbia!</text:span></text:p>
      <text:p text:style-name="P49"/>
      <text:p text:style-name="P47"><text:span text:style-name="T33">Sent</text:span><text:span text:style-name="T43">ia</text:span><text:span text:style-name="T33">mo</text:span><text:span text:style-name="T38"> </text:span><text:span text:style-name="T33">ora un vil</text:span><text:span text:style-name="T43">l</text:span><text:span text:style-name="T33">ico di</text:span><text:span text:style-name="T43"> </text:span><text:span text:style-name="T33">Castagnol</text:span><text:span text:style-name="T43">e</text:span><text:span text:style-name="T33">:</text:span></text:p>
      <text:p text:style-name="P47"><text:span text:style-name="T33">suvvia,</text:span><text:span text:style-name="T38"> </text:span><text:span text:style-name="T33">due parole </text:span><text:span text:style-name="T34">imme</text:span><text:span text:style-name="T39">d</text:span><text:span text:style-name="T34">iate</text:span><text:span text:style-name="T44"> </text:span><text:span text:style-name="T34">et i</text:span><text:span text:style-name="T44">ll</text:span><text:span text:style-name="T34">ico!</text:span></text:p>
      <text:p text:style-name="P49"/>
      <text:p text:style-name="P47"><text:span text:style-name="T34">Lo vidi,</text:span><text:span text:style-name="T39"> </text:span><text:span text:style-name="T34">ero ad Acq</text:span><text:span text:style-name="T39">u</text:span><text:span text:style-name="T34">i. Portavo</text:span><text:span text:style-name="T39"> </text:span><text:span text:style-name="T34">le rape</text:span></text:p>
      <text:p text:style-name="P47"><text:span text:style-name="T34">a bordo dell’A</text:span><text:span text:style-name="T39">p</text:span><text:span text:style-name="T34">e. Lo vidi,</text:span><text:span text:style-name="T39"> </text:span><text:span text:style-name="T34">ma tacq</text:span><text:span text:style-name="T39">u</text:span><text:span text:style-name="T34">i.</text:span></text:p>
      <text:p text:style-name="P49"/>
      <text:p text:style-name="P47"><text:span text:style-name="T33">Ci</text:span><text:span text:style-name="T43"> </text:span><text:span text:style-name="T33">chi</text:span><text:span text:style-name="T43">a</text:span><text:span text:style-name="T33">ma</text:span><text:span text:style-name="T43"> </text:span><text:span text:style-name="T33">Occhipi</text:span><text:span text:style-name="T38">n</text:span><text:span text:style-name="T33">ti.</text:span><text:span text:style-name="T38"> </text:span><text:span text:style-name="T33">Ci sono svilup</text:span><text:span text:style-name="T38">p</text:span><text:span text:style-name="T33">i?</text:span></text:p>
      <text:p text:style-name="P47"><text:span text:style-name="T34">Lo seguono a gruppi, saltando i</text:span><text:span text:style-name="T44"> </text:span><text:span text:style-name="T34">reci</text:span><text:span text:style-name="T39">n</text:span><text:span text:style-name="T34">ti.</text:span></text:p>
      <text:p text:style-name="P49"/>
      <text:p text:style-name="P47"><text:span text:style-name="T34">Gli</text:span><text:span text:style-name="T44"> </text:span><text:span text:style-name="T34">tendono agguato</text:span><text:span text:style-name="T39"> </text:span><text:span text:style-name="T34">per v</text:span><text:span text:style-name="T39">a</text:span><text:span text:style-name="T34">lli</text:span><text:span text:style-name="T44"> </text:span><text:span text:style-name="T34">e dirupi</text:span></text:p>
      <text:p text:style-name="P47"><text:span text:style-name="T34">con doberman, lupi!</text:span><text:span text:style-name="T39"> </text:span><text:span text:style-name="T34">Mi sembra spacciato.</text:span></text:p>
      <text:p text:style-name="P49"/>
      <text:p text:style-name="P47"><text:span text:style-name="T34">Che</text:span><text:span text:style-name="T44"> </text:span><text:span text:style-name="T34">bello a ve</text:span><text:span text:style-name="T39">d</text:span><text:span text:style-name="T34">ersi, nei giorni</text:span><text:span text:style-name="T44"> </text:span><text:span text:style-name="T34">più torridi</text:span></text:p>
      <text:p text:style-name="P47"><text:span text:style-name="T34">la fuga fra g</text:span><text:span text:style-name="T44">l</text:span><text:span text:style-name="T34">i orri</text:span><text:span text:style-name="T39">d</text:span><text:span text:style-name="T34">i e i</text:span><text:span text:style-name="T44"> </text:span><text:span text:style-name="T34">baratri</text:span><text:span text:style-name="T44"> </text:span><text:span text:style-name="T34">persi!</text:span></text:p>
      <text:p text:style-name="P49"/>
      <text:p text:style-name="P47"><text:span text:style-name="T34">Persino</text:span><text:span text:style-name="T39"> </text:span><text:span text:style-name="T34">il governo di</text:span><text:span text:style-name="T44"> </text:span><text:span text:style-name="T34">ogni nazione</text:span></text:p>
      <text:p text:style-name="P47"><text:span text:style-name="T34">negò</text:span><text:span text:style-name="T39"> </text:span><text:span text:style-name="T34">estradizio</text:span><text:span text:style-name="T39">n</text:span><text:span text:style-name="T34">e a quel</text:span><text:span text:style-name="T44"> </text:span><text:span text:style-name="T34">tizzo d’inferno!</text:span></text:p>
      <text:p text:style-name="P49"/>
      <text:p text:style-name="P47"><text:span text:style-name="T34"/></text:p>
      <text:p text:style-name="P47"><text:span text:style-name="T34"/></text:p>
      <text:p text:style-name="P47"><text:soft-page-break/><text:span text:style-name="T34">Ognuno lo ve</text:span><text:span text:style-name="T39">d</text:span><text:span text:style-name="T34">e, lo capta,</text:span><text:span text:style-name="T39"> </text:span><text:span text:style-name="T34">lo sente:</text:span></text:p>
      <text:p text:style-name="P47"><text:span text:style-name="T34">ci</text:span><text:span text:style-name="T44"> </text:span><text:span text:style-name="T34">sembra evide</text:span><text:span text:style-name="T39">n</text:span><text:span text:style-name="T34">te</text:span><text:span text:style-name="T44"> </text:span><text:span text:style-name="T34">che l’abbia</text:span><text:span text:style-name="T39"> </text:span><text:span text:style-name="T34">in un piede.</text:span></text:p>
      <text:p text:style-name="P47"><text:span text:style-name="T33"/></text:p>
      <text:p text:style-name="P47"><text:span text:style-name="T33">Perfe</text:span><text:span text:style-name="T43">t</text:span><text:span text:style-name="T33">to. Qui studio. Ti</text:span><text:span text:style-name="T38">r</text:span><text:span text:style-name="T33">i</text:span><text:span text:style-name="T43">a</text:span><text:span text:style-name="T33">mo</text:span><text:span text:style-name="T38"> </text:span><text:span text:style-name="T33">un po’ il f</text:span><text:span text:style-name="T43">i</text:span><text:span text:style-name="T33">ato.</text:span></text:p>
      <text:p text:style-name="P47"><text:span text:style-name="T33">Il</text:span><text:span text:style-name="T43"> </text:span><text:span text:style-name="T33">rospo è</text:span><text:span text:style-name="T43"> </text:span><text:span text:style-name="T33">braccato,</text:span><text:span text:style-name="T38"> </text:span><text:span text:style-name="T33">ed è solo </text:span><text:span text:style-name="T43">i</text:span><text:span text:style-name="T33">l preludio.</text:span></text:p>
      <text:p text:style-name="P49"/>
      <text:p text:style-name="P47"><text:span text:style-name="T33">Sent</text:span><text:span text:style-name="T43">ia</text:span><text:span text:style-name="T33">mo</text:span><text:span text:style-name="T38"> </text:span><text:span text:style-name="T33">l’esperto. Una diagnosi</text:span><text:span text:style-name="T43"> </text:span><text:span text:style-name="T33">a caldo?</text:span></text:p>
      <text:p text:style-name="P47"><text:span text:style-name="T34">Mi</text:span><text:span text:style-name="T44"> </text:span><text:span text:style-name="T34">trovo a Murialdo.</text:span><text:span text:style-name="T39"> </text:span><text:span text:style-name="T34">Sbevazzi Gilberto.</text:span></text:p>
      <text:p text:style-name="P49"/>
      <text:p text:style-name="P47"><text:span text:style-name="T33">Il</text:span><text:span text:style-name="T43"> </text:span><text:span text:style-name="T33">grande scri</text:span><text:span text:style-name="T43">t</text:span><text:span text:style-name="T33">tore di</text:span><text:span text:style-name="T43"> </text:span><text:span text:style-name="T33">fama mon</text:span><text:span text:style-name="T38">d</text:span><text:span text:style-name="T33">iale</text:span></text:p>
      <text:p text:style-name="P47"><text:span text:style-name="T33">che</text:span><text:span text:style-name="T43"> </text:span><text:span text:style-name="T33">vende un quin</text:span><text:span text:style-name="T43">t</text:span><text:span text:style-name="T33">ale</text:span><text:span text:style-name="T43"> </text:span><text:span text:style-name="T33">di lib</text:span><text:span text:style-name="T38">r</text:span><text:span text:style-name="T33">i per suore</text:span><text:span text:style-name="T43">?</text:span><text:span text:style-name="T33">!</text:span></text:p>
      <text:p text:style-name="P49"/>
      <text:p text:style-name="P47"><text:span text:style-name="T34">No. L’opinion maker che</text:span><text:span text:style-name="T44"> </text:span><text:span text:style-name="T34">trinca gin</text:span><text:span text:style-name="T39"> </text:span><text:span text:style-name="T34">fizz</text:span></text:p>
      <text:p text:style-name="P47"><text:span text:style-name="T34">godendosi il</text:span><text:span text:style-name="T44"> </text:span><text:span text:style-name="T34">blitz</text:span><text:span text:style-name="T39"> </text:span><text:span text:style-name="T34">mentre scuote</text:span><text:span text:style-name="T44"> </text:span><text:span text:style-name="T34">lo shaker.</text:span></text:p>
      <text:p text:style-name="P49"/>
      <text:p text:style-name="P47"><text:span text:style-name="T33">Che</text:span><text:span text:style-name="T43"> </text:span><text:span text:style-name="T33">dice, Sbeva</text:span><text:span text:style-name="T43">z</text:span><text:span text:style-name="T33">zi?</text:span><text:span text:style-name="T43"> </text:span><text:span text:style-name="T33">Il cr</text:span><text:span text:style-name="T43">i</text:span><text:span text:style-name="T33">m</text:span><text:span text:style-name="T43">i</text:span><text:span text:style-name="T33">ne…</text:span><text:span text:style-name="T38"> </text:span><text:span text:style-name="T33">paga?</text:span></text:p>
      <text:p text:style-name="P47"><text:span text:style-name="T34">La voce</text:span><text:span text:style-name="T44"> </text:span><text:span text:style-name="T34">dilaga… ma non ci son cazzi.</text:span></text:p>
      <text:p text:style-name="P49"/>
      <text:p text:style-name="P47"><text:span text:style-name="T34">Il</text:span><text:span text:style-name="T44"> </text:span><text:span text:style-name="T34">crimine è vano,</text:span><text:span text:style-name="T39"> </text:span><text:span text:style-name="T34">non paga, tutt’a</text:span><text:span text:style-name="T44">l</text:span><text:span text:style-name="T34">tro…</text:span></text:p>
      <text:p text:style-name="P47"><text:span text:style-name="T34">ma se il</text:span><text:span text:style-name="T44"> </text:span><text:span text:style-name="T34">rospo è</text:span><text:span text:style-name="T44"> </text:span><text:span text:style-name="T34">scaltro, ripara a Milano.</text:span></text:p>
      <text:p text:style-name="P49"/>
      <text:p text:style-name="P47"><text:span text:style-name="T33">Ringr</text:span><text:span text:style-name="T43">a</text:span><text:span text:style-name="T33">zio Sbeva</text:span><text:span text:style-name="T43">z</text:span><text:span text:style-name="T33">zi,</text:span><text:span text:style-name="T38"> </text:span><text:span text:style-name="T33">che ha messo un po’ a</text:span><text:span text:style-name="T43"> </text:span><text:span text:style-name="T33">nudo</text:span></text:p>
      <text:p text:style-name="P47"><text:span text:style-name="T33">i</text:span><text:span text:style-name="T43"> </text:span><text:span text:style-name="T33">fatti,</text:span><text:span text:style-name="T38"> </text:span><text:span text:style-name="T33">e concludo. </text:span><text:span text:style-name="T34">No, non mi ringrazi…</text:span></text:p>
      <text:p text:style-name="P47"><text:span text:style-name="T33"/></text:p>
      <text:p text:style-name="P47"><text:span text:style-name="T33">Il</text:span><text:span text:style-name="T43"> </text:span><text:span text:style-name="T33">cr</text:span><text:span text:style-name="T43">i</text:span><text:span text:style-name="T33">mi</text:span><text:span text:style-name="T38">n</text:span><text:span text:style-name="T33">e e </text:span><text:span text:style-name="T43">i</text:span><text:span text:style-name="T33">l vizio</text:span><text:span text:style-name="T38"> </text:span><text:span text:style-name="T33">non pagano aff</text:span><text:span text:style-name="T43">a</text:span><text:span text:style-name="T33">tto. </text:span></text:p>
      <text:p text:style-name="P47"><text:span text:style-name="T33">Salu</text:span><text:span text:style-name="T43">t</text:span><text:span text:style-name="T33">i dal</text:span><text:span text:style-name="T43"> </text:span><text:span text:style-name="T33">gatto.</text:span><text:span text:style-name="T38"> </text:span><text:span text:style-name="T33">Chiudi</text:span><text:span text:style-name="T43">a</text:span><text:span text:style-name="T33">mo il</text:span><text:span text:style-name="T43"> </text:span><text:span text:style-name="T33">servizio.</text:span></text:p>
      <text:p text:style-name="P73"><text:span text:style-name="T49">Conversione</text:span><text:span text:style-name="T50"> </text:span><text:span text:style-name="T49">e m</text:span><text:span text:style-name="T50">o</text:span><text:span text:style-name="T49">r</text:span><text:span text:style-name="T48">t</text:span><text:span text:style-name="T49">e del rospo</text:span><text:span text:style-name="T50"> </text:span><text:span text:style-name="T49">d’</text:span><text:span text:style-name="T48">A</text:span><text:span text:style-name="T49">rquata</text:span></text:p>
      <text:p text:style-name="P47"><text:span text:style-name="T52">di Paola Re</text:span><text:span text:style-name="T53">p</text:span><text:span text:style-name="T52">etto</text:span></text:p>
      <text:p text:style-name="P85"/>
      <text:p text:style-name="P85"/>
      <text:p text:style-name="P47"><text:span text:style-name="T33">Ascolt</text:span><text:span text:style-name="T43">a</text:span><text:span text:style-name="T33">te la</text:span><text:span text:style-name="T43"> </text:span><text:span text:style-name="T33">misera</text:span><text:span text:style-name="T43"> </text:span><text:span text:style-name="T33">storia</text:span></text:p>
      <text:p text:style-name="P47"><text:span text:style-name="T33">de</text:span><text:span text:style-name="T43">l</text:span><text:span text:style-name="T33">l’ignob</text:span><text:span text:style-name="T43">i</text:span><text:span text:style-name="T33">le Rospo d’Arquata:</text:span></text:p>
      <text:p text:style-name="P47"><text:span text:style-name="T33">me</text:span><text:span text:style-name="T43"> </text:span><text:span text:style-name="T33">la disse una</text:span><text:span text:style-name="T43"> </text:span><text:span text:style-name="T33">vecchia</text:span><text:span text:style-name="T43"> </text:span><text:span text:style-name="T33">sdenta</text:span><text:span text:style-name="T43">t</text:span><text:span text:style-name="T33">a</text:span></text:p>
      <text:p text:style-name="P47"><text:span text:style-name="T33">che</text:span><text:span text:style-name="T43"> </text:span><text:span text:style-name="T33">viveva</text:span><text:span text:style-name="T43"> </text:span><text:span text:style-name="T33">nei pressi di Né.</text:span></text:p>
      <text:p text:style-name="P49"/>
      <text:p text:style-name="P47"><text:span text:style-name="T43">“</text:span><text:span text:style-name="T33">Che del Rospo r</text:span><text:span text:style-name="T43">i</text:span><text:span text:style-name="T33">man</text:span><text:span text:style-name="T38">g</text:span><text:span text:style-name="T33">a m</text:span><text:span text:style-name="T43">e</text:span><text:span text:style-name="T33">m</text:span><text:span text:style-name="T38">o</text:span><text:span text:style-name="T33">ria!”</text:span></text:p>
      <text:p text:style-name="P47"><text:span text:style-name="T33">Bias</text:span><text:span text:style-name="T43">c</text:span><text:span text:style-name="T33">icava</text:span><text:span text:style-name="T43"> </text:span><text:span text:style-name="T33">l’annosa sib</text:span><text:span text:style-name="T43">i</text:span><text:span text:style-name="T33">lla.</text:span></text:p>
      <text:p text:style-name="P47"><text:span text:style-name="T43">“</text:span><text:span text:style-name="T33">Che nei cuori</text:span><text:span text:style-name="T43"> </text:span><text:span text:style-name="T33">ravvivi</text:span><text:span text:style-name="T43"> </text:span><text:span text:style-name="T33">favi</text:span><text:span text:style-name="T43">l</text:span><text:span text:style-name="T33">la</text:span></text:p>
      <text:p text:style-name="P47"><text:span text:style-name="T33">di</text:span><text:span text:style-name="T43"> </text:span><text:span text:style-name="T33">spera</text:span><text:span text:style-name="T38">n</text:span><text:span text:style-name="T33">za, d’</text:span><text:span text:style-name="T43">a</text:span><text:span text:style-name="T33">mo</text:span><text:span text:style-name="T38">r</text:span><text:span text:style-name="T33">e e di</text:span><text:span text:style-name="T43"> </text:span><text:span text:style-name="T33">fe”.</text:span></text:p>
      <text:p text:style-name="P49"/>
      <text:p text:style-name="P47"><text:span text:style-name="T33">Nacque</text:span><text:span text:style-name="T43"> </text:span><text:span text:style-name="T33">il Rospo in un turpe</text:span><text:span text:style-name="T43"> </text:span><text:span text:style-name="T33">bordello,</text:span></text:p>
      <text:p text:style-name="P47"><text:span text:style-name="T33">fu nutr</text:span><text:span text:style-name="T43">i</text:span><text:span text:style-name="T33">to di</text:span><text:span text:style-name="T43"> </text:span><text:span text:style-name="T33">scorie e </text:span><text:span text:style-name="T43">l</text:span><text:span text:style-name="T33">iqu</text:span><text:span text:style-name="T43">a</text:span><text:span text:style-name="T33">mi,</text:span></text:p>
      <text:p text:style-name="P47"><text:span text:style-name="T33">reso esperto</text:span><text:span text:style-name="T38"> </text:span><text:span text:style-name="T33">di prat</text:span><text:span text:style-name="T43">i</text:span><text:span text:style-name="T33">che in</text:span><text:span text:style-name="T38">f</text:span><text:span text:style-name="T33">ami,</text:span></text:p>
      <text:p text:style-name="P47"><text:span text:style-name="T33">ogni</text:span><text:span text:style-name="T43"> </text:span><text:span text:style-name="T33">onore, ogni leg</text:span><text:span text:style-name="T38">g</text:span><text:span text:style-name="T33">e violò.</text:span></text:p>
      <text:p text:style-name="P49"/>
      <text:p text:style-name="P47"><text:span text:style-name="T33">Qual</text:span><text:span text:style-name="T43"> </text:span><text:span text:style-name="T33">demonio sfuggito</text:span><text:span text:style-name="T38"> </text:span><text:span text:style-name="T33">all’a</text:span><text:span text:style-name="T38">v</text:span><text:span text:style-name="T33">ello,</text:span></text:p>
      <text:p text:style-name="P47"><text:span text:style-name="T33">ripugna</text:span><text:span text:style-name="T38">n</text:span><text:span text:style-name="T33">te per</text:span><text:span text:style-name="T38"> </text:span><text:span text:style-name="T33">l’orrido aspe</text:span><text:span text:style-name="T43">t</text:span><text:span text:style-name="T33">to,</text:span></text:p>
      <text:p text:style-name="P47"><text:span text:style-name="T43">a</text:span><text:span text:style-name="T33">mm</text:span><text:span text:style-name="T38">o</text:span><text:span text:style-name="T33">rban</text:span><text:span text:style-name="T43">t</text:span><text:span text:style-name="T33">e per l’</text:span><text:span text:style-name="T43">a</text:span><text:span text:style-name="T33">lito</text:span><text:span text:style-name="T38"> </text:span><text:span text:style-name="T33">infe</text:span><text:span text:style-name="T43">t</text:span><text:span text:style-name="T33">to,</text:span></text:p>
      <text:p text:style-name="P47"><text:span text:style-name="T33">con</text:span><text:span text:style-name="T38"> </text:span><text:span text:style-name="T33">il sangue g</text:span><text:span text:style-name="T43">l</text:span><text:span text:style-name="T33">i arti</text:span><text:span text:style-name="T38">g</text:span><text:span text:style-name="T33">li</text:span><text:span text:style-name="T43"> </text:span><text:span text:style-name="T33">lordò.</text:span></text:p>
      <text:p text:style-name="P49"/>
      <text:p text:style-name="P47"><text:span text:style-name="T33">Ebbe</text:span><text:span text:style-name="T43"> </text:span><text:span text:style-name="T33">tresche</text:span><text:span text:style-name="T43"> </text:span><text:span text:style-name="T33">con donne perdute,</text:span></text:p>
      <text:p text:style-name="P47"><text:span text:style-name="T33">ebbe</text:span><text:span text:style-name="T43"> </text:span><text:span text:style-name="T33">ami</text:span><text:span text:style-name="T43">c</text:span><text:span text:style-name="T33">i perversi</text:span><text:span text:style-name="T43"> </text:span><text:span text:style-name="T33">e viziosi,</text:span></text:p>
      <text:p text:style-name="P47"><text:span text:style-name="T33">soll</text:span><text:span text:style-name="T43">a</text:span><text:span text:style-name="T33">zzandosi</text:span><text:span text:style-name="T43"> </text:span><text:span text:style-name="T33">in ludi</text:span><text:span text:style-name="T43"> </text:span><text:span text:style-name="T33">schifosi</text:span></text:p>
      <text:p text:style-name="P47"><text:span text:style-name="T33">ten</text:span><text:span text:style-name="T38">n</text:span><text:span text:style-name="T33">e in odio</text:span><text:span text:style-name="T38"> </text:span><text:span text:style-name="T33">Bell</text:span><text:span text:style-name="T43">e</text:span><text:span text:style-name="T33">zza</text:span><text:span text:style-name="T43"> </text:span><text:span text:style-name="T33">e Virtù.</text:span></text:p>
      <text:p text:style-name="P50"/>
      <text:p text:style-name="P50"/>
      <text:p text:style-name="P50"/>
      <text:p text:style-name="P47"><text:span text:style-name="T33"/></text:p>
      <text:p text:style-name="P47"><text:soft-page-break/><text:span text:style-name="T33">Infestò</text:span><text:span text:style-name="T38"> </text:span><text:span text:style-name="T33">catap</text:span><text:span text:style-name="T43">e</text:span><text:span text:style-name="T33">cchie</text:span><text:span text:style-name="T43"> </text:span><text:span text:style-name="T33">dirute</text:span></text:p>
      <text:p text:style-name="P47"><text:span text:style-name="T33">e,</text:span><text:span text:style-name="T38"> </text:span><text:span text:style-name="T33">ululando con</text:span><text:span text:style-name="T38"> </text:span><text:span text:style-name="T33">gioia</text:span><text:span text:style-name="T43"> </text:span><text:span text:style-name="T33">inferna</text:span><text:span text:style-name="T43">l</text:span><text:span text:style-name="T33">e,</text:span></text:p>
      <text:p text:style-name="P47"><text:span text:style-name="T33">scag</text:span><text:span text:style-name="T43">l</text:span><text:span text:style-name="T33">iò un vecc</text:span><text:span text:style-name="T38">h</text:span><text:span text:style-name="T33">io mu</text:span><text:span text:style-name="T43">e</text:span><text:span text:style-name="T33">zzin</text:span><text:span text:style-name="T38"> </text:span><text:span text:style-name="T33">dalle</text:span><text:span text:style-name="T43"> </text:span><text:span text:style-name="T33">scale</text:span></text:p>
      <text:p text:style-name="P47"><text:span text:style-name="T33">e</text:span><text:span text:style-name="T43"> </text:span><text:span text:style-name="T33">coprì una </text:span><text:span text:style-name="T34">dormeuse </text:span><text:span text:style-name="T33">di cau</text:span><text:span text:style-name="T43">c</text:span><text:span text:style-name="T33">ciù.</text:span></text:p>
      <text:p text:style-name="P49"/>
      <text:p text:style-name="P47"><text:span text:style-name="T33">Un dì, me</text:span><text:span text:style-name="T38">n</text:span><text:span text:style-name="T33">tre l’osceno</text:span><text:span text:style-name="T38"> </text:span><text:span text:style-name="T33">furfante</text:span></text:p>
      <text:p text:style-name="P47"><text:span text:style-name="T33">dava</text:span><text:span text:style-name="T43"> </text:span><text:span text:style-name="T33">sfogo </text:span><text:span text:style-name="T43">a</text:span><text:span text:style-name="T33">ll’is</text:span><text:span text:style-name="T43">t</text:span><text:span text:style-name="T33">into be</text:span><text:span text:style-name="T43">l</text:span><text:span text:style-name="T33">luino</text:span></text:p>
      <text:p text:style-name="P47"><text:span text:style-name="T33">di</text:span><text:span text:style-name="T43"> </text:span><text:span text:style-name="T33">pucciare</text:span><text:span text:style-name="T43"> </text:span><text:span text:style-name="T33">le</text:span><text:span text:style-name="T43"> </text:span><text:span text:style-name="T33">aringhe nel</text:span><text:span text:style-name="T43"> </text:span><text:span text:style-name="T33">vino</text:span></text:p>
      <text:p text:style-name="P47"><text:span text:style-name="T33">e</text:span><text:span text:style-name="T43"> </text:span><text:span text:style-name="T33">di tinge</text:span><text:span text:style-name="T38">r</text:span><text:span text:style-name="T33">e i ra</text:span><text:span text:style-name="T43">t</text:span><text:span text:style-name="T33">ti</text:span><text:span text:style-name="T43"> </text:span><text:span text:style-name="T33">d’</text:span><text:span text:style-name="T34">hennè</text:span></text:p>
      <text:p text:style-name="P50"/>
      <text:p text:style-name="P47"><text:span text:style-name="T33">inco</text:span><text:span text:style-name="T38">n</text:span><text:span text:style-name="T33">trò una donz</text:span><text:span text:style-name="T43">e</text:span><text:span text:style-name="T33">lla</text:span><text:span text:style-name="T43"> </text:span><text:span text:style-name="T33">tr</text:span><text:span text:style-name="T43">e</text:span><text:span text:style-name="T33">m</text:span><text:span text:style-name="T43">a</text:span><text:span text:style-name="T33">nte</text:span></text:p>
      <text:p text:style-name="P47"><text:span text:style-name="T33">che</text:span><text:span text:style-name="T43"> </text:span><text:span text:style-name="T33">implor</text:span><text:span text:style-name="T38">o</text:span><text:span text:style-name="T33">llo, </text:span><text:span text:style-name="T43">t</text:span><text:span text:style-name="T33">endendo la</text:span><text:span text:style-name="T43"> </text:span><text:span text:style-name="T33">m</text:span><text:span text:style-name="T43">a</text:span><text:span text:style-name="T33">no:</text:span></text:p>
      <text:p text:style-name="P47"><text:span text:style-name="T43">“</text:span><text:span text:style-name="T33">Deh, </text:span><text:span text:style-name="T43">t</text:span><text:span text:style-name="T33">i supplico,</text:span><text:span text:style-name="T38"> </text:span><text:span text:style-name="T33">sgan</text:span><text:span text:style-name="T43">c</text:span><text:span text:style-name="T33">i</text:span><text:span text:style-name="T43">a</text:span><text:span text:style-name="T33">mi</text:span><text:span text:style-name="T43"> </text:span><text:span text:style-name="T33">il</text:span><text:span text:style-name="T43"> </text:span><text:span text:style-name="T33">grano</text:span></text:p>
      <text:p text:style-name="P47"><text:span text:style-name="T33">per</text:span><text:span text:style-name="T38"> </text:span><text:span text:style-name="T33">comprare</text:span><text:span text:style-name="T43"> </text:span><text:span text:style-name="T33">toscani e</text:span><text:span text:style-name="T43"> </text:span><text:span text:style-name="T33">caffè!”</text:span></text:p>
      <text:p text:style-name="P49"/>
      <text:p text:style-name="P47"><text:span text:style-name="T33">Ed</text:span><text:span text:style-name="T38"> </text:span><text:span text:style-name="T33">il Rospo percosse col</text:span><text:span text:style-name="T43"> </text:span><text:span text:style-name="T33">piede</text:span></text:p>
      <text:p text:style-name="P47"><text:span text:style-name="T33">la</text:span><text:span text:style-name="T43"> </text:span><text:span text:style-name="T33">m</text:span><text:span text:style-name="T43">e</text:span><text:span text:style-name="T33">schina,</text:span><text:span text:style-name="T38"> </text:span><text:span text:style-name="T33">e ringhiò</text:span><text:span text:style-name="T38"> </text:span><text:span text:style-name="T33">con disprezz</text:span><text:span text:style-name="T38">o</text:span><text:span text:style-name="T33">:</text:span></text:p>
      <text:p text:style-name="P47"><text:span text:style-name="T43">“</text:span><text:span text:style-name="T33">Se toscani e</text:span><text:span text:style-name="T43"> </text:span><text:span text:style-name="T33">caffè sono il</text:span><text:span text:style-name="T43"> </text:span><text:span text:style-name="T33">prezzo,</text:span></text:p>
      <text:p text:style-name="P47"><text:span text:style-name="T33">vie</text:span><text:span text:style-name="T38">n</text:span><text:span text:style-name="T33">i a </text:span><text:span text:style-name="T43">l</text:span><text:span text:style-name="T33">etto,</text:span><text:span text:style-name="T38"> </text:span><text:span text:style-name="T33">puttana,</text:span><text:span text:style-name="T38"> </text:span><text:span text:style-name="T33">con me!”</text:span></text:p>
      <text:p text:style-name="P49"/>
      <text:p text:style-name="P47"><text:span text:style-name="T33">Singhio</text:span><text:span text:style-name="T43">z</text:span><text:span text:style-name="T33">zò la</text:span><text:span text:style-name="T43"> </text:span><text:span text:style-name="T33">fanciu</text:span><text:span text:style-name="T43">l</text:span><text:span text:style-name="T33">la:</text:span><text:span text:style-name="T43"> </text:span><text:span text:style-name="T33">“Mercede</text:span></text:p>
      <text:p text:style-name="P47"><text:span text:style-name="T33">ti</text:span><text:span text:style-name="T43"> </text:span><text:span text:style-name="T33">dia</text:span><text:span text:style-name="T43"> </text:span><text:span text:style-name="T33">’l ci</text:span><text:span text:style-name="T43">e</text:span><text:span text:style-name="T33">lo dell</text:span><text:span text:style-name="T38">’</text:span><text:span text:style-name="T43">e</text:span><text:span text:style-name="T33">mpio</text:span><text:span text:style-name="T38"> </text:span><text:span text:style-name="T33">tuo scorno:</text:span></text:p>
      <text:p text:style-name="P47"><text:span text:style-name="T33">ti</text:span><text:span text:style-name="T43"> </text:span><text:span text:style-name="T33">sia fi</text:span><text:span text:style-name="T43">e</text:span><text:span text:style-name="T33">le la</text:span><text:span text:style-name="T43"> </text:span><text:span text:style-name="T33">luce</text:span><text:span text:style-name="T43"> </text:span><text:span text:style-name="T33">del giorno</text:span></text:p>
      <text:p text:style-name="P47"><text:span text:style-name="T33">e</text:span><text:span text:style-name="T43"> </text:span><text:span text:style-name="T33">trafigga</text:span><text:span text:style-name="T43"> </text:span><text:span text:style-name="T33">il tuo</text:span><text:span text:style-name="T38"> </text:span><text:span text:style-name="T33">cuore crud</text:span><text:span text:style-name="T43">e</text:span><text:span text:style-name="T33">l!”</text:span></text:p>
      <text:p text:style-name="P49"/>
      <text:p text:style-name="P47"><text:span text:style-name="T33">E</text:span><text:span text:style-name="T43"> </text:span><text:span text:style-name="T33">da allo</text:span><text:span text:style-name="T38">r</text:span><text:span text:style-name="T33">a, un atro</text:span><text:span text:style-name="T43">c</text:span><text:span text:style-name="T33">e to</text:span><text:span text:style-name="T38">r</text:span><text:span text:style-name="T33">m</text:span><text:span text:style-name="T43">e</text:span><text:span text:style-name="T33">nto</text:span></text:p>
      <text:p text:style-name="P47"><text:span text:style-name="T33">l</text:span><text:span text:style-name="T43">a</text:span><text:span text:style-name="T33">cerò quel</text:span><text:span text:style-name="T43"> </text:span><text:span text:style-name="T33">suo petto</text:span><text:span text:style-name="T38"> </text:span><text:span text:style-name="T33">corrotto:</text:span></text:p>
      <text:p text:style-name="P47"><text:span text:style-name="T33">spec</text:span><text:span text:style-name="T43">i</text:span><text:span text:style-name="T33">e quando piove</text:span><text:span text:style-name="T38">v</text:span><text:span text:style-name="T33">a a dir</text:span><text:span text:style-name="T38">o</text:span><text:span text:style-name="T33">tto</text:span></text:p>
      <text:p text:style-name="P47"><text:span text:style-name="T33">si tor</text:span><text:span text:style-name="T43">c</text:span><text:span text:style-name="T33">eva, l</text:span><text:span text:style-name="T38">’</text:span><text:span text:style-name="T33">immondo,</text:span><text:span text:style-name="T38"> </text:span><text:span text:style-name="T33">dal duol.</text:span></text:p>
      <text:p text:style-name="P50"/>
      <text:p text:style-name="P50"/>
      <text:p text:style-name="P50"/>
      <text:p text:style-name="P47"><text:soft-page-break/><text:span text:style-name="T33">E</text:span><text:span text:style-name="T43"> </text:span><text:span text:style-name="T33">talvo</text:span><text:span text:style-name="T43">l</text:span><text:span text:style-name="T33">ta, n</text:span><text:span text:style-name="T43">e</text:span><text:span text:style-name="T33">i giorni</text:span><text:span text:style-name="T43"> </text:span><text:span text:style-name="T33">di vento</text:span></text:p>
      <text:p text:style-name="P47"><text:span text:style-name="T33">ei</text:span><text:span text:style-name="T43"> </text:span><text:span text:style-name="T33">bramava</text:span><text:span text:style-name="T43"> </text:span><text:span text:style-name="T33">sal</text:span><text:span text:style-name="T43">a</text:span><text:span text:style-name="T33">me</text:span><text:span text:style-name="T43"> </text:span><text:span text:style-name="T33">con fic</text:span><text:span text:style-name="T38">h</text:span><text:span text:style-name="T33">i:</text:span></text:p>
      <text:p text:style-name="P47"><text:span text:style-name="T33">si svagava</text:span><text:span text:style-name="T43"> </text:span><text:span text:style-name="T33">schiac</text:span><text:span text:style-name="T43">c</text:span><text:span text:style-name="T33">iando l</text:span><text:span text:style-name="T38">o</text:span><text:span text:style-name="T33">mb</text:span><text:span text:style-name="T38">r</text:span><text:span text:style-name="T33">ichi</text:span></text:p>
      <text:p text:style-name="P47"><text:span text:style-name="T33">che</text:span><text:span text:style-name="T43"> </text:span><text:span text:style-name="T33">traeva</text:span><text:span text:style-name="T43"> </text:span><text:span text:style-name="T33">dal fra</text:span><text:span text:style-name="T38">d</text:span><text:span text:style-name="T33">icio</text:span><text:span text:style-name="T38"> </text:span><text:span text:style-name="T33">suol.</text:span></text:p>
      <text:p text:style-name="P49"/>
      <text:p text:style-name="P47"><text:span text:style-name="T33">Finché</text:span><text:span text:style-name="T43"> </text:span><text:span text:style-name="T33">un giorno, dole</text:span><text:span text:style-name="T38">n</text:span><text:span text:style-name="T33">te e</text:span><text:span text:style-name="T43"> </text:span><text:span text:style-name="T33">m</text:span><text:span text:style-name="T43">a</text:span><text:span text:style-name="T33">lvivo,</text:span></text:p>
      <text:p text:style-name="P47"><text:span text:style-name="T33">uscì</text:span><text:span text:style-name="T43"> </text:span><text:span text:style-name="T33">il Rospo dal lu</text:span><text:span text:style-name="T38">r</text:span><text:span text:style-name="T33">ido covo:</text:span></text:p>
      <text:p text:style-name="P47"><text:span text:style-name="T33">c</text:span><text:span text:style-name="T43">a</text:span><text:span text:style-name="T33">muffato</text:span><text:span text:style-name="T38"> </text:span><text:span text:style-name="T33">da cespo di rovo</text:span></text:p>
      <text:p text:style-name="P47"><text:span text:style-name="T33">in</text:span><text:span text:style-name="T38"> </text:span><text:span text:style-name="T33">incognito</text:span><text:span text:style-name="T38"> </text:span><text:span text:style-name="T33">scese in c</text:span><text:span text:style-name="T43">i</text:span><text:span text:style-name="T33">ttà.</text:span></text:p>
      <text:p text:style-name="P49"/>
      <text:p text:style-name="P47"><text:span text:style-name="T33">Chi</text:span><text:span text:style-name="T43"> </text:span><text:span text:style-name="T33">lo vide</text:span><text:span text:style-name="T43"> </text:span><text:span text:style-name="T33">strisciare</text:span><text:span text:style-name="T43"> </text:span><text:span text:style-name="T33">furtivo</text:span></text:p>
      <text:p text:style-name="P47"><text:span text:style-name="T43">i</text:span><text:span text:style-name="T33">mb</text:span><text:span text:style-name="T38">r</text:span><text:span text:style-name="T33">at</text:span><text:span text:style-name="T43">t</text:span><text:span text:style-name="T33">ato di</text:span><text:span text:style-name="T43"> </text:span><text:span text:style-name="T33">fango e cer</text:span><text:span text:style-name="T38">u</text:span><text:span text:style-name="T33">me,</text:span></text:p>
      <text:p text:style-name="P47"><text:span text:style-name="T33">tras</text:span><text:span text:style-name="T43">c</text:span><text:span text:style-name="T33">inandosi in</text:span><text:span text:style-name="T38"> </text:span><text:span text:style-name="T33">m</text:span><text:span text:style-name="T43">e</text:span><text:span text:style-name="T33">zzo</text:span><text:span text:style-name="T38"> </text:span><text:span text:style-name="T33">al pa</text:span><text:span text:style-name="T43">t</text:span><text:span text:style-name="T33">t</text:span><text:span text:style-name="T38">u</text:span><text:span text:style-name="T33">me,</text:span></text:p>
      <text:p text:style-name="P47"><text:span text:style-name="T33">fu pervaso da</text:span><text:span text:style-name="T43"> </text:span><text:span text:style-name="T33">orrore e pi</text:span><text:span text:style-name="T43">e</text:span><text:span text:style-name="T33">tà.</text:span></text:p>
      <text:p text:style-name="P50"/>
      <text:p text:style-name="P47"><text:span text:style-name="T33">Ahi, tr</text:span><text:span text:style-name="T43">e</text:span><text:span text:style-name="T33">menda</text:span><text:span text:style-name="T43"> </text:span><text:span text:style-name="T33">ed oscura not</text:span><text:span text:style-name="T43">t</text:span><text:span text:style-name="T33">ata,</text:span></text:p>
      <text:p text:style-name="P47"><text:span text:style-name="T33">quando</text:span><text:span text:style-name="T38"> </text:span><text:span text:style-name="T33">il rospo d’Arquata</text:span><text:span text:style-name="T43"> </text:span><text:span text:style-name="T33">cercava</text:span></text:p>
      <text:p text:style-name="P47"><text:span text:style-name="T33">con</text:span><text:span text:style-name="T38"> </text:span><text:span text:style-name="T33">le fauci</text:span><text:span text:style-name="T43"> </text:span><text:span text:style-name="T33">stil</text:span><text:span text:style-name="T43">l</text:span><text:span text:style-name="T33">anti</text:span><text:span text:style-name="T43"> </text:span><text:span text:style-name="T33">di bava</text:span></text:p>
      <text:p text:style-name="P47"><text:span text:style-name="T33">l</text:span><text:span text:style-name="T43">e</text:span><text:span text:style-name="T33">i, che</text:span><text:span text:style-name="T43"> </text:span><text:span text:style-name="T33">sola</text:span><text:span text:style-name="T43"> </text:span><text:span text:style-name="T33">poteva</text:span><text:span text:style-name="T43"> </text:span><text:span text:style-name="T33">placar</text:span></text:p>
      <text:p text:style-name="P49"/>
      <text:p text:style-name="P47"><text:span text:style-name="T33">l’ans</text:span><text:span text:style-name="T43">i</text:span><text:span text:style-name="T33">a torva</text:span><text:span text:style-name="T43"> </text:span><text:span text:style-name="T33">di un’a</text:span><text:span text:style-name="T43">l</text:span><text:span text:style-name="T33">ma</text:span><text:span text:style-name="T43"> </text:span><text:span text:style-name="T33">spezz</text:span><text:span text:style-name="T43">a</text:span><text:span text:style-name="T33">ta</text:span></text:p>
      <text:p text:style-name="P47"><text:span text:style-name="T33">che,</text:span><text:span text:style-name="T38"> </text:span><text:span text:style-name="T33">ormai</text:span><text:span text:style-name="T43"> </text:span><text:span text:style-name="T33">preda di</text:span><text:span text:style-name="T43"> </text:span><text:span text:style-name="T33">un cupo rimorso</text:span></text:p>
      <text:p text:style-name="P47"><text:span text:style-name="T33">mugo</text:span><text:span text:style-name="T43">l</text:span><text:span text:style-name="T33">ava:</text:span><text:span text:style-name="T43"> </text:span><text:span text:style-name="T33">“Soccorso, soccorso!</text:span></text:p>
      <text:p text:style-name="P47"><text:span text:style-name="T33">A che</text:span><text:span text:style-name="T43"> </text:span><text:span text:style-name="T33">giova soffrire</text:span><text:span text:style-name="T43"> </text:span><text:span text:style-name="T33">e ruttar</text:span><text:span text:style-name="T43">?</text:span><text:span text:style-name="T33">”</text:span></text:p>
      <text:p text:style-name="P49"/>
      <text:p text:style-name="P47"><text:span text:style-name="T33">E</text:span><text:span text:style-name="T43"> </text:span><text:span text:style-name="T33">ad un tra</text:span><text:span text:style-name="T43">t</text:span><text:span text:style-name="T33">to, qual</text:span><text:span text:style-name="T43"> </text:span><text:span text:style-name="T33">fulgida Aurora,</text:span></text:p>
      <text:p text:style-name="P47"><text:span text:style-name="T33">ci</text:span><text:span text:style-name="T38">r</text:span><text:span text:style-name="T33">confusa di lu</text:span><text:span text:style-name="T43">c</text:span><text:span text:style-name="T33">e dora</text:span><text:span text:style-name="T43">t</text:span><text:span text:style-name="T33">a,</text:span></text:p>
      <text:p text:style-name="P47"><text:span text:style-name="T33">la</text:span><text:span text:style-name="T43"> </text:span><text:span text:style-name="T33">fanci</text:span><text:span text:style-name="T38">u</text:span><text:span text:style-name="T33">lla</text:span><text:span text:style-name="T43"> </text:span><text:span text:style-name="T33">dal Rospo vess</text:span><text:span text:style-name="T43">a</text:span><text:span text:style-name="T33">ta</text:span></text:p>
      <text:p text:style-name="P47"><text:span text:style-name="T33">mae</text:span><text:span text:style-name="T38">s</text:span><text:span text:style-name="T33">tosa c</text:span><text:span text:style-name="T38">o</text:span><text:span text:style-name="T33">mpar</text:span><text:span text:style-name="T38">v</text:span><text:span text:style-name="T33">e sul vi</text:span><text:span text:style-name="T43">a</text:span><text:span text:style-name="T33">l.</text:span></text:p>
      <text:p text:style-name="P50"/>
      <text:p text:style-name="P56"/>
      <text:p text:style-name="P47"><text:span text:style-name="T43"/></text:p>
      <text:p text:style-name="P47"><text:soft-page-break/><text:span text:style-name="T43">“</text:span><text:span text:style-name="T33">Qua</text:span><text:span text:style-name="T43">l</text:span><text:span text:style-name="T33">e voce,</text:span><text:span text:style-name="T38"> </text:span><text:span text:style-name="T33">gemendo, m’</text:span><text:span text:style-name="T43">i</text:span><text:span text:style-name="T33">mplora?</text:span></text:p>
      <text:p text:style-name="P47"><text:span text:style-name="T33">Sei</text:span><text:span text:style-name="T43"> </text:span><text:span text:style-name="T33">tu, forse, miserr</text:span><text:span text:style-name="T43">i</text:span><text:span text:style-name="T33">mo e v</text:span><text:span text:style-name="T43">i</text:span><text:span text:style-name="T33">le,</text:span></text:p>
      <text:p text:style-name="P47"><text:span text:style-name="T33">che</text:span><text:span text:style-name="T43"> </text:span><text:span text:style-name="T33">sgua</text:span><text:span text:style-name="T43">z</text:span><text:span text:style-name="T33">zando n</text:span><text:span text:style-name="T43">e</text:span><text:span text:style-name="T33">l sozzo cov</text:span><text:span text:style-name="T43">i</text:span><text:span text:style-name="T33">le,</text:span></text:p>
      <text:p text:style-name="P47"><text:span text:style-name="T33">ti</text:span><text:span text:style-name="T43"> </text:span><text:span text:style-name="T33">rivol</text:span><text:span text:style-name="T43">t</text:span><text:span text:style-name="T33">i nel</text:span><text:span text:style-name="T43"> </text:span><text:span text:style-name="T33">brago del</text:span><text:span text:style-name="T43"> </text:span><text:span text:style-name="T33">m</text:span><text:span text:style-name="T43">a</text:span><text:span text:style-name="T33">l</text:span><text:span text:style-name="T43">?</text:span><text:span text:style-name="T33">”</text:span></text:p>
      <text:p text:style-name="P50"/>
      <text:p text:style-name="P47"><text:span text:style-name="T43">“</text:span><text:span text:style-name="T33">Oh, donz</text:span><text:span text:style-name="T43">e</text:span><text:span text:style-name="T33">lla,</text:span><text:span text:style-name="T38"> </text:span><text:span text:style-name="T33">mi</text:span><text:span text:style-name="T43"> </text:span><text:span text:style-name="T33">sono pent</text:span><text:span text:style-name="T43">i</text:span><text:span text:style-name="T33">to:</text:span></text:p>
      <text:p text:style-name="P47"><text:span text:style-name="T33">più</text:span><text:span text:style-name="T38"> </text:span><text:span text:style-name="T33">non pingo le</text:span><text:span text:style-name="T43"> </text:span><text:span text:style-name="T33">statue di</text:span><text:span text:style-name="T43"> </text:span><text:span text:style-name="T33">rosso,</text:span></text:p>
      <text:p text:style-name="P47"><text:span text:style-name="T33">più</text:span><text:span text:style-name="T38"> </text:span><text:span text:style-name="T33">non sventro</text:span><text:span text:style-name="T38"> </text:span><text:span text:style-name="T33">ramar</text:span><text:span text:style-name="T38">r</text:span><text:span text:style-name="T33">i sul dosso,</text:span></text:p>
      <text:p text:style-name="P47"><text:span text:style-name="T33">il</text:span><text:span text:style-name="T43"> </text:span><text:span text:style-name="T33">mio</text:span><text:span text:style-name="T38"> </text:span><text:span text:style-name="T33">perfido cuor si sgelò”</text:span></text:p>
      <text:p text:style-name="P49"/>
      <text:p text:style-name="P47"><text:span text:style-name="T33">La</text:span><text:span text:style-name="T43"> </text:span><text:span text:style-name="T33">fanci</text:span><text:span text:style-name="T38">u</text:span><text:span text:style-name="T33">lla</text:span><text:span text:style-name="T43"> </text:span><text:span text:style-name="T33">dal bia</text:span><text:span text:style-name="T38">n</text:span><text:span text:style-name="T33">co vestito</text:span></text:p>
      <text:p text:style-name="P47"><text:span text:style-name="T33">ba</text:span><text:span text:style-name="T43">c</text:span><text:span text:style-name="T33">iò il</text:span><text:span text:style-name="T43"> </text:span><text:span text:style-name="T33">Rospo sull’or</text:span><text:span text:style-name="T38">r</text:span><text:span text:style-name="T33">ida cres</text:span><text:span text:style-name="T43">t</text:span><text:span text:style-name="T33">a:</text:span></text:p>
      <text:p text:style-name="P47"><text:span text:style-name="T33">quei,</text:span><text:span text:style-name="T38"> </text:span><text:span text:style-name="T33">chinando</text:span><text:span text:style-name="T38"> </text:span><text:span text:style-name="T33">la visci</text:span><text:span text:style-name="T38">d</text:span><text:span text:style-name="T33">a testa</text:span></text:p>
      <text:p text:style-name="P47"><text:span text:style-name="T33">levò</text:span><text:span text:style-name="T38"> </text:span><text:span text:style-name="T33">il</text:span><text:span text:style-name="T43"> </text:span><text:span text:style-name="T33">guardo alle</text:span><text:span text:style-name="T43"> </text:span><text:span text:style-name="T33">stel</text:span><text:span text:style-name="T43">l</text:span><text:span text:style-name="T33">e e spirò.</text:span></text:p>
      <text:p text:style-name="P47"/>
      <text:p text:style-name="P47"/>
      <text:p text:style-name="P47"/>
      <text:p text:style-name="P47"/>
      <text:p text:style-name="P47"/>
      <text:p text:style-name="P47"/>
      <text:p text:style-name="P47"/>
      <text:p text:style-name="P47"/>
      <text:p text:style-name="P47"/>
      <text:p text:style-name="P62"/>
      <text:p text:style-name="P62"/>
      <text:p text:style-name="P62"/>
      <text:p text:style-name="P62"/>
      <text:p text:style-name="P62"/>
      <text:p text:style-name="P62"/>
      <text:p text:style-name="P62"/>
      <text:p text:style-name="P47"><text:soft-page-break/><text:span text:style-name="T49">Il pio congedo del rospo d’</text:span><text:span text:style-name="T48">A</text:span><text:span text:style-name="T49">rquat</text:span><text:span text:style-name="T51">a</text:span><text:span text:style-name="T31"> </text:span></text:p>
      <text:p text:style-name="P85"/>
      <text:p text:style-name="P85"/>
      <text:p text:style-name="P47"><text:span text:style-name="T33">Sicc</text:span><text:span text:style-name="T38">o</text:span><text:span text:style-name="T33">me </text:span><text:span text:style-name="T43">i</text:span><text:span text:style-name="T33">l vi</text:span><text:span text:style-name="T43">a</text:span><text:span text:style-name="T33">tor, ne</text:span><text:span text:style-name="T43">l</text:span><text:span text:style-name="T33">le br</text:span><text:span text:style-name="T38">u</text:span><text:span text:style-name="T33">me</text:span><text:span text:style-name="T43"> </text:span><text:span text:style-name="T33">vagan</text:span><text:span text:style-name="T43">t</text:span><text:span text:style-name="T33">e</text:span></text:p>
      <text:p text:style-name="P47"><text:span text:style-name="T33">il</text:span><text:span text:style-name="T43"> </text:span><text:span text:style-name="T33">l</text:span><text:span text:style-name="T38">u</text:span><text:span text:style-name="T33">me</text:span><text:span text:style-name="T43"> </text:span><text:span text:style-name="T33">contiguo</text:span><text:span text:style-name="T38"> </text:span><text:span text:style-name="T33">non vede, e</text:span><text:span text:style-name="T43"> </text:span><text:span text:style-name="T33">distante</text:span></text:p>
      <text:p text:style-name="P47"><text:span text:style-name="T33">si pinge</text:span><text:span text:style-name="T43"> </text:span><text:span text:style-name="T33">l’oste</text:span><text:span text:style-name="T43">l</text:span><text:span text:style-name="T33">lo ch’è</text:span><text:span text:style-name="T43"> </text:span><text:span text:style-name="T33">sotto</text:span><text:span text:style-name="T38"> </text:span><text:span text:style-name="T33">il</text:span><text:span text:style-name="T43"> </text:span><text:span text:style-name="T33">suo piè</text:span></text:p>
      <text:p text:style-name="P49"/>
      <text:p text:style-name="P47"><text:span text:style-name="T33">il</text:span><text:span text:style-name="T43"> </text:span><text:span text:style-name="T33">rospo, c</text:span><text:span text:style-name="T38">o</text:span><text:span text:style-name="T33">mp</text:span><text:span text:style-name="T38">u</text:span><text:span text:style-name="T33">lso dall</text:span><text:span text:style-name="T38">’</text:span><text:span text:style-name="T33">austro adir</text:span><text:span text:style-name="T43">a</text:span><text:span text:style-name="T33">to</text:span></text:p>
      <text:p text:style-name="P47"><text:span text:style-name="T33">di</text:span><text:span text:style-name="T43"> </text:span><text:span text:style-name="T33">nebbia insis</text:span><text:span text:style-name="T43">t</text:span><text:span text:style-name="T33">ente</text:span><text:span text:style-name="T43"> </text:span><text:span text:style-name="T33">il bel</text:span><text:span text:style-name="T43"> </text:span><text:span text:style-name="T33">guardo vel</text:span><text:span text:style-name="T43">a</text:span><text:span text:style-name="T33">to</text:span></text:p>
      <text:p text:style-name="P47"><text:span text:style-name="T33">non trova</text:span><text:span text:style-name="T43"> </text:span><text:span text:style-name="T33">la l</text:span><text:span text:style-name="T38">u</text:span><text:span text:style-name="T33">ce, non scorge la</text:span><text:span text:style-name="T43"> </text:span><text:span text:style-name="T33">fe’.</text:span></text:p>
      <text:p text:style-name="P49"/>
      <text:p text:style-name="P47"><text:span text:style-name="T33">Ahi, lasso! Però che</text:span><text:span text:style-name="T43"> </text:span><text:span text:style-name="T33">alla</text:span><text:span text:style-name="T43"> </text:span><text:span text:style-name="T33">casa vi</text:span><text:span text:style-name="T43">c</text:span><text:span text:style-name="T33">ino </text:span></text:p>
      <text:p text:style-name="P47"><text:span text:style-name="T33">un orrido</text:span><text:span text:style-name="T38"> </text:span><text:span text:style-name="T33">s’apre,</text:span><text:span text:style-name="T38"> </text:span><text:span text:style-name="T33">e il</text:span><text:span text:style-name="T43"> </text:span><text:span text:style-name="T33">viandan</text:span><text:span text:style-name="T43">t</text:span><text:span text:style-name="T33">e ta</text:span><text:span text:style-name="T38">p</text:span><text:span text:style-name="T33">ino</text:span></text:p>
      <text:p text:style-name="P47"><text:span text:style-name="T33">ignora,</text:span><text:span text:style-name="T38"> </text:span><text:span text:style-name="T33">m</text:span><text:span text:style-name="T43">a</text:span><text:span text:style-name="T33">r</text:span><text:span text:style-name="T43">c</text:span><text:span text:style-name="T33">iando, il</text:span><text:span text:style-name="T43"> </text:span><text:span text:style-name="T33">continuo</text:span><text:span text:style-name="T38"> </text:span><text:span text:style-name="T33">rischiar!</text:span></text:p>
      <text:p text:style-name="P49"/>
      <text:p text:style-name="P47"><text:span text:style-name="T33">Ignora</text:span><text:span text:style-name="T43"> </text:span><text:span text:style-name="T33">l’ignoto</text:span><text:span text:style-name="T38"> </text:span><text:span text:style-name="T33">e consueto peri</text:span><text:span text:style-name="T38">g</text:span><text:span text:style-name="T33">lio,</text:span></text:p>
      <text:p text:style-name="P47"><text:span text:style-name="T33">di</text:span><text:span text:style-name="T43"> </text:span><text:span text:style-name="T33">blanda </text:span><text:span text:style-name="T43">i</text:span><text:span text:style-name="T33">llusione</text:span><text:span text:style-name="T43"> </text:span><text:span text:style-name="T33">l’</text:span><text:span text:style-name="T43">i</text:span><text:span text:style-name="T33">mprov</text:span><text:span text:style-name="T38">v</text:span><text:span text:style-name="T33">ido fig</text:span><text:span text:style-name="T43">l</text:span><text:span text:style-name="T33">io,</text:span></text:p>
      <text:p text:style-name="P47"><text:span text:style-name="T33">misura</text:span><text:span text:style-name="T43"> </text:span><text:span text:style-name="T33">le peste,</text:span><text:span text:style-name="T38"> </text:span><text:span text:style-name="T33">conforta</text:span><text:span text:style-name="T43"> </text:span><text:span text:style-name="T33">l’andar!</text:span></text:p>
      <text:p text:style-name="P49"/>
      <text:p text:style-name="P47"><text:span text:style-name="T33">Qual</text:span><text:span text:style-name="T43"> </text:span><text:span text:style-name="T33">prodigo figlio</text:span><text:span text:style-name="T38"> </text:span><text:span text:style-name="T33">prodigio</text:span><text:span text:style-name="T38"> </text:span><text:span text:style-name="T33">che </text:span><text:span text:style-name="T43">i</text:span><text:span text:style-name="T33">m</text:span><text:span text:style-name="T38">p</text:span><text:span text:style-name="T33">lora</text:span></text:p>
      <text:p text:style-name="P47"><text:span text:style-name="T33">però</text:span><text:span text:style-name="T38"> </text:span><text:span text:style-name="T33">che non vede</text:span><text:span text:style-name="T43"> </text:span><text:span text:style-name="T33">paterna</text:span><text:span text:style-name="T43"> </text:span><text:span text:style-name="T33">dimora</text:span></text:p>
      <text:p text:style-name="P47"><text:span text:style-name="T33">e</text:span><text:span text:style-name="T43"> </text:span><text:span text:style-name="T33">il Padre l</text:span><text:span text:style-name="T38">’</text:span><text:span text:style-name="T33">aspetta,</text:span><text:span text:style-name="T38"> </text:span><text:span text:style-name="T33">e il</text:span><text:span text:style-name="T43"> </text:span><text:span text:style-name="T33">m</text:span><text:span text:style-name="T43">e</text:span><text:span text:style-name="T33">schino</text:span><text:span text:style-name="T38"> </text:span><text:span text:style-name="T33">nol sa.</text:span></text:p>
      <text:p text:style-name="P50"/>
      <text:p text:style-name="P47"><text:span text:style-name="T33">Si cre</text:span><text:span text:style-name="T38">d</text:span><text:span text:style-name="T33">e il</text:span><text:span text:style-name="T43"> </text:span><text:span text:style-name="T33">ranocchio</text:span><text:span text:style-name="T38"> </text:span><text:span text:style-name="T33">rei</text:span><text:span text:style-name="T43">e</text:span><text:span text:style-name="T33">tto da</text:span><text:span text:style-name="T43"> </text:span><text:span text:style-name="T33">Dio</text:span></text:p>
      <text:p text:style-name="P47"><text:span text:style-name="T33">e, il casso gel</text:span><text:span text:style-name="T43">a</text:span><text:span text:style-name="T33">to da morsa</text:span><text:span text:style-name="T43"> </text:span><text:span text:style-name="T33">d’oblìo,</text:span></text:p>
      <text:p text:style-name="P47"><text:span text:style-name="T33">già</text:span><text:span text:style-name="T43"> </text:span><text:span text:style-name="T33">è preda</text:span><text:span text:style-name="T43"> </text:span><text:span text:style-name="T33">del verno, d</text:span><text:span text:style-name="T43">e</text:span><text:span text:style-name="T33">l duro addi</text:span><text:span text:style-name="T43">a</text:span><text:span text:style-name="T33">cci</text:span><text:span text:style-name="T43">a</text:span><text:span text:style-name="T33">r.</text:span></text:p>
      <text:p text:style-name="P49"/>
      <text:p text:style-name="P47"><text:span text:style-name="T33">Ma è un </text:span><text:span text:style-name="T43">a</text:span><text:span text:style-name="T33">tt</text:span><text:span text:style-name="T43">i</text:span><text:span text:style-name="T33">mo, un balzo!</text:span><text:span text:style-name="T38"> </text:span><text:span text:style-name="T33">La neb</text:span><text:span text:style-name="T38">b</text:span><text:span text:style-name="T33">ia dira</text:span><text:span text:style-name="T38">d</text:span><text:span text:style-name="T33">a,</text:span></text:p>
      <text:p text:style-name="P47"><text:span text:style-name="T33">si aderge</text:span><text:span text:style-name="T43"> </text:span><text:span text:style-name="T33">il</text:span><text:span text:style-name="T43"> </text:span><text:span text:style-name="T33">viandante</text:span><text:span text:style-name="T43"> </text:span><text:span text:style-name="T33">e ripren</text:span><text:span text:style-name="T38">d</text:span><text:span text:style-name="T33">e la</text:span><text:span text:style-name="T43"> </text:span><text:span text:style-name="T33">strada,</text:span></text:p>
      <text:p text:style-name="P47"><text:span text:style-name="T33">e</text:span><text:span text:style-name="T43"> </text:span><text:span text:style-name="T33">ancora s’affret</text:span><text:span text:style-name="T43">t</text:span><text:span text:style-name="T33">a e affannoso pa</text:span><text:span text:style-name="T38">r</text:span><text:span text:style-name="T33">tì!</text:span></text:p>
      <text:p text:style-name="P50"/>
      <text:p text:style-name="P47"/>
      <text:p text:style-name="P47"><text:soft-page-break/>Già<text:span text:style-name="T43"> </text:span><text:span text:style-name="T33">vede la</text:span><text:span text:style-name="T43"> </text:span><text:span text:style-name="T33">luce di</text:span><text:span text:style-name="T43"> </text:span><text:span text:style-name="T33">garrula</text:span><text:span text:style-name="T43"> </text:span><text:span text:style-name="T33">aurora,</text:span></text:p>
      <text:p text:style-name="P47"><text:span text:style-name="T33">le</text:span><text:span text:style-name="T43"> </text:span><text:span text:style-name="T33">m</text:span><text:span text:style-name="T43">e</text:span><text:span text:style-name="T33">mb</text:span><text:span text:style-name="T38">r</text:span><text:span text:style-name="T33">a infi</text:span><text:span text:style-name="T43">a</text:span><text:span text:style-name="T33">cch</text:span><text:span text:style-name="T43">i</text:span><text:span text:style-name="T33">te ristoransi</text:span><text:span text:style-name="T43"> </text:span><text:span text:style-name="T33">ancora</text:span></text:p>
      <text:p text:style-name="P47"><text:span text:style-name="T33">e</text:span><text:span text:style-name="T43"> </text:span><text:span text:style-name="T33">sc</text:span><text:span text:style-name="T43">a</text:span><text:span text:style-name="T33">ldansi e</text:span><text:span text:style-name="T43"> </text:span><text:span text:style-name="T33">tempransi</text:span><text:span text:style-name="T43"> </text:span><text:span text:style-name="T33">ai raggi</text:span><text:span text:style-name="T43"> </text:span><text:span text:style-name="T33">del dì!</text:span></text:p>
      <text:p text:style-name="P49"/>
      <text:p text:style-name="P47"><text:span text:style-name="T33">Rint</text:span><text:span text:style-name="T38">o</text:span><text:span text:style-name="T33">cca</text:span><text:span text:style-name="T43"> </text:span><text:span text:style-name="T33">colà,</text:span><text:span text:style-name="T38"> </text:span><text:span text:style-name="T33">circonfusa di</text:span><text:span text:style-name="T43"> </text:span><text:span text:style-name="T33">luce</text:span></text:p>
      <text:p text:style-name="P47"><text:span text:style-name="T33">que</text:span><text:span text:style-name="T43">l</text:span><text:span text:style-name="T33">l’ora che</text:span><text:span text:style-name="T43"> </text:span><text:span text:style-name="T33">i pal</text:span><text:span text:style-name="T38">p</text:span><text:span text:style-name="T33">iti</text:span><text:span text:style-name="T43"> </text:span><text:span text:style-name="T33">a requie</text:span><text:span text:style-name="T43"> </text:span><text:span text:style-name="T33">conduce,</text:span></text:p>
      <text:p text:style-name="P47"><text:span text:style-name="T33">me</text:span><text:span text:style-name="T38">n</text:span><text:span text:style-name="T33">ando la</text:span><text:span text:style-name="T43"> </text:span><text:span text:style-name="T33">greggia</text:span><text:span text:style-name="T43"> </text:span><text:span text:style-name="T33">al suo pio c</text:span><text:span text:style-name="T43">a</text:span><text:span text:style-name="T33">m</text:span><text:span text:style-name="T38">p</text:span><text:span text:style-name="T33">anil.</text:span></text:p>
      <text:p text:style-name="P49"/>
      <text:p text:style-name="P47"><text:span text:style-name="T33">E</text:span><text:span text:style-name="T43"> </text:span><text:span text:style-name="T33">come un f</text:span><text:span text:style-name="T43">i</text:span><text:span text:style-name="T33">lmino</text:span><text:span text:style-name="T38"> </text:span><text:span text:style-name="T33">di losche</text:span><text:span text:style-name="T43"> </text:span><text:span text:style-name="T33">avventure</text:span></text:p>
      <text:p text:style-name="P47"><text:span text:style-name="T33">quel</text:span><text:span text:style-name="T43"> </text:span><text:span text:style-name="T33">rospo convulso, rimorsi e</text:span><text:span text:style-name="T43"> </text:span><text:span text:style-name="T33">paure</text:span></text:p>
      <text:p text:style-name="P47"><text:span text:style-name="T33">rive</text:span><text:span text:style-name="T38">d</text:span><text:span text:style-name="T33">e, di v</text:span><text:span text:style-name="T43">i</text:span><text:span text:style-name="T33">ta vissuta</text:span><text:span text:style-name="T43"> </text:span><text:span text:style-name="T33">sul</text:span><text:span text:style-name="T43"> </text:span><text:span text:style-name="T33">fil.</text:span></text:p>
      <text:p text:style-name="P49"/>
      <text:p text:style-name="P47"><text:span text:style-name="T33">È</text:span><text:span text:style-name="T43"> </text:span><text:span text:style-name="T33">qui che </text:span><text:span text:style-name="T43">t</text:span><text:span text:style-name="T33">i voglio,</text:span><text:span text:style-name="T38"> </text:span><text:span text:style-name="T33">o deluso batr</text:span><text:span text:style-name="T43">a</text:span><text:span text:style-name="T33">ce</text:span></text:p>
      <text:p text:style-name="P47"><text:span text:style-name="T33">in</text:span><text:span text:style-name="T38"> </text:span><text:span text:style-name="T33">croce le</text:span><text:span text:style-name="T43"> </text:span><text:span text:style-name="T33">brac</text:span><text:span text:style-name="T43">c</text:span><text:span text:style-name="T33">ia su un nulla</text:span><text:span text:style-name="T43"> </text:span><text:span text:style-name="T33">di pace</text:span></text:p>
      <text:p text:style-name="P47"><text:span text:style-name="T33">che</text:span><text:span text:style-name="T43"> </text:span><text:span text:style-name="T33">fulgida</text:span><text:span text:style-name="T43"> </text:span><text:span text:style-name="T33">è notte,</text:span><text:span text:style-name="T38"> </text:span><text:span text:style-name="T33">che nu</text:span><text:span text:style-name="T43">l</text:span><text:span text:style-name="T33">la non è.</text:span></text:p>
      <text:p text:style-name="P49"/>
      <text:p text:style-name="P47"><text:span text:style-name="T33">È</text:span><text:span text:style-name="T43"> </text:span><text:span text:style-name="T33">lì che</text:span><text:span text:style-name="T43"> </text:span><text:span text:style-name="T33">le mad</text:span><text:span text:style-name="T38">r</text:span><text:span text:style-name="T33">i, di</text:span><text:span text:style-name="T43"> </text:span><text:span text:style-name="T33">pianto</text:span><text:span text:style-name="T38"> </text:span><text:span text:style-name="T33">pur ebre</text:span></text:p>
      <text:p text:style-name="P47"><text:span text:style-name="T33">r</text:span><text:span text:style-name="T43">i</text:span><text:span text:style-name="T33">m</text:span><text:span text:style-name="T43">a</text:span><text:span text:style-name="T33">ndano </text:span><text:span text:style-name="T43">i</text:span><text:span text:style-name="T33">l fig</text:span><text:span text:style-name="T43">l</text:span><text:span text:style-name="T33">io a</text:span><text:span text:style-name="T43">l</text:span><text:span text:style-name="T33">le oscure </text:span><text:span text:style-name="T43">l</text:span><text:span text:style-name="T33">atèbre</text:span></text:p>
      <text:p text:style-name="P47"><text:span text:style-name="T33">di</text:span><text:span text:style-name="T43"> </text:span><text:span text:style-name="T33">buio che, cupo,</text:span><text:span text:style-name="T38"> </text:span><text:span text:style-name="T33">trafisse la</text:span><text:span text:style-name="T43"> </text:span><text:span text:style-name="T33">fe’!</text:span></text:p>
      <text:p text:style-name="P49"/>
      <text:p text:style-name="P47"><text:span text:style-name="T33">E</text:span><text:span text:style-name="T43"> </text:span><text:span text:style-name="T33">fidan dei</text:span><text:span text:style-name="T43"> </text:span><text:span text:style-name="T33">rai d’un ma</text:span><text:span text:style-name="T43">t</text:span><text:span text:style-name="T33">tino</text:span><text:span text:style-name="T38"> </text:span><text:span text:style-name="T33">che mo</text:span><text:span text:style-name="T43">l</text:span><text:span text:style-name="T33">ce</text:span></text:p>
      <text:p text:style-name="P47"><text:span text:style-name="T33">i</text:span><text:span text:style-name="T43"> </text:span><text:span text:style-name="T33">reduci </text:span><text:span text:style-name="T43">l</text:span><text:span text:style-name="T33">enti</text:span><text:span text:style-name="T43"> </text:span><text:span text:style-name="T33">dal sonno più dol</text:span><text:span text:style-name="T43">c</text:span><text:span text:style-name="T33">e</text:span></text:p>
      <text:p text:style-name="P47"><text:span text:style-name="T33">che</text:span><text:span text:style-name="T43"> </text:span><text:span text:style-name="T33">sve</text:span><text:span text:style-name="T38">g</text:span><text:span text:style-name="T33">liansi,</text:span><text:span text:style-name="T38"> </text:span><text:span text:style-name="T33">smor</text:span><text:span text:style-name="T43">t</text:span><text:span text:style-name="T33">i, al</text:span><text:span text:style-name="T43"> </text:span><text:span text:style-name="T33">diuturno</text:span><text:span text:style-name="T38"> </text:span><text:span text:style-name="T33">lavor.</text:span></text:p>
      <text:p text:style-name="P50"/>
      <text:p text:style-name="P47"><text:span text:style-name="T33">Ma tu,</text:span><text:span text:style-name="T38"> </text:span><text:span text:style-name="T33">dentro l’urna</text:span><text:span text:style-name="T43"> </text:span><text:span text:style-name="T33">di stagno me</text:span><text:span text:style-name="T43">l</text:span><text:span text:style-name="T33">moso,</text:span></text:p>
      <text:p text:style-name="P47"><text:span text:style-name="T33">c</text:span><text:span text:style-name="T38">o</text:span><text:span text:style-name="T33">mpos</text:span><text:span text:style-name="T43">t</text:span><text:span text:style-name="T33">e le</text:span><text:span text:style-name="T43"> </text:span><text:span text:style-name="T33">m</text:span><text:span text:style-name="T43">e</text:span><text:span text:style-name="T33">mbra</text:span><text:span text:style-name="T43"> </text:span><text:span text:style-name="T33">al dev</text:span><text:span text:style-name="T38">o</text:span><text:span text:style-name="T33">to riposo,</text:span></text:p>
      <text:p text:style-name="P47"><text:span text:style-name="T33">sottr</text:span><text:span text:style-name="T43">a</text:span><text:span text:style-name="T33">tto</text:span><text:span text:style-name="T38"> </text:span><text:span text:style-name="T33">a lusinghe di</text:span><text:span text:style-name="T43"> </text:span><text:span text:style-name="T33">vano cl</text:span><text:span text:style-name="T43">a</text:span><text:span text:style-name="T33">mor</text:span></text:p>
      <text:p text:style-name="P49"/>
      <text:p text:style-name="P47"><text:span text:style-name="T33">or posi, deposte </text:span><text:span text:style-name="T43">l</text:span><text:span text:style-name="T33">e usate</text:span><text:span text:style-name="T43"> </text:span><text:span text:style-name="T33">piane</text:span><text:span text:style-name="T43">l</text:span><text:span text:style-name="T33">le</text:span></text:p>
      <text:p text:style-name="P47"><text:span text:style-name="T33">ché</text:span><text:span text:style-name="T43"> </text:span><text:span text:style-name="T33">d’altre</text:span><text:span text:style-name="T43"> </text:span><text:span text:style-name="T33">un bel</text:span><text:span text:style-name="T43"> </text:span><text:span text:style-name="T33">paio, più </text:span><text:span text:style-name="T43">l</text:span><text:span text:style-name="T33">inde e</text:span><text:span text:style-name="T43"> </text:span><text:span text:style-name="T33">più bel</text:span><text:span text:style-name="T43">l</text:span><text:span text:style-name="T33">e</text:span></text:p>
      <text:p text:style-name="P47"><text:span text:style-name="T33">a</text:span><text:span text:style-name="T43">t</text:span><text:span text:style-name="T33">tendono </text:span><text:span text:style-name="T43">i</text:span><text:span text:style-name="T33">l piè</text:span><text:span text:style-name="T43"> </text:span><text:span text:style-name="T33">che gi</text:span><text:span text:style-name="T43">a</text:span><text:span text:style-name="T33">mmai</text:span><text:span text:style-name="T43"> </text:span><text:span text:style-name="T33">le</text:span><text:span text:style-name="T43"> </text:span><text:span text:style-name="T33">indossò.</text:span></text:p>
      <text:p text:style-name="P49"/>
      <text:p text:style-name="P47"><text:soft-page-break/><text:span text:style-name="T33">E</text:span><text:span text:style-name="T43"> </text:span><text:span text:style-name="T33">tu dormirai, re</text:span><text:span text:style-name="T43">c</text:span><text:span text:style-name="T33">lin</text:span><text:span text:style-name="T43">a</text:span><text:span text:style-name="T33">to il</text:span><text:span text:style-name="T43"> </text:span><text:span text:style-name="T33">bel c</text:span><text:span text:style-name="T38">r</text:span><text:span text:style-name="T33">ine</text:span></text:p>
      <text:p text:style-name="P47"><text:span text:style-name="T33">le</text:span><text:span text:style-name="T43"> </text:span><text:span text:style-name="T33">ane</text:span><text:span text:style-name="T43">l</text:span><text:span text:style-name="T33">la rito</text:span><text:span text:style-name="T38">r</text:span><text:span text:style-name="T33">te</text:span><text:span text:style-name="T43"> </text:span><text:span text:style-name="T33">di vaghe forci</text:span><text:span text:style-name="T38">n</text:span><text:span text:style-name="T33">e</text:span></text:p>
      <text:p text:style-name="P47"><text:span text:style-name="T33">che</text:span><text:span text:style-name="T43"> </text:span><text:span text:style-name="T33">m</text:span><text:span text:style-name="T43">a</text:span><text:span text:style-name="T33">no solinga</text:span><text:span text:style-name="T43"> </text:span><text:span text:style-name="T33">c</text:span><text:span text:style-name="T38">o</text:span><text:span text:style-name="T33">mpose e</text:span><text:span text:style-name="T43"> </text:span><text:span text:style-name="T33">intre</text:span><text:span text:style-name="T43">c</text:span><text:span text:style-name="T33">ciò.</text:span></text:p>
      <text:p text:style-name="P49"/>
      <text:p text:style-name="P47"><text:span text:style-name="T33">Non tua</text:span><text:span text:style-name="T43"> </text:span><text:span text:style-name="T33">fia la</text:span><text:span text:style-name="T43"> </text:span><text:span text:style-name="T33">gloria,</text:span><text:span text:style-name="T38"> c</text:span><text:span text:style-name="T33">hé il</text:span><text:span text:style-name="T43"> </text:span><text:span text:style-name="T33">reo, se converso</text:span></text:p>
      <text:p text:style-name="P47"><text:span text:style-name="T33">è</text:span><text:span text:style-name="T43"> </text:span><text:span text:style-name="T33">palli</text:span><text:span text:style-name="T38">d</text:span><text:span text:style-name="T33">a un’</text:span><text:span text:style-name="T38">o</text:span><text:span text:style-name="T33">mbra</text:span><text:span text:style-name="T43"> </text:span><text:span text:style-name="T33">di Chi l’uni</text:span><text:span text:style-name="T38">v</text:span><text:span text:style-name="T33">erso</text:span></text:p>
      <text:p text:style-name="P47"><text:span text:style-name="T33">dal</text:span><text:span text:style-name="T43"> </text:span><text:span text:style-name="T33">nulla</text:span><text:span text:style-name="T43"> </text:span><text:span text:style-name="T33">col d</text:span><text:span text:style-name="T43">i</text:span><text:span text:style-name="T33">to fu</text:span><text:span text:style-name="T43">l</text:span><text:span text:style-name="T33">m</text:span><text:span text:style-name="T43">i</text:span><text:span text:style-name="T33">neo ch</text:span><text:span text:style-name="T43">i</text:span><text:span text:style-name="T33">amò.</text:span></text:p>
      <text:p text:style-name="P49"/>
      <text:p text:style-name="P48"><text:span text:style-name="T33">Non tua</text:span><text:span text:style-name="T43"> </text:span><text:span text:style-name="T33">fia la</text:span><text:span text:style-name="T43"> </text:span><text:span text:style-name="T33">gloria,</text:span><text:span text:style-name="T38"> </text:span><text:span text:style-name="T33">peraltro,</text:span><text:span text:style-name="T38"> </text:span><text:span text:style-name="T33">né mia</text:span></text:p>
      <text:p text:style-name="P48"><text:span text:style-name="T33">se un raggio</text:span><text:span text:style-name="T38"> </text:span><text:span text:style-name="T33">inesausto di</text:span><text:span text:style-name="T43"> </text:span><text:span text:style-name="T33">cheta</text:span><text:span text:style-name="T43"> </text:span><text:span text:style-name="T33">poesia</text:span></text:p>
      <text:p text:style-name="P48"><text:span text:style-name="T33">di</text:span><text:span text:style-name="T43"> </text:span><text:span text:style-name="T33">Pisa</text:span><text:span text:style-name="T43"> </text:span><text:span text:style-name="T33">col lungo</text:span><text:span text:style-name="T38"> </text:span><text:span text:style-name="T33">soccorso arrivò.</text:span></text:p>
      <text:p text:style-name="P73"><text:span text:style-name="T49">Il poeto ra</text:span><text:span text:style-name="T48">no</text:span><text:span text:style-name="T49">cchietto in</text:span><text:span text:style-name="T50"> </text:span><text:span text:style-name="T49">cri</text:span><text:span text:style-name="T48">s</text:span><text:span text:style-name="T49">is</text:span></text:p>
      <text:p text:style-name="P85"/>
      <text:p text:style-name="P85"/>
      <text:p text:style-name="P47"><text:span text:style-name="T33">Il</text:span><text:span text:style-name="T43"> </text:span><text:span text:style-name="T33">vate è</text:span><text:span text:style-name="T43"> </text:span><text:span text:style-name="T33">vuoto. il</text:span><text:span text:style-name="T43"> </text:span><text:span text:style-name="T33">trito scilinguagn</text:span><text:span text:style-name="T38">o</text:span><text:span text:style-name="T33">lo</text:span></text:p>
      <text:p text:style-name="P47"><text:span text:style-name="T33">che</text:span><text:span text:style-name="T43"> </text:span><text:span text:style-name="T33">inventa</text:span><text:span text:style-name="T38">v</text:span><text:span text:style-name="T33">a la Pieride ranocch</text:span><text:span text:style-name="T43">i</text:span><text:span text:style-name="T33">a</text:span></text:p>
      <text:p text:style-name="P47"><text:span text:style-name="T33">si t</text:span><text:span text:style-name="T43">a</text:span><text:span text:style-name="T33">cque. R</text:span><text:span text:style-name="T43">i</text:span><text:span text:style-name="T33">tto sur una panno</text:span><text:span text:style-name="T43">c</text:span><text:span text:style-name="T33">chia</text:span></text:p>
      <text:p text:style-name="P47"><text:span text:style-name="T33">di</text:span><text:span text:style-name="T43"> </text:span><text:span text:style-name="T33">pianti</text:span><text:span text:style-name="T43"> </text:span><text:span text:style-name="T33">bolsi, ei</text:span><text:span text:style-name="T43"> </text:span><text:span text:style-name="T33">sperpe</text:span><text:span text:style-name="T38">r</text:span><text:span text:style-name="T33">a un rigagn</text:span><text:span text:style-name="T38">o</text:span><text:span text:style-name="T33">lo.</text:span></text:p>
      <text:p text:style-name="P49"/>
      <text:p text:style-name="P47"><text:span text:style-name="T43">“</text:span><text:span text:style-name="T33">Ero un poeto!”</text:span><text:span text:style-name="T43"> </text:span><text:span text:style-name="T33">geme</text:span><text:span text:style-name="T43"> </text:span><text:span text:style-name="T33">ad un geranio</text:span></text:p>
      <text:p text:style-name="P47"><text:span text:style-name="T33">poco</text:span><text:span text:style-name="T38"> </text:span><text:span text:style-name="T33">propenso, “Re</text:span><text:span text:style-name="T43"> </text:span><text:span text:style-name="T33">delle</text:span><text:span text:style-name="T43"> </text:span><text:span text:style-name="T33">kermesse</text:span></text:p>
      <text:p text:style-name="P47"><text:span text:style-name="T33">quaggiù</text:span><text:span text:style-name="T38"> </text:span><text:span text:style-name="T33">in padu</text:span><text:span text:style-name="T43">l</text:span><text:span text:style-name="T33">e! Schivo e</text:span><text:span text:style-name="T43"> </text:span><text:span text:style-name="T33">senza stress</text:span></text:p>
      <text:p text:style-name="P47"><text:span text:style-name="T33">ma,</text:span><text:span text:style-name="T38"> </text:span><text:span text:style-name="T33">perdindi</text:span><text:span text:style-name="T38">r</text:span><text:span text:style-name="T33">indina,</text:span><text:span text:style-name="T38"> </text:span><text:span text:style-name="T33">iperuranio!</text:span></text:p>
      <text:p text:style-name="P49"/>
      <text:p text:style-name="P47"><text:span text:style-name="T33">Ero</text:span><text:span text:style-name="T38"> </text:span><text:span text:style-name="T33">apolli</text:span><text:span text:style-name="T38">n</text:span><text:span text:style-name="T33">eo e pure</text:span><text:span text:style-name="T43"> </text:span><text:span text:style-name="T33">dionisiaco!</text:span></text:p>
      <text:p text:style-name="P47"><text:span text:style-name="T33">Sapevo</text:span><text:span text:style-name="T38"> </text:span><text:span text:style-name="T33">essere</text:span><text:span text:style-name="T43"> </text:span><text:span text:style-name="T33">m</text:span><text:span text:style-name="T43">i</text:span><text:span text:style-name="T33">te</text:span><text:span text:style-name="T38"> </text:span><text:span text:style-name="T33">e anche selvaggio</text:span></text:p>
      <text:p text:style-name="P47"><text:span text:style-name="T33">e</text:span><text:span text:style-name="T43"> </text:span><text:span text:style-name="T33">fes</text:span><text:span text:style-name="T43">t</text:span><text:span text:style-name="T33">eggiavo</text:span><text:span text:style-name="T38"> </text:span><text:span text:style-name="T33">in sul</text:span></text:p>
      <text:p text:style-name="P47"><text:span text:style-name="T33">calendimaggio,</text:span><text:span text:style-name="T38"> </text:span><text:span text:style-name="T33">il</text:span><text:span text:style-name="T43"> </text:span><text:span text:style-name="T33">m</text:span><text:span text:style-name="T43">i</text:span><text:span text:style-name="T33">o fastoso</text:span></text:p>
      <text:p text:style-name="P47"><text:span text:style-name="T33">gene</text:span><text:span text:style-name="T43">t</text:span><text:span text:style-name="T33">li</text:span><text:span text:style-name="T43">a</text:span><text:span text:style-name="T33">co!</text:span></text:p>
      <text:p text:style-name="P49"/>
      <text:p text:style-name="P47"><text:span text:style-name="T33">La</text:span><text:span text:style-name="T43"> </text:span><text:span text:style-name="T33">sclerosi poi</text:span><text:span text:style-name="T43"> </text:span><text:span text:style-name="T33">giunse. </text:span><text:span text:style-name="T34">Hic sunt leones!</text:span></text:p>
      <text:p text:style-name="P47"><text:span text:style-name="T34">Hic</text:span><text:span text:style-name="T44"> </text:span><text:span text:style-name="T34">Rhodus! Salta!</text:span><text:span text:style-name="T44"> </text:span><text:span text:style-name="T33">Salto</text:span><text:span text:style-name="T38"> </text:span><text:span text:style-name="T33">su un </text:span><text:span text:style-name="T34">tapis</text:span></text:p>
      <text:p text:style-name="P47"><text:span text:style-name="T34">roulant</text:span><text:span text:style-name="T33">, ma</text:span><text:span text:style-name="T43"> </text:span><text:span text:style-name="T33">corro e</text:span><text:span text:style-name="T43"> </text:span><text:span text:style-name="T33">resto</text:span><text:span text:style-name="T38"> </text:span><text:span text:style-name="T33">fermo </text:span><text:span text:style-name="T43">l</text:span><text:span text:style-name="T33">ì</text:span></text:p>
      <text:p text:style-name="P47"><text:span text:style-name="T33">c</text:span><text:span text:style-name="T38">o</text:span><text:span text:style-name="T33">me</text:span><text:span text:style-name="T43"> </text:span><text:span text:style-name="T33">in sogno, fra i</text:span><text:span text:style-name="T43"> </text:span><text:span text:style-name="T33">laz</text:span><text:span text:style-name="T43">z</text:span><text:span text:style-name="T33">i dei </text:span><text:span text:style-name="T34">peones</text:span><text:span text:style-name="T33">!”.</text:span></text:p>
      <text:p text:style-name="P49"/>
      <text:p text:style-name="P47"><text:span text:style-name="T33">Oh venusti</text:span><text:span text:style-name="T43"> </text:span><text:span text:style-name="T33">imen</text:span><text:span text:style-name="T43">e</text:span><text:span text:style-name="T33">i! O il</text:span><text:span text:style-name="T43">l</text:span><text:span text:style-name="T33">idii</text:span><text:span text:style-name="T43"> </text:span><text:span text:style-name="T33">idi</text:span><text:span text:style-name="T43">l</text:span><text:span text:style-name="T33">lii!</text:span></text:p>
      <text:p text:style-name="P47"><text:span text:style-name="T33">Casti,</text:span><text:span text:style-name="T38"> </text:span><text:span text:style-name="T33">pronubi ac</text:span><text:span text:style-name="T43">c</text:span><text:span text:style-name="T33">enti!</text:span><text:span text:style-name="T38"> </text:span><text:span text:style-name="T33">Osiris, Isis!</text:span></text:p>
      <text:p text:style-name="P47"><text:span text:style-name="T33">Oasi del</text:span><text:span text:style-name="T43"> </text:span><text:span text:style-name="T33">senso o vano puntaspil</text:span><text:span text:style-name="T43">l</text:span><text:span text:style-name="T33">i?</text:span></text:p>
      <text:p text:style-name="P47"><text:span text:style-name="T33">Ill</text:span><text:span text:style-name="T38">u</text:span><text:span text:style-name="T33">min</text:span><text:span text:style-name="T43">a</text:span><text:span text:style-name="T33">te </text:span><text:span text:style-name="T43">i</text:span><text:span text:style-name="T33">l vate</text:span><text:span text:style-name="T43"> </text:span><text:span text:style-name="T33">in pie</text:span><text:span text:style-name="T38">n</text:span><text:span text:style-name="T33">a</text:span></text:p>
      <text:p text:style-name="P47"><text:span text:style-name="T34">crisi</text:span><text:span text:style-name="T44">s</text:span><text:span text:style-name="T33">!</text:span></text:p>
      <text:p text:style-name="P50"/>
      <text:p text:style-name="P50"/>
      <text:p text:style-name="P50"/>
      <text:p text:style-name="P47"><text:soft-page-break/><text:span text:style-name="T33">E</text:span><text:span text:style-name="T43"> </text:span><text:span text:style-name="T33">il vi</text:span><text:span text:style-name="T43">e</text:span><text:span text:style-name="T33">to va</text:span><text:span text:style-name="T43">t</text:span><text:span text:style-name="T33">e pare</text:span><text:span text:style-name="T43"> </text:span><text:span text:style-name="T33">che si cribri</text:span></text:p>
      <text:p text:style-name="P47"><text:span text:style-name="T33">fra</text:span><text:span text:style-name="T43"> </text:span><text:span text:style-name="T33">un’arsa</text:span><text:span text:style-name="T43"> </text:span><text:span text:style-name="T33">angoscia e</text:span><text:span text:style-name="T43"> </text:span><text:span text:style-name="T33">un entusia</text:span><text:span text:style-name="T38">s</text:span><text:span text:style-name="T33">mo frale.</text:span></text:p>
      <text:p text:style-name="P47"><text:span text:style-name="T33">L’</text:span><text:span text:style-name="T43">a</text:span><text:span text:style-name="T33">llego</text:span><text:span text:style-name="T38">r</text:span><text:span text:style-name="T33">ia c</text:span><text:span text:style-name="T38">o</text:span><text:span text:style-name="T33">mp</text:span><text:span text:style-name="T38">u</text:span><text:span text:style-name="T33">lsa una mo</text:span><text:span text:style-name="T38">r</text:span><text:span text:style-name="T33">ale</text:span></text:p>
      <text:p text:style-name="P50">vincente, su un sondaggio Tuttolibri.</text:p>
      <text:p text:style-name="P77"/>
      <text:p text:style-name="P59"/>
      <text:p text:style-name="P59"/>
      <text:p text:style-name="P59"/>
      <text:p text:style-name="P59"/>
      <text:p text:style-name="P59">Cineserie</text:p>
      <text:p text:style-name="P77"/>
      <text:p text:style-name="P72">Kaspar Hauser parla da solo</text:p>
      <text:p text:style-name="P50"/>
      <text:p text:style-name="P50"/>
      <text:p text:style-name="P36">Mais (p)riez pour le pauvre Gaspard!</text:p>
      <text:p text:style-name="A-epigrafe">Paul Verlaine</text:p>
      <text:p text:style-name="P50"/>
      <text:p text:style-name="P50"/>
      <text:p text:style-name="P50">Tremendo il silenzio. È peggio</text:p>
      <text:p text:style-name="P50">se parla. E mi lavo le mani</text:p>
      <text:p text:style-name="P50">poi piglio la mite pastiglia</text:p>
      <text:p text:style-name="P50">sul tavolo.</text:p>
      <text:p text:style-name="P50"/>
      <text:p text:style-name="P50">Spenta la lampada azzurra</text:p>
      <text:p text:style-name="P50">indietreggio di spalle.</text:p>
      <text:p text:style-name="P50"/>
      <text:p text:style-name="P50">(E penso: hanno freddo le martiri?</text:p>
      <text:p text:style-name="P50">Si spezzan le unghie i risorti?</text:p>
      <text:p text:style-name="P50">Così son le mani dei santi).</text:p>
      <text:p text:style-name="P50"/>
      <text:p text:style-name="P50">Me ne frego se sono piagato,</text:p>
      <text:p text:style-name="P50">persino, delle parole</text:p>
      <text:p text:style-name="P50">mi scottano, come un fiammifero</text:p>
      <text:p text:style-name="P50">però appena spento: è stizza, piuttosto</text:p>
      <text:p text:style-name="P50">che luce.</text:p>
      <text:p text:style-name="P50"/>
      <text:p text:style-name="P50">E poi c’è il lavoro: la musica</text:p>
      <text:p text:style-name="P50">intirizzita dell’alba</text:p>
      <text:p text:style-name="P50">e il mio <text:span text:style-name="T25">Glockenspiel </text:span>con le ruote.</text:p>
      <text:p text:style-name="P50"/>
      <text:p text:style-name="P50">Nel buio che anelano lumi</text:p>
      <text:p text:style-name="P50">accendo vergogne votive</text:p>
      <text:p text:style-name="P50">più tosto di quanto non sembro.</text:p>
      <text:p text:style-name="P50"/>
      <text:p text:style-name="P50"><text:soft-page-break/>A uno sputo di chiesa</text:p>
      <text:p text:style-name="P50">echeggio, ambulante, ostinato:</text:p>
      <text:p text:style-name="P50">Pregate, ridete del povero Gaspare.</text:p>
      <text:h text:style-name="P102" text:outline-level="1">La saudade dopo Italia-Brasile</text:h>
      <text:h text:style-name="P40" text:outline-level="1"/>
      <text:h text:style-name="P40" text:outline-level="1"/>
      <text:p text:style-name="P50">Zittiti i nitriti, le trombe e le polene</text:p>
      <text:p text:style-name="P50">qui, in calura, si suda e risuda,</text:p>
      <text:p text:style-name="P50">dolci suicidi; butt’acqua il petto scudo,</text:p>
      <text:p text:style-name="P50">acqua, la notte, il casso; né una nuda</text:p>
      <text:p text:style-name="P50">voglia di birra, e bere.</text:p>
      <text:p text:style-name="P50"/>
      <text:p text:style-name="P50">(Tristi spargemmo il seme, tristi</text:p>
      <text:p text:style-name="P50">scoreggiammo: così battono il petto</text:p>
      <text:p text:style-name="P50">i novizi: così cantano messa).</text:p>
      <text:p text:style-name="P50"/>
      <text:p text:style-name="P50">…Ma mordo, nella retroscena</text:p>
      <text:p text:style-name="P50">torso di rosa squillo, bordò</text:p>
      <text:p text:style-name="P50">borderò. Luogo nullo</text:p>
      <text:p text:style-name="P50">o che si sputa. Ptialina è l’infermiera,</text:p>
      <text:p text:style-name="P50">Dean Martin il suo dottore. Falsi Elvis!</text:p>
      <text:p text:style-name="P50">Voi solo, forse voi, vi siete persi.</text:p>
      <text:p text:style-name="P50"/>
      <text:p text:style-name="P50">Noi mai. Dèi prillanti!</text:p>
      <text:p text:style-name="P50">Chi v’insabbia in afa, femmina, sud?</text:p>
      <text:p text:style-name="P50">Fatti, paprica, piatto.</text:p>
      <text:p text:style-name="P50"/>
      <text:p text:style-name="P50">Sopra gli spalti di Città del Messico</text:p>
      <text:p text:style-name="P50">piansero popoli.</text:p>
      <text:p text:style-name="P50">Nel nord, ci si gettava nell’abisso</text:p>
      <text:p text:style-name="P50">a volo d’angelo.</text:p>
      <text:p text:style-name="P50"/>
      <text:p text:style-name="P50">Chi si svenò nel traffico del lutto</text:p>
      <text:p text:style-name="P50">in un’afa di maschere; chi invece</text:p>
      <text:p text:style-name="P50">si annegava col <text:span text:style-name="T25">Werther </text:span>stretto al seno.</text:p>
      <text:p text:style-name="P50"><text:soft-page-break/>La storia ha un fiume di pagine,</text:p>
      <text:p text:style-name="P50">segnalibri appassiti, molli lèmuri.</text:p>
      <text:p text:style-name="P50">Capovolta nel flash dell’occhio equino</text:p>
      <text:p text:style-name="P50">la storia ha più di una vittima.</text:p>
      <text:p text:style-name="P50"/>
      <text:p text:style-name="P50">(I maturandi masticano coca,</text:p>
      <text:p text:style-name="P50">e qui fa caldo senza redenzione).</text:p>
      <text:p text:style-name="P76"/>
      <text:p text:style-name="P58"/>
      <text:p text:style-name="P58"/>
      <text:p text:style-name="P58"/>
      <text:p text:style-name="P58"/>
      <text:p text:style-name="P58">Il lamento del Nosferatu</text:p>
      <text:p text:style-name="P58">Parabola educativa in versi zoppi</text:p>
      <text:p text:style-name="P76"/>
      <text:p text:style-name="P72"/>
      <text:p text:style-name="P50"/>
      <text:p text:style-name="P50"/>
      <text:p text:style-name="P52">“Qui, in Transilvania, la gente </text:p>
      <text:p text:style-name="P52">non ha un minimo di stile.</text:p>
      <text:p text:style-name="P52">Alzerebbe pure la cresta</text:p>
      <text:p text:style-name="P52">se non mi mostrassi un po’ ostile.</text:p>
      <text:p text:style-name="P52"/>
      <text:p text:style-name="P53">Il fatto è che son dei plebei,</text:p>
      <text:p text:style-name="P53">disprezzano l’aristocratico.</text:p>
      <text:p text:style-name="P53">Son zingari, son bottegai</text:p>
      <text:p text:style-name="P52">(io, poi, devo stargli antipatico).</text:p>
      <text:p text:style-name="P52"/>
      <text:p text:style-name="P43">Le ragazze, ad essere onesto, </text:p>
      <text:p text:style-name="P65">loro hanno gole divine!... </text:p>
      <text:p text:style-name="P65">Ma ci si stucca ben presto </text:p>
      <text:p text:style-name="P65">del sangue di contadine!</text:p>
      <text:p text:style-name="P52"/>
      <text:p text:style-name="P52">S’immolano ringalluzzite</text:p>
      <text:p text:style-name="P52">ai miei morsi sagaci e tristi;</text:p>
      <text:p text:style-name="P52">ma poi si confessano; e il prete </text:p>
      <text:p text:style-name="P52">le rimpinza di bibbie e di cristi.</text:p>
      <text:p text:style-name="P52"/>
      <text:p text:style-name="P52">Le mandano in giro coprendole</text:p>
      <text:p text:style-name="P52">di trecce d’aglio e di santi: </text:p>
      <text:p text:style-name="P52">sembrano fruttivendole,</text:p>
      <text:p text:style-name="P52">merciaie o madonne ambulanti!</text:p>
      <text:p text:style-name="P52"/>
      <text:p text:style-name="P52">Sciantose, <text:span text:style-name="T25">cocotte</text:span>, principesse</text:p>
      <text:p text:style-name="P52">E nobildonne di rango!</text:p>
      <text:p text:style-name="P52">Ecco le gole che bramo!</text:p>
      <text:p text:style-name="P52">Qui dentro non ci rimango.</text:p>
      <text:p text:style-name="P65"><text:soft-page-break/>Non resto in questa topaia</text:p>
      <text:p text:style-name="P65">dove l’oblìo della polvere</text:p>
      <text:p text:style-name="P65">copre la muffa dei secoli: </text:p>
      <text:p text:style-name="P65">Basta! Bisogna evolvere!</text:p>
      <text:p text:style-name="P65"/>
      <text:p text:style-name="P65">In paese si fanno la croce</text:p>
      <text:p text:style-name="P52">non appena qualcuno mi nomini.</text:p>
      <text:p text:style-name="P52">Pezzenti! Son meglio i miei topi</text:p>
      <text:p text:style-name="P52">da fogna! Li trovo… più uomini!</text:p>
      <text:p text:style-name="P52"/>
      <text:p text:style-name="P52">C’è del marcio in Transilvania…</text:p>
      <text:p text:style-name="P52">Qui l’entusiasmo mi langue.</text:p>
      <text:p text:style-name="P52">Qui mi deprimo: l’Europa!</text:p>
      <text:p text:style-name="P52">A fare un ricambio di sangue!</text:p>
      <text:p text:style-name="P52"/>
      <text:p text:style-name="P52">Val più una pinta di sangue</text:p>
      <text:p text:style-name="P52">che questa città sonnolenta</text:p>
      <text:p text:style-name="P52">dove, o si nasce già morti,</text:p>
      <text:p text:style-name="P52">o, in breve, lo si diventa…</text:p>
      <text:p text:style-name="P52"/>
      <text:p text:style-name="P52">Adesso mi riempio una bara</text:p>
      <text:p text:style-name="P52">con la terra del cemeterio,</text:p>
      <text:p text:style-name="P52">mi metto comodo e parto:</text:p>
      <text:p text:style-name="P52">stavolta si fa sul serio!”</text:p>
      <text:p text:style-name="P52"/>
      <text:p text:style-name="P52">Così, con il fiato un po’ corto</text:p>
      <text:p text:style-name="P52">e la voce fonda, di gràcula </text:p>
      <text:p text:style-name="P52">si lamentava il Non-morto,</text:p>
      <text:p text:style-name="P52">Nosferatu… ma sì, il Conte Dracula.</text:p>
      <text:p text:style-name="P52"/>
      <text:p text:style-name="P52">Si lamentava e ululava</text:p>
      <text:p text:style-name="P52">dalla più estrema provincia</text:p>
      <text:p text:style-name="P52"/>
      <text:p text:style-name="P52"><text:soft-page-break/>dove finisce l’umano</text:p>
      <text:p text:style-name="P52">e l’altro regno comincia.</text:p>
      <text:p text:style-name="P52"/>
      <text:p text:style-name="P52">Come sia andata a finire</text:p>
      <text:p text:style-name="P52">varia, dal libro di Stoker</text:p>
      <text:p text:style-name="P52">al film di Mùrnau: ma intuire</text:p>
      <text:p text:style-name="P52">si può che non ha fatto un poker.</text:p>
      <text:p text:style-name="P52"/>
      <text:p text:style-name="P52">Intanto se aveva il problema</text:p>
      <text:p text:style-name="P52">di darsi alla vita mondana</text:p>
      <text:p text:style-name="P52">non doveva scegliersi Brema</text:p>
      <text:p text:style-name="P52">o la Londra vittoriana!</text:p>
      <text:p text:style-name="P52"/>
      <text:p text:style-name="P52">(Poteva venire in riviera:</text:p>
      <text:p text:style-name="P52">ci sarebbe stato più sugo:</text:p>
      <text:p text:style-name="P52">di notte affondar la dentiera</text:p>
      <text:p text:style-name="P52">in qualche costoso <text:span text:style-name="T26">paciugo!</text:span></text:p>
      <text:p text:style-name="P52"/>
      <text:p text:style-name="P52">Poteva raggiungerci a Genova</text:p>
      <text:p text:style-name="P52">tra i Guarneri, i Mazzini e i Colombi:</text:p>
      <text:p text:style-name="P52">vi immaginate un non morto</text:p>
      <text:p text:style-name="P52">che s’aggira in mezzo agli zombie?</text:p>
      <text:p text:style-name="P52"/>
      <text:p text:style-name="P52">Se avesse passato un week end</text:p>
      <text:p text:style-name="P52">fra assessori e pedanti nostrani.</text:p>
      <text:p text:style-name="P52">Oh, li avrebbe rivalutati</text:p>
      <text:p text:style-name="P52">i suoi zingari transilvani!</text:p>
      <text:p text:style-name="P52"/>
      <text:p text:style-name="P52">Li avrebbe anche riconosciuti</text:p>
      <text:p text:style-name="P52">a suonar per le piazze, e non male:</text:p>
      <text:p text:style-name="P52">son gli effetti del vampirismo</text:p>
      <text:p text:style-name="P52">su scala internazionale…</text:p>
      <text:p text:style-name="P52"/>
      <text:p text:style-name="P52"><text:soft-page-break/>Se apprezzava le pantegane</text:p>
      <text:p text:style-name="P52">da salotto o da compagnia</text:p>
      <text:p text:style-name="P52">poteva venir fra i carrugi:</text:p>
      <text:p text:style-name="P52">ce n’è d’ogni ceppo ed etnìa…)</text:p>
      <text:p text:style-name="P52"/>
      <text:p text:style-name="P52">Ma poi! ...cader nell’inghippo</text:p>
      <text:p text:style-name="P52">della prima sonnambula scialba</text:p>
      <text:p text:style-name="P52">e, chino sul collo sbiancato </text:p>
      <text:p text:style-name="P52">farsi inchiodare dall’alba...</text:p>
      <text:p text:style-name="P52"/>
      <text:p text:style-name="P52">Lucy, che ha letto in giro</text:p>
      <text:p text:style-name="P52">“Una bimba dal cuore puro</text:p>
      <text:p text:style-name="P52">può distrarre, una notte, il vampiro</text:p>
      <text:p text:style-name="P52">finché l’alba lo mette al muro”</text:p>
      <text:p text:style-name="P52"/>
      <text:p text:style-name="P52">subito pensa “mio dio!</text:p>
      <text:p text:style-name="P52">Una bimba dal cuore puro?</text:p>
      <text:p text:style-name="P52">Gesù! Ma quella son io!”</text:p>
      <text:p text:style-name="P52">E inizia a giocare duro.</text:p>
      <text:p text:style-name="P52"/>
      <text:p text:style-name="P52">Parte così motivata,</text:p>
      <text:p text:style-name="P52">con tale determinazione! </text:p>
      <text:p text:style-name="P52">Pare una neolaureata</text:p>
      <text:p text:style-name="P52">che risponde a qualche inserzione.</text:p>
      <text:p text:style-name="P52"/>
      <text:p text:style-name="P52">Per natura si sa che la donna </text:p>
      <text:p text:style-name="P52">è portata all’autosacrificio</text:p>
      <text:p text:style-name="P52">(beninteso, finché l’uomo amato</text:p>
      <text:p text:style-name="P52">non le schiaccia a metà il dentifricio).</text:p>
      <text:p text:style-name="P52"/>
      <text:p text:style-name="P52"/>
      <text:p text:style-name="P52"/>
      <text:p text:style-name="P52"/>
      <text:p text:style-name="P52"><text:soft-page-break/>Così, appena giunta la sera</text:p>
      <text:p text:style-name="P52">s’infila in una vestaglia</text:p>
      <text:p text:style-name="P52">candida; sulla specchiera</text:p>
      <text:p text:style-name="P52">la forma muliebre si staglia.</text:p>
      <text:p text:style-name="P52"/>
      <text:p text:style-name="P52">Mastica due o tre orazioni</text:p>
      <text:p text:style-name="P52">ma l’uscio lo lascia aperto:</text:p>
      <text:p text:style-name="P55">sub specie vespertilionis</text:p>
      <text:p text:style-name="P52">s’intrude Dracula, esperto.</text:p>
      <text:p text:style-name="P52"/>
      <text:p text:style-name="P52">(<text:span text:style-name="T25">Vespertilio </text:span>è il pipistrello,</text:p>
      <text:p text:style-name="P52">puoi saperlo dal dizionario</text:p>
      <text:p text:style-name="P52">o da Wikipedia; o da qualche</text:p>
      <text:p text:style-name="P52">puntata del “Milionario”)</text:p>
      <text:p text:style-name="P52"/>
      <text:p text:style-name="P52">Lei finge di nulla, si spazzola</text:p>
      <text:p text:style-name="P52">i capelli fino a sfinirsi.</text:p>
      <text:p text:style-name="P52">Il vampiro – che bene non razzola</text:p>
      <text:p text:style-name="P52">– comincia già a sdilinquirsi.</text:p>
      <text:p text:style-name="P52"/>
      <text:p text:style-name="P52">Esce di quinta, avanza</text:p>
      <text:p text:style-name="P52">verso l’alcova già tiepida.</text:p>
      <text:p text:style-name="P52">Lucy, trepida intrepida</text:p>
      <text:p text:style-name="P52">mima una noncuranza.</text:p>
      <text:p text:style-name="P52"/>
      <text:p text:style-name="P52">Ma poi l’aspetta sul letto</text:p>
      <text:p text:style-name="P52">in posa statuaria ed ansiosa.</text:p>
      <text:p text:style-name="P52">Nosferatu si mette in ginocchio</text:p>
      <text:p text:style-name="P52">preparandosi all’endovenosa.</text:p>
      <text:p text:style-name="P52"/>
      <text:p text:style-name="P52">Che apparizione repente!</text:p>
      <text:p text:style-name="P52">Che intrigo, che istinto fatale…</text:p>
      <text:p text:style-name="P52"/>
      <text:p text:style-name="P52"><text:soft-page-break/>Che incontro inumano e struggente,</text:p>
      <text:p text:style-name="P52">che trasfusione fiscale!...</text:p>
      <text:p text:style-name="P52"/>
      <text:p text:style-name="P52">Un vampiro si trova a suo agio</text:p>
      <text:p text:style-name="P52">quando, in <text:span text:style-name="T25">corvée </text:span>sua nottambula</text:p>
      <text:p text:style-name="P52">morde con labbra di plagio…</text:p>
      <text:p text:style-name="P52">Meno, se una sonnambula</text:p>
      <text:p text:style-name="P52"/>
      <text:p text:style-name="P52">mite lo tiene avvinto </text:p>
      <text:p text:style-name="P52">sulle sue tette pudiche:</text:p>
      <text:p text:style-name="P52">capita che l’inestinto</text:p>
      <text:p text:style-name="P52">immemore delle più antiche</text:p>
      <text:p text:style-name="P52"/>
      <text:p text:style-name="P52">sentenze, si trovi all’aurora</text:p>
      <text:p text:style-name="P52">sorpreso dai raggi letali</text:p>
      <text:p text:style-name="P52">come un amante inglorioso</text:p>
      <text:p text:style-name="P52">che raccolga calzoni e stivali!</text:p>
      <text:p text:style-name="P52"/>
      <text:p text:style-name="P52">Il sole, zap! Te lo fulmina,</text:p>
      <text:p text:style-name="P52">la luce lo accèca, lo annienta,</text:p>
      <text:p text:style-name="P52">lo riduce a un mucchio di cenere</text:p>
      <text:p text:style-name="P52">che finisce nella rumenta.</text:p>
      <text:p text:style-name="P52"/>
      <text:p text:style-name="P52">Gli spazzini di quel rione, poi, </text:p>
      <text:p text:style-name="P52">nella ronda notturna</text:p>
      <text:p text:style-name="P52">scarican giù dal bidone</text:p>
      <text:p text:style-name="P52">le ceneri (pardon, dall’urna).</text:p>
      <text:p text:style-name="P52"/>
      <text:p text:style-name="P52">Non solo: con mossa prosaica</text:p>
      <text:p text:style-name="P52">(sicuramente non aulica) </text:p>
      <text:p text:style-name="P52">ci passano su il detersivo</text:p>
      <text:p text:style-name="P52">usando la pompa idraulica.</text:p>
      <text:p text:style-name="P52"/>
      <text:p text:style-name="P52"><text:soft-page-break/>Ma il governo di Transilvania</text:p>
      <text:p text:style-name="P52">prende a affittare le stanze</text:p>
      <text:p text:style-name="P52">del maniero rimasto deserto</text:p>
      <text:p text:style-name="P52">in saldi, per le vacanze.</text:p>
      <text:p text:style-name="P52"/>
      <text:p text:style-name="P52">Ci va a consumare le nozze</text:p>
      <text:p text:style-name="P52">l’impiegato con la sua sposa.</text:p>
      <text:p text:style-name="P52">Oppure bancari, dall’indole</text:p>
      <text:p text:style-name="P52">romantica e tenebrosa.</text:p>
      <text:p text:style-name="P52"/>
      <text:p text:style-name="P52">La modella ci va col <text:span text:style-name="T26">bauscia</text:span></text:p>
      <text:p text:style-name="P52">con l’ansia d’un coito interdetto</text:p>
      <text:p text:style-name="P52">da frotte di animatori</text:p>
      <text:p text:style-name="P52">muniti di mazza e paletto.</text:p>
      <text:p text:style-name="P52"/>
      <text:p text:style-name="P52">Nosferatu di tutto il mondo!</text:p>
      <text:p text:style-name="P52">Se non tollerate gli abusi</text:p>
      <text:p text:style-name="P52">restatevi dentro i castelli,</text:p>
      <text:p text:style-name="P52">protetti, sbarrati, rinchiusi!</text:p>
      <text:p text:style-name="P52"/>
      <text:p text:style-name="P52">Semmai, quando proprio vi pizzica</text:p>
      <text:p text:style-name="P52">svolazzate via appena è notte:</text:p>
      <text:p text:style-name="P52">gavazzate, alla mia salute</text:p>
      <text:p text:style-name="P52">con fanciulle sanguigne e bigotte.</text:p>
      <text:p text:style-name="P52"/>
      <text:p text:style-name="P52">Scansate le preci e le croci</text:p>
      <text:p text:style-name="P52">ed anche il turista che eiacula</text:p>
      <text:p text:style-name="P52">non appena il tour gli promette</text:p>
      <text:p text:style-name="P52">lo <text:span text:style-name="T25">strip </text:span>delle spose di Dracula!</text:p>
      <text:p text:style-name="P52"/>
      <text:p text:style-name="P52">Rimanete laggiù in Transilvania</text:p>
      <text:p text:style-name="P52">dove ai larici pendono stelle</text:p>
      <text:p text:style-name="P52"/>
      <text:p text:style-name="P52"><text:soft-page-break/>e i rivi sussurran la lagna</text:p>
      <text:p text:style-name="P52">di <text:span text:style-name="T25">rusalke </text:span>rimaste zitelle.</text:p>
      <text:p text:style-name="P52"/>
      <text:p text:style-name="P52">(Le <text:span text:style-name="T25">rusalke </text:span>son spirti fluviali</text:p>
      <text:p text:style-name="P52">che hanno un modo alquanto poetico</text:p>
      <text:p text:style-name="P52">di far fuori i comuni mortali:</text:p>
      <text:p text:style-name="P52">li uccidono a suon di solletico!)</text:p>
      <text:p text:style-name="P52"/>
      <text:p text:style-name="P52">Li sentite i fratelli lupi?</text:p>
      <text:p text:style-name="P52">Loro fanno la guardia al castello,</text:p>
      <text:p text:style-name="P52">non permettono l’animazione,</text:p>
      <text:p text:style-name="P52">nemmeno arrivasse Fiorello!</text:p>
      <text:p text:style-name="P52"/>
      <text:p text:style-name="P52">I lupi mangiano il vento,</text:p>
      <text:p text:style-name="P52">come diceva il poeta.</text:p>
      <text:p text:style-name="P52">La fame non è appannaggio</text:p>
      <text:p text:style-name="P52">Del solo aedo, od auleta.</text:p>
      <text:p text:style-name="P52"/>
      <text:p text:style-name="P52">I lupi, i lupi hanno fame<text:line-break/>ed anche i vampiri hanno</text:p>
      <text:p text:style-name="P52">fame <text:span text:style-name="T47"><text:s/></text:span></text:p>
      <text:p text:style-name="P52">occhi verdi come cristalli,</text:p>
      <text:p text:style-name="P52">denti acuti come le lame.</text:p>
      <text:p text:style-name="P92"/>
      <text:p text:style-name="P50">Restate fra rocce precipiti </text:p>
      <text:p text:style-name="P50">e dirupi. Ascoltate lontane</text:p>
      <text:p text:style-name="P50">le ciarde ungheresi: bufere</text:p>
      <text:p text:style-name="P50">di corde, bracciali e sottane.</text:p>
      <text:p text:style-name="P50"/>
      <text:p text:style-name="P83">(…Oh gli alberghi ardui al</text:p>
      <text:p text:style-name="P52">piazzista </text:p>
      <text:p text:style-name="P52"/>
      <text:p text:style-name="P52"><text:soft-page-break/>che insinuano all’ospite</text:p>
      <text:p text:style-name="P52">grezzo</text:p>
      <text:p text:style-name="P52">stralunati sogni e febbrili,</text:p>
      <text:p text:style-name="P52">nostalgie senza oggetto né prezzo,</text:p>
      <text:p text:style-name="P52"/>
      <text:p text:style-name="P52">che gli velano gli occhi di danze</text:p>
      <text:p text:style-name="P52">e <text:span text:style-name="T25">baedeker </text:span>di amori defunti</text:p>
      <text:p text:style-name="P52">calendari di altre nazioni,</text:p>
      <text:p text:style-name="P52">lunghi treni e velluti consunti…)</text:p>
      <text:p text:style-name="P52"/>
      <text:p text:style-name="P52">Rimanete nel tetro maniero</text:p>
      <text:p text:style-name="P52">fra i saloni dell’ombre</text:p>
      <text:p text:style-name="P52">digiune.</text:p>
      <text:p text:style-name="P52">Se fumare o se bere un cicchetto</text:p>
      <text:p text:style-name="P52">decidetelo in base</text:p>
      <text:p text:style-name="P52">alle lune!</text:p>
      <text:p text:style-name="P52"/>
      <text:p text:style-name="P52">O, le sere di gala spruzzatevi</text:p>
      <text:p text:style-name="P52">deodorante sotto il patagio.</text:p>
      <text:p text:style-name="P52">Infestate la noia e la notte,</text:p>
      <text:p text:style-name="P52">che almeno si crepa più adagio</text:p>
      <text:p text:style-name="P52"/>
      <text:p text:style-name="P52">(il “patagio” sarebbe l’ascella</text:p>
      <text:p text:style-name="P52">del pipistrello in questione;</text:p>
      <text:p text:style-name="P52">è così che, con la pipistrella</text:p>
      <text:p text:style-name="P52">valorizzano il fero ormone).</text:p>
      <text:p text:style-name="P52"/>
      <text:p text:style-name="P52">Ma non fatevi mai tentare</text:p>
      <text:p text:style-name="P52">dai tentacoli evanescenti</text:p>
      <text:p text:style-name="P52">di metropoli viste nel sogno:</text:p>
      <text:p text:style-name="P52">non è sangue pei vostri denti.</text:p>
      <text:p text:style-name="P75"/>
      <text:p text:style-name="P79"/>
      <text:p text:style-name="P61"/>
      <text:p text:style-name="P61"/>
      <text:p text:style-name="P61"/>
      <text:p text:style-name="P61"/>
      <text:p text:style-name="P61">I topi e lo chef</text:p>
      <text:p text:style-name="P50"><text:s text:c="2"/></text:p>
      <text:p text:style-name="P50"/>
      <text:p text:style-name="P50"/>
      <text:p text:style-name="P63"/>
      <text:p text:style-name="P64"/>
      <text:p text:style-name="P64"/>
      <text:p text:style-name="P64"/>
      <text:p text:style-name="P64"/>
      <text:p text:style-name="P50"/>
      <text:p text:style-name="P50"/>
      <text:p text:style-name="P50"><text:s text:c="8"/></text:p>
      <text:p text:style-name="P64"/>
      <text:p text:style-name="P64"><text:s text:c="3"/></text:p>
      <text:p text:style-name="P95"/>
      <text:p text:style-name="P25"/>
      <text:p text:style-name="P25"/>
      <text:p text:style-name="P25"/>
      <text:p text:style-name="P25"/>
      <text:p text:style-name="P25"/>
      <text:p text:style-name="P25"/>
      <text:p text:style-name="P25"/>
      <text:p text:style-name="P25"/>
      <text:p text:style-name="P27"><text:span text:style-name="T24">I topi e lo chef </text:span><text:span text:style-name="T23">è un’invettiva in versi che scrissi nel 1992 e</text:span> registrai, fortunosamente, a casa del medico, musicista e soprattutto amico fedele, Marco Spiccio. Il poemetto è quindi datato e databile: personaggi che hanno <text:s/>pesato – in tutti sensi – lungo quegli anni sono suggeriti in modo più o meno esplicito. L’allegoria “kafkiana” del mondo dei topi intendeva stigmatizzare, una volta per tutte, l’ascendere trionfale, dopo le ultime incertezze e i fasti e le miserie degli anni Ottanta, di una società davvero globalizzata, integrata e disintegrata, e senza più speranza di uscita, fosse pure un’uscita di <text:s/>sicurezza. Gli ultracorpi , le spore invasive e copiose del nuovo “cartello” culturale eliminavano spietatamente – cioè ignoravano – ogni altra possibilità e <text:s/>iniziativa che non possedesse il suo “imprimatur”. Non si trattava, come dicono le anime belle d’entrambe le parti ancora adesso, di distruggere la cultura in nome dell’ignoranza (magari la santa “grande ignoranza” degli <text:s/>Gnostici!). Si trattava, semmai, di spostare il mercato verso prodotti imposti, levando di mezzo quelli considerati meno funzionali. Meno funzionali alla vendita, innanzitutto: ma anche all’etica di questa nuova, subentrata, sgangherata, o meglio, nebulosa cultura, di una società che poi venne chiamata “liquida”, magari senza specificare il tipo di fluido... Così è avvenuto un paradosso insieme ridicolo e tragico: il linguaggio non funzionale al potere e al sistema (ogni linguaggio consapevole o, comunque, “non pubblicitario”, a questo punto, lo è ) viene automaticamente rifiutato come spam sociale. Rivoluzionaria, diventa allora la lingua della differenza, ma la lingua della differenza dev’essere “mutizzata”, e i media lavorano più allo scopo di censurare, che non di comunicare. Quello che la società accetta di comunicare, è automaticamente funzionale a lei, o quanto meno tollerabile. Essere stati preveggenti in tal senso è ben poca soddisfazione. <text:span text:style-name="T57">È</text:span> la soddisfazione un po’ da Cassandre da bar, di poter affermare: “Io l’avevo detto”. <text:span text:style-name="T26">I topi e lo chef</text:span> è dunque lo specchio, fedele e deformato, dei miei – e non solo miei – umori e malumori di quegli anni; o, <text:s/>se preferite, una giocosa vendetta che mi prendevo nei loro confronti.</text:p>
      <text:p text:style-name="P72"/>
      <text:p text:style-name="P50"/>
      <text:p text:style-name="P50"/>
      <text:p text:style-name="P46"><text:span text:style-name="T4">Che</text:span><text:span text:style-name="T5"> </text:span><text:span text:style-name="T4">dire de</text:span><text:span text:style-name="T5">l</text:span><text:span text:style-name="T4">lo chef?</text:span><text:span text:style-name="T5"> </text:span><text:span text:style-name="T4">Era un grande</text:span><text:span text:style-name="T5"> </text:span><text:span text:style-name="T4">a suo m</text:span><text:span text:style-name="T6">o</text:span><text:span text:style-name="T4">do. </text:span></text:p>
      <text:p text:style-name="P47"><text:span text:style-name="T33">Grande nel cond</text:span><text:span text:style-name="T43">i</text:span><text:span text:style-name="T33">me</text:span><text:span text:style-name="T38">n</text:span><text:span text:style-name="T33">to, grande</text:span><text:span text:style-name="T43"> </text:span><text:span text:style-name="T33">nella</text:span><text:span text:style-name="T43"> </text:span><text:span text:style-name="T33">cottu</text:span><text:span text:style-name="T38">r</text:span><text:span text:style-name="T33">a!</text:span></text:p>
      <text:p text:style-name="P47"><text:span text:style-name="T33">Lui</text:span><text:span text:style-name="T43"> </text:span><text:span text:style-name="T33">rendeva</text:span><text:span text:style-name="T43"> </text:span><text:span text:style-name="T33">avvince</text:span><text:span text:style-name="T38">n</text:span><text:span text:style-name="T33">te persino</text:span><text:span text:style-name="T38"> </text:span><text:span text:style-name="T33">l’uovo sodo...</text:span></text:p>
      <text:p text:style-name="P47"><text:span text:style-name="T33">e la f</text:span><text:span text:style-name="T43">a</text:span><text:span text:style-name="T33">me ai sui</text:span><text:span text:style-name="T43"> </text:span><text:span text:style-name="T33">t</text:span><text:span text:style-name="T43">e</text:span><text:span text:style-name="T33">m</text:span><text:span text:style-name="T38">p</text:span><text:span text:style-name="T33">i non face</text:span><text:span text:style-name="T38">v</text:span><text:span text:style-name="T33">a paura!</text:span></text:p>
      <text:p text:style-name="P50"/>
      <text:p text:style-name="P47"><text:span text:style-name="T33">Sì, l’ap</text:span><text:span text:style-name="T38">p</text:span><text:span text:style-name="T33">et</text:span><text:span text:style-name="T43">i</text:span><text:span text:style-name="T33">to c’era,</text:span><text:span text:style-name="T38"> </text:span><text:span text:style-name="T33">ma</text:span><text:span text:style-name="T43"> </text:span><text:span text:style-name="T33">poi c’era</text:span><text:span text:style-name="T43"> </text:span><text:span text:style-name="T33">un cat</text:span><text:span text:style-name="T43">a</text:span><text:span text:style-name="T33">logo</text:span></text:p>
      <text:p text:style-name="P47"><text:span text:style-name="T33">di</text:span><text:span text:style-name="T43"> </text:span><text:span text:style-name="T33">ogni gastron</text:span><text:span text:style-name="T38">o</text:span><text:span text:style-name="T33">m</text:span><text:span text:style-name="T43">i</text:span><text:span text:style-name="T33">a, e popola</text:span><text:span text:style-name="T38">r</text:span><text:span text:style-name="T33">e e c</text:span><text:span text:style-name="T38">o</text:span><text:span text:style-name="T33">lta.</text:span></text:p>
      <text:p text:style-name="P47"><text:span text:style-name="T33">Ed</text:span><text:span text:style-name="T38"> </text:span><text:span text:style-name="T33">anche fra</text:span><text:span text:style-name="T43"> </text:span><text:span text:style-name="T33">noi topi,</text:span><text:span text:style-name="T38"> </text:span><text:span text:style-name="T33">semb</text:span><text:span text:style-name="T38">r</text:span><text:span text:style-name="T33">ava esserci</text:span><text:span text:style-name="T43"> </text:span><text:span text:style-name="T33">dialogo…</text:span><text:span text:style-name="T38"> </text:span></text:p>
      <text:p text:style-name="P47"><text:span text:style-name="T33">Eh sì! Non si squ</text:span><text:span text:style-name="T43">i</text:span><text:span text:style-name="T33">ttisce</text:span><text:span text:style-name="T43"> </text:span><text:span text:style-name="T33">più c</text:span><text:span text:style-name="T38">o</text:span><text:span text:style-name="T33">me</text:span><text:span text:style-name="T43"> </text:span><text:span text:style-name="T33">una vo</text:span><text:span text:style-name="T43">l</text:span><text:span text:style-name="T33">ta!</text:span></text:p>
      <text:p text:style-name="P49"/>
      <text:p text:style-name="P47"><text:span text:style-name="T33">Uno chef è</text:span><text:span text:style-name="T43"> </text:span><text:span text:style-name="T33">autorevo</text:span><text:span text:style-name="T43">l</text:span><text:span text:style-name="T33">e, il</text:span><text:span text:style-name="T43"> </text:span><text:span text:style-name="T33">suo gusto si </text:span><text:span text:style-name="T43">i</text:span><text:span text:style-name="T33">mpone </text:span></text:p>
      <text:p text:style-name="P47"><text:span text:style-name="T33">su questioni, bocconi,</text:span><text:span text:style-name="T38"> </text:span><text:span text:style-name="T33">su salsine,</text:span><text:span text:style-name="T38"> </text:span><text:span text:style-name="T33">al</text:span><text:span text:style-name="T43">i</text:span><text:span text:style-name="T33">menti!</text:span></text:p>
      <text:p text:style-name="P47"><text:span text:style-name="T33">I topi</text:span><text:span text:style-name="T43"> </text:span><text:span text:style-name="T33">sono in troppi:</text:span><text:span text:style-name="T43"> </text:span><text:span text:style-name="T33">sondaggi d’opinio</text:span><text:span text:style-name="T38">n</text:span><text:span text:style-name="T33">e</text:span></text:p>
      <text:p text:style-name="P47"><text:span text:style-name="T33">ce</text:span><text:span text:style-name="T43"> </text:span><text:span text:style-name="T33">li riv</text:span><text:span text:style-name="T43">e</text:span><text:span text:style-name="T33">lan roz</text:span><text:span text:style-name="T43">z</text:span><text:span text:style-name="T33">i, poveri d’arg</text:span><text:span text:style-name="T38">o</text:span><text:span text:style-name="T33">m</text:span><text:span text:style-name="T43">e</text:span><text:span text:style-name="T33">nti.</text:span></text:p>
      <text:p text:style-name="P50"/>
      <text:p text:style-name="P47"><text:span text:style-name="T33">Lo</text:span><text:span text:style-name="T38"> </text:span><text:span text:style-name="T33">chef dice</text:span><text:span text:style-name="T43"> </text:span><text:span text:style-name="T33">la</text:span><text:span text:style-name="T43"> </text:span><text:span text:style-name="T33">sua?</text:span><text:span text:style-name="T43"> </text:span><text:span text:style-name="T33">Il suo piatto</text:span><text:span text:style-name="T38"> </text:span><text:span text:style-name="T33">è fi</text:span><text:span text:style-name="T38">r</text:span><text:span text:style-name="T33">m</text:span><text:span text:style-name="T43">a</text:span><text:span text:style-name="T33">to,</text:span></text:p>
      <text:p text:style-name="P47"><text:span text:style-name="T33">l’i</text:span><text:span text:style-name="T38">n</text:span><text:span text:style-name="T33">terve</text:span><text:span text:style-name="T38">n</text:span><text:span text:style-name="T33">to preciso,</text:span><text:span text:style-name="T38"> </text:span><text:span text:style-name="T33">spie</text:span><text:span text:style-name="T38">g</text:span><text:span text:style-name="T33">a perché</text:span><text:span text:style-name="T43"> </text:span><text:span text:style-name="T33">e per c</text:span><text:span text:style-name="T38">o</text:span><text:span text:style-name="T33">m</text:span><text:span text:style-name="T43">e</text:span><text:span text:style-name="T33">,</text:span></text:p>
      <text:p text:style-name="P47"><text:span text:style-name="T33">la</text:span><text:span text:style-name="T43"> doxa </text:span><text:span text:style-name="T33">sonda il</text:span><text:span text:style-name="T43"> </text:span><text:span text:style-name="T33">topo senza ch</text:span><text:span text:style-name="T43">i</text:span><text:span text:style-name="T33">edergli</text:span><text:span text:style-name="T43"> </text:span><text:span text:style-name="T33">il</text:span><text:span text:style-name="T43"> </text:span><text:span text:style-name="T33">nome… </text:span></text:p>
      <text:p text:style-name="P47"><text:span text:style-name="T33">Il</text:span><text:span text:style-name="T43"> </text:span><text:span text:style-name="T33">topo parla,</text:span><text:span text:style-name="T38"> </text:span><text:span text:style-name="T33">parla… ma</text:span><text:span text:style-name="T43"> </text:span><text:span text:style-name="T33">nell</text:span><text:span text:style-name="T38">’</text:span><text:span text:style-name="T33">anon</text:span><text:span text:style-name="T43">i</text:span><text:span text:style-name="T33">m</text:span><text:span text:style-name="T43">at</text:span><text:span text:style-name="T33">o.</text:span></text:p>
      <text:p text:style-name="P49"/>
      <text:p text:style-name="P47"><text:span text:style-name="T33">Si pre</text:span><text:span text:style-name="T43">t</text:span><text:span text:style-name="T33">ende che</text:span><text:span text:style-name="T43"> </text:span><text:span text:style-name="T33">i topi</text:span><text:span text:style-name="T43"> </text:span><text:span text:style-name="T33">siano tu</text:span><text:span text:style-name="T43">t</text:span><text:span text:style-name="T33">ti</text:span><text:span text:style-name="T43"> </text:span><text:span text:style-name="T33">live</text:span><text:span text:style-name="T43">l</text:span><text:span text:style-name="T33">la</text:span><text:span text:style-name="T43">t</text:span><text:span text:style-name="T33">i.</text:span></text:p>
      <text:p text:style-name="P47"><text:span text:style-name="T33">Ce</text:span><text:span text:style-name="T38">r</text:span><text:span text:style-name="T33">to, ma</text:span><text:span text:style-name="T43"> </text:span><text:span text:style-name="T33">nel rispe</text:span><text:span text:style-name="T43">t</text:span><text:span text:style-name="T33">to di</text:span><text:span text:style-name="T43"> </text:span><text:span text:style-name="T33">loro differen</text:span><text:span text:style-name="T43">z</text:span><text:span text:style-name="T33">e!</text:span></text:p>
      <text:p text:style-name="P47"><text:span text:style-name="T33">Il</text:span><text:span text:style-name="T43"> </text:span><text:span text:style-name="T33">libero</text:span><text:span text:style-name="T38"> </text:span><text:span text:style-name="T33">m</text:span><text:span text:style-name="T43">e</text:span><text:span text:style-name="T33">rcato</text:span><text:span text:style-name="T38"> </text:span><text:span text:style-name="T33">ha le</text:span><text:span text:style-name="T43"> </text:span><text:span text:style-name="T33">sue</text:span><text:span text:style-name="T43"> </text:span><text:span text:style-name="T33">brave esigen</text:span><text:span text:style-name="T43">z</text:span><text:span text:style-name="T33">e, </text:span></text:p>
      <text:p text:style-name="P47"><text:span text:style-name="T33">i</text:span><text:span text:style-name="T43"> </text:span><text:span text:style-name="T33">target</text:span><text:span text:style-name="T43"> </text:span><text:span text:style-name="T33">dei prodot</text:span><text:span text:style-name="T43">t</text:span><text:span text:style-name="T33">i son ben</text:span><text:span text:style-name="T38"> </text:span><text:span text:style-name="T33">differenz</text:span><text:span text:style-name="T43">i</text:span><text:span text:style-name="T33">ati!</text:span></text:p>
      <text:p text:style-name="P50"/>
      <text:p text:style-name="P50"/>
      <text:p text:style-name="P50"/>
      <text:p text:style-name="P50"/>
      <text:p text:style-name="P47"><text:span text:style-name="T33"/></text:p>
      <text:p text:style-name="P47"><text:soft-page-break/><text:span text:style-name="T33">Il</text:span><text:span text:style-name="T43"> </text:span><text:span text:style-name="T33">dissenso e </text:span><text:span text:style-name="T43">i</text:span><text:span text:style-name="T33">l consenso sono entr</text:span><text:span text:style-name="T43">a</text:span><text:span text:style-name="T33">m</text:span><text:span text:style-name="T38">b</text:span><text:span text:style-name="T33">i appoggi</text:span><text:span text:style-name="T43">a</text:span><text:span text:style-name="T33">ti,</text:span><text:span text:style-name="T38"> </text:span></text:p>
      <text:p text:style-name="P47"><text:span text:style-name="T33">batti</text:span><text:span text:style-name="T38">b</text:span><text:span text:style-name="T33">ecco e dia</text:span><text:span text:style-name="T43">l</text:span><text:span text:style-name="T33">et</text:span><text:span text:style-name="T43">t</text:span><text:span text:style-name="T33">ica</text:span><text:span text:style-name="T43"> </text:span><text:span text:style-name="T33">fan più </text:span><text:span text:style-name="T36">share</text:span><text:span text:style-name="T33"> che</text:span><text:span text:style-name="T43"> </text:span><text:span text:style-name="T33">paura;</text:span></text:p>
      <text:p text:style-name="P47"><text:span text:style-name="T33">in</text:span><text:span text:style-name="T38"> </text:span><text:span text:style-name="T33">quanto non scal</text:span><text:span text:style-name="T38">f</text:span><text:span text:style-name="T33">iscono nemmeno la struttu</text:span><text:span text:style-name="T38">r</text:span><text:span text:style-name="T33">a </text:span></text:p>
      <text:p text:style-name="P47"><text:span text:style-name="T33">del</text:span><text:span text:style-name="T43"> </text:span><text:span text:style-name="T33">sist</text:span><text:span text:style-name="T43">e</text:span><text:span text:style-name="T33">ma m</text:span><text:span text:style-name="T43">a</text:span><text:span text:style-name="T33">gnan</text:span><text:span text:style-name="T43">i</text:span><text:span text:style-name="T33">mo che</text:span><text:span text:style-name="T43"> li ha pure invitati</text:span><text:span text:style-name="T33">.</text:span></text:p>
      <text:p text:style-name="P49"/>
      <text:p text:style-name="P47"><text:span text:style-name="T33">Il</text:span><text:span text:style-name="T43"> </text:span><text:span text:style-name="T33">dissenso più</text:span><text:span text:style-name="T38"> </text:span><text:span text:style-name="T33">dras</text:span><text:span text:style-name="T43">t</text:span><text:span text:style-name="T33">ico rar</text:span><text:span text:style-name="T43">a</text:span><text:span text:style-name="T33">men</text:span><text:span text:style-name="T43">t</text:span><text:span text:style-name="T33">e si avvia…</text:span></text:p>
      <text:p text:style-name="P47"><text:span text:style-name="T33">“Drast</text:span><text:span text:style-name="T43">i</text:span><text:span text:style-name="T33">co” ne</text:span><text:span text:style-name="T43">l</text:span><text:span text:style-name="T33">l’origine</text:span><text:span text:style-name="T43"> </text:span><text:span text:style-name="T33">vuol dire</text:span><text:span text:style-name="T43"> </text:span><text:span text:style-name="T33">lassativo</text:span></text:p>
      <text:p text:style-name="P47"><text:span text:style-name="T33">e</text:span><text:span text:style-name="T43"> </text:span><text:span text:style-name="T33">al dissenso più drastico</text:span><text:span text:style-name="T38"> </text:span><text:span text:style-name="T33">l’ute</text:span><text:span text:style-name="T38">n</text:span><text:span text:style-name="T33">te più</text:span><text:span text:style-name="T38"> </text:span><text:span text:style-name="T33">passivo</text:span></text:p>
      <text:p text:style-name="P47"><text:span text:style-name="T33">reagisce con</text:span><text:span text:style-name="T38"> </text:span><text:span text:style-name="T33">le co</text:span><text:span text:style-name="T43">l</text:span><text:span text:style-name="T33">iche</text:span><text:span text:style-name="T43"> </text:span><text:span text:style-name="T33">e la dissente</text:span><text:span text:style-name="T38">r</text:span><text:span text:style-name="T33">ia.</text:span></text:p>
      <text:p text:style-name="P50"/>
      <text:p text:style-name="P47"><text:span text:style-name="T33">È il t</text:span><text:span text:style-name="T38">r</text:span><text:span text:style-name="T33">end che</text:span><text:span text:style-name="T43"> </text:span><text:span text:style-name="T33">stabilisce</text:span><text:span text:style-name="T43"> </text:span><text:span text:style-name="T33">la</text:span><text:span text:style-name="T43"> </text:span><text:span text:style-name="T33">sc</text:span><text:span text:style-name="T43">e</text:span><text:span text:style-name="T33">lta</text:span><text:span text:style-name="T43"> </text:span><text:span text:style-name="T33">e l’</text:span><text:span text:style-name="T43">i</text:span><text:span text:style-name="T33">m</text:span><text:span text:style-name="T38">b</text:span><text:span text:style-name="T33">arazzo…</text:span><text:span text:style-name="T38"> </text:span></text:p>
      <text:p text:style-name="P47"><text:span text:style-name="T33">Per dir</text:span><text:span text:style-name="T43">l</text:span><text:span text:style-name="T33">a con linguag</text:span><text:span text:style-name="T38">g</text:span><text:span text:style-name="T33">io crudo,</text:span><text:span text:style-name="T38"> </text:span><text:span text:style-name="T33">disinibito</text:span></text:p>
      <text:p text:style-name="P47"><text:span text:style-name="T33">che</text:span><text:span text:style-name="T43"> </text:span><text:span text:style-name="T33">lo prendi</text:span><text:span text:style-name="T43"> </text:span><text:span text:style-name="T33">nel culo</text:span><text:span text:style-name="T38"> </text:span><text:span text:style-name="T33">è un dato</text:span><text:span text:style-name="T38"> </text:span><text:span text:style-name="T33">garant</text:span><text:span text:style-name="T43">i</text:span><text:span text:style-name="T33">to </text:span></text:p>
      <text:p text:style-name="P47"><text:span text:style-name="T33">però sei</text:span><text:span text:style-name="T43"> </text:span><text:span text:style-name="T33">tu che scegli</text:span><text:span text:style-name="T43"> </text:span><text:span text:style-name="T33">forma e </text:span><text:span text:style-name="T43">t</text:span><text:span text:style-name="T33">ipo di cazzo!</text:span></text:p>
      <text:p text:style-name="P49"/>
      <text:p text:style-name="P47"><text:span text:style-name="T33">Sta</text:span><text:span text:style-name="T43"> </text:span><text:span text:style-name="T33">di fatto</text:span><text:span text:style-name="T38"> </text:span><text:span text:style-name="T33">che i</text:span><text:span text:style-name="T43"> </text:span><text:span text:style-name="T33">topi non fanno</text:span><text:span text:style-name="T38"> </text:span><text:span text:style-name="T33">che parla</text:span><text:span text:style-name="T38">r</text:span><text:span text:style-name="T33">e </text:span></text:p>
      <text:p text:style-name="P47"><text:span text:style-name="T33">e </text:span><text:span text:style-name="T43">l</text:span><text:span text:style-name="T33">a doxa si china</text:span><text:span text:style-name="T43"> </text:span><text:span text:style-name="T33">sui</text:span><text:span text:style-name="T43"> </text:span><text:span text:style-name="T33">loro vaniloq</text:span><text:span text:style-name="T38">u</text:span><text:span text:style-name="T33">i,</text:span></text:p>
      <text:p text:style-name="P47"><text:span text:style-name="T33">li</text:span><text:span text:style-name="T43"> </text:span><text:span text:style-name="T33">ec</text:span><text:span text:style-name="T43">c</text:span><text:span text:style-name="T33">ita</text:span><text:span text:style-name="T43"> </text:span><text:span text:style-name="T33">con dei qu</text:span><text:span text:style-name="T43">i</text:span><text:span text:style-name="T33">z, tu</text:span><text:span text:style-name="T43">t</text:span><text:span text:style-name="T33">to sommato</text:span><text:span text:style-name="T38"> </text:span><text:span text:style-name="T33">innocui…</text:span><text:span text:style-name="T38"> </text:span></text:p>
      <text:p text:style-name="P47"><text:span text:style-name="T33">Se scopano, se cagano,</text:span><text:span text:style-name="T38"> cosa</text:span><text:span text:style-name="T33"> vanno</text:span><text:span text:style-name="T38"> </text:span><text:span text:style-name="T33">a votare…</text:span></text:p>
      <text:p text:style-name="P50"/>
      <text:p text:style-name="P47"><text:span text:style-name="T33">La</text:span><text:span text:style-name="T43"> </text:span><text:span text:style-name="T33">statis</text:span><text:span text:style-name="T43">t</text:span><text:span text:style-name="T33">ica</text:span><text:span text:style-name="T43"> </text:span><text:span text:style-name="T33">rende ogni topo</text:span><text:span text:style-name="T38"> </text:span><text:span text:style-name="T33">un c</text:span><text:span text:style-name="T43">a</text:span><text:span text:style-name="T33">mpio</text:span><text:span text:style-name="T38">n</text:span><text:span text:style-name="T33">e:</text:span><text:span text:style-name="T43"> </text:span></text:p>
      <text:p text:style-name="P47"><text:span text:style-name="T33">redento da</text:span><text:span text:style-name="T43">l</text:span><text:span text:style-name="T33">l’anagra</text:span><text:span text:style-name="T38">f</text:span><text:span text:style-name="T33">e, c</text:span><text:span text:style-name="T38">o</text:span><text:span text:style-name="T33">m</text:span><text:span text:style-name="T38">p</text:span><text:span text:style-name="T33">arsa tra</text:span><text:span text:style-name="T43"> </text:span><text:span text:style-name="T33">i comparsi,</text:span></text:p>
      <text:p text:style-name="P47"><text:span text:style-name="T33">il</text:span><text:span text:style-name="T43"> </text:span><text:span text:style-name="T33">topastro</text:span><text:span text:style-name="T38"> </text:span><text:span text:style-name="T33">neuronico raggiun</text:span><text:span text:style-name="T38">g</text:span><text:span text:style-name="T33">e la</text:span><text:span text:style-name="T43"> </text:span><text:span text:style-name="T33">catarsi</text:span></text:p>
      <text:p text:style-name="P47"><text:span text:style-name="T33">(e qui t</text:span><text:span text:style-name="T38">u</text:span><text:span text:style-name="T33">tto c</text:span><text:span text:style-name="T43">a</text:span><text:span text:style-name="T33">mpionano…</text:span><text:span text:style-name="T38"> </text:span><text:span text:style-name="T33">il suono e l’opi</text:span><text:span text:style-name="T38">n</text:span><text:span text:style-name="T33">ione,</text:span></text:p>
      <text:p text:style-name="P50"/>
      <text:p text:style-name="P47"><text:span text:style-name="T33">persino</text:span><text:span text:style-name="T38"> </text:span><text:span text:style-name="T33">la </text:span><text:span text:style-name="T60">scoreggia</text:span><text:span text:style-name="T33"> quando</text:span><text:span text:style-name="T38"> </text:span><text:span text:style-name="T33">abbastanza</text:span><text:span text:style-name="T43"> </text:span><text:span text:style-name="T33">m</text:span><text:span text:style-name="T43">e</text:span><text:span text:style-name="T33">l</text:span><text:span text:style-name="T43">i</text:span><text:span text:style-name="T33">ca</text:span></text:p>
      <text:p text:style-name="P47"><text:span text:style-name="T33">o quando chi l’ha</text:span><text:span text:style-name="T43"> </text:span><text:span text:style-name="T33">fat</text:span><text:span text:style-name="T43">t</text:span><text:span text:style-name="T33">a è un personaggio</text:span><text:span text:style-name="T38"> </text:span><text:span text:style-name="T43">i</text:span><text:span text:style-name="T33">mpor</text:span><text:span text:style-name="T43">t</text:span><text:span text:style-name="T33">ante).</text:span></text:p>
      <text:p text:style-name="P47"><text:span text:style-name="T33">E</text:span><text:span text:style-name="T43"> </text:span><text:span text:style-name="T33">“catars</text:span><text:span text:style-name="T43">i</text:span><text:span text:style-name="T33">” in</text:span><text:span text:style-name="T38"> </text:span><text:span text:style-name="T33">origine signi</text:span><text:span text:style-name="T38">f</text:span><text:span text:style-name="T33">ica</text:span><text:span text:style-name="T43"> </text:span><text:span text:style-name="T33">purga</text:span><text:span text:style-name="T38">n</text:span><text:span text:style-name="T33">te!</text:span></text:p>
      <text:p text:style-name="P50">Questo non è Funari, ma scienza aristotelica!</text:p>
      <text:p text:style-name="P50"/>
      <text:p text:style-name="P50"/>
      <text:p text:style-name="P47"/>
      <text:p text:style-name="P47"><text:soft-page-break/><text:span text:style-name="T33">Nei</text:span><text:span text:style-name="T43"> </text:span><text:span text:style-name="T33">dibat</text:span><text:span text:style-name="T43">t</text:span><text:span text:style-name="T33">iti</text:span><text:span text:style-name="T43"> </text:span><text:span text:style-name="T33">accesi</text:span><text:span text:style-name="T43"> </text:span><text:span text:style-name="T33">della</text:span><text:span text:style-name="T43"> </text:span><text:span text:style-name="T33">te</text:span><text:span text:style-name="T43">l</text:span><text:span text:style-name="T33">evisione</text:span></text:p>
      <text:p text:style-name="P47"><text:span text:style-name="T33">compaion</text:span><text:span text:style-name="T38"> </text:span><text:span text:style-name="T33">spesso topi</text:span><text:span text:style-name="T43"> </text:span><text:span text:style-name="T33">tr</text:span><text:span text:style-name="T45">a</text:span><text:span text:style-name="T33">vesti</text:span><text:span text:style-name="T43">t</text:span><text:span text:style-name="T33">i da chef,</text:span></text:p>
      <text:p text:style-name="P47"><text:span text:style-name="T33">risul</text:span><text:span text:style-name="T43">t</text:span><text:span text:style-name="T33">ano cre</text:span><text:span text:style-name="T38">d</text:span><text:span text:style-name="T33">ibi</text:span><text:span text:style-name="T43">l</text:span><text:span text:style-name="T33">i apparendo</text:span><text:span text:style-name="T38"> </text:span><text:span text:style-name="T33">cia</text:span><text:span text:style-name="T43">l</text:span><text:span text:style-name="T33">troni,</text:span><text:span text:style-name="T38"> </text:span></text:p>
      <text:p text:style-name="P47"><text:span text:style-name="T33">altro</text:span><text:span text:style-name="T38"> </text:span><text:span text:style-name="T33">modo</text:span><text:span text:style-name="T38"> </text:span><text:span text:style-name="T33">e ma</text:span><text:span text:style-name="T38">n</text:span><text:span text:style-name="T33">iera al m</text:span><text:span text:style-name="T38">o</text:span><text:span text:style-name="T33">m</text:span><text:span text:style-name="T43">e</text:span><text:span text:style-name="T33">nto</text:span><text:span text:style-name="T38"> </text:span><text:span text:style-name="T33">non c’è!</text:span></text:p>
      <text:p text:style-name="P49"/>
      <text:p text:style-name="P47"><text:span text:style-name="T33">Tale</text:span><text:span text:style-name="T38">n</text:span><text:span text:style-name="T33">tuosi pol</text:span><text:span text:style-name="T43">e</text:span><text:span text:style-name="T33">mi</text:span><text:span text:style-name="T43">c</text:span><text:span text:style-name="T33">i, c</text:span><text:span text:style-name="T38">o</text:span><text:span text:style-name="T33">m</text:span><text:span text:style-name="T43">i</text:span><text:span text:style-name="T33">zia</text:span><text:span text:style-name="T38">n</text:span><text:span text:style-name="T33">ti da</text:span><text:span text:style-name="T43"> </text:span><text:span text:style-name="T33">ospi</text:span><text:span text:style-name="T43">z</text:span><text:span text:style-name="T33">io… </text:span></text:p>
      <text:p text:style-name="P47"><text:span text:style-name="T33">Non so a chi sp</text:span><text:span text:style-name="T43">e</text:span><text:span text:style-name="T33">tta</text:span><text:span text:style-name="T43"> </text:span><text:span text:style-name="T33">l’oro, a chi</text:span><text:span text:style-name="T43"> </text:span><text:span text:style-name="T33">l’argento</text:span><text:span text:style-name="T38"> </text:span><text:span text:style-name="T33">e il</text:span><text:span text:style-name="T43"> </text:span><text:span text:style-name="T33">bronzo.</text:span></text:p>
      <text:p text:style-name="P47"><text:span text:style-name="T33">L</text:span><text:span text:style-name="T43">e</text:span><text:span text:style-name="T33">i non sa chi</text:span><text:span text:style-name="T43"> </text:span><text:span text:style-name="T33">son io!</text:span><text:span text:style-name="T38"> </text:span><text:span text:style-name="T33">L’un grida</text:span><text:span text:style-name="T43"> </text:span><text:span text:style-name="T33">all’</text:span><text:span text:style-name="T43">a</text:span><text:span text:style-name="T33">ltro </text:span><text:span text:style-name="T43">t</text:span><text:span text:style-name="T33">izio,</text:span></text:p>
      <text:p text:style-name="P47"><text:span text:style-name="T33">l’altro,</text:span><text:span text:style-name="T38"> </text:span><text:span text:style-name="T33">geni</text:span><text:span text:style-name="T43">a</text:span><text:span text:style-name="T33">le e arguto, lo</text:span><text:span text:style-name="T38"> </text:span><text:span text:style-name="T33">informa</text:span><text:span text:style-name="T43"> </text:span><text:span text:style-name="T33">che è uno stronzo.</text:span></text:p>
      <text:p text:style-name="P50"/>
      <text:p text:style-name="P47"><text:span text:style-name="T33">La</text:span><text:span text:style-name="T43"> </text:span><text:span text:style-name="T33">statis</text:span><text:span text:style-name="T43">t</text:span><text:span text:style-name="T33">ica</text:span><text:span text:style-name="T43"> </text:span><text:span text:style-name="T33">pasce ogni topo,</text:span><text:span text:style-name="T38"> </text:span><text:span text:style-name="T33">psico</text:span><text:span text:style-name="T38">-</text:span><text:span text:style-name="T33">sonda il</text:span><text:span text:style-name="T43"> </text:span><text:span text:style-name="T33">suo sozzo </text:span></text:p>
      <text:p text:style-name="P50">perché…</text:p>
      <text:p text:style-name="P47"><text:span text:style-name="T33">Mi</text:span><text:span text:style-name="T43"> </text:span><text:span text:style-name="T33">verrebbe</text:span><text:span text:style-name="T43"> </text:span><text:span text:style-name="T33">da dire</text:span><text:span text:style-name="T43"> </text:span><text:span text:style-name="T33">a che scopo, dal</text:span><text:span text:style-name="T43"> </text:span><text:span text:style-name="T33">m</text:span><text:span text:style-name="T38">o</text:span><text:span text:style-name="T33">me</text:span><text:span text:style-name="T38">n</text:span><text:span text:style-name="T33">to che</text:span><text:span text:style-name="T43"> </text:span><text:span text:style-name="T33">è m</text:span><text:span text:style-name="T38">o</text:span><text:span text:style-name="T33">rto lo chef…</text:span></text:p>
      <text:p text:style-name="P49"/>
      <text:p text:style-name="P48"><text:span text:style-name="T33">Sì! Lo</text:span><text:span text:style-name="T38"> </text:span><text:span text:style-name="T33">chef si è anne</text:span><text:span text:style-name="T38">g</text:span><text:span text:style-name="T33">ato in</text:span><text:span text:style-name="T38"> </text:span><text:span text:style-name="T33">un sugo strac</text:span><text:span text:style-name="T38">o</text:span><text:span text:style-name="T33">tto,</text:span><text:span text:style-name="T38"> </text:span></text:p>
      <text:p text:style-name="P48"><text:span text:style-name="T33">stroncato d</text:span><text:span text:style-name="T43">a</text:span><text:span text:style-name="T33">i Baroli</text:span><text:span text:style-name="T43"> </text:span><text:span text:style-name="T33">dei suoi stessi risot</text:span><text:span text:style-name="T43">t</text:span><text:span text:style-name="T33">i, </text:span></text:p>
      <text:p text:style-name="P48"><text:span text:style-name="T33">me</text:span><text:span text:style-name="T38">n</text:span><text:span text:style-name="T33">tre masse</text:span><text:span text:style-name="T43"> </text:span><text:span text:style-name="T33">di topi</text:span><text:span text:style-name="T43"> </text:span><text:span text:style-name="T33">asp</text:span><text:span text:style-name="T43">e</text:span><text:span text:style-name="T33">ttavano so</text:span><text:span text:style-name="T43">t</text:span><text:span text:style-name="T33">to</text:span></text:p>
      <text:p text:style-name="P48"><text:span text:style-name="T33">l’ennes</text:span><text:span text:style-name="T43">i</text:span><text:span text:style-name="T33">mo con</text:span><text:span text:style-name="T43">c</text:span><text:span text:style-name="T33">erto del</text:span><text:span text:style-name="T43"> </text:span><text:span text:style-name="T33">nuovo Jovanotti!</text:span></text:p>
      <text:p text:style-name="P51"/>
      <text:p text:style-name="P48"><text:span text:style-name="T33">Radiofog</text:span><text:span text:style-name="T38">n</text:span><text:span text:style-name="T33">a in</text:span><text:span text:style-name="T43">t</text:span><text:span text:style-name="T33">ernatio</text:span><text:span text:style-name="T38">n</text:span><text:span text:style-name="T33">al</text:span><text:span text:style-name="T43"> </text:span><text:span text:style-name="T33">m</text:span><text:span text:style-name="T43">a</text:span><text:span text:style-name="T33">nda le</text:span><text:span text:style-name="T43"> </text:span><text:span text:style-name="T33">news! </text:span></text:p>
      <text:p text:style-name="P48"><text:span text:style-name="T33">Gara</text:span><text:span text:style-name="T38">n</text:span><text:span text:style-name="T33">tisce</text:span><text:span text:style-name="T43"> </text:span><text:span text:style-name="T33">rumenta ma</text:span><text:span text:style-name="T43"> </text:span><text:span text:style-name="T33">solo da</text:span><text:span text:style-name="T43"> </text:span><text:span text:style-name="T33">hit para</text:span><text:span text:style-name="T38">d</text:span><text:span text:style-name="T33">e! </text:span></text:p>
      <text:p text:style-name="P48"><text:span text:style-name="T33">Ti bastona</text:span><text:span text:style-name="T43"> </text:span><text:span text:style-name="T33">col rap,</text:span><text:span text:style-name="T38"> </text:span><text:span text:style-name="T33">ti consola</text:span><text:span text:style-name="T43"> </text:span><text:span text:style-name="T33">col blues… </text:span></text:p>
      <text:p text:style-name="P48"><text:span text:style-name="T33">Ma</text:span><text:span text:style-name="T43"> </text:span><text:span text:style-name="T33">nessuno ti</text:span><text:span text:style-name="T43"> </text:span><text:span text:style-name="T33">dice che</text:span><text:span text:style-name="T43"> </text:span><text:span text:style-name="T33">è morto</text:span><text:span text:style-name="T38"> </text:span><text:span text:style-name="T33">lo chef…</text:span></text:p>
      <text:p text:style-name="P51"/>
      <text:p text:style-name="P48"><text:span text:style-name="T33">Una</text:span><text:span text:style-name="T43"> </text:span><text:span text:style-name="T33">volta, </text:span><text:span text:style-name="T58">Dio è morto</text:span><text:span text:style-name="T33">! Tuonava </text:span><text:span text:style-name="T43">i</text:span><text:span text:style-name="T33">l messaggio</text:span><text:span text:style-name="T38"> </text:span></text:p>
      <text:p text:style-name="P48"><text:span text:style-name="T33">(è in pe</text:span><text:span text:style-name="T38">n</text:span><text:span text:style-name="T33">sione o in panc</text:span><text:span text:style-name="T38">h</text:span><text:span text:style-name="T33">ina o sta</text:span><text:span text:style-name="T43"> </text:span><text:span text:style-name="T33">bene dov’è!)</text:span></text:p>
      <text:p text:style-name="P48"><text:span text:style-name="T33">Ma non c’ han mi</text:span><text:span text:style-name="T43">c</text:span><text:span text:style-name="T33">a de</text:span><text:span text:style-name="T43">t</text:span><text:span text:style-name="T33">to che era</text:span><text:span text:style-name="T43"> </text:span><text:span text:style-name="T33">m</text:span><text:span text:style-name="T38">o</text:span><text:span text:style-name="T33">rto lo</text:span><text:span text:style-name="T38"> </text:span><text:span text:style-name="T33">chef...</text:span></text:p>
      <text:p text:style-name="P48"><text:span text:style-name="T33">Che</text:span><text:span text:style-name="T43"> </text:span><text:span text:style-name="T33">figura da</text:span><text:span text:style-name="T43"> </text:span><text:span text:style-name="T33">scemi… da</text:span><text:span text:style-name="T43"> </text:span><text:span text:style-name="T33">scemi del</text:span><text:span text:style-name="T43"> </text:span><text:span text:style-name="T33">vil</text:span><text:span text:style-name="T43">l</text:span><text:span text:style-name="T33">aggio </text:span></text:p>
      <text:p text:style-name="P48"/>
      <text:p text:style-name="P51"/>
      <text:p text:style-name="P51"/>
      <text:p text:style-name="P48"><text:soft-page-break/><text:span text:style-name="T33">glob</text:span><text:span text:style-name="T43">a</text:span><text:span text:style-name="T33">le… </text:span><text:span text:style-name="T58">Dio è morto, v</text:span><text:span text:style-name="T33">ibrava il</text:span><text:span text:style-name="T43"> </text:span><text:span text:style-name="T33">messag</text:span><text:span text:style-name="T38">g</text:span><text:span text:style-name="T33">io</text:span></text:p>
      <text:p text:style-name="P48"><text:span text:style-name="T33">di</text:span><text:span text:style-name="T43"> </text:span><text:span text:style-name="T33">Federico e</text:span><text:span text:style-name="T43"> </text:span><text:span text:style-name="T33">i suoi N</text:span><text:span text:style-name="T38">o</text:span><text:span text:style-name="T33">m</text:span><text:span text:style-name="T43">a</text:span><text:span text:style-name="T33">di. </text:span></text:p>
      <text:p text:style-name="P48"><text:span text:style-name="T33">Ora è</text:span><text:span text:style-name="T43"> </text:span><text:span text:style-name="T33">mo</text:span><text:span text:style-name="T38">r</text:span><text:span text:style-name="T33">to lo</text:span><text:span text:style-name="T38"> </text:span><text:span text:style-name="T33">chef. Si sta mi</text:span><text:span text:style-name="T43">c</text:span><text:span text:style-name="T33">a più</text:span><text:span text:style-name="T38"> </text:span><text:span text:style-name="T33">comodi</text:span></text:p>
      <text:p text:style-name="P48"><text:span text:style-name="T33">qui, sotto m</text:span><text:span text:style-name="T38">o</text:span><text:span text:style-name="T33">nito</text:span><text:span text:style-name="T38">r</text:span><text:span text:style-name="T33">aggio.</text:span></text:p>
      <text:p text:style-name="P51"/>
      <text:p text:style-name="P47"><text:span text:style-name="T33">I</text:span><text:span text:style-name="T43"> </text:span><text:span text:style-name="T33">padroni dei</text:span><text:span text:style-name="T43"> </text:span><text:span text:style-name="T33">m</text:span><text:span text:style-name="T43">e</text:span><text:span text:style-name="T33">dia</text:span><text:span text:style-name="T43"> </text:span><text:span text:style-name="T33">fanno business di volp</text:span><text:span text:style-name="T43">e</text:span><text:span text:style-name="T33">: </text:span></text:p>
      <text:p text:style-name="P47"><text:span text:style-name="T33">contes</text:span><text:span text:style-name="T43">t</text:span><text:span text:style-name="T33">are la m</text:span><text:span text:style-name="T43">e</text:span><text:span text:style-name="T33">rda</text:span><text:span text:style-name="T43"> </text:span><text:span text:style-name="T33">è pass</text:span><text:span text:style-name="T43">a</text:span><text:span text:style-name="T33">to di moda!</text:span></text:p>
      <text:p text:style-name="P47"><text:span text:style-name="T33">I network</text:span><text:span text:style-name="T38"> </text:span><text:span text:style-name="T33">parla par</text:span><text:span text:style-name="T43">l</text:span><text:span text:style-name="T33">a hanno messo su un bel</text:span><text:span text:style-name="T43"> </text:span><text:span text:style-name="T33">golpe</text:span></text:p>
      <text:p text:style-name="P47"><text:span text:style-name="T33">e</text:span><text:span text:style-name="T43"> </text:span><text:span text:style-name="T33">ci info</text:span><text:span text:style-name="T38">r</text:span><text:span text:style-name="T33">m</text:span><text:span text:style-name="T43">a</text:span><text:span text:style-name="T33">no dri</text:span><text:span text:style-name="T43">t</text:span><text:span text:style-name="T33">ti proprio</text:span><text:span text:style-name="T38"> </text:span><text:span text:style-name="T33">so</text:span><text:span text:style-name="T43">t</text:span><text:span text:style-name="T33">to la</text:span><text:span text:style-name="T43"> </text:span><text:span text:style-name="T33">coda.</text:span></text:p>
      <text:p text:style-name="P50"/>
      <text:p text:style-name="P47"><text:span text:style-name="T33">Parreb</text:span><text:span text:style-name="T38">b</text:span><text:span text:style-name="T33">e il</text:span><text:span text:style-name="T43"> </text:span><text:span text:style-name="T33">paradosso di un libero</text:span><text:span text:style-name="T38"> </text:span><text:span text:style-name="T33">m</text:span><text:span text:style-name="T43">e</text:span><text:span text:style-name="T33">rc</text:span><text:span text:style-name="T43">a</text:span><text:span text:style-name="T33">to:</text:span><text:span text:style-name="T43"> </text:span></text:p>
      <text:p text:style-name="P47"><text:span text:style-name="T33">nel li</text:span><text:span text:style-name="T38">b</text:span><text:span text:style-name="T33">ero me</text:span><text:span text:style-name="T38">r</text:span><text:span text:style-name="T33">cato</text:span><text:span text:style-name="T38"> </text:span><text:span text:style-name="T33">la mer</text:span><text:span text:style-name="T38">d</text:span><text:span text:style-name="T33">a è obb</text:span><text:span text:style-name="T43">l</text:span><text:span text:style-name="T33">igator</text:span><text:span text:style-name="T43">i</text:span><text:span text:style-name="T33">a!</text:span></text:p>
      <text:p text:style-name="P47"><text:span text:style-name="T33">(Coi</text:span><text:span text:style-name="T43"> </text:span><text:span text:style-name="T33">tot</text:span><text:span text:style-name="T43">a</text:span><text:span text:style-name="T33">li</text:span><text:span text:style-name="T43">t</text:span><text:span text:style-name="T33">arismi</text:span><text:span text:style-name="T43"> </text:span><text:span text:style-name="T33">è tut</text:span><text:span text:style-name="T43">t</text:span><text:span text:style-name="T33">a un’a</text:span><text:span text:style-name="T43">l</text:span><text:span text:style-name="T33">tra storia…</text:span><text:span text:style-name="T38"> </text:span></text:p>
      <text:p text:style-name="P47"><text:span text:style-name="T33">Lì</text:span><text:span text:style-name="T43"> </text:span><text:span text:style-name="T33">dire “Mmm,</text:span><text:span text:style-name="T38"> </text:span><text:span text:style-name="T33">ma</text:span><text:span text:style-name="T43"> </text:span><text:span text:style-name="T33">non è cio</text:span><text:span text:style-name="T43">c</text:span><text:span text:style-name="T33">col</text:span><text:span text:style-name="T43">a</text:span><text:span text:style-name="T33">ta!” già</text:span><text:span text:style-name="T43"> </text:span><text:span text:style-name="T33">è reato).</text:span></text:p>
      <text:p text:style-name="P50"/>
      <text:p text:style-name="P47"><text:span text:style-name="T33">Verso gli anni</text:span><text:span text:style-name="T43"> </text:span><text:span text:style-name="T33">sessanta</text:span><text:span text:style-name="T43"> </text:span><text:span text:style-name="T33">l</text:span><text:span text:style-name="T43">’</text:span><text:span text:style-name="T34">Herr Doctor Mabuse</text:span></text:p>
      <text:p text:style-name="P47"><text:span text:style-name="T33">cr</text:span><text:span text:style-name="T43">i</text:span><text:span text:style-name="T33">ti</text:span><text:span text:style-name="T43">c</text:span><text:span text:style-name="T33">ava spie</text:span><text:span text:style-name="T43">t</text:span><text:span text:style-name="T33">ato </text:span><text:span text:style-name="T43">l</text:span><text:span text:style-name="T33">e socie</text:span><text:span text:style-name="T43">t</text:span><text:span text:style-name="T33">à industr</text:span><text:span text:style-name="T43">i</text:span><text:span text:style-name="T33">ali</text:span></text:p>
      <text:p text:style-name="P47"><text:span text:style-name="T33">ava</text:span><text:span text:style-name="T38">n</text:span><text:span text:style-name="T33">zat</text:span><text:span text:style-name="T43">e</text:span><text:span text:style-name="T33">; più</text:span><text:span text:style-name="T38"> </text:span><text:span text:style-name="T33">d’uno bell’a</text:span><text:span text:style-name="T38">n</text:span><text:span text:style-name="T33">ima!, si illuse</text:span><text:span text:style-name="T43"> </text:span></text:p>
      <text:p text:style-name="P47"><text:span text:style-name="T33">di cuocer</text:span><text:span text:style-name="T43">c</text:span><text:span text:style-name="T33">i deg</text:span><text:span text:style-name="T43">l</text:span><text:span text:style-name="T33">i a</text:span><text:span text:style-name="T43">l</text:span><text:span text:style-name="T33">tri m</text:span><text:span text:style-name="T43">e</text:span><text:span text:style-name="T33">nù editor</text:span><text:span text:style-name="T56">ï</text:span><text:span text:style-name="T33">ali.</text:span></text:p>
      <text:p text:style-name="P50"/>
      <text:p text:style-name="P47"><text:span text:style-name="T33">Scadde</text:span><text:span text:style-name="T43"> </text:span><text:span text:style-name="T33">la qua</text:span><text:span text:style-name="T43">l</text:span><text:span text:style-name="T33">ità,</text:span><text:span text:style-name="T38"> </text:span><text:span text:style-name="T33">il ren</text:span><text:span text:style-name="T38">d</text:span><text:span text:style-name="T33">imento</text:span><text:span text:style-name="T38"> </text:span><text:span text:style-name="T33">scese, </text:span></text:p>
      <text:p text:style-name="P47"><text:span text:style-name="T33">le</text:span><text:span text:style-name="T43"> </text:span><text:span text:style-name="T33">fette</text:span><text:span text:style-name="T43"> </text:span><text:span text:style-name="T33">m</text:span><text:span text:style-name="T43">i</text:span><text:span text:style-name="T33">l</text:span><text:span text:style-name="T43">i</text:span><text:span text:style-name="T33">ta</text:span><text:span text:style-name="T38">r</text:span><text:span text:style-name="T33">i di </text:span><text:span text:style-name="T34">Bismarck, Voronoff</text:span></text:p>
      <text:p text:style-name="P47"><text:span text:style-name="T33">furono sostitu</text:span><text:span text:style-name="T43">i</text:span><text:span text:style-name="T33">te</text:span><text:span text:style-name="T43"> </text:span><text:span text:style-name="T33">dal riso a</text:span><text:span text:style-name="T43">l</text:span><text:span text:style-name="T33">la ci</text:span><text:span text:style-name="T38">n</text:span><text:span text:style-name="T33">ese</text:span></text:p>
      <text:p text:style-name="P47"><text:span text:style-name="T33">o da sci</text:span><text:span text:style-name="T43">a</text:span><text:span text:style-name="T33">tte</text:span><text:span text:style-name="T43"> </text:span><text:span text:style-name="T34">cuisine</text:span><text:span text:style-name="T39"> </text:span><text:span text:style-name="T33">di </text:span><text:span text:style-name="T34">nouveau philosoph</text:span><text:span text:style-name="T44">e</text:span><text:span text:style-name="T33">!</text:span></text:p>
      <text:p text:style-name="P50"/>
      <text:p text:style-name="P47"><text:span text:style-name="T33">E</text:span><text:span text:style-name="T43"> </text:span><text:span text:style-name="T33">noi dopo trent</text:span><text:span text:style-name="T38">’</text:span><text:span text:style-name="T33">anni di</text:span><text:span text:style-name="T43"> </text:span><text:span text:style-name="T33">rice</text:span><text:span text:style-name="T43">t</text:span><text:span text:style-name="T33">te</text:span><text:span text:style-name="T43"> </text:span><text:span text:style-name="T33">del cavol</text:span><text:span text:style-name="T38">o</text:span><text:span text:style-name="T33">:</text:span></text:p>
      <text:p text:style-name="P47"><text:span text:style-name="T34">post-modern</text:span><text:span text:style-name="T33">, pani</text:span><text:span text:style-name="T38">n</text:span><text:span text:style-name="T33">are, di</text:span><text:span text:style-name="T43"> </text:span><text:span text:style-name="T33">pieta</text:span><text:span text:style-name="T38">n</text:span><text:span text:style-name="T33">ze bru</text:span><text:span text:style-name="T43">c</text:span><text:span text:style-name="T33">iate</text:span></text:p>
      <text:p text:style-name="P47"><text:span text:style-name="T33">ci</text:span><text:span text:style-name="T43"> </text:span><text:span text:style-name="T33">trovi</text:span><text:span text:style-name="T43">a</text:span><text:span text:style-name="T33">mo muso e muso con</text:span><text:span text:style-name="T38"> </text:span><text:span text:style-name="T33">soc</text:span><text:span text:style-name="T43">i</text:span><text:span text:style-name="T33">età</text:span><text:span text:style-name="T43"> </text:span><text:span text:style-name="T33">avanz</text:span><text:span text:style-name="T43">a</text:span><text:span text:style-name="T33">te… </text:span></text:p>
      <text:p text:style-name="P47"><text:span text:style-name="T33">Ma</text:span><text:span text:style-name="T43"> </text:span><text:span text:style-name="T33">avanz</text:span><text:span text:style-name="T43">a</text:span><text:span text:style-name="T33">te da chi</text:span><text:span text:style-name="T43">?</text:span><text:span text:style-name="T33">! Seduto a qu</text:span><text:span text:style-name="T43">a</text:span><text:span text:style-name="T33">le tav</text:span><text:span text:style-name="T38">o</text:span><text:span text:style-name="T33">lo?</text:span></text:p>
      <text:p text:style-name="P50"/>
      <text:p text:style-name="P50"/>
      <text:p text:style-name="P50"/>
      <text:p text:style-name="P50"/>
      <text:p text:style-name="P47"><text:soft-page-break/><text:span text:style-name="T33">Inta</text:span><text:span text:style-name="T38">n</text:span><text:span text:style-name="T33">to i</text:span><text:span text:style-name="T43"> </text:span><text:span text:style-name="T33">commensa</text:span><text:span text:style-name="T43">l</text:span><text:span text:style-name="T33">i dei</text:span><text:span text:style-name="T43"> </text:span><text:span text:style-name="T33">tavo</text:span><text:span text:style-name="T43">l</text:span><text:span text:style-name="T33">ini ava</text:span><text:span text:style-name="T38">n</text:span><text:span text:style-name="T33">ti</text:span><text:span text:style-name="T43"> </text:span></text:p>
      <text:p text:style-name="P47"><text:span text:style-name="T33">archi</text:span><text:span text:style-name="T43">t</text:span><text:span text:style-name="T33">ettan</text:span><text:span text:style-name="T38"> </text:span><text:span text:style-name="T33">cuci</text:span><text:span text:style-name="T38">n</text:span><text:span text:style-name="T33">e innova</text:span><text:span text:style-name="T43">t</text:span><text:span text:style-name="T33">ive, pran</text:span><text:span text:style-name="T43">z</text:span><text:span text:style-name="T33">i,</text:span></text:p>
      <text:p text:style-name="P47">di<text:span text:style-name="T43">e</text:span><text:span text:style-name="T33">te, </text:span><text:span text:style-name="T43">t</text:span><text:span text:style-name="T33">angenti,</text:span><text:span text:style-name="T38"> </text:span><text:span text:style-name="T33">appa</text:span><text:span text:style-name="T43">l</text:span><text:span text:style-name="T33">ti… </text:span><text:span text:style-name="T43">l</text:span><text:span text:style-name="T33">asciando</text:span><text:span text:style-name="T43">c</text:span><text:span text:style-name="T33">i gli</text:span><text:span text:style-name="T43"> </text:span><text:span text:style-name="T33">avanzi,</text:span><text:span text:style-name="T38"> </text:span></text:p>
      <text:p text:style-name="P47"><text:span text:style-name="T33">se conviene buttand</text:span><text:span text:style-name="T38">o</text:span><text:span text:style-name="T33">li, che</text:span><text:span text:style-name="T43"> </text:span><text:span text:style-name="T33">inta</text:span><text:span text:style-name="T38">n</text:span><text:span text:style-name="T33">to ce</text:span><text:span text:style-name="T43"> </text:span><text:span text:style-name="T33">n’è tan</text:span><text:span text:style-name="T43">t</text:span><text:span text:style-name="T33">i!</text:span></text:p>
      <text:p text:style-name="P49"/>
      <text:p text:style-name="P47"><text:span text:style-name="T33">Nel</text:span><text:span text:style-name="T43">l’antica </text:span><text:span text:style-name="T33">It</text:span><text:span text:style-name="T43">a</text:span><text:span text:style-name="T33">li</text:span><text:span text:style-name="T43">e</text:span><text:span text:style-name="T33">tta</text:span><text:span text:style-name="T43"> </text:span><text:span text:style-name="T33">pochi stri</text:span><text:span text:style-name="T43">z</text:span><text:span text:style-name="T33">zacer</text:span><text:span text:style-name="T38">v</text:span><text:span text:style-name="T33">el</text:span><text:span text:style-name="T43">l</text:span><text:span text:style-name="T33">i </text:span></text:p>
      <text:p text:style-name="P47"><text:span text:style-name="T33">(a</text:span><text:span text:style-name="T43">l</text:span><text:span text:style-name="T33">tri c</text:span><text:span text:style-name="T38">o</text:span><text:span text:style-name="T33">llabora</text:span><text:span text:style-name="T38">v</text:span><text:span text:style-name="T33">ano o restavano</text:span><text:span text:style-name="T38"> </text:span><text:span text:style-name="T33">atton</text:span><text:span text:style-name="T43">i</text:span><text:span text:style-name="T33">ti)</text:span></text:p>
      <text:p text:style-name="P47"><text:span text:style-name="T33">eran</text:span><text:span text:style-name="T38"> </text:span><text:span text:style-name="T33">usi</text:span><text:span text:style-name="T43"> </text:span><text:span text:style-name="T33">scagliarsi</text:span><text:span text:style-name="T43"> </text:span><text:span text:style-name="T33">a suon di stra</text:span><text:span text:style-name="T43">l</text:span><text:span text:style-name="T33">i e mon</text:span><text:span text:style-name="T43">i</text:span><text:span text:style-name="T33">ti</text:span><text:span text:style-name="T43"> </text:span></text:p>
      <text:p text:style-name="P47"><text:span text:style-name="T33">sul</text:span><text:span text:style-name="T43"> </text:span><text:span text:style-name="T33">fascino discreto dei pr</text:span><text:span text:style-name="T43">i</text:span><text:span text:style-name="T33">mi caros</text:span><text:span text:style-name="T43">e</text:span><text:span text:style-name="T33">lli…</text:span></text:p>
      <text:p text:style-name="P50"/>
      <text:p text:style-name="P47"><text:span text:style-name="T33">(Questo</text:span><text:span text:style-name="T38"> </text:span><text:span text:style-name="T33">c’è incon</text:span><text:span text:style-name="T43">c</text:span><text:span text:style-name="T33">epib</text:span><text:span text:style-name="T43">i</text:span><text:span text:style-name="T33">le! Ne ho visto ie</text:span><text:span text:style-name="T38">r</text:span><text:span text:style-name="T33">i sera</text:span></text:p>
      <text:p text:style-name="P47"><text:span text:style-name="T33">un ma</text:span><text:span text:style-name="T43">l</text:span><text:span text:style-name="T33">loppo</text:span><text:span text:style-name="T38"> </text:span><text:span text:style-name="T33">antolog</text:span><text:span text:style-name="T43">i</text:span><text:span text:style-name="T33">co… era</text:span><text:span text:style-name="T43"> </text:span><text:span text:style-name="T33">su re</text:span><text:span text:style-name="T43">t</text:span><text:span text:style-name="T33">e tre.</text:span></text:p>
      <text:p text:style-name="P47"><text:span text:style-name="T33">C’era la</text:span><text:span text:style-name="T43"> </text:span><text:span text:style-name="T33">Pat</text:span><text:span text:style-name="T45">t</text:span><text:span text:style-name="T33">y Pravo ma</text:span><text:span text:style-name="T43"> </text:span><text:span text:style-name="T33">senza</text:span><text:span text:style-name="T43"> </text:span><text:span text:style-name="T33">la den</text:span><text:span text:style-name="T43">t</text:span><text:span text:style-name="T33">iera,</text:span></text:p>
      <text:p text:style-name="P47"><text:span text:style-name="T33">c’e</text:span><text:span text:style-name="T38">r</text:span><text:span text:style-name="T33">a Albe</text:span><text:span text:style-name="T38">r</text:span><text:span text:style-name="T33">to Lion</text:span><text:span text:style-name="T43">e</text:span><text:span text:style-name="T33">llo</text:span><text:span text:style-name="T38"> </text:span><text:span text:style-name="T33">che beveva</text:span><text:span text:style-name="T43"> </text:span><text:span text:style-name="T33">il</text:span><text:span text:style-name="T43"> </text:span><text:span text:style-name="T33">fernet.</text:span></text:p>
      <text:p text:style-name="P50"/>
      <text:p text:style-name="P47"><text:span text:style-name="T33">C’e</text:span><text:span text:style-name="T38">r</text:span><text:span text:style-name="T33">a il</text:span><text:span text:style-name="T43"> </text:span><text:span text:style-name="T33">boom econ</text:span><text:span text:style-name="T38">o</text:span><text:span text:style-name="T33">m</text:span><text:span text:style-name="T43">i</text:span><text:span text:style-name="T33">co d</text:span><text:span text:style-name="T43">e</text:span><text:span text:style-name="T33">lle</text:span><text:span text:style-name="T43"> </text:span><text:span text:style-name="T33">zone depresse… </text:span></text:p>
      <text:p text:style-name="P47"><text:span text:style-name="T33">Un sentore</text:span><text:span text:style-name="T43"> </text:span><text:span text:style-name="T33">di grasso, o</text:span><text:span text:style-name="T43">l</text:span><text:span text:style-name="T33">io e ma</text:span><text:span text:style-name="T43">l</text:span><text:span text:style-name="T33">inco</text:span><text:span text:style-name="T38">n</text:span><text:span text:style-name="T33">ia… </text:span></text:p>
      <text:p text:style-name="P47"><text:span text:style-name="T33">Tr</text:span><text:span text:style-name="T43">a</text:span><text:span text:style-name="T33">ttor</text:span><text:span text:style-name="T43">i</text:span><text:span text:style-name="T33">e a</text:span><text:span text:style-name="T43">l</text:span><text:span text:style-name="T33">l’i</text:span><text:span text:style-name="T43">t</text:span><text:span text:style-name="T33">alia</text:span><text:span text:style-name="T38">n</text:span><text:span text:style-name="T33">a per c</text:span><text:span text:style-name="T38">h</text:span><text:span text:style-name="T33">i perde scommesse...</text:span></text:p>
      <text:p text:style-name="P47"><text:span text:style-name="T33">Pi</text:span><text:span text:style-name="T43">a</text:span><text:span text:style-name="T33">zze</text:span><text:span text:style-name="T43"> </text:span><text:span text:style-name="T33">dese</text:span><text:span text:style-name="T38">r</text:span><text:span text:style-name="T33">te e</text:span><text:span text:style-name="T43"> </text:span><text:span text:style-name="T33">vespe</text:span><text:span text:style-name="T43"> </text:span><text:span text:style-name="T33">che sfrecc</text:span><text:span text:style-name="T43">i</text:span><text:span text:style-name="T33">avano v</text:span><text:span text:style-name="T43">i</text:span><text:span text:style-name="T33">a)</text:span></text:p>
      <text:p text:style-name="P47"/>
      <text:p text:style-name="P47"><text:span text:style-name="T33">Prevegge</text:span><text:span text:style-name="T38">n</text:span><text:span text:style-name="T33">ti?</text:span><text:span text:style-name="T43"> </text:span><text:span text:style-name="T33">Prof</text:span><text:span text:style-name="T43">e</text:span><text:span text:style-name="T33">ti?</text:span><text:span text:style-name="T43"> </text:span><text:span text:style-name="T33">Detentori</text:span><text:span text:style-name="T43"> </text:span><text:span text:style-name="T33">di un sogno</text:span></text:p>
      <text:p text:style-name="P47"><text:span text:style-name="T33">umano, forse troppo, di riv</text:span><text:span text:style-name="T38">o</text:span><text:span text:style-name="T33">luz</text:span><text:span text:style-name="T56">ï</text:span><text:span text:style-name="T33">one?</text:span><text:span text:style-name="T43"> </text:span></text:p>
      <text:p text:style-name="P47"><text:span text:style-name="T33">C’è una</text:span><text:span text:style-name="T43"> </text:span><text:span text:style-name="T33">legge :</text:span><text:span text:style-name="T43"> </text:span><text:span text:style-name="T33">una m</text:span><text:span text:style-name="T38">o</text:span><text:span text:style-name="T33">da i</text:span><text:span text:style-name="T38">n</text:span><text:span text:style-name="T33">te</text:span><text:span text:style-name="T43">l</text:span><text:span text:style-name="T33">lett</text:span><text:span text:style-name="T38">u</text:span><text:span text:style-name="T33">ale</text:span><text:span text:style-name="T43"> </text:span><text:span text:style-name="T33">si impone</text:span><text:span text:style-name="T43"> </text:span></text:p>
      <text:p text:style-name="P47"><text:span text:style-name="T33">nell’is</text:span><text:span text:style-name="T43">t</text:span><text:span text:style-name="T33">ante</text:span><text:span text:style-name="T43"> </text:span><text:span text:style-name="T33">che in</text:span><text:span text:style-name="T38"> </text:span><text:span text:style-name="T33">m</text:span><text:span text:style-name="T43">e</text:span><text:span text:style-name="T33">dia</text:span><text:span text:style-name="T43"> </text:span><text:span text:style-name="T33">ce ne è meno</text:span><text:span text:style-name="T38"> </text:span><text:span text:style-name="T33">bisogno.</text:span></text:p>
      <text:p text:style-name="P49"/>
      <text:p text:style-name="P47"><text:span text:style-name="T32">L’ </text:span><text:span text:style-name="T35">Avantgarde</text:span><text:span text:style-name="T43"> </text:span><text:span text:style-name="T33">si schiera</text:span><text:span text:style-name="T43"> </text:span><text:span text:style-name="T33">su de</text:span><text:span text:style-name="T43">c</text:span><text:span text:style-name="T33">ine di</text:span><text:span text:style-name="T43"> </text:span><text:span text:style-name="T33">fronti </text:span></text:p>
      <text:p text:style-name="P47"><text:span text:style-name="T33">d</text:span><text:span text:style-name="T43">i</text:span><text:span text:style-name="T33">ale</text:span><text:span text:style-name="T43">t</text:span><text:span text:style-name="T33">ti</text:span><text:span text:style-name="T43">z</text:span><text:span text:style-name="T33">zando tutto,</text:span><text:span text:style-name="T38"> </text:span><text:span text:style-name="T33">strateg</text:span><text:span text:style-name="T43">i</text:span><text:span text:style-name="T33">e, posizio</text:span><text:span text:style-name="T38">n</text:span><text:span text:style-name="T33">i…</text:span></text:p>
      <text:p text:style-name="P47"><text:span text:style-name="T33">Ma intanto ne è passata</text:span><text:span text:style-name="T43"> </text:span><text:span text:style-name="T33">di merda</text:span><text:span text:style-name="T43"> </text:span><text:span text:style-name="T33">so</text:span><text:span text:style-name="T43">t</text:span><text:span text:style-name="T33">to i pon</text:span><text:span text:style-name="T43">t</text:span><text:span text:style-name="T33">i! </text:span></text:p>
      <text:p text:style-name="P47"><text:span text:style-name="T56">È</text:span><text:span text:style-name="T33"> nato</text:span><text:span text:style-name="T38"> </text:span><text:span text:style-name="T33">un certo orgoglio di</text:span><text:span text:style-name="T43"> </text:span><text:span text:style-name="T33">sentirsi cog</text:span><text:span text:style-name="T43">l</text:span><text:span text:style-name="T33">ioni.</text:span></text:p>
      <text:p text:style-name="P50"/>
      <text:p text:style-name="P50"/>
      <text:p text:style-name="P50"/>
      <text:p text:style-name="P47"><text:soft-page-break/><text:span text:style-name="T33">D’esser cog</text:span><text:span text:style-name="T43">l</text:span><text:span text:style-name="T33">ioni con</text:span><text:span text:style-name="T38"> </text:span><text:span text:style-name="T33">la consapevo</text:span><text:span text:style-name="T43">l</text:span><text:span text:style-name="T33">ezza</text:span><text:span text:style-name="T43"> </text:span></text:p>
      <text:p text:style-name="P47"><text:span text:style-name="T33">e quasi </text:span><text:span text:style-name="T43">i</text:span><text:span text:style-name="T33">l gusto </text:span><text:span text:style-name="T43">a</text:span><text:span text:style-name="T33">maro di propria</text:span><text:span text:style-name="T43"> </text:span><text:span text:style-name="T33">coglionag</text:span><text:span text:style-name="T38">g</text:span><text:span text:style-name="T33">ine,</text:span></text:p>
      <text:p text:style-name="P47"><text:span text:style-name="T33">fino</text:span><text:span text:style-name="T38"> </text:span><text:span text:style-name="T33">a interp</text:span><text:span text:style-name="T38">r</text:span><text:span text:style-name="T33">etare</text:span><text:span text:style-name="T43"> </text:span><text:span text:style-name="T33">nel</text:span><text:span text:style-name="T43">l</text:span><text:span text:style-name="T33">a luci</text:span><text:span text:style-name="T38">d</text:span><text:span text:style-name="T33">a inda</text:span><text:span text:style-name="T38">g</text:span><text:span text:style-name="T33">ine </text:span></text:p>
      <text:p text:style-name="P47"><text:span text:style-name="T33">insi</text:span><text:span text:style-name="T43">e</text:span><text:span text:style-name="T33">me il</text:span><text:span text:style-name="T43"> </text:span><text:span text:style-name="T33">disprezz</text:span><text:span text:style-name="T43">a</text:span><text:span text:style-name="T33">to e</text:span><text:span text:style-name="T43"> </text:span><text:span text:style-name="T33">colui che</text:span><text:span text:style-name="T43"> </text:span><text:span text:style-name="T33">disprezza,</text:span></text:p>
      <text:p text:style-name="P50"/>
      <text:p text:style-name="P47"><text:span text:style-name="T33">sopportando – coglio</text:span><text:span text:style-name="T38">n</text:span><text:span text:style-name="T33">i</text:span><text:span text:style-name="T38"> </text:span><text:span text:style-name="T33">– sia</text:span><text:span text:style-name="T43"> </text:span><text:span text:style-name="T33">la beffa che</text:span><text:span text:style-name="T43"> </text:span><text:span text:style-name="T33">il</text:span><text:span text:style-name="T43"> </text:span><text:span text:style-name="T33">danno, </text:span></text:p>
      <text:p text:style-name="P47"><text:span text:style-name="T33">senza mai abdica</text:span><text:span text:style-name="T38">r</text:span><text:span text:style-name="T33">e la</text:span><text:span text:style-name="T43"> </text:span><text:span text:style-name="T33">vigile</text:span><text:span text:style-name="T43"> </text:span><text:span text:style-name="T33">coscien</text:span><text:span text:style-name="T43">z</text:span><text:span text:style-name="T33">a</text:span></text:p>
      <text:p text:style-name="P47"><text:span text:style-name="T33">che</text:span><text:span text:style-name="T43"> </text:span><text:span text:style-name="T33">stan fottendo</text:span><text:span text:style-name="T38"> </text:span><text:span text:style-name="T33">uno che ne</text:span><text:span text:style-name="T43"> </text:span><text:span text:style-name="T33">è a conoscen</text:span><text:span text:style-name="T43">z</text:span><text:span text:style-name="T33">a,</text:span></text:p>
      <text:p text:style-name="P47"><text:span text:style-name="T33">mi</text:span><text:span text:style-name="T43">c</text:span><text:span text:style-name="T33">a c</text:span><text:span text:style-name="T38">o</text:span><text:span text:style-name="T33">me</text:span><text:span text:style-name="T43"> </text:span><text:span text:style-name="T33">gli idioti,</text:span><text:span text:style-name="T38"> </text:span><text:span text:style-name="T33">le masse che</text:span><text:span text:style-name="T43"> </text:span><text:span text:style-name="T33">non sanno,</text:span></text:p>
      <text:p text:style-name="P50"/>
      <text:p text:style-name="P47"><text:span text:style-name="T33">le</text:span><text:span text:style-name="T43"> </text:span><text:span text:style-name="T33">m</text:span><text:span text:style-name="T43">a</text:span><text:span text:style-name="T33">sse senza n</text:span><text:span text:style-name="T38">o</text:span><text:span text:style-name="T33">m</text:span><text:span text:style-name="T43">e</text:span><text:span text:style-name="T33">, coa</text:span><text:span text:style-name="T43">t</text:span><text:span text:style-name="T33">te a</text:span><text:span text:style-name="T43"> </text:span><text:span text:style-name="T33">applausi</text:span><text:span text:style-name="T43"> </text:span><text:span text:style-name="T33">o fischi...</text:span></text:p>
      <text:p text:style-name="P47"><text:span text:style-name="T33">che</text:span><text:span text:style-name="T43"> </text:span><text:span text:style-name="T33">avendo anche</text:span><text:span text:style-name="T43"> </text:span><text:span text:style-name="T33">problemi</text:span><text:span text:style-name="T43"> </text:span><text:span text:style-name="T33">di costo de</text:span><text:span text:style-name="T43">l</text:span><text:span text:style-name="T33">la</text:span><text:span text:style-name="T43"> </text:span><text:span text:style-name="T33">vita,</text:span></text:p>
      <text:p text:style-name="P47"><text:span text:style-name="T33">mal</text:span><text:span text:style-name="T43"> </text:span><text:span text:style-name="T33">sopportano – è</text:span><text:span text:style-name="T43"> </text:span><text:span text:style-name="T33">umano – lo</text:span><text:span text:style-name="T38"> </text:span><text:span text:style-name="T33">stronzo che g</text:span><text:span text:style-name="T43">l</text:span><text:span text:style-name="T33">i addi</text:span><text:span text:style-name="T43">t</text:span><text:span text:style-name="T33">a</text:span></text:p>
      <text:p text:style-name="P47"><text:span text:style-name="T33">apo</text:span><text:span text:style-name="T43">c</text:span><text:span text:style-name="T33">alissi pock</text:span><text:span text:style-name="T43">e</text:span><text:span text:style-name="T33">t su video, </text:span><text:span text:style-name="T43">l</text:span><text:span text:style-name="T33">ibri e</text:span><text:span text:style-name="T43"> </text:span><text:span text:style-name="T33">dischi.</text:span></text:p>
      <text:p text:style-name="P54"><text:s/></text:p>
      <text:p text:style-name="P47"><text:span text:style-name="T33">Qualc</text:span><text:span text:style-name="T38">h</text:span><text:span text:style-name="T33">e zavorra – m</text:span><text:span text:style-name="T43">a</text:span><text:span text:style-name="T33">n ne</text:span><text:span text:style-name="T43"> </text:span><text:span text:style-name="T33">approfit</text:span><text:span text:style-name="T43">t</text:span><text:span text:style-name="T33">a e ci</text:span><text:span text:style-name="T43"> </text:span><text:span text:style-name="T33">ingrassa</text:span></text:p>
      <text:p text:style-name="P47"><text:span text:style-name="T33">se giunge</text:span><text:span text:style-name="T43"> </text:span><text:span text:style-name="T33">a far parte</text:span><text:span text:style-name="T43"> </text:span><text:span text:style-name="T33">di una confr</text:span><text:span text:style-name="T43">a</text:span><text:span text:style-name="T33">tern</text:span><text:span text:style-name="T43">i</text:span><text:span text:style-name="T33">ta.</text:span></text:p>
      <text:p text:style-name="P47"><text:span text:style-name="T33">Si pensa… beh,</text:span><text:span text:style-name="T38"> </text:span><text:span text:style-name="T33">non è il</text:span><text:span text:style-name="T43"> </text:span><text:span text:style-name="T33">primo stronzo</text:span><text:span text:style-name="T38"> </text:span><text:span text:style-name="T33">che passa! </text:span></text:p>
      <text:p text:style-name="P47"><text:span text:style-name="T33">E inf</text:span><text:span text:style-name="T43">a</text:span><text:span text:style-name="T33">tti viene</text:span><text:span text:style-name="T43"> </text:span><text:span text:style-name="T33">scelto dopo una</text:span><text:span text:style-name="T43"> </text:span><text:span text:style-name="T33">lunga cer</text:span><text:span text:style-name="T38">n</text:span><text:span text:style-name="T33">ita.</text:span></text:p>
      <text:p text:style-name="P50"/>
      <text:p text:style-name="P47"><text:span text:style-name="T33">E</text:span><text:span text:style-name="T43"> </text:span><text:span text:style-name="T33">quelli</text:span><text:span text:style-name="T43"> </text:span><text:span text:style-name="T33">che cog</text:span><text:span text:style-name="T43">l</text:span><text:span text:style-name="T33">ioni</text:span><text:span text:style-name="T43"> </text:span><text:span text:style-name="T33">sono meno</text:span><text:span text:style-name="T38"> </text:span><text:span text:style-name="T33">degl’</text:span><text:span text:style-name="T43">a</text:span><text:span text:style-name="T33">ltri…</text:span></text:p>
      <text:p text:style-name="P47"><text:span text:style-name="T33">cielo!!!</text:span><text:span text:style-name="T38"> </text:span><text:span text:style-name="T33">Quelli diventano</text:span><text:span text:style-name="T38"> </text:span><text:span text:style-name="T33">dei</text:span><text:span text:style-name="T43"> </text:span><text:span text:style-name="T33">veri ma</text:span><text:span text:style-name="T38">n</text:span><text:span text:style-name="T33">igoldi.</text:span></text:p>
      <text:p text:style-name="P47"><text:span text:style-name="T33">Nel</text:span><text:span text:style-name="T43">l</text:span><text:span text:style-name="T33">a gran cog</text:span><text:span text:style-name="T43">l</text:span><text:span text:style-name="T33">ionaggi</text:span><text:span text:style-name="T38">n</text:span><text:span text:style-name="T33">e, per essere più</text:span><text:span text:style-name="T38"> </text:span><text:span text:style-name="T33">scaltri</text:span><text:span text:style-name="T43"> </text:span></text:p>
      <text:p text:style-name="P47"><text:span text:style-name="T33">rincog</text:span><text:span text:style-name="T43">l</text:span><text:span text:style-name="T33">ion</text:span><text:span text:style-name="T43">i</text:span><text:span text:style-name="T33">scon peggio… così</text:span><text:span text:style-name="T43"> </text:span><text:span text:style-name="T33">fanno anche</text:span><text:span text:style-name="T43"> </text:span><text:span text:style-name="T33">i soldi.</text:span></text:p>
      <text:p text:style-name="P49"/>
      <text:p text:style-name="P47"><text:span text:style-name="T33">Misurando le</text:span><text:span text:style-name="T43"> </text:span><text:span text:style-name="T33">cose con il</text:span><text:span text:style-name="T43"> </text:span><text:span text:style-name="T33">solito</text:span><text:span text:style-name="T38"> </text:span><text:span text:style-name="T33">m</text:span><text:span text:style-name="T43">e</text:span><text:span text:style-name="T33">tro, </text:span></text:p>
      <text:p text:style-name="P47"><text:span text:style-name="T33">fare</text:span><text:span text:style-name="T43"> </text:span><text:span text:style-name="T33">parte</text:span><text:span text:style-name="T43"> </text:span><text:span text:style-name="T33">di un fronte già segna</text:span><text:span text:style-name="T43"> </text:span><text:span text:style-name="T33">una svo</text:span><text:span text:style-name="T43">l</text:span><text:span text:style-name="T33">ta. </text:span></text:p>
      <text:p text:style-name="P47"><text:span text:style-name="T33">Il</text:span><text:span text:style-name="T43"> </text:span><text:span text:style-name="T33">probl</text:span><text:span text:style-name="T43">e</text:span><text:span text:style-name="T33">ma</text:span><text:span text:style-name="T43"> </text:span><text:span text:style-name="T33">è che</text:span><text:span text:style-name="T43"> </text:span><text:span text:style-name="T33">poi se per caso si vol</text:span><text:span text:style-name="T43">t</text:span><text:span text:style-name="T33">a, </text:span></text:p>
      <text:p text:style-name="P47"><text:span text:style-name="T33">detto</text:span><text:span text:style-name="T38"> </text:span><text:span text:style-name="T33">fronte dive</text:span><text:span text:style-name="T38">n</text:span><text:span text:style-name="T33">ta ipso f</text:span><text:span text:style-name="T43">ac</text:span><text:span text:style-name="T33">to un di</text:span><text:span text:style-name="T38">d</text:span><text:span text:style-name="T33">ietro!</text:span></text:p>
      <text:p text:style-name="P49"/>
      <text:p text:style-name="P49"/>
      <text:p text:style-name="P49"/>
      <text:p text:style-name="P47"><text:soft-page-break/><text:span text:style-name="T33">Sugli</text:span><text:span text:style-name="T43"> </text:span><text:span text:style-name="T33">scudi campeg</text:span><text:span text:style-name="T38">g</text:span><text:span text:style-name="T33">ia la</text:span><text:span text:style-name="T43"> </text:span><text:span text:style-name="T33">scrit</text:span><text:span text:style-name="T43">t</text:span><text:span text:style-name="T33">a </text:span><text:span text:style-name="T35">Avant</text:span><text:span text:style-name="T40">g</text:span><text:span text:style-name="T35">arde</text:span><text:span text:style-name="T33">! </text:span></text:p>
      <text:p text:style-name="P47"><text:span text:style-name="T33">Ma se il</text:span><text:span text:style-name="T43"> </text:span><text:span text:style-name="T33">fronte abbandona</text:span><text:span text:style-name="T43"> </text:span><text:span text:style-name="T33">il suo c</text:span><text:span text:style-name="T43">a</text:span><text:span text:style-name="T33">mpo</text:span><text:span text:style-name="T38"> </text:span><text:span text:style-name="T33">d’onore</text:span></text:p>
      <text:p text:style-name="P47"><text:span text:style-name="T33">(questa </text:span><text:span text:style-name="T43">t</text:span><text:span text:style-name="T33">erra al</text:span><text:span text:style-name="T43"> </text:span><text:span text:style-name="T33">di là</text:span><text:span text:style-name="T43"> </text:span><text:span text:style-name="T33">dei co</text:span><text:span text:style-name="T45">n</text:span><text:span text:style-name="T33">fini)… </text:span><text:span text:style-name="T36">Regar</text:span><text:span text:style-name="T41">d</text:span><text:span text:style-name="T36">e</text:span><text:span text:style-name="T33">!</text:span></text:p>
      <text:p text:style-name="P47"><text:span text:style-name="T33">C’è c</text:span><text:span text:style-name="T38">o</text:span><text:span text:style-name="T33">munque Ava</text:span><text:span text:style-name="T38">n</text:span><text:span text:style-name="T33">tgarde</text:span><text:span text:style-name="T43"> </text:span><text:span text:style-name="T33">scr</text:span><text:span text:style-name="T43">i</text:span><text:span text:style-name="T33">tto sul poste</text:span><text:span text:style-name="T38">r</text:span><text:span text:style-name="T33">iore!</text:span></text:p>
      <text:p text:style-name="P50"/>
      <text:p text:style-name="P47"><text:span text:style-name="T33">Oltre</text:span><text:span text:style-name="T43"> </text:span><text:span text:style-name="T33">ad essere l’a</text:span><text:span text:style-name="T38">r</text:span><text:span text:style-name="T33">tic</text:span><text:span text:style-name="T38">o</text:span><text:span text:style-name="T33">lo chez</text:span><text:span text:style-name="T43">-</text:span><text:span text:style-name="T33">nous più</text:span><text:span text:style-name="T38"> </text:span><text:span text:style-name="T33">venduto,</text:span></text:p>
      <text:p text:style-name="P47"><text:span text:style-name="T33">il</text:span><text:span text:style-name="T43"> </text:span><text:span text:style-name="T33">didi</text:span><text:span text:style-name="T43">e</text:span><text:span text:style-name="T33">tro, si sa, è la</text:span><text:span text:style-name="T43"> </text:span><text:span text:style-name="T33">zona più</text:span><text:span text:style-name="T38"> </text:span><text:span text:style-name="T33">a rischio.</text:span><text:span text:style-name="T38"> </text:span></text:p>
      <text:p text:style-name="P47"><text:span text:style-name="T33">Inutile</text:span><text:span text:style-name="T43"> </text:span><text:span text:style-name="T33">fuggire, c</text:span><text:span text:style-name="T38">h</text:span><text:span text:style-name="T33">i si ferma</text:span><text:span text:style-name="T43"> </text:span><text:span text:style-name="T33">è perduto! </text:span></text:p>
      <text:p text:style-name="P47"><text:span text:style-name="T33">Bra</text:span><text:span text:style-name="T43">c</text:span><text:span text:style-name="T33">cato</text:span><text:span text:style-name="T38"> </text:span><text:span text:style-name="T33">via sat</text:span><text:span text:style-name="T43">e</text:span><text:span text:style-name="T33">ll</text:span><text:span text:style-name="T43">i</text:span><text:span text:style-name="T33">te! Traf</text:span><text:span text:style-name="T43">i</text:span><text:span text:style-name="T33">tto</text:span><text:span text:style-name="T38"> </text:span><text:span text:style-name="T33">sotto</text:span><text:span text:style-name="T38"> </text:span><text:span text:style-name="T33">al</text:span><text:span text:style-name="T43"> </text:span><text:span text:style-name="T33">vischio!</text:span></text:p>
      <text:p text:style-name="P49"/>
      <text:p text:style-name="P47"><text:span text:style-name="T33">Che</text:span><text:span text:style-name="T43"> </text:span><text:span text:style-name="T33">il mar</text:span><text:span text:style-name="T38">x</text:span><text:span text:style-name="T33">ismo sia mo</text:span><text:span text:style-name="T38">r</text:span><text:span text:style-name="T33">to e sepolto,</text:span><text:span text:style-name="T38"> </text:span></text:p>
      <text:p text:style-name="P47"><text:span text:style-name="T33">lo san due c</text:span><text:span text:style-name="T38">o</text:span><text:span text:style-name="T33">mu</text:span><text:span text:style-name="T38">n</text:span><text:span text:style-name="T33">isti</text:span><text:span text:style-name="T43"> </text:span><text:span text:style-name="T33">su tre! </text:span></text:p>
      <text:p text:style-name="P47"><text:span text:style-name="T33">Lo</text:span><text:span text:style-name="T38"> </text:span><text:span text:style-name="T33">so anc</text:span><text:span text:style-name="T38">h</text:span><text:span text:style-name="T33">e io, ma</text:span><text:span text:style-name="T43"> </text:span><text:span text:style-name="T33">non sono coinvolto. </text:span></text:p>
      <text:p text:style-name="P47"><text:span text:style-name="T33">A me</text:span><text:span text:style-name="T43"> </text:span><text:span text:style-name="T33">brucia</text:span><text:span text:style-name="T43"> </text:span><text:span text:style-name="T33">che è m</text:span><text:span text:style-name="T38">o</text:span><text:span text:style-name="T33">rto lo</text:span><text:span text:style-name="T38"> </text:span><text:span text:style-name="T33">chef.</text:span></text:p>
      <text:p text:style-name="P49"/>
      <text:p text:style-name="P47"><text:span text:style-name="T33">E</text:span><text:span text:style-name="T43"> </text:span><text:span text:style-name="T33">che l’a</text:span><text:span text:style-name="T38">r</text:span><text:span text:style-name="T33">te sia</text:span><text:span text:style-name="T43"> </text:span><text:span text:style-name="T33">mo</text:span><text:span text:style-name="T38">r</text:span><text:span text:style-name="T33">ta… non ve</text:span><text:span text:style-name="T38">n</text:span><text:span text:style-name="T33">irmelo</text:span><text:span text:style-name="T38"> </text:span><text:span text:style-name="T33">a dire!</text:span><text:span text:style-name="T38"> </text:span></text:p>
      <text:p text:style-name="P47"><text:span text:style-name="T33">Certe</text:span><text:span text:style-name="T43"> </text:span><text:span text:style-name="T33">cose, bambin,</text:span><text:span text:style-name="T38"> </text:span><text:span text:style-name="T33">le so meg</text:span><text:span text:style-name="T43">l</text:span><text:span text:style-name="T33">io di</text:span><text:span text:style-name="T43"> </text:span><text:span text:style-name="T33">te! </text:span></text:p>
      <text:p text:style-name="P47"><text:span text:style-name="T33">L’a</text:span><text:span text:style-name="T38">r</text:span><text:span text:style-name="T33">t pour l’art,</text:span><text:span text:style-name="T43"> </text:span><text:span text:style-name="T33">che ce</text:span><text:span text:style-name="T43"> </text:span><text:span text:style-name="T33">frega, si può sostitui</text:span><text:span text:style-name="T38">r</text:span><text:span text:style-name="T33">e! </text:span></text:p>
      <text:p text:style-name="P50">Non è l’arte il problema, il problema è lo chef!</text:p>
      <text:p text:style-name="P49"/>
      <text:p text:style-name="P47"><text:span text:style-name="T33">È opinione</text:span><text:span text:style-name="T43"> </text:span><text:span text:style-name="T33">comune</text:span><text:span text:style-name="T43"> </text:span><text:span text:style-name="T33">che un topo si me</text:span><text:span text:style-name="T43">t</text:span><text:span text:style-name="T33">ta</text:span></text:p>
      <text:p text:style-name="P47"><text:span text:style-name="T33">a ba</text:span><text:span text:style-name="T43">l</text:span><text:span text:style-name="T33">lar</text:span><text:span text:style-name="T43"> </text:span><text:span text:style-name="T33">se </text:span><text:span text:style-name="T43">l</text:span><text:span text:style-name="T33">a gat</text:span><text:span text:style-name="T43">t</text:span><text:span text:style-name="T33">a non c’è… </text:span></text:p>
      <text:p text:style-name="P47"><text:span text:style-name="T33">Ma</text:span><text:span text:style-name="T43"> </text:span><text:span text:style-name="T33">fra ta</text:span><text:span text:style-name="T38">n</text:span><text:span text:style-name="T33">ti proverbi,</text:span><text:span text:style-name="T38"> </text:span><text:span text:style-name="T33">anche</text:span><text:span text:style-name="T43"> </text:span><text:span text:style-name="T33">questo dife</text:span><text:span text:style-name="T43">t</text:span><text:span text:style-name="T33">ta;</text:span><text:span text:style-name="T43"> </text:span></text:p>
      <text:p text:style-name="P47"><text:span text:style-name="T33">quante gatte!</text:span><text:span text:style-name="T38"> </text:span><text:span text:style-name="T33">ed è mo</text:span><text:span text:style-name="T38">r</text:span><text:span text:style-name="T33">to lo chef!</text:span></text:p>
      <text:p text:style-name="P50"/>
      <text:p text:style-name="P48"><text:span text:style-name="T33">Ba</text:span><text:span text:style-name="T43">l</text:span><text:span text:style-name="T33">lino</text:span><text:span text:style-name="T38"> </text:span><text:span text:style-name="T33">pure i topi</text:span><text:span text:style-name="T43"> </text:span><text:span text:style-name="T33">nei f</text:span><text:span text:style-name="T38">u</text:span><text:span text:style-name="T33">mosi</text:span><text:span text:style-name="T43"> </text:span><text:span text:style-name="T33">loca</text:span><text:span text:style-name="T43">li!</text:span></text:p>
      <text:p text:style-name="P48"><text:span text:style-name="T33">A</text:span><text:span text:style-name="T43">l</text:span><text:span text:style-name="T33">l’uscio c’è</text:span><text:span text:style-name="T43"> </text:span><text:span text:style-name="T33">la g</text:span><text:span text:style-name="T43">a</text:span><text:span text:style-name="T33">tta</text:span><text:span text:style-name="T43"> </text:span><text:span text:style-name="T33">e ci spapara</text:span><text:span text:style-name="T38">n</text:span><text:span text:style-name="T33">za.</text:span></text:p>
      <text:p text:style-name="P48"><text:span text:style-name="T56">È</text:span><text:span text:style-name="T43"> </text:span><text:span text:style-name="T33">la ga</text:span><text:span text:style-name="T43">t</text:span><text:span text:style-name="T33">ta! </text:span><text:span text:style-name="T56">È</text:span><text:span text:style-name="T43"> </text:span><text:span text:style-name="T33">la ga</text:span><text:span text:style-name="T43">t</text:span><text:span text:style-name="T33">ta che</text:span><text:span text:style-name="T43"> </text:span><text:span text:style-name="T33">organizza</text:span><text:span text:style-name="T43"> </text:span><text:span text:style-name="T33">la</text:span><text:span text:style-name="T43"> </text:span><text:span text:style-name="T33">danza,</text:span></text:p>
      <text:p text:style-name="P48"><text:span text:style-name="T33">l</text:span><text:span text:style-name="T43">e</text:span><text:span text:style-name="T33">i che sceg</text:span><text:span text:style-name="T43">l</text:span><text:span text:style-name="T33">ie progr</text:span><text:span text:style-name="T43">a</text:span><text:span text:style-name="T33">mmi</text:span><text:span text:style-name="T43"> </text:span><text:span text:style-name="T33">e incassa per</text:span><text:span text:style-name="T43">c</text:span><text:span text:style-name="T33">entua</text:span><text:span text:style-name="T43">l</text:span><text:span text:style-name="T33">i.</text:span></text:p>
      <text:p text:style-name="P51"/>
      <text:p text:style-name="P51"/>
      <text:p text:style-name="P47"><text:span text:style-name="T33"/></text:p>
      <text:p text:style-name="P47"><text:soft-page-break/><text:span text:style-name="T33">I topi</text:span><text:span text:style-name="T38">n</text:span><text:span text:style-name="T33">i si schia</text:span><text:span text:style-name="T38">n</text:span><text:span text:style-name="T33">tano al</text:span><text:span text:style-name="T43"> </text:span><text:span text:style-name="T33">suon dei ri</text:span><text:span text:style-name="T43">t</text:span><text:span text:style-name="T33">mi</text:span><text:span text:style-name="T43"> </text:span><text:span text:style-name="T33">in voga</text:span></text:p>
      <text:p text:style-name="P47"><text:span text:style-name="T33">sulle</text:span><text:span text:style-name="T43"> </text:span><text:span text:style-name="T33">enormi aut</text:span><text:span text:style-name="T38">o</text:span><text:span text:style-name="T33">mo</text:span><text:span text:style-name="T38">b</text:span><text:span text:style-name="T33">ili</text:span><text:span text:style-name="T43"> </text:span><text:span text:style-name="T33">dei padri</text:span><text:span text:style-name="T43"> </text:span><text:span text:style-name="T33">analfa</text:span><text:span text:style-name="T38">b</text:span><text:span text:style-name="T33">eti.</text:span></text:p>
      <text:p text:style-name="P47"><text:span text:style-name="T33">Le</text:span><text:span text:style-name="T43"> </text:span><text:span text:style-name="T33">topone a</text:span><text:span text:style-name="T38">n</text:span><text:span text:style-name="T33">tiansia</text:span><text:span text:style-name="T43"> </text:span><text:span text:style-name="T33">grondan cupi</text:span><text:span text:style-name="T43"> </text:span><text:span text:style-name="T33">divie</text:span><text:span text:style-name="T43">t</text:span><text:span text:style-name="T33">i. </text:span></text:p>
      <text:p text:style-name="P47"><text:span text:style-name="T33">La</text:span><text:span text:style-name="T43"> </text:span><text:span text:style-name="T33">Rosa Zocco</text:span><text:span text:style-name="T43">l</text:span><text:span text:style-name="T33">ino vieta</text:span><text:span text:style-name="T43"> </text:span><text:span text:style-name="T33">l’uso di droga.</text:span></text:p>
      <text:p text:style-name="P47"/>
      <text:p text:style-name="P47"><text:span text:style-name="T33">Le</text:span><text:span text:style-name="T43"> </text:span><text:span text:style-name="T33">topone corag</text:span><text:span text:style-name="T38">g</text:span><text:span text:style-name="T33">io spediscono i</text:span><text:span text:style-name="T43"> </text:span><text:span text:style-name="T33">cucci</text:span><text:span text:style-name="T38">o</text:span><text:span text:style-name="T33">li</text:span><text:span text:style-name="T43"> </text:span></text:p>
      <text:p text:style-name="P47"><text:span text:style-name="T33">a rifarsi un futuro, fra le</text:span><text:span text:style-name="T43"> </text:span><text:span text:style-name="T33">oscure</text:span><text:span text:style-name="T43"> </text:span><text:span text:style-name="T33">m</text:span><text:span text:style-name="T43">a</text:span><text:span text:style-name="T33">ie</text:span><text:span text:style-name="T38">u</text:span><text:span text:style-name="T33">tic</text:span><text:span text:style-name="T38">h</text:span><text:span text:style-name="T33">e</text:span></text:p>
      <text:p text:style-name="P47"><text:span text:style-name="T33">de</text:span><text:span text:style-name="T43">l</text:span><text:span text:style-name="T33">le c</text:span><text:span text:style-name="T38">o</text:span><text:span text:style-name="T33">mu</text:span><text:span text:style-name="T38">n</text:span><text:span text:style-name="T33">ità</text:span><text:span text:style-name="T43"> </text:span><text:span text:style-name="T33">che dicon</text:span><text:span text:style-name="T38"> </text:span><text:span text:style-name="T33">terape</text:span><text:span text:style-name="T38">u</text:span><text:span text:style-name="T33">tic</text:span><text:span text:style-name="T38">h</text:span><text:span text:style-name="T33">e</text:span></text:p>
      <text:p text:style-name="P47"><text:span text:style-name="T33">e li p</text:span><text:span text:style-name="T43">l</text:span><text:span text:style-name="T33">agiano</text:span><text:span text:style-name="T38"> </text:span><text:span text:style-name="T33">in cura con</text:span><text:span text:style-name="T38"> </text:span><text:span text:style-name="T33">m</text:span><text:span text:style-name="T43">e</text:span><text:span text:style-name="T33">todi</text:span><text:span text:style-name="T43"> </text:span><text:span text:style-name="T33">un po’ sdruccio</text:span><text:span text:style-name="T43">l</text:span><text:span text:style-name="T33">i…</text:span></text:p>
      <text:p text:style-name="P50"/>
      <text:p text:style-name="P48"><text:span text:style-name="T33">Nien</text:span><text:span text:style-name="T43">t</text:span><text:span text:style-name="T33">e più m</text:span><text:span text:style-name="T43">e</text:span><text:span text:style-name="T33">tadone!</text:span><text:span text:style-name="T38"> </text:span><text:span text:style-name="T33">Gli dan </text:span><text:span text:style-name="T43">l</text:span><text:span text:style-name="T33">a mora</text:span><text:span text:style-name="T43">l</text:span><text:span text:style-name="T33">ina!</text:span><text:span text:style-name="T38"> </text:span></text:p>
      <text:p text:style-name="P48"><text:span text:style-name="T33">E li</text:span><text:span text:style-name="T43"> </text:span><text:span text:style-name="T33">m</text:span><text:span text:style-name="T43">a</text:span><text:span text:style-name="T33">ndano i</text:span><text:span text:style-name="T38">n</text:span><text:span text:style-name="T33">dietro</text:span><text:span text:style-name="T38"> </text:span><text:span text:style-name="T33">m</text:span><text:span text:style-name="T43">a</text:span><text:span text:style-name="T33">turi,</text:span><text:span text:style-name="T38"> </text:span><text:span text:style-name="T33">conver</text:span><text:span text:style-name="T43">t</text:span><text:span text:style-name="T33">iti,</text:span><text:span text:style-name="T38"> </text:span></text:p>
      <text:p text:style-name="P48"><text:span text:style-name="T33">viri</text:span><text:span text:style-name="T43">l</text:span><text:span text:style-name="T33">i, responsabili,</text:span><text:span text:style-name="T38"> </text:span><text:span text:style-name="T33">cioè</text:span><text:span text:style-name="T43"> </text:span><text:span text:style-name="T33">rincog</text:span><text:span text:style-name="T43">l</text:span><text:span text:style-name="T33">ioni</text:span><text:span text:style-name="T43">t</text:span><text:span text:style-name="T33">i</text:span></text:p>
      <text:p text:style-name="P48"><text:span text:style-name="T33">sempre! Ma da</text:span><text:span text:style-name="T43">l</text:span><text:span text:style-name="T33">la v</text:span><text:span text:style-name="T43">i</text:span><text:span text:style-name="T33">ta, non più</text:span><text:span text:style-name="T38"> </text:span><text:span text:style-name="T33">dall’er</text:span><text:span text:style-name="T38">o</text:span><text:span text:style-name="T33">ina…</text:span></text:p>
      <text:p text:style-name="P49"/>
      <text:p text:style-name="P47"><text:span text:style-name="T33">Quattro</text:span><text:span text:style-name="T38"> </text:span><text:span text:style-name="T33">parole</text:span><text:span text:style-name="T43"> </text:span><text:span text:style-name="T33">amare</text:span><text:span text:style-name="T43"> </text:span><text:span text:style-name="T33">certe</text:span><text:span text:style-name="T43"> </text:span><text:span text:style-name="T33">volte</text:span><text:span text:style-name="T43"> </text:span><text:span text:style-name="T33">non bastano:</text:span></text:p>
      <text:p text:style-name="P47"><text:span text:style-name="T33">oramai</text:span><text:span text:style-name="T43"> </text:span><text:span text:style-name="T33">di parole son fin</text:span><text:span text:style-name="T38"> </text:span><text:span text:style-name="T33">troppe già</text:span><text:span text:style-name="T43"> </text:span><text:span text:style-name="T33">tre!</text:span></text:p>
      <text:p text:style-name="P47"><text:span text:style-name="T33">Rabb</text:span><text:span text:style-name="T43">i</text:span><text:span text:style-name="T33">a e f</text:span><text:span text:style-name="T43">a</text:span><text:span text:style-name="T33">me</text:span><text:span text:style-name="T43"> </text:span><text:span text:style-name="T33">son ombre che</text:span><text:span text:style-name="T43"> </text:span><text:span text:style-name="T33">i topi</text:span><text:span text:style-name="T43"> </text:span><text:span text:style-name="T33">sovrastano</text:span></text:p>
      <text:p text:style-name="P47"><text:span text:style-name="T33">ne</text:span><text:span text:style-name="T43">l</text:span><text:span text:style-name="T33">le sozze m</text:span><text:span text:style-name="T43">e</text:span><text:span text:style-name="T33">trop</text:span><text:span text:style-name="T38">o</text:span><text:span text:style-name="T33">li del “fat</text:span><text:span text:style-name="T43">t</text:span><text:span text:style-name="T33">i da </text:span><text:span text:style-name="T43">t</text:span><text:span text:style-name="T33">e”.</text:span></text:p>
      <text:p text:style-name="P50"/>
      <text:p text:style-name="P47"><text:span text:style-name="T33">È una vita</text:span><text:span text:style-name="T43"> </text:span><text:span text:style-name="T33">che bru</text:span><text:span text:style-name="T43">l</text:span><text:span text:style-name="T33">ica,</text:span><text:span text:style-name="T38"> </text:span><text:span text:style-name="T33">un eterno plu</text:span><text:span text:style-name="T38">r</text:span><text:span text:style-name="T33">ale,</text:span><text:span text:style-name="T38"> </text:span></text:p>
      <text:p text:style-name="P47"><text:span text:style-name="T33">m</text:span><text:span text:style-name="T38">u</text:span><text:span text:style-name="T33">ta</text:span><text:span text:style-name="T43">z</text:span><text:span text:style-name="T33">ioni gen</text:span><text:span text:style-name="T43">e</text:span><text:span text:style-name="T33">tic</text:span><text:span text:style-name="T45">o</text:span><text:span text:style-name="T33">-croma</text:span><text:span text:style-name="T43">t</text:span><text:span text:style-name="T33">iche</text:span><text:span text:style-name="T43"> </text:span><text:span text:style-name="T33">in a</text:span><text:span text:style-name="T43">t</text:span><text:span text:style-name="T33">to</text:span></text:p>
      <text:p text:style-name="P47"><text:span text:style-name="T33">su un vissuto disperso blocc</text:span><text:span text:style-name="T43">a</text:span><text:span text:style-name="T33">to co</text:span><text:span text:style-name="T43">a</text:span><text:span text:style-name="T33">tto, </text:span></text:p>
      <text:p text:style-name="P47"><text:span text:style-name="T33">r</text:span><text:span text:style-name="T43">e</text:span><text:span text:style-name="T33">lativo</text:span><text:span text:style-name="T38"> </text:span><text:span text:style-name="T33">assoluto, divers</text:span><text:span text:style-name="T43">i</text:span><text:span text:style-name="T33">tà egu</text:span><text:span text:style-name="T43">a</text:span><text:span text:style-name="T33">le!</text:span></text:p>
      <text:p text:style-name="P49"/>
      <text:p text:style-name="P47"><text:span text:style-name="T33">Mio scaf</text:span><text:span text:style-name="T43">a</text:span><text:span text:style-name="T33">to le</text:span><text:span text:style-name="T43">t</text:span><text:span text:style-name="T33">tore!</text:span><text:span text:style-name="T38"> </text:span><text:span text:style-name="T33">quel t</text:span><text:span text:style-name="T43">e</text:span><text:span text:style-name="T33">mpo che ora hai perso</text:span></text:p>
      <text:p text:style-name="P47"><text:span text:style-name="T33">porgendo ore</text:span><text:span text:style-name="T43">c</text:span><text:span text:style-name="T33">chio al</text:span><text:span text:style-name="T43"> </text:span><text:span text:style-name="T33">mio</text:span><text:span text:style-name="T38"> </text:span><text:span text:style-name="T33">delirio</text:span><text:span text:style-name="T38"> </text:span><text:span text:style-name="T33">di istrio</text:span><text:span text:style-name="T38">n</text:span><text:span text:style-name="T33">e… </text:span></text:p>
      <text:p text:style-name="P47"><text:span text:style-name="T33">recupe</text:span><text:span text:style-name="T38">r</text:span><text:span text:style-name="T33">alo! Pondera</text:span><text:span text:style-name="T43"> </text:span><text:span text:style-name="T33">un po’ la sit</text:span><text:span text:style-name="T38">u</text:span><text:span text:style-name="T33">azione.</text:span></text:p>
      <text:p text:style-name="P47"><text:span text:style-name="T33">T’accor</text:span><text:span text:style-name="T38">g</text:span><text:span text:style-name="T33">i che</text:span><text:span text:style-name="T43"> </text:span><text:span text:style-name="T33">nei topi</text:span><text:span text:style-name="T43"> </text:span><text:span text:style-name="T33">c’è a</text:span><text:span text:style-name="T43">l</text:span><text:span text:style-name="T33">cun che</text:span><text:span text:style-name="T43"> </text:span><text:span text:style-name="T33">di diverso?</text:span></text:p>
      <text:p text:style-name="P50"/>
      <text:p text:style-name="P50"/>
      <text:p text:style-name="P50"/>
      <text:p text:style-name="P47"><text:soft-page-break/><text:span text:style-name="T33">Questi</text:span><text:span text:style-name="T43"> </text:span><text:span text:style-name="T33">topi sfiga</text:span><text:span text:style-name="T43">t</text:span><text:span text:style-name="T33">i che</text:span><text:span text:style-name="T43"> </text:span><text:span text:style-name="T33">andavan in</text:span><text:span text:style-name="T38"> </text:span><text:span text:style-name="T33">riga, </text:span></text:p>
      <text:p text:style-name="P47"><text:span text:style-name="T33">che</text:span><text:span text:style-name="T43"> </text:span><text:span text:style-name="T33">facevan</text:span><text:span text:style-name="T38"> </text:span><text:span text:style-name="T33">la f</text:span><text:span text:style-name="T43">a</text:span><text:span text:style-name="T33">m</text:span><text:span text:style-name="T43">e</text:span><text:span text:style-name="T33">, la guerra</text:span><text:span text:style-name="T43"> </text:span><text:span text:style-name="T33">e l’</text:span><text:span text:style-name="T43">a</text:span><text:span text:style-name="T33">more</text:span></text:p>
      <text:p text:style-name="P47"><text:span text:style-name="T33">con</text:span><text:span text:style-name="T38"> </text:span><text:span text:style-name="T33">la magra</text:span><text:span text:style-name="T43"> </text:span><text:span text:style-name="T33">pel</text:span><text:span text:style-name="T43">l</text:span><text:span text:style-name="T33">ic</text:span><text:span text:style-name="T43">c</text:span><text:span text:style-name="T33">ia di</text:span><text:span text:style-name="T43"> </text:span><text:span text:style-name="T33">un grigio cossiga, </text:span></text:p>
      <text:p text:style-name="P47"><text:span text:style-name="T33">Ques</text:span><text:span text:style-name="T43">t</text:span><text:span text:style-name="T33">i </text:span><text:span text:style-name="T33">topi, ch</text:span><text:span text:style-name="T43">e</text:span><text:span text:style-name="T33">cché,</text:span><text:span text:style-name="T38"> </text:span><text:span text:style-name="T33">van c</text:span><text:span text:style-name="T43">a</text:span><text:span text:style-name="T33">mb</text:span><text:span text:style-name="T43">i</text:span><text:span text:style-name="T33">ando colo</text:span><text:span text:style-name="T38">r</text:span><text:span text:style-name="T33">e!</text:span></text:p>
      <text:p text:style-name="P49"/>
      <text:p text:style-name="P47"><text:span text:style-name="T33">C’è</text:span><text:span text:style-name="T43"> </text:span><text:span text:style-name="T33">qualcosa di</text:span><text:span text:style-name="T43"> </text:span><text:span text:style-name="T33">nuovo oggi nel</text:span><text:span text:style-name="T43"> </text:span><text:span text:style-name="T33">topo,</text:span></text:p>
      <text:p text:style-name="P47"><text:span text:style-name="T33">anzi</text:span><text:span text:style-name="T43"> </text:span><text:span text:style-name="T33">d’antico;</text:span><text:span text:style-name="T38"> </text:span><text:span text:style-name="T33">io vivo a</text:span><text:span text:style-name="T43">l</text:span><text:span text:style-name="T33">trove e</text:span><text:span text:style-name="T43"> </text:span><text:span text:style-name="T33">sento</text:span></text:p>
      <text:p text:style-name="P47"><text:span text:style-name="T33">che un topo</text:span><text:span text:style-name="T38"> </text:span><text:span text:style-name="T33">si trasforma pr</text:span><text:span text:style-name="T43">i</text:span><text:span text:style-name="T33">ma o dopo,</text:span></text:p>
      <text:p text:style-name="P47"><text:span text:style-name="T33">gene</text:span><text:span text:style-name="T38">r</text:span><text:span text:style-name="T33">ando nel</text:span><text:span text:style-name="T43"> </text:span><text:span text:style-name="T33">putrido e</text:span><text:span text:style-name="T43">l</text:span><text:span text:style-name="T33">eme</text:span><text:span text:style-name="T38">n</text:span><text:span text:style-name="T33">to.</text:span></text:p>
      <text:p text:style-name="P49"/>
      <text:p text:style-name="P47"><text:span text:style-name="T33">Ti</text:span><text:span text:style-name="T43"> </text:span><text:span text:style-name="T33">rimba</text:span><text:span text:style-name="T43">l</text:span><text:span text:style-name="T33">za </text:span><text:span text:style-name="T43">i</text:span><text:span text:style-name="T33">l discorso? T’ad</text:span><text:span text:style-name="T38">o</text:span><text:span text:style-name="T33">mbri? T</text:span><text:span text:style-name="T38">’</text:span><text:span text:style-name="T33">imm</text:span><text:span text:style-name="T43">e</text:span><text:span text:style-name="T33">rdi?</text:span><text:span text:style-name="T43"> </text:span></text:p>
      <text:p text:style-name="P47"><text:span text:style-name="T33">Il “già detto”</text:span><text:span text:style-name="T43"> </text:span><text:span text:style-name="T33">ti</text:span><text:span text:style-name="T43"> </text:span><text:span text:style-name="T33">offende,</text:span><text:span text:style-name="T38"> </text:span><text:span text:style-name="T33">t’anno</text:span><text:span text:style-name="T43">i</text:span><text:span text:style-name="T33">a?</text:span></text:p>
      <text:p text:style-name="P47"><text:span text:style-name="T33">Ca</text:span><text:span text:style-name="T43">z</text:span><text:span text:style-name="T33">zi tu</text:span><text:span text:style-name="T38">o</text:span><text:span text:style-name="T33">i! Ma lo chef</text:span><text:span text:style-name="T38"> </text:span><text:span text:style-name="T33">ha tir</text:span><text:span text:style-name="T43">a</text:span><text:span text:style-name="T33">to le</text:span><text:span text:style-name="T43"> </text:span><text:span text:style-name="T33">cuoia,</text:span></text:p>
      <text:p text:style-name="P47"><text:span text:style-name="T38">e</text:span><text:span text:style-name="T33"> i sorci</text:span><text:span text:style-name="T43"> </text:span><text:span text:style-name="T33">diventano verdi! </text:span></text:p>
      <text:p text:style-name="P74"/>
      <text:p text:style-name="P78"/>
      <text:p text:style-name="P60"/>
      <text:p text:style-name="P60"/>
      <text:p text:style-name="P60"/>
      <text:p text:style-name="P60"/>
      <text:p text:style-name="P60">Il convento di Sant’Eustazio</text:p>
      <text:p text:style-name="P99"/>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1">Questo scherzo è stato scritto da me molto tempo fa, negli anni Ottanta, come si può capire dai rifermenti a giornali e scrittori di allora. Ho voluto mantenergli la freschezza che, sola, può derivare dalla sua inattualità. La poesia va infatti letta come un’antica filastrocca, con qualche scossone contemporaneo che dovrebbe – nelle intenzioni della mia cucina – dargli il pepe.</text:p>
      <text:h text:style-name="P105" text:outline-level="1">Il Convento di Sant’Eustazio</text:h>
      <text:h text:style-name="P108" text:outline-level="1"/>
      <text:h text:style-name="P108" text:outline-level="1"/>
      <text:p text:style-name="P84"><text:span text:style-name="T61">Signor Priore, le prospetto</text:span></text:p>
      <text:p text:style-name="P84"><text:span text:style-name="T61">una magagna senza eguali.</text:span></text:p>
      <text:p text:style-name="P84"><text:span text:style-name="T61">Perché Lei sappia, mi riprometto</text:span></text:p>
      <text:p text:style-name="P44">di far ricorso alle vie legali</text:p>
      <text:p text:style-name="P57"/>
      <text:p text:style-name="P84"><text:span text:style-name="T61">se non sarà tosto lavata</text:span></text:p>
      <text:p text:style-name="P84"><text:span text:style-name="T61">questa gravissima vergogna</text:span></text:p>
      <text:p text:style-name="P84"><text:span text:style-name="T61">che d’oltreoceano fin c’è imputata</text:span></text:p>
      <text:p text:style-name="P44">e che ci mette tutti alla gogna!</text:p>
      <text:p text:style-name="P57"/>
      <text:p text:style-name="P84"><text:span text:style-name="T61">Nel convento di Sant’Eustazio</text:span></text:p>
      <text:p text:style-name="P84"><text:span text:style-name="T61">prima di entrare si paga dazio</text:span></text:p>
      <text:p text:style-name="P84"><text:span text:style-name="T61">e chi desideri farsi frate</text:span></text:p>
      <text:p text:style-name="P84"><text:span text:style-name="T61">da quell’istante ha le ore contate!</text:span></text:p>
      <text:p text:style-name="P57"/>
      <text:p text:style-name="P84"><text:span text:style-name="T61">Ci si arriva per una viottola</text:span></text:p>
      <text:p text:style-name="P44">stretta stretta, impraticabile;</text:p>
      <text:p text:style-name="P84"><text:span text:style-name="T61">non le sto raccontando una frottola,</text:span></text:p>
      <text:p text:style-name="P44">non è una strada raccomandabile...</text:p>
      <text:p text:style-name="P57"/>
      <text:p text:style-name="P84"><text:span text:style-name="T61">Poi si scavalca, con salti arditi</text:span></text:p>
      <text:p text:style-name="P84"><text:span text:style-name="T61">il fil spinato che la protegge</text:span></text:p>
      <text:p text:style-name="P84"><text:span text:style-name="T61">e ci si sente delusi, avviliti,</text:span></text:p>
      <text:p text:style-name="P44">come le pecore fuori dal gregge.</text:p>
      <text:p text:style-name="P57"/>
      <text:p text:style-name="P44">Si giunge presso una cappella</text:p>
      <text:p text:style-name="P84"><text:span text:style-name="T61">tutta costrutta in legno d’abete</text:span></text:p>
      <text:p text:style-name="P84"><text:span text:style-name="T61">(me l’ha giurato una mia sorella</text:span></text:p>
      <text:p text:style-name="P44">che glie l’ha detto un amico prete)</text:p>
      <text:p text:style-name="P57"/>
      <text:p text:style-name="P84"><text:soft-page-break/><text:span text:style-name="T61">Lì si va a recitare il rosario</text:span></text:p>
      <text:p text:style-name="P84"><text:span text:style-name="T61">alla memoria dell’Assunta</text:span></text:p>
      <text:p text:style-name="P84"><text:span text:style-name="T61">e il celebrante, con fare bonario</text:span></text:p>
      <text:p text:style-name="P84"><text:span text:style-name="T61">sporca la gente con mano bisunta.</text:span></text:p>
      <text:p text:style-name="P57"/>
      <text:p text:style-name="P84"><text:span text:style-name="T61">Dopo aver detto il paternostro,</text:span></text:p>
      <text:p text:style-name="P84"><text:span text:style-name="T61">l’angele dei e l’eterno riposo</text:span></text:p>
      <text:p text:style-name="P84"><text:span text:style-name="T61">intinge il dito dentro l’inchiostro</text:span></text:p>
      <text:p text:style-name="P44">e se lo succhia con moto geloso!</text:p>
      <text:p text:style-name="P57"/>
      <text:p text:style-name="P84"><text:span text:style-name="T61">Ma, per entrare nel monastero</text:span></text:p>
      <text:p text:style-name="P84"><text:span text:style-name="T62">–</text:span><text:span text:style-name="T61"> questo lo so da un cugino in terza </text:span><text:span text:style-name="T62">–</text:span></text:p>
      <text:p text:style-name="P84"><text:span text:style-name="T61">vige un controllo inumano e severo</text:span></text:p>
      <text:p text:style-name="P44">e non di rado si usa la sferza!</text:p>
      <text:p text:style-name="P57"/>
      <text:p text:style-name="P84"><text:span text:style-name="T61">Imbracciando fucili carichi</text:span></text:p>
      <text:p text:style-name="P84"><text:span text:style-name="T61">gridano: “Altolà! Documenti!”</text:span></text:p>
      <text:p text:style-name="P84"><text:span text:style-name="T61">E, se li hai persi, te ne rammarichi:</text:span></text:p>
      <text:p text:style-name="P84"><text:span text:style-name="T61">l’urlano subito ai quattro venti!</text:span></text:p>
      <text:p text:style-name="P57"/>
      <text:p text:style-name="P84"><text:span text:style-name="T61">Comunque pare si dica messa</text:span></text:p>
      <text:p text:style-name="P84"><text:span text:style-name="T61">senza ritardi, alle sette in punto,</text:span></text:p>
      <text:p text:style-name="P84"><text:span text:style-name="T61">e tutti in fila ci si confessa</text:span></text:p>
      <text:p text:style-name="P44">e ognuno s’inginocchia, compunto.</text:p>
      <text:p text:style-name="P57"/>
      <text:p text:style-name="P84"><text:span text:style-name="T61">Ma (lei ci crede?) tutti i peccati</text:span></text:p>
      <text:p text:style-name="P44">detti con voce rotta, esitante</text:p>
      <text:p text:style-name="P84"><text:span text:style-name="T61">vengono subito amplificati</text:span></text:p>
      <text:p text:style-name="P44">da un potentissimo altoparlante!</text:p>
      <text:p text:style-name="P57"/>
      <text:p text:style-name="P84"><text:span text:style-name="T61">Quanto ne ridono, e in modo brutale</text:span></text:p>
      <text:p text:style-name="P84"><text:span text:style-name="T61">nel refettorio, i frati sardonici!</text:span></text:p>
      <text:p text:style-name="P84"><text:span text:style-name="T61">Forse è per questo che, al confessionale,</text:span></text:p>
      <text:p text:style-name="P44">i penitenti si fanno laconici.</text:p>
      <text:p text:style-name="P84"><text:soft-page-break/><text:span text:style-name="T61">E questo è niente: dopo la messa</text:span></text:p>
      <text:p text:style-name="P84"><text:span text:style-name="T61">I frati vanno a giocare a ping pong.</text:span></text:p>
      <text:p text:style-name="P84"><text:span text:style-name="T61">Ogni partita una scommessa,</text:span></text:p>
      <text:p text:style-name="P44">sempre siglata da un colpo di gong.</text:p>
      <text:p text:style-name="P57"/>
      <text:p text:style-name="P84"><text:span text:style-name="T61">Se scommettessero indulgenze,</text:span></text:p>
      <text:p text:style-name="P84"><text:span text:style-name="T61">potrebbe anche lasciar cadere...</text:span></text:p>
      <text:p text:style-name="P84"><text:span text:style-name="T61">Sia detto senza reticenze:</text:span></text:p>
      <text:p text:style-name="P44">scommetton calci nel sedere.</text:p>
      <text:p text:style-name="P57"/>
      <text:p text:style-name="P84"><text:span text:style-name="T61">Inorridisce, ora, Priore?</text:span></text:p>
      <text:p text:style-name="P44">Ma le assicuro che ho avuto i dati</text:p>
      <text:p text:style-name="P84"><text:span text:style-name="T61">dalle Sorelle del Sacro Cuore;</text:span></text:p>
      <text:p text:style-name="P44">loro conoscono a fondo i frati!</text:p>
      <text:p text:style-name="P57"/>
      <text:p text:style-name="P84"><text:span text:style-name="T61">Qui mi rincresce, ma devo addentrarmi</text:span></text:p>
      <text:p text:style-name="P84"><text:span text:style-name="T61">nel vivo d’una questione scabrosa...</text:span></text:p>
      <text:p text:style-name="P84"><text:span text:style-name="T61">Lei capirà che, nel documentarmi,</text:span></text:p>
      <text:p text:style-name="P44">ho usato il riserbo dovuto alla cosa.</text:p>
      <text:p text:style-name="P57"/>
      <text:p text:style-name="P84"><text:span text:style-name="T61">Per quanto riguarda gli usi sessuali</text:span></text:p>
      <text:p text:style-name="P84"><text:span text:style-name="T61">la loro etica, ben singolare</text:span></text:p>
      <text:p text:style-name="P84"><text:span text:style-name="T61">dice: i rapporti matrimoniali</text:span></text:p>
      <text:p text:style-name="P44">van consumati, ma senza strafare.</text:p>
      <text:p text:style-name="P57"/>
      <text:p text:style-name="P84"><text:span text:style-name="T61">Qui le regole si fanno rigide</text:span></text:p>
      <text:p text:style-name="P84"><text:span text:style-name="T61">e il loro codice, perentorio:</text:span></text:p>
      <text:p text:style-name="P84"><text:span text:style-name="T61">solo con donne brutte e frigide</text:span></text:p>
      <text:p text:style-name="P44">si può convivere “more uxorio”!</text:p>
      <text:p text:style-name="P57"/>
      <text:p text:style-name="P84"><text:span text:style-name="T61">Ai casti talami coniugali</text:span></text:p>
      <text:p text:style-name="P44">voglion negare ogni tipo di gioia:</text:p>
      <text:p text:style-name="P84"><text:span text:style-name="T61">come strumenti anticoncezionali</text:span></text:p>
      <text:p text:style-name="P44">ammetton solo orecchioni o cesoia.</text:p>
      <text:p text:style-name="P84"><text:soft-page-break/><text:span text:style-name="T61">Troppo severi? Preconciliari?</text:span></text:p>
      <text:p text:style-name="P84"><text:span text:style-name="T61">Non crogioliamoci in falsi miti.</text:span></text:p>
      <text:p text:style-name="P84"><text:span text:style-name="T61">Diamo un’occhiata negl’intimi diari,</text:span></text:p>
      <text:p text:style-name="P44">piuttosto! C’è da restarne allibiti.</text:p>
      <text:p text:style-name="P57"/>
      <text:p text:style-name="P84"><text:span text:style-name="T61">Ché, nelle sere di quaresima</text:span></text:p>
      <text:p text:style-name="P84"><text:span text:style-name="T61">quegli impagabili “dottor serafici”</text:span></text:p>
      <text:p text:style-name="P84"><text:span text:style-name="T61">fra una funzione, un vespro e una cresima</text:span></text:p>
      <text:p text:style-name="P44">leggon fumetti pornografici.</text:p>
      <text:p text:style-name="P57"/>
      <text:p text:style-name="P84"><text:span text:style-name="T61">Da quelle pagine pare che germini</text:span></text:p>
      <text:p text:style-name="P84"><text:span text:style-name="T61">una libidine da paralisi.</text:span></text:p>
      <text:p text:style-name="P84"><text:span text:style-name="T61">Me ne parlò senza mezzi termini</text:span></text:p>
      <text:p text:style-name="P44">uno studioso di psicanalisi.</text:p>
      <text:p text:style-name="P57"/>
      <text:p text:style-name="P84"><text:span text:style-name="T61">Basta, non voglio indagare oltre</text:span></text:p>
      <text:p text:style-name="P84"><text:span text:style-name="T61">su questi fatti incresciosi, e cupi.</text:span></text:p>
      <text:p text:style-name="P84"><text:span text:style-name="T61">Basti pensare che, sotto la coltre</text:span></text:p>
      <text:p text:style-name="P44">sognano orge con cani lupi!</text:p>
      <text:p text:style-name="P57"/>
      <text:p text:style-name="P84"><text:span text:style-name="T61">Ognun nel sonno pare si strazi</text:span></text:p>
      <text:p text:style-name="P84"><text:span text:style-name="T61">e goda, in sogni di quella risma.</text:span></text:p>
      <text:p text:style-name="P84"><text:span text:style-name="T61">Crocerossine vestite da nazi</text:span></text:p>
      <text:p text:style-name="P44">a propinare l’enteroclisma!</text:p>
      <text:p text:style-name="P44"/>
      <text:p text:style-name="P84"><text:span text:style-name="T61">Come può ancora sopportare</text:span></text:p>
      <text:p text:style-name="P84"><text:span text:style-name="T61">quei sodomiti peccatori?</text:span></text:p>
      <text:p text:style-name="P84"><text:span text:style-name="T61">Lei, troppo buono, li lascia fare</text:span></text:p>
      <text:p text:style-name="P44">e intanto quelli mietono allori!</text:p>
      <text:p text:style-name="P57"/>
      <text:p text:style-name="P57"/>
      <text:p text:style-name="P57"/>
      <text:p text:style-name="P57"/>
      <text:p text:style-name="P57"/>
      <text:p text:style-name="P84"><text:soft-page-break/><text:span text:style-name="T61">Tutta la stampa nazionale</text:span></text:p>
      <text:p text:style-name="P84"><text:span text:style-name="T61">li va incensando, dalle colonne</text:span></text:p>
      <text:p text:style-name="P84"><text:span text:style-name="T61">delle pagine d’ogni giornale</text:span></text:p>
      <text:p text:style-name="P44">che poi va in mano ai bimbi e alle nonne! <text:s/></text:p>
      <text:p text:style-name="P57"/>
      <text:p text:style-name="P44">Dentro il Corriere ne scrive Testori</text:p>
      <text:p text:style-name="P44">sulla Repubblica, invece, Arbasino.</text:p>
      <text:p text:style-name="P84"><text:span text:style-name="T61">L’Espresso fa poster dei lor posteriori</text:span></text:p>
      <text:p text:style-name="P44">in pose artistiche sopra il vasino!</text:p>
      <text:p text:style-name="P57"/>
      <text:p text:style-name="P84"><text:span text:style-name="T61">Qui mi permetta, Signor Priore</text:span></text:p>
      <text:p text:style-name="P84"><text:span text:style-name="T61">di consigliarle l’extrema ratio</text:span></text:p>
      <text:p text:style-name="P84"><text:span text:style-name="T61">per quei felloni rei di fellatio!</text:span></text:p>
      <text:p text:style-name="P45">Sempre Suo umile servitore.</text:p>
      <text:p text:style-name="P45"/>
      <text:p text:style-name="P45"/>
      <text:p text:style-name="P45"/>
      <text:h text:style-name="P102" text:outline-level="1">Antesterie</text:h>
      <text:h text:style-name="P40" text:outline-level="1"/>
      <text:h text:style-name="P40" text:outline-level="1"/>
      <text:p text:style-name="P26">Andatevene via, o Chere, le Antesterie sono finite!</text:p>
      <text:p text:style-name="EPIGRAFE">Alfred Bertholet, <text:span text:style-name="T26">Dizionario di Storia delle Religioni</text:span></text:p>
      <text:p text:style-name="A-testobase"/>
      <text:p text:style-name="A-testobase"/>
      <text:p text:style-name="A-testobase">Le Antesterie son quasi imminenti</text:p>
      <text:p text:style-name="A-testobase">come un dente da latte che è lasco.</text:p>
      <text:p text:style-name="A-testobase">I Morti cantati dal Pascoli</text:p>
      <text:p text:style-name="A-testobase">Son soavi, non sono invadenti.</text:p>
      <text:p text:style-name="A-testobase"/>
      <text:p text:style-name="A-testobase">Vengon, le care animucce </text:p>
      <text:p text:style-name="A-testobase">che ognuna zoppica un poco,</text:p>
      <text:p text:style-name="A-testobase">quasi andasse a braccetto di grucce:</text:p>
      <text:p text:style-name="A-testobase">si scaldano un attimo al fuoco.</text:p>
      <text:p text:style-name="A-testobase"/>
      <text:p text:style-name="A-testobase">Son passati fra pruni e ginepri,</text:p>
      <text:p text:style-name="A-testobase">e avranno ago e filo a portata</text:p>
      <text:p text:style-name="A-testobase">di mano, con doppia agugliata</text:p>
      <text:p text:style-name="A-testobase">per le vesti sdrucite dai vepri.</text:p>
      <text:p text:style-name="A-testobase"/>
      <text:p text:style-name="A-testobase">Ma si levano spilli e lamette</text:p>
      <text:p text:style-name="A-testobase">di mezzo, così quando giungono</text:p>
      <text:p text:style-name="A-testobase">le Chere, le cieche animette</text:p>
      <text:p text:style-name="A-testobase">si siedono ma non si pungono.</text:p>
      <text:p text:style-name="A-testobase"/>
      <text:p text:style-name="A-testobase">I coltelli, li togli. Del pane</text:p>
      <text:p text:style-name="A-testobase">glielo lasci a tocchetti sul desco </text:p>
      <text:p text:style-name="A-testobase">poi del vino sincero e fresco,</text:p>
      <text:p text:style-name="A-testobase">ché son stanchi – mi sa – di fontane.</text:p>
      <text:p text:style-name="A-testobase"/>
      <text:p text:style-name="A-testobase"><text:soft-page-break/>Gli lasci le carte e il buon vino</text:p>
      <text:p text:style-name="A-testobase">(la strada mette appetito!)</text:p>
      <text:p text:style-name="A-testobase">Ché, nell’arido Regno di Dite</text:p>
      <text:p text:style-name="A-testobase">non si gioca a scopa e a ramino.</text:p>
      <text:p text:style-name="A-testobase"/>
      <text:p text:style-name="A-testobase">Laggiù, te le sogni le offelle!</text:p>
      <text:p text:style-name="A-testobase">Non c’è uvetta che si pilucca,</text:p>
      <text:p text:style-name="A-testobase">né con gli occhi pidocchi di stelle…</text:p>
      <text:p text:style-name="A-testobase">Solo il buio, che t’imbacucca.</text:p>
      <text:p text:style-name="A-testobase"/>
      <text:p text:style-name="A-testobase">Mentre scartano i fanti e le donne</text:p>
      <text:p text:style-name="A-testobase">si appoggiano all’omero, al cùbito.</text:p>
      <text:p text:style-name="A-testobase">Ogni po’ tiran giù due Madonne</text:p>
      <text:p text:style-name="A-testobase">ma, pentiti, si scusano subito.</text:p>
      <text:p text:style-name="A-testobase"/>
      <text:p text:style-name="A-testobase">Oh, i morti non son disdegnosi,</text:p>
      <text:p text:style-name="A-testobase">non spiace trincare, ai defunti;</text:p>
      <text:p text:style-name="A-testobase">si berliccano i diti bisunti,</text:p>
      <text:p text:style-name="A-testobase">sono stanchi di eterni riposi!</text:p>
      <text:p text:style-name="A-testobase"/>
      <text:p text:style-name="A-testobase">Quanti “tacchi” tirarono in vita?</text:p>
      <text:p text:style-name="A-testobase">E baciucchi, pipate, scorregge?</text:p>
      <text:p text:style-name="A-testobase">Passarono. Un’unica legge</text:p>
      <text:p text:style-name="A-testobase">rimase, immutata, ferita.</text:p>
      <text:p text:style-name="A-testobase"/>
      <text:p text:style-name="A-testobase">“<text:span text:style-name="T28">È</text:span> arrivato che è poco”. “L’hai visto?”</text:p>
      <text:p text:style-name="A-testobase">“Così, di sfuggita”. “Era buono</text:p>
      <text:p text:style-name="A-testobase">o ha fatto casino?”. “Giù un cristo</text:p>
      <text:p text:style-name="A-testobase">l’ha tirato, ma ha chiesto perdono”.</text:p>
      <text:p text:style-name="A-testobase"/>
      <text:p text:style-name="A-testobase"/>
      <text:p text:style-name="A-testobase"/>
      <text:p text:style-name="A-testobase"/>
      <text:p text:style-name="A-testobase"><text:soft-page-break/>“Vedrai, prima o poi si rassegna…”</text:p>
      <text:p text:style-name="A-testobase">“Si rassegnano tutti. Che vuoi?</text:p>
      <text:p text:style-name="A-testobase">Che il permesso lo chiedano a noi?”</text:p>
      <text:p text:style-name="A-testobase">E scoppietta la brace di legna.</text:p>
      <text:p text:style-name="A-testobase"/>
      <text:p text:style-name="A-testobase">Guarda, vuotano, mesti, le tasche</text:p>
      <text:p text:style-name="A-testobase">e chi vince si frega le mani.</text:p>
      <text:p text:style-name="A-testobase">Stringe il cuore vedere quei Mani</text:p>
      <text:p text:style-name="A-testobase">attaccare le labbra alle fiasche!</text:p>
      <text:p text:style-name="A-testobase"/>
      <text:p text:style-name="A-testobase">Tra una briscola, un sorso ed un rutto</text:p>
      <text:p text:style-name="A-testobase">contemplano grati la tregua</text:p>
      <text:p text:style-name="A-testobase">che è già al verde: la notte dilegua</text:p>
      <text:p text:style-name="A-testobase">già la luce li fascia di lutto.</text:p>
      <text:p text:style-name="A-testobase"/>
      <text:p text:style-name="A-testobase">E riprendon bastoni e cappelli,</text:p>
      <text:p text:style-name="A-testobase">ché s’infischia di loro, il rovaio,</text:p>
      <text:p text:style-name="A-testobase">li intabarra in un freddo di saio</text:p>
      <text:p text:style-name="A-testobase">trascinandoli ai miseri ostelli.</text:p>
      <text:p text:style-name="A-testobase"/>
      <text:p text:style-name="A-testobase">Traghettati da un duro favonio</text:p>
      <text:p text:style-name="A-testobase">si lasciano andare alla chiacchiera, </text:p>
      <text:p text:style-name="A-testobase">senza pretesa d’oracolo.</text:p>
      <text:p text:style-name="A-testobase"/>
      <text:p text:style-name="A-testobase">Se ne van per lo stesso miracolo,</text:p>
      <text:p text:style-name="A-testobase">un voto domestico e ctonio.</text:p>
      <text:p text:style-name="A-testobase">La pioggia li bagna e impillacchera.</text:p>
      <text:h text:style-name="P101" text:outline-level="1"><text:span text:style-name="T7">Sommario</text:span></text:h>
      <text:p text:style-name="Standard"/>
      <text:p text:style-name="Standard"/>
      <table:table table:name="Tabella1" table:style-name="Tabella1">
        <table:table-column table:style-name="Tabella1.A"/>
        <table:table-column table:style-name="Tabella1.B"/>
        <table:table-row>
          <table:table-cell table:style-name="Tabella1.A1" office:value-type="string">
            <text:p text:style-name="P41">Nota introduttiva</text:p>
          </table:table-cell>
          <table:table-cell table:style-name="Tabella1.B1" office:value-type="float" office:value="5">
            <text:p text:style-name="P71">5</text:p>
          </table:table-cell>
        </table:table-row>
        <table:table-row>
          <table:table-cell table:style-name="Tabella1.A1" office:value-type="string">
            <text:p text:style-name="P41"/>
          </table:table-cell>
          <table:table-cell table:style-name="Tabella1.B1">
            <text:p text:style-name="P71"/>
          </table:table-cell>
        </table:table-row>
        <table:table-row>
          <table:table-cell table:style-name="Tabella1.A1" office:value-type="string">
            <text:p text:style-name="P41">Devozioni </text:p>
          </table:table-cell>
          <table:table-cell table:style-name="Tabella1.B1" office:value-type="float" office:value="9">
            <text:p text:style-name="P71">9</text:p>
          </table:table-cell>
        </table:table-row>
        <table:table-row>
          <table:table-cell table:style-name="Tabella1.A1" office:value-type="string">
            <text:p text:style-name="P41">Scherzucci </text:p>
          </table:table-cell>
          <table:table-cell table:style-name="Tabella1.B1" office:value-type="float" office:value="17">
            <text:p text:style-name="P71">17</text:p>
          </table:table-cell>
        </table:table-row>
        <table:table-row>
          <table:table-cell table:style-name="Tabella1.A1" office:value-type="string">
            <text:p text:style-name="P41">Batraciadi </text:p>
          </table:table-cell>
          <table:table-cell table:style-name="Tabella1.B1" office:value-type="float" office:value="27">
            <text:p text:style-name="P71">27</text:p>
          </table:table-cell>
        </table:table-row>
        <table:table-row>
          <table:table-cell table:style-name="Tabella1.A1" office:value-type="string">
            <text:p text:style-name="P41">La sag(r)a del rospo d’Arquata </text:p>
          </table:table-cell>
          <table:table-cell table:style-name="Tabella1.B1" office:value-type="float" office:value="35">
            <text:p text:style-name="P71">35</text:p>
          </table:table-cell>
        </table:table-row>
        <table:table-row>
          <table:table-cell table:style-name="Tabella1.A1" office:value-type="string">
            <text:p text:style-name="P41">Cineserie </text:p>
          </table:table-cell>
          <table:table-cell table:style-name="Tabella1.B1" office:value-type="float" office:value="53">
            <text:p text:style-name="P71">53</text:p>
          </table:table-cell>
        </table:table-row>
        <table:table-row>
          <table:table-cell table:style-name="Tabella1.A1" office:value-type="string">
            <text:p text:style-name="P41">Il lamento del Nosferatu. Parabola educativa in versi zoppi </text:p>
          </table:table-cell>
          <table:table-cell table:style-name="Tabella1.B1" office:value-type="float" office:value="59">
            <text:p text:style-name="P71">59</text:p>
          </table:table-cell>
        </table:table-row>
        <table:table-row>
          <table:table-cell table:style-name="Tabella1.A1" office:value-type="string">
            <text:p text:style-name="P41">I topi e lo chef </text:p>
          </table:table-cell>
          <table:table-cell table:style-name="Tabella1.B1" office:value-type="float" office:value="71">
            <text:p text:style-name="P71">71</text:p>
          </table:table-cell>
        </table:table-row>
        <table:table-row>
          <table:table-cell table:style-name="Tabella1.A1" office:value-type="string">
            <text:p text:style-name="P41">Il convento di Sant’Eustazio </text:p>
          </table:table-cell>
          <table:table-cell table:style-name="Tabella1.B1" office:value-type="float" office:value="83">
            <text:p text:style-name="P71">83</text:p>
          </table:table-cell>
        </table:table-row>
        <table:table-row>
          <table:table-cell table:style-name="Tabella1.A1" office:value-type="string">
            <text:p text:style-name="P41">Antesterie </text:p>
          </table:table-cell>
          <table:table-cell table:style-name="Tabella1.B1" office:value-type="float" office:value="90">
            <text:p text:style-name="P71">90</text:p>
          </table:table-cell>
        </table:table-row>
      </table:table>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www.editricezona.it</text:p>
      <text:p text:style-name="P68">info@editricezona.it</text:p>
      <text:p text:style-name="P109"/>
      <text:p text:style-name="P109"/>
      <text:p text:style-name="P68"/>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4" svg:font-family="'Times New Roman'" style:font-family-generic="roman"/>
    <style:font-face style:name="Times New Roman3" svg:font-family="'Times New Roman'" style:font-adornments="Normale" style:font-family-generic="roman"/>
    <style:font-face style:name="Trebuchet MS1" svg:font-family="'Trebuchet MS'" style:font-family-generic="swiss"/>
    <style:font-face style:name="Courier New" svg:font-family="'Courier New'" style:font-family-generic="modern" style:font-pitch="fixed"/>
    <style:font-face style:name="Tahoma1" svg:font-family="Tahoma" style:font-pitch="variable"/>
    <style:font-face style:name="Book Antiqua" svg:font-family="'Book Antiqua'" style:font-family-generic="roman" style:font-pitch="variable"/>
    <style:font-face style:name="Courier New1" svg:font-family="'Courier New'"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adornments="Normale"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master-page-name="">
      <style:paragraph-properties fo:margin-top="0cm" fo:margin-bottom="0cm" fo:text-align="end" style:justify-single-word="false" style:page-number="auto"/>
      <style:text-properties style:font-name="Trebuchet MS" fo:font-size="14pt" fo:font-style="normal"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2"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start" style:justify-single-word="false" fo:text-indent="0cm" style:auto-text-indent="false"/>
      <style:text-properties style:use-window-font-color="true" style:font-name="Trebuchet MS1" fo:font-size="15pt" style:font-name-asian="Trebuchet MS1" style:font-size-asian="13pt" style:font-name-complex="Trebuchet MS1"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1" style:font-name-asian="Trebuchet MS1" style:font-name-complex="Trebuchet MS1"/>
    </style:style>
    <style:style style:name="A-testobase" style:family="paragraph" style:parent-style-name="Text_20_body" style:class="text" style:master-page-name="">
      <style:paragraph-properties fo:margin="100%" fo:margin-left="0.499cm" fo:margin-right="0cm" fo:margin-top="0cm" fo:margin-bottom="0cm" fo:line-height="100%" fo:text-align="start" style:justify-single-word="false" fo:text-indent="0cm" style:auto-text-indent="false"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499cm" fo:margin-right="0cm" fo:margin-top="0cm" fo:margin-bottom="0cm" fo:text-align="start"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2" fo:font-size="12pt" style:font-name-asian="Times New Roman5" style:font-size-asian="12pt" style:language-asian="it" style:country-asian="IT" style:font-name-complex="Times New Roman5" style:font-size-complex="12pt"/>
    </style:style>
    <style:style style:name="Plain_20_Text" style:display-name="Plain Text" style:family="paragraph" style:parent-style-name="Standard" style:default-outline-level="">
      <style:text-properties style:font-name="Courier New1"/>
    </style:style>
    <style:style style:name="Default" style:family="paragraph" style:default-outline-level="">
      <style:paragraph-properties fo:margin="100%" fo:margin-left="0cm" fo:margin-right="0cm" fo:margin-top="0cm" fo:margin-bottom="0cm" fo:text-align="start" style:justify-single-word="false" fo:orphans="2" fo:widows="2" fo:text-indent="0cm" style:auto-text-indent="false" style:writing-mode="lr-tb"/>
      <style:text-properties fo:color="#000000" style:font-name="Book Antiqua" fo:font-size="12pt" style:font-name-asian="Times New Roman5" style:font-size-asian="12pt" style:language-asian="it" style:country-asian="IT" style:font-name-complex="Book Antiqua1" style:font-size-complex="12pt"/>
    </style:style>
    <style:style style:name="Title" style:family="paragraph" style:parent-style-name="Heading" style:next-style-name="Subtitle" style:class="chapter">
      <style:paragraph-properties fo:margin-top="0cm" fo:margin-bottom="0cm" fo:text-align="end" style:justify-single-word="false"/>
      <style:text-properties style:font-name="Times New Roman1" fo:font-size="20pt" fo:language="it" fo:country="IT" fo:font-weight="normal"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2"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I"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P3" style:family="paragraph" style:parent-style-name="Standard">
      <style:paragraph-properties fo:line-height="0.353cm" fo:text-align="start" style:justify-single-word="false"/>
      <style:text-properties fo:font-size="10pt" style:font-size-asian="10pt" style:font-size-complex="10pt"/>
    </style:style>
    <style:style style:name="MP4" style:family="paragraph" style:parent-style-name="Frame_20_contents">
      <style:paragraph-properties fo:margin-left="0.071cm" fo:margin-right="0cm" fo:line-height="0.388cm" fo:text-align="start" style:justify-single-word="false" fo:text-indent="0cm" style:auto-text-indent="false"/>
    </style:style>
    <style:style style:name="MP5" style:family="paragraph" style:parent-style-name="Standard">
      <style:paragraph-properties fo:line-height="0cm" fo:text-align="start" style:justify-single-word="false"/>
      <style:text-properties fo:font-size="1pt" style:font-size-asian="1pt" style:font-size-complex="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padding="0cm" fo:border="0.002cm solid #000000"/>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14cm" fo:page-height="20.001cm" style:num-format="1" style:print-orientation="portrait" fo:margin-top="1.411cm" fo:margin-bottom="1.508cm" fo:margin-left="1.799cm" fo:margin-right="1.305cm" style:writing-mode="lr-tb" style:layout-grid-color="#c0c0c0" style:layout-grid-lines="1809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2">
      <style:page-layout-properties fo:page-width="14cm" fo:page-height="20.001cm" style:num-format="1" style:print-orientation="portrait" fo:margin-top="1.411cm" fo:margin-bottom="1.508cm" fo:margin-left="1.305cm" fo:margin-right="1.905cm" style:writing-mode="lr-tb" style:layout-grid-color="#c0c0c0" style:layout-grid-lines="1809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3">
      <style:page-layout-properties fo:page-width="14cm" fo:page-height="20.001cm" style:num-format="1" style:print-orientation="portrait" fo:margin-top="1.411cm" fo:margin-bottom="1.508cm" fo:margin-left="1.305cm" fo:margin-right="1.552cm" style:writing-mode="lr-tb" style:layout-grid-color="#c0c0c0" style:layout-grid-lines="1809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4">
      <style:page-layout-properties fo:page-width="14cm" fo:page-height="20.001cm" style:num-format="1" style:print-orientation="portrait" fo:margin-top="1.376cm" fo:margin-bottom="1.508cm" fo:margin-left="1.305cm" fo:margin-right="1.905cm" style:writing-mode="lr-tb" style:layout-grid-color="#c0c0c0" style:layout-grid-lines="18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5">
      <style:page-layout-properties fo:page-width="14cm" fo:page-height="20.001cm" style:num-format="1" style:print-orientation="portrait" fo:margin-top="1.834cm" fo:margin-bottom="0cm" fo:margin-left="1.905cm" fo:margin-right="1.305cm" style:writing-mode="lr-tb" style:layout-grid-color="#c0c0c0" style:layout-grid-lines="176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16">
      <style:page-layout-properties fo:page-width="14cm" fo:page-height="20.001cm" style:num-format="1" style:print-orientation="portrait" fo:margin-top="1.376cm" fo:margin-bottom="1.508cm" fo:margin-left="1.799cm" fo:margin-right="1.305cm" style:writing-mode="lr-tb" style:layout-grid-color="#c0c0c0" style:layout-grid-lines="18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7">
      <style:page-layout-properties fo:page-width="14cm" fo:page-height="20.001cm" style:num-format="1" style:print-orientation="portrait" fo:margin-top="1.834cm" fo:margin-bottom="1.508cm" fo:margin-left="1.305cm" fo:margin-right="1.305cm" style:writing-mode="lr-tb" style:layout-grid-color="#c0c0c0" style:layout-grid-lines="176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8">
      <style:page-layout-properties fo:page-width="14cm" fo:page-height="20.001cm" style:num-format="1" style:print-orientation="portrait" fo:margin-top="1.834cm" fo:margin-bottom="1.508cm" fo:margin-left="1.799cm" fo:margin-right="1.305cm" style:writing-mode="lr-tb" style:layout-grid-color="#c0c0c0" style:layout-grid-lines="176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9">
      <style:page-layout-properties fo:page-width="14cm" fo:page-height="20.001cm" style:num-format="1" style:print-orientation="portrait" fo:margin-top="1.376cm" fo:margin-bottom="1.508cm" fo:margin-left="1.305cm" fo:margin-right="1.305cm" style:writing-mode="lr-tb" style:layout-grid-color="#c0c0c0" style:layout-grid-lines="18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0">
      <style:page-layout-properties fo:page-width="14cm" fo:page-height="20.001cm" style:num-format="1" style:print-orientation="portrait" fo:margin-top="1.376cm" fo:margin-bottom="0cm" fo:margin-left="1.905cm" fo:margin-right="1.905cm" style:writing-mode="lr-tb" style:layout-grid-color="#c0c0c0" style:layout-grid-lines="18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21">
      <style:page-layout-properties fo:page-width="14cm" fo:page-height="20.001cm" style:num-format="1" style:print-orientation="portrait" fo:margin-top="1.27cm" fo:margin-bottom="2cm" fo:margin-left="1.499cm" fo:margin-right="1.499cm" style:writing-mode="lr-tb" style:footnote-max-height="0cm">
        <style:footnote-sep style:width="0.018cm"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91</text:page-number></text:p>
      </style:footer>
      <style:footer-left>
        <text:p text:style-name="MP2"><text:page-number text:select-page="current">92</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style:master-page style:name="Converted6" style:page-layout-name="Mpm11">
      <style:footer>
        <text:p text:style-name="MP3"><draw:frame draw:style-name="Mfr1" draw:name="Frame1" text:anchor-type="char" svg:x="12.259cm" svg:y="18.106cm" svg:width="0.318cm" svg:height="0.423cm" draw:z-index="0"><draw:text-box><text:p text:style-name="MP4"><text:page-number text:select-page="current">92</text:page-number></text:p></draw:text-box></draw:frame><draw:frame draw:style-name="Mfr1" draw:name="1" text:anchor-type="char" svg:x="1.432cm" svg:y="18.106cm" svg:width="0.494cm" svg:height="0.423cm" draw:z-index="0"><draw:text-box><text:p text:style-name="MP4"><text:page-number text:select-page="current">92</text:page-number></text:p></draw:text-box></draw:frame></text:p>
      </style:footer>
    </style:master-page>
    <style:master-page style:name="Converted7" style:page-layout-name="Mpm12">
      <style:footer>
        <text:p text:style-name="MP3"/>
      </style:footer>
    </style:master-page>
    <style:master-page style:name="Converted8" style:page-layout-name="Mpm11">
      <style:footer>
        <text:p text:style-name="MP3"/>
      </style:footer>
    </style:master-page>
    <style:master-page style:name="Converted9" style:page-layout-name="Mpm12">
      <style:footer>
        <text:p text:style-name="MP3"/>
      </style:footer>
    </style:master-page>
    <style:master-page style:name="Converted10" style:page-layout-name="Mpm11">
      <style:footer>
        <text:p text:style-name="MP3"><draw:frame draw:style-name="Mfr1" draw:name="2" text:anchor-type="char" svg:x="12.097cm" svg:y="18.106cm" svg:width="0.48cm" svg:height="0.423cm" draw:z-index="0"><draw:text-box><text:p text:style-name="MP4"><text:page-number text:select-page="current">92</text:page-number><text:page-number text:select-page="current">92</text:page-number></text:p></draw:text-box></draw:frame><draw:frame draw:style-name="Mfr1" draw:name="3" text:anchor-type="char" svg:x="1.432cm" svg:y="18.106cm" svg:width="0.494cm" svg:height="0.423cm" draw:z-index="0"><draw:text-box><text:p text:style-name="MP4"><text:page-number text:select-page="current">92</text:page-number></text:p></draw:text-box></draw:frame></text:p>
      </style:footer>
    </style:master-page>
    <style:master-page style:name="Converted11" style:page-layout-name="Mpm13">
      <style:footer>
        <text:p text:style-name="MP3"/>
      </style:footer>
    </style:master-page>
    <style:master-page style:name="Converted14" style:page-layout-name="Mpm11">
      <style:footer>
        <text:p text:style-name="MP3"><draw:frame draw:style-name="Mfr1" draw:name="4" text:anchor-type="char" svg:x="12.083cm" svg:y="18.106cm" svg:width="0.494cm" svg:height="0.423cm" draw:z-index="0"><draw:text-box><text:p text:style-name="MP4"><text:page-number text:select-page="current">92</text:page-number></text:p></draw:text-box></draw:frame><draw:frame draw:style-name="Mfr1" draw:name="5" text:anchor-type="char" svg:x="1.432cm" svg:y="18.106cm" svg:width="0.494cm" svg:height="0.423cm" draw:z-index="0"><draw:text-box><text:p text:style-name="MP4"><text:page-number text:select-page="current">92</text:page-number></text:p></draw:text-box></draw:frame></text:p>
      </style:footer>
    </style:master-page>
    <style:master-page style:name="Converted15" style:page-layout-name="Mpm12">
      <style:footer>
        <text:p text:style-name="MP3"/>
      </style:footer>
    </style:master-page>
    <style:master-page style:name="Converted16" style:page-layout-name="Mpm11">
      <style:footer>
        <text:p text:style-name="MP3"/>
      </style:footer>
    </style:master-page>
    <style:master-page style:name="Converted17" style:page-layout-name="Mpm12">
      <style:footer>
        <text:p text:style-name="MP3"/>
      </style:footer>
    </style:master-page>
    <style:master-page style:name="Converted18" style:page-layout-name="Mpm11">
      <style:footer>
        <text:p text:style-name="MP3"/>
      </style:footer>
    </style:master-page>
    <style:master-page style:name="Converted19" style:page-layout-name="Mpm14">
      <style:footer>
        <text:p text:style-name="MP3"/>
      </style:footer>
    </style:master-page>
    <style:master-page style:name="Converted20" style:page-layout-name="Mpm15">
      <style:footer>
        <text:p text:style-name="MP5"/>
      </style:footer>
    </style:master-page>
    <style:master-page style:name="Converted22" style:page-layout-name="Mpm11">
      <style:footer>
        <text:p text:style-name="MP3"><draw:frame draw:style-name="Mfr1" draw:name="6" text:anchor-type="char" svg:x="12.083cm" svg:y="18.106cm" svg:width="0.494cm" svg:height="0.423cm" draw:z-index="0"><draw:text-box><text:p text:style-name="MP4"><text:page-number text:select-page="current">92</text:page-number></text:p></draw:text-box></draw:frame><draw:frame draw:style-name="Mfr1" draw:name="7" text:anchor-type="char" svg:x="1.432cm" svg:y="18.106cm" svg:width="0.494cm" svg:height="0.423cm" draw:z-index="0"><draw:text-box><text:p text:style-name="MP4"><text:page-number text:select-page="current">92</text:page-number></text:p></draw:text-box></draw:frame></text:p>
      </style:footer>
    </style:master-page>
    <style:master-page style:name="Converted23" style:page-layout-name="Mpm14">
      <style:footer>
        <text:p text:style-name="MP3"/>
      </style:footer>
    </style:master-page>
    <style:master-page style:name="Converted24" style:page-layout-name="Mpm16">
      <style:footer>
        <text:p text:style-name="MP3"/>
      </style:footer>
    </style:master-page>
    <style:master-page style:name="Converted25" style:page-layout-name="Mpm14">
      <style:footer>
        <text:p text:style-name="MP3"/>
      </style:footer>
    </style:master-page>
    <style:master-page style:name="Converted26" style:page-layout-name="Mpm16">
      <style:footer>
        <text:p text:style-name="MP3"/>
      </style:footer>
    </style:master-page>
    <style:master-page style:name="Converted28" style:page-layout-name="Mpm15">
      <style:footer>
        <text:p text:style-name="MP5"/>
      </style:footer>
    </style:master-page>
    <style:master-page style:name="Converted37" style:page-layout-name="Mpm14">
      <style:footer>
        <text:p text:style-name="MP3"/>
      </style:footer>
    </style:master-page>
    <style:master-page style:name="Converted40" style:page-layout-name="Mpm15">
      <style:footer>
        <text:p text:style-name="MP5"/>
      </style:footer>
    </style:master-page>
    <style:master-page style:name="Converted53" style:page-layout-name="Mpm12">
      <style:footer>
        <text:p text:style-name="MP3"/>
      </style:footer>
    </style:master-page>
    <style:master-page style:name="Converted54" style:page-layout-name="Mpm16">
      <style:footer>
        <text:p text:style-name="MP3"/>
      </style:footer>
    </style:master-page>
    <style:master-page style:name="Converted55" style:page-layout-name="Mpm12">
      <style:footer>
        <text:p text:style-name="MP3"/>
      </style:footer>
    </style:master-page>
    <style:master-page style:name="Converted56" style:page-layout-name="Mpm16">
      <style:footer>
        <text:p text:style-name="MP3"/>
      </style:footer>
    </style:master-page>
    <style:master-page style:name="Converted57" style:page-layout-name="Mpm14">
      <style:footer>
        <text:p text:style-name="MP3"/>
      </style:footer>
    </style:master-page>
    <style:master-page style:name="Converted58" style:page-layout-name="Mpm16">
      <style:footer>
        <text:p text:style-name="MP3"/>
      </style:footer>
    </style:master-page>
    <style:master-page style:name="Converted59" style:page-layout-name="Mpm14">
      <style:footer>
        <text:p text:style-name="MP3"/>
      </style:footer>
    </style:master-page>
    <style:master-page style:name="Converted60" style:page-layout-name="Mpm11">
      <style:footer>
        <text:p text:style-name="MP3"/>
      </style:footer>
    </style:master-page>
    <style:master-page style:name="Converted61" style:page-layout-name="Mpm14">
      <style:footer>
        <text:p text:style-name="MP3"/>
      </style:footer>
    </style:master-page>
    <style:master-page style:name="Converted62" style:page-layout-name="Mpm16">
      <style:footer>
        <text:p text:style-name="MP3"/>
      </style:footer>
    </style:master-page>
    <style:master-page style:name="Converted63" style:page-layout-name="Mpm14">
      <style:footer>
        <text:p text:style-name="MP3"/>
      </style:footer>
    </style:master-page>
    <style:master-page style:name="Converted52" style:page-layout-name="Mpm17">
      <style:footer>
        <text:p text:style-name="MP3"><draw:frame draw:style-name="Mfr1" draw:name="12" text:anchor-type="char" svg:x="12.083cm" svg:y="18.106cm" svg:width="0.494cm" svg:height="0.423cm" draw:z-index="0"><draw:text-box><text:p text:style-name="MP4"><text:page-number text:select-page="current">92</text:page-number></text:p></draw:text-box></draw:frame><draw:frame draw:style-name="Mfr1" draw:name="13" text:anchor-type="char" svg:x="1.432cm" svg:y="18.106cm" svg:width="0.494cm" svg:height="0.423cm" draw:z-index="0"><draw:text-box><text:p text:style-name="MP4"><text:page-number text:select-page="current">92</text:page-number></text:p></draw:text-box></draw:frame></text:p>
      </style:footer>
    </style:master-page>
    <style:master-page style:name="Converted48" style:page-layout-name="Mpm16">
      <style:footer>
        <text:p text:style-name="MP3"/>
      </style:footer>
    </style:master-page>
    <style:master-page style:name="Converted49" style:page-layout-name="Mpm14">
      <style:footer>
        <text:p text:style-name="MP3"/>
      </style:footer>
    </style:master-page>
    <style:master-page style:name="Converted50" style:page-layout-name="Mpm15">
      <style:footer>
        <text:p text:style-name="MP5"/>
      </style:footer>
    </style:master-page>
    <style:master-page style:name="Converted42" style:page-layout-name="Mpm11">
      <style:footer>
        <text:p text:style-name="MP3"><draw:frame draw:style-name="Mfr1" draw:name="10" text:anchor-type="char" svg:x="12.083cm" svg:y="18.106cm" svg:width="0.494cm" svg:height="0.423cm" draw:z-index="0"><draw:text-box><text:p text:style-name="MP4"><text:page-number text:select-page="current">92</text:page-number></text:p></draw:text-box></draw:frame><draw:frame draw:style-name="Mfr1" draw:name="11" text:anchor-type="char" svg:x="1.432cm" svg:y="18.106cm" svg:width="0.494cm" svg:height="0.423cm" draw:z-index="0"><draw:text-box><text:p text:style-name="MP4"><text:page-number text:select-page="current">92</text:page-number></text:p></draw:text-box></draw:frame></text:p>
      </style:footer>
    </style:master-page>
    <style:master-page style:name="Converted43" style:page-layout-name="Mpm14">
      <style:footer>
        <text:p text:style-name="MP3"/>
      </style:footer>
    </style:master-page>
    <style:master-page style:name="Converted44" style:page-layout-name="Mpm11">
      <style:footer>
        <text:p text:style-name="MP3"/>
      </style:footer>
    </style:master-page>
    <style:master-page style:name="Converted45" style:page-layout-name="Mpm14">
      <style:footer>
        <text:p text:style-name="MP3"/>
      </style:footer>
    </style:master-page>
    <style:master-page style:name="Converted46" style:page-layout-name="Mpm11">
      <style:footer>
        <text:p text:style-name="MP3"/>
      </style:footer>
    </style:master-page>
    <style:master-page style:name="Converted30" style:page-layout-name="Mpm18">
      <style:footer>
        <text:p text:style-name="MP3"><draw:frame draw:style-name="Mfr1" draw:name="8" text:anchor-type="char" svg:x="12.083cm" svg:y="18.106cm" svg:width="0.494cm" svg:height="0.423cm" draw:z-index="0"><draw:text-box><text:p text:style-name="MP4"><text:page-number text:select-page="current">92</text:page-number></text:p></draw:text-box></draw:frame><draw:frame draw:style-name="Mfr1" draw:name="9" text:anchor-type="char" svg:x="1.432cm" svg:y="18.106cm" svg:width="0.494cm" svg:height="0.423cm" draw:z-index="0"><draw:text-box><text:p text:style-name="MP4"><text:page-number text:select-page="current">92</text:page-number></text:p></draw:text-box></draw:frame></text:p>
      </style:footer>
    </style:master-page>
    <style:master-page style:name="Converted64" style:page-layout-name="Mpm11">
      <style:footer>
        <text:p text:style-name="MP3"/>
      </style:footer>
    </style:master-page>
    <style:master-page style:name="Converted68" style:page-layout-name="Mpm17">
      <style:footer>
        <text:p text:style-name="MP3"><draw:frame draw:style-name="Mfr1" draw:name="14" text:anchor-type="char" svg:x="12.083cm" svg:y="18.106cm" svg:width="0.494cm" svg:height="0.423cm" draw:z-index="0"><draw:text-box><text:p text:style-name="MP4"><text:page-number text:select-page="current">92</text:page-number></text:p></draw:text-box></draw:frame><draw:frame draw:style-name="Mfr1" draw:name="15" text:anchor-type="char" svg:x="1.432cm" svg:y="18.106cm" svg:width="0.494cm" svg:height="0.423cm" draw:z-index="0"><draw:text-box><text:p text:style-name="MP4"><text:page-number text:select-page="current">92</text:page-number></text:p></draw:text-box></draw:frame></text:p>
      </style:footer>
    </style:master-page>
    <style:master-page style:name="Converted70" style:page-layout-name="Mpm19">
      <style:footer>
        <text:p text:style-name="MP3"/>
      </style:footer>
    </style:master-page>
    <style:master-page style:name="Converted76" style:page-layout-name="Mpm20">
      <style:footer>
        <text:p text:style-name="MP5"/>
      </style:footer>
    </style:master-page>
    <style:master-page style:name="MP1" style:page-layout-name="Mpm2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3DT8H47S</meta:editing-duration>
    <meta:editing-cycles>310</meta:editing-cycles>
    <meta:creation-date>2014-03-06T19:07:06.73</meta:creation-date>
    <dc:date>2016-05-19T20:55:23.60</dc:date>
    <meta:document-statistic meta:table-count="1" meta:image-count="0" meta:object-count="0" meta:page-count="96" meta:paragraph-count="1391" meta:word-count="8838" meta:character-count="52403"/>
    <meta:user-defined meta:name="Info 1"/>
    <meta:user-defined meta:name="Info 2"/>
    <meta:user-defined meta:name="Info 3"/>
    <meta:user-defined meta:name="Info 4"/>
  </office:meta>
</office:document-meta>
</file>