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Times" svg:font-family="Times, 'Times New Roman'"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2" fo:font-size="10pt" style:font-name-asian="Trebuchet MS1" style:font-size-asian="10pt" style:font-name-complex="Trebuchet MS1" style:font-size-complex="10pt" fo:hyphenate="true" fo:hyphenation-remain-char-count="2" fo:hyphenation-push-char-count="2"/>
    </style:style>
    <style:style style:name="P4"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5"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6" style:family="paragraph" style:parent-style-name="A-testobase">
      <style:paragraph-properties fo:margin-left="0cm" fo:margin-right="0cm" fo:line-height="100%" fo:text-indent="0cm" style:auto-text-indent="false"/>
      <style:text-properties style:font-name="Times New Roman2" fo:font-size="10pt" fo:font-style="normal" style:font-size-asian="10pt" style:font-style-asian="normal" style:font-size-complex="10pt" style:font-style-complex="normal"/>
    </style:style>
    <style:style style:name="P7" style:family="paragraph" style:parent-style-name="A-testobase">
      <style:paragraph-properties fo:margin-left="0cm" fo:margin-right="0cm" fo:line-height="100%" fo:text-align="start" style:justify-single-word="false" fo:text-indent="0cm" style:auto-text-indent="false"/>
      <style:text-properties style:font-name="Times New Roman2" fo:font-size="10pt" style:font-size-asian="10pt" style:font-size-complex="10pt"/>
    </style:style>
    <style:style style:name="P8" style:family="paragraph" style:parent-style-name="A-testobase">
      <style:paragraph-properties fo:margin-left="0cm" fo:margin-right="0cm" fo:line-height="100%" fo:text-indent="0cm" style:auto-text-indent="false"/>
      <style:text-properties style:font-name="Times New Roman2" fo:font-size="12pt" style:font-size-asian="12pt" style:font-size-complex="12pt"/>
    </style:style>
    <style:style style:name="P9" style:family="paragraph" style:parent-style-name="A-testobase">
      <style:paragraph-properties fo:margin-left="0cm" fo:margin-right="0cm" fo:line-height="100%" fo:text-align="justify" style:justify-single-word="false" fo:text-indent="0cm" style:auto-text-indent="false"/>
      <style:text-properties style:font-name="Times New Roman2" fo:font-size="12pt" style:font-size-asian="12pt" style:font-size-complex="12pt"/>
    </style:style>
    <style:style style:name="P10" style:family="paragraph" style:parent-style-name="Text_20_body">
      <style:paragraph-properties fo:margin-left="0cm" fo:margin-right="0cm" fo:text-indent="0cm" style:auto-text-indent="false"/>
    </style:style>
    <style:style style:name="P11" style:family="paragraph" style:parent-style-name="A-titolocapitolo">
      <style:paragraph-properties fo:margin-left="0cm" fo:margin-right="0cm" fo:text-indent="0cm" style:auto-text-indent="false"/>
      <style:text-properties style:font-name="Times New Roman2" fo:font-size="12pt" style:font-size-asian="12pt" style:font-size-complex="12pt"/>
    </style:style>
    <style:style style:name="P12" style:family="paragraph" style:parent-style-name="Title">
      <style:paragraph-properties fo:margin-left="0cm" fo:margin-right="0cm" fo:text-indent="0cm" style:auto-text-indent="false"/>
      <style:text-properties style:font-name="Times New Roman2" fo:font-size="12pt" style:font-size-asian="12pt" style:font-size-complex="12pt"/>
    </style:style>
    <style:style style:name="P13" style:family="paragraph" style:parent-style-name="Standard">
      <style:paragraph-properties fo:margin-left="0.499cm" fo:margin-right="0cm" fo:line-height="100%" fo:text-indent="0cm" style:auto-text-indent="false"/>
      <style:text-properties style:font-name="Times New Roman2" fo:font-size="10pt" style:font-size-asian="10pt" style:font-size-complex="10pt"/>
    </style:style>
    <style:style style:name="P14" style:family="paragraph" style:parent-style-name="Standard">
      <style:paragraph-properties fo:margin-left="0.499cm" fo:margin-right="0cm" fo:text-indent="0cm" style:auto-text-indent="false"/>
      <style:text-properties style:font-name="Times New Roman2" fo:font-size="12pt" fo:language="it" fo:country="IT" style:font-size-asian="12pt" style:font-size-complex="12pt"/>
    </style:style>
    <style:style style:name="P15" style:family="paragraph" style:parent-style-name="Standard">
      <style:paragraph-properties fo:margin-left="0.499cm" fo:margin-right="0cm" fo:text-align="justify" style:justify-single-word="false" fo:text-indent="0cm" style:auto-text-indent="false"/>
      <style:text-properties style:font-name="Times New Roman2" fo:font-size="12pt" fo:language="it" fo:country="IT" style:font-size-asian="12pt" style:font-size-complex="12pt"/>
    </style:style>
    <style:style style:name="P16" style:family="paragraph" style:parent-style-name="Standard">
      <style:paragraph-properties fo:margin-left="0.499cm" fo:margin-right="0cm" fo:line-height="100%" fo:text-align="justify" style:justify-single-word="false" fo:text-indent="0cm" style:auto-text-indent="false"/>
      <style:text-properties style:font-name="Times New Roman2" fo:font-size="12pt" fo:language="it" fo:country="IT" style:font-size-asian="12pt" style:font-size-complex="12pt"/>
    </style:style>
    <style:style style:name="P17" style:family="paragraph" style:parent-style-name="Standard">
      <style:paragraph-properties fo:margin-left="0.499cm" fo:margin-right="0cm" fo:text-align="justify" style:justify-single-word="false" fo:text-indent="0cm" style:auto-text-indent="false"/>
      <style:text-properties style:font-name="Times New Roman2" fo:font-size="12pt" fo:language="it" fo:country="IT" fo:font-style="italic" style:font-size-asian="12pt" style:font-style-asian="italic" style:font-size-complex="12pt"/>
    </style:style>
    <style:style style:name="P18" style:family="paragraph" style:parent-style-name="Standard">
      <style:paragraph-properties fo:margin-left="0.499cm" fo:margin-right="0cm" fo:text-indent="0cm" style:auto-text-indent="false"/>
      <style:text-properties fo:font-size="12pt" fo:language="it" fo:country="IT" style:font-size-asian="12pt" style:font-size-complex="12pt"/>
    </style:style>
    <style:style style:name="P19" style:family="paragraph" style:parent-style-name="Standard">
      <style:paragraph-properties fo:margin-left="0.499cm" fo:margin-right="0cm" fo:text-align="justify" style:justify-single-word="false" fo:text-indent="0cm" style:auto-text-indent="false"/>
      <style:text-properties fo:font-size="12pt" fo:language="it" fo:country="IT" style:font-size-asian="12pt" style:font-size-complex="12pt"/>
    </style:style>
    <style:style style:name="P20" style:family="paragraph" style:parent-style-name="Standard">
      <style:paragraph-properties fo:line-height="100%"/>
      <style:text-properties fo:language="it" fo:country="IT"/>
    </style:style>
    <style:style style:name="P21" style:family="paragraph" style:parent-style-name="Standard">
      <style:paragraph-properties fo:line-height="100%" fo:orphans="2" fo:widows="2" fo:hyphenation-ladder-count="no-limit" fo:keep-with-next="auto"/>
      <style:text-properties style:font-name="Times New Roman2" fo:font-size="10pt" style:font-size-asian="10pt" style:font-size-complex="10pt" fo:hyphenate="true" fo:hyphenation-remain-char-count="2" fo:hyphenation-push-char-count="2"/>
    </style:style>
    <style:style style:name="P22" style:family="paragraph" style:parent-style-name="Standard">
      <style:paragraph-properties fo:line-height="100%" fo:orphans="2" fo:widows="2" fo:hyphenation-ladder-count="no-limit" fo:keep-with-next="auto" style:text-autospace="none"/>
      <style:text-properties style:font-name="Times New Roman2" fo:hyphenate="true" fo:hyphenation-remain-char-count="2" fo:hyphenation-push-char-count="2"/>
    </style:style>
    <style:style style:name="P23" style:family="paragraph" style:parent-style-name="Standard">
      <style:paragraph-properties fo:line-height="100%" fo:orphans="2" fo:widows="2" fo:hyphenation-ladder-count="no-limit" fo:keep-with-next="auto"/>
      <style:text-properties fo:color="#000000" style:font-name="Times New Roman2"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24" style:family="paragraph" style:parent-style-name="A-testobase">
      <style:paragraph-properties fo:line-height="100%" fo:orphans="2" fo:widows="2" fo:hyphenation-ladder-count="no-limit" fo:keep-with-next="auto"/>
      <style:text-properties fo:hyphenate="true" fo:hyphenation-remain-char-count="2" fo:hyphenation-push-char-count="2"/>
    </style:style>
    <style:style style:name="P25"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26" style:family="paragraph" style:parent-style-name="A-colophon">
      <style:paragraph-properties fo:line-height="100%" fo:orphans="2" fo:widows="2" fo:hyphenation-ladder-count="no-limit" fo:keep-with-next="auto"/>
      <style:text-properties style:font-name="Times New Roman2" fo:font-size="10pt" style:font-size-asian="10pt" style:font-size-complex="10pt" fo:hyphenate="true" fo:hyphenation-remain-char-count="2" fo:hyphenation-push-char-count="2"/>
    </style:style>
    <style:style style:name="P27" style:family="paragraph" style:parent-style-name="A-colophon">
      <style:paragraph-properties fo:line-height="100%" fo:orphans="2" fo:widows="2" fo:hyphenation-ladder-count="no-limit" fo:keep-with-next="auto"/>
      <style:text-properties style:font-name="Times New Roman2" fo:hyphenate="true" fo:hyphenation-remain-char-count="2" fo:hyphenation-push-char-count="2"/>
    </style:style>
    <style:style style:name="P28" style:family="paragraph" style:parent-style-name="A-titololibro">
      <style:paragraph-properties fo:line-height="100%" fo:orphans="2" fo:widows="2" fo:hyphenation-ladder-count="no-limit" fo:keep-with-next="auto"/>
      <style:text-properties style:font-name="Times New Roman3" fo:font-size="16pt" style:font-size-asian="16pt" style:font-size-complex="16pt" fo:hyphenate="true" fo:hyphenation-remain-char-count="2" fo:hyphenation-push-char-count="2"/>
    </style:style>
    <style:style style:name="P29" style:family="paragraph" style:parent-style-name="Standard">
      <style:paragraph-properties fo:margin-left="1.501cm" fo:margin-right="0.751cm" fo:line-height="10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2"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30" style:family="paragraph" style:parent-style-name="Standard">
      <style:paragraph-properties fo:margin-left="0cm" fo:margin-right="0.499cm" fo:line-height="100%" fo:text-align="end" style:justify-single-word="false" fo:text-indent="0cm" style:auto-text-indent="false"/>
      <style:text-properties style:font-name="Times New Roman2" fo:font-size="8pt" style:font-size-asian="8pt" style:font-size-complex="8pt"/>
    </style:style>
    <style:style style:name="P31" style:family="paragraph" style:parent-style-name="Standard">
      <style:paragraph-properties fo:margin-left="0cm" fo:margin-right="0.499cm" fo:line-height="100%" fo:text-align="end" style:justify-single-word="false" fo:text-indent="0cm" style:auto-text-indent="false"/>
      <style:text-properties style:font-name="Times New Roman2" fo:font-size="8pt" fo:language="it" fo:country="IT" fo:background-color="transparent" style:font-size-asian="8pt" style:font-size-complex="8pt"/>
    </style:style>
    <style:style style:name="P32" style:family="paragraph" style:parent-style-name="A-testobase">
      <style:paragraph-properties fo:margin-left="0cm" fo:margin-right="0.499cm" fo:line-height="100%" fo:text-align="end" style:justify-single-word="false" fo:text-indent="0cm" style:auto-text-indent="false"/>
      <style:text-properties style:font-name="Times New Roman2" fo:font-size="8pt" fo:language="it" fo:country="IT" fo:background-color="transparent" style:font-size-asian="8pt" style:font-size-complex="8pt"/>
    </style:style>
    <style:style style:name="P33" style:family="paragraph" style:parent-style-name="Text_20_body">
      <style:paragraph-properties fo:line-height="100%" fo:text-align="center" style:justify-single-word="false"/>
    </style:style>
    <style:style style:name="P34" style:family="paragraph" style:parent-style-name="A-colophon">
      <style:paragraph-properties fo:line-height="100%" fo:text-align="start" style:justify-single-word="false" fo:break-before="page"/>
    </style:style>
    <style:style style:name="P35" style:family="paragraph" style:parent-style-name="A-epigrafe">
      <style:paragraph-properties fo:line-height="10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6" style:family="paragraph" style:parent-style-name="A-titolocapitolo">
      <style:paragraph-properties fo:break-before="page"/>
    </style:style>
    <style:style style:name="P37" style:family="paragraph" style:parent-style-name="EPIGRAFE">
      <style:paragraph-properties fo:line-height="10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A-testobase">
      <style:paragraph-properties fo:line-height="100%"/>
      <style:text-properties fo:text-transform="uppercase" fo:color="#000000" style:font-name="Times New Roman2" fo:font-size="14pt" style:font-name-asian="Trebuchet MS1" style:font-size-asian="14pt" style:font-name-complex="Trebuchet MS1" style:font-size-complex="14pt"/>
    </style:style>
    <style:style style:name="P39" style:family="paragraph" style:parent-style-name="A-testobase">
      <style:paragraph-properties fo:line-height="100%"/>
    </style:style>
    <style:style style:name="P40" style:family="paragraph" style:parent-style-name="A-testobase">
      <style:paragraph-properties fo:line-height="100%"/>
      <style:text-properties style:font-name="Times New Roman2" fo:font-size="12pt" style:font-size-asian="12pt" style:font-size-complex="12pt"/>
    </style:style>
    <style:style style:name="P41" style:family="paragraph" style:parent-style-name="A-colophon">
      <style:paragraph-properties fo:line-height="100%" fo:text-align="start" style:justify-single-word="false"/>
    </style:style>
    <style:style style:name="P42" style:family="paragraph" style:parent-style-name="A-collana">
      <style:paragraph-properties fo:line-height="100%"/>
      <style:text-properties fo:text-transform="uppercase" fo:color="#000000" style:font-name="Times New Roman2" fo:font-size="14pt" style:font-name-asian="Trebuchet MS1" style:font-size-asian="14pt" style:font-name-complex="Trebuchet MS1" style:font-size-complex="14pt"/>
    </style:style>
    <style:style style:name="P43" style:family="paragraph" style:parent-style-name="A-epigrafe">
      <style:paragraph-properties fo:line-height="100%" fo:text-align="justify" style:justify-single-word="false"/>
      <style:text-properties fo:font-size="10.6000003814697pt" fo:font-style="normal" style:font-size-asian="10.6000003814697pt" style:font-style-asian="normal" style:font-size-complex="10.6000003814697pt" style:font-style-complex="normal"/>
    </style:style>
    <style:style style:name="P44" style:family="paragraph" style:parent-style-name="A-epigrafe">
      <style:paragraph-properties fo:line-height="10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45" style:family="paragraph" style:parent-style-name="A-epigrafe">
      <style:paragraph-properties fo:line-height="100%" fo:text-align="justify" style:justify-single-word="false"/>
    </style:style>
    <style:style style:name="P46" style:family="paragraph" style:parent-style-name="A-epigrafe">
      <style:text-properties fo:font-style="italic" style:font-style-asian="italic" style:font-style-complex="italic"/>
    </style:style>
    <style:style style:name="P47" style:family="paragraph" style:parent-style-name="A-epigrafe">
      <style:text-properties fo:font-style="normal" style:font-style-asian="normal" style:font-style-complex="normal"/>
    </style:style>
    <style:style style:name="P48" style:family="paragraph" style:parent-style-name="A-epigrafe">
      <style:paragraph-properties fo:text-align="end" style:justify-single-word="false"/>
      <style:text-properties fo:font-style="normal" style:font-style-asian="normal" style:font-style-complex="normal"/>
    </style:style>
    <style:style style:name="P49" style:family="paragraph" style:parent-style-name="A-titolocapitolo">
      <style:paragraph-properties fo:margin-top="0cm" fo:margin-bottom="0cm" fo:line-height="100%" fo:text-align="center" style:justify-single-word="false"/>
    </style:style>
    <style:style style:name="P50" style:family="paragraph" style:parent-style-name="A-titolocapitolo">
      <style:paragraph-properties fo:line-height="100%"/>
    </style:style>
    <style:style style:name="P51" style:family="paragraph" style:parent-style-name="A-titolocapitolo">
      <style:text-properties fo:font-size="14pt" style:font-size-asian="14pt" style:font-size-complex="14pt"/>
    </style:style>
    <style:style style:name="P52" style:family="paragraph" style:parent-style-name="A-finale">
      <style:paragraph-properties fo:line-height="100%"/>
      <style:text-properties fo:font-size="12pt" style:font-size-asian="12pt" style:font-size-complex="12pt"/>
    </style:style>
    <style:style style:name="P53" style:family="paragraph" style:parent-style-name="A-finale">
      <style:paragraph-properties fo:line-height="100%"/>
    </style:style>
    <style:style style:name="P54" style:family="paragraph" style:parent-style-name="Standard">
      <style:paragraph-properties fo:margin-left="1cm" fo:margin-right="0cm" fo:text-indent="0cm" style:auto-text-indent="false"/>
      <style:text-properties fo:font-size="12pt" fo:language="it" fo:country="IT" style:font-size-asian="12pt" style:font-size-complex="12pt"/>
    </style:style>
    <style:style style:name="P55" style:family="paragraph" style:parent-style-name="Standard">
      <style:paragraph-properties fo:margin-left="1cm" fo:margin-right="0cm" fo:text-indent="0cm" style:auto-text-indent="false"/>
      <style:text-properties style:font-name="Times New Roman2" fo:font-size="12pt" fo:language="it" fo:country="IT" style:font-size-asian="12pt" style:font-size-complex="12pt"/>
    </style:style>
    <style:style style:name="P56" style:family="paragraph" style:parent-style-name="Standard">
      <style:paragraph-properties fo:margin-left="1cm" fo:margin-right="0cm" fo:text-align="justify" style:justify-single-word="false" fo:text-indent="0cm" style:auto-text-indent="false"/>
      <style:text-properties style:font-name="Times New Roman2" fo:font-size="12pt" fo:language="it" fo:country="IT" style:font-size-asian="12pt" style:font-size-complex="12pt"/>
    </style:style>
    <style:style style:name="P57" style:family="paragraph" style:parent-style-name="Standard">
      <style:paragraph-properties fo:margin-left="1cm" fo:margin-right="0cm" fo:text-indent="0cm" style:auto-text-indent="false"/>
      <style:text-properties style:font-name="Times New Roman2" fo:font-size="12pt" fo:language="it" fo:country="IT" fo:font-style="italic" style:font-size-asian="12pt" style:font-style-asian="italic" style:font-size-complex="12pt"/>
    </style:style>
    <style:style style:name="P58" style:family="paragraph" style:parent-style-name="Standard">
      <style:paragraph-properties fo:margin-left="1cm" fo:margin-right="0cm" fo:text-align="justify" style:justify-single-word="false" fo:text-indent="0cm" style:auto-text-indent="false"/>
      <style:text-properties style:font-name="Times New Roman2" fo:font-size="12pt" fo:language="it" fo:country="IT" fo:font-style="italic" style:font-size-asian="12pt" style:font-style-asian="italic" style:font-size-complex="12pt"/>
    </style:style>
    <style:style style:name="P59" style:family="paragraph" style:parent-style-name="Footnote">
      <style:paragraph-properties fo:margin-left="0cm" fo:margin-right="0cm" fo:text-align="justify" style:justify-single-word="false" fo:text-indent="0.3cm" style:auto-text-indent="false" fo:break-before="page"/>
      <style:text-properties style:font-name="Times New Roman2" fo:language="it" fo:country="IT"/>
    </style:style>
    <style:style style:name="P60" style:family="paragraph" style:parent-style-name="Footnote">
      <style:paragraph-properties fo:margin-left="0cm" fo:margin-right="0cm" fo:text-align="justify" style:justify-single-word="false" fo:text-indent="0.3cm" style:auto-text-indent="false"/>
      <style:text-properties style:font-name="Times New Roman2" fo:language="it" fo:country="IT"/>
    </style:style>
    <style:style style:name="P61" style:family="paragraph" style:parent-style-name="A-testobase">
      <style:paragraph-properties fo:margin-left="0cm" fo:margin-right="0cm" fo:line-height="100%" fo:text-indent="0.499cm" style:auto-text-indent="false"/>
      <style:text-properties style:font-name="Times New Roman2" fo:font-size="12pt" style:font-size-asian="12pt" style:font-size-complex="12pt"/>
    </style:style>
    <style:style style:name="P62" style:family="paragraph" style:parent-style-name="A-testobase">
      <style:paragraph-properties fo:margin-left="0cm" fo:margin-right="0cm" fo:line-height="100%" fo:text-align="start" style:justify-single-word="false" fo:text-indent="0.499cm" style:auto-text-indent="false"/>
      <style:text-properties style:font-name="Times New Roman2" fo:font-size="12pt" style:font-size-asian="12pt" style:font-size-complex="12pt"/>
    </style:style>
    <style:style style:name="P63" style:family="paragraph" style:parent-style-name="A-testobase">
      <style:paragraph-properties fo:margin-left="0cm" fo:margin-right="0cm" fo:line-height="100%" fo:text-align="start" style:justify-single-word="false" fo:text-indent="0.499cm" style:auto-text-indent="false"/>
      <style:text-properties style:font-name="Times New Roman2" fo:font-size="12pt" style:font-size-asian="12pt" style:font-name-complex="Times" style:font-size-complex="12pt"/>
    </style:style>
    <style:style style:name="P64" style:family="paragraph" style:parent-style-name="A-testobase">
      <style:paragraph-properties fo:margin-left="0cm" fo:margin-right="0cm" fo:line-height="100%" fo:text-indent="0.499cm" style:auto-text-indent="false"/>
      <style:text-properties style:font-name="Times New Roman2" fo:font-size="12pt" fo:font-style="italic" style:font-size-asian="12pt" style:font-style-asian="italic" style:font-size-complex="12pt" style:font-style-complex="italic"/>
    </style:style>
    <style:style style:name="P65" style:family="paragraph" style:parent-style-name="A-testobase">
      <style:paragraph-properties fo:margin-left="0cm" fo:margin-right="0cm" fo:line-height="100%" fo:text-align="start" style:justify-single-word="false" fo:text-indent="0.499cm" style:auto-text-indent="false"/>
      <style:text-properties style:font-name="Times New Roman2" fo:font-size="12pt" fo:font-style="italic" style:font-size-asian="12pt" style:font-style-asian="italic" style:font-size-complex="12pt" style:font-style-complex="italic"/>
    </style:style>
    <style:style style:name="P66" style:family="paragraph" style:parent-style-name="A-testobase">
      <style:paragraph-properties fo:margin-left="0cm" fo:margin-right="0cm" fo:line-height="100%" fo:text-align="start" style:justify-single-word="false" fo:text-indent="0.499cm" style:auto-text-indent="false"/>
      <style:text-properties fo:color="#030303" style:font-name="Times New Roman2" fo:font-size="12pt" style:font-size-asian="12pt" style:font-name-complex="Times" style:font-size-complex="12pt"/>
    </style:style>
    <style:style style:name="P67" style:family="paragraph" style:parent-style-name="Title">
      <style:paragraph-properties fo:margin-left="0cm" fo:margin-right="0cm" fo:text-indent="0.499cm" style:auto-text-indent="false"/>
      <style:text-properties style:font-name="Times New Roman2" fo:font-size="12pt" style:font-size-asian="12pt" style:font-size-complex="12pt"/>
    </style:style>
    <style:style style:name="P68" style:family="paragraph" style:parent-style-name="Title">
      <style:paragraph-properties fo:margin-left="0cm" fo:margin-right="0cm" fo:text-align="start" style:justify-single-word="false" fo:text-indent="0.499cm" style:auto-text-indent="false"/>
      <style:text-properties style:font-name="Times New Roman2" fo:font-size="12pt" fo:font-style="italic" style:font-size-asian="12pt" style:font-style-asian="italic" style:font-size-complex="12pt" style:font-style-complex="italic"/>
    </style:style>
    <style:style style:name="P69" style:family="paragraph" style:parent-style-name="Title">
      <style:text-properties fo:font-size="17pt" fo:font-weight="normal" style:font-size-asian="17pt" style:font-weight-asian="normal" style:font-size-complex="17pt" style:font-weight-complex="normal"/>
    </style:style>
    <style:style style:name="P70" style:family="paragraph" style:parent-style-name="Title">
      <style:text-properties style:font-name="Times New Roman2" fo:font-size="18pt" style:font-size-asian="18pt" style:font-size-complex="18pt"/>
    </style:style>
    <style:style style:name="P71" style:family="paragraph" style:parent-style-name="Standard" style:master-page-name="Standard">
      <style:paragraph-properties fo:margin-left="0cm" fo:margin-right="0cm" fo:line-height="100%" fo:text-indent="0cm" style:auto-text-indent="false" style:page-number="auto"/>
      <style:text-properties style:font-name="Times New Roman2" fo:font-size="10pt" fo:font-style="normal" style:font-size-asian="10pt" style:font-style-asian="normal" style:font-size-complex="10pt" style:font-style-complex="normal"/>
    </style:style>
    <style:style style:name="P72" style:family="paragraph" style:parent-style-name="Standard" style:master-page-name="Standard">
      <style:paragraph-properties fo:margin-left="0.499cm" fo:margin-right="0cm" fo:line-height="100%" fo:text-indent="0cm" style:auto-text-indent="false" style:page-number="auto"/>
      <style:text-properties style:font-name="Times New Roman2" fo:font-size="10pt" style:font-size-asian="10pt" style:font-size-complex="10pt"/>
    </style:style>
    <style:style style:name="P73" style:family="paragraph" style:parent-style-name="Subtitle" style:master-page-name="First_20_Page">
      <style:paragraph-properties fo:line-height="100%" fo:text-align="center" style:justify-single-word="false" style:page-number="auto"/>
    </style:style>
    <style:style style:name="P74" style:family="paragraph" style:parent-style-name="A-testobase" style:master-page-name="First_20_Page">
      <style:paragraph-properties fo:line-height="100%" style:page-number="auto"/>
    </style:style>
    <style:style style:name="P75" style:family="paragraph" style:parent-style-name="A-testobase" style:master-page-name="First_20_Page">
      <style:paragraph-properties fo:line-height="100%" style:page-number="auto"/>
      <style:text-properties style:font-name="Times New Roman2" fo:font-size="12pt" style:font-size-asian="12pt" style:font-size-complex="12pt"/>
    </style:style>
    <style:style style:name="P76" style:family="paragraph" style:parent-style-name="A-testobase" style:master-page-name="First_20_Page">
      <style:paragraph-properties fo:line-height="100%" style:page-number="auto"/>
      <style:text-properties style:font-name="Times New Roman2" fo:font-size="12pt" fo:font-style="italic" style:font-size-asian="12pt" style:font-style-asian="italic" style:font-size-complex="12pt"/>
    </style:style>
    <style:style style:name="P77" style:family="paragraph" style:parent-style-name="A-testobase" style:master-page-name="Standard">
      <style:paragraph-properties fo:line-height="100%" style:page-number="auto"/>
      <style:text-properties style:font-name="Times New Roman2" fo:font-size="12pt" style:font-size-asian="12pt" style:font-size-complex="12pt"/>
    </style:style>
    <style:style style:name="P78" style:family="paragraph" style:parent-style-name="A-testobase" style:master-page-name="Standard">
      <style:paragraph-properties fo:margin-left="0cm" fo:margin-right="0cm" fo:line-height="100%" fo:text-align="justify" style:justify-single-word="false" fo:text-indent="0cm" style:auto-text-indent="false" style:page-number="auto"/>
      <style:text-properties style:font-name="Times New Roman2" fo:font-size="12pt" style:font-size-asian="12pt" style:font-size-complex="12pt"/>
    </style:style>
    <style:style style:name="P79"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80" style:family="paragraph" style:parent-style-name="A-autore">
      <style:paragraph-properties fo:margin-top="1cm" fo:margin-bottom="0cm" fo:line-height="100%" fo:orphans="2" fo:widows="2" fo:hyphenation-ladder-count="no-limit" fo:break-before="page" fo:keep-with-next="auto"/>
      <style:text-properties fo:hyphenate="true" fo:hyphenation-remain-char-count="2" fo:hyphenation-push-char-count="2"/>
    </style:style>
    <style:style style:name="P81" style:family="paragraph" style:parent-style-name="A-titololibro">
      <style:paragraph-properties fo:line-height="100%" fo:orphans="2" fo:widows="2" fo:hyphenation-ladder-count="no-limit"/>
      <style:text-properties fo:hyphenate="true" fo:hyphenation-remain-char-count="2" fo:hyphenation-push-char-count="2"/>
    </style:style>
    <style:style style:name="P82" style:family="paragraph" style:parent-style-name="A-collana">
      <style:paragraph-properties fo:line-height="100%"/>
      <style:text-properties fo:font-size="18pt" style:font-size-asian="18pt" style:font-size-complex="18pt"/>
    </style:style>
    <style:style style:name="P83" style:family="paragraph" style:parent-style-name="A-titolocapitolo" style:master-page-name="Standard">
      <style:paragraph-properties style:page-number="auto"/>
    </style:style>
    <style:style style:name="P84" style:family="paragraph" style:parent-style-name="A-finale" style:master-page-name="First_20_Page">
      <style:paragraph-properties fo:line-height="100%" style:page-number="auto"/>
      <style:text-properties fo:font-size="12pt" style:font-size-asian="12pt" style:font-size-complex="12pt"/>
    </style:style>
    <style:style style:name="P85" style:family="paragraph" style:parent-style-name="Title" style:master-page-name="First_20_Page">
      <style:paragraph-properties fo:margin-top="0cm" fo:margin-bottom="0cm" fo:text-align="end" style:justify-single-word="false" style:page-number="auto" fo:break-before="page"/>
    </style:style>
    <style:style style:name="P86" style:family="paragraph" style:parent-style-name="Title" style:master-page-name="First_20_Page">
      <style:paragraph-properties style:page-number="auto"/>
    </style:style>
    <style:style style:name="P87" style:family="paragraph" style:parent-style-name="Title" style:master-page-name="First_20_Page">
      <style:paragraph-properties style:page-number="auto"/>
      <style:text-properties fo:font-weight="normal" style:font-weight-asian="normal" style:font-weight-complex="normal"/>
    </style:style>
    <style:style style:name="P88" style:family="paragraph" style:parent-style-name="Title" style:master-page-name="First_20_Page">
      <style:paragraph-properties style:page-number="auto" fo:break-before="page"/>
    </style:style>
    <style:style style:name="P89" style:family="paragraph" style:parent-style-name="Title" style:master-page-name="Standard">
      <style:paragraph-properties fo:margin-left="0cm" fo:margin-right="0cm" fo:text-indent="0cm" style:auto-text-indent="false" style:page-number="auto" fo:break-before="page"/>
      <style:text-properties style:font-name="Times New Roman2" fo:font-size="12pt" style:font-size-asian="12pt" style:font-size-complex="12pt"/>
    </style:style>
    <style:style style:name="T1" style:family="text">
      <style:text-properties fo:color="#000000" fo:font-size="10pt" style:font-name-asian="Trebuchet MS1" style:font-size-asian="10pt" style:font-name-complex="Trebuchet MS1" style:font-size-complex="10pt"/>
    </style:style>
    <style:style style:name="T2" style:family="text">
      <style:text-properties fo:color="#000000" fo:letter-spacing="normal" style:font-name-asian="Trebuchet MS1" style:font-name-complex="Trebuchet MS1"/>
    </style:style>
    <style:style style:name="T3" style:family="text">
      <style:text-properties fo:color="#000000" fo:letter-spacing="normal" fo:font-style="italic" style:font-name-asian="Trebuchet MS1" style:font-style-asian="italic" style:font-name-complex="Trebuchet MS1" style:font-style-complex="italic"/>
    </style:style>
    <style:style style:name="T4" style:family="text">
      <style:text-properties fo:text-transform="uppercase" fo:color="#000000" style:font-name="Times New Roman2" style:font-name-asian="Trebuchet MS1" style:font-name-complex="Trebuchet MS1"/>
    </style:style>
    <style:style style:name="T5" style:family="text">
      <style:text-properties fo:font-size="10pt" style:font-name-asian="Trebuchet MS1" style:font-size-asian="10pt" style:font-name-complex="Trebuchet MS1" style:font-size-complex="10pt"/>
    </style:style>
    <style:style style:name="T6" style:family="text">
      <style:text-properties style:font-name="Times New Roman2"/>
    </style:style>
    <style:style style:name="T7" style:family="text">
      <style:text-properties style:font-name="Times New Roman2" fo:font-size="10pt" fo:font-style="normal" style:text-underline-style="none" style:font-style-asian="normal" style:font-style-complex="normal"/>
    </style:style>
    <style:style style:name="T8" style:family="text">
      <style:text-properties style:font-name="Times New Roman2" fo:font-size="11pt" fo:language="it" fo:country="IT" fo:font-style="normal" fo:font-weight="normal" style:font-name-asian="Times New Roman2" style:font-style-asian="normal" style:font-name-complex="Times New Roman2" style:font-style-complex="normal"/>
    </style:style>
    <style:style style:name="T9" style:family="text">
      <style:text-properties style:font-name="Times New Roman2" fo:font-size="18pt" style:font-size-asian="18pt" style:font-size-complex="18pt"/>
    </style:style>
    <style:style style:name="T10" style:family="text">
      <style:text-properties style:font-name="Times New Roman2" style:font-name-asian="Trebuchet MS1" style:font-name-complex="Trebuchet MS1"/>
    </style:style>
    <style:style style:name="T11" style:family="text">
      <style:text-properties style:font-name="Times New Roman2" fo:font-size="20pt" style:font-size-asian="20pt" style:font-size-complex="20pt"/>
    </style:style>
    <style:style style:name="T12" style:family="text">
      <style:text-properties style:font-name="Times New Roman2" fo:font-size="17pt" fo:font-weight="normal" style:font-size-asian="17pt" style:font-weight-asian="normal" style:font-size-complex="17pt" style:font-weight-complex="normal"/>
    </style:style>
    <style:style style:name="T13" style:family="text">
      <style:text-properties style:font-name="Times New Roman2" fo:font-style="italic" style:font-style-asian="italic"/>
    </style:style>
    <style:style style:name="T14" style:family="text">
      <style:text-properties style:use-window-font-color="true" style:font-name="Times New Roman2"/>
    </style:style>
    <style:style style:name="T15" style:family="text">
      <style:text-properties style:use-window-font-color="true" style:font-name="Times New Roman2" style:text-underline-style="none"/>
    </style:style>
    <style:style style:name="T16" style:family="text">
      <style:text-properties style:use-window-font-color="true" style:font-name="Times New Roman2" fo:font-size="18pt" fo:language="it" fo:country="IT" fo:font-style="normal" style:font-name-asian="Times New Roman2" style:font-size-asian="18pt" style:language-asian="zxx" style:country-asian="none" style:font-style-asian="normal" style:font-name-complex="Garamond" style:font-size-complex="18pt" style:language-complex="ar" style:country-complex="SA" style:font-style-complex="normal"/>
    </style:style>
    <style:style style:name="T17" style:family="text">
      <style:text-properties style:use-window-font-color="true" fo:font-size="16pt" fo:language="it" fo:country="IT" fo:font-style="normal" style:font-name-asian="Times New Roman2" style:font-size-asian="16pt" style:language-asian="zxx" style:country-asian="none" style:font-style-asian="normal" style:font-name-complex="Garamond" style:font-size-complex="16pt" style:language-complex="ar" style:country-complex="SA" style:font-style-complex="normal"/>
    </style:style>
    <style:style style:name="T18" style:family="text">
      <style:text-properties fo:font-style="normal" style:font-style-asian="normal" style:font-style-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Times"/>
    </style:style>
    <style:style style:name="T22" style:family="text">
      <style:text-properties fo:color="#030303" style:font-name-complex="Times"/>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complex="Times"/>
    </style:style>
    <style:style style:name="T26" style:family="text">
      <style:text-properties style:font-name="Times New Roman4"/>
    </style:style>
    <style:style style:name="T27" style:family="text">
      <style:text-properties style:font-name="Times New Roman4" style:font-name-asian="Times New Roman4" style:font-name-complex="Times New Roman4"/>
    </style:style>
    <style:style style:name="T28" style:family="text">
      <style:text-properties fo:font-weight="normal" style:font-weight-asian="normal" style:font-weight-complex="normal"/>
    </style:style>
    <style:style style:name="T29" style:family="text">
      <style:text-properties fo:font-size="22pt" style:font-size-asian="22pt" style:font-size-complex="22pt"/>
    </style:style>
    <style:style style:name="T30" style:family="text">
      <style:text-properties style:font-name="Times New Roman3"/>
    </style:style>
    <style:style style:name="T31" style:family="text">
      <style:text-properties style:font-name="Times New Roman3" fo:font-size="22pt" style:font-size-asian="22pt" style:font-size-complex="22pt"/>
    </style:style>
    <style:style style:name="T32" style:family="text">
      <style:text-properties fo:font-size="16pt"/>
    </style:style>
    <style:style style:name="T33" style:family="text">
      <style:text-properties style:font-size-asian="16pt"/>
    </style:style>
    <style:style style:name="T34" style:family="text">
      <style:text-properties style:font-size-complex="16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B-corsivo"/></text:p>
      <text:p text:style-name="P34"><text:span text:style-name="B-corsivo"/></text:p>
      <text:p text:style-name="P41"><text:span text:style-name="B-corsivo"/></text:p>
      <text:p text:style-name="P41"><text:span text:style-name="B-corsivo"/></text:p>
      <text:p text:style-name="P41"><text:span text:style-name="B-corsivo"/></text:p>
      <text:p text:style-name="P41"><text:span text:style-name="B-corsivo"/></text:p>
      <text:p text:style-name="P41"><text:span text:style-name="B-corsivo"/></text:p>
      <text:p text:style-name="P4"><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Amorazzi</text:span></text:p>
      <text:p text:style-name="P25">di Max Manfredi</text:p>
      <text:p text:style-name="P25">ISBN 978-88-6438-659-1</text:p>
      <text:p text:style-name="P25"/>
      <text:p text:style-name="P26"><text:span text:style-name="T2">© 2016</text:span><text:span text:style-name="T3"> </text:span><text:span text:style-name="T2">Editrice ZONA</text:span></text:p>
      <text:p text:style-name="P21">Sede legale: Corso Buenos Aires 144/4, 16033 Lavagna (Ge)</text:p>
      <text:p text:style-name="P21">Telefono diretto 338.7676020</text:p>
      <text:p text:style-name="P21">Email: info@editricezona.it</text:p>
      <text:p text:style-name="P21">Pec: editricezonasnc@pec.cna.it</text:p>
      <text:p text:style-name="P23">Web site: www.editricezona.it - www.zonacontemporanea.it</text:p>
      <text:p text:style-name="P25"/>
      <text:p text:style-name="P25"><text:span text:style-name="T6">ufficio stampa: Silvi</text:span><text:span text:style-name="T14">a Tessitore - </text:span><text:a xlink:type="simple" xlink:href="mailto:sitessi@tin.it"><text:span text:style-name="T15">sitessi@tin.it</text:span></text:a></text:p>
      <text:p text:style-name="P27">progetto grafico: Serafina - serafina.serafina@alice.it</text:p>
      <text:p text:style-name="P22"><text:span text:style-name="T1"><text:line-break/>Stampa</text:span><text:span text:style-name="T5">: Digital Team - Fano (PU)</text:span></text:p>
      <text:p text:style-name="P3"><text:span text:style-name="B-corsivo"><text:span text:style-name="T7">Finito di stampare nel mese di aprile 2016</text:span></text:span></text:p>
      <text:p text:style-name="P80">Max Manfredi</text:p>
      <text:p text:style-name="P24"/>
      <text:p text:style-name="P24"/>
      <text:p text:style-name="P24"/>
      <text:p text:style-name="P24"/>
      <text:p text:style-name="P81"><text:span text:style-name="T31"/></text:p>
      <text:p text:style-name="P81"><text:span text:style-name="T31">AMORAZZI</text:span><text:span text:style-name="T30"><text:line-break/></text:span></text:p>
      <text:p text:style-name="P28"><text:line-break/><text:line-break/><text:line-break/></text:p>
      <text:p text:style-name="P38"/>
      <text:p text:style-name="P42"/>
      <text:p text:style-name="P42"/>
      <text:p text:style-name="P42"/>
      <text:p text:style-name="P42"/>
      <text:p text:style-name="P42"/>
      <text:p text:style-name="P42"/>
      <text:p text:style-name="P42"/>
      <text:p text:style-name="P42"/>
      <text:p text:style-name="P42"/>
      <text:p text:style-name="P82"><text:span text:style-name="T4">Zona</text:span></text:p>
      <text:p text:style-name="P3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7"/>
      <text:p text:style-name="P45"/>
      <text:p text:style-name="P45"/>
      <text:p text:style-name="P45"/>
      <text:p text:style-name="P45"/>
      <text:p text:style-name="P45"/>
      <text:p text:style-name="P45"/>
      <text:p text:style-name="P45"/>
      <text:p text:style-name="P45"/>
      <text:p text:style-name="P43"/>
      <text:p text:style-name="P85"><text:span text:style-name="T28"><text:line-break/><text:line-break/><text:line-break/><text:line-break/><text:line-break/>Devozioni</text:span><text:line-break/><text:line-break/><text:line-break/></text:p>
      <text:p text:style-name="P46">No, no... di’ le devozioni...</text:p>
      <text:p text:style-name="P48">Giovanni Pascoli</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83" text:outline-level="1">Una prece sprecata</text:h>
      <text:p text:style-name="P40"/>
      <text:p text:style-name="P40"/>
      <text:p text:style-name="P40">Ho chiesto al Signore: “Signore!</text:p>
      <text:p text:style-name="P40">Per amore del sangue di Cristo</text:p>
      <text:p text:style-name="P40">Incendiami! Incendia il mio cuore</text:p>
      <text:p text:style-name="P40">Deluso! Ché più non resisto!”</text:p>
      <text:p text:style-name="P40"/>
      <text:p text:style-name="P40">“Non servirebbe, presumo”</text:p>
      <text:p text:style-name="P40">La voce divina ha risposto:</text:p>
      <text:p text:style-name="P40">Darebbe, Mi sa, del gran fumo</text:p>
      <text:p text:style-name="P40">Ma poco, pochissimo arrosto”.</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text:soft-page-break/>II</text:h>
      <text:p text:style-name="P40"/>
      <text:p text:style-name="P40"/>
      <text:p text:style-name="P40">I miei bicchierini da whisky</text:p>
      <text:p text:style-name="P40">Più corti del dito mignolo</text:p>
      <text:p text:style-name="P40">Son tondi, e rammentano ceri,</text:p>
      <text:p text:style-name="P40">ceri senza il lucignolo.</text:p>
      <text:p text:style-name="P40"/>
      <text:p text:style-name="P40">Come la cera dei ceri</text:p>
      <text:p text:style-name="P40">Che giù dall’orlo trabocca</text:p>
      <text:p text:style-name="P40">Fa il whisky appena lo verso,</text:p>
      <text:p text:style-name="P40">quando lo porto alla bocca.</text:p>
      <text:p text:style-name="P40"/>
      <text:p text:style-name="P40">I ceri della cappella</text:p>
      <text:p text:style-name="P40">Hanno lo stesso lucore</text:p>
      <text:p text:style-name="P40">Tremulo, sulle reliquie:</text:p>
      <text:p text:style-name="P40">lo stesso accende il liquore.</text:p>
      <text:p text:style-name="P40"/>
      <text:p text:style-name="P40">I ceri fan luce sui resti</text:p>
      <text:p text:style-name="P40">Del santo, che sanno di vecchio;</text:p>
      <text:p text:style-name="P40">il whisky accende i miei resti</text:p>
      <text:p text:style-name="P40">traditi al <text:span text:style-name="T19">far west</text:span> dello specchio.</text:p>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Frizzo</text:h>
      <text:p text:style-name="P40"/>
      <text:p text:style-name="P40"/>
      <text:p text:style-name="P40">Si conta che il triste Narciso</text:p>
      <text:p text:style-name="P40">Fuggendo qualch’eco di ninfa</text:p>
      <text:p text:style-name="P40">Si sia innamorato del viso</text:p>
      <text:p text:style-name="P40">Suo stesso; né chiese altra linfa.</text:p>
      <text:p text:style-name="P40"/>
      <text:p text:style-name="P40">Così il bel Narciso si annulla</text:p>
      <text:p text:style-name="P40">Nell’algebra del suo destino</text:p>
      <text:p text:style-name="P40">E annega in quell’acqua di culla</text:p>
      <text:p text:style-name="P40">Facendosi troppo vicino</text:p>
      <text:p text:style-name="P40"/>
      <text:p text:style-name="P40">Al sé che non è, ma che sembra</text:p>
      <text:p text:style-name="P40">E al nulla in cui si consuma</text:p>
      <text:p text:style-name="P40">Perdendo lo spirito e le membra</text:p>
      <text:p text:style-name="P40">(Sì dolci!...) in un frizzo di schiuma</text:p>
      <text:p text:style-name="P40">Da quelle fontane beate</text:p>
      <text:p text:style-name="P40">Che adesso, ai non meno narcisi</text:p>
      <text:p text:style-name="P40">Regalano sputi divisi</text:p>
      <text:p text:style-name="P40">Dal vetro; e sonore facciate.</text:p>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III</text:h>
      <text:h text:style-name="A-titolocapitolo" text:outline-level="1">Samsara</text:h>
      <text:p text:style-name="P40"/>
      <text:p text:style-name="P40"/>
      <text:p text:style-name="P40">Dicon che l’alma si rompa</text:p>
      <text:p text:style-name="P40">Al finire dell’ultimo fiato:</text:p>
      <text:p text:style-name="P40"><text:span text:style-name="T26">È</text:span> fatta di fragil materia</text:p>
      <text:p text:style-name="P40">E va in mille pezzi: è un peccato!</text:p>
      <text:p text:style-name="P40"/>
      <text:p text:style-name="P40">Ché i frantumi rimasti si accozzano,</text:p>
      <text:p text:style-name="P40">si ripicchian con altri, in un amen</text:p>
      <text:p text:style-name="P40">e i resti dell’anima abbozzano</text:p>
      <text:p text:style-name="P40">un valzer battuto in clinamen.</text:p>
      <text:p text:style-name="P40"/>
      <text:p text:style-name="P40">Metempsicosi arlecchina!</text:p>
      <text:p text:style-name="P40">È un’anima, sì rabberciata?</text:p>
      <text:p text:style-name="P40">E chi ingozzerà la frittata?</text:p>
      <text:p text:style-name="P40">Bambino nascente, o bambina?</text:p>
      <text:p text:style-name="P40">Bambino o bambina, non cale.</text:p>
      <text:p text:style-name="P40">Si cresce con l’anima in pezzi…</text:p>
      <text:p text:style-name="P40">A volte non ti raccapezzi,</text:p>
      <text:p text:style-name="P40">non sai quale pezzo fa male.</text:p>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IV</text:h>
      <text:p text:style-name="P40"/>
      <text:p text:style-name="P40"/>
      <text:p text:style-name="P40">Se lui ti trae nel suo sguardo d’onanista devoto</text:p>
      <text:p text:style-name="P40">Pago di naufragarti dentro un mare di chiome</text:p>
      <text:p text:style-name="P40">Ricordi, mai; semmai potrà venderti ex voto,</text:p>
      <text:p text:style-name="P40">rubati chissà dove, chissà a chi, chissà come.</text:p>
      <text:p text:style-name="P40"/>
      <text:p text:style-name="P40">Se tu lo legherai, senza sottrarti al plagio</text:p>
      <text:p text:style-name="P40">Dolce, siccome leghi una tua ciocca al dito</text:p>
      <text:p text:style-name="P40">Vi accadrà di cullarvi tra il porto ed il naufragio</text:p>
      <text:p text:style-name="P40">Immemori, l’un l’altro, di un odore stupito.</text:p>
      <text:p text:style-name="P40"/>
      <text:p text:style-name="P40">E mentre il firmamento è un domino che brilla</text:p>
      <text:p text:style-name="P40">E corrono i pianeti coi loro reggiborse,</text:p>
      <text:p text:style-name="P40">inventerà stazioni di un alfabeto morse</text:p>
      <text:p text:style-name="P40">battuto (abito arcano!) da un dito di sibilla.</text:p>
      <text:p text:style-name="P40"/>
      <text:p text:style-name="P40">Se dormi, appoggerà l’orecchio suo elegiaco</text:p>
      <text:p text:style-name="P40">Al cuore tuo che pulsa, al seno di polena:</text:p>
      <text:p text:style-name="P40">fingendo il tacco a spillo di un piede di sirena</text:p>
      <text:p text:style-name="P40">ausculterà pensoso il battito cardiaco.</text:p>
      <text:p text:style-name="P40"/>
      <text:p text:style-name="P40">Ma quando è lui che dorme (o fa finta di farlo)</text:p>
      <text:p text:style-name="P40">E vuoi sentirgli il cuore, non rimanerci male</text:p>
      <text:p text:style-name="P40">Se s’ascolta la lagna ben poco musicale</text:p>
      <text:p text:style-name="P40">Di un tip tap vecchio stile sgambettato da un tarlo.</text:p>
      <text:p text:style-name="P40"/>
      <text:p text:style-name="P40"/>
      <text:p text:style-name="P40"/>
      <text:p text:style-name="P40"/>
      <text:p text:style-name="P40"/>
      <text:h text:style-name="A-titolocapitolo" text:outline-level="1"><text:soft-page-break/>Ode al formaggio coi vermi</text:h>
      <text:p text:style-name="P40"/>
      <text:p text:style-name="P40"/>
      <text:p text:style-name="P40">O negromante curioso che indaghi sepolcri di estinti!</text:p>
      <text:p text:style-name="P40">Vi troverai meno elminti che in questo cacio poroso.</text:p>
      <text:p text:style-name="P40">Qua dentro dimorano i vermi, come fosse una tomba antica</text:p>
      <text:p text:style-name="P40">E schiaccia il capino agl’inermi ogni valanga mollica.</text:p>
      <text:p text:style-name="P40">Li strizzi colla mollica e poi li spezzetti coi denti:</text:p>
      <text:p text:style-name="P40">Confuti, senza fatica, il moto dei loro segmenti!</text:p>
      <text:p text:style-name="P40">O Zenone, crudele Zenone! Che bisogno ci avevi di Achille? </text:p>
      <text:p text:style-name="P40">Bastava facessi un boccone di queste untuose faville</text:p>
      <text:p text:style-name="P40">Che sprizzan fuori dal maglio, lucciole estive e notturne,</text:p>
      <text:p text:style-name="P40">fuochi fatui dall’urne delle lor tombe di caglio!</text:p>
      <text:p text:style-name="P40"/>
      <text:p text:style-name="P40">Dicevano antichi pretazzi che sotto il belletto e gli schermi</text:p>
      <text:p text:style-name="P40">Di lievi, lascivi amorazzi, c’è un gran pullulare di vermi!</text:p>
      <text:p text:style-name="P40">Che verme e peccato nidifica in corpo di donne mortali</text:p>
      <text:p text:style-name="P40">Che, appena con qualche modifica, risultan carine, normali.</text:p>
      <text:p text:style-name="P40">Sarà. Ma se con mano abile al cacio ritaglio un assaggio</text:p>
      <text:p text:style-name="P40">Ho una verità irrefutabile: i vermi san di formaggio!</text:p>
      <text:p text:style-name="P40">Deduco che vermi e peccati che brulican dietro il belletto</text:p>
      <text:p text:style-name="P40">Sian già, quasi, “transvermizzati” e sappian di rimmel, </text:p>
      <text:p text:style-name="P40"><text:s text:c="4"/>[rossetto.</text:p>
      <text:p text:style-name="P86"><text:line-break/><text:line-break/><text:line-break/><text:line-break/><text:line-break/>Scherzucci</text:p>
      <text:p text:style-name="P40"/>
      <text:p text:style-name="P40"/>
      <text:p text:style-name="P40"/>
      <text:p text:style-name="P40"/>
      <text:p text:style-name="P40"/>
      <text:p text:style-name="P40"/>
      <text:p text:style-name="P40"/>
      <text:p text:style-name="P40"/>
      <text:p text:style-name="P40"/>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text:soft-page-break/></text:h>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83" text:outline-level="1">Mirtilli</text:h>
      <text:p text:style-name="P40"/>
      <text:p text:style-name="P40"/>
      <text:p text:style-name="P40">Se poi tu mi dessi manina, </text:p>
      <text:p text:style-name="P40">correndo fra i mirti e i mirtilli</text:p>
      <text:p text:style-name="P40">laddove il tramonto si inchina</text:p>
      <text:p text:style-name="P40">su campane che paiono strilli</text:p>
      <text:p text:style-name="P40">potrebbe anche essere stridulo</text:p>
      <text:p text:style-name="P40">come un gesso, il tuo modo di ridere!</text:p>
      <text:p text:style-name="P40">Sul labbro, che c’è da dividere?</text:p>
      <text:p text:style-name="P40">Sangue e vino, e un bel bacio acidulo</text:p>
      <text:p text:style-name="P40">Che invece potrebbe esser dolce</text:p>
      <text:p text:style-name="P40">Come il miele che fanno alle Mànie.</text:p>
      <text:p text:style-name="P40">Le api delle campagne</text:p>
      <text:p text:style-name="P40">Sanno, il fiore, come si molce.</text:p>
      <text:p text:style-name="P40">Nell’ora del semplice addio</text:p>
      <text:p text:style-name="P40">Che il sole non batte più fervido</text:p>
      <text:p text:style-name="P40">I fiori che allentano i nervi</text:p>
      <text:p text:style-name="P40">Aguzzano alle api il desìo.</text:p>
      <text:p text:style-name="P40">Ma queste escursioni botaniche</text:p>
      <text:p text:style-name="P40">Lasciamole ai dotti dei libri:</text:p>
      <text:p text:style-name="P40">Se sento, per caso, che vibri</text:p>
      <text:p text:style-name="P40">Per noi è un altro paio di maniche.</text:p>
      <text:p text:style-name="P40">Domani s’invola il ricordo,</text:p>
      <text:p text:style-name="P40">perché non è tuo, non è mio:</text:p>
      <text:p text:style-name="P40">è un fuco, dimentico e sordo</text:p>
      <text:p text:style-name="P40">di questa dolcezza d’addio.</text:p>
      <text:p text:style-name="P40"/>
      <text:p text:style-name="P40"/>
      <text:p text:style-name="P40"/>
      <text:p text:style-name="P40"/>
      <text:p text:style-name="P40"/>
      <text:h text:style-name="A-titolocapitolo" text:outline-level="1"><text:soft-page-break/>Invettiva in istile Ottocento minore</text:h>
      <text:p text:style-name="P40"/>
      <text:p text:style-name="P40"/>
      <text:p text:style-name="P40">Son peccatori che poi non fan male,</text:p>
      <text:p text:style-name="P40">tutti lì intenti a condannarsi e assolversi:</text:p>
      <text:p text:style-name="P40">beati in pediluvio universale</text:p>
      <text:p text:style-name="P40">gli basta un <text:span text:style-name="T19">semi</text:span>cupio per dissolversi.</text:p>
      <text:p text:style-name="P40"/>
      <text:p text:style-name="P40">Il pensiero del dì d’apocalissi</text:p>
      <text:p text:style-name="P40">Non li mette in turistico imbarazzo:</text:p>
      <text:p text:style-name="P40">folli, van presagendo orrendi abissi</text:p>
      <text:p text:style-name="P40">su un baratro che è alto un metro e un cazzo</text:p>
      <text:p text:style-name="P40"/>
      <text:p text:style-name="P40">ed invocando per secolo empio</text:p>
      <text:p text:style-name="P40">le magnifiche sorti e regressive</text:p>
      <text:p text:style-name="P40">sputan sentenze e pisciano invettive</text:p>
      <text:p text:style-name="P40">su colonne di stampa (non di tempio).<text:span text:style-name="T23"> </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Dichiarazione dei redditi</text:h>
      <text:p text:style-name="P40"/>
      <text:p text:style-name="P40"/>
      <text:p text:style-name="P40">Io convissi con una Musa strabica</text:p>
      <text:p text:style-name="P40">ma bella: lo strabismo era di Venere.</text:p>
      <text:p text:style-name="P40">Mi sussurrava paroline tenere</text:p>
      <text:p text:style-name="P40">e santi accenti d’anarchia sillabic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Monito </text:h>
      <text:p text:style-name="P40"/>
      <text:p text:style-name="P40"/>
      <text:p text:style-name="P40">Dal giorno che perdei la più gran parte</text:p>
      <text:p text:style-name="P40">di tasca, degl’intonsi miei Minerva</text:p>
      <text:p text:style-name="P40">di cui teneva pur iena riserva</text:p>
      <text:p text:style-name="P40">non più l’Orsa mi guida, ben sì Astarte.</text:p>
      <text:p text:style-name="P40"/>
      <text:p text:style-name="P40">In panca di poeta, i’ son riserva</text:p>
      <text:p text:style-name="P40">e condanno alla cesta rime sparte</text:p>
      <text:p text:style-name="P40">dove l’inganno rimo, e limo ad arte.</text:p>
      <text:p text:style-name="P40">E, debile, la lira, pur mi snerva.</text:p>
      <text:p text:style-name="P40"/>
      <text:p text:style-name="P40">Ma, benché mia ragion sia sì proterva</text:p>
      <text:p text:style-name="P40">è lenta e vile al dardeggiar di Marte</text:p>
      <text:p text:style-name="P40">e, nel fuggir, non è che pigra cerva.</text:p>
      <text:p text:style-name="P40"/>
      <text:p text:style-name="P40">E neanche spero la mia inedia serva</text:p>
      <text:p text:style-name="P40">d’essemplo a chi, pusil, fa false carte</text:p>
      <text:p text:style-name="P40">illuso, lasso! che Pimplea’n lui ferv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Ode al formaggio coi vermi</text:h>
      <text:p text:style-name="P40"/>
      <text:p text:style-name="P40"/>
      <text:p text:style-name="P40">O negromante curioso, che indaghi sepolcri d’estinti!</text:p>
      <text:p text:style-name="P40">Vi troverai meno elminti che in questo cacio cremoso.</text:p>
      <text:p text:style-name="P40">Qui dentro dimorano i vermi, non meno che in tomba antica</text:p>
      <text:p text:style-name="P40">e schiaccia il capino agl’inermi ogni valanga mollica.</text:p>
      <text:p text:style-name="P40"/>
      <text:p text:style-name="P40">Li strizzi colla mollica e poi li spezzetti coi denti:</text:p>
      <text:p text:style-name="P40">confuti, senza fatica, il Moto dei loro segmenti!</text:p>
      <text:p text:style-name="P40"/>
      <text:p text:style-name="P40">O Zenone, crudele Zenone, che bisogno ci avevi di Achille?</text:p>
      <text:p text:style-name="P40">Non bastava fare un boccone di queste untuose faville</text:p>
      <text:p text:style-name="P40">che sprizzan fuori dal maglio, lucciole estive e notturne,</text:p>
      <text:p text:style-name="P40">fuochi fatui dall’urne delle lor tombe di caglio?</text:p>
      <text:p text:style-name="P40"/>
      <text:p text:style-name="P40">Dicevano preti un po’ stazzi che dietro il belletto e gli schermi</text:p>
      <text:p text:style-name="P40">di lievi, lascivi amorazzi, c’è un gran pullulare di vermi!</text:p>
      <text:p text:style-name="P40">e verme, e peccato, nidificano</text:p>
      <text:p text:style-name="P40">in corpi di donne mortali</text:p>
      <text:p text:style-name="P40">che, appena con qualche modifica</text:p>
      <text:p text:style-name="P40">risultan carine e normali!</text:p>
      <text:p text:style-name="P40"/>
      <text:p text:style-name="P40">Sarà: ma se con mano abile</text:p>
      <text:p text:style-name="P40">del cacio ritaglio l’assaggio</text:p>
      <text:p text:style-name="P40">ne ho una verità irrefutabile:</text:p>
      <text:p text:style-name="P40">i vermi san di formaggio!</text:p>
      <text:p text:style-name="P40"/>
      <text:p text:style-name="P40"/>
      <text:p text:style-name="P40"/>
      <text:p text:style-name="P40"/>
      <text:p text:style-name="P40"><text:soft-page-break/>Deduco che serpi e peccati</text:p>
      <text:p text:style-name="P40">che pullulan dietro il belletto</text:p>
      <text:p text:style-name="P40">sia già quasi transvermizzati</text:p>
      <text:p text:style-name="P40">e sappian di rimmel, rossetto.</text:p>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11" text:outline-level="1"/>
      <text:p text:style-name="P86"><text:line-break/><text:line-break/><text:line-break/><text:line-break/><text:line-break/>Batraciadi</text:p>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text:soft-page-break/></text:h>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83" text:outline-level="1">Fortunati i batraci</text:h>
      <text:p text:style-name="P40"/>
      <text:p text:style-name="P40"/>
      <text:p text:style-name="P40">Fortunati i batraci, che han piglio di esicasti!</text:p>
      <text:p text:style-name="P40">Sospirano alla bruma col gozzaccio increspato…</text:p>
      <text:p text:style-name="P40">un tossico discreto lo stagno ha riciclato</text:p>
      <text:p text:style-name="P40">e i batraci gelosi vi s’accoppiano casti!</text:p>
      <text:p text:style-name="P40">Vespasiani viscosi pascolan pederasti</text:p>
      <text:p text:style-name="P40">e pretozzi adiposi, ma avulsi dal peccato…</text:p>
      <text:p text:style-name="P40">Fortunati i batraci, che non hanno studiato!</text:p>
      <text:p text:style-name="P40"/>
      <text:p text:style-name="P40">Fortunati i batraci! Riverberi di lame</text:p>
      <text:p text:style-name="P40">sugli stagni luttuosi dove guizzano i lucci</text:p>
      <text:p text:style-name="P40">saettano. allé rive, torme di cristianucci</text:p>
      <text:p text:style-name="P40">piluccano <text:span text:style-name="T19">pic nic </text:span>fra il trifoglio e il letame,</text:p>
      <text:p text:style-name="P40">fra i guadi lutulenti amministran salame</text:p>
      <text:p text:style-name="P40">e, ridendo e scherzando, tengono lungi i crucci</text:p>
      <text:p text:style-name="P40">rigettando lattine, bucce, noccioli e squame,</text:p>
      <text:p text:style-name="P40">rimpinzando le gerle, sigillando gli astucci…</text:p>
      <text:p text:style-name="P40">Fortunati i batraci, che sconfiggon la fame!</text:p>
      <text:p text:style-name="P40"/>
      <text:p text:style-name="P40"><text:s/>Fortunati i batraci! ché, l’eros dei serpenti</text:p>
      <text:p text:style-name="P40"><text:span text:style-name="T27">–</text:span> adàmantini dardi nel fogliame corrusco <text:span text:style-name="T27">–</text:span></text:p>
      <text:p text:style-name="P40">non li distoglie, blandi, scorrazzando nel rusco,</text:p>
      <text:p text:style-name="P40">scilinguando lascivi nei vani complimenti;</text:p>
      <text:p text:style-name="P40">ruzzando e rabbrividendo fra le bave del musco</text:p>
      <text:p text:style-name="P40">vengon meno, purgati da triache emollienti…</text:p>
      <text:p text:style-name="P40">fortunati i batraci, le bave e i linimenti!</text:p>
      <text:p text:style-name="P40"/>
      <text:p text:style-name="P40"/>
      <text:p text:style-name="P40"/>
      <text:p text:style-name="P40"/>
      <text:p text:style-name="P40"><text:soft-page-break/>Fortunati i batraci! Nei pàrodi infognati</text:p>
      <text:p text:style-name="P40">gargarizzano indomiti incantate dizioni</text:p>
      <text:p text:style-name="P40">nella prosopopea del ruzzolar carponi</text:p>
      <text:p text:style-name="P40">gettano perle ai porci, all’<text:span text:style-name="T19">audience</text:span> degli ingrati</text:p>
      <text:p text:style-name="P40">ribevendo le stille di un pianto da istrioni!</text:p>
      <text:p text:style-name="P40">Se intonano peana fra i coreuti sfessati,</text:p>
      <text:p text:style-name="P40">siglando apoteosi di emeriti cialtroni</text:p>
      <text:p text:style-name="P40">il pubblico sancisce gli applausi più svaccati!</text:p>
      <text:p text:style-name="P40">Fortunati i batraci, contenti di tenzoni!</text:p>
      <text:p text:style-name="P40"/>
      <text:p text:style-name="P40">Fortunati i batraci ché i tafàni e gli assilli</text:p>
      <text:p text:style-name="P40">(il Crìsope accecante, il Bombìlide, l’Estro)</text:p>
      <text:p text:style-name="P40">con gran pompa sciamante che, diresti, s’immilli</text:p>
      <text:p text:style-name="P40">nel barlume vetroso del mucido silvestro</text:p>
      <text:p text:style-name="P40">gli fanno gran corteo coi pungiglioni arzilli</text:p>
      <text:p text:style-name="P40">che, contro la panziera, non possono malestro</text:p>
      <text:p text:style-name="P40">ché bucar non si punte, dal lato manco o destro:</text:p>
      <text:p text:style-name="P40">fortunati i batraci, che irridono gli spilli!</text:p>
      <text:p text:style-name="P40"/>
      <text:p text:style-name="P40">Fortunati i batraci che smistano in bacheche</text:p>
      <text:p text:style-name="P40">reliquie edificanti dei Santi più membruti:</text:p>
      <text:p text:style-name="P40">legano ginocchioni i voti sottaciuti</text:p>
      <text:p text:style-name="P40">e il ciel si pasce, assente, delle lor fedi cieche,</text:p>
      <text:p text:style-name="P40">dei pentimenti sfatti di lor labbri polluti,</text:p>
      <text:p text:style-name="P40">dei “mea culpa” più affranti, ex-voto di ciofeche…</text:p>
      <text:p text:style-name="P40">Fortunati i batraci e i loro dèi canuti!</text:p>
      <text:p text:style-name="P40"/>
      <text:p text:style-name="P40">Fortunati i batraci: un torrido buonsenso</text:p>
      <text:p text:style-name="P40">li voltola, melmosi, nella buona apatia.</text:p>
      <text:p text:style-name="P40">Annuiscono al creato col mostaccio melenso,</text:p>
      <text:p text:style-name="P40">ignorano la gnosi, il dubbio e l’eresia.</text:p>
      <text:p text:style-name="P40"/>
      <text:p text:style-name="P40"/>
      <text:p text:style-name="P40"><text:soft-page-break/>Vescovi glutinosi, arbitri del consenso</text:p>
      <text:p text:style-name="P40">presso un popolo prono, basso d’idolatria</text:p>
      <text:p text:style-name="P40">gli agitan sulla groppa turiboli d’incenso</text:p>
      <text:p text:style-name="P40">che distraggano l’uzzo della melanconia</text:p>
      <text:p text:style-name="P40"/>
      <text:p text:style-name="P40">(e i chierici ranocchi non pigliano compenso;</text:p>
      <text:p text:style-name="P40">rimuginan fallucci, contriti all’omelia,</text:p>
      <text:p text:style-name="P40">e uffici umilicordi s’impongon come penso)…</text:p>
      <text:p text:style-name="P40">Fortunati i batraci, con l’amen che s’indìa!</text:p>
      <text:p text:style-name="P40"/>
      <text:p text:style-name="P40">Fortunati i batraci… s’inchinano ai turìboli</text:p>
      <text:p text:style-name="P40">e sternutan litàne, coperti i capi a cenere</text:p>
      <text:p text:style-name="P40">ma, fra i sistri notturni vezzeggiati da Venere</text:p>
      <text:p text:style-name="P40">sciàmano in bassifondi, smaniosi di postriboli.</text:p>
      <text:p text:style-name="P40"/>
      <text:p text:style-name="P40">Viva i batraci, alieni da incunaboli e in-folio</text:p>
      <text:p text:style-name="P40">(cantati da Leopardi, da Giusti, Cavacchioli,</text:p>
      <text:p text:style-name="P40">Manfredi, Esopo, Trucco <text:span text:style-name="T27">–</text:span> ed altri dir non voglio)</text:p>
      <text:p text:style-name="P40">saltabeccano sparsi fra i meli e gli azzeruoli</text:p>
      <text:p text:style-name="P40">a vagliar quanto grano rimanga in mezzo al loglio…</text:p>
      <text:p text:style-name="P40">o assorti in <text:span text:style-name="T19">reverie </text:span>sulla soglia del soglio</text:p>
      <text:p text:style-name="P40">di papi riveriti, esperti di Baroli!</text:p>
      <text:p text:style-name="P40">Fortunati i batraci, che non sanno di voli.</text:p>
      <text:p text:style-name="P40"/>
      <text:p text:style-name="P40">Fortunati i batraci, plumbei anfitrioni,</text:p>
      <text:p text:style-name="P40">oftalmici reietti consacrandi a gavazze.</text:p>
      <text:p text:style-name="P40">I ranocchietti in <text:span text:style-name="T19">jeans, </text:span>le ranocchiette stazze</text:p>
      <text:p text:style-name="P40">nei <text:span text:style-name="T19">week end </text:span>desolati di inquinati rioni!</text:p>
      <text:p text:style-name="P40">Ah, vedili, se vanno allampanati in Vespa</text:p>
      <text:p text:style-name="P40">(lambrette di lillà coi blasoni di Vasco!).</text:p>
      <text:p text:style-name="P40">E poco male, in fede, se qualche Vespa incespa:</text:p>
      <text:p text:style-name="P40">il ranocchio che casca è protetto dal casco.</text:p>
      <text:p text:style-name="P40"/>
      <text:p text:style-name="P40"><text:soft-page-break/>Fortunati i batraci che tengono concione</text:p>
      <text:p text:style-name="P40">guazzando nelle piole con le gargozze lazze</text:p>
      <text:p text:style-name="P40">o, butterati butteri, si mescono le cazze</text:p>
      <text:p text:style-name="P40">di nettari balenghi che trincano gorgòni,</text:p>
      <text:p text:style-name="P40"/>
      <text:p text:style-name="P40">di metanoli e càncheri che intridono le tazze,</text:p>
      <text:p text:style-name="P40">di <text:span text:style-name="T19">totip </text:span>sciagurati e brode da beoni!</text:p>
      <text:p text:style-name="P40">Fortunati i batraci che spappolan pensioni!</text:p>
      <text:p text:style-name="P40"/>
      <text:p text:style-name="P40">Fortunati i batraci: le comunali orchestre</text:p>
      <text:p text:style-name="P40">solfeggiano boriose pel “primo cittadino”.</text:p>
      <text:p text:style-name="P40">Raganelle si sporgon da tutte le finestre</text:p>
      <text:p text:style-name="P40">ed omaggian pudiche con la mossa e l’inchino.</text:p>
      <text:p text:style-name="P40">L’orchestra va scialando le sue frasi maldestre</text:p>
      <text:p text:style-name="P40">e plaude osanna! osanna! il contado supino.</text:p>
      <text:p text:style-name="P40">Il Sindaco Ranocchio! Il Potestà Silvestre!</text:p>
      <text:p text:style-name="P40">e il popolo diluvia, perpetrando il festino.</text:p>
      <text:p text:style-name="P40">LE BATRACIADI… Eia! Designer postmoderni,</text:p>
      <text:p text:style-name="P40">rockettari in disuso, lirici da strapazzo,</text:p>
      <text:p text:style-name="P40">vocaliste obliviose, violeggianti da brazzo,</text:p>
      <text:p text:style-name="P40">cornettisti incornati da concorrenti esterni,</text:p>
      <text:p text:style-name="P40">librettisti sfasati e compositori loffi,</text:p>
      <text:p text:style-name="P40">comparse e ricomparse, mettinscena gaglioffi,</text:p>
      <text:p text:style-name="P40">scolaresche mocciose e sociologhe pedestri,</text:p>
      <text:p text:style-name="P40">maestrine performose che modellan galestri…</text:p>
      <text:p text:style-name="P40">strombettano impettiti, man mano che t’addentri</text:p>
      <text:p text:style-name="P40">fra i mimi e i trampolieri degli storici centri!</text:p>
      <text:p text:style-name="P40"/>
      <text:p text:style-name="P40">Evoè! Batracìadi! E, fra broccoli e rucola</text:p>
      <text:p text:style-name="P40">s’ergono i grattaculi, progetti visionari!</text:p>
      <text:p text:style-name="P40">Si scordan vecchie offese, s’accordan Stradivari</text:p>
      <text:p text:style-name="P40">mentre Tespi si sbraccia e Callìope piagnucola!</text:p>
      <text:p text:style-name="P40"/>
      <text:p text:style-name="P40"><text:soft-page-break/>Fasti e nefasti, orge, allestimenti alieni,</text:p>
      <text:p text:style-name="P40">allievi fomentati da castrati canuti,</text:p>
      <text:p text:style-name="P40">esorcisti e maliardi… i fuori dagli schemi…</text:p>
      <text:p text:style-name="P40">i fuori dalle palle… i titilla-leùti…</text:p>
      <text:p text:style-name="P40"/>
      <text:p text:style-name="P40">Viva le Batracìadi! adombrando consensi</text:p>
      <text:p text:style-name="P40">sale una Mongolfiera, garriscono i vessilli.</text:p>
      <text:p text:style-name="P40">I neon, montano, i laser! e i botri si fan densi</text:p>
      <text:p text:style-name="P40">di lucciole festevoli che guizzan fra i lapilli</text:p>
      <text:p text:style-name="P40">che inondano la pletora di pane e di circensi!</text:p>
      <text:p text:style-name="P40"/>
      <text:p text:style-name="P40">Poi, passata la festa, si torna a tozzi e caci.</text:p>
      <text:p text:style-name="P40">Fortunati i batraci, i batraci, i batraci!!!</text:p>
      <text:p text:style-name="P7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0"><text:soft-page-break/></text:p>
      <text:p text:style-name="P70"><text:line-break/><text:line-break/><text:line-break/></text:p>
      <text:p text:style-name="Title"><text:span text:style-name="T11">Il lamento del Nosferatu - versione 0</text:span><text:span text:style-name="T9"><text:line-break/><text:line-break/></text:span><text:span text:style-name="T12">Parabola educativa in versi zoppi</text:span></text:p>
      <text:p text:style-name="Subtitle"/>
      <text:p text:style-name="P10"/>
      <text:p text:style-name="P40"/>
      <text:p text:style-name="P40"/>
      <text:p text:style-name="P40"/>
      <text:p text:style-name="P40"/>
      <text:p text:style-name="P40"/>
      <text:p text:style-name="P40"/>
      <text:p text:style-name="P40"/>
      <text:p text:style-name="P75"/>
      <text:p text:style-name="P40"/>
      <text:p text:style-name="P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7"/>
      <text:p text:style-name="P40"/>
      <text:p text:style-name="P40"/>
      <text:p text:style-name="P40">“Qui, in Transilvania, la gente</text:p>
      <text:p text:style-name="P40">Non ha un minimo di stile.</text:p>
      <text:p text:style-name="P40">Alzerebbe pure la cresta</text:p>
      <text:p text:style-name="P40">se non mi mostrassi un po’ ostile.</text:p>
      <text:p text:style-name="P40"/>
      <text:p text:style-name="P40">Il fatto è che son dei plebei,</text:p>
      <text:p text:style-name="P40">disprezzano l’aristocratico.</text:p>
      <text:p text:style-name="P40">Son zingari, son bottegai</text:p>
      <text:p text:style-name="P40">(io, poi, devo stargli antipatico).</text:p>
      <text:p text:style-name="P40"/>
      <text:p text:style-name="P40">Le ragazze, ad essere onesto</text:p>
      <text:p text:style-name="P40">Loro hanno gole divine!...</text:p>
      <text:p text:style-name="P40">Ma ci si stucca ben presto</text:p>
      <text:p text:style-name="P40">Del sangue di contadine!</text:p>
      <text:p text:style-name="P40"/>
      <text:p text:style-name="P40">S’immolano ringalluzzite</text:p>
      <text:p text:style-name="P40">Ai miei morsi sagaci e tristi;</text:p>
      <text:p text:style-name="P40">ma poi si confessano; e il prete</text:p>
      <text:p text:style-name="P40">le rimpinza di bibbie e di cristi.</text:p>
      <text:p text:style-name="P40"/>
      <text:p text:style-name="P40">Le mandano in giro coprendole</text:p>
      <text:p text:style-name="P40">Di trecce d’aglio e di santi:</text:p>
      <text:p text:style-name="P40">mi sembrano fruttivendole,</text:p>
      <text:p text:style-name="P40">merciaie o madonne ambulanti!</text:p>
      <text:p text:style-name="P40"/>
      <text:p text:style-name="P40">Sciantose,<text:span text:style-name="T19"> cocotte</text:span>, principesse</text:p>
      <text:p text:style-name="P40">E nobildonne di rango!</text:p>
      <text:p text:style-name="P40">Ecco le gole che bramo!</text:p>
      <text:p text:style-name="P40">Qui dentro non ci rimango.</text:p>
      <text:p text:style-name="P40"/>
      <text:p text:style-name="P40"><text:soft-page-break/>Non resto in questa topaia</text:p>
      <text:p text:style-name="P40">Dove l’oblìo della polvere</text:p>
      <text:p text:style-name="P40">Copre la muffa dei secoli:</text:p>
      <text:p text:style-name="P40">Basta! Bisogna evolvere!</text:p>
      <text:p text:style-name="P40"/>
      <text:p text:style-name="P40">In paese si fanno la croce</text:p>
      <text:p text:style-name="P40">Non appena qualcuno mi nomini.</text:p>
      <text:p text:style-name="P40">Pezzenti! Son meglio i miei topi</text:p>
      <text:p text:style-name="P40">Da fogna! Li trovo… più uomini!</text:p>
      <text:p text:style-name="P40"/>
      <text:p text:style-name="P40">C’è del marcio in Transilvania…</text:p>
      <text:p text:style-name="P40">Qui l’entusiasmo mi langue.</text:p>
      <text:p text:style-name="P40">Qui mi deprimo: l’Europa!</text:p>
      <text:p text:style-name="P40">A fare un ricambio di sangue!</text:p>
      <text:p text:style-name="P40"/>
      <text:p text:style-name="P40">Val più una pinta di sangue</text:p>
      <text:p text:style-name="P40">Che questa città sonnolenta</text:p>
      <text:p text:style-name="P40">Dove, o si nasce già morti</text:p>
      <text:p text:style-name="P40">O, in breve, lo si diventa…</text:p>
      <text:p text:style-name="P40"/>
      <text:p text:style-name="P40">Adesso mi riempio una bara</text:p>
      <text:p text:style-name="P40">Con la terra del cemeterio,</text:p>
      <text:p text:style-name="P40">mi metto comodo e parto:</text:p>
      <text:p text:style-name="P40">Stavolta si fa sul serio!”</text:p>
      <text:p text:style-name="P40"/>
      <text:p text:style-name="P40">Così, con il fiato un po’ corto</text:p>
      <text:p text:style-name="P40">E la voce fonda, di gràcula</text:p>
      <text:p text:style-name="P40">Si lamentava il Non-morto,</text:p>
      <text:p text:style-name="P40">Nosferatu… ma sì, il Conte Dracula.</text:p>
      <text:p text:style-name="P40"/>
      <text:p text:style-name="P40">Si lamentava e ululava</text:p>
      <text:p text:style-name="P40">Dalla più estrema provincia</text:p>
      <text:p text:style-name="P40"/>
      <text:p text:style-name="P40"><text:soft-page-break/>Dove finisce l’umano</text:p>
      <text:p text:style-name="P40">E l’altro regno comincia.</text:p>
      <text:p text:style-name="P40"/>
      <text:p text:style-name="P40">Come sia andata a finire</text:p>
      <text:p text:style-name="P40">Varia, dal libro di Stoker</text:p>
      <text:p text:style-name="P40">Al film di Mùrnau: ma intuire</text:p>
      <text:p text:style-name="P40">Si può che non ha fatto un poker.</text:p>
      <text:p text:style-name="P40"/>
      <text:p text:style-name="P40">Intanto se aveva il problema</text:p>
      <text:p text:style-name="P40">Di darsi alla vita mondana</text:p>
      <text:p text:style-name="P40">Non doveva scegliersi Brema</text:p>
      <text:p text:style-name="P40">O la Londra vittoriana!</text:p>
      <text:p text:style-name="P40"/>
      <text:p text:style-name="P40">(Poteva venire in riviera:</text:p>
      <text:p text:style-name="P40">ci sarebbe stato più sugo:</text:p>
      <text:p text:style-name="P40">Di notte affondar la dentiera</text:p>
      <text:p text:style-name="P40">In qualche costoso paciugo!</text:p>
      <text:p text:style-name="P40"/>
      <text:p text:style-name="P40">Poteva raggiungerci a Genova</text:p>
      <text:p text:style-name="P40">Tra i Guarneri, i Mazzini e i Colombi:</text:p>
      <text:p text:style-name="P40">vi immaginate un non morto</text:p>
      <text:p text:style-name="P40">che s’aggira in mezzo agli zombie?</text:p>
      <text:p text:style-name="P40"/>
      <text:p text:style-name="P40">Se avesse passato un week end</text:p>
      <text:p text:style-name="P40">Fra assessori e pedanti nostrani</text:p>
      <text:p text:style-name="P40"/>
      <text:p text:style-name="P40">Oh, li avrebbe rivalutati</text:p>
      <text:p text:style-name="P40">I suoi zingari transilvani!</text:p>
      <text:p text:style-name="P40"/>
      <text:p text:style-name="P40">Li avrebbe anche riconosciuti</text:p>
      <text:p text:style-name="P40">A suonar per le piazze, e non male:</text:p>
      <text:p text:style-name="P40">Son gli effetti del vampirismo</text:p>
      <text:p text:style-name="P40">Su scala internazionale…</text:p>
      <text:p text:style-name="P40"><text:soft-page-break/>Se apprezzava le pantegane</text:p>
      <text:p text:style-name="P40">Da salotto o da compagnia</text:p>
      <text:p text:style-name="P40">Poteva venir fra i carrugi:</text:p>
      <text:p text:style-name="P40">ce n’è d’ogni ceppo ed etnìa…)</text:p>
      <text:p text:style-name="P40"/>
      <text:p text:style-name="P40">Ma poi! ...cader nell’inghippo</text:p>
      <text:p text:style-name="P40">Della prima sonnambula scialba</text:p>
      <text:p text:style-name="P40">E, chino sul collo sbiancato</text:p>
      <text:p text:style-name="P40">Farsi inchiodare dall’alba!...</text:p>
      <text:p text:style-name="P40"/>
      <text:p text:style-name="P40">Lucy, che ha letto in giro</text:p>
      <text:p text:style-name="P40">“Una bimba dal cuore puro</text:p>
      <text:p text:style-name="P40">Può distrarre, una notte, il vampiro</text:p>
      <text:p text:style-name="P40"/>
      <text:p text:style-name="P40">Finché l’alba lo mette al muro”</text:p>
      <text:p text:style-name="P40">Subito pensa “mio dio!</text:p>
      <text:p text:style-name="P40">Una bimba dal cuore puro?</text:p>
      <text:p text:style-name="P40">Gesù! Ma quella son io!”</text:p>
      <text:p text:style-name="P40">E inizia a giocare duro.</text:p>
      <text:p text:style-name="P40"/>
      <text:p text:style-name="P40">Parte così motivata,</text:p>
      <text:p text:style-name="P40">con tale determinazione</text:p>
      <text:p text:style-name="P40">che pare una neolaureata</text:p>
      <text:p text:style-name="P40">che risponde a qualche inserzione.</text:p>
      <text:p text:style-name="P40"/>
      <text:p text:style-name="P40">Per natura si sa che la donna</text:p>
      <text:p text:style-name="P40">È portata all’autosacrificio</text:p>
      <text:p text:style-name="P40">(Beninteso, finché l’uomo amato</text:p>
      <text:p text:style-name="P40">Non le schiaccia a metà il dentifricio).</text:p>
      <text:p text:style-name="P40"/>
      <text:p text:style-name="P40">Così, appena giunta la sera</text:p>
      <text:p text:style-name="P40">S’infila in una vestaglia</text:p>
      <text:p text:style-name="P40"/>
      <text:p text:style-name="P40"><text:soft-page-break/>Candida; sulla specchiera</text:p>
      <text:p text:style-name="P40">La forma muliebre si staglia.</text:p>
      <text:p text:style-name="P40"/>
      <text:p text:style-name="P40">Mastica due o tre orazioni</text:p>
      <text:p text:style-name="P40">Ma l’uscio lo lascia aperto:</text:p>
      <text:p text:style-name="P40">Sub specie vespertilionis</text:p>
      <text:p text:style-name="P40">S’intrude Dracula, esperto.</text:p>
      <text:p text:style-name="P40"/>
      <text:p text:style-name="P40"><text:span text:style-name="T18">(</text:span><text:span text:style-name="T19">Vespertilio </text:span>è il pipistrello,</text:p>
      <text:p text:style-name="P40">puoi saperlo dal dizionario</text:p>
      <text:p text:style-name="P40">o da Wikipedia; o da qualche</text:p>
      <text:p text:style-name="P40">puntata del “Milionario”).</text:p>
      <text:p text:style-name="P40"/>
      <text:p text:style-name="P40">Lei finge di nulla, si spazzola</text:p>
      <text:p text:style-name="P40">I capelli fino a sfinirsi.</text:p>
      <text:p text:style-name="P40">Il vampiro – che bene non razzola –</text:p>
      <text:p text:style-name="P40">Comincia già a sdilinquirsi.</text:p>
      <text:p text:style-name="P40"/>
      <text:p text:style-name="P40">Esce di quinta, avanza</text:p>
      <text:p text:style-name="P40">Verso l’alcova già tiepida.</text:p>
      <text:p text:style-name="P40">Lucy, trepida intrepida</text:p>
      <text:p text:style-name="P40">Mima una noncuranza.</text:p>
      <text:p text:style-name="P40"/>
      <text:p text:style-name="P40">Ma poi l’aspetta sul letto</text:p>
      <text:p text:style-name="P40">In posa statuaria ed ansiosa.</text:p>
      <text:p text:style-name="P40"/>
      <text:p text:style-name="P40">Nosferatu si mette in ginocchio</text:p>
      <text:p text:style-name="P40">Preparandosi all’endovenosa.</text:p>
      <text:p text:style-name="P40"/>
      <text:p text:style-name="P40">Che apparizione repente!</text:p>
      <text:p text:style-name="P40">Che intrigo, che istinto fatale…</text:p>
      <text:p text:style-name="P40">Che incontro inumano e struggente,</text:p>
      <text:p text:style-name="P40">che trasfusione fiscale!...</text:p>
      <text:p text:style-name="P40"><text:soft-page-break/>Un vampiro si trova a suo agio</text:p>
      <text:p text:style-name="P40">Quando, in <text:span text:style-name="T19">corvée</text:span> sua nottambula</text:p>
      <text:p text:style-name="P40">morde con labbra di plagio…</text:p>
      <text:p text:style-name="P40">Meno, se una sonnambula</text:p>
      <text:p text:style-name="P40"/>
      <text:p text:style-name="P40">Mite lo tiene avvinto</text:p>
      <text:p text:style-name="P40">Sulle sue tette pudiche:</text:p>
      <text:p text:style-name="P40">Capita che l’inestinto</text:p>
      <text:p text:style-name="P40">Immemore delle più antiche</text:p>
      <text:p text:style-name="P40"/>
      <text:p text:style-name="P40">Sentenze, si trovi all’aurora</text:p>
      <text:p text:style-name="P40">Sorpreso dai raggi letali</text:p>
      <text:p text:style-name="P40">Come un amante inglorioso </text:p>
      <text:p text:style-name="P40">Che raccolga calzoni e stivali!</text:p>
      <text:p text:style-name="P40"/>
      <text:p text:style-name="P40">Il sole, zap! Te lo fulmina,</text:p>
      <text:p text:style-name="P40">la luce lo accèca, lo annienta,</text:p>
      <text:p text:style-name="P40">lo riduce a un mucchio di cenere</text:p>
      <text:p text:style-name="P40">che finisce nella rumenta.</text:p>
      <text:p text:style-name="P40"/>
      <text:p text:style-name="P40">Gli spazzini di quel rione,</text:p>
      <text:p text:style-name="P40">poi, nella ronda notturna</text:p>
      <text:p text:style-name="P40">scarican giù dal bidone</text:p>
      <text:p text:style-name="P40">le ceneri (pardon, dall’urna).</text:p>
      <text:p text:style-name="P40"/>
      <text:p text:style-name="P40">Non solo: con mossa prosaica</text:p>
      <text:p text:style-name="P40">(sicuramente non aulica)</text:p>
      <text:p text:style-name="P40">Ci passano su il detersivo</text:p>
      <text:p text:style-name="P40">Usando la pompa idraulica.</text:p>
      <text:p text:style-name="P40"/>
      <text:p text:style-name="P40">Ma il governo di Transilvania</text:p>
      <text:p text:style-name="P40">Prende a affittare le stanze</text:p>
      <text:p text:style-name="P40"/>
      <text:p text:style-name="P40"><text:soft-page-break/>Del maniero rimasto deserto</text:p>
      <text:p text:style-name="P40">In saldi, per le vacanze.</text:p>
      <text:p text:style-name="P40"/>
      <text:p text:style-name="P40">Ci va a consumare le nozze</text:p>
      <text:p text:style-name="P40">L’impiegato con la sua sposa.</text:p>
      <text:p text:style-name="P40">Oppure bancari, dall’indole</text:p>
      <text:p text:style-name="P40">Romantica e tenebrosa.</text:p>
      <text:p text:style-name="P40"/>
      <text:p text:style-name="P40">La modella ci va col bauscia</text:p>
      <text:p text:style-name="P40">Con l’ansia d’un coito interdetto</text:p>
      <text:p text:style-name="P40">Da frotte di animatori</text:p>
      <text:p text:style-name="P40">Muniti di mazza e paletto.</text:p>
      <text:p text:style-name="P40"/>
      <text:p text:style-name="P40">Nosferatu di tutto il mondo!</text:p>
      <text:p text:style-name="P40">Se non tollerate gli abusi</text:p>
      <text:p text:style-name="P40">Restatevi dentro i castelli,</text:p>
      <text:p text:style-name="P40">protetti, sbarrati, rinchiusi!</text:p>
      <text:p text:style-name="P40"/>
      <text:p text:style-name="P40">Semmai, quando proprio vi pizzica</text:p>
      <text:p text:style-name="P40">Svolazzate via appena è notte:</text:p>
      <text:p text:style-name="P40">gavazzate, alla mia salute</text:p>
      <text:p text:style-name="P40">con fanciulle sanguigne e bigotte.</text:p>
      <text:p text:style-name="P40"/>
      <text:p text:style-name="P40">Scansate le preci e le croci</text:p>
      <text:p text:style-name="P40">Ed anche il turista che eiacula</text:p>
      <text:p text:style-name="P40"/>
      <text:p text:style-name="P40">Non appena il tour gli promette</text:p>
      <text:p text:style-name="P40">Lo<text:span text:style-name="T19"> strip</text:span> delle spose di Dracula!</text:p>
      <text:p text:style-name="P40"/>
      <text:p text:style-name="P40">Rimanete laggiù in Transilvania</text:p>
      <text:p text:style-name="P40">Dove ai larici pendono stelle</text:p>
      <text:p text:style-name="P40">E i rivi sussurran la lagna </text:p>
      <text:p text:style-name="P40">Di<text:span text:style-name="T19"> rusalke </text:span>rimaste zitelle.</text:p>
      <text:p text:style-name="P40"><text:soft-page-break/>(Le <text:span text:style-name="T19">rusalke </text:span>son spirti fluviali</text:p>
      <text:p text:style-name="P40">Che hanno un modo alquanto poetico</text:p>
      <text:p text:style-name="P40">Di far fuori i comuni mortali:</text:p>
      <text:p text:style-name="P40">li uccidono a suon di solletico!)</text:p>
      <text:p text:style-name="P40"/>
      <text:p text:style-name="P40">Li sentite i fratelli lupi?</text:p>
      <text:p text:style-name="P40">Loro fanno la guardia al castello,</text:p>
      <text:p text:style-name="P40">non permettono l’animazione,</text:p>
      <text:p text:style-name="P40">nemmeno arrivasse Fiorello!</text:p>
      <text:p text:style-name="P40"/>
      <text:p text:style-name="P40">I lupi mangiano il vento,</text:p>
      <text:p text:style-name="P40">come diceva il poeta.</text:p>
      <text:p text:style-name="P40">La fame non è appannaggio</text:p>
      <text:p text:style-name="P40">Del solo aedo, od auleta.</text:p>
      <text:p text:style-name="P40"/>
      <text:p text:style-name="P40">I lupi, anche i lupi hanno fame</text:p>
      <text:p text:style-name="P40">E anche i vampiri hanno fame.</text:p>
      <text:p text:style-name="P40">Occhi verdi come cristalli,</text:p>
      <text:p text:style-name="P40">denti acuti come le lame.</text:p>
      <text:p text:style-name="P40"/>
      <text:p text:style-name="P40">Restate fra rocce precipiti</text:p>
      <text:p text:style-name="P40">E dirupi. Ascoltate lontane</text:p>
      <text:p text:style-name="P40">Le ciarde ungheresi: bufere</text:p>
      <text:p text:style-name="P40">Di crepuscoli, corde e sottane.</text:p>
      <text:p text:style-name="P40"/>
      <text:p text:style-name="P40">(…Oh gli alberghi ardui al piazzista</text:p>
      <text:p text:style-name="P40">Che insinuano all’ospite grezzo </text:p>
      <text:p text:style-name="P40">Stralunati sogni e febbrili</text:p>
      <text:p text:style-name="P40">Nostalgie senza oggetto né prezzo,</text:p>
      <text:p text:style-name="P40"/>
      <text:p text:style-name="P40">che gli velano gli occhi di danze</text:p>
      <text:p text:style-name="P40">e <text:span text:style-name="T19">baedeker </text:span>di amori defunti</text:p>
      <text:p text:style-name="P40"/>
      <text:p text:style-name="P40"><text:soft-page-break/>calendari di altre nazioni,</text:p>
      <text:p text:style-name="P40">lunghi treni e velluti consunti…)</text:p>
      <text:p text:style-name="P40"/>
      <text:p text:style-name="P40">Rimanete nel tetro maniero</text:p>
      <text:p text:style-name="P40">Fra i saloni dell’ombre digiune</text:p>
      <text:p text:style-name="P40">Se fumare o se bere un cicchetto</text:p>
      <text:p text:style-name="P40">Decidetelo in base alle lune!</text:p>
      <text:p text:style-name="P40"/>
      <text:p text:style-name="P40">O, le sere di gala spruzzatevi</text:p>
      <text:p text:style-name="P40">Deodorante sotto il patagio.</text:p>
      <text:p text:style-name="P40">Infestate la noia e la notte,</text:p>
      <text:p text:style-name="P40">che almeno si crepa più adagio.</text:p>
      <text:p text:style-name="P40"/>
      <text:p text:style-name="P40">Ma non fatevi mai tentare</text:p>
      <text:p text:style-name="P40">Dai tentacoli evanescenti</text:p>
      <text:p text:style-name="P40">Di metropoli viste nel sogno:</text:p>
      <text:p text:style-name="P40">non è sangue pei vostri denti!</text:p>
      <text:p text:style-name="P40"/>
      <text:p text:style-name="P40"/>
      <text:p text:style-name="P40"/>
      <text:p text:style-name="P40"/>
      <text:p text:style-name="P40"/>
      <text:p text:style-name="P40"/>
      <text:p text:style-name="P40"/>
      <text:p text:style-name="P40"/>
      <text:p text:style-name="P40"/>
      <text:p text:style-name="P75"/>
      <text:p text:style-name="P87"><text:line-break/><text:line-break/><text:line-break/><text:line-break/><text:line-break/>Chinoiseri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83" text:outline-level="1">Kaspar Hauser parla da solo</text:h>
      <text:p text:style-name="P40"/>
      <text:p text:style-name="P40"/>
      <text:p text:style-name="P46">Mais (p)riez pour le pauvre Gaspard!</text:p>
      <text:p text:style-name="P47">Paul Verlaine</text:p>
      <text:p text:style-name="P40"/>
      <text:p text:style-name="P40">Tremendo il silenzio. È peggio</text:p>
      <text:p text:style-name="P40">Se parla. E mi lavo le mani</text:p>
      <text:p text:style-name="P40">Poi piglio la mite pastiglia</text:p>
      <text:p text:style-name="P40">Sul tavolo.</text:p>
      <text:p text:style-name="P40"/>
      <text:p text:style-name="P40">Spenta la lampada azzurra</text:p>
      <text:p text:style-name="P40">Indietreggio di spalle.</text:p>
      <text:p text:style-name="P40"/>
      <text:p text:style-name="P40">(E penso: hanno freddo le martiri?</text:p>
      <text:p text:style-name="P40">Si spezzan le unghie i risorti?</text:p>
      <text:p text:style-name="P40">Così son le mani dei santi).</text:p>
      <text:p text:style-name="P40"/>
      <text:p text:style-name="P40">Me ne frego se sono piagato,</text:p>
      <text:p text:style-name="P40">Persino, delle parole</text:p>
      <text:p text:style-name="P40">Mi scottano, come un fiammifero</text:p>
      <text:p text:style-name="P40">Però appena spento: è stizza, piuttosto</text:p>
      <text:p text:style-name="P40">Che luce.</text:p>
      <text:p text:style-name="P40"/>
      <text:p text:style-name="P40">E poi c’è il lavoro: la musica</text:p>
      <text:p text:style-name="P40">Intirizzita dell’alba</text:p>
      <text:p text:style-name="P40">E il mio <text:span text:style-name="T19">Glockenspiel</text:span> con le ruote.</text:p>
      <text:p text:style-name="P40"/>
      <text:p text:style-name="P40">Nel buio che anelano i lumi</text:p>
      <text:p text:style-name="P40">Accendo vergogne votive</text:p>
      <text:p text:style-name="P40">Più tosto di quanto non sembro.</text:p>
      <text:p text:style-name="P40"/>
      <text:p text:style-name="P40"/>
      <text:p text:style-name="P40"><text:soft-page-break/>A uno sputo di chiesa</text:p>
      <text:p text:style-name="P40">Echeggio, ambulante, ostinato:</text:p>
      <text:p text:style-name="P40">Pregate, ridete del povero</text:p>
      <text:p text:style-name="P40">Gaspar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La saudade dopo Italia-Brasile</text:h>
      <text:p text:style-name="P40"/>
      <text:p text:style-name="P40"/>
      <text:p text:style-name="P40">Zittiti i nitriti, le trombe e le polene</text:p>
      <text:p text:style-name="P40">Qui, in calura, si suda e risuda,</text:p>
      <text:p text:style-name="P40">dolci suicidi; butt’acqua il petto scudo,</text:p>
      <text:p text:style-name="P40">acqua, la notte, il casso; Né una nuda</text:p>
      <text:p text:style-name="P40">voglia di birra, e bere.</text:p>
      <text:p text:style-name="P40"/>
      <text:p text:style-name="P40">(Tristi spargemmo il seme, tristi</text:p>
      <text:p text:style-name="P40">Scoreggiammo: così battono il petto</text:p>
      <text:p text:style-name="P40">I novizi: così cantano messa).</text:p>
      <text:p text:style-name="P40"/>
      <text:p text:style-name="P40">…Ma mordo, nella retroscena</text:p>
      <text:p text:style-name="P40">Torso di rosa squillo, bordò</text:p>
      <text:p text:style-name="P40">Borderò. Luogo nullo</text:p>
      <text:p text:style-name="P40">O che si sputa. Ptialina è l’infermiera,</text:p>
      <text:p text:style-name="P40">Dean Martin il suo dottore. Falsi Elvis!</text:p>
      <text:p text:style-name="P40">Voi solo, forse voi, vi siete persi.</text:p>
      <text:p text:style-name="P40"/>
      <text:p text:style-name="P40">Noi mai. Dèi prillanti!</text:p>
      <text:p text:style-name="P40">Chi v’insabbia in afa, femmina, sud?</text:p>
      <text:p text:style-name="P40">Fatti, paprica, piatto.</text:p>
      <text:p text:style-name="P40"/>
      <text:p text:style-name="P40">Sopra gli spalti di Città del Messico</text:p>
      <text:p text:style-name="P40">Piansero popoli.</text:p>
      <text:p text:style-name="P40">Nel nord, ci si gettava nell’abisso</text:p>
      <text:p text:style-name="P40">A volo d’angelo.</text:p>
      <text:p text:style-name="P40"/>
      <text:p text:style-name="P40">Chi si svenò nel traffico del lutto</text:p>
      <text:p text:style-name="P40">In un’afa di maschere; chi invece</text:p>
      <text:p text:style-name="P40">Si annegava col <text:span text:style-name="T19">Werther</text:span> stretto al seno.</text:p>
      <text:p text:style-name="P40"><text:soft-page-break/>La storia ha un fiume di pagine,</text:p>
      <text:p text:style-name="P40">segnalibri appassiti, molli lèmuri.</text:p>
      <text:p text:style-name="P40">Capovolta nel flash dell’occhio equino</text:p>
      <text:p text:style-name="P40">La storia ha più di una vittima.</text:p>
      <text:p text:style-name="P40"/>
      <text:p text:style-name="P40">(I maturandi masticano coca,</text:p>
      <text:p text:style-name="P40">e qui fa caldo senza redenzion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Assunzione del beato D.J.</text:h>
      <text:p text:style-name="P40"/>
      <text:p text:style-name="P40"/>
      <text:p text:style-name="P40">Una manna di jingle sperperati dagli astri</text:p>
      <text:p text:style-name="P40">Lo proietta fra I “top” della Venus celeste.</text:p>
      <text:p text:style-name="P40">Sovra un nimbo del Tiepolo sfuman le peste</text:p>
      <text:p text:style-name="P40">Delle Timberland fruste nel tripudio dei nastri.</text:p>
      <text:p text:style-name="P40"/>
      <text:p text:style-name="P40">Gli ultimi nuviletti ei delegà alla scacco</text:p>
      <text:p text:style-name="P40">Di una cornice, zeppa dell’inesausta torma</text:p>
      <text:p text:style-name="P40">Di un mercato di ciaffi della Controriforma:</text:p>
      <text:p text:style-name="P40">E putti, e mitrie, tiare e ciarpe da Baldacco.</text:p>
      <text:p text:style-name="P40"/>
      <text:p text:style-name="P40">Ascende, o folla prona, il fine cieco: guarda!</text:p>
      <text:p text:style-name="P40">Celesti baldacchini più non tange col tacco,</text:p>
      <text:p text:style-name="P40">Giunge al cuor della luce cantato da Ildegarda,</text:p>
      <text:p text:style-name="P40">Delega a noi le spoglie e l’onta dello svacco.</text:p>
      <text:h text:style-name="P36" text:outline-level="1">Il pio congedo del rospo d’Arquata<text:note text:id="ftn1" text:note-class="footnote"><text:note-citation>I</text:note-citation><text:note-body><text:p text:style-name="P59">. La poesia seguente si riferisce a un lungo “work in progress senza fili” partito da un poemetto di Manuel Trucco (<text:span text:style-name="T20">Il rospo d’Arquata</text:span>, da cui l’omonima sagra), continuato da Max Manfredi e interpolato da poesie di Paola Repetto, in un quasi continuo e contiguo inventivo ping pong stilistico.</text:p><text:p text:style-name="P60">Caratteristica del personaggio, un trickster, è di essere continuamente citato, e non comparire mai “di persona”, secondo la finzione narrativa, ma soltanto nei racconti di chi ne affabula.</text:p><text:p text:style-name="P60">Questo ne è il manzoniano epilogo. Il rimanente repertorio non è ancora andato perduto, e fa parte di quella parte di <text:span text:style-name="T20">Amorazzi</text:span> che potrebbe virare decisamente verso il <text:span text:style-name="T20">Nonsense</text:span> e la sua ormai aulica nobiltà. <text:span text:style-name="T20">Max M.</text:span></text:p></text:note-body></text:note></text:h>
      <text:p text:style-name="P40"><text:s/></text:p>
      <text:p text:style-name="P40"/>
      <text:p text:style-name="P40">Siccome il viator, nelle brume vagante</text:p>
      <text:p text:style-name="P40">il lume contiguo non vede, e distante</text:p>
      <text:p text:style-name="P40">si pinge l’ostello ch’è sotto il suo piè</text:p>
      <text:p text:style-name="P40"/>
      <text:p text:style-name="P40">Il rospo, compulso dall’austro adirato</text:p>
      <text:p text:style-name="P40">di nebbia insistente il bel guardo velato</text:p>
      <text:p text:style-name="P40">non trova la luce, non scorge la fe’.</text:p>
      <text:p text:style-name="P40"/>
      <text:p text:style-name="P40">Ahi, lasso! Però che alla casa vicino</text:p>
      <text:p text:style-name="P40">un orrido s’apre, e il viandante tapino</text:p>
      <text:p text:style-name="P40">ignora, marciando, il continuo rischiar!</text:p>
      <text:p text:style-name="P40"/>
      <text:p text:style-name="P40">Ignora l’ignoto e consueto periglio,</text:p>
      <text:p text:style-name="P40">di blanda illusione l’improvvido figlio,</text:p>
      <text:p text:style-name="P40">misura le peste, conforta l’andar!</text:p>
      <text:p text:style-name="P40"/>
      <text:p text:style-name="P40">Qual prodigo figlio prodigio che implora</text:p>
      <text:p text:style-name="P40">però che non vede paterna dimora</text:p>
      <text:p text:style-name="P40">e il Padre l’aspetta, e il meschino nol sa.</text:p>
      <text:p text:style-name="P40"/>
      <text:p text:style-name="P40"><text:soft-page-break/>Si crede il ranocchio reietto da Dio</text:p>
      <text:p text:style-name="P40">e, il casso gelato da morsa d’oblìo,</text:p>
      <text:p text:style-name="P40">già è preda del verno, del duro addiacciar.</text:p>
      <text:p text:style-name="P40"/>
      <text:p text:style-name="P40">Ma è un attimo, un balzo! La nebbia dirada,</text:p>
      <text:p text:style-name="P40">si aderge il viandante e riprende la strada,</text:p>
      <text:p text:style-name="P40">e ancora s’affretta e affannoso partì!</text:p>
      <text:p text:style-name="P40"/>
      <text:p text:style-name="P40">Già vede la luce di garrula aurora,</text:p>
      <text:p text:style-name="P40">le membra infiacchite ristoransi ancora</text:p>
      <text:p text:style-name="P40">e scaldansi e tempransi ai raggi del dì!</text:p>
      <text:p text:style-name="P40"/>
      <text:p text:style-name="P40">Rintocca colà, circonfusa di luce</text:p>
      <text:p text:style-name="P40">quell’ora che i palpiti a requie conduce,</text:p>
      <text:p text:style-name="P40">menando la greggia al suo pio campanil.</text:p>
      <text:p text:style-name="P40"/>
      <text:p text:style-name="P40">E come un filmino di losche avventure</text:p>
      <text:p text:style-name="P40"><text:s/>quel rospo convulso, rimorsi e paure</text:p>
      <text:p text:style-name="P40">rivede, di vita vissuta sul fil.</text:p>
      <text:p text:style-name="P40"/>
      <text:p text:style-name="P40">È qui che ti voglio, o deluso batrace</text:p>
      <text:p text:style-name="P40">in croce le braccia su un nulla di pace</text:p>
      <text:p text:style-name="P40">che fulgida è notte, che nulla non è.</text:p>
      <text:p text:style-name="P40"/>
      <text:p text:style-name="P40">È lì che le madri, di pianto pur ebre</text:p>
      <text:p text:style-name="P40">rimandano il figlio alle oscure latèbre</text:p>
      <text:p text:style-name="P40">di buio che, cupo, trafisse la fe’!</text:p>
      <text:p text:style-name="P40"/>
      <text:p text:style-name="P40">E fidan dei rai d’un mattino che molce</text:p>
      <text:p text:style-name="P40">i reduci lenti dal sonno più dolce</text:p>
      <text:p text:style-name="P40">che svegliansi, smorti, al diuturno lavor.</text:p>
      <text:p text:style-name="P40"/>
      <text:p text:style-name="P40"/>
      <text:p text:style-name="P40"><text:soft-page-break/>Ma tu, dentro l’urna di stagno melmoso,</text:p>
      <text:p text:style-name="P40">composte le membra al devoto riposo,</text:p>
      <text:p text:style-name="P40">sottratto a lusinghe di vano clamor</text:p>
      <text:p text:style-name="P40"/>
      <text:p text:style-name="P40">Or posi, deposte le usate pianelle</text:p>
      <text:p text:style-name="P40">ché d’altre un bel paio, più linde e più belle</text:p>
      <text:p text:style-name="P40">attendono il piè che giammai le indossò.</text:p>
      <text:p text:style-name="P40"/>
      <text:p text:style-name="P40">E tu poserai, reclinato il bel crine</text:p>
      <text:p text:style-name="P40">le anella ritorte di vaghe forcine</text:p>
      <text:p text:style-name="P40">che mano solinga compose e intrecciò.</text:p>
      <text:p text:style-name="P40"/>
      <text:p text:style-name="P40">Non tua fia la gloria, Ché il reo, se converso</text:p>
      <text:p text:style-name="P40">è pallida un’ombra di Chi l’universo</text:p>
      <text:p text:style-name="P40">dal nulla col dito fulmineo chiamò.</text:p>
      <text:p text:style-name="P40"/>
      <text:p text:style-name="P40">Non tua fia la gloria, peraltro, né mia</text:p>
      <text:p text:style-name="P40">se un raggio inesausto di cheta poesia</text:p>
      <text:p text:style-name="P40">di Pisa col lungo soccorso arrivò.</text:p>
      <text:p text:style-name="P86"><text:span text:style-name="T24"><text:line-break/><text:line-break/><text:line-break/><text:line-break/><text:line-break/></text:span><text:span text:style-name="T28">Lipogramma</text:span></text:p>
      <text:p text:style-name="P69"/>
      <text:p text:style-name="P69">(si esclude ogni consonante<text:line-break/>che non sia "d" o "l"<text:line-break/>e si ammettono solo le vocali "a", "e", "i")</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8"/>
      <text:p text:style-name="P9"/>
      <text:p text:style-name="P9"/>
      <text:p text:style-name="P9">“Una famosa catena di hard discount ha organizzato, nella sua sede in India, una mostra di quadri di un grande pittore surrealista catalano, caratterizzati da una visione fantasiosa di spiagge desertiche, reperti angelici e costruzioni falliche. </text:p>
      <text:p text:style-name="P9">Ospiti illustri sono la poetessa italiana Merini e la più alta autorità della religione buddista. Viene invitata anche una cantante (in) genovese di nome Franca. Ella preseceglie, nella scaletta, le canzoni di una artista francese prematuramente scomparsa, che ebbe una storia sentimentale con Luigi Tenco; ed esclude un successo di Tom Jones ed una ballata country, dalla dignità pari ad una cantata romantica tedesca, di uno fra i più grandi folk singer americani. </text:p>
      <text:p text:style-name="P9"><text:span text:style-name="T26">È</text:span> la figlia di Giorgio Gaber che, alternandosi con l’attrice Di Lazzaro, ne cura gli effetti sonori e la fonica. Ma l’autorità religiosa, appartandosi con la poetessa, le fa profferte erotiche: cui, alla fine, ella cede. O tempora, o mores!”. Petrolini direbbe “vi ha piaciato”? E che c’entrano le dentali e le liquide? C’entrano, perché la storiaccia, o il sogno, può essere sintetizzato così: </text:p>
      <text:p text:style-name="P9"><text:line-break/>“ALLA LIDL DI DEHLI, ALIDI LIDI IDEALI, ALI E DILDI EDILI DI DAL<text:span text:style-name="T26">Ì</text:span>. LA LAI D<text:span text:style-name="T26">À</text:span> LAI DI DALIDA ED ELIDE DELILAH ED IL LIED DI DYLAN “LAY, LADY, LAY”. DALIA (E DALILA) LE D<text:span text:style-name="T26">À</text:span> IL DELAY E LA D.I... DI L<text:span text:style-name="T26">À</text:span>, L’ALDA, DALLI E DALLI, LA D<text:span text:style-name="T26">À</text:span> AL DALAI. AHI LAIDI IDILLII</text:p>
      <text:p text:style-name="P40"/>
      <text:p text:style-name="P40"/>
      <text:p text:style-name="P40"/>
      <text:p text:style-name="P40"/>
      <text:p text:style-name="P40"/>
      <text:p text:style-name="P40"/>
      <text:h text:style-name="A-titolocapitolo" text:outline-level="1"><text:soft-page-break/>Ultime notizie sul rospo d’Arquata</text:h>
      <text:h text:style-name="P51" text:outline-level="1">di Manuel Trucco</text:h>
      <text:p text:style-name="P40"/>
      <text:p text:style-name="P40"/>
      <text:p text:style-name="P40">La vita è cambiata, il benessere, scarso</text:p>
      <text:p text:style-name="P40">da quando è comparso il Rospo di Arquata.</text:p>
      <text:p text:style-name="P40"/>
      <text:p text:style-name="P40">L’inchiesta sul gatto suicida di Prato</text:p>
      <text:p text:style-name="P40">purtroppo ha portato ad un nulla di fatto.</text:p>
      <text:p text:style-name="P40"/>
      <text:p text:style-name="P40">D’un demone figlio, l’infausto batrace</text:p>
      <text:p text:style-name="P40">rovina le acace da Monza a Cittiglio.</text:p>
      <text:p text:style-name="P40"/>
      <text:p text:style-name="P40">Il fiero animale si nutre a frittate</text:p>
      <text:p text:style-name="P40">ma poco salate, sennò fanno male.</text:p>
      <text:p text:style-name="P40"/>
      <text:p text:style-name="P40">Oscure ragioni gli han fatto, a Gropello</text:p>
      <text:p text:style-name="P40">riunire un drappello di anziani mormoni.</text:p>
      <text:p text:style-name="P40"/>
      <text:p text:style-name="P40">La sciatta marmaglia, aizzata dal rospo</text:p>
      <text:p text:style-name="P40">s’acquatta in un ciospo e dà fuoco alla paglia.</text:p>
      <text:p text:style-name="P40"/>
      <text:p text:style-name="P40">Inoltre, scaltrita da loschi convegni</text:p>
      <text:p text:style-name="P40">nei banchi dei pegni si ciuccia le dita</text:p>
      <text:p text:style-name="P40"/>
      <text:p text:style-name="P40">E attorno a Brevenno il fragore era tale</text:p>
      <text:p text:style-name="P40">che il prete locale è uscito di senno.</text:p>
      <text:p text:style-name="P40"/>
      <text:p text:style-name="P40">A Montecatini, di notte, i dementi</text:p>
      <text:p text:style-name="P40">cantarono in venti <text:span text:style-name="T20">I tre porcellini</text:span>.</text:p>
      <text:p text:style-name="P40"/>
      <text:p text:style-name="P40"/>
      <text:p text:style-name="P40"><text:soft-page-break/>A Ripa di Sotto li han visti persino</text:p>
      <text:p text:style-name="P40">offrire del vino all’omino del lotto.</text:p>
      <text:p text:style-name="P40"/>
      <text:p text:style-name="P40">Il gruppo nefasto, di notte, a Lambrate</text:p>
      <text:p text:style-name="P40">cancella le date degli atti al catasto</text:p>
      <text:p text:style-name="P40"/>
      <text:p text:style-name="P40">E i sabati pari, in frac e sparato</text:p>
      <text:p text:style-name="P40">nei bar di Begato tracanna Campari!</text:p>
      <text:p text:style-name="P40"/>
      <text:p text:style-name="P40">Durante i solstizi, la banda, a Saronno</text:p>
      <text:p text:style-name="P40">sprofonda nel sonno: ci sono gli indizi.</text:p>
      <text:p text:style-name="P40"/>
      <text:p text:style-name="P40">Ci giunge notizia di un grande raduno</text:p>
      <text:p text:style-name="P40">vicino a Belluno, o forse a Gorizia</text:p>
      <text:p text:style-name="P40"/>
      <text:p text:style-name="P40">nel quale l’indomito Rospo d’Arquata</text:p>
      <text:p text:style-name="P40">condisce insalata con olio di gomito!</text:p>
      <text:p text:style-name="P40"/>
      <text:p text:style-name="P40">A tale vergogna si ponga rimedio:</text:p>
      <text:p text:style-name="P40">si stringa d’assedio a Rifredi, a Bologna</text:p>
      <text:p text:style-name="P40"/>
      <text:p text:style-name="P40">il rospo e la banda! che, proprio a Salemi</text:p>
      <text:p text:style-name="P40">facevan gli scemi coi boss della Standa.</text:p>
      <text:p text:style-name="P40"/>
      <text:p text:style-name="P40">Finiamo il giornale con le previsioni:</text:p>
      <text:p text:style-name="P40">Orrendi monsoni domani a Casale.</text:p>
      <text:p text:style-name="P40"/>
      <text:p text:style-name="P40"/>
      <text:p text:style-name="P40"/>
      <text:p text:style-name="P40"/>
      <text:p text:style-name="P40"/>
      <text:p text:style-name="P40"><text:s/></text:p>
      <text:p text:style-name="P40"/>
      <text:h text:style-name="A-titolocapitolo" text:outline-level="1"><text:soft-page-break/>Le nuove notizie sul rospo d’Arquata</text:h>
      <text:p text:style-name="P40"/>
      <text:p text:style-name="P40"/>
      <text:p text:style-name="P14">La gelida sbobba che adesca il rampollo…</text:p>
      <text:p text:style-name="P18"><text:span text:style-name="T6">Il trito di pollo che il nonno </text:span><text:span text:style-name="T13">non </text:span><text:span text:style-name="T6">snobba…</text:span></text:p>
      <text:p text:style-name="P14">Si soffra o si goda dell’eros furtivo</text:p>
      <text:p text:style-name="P54"><text:span text:style-name="T13">Preserve</text:span><text:span text:style-name="T6"> pluriattivo non cede alla moda!</text:span></text:p>
      <text:p text:style-name="P14">Il bistro per ciglia di dive e battone…</text:p>
      <text:p text:style-name="P14">Il pio panettone per ogni famiglia…</text:p>
      <text:p text:style-name="P14">Il sobrio assorbente per fate moderne…</text:p>
      <text:p text:style-name="P14">Le pentole eterne che costano un niente…</text:p>
      <text:p text:style-name="P14">Per l’intima igiene del maschio inattuale</text:p>
      <text:p text:style-name="P55">Lavanda rettale con il carotene!</text:p>
      <text:p text:style-name="P14">Lo yogurt d’atleta… la grappa ruspante…</text:p>
      <text:p text:style-name="P14">Il latte idratante per fianchi di seta…</text:p>
      <text:p text:style-name="P18"><text:span text:style-name="T6">Usate </text:span><text:span text:style-name="T13">Nocivo</text:span><text:span text:style-name="T6">, lo spray che vi stronca!</text:span></text:p>
      <text:p text:style-name="P14">Vuotate la conca con il detersivo!</text:p>
      <text:p text:style-name="P14">La lampada abbronza persino in ufficio!</text:p>
      <text:p text:style-name="P14">Il biodentrifricio che… dammelo, stronza!</text:p>
      <text:p text:style-name="P14">La spesa di mamma… telaio e ricamo…</text:p>
      <text:p text:style-name="P14"/>
      <text:p text:style-name="P14">Interrompiamo, dolenti, il programma</text:p>
      <text:p text:style-name="P14">Per darvi notizia degli ultimi eventi</text:p>
      <text:p text:style-name="P14">Insieme ai commenti e ai servizi-primizia.</text:p>
      <text:p text:style-name="P14"/>
      <text:p text:style-name="P14">Proviene da Arquata, il batrace letale</text:p>
      <text:p text:style-name="P14">Che mischia il caviale alla peperonata.</text:p>
      <text:p text:style-name="P14"/>
      <text:p text:style-name="P14">L’oscuro disegno comincia a chiarirsi:</text:p>
      <text:p text:style-name="P14">squassare dei tirsi nei night di Gorzegno.</text:p>
      <text:p text:style-name="P14"/>
      <text:p text:style-name="P14"/>
      <text:p text:style-name="P14"><text:soft-page-break/>Ambigue minacce a un barista a Narzòle:</text:p>
      <text:p text:style-name="P14">rubate sei cole, occultate le tracce.</text:p>
      <text:p text:style-name="P14"/>
      <text:p text:style-name="P14">Aumentan le taglie pel rospo contorto:</text:p>
      <text:p text:style-name="P14">lo vogliono morto, o ridotto in frattaglie.</text:p>
      <text:p text:style-name="P14"/>
      <text:p text:style-name="P14">Ci giungon dal nostro inviato a Sezzàdio</text:p>
      <text:p text:style-name="P14">ragguagli via radio sull’iter del mostro.</text:p>
      <text:p text:style-name="P14"/>
      <text:p text:style-name="P55">Raggiunta Busalla a caval d’una nube</text:p>
      <text:p text:style-name="P55">Rubava carrube a un'onesta cavalla.</text:p>
      <text:p text:style-name="P55"/>
      <text:p text:style-name="P55">Ed ecco inquadrata la testa sdegnosa</text:p>
      <text:p text:style-name="P55">che guata, scontrosa, la tele d’Arquata.</text:p>
      <text:p text:style-name="P55"/>
      <text:p text:style-name="P55">La nobile bestia (che è un marmo di Fidia)</text:p>
      <text:p text:style-name="P54"><text:span text:style-name="T6">non tollera i </text:span><text:span text:style-name="T13">media </text:span><text:span text:style-name="T6">e la loro molestia…</text:span></text:p>
      <text:p text:style-name="P55"/>
      <text:p text:style-name="P55">La brava cavalla nitrisce un po’ ombrosa</text:p>
      <text:p text:style-name="P55">fuggendo la posa per tele-Busalla.</text:p>
      <text:p text:style-name="P55"/>
      <text:p text:style-name="P55">Ci oppone confusa un "no comment" spaesato</text:p>
      <text:p text:style-name="P55">poi scappa nel prato antistante la chiusa.</text:p>
      <text:p text:style-name="P55"/>
      <text:p text:style-name="P55">Ma il rospo coatto guadagna Alessandria</text:p>
      <text:p text:style-name="P55">Cogliendo una mandria supina sul fatto!</text:p>
      <text:p text:style-name="P55"/>
      <text:p text:style-name="P55">Si eclissa nel vento la mandria ripresa…</text:p>
      <text:p text:style-name="P55">Ma siamo in attesa del collegamento.</text:p>
      <text:p text:style-name="P55"/>
      <text:p text:style-name="P55">Ritarda, da Ronco, il novello inviato…</text:p>
      <text:p text:style-name="P55">Sarà licenziato ben presto, ed in tronco.</text:p>
      <text:p text:style-name="P55"/>
      <text:p text:style-name="P55"><text:soft-page-break/>Non sento… sì, odo vagiti indistinti…</text:p>
      <text:p text:style-name="P55">Più forte, Occhipinti! (Che razza di chiodo!).</text:p>
      <text:p text:style-name="P55"/>
      <text:p text:style-name="P55">Teniamone conto, è un’urgenza che scotta!</text:p>
      <text:p text:style-name="P55">La linea è interrotta… che orgasmo! …Sì, pronto?!</text:p>
      <text:p text:style-name="P55"/>
      <text:p text:style-name="P55">Abbiamo notizie del rospo d’Arquata?</text:p>
      <text:p text:style-name="P57">La belva e acquattata fra le liquirizie. </text:p>
      <text:p text:style-name="P57"/>
      <text:p text:style-name="P57">Si cela nei vepri vicino a Voltaggio</text:p>
      <text:p text:style-name="P57">E ha preso in ostaggio due camper di lepri.</text:p>
      <text:p text:style-name="P57"/>
      <text:p text:style-name="P55">Ma che cosa ha ordito, da Ronco a Voltaggio?</text:p>
      <text:p text:style-name="P58">Il suo boicottaggio prosegue, impunito</text:p>
      <text:p text:style-name="P56"><text:s text:c="9"/></text:p>
      <text:p text:style-name="P58">E le scolaresche di Casei Gerola</text:p>
      <text:p text:style-name="P58">marinan <text:s/>la scuola, si danno alle tresche!</text:p>
      <text:p text:style-name="P17"/>
      <text:p text:style-name="P19"><text:span text:style-name="T13"><text:s text:c="5"/></text:span><text:span text:style-name="T6">Che dici, Occhipinti! Che quadro d’inedie!</text:span></text:p>
      <text:p text:style-name="P17"><text:s text:c="5"/>I bimbi, alle medie, son sempre più spinti.</text:p>
      <text:p text:style-name="P17"/>
      <text:p text:style-name="P19"><text:span text:style-name="T6"><text:s text:c="5"/></text:span><text:span text:style-name="T13">E quello che è peggio, cullate da utopiche</text:span></text:p>
      <text:p text:style-name="P17"><text:s text:c="5"/>Leggende e speranze, le stesse maestre</text:p>
      <text:p text:style-name="P17"><text:s text:c="5"/>(e senza nemmeno serrar le finestre)</text:p>
      <text:p text:style-name="P17"><text:s text:c="5"/>si danno con loro a verifiche erotiche!</text:p>
      <text:p text:style-name="P17"/>
      <text:p text:style-name="P17"><text:s text:c="5"/>Così, sdoganati senz’altro ritegno</text:p>
      <text:p text:style-name="P17"><text:s text:c="5"/>non pagano pegno e commetton peccati!</text:p>
      <text:p text:style-name="P17"/>
      <text:p text:style-name="P17"><text:s text:c="5"/>Ma giungon notizie da quel di Gorzegno…</text:p>
      <text:p text:style-name="P19"><text:span text:style-name="T13"><text:s/></text:span><text:span text:style-name="T6"><text:s text:c="4"/>Che essere indegno! Ancora sevizie?</text:span></text:p>
      <text:p text:style-name="P15"/>
      <text:p text:style-name="P19"><text:span text:style-name="T6"><text:s text:c="5"/></text:span><text:span text:style-name="T13">Il rospo, facendo pipì da un balcone</text:span></text:p>
      <text:p text:style-name="P17"><text:soft-page-break/><text:s text:c="5"/>Cascò sul groppone di un pio reverendo!</text:p>
      <text:p text:style-name="P17"/>
      <text:p text:style-name="P17"><text:s text:c="5"/>Le suore, a Casella, invocan la nèmesi</text:p>
      <text:p text:style-name="P17"><text:s text:c="5"/>e già intorno temesi qualche procella!</text:p>
      <text:p text:style-name="P17"/>
      <text:p text:style-name="P19"><text:span text:style-name="T13"><text:s/></text:span><text:span text:style-name="T6"><text:s text:c="4"/>Sì, pronto? L’han visto, ci pare, a Godiasco</text:span></text:p>
      <text:p text:style-name="P15"><text:s text:c="5"/>Godere, fuggiasco, di un gran fritto misto!</text:p>
      <text:p text:style-name="P15"/>
      <text:p text:style-name="P15"><text:s text:c="5"/>Val Trebbia. L’ha scorto un intero contado</text:p>
      <text:p text:style-name="P15"><text:s text:c="5"/>condire, col dado, dei banchi di nebbia!</text:p>
      <text:p text:style-name="P15"/>
      <text:p text:style-name="P15"><text:s text:c="5"/>Sentiamo ora un villico di Castagnole:</text:p>
      <text:p text:style-name="P19"><text:span text:style-name="T6"><text:s text:c="5"/>Suvvia, due parole </text:span><text:span text:style-name="T13">immediate et ilico!</text:span></text:p>
      <text:p text:style-name="P17"/>
      <text:p text:style-name="P17"><text:s text:c="5"/>Lo vidi, ero ad Acqui. Portavo le rape</text:p>
      <text:p text:style-name="P17"><text:s text:c="5"/>a bordo dell’Ape. Lo vidi, ma tacqui.</text:p>
      <text:p text:style-name="P17"/>
      <text:p text:style-name="P19"><text:span text:style-name="T13"><text:s text:c="3"/></text:span><text:span text:style-name="T6"><text:s/>Ci chiama Occhipinti. Ci sono sviluppi?</text:span></text:p>
      <text:p text:style-name="P17"><text:s text:c="4"/>Lo seguono a gruppi, saltando i recinti.</text:p>
      <text:p text:style-name="P17"/>
      <text:p text:style-name="P17">Gli tendono agguato per valli e dirupi</text:p>
      <text:p text:style-name="P17">Con doberman, lupi! Mi sembra spacciato.</text:p>
      <text:p text:style-name="P17"/>
      <text:p text:style-name="P17">Che bello a vedersi, nei giorni più torridi</text:p>
      <text:p text:style-name="P17">La fuga fra gli orridi e i baratri persi!</text:p>
      <text:p text:style-name="P17"/>
      <text:p text:style-name="P17">Persino il governo di ogni nazione</text:p>
      <text:p text:style-name="P17">Negò estradizione a quel tizzo d’inferno!</text:p>
      <text:p text:style-name="P17"/>
      <text:p text:style-name="P17">Ognuno lo vede, lo capta, lo sente:</text:p>
      <text:p text:style-name="P17">Ci sembra evidente che l’abbia in un piede.</text:p>
      <text:p text:style-name="P17"/>
      <text:p text:style-name="P15">Perfetto. Qui studio. Tiriamo un po’ il fiato.</text:p>
      <text:p text:style-name="P15"><text:soft-page-break/>Il rospo è braccato, ed è solo il preludio.</text:p>
      <text:p text:style-name="P15"/>
      <text:p text:style-name="P15">Sentiamo l’esperto. Una diagnosi a caldo?</text:p>
      <text:p text:style-name="P17">Mi trovo a Murialdo. Sbevazzi Gilberto.</text:p>
      <text:p text:style-name="P17"/>
      <text:p text:style-name="P15">Il grande scrittore di fama mondiale</text:p>
      <text:p text:style-name="P15">che vende un quintale di libri per suore?!</text:p>
      <text:p text:style-name="P17"/>
      <text:p text:style-name="P17">No. L’opinion maker che trinca gin fizz</text:p>
      <text:p text:style-name="P17">Godendosi il blitz mentre scuote lo shaker.</text:p>
      <text:p text:style-name="P17"/>
      <text:p text:style-name="P15">Che dice, Sbevazzi? Il crimine… paga?</text:p>
      <text:p text:style-name="P17">La voce dilaga… ma non ci son cazzi.</text:p>
      <text:p text:style-name="P17"/>
      <text:p text:style-name="P17">Il crimine è vano, non paga, tutt’altro…</text:p>
      <text:p text:style-name="P17">ma se il rospo è scaltro, ripara a Milano.</text:p>
      <text:p text:style-name="P17"/>
      <text:p text:style-name="P15">Ringrazio Sbevazzi, che ha messo un po’ a nudo</text:p>
      <text:p text:style-name="P15"><text:s/>i fatti, e concludo.</text:p>
      <text:p text:style-name="P17">No, non mi ringrazi…</text:p>
      <text:p text:style-name="P15">Il crimine e il vizio non pagano affatto.</text:p>
      <text:p text:style-name="P16">Saluti dal gatto. Chiudiamo il servizio.</text:p>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Conversione e morte del rospo d’Arquata</text:h>
      <text:h text:style-name="P51" text:outline-level="1">di Paola Repetto</text:h>
      <text:p text:style-name="P40"/>
      <text:p text:style-name="P40"/>
      <text:p text:style-name="P40">Ascoltate la misera storia </text:p>
      <text:p text:style-name="P40">dell’ignobile Rospo d’Arquata:</text:p>
      <text:p text:style-name="P40">me la disse una vecchia sdentata</text:p>
      <text:p text:style-name="P40">che viveva nei pressi di Né.</text:p>
      <text:p text:style-name="P40"/>
      <text:p text:style-name="P40">“Che del Rospo rimanga memoria!”</text:p>
      <text:p text:style-name="P40">biascicava l’annosa sibilla.</text:p>
      <text:p text:style-name="P40">“Che nei cuori ravvivi favilla</text:p>
      <text:p text:style-name="P40">di speranza, d’amore e di fe’”.</text:p>
      <text:p text:style-name="P40"/>
      <text:p text:style-name="P40">Nacque il Rospo in un turpe bordello,</text:p>
      <text:p text:style-name="P40">fu nutrito di scorie e liquami,</text:p>
      <text:p text:style-name="P40">reso esperto di pratiche infami,</text:p>
      <text:p text:style-name="P40">ogni onore, ogni legge violò.</text:p>
      <text:p text:style-name="P40"/>
      <text:p text:style-name="P40">Qual demonio sfuggito all’avello,</text:p>
      <text:p text:style-name="P40">ripugnante per l’orrido aspetto,</text:p>
      <text:p text:style-name="P40">ammorbante per l’alito infetto,</text:p>
      <text:p text:style-name="P40">con il sangue gli artigli lordò.</text:p>
      <text:p text:style-name="P40"/>
      <text:p text:style-name="P40">Ebbe tresche con donne perdute,</text:p>
      <text:p text:style-name="P40">ebbe amici perversi e viziosi,</text:p>
      <text:p text:style-name="P40">sollazzandosi in ludi schifosi</text:p>
      <text:p text:style-name="P40">tenne in odio Bellezza e Virtù.</text:p>
      <text:p text:style-name="P40"/>
      <text:p text:style-name="P40"/>
      <text:p text:style-name="P40"/>
      <text:p text:style-name="P40"/>
      <text:p text:style-name="P40"><text:soft-page-break/>Infestò catapecchie dirute</text:p>
      <text:p text:style-name="P40">e, ululando con gioia infernale,</text:p>
      <text:p text:style-name="P40">scagliò un vecchio muezzin dalla scale</text:p>
      <text:p text:style-name="P40">e coprì una <text:span text:style-name="T19">dormeuse </text:span>di caucciù.</text:p>
      <text:p text:style-name="P40"/>
      <text:p text:style-name="P40">Un dì, mentre l’osceno furfante</text:p>
      <text:p text:style-name="P40">dava sfogo all’istinto belluino</text:p>
      <text:p text:style-name="P40">di pucciare le aringhe nel vino</text:p>
      <text:p text:style-name="P40">e di tingere i ratti d’<text:span text:style-name="T19">hennè</text:span></text:p>
      <text:p text:style-name="P40"/>
      <text:p text:style-name="P40">incontrò una donzella tremante</text:p>
      <text:p text:style-name="P40">che implorollo, tendendo la mano:</text:p>
      <text:p text:style-name="P40">“Deh, ti supplico, sganciami il grano</text:p>
      <text:p text:style-name="P40">per comprare toscani e caffè!”.</text:p>
      <text:p text:style-name="P40"/>
      <text:p text:style-name="P40">Ed il Rospo percosse col piede</text:p>
      <text:p text:style-name="P40">la meschina, e ringhiò con disprezzo:</text:p>
      <text:p text:style-name="P40">“Se toscani e caffè sono il prezzo,</text:p>
      <text:p text:style-name="P40">vieni a letto, puttana, con me!”.</text:p>
      <text:p text:style-name="P40"/>
      <text:p text:style-name="P40">Singhiozzò la fanciulla: “Mercede</text:p>
      <text:p text:style-name="P40">ti dia ’l cielo dell’empio tuo scorno:</text:p>
      <text:p text:style-name="P40">ti sia fiele la luce del giorno</text:p>
      <text:p text:style-name="P40">e trafigga il tuo cuore crudel!”</text:p>
      <text:p text:style-name="P40"/>
      <text:p text:style-name="P40">E da allora, un atroce tormento</text:p>
      <text:p text:style-name="P40">lacerò quel suo petto corrotto:</text:p>
      <text:p text:style-name="P40">specie quando pioveva a dirotto</text:p>
      <text:p text:style-name="P40">si torceva, l’immondo, dal duol.</text:p>
      <text:p text:style-name="P40"/>
      <text:p text:style-name="P40"/>
      <text:p text:style-name="P40"/>
      <text:p text:style-name="P40"/>
      <text:p text:style-name="P40"><text:soft-page-break/>E talvolta, nei giorni di vento</text:p>
      <text:p text:style-name="P40">ei bramava salame con fichi:</text:p>
      <text:p text:style-name="P40">si svagava schiacciando lombrichi</text:p>
      <text:p text:style-name="P40">che traeva dal fradicio suol.</text:p>
      <text:p text:style-name="P40"/>
      <text:p text:style-name="P40">Finché un giorno, dolente e malvivo,</text:p>
      <text:p text:style-name="P40">uscì il Rospo dal lurido covo:</text:p>
      <text:p text:style-name="P40"/>
      <text:p text:style-name="P40">camuffato da cespo di rovo</text:p>
      <text:p text:style-name="P40">in incognito scese in città.</text:p>
      <text:p text:style-name="P40"/>
      <text:p text:style-name="P40">Chi lo vide strisciare furtivo</text:p>
      <text:p text:style-name="P40">imbrattato di fango e cerume,</text:p>
      <text:p text:style-name="P40">trascinandosi in mezzo al pattume,</text:p>
      <text:p text:style-name="P40">fu pervaso da orrore e pietà. </text:p>
      <text:p text:style-name="P40"/>
      <text:p text:style-name="P40">Ahi, tremenda ed oscura nottata,</text:p>
      <text:p text:style-name="P40">quando il rospo d’Arcuata cercava</text:p>
      <text:p text:style-name="P40">con le fauci stillanti di bava</text:p>
      <text:p text:style-name="P40">lei, che sola poteva placar</text:p>
      <text:p text:style-name="P40"/>
      <text:p text:style-name="P40">l’ansia torva di un’alma spezzata</text:p>
      <text:p text:style-name="P40">che, ormai preda di un cupo rimorso</text:p>
      <text:p text:style-name="P40">mugolava: “Soccorso, soccorso!</text:p>
      <text:p text:style-name="P40">A che giova soffrire e ruttar?”</text:p>
      <text:p text:style-name="P40"/>
      <text:p text:style-name="P40">E ad un tratto, qual fulgida Aurora,</text:p>
      <text:p text:style-name="P40">circonfusa di luce dorata,</text:p>
      <text:p text:style-name="P40">la fanciulla dal Rospo vessata</text:p>
      <text:p text:style-name="P40">maestosa comparve sul vial.</text:p>
      <text:p text:style-name="P40"/>
      <text:p text:style-name="P40"/>
      <text:p text:style-name="P40"/>
      <text:p text:style-name="P40"><text:soft-page-break/>“Quale voce, gemendo, m’implora?</text:p>
      <text:p text:style-name="P40">Sei tu, forse, miserrimo e vile,</text:p>
      <text:p text:style-name="P40">che sguazzando nel sozzo covile,</text:p>
      <text:p text:style-name="P40">ti rivolti nel brago del mal?”</text:p>
      <text:p text:style-name="P40"/>
      <text:p text:style-name="P40">“Oh, donzella, mi sono pentito:</text:p>
      <text:p text:style-name="P40">più non pingo le statue di rosso,</text:p>
      <text:p text:style-name="P40">più non sventro ramarri sul dosso,</text:p>
      <text:p text:style-name="P40">il mio perfido cuor si sgelò”.</text:p>
      <text:p text:style-name="P40"/>
      <text:p text:style-name="P40">La fanciulla dal bianco vestito</text:p>
      <text:p text:style-name="P40">baciò il Rospo sull’orrida cresta:</text:p>
      <text:p text:style-name="P40">quei, chinando la viscida testa</text:p>
      <text:p text:style-name="P40">levò il guardo alle stelle e spirò.</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A-titolocapitolo" text:outline-level="1"><text:soft-page-break/>Il poeto ranicchietto in crisis</text:h>
      <text:p text:style-name="P40"/>
      <text:p text:style-name="P40"/>
      <text:p text:style-name="P40">Il vate è vuoto. il trito scilinguagnolo</text:p>
      <text:p text:style-name="P40">che inventava la Pieride ranocchia</text:p>
      <text:p text:style-name="P40">si tacque. Ritto sur una pannocchia</text:p>
      <text:p text:style-name="P40">di pianti bolsi, ei sperpera un rigagnolo.</text:p>
      <text:p text:style-name="P40"/>
      <text:p text:style-name="P40">“Ero un poeto!” geme ad un geranio</text:p>
      <text:p text:style-name="P40">poco propenso, Re delle kermesse</text:p>
      <text:p text:style-name="P40">quaggiù in padule! Schivo e senza stress</text:p>
      <text:p text:style-name="P40">ma, perdindirindina, iperuranio!</text:p>
      <text:p text:style-name="P40"/>
      <text:p text:style-name="P40">Ero apollineo e pure dionisiaco!</text:p>
      <text:p text:style-name="P40">Sapevo essere mite, e anche selvaggio</text:p>
      <text:p text:style-name="P40">e festeggiavo in sul calendimaggio</text:p>
      <text:p text:style-name="P40">garrulo, il mio festoso genetliaco!</text:p>
      <text:p text:style-name="P40"/>
      <text:p text:style-name="P40">La sclerosi poi giunse. <text:span text:style-name="T19">Hic sunt leones!</text:span></text:p>
      <text:p text:style-name="P40"><text:span text:style-name="T19">Hic Rhodus! Salta! </text:span>Salto su un <text:span text:style-name="T19">tapis</text:span></text:p>
      <text:p text:style-name="P40"><text:span text:style-name="T19">roulant</text:span><text:span text:style-name="T18">, ma co</text:span>rro e resto fermo lì</text:p>
      <text:p text:style-name="P40">come in sogno, fra i lazzi dei <text:span text:style-name="T19">peones</text:span>!</text:p>
      <text:p text:style-name="P40"/>
      <text:p text:style-name="P40">Oh venusti imenei! O illidii idillii!</text:p>
      <text:p text:style-name="P40">Casti, pronubi accenti! Osiris, Isis!</text:p>
      <text:p text:style-name="P40">Oasi del senso o vano puntaspilli?</text:p>
      <text:p text:style-name="P40">Illuminate il vate in piena <text:span text:style-name="T19">crisis</text:span>!</text:p>
      <text:p text:style-name="P40"/>
      <text:p text:style-name="P40">E il vieto vate pare che si cribri</text:p>
      <text:p text:style-name="P40">fra un’arsa angoscia e un entusiasmo frale.</text:p>
      <text:p text:style-name="P40">L’allegoria compulsa una morale</text:p>
      <text:p text:style-name="P40">vincente, su un sondaggio <text:span text:style-name="T19">Tuttolibri!</text:span></text:p>
      <text:p text:style-name="P76"/>
      <text:p text:style-name="P88"><text:line-break/><text:line-break/><text:line-break/><text:line-break/><text:line-break/>I topi e lo chef</text:p>
      <text:p text:style-name="P7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Trascrizione a cura di Vanessa Quintieri.</text:p>
      <text:p text:style-name="P89"/>
      <text:p text:style-name="P12"/>
      <text:p text:style-name="P67"/>
      <text:p text:style-name="P68">Maspi: Data... ora... luogo... data… 19</text:p>
      <text:p text:style-name="P64">Max: 19... 19</text:p>
      <text:p text:style-name="P64">Maspi: Settembre</text:p>
      <text:p text:style-name="P64">Max: 19 settembre</text:p>
      <text:p text:style-name="P64">Maspi: Mille-nove e novantadue..ore</text:p>
      <text:p text:style-name="P64">Max: Alle sei e… </text:p>
      <text:p text:style-name="P64">Maspi: Ventuno</text:p>
      <text:p text:style-name="P64">Max: E ventuno</text:p>
      <text:p text:style-name="P64">Maspi: Ruspoli… Spiccio’s cavern</text:p>
      <text:p text:style-name="P64">Max: Spiccio’s cavern in via Ruspoli</text:p>
      <text:p text:style-name="P64">Maspi: Esatto</text:p>
      <text:p text:style-name="P64">Max: I topi e lo chef… è un lurido tentativo di protesta datata e totale…</text:p>
      <text:p text:style-name="P61"/>
      <text:p text:style-name="P61"/>
      <text:p text:style-name="P62"><text:s/>Che dire dello chef? Era un grande a suo modo. Grande nel condimento, grande nella cottura!</text:p>
      <text:p text:style-name="P62"><text:s/>Lui rendeva avvincente persino l’uovo sodo... e la fame ai sui tempi non faceva paura!</text:p>
      <text:p text:style-name="P62">Sì, l’appetito c’era, ma poi c’era un catalogo </text:p>
      <text:p text:style-name="P62">di ogni gastronomia, e popolare e colta. </text:p>
      <text:p text:style-name="P62">Ed anche fra noi topi, sembrava esserci dialogo… eh sì! Non si squittisce più come una volta!</text:p>
      <text:p text:style-name="P62"/>
      <text:p text:style-name="P62">Uno chef è autorevole, il suo gusto si impone su questioni, bocconi, su salsine, alimenti! </text:p>
      <text:p text:style-name="P62">I topi sono in troppi: sondaggi d’opinione ce li rivelan rozzi, poveri d’argomenti. </text:p>
      <text:p text:style-name="P62">Lo chef dice la sua? Il suo piatto è firmato, </text:p>
      <text:p text:style-name="P62">l’intervento preciso, spiega perché e per come, </text:p>
      <text:p text:style-name="P62"><text:soft-page-break/>la DOXA sonda il topo senza chiedergli il nome… il topo parla, parla… ma nell’anonimato…</text:p>
      <text:p text:style-name="P62"><text:s/></text:p>
      <text:p text:style-name="P62">Si pretende che i topi siano tutti livellati… </text:p>
      <text:p text:style-name="P62">certo ma nel rispetto di loro differenze. </text:p>
      <text:p text:style-name="P62">Il libero mercato ha le sue brave esigenze, i target dei prodotti son ben differenziati!</text:p>
      <text:p text:style-name="P62">Il dissenso e il consenso sono entrambi appoggiati, battibecco e dialettica fan più share che paura; </text:p>
      <text:p text:style-name="P62">in quanto non scalfiscono, è ovvio!, la struttura del sistema magnanimo che se li è riciclati. </text:p>
      <text:p text:style-name="P62"/>
      <text:p text:style-name="P62">Il dissenso più drastico raramente si avvia… </text:p>
      <text:p text:style-name="P62">drastico nell’origine vuol dire lassativo </text:p>
      <text:p text:style-name="P62">e al dissenso più drastico l’utente più passivo reagisce </text:p>
      <text:p text:style-name="P62">con le coliche e la dissenteria.</text:p>
      <text:p text:style-name="P62"><text:span text:style-name="T26">È</text:span> il trend che stabilisce la scelta e l’imbarazzo… per dirla con linguaggio crudo, disinibito </text:p>
      <text:p text:style-name="P62">che lo prendi nel culo è un dato garantito però sei tu che scegli forma e tipo di c***o!</text:p>
      <text:p text:style-name="P62"/>
      <text:p text:style-name="P62">Sta di fatto che i topi non fanno che parlare e la DOXA si china sui loro vaniloqui, </text:p>
      <text:p text:style-name="P62">li eccita con dei quiz, tutto sommato innocui… se scopano, se cagano, perché vanno a votare… </text:p>
      <text:p text:style-name="P62">La statistica rende ogni topo un campione: redento </text:p>
      <text:p text:style-name="P62">dall’anagrafe, comparsa tra i comparsi, </text:p>
      <text:p text:style-name="P62">il topastro neuronico raggiunge la catarsi (e qui tutto </text:p>
      <text:p text:style-name="P62">campionano… il suono e l’opinione, </text:p>
      <text:p text:style-name="P62">persino la SCOREGGIA quando abbastanza melica o quando chi l’ha fatta è un personaggio importante)</text:p>
      <text:p text:style-name="P62"><text:s/></text:p>
      <text:p text:style-name="P62">E “catarsi” in origine significa purgante! </text:p>
      <text:p text:style-name="P62"><text:soft-page-break/>Questo non è Funari, è scienza aristotelica… </text:p>
      <text:p text:style-name="P62">Nei dibattiti accesi della televisione compaion spesso topi travestiti da chef, </text:p>
      <text:p text:style-name="P62">risultano credibili apparendo cialtroni, altro modo e maniera al momento non c’è!</text:p>
      <text:p text:style-name="P62"/>
      <text:p text:style-name="P62"><text:s/>Talentuosi polemici, comizianti da ospizio… non so a chi spetta l’oro, a chi l’argento e il bronzo. </text:p>
      <text:p text:style-name="P62">Lei non sa chi son io! L’un grida all’altro tizio, l’altro geniale e arguto lo informa che è uno stronzo.</text:p>
      <text:p text:style-name="P62"><text:s/>la statistica pasce ogni topo, psico-sonda il suo sozzo perché… </text:p>
      <text:p text:style-name="P62">mi verrebbe da dire a che scopo, dal momento che è morto lo chef… </text:p>
      <text:p text:style-name="P62"/>
      <text:p text:style-name="P62">sì! Lo chef si è annegato in un sugo stracotto, stroncato dai Baroli dei suoi stessi risotti, mentre masse di topi aspettavano sotto l’ennesimo concerto del nuovo Jovanotti, </text:p>
      <text:p text:style-name="P62">Radiofogna internetional manda le news! Garantisce rumenta ma solo da hit parade! Ti bastona col rap, ti consola col blues… ma nessuno ti dice che è morto lo chef… </text:p>
      <text:p text:style-name="P62"><text:span text:style-name="T25">una volta… DIO è MORTO! Tuonava il messaggio (è in pensione o in panchina o sta bene dov’è!) Ma non c’ han mica detto che era morto lo chef, </text:span><text:span text:style-name="T22">che figura da scemi… da scemi </text:span></text:p>
      <text:p text:style-name="P66">del villaggio</text:p>
      <text:p text:style-name="P62">globale…</text:p>
      <text:p text:style-name="P62">DIO è MORTO! Vibrava il messaggio di Federico e i suoi Nomadi. Ora è morto lo chef… si sta mica più comodi qui sotto monitoraggio!</text:p>
      <text:p text:style-name="P62">i padroni dei media fanno business di volpe: contestare la merda è passato di moda!</text:p>
      <text:p text:style-name="P62"><text:s/>I network parla parla hanno messo su un bel golpe </text:p>
      <text:p text:style-name="P62">e ci informano dritti proprio sotto la coda.</text:p>
      <text:p text:style-name="P62"><text:soft-page-break/>parrebbe il paradosso di un libero mercato: nel libero </text:p>
      <text:p text:style-name="P62">mercato la merda è obbligatoria!</text:p>
      <text:p text:style-name="P62">(coi totalitarismi è tutta un’altra storia… lì dire mmh ma non è cioccolata! già è reato).</text:p>
      <text:p text:style-name="P62"><text:span text:style-name="T25">Verso gli anni sessanta l’</text:span><text:span text:style-name="T21">Herr Doctor Mabuse</text:span><text:span text:style-name="T25"> critica </text:span></text:p>
      <text:p text:style-name="P63">spietato le società industriali </text:p>
      <text:p text:style-name="P62">avanzate; più d’uno bell’anima! Si illuse di cuocerci </text:p>
      <text:p text:style-name="P62">degli altri menù filosofali,</text:p>
      <text:p text:style-name="P63">scadde la qualità, il rendimento scese, le fette militari di </text:p>
      <text:p text:style-name="P62"><text:span text:style-name="T21">Bismarck, Voronoff</text:span><text:span text:style-name="T25"> </text:span></text:p>
      <text:p text:style-name="P62"><text:span text:style-name="T25">furono sostituite dal riso alla cinese o da sciatte </text:span><text:span text:style-name="T21">cuisine</text:span><text:span text:style-name="T25"> di </text:span><text:span text:style-name="T21">nouveau philosophe</text:span><text:span text:style-name="T25">! </text:span></text:p>
      <text:p text:style-name="P62"><text:span text:style-name="T25">E noi dopo trent’anni di ricette del cavolo: </text:span><text:span text:style-name="T21">post-modern</text:span><text:span text:style-name="T25">, </text:span></text:p>
      <text:p text:style-name="P63">paninari, di pietanze bruciate</text:p>
      <text:p text:style-name="P62">ci troviamo muso e muso con società avanzate… ma avanzate da chi?! Seduto a quale tavolo?</text:p>
      <text:p text:style-name="P62"><text:s/>Intanto i commensali dei tavolini avanti architettan cucine innovative, pranzi, </text:p>
      <text:p text:style-name="P62">diete, tangenti, appalti… lasciandoci gli avanzi, se conviene buttandoli che intanto ce n’è tanti! </text:p>
      <text:p text:style-name="P62"/>
      <text:p text:style-name="P62">Nella bolsa Italietta pochi strizzacervelli (altri collaboravano o restavano attoniti)</text:p>
      <text:p text:style-name="P62">eran usi scagliarsi a suon di strali e moniti sul fascino discreto dei primi caroselli…</text:p>
      <text:p text:style-name="P62">(questo ci è inconcepibile! Questo c’è inconcepibile! Ne ho visto ieri sera </text:p>
      <text:p text:style-name="P62">un malloppo antologico… era su rete tre… c’era la Patty Pravo ma senza la dentiera,</text:p>
      <text:p text:style-name="P62">c’era Alberto Lionello che beveva il fernet… </text:p>
      <text:p text:style-name="P62">c’era il boom economico delle zone depresse… un sentore di grasso, olio e malinconia… trattorie all’italiana per chi perde scommesse… piazze deserte e vespe che sfrecciavano via). </text:p>
      <text:p text:style-name="P62"><text:soft-page-break/>Preveggenti? Profeti? Detentori di un sogno umano, forse troppo di rivoluzione? C’è una legge,</text:p>
      <text:p text:style-name="P62">: una moda intellettuale si impone nell’istante che in media ce ne è meno bisogno. </text:p>
      <text:p text:style-name="P62"/>
      <text:p text:style-name="P62">L’ Avantgarde si schiera su decine di fronti dialettizzando tutto, strategie, posizioni…</text:p>
      <text:p text:style-name="P62">da allora ne è passata di merda sotto i ponti! è nato un certo orgoglio di sentirsi coglioni… </text:p>
      <text:p text:style-name="P62">d’esser coglioni con la consapevolezza e quasi il gusto amaro di propria coglionaggine, </text:p>
      <text:p text:style-name="P62">fino a interpretare nella lucida indagine insieme </text:p>
      <text:p text:style-name="P62">il disprezzato e colui che disprezza,</text:p>
      <text:p text:style-name="P62">sopportando <text:span text:style-name="T27">–</text:span> coglioni <text:span text:style-name="T27">–</text:span> sia la beffa che il danno, senza mai abdicare la vigile coscienza </text:p>
      <text:p text:style-name="P62">che stan fottendo uno che ne è a conoscenza, mica come gli ingenui, le masse che non sanno... </text:p>
      <text:p text:style-name="P62">le masse senza nome, coatte a applausi o fischi... che avendo anche problemi di costo della vita, </text:p>
      <text:p text:style-name="P62">mal sopportano <text:span text:style-name="T27">–</text:span> è umano <text:span text:style-name="T27">–</text:span> lo stronzo che gli addita </text:p>
      <text:p text:style-name="P62">apocalissi pocket su video, libri e dischi</text:p>
      <text:p text:style-name="P65">(e anche giovani scelgon di passar per cretini piuttosto che per fessi. Raccattando indifesi le etiche abbaianti dell’ultimo Masini o gli uggiolii accorati del prossimo Vallesi… </text:p>
      <text:p text:style-name="P65">e non so quale demone ormai li lusinghi e li renda così </text:p>
      <text:p text:style-name="P65">giuggioloni da comprarsi anche i dischi di Luca Carboni o di andare i concerti di Minghi).</text:p>
      <text:p text:style-name="P62">Qualche zavorra <text:span text:style-name="T27">–</text:span> man ne approfitta e ci ingrassa se giunge a far parte di qualche confraternita, </text:p>
      <text:p text:style-name="P62">si pensa… beh, non è il primo stronzo che passa! E infatti viene scelto dopo una lunga cernita.</text:p>
      <text:p text:style-name="P62"><text:s/></text:p>
      <text:p text:style-name="P62"><text:soft-page-break/>E quelli che coglioni sono meno degl’altri… cielo!!! Quelli diventano dei veri manigoldi. </text:p>
      <text:p text:style-name="P62">Nella gran coglionaggine per essere più scaltri rincoglioniscon peggio… così fanno anche i soldi. </text:p>
      <text:p text:style-name="P62"/>
      <text:p text:style-name="P62"><text:s/>Misurando le cose con il solito metro, fare parte di un fronte già segna una svolta. Il problema è che poi se per caso si volta, detto fronte diventa ipso fatto un didietro!</text:p>
      <text:p text:style-name="P62"/>
      <text:p text:style-name="P62"><text:s/>Sugli scudi capeggia la scritta Avantgarde ! Ma se il fronte abbandona il suo campo d’onore… questa terra al di là dei confini… Regarde! C’è comunque Avantgarde scritto sul posteriore!</text:p>
      <text:p text:style-name="P62">Oltre ad essere l’articolo chez nous più venduto, </text:p>
      <text:p text:style-name="P62">il didietro si sa è la zona più a rischio. Inutile fuggire, chi si ferma è perduto! Braccato via satellite! Trafitto sotto al vischio! </text:p>
      <text:p text:style-name="P62"/>
      <text:p text:style-name="P62">Che il marxismo sia morto e sepolto, lo san due comunisti su tre! Lo so anche io, ma non sono coinvolto. A me brucia che è morto lo chef. </text:p>
      <text:p text:style-name="P62"/>
      <text:p text:style-name="P62">E che l’arte sia morta… non venirmelo a dire! Certe cose bambin le so meglio di te! L’art pur l’art che ce frega, si può </text:p>
      <text:p text:style-name="P62">sostituire! Non ho arte né parte, ma mi manca lo chef! </text:p>
      <text:p text:style-name="P62"/>
      <text:p text:style-name="P62"><text:span text:style-name="T26">È</text:span> opinione comune che un topo si metta a ballare se la gatta non c’è… ma fra tanti proverbi, anche questo difetta; quante gatte! ed è morto lo chef! </text:p>
      <text:p text:style-name="P62">Ballino pure i topi nei fumosi locali… all’uscio c’è la gatta e ci spaparanza… è la gatta! è la gatta che organizza la danza. Lei che sceglie programmi e incassa percentuali.</text:p>
      <text:p text:style-name="P62"><text:s/>I topini si schiantano al suon dei ritmi in voga, sulle enormi automobili dei padri analfabeti.</text:p>
      <text:p text:style-name="P62"><text:soft-page-break/><text:s/>Le topone antiansia grondan cupi divieti. La Rosa Zoccolino vieta l’uso di droga. </text:p>
      <text:p text:style-name="P62">Le topone coraggio spediscono i cuccioli a rifarsi un futuro, fra le oscure maieutiche delle comunità che dicon terapeutiche e li plagiano in cura con metodi un po’ sdruccioli… </text:p>
      <text:p text:style-name="P62">Niente più metadone! Gli dan la moralina! E li mandano indietro maturi, convertiti, virili, responsabili, cioè rincoglioniti! Sempre! Ma dalla vita, non più dall’eroina…</text:p>
      <text:p text:style-name="P62"><text:s/></text:p>
      <text:p text:style-name="P62">Quattro parole amare certe volte non bastano: ormai di parole son fin troppe già tre! </text:p>
      <text:p text:style-name="P62">Rabbia e fame son ombre che i topi sovrastano nelle sozze metropoli del fatti da te. </text:p>
      <text:p text:style-name="P62"><text:span text:style-name="T26">È</text:span> una vita che brulica, un eterno plurale, mutazioni geneticocromatiche in atto</text:p>
      <text:p text:style-name="P62">su un vissuto disperso bloccato coatto, relativo assoluto, </text:p>
      <text:p text:style-name="P62">diversità eguale! </text:p>
      <text:p text:style-name="P62"/>
      <text:p text:style-name="P62">Mio scafato lettore! quel tempo che hai perso porgendo </text:p>
      <text:p text:style-name="P62">orecchio al mio delirio di istrione… recuperalo! Pondera un po’ la situazione. T’ accorgi che nei topi c’è alcun che di </text:p>
      <text:p text:style-name="P62">diverso?</text:p>
      <text:p text:style-name="P62">Questi topi sfigati che andavan in riga, che facevan la fame, la guerra e l’amore con la magra pelliccia di un grigio Cossiga., Questi… questi topi checché, van cambiando colore!</text:p>
      <text:p text:style-name="P62"/>
      <text:p text:style-name="P62">C’è qualcosa di nuovo oggi nel topo… anzi d’antico… io vivo altrove e sento che un topo si trasforma prima o dopo, </text:p>
      <text:p text:style-name="P62">generando nel putrido elemento… </text:p>
      <text:p text:style-name="P62"/>
      <text:p text:style-name="P62">Ti rimbalza il discorso? T’adombri? T’immerdi? Il “già detto” ti offende, t’annoia? </text:p>
      <text:p text:style-name="P62"><text:soft-page-break/>Cazzi tuoi! Ma lo chef ha tirato le cuoia! E i sorci diventano verdi! (risata Maspi) Fine!</text:p>
      <text:p text:style-name="P62"/>
      <text:p text:style-name="P62"/>
      <text:p text:style-name="P65">Maspi: Sì! sì! Ho capito che è finta! Però ti voglio chiedere una cosa a questo punto… </text:p>
      <text:p text:style-name="P65">Max: Sì!</text:p>
      <text:p text:style-name="P65">Maspi: Ma lo chef… chi era? Perché tutto andava a posto prima e adesso no?</text:p>
      <text:p text:style-name="P65">Max: Perché prima c’era lo chef! </text:p>
      <text:p text:style-name="P65">Maspi: Ma qual era la religione? Il comunismo? Cos’era lo chef?</text:p>
      <text:p text:style-name="P65">Max: Tutto… qualsiasi cosa lo chef… è quello che tiene </text:p>
      <text:p text:style-name="P65">insieme i piatti, quello che rende appetibile il dato </text:p>
      <text:p text:style-name="P65">fenomenico! Ed è solo anche se ci sono tanti… </text:p>
      <text:p text:style-name="P65">Maspi: Io…</text:p>
      <text:p text:style-name="P65">Max: Adesso però spegni e continuiamo!</text:p>
      <text:p text:style-name="P65">Maspi: Va bene… spengo e continuiamo!</text:p>
      <text:p text:style-name="P40"/>
      <text:p text:style-name="P40"/>
      <text:p text:style-name="P40"/>
      <text:p text:style-name="P40"/>
      <text:p text:style-name="P40"/>
      <text:p text:style-name="P40"/>
      <text:p text:style-name="P29"><text:span text:style-name="B-corsivosottotitolo"><text:span text:style-name="T8"/></text:span></text:p>
      <text:p text:style-name="P39"><text:span text:style-name="B-corsivosottotitolo"><text:span text:style-name="T18"/></text:span></text:p>
      <text:p text:style-name="P39"><text:span text:style-name="B-corsivosottotitolo"><text:span text:style-name="T18"/></text:span></text:p>
      <text:h text:style-name="P49" text:outline-level="1"/>
      <text:h text:style-name="P49" text:outline-level="1"/>
      <text:h text:style-name="P49" text:outline-level="1"/>
      <text:h text:style-name="P49" text:outline-level="1"/>
      <text:p text:style-name="P73">SOMMARIO</text:p>
      <text:p text:style-name="P33"/>
      <table:table table:name="Tabella2" table:style-name="Tabella2">
        <table:table-column table:style-name="Tabella2.A"/>
        <table:table-column table:style-name="Tabella2.B"/>
        <table:table-row table:style-name="Tabella2.1">
          <table:table-cell table:style-name="Tabella2.A1" office:value-type="string">
            <text:p text:style-name="P6"/>
            <text:p text:style-name="P6"/>
            <text:p text:style-name="P6"/>
            <text:p text:style-name="P71"/>
          </table:table-cell>
          <table:table-cell table:style-name="Tabella2.B1">
            <text:p text:style-name="P30"/>
          </table:table-cell>
        </table:table-row>
        <table:table-row table:style-name="Tabella2.1">
          <table:table-cell table:style-name="Tabella2.A1" office:value-type="string">
            <text:p text:style-name="P72"/>
          </table:table-cell>
          <table:table-cell table:style-name="Tabella2.B1">
            <text:p text:style-name="P31"/>
          </table:table-cell>
        </table:table-row>
        <table:table-row table:style-name="Tabella2.1">
          <table:table-cell table:style-name="Tabella2.A1" office:value-type="string">
            <text:p text:style-name="P72"/>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2"/>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row table:style-name="Tabella2.1">
          <table:table-cell table:style-name="Tabella2.A1" office:value-type="string">
            <text:p text:style-name="P13"/>
          </table:table-cell>
          <table:table-cell table:style-name="Tabella2.B1">
            <text:p text:style-name="P31"/>
          </table:table-cell>
        </table:table-row>
      </table:table>
      <text:p text:style-name="P20"><text:span text:style-name="B-corsivosottotitolo"><text:span text:style-name="T16"/></text:span></text:p>
      <text:h text:style-name="P50" text:outline-level="1"><text:span text:style-name="B-corsivosottotitolo"><text:span text:style-name="T17"/></text:span></text:h>
      <text:p text:style-name="P53"><text:span text:style-name="B-corsivosottotitolo"><text:span text:style-name="T17"/></text:span></text:p>
      <text:p text:style-name="P53"><text:soft-page-break/><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3"><text:span text:style-name="B-corsivosottotitolo"><text:span text:style-name="T17"/></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www.editricezona.it</text:p>
      <text:p text:style-name="P52">info@editricezona.it</text:p>
      <text:p text:style-name="P52"/>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Times" svg:font-family="Times, 'Times New Roman'"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2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499cm" fo:margin-right="0cm" fo:margin-top="0cm" fo:margin-bottom="0cm"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2" fo:font-size="12pt" style:font-name-asian="Times New Roman5" style:font-size-asian="12pt" style:language-asian="it" style:country-asian="IT" style:font-name-complex="Times New Roman5"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5" style:font-size-asian="12pt" style:language-asian="it" style:country-asian="IT" style:font-name-complex="Book Antiqua1" style:font-size-complex="12pt"/>
    </style:style>
    <style:style style:name="Title" style:family="paragraph" style:parent-style-name="Heading" style:next-style-name="Subtitle" style:class="chapter">
      <style:paragraph-properties fo:margin-top="0cm" fo:margin-bottom="0cm" fo:text-align="end" style:justify-single-word="false"/>
      <style:text-properties style:font-name="Times New Roman1" fo:font-size="20pt" fo:language="it" fo:country="IT" fo:font-weight="normal"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I"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6</text:page-number></text:p>
      </style:footer>
      <style:footer-left>
        <text:p text:style-name="MP2"><text:page-number text:select-page="current">7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description/>
    <dc:subject/>
    <dc:language/>
    <meta:generator>OpenOffice.org/3.2$Win32 OpenOffice.org_project/320m12$Build-9483</meta:generator>
    <meta:editing-duration>PT71H22M18S</meta:editing-duration>
    <meta:editing-cycles>248</meta:editing-cycles>
    <meta:creation-date>2014-03-06T19:07:06.73</meta:creation-date>
    <dc:date>2016-03-13T09:22:57.56</dc:date>
    <dc:creator>silvia tessitore</dc:creator>
    <meta:document-statistic meta:table-count="1" meta:image-count="0" meta:object-count="0" meta:page-count="80" meta:paragraph-count="1086" meta:word-count="7475" meta:character-count="44126"/>
    <meta:user-defined meta:name="Info 1"/>
    <meta:user-defined meta:name="Info 2"/>
    <meta:user-defined meta:name="Info 3"/>
    <meta:user-defined meta:name="Info 4"/>
  </office:meta>
</office:document-meta>
</file>