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9.851cm" table:align="margins"/>
    </style:style>
    <style:style style:name="Tabella1.A" style:family="table-column">
      <style:table-column-properties style:column-width="8.537cm" style:rel-column-width="56793*"/>
    </style:style>
    <style:style style:name="Tabella1.B" style:family="table-column">
      <style:table-column-properties style:column-width="1.314cm" style:rel-column-width="8742*"/>
    </style:style>
    <style:style style:name="Tabella1.A1" style:family="table-cell">
      <style:table-cell-properties fo:padding="0cm" fo:border="none"/>
    </style:style>
    <style:style style:name="Tabella2" style:family="table" style:master-page-name="First_20_Page">
      <style:table-properties style:width="9.851cm" style:page-number="auto" table:align="margins"/>
    </style:style>
    <style:style style:name="Tabella2.A" style:family="table-column">
      <style:table-column-properties style:column-width="8.236cm" style:rel-column-width="54786*"/>
    </style:style>
    <style:style style:name="Tabella2.B" style:family="table-column">
      <style:table-column-properties style:column-width="1.616cm" style:rel-column-width="10749*"/>
    </style:style>
    <style:style style:name="Tabella2.1" style:family="table-row">
      <style:table-row-properties style:min-row-height="15.995cm"/>
    </style:style>
    <style:style style:name="Tabella2.A1" style:family="table-cell">
      <style:table-cell-properties fo:padding="0cm" fo:border="none"/>
    </style:style>
    <style:style style:name="Tabella3" style:family="table" style:master-page-name="First_20_Page">
      <style:table-properties style:width="9.851cm" style:page-number="auto" table:align="margins"/>
    </style:style>
    <style:style style:name="Tabella3.A" style:family="table-column">
      <style:table-column-properties style:column-width="8.479cm" style:rel-column-width="56405*"/>
    </style:style>
    <style:style style:name="Tabella3.B" style:family="table-column">
      <style:table-column-properties style:column-width="1.372cm" style:rel-column-width="9130*"/>
    </style:style>
    <style:style style:name="Tabella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A-titolo">
      <style:paragraph-properties fo:break-before="page"/>
    </style:style>
    <style:style style:name="P3" style:family="paragraph" style:parent-style-name="A-titolo">
      <style:paragraph-properties fo:break-before="page"/>
      <style:text-properties fo:color="#050505" style:font-name-asian="Times New Roman3" style:language-asian="it" style:country-asian="IT" style:font-name-complex="Arial2"/>
    </style:style>
    <style:style style:name="P4" style:family="paragraph" style:parent-style-name="A-titolo">
      <style:paragraph-properties fo:break-before="page"/>
      <style:text-properties fo:color="#050505" style:font-name-asian="Times New Roman3" style:language-asian="it" style:country-asian="IT" style:font-name-complex="Arial2" style:font-weight-complex="bold"/>
    </style:style>
    <style:style style:name="P5" style:family="paragraph" style:parent-style-name="A-titolo">
      <style:paragraph-properties fo:break-before="page"/>
      <style:text-properties fo:color="#050505" fo:font-style="normal" style:font-name-asian="Times New Roman3" style:language-asian="it" style:country-asian="IT" style:font-style-asian="normal" style:font-name-complex="Arial2" style:font-style-complex="normal" style:font-weight-complex="bold"/>
    </style:style>
    <style:style style:name="P6" style:family="paragraph" style:parent-style-name="A-titolo">
      <style:paragraph-properties fo:break-before="page"/>
      <style:text-properties style:font-name-asian="Times New Roman3" style:language-asian="it" style:country-asian="IT" style:font-name-complex="Times New Roman3" style:font-weight-complex="bold"/>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text-properties style:font-name="Times New Roman" fo:font-size="11pt" style:font-size-asian="11pt" style:font-size-complex="11pt" style:font-weight-complex="bold"/>
    </style:style>
    <style:style style:name="P9" style:family="paragraph" style:parent-style-name="Standard">
      <style:text-properties style:font-name="Times New Roman" fo:font-size="11pt" style:font-name-asian="Times New Roman3" style:font-size-asian="11pt" style:language-asian="it" style:country-asian="IT" style:font-name-complex="Times New Roman3" style:font-size-complex="11pt"/>
    </style:style>
    <style:style style:name="P10" style:family="paragraph" style:parent-style-name="Standard">
      <style:text-properties style:font-name="Times New Roman" fo:font-size="11pt" style:font-name-asian="Times New Roman3" style:font-size-asian="11pt" style:language-asian="it" style:country-asian="IT" style:font-name-complex="Times New Roman3" style:font-size-complex="11pt" style:font-weight-complex="bold"/>
    </style:style>
    <style:style style:name="P11" style:family="paragraph" style:parent-style-name="Standard">
      <style:text-properties fo:color="#050505" style:font-name="Times New Roman" fo:font-size="11pt" style:font-name-asian="Times New Roman3" style:font-size-asian="11pt" style:language-asian="it" style:country-asian="IT" style:font-name-complex="Arial2" style:font-size-complex="11pt"/>
    </style:style>
    <style:style style:name="P12" style:family="paragraph" style:parent-style-name="Standard">
      <style:text-properties fo:color="#050505" style:font-name="Times New Roman" fo:font-size="11pt" style:font-name-asian="Times New Roman3" style:font-size-asian="11pt" style:language-asian="it" style:country-asian="IT" style:font-name-complex="Arial2" style:font-size-complex="11pt" style:font-weight-complex="bold"/>
    </style:style>
    <style:style style:name="P13" style:family="paragraph" style:parent-style-name="Standard">
      <style:paragraph-properties fo:text-align="justify" style:justify-single-word="false"/>
      <style:text-properties fo:color="#050505" style:font-name="Times New Roman" fo:font-size="11pt" style:font-name-asian="Times New Roman3" style:font-size-asian="11pt" style:language-asian="it" style:country-asian="IT" style:font-name-complex="Arial2" style:font-size-complex="11pt" style:font-weight-complex="bold"/>
    </style:style>
    <style:style style:name="P14" style:family="paragraph" style:parent-style-name="Standard">
      <style:paragraph-properties fo:text-align="justify" style:justify-single-word="false"/>
      <style:text-properties fo:color="#050505" style:font-name="Times New Roman" fo:font-size="11pt" style:font-name-asian="Times New Roman3" style:font-size-asian="11pt" style:language-asian="it" style:country-asian="IT" style:font-name-complex="Arial2" style:font-size-complex="11pt"/>
    </style:style>
    <style:style style:name="P15" style:family="paragraph" style:parent-style-name="Standard">
      <style:paragraph-properties fo:text-align="center" style:justify-single-word="false"/>
      <style:text-properties fo:color="#050505" style:font-name="Times New Roman" fo:font-size="11pt" style:font-name-asian="Times New Roman3" style:font-size-asian="11pt" style:language-asian="it" style:country-asian="IT" style:font-name-complex="Arial2" style:font-size-complex="11pt"/>
    </style:style>
    <style:style style:name="P16" style:family="paragraph" style:parent-style-name="Standard">
      <style:text-properties fo:color="#050505" style:font-name="Times New Roman" fo:font-size="11pt" fo:font-weight="bold" style:font-name-asian="Times New Roman3" style:font-size-asian="11pt" style:language-asian="it" style:country-asian="IT" style:font-weight-asian="bold" style:font-name-complex="Arial2" style:font-size-complex="11pt"/>
    </style:style>
    <style:style style:name="P17" style:family="paragraph" style:parent-style-name="Standard">
      <style:paragraph-properties fo:text-align="end" style:justify-single-word="false"/>
      <style:text-properties fo:color="#050505" style:font-name="Times New Roman" fo:font-size="11pt" fo:font-style="italic" style:font-name-asian="Times New Roman3" style:font-size-asian="11pt" style:language-asian="it" style:country-asian="IT" style:font-style-asian="italic" style:font-name-complex="Arial2" style:font-size-complex="11pt" style:font-style-complex="italic" style:font-weight-complex="bold"/>
    </style:style>
    <style:style style:name="P18" style:family="paragraph" style:parent-style-name="Standard">
      <style:paragraph-properties fo:text-align="end" style:justify-single-word="false"/>
      <style:text-properties fo:color="#050505" style:font-name="Times New Roman" fo:font-size="11pt" fo:font-style="italic" style:font-name-asian="Times New Roman3" style:font-size-asian="11pt" style:language-asian="it" style:country-asian="IT" style:font-style-asian="italic" style:font-name-complex="Arial2" style:font-size-complex="11pt"/>
    </style:style>
    <style:style style:name="P19" style:family="paragraph" style:parent-style-name="Standard">
      <style:text-properties fo:color="#050505" style:font-name="Times New Roman" fo:font-size="9pt" style:font-name-asian="Times New Roman3" style:font-size-asian="9pt" style:language-asian="it" style:country-asian="IT" style:font-name-complex="Arial2" style:font-size-complex="9pt" style:font-weight-complex="bold"/>
    </style:style>
    <style:style style:name="P20" style:family="paragraph" style:parent-style-name="Standard">
      <style:text-properties fo:color="#050505" style:font-name="Times New Roman" fo:font-size="10pt" style:font-name-asian="Times New Roman3" style:font-size-asian="10pt" style:language-asian="it" style:country-asian="IT" style:font-name-complex="Arial2" style:font-size-complex="10pt"/>
    </style:style>
    <style:style style:name="P21" style:family="paragraph" style:parent-style-name="Standard">
      <style:paragraph-properties fo:text-align="justify" style:justify-single-word="false"/>
      <style:text-properties fo:color="#050505" style:font-name="Times New Roman" fo:font-size="10pt" style:font-name-asian="Times New Roman3" style:font-size-asian="10pt" style:language-asian="it" style:country-asian="IT" style:font-name-complex="Arial2" style:font-size-complex="10pt" style:font-weight-complex="bold"/>
    </style:style>
    <style:style style:name="P22" style:family="paragraph" style:parent-style-name="Standard">
      <style:paragraph-properties fo:text-align="center" style:justify-single-word="false"/>
      <style:text-properties fo:color="#050505" style:font-name="Times New Roman" fo:font-size="10pt" style:font-name-asian="Times New Roman3" style:font-size-asian="10pt" style:language-asian="it" style:country-asian="IT" style:font-name-complex="Arial2" style:font-size-complex="10pt"/>
    </style:style>
    <style:style style:name="P23" style:family="paragraph" style:parent-style-name="Standard">
      <style:paragraph-properties fo:text-align="center" style:justify-single-word="false"/>
      <style:text-properties fo:color="#050505" style:font-name="Times New Roman" fo:font-size="12pt" style:font-name-asian="Times New Roman3" style:font-size-asian="12pt" style:language-asian="it" style:country-asian="IT" style:font-name-complex="Arial2" style:font-size-complex="12pt"/>
    </style:style>
    <style:style style:name="P24" style:family="paragraph" style:parent-style-name="Standard">
      <style:paragraph-properties fo:margin-left="0cm" fo:margin-right="0cm" fo:text-align="justify" style:justify-single-word="false" fo:text-indent="0.499cm" style:auto-text-indent="false"/>
      <style:text-properties style:font-name="Times New Roman" fo:font-size="11pt" style:font-size-asian="11pt" style:font-size-complex="11pt"/>
    </style:style>
    <style:style style:name="P25" style:family="paragraph" style:parent-style-name="Standard">
      <style:paragraph-properties fo:margin-left="0cm" fo:margin-right="0cm" fo:text-align="justify" style:justify-single-word="false" fo:text-indent="0.499cm" style:auto-text-indent="false"/>
      <style:text-properties fo:color="#050505" style:font-name="Times New Roman" fo:font-size="11pt" style:font-name-asian="Times New Roman3" style:font-size-asian="11pt" style:language-asian="it" style:country-asian="IT" style:font-name-complex="Arial2" style:font-size-complex="11pt" style:font-weight-complex="bold"/>
    </style:style>
    <style:style style:name="P26" style:family="paragraph" style:parent-style-name="Standard">
      <style:paragraph-properties fo:margin-left="0cm" fo:margin-right="0cm" fo:text-align="end" style:justify-single-word="false" fo:text-indent="0.499cm" style:auto-text-indent="false"/>
      <style:text-properties fo:color="#050505" style:font-name="Times New Roman" fo:font-size="11pt" fo:font-style="italic" style:font-name-asian="Times New Roman3" style:font-size-asian="11pt" style:language-asian="it" style:country-asian="IT" style:font-style-asian="italic" style:font-name-complex="Arial2" style:font-size-complex="11pt" style:font-style-complex="italic" style:font-weight-complex="bold"/>
    </style:style>
    <style:style style:name="P27" style:family="paragraph" style:parent-style-name="Standard">
      <style:paragraph-properties fo:margin-left="0cm" fo:margin-right="0cm" fo:text-align="end" style:justify-single-word="false" fo:text-indent="0.499cm" style:auto-text-indent="false"/>
      <style:text-properties fo:color="#050505" style:font-name="Times New Roman" fo:font-size="11pt" fo:font-style="normal" style:font-name-asian="Times New Roman3" style:font-size-asian="11pt" style:language-asian="it" style:country-asian="IT" style:font-style-asian="normal" style:font-name-complex="Arial2" style:font-size-complex="11pt" style:font-style-complex="normal" style:font-weight-complex="bold"/>
    </style:style>
    <style:style style:name="P28" style:family="paragraph" style:parent-style-name="Text_20_body">
      <style:paragraph-properties fo:margin-left="0cm" fo:margin-right="0cm" fo:text-indent="0cm" style:auto-text-indent="false"/>
    </style:style>
    <style:style style:name="P29" style:family="paragraph" style:parent-style-name="Text_20_body">
      <style:paragraph-properties fo:margin-left="0cm" fo:margin-right="0cm" fo:text-align="center" style:justify-single-word="false" fo:text-indent="0cm" style:auto-text-indent="false"/>
    </style:style>
    <style:style style:name="P30" style:family="paragraph" style:parent-style-name="Text_20_body">
      <style:paragraph-properties fo:margin-left="0cm" fo:margin-right="0cm" fo:text-align="center" style:justify-single-word="false" fo:text-indent="0cm" style:auto-text-indent="false"/>
      <style:text-properties style:font-name="Times New Roman"/>
    </style:style>
    <style:style style:name="P31" style:family="paragraph" style:parent-style-name="Text_20_body">
      <style:paragraph-properties fo:margin-left="0cm" fo:margin-right="0cm" fo:text-indent="0cm" style:auto-text-indent="false"/>
      <style:text-properties fo:color="#050505" fo:font-size="9pt" style:font-name-asian="Times New Roman3" style:font-size-asian="9pt" style:language-asian="it" style:country-asian="IT" style:font-name-complex="Arial2" style:font-size-complex="9pt" style:font-weight-complex="bold"/>
    </style:style>
    <style:style style:name="P32" style:family="paragraph" style:parent-style-name="A-titololibro">
      <style:paragraph-properties fo:margin-left="0cm" fo:margin-right="0cm" fo:text-indent="0cm" style:auto-text-indent="false"/>
      <style:text-properties style:font-name="Times New Roman" fo:font-size="18pt" style:letter-kerning="true" style:font-size-asian="18pt" style:language-asian="en" style:country-asian="US" style:font-name-complex="Calibri" style:font-size-complex="18pt"/>
    </style:style>
    <style:style style:name="P33" style:family="paragraph" style:parent-style-name="A-testobase">
      <style:paragraph-properties fo:margin-left="0cm" fo:margin-right="0cm" fo:line-height="100%" fo:text-align="start" style:justify-single-word="false" fo:text-indent="0cm" style:auto-text-indent="false"/>
      <style:text-properties style:font-name="Times New Roman" fo:font-size="10pt" style:font-size-asian="10pt" style:font-size-complex="10pt"/>
    </style:style>
    <style:style style:name="P34" style:family="paragraph" style:parent-style-name="Text_20_body">
      <style:paragraph-properties fo:text-align="center" style:justify-single-word="false"/>
      <style:text-properties style:font-name="Times New Roman"/>
    </style:style>
    <style:style style:name="P35" style:family="paragraph" style:parent-style-name="Text_20_body">
      <style:text-properties fo:color="#050505" fo:font-style="italic" style:font-name-asian="Times New Roman3" style:language-asian="it" style:country-asian="IT" style:font-style-asian="italic" style:font-name-complex="Arial2"/>
    </style:style>
    <style:style style:name="P36" style:family="paragraph" style:parent-style-name="Text_20_body">
      <style:paragraph-properties fo:text-align="end" style:justify-single-word="false"/>
      <style:text-properties fo:color="#050505" fo:font-style="italic" style:font-name-asian="Times New Roman3" style:language-asian="it" style:country-asian="IT" style:font-style-asian="italic" style:font-name-complex="Arial2" style:font-style-complex="italic" style:font-weight-complex="bold"/>
    </style:style>
    <style:style style:name="P37" style:family="paragraph" style:parent-style-name="Text_20_body">
      <style:paragraph-properties fo:text-align="end" style:justify-single-word="false"/>
      <style:text-properties fo:color="#050505" fo:font-style="italic" style:font-name-asian="Times New Roman3" style:language-asian="it" style:country-asian="IT" style:font-style-asian="italic" style:font-name-complex="Arial2" style:font-style-complex="italic"/>
    </style:style>
    <style:style style:name="P38" style:family="paragraph" style:parent-style-name="Text_20_body">
      <style:text-properties fo:color="#050505" style:font-name-asian="Times New Roman3" style:language-asian="it" style:country-asian="IT" style:font-name-complex="Arial2"/>
    </style:style>
    <style:style style:name="P39" style:family="paragraph" style:parent-style-name="Text_20_body">
      <style:text-properties fo:color="#050505" style:font-name-asian="Times New Roman3" style:language-asian="it" style:country-asian="IT" style:font-name-complex="Arial2" style:font-weight-complex="bold"/>
    </style:style>
    <style:style style:name="P40" style:family="paragraph" style:parent-style-name="Text_20_body">
      <style:paragraph-properties fo:margin-top="0cm" fo:margin-bottom="0cm" fo:line-height="100%" fo:text-align="center" style:justify-single-word="false"/>
      <style:text-properties style:font-name="Times New Roman" fo:font-size="18pt" style:font-size-asian="18pt" style:font-size-complex="18pt"/>
    </style:style>
    <style:style style:name="P41" style:family="paragraph" style:parent-style-name="Text_20_body">
      <style:paragraph-properties fo:margin-top="0cm" fo:margin-bottom="0cm" fo:text-align="center" style:justify-single-word="false"/>
      <style:text-properties fo:font-size="18pt" style:font-size-asian="18pt" style:font-size-complex="18pt"/>
    </style:style>
    <style:style style:name="P42" style:family="paragraph" style:parent-style-name="A-colophon">
      <style:paragraph-properties fo:margin-top="0cm" fo:margin-bottom="0cm" fo:line-height="100%" fo:text-align="start" style:justify-single-word="false"/>
      <style:text-properties style:font-name="Times New Roman" fo:font-size="12pt" style:font-size-asian="12pt" style:font-size-complex="12pt"/>
    </style:style>
    <style:style style:name="P43" style:family="paragraph" style:parent-style-name="A-colophon">
      <style:paragraph-properties fo:margin-top="0cm" fo:margin-bottom="0cm" fo:line-height="100%" fo:text-align="start" style:justify-single-word="false"/>
    </style:style>
    <style:style style:name="P44" style:family="paragraph" style:parent-style-name="A-colophon">
      <style:paragraph-properties fo:line-height="100%" fo:text-align="start" style:justify-single-word="false"/>
      <style:text-properties style:font-name="Times New Roman" fo:font-size="10pt" style:font-size-asian="10pt" style:font-size-complex="10pt"/>
    </style:style>
    <style:style style:name="P45" style:family="paragraph" style:parent-style-name="A-colophon">
      <style:paragraph-properties fo:line-height="100%" fo:text-align="start" style:justify-single-word="false"/>
      <style:text-properties fo:font-size="10pt" style:font-size-asian="10pt" style:font-size-complex="10pt"/>
    </style:style>
    <style:style style:name="P46" style:family="paragraph" style:parent-style-name="Table_20_Contents">
      <style:paragraph-properties fo:text-align="end" style:justify-single-word="false"/>
      <style:text-properties style:font-name="Times New Roman" fo:font-size="10pt" style:font-name-asian="Times New Roman3" style:font-size-asian="10pt" style:font-name-complex="Arial2" style:font-size-complex="10pt"/>
    </style:style>
    <style:style style:name="P47" style:family="paragraph" style:parent-style-name="Table_20_Contents">
      <style:paragraph-properties fo:text-align="end" style:justify-single-word="false"/>
      <style:text-properties style:font-name="Times New Roman" fo:font-size="10pt" style:font-size-asian="10pt" style:font-size-complex="10pt"/>
    </style:style>
    <style:style style:name="P48" style:family="paragraph" style:parent-style-name="A-titolo">
      <style:text-properties fo:color="#050505" style:font-name="Times New Roman" fo:font-size="11pt" style:font-name-asian="Times New Roman3" style:font-size-asian="11pt" style:language-asian="it" style:country-asian="IT" style:font-name-complex="Arial2" style:font-size-complex="11pt"/>
    </style:style>
    <style:style style:name="P49" style:family="paragraph" style:parent-style-name="A-testoindice">
      <style:text-properties fo:color="#050505" style:font-name="Times New Roman" fo:font-size="10pt" style:font-name-asian="Times New Roman3" style:font-size-asian="10pt" style:language-asian="it" style:country-asian="IT" style:font-name-complex="Arial2" style:font-size-complex="10pt" style:font-weight-complex="bold"/>
    </style:style>
    <style:style style:name="P50" style:family="paragraph" style:parent-style-name="A-testoindice">
      <style:text-properties fo:color="#050505" style:font-name-asian="Times New Roman3" style:language-asian="it" style:country-asian="IT" style:font-name-complex="Arial2"/>
    </style:style>
    <style:style style:name="P51" style:family="paragraph" style:parent-style-name="A-testoindice">
      <style:text-properties fo:color="#050505" style:font-name-asian="Times New Roman3" style:language-asian="it" style:country-asian="IT" style:font-name-complex="Arial2" style:font-weight-complex="bold"/>
    </style:style>
    <style:style style:name="P52" style:family="paragraph" style:parent-style-name="A-testoindice">
      <style:text-properties fo:color="#050505" fo:font-style="normal" style:font-name-asian="Times New Roman3" style:language-asian="it" style:country-asian="IT" style:font-style-asian="normal" style:font-name-complex="Arial2" style:font-style-complex="normal" style:font-weight-complex="bold"/>
    </style:style>
    <style:style style:name="P53" style:family="paragraph" style:parent-style-name="A-testoindice">
      <style:text-properties style:font-name-asian="Times New Roman3" style:language-asian="it" style:country-asian="IT" style:font-name-complex="Times New Roman3" style:font-weight-complex="bold"/>
    </style:style>
    <style:style style:name="P54" style:family="paragraph" style:parent-style-name="A-testoindice">
      <style:text-properties fo:text-transform="uppercase" fo:color="#050505" style:font-name-asian="Times New Roman3" style:language-asian="it" style:country-asian="IT" style:font-name-complex="Arial2"/>
    </style:style>
    <style:style style:name="P55" style:family="paragraph" style:parent-style-name="A-testoindice">
      <style:text-properties style:font-name="Times New Roman" fo:font-size="10pt" style:font-name-asian="Times New Roman3" style:font-size-asian="10pt" style:font-name-complex="Arial2" style:font-size-complex="10pt"/>
    </style:style>
    <style:style style:name="P56" style:family="paragraph" style:parent-style-name="A-titolo" style:master-page-name="Standard">
      <style:paragraph-properties style:page-number="auto" fo:break-before="page"/>
      <style:text-properties fo:color="#050505" style:font-name-asian="Times New Roman3" style:language-asian="it" style:country-asian="IT" style:font-name-complex="Arial2" style:font-weight-complex="bold"/>
    </style:style>
    <style:style style:name="P57" style:family="paragraph" style:parent-style-name="A-titolo" style:master-page-name="Standard">
      <style:paragraph-properties style:page-number="auto"/>
      <style:text-properties fo:color="#050505" style:font-name-asian="Times New Roman3" style:language-asian="it" style:country-asian="IT" style:font-name-complex="Arial2" style:font-weight-complex="bold"/>
    </style:style>
    <style:style style:name="P58" style:family="paragraph" style:parent-style-name="A-titolo" style:master-page-name="First_20_Page">
      <style:paragraph-properties style:page-number="auto"/>
      <style:text-properties fo:color="#050505" style:font-name-asian="Times New Roman3" style:language-asian="it" style:country-asian="IT" style:font-name-complex="Arial2" style:font-weight-complex="bold"/>
    </style:style>
    <style:style style:name="P59" style:family="paragraph" style:parent-style-name="A-autore" style:master-page-name="First_20_Page">
      <style:paragraph-properties fo:margin-left="0cm" fo:margin-right="0cm" fo:text-indent="0cm" style:auto-text-indent="false" style:page-number="auto"/>
      <style:text-properties style:font-name="Times New Roman1" fo:font-size="14pt" style:letter-kerning="true" style:font-name-asian="Arial Unicode MS" style:font-size-asian="14pt" style:language-asian="en" style:country-asian="US" style:font-name-complex="Calibri" style:font-size-complex="14pt"/>
    </style:style>
    <style:style style:name="P60" style:family="paragraph" style:parent-style-name="A-titololibro" style:master-page-name="First_20_Page">
      <style:paragraph-properties fo:margin-left="0cm" fo:margin-right="0cm" fo:margin-top="4.001cm" fo:margin-bottom="0cm" fo:text-align="center" style:justify-single-word="false" fo:text-indent="0cm" style:auto-text-indent="false" style:page-number="auto"/>
      <style:text-properties fo:color="#050505" style:font-name="Times New Roman" fo:font-size="16pt" fo:font-style="normal" style:letter-kerning="true" style:font-name-asian="Times New Roman3" style:font-size-asian="16pt" style:language-asian="it" style:country-asian="IT" style:font-style-asian="normal" style:font-name-complex="Arial2" style:font-size-complex="16pt" style:font-style-complex="normal" style:font-weight-complex="bold"/>
    </style:style>
    <style:style style:name="P61" style:family="paragraph" style:parent-style-name="A-colophon" style:master-page-name="First_20_Page">
      <style:paragraph-properties fo:margin-top="0cm" fo:margin-bottom="0cm" fo:line-height="100%" fo:text-align="start" style:justify-single-word="false" style:page-number="auto"/>
    </style:style>
    <style:style style:name="P62" style:family="paragraph" style:parent-style-name="Standard" style:master-page-name="First_20_Page">
      <style:paragraph-properties style:page-number="auto"/>
    </style:style>
    <style:style style:name="P63" style:family="paragraph" style:parent-style-name="Standard" style:master-page-name="First_20_Page">
      <style:paragraph-properties style:page-number="auto"/>
      <style:text-properties fo:color="#050505" style:font-name="Times New Roman" fo:font-size="11pt" style:font-name-asian="Times New Roman3" style:font-size-asian="11pt" style:language-asian="it" style:country-asian="IT" style:font-name-complex="Arial2" style:font-size-complex="11pt"/>
    </style:style>
    <style:style style:name="P64" style:family="paragraph" style:parent-style-name="Standard" style:master-page-name="First_20_Page">
      <style:paragraph-properties fo:text-align="center" style:justify-single-word="false" style:page-number="auto"/>
      <style:text-properties fo:color="#050505" style:font-name="Times New Roman" fo:font-size="11pt" style:font-name-asian="Times New Roman3" style:font-size-asian="11pt" style:language-asian="it" style:country-asian="IT" style:font-name-complex="Arial2" style:font-size-complex="11pt"/>
    </style:style>
    <style:style style:name="P65" style:family="paragraph" style:parent-style-name="Standard" style:master-page-name="First_20_Page">
      <style:paragraph-properties style:page-number="auto"/>
      <style:text-properties fo:color="#050505" style:font-name="Times New Roman" fo:font-size="10pt" style:font-name-asian="Times New Roman3" style:font-size-asian="10pt" style:language-asian="it" style:country-asian="IT" style:font-name-complex="Arial2" style:font-size-complex="10pt"/>
    </style:style>
    <style:style style:name="P66" style:family="paragraph" style:parent-style-name="Standard" style:master-page-name="First_20_Page">
      <style:paragraph-properties fo:margin-left="0cm" fo:margin-right="0cm" fo:text-align="start" style:justify-single-word="false" fo:text-indent="0cm" style:auto-text-indent="false" style:page-number="auto"/>
      <style:text-properties fo:color="#050505" style:font-name="Times New Roman" fo:font-size="11pt" fo:font-style="normal" style:font-name-asian="Times New Roman3" style:font-size-asian="11pt" style:language-asian="it" style:country-asian="IT" style:font-style-asian="normal" style:font-name-complex="Arial2" style:font-size-complex="11pt" style:font-style-complex="normal" style:font-weight-complex="bold"/>
    </style:style>
    <style:style style:name="P67" style:family="paragraph" style:parent-style-name="Text_20_body" style:master-page-name="First_20_Page">
      <style:paragraph-properties style:page-number="auto"/>
      <style:text-properties fo:color="#050505" style:font-name="Times New Roman" fo:font-size="11pt" style:font-name-asian="Times New Roman3" style:font-size-asian="11pt" style:language-asian="it" style:country-asian="IT" style:font-name-complex="Arial2" style:font-size-complex="11pt"/>
    </style:style>
    <style:style style:name="P68" style:family="paragraph" style:parent-style-name="Text_20_body" style:master-page-name="First_20_Page">
      <style:paragraph-properties style:page-number="auto"/>
      <style:text-properties fo:color="#050505" fo:font-size="9pt" style:font-name-asian="Times New Roman3" style:font-size-asian="9pt" style:language-asian="it" style:country-asian="IT" style:font-name-complex="Arial2" style:font-size-complex="9pt" style:font-weight-complex="bold"/>
    </style:style>
    <style:style style:name="T1" style:family="text">
      <style:text-properties fo:color="#050505" style:font-name-asian="Times New Roman3" style:language-asian="it" style:country-asian="IT" style:font-name-complex="Arial2"/>
    </style:style>
    <style:style style:name="T2" style:family="text">
      <style:text-properties fo:color="#050505" style:font-name-asian="Times New Roman3" style:language-asian="it" style:country-asian="IT" style:font-name-complex="Arial2" style:font-weight-complex="bold"/>
    </style:style>
    <style:style style:name="T3" style:family="text">
      <style:text-properties fo:color="#050505" style:font-name-asian="Times New Roman3" style:language-asian="it" style:country-asian="IT" style:font-name-complex="Arial2" style:font-style-complex="italic"/>
    </style:style>
    <style:style style:name="T4" style:family="text">
      <style:text-properties fo:color="#050505" fo:font-style="italic" style:font-name-asian="Times New Roman3" style:language-asian="it" style:country-asian="IT" style:font-style-asian="italic" style:font-name-complex="Arial2"/>
    </style:style>
    <style:style style:name="T5" style:family="text">
      <style:text-properties fo:color="#050505" fo:font-style="italic" style:font-name-asian="Times New Roman3" style:language-asian="it" style:country-asian="IT" style:font-style-asian="italic" style:font-name-complex="Arial2" style:font-weight-complex="bold"/>
    </style:style>
    <style:style style:name="T6" style:family="text">
      <style:text-properties fo:color="#050505" fo:font-style="italic" style:font-name-asian="Times New Roman3" style:language-asian="it" style:country-asian="IT" style:font-style-asian="italic" style:font-name-complex="Arial2" style:font-style-complex="italic"/>
    </style:style>
    <style:style style:name="T7" style:family="text">
      <style:text-properties fo:color="#050505" fo:font-style="italic" style:font-name-asian="Times New Roman3" style:language-asian="it" style:country-asian="IT" style:font-style-asian="italic" style:font-name-complex="Arial2" style:font-style-complex="italic" style:font-weight-complex="bold"/>
    </style:style>
    <style:style style:name="T8" style:family="text">
      <style:text-properties fo:color="#050505" fo:font-style="italic" style:language-asian="it" style:country-asian="IT" style:font-style-asian="italic" style:font-style-complex="italic" style:font-weight-complex="bold"/>
    </style:style>
    <style:style style:name="T9" style:family="text">
      <style:text-properties fo:color="#050505" style:font-name="Times New Roman" fo:font-size="11pt" fo:font-style="italic" style:font-name-asian="Times New Roman3" style:font-size-asian="11pt" style:language-asian="it" style:country-asian="IT" style:font-style-asian="italic" style:font-name-complex="Arial2" style:font-size-complex="11pt"/>
    </style:style>
    <style:style style:name="T10" style:family="text">
      <style:text-properties fo:color="#050505" style:font-name="Times New Roman" fo:font-size="11pt" style:font-name-asian="Times New Roman3" style:font-size-asian="11pt" style:language-asian="it" style:country-asian="IT" style:font-name-complex="Arial2" style:font-size-complex="11pt"/>
    </style:style>
    <style:style style:name="T11" style:family="text">
      <style:text-properties fo:color="#050505" style:text-position="super 58%" fo:font-size="13pt" style:font-name-asian="Times New Roman3" style:font-size-asian="13pt" style:language-asian="it" style:country-asian="IT" style:font-name-complex="Arial2" style:font-size-complex="13pt" style:font-weight-complex="bold"/>
    </style:style>
    <style:style style:name="T12" style:family="text">
      <style:text-properties fo:color="#050505" fo:font-style="normal" style:font-name-asian="Times New Roman3" style:language-asian="it" style:country-asian="IT" style:font-style-asian="normal" style:font-name-complex="Arial2" style:font-style-complex="normal"/>
    </style:style>
    <style:style style:name="T13" style:family="text">
      <style:text-properties fo:color="#050505" fo:font-style="normal" style:font-name-asian="Times New Roman3" style:language-asian="it" style:country-asian="IT" style:font-style-asian="normal" style:font-name-complex="Arial2" style:font-style-complex="normal" style:font-weight-complex="bold"/>
    </style:style>
    <style:style style:name="T14" style:family="text">
      <style:text-properties fo:color="#050505" fo:font-style="normal" style:language-asian="it" style:country-asian="IT" style:font-style-asian="normal" style:font-style-complex="normal" style:font-weight-complex="bold"/>
    </style:style>
    <style:style style:name="T15" style:family="text">
      <style:text-properties fo:color="#050505" style:font-name="Times New Roman2" style:font-name-asian="Times New Roman2" style:language-asian="it" style:country-asian="IT" style:font-name-complex="Times New Roman2"/>
    </style:style>
    <style:style style:name="T16" style:family="text">
      <style:text-properties fo:color="#050505" style:font-name="Times New Roman2" style:font-name-asian="Times New Roman2" style:language-asian="it" style:country-asian="IT" style:font-name-complex="Times New Roman2" style:font-weight-complex="bold"/>
    </style:style>
    <style:style style:name="T17" style:family="text">
      <style:text-properties fo:color="#050505" style:font-name="Times New Roman2" style:font-name-asian="Times New Roman2" style:language-asian="it" style:country-asian="IT" style:font-name-complex="Times New Roman2" style:font-style-complex="italic"/>
    </style:style>
    <style:style style:name="T18" style:family="text">
      <style:text-properties fo:color="#050505" style:language-asian="it" style:country-asian="IT"/>
    </style:style>
    <style:style style:name="T19" style:family="text">
      <style:text-properties style:font-name="Times New Roman" fo:font-size="11pt" style:font-name-asian="Times New Roman3" style:font-size-asian="11pt" style:language-asian="it" style:country-asian="IT" style:font-name-complex="Arial2" style:font-size-complex="11pt"/>
    </style:style>
    <style:style style:name="T20"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1" style:family="text">
      <style:text-properties style:font-name="Times New Roman" fo:font-size="10pt" fo:language="it" fo:country="IT" style:font-size-asian="10pt" style:font-size-complex="10pt"/>
    </style:style>
    <style:style style:name="T22" style:family="text">
      <style:text-properties style:font-name-asian="Arial Unicode MS"/>
    </style:style>
    <style:style style:name="T23" style:family="text">
      <style:text-properties style:font-name-asian="Arial1" style:font-name-complex="Arial1"/>
    </style:style>
    <style:style style:name="T24" style:family="text">
      <style:text-properties fo:color="#000000" style:font-name="Times New Roman" fo:letter-spacing="normal" style:font-name-asian="Trebuchet MS" style:font-name-complex="Trebuchet MS"/>
    </style:style>
    <style:style style:name="T25" style:family="text">
      <style:text-properties fo:color="#000000" style:font-name="Times New Roman" fo:letter-spacing="normal" fo:font-style="italic" style:font-name-asian="Trebuchet MS" style:font-style-asian="italic" style:font-name-complex="Trebuchet MS" style:font-style-complex="italic"/>
    </style:style>
    <style:style style:name="T26" style:family="text">
      <style:text-properties style:font-name-asian="Times New Roman2" style:font-name-complex="Times New Roman2"/>
    </style:style>
    <style:style style:name="T27" style:family="text">
      <style:text-properties fo:font-style="italic" style:font-style-asian="italic" style:font-style-complex="italic"/>
    </style:style>
    <style:style style:name="T28" style:family="text">
      <style:text-properties fo:text-transform="uppercase" fo:color="#050505" style:font-name-asian="Times New Roman3" style:language-asian="it" style:country-asian="IT" style:font-name-complex="Arial2" style:font-weight-complex="bold"/>
    </style:style>
    <style:style style:name="T29"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61"><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text:span></text:p>
      <text:p text:style-name="P43"><text:span text:style-name="B-corsivo"><text:span text:style-name="T21">Killertango</text:span></text:span></text:p>
      <text:p text:style-name="P44">poesie di <text:span text:style-name="T22">Dario Meneghetti</text:span></text:p>
      <text:p text:style-name="P44">ISBN <text:span text:style-name="T23">9788864389967</text:span></text:p>
      <text:p text:style-name="P44"/>
      <text:p text:style-name="P45"><text:span text:style-name="T24">© 2022</text:span><text:span text:style-name="T25"> </text:span><text:span text:style-name="T24">Editrice ZONA</text:span></text:p>
      <text:p text:style-name="P44">Via Massimo D’Azeglio 1/15 <text:span text:style-name="T26">–</text:span> 16149 Genova</text:p>
      <text:p text:style-name="P44">telefono 338.7676020</text:p>
      <text:p text:style-name="P44">email info@editricezona.it</text:p>
      <text:p text:style-name="P44">web editricezona.it</text:p>
      <text:p text:style-name="P44"/>
      <text:p text:style-name="P44">Progetto grafico: Serafina</text:p>
      <text:p text:style-name="P33">Immagine di copertina: Ely Martini</text:p>
      <text:p text:style-name="P44"/>
      <text:p text:style-name="P42"><text:span text:style-name="B-corsivo"><text:span text:style-name="T20">1° edizione: novembre 2022</text:span></text:span></text:p>
      <text:p text:style-name="P59">Dario Meneghetti</text:p>
      <text:p text:style-name="P28"/>
      <text:p text:style-name="P32">KILLERTANGO</text:p>
      <text:p text:style-name="P29"/>
      <text:p text:style-name="P30">Introduzione di Guido Caserza</text:p>
      <text:p text:style-name="P30">Contributi di Filiberto Tiberini</text:p>
      <text:p text:style-name="P30">Giorgio Silvestri e Martino Pinna</text:p>
      <text:p text:style-name="P30"/>
      <text:p text:style-name="P34"/>
      <text:p text:style-name="P34"/>
      <text:p text:style-name="P34"/>
      <text:p text:style-name="P34"/>
      <text:p text:style-name="P34"/>
      <text:p text:style-name="P34"/>
      <text:p text:style-name="P34"/>
      <text:p text:style-name="P34"/>
      <text:p text:style-name="P3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1"/>
      <text:p text:style-name="P40">ZONA</text:p>
      <text:p text:style-name="P62"/>
      <text:p text:style-name="P56">Introduzione</text:p>
      <text:p text:style-name="P24"><text:span text:style-name="T2">La peculiarità delle poesie di Dario Meneghetti si può riassumere in questa formula: esibizione del soggetto e negazione del soggettivismo. Con questo voglio dire che se il soggetto lirico è presentissimo nei suoi testi, è al tempo stesso assente ogni tipo di compiacimento narcisistico. È probabilmente per questo motivo che nelle poesie di Meneghetti si trova una sorprendente varietà di temi e di stili: dai quadretti fintamente oleografici alle rievocazioni, dalle ironiche apoteosi liriche agli archi sintattici più distesamente narrativi, dalle poesie d’amore a quelle satiriche, non c’è aspetto della vita che non venga passato al vaglio di questo poeta, compresa la propria infermità: è come se il soggetto lirico, disancorandosi da sé stesso, si disperdesse nella multiforme varietà del mondo, generando un sorprendente contrasto tra mobilità dello sguardo e fissità del corpo. Inoltre, Meneghetti è capace anche di inventarsi una propria lingua, fatta di ortografia e punteggiatura arbitrarie, <text:s/>che caratterizza quel tipo di versificazione che nel volume </text:span><text:span text:style-name="T5">Anima parvula</text:span><text:span text:style-name="T2"> avevo raccolto sotto il titolo </text:span><text:span text:style-name="T5">Idioletti</text:span><text:span text:style-name="T2">, esito radicale di quella goliardica sperimentazione letteraria, fra gioco dada e surrealismo, che caratterizzava le pagine de Limbranauta, una fanzine irriverente in cui si celebrava il funerale della letteratura, e forse anche di Venezia, incrociando la musica antiborghese dei Pitura Freska e del Moro: ne racconta in breve la storia nella sua nota Filiberto Tiberini, </text:span><text:span text:style-name="T5">compagnon de route</text:span><text:span text:style-name="T2"> di Dario e di altri magnifici deviati veneziani.</text:span></text:p>
      <text:p text:style-name="P24"><text:span text:style-name="T2">Quando ho ricevuto da Meneghetti queste sue nuove poesie ho deciso di non ripetere lo schema già collaudato nelle precedenti pubblicazioni, ossia la divisione in sezioni più o meno omogenee, secondo criteri di stile o di contenuto: proprio per renderne evidente la varietà ho preferito conservare l’ordine in sé arbitrario (probabilmente neanche cronologico) </text:span><text:soft-page-break/><text:span text:style-name="T2">con cui le ho ricevute. Di conseguenza, il lettore potrà a tratti avvertire un senso di spaesamento passando in modo anche brusco da un tipo di poesia all’altra (basterà, a campione, leggere le prime dieci poesie), ma sono convinto che questa sia la migliore chiave di accesso alla poesia di Meneghetti, nonché a quel fondo di vitalità che dovremmo intendere anche come reazione esistenziale e morale a una malattia che lo ha condannato all’immobilità.</text:span></text:p>
      <text:p text:style-name="P25"/>
      <text:p text:style-name="P26">Guido Caserza</text:p>
      <text:p text:style-name="P27"/>
      <text:p text:style-name="P60">KILLERTANGO</text:p>
      <text:p text:style-name="P66"/>
      <text:p text:style-name="P57">Er nord</text:p>
      <text:p text:style-name="P12">Fussi er nord peddavero</text:p>
      <text:p text:style-name="P12">te ddarei na pace bboreale</text:p>
      <text:p text:style-name="P12">pe l’orizzonte de l’occhi tui</text:p>
      <text:p text:style-name="P12">te potrebbi mostrà er sentiero</text:p>
      <text:p text:style-name="P12">sarei cometa dennatale</text:p>
      <text:p text:style-name="P12">de sti giorni bbui</text:p>
      <text:p text:style-name="P12">vabbè te sei sposata</text:p>
      <text:p text:style-name="P12">e tocca a sopportà</text:p>
      <text:p text:style-name="P12">de te se resto senza,</text:p>
      <text:p text:style-name="P12">armeno me permetti?</text:p>
      <text:p text:style-name="P12">te farò de lucciola un chiarore</text:p>
      <text:p text:style-name="P12">sarò el lumino che spengi</text:p>
      <text:p text:style-name="P12">e quasi baci </text:p>
      <text:p text:style-name="P12">aaccanto ar letto.</text:p>
      <text:p text:style-name="P12"/>
      <text:p text:style-name="P12"/>
      <text:p text:style-name="P12"/>
      <text:p text:style-name="P12"/>
      <text:p text:style-name="P12"/>
      <text:p text:style-name="P4">Le Bissie</text:p>
      <text:p text:style-name="P12">L`amore a volte strissia</text:p>
      <text:p text:style-name="P12">poi si avviluppa si attorcillia </text:p>
      <text:p text:style-name="P12">sembra un cavatappi </text:p>
      <text:p text:style-name="P12">è il kamasutra della bissia</text:p>
      <text:p text:style-name="P12">una dansa intorcolata </text:p>
      <text:p text:style-name="P12">spirale e girotondo </text:p>
      <text:p text:style-name="P12">è il balletto velenoso</text:p>
      <text:p text:style-name="P12">più antico del mondo.</text:p>
      <text:p text:style-name="P12">L`amore a volte strissia</text:p>
      <text:p text:style-name="P12">lo resta a guardare stupitto</text:p>
      <text:p text:style-name="P12">imbalsamatto come un gatto</text:p>
      <text:p text:style-name="P12">il poeta malledetto</text:p>
      <text:p text:style-name="P12">sempre a caccia di emossioni</text:p>
      <text:p text:style-name="P12">che ci mette poi il belletto</text:p>
      <text:p text:style-name="P12">delle sue segrete confessioni. </text:p>
      <text:p text:style-name="P12">Ma l’amore stavolta strissia </text:p>
      <text:p text:style-name="P12">e non ci bada la bissia</text:p>
      <text:p text:style-name="P12">strissia si attorcillia e si inabissa</text:p>
      <text:p text:style-name="P12">lontano dai ochi famelichi</text:p>
      <text:p text:style-name="P12">dei poeti psicopatichi</text:p>
      <text:p text:style-name="P12">lontano dal niente profondo</text:p>
      <text:p text:style-name="P12">striscia il gioco mortale</text:p>
      <text:p text:style-name="P12">più vecchio del mondo.</text:p>
      <text:p text:style-name="P12"/>
      <text:p text:style-name="P12"/>
      <text:p text:style-name="P12"/>
      <text:p text:style-name="P12"/>
      <text:p text:style-name="P12"/>
      <text:p text:style-name="P12"/>
      <text:p text:style-name="P12"/>
      <text:p text:style-name="P12"/>
      <text:p text:style-name="P4">Cocinela</text:p>
      <text:p text:style-name="P12">No! Sei fuori di cervela</text:p>
      <text:p text:style-name="P12">top modela monela</text:p>
      <text:p text:style-name="P12">credi che sei un licotero, un</text:p>
      <text:p text:style-name="P12">reoplano nano, un</text:p>
      <text:p text:style-name="P12">deltaplano microscopeco, un</text:p>
      <text:p text:style-name="P12">ta pun ta pun, un</text:p>
      <text:p text:style-name="P12">che mi fai sbatere il cuore,</text:p>
      <text:p text:style-name="P12">ti pusi sul meo ditto,</text:p>
      <text:p text:style-name="P12">ti guardo esterefatto</text:p>
      <text:p text:style-name="P12">non sapevo che i miraccoli</text:p>
      <text:p text:style-name="P12">potevano che erano cusì piccoli</text:p>
      <text:p text:style-name="P12">ta pun, ta pun</text:p>
      <text:p text:style-name="P12">che mi fai sbatere il mio cuore</text:p>
      <text:p text:style-name="P12">e tratengo il fiatto finché</text:p>
      <text:p text:style-name="P12">sono blè, lo facio per te,</text:p>
      <text:p text:style-name="P12">per non disturbatto perché</text:p>
      <text:p text:style-name="P12">cosa più bela non c’è</text:p>
      <text:p text:style-name="P12">ta pun, ta pun</text:p>
      <text:p text:style-name="P12">che mi fai sbatere il quore</text:p>
      <text:p text:style-name="P12">e poi svoli via coi miei occhi</text:p>
      <text:p text:style-name="P12">che sensa il tuo ammore</text:p>
      <text:p text:style-name="P12">siamo tutti più ciecchi.</text:p>
      <text:p text:style-name="P12"/>
      <text:p text:style-name="P12"/>
      <text:p text:style-name="P12"/>
      <text:p text:style-name="P12"/>
      <text:p text:style-name="P12"/>
      <text:p text:style-name="P12"/>
      <text:p text:style-name="P12"/>
      <text:p text:style-name="P4">Killertango</text:p>
      <text:p text:style-name="P11">Balliamo questo nudo armistizio, </text:p>
      <text:p text:style-name="P11">dopo l’ultima battaglia</text:p>
      <text:p text:style-name="P11">mi hai lasciato a bocca asciutta</text:p>
      <text:p text:style-name="P11">sul fondo della bottiglia, </text:p>
      <text:p text:style-name="P11">a due sorsi da te. </text:p>
      <text:p text:style-name="P11">Questo è il tango dell`irreparabile,</text:p>
      <text:p text:style-name="P11">degli improbabili amanti</text:p>
      <text:p text:style-name="P11">sul filo, funamboli</text:p>
      <text:p text:style-name="P11">a cento metri dai sogni infranti </text:p>
      <text:p text:style-name="P11">dove l’aria è liquirizia,</text:p>
      <text:p text:style-name="P11">i pensieri bolle di sapone:</text:p>
      <text:p text:style-name="P11">non hai più spago per me</text:p>
      <text:p text:style-name="P11">e sappiamo che hai ragione, </text:p>
      <text:p text:style-name="P11">nessuno ha bisogno di un cuore </text:p>
      <text:p text:style-name="P11">che non si può più spezzare.</text:p>
      <text:p text:style-name="P12"/>
      <text:p text:style-name="P12"/>
      <text:p text:style-name="P12"/>
      <text:p text:style-name="P12"/>
      <text:p text:style-name="P12"/>
      <text:p text:style-name="P12"/>
      <text:p text:style-name="P4">Allegretto ma non troppo</text:p>
      <text:p text:style-name="P11">A cosa pensi </text:p>
      <text:p text:style-name="P11">mi chiedi ma non senti, </text:p>
      <text:p text:style-name="P11">hai l’africa nei capelli</text:p>
      <text:p text:style-name="P11">il resto siamo foglie al vento,</text:p>
      <text:p text:style-name="P11">assassino dei tuoi fianchi </text:p>
      <text:p text:style-name="P11">mi chiedi cosa penso </text:p>
      <text:p text:style-name="P11">ti chiedo se abbia senso </text:p>
      <text:p text:style-name="P11">sbriciolato sotto i tacchi </text:p>
      <text:p text:style-name="P11">sono polvere di flamenco, </text:p>
      <text:p text:style-name="P11">se questo è vivere</text:p>
      <text:p text:style-name="P11">è senza pentimento, </text:p>
      <text:p text:style-name="P11">mi chiedi a cosa penso </text:p>
      <text:p text:style-name="P11">io guardo per terra</text:p>
      <text:p text:style-name="P11">e allora trovo il senso </text:p>
      <text:p text:style-name="P11">sotto le tue scarpe </text:p>
      <text:p text:style-name="P11">dove il mio cuore ragliava felice </text:p>
      <text:p text:style-name="P11">gli ultimi angoli </text:p>
      <text:p text:style-name="P11">di questa inutile domanda. </text:p>
      <text:p text:style-name="P11"/>
      <text:p text:style-name="P11"/>
      <text:p text:style-name="P11"/>
      <text:p text:style-name="P11"/>
      <text:p text:style-name="P11"/>
      <text:p text:style-name="P11"/>
      <text:p text:style-name="P4">La vergogna </text:p>
      <text:p text:style-name="P11">Il silenzio di chi non sa</text:p>
      <text:p text:style-name="P11">è un ricordo assordante</text:p>
      <text:p text:style-name="P11">caduto nel truogolo</text:p>
      <text:p text:style-name="P11">aggressivo dell’inferno </text:p>
      <text:p text:style-name="P11">senza vergogna.</text:p>
      <text:p text:style-name="P11">Senza vergogna </text:p>
      <text:p text:style-name="P11">è la libertà dell’idiota</text:p>
      <text:p text:style-name="P11">senza vergogna</text:p>
      <text:p text:style-name="P11">non esiste il confine </text:p>
      <text:p text:style-name="P11">tra decenza e abominio </text:p>
      <text:p text:style-name="P11">senza vergogna</text:p>
      <text:p text:style-name="P11">è morto il rispetto</text:p>
      <text:p text:style-name="P11">transfugo l’affetto</text:p>
      <text:p text:style-name="P11">e tutte le altre piccole cose</text:p>
      <text:p text:style-name="P11">senza vergogna</text:p>
      <text:p text:style-name="P11">finisce l’intima faccenda</text:p>
      <text:p text:style-name="P11">con se stessi,</text:p>
      <text:p text:style-name="P11">gli specchi di ebano</text:p>
      <text:p text:style-name="P11">riflettono il cactus</text:p>
      <text:p text:style-name="P11">tutto è perfetto.</text:p>
      <text:p text:style-name="P11"/>
      <text:p text:style-name="P7"/>
      <text:p text:style-name="P7"/>
      <text:p text:style-name="P11"/>
      <text:p text:style-name="P11"/>
      <text:p text:style-name="P4">Medusa </text:p>
      <text:p text:style-name="P11">Avanza come il respiro </text:p>
      <text:p text:style-name="P11">una nuvola </text:p>
      <text:p text:style-name="P11">fatta di niente.</text:p>
      <text:p text:style-name="P11">Medusa</text:p>
      <text:p text:style-name="P11">fatta di niente </text:p>
      <text:p text:style-name="P11">avanza come il respiro. </text:p>
      <text:p text:style-name="P7"/>
      <text:p text:style-name="P7"/>
      <text:p text:style-name="P4">Kintsugi</text:p>
      <text:p text:style-name="P11">Quando macerie vive</text:p>
      <text:p text:style-name="P11">abbracciamo il danno</text:p>
      <text:p text:style-name="P11">quando finestre rotte</text:p>
      <text:p text:style-name="P11">ci guardiamo indietro</text:p>
      <text:p text:style-name="P11">vediamo la somma</text:p>
      <text:p text:style-name="P11">dei nostri frantumi</text:p>
      <text:p text:style-name="P11">delle crepe del tempo</text:p>
      <text:p text:style-name="P11">dei tagli nello spazio</text:p>
      <text:p text:style-name="P11">siamo l’oro e l’argento</text:p>
      <text:p text:style-name="P11">delle nostre ferite</text:p>
      <text:p text:style-name="P11">pezzi unici firmati</text:p>
      <text:p text:style-name="P11">sulle nostre cadute</text:p>
      <text:p text:style-name="P11">saldati sulla mappa</text:p>
      <text:p text:style-name="P11">delle nostre cicatrici</text:p>
      <text:p text:style-name="P11">decorando le vene</text:p>
      <text:p text:style-name="P11">della nostra sofferenza</text:p>
      <text:p text:style-name="P11">dichiariamo guerra </text:p>
      <text:p text:style-name="P11">alla sciocca perfezione.</text:p>
      <text:p text:style-name="P7"/>
      <text:p text:style-name="P7"/>
      <text:p text:style-name="P7"/>
      <text:p text:style-name="P7"/>
      <text:p text:style-name="P7"/>
      <text:p text:style-name="P7"/>
      <text:p text:style-name="P7"/>
      <text:p text:style-name="P4">Monica</text:p>
      <text:p text:style-name="P11">È dov’è la frontiera:</text:p>
      <text:p text:style-name="P11">sì, il più è fatto,</text:p>
      <text:p text:style-name="P11">con l’ultimo brindisi </text:p>
      <text:p text:style-name="P11">si spezza la chiave dentro,</text:p>
      <text:p text:style-name="P11">qualcuno di irripetibile lascia</text:p>
      <text:p text:style-name="P11">un vuoto inesauribile,</text:p>
      <text:p text:style-name="P11">vertigini incolmabili,</text:p>
      <text:p text:style-name="P11">è dov’è la frontiera</text:p>
      <text:p text:style-name="P11">l’incomunicabilità del talento infinito,</text:p>
      <text:p text:style-name="P11">è polvere di stelle.</text:p>
      <text:p text:style-name="P7"/>
      <text:p text:style-name="P7"/>
      <text:p text:style-name="P7"/>
      <text:p text:style-name="P7"/>
      <text:p text:style-name="P7"/>
      <text:p text:style-name="P7"/>
      <text:p text:style-name="P7"/>
      <text:p text:style-name="P7"/>
      <text:p text:style-name="P4">Se voglio</text:p>
      <text:p text:style-name="P11">Dimane è il dì di festa</text:p>
      <text:p text:style-name="P11">nella luna della neve </text:p>
      <text:p text:style-name="P11">si posa questo mirabil giorno</text:p>
      <text:p text:style-name="P11">che farà l’uomo più uomo</text:p>
      <text:p text:style-name="P11">e il cane più cane.</text:p>
      <text:p text:style-name="P11">Festeggerò degnamente</text:p>
      <text:p text:style-name="P11">con l’iscrizione a una baby gang</text:p>
      <text:p text:style-name="P11">ma forse il troppo stroppia</text:p>
      <text:p text:style-name="P11">qualsiasi scemo ha un futuro</text:p>
      <text:p text:style-name="P11">forse siamo troppi per sentirlo</text:p>
      <text:p text:style-name="P11">urliamo anche solo pensando</text:p>
      <text:p text:style-name="P11">forse siamo sbagliati</text:p>
      <text:p text:style-name="P11">per fortuna tutti sanno tutto.</text:p>
      <text:p text:style-name="P11"/>
      <text:p text:style-name="P7"/>
      <text:p text:style-name="P7"/>
      <text:p text:style-name="P12"/>
      <text:p text:style-name="P12"/>
      <text:p text:style-name="P12"/>
      <text:p text:style-name="P12"/>
      <text:p text:style-name="P12"/>
      <text:p text:style-name="P12"/>
      <text:p text:style-name="P12"/>
      <text:p text:style-name="P12"/>
      <text:p text:style-name="P12"/>
      <text:p text:style-name="P12"/>
      <text:p text:style-name="P4">Compiti</text:p>
      <text:p text:style-name="P11">Abbassare il volume dell’ego</text:p>
      <text:p text:style-name="P11">almeno tre volte al dì</text:p>
      <text:p text:style-name="P11">ascoltare la vita</text:p>
      <text:p text:style-name="P11">bilanciare l’equazione</text:p>
      <text:p text:style-name="P11">x - io uguale + io</text:p>
      <text:p text:style-name="P11">fare la felicità degli altri</text:p>
      <text:p text:style-name="P11">per essere felici</text:p>
      <text:p text:style-name="P11">eseguire gli altri 9 comandi</text:p>
      <text:p text:style-name="P11">per sopravvivere</text:p>
      <text:p text:style-name="P11">e innamorarsi del mondo</text:p>
      <text:p text:style-name="P11">control+forgive</text:p>
      <text:p text:style-name="P11">alt+amailprossimotuo</text:p>
      <text:p text:style-name="P11">come te esteso</text:p>
      <text:p text:style-name="P11">per l’odio </text:p>
      <text:p text:style-name="P11">fate cancel+control</text:p>
      <text:p text:style-name="P11">quando un oggetto inamovibile </text:p>
      <text:p text:style-name="P11">incontra una forza irrefrenabile </text:p>
      <text:p text:style-name="P11">stare immobili nel paradosso </text:p>
      <text:p text:style-name="P11">moltiplicare la teoria delle catastrofi</text:p>
      <text:p text:style-name="P11">per l’orizzonte degli eventi evitabili.</text:p>
      <text:p text:style-name="P7"/>
      <text:p text:style-name="P7"/>
      <text:p text:style-name="P7"/>
      <text:p text:style-name="P7"/>
      <text:p text:style-name="P7"/>
      <text:p text:style-name="P7"/>
      <text:p text:style-name="P7"/>
      <text:p text:style-name="P12"/>
      <text:p text:style-name="P12"/>
      <text:p text:style-name="P12"/>
      <text:p text:style-name="P12"/>
      <text:p text:style-name="P4">Evidente mente</text:p>
      <text:p text:style-name="P11">Icastica mente</text:p>
      <text:p text:style-name="P11">parlo coi vulcani</text:p>
      <text:p text:style-name="P11">con le edicole chiuse</text:p>
      <text:p text:style-name="P11">e coi vaporetti di notte</text:p>
      <text:p text:style-name="P11">con la gente</text:p>
      <text:p text:style-name="P11">solo estetica mente</text:p>
      <text:p text:style-name="P11">energie incalcolabili</text:p>
      <text:p text:style-name="P11">dietro la materia evidentemente </text:p>
      <text:p text:style-name="P11">la nuda mente s’amplifica</text:p>
      <text:p text:style-name="P11">al punto del non ritorno</text:p>
      <text:p text:style-name="P11">e più non mi appartengo</text:p>
      <text:p text:style-name="P11">nuoto contro corrente</text:p>
      <text:p text:style-name="P11">come i salmoni</text:p>
      <text:p text:style-name="P11">morendo fino a casa.</text:p>
      <text:p text:style-name="P7"/>
      <text:p text:style-name="P7"/>
      <text:p text:style-name="P7"/>
      <text:p text:style-name="P12"/>
      <text:p text:style-name="P12"/>
      <text:p text:style-name="P4">Zero</text:p>
      <text:p text:style-name="P11">Dieci chilometri di bottiglie fa</text:p>
      <text:p text:style-name="P11">affilavo assurdità</text:p>
      <text:p text:style-name="P11">compatto di niente</text:p>
      <text:p text:style-name="P11">ero il nulla caleidoscopico </text:p>
      <text:p text:style-name="P11">e onde gravitazionali </text:p>
      <text:p text:style-name="P11">orbitavo tra le righe</text:p>
      <text:p text:style-name="P11">di un romanzo casuale </text:p>
      <text:p text:style-name="P11">finché ho capito</text:p>
      <text:p text:style-name="P11">la validità dello zero </text:p>
      <text:p text:style-name="P11">infinito.</text:p>
      <text:p text:style-name="P7"/>
      <text:p text:style-name="P7"/>
      <text:p text:style-name="P7"/>
      <text:p text:style-name="P7"/>
      <text:p text:style-name="P8"/>
      <text:p text:style-name="P8"/>
      <text:p text:style-name="P8"/>
      <text:p text:style-name="P8"/>
      <text:p text:style-name="P4">Out of order</text:p>
      <text:p text:style-name="P11">Infinite volte ho finito</text:p>
      <text:p text:style-name="P11">chiuso per ferie taciuto</text:p>
      <text:p text:style-name="P11">con gli occhi ultimo argine</text:p>
      <text:p text:style-name="P11">al puro dolore,</text:p>
      <text:p text:style-name="P11">abbassate le serrande del cuore </text:p>
      <text:p text:style-name="P11">ho sorriso alla morte</text:p>
      <text:p text:style-name="P11">col fascino di un cataclisma</text:p>
      <text:p text:style-name="P11">come il fango felice</text:p>
      <text:p text:style-name="P11">cede alla piena dell’acqua</text:p>
      <text:p text:style-name="P11">crocifitto ogni giorno</text:p>
      <text:p text:style-name="P11">in moto uniforme</text:p>
      <text:p text:style-name="P11">ogni umana sensazione</text:p>
      <text:p text:style-name="P11">apologia di reato</text:p>
      <text:p text:style-name="P11">infinite volte ho finito</text:p>
      <text:p text:style-name="P11">chiuso per ferie.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Waltzing Matilda</text:p>
      <text:p text:style-name="P11">Ridatemi la solitudine</text:p>
      <text:p text:style-name="P11">e un serpente come sveglia</text:p>
      <text:p text:style-name="P11">ridatemi il vuoto</text:p>
      <text:p text:style-name="P11">senza impronta d’uomo</text:p>
      <text:p text:style-name="P11">un modesto intermezzo</text:p>
      <text:p text:style-name="P11">dalle mie tracce</text:p>
      <text:p text:style-name="P11">ovunque esso sia</text:p>
      <text:p text:style-name="P11">lontano da tutte le facce</text:p>
      <text:p text:style-name="P11">soprattutto la mia.</text:p>
      <text:p text:style-name="P7"/>
      <text:p text:style-name="P12"/>
      <text:p text:style-name="P12"/>
      <text:p text:style-name="P12"/>
      <text:p text:style-name="P12"/>
      <text:p text:style-name="P12"/>
      <text:p text:style-name="P12"/>
      <text:p text:style-name="P12"/>
      <text:p text:style-name="P12"/>
      <text:p text:style-name="P4">Gentepiattismo</text:p>
      <text:p text:style-name="P11">Siensio</text:p>
      <text:p text:style-name="P11">sitti tuti</text:p>
      <text:p text:style-name="P11">coi cactus nele recchie</text:p>
      <text:p text:style-name="P11">e i ochi come i presiuti.</text:p>
      <text:p text:style-name="P11">Siti, siti tuti,</text:p>
      <text:p text:style-name="P11">straversate i continenti sensa sparechiare</text:p>
      <text:p text:style-name="P11">doverevate ve lo diche il celulare</text:p>
      <text:p text:style-name="P11">genti pessone piatte</text:p>
      <text:p text:style-name="P11">il mondo è un centrocomerciale</text:p>
      <text:p text:style-name="P11">il siensio è lanna tema</text:p>
      <text:p text:style-name="P11">chi che dorme</text:p>
      <text:p text:style-name="P11">è un bel poblema.</text:p>
      <text:p text:style-name="P11">Solo el siensio</text:p>
      <text:p text:style-name="P11">sussura ala tera</text:p>
      <text:p text:style-name="P11">solo el siensio</text:p>
      <text:p text:style-name="P11">dolse come la nebia.</text:p>
      <text:p text:style-name="P11"/>
      <text:p text:style-name="P11"/>
      <text:p text:style-name="P11"/>
      <text:p text:style-name="P11"/>
      <text:p text:style-name="P11"/>
      <text:p text:style-name="P11"/>
      <text:p text:style-name="P11"/>
      <text:p text:style-name="P11"/>
      <text:p text:style-name="P11"/>
      <text:p text:style-name="P11"/>
      <text:p text:style-name="P4">Da gentepiattismo. Buonanotte</text:p>
      <text:p text:style-name="P17">da Guido a Dario, in risposta</text:p>
      <text:p text:style-name="P12"/>
      <text:p text:style-name="P11">Solo il silenzio dolce come nebbia</text:p>
      <text:p text:style-name="P11">sussurra alla terra la tua presenza:</text:p>
      <text:p text:style-name="P11">dov’eri lo dice l’eco del tuo canto,</text:p>
      <text:p text:style-name="P11">dove sei adesso lo dicono i tuoi occhi.</text:p>
      <text:p text:style-name="P11">Se un cactus fiorisce lo fa nel silenzio,</text:p>
      <text:p text:style-name="P11">il resto è l’anatema di chi ne soffre.</text:p>
      <text:p text:style-name="P11">Solo il silenzio sussurra alla terra</text:p>
      <text:p text:style-name="P11">le parole dei tuoi occhi:</text:p>
      <text:p text:style-name="P11">se un cactus fiorisce </text:p>
      <text:p text:style-name="P11">lo fa oltre il tuo canto,</text:p>
      <text:p text:style-name="P11">ma dove tu sei </text:p>
      <text:p text:style-name="P11">è la ragione di quel fiore.</text:p>
      <text:p text:style-name="P7"/>
      <text:p text:style-name="P7"/>
      <text:p text:style-name="P7"/>
      <text:p text:style-name="P7"/>
      <text:p text:style-name="P7"/>
      <text:p text:style-name="P7"/>
      <text:p text:style-name="P7"/>
      <text:p text:style-name="P4">Affetto </text:p>
      <text:p text:style-name="P11">L’affetto vibra quando lo abbracci</text:p>
      <text:p text:style-name="P11">gli abbracci aprono le porte chiuse</text:p>
      <text:p text:style-name="P11">sono la chiave della crepa nel niente </text:p>
      <text:p text:style-name="P11">da cui affiorano i silenzi</text:p>
      <text:p text:style-name="P11">con tutto l’affetto</text:p>
      <text:p text:style-name="P11">primordiale come la paura</text:p>
      <text:p text:style-name="P11">uno squarcio indelebile</text:p>
      <text:p text:style-name="P11">armonia inattingibile</text:p>
      <text:p text:style-name="P11">ti stacca qualcosa che pesa</text:p>
      <text:p text:style-name="P11">è l’amico invisibile</text:p>
      <text:p text:style-name="P11">che salva dalla peggior sofferenza.</text:p>
      <text:p text:style-name="P11">L’affetto costringe </text:p>
      <text:p text:style-name="P11">le orbite obbligate alla resa </text:p>
      <text:p text:style-name="P11">è magia di frastornata dolcezza </text:p>
      <text:p text:style-name="P11">una ragione più che sufficiente </text:p>
      <text:p text:style-name="P11">per vivere questo spettacolo.</text:p>
      <text:p text:style-name="P7"/>
      <text:p text:style-name="P7"/>
      <text:p text:style-name="P7"/>
      <text:p text:style-name="P7"/>
      <text:p text:style-name="P7"/>
      <text:p text:style-name="P7"/>
      <text:p text:style-name="P7"/>
      <text:p text:style-name="P4">Siamo soli nell’universo </text:p>
      <text:p text:style-name="P11">Forse, forse no</text:p>
      <text:p text:style-name="P11">siamo soli a casa</text:p>
      <text:p text:style-name="P11">sì, certo che sì</text:p>
      <text:p text:style-name="P11">dopo le nove sicuro </text:p>
      <text:p text:style-name="P11">nella nostra mente</text:p>
      <text:p text:style-name="P11">autentica galera.</text:p>
      <text:p text:style-name="P11">Amami, Alfredo!</text:p>
      <text:p text:style-name="P11">Se voglio!</text:p>
      <text:p text:style-name="P11">Amor che a nullo matto</text:p>
      <text:p text:style-name="P11">amar perdona?</text:p>
      <text:p text:style-name="P11">Amami ho detto!</text:p>
      <text:p text:style-name="P11">Ma qui, al fredo?</text:p>
      <text:p text:style-name="P11">Basta Eunice!</text:p>
      <text:p text:style-name="P11">Amami, ho fredo.</text:p>
      <text:p text:style-name="P11">Rien never più!</text:p>
      <text:p text:style-name="P7"/>
      <text:p text:style-name="P7"/>
      <text:p text:style-name="P7"/>
      <text:p text:style-name="P7"/>
      <text:p text:style-name="P7"/>
      <text:p text:style-name="P7"/>
      <text:p text:style-name="P7"/>
      <text:p text:style-name="P7"/>
      <text:p text:style-name="P7"/>
      <text:p text:style-name="P4">Ricordi </text:p>
      <text:p text:style-name="P11">Un lunedì</text:p>
      <text:p text:style-name="P11">t’offro l’ombra dei miracoli</text:p>
      <text:p text:style-name="P11">congestionato nel traffico</text:p>
      <text:p text:style-name="P11">dei ricordi di ieri</text:p>
      <text:p text:style-name="P11">neri come di notte i cimiteri</text:p>
      <text:p text:style-name="P11">per aspera ad aperol</text:p>
      <text:p text:style-name="P11">poi timbri il cartellino</text:p>
      <text:p text:style-name="P11">col cervello obliterato</text:p>
      <text:p text:style-name="P11">dell’eroe deragliato</text:p>
      <text:p text:style-name="P11">prossima stazione Lugano</text:p>
      <text:p text:style-name="P11">colla testa in un tombino</text:p>
      <text:p text:style-name="P11">acquattato fino a sabato</text:p>
      <text:p text:style-name="P11">sotto la pioggia degli anni</text:p>
      <text:p text:style-name="P11">uragano da pensione.</text:p>
      <text:p text:style-name="P7"/>
      <text:p text:style-name="P9"/>
      <text:p text:style-name="P9"/>
      <text:p text:style-name="P9"/>
      <text:p text:style-name="P9"/>
      <text:p text:style-name="P9"/>
      <text:p text:style-name="P9"/>
      <text:p text:style-name="P9"/>
      <text:p text:style-name="P4">La leggerezza illumina la sofferenza</text:p>
      <text:p text:style-name="P11">Amore, andiamo a prendere il pane.</text:p>
      <text:p text:style-name="P11">Il panettiere è stato bombardato!</text:p>
      <text:p text:style-name="P11">Caro, che lusso </text:p>
      <text:p text:style-name="P11">il pane integrale coi pollici!</text:p>
      <text:p text:style-name="P11">Amore, sì.</text:p>
      <text:p text:style-name="P11">Si sparano i mignoli, vedi?</text:p>
      <text:p text:style-name="P11">Con leggerezza!</text:p>
      <text:p text:style-name="P11"/>
      <text:p text:style-name="P11"/>
      <text:p text:style-name="P11"/>
      <text:p text:style-name="P11"/>
      <text:p text:style-name="P11"/>
      <text:p text:style-name="P11"/>
      <text:p text:style-name="P11"/>
      <text:p text:style-name="P11"/>
      <text:p text:style-name="P4">U</text:p>
      <text:p text:style-name="P11">È l’alba del linguaggio. </text:p>
      <text:p text:style-name="P11">Tra ruggiti e grugniti, </text:p>
      <text:p text:style-name="P11">un suono lotta e vince. </text:p>
      <text:p text:style-name="P11">U. Prodromo di un sotto testo epocale. </text:p>
      <text:p text:style-name="P11">Suono cosmico digestione di tutti i suoni. </text:p>
      <text:p text:style-name="P11">Generosa madre della terra. </text:p>
      <text:p text:style-name="P11">Suono perfetto, astronomica </text:p>
      <text:p text:style-name="P11">danza planetaria, danza di sfere celesti. </text:p>
      <text:p text:style-name="P11">U è amore siderale </text:p>
      <text:p text:style-name="P11">intriso di armonia matematica. </text:p>
      <text:p text:style-name="P11">Sempre e sempre si ripete nella mente, </text:p>
      <text:p text:style-name="P11">U è il suono del pensiero stesso </text:p>
      <text:p text:style-name="P11">padre che sé trascende </text:p>
      <text:p text:style-name="P11">dal pensiero quotidiano.</text:p>
      <text:p text:style-name="P11">U. È vocale totale, </text:p>
      <text:p text:style-name="P11">dichiarazione d’indipendenza</text:p>
      <text:p text:style-name="P11">dalle catene semantiche,</text:p>
      <text:p text:style-name="P11">schiavitù del senso comune. </text:p>
      <text:p text:style-name="P11">U, è tutto ciò che resta</text:p>
      <text:p text:style-name="P11">dopo l’inverno delle parole </text:p>
      <text:p text:style-name="P11">cadute come pere marce. </text:p>
      <text:p text:style-name="P11">U. Origine della poesia </text:p>
      <text:p text:style-name="P11">u totalmente u </text:p>
      <text:p text:style-name="P11">U. E niente più.</text:p>
      <text:p text:style-name="P11"/>
      <text:p text:style-name="P11"/>
      <text:p text:style-name="P11"/>
      <text:p text:style-name="P11"/>
      <text:p text:style-name="P11"/>
      <text:p text:style-name="P11"/>
      <text:p text:style-name="P11"/>
      <text:p text:style-name="P4">Preghiera pagana</text:p>
      <text:p text:style-name="P11">Vogando attraverso</text:p>
      <text:p text:style-name="P11">le nere correnti dell’ io</text:p>
      <text:p text:style-name="P11">trovo un calco perfetto</text:p>
      <text:p text:style-name="P11">l`ordito dei miei desideri</text:p>
      <text:p text:style-name="P11">e lampi di fiori tristi</text:p>
      <text:p text:style-name="P11">come frutti troppo maturi.</text:p>
      <text:p text:style-name="P11">Tutto è scritto</text:p>
      <text:p text:style-name="P11">tutto è già stato detto</text:p>
      <text:p text:style-name="P11">e non ci sono segreti</text:p>
      <text:p text:style-name="P11">nelle nostre mani di sasso.</text:p>
      <text:p text:style-name="P11">Mi offri uno sguardo</text:p>
      <text:p text:style-name="P11">e le rughe profonde dietro i tuoi occhi</text:p>
      <text:p text:style-name="P11">dove annegano gli uomini</text:p>
      <text:p text:style-name="P11">ma il crepaccio più buio di me</text:p>
      <text:p text:style-name="P11">è una preghiera pagana</text:p>
      <text:p text:style-name="P11">e sono lampi di fiori tristi,</text:p>
      <text:p text:style-name="P11">lampi di fiori tristi</text:p>
      <text:p text:style-name="P11">sulla faccia delle cose semplici.</text:p>
      <text:p text:style-name="P11">Ti amo, ora che è tutto sparito</text:p>
      <text:p text:style-name="P11">ti amo e ti tengo per me.</text:p>
      <text:p text:style-name="P11">Per sempre mia,</text:p>
      <text:p text:style-name="P11">mia più di quanto lo sia</text:p>
      <text:p text:style-name="P11">stato io di me stesso.</text:p>
      <text:p text:style-name="P11"/>
      <text:p text:style-name="P11"/>
      <text:p text:style-name="P12"/>
      <text:p text:style-name="P12"/>
      <text:p text:style-name="P12"/>
      <text:p text:style-name="P12"/>
      <text:p text:style-name="P12"/>
      <text:p text:style-name="P12"/>
      <text:p text:style-name="P6">Ou mi!</text:p>
      <text:p text:style-name="P9">Ou ti!</text:p>
      <text:p text:style-name="P9">mi,</text:p>
      <text:p text:style-name="P9">ma e staltro!?</text:p>
      <text:p text:style-name="P9">chi gerio queo intorcoeà?</text:p>
      <text:p text:style-name="P9">ah gero mi,</text:p>
      <text:p text:style-name="P9">col specio rebaltà.</text:p>
      <text:p text:style-name="P9">Un classico,</text:p>
      <text:p text:style-name="P9">so giurassico.</text:p>
      <text:p text:style-name="P9">Go el serveo in formaina:</text:p>
      <text:p text:style-name="P9">dopo el splitz da lobelto</text:p>
      <text:p text:style-name="P9">intelvisto i coeombi</text:p>
      <text:p text:style-name="P9">pieni de folmento.</text:p>
      <text:p text:style-name="P9">Po’ vado casa e sigo,</text:p>
      <text:p text:style-name="P9">ma no sò par cossa,</text:p>
      <text:p text:style-name="P9">e eora dormo par tera,</text:p>
      <text:p text:style-name="P9">che de queo che fasso,</text:p>
      <text:p text:style-name="P9">xe l’unica roba vera.</text:p>
      <text:p text:style-name="P9"/>
      <text:p text:style-name="P11"/>
      <text:p text:style-name="P9"/>
      <text:p text:style-name="P9"/>
      <text:p text:style-name="P9"/>
      <text:p text:style-name="P9"/>
      <text:p text:style-name="P9"/>
      <text:p text:style-name="P9"/>
      <text:p text:style-name="P9"/>
      <text:p text:style-name="P6">Sogni</text:p>
      <text:p text:style-name="P9">Da non svegliarsi mai</text:p>
      <text:p text:style-name="P9">da non sapere chi sei</text:p>
      <text:p text:style-name="P9">da scrivere per riaddormentarsi</text:p>
      <text:p text:style-name="P9">in appendice ad un sogno</text:p>
      <text:p text:style-name="P9">guardando le ore</text:p>
      <text:p text:style-name="P9">alle sponde del sonno</text:p>
      <text:p text:style-name="P9">l’arido scherzo</text:p>
      <text:p text:style-name="P9">che chiamano vita</text:p>
      <text:p text:style-name="P9">fino al molo della notte.</text:p>
      <text:p text:style-name="P9"/>
      <text:p text:style-name="P9"/>
      <text:p text:style-name="P9"/>
      <text:p text:style-name="P9"/>
      <text:p text:style-name="P9"/>
      <text:p text:style-name="P9"/>
      <text:p text:style-name="P9"/>
      <text:p text:style-name="P9"/>
      <text:p text:style-name="P4">Ranio</text:p>
      <text:p text:style-name="P11">Non paga laffitto</text:p>
      <text:p text:style-name="P11">il ranio archteto progredito</text:p>
      <text:p text:style-name="P11">ha la casa ecccoologhica</text:p>
      <text:p text:style-name="P11">chiù leggera del mondo</text:p>
      <text:p text:style-name="P11">una casa che cattura</text:p>
      <text:p text:style-name="P11">fosi mosco capiresti</text:p>
      <text:p text:style-name="P11">ed avressi paura</text:p>
      <text:p text:style-name="P11">del tuo steso pansiero</text:p>
      <text:p text:style-name="P11">che il pansiero è materia</text:p>
      <text:p text:style-name="P11">colegatta col tuto</text:p>
      <text:p text:style-name="P11">e penseressi che poi</text:p>
      <text:p text:style-name="P11">l’universo siamo noi.</text:p>
      <text:p text:style-name="P11"/>
      <text:p text:style-name="P11"/>
      <text:p text:style-name="P11"/>
      <text:p text:style-name="P11"/>
      <text:p text:style-name="P11"/>
      <text:p text:style-name="P11"/>
      <text:p text:style-name="P11"/>
      <text:p text:style-name="P11"/>
      <text:p text:style-name="P11"/>
      <text:p text:style-name="P11"/>
      <text:p text:style-name="P4">L’alberi</text:p>
      <text:p text:style-name="P12">Chi è i alberi? </text:p>
      <text:p text:style-name="P12">Come si chiama? </text:p>
      <text:p text:style-name="P12">Olmo? Pino? Pruno? Bruno?</text:p>
      <text:p text:style-name="P12">A che ora si sveglia l’alberi? </text:p>
      <text:p text:style-name="P12">Ma dorme? E quanto?</text:p>
      <text:p text:style-name="P12">Un secolo, un giorni, un menuti?</text:p>
      <text:p text:style-name="P12">O è sempre svegli?</text:p>
      <text:p text:style-name="P12">Come faccio a sapere chi è io</text:p>
      <text:p text:style-name="P12">se non so gnanche chi è l’alberi.</text:p>
      <text:p text:style-name="P12">Vedo l’alberi e non so</text:p>
      <text:p text:style-name="P12">che da piccoli beve il latte dela tera, </text:p>
      <text:p text:style-name="P12">vedo l’alberi e non so </text:p>
      <text:p text:style-name="P12">che da grande beve la pioggia</text:p>
      <text:p text:style-name="P12">e si pettina col vento, </text:p>
      <text:p text:style-name="P12">vedo l’alberi e non so </text:p>
      <text:p text:style-name="P12">che poi beve anche il sole, </text:p>
      <text:p text:style-name="P12">e non so come fa</text:p>
      <text:p text:style-name="P12">a stare in piedi</text:p>
      <text:p text:style-name="P12">quando è così tronch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 In veneziano tronchi vuol dire anche ubriachi.</text:p>
      <text:p text:style-name="P4">Mi manchi</text:p>
      <text:p text:style-name="P11">Come al deserto</text:p>
      <text:p text:style-name="P11">manca la pioggia</text:p>
      <text:p text:style-name="P11">sempre, per sempre </text:p>
      <text:p text:style-name="P11">mi mancherà il tuo dolore </text:p>
      <text:p text:style-name="P11">la prigione dei tuoi lombi</text:p>
      <text:p text:style-name="P11">i diamanti della tua bocca.</text:p>
      <text:p text:style-name="P11">Mi hai tolto il cuore dalle mani </text:p>
      <text:p text:style-name="P11">per darlo ai gabbiani</text:p>
      <text:p text:style-name="P11">e ancora mi manchi </text:p>
      <text:p text:style-name="P11">come al deserto </text:p>
      <text:p text:style-name="P11">manca la pioggia. </text:p>
      <text:p text:style-name="P11">Sempre, per sempre. </text:p>
      <text:p text:style-name="P9"/>
      <text:p text:style-name="P7"/>
      <text:p text:style-name="P7"/>
      <text:p text:style-name="P7"/>
      <text:p text:style-name="P7"/>
      <text:p text:style-name="P7"/>
      <text:p text:style-name="P7"/>
      <text:p text:style-name="P7"/>
      <text:p text:style-name="P7"/>
      <text:p text:style-name="P4">Lampi</text:p>
      <text:p text:style-name="P11">Della stanchezza dei fiori secchi</text:p>
      <text:p text:style-name="P11">è di apostrofi di ruggine</text:p>
      <text:p text:style-name="P11">la nostra sintesi</text:p>
      <text:p text:style-name="P11">lampi spenti dal dolore</text:p>
      <text:p text:style-name="P11">appassiti lampi di speranza</text:p>
      <text:p text:style-name="P11">nei nostri sguardi distratti</text:p>
      <text:p text:style-name="P11">lampi i ricordi uccisi</text:p>
      <text:p text:style-name="P11">nella memoria</text:p>
      <text:p text:style-name="P11">mosaico offeso</text:p>
      <text:p text:style-name="P11">senza storia</text:p>
      <text:p text:style-name="P11">ancora lampi umidi</text:p>
      <text:p text:style-name="P11">i singhiozzi di Giove pluvio</text:p>
      <text:p text:style-name="P11">t’aspetto inutilmente lo so</text:p>
      <text:p text:style-name="P11">degli anni sotto il diluvio</text:p>
      <text:p text:style-name="P11">incatenato ai lampi nel cervello</text:p>
      <text:p text:style-name="P11">e negli occhi chiusi</text:p>
      <text:p text:style-name="P11">dove passa il cammello</text:p>
      <text:p text:style-name="P11">che chiamano amore</text:p>
      <text:p text:style-name="P11">nel vago ricodo notturno</text:p>
      <text:p text:style-name="P11">di quando baciavo Saturno.</text:p>
      <text:p text:style-name="P11"/>
      <text:p text:style-name="P11"/>
      <text:p text:style-name="P11"/>
      <text:p text:style-name="P11"/>
      <text:p text:style-name="P11"/>
      <text:p text:style-name="P11"/>
      <text:p text:style-name="P11"/>
      <text:p text:style-name="P11"/>
      <text:p text:style-name="P4">Belinda</text:p>
      <text:p text:style-name="P11">Fragilità cromata</text:p>
      <text:p text:style-name="P11">acciaio sotto la pelle</text:p>
      <text:p text:style-name="P11">siamo di fronte al quoziente sensibile</text:p>
      <text:p text:style-name="P11">indistruttibile linea del tempo</text:p>
      <text:p text:style-name="P11">qualcosa che sai ma non puoi dire</text:p>
      <text:p text:style-name="P11">questo è il limite invalicabile</text:p>
      <text:p text:style-name="P11">sai ma non puoi dire</text:p>
      <text:p text:style-name="P11">non puoi spiegare</text:p>
      <text:p text:style-name="P11">non esistono parole adatte</text:p>
      <text:p text:style-name="P11">esiste solo una parola possibile</text:p>
      <text:p text:style-name="P11">che ti affranca</text:p>
      <text:p text:style-name="P11">che ti restituisce il dominio delle emozioni</text:p>
      <text:p text:style-name="P11">senza scampo</text:p>
      <text:p text:style-name="P11">Belinda.</text:p>
      <text:p text:style-name="P11"/>
      <text:p text:style-name="P11"/>
      <text:p text:style-name="P11"/>
      <text:p text:style-name="P11"/>
      <text:p text:style-name="P11"/>
      <text:p text:style-name="P11"/>
      <text:p text:style-name="P11"/>
      <text:p text:style-name="P11"/>
      <text:p text:style-name="P4">Nido di Kiev</text:p>
      <text:p text:style-name="P11">Si leva dal trambusto eterno,</text:p>
      <text:p text:style-name="P11">vedi piccola, è normale, </text:p>
      <text:p text:style-name="P11">l’umano desiderio di silenzio </text:p>
      <text:p text:style-name="P11">paradiso artificiale</text:p>
      <text:p text:style-name="P11">è solo una parodia del caso.</text:p>
      <text:p text:style-name="P11">Il nido sono i millenni, </text:p>
      <text:p text:style-name="P11">un muto patto tra notte</text:p>
      <text:p text:style-name="P11">e matrice divina </text:p>
      <text:p text:style-name="P11">con le gambe rotte. </text:p>
      <text:p text:style-name="P11">Il nido è quel riparo </text:p>
      <text:p text:style-name="P11">su cui evapora l’incoerenza. </text:p>
      <text:p text:style-name="P11">Ciò è privato, linea dritta </text:p>
      <text:p text:style-name="P11">alla quale appartenere</text:p>
      <text:p text:style-name="P11">uguale per tutti,</text:p>
      <text:p text:style-name="P11">finché non ti sparano.</text:p>
      <text:p text:style-name="P11"/>
      <text:p text:style-name="P11"/>
      <text:p text:style-name="P11"/>
      <text:p text:style-name="P11"/>
      <text:p text:style-name="P11"/>
      <text:p text:style-name="P11"/>
      <text:p text:style-name="P11"/>
      <text:p text:style-name="P11"/>
      <text:p text:style-name="P11"/>
      <text:p text:style-name="P4">Luci spente</text:p>
      <text:p text:style-name="P11">Bevo senza darmi tregua</text:p>
      <text:p text:style-name="P11">che il buio non mi inghiotta</text:p>
      <text:p text:style-name="P11">ho mani inservibili</text:p>
      <text:p text:style-name="P11">occhi distratti</text:p>
      <text:p text:style-name="P11">vivo lo sfregio dell’essere</text:p>
      <text:p text:style-name="P11">capito a tratti.</text:p>
      <text:p text:style-name="P11">Fuori il mondo pietrifica</text:p>
      <text:p text:style-name="P11">mentre l’uomo pontifica</text:p>
      <text:p text:style-name="P11">sul suo peggior difetto,</text:p>
      <text:p text:style-name="P11">non saper più abbracciare la vita</text:p>
      <text:p text:style-name="P11">senza uno specchio.</text:p>
      <text:p text:style-name="P11"/>
      <text:p text:style-name="P11"/>
      <text:p text:style-name="P11"/>
      <text:p text:style-name="P11"/>
      <text:p text:style-name="P11"/>
      <text:p text:style-name="P11"/>
      <text:p text:style-name="P11"/>
      <text:p text:style-name="P11"/>
      <text:p text:style-name="P4">Cocktail</text:p>
      <text:p text:style-name="P11">In punta d’essere</text:p>
      <text:p text:style-name="P11">di traverso al comprendonio</text:p>
      <text:p text:style-name="P11">siamo quantistici</text:p>
      <text:p text:style-name="P11">come cocktail futuristici</text:p>
      <text:p text:style-name="P11">convitati di pietra</text:p>
      <text:p text:style-name="P11">rottami ellenistic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4">Sinossi e devastazione</text:p>
      <text:p text:style-name="P11">È l’ora delle medicine</text:p>
      <text:p text:style-name="P11">ma la badante non mi guarda</text:p>
      <text:p text:style-name="P11">non c’è</text:p>
      <text:p text:style-name="P11">pensa alla guerra</text:p>
      <text:p text:style-name="P11">alle menti di filo spinato</text:p>
      <text:p text:style-name="P11">ingoiate dal buio</text:p>
      <text:p text:style-name="P11">dei loro disagi</text:p>
      <text:p text:style-name="P11">indifferente bufera</text:p>
      <text:p text:style-name="P11">pioggia di pensieri a mano armata</text:p>
      <text:p text:style-name="P11">desideri a baionetta</text:p>
      <text:p text:style-name="P11">di cui nessuno può più scrivere niente</text:p>
      <text:p text:style-name="P11">niente luce niente di niente</text:p>
      <text:p text:style-name="P11">soffocate le parole</text:p>
      <text:p text:style-name="P11">e tutte cose che non si scrivono</text:p>
      <text:p text:style-name="P11">è persa l’umanità</text:p>
      <text:p text:style-name="P11">tranne per chi conduce l’abominio </text:p>
      <text:p text:style-name="P11">mentre tutto scappa</text:p>
      <text:p text:style-name="P11">il bambino col gatto nello zaino</text:p>
      <text:p text:style-name="P11">è l’unico faro</text:p>
      <text:p text:style-name="P11">nella metro masticata</text:p>
      <text:p text:style-name="P11">senza soluzione </text:p>
      <text:p text:style-name="P11">solo il silenzio può esprimere</text:p>
      <text:p text:style-name="P11">quello che vedo</text:p>
      <text:p text:style-name="P11">negli occhi della mia badante.</text:p>
      <text:p text:style-name="P11"/>
      <text:p text:style-name="P10"/>
      <text:p text:style-name="P10"/>
      <text:p text:style-name="P10"/>
      <text:p text:style-name="P10"/>
      <text:p text:style-name="P10"/>
      <text:p text:style-name="P10"/>
      <text:p text:style-name="P10"/>
      <text:p text:style-name="P6">Come stai</text:p>
      <text:p text:style-name="P9">Come stai</text:p>
      <text:p text:style-name="P9">mi chiedi e non ci sei</text:p>
      <text:p text:style-name="P9">il burrone è dietro l’angolo</text:p>
      <text:p text:style-name="P9">così come il cielo</text:p>
      <text:p text:style-name="P9">come stai mi ricami</text:p>
      <text:p text:style-name="P9">col gomitolo di un altro giorno</text:p>
      <text:p text:style-name="P9">bevo realtà non filtrata</text:p>
      <text:p text:style-name="P9">mi lascio attraversare</text:p>
      <text:p text:style-name="P9">dal tuo ultimo</text:p>
      <text:p text:style-name="P9">acerbo come stai</text:p>
      <text:p text:style-name="P9">e non so chi sei.</text:p>
      <text:p text:style-name="P9"/>
      <text:p text:style-name="P9"/>
      <text:p text:style-name="P9"/>
      <text:p text:style-name="P9"/>
      <text:p text:style-name="P9"/>
      <text:p text:style-name="P9"/>
      <text:p text:style-name="P9"/>
      <text:p text:style-name="P9"/>
      <text:p text:style-name="P9"/>
      <text:p text:style-name="P4">Cane Vacca</text:p>
      <text:p text:style-name="P11">Mi sembri un vitelo</text:p>
      <text:p text:style-name="P11">cane vaca porzelo</text:p>
      <text:p text:style-name="P11">mi fai fare le rime</text:p>
      <text:p text:style-name="P11">cane vaca imbezile</text:p>
      <text:p text:style-name="P11">sei più strambo di me</text:p>
      <text:p text:style-name="P11">colle rechie al frappè</text:p>
      <text:p text:style-name="P11">nel cervelo un bidè</text:p>
      <text:p text:style-name="P11">ma nel cuore una santonorè</text:p>
      <text:p text:style-name="P11">e parli benisimo</text:p>
      <text:p text:style-name="P11">cane vaca rosè</text:p>
      <text:p text:style-name="P11">poi ti guardi alo spechio</text:p>
      <text:p text:style-name="P11">eh vabbè</text:p>
      <text:p text:style-name="P11">non c’è gnente perché</text:p>
      <text:p text:style-name="P11">il cane vaca</text:p>
      <text:p text:style-name="P11">sono me.</text:p>
      <text:p text:style-name="P9"/>
      <text:p text:style-name="P9"/>
      <text:p text:style-name="P9"/>
      <text:p text:style-name="P9"/>
      <text:p text:style-name="P9"/>
      <text:p text:style-name="P9"/>
      <text:p text:style-name="P9"/>
      <text:p text:style-name="P9"/>
      <text:p text:style-name="P4">Le cose </text:p>
      <text:p text:style-name="P11">Sono solo cose dicono</text:p>
      <text:p text:style-name="P11">non hanno l’anima insistono</text:p>
      <text:p text:style-name="P11">perché non sanno</text:p>
      <text:p text:style-name="P11">innamorarsi di un filo d’erba</text:p>
      <text:p text:style-name="P11">perdono gli universi</text:p>
      <text:p text:style-name="P11">dentro le cose</text:p>
      <text:p text:style-name="P11">perché non capiscono i trattori</text:p>
      <text:p text:style-name="P11">non sentono la rivoluzione</text:p>
      <text:p text:style-name="P11">del furgoncino hippie</text:p>
      <text:p text:style-name="P11">non avvertono il carattere</text:p>
      <text:p text:style-name="P11">dei bulloni da quindici</text:p>
      <text:p text:style-name="P11">o la dissolutezza inconcepibile</text:p>
      <text:p text:style-name="P11">dei cioccolatini</text:p>
      <text:p text:style-name="P11">neanche la filosofia</text:p>
      <text:p text:style-name="P11">della teiera inuit</text:p>
      <text:p text:style-name="P11">ho fatto una lampada</text:p>
      <text:p text:style-name="P11">e quella lampada</text:p>
      <text:p text:style-name="P11">ha un’anima, sì.</text:p>
      <text:p text:style-name="P11">La mia. </text:p>
      <text:p text:style-name="P11"/>
      <text:p text:style-name="P11"/>
      <text:p text:style-name="P11"/>
      <text:p text:style-name="P11"/>
      <text:p text:style-name="P12"/>
      <text:p text:style-name="P12"/>
      <text:p text:style-name="P12"/>
      <text:p text:style-name="P12"/>
      <text:p text:style-name="P12"/>
      <text:p text:style-name="P12"/>
      <text:p text:style-name="P4">Terra bruciata </text:p>
      <text:p text:style-name="P11">Quando il re è nudo </text:p>
      <text:p text:style-name="P11">e non si vergogna</text:p>
      <text:p text:style-name="P11">vive su altri pianeti</text:p>
      <text:p text:style-name="P11">fottendo e piangendo</text:p>
      <text:p text:style-name="P11">fino ad essere ridicolo. </text:p>
      <text:p text:style-name="P11">È l’ora dei disastri epocali</text:p>
      <text:p text:style-name="P11">in barba a tutto il pensabile</text:p>
      <text:p text:style-name="P11">il dado è tratto </text:p>
      <text:p text:style-name="P11">e non è removibile.</text:p>
      <text:p text:style-name="P11">Ogni spiegazione</text:p>
      <text:p text:style-name="P11">ogni logica</text:p>
      <text:p text:style-name="P11">non han più ragion d’essere</text:p>
      <text:p text:style-name="P11">il re ha rotto il giocattolo </text:p>
      <text:p text:style-name="P11">si è tolto i vestiti</text:p>
      <text:p text:style-name="P11">perché il potere è nudo,</text:p>
      <text:p text:style-name="P11">come lui.</text:p>
      <text:p text:style-name="P11">Perché il potere,</text:p>
      <text:p text:style-name="P11">è Lui.</text:p>
      <text:p text:style-name="P11"/>
      <text:p text:style-name="P11"/>
      <text:p text:style-name="P11"/>
      <text:p text:style-name="P11"/>
      <text:p text:style-name="P11"/>
      <text:p text:style-name="P11"/>
      <text:p text:style-name="P11"/>
      <text:p text:style-name="P11"/>
      <text:p text:style-name="P6">Invisibilità </text:p>
      <text:p text:style-name="P9">Invisibili come i sospetti</text:p>
      <text:p text:style-name="P9">gli affetti</text:p>
      <text:p text:style-name="P9">e tutte le cose invisibili </text:p>
      <text:p text:style-name="P9">che ci tengono al mondo.</text:p>
      <text:p text:style-name="P9">Non ha casa il prologo</text:p>
      <text:p text:style-name="P9">dei nostri pensieri,</text:p>
      <text:p text:style-name="P9">l’erbaccia della nostra tristezza</text:p>
      <text:p text:style-name="P9">non trova acqua</text:p>
      <text:p text:style-name="P9">nel deserto delle nostre illusioni</text:p>
      <text:p text:style-name="P9">la passione delusa</text:p>
      <text:p text:style-name="P9">con tutti i figli del tempo perso</text:p>
      <text:p text:style-name="P9">aspetta l’amore </text:p>
      <text:p text:style-name="P9">che non abbia troppo da fare</text:p>
      <text:p text:style-name="P9">per poter affiorare</text:p>
      <text:p text:style-name="P9">e occupare il giardino</text:p>
      <text:p text:style-name="P9">nel nostro cervello</text:p>
      <text:p text:style-name="P9">invisibile come un mantello</text:p>
      <text:p text:style-name="P9">invisibile, a noi stessi.</text:p>
      <text:p text:style-name="P9">Con la poesia non si mangia,</text:p>
      <text:p text:style-name="P9">dicono. </text:p>
      <text:p text:style-name="P9">Ma sono i sogni di Apollo</text:p>
      <text:p text:style-name="P9">che beviamo per sopravvivere.</text:p>
      <text:p text:style-name="P9"/>
      <text:p text:style-name="P11"/>
      <text:p text:style-name="P11"/>
      <text:p text:style-name="P11"/>
      <text:p text:style-name="P11"/>
      <text:p text:style-name="P11"/>
      <text:p text:style-name="P11"/>
      <text:p text:style-name="P11"/>
      <text:p text:style-name="P11"/>
      <text:p text:style-name="P4">Rutto</text:p>
      <text:p text:style-name="P11">Nel deserto orbitale</text:p>
      <text:p text:style-name="P11">dei miei pensieri rutto.</text:p>
      <text:p text:style-name="P11">Appeso agli astri</text:p>
      <text:p text:style-name="P11">del capricorno distrutto rutto.</text:p>
      <text:p text:style-name="P11">Kantianamente mi libero </text:p>
      <text:p text:style-name="P11">dalle spigolose triadi</text:p>
      <text:p text:style-name="P11">del suo successore, </text:p>
      <text:p text:style-name="P11">se questo vuol dire qualcosa.</text:p>
      <text:p text:style-name="P11">Pensieri che costano </text:p>
      <text:p text:style-name="P11">miliardi di sinapsi </text:p>
      <text:p text:style-name="P11">buttate al macello </text:p>
      <text:p text:style-name="P11">di ciò che non vuol dire </text:p>
      <text:p text:style-name="P11">a parte eccepire </text:p>
      <text:p text:style-name="P11">il vuoto pneumatico</text:p>
      <text:p text:style-name="P11">dopo il quarto cuba libre.</text:p>
      <text:p text:style-name="P11"/>
      <text:p text:style-name="P11"/>
      <text:p text:style-name="P11"/>
      <text:p text:style-name="P11"/>
      <text:p text:style-name="P11"/>
      <text:p text:style-name="P11"/>
      <text:p text:style-name="P11"/>
      <text:p text:style-name="P11"/>
      <text:p text:style-name="P11"/>
      <text:p text:style-name="P4">Pneumatici</text:p>
      <text:p text:style-name="P11">Pneumastico pneumatici siamo in tre.</text:p>
      <text:p text:style-name="P11">Io sono un canotto,</text:p>
      <text:p text:style-name="P11">gli altri non sono me </text:p>
      <text:p text:style-name="P11">ma con me fanno il botto.</text:p>
      <text:p text:style-name="P11">Siamo sul lastrico caramellati </text:p>
      <text:p text:style-name="P11">dal vuoto pneumastico </text:p>
      <text:p text:style-name="P11">per fortuna siamo gonfiabili,</text:p>
      <text:p text:style-name="P11">è un vantaggio preistorico </text:p>
      <text:p text:style-name="P11">che ci gonfia la vita </text:p>
      <text:p text:style-name="P11">nel miraggio biblico</text:p>
      <text:p text:style-name="P11">da cui proveniamo.</text:p>
      <text:p text:style-name="P11"/>
      <text:p text:style-name="P11"/>
      <text:p text:style-name="P11"/>
      <text:p text:style-name="P11"/>
      <text:p text:style-name="P11"/>
      <text:p text:style-name="P11"/>
      <text:p text:style-name="P11"/>
      <text:p text:style-name="P11"/>
      <text:p text:style-name="P11"/>
      <text:p text:style-name="P3">Settembre</text:p>
      <text:p text:style-name="P11">Mese invidioso</text:p>
      <text:p text:style-name="P11">vagamente indeciso</text:p>
      <text:p text:style-name="P11">fai finta di niente</text:p>
      <text:p text:style-name="P11">acquattato nel dubbio</text:p>
      <text:p text:style-name="P11">ti rifugi nel tiepido</text:p>
      <text:p text:style-name="P11">tra l’accidia d’agosto</text:p>
      <text:p text:style-name="P11">e la concretezza d’ottobre</text:p>
      <text:p text:style-name="P11">non sai dove andare</text:p>
      <text:p text:style-name="P11">per farti ascoltare</text:p>
      <text:p text:style-name="P11">piangi ed inneschi</text:p>
      <text:p text:style-name="P11">manrovesci temporaleschi</text:p>
      <text:p text:style-name="P11">presuntuoso e testardo</text:p>
      <text:p text:style-name="P11">ti farai perdonare</text:p>
      <text:p text:style-name="P11">col tramonto bugiardo</text:p>
      <text:p text:style-name="P11">dipingendo nell’aria</text:p>
      <text:p text:style-name="P11">il colore tranquillo</text:p>
      <text:p text:style-name="P11">delle tue lacrime</text:p>
      <text:p text:style-name="P11">di coccodrillo</text:p>
      <text:p text:style-name="P11">poi si fa il vino</text:p>
      <text:p text:style-name="P11">tutto va a posto</text:p>
      <text:p text:style-name="P11">il mese negletto</text:p>
      <text:p text:style-name="P11">diventa perfetto</text:p>
      <text:p text:style-name="P11">non importa più niente</text:p>
      <text:p text:style-name="P11">il punto di vista</text:p>
      <text:p text:style-name="P11">annoia la gente</text:p>
      <text:p text:style-name="P11">né carne né pesce</text:p>
      <text:p text:style-name="P11">c’è carne sia pesce</text:p>
      <text:p text:style-name="P11">le nere tempeste</text:p>
      <text:p text:style-name="P11">son solo una scusa</text:p>
      <text:p text:style-name="P11">per accendere il fuoco</text:p>
      <text:p text:style-name="P11">e chiudersi in casa</text:p>
      <text:p text:style-name="P11">assaggiando l’autunno.</text:p>
      <text:p text:style-name="P4">Sentinelle</text:p>
      <text:p text:style-name="P11">In ciò che resta</text:p>
      <text:p text:style-name="P11">dell’ombra di noi</text:p>
      <text:p text:style-name="P11">un tatuaggio nella memoria</text:p>
      <text:p text:style-name="P11">senza passato senza storia</text:p>
      <text:p text:style-name="P11">leggerezza stampata nel cuore</text:p>
      <text:p text:style-name="P11">con china simpatica</text:p>
      <text:p text:style-name="P11">che dopo scompare</text:p>
      <text:p text:style-name="P11">un alito scontato</text:p>
      <text:p text:style-name="P11">che continuo a guardare</text:p>
      <text:p text:style-name="P11">come sentinelle nel buio</text:p>
      <text:p text:style-name="P11">aspettando che il mare</text:p>
      <text:p text:style-name="P11">porti qualcosa d’incredibile</text:p>
      <text:p text:style-name="P11">come un bossolo</text:p>
      <text:p text:style-name="P11">o un coltello invisibile.</text:p>
      <text:p text:style-name="P11"/>
      <text:p text:style-name="P11"/>
      <text:p text:style-name="P11"/>
      <text:p text:style-name="P11"/>
      <text:p text:style-name="P11"/>
      <text:p text:style-name="P11"/>
      <text:p text:style-name="P11"/>
      <text:p text:style-name="P11"/>
      <text:p text:style-name="P11"/>
      <text:p text:style-name="P11"/>
      <text:p text:style-name="P4">Piacere di vivere</text:p>
      <text:p text:style-name="P11">Ora che è tutto scassato</text:p>
      <text:p text:style-name="P11">gli zigomi del nostro tempo</text:p>
      <text:p text:style-name="P11">sorridono storti all’imbrunire dei miracoli</text:p>
      <text:p text:style-name="P11">tutto rotto, tutto scassato,</text:p>
      <text:p text:style-name="P11">come fai a vivere</text:p>
      <text:p text:style-name="P11">mi hai domandato</text:p>
      <text:p text:style-name="P11">non ho saputo rispondere</text:p>
      <text:p text:style-name="P11">quando piovono lacrime di stelle</text:p>
      <text:p text:style-name="P11">non puoi scappare</text:p>
      <text:p text:style-name="P11">ti devi aspettare</text:p>
      <text:p text:style-name="P11">fino all’ultimo inveire</text:p>
      <text:p text:style-name="P11">del caos esistenziale</text:p>
      <text:p text:style-name="P11">e farti mescolare, polvere inutile,</text:p>
      <text:p text:style-name="P11">rispondendo di esistere</text:p>
      <text:p text:style-name="P11">con il mio furibondo</text:p>
      <text:p text:style-name="P11">piacere di vivere.</text:p>
      <text:p text:style-name="P11"/>
      <text:p text:style-name="P11"/>
      <text:p text:style-name="P11"/>
      <text:p text:style-name="P11"/>
      <text:p text:style-name="P11"/>
      <text:p text:style-name="P11"/>
      <text:p text:style-name="P11"/>
      <text:p text:style-name="P11"/>
      <text:p text:style-name="P11"/>
      <text:p text:style-name="P3">Della morte (ma non troppo)</text:p>
      <text:p text:style-name="P11">Che stupido sbaglio la morte. </text:p>
      <text:p text:style-name="P11">Tanta fatica per niente. </text:p>
      <text:p text:style-name="P11">È troppo comodo morire </text:p>
      <text:p text:style-name="P11">troppo stupido. </text:p>
      <text:p text:style-name="P11">Tutto si crea e tutto si distrugge, </text:p>
      <text:p text:style-name="P11">ogni giorno supero i miei limiti</text:p>
      <text:p text:style-name="P11">tentando di provare il contrario </text:p>
      <text:p text:style-name="P11">nella sfida già persa. </text:p>
      <text:p text:style-name="P11">Brancolando nel buio</text:p>
      <text:p text:style-name="P11">del destino vigliacco</text:p>
      <text:p text:style-name="P11">faccio sogni senza scampo. </text:p>
      <text:p text:style-name="P11">Altre faccende mi chiamano, </text:p>
      <text:p text:style-name="P11">altre speranze da deludere </text:p>
      <text:p text:style-name="P11">altre cartucce da sparare</text:p>
      <text:p text:style-name="P11">in faccia alle illusioni. </text:p>
      <text:p text:style-name="P11">E i cani della pioggia </text:p>
      <text:p text:style-name="P11">non bagneranno la mia tomba, </text:p>
      <text:p text:style-name="P11">non mi avranno le cariatidi</text:p>
      <text:p text:style-name="P11">immobili, nessuno è finito </text:p>
      <text:p text:style-name="P11">niente deve finire </text:p>
      <text:p text:style-name="P11">tutto deve ancora cominciare. </text:p>
      <text:p text:style-name="P11">Post fata resurgo </text:p>
      <text:p text:style-name="P11">mattino dentro mattino</text:p>
      <text:p text:style-name="P11">tinto d`assurdo. </text:p>
      <text:p text:style-name="P11"/>
      <text:p text:style-name="P11"/>
      <text:p text:style-name="P11"/>
      <text:p text:style-name="P11"/>
      <text:p text:style-name="P11"/>
      <text:p text:style-name="P11"/>
      <text:p text:style-name="P11"/>
      <text:p text:style-name="P11"/>
      <text:p text:style-name="P4">Haiku di fiori</text:p>
      <text:p text:style-name="P11">Nel pentagramma dell’aria</text:p>
      <text:p text:style-name="P11">si stendono i colori</text:p>
      <text:p text:style-name="P11">le note sono fiori</text:p>
      <text:p text:style-name="P11">raccontano di te. </text:p>
      <text:p text:style-name="P11"/>
      <text:p text:style-name="P11"/>
      <text:p text:style-name="P11"/>
      <text:p text:style-name="P11"/>
      <text:p text:style-name="P11"/>
      <text:p text:style-name="P11"/>
      <text:p text:style-name="P4">Paguri</text:p>
      <text:p text:style-name="P11">Bernardo Paguro</text:p>
      <text:p text:style-name="P11">ca leggi o futuro</text:p>
      <text:p text:style-name="P11">te specchi sur muro.</text:p>
      <text:p text:style-name="P11">Paguro Bernardo</text:p>
      <text:p text:style-name="P11">nato ‘n ritardo</text:p>
      <text:p text:style-name="P11">sotto o funnu do mare</text:p>
      <text:p text:style-name="P11">nun ce sta variazione</text:p>
      <text:p text:style-name="P11">ppè ttè sulo paguro</text:p>
      <text:p text:style-name="P11">nfinita priggione</text:p>
      <text:p text:style-name="P11">chiuso dint’a nu specchio</text:p>
      <text:p text:style-name="P11">che me fai compassione</text:p>
      <text:p text:style-name="P11">sulo cun migliardi de te stessi</text:p>
      <text:p text:style-name="P11">me ricordi quaccuno como nuie</text:p>
      <text:p text:style-name="P11">condannati ai propri riflessi</text:p>
      <text:p text:style-name="P11">Paguro sì solo Bernardo</text:p>
      <text:p text:style-name="P11">questo è inaccettabboli</text:p>
      <text:p text:style-name="P11">nun ce sò paguri vittorio</text:p>
      <text:p text:style-name="P11">paguri pippofranco</text:p>
      <text:p text:style-name="P11">pure questo è impossibboli</text:p>
      <text:p text:style-name="P11">ma la vita bastarda</text:p>
      <text:p text:style-name="P11">Paguro Bernardo</text:p>
      <text:p text:style-name="P11">è che nce sta nisscuna</text:p>
      <text:p text:style-name="P11">Pagura Bernarda</text:p>
      <text:p text:style-name="P11">e chista è a pagura</text:p>
      <text:p text:style-name="P11">che ce spezza e tortura</text:p>
      <text:p text:style-name="P11">a nuie bastardi</text:p>
      <text:p text:style-name="P11">cca simm sulament</text:p>
      <text:p text:style-name="P11">Paguri Bernardi.</text:p>
      <text:p text:style-name="P11"/>
      <text:p text:style-name="P11"/>
      <text:p text:style-name="P11"/>
      <text:p text:style-name="P11"/>
      <text:p text:style-name="P4">Panettiere</text:p>
      <text:p text:style-name="P11">Alo spechio i uomi fanne casine,</text:p>
      <text:p text:style-name="P11">i suogne mordono a realtà </text:p>
      <text:p text:style-name="P11">che abbaia al mattino.</text:p>
      <text:p text:style-name="P11">O munno se sveia </text:p>
      <text:p text:style-name="P11">e i panetieri nun lo sann’.</text:p>
      <text:p text:style-name="P11">O pane fa o turno de notte</text:p>
      <text:p text:style-name="P11">e o munno se ne fotte </text:p>
      <text:p text:style-name="P11">che sembra impossibboli </text:p>
      <text:p text:style-name="P11">la vita che c’è dentro</text:p>
      <text:p text:style-name="P11">quann’ tuorni da a guera.</text:p>
      <text:p text:style-name="P11">È irraggionebboli.</text:p>
      <text:p text:style-name="P11">C’è sta un uomo come te</text:p>
      <text:p text:style-name="P11">dall’altra parte della barriccata</text:p>
      <text:p text:style-name="P11">che te salva la vita</text:p>
      <text:p text:style-name="P11">c’hai sprecato de notte</text:p>
      <text:p text:style-name="P11">a caccia de te steso</text:p>
      <text:p text:style-name="P11">nei buchi nell’alcol </text:p>
      <text:p text:style-name="P11">in funno alla buttillia.</text:p>
      <text:p text:style-name="P11"/>
      <text:p text:style-name="P11"/>
      <text:p text:style-name="P11"/>
      <text:p text:style-name="P11"/>
      <text:p text:style-name="P11"/>
      <text:p text:style-name="P11"/>
      <text:p text:style-name="P11"/>
      <text:p text:style-name="P11"/>
      <text:p text:style-name="P11"/>
      <text:p text:style-name="P11"/>
      <text:p text:style-name="P4">Mercurio </text:p>
      <text:p text:style-name="P11">È l’ora dell’aria rotta</text:p>
      <text:p text:style-name="P11">dei pensieri allineati</text:p>
      <text:p text:style-name="P11">soli coi già pensati</text:p>
      <text:p text:style-name="P11">sentimenti tatuati</text:p>
      <text:p text:style-name="P11">grandine turistica</text:p>
      <text:p text:style-name="P11">sui racconti appassiti </text:p>
      <text:p text:style-name="P11">sei vernice trasparente</text:p>
      <text:p text:style-name="P11">su preghiere cromate</text:p>
      <text:p text:style-name="P11">da lacrime inventate.</text:p>
      <text:p text:style-name="P11">Scappa coniglio scappa</text:p>
      <text:p text:style-name="P11">dolce Mercurio</text:p>
      <text:p text:style-name="P11">qui non c’è più niente per te </text:p>
      <text:p text:style-name="P11">oltre la tua trasparenza. </text:p>
      <text:p text:style-name="P11">Prego non disturbare,</text:p>
      <text:p text:style-name="P11">il ciarpame ha la precedenza.</text:p>
      <text:p text:style-name="P11"/>
      <text:p text:style-name="P11"/>
      <text:p text:style-name="P11"/>
      <text:p text:style-name="P11"/>
      <text:p text:style-name="P11"/>
      <text:p text:style-name="P11"/>
      <text:p text:style-name="P11"/>
      <text:p text:style-name="P11"/>
      <text:p text:style-name="P11"/>
      <text:p text:style-name="P4">Sterc’Orario</text:p>
      <text:p text:style-name="P11">Lo si direbbe del lunedì mattina</text:p>
      <text:p text:style-name="P11">ma è il sesto senso </text:p>
      <text:p text:style-name="P11">dell’umorismo di dio</text:p>
      <text:p text:style-name="P11">è una legge divina</text:p>
      <text:p text:style-name="P11">di una divinità bambina</text:p>
      <text:p text:style-name="P11">un po’ rincoglionita</text:p>
      <text:p text:style-name="P11">universalmente illogica </text:p>
      <text:p text:style-name="P11">fatica di Sisifo</text:p>
      <text:p text:style-name="P11">nero assurdo hapax planetario</text:p>
      <text:p text:style-name="P11">con le ali de fustagno </text:p>
      <text:p text:style-name="P11">nun poi manco volare</text:p>
      <text:p text:style-name="P11">devi solo spigne lo sterco</text:p>
      <text:p text:style-name="P11">come uno de noi che</text:p>
      <text:p text:style-name="P11">chi prima chi poi</text:p>
      <text:p text:style-name="P11">spignamo tutti</text:p>
      <text:p text:style-name="P11">a nostra palla de luce</text:p>
      <text:p text:style-name="P11">in questa vita de merda</text:p>
      <text:p text:style-name="P11">che se esisti tu scaccabbeo</text:p>
      <text:p text:style-name="P11">pure noi c’avemo un senso</text:p>
      <text:p text:style-name="P11">in questa vecchia giostra</text:p>
      <text:p text:style-name="P11">ma è sbaiato.</text:p>
      <text:p text:style-name="P11"/>
      <text:p text:style-name="P11"/>
      <text:p text:style-name="P11"/>
      <text:p text:style-name="P11"/>
      <text:p text:style-name="P11"/>
      <text:p text:style-name="P11"/>
      <text:p text:style-name="P11"/>
      <text:p text:style-name="P11"/>
      <text:p text:style-name="P11"/>
      <text:p text:style-name="P11"/>
      <text:p text:style-name="P4">Sospiri</text:p>
      <text:p text:style-name="P11">che affiorano distratti </text:p>
      <text:p text:style-name="P11">dal fondo del pozzo.</text:p>
      <text:p text:style-name="P11">Sospiri assassini,</text:p>
      <text:p text:style-name="P11">ti uccidono per sbaglio</text:p>
      <text:p text:style-name="P11">mentre trami e lei sbadiglia</text:p>
      <text:p text:style-name="P11">flirto e mi espongo, </text:p>
      <text:p text:style-name="P11">mi espongo e sono un fungo </text:p>
      <text:p text:style-name="P11">lamellato dai tuoi </text:p>
      <text:p text:style-name="P11">pietrificanti respiri. </text:p>
      <text:p text:style-name="P11">Sospiri ghigliottina </text:p>
      <text:p text:style-name="P11">inesorabili sulla pagina bianca</text:p>
      <text:p text:style-name="P11">rotola la testa nella cesta</text:p>
      <text:p text:style-name="P11">cala il sipario</text:p>
      <text:p text:style-name="P11">sul tuo ultimo desiderio.</text:p>
      <text:p text:style-name="P11">Eh, ame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Sauris</text:p>
      <text:p text:style-name="P11">All’altro capo dell’esistenza comune</text:p>
      <text:p text:style-name="P11">dal lago sorge Zahre</text:p>
      <text:p text:style-name="P11">lacrima di dio geloso</text:p>
      <text:p text:style-name="P11">di quel che aveva fatto</text:p>
      <text:p text:style-name="P11">lì è il regno di re sant’Osvaldo</text:p>
      <text:p text:style-name="P11">un mondo di purezza privato</text:p>
      <text:p text:style-name="P11">che tramonta ancora</text:p>
      <text:p text:style-name="P11">nei miei muti ricordi.</text:p>
      <text:p text:style-name="P11">Solo il commovente silenzio saurano</text:p>
      <text:p text:style-name="P11">attraversato dai lupi</text:p>
      <text:p text:style-name="P11">e dagli uomini albero</text:p>
      <text:p text:style-name="P11">inciso negli occhi granitici</text:p>
      <text:p text:style-name="P11">di dolomitiche donne carniche</text:p>
      <text:p text:style-name="P11">e la piacevole difficoltà di esistere</text:p>
      <text:p text:style-name="P11">sono i tesori delle montagne</text:p>
      <text:p text:style-name="P11">inaccessibili ai comuni mortali</text:p>
      <text:p text:style-name="P11">sono segreti solo intuibili</text:p>
      <text:p text:style-name="P11">come di Sauris c’è da dire</text:p>
      <text:p text:style-name="P11">che a Sauris </text:p>
      <text:p text:style-name="P11">basta solo respirare.</text:p>
      <text:p text:style-name="P11"/>
      <text:p text:style-name="P11"/>
      <text:p text:style-name="P11"/>
      <text:p text:style-name="P11"/>
      <text:p text:style-name="P11"/>
      <text:p text:style-name="P11"/>
      <text:p text:style-name="P11"/>
      <text:p text:style-name="P11"/>
      <text:p text:style-name="P11"/>
      <text:p text:style-name="P11"/>
      <text:p text:style-name="P4">Velocità</text:p>
      <text:p text:style-name="P11">È così.</text:p>
      <text:p text:style-name="P11">Con la velocità non si ragiona</text:p>
      <text:p text:style-name="P11">è un’abitudine presuntuosa</text:p>
      <text:p text:style-name="P11">che onora il lavoro</text:p>
      <text:p text:style-name="P11">e lo concilia</text:p>
      <text:p text:style-name="P11">testimoni i finestrini del treno</text:p>
      <text:p text:style-name="P11">che ignorano il lavoro di dio</text:p>
      <text:p text:style-name="P11">coi passaggi violati come coriandoli.</text:p>
      <text:p text:style-name="P11">Dai finestrini del treno</text:p>
      <text:p text:style-name="P11">tocca guardare lontano</text:p>
      <text:p text:style-name="P11">per sopportare il rimpianto dei paesaggi</text:p>
      <text:p text:style-name="P11">e forse ha ragione lei</text:p>
      <text:p text:style-name="P11">bisogna correre</text:p>
      <text:p text:style-name="P11">per poter sopravvivere </text:p>
      <text:p text:style-name="P11">alla noia e al dolore</text:p>
      <text:p text:style-name="P11">delle cose che passano</text:p>
      <text:p text:style-name="P11">sulla lentezza del nostro rammaric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Faggio</text:p>
      <text:p text:style-name="P11">Siamo tutti coraggio</text:p>
      <text:p text:style-name="P11">siamo tenchiù</text:p>
      <text:p text:style-name="P11">siamo di faggio</text:p>
      <text:p text:style-name="P11">siamo dove andiamo</text:p>
      <text:p text:style-name="P11">da fermi</text:p>
      <text:p text:style-name="P11">dentro un miraggio cromato</text:p>
      <text:p text:style-name="P11">della piaggio</text:p>
      <text:p text:style-name="P11">siamo di più</text:p>
      <text:p text:style-name="P11">siamo in vantaggio</text:p>
      <text:p text:style-name="P11">nel viaggio incantato</text:p>
      <text:p text:style-name="P11">verso l’Eden di formaggio</text:p>
      <text:p text:style-name="P11">insieme adesso intoniamo</text:p>
      <text:p text:style-name="P11">l’inno del passaggio</text:p>
      <text:p text:style-name="P11">che ci porterà lassù</text:p>
      <text:p text:style-name="P11">in coro tutti forza</text:p>
      <text:p text:style-name="P11">ora tutto è perdonato.</text:p>
      <text:p text:style-name="P11"/>
      <text:p text:style-name="P11"/>
      <text:p text:style-name="P11"/>
      <text:p text:style-name="P11"/>
      <text:p text:style-name="P11"/>
      <text:p text:style-name="P11"/>
      <text:p text:style-name="P11"/>
      <text:p text:style-name="P11"/>
      <text:p text:style-name="P11"/>
      <text:p text:style-name="P3">Oggi</text:p>
      <text:p text:style-name="P11">Oggi sono oceano </text:p>
      <text:p text:style-name="P11">nel tuo letto</text:p>
      <text:p text:style-name="P11">sono aria e cielo </text:p>
      <text:p text:style-name="P11">tra i tuoi capelli</text:p>
      <text:p text:style-name="P11">mentre dilago a sud </text:p>
      <text:p text:style-name="P11">del tuo corpo.</text:p>
      <text:p text:style-name="P11">Oggi mi insegni la pioggia</text:p>
      <text:p text:style-name="P11">e gli altri confini</text:p>
      <text:p text:style-name="P11">solstizio delle nostre inclinazioni</text:p>
      <text:p text:style-name="P11">su cui non tramonta il sole.</text:p>
      <text:p text:style-name="P11">Oggi ci impariamo a memoria</text:p>
      <text:p text:style-name="P11">trattenendo il respiro</text:p>
      <text:p text:style-name="P11">sul ciglio della stessa emozione</text:p>
      <text:p text:style-name="P11">prima di morire lacrime di gioia.</text:p>
      <text:p text:style-name="P11"/>
      <text:p text:style-name="P11"/>
      <text:p text:style-name="P11"/>
      <text:p text:style-name="P11"/>
      <text:p text:style-name="P11"/>
      <text:p text:style-name="P11"/>
      <text:p text:style-name="P11"/>
      <text:p text:style-name="P11"/>
      <text:p text:style-name="P11"/>
      <text:p text:style-name="P3">A</text:p>
      <text:p text:style-name="P11">Autostrada del suono</text:p>
      <text:p text:style-name="P11">sorpresa acustica</text:p>
      <text:p text:style-name="P11">natura di emozioni opposte</text:p>
      <text:p text:style-name="P11">tra puro dolore e pura ingovernabile frenesia</text:p>
      <text:p text:style-name="P11">a di fatale incoscienza</text:p>
      <text:p text:style-name="P11">ecumenica chiave di volta</text:p>
      <text:p text:style-name="P11">esplode per tutti uguale</text:p>
      <text:p text:style-name="P11">come sangue A</text:p>
      <text:p text:style-name="P11">vocale sotto la pelle</text:p>
      <text:p text:style-name="P11">autarchica A</text:p>
      <text:p text:style-name="P11">che si rimira le ciglia</text:p>
      <text:p text:style-name="P11">porta aperta sulla spiaggia</text:p>
      <text:p text:style-name="P11">delle onde sonore</text:p>
      <text:p text:style-name="P11">ventre materno</text:p>
      <text:p text:style-name="P11">bunker semiologico</text:p>
      <text:p text:style-name="P11">a antiatomica</text:p>
      <text:p text:style-name="P11">adiuva me domine.</text:p>
      <text:p text:style-name="P11"/>
      <text:p text:style-name="P11"/>
      <text:p text:style-name="P11"/>
      <text:p text:style-name="P11"/>
      <text:p text:style-name="P11"/>
      <text:p text:style-name="P11"/>
      <text:p text:style-name="P11"/>
      <text:p text:style-name="P11"/>
      <text:p text:style-name="P11"/>
      <text:p text:style-name="P3">Rendez-vous</text:p>
      <text:p text:style-name="P11">Cercati,</text:p>
      <text:p text:style-name="P11">da qualche parte</text:p>
      <text:p text:style-name="P11">ci siamo ancora, tu</text:p>
      <text:p text:style-name="P11">cercami. Scavati. Scovami</text:p>
      <text:p text:style-name="P11">troviamoci là</text:p>
      <text:p text:style-name="P11">nel punto di fuga</text:p>
      <text:p text:style-name="P11">dei nostri orizzonti</text:p>
      <text:p text:style-name="P11">un po’ più a sinistra</text:p>
      <text:p text:style-name="P11">dei tuoi ricordi.</text:p>
      <text:p text:style-name="P11">Lì mi trovi sepolto</text:p>
      <text:p text:style-name="P11">dalla memoria di altri uomini</text:p>
      <text:p text:style-name="P11">e di tutte quelle donne</text:p>
      <text:p text:style-name="P11">che non sei stata</text:p>
      <text:p text:style-name="P11">capace di essere.</text:p>
      <text:p text:style-name="P11"/>
      <text:p text:style-name="P11"/>
      <text:p text:style-name="P11"/>
      <text:p text:style-name="P11"/>
      <text:p text:style-name="P11"/>
      <text:p text:style-name="P11"/>
      <text:p text:style-name="P11"/>
      <text:p text:style-name="P3">Buongiorno</text:p>
      <text:p text:style-name="P11">Ma nessun buongiorno sarebbe più </text:p>
      <text:p text:style-name="P11">se tu mancassi d`illuminarlo.</text:p>
      <text:p text:style-name="P11">Buongiorno vorrei un dio esistesse </text:p>
      <text:p text:style-name="P11">così che il mondo lo adorasse</text:p>
      <text:p text:style-name="P11">per il dono di te,</text:p>
      <text:p text:style-name="P11">buongiorno di tutto </text:p>
      <text:p text:style-name="P11">e del bene che ti voglio </text:p>
      <text:p text:style-name="P11">perché ti voglio bene </text:p>
      <text:p text:style-name="P11">fino all’ultimo respiro, </text:p>
      <text:p text:style-name="P11">buongiorno per l’ultimo pensiero </text:p>
      <text:p text:style-name="P11">che ruberai dalle mie labbra</text:p>
      <text:p text:style-name="P11">per non aver vissuto invano </text:p>
      <text:p text:style-name="P11">perché sarà ti amo.</text:p>
      <text:p text:style-name="P11"/>
      <text:p text:style-name="P11"/>
      <text:p text:style-name="P11"/>
      <text:p text:style-name="P11"/>
      <text:p text:style-name="P11"/>
      <text:p text:style-name="P11"/>
      <text:p text:style-name="P11"/>
      <text:p text:style-name="P3">Il gatto di carnevale</text:p>
      <text:p text:style-name="P11">Guardavo un gatto giocare</text:p>
      <text:p text:style-name="P11">ghermiva al volo la neve. </text:p>
      <text:p text:style-name="P11">La cosa più semplice al mondo</text:p>
      <text:p text:style-name="P11">la cosa più inquietante. </text:p>
      <text:p text:style-name="P11">Catturando illusioni</text:p>
      <text:p text:style-name="P11">costringeva la neve</text:p>
      <text:p text:style-name="P11">alle sue condizioni, </text:p>
      <text:p text:style-name="P11">danzando tra i punti di vista</text:p>
      <text:p text:style-name="P11">camaleonte tra i coriandoli</text:p>
      <text:p text:style-name="P11">aveva ragione lui,</text:p>
      <text:p text:style-name="P11">lui era l`artista. </text:p>
      <text:p text:style-name="P11">Non c’era altro da fare</text:p>
      <text:p text:style-name="P11">che lasciarsi incantare</text:p>
      <text:p text:style-name="P11">cercando di capire </text:p>
      <text:p text:style-name="P11">cos’è la realtà</text:p>
      <text:p text:style-name="P11">da un gatto di carnevale.</text:p>
      <text:p text:style-name="P11"/>
      <text:p text:style-name="P11"/>
      <text:p text:style-name="P11"/>
      <text:p text:style-name="P11"/>
      <text:p text:style-name="P11"/>
      <text:p text:style-name="P3">Siberiana</text:p>
      <text:p text:style-name="P11">Cos’hai nel cervello, la Siberia?</text:p>
      <text:p text:style-name="P11">Diceva mio padre per confortarmi.</text:p>
      <text:p text:style-name="P11">La dolce accogliente Siberia.</text:p>
      <text:p text:style-name="P11">Morbida come le mogli inuit</text:p>
      <text:p text:style-name="P11">che ti coccolano e poi ti arrostiscono,</text:p>
      <text:p text:style-name="P11">piene di premure all’olio di balena.</text:p>
      <text:p text:style-name="P11">Riconoscente come i cacciatori Inuit</text:p>
      <text:p text:style-name="P11">che se gli presti un arpione</text:p>
      <text:p text:style-name="P11">ti odiano per sempre.</text:p>
      <text:p text:style-name="P11">Il gelo della Siberia</text:p>
      <text:p text:style-name="P11">che rende tutto più umano,</text:p>
      <text:p text:style-name="P11">più inutile, più indispensabile.</text:p>
      <text:p text:style-name="P11">Come le mogli inuit.</text:p>
      <text:p text:style-name="P11"/>
      <text:p text:style-name="P11"/>
      <text:p text:style-name="P11"/>
      <text:p text:style-name="P11"/>
      <text:p text:style-name="P11"/>
      <text:p text:style-name="P11"/>
      <text:p text:style-name="P11"/>
      <text:p text:style-name="P3">Gitana</text:p>
      <text:p text:style-name="P11">Là, dove cantano le nacchere</text:p>
      <text:p text:style-name="P11">il miracolo della sera si perpetua</text:p>
      <text:p text:style-name="P11">al ritmo infuocato delle gonne </text:p>
      <text:p text:style-name="P11">danzanti l’arte di essere liberi.</text:p>
      <text:p text:style-name="P11">Là, rapito dal gioco dei tuoi polsi</text:p>
      <text:p text:style-name="P11">evado. </text:p>
      <text:p text:style-name="P11">Là, dove cantano le nacchere</text:p>
      <text:p text:style-name="P11">il tango è una questione di sangue</text:p>
      <text:p text:style-name="P11">racconto che ipnotizza</text:p>
      <text:p text:style-name="P11">seminandoti qualcosa nel cuore </text:p>
      <text:p text:style-name="P11">che non potrai mai raccontare</text:p>
      <text:p text:style-name="P11">come quando sul palco fumoso</text:p>
      <text:p text:style-name="P11">di un locale andaluso</text:p>
      <text:p text:style-name="P11">la ballerina ti strappa dal giogo del qui</text:p>
      <text:p text:style-name="P11">dirottandoti nel sogno</text:p>
      <text:p text:style-name="P11">fino al brutale risveglio</text:p>
      <text:p text:style-name="P11">degli applausi</text:p>
      <text:p text:style-name="P11">e della luce ignorante</text:p>
      <text:p text:style-name="P11">sadica stupida lente</text:p>
      <text:p text:style-name="P11">poteva tacere ma niente</text:p>
      <text:p text:style-name="P11">allora resti come un imbecille</text:p>
      <text:p text:style-name="P11">lei ballava seduta</text:p>
      <text:p text:style-name="P11">sulla sua condanna a rotelle.</text:p>
      <text:p text:style-name="P11">Là, l’arida perfezione degli sciocchi è mota, </text:p>
      <text:p text:style-name="P11">uccisa da una rosa tra i capelli.</text:p>
      <text:p text:style-name="P11"/>
      <text:p text:style-name="P11"/>
      <text:p text:style-name="P11"/>
      <text:p text:style-name="P11"/>
      <text:p text:style-name="P11"/>
      <text:p text:style-name="P11"/>
      <text:p text:style-name="P3">Come ciottoli</text:p>
      <text:p text:style-name="P11">Come ciottoli sparsi </text:p>
      <text:p text:style-name="P11">su greti arsi </text:p>
      <text:p text:style-name="P11">brulichiamo, </text:p>
      <text:p text:style-name="P11">come eco stonate, </text:p>
      <text:p text:style-name="P11">come lattine vuote </text:p>
      <text:p text:style-name="P11">rotoliamo, </text:p>
      <text:p text:style-name="P11">questo lo sappiamo,</text:p>
      <text:p text:style-name="P11">eppure la clessidra </text:p>
      <text:p text:style-name="P11">si riempie ancora della sabbia</text:p>
      <text:p text:style-name="P11">dei nostri ricordi, </text:p>
      <text:p text:style-name="P11">senza mai fermarsi </text:p>
      <text:p text:style-name="P11">la neve cade sui pioppi, </text:p>
      <text:p text:style-name="P11">la bellezza sussurra </text:p>
      <text:p text:style-name="P11">ma noi siamo sordi.</text:p>
      <text:p text:style-name="P11"/>
      <text:p text:style-name="P11"/>
      <text:p text:style-name="P11"/>
      <text:p text:style-name="P11"/>
      <text:p text:style-name="P11"/>
      <text:p text:style-name="P11"/>
      <text:p text:style-name="P3">Novembre </text:p>
      <text:p text:style-name="P11">Mese inservibile </text:p>
      <text:p text:style-name="P11">schiavi del sonno </text:p>
      <text:p text:style-name="P11">tiriamo le tende </text:p>
      <text:p text:style-name="P11">al sole di vetro bagnato. </text:p>
      <text:p text:style-name="P11">Novembre è un fatto di pozzanghere </text:p>
      <text:p text:style-name="P11">un bullo sciocco </text:p>
      <text:p text:style-name="P11">tutto chiacchere e scirocco </text:p>
      <text:p text:style-name="P11">è il buio troppo presto </text:p>
      <text:p text:style-name="P11">è l`ora d`aria che non manca </text:p>
      <text:p text:style-name="P11">solo il freddo tramonto </text:p>
      <text:p text:style-name="P11">lenisce il tormento </text:p>
      <text:p text:style-name="P11">un minuto di luce </text:p>
      <text:p text:style-name="P11">che scema veloce </text:p>
      <text:p text:style-name="P11">sulle giornate amare. </text:p>
      <text:p text:style-name="P11">Novembre </text:p>
      <text:p text:style-name="P11">è fatto per dimenticare.</text:p>
      <text:p text:style-name="P11"/>
      <text:p text:style-name="P11"/>
      <text:p text:style-name="P11"/>
      <text:p text:style-name="P11"/>
      <text:p text:style-name="P11"/>
      <text:p text:style-name="P11"/>
      <text:p text:style-name="P3">Silenzio e cane</text:p>
      <text:p text:style-name="P11">Perdi il tuo tempo</text:p>
      <text:p text:style-name="P11">ma fallo in silenzio</text:p>
      <text:p text:style-name="P11">a cuccia</text:p>
      <text:p text:style-name="P11">mentre la radio gracchia</text:p>
      <text:p text:style-name="P11">ascolto i marziani</text:p>
      <text:p text:style-name="P11">disturbare il tuo sonno.</text:p>
      <text:p text:style-name="P11"/>
      <text:p text:style-name="P11"/>
      <text:p text:style-name="P11"/>
      <text:p text:style-name="P11"/>
      <text:p text:style-name="P11"/>
      <text:p text:style-name="P11"/>
      <text:p text:style-name="P11"/>
      <text:p text:style-name="P3">Al mio posto</text:p>
      <text:p text:style-name="P11">Una sedia è la mia casa</text:p>
      <text:p text:style-name="P11">sferzato dalla sorte</text:p>
      <text:p text:style-name="P11">non si piega il mio coraggio</text:p>
      <text:p text:style-name="P11">io non sono qui</text:p>
      <text:p text:style-name="P11">non sono questo</text:p>
      <text:p text:style-name="P11">è tutto un trucco</text:p>
      <text:p text:style-name="P11">attenzione a me gli occhi</text:p>
      <text:p text:style-name="P11">mi concentro e sparisco</text:p>
      <text:p text:style-name="P11">sono il mago bruno vualllà</text:p>
      <text:p text:style-name="P11">al mio posto</text:p>
      <text:p text:style-name="P11">nessuno.</text:p>
      <text:p text:style-name="P11"/>
      <text:p text:style-name="P11"/>
      <text:p text:style-name="P11"/>
      <text:p text:style-name="P11"/>
      <text:p text:style-name="P11"/>
      <text:p text:style-name="P11"/>
      <text:p text:style-name="P3">Applausi adesso</text:p>
      <text:p text:style-name="P11">Dittatore porchettato</text:p>
      <text:p text:style-name="P11">nessuno ti ha voluto</text:p>
      <text:p text:style-name="P11">prendi a calci la gente</text:p>
      <text:p text:style-name="P11">che non ti osanna spontaneamente</text:p>
      <text:p text:style-name="P11">re lardellato</text:p>
      <text:p text:style-name="P11">col qi glassato</text:p>
      <text:p text:style-name="P11">sei nato dall’umido</text:p>
      <text:p text:style-name="P11">non differenziato</text:p>
      <text:p text:style-name="P11">e queste parole</text:p>
      <text:p text:style-name="P11">son fiato sprecato</text:p>
      <text:p text:style-name="P11">che manco gli insulti</text:p>
      <text:p text:style-name="P11">ti sei meritato.</text:p>
      <text:p text:style-name="P11"/>
      <text:p text:style-name="P11"/>
      <text:p text:style-name="P11"/>
      <text:p text:style-name="P11"/>
      <text:p text:style-name="P11"/>
      <text:p text:style-name="P11"/>
      <text:p text:style-name="P11"/>
      <text:p text:style-name="P11"/>
      <text:p text:style-name="P3">Una poesia per i delfini</text:p>
      <text:p text:style-name="P11">che avranno in eredità la terra</text:p>
      <text:p text:style-name="P11">ma piena di plastica</text:p>
      <text:p text:style-name="P11">spero nelle balene</text:p>
      <text:p text:style-name="P11">e nel Tursiope Troncatus</text:p>
      <text:p text:style-name="P11">nel globicefalo</text:p>
      <text:p text:style-name="P11">e nello zio orango</text:p>
      <text:p text:style-name="P11">noi qui abbiamo chiuso</text:p>
      <text:p text:style-name="P11">per fallimento</text:p>
      <text:p text:style-name="P11">e plastificazione di documenti </text:p>
      <text:p text:style-name="P11">noi cenere alla cenere</text:p>
      <text:p text:style-name="P11">noi plastica alla plastica</text:p>
      <text:p text:style-name="P11">siamo stati lo sbaglio</text:p>
      <text:p text:style-name="P11">"Athaualpa, o qualche altro Dio,</text:p>
      <text:p text:style-name="P11">ha detto Descansate niño, </text:p>
      <text:p text:style-name="P11">che continuo io...”</text:p>
      <text:p text:style-name="P11"/>
      <text:p text:style-name="P11"/>
      <text:p text:style-name="P11"/>
      <text:p text:style-name="P11"/>
      <text:p text:style-name="P11"/>
      <text:p text:style-name="P11"/>
      <text:p text:style-name="P11"/>
      <text:p text:style-name="P11"/>
      <text:p text:style-name="P3">Il pongo</text:p>
      <text:p text:style-name="P11">Sua signoria mi oppongo</text:p>
      <text:p text:style-name="P11">un dittongo nell’occhio monco</text:p>
      <text:p text:style-name="P11">giù a terra gettato nel fango </text:p>
      <text:p text:style-name="P11">bastonato trascinato nel fondo</text:p>
      <text:p text:style-name="P11">Sua signoria mi difendo</text:p>
      <text:p text:style-name="P11">non era fumo ma pongo.</text:p>
      <text:p text:style-name="P11"/>
      <text:p text:style-name="P11"/>
      <text:p text:style-name="P11"/>
      <text:p text:style-name="P11"/>
      <text:p text:style-name="P11"/>
      <text:p text:style-name="P11"/>
      <text:p text:style-name="P11"/>
      <text:p text:style-name="P3">Poesia japanesa</text:p>
      <text:p text:style-name="P11">Gurazie per le nubbore</text:p>
      <text:p text:style-name="P11">gurazie per l’arutunno</text:p>
      <text:p text:style-name="P11">gurazie per la garrina e <text:s/>il coniglo </text:p>
      <text:p text:style-name="P11">gurazie per <text:s/>la luce ed il buio</text:p>
      <text:p text:style-name="P11">gurazie dio per tuto il cureato</text:p>
      <text:p text:style-name="P11">adeso pasami il sale.</text:p>
      <text:p text:style-name="P11"/>
      <text:p text:style-name="P11"/>
      <text:p text:style-name="P11"/>
      <text:p text:style-name="P11"/>
      <text:p text:style-name="P11"/>
      <text:p text:style-name="P11"/>
      <text:p text:style-name="P11"/>
      <text:p text:style-name="P11"/>
      <text:p text:style-name="P3">Se hai capito qualcosa</text:p>
      <text:p text:style-name="P11">Bolle di sapone avrai nelle tasche</text:p>
      <text:p text:style-name="P11">se per caso hai sentito</text:p>
      <text:p text:style-name="P11">sinfonie del vento</text:p>
      <text:p text:style-name="P11">avrai catturato</text:p>
      <text:p text:style-name="P11">se dei concerti della terra</text:p>
      <text:p text:style-name="P11">hai raccontato</text:p>
      <text:p text:style-name="P11">di certo avrai vissuto</text:p>
      <text:p text:style-name="P11">ora scrivi il tuo nome</text:p>
      <text:p text:style-name="P11">milioni di volte</text:p>
      <text:p text:style-name="P11">coi cerchi di fumo</text:p>
      <text:p text:style-name="P11">vedrò la tua faccia</text:p>
      <text:p text:style-name="P11">nei pavimenti di marmo</text:p>
      <text:p text:style-name="P11">nei nodi degli alberi</text:p>
      <text:p text:style-name="P11">e negli alti cirri</text:p>
      <text:p text:style-name="P11">per sempre i tuoi tratti.</text:p>
      <text:p text:style-name="P11"/>
      <text:p text:style-name="P11"/>
      <text:p text:style-name="P11"/>
      <text:p text:style-name="P11"/>
      <text:p text:style-name="P11"/>
      <text:p text:style-name="P11"/>
      <text:p text:style-name="P11"/>
      <text:p text:style-name="P11"/>
      <text:p text:style-name="P3">Luglio</text:p>
      <text:p text:style-name="P11">Luglio</text:p>
      <text:p text:style-name="P11">è un imbroglio</text:p>
      <text:p text:style-name="P11">mi fotte il cervello</text:p>
      <text:p text:style-name="P11">diventa un intruglio</text:p>
      <text:p text:style-name="P11">fucsia e arancione</text:p>
      <text:p text:style-name="P11">con fetta di limone</text:p>
      <text:p text:style-name="P11">col cocktail variopinto</text:p>
      <text:p text:style-name="P11">ho il qi di un plinto</text:p>
      <text:p text:style-name="P11">mi domandi qualcosa</text:p>
      <text:p text:style-name="P11">ma è luglio e non capisco</text:p>
      <text:p text:style-name="P11">sciolto nell’afa</text:p>
      <text:p text:style-name="P11">nella melodia di un disco</text:p>
      <text:p text:style-name="P11">luglio è un letargo</text:p>
      <text:p text:style-name="P11">una vacanza forzata</text:p>
      <text:p text:style-name="P11">un lavoro sporco</text:p>
      <text:p text:style-name="P11">il carro di Apollo</text:p>
      <text:p text:style-name="P11">in sosta vietata.</text:p>
      <text:p text:style-name="P11"/>
      <text:p text:style-name="P11"/>
      <text:p text:style-name="P11"/>
      <text:p text:style-name="P11"/>
      <text:p text:style-name="P11"/>
      <text:p text:style-name="P11"/>
      <text:p text:style-name="P11"/>
      <text:p text:style-name="P3">Il pozzo</text:p>
      <text:p text:style-name="P11">Quanto é profondo il pozzo</text:p>
      <text:p text:style-name="P11">quanto è profondo il tuo dolore</text:p>
      <text:p text:style-name="P11">meglio non sapere</text:p>
      <text:p text:style-name="P11">fingendo di esistere.</text:p>
      <text:p text:style-name="P11"/>
      <text:p text:style-name="P11"/>
      <text:p text:style-name="P11"/>
      <text:p text:style-name="P11"/>
      <text:p text:style-name="P11"/>
      <text:p text:style-name="P11"/>
      <text:p text:style-name="P11"/>
      <text:p text:style-name="P11"/>
      <text:p text:style-name="P3">Arutunno</text:p>
      <text:p text:style-name="P11">Castagne e Barolo chinato</text:p>
      <text:p text:style-name="P11">non io il Barolo</text:p>
      <text:p text:style-name="P11">io son millesimato</text:p>
      <text:p text:style-name="P11">fuori dall’oblò.</text:p>
      <text:p text:style-name="P11">Campanili lunghi si abbattono</text:p>
      <text:p text:style-name="P11">sulle ore scalfite amare</text:p>
      <text:p text:style-name="P11">dei santi balordi e le puttane</text:p>
      <text:p text:style-name="P11">confessore di <text:s/>aperte ferite</text:p>
      <text:p text:style-name="P11">e del buio degli uomini</text:p>
      <text:p text:style-name="P11">che i fuochi fatui dell`autunno rivelano</text:p>
      <text:p text:style-name="P11">fino ai bassi istinti dell’inverno.</text:p>
      <text:p text:style-name="P11"/>
      <text:p text:style-name="P11"/>
      <text:p text:style-name="P11"/>
      <text:p text:style-name="P11"/>
      <text:p text:style-name="P11"/>
      <text:p text:style-name="P11"/>
      <text:p text:style-name="P11"/>
      <text:p text:style-name="P11"/>
      <text:p text:style-name="P3">Il silenzio</text:p>
      <text:p text:style-name="P11">Il silenzio</text:p>
      <text:p text:style-name="P11">la gente se l’è scordato</text:p>
      <text:p text:style-name="P11">hanno tutti urgenza di esistere</text:p>
      <text:p text:style-name="P11">inutile sforzo regalato all’etere</text:p>
      <text:p text:style-name="P11">il nulla vuole essere</text:p>
      <text:p text:style-name="P11">urla i suoi capricci</text:p>
      <text:p text:style-name="P11">ma se ascolti non dice</text:p>
      <text:p text:style-name="P11">il nulla comunica il niente</text:p>
      <text:p text:style-name="P11">resta il suo rumore</text:p>
      <text:p text:style-name="P11">il suono dell’odio </text:p>
      <text:p text:style-name="P11">il frastuono degli io</text:p>
      <text:p text:style-name="P11">che annaspano senza numero</text:p>
      <text:p text:style-name="P11">nel vuoto pieno di vuoto.</text:p>
      <text:p text:style-name="P11"/>
      <text:p text:style-name="P11"/>
      <text:p text:style-name="P11"/>
      <text:p text:style-name="P11"/>
      <text:p text:style-name="P11"/>
      <text:p text:style-name="P11"/>
      <text:p text:style-name="P11"/>
      <text:p text:style-name="P11"/>
      <text:p text:style-name="P11"/>
      <text:p text:style-name="P3">Variante covid</text:p>
      <text:p text:style-name="P11">Pedone in medica prima</text:p>
      <text:p text:style-name="P11">Pedone in rianimazione</text:p>
      <text:p text:style-name="P11">Cavallo positivo in f3</text:p>
      <text:p text:style-name="P11">Cavallo positivo in f6</text:p>
      <text:p text:style-name="P11">Alfiere senza mascherina in d4</text:p>
      <text:p text:style-name="P11">Regina positiva al Hiv scacco</text:p>
      <text:p text:style-name="P11">Alfiere spaccia vaccini falsi in d5</text:p>
      <text:p text:style-name="P11">Torre negazionista arrocco</text:p>
      <text:p text:style-name="P11">Re asintomatico riceve tutti</text:p>
      <text:p text:style-name="P11">Cavallo no mask in sanatorio</text:p>
      <text:p text:style-name="P11">Pedone attacco hacker in h5</text:p>
      <text:p text:style-name="P11">Re emana decreto stay home in e8</text:p>
      <text:p text:style-name="P11">Birba in g6 matto</text:p>
      <text:p text:style-name="P11">Rifiuto il matto in quanto antidemocratico</text:p>
      <text:p text:style-name="P11">allora è patta "andrà tutto bene".</text:p>
      <text:p text:style-name="P11"/>
      <text:p text:style-name="P11"/>
      <text:p text:style-name="P11"/>
      <text:p text:style-name="P11"/>
      <text:p text:style-name="P11"/>
      <text:p text:style-name="P11"/>
      <text:p text:style-name="P11"/>
      <text:p text:style-name="P3">Non ho tempo</text:p>
      <text:p text:style-name="P11">di piangere, di guardarmi,</text:p>
      <text:p text:style-name="P11">addosso non ho tempo</text:p>
      <text:p text:style-name="P11">di avere ragione</text:p>
      <text:p text:style-name="P11">di tessere la nebbia</text:p>
      <text:p text:style-name="P11">quello fallo tu</text:p>
      <text:p text:style-name="P11">chiedilo alla fame,</text:p>
      <text:p text:style-name="P11">o ai morsi della guerra,</text:p>
      <text:p text:style-name="P11">pensare adesso è un lusso</text:p>
      <text:p text:style-name="P11">che non mi posso permettere.</text:p>
      <text:p text:style-name="P11"/>
      <text:p text:style-name="P11"/>
      <text:p text:style-name="P11"/>
      <text:p text:style-name="P11"/>
      <text:p text:style-name="P11"/>
      <text:p text:style-name="P11"/>
      <text:p text:style-name="P11"/>
      <text:p text:style-name="P11"/>
      <text:p text:style-name="P11"/>
      <text:p text:style-name="P11"/>
      <text:p text:style-name="P3">L’essenza <text:s/></text:p>
      <text:p text:style-name="P18">A Marta C. Gonzalez</text:p>
      <text:p text:style-name="P11"/>
      <text:p text:style-name="P11">C’è una poesia </text:p>
      <text:p text:style-name="P11">di cui non ho che il seme </text:p>
      <text:p text:style-name="P11">e il timore di non trovarla. </text:p>
      <text:p text:style-name="P11">Vorrei fosse un capolavoro, </text:p>
      <text:p text:style-name="P11">poi mi basta guardarla</text:p>
      <text:p text:style-name="P11">librarsi in un miraggio</text:p>
      <text:p text:style-name="P11">calcare la scena di un sogno <text:s text:c="4"/></text:p>
      <text:p text:style-name="P11">replicando il miracolo. </text:p>
      <text:p text:style-name="P11">Stella spenta seduta </text:p>
      <text:p text:style-name="P11">torna cigno nel lago </text:p>
      <text:p text:style-name="P11">ballando sulle punte </text:p>
      <text:p text:style-name="P11">di una musica muta</text:p>
      <text:p text:style-name="P11">dipingendo nell’aria <text:s text:c="2"/></text:p>
      <text:p text:style-name="P11">coi rami secchi delle braccia</text:p>
      <text:p text:style-name="P11">il racconto di una vita </text:p>
      <text:p text:style-name="P11">risvegliando i fantasmi </text:p>
      <text:p text:style-name="P11">e fa un male terribile </text:p>
      <text:p text:style-name="P11">quella bellezza <text:s/></text:p>
      <text:p text:style-name="P11">la grazia offesa </text:p>
      <text:p text:style-name="P11">dal diluvio degli anni </text:p>
      <text:p text:style-name="P11">che sboccia intatta </text:p>
      <text:p text:style-name="P11">per l’ultima volta </text:p>
      <text:p text:style-name="P11">di nuovo splendida di nuovo irraggiungibile </text:p>
      <text:p text:style-name="P11">stemperando gli applausi </text:p>
      <text:p text:style-name="P11">di un pubblico invisibile. </text:p>
      <text:p text:style-name="P11"/>
      <text:p text:style-name="P11"/>
      <text:p text:style-name="P11"/>
      <text:p text:style-name="P11"/>
      <text:p text:style-name="P11"/>
      <text:p text:style-name="P3">Neve</text:p>
      <text:p text:style-name="P11">La perfezione cade, bianca,</text:p>
      <text:p text:style-name="P11">nel sonno della vita.</text:p>
      <text:p text:style-name="P11">Canovaccio su cui dipingo</text:p>
      <text:p text:style-name="P11">frammenti dell’anima. </text:p>
      <text:p text:style-name="P11"/>
      <text:p text:style-name="P11"/>
      <text:p text:style-name="P11"/>
      <text:p text:style-name="P11"/>
      <text:p text:style-name="P11"/>
      <text:p text:style-name="P11"/>
      <text:p text:style-name="P11"/>
      <text:p text:style-name="P11"/>
      <text:p text:style-name="P11"/>
      <text:p text:style-name="P3">Arioplani</text:p>
      <text:p text:style-name="P11">Spussa de guera e metano</text:p>
      <text:p text:style-name="P11">vechio rioplano</text:p>
      <text:p text:style-name="P11">volavi furbo tra i proieteli</text:p>
      <text:p text:style-name="P11">cagavi le bbonbe</text:p>
      <text:p text:style-name="P11">sopra le case</text:p>
      <text:p text:style-name="P11">riempivi le tombe</text:p>
      <text:p text:style-name="P11">mio pare banbino</text:p>
      <text:p text:style-name="P11">te amirava passare </text:p>
      <text:p text:style-name="P11">col rombo de un tuono</text:p>
      <text:p text:style-name="P11">perché eri belo rioplano, </text:p>
      <text:p text:style-name="P11">belo ma mica buono.</text:p>
      <text:p text:style-name="P11"/>
      <text:p text:style-name="P11"/>
      <text:p text:style-name="P11"/>
      <text:p text:style-name="P11"/>
      <text:p text:style-name="P11"/>
      <text:p text:style-name="P11"/>
      <text:p text:style-name="P11"/>
      <text:p text:style-name="P11"/>
      <text:p text:style-name="P3">Effetti</text:p>
      <text:p text:style-name="P11">In effetti</text:p>
      <text:p text:style-name="P11">siamo la somma dei nostri</text:p>
      <text:p text:style-name="P11">difetti, orologi guasti</text:p>
      <text:p text:style-name="P11">lancette spezzate </text:p>
      <text:p text:style-name="P11">da troppe consuetudini </text:p>
      <text:p text:style-name="P11">stratificate, meccanismi inceppati</text:p>
      <text:p text:style-name="P11">nel pendolo perpetuo,</text:p>
      <text:p text:style-name="P11">giochiamo una partita</text:p>
      <text:p text:style-name="P11">tra pupazzi di pezza </text:p>
      <text:p text:style-name="P11">di un destino ventriloquo,</text:p>
      <text:p text:style-name="P11">aggregazioni stocastiche</text:p>
      <text:p text:style-name="P11">altamente organizzate </text:p>
      <text:p text:style-name="P11">al fine di farci strada</text:p>
      <text:p text:style-name="P11">nell`eterna sciarada </text:p>
      <text:p text:style-name="P11">finché la nebbia </text:p>
      <text:p text:style-name="P11">non si dirada. </text:p>
      <text:p text:style-name="P11"/>
      <text:p text:style-name="P11"/>
      <text:p text:style-name="P11"/>
      <text:p text:style-name="P11"/>
      <text:p text:style-name="P11"/>
      <text:p text:style-name="P11"/>
      <text:p text:style-name="P11"/>
      <text:p text:style-name="P11"/>
      <text:p text:style-name="P11"/>
      <text:p text:style-name="P3">Immanenze</text:p>
      <text:p text:style-name="P11">Appeso alla miccia</text:p>
      <text:p text:style-name="P11">di una vita posticcia</text:p>
      <text:p text:style-name="P11">capisco le foglie.</text:p>
      <text:p text:style-name="P11"/>
      <text:p text:style-name="P11"/>
      <text:p text:style-name="P11"/>
      <text:p text:style-name="P11"/>
      <text:p text:style-name="P11"/>
      <text:p text:style-name="P11"/>
      <text:p text:style-name="P11"/>
      <text:p text:style-name="P11"/>
      <text:p text:style-name="P11"/>
      <text:p text:style-name="P3">Il Barone Rotto</text:p>
      <text:p text:style-name="P11">I sogni sono tutti veri</text:p>
      <text:p text:style-name="P11">quando sai dove metterli, </text:p>
      <text:p text:style-name="P11">sono l’unica strada</text:p>
      <text:p text:style-name="P11">che puoi permetterti.</text:p>
      <text:p text:style-name="P11">Io in alto, i fanti in trincea. </text:p>
      <text:p text:style-name="P11">Loro protetti dal fango,</text:p>
      <text:p text:style-name="P11">io libero e alto, in mutande.</text:p>
      <text:p text:style-name="P11">Sparatemi dunque, scarafaggi sporchi.</text:p>
      <text:p text:style-name="P11">Il biplano che tenevo tra le dita </text:p>
      <text:p text:style-name="P11">adesso sono io,</text:p>
      <text:p text:style-name="P11">mi chiamo asso, </text:p>
      <text:p text:style-name="P11">finchè non mi fracasso.</text:p>
      <text:p text:style-name="P11">Questo sogno è mio.</text:p>
      <text:p text:style-name="P11"/>
      <text:p text:style-name="P11"/>
      <text:p text:style-name="P11"/>
      <text:p text:style-name="P11"/>
      <text:p text:style-name="P11"/>
      <text:p text:style-name="P11"/>
      <text:p text:style-name="P11"/>
      <text:p text:style-name="P3">Lucciola</text:p>
      <text:p text:style-name="P11">Prono, prono, tore de gontrolo ok</text:p>
      <text:p text:style-name="P11">pare de sentirla</text:p>
      <text:p text:style-name="P11">su l’aeroporto della mia mano</text:p>
      <text:p text:style-name="P11">fuori le ale, impissa i motori</text:p>
      <text:p text:style-name="P11">impissa el lucione de coda</text:p>
      <text:p text:style-name="P11">lucciole luci olè</text:p>
      <text:p text:style-name="P11">pensavo che romai non ce n’è</text:p>
      <text:p text:style-name="P11">invece adesso c’ho te</text:p>
      <text:p text:style-name="P11">luna sula ponta de un dito</text:p>
      <text:p text:style-name="P11">che voli via da me</text:p>
      <text:p text:style-name="P11">e me lassi stordito,</text:p>
      <text:p text:style-name="P11">pensavo che ero un uomo</text:p>
      <text:p text:style-name="P11">no una rampa de lancio,</text:p>
      <text:p text:style-name="P11">te cerco pe’ no perderte</text:p>
      <text:p text:style-name="P11">miragio gialo arancio</text:p>
      <text:p text:style-name="P11">vita intermitente e buio pulsante</text:p>
      <text:p text:style-name="P11">quanno te spegni</text:p>
      <text:p text:style-name="P11">tocca immaginatte,</text:p>
      <text:p text:style-name="P11">quanno te riaccenni</text:p>
      <text:p text:style-name="P11">er core torna a batte,</text:p>
      <text:p text:style-name="P11">tte sei portata via</text:p>
      <text:p text:style-name="P11">la mejo fantasia</text:p>
      <text:p text:style-name="P11">e mo’ me laschi qua</text:p>
      <text:p text:style-name="P11">umagno tra umagni</text:p>
      <text:p text:style-name="P11">colla mia banalità, </text:p>
      <text:p text:style-name="P11">sconcertante. </text:p>
      <text:p text:style-name="P11"/>
      <text:p text:style-name="P11"/>
      <text:p text:style-name="P11"/>
      <text:p text:style-name="P11"/>
      <text:p text:style-name="P11"/>
      <text:p text:style-name="P11"/>
      <text:p text:style-name="P3">Novembre tutti</text:p>
      <text:p text:style-name="P11">Novembre schiavo,</text:p>
      <text:p text:style-name="P11">sbadiglio dell’inverno,</text:p>
      <text:p text:style-name="P11">idea che piove </text:p>
      <text:p text:style-name="P11">sulle abitudini</text:p>
      <text:p text:style-name="P11">pioggia usuale,</text:p>
      <text:p text:style-name="P11">uguale, piana.</text:p>
      <text:p text:style-name="P11">Gelatina gettata</text:p>
      <text:p text:style-name="P11">sul moto uniforme,</text:p>
      <text:p text:style-name="P11">freno apparente</text:p>
      <text:p text:style-name="P11">del tutto</text:p>
      <text:p text:style-name="P11">e del Niente,</text:p>
      <text:p text:style-name="P11">mentre a turno</text:p>
      <text:p text:style-name="P11">siamo tutti Novembre. </text:p>
      <text:p text:style-name="P11"/>
      <text:p text:style-name="P11"/>
      <text:p text:style-name="P11"/>
      <text:p text:style-name="P11"/>
      <text:p text:style-name="P11"/>
      <text:p text:style-name="P11"/>
      <text:p text:style-name="P11"/>
      <text:p text:style-name="P11"/>
      <text:p text:style-name="P11"/>
      <text:p text:style-name="P3">Porco dio</text:p>
      <text:p text:style-name="P11">Ti ho amata troppo vita,</text:p>
      <text:p text:style-name="P11">il ridicolo è stata la ricompensa,</text:p>
      <text:p text:style-name="P11">lo sanno anche i bambini.</text:p>
      <text:p text:style-name="P11">Perso nel labirinto delle tue illusioni</text:p>
      <text:p text:style-name="P11">sopravvivere è un miracolo</text:p>
      <text:p text:style-name="P11">che ti scivola addosso.</text:p>
      <text:p text:style-name="P11">Lo so. Tutti lo sanno.</text:p>
      <text:p text:style-name="P11">La frana non inverte la rotta.</text:p>
      <text:p text:style-name="P11">Mi riconosco ancora,</text:p>
      <text:p text:style-name="P11">straccio di strade sbagliate,</text:p>
      <text:p text:style-name="P11">di decisioni sfortunate,</text:p>
      <text:p text:style-name="P11">straccio di merda,</text:p>
      <text:p text:style-name="P11">collezione di frustrazioni,</text:p>
      <text:p text:style-name="P11">eccomi, sono sempre io,</text:p>
      <text:p text:style-name="P11">il mitico straccio di carne</text:p>
      <text:p text:style-name="P11">porco dio.</text:p>
      <text:p text:style-name="P11"/>
      <text:p text:style-name="P11"/>
      <text:p text:style-name="P11"/>
      <text:p text:style-name="P11"/>
      <text:p text:style-name="P11"/>
      <text:p text:style-name="P11"/>
      <text:p text:style-name="P11"/>
      <text:p text:style-name="P11"/>
      <text:p text:style-name="P11"/>
      <text:p text:style-name="P11"/>
      <text:p text:style-name="P3">Ritorno</text:p>
      <text:p text:style-name="P11">L’indove ca ero ando</text:p>
      <text:p text:style-name="P11">non lo ero capito</text:p>
      <text:p text:style-name="P11">sapere che hai partuto</text:p>
      <text:p text:style-name="P11">a volte è un lusso</text:p>
      <text:p text:style-name="P11">che ti trovi nel sonio</text:p>
      <text:p text:style-name="P11">di un dio troppo premuroso</text:p>
      <text:p text:style-name="P11">davanti alla scrivania della tua vita</text:p>
      <text:p text:style-name="P11">decidi se chiudere il libro</text:p>
      <text:p text:style-name="P11">se i conti tornano</text:p>
      <text:p text:style-name="P11">e la festa è finita</text:p>
      <text:p text:style-name="P11">oppure c’è lo spazio</text:p>
      <text:p text:style-name="P11">irrinunciabile</text:p>
      <text:p text:style-name="P11">per l’ultimo carnevale.</text:p>
      <text:p text:style-name="P11"/>
      <text:p text:style-name="P11"/>
      <text:p text:style-name="P11"/>
      <text:p text:style-name="P11"/>
      <text:p text:style-name="P11"/>
      <text:p text:style-name="P11"/>
      <text:p text:style-name="P11"/>
      <text:p text:style-name="P11"/>
      <text:p text:style-name="P3">Teiera inuit</text:p>
      <text:p text:style-name="P11">Una volta bollivi la neve, teiera,</text:p>
      <text:p text:style-name="P11">tutti quegli anni fa.</text:p>
      <text:p text:style-name="P11">Bollivi davvero.</text:p>
      <text:p text:style-name="P11">Adesso porti le penne e sei come me,</text:p>
      <text:p text:style-name="P11">un soprammobile</text:p>
      <text:p text:style-name="P11">lontano dall’essere utile</text:p>
      <text:p text:style-name="P11">quanto il polo nord la vita</text:p>
      <text:p text:style-name="P11">da questo letto. </text:p>
      <text:p text:style-name="P11"/>
      <text:p text:style-name="P11"/>
      <text:p text:style-name="P11"/>
      <text:p text:style-name="P11"/>
      <text:p text:style-name="P11"/>
      <text:p text:style-name="P11"/>
      <text:p text:style-name="P11"/>
      <text:p text:style-name="P3">Cecchini</text:p>
      <text:p text:style-name="P48">Porcellanato dai guai<text:line-break/>meglio non sia mai<text:line-break/>inghisato dalle grane<text:line-break/>dalle piccole frane<text:line-break/>evitare abilmente<text:line-break/>scansare schivare<text:line-break/>con elegante manovra<text:line-break/>la piovra dei casini<text:line-break/>e quella dei quattrini<text:line-break/>nascosto dietro al dito<text:line-break/>sotto il tiro dei cecchini<text:line-break/>acquattato nell’ombra<text:line-break/>della bomba che cade<text:line-break/>a perpendicolo<text:line-break/>fatti picolo picolo<text:line-break/>o mio amicolo.<text:line-break/><text:line-break/></text:p>
      <text:p text:style-name="P11"/>
      <text:p text:style-name="P16"/>
      <text:p text:style-name="P11"/>
      <text:p text:style-name="P11"/>
      <text:p text:style-name="P11"/>
      <text:p text:style-name="P3">Segni </text:p>
      <text:p text:style-name="P11">Oltre le coltri del tempo</text:p>
      <text:p text:style-name="P11">nei richiami del vento</text:p>
      <text:p text:style-name="P11">leggo</text:p>
      <text:p text:style-name="P11">i ricami della pioggia</text:p>
      <text:p text:style-name="P11">sui vetri scritti</text:p>
      <text:p text:style-name="P11">dalle mie lacrime</text:p>
      <text:p text:style-name="P11">vedo il destino</text:p>
      <text:p text:style-name="P11">colare veloce</text:p>
      <text:p text:style-name="P11">come pianto inarrestabile.</text:p>
      <text:p text:style-name="P11"/>
      <text:p text:style-name="P11"/>
      <text:p text:style-name="P11"/>
      <text:p text:style-name="P11"/>
      <text:p text:style-name="P11"/>
      <text:p text:style-name="P11"/>
      <text:p text:style-name="P11"/>
      <text:p text:style-name="P11"/>
      <text:p text:style-name="P11"/>
      <text:p text:style-name="P2"><text:span text:style-name="T1">El </text:span><text:span text:style-name="T15">“</text:span><text:span text:style-name="T1">pan e vin</text:span><text:span text:style-name="T15">”</text:span></text:p>
      <text:p text:style-name="P11">Come goccia si spacca</text:p>
      <text:p text:style-name="P11">dalla pioggia imparo a cadere</text:p>
      <text:p text:style-name="P11">e divento fiume, </text:p>
      <text:p text:style-name="P11">dal vento nei tuoi occhi</text:p>
      <text:p text:style-name="P11">l’arte di piegarsi</text:p>
      <text:p text:style-name="P11">e sono campi d’erba, </text:p>
      <text:p text:style-name="P11">dal dolore a bruciare</text:p>
      <text:p text:style-name="P11">e sono fumo e lapilli:</text:p>
      <text:p text:style-name="P11">ci leggerai il futuro</text:p>
      <text:p text:style-name="P11">e l’anno nuovo.</text:p>
      <text:p text:style-name="P11">Per illudermi ancora, </text:p>
      <text:p text:style-name="P11">piegherò verso est.</text:p>
      <text:p text:style-name="P11"/>
      <text:p text:style-name="P11"/>
      <text:p text:style-name="P11"/>
      <text:p text:style-name="P11"/>
      <text:p text:style-name="P11"/>
      <text:p text:style-name="P11"/>
      <text:p text:style-name="P11"/>
      <text:p text:style-name="P11"/>
      <text:p text:style-name="P11"/>
      <text:p text:style-name="P3">Testuggine</text:p>
      <text:p text:style-name="P11">Eppur si muove,</text:p>
      <text:p text:style-name="P11">sembra impossibile, scacchiera ruggine</text:p>
      <text:p text:style-name="P11">così avanza la testardaggine</text:p>
      <text:p text:style-name="P11">un metro all’anno senz’affanno</text:p>
      <text:p text:style-name="P11">il mondo è pieno</text:p>
      <text:p text:style-name="P11">di geni veloci e fortune fugaci</text:p>
      <text:p text:style-name="P11">l’incostanza feroce delle menti precoci</text:p>
      <text:p text:style-name="P11">popola il girone degli sconfitti</text:p>
      <text:p text:style-name="P11">solo la lenta goffaggine</text:p>
      <text:p text:style-name="P11">della dura testuggine</text:p>
      <text:p text:style-name="P11">perseverando a latere</text:p>
      <text:p text:style-name="P11">delle inutili chiacchiere</text:p>
      <text:p text:style-name="P11">permetterà di volare</text:p>
      <text:p text:style-name="P11">una volta raggiunto il mare.</text:p>
      <text:p text:style-name="P11"/>
      <text:p text:style-name="P11"/>
      <text:p text:style-name="P11"/>
      <text:p text:style-name="P11"/>
      <text:p text:style-name="P11"/>
      <text:p text:style-name="P11"/>
      <text:p text:style-name="P11"/>
      <text:p text:style-name="P11"/>
      <text:p text:style-name="P11"/>
      <text:p text:style-name="P3">Alba</text:p>
      <text:p text:style-name="P11">Alba che sei la mia donna</text:p>
      <text:p text:style-name="P11">abbi pietà,</text:p>
      <text:p text:style-name="P11">in viaggio sulla cresta del mondo</text:p>
      <text:p text:style-name="P11">siamo polvere di lillà</text:p>
      <text:p text:style-name="P11">accecati dal miraggio</text:p>
      <text:p text:style-name="P11">di un po’ di splendore.</text:p>
      <text:p text:style-name="P11">Alba che sei la mia donna,</text:p>
      <text:p text:style-name="P11">scagliami oltre l’indecenza</text:p>
      <text:p text:style-name="P11">di questo insulso dolore</text:p>
      <text:p text:style-name="P11">lontano dal linciaggio del tempo</text:p>
      <text:p text:style-name="P11">che oggi grande è il bisogno</text:p>
      <text:p text:style-name="P11">e ho solo spine nel cuore.</text:p>
      <text:p text:style-name="P11">Alba che sei tutte le donne,</text:p>
      <text:p text:style-name="P11">luce che lavi il mio inverno,</text:p>
      <text:p text:style-name="P11">caduto in ginocchio</text:p>
      <text:p text:style-name="P11">riempio la bocca di neve.</text:p>
      <text:p text:style-name="P11">Alba che sei la mia donna,</text:p>
      <text:p text:style-name="P11">la neve si scioglie</text:p>
      <text:p text:style-name="P11">come io vorrei sciogliermi in te.</text:p>
      <text:p text:style-name="P11">Alba se sei la mia donna</text:p>
      <text:p text:style-name="P11">portami via,</text:p>
      <text:p text:style-name="P11">abbi pietà di me.</text:p>
      <text:p text:style-name="P11"/>
      <text:p text:style-name="P11"/>
      <text:p text:style-name="P11"/>
      <text:p text:style-name="P11"/>
      <text:p text:style-name="P11"/>
      <text:p text:style-name="P11"/>
      <text:p text:style-name="P11"/>
      <text:p text:style-name="P11"/>
      <text:p text:style-name="P11"/>
      <text:p text:style-name="P3">Lucciole</text:p>
      <text:p text:style-name="P11">L’arte di vivere</text:p>
      <text:p text:style-name="P11">rifratti negli occhi</text:p>
      <text:p text:style-name="P11">di milioni di specchi rotti</text:p>
      <text:p text:style-name="P11">abbarbicati a un miraggio in</text:p>
      <text:p text:style-name="P11">fondo al pozzo</text:p>
      <text:p text:style-name="P11">dove le lucciole</text:p>
      <text:p text:style-name="P11">sono ancora lantern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Capa tanno</text:p>
      <text:p text:style-name="P11">Tuti famo festa</text:p>
      <text:p text:style-name="P11">se sfondiamo senza</text:p>
      <text:p text:style-name="P11">mai dire basta</text:p>
      <text:p text:style-name="P11">chi se magna la camciacta</text:p>
      <text:p text:style-name="P11">chi se beve er passato</text:p>
      <text:p text:style-name="P11">cor passito</text:p>
      <text:p text:style-name="P11">chibpoi vole comannà</text:p>
      <text:p text:style-name="P11">dai supplì rincoionito</text:p>
      <text:p text:style-name="P11">tuto er monno</text:p>
      <text:p text:style-name="P11">se sbombarda</text:p>
      <text:p text:style-name="P11">pioveno mignoli</text:p>
      <text:p text:style-name="P11">colla mostarda</text:p>
      <text:p text:style-name="P11">è capatanno</text:p>
      <text:p text:style-name="P11">e semo tanti discobboli</text:p>
      <text:p text:style-name="P11">er resto delanno</text:p>
      <text:p text:style-name="P11">è solo conseguenza.</text:p>
      <text:p text:style-name="P11"/>
      <text:p text:style-name="P11"/>
      <text:p text:style-name="P11"/>
      <text:p text:style-name="P11"/>
      <text:p text:style-name="P11"/>
      <text:p text:style-name="P11"/>
      <text:p text:style-name="P11"/>
      <text:p text:style-name="P3">Gioia</text:p>
      <text:p text:style-name="P11">al cospetto della quale</text:p>
      <text:p text:style-name="P11">il rotto si salda</text:p>
      <text:p text:style-name="P11">il rosso dorme</text:p>
      <text:p text:style-name="P11">qualcosa di irrimediabile</text:p>
      <text:p text:style-name="P11">non lascia spazio a nulla</text:p>
      <text:p text:style-name="P11">la gioia ferisce</text:p>
      <text:p text:style-name="P11">appena la senti</text:p>
      <text:p text:style-name="P11">è già memoria</text:p>
      <text:p text:style-name="P11">come il becco di tucano</text:p>
      <text:p text:style-name="P11">la dura gioia infierisce</text:p>
      <text:p text:style-name="P11">dettando il tempo</text:p>
      <text:p text:style-name="P11">al cuore in vacanza.</text:p>
      <text:p text:style-name="P11"/>
      <text:p text:style-name="P11"/>
      <text:p text:style-name="P11"/>
      <text:p text:style-name="P11"/>
      <text:p text:style-name="P11"/>
      <text:p text:style-name="P11"/>
      <text:p text:style-name="P11"/>
      <text:p text:style-name="P11"/>
      <text:p text:style-name="P11"/>
      <text:p text:style-name="P3">L’origine</text:p>
      <text:p text:style-name="P11">Essere vaporosi</text:p>
      <text:p text:style-name="P11">come la nebbia dei buoni propositi</text:p>
      <text:p text:style-name="P11">vaporosi ed inconsistenti</text:p>
      <text:p text:style-name="P11">davanti al purgatorio</text:p>
      <text:p text:style-name="P11">della carità</text:p>
      <text:p text:style-name="P11">è un pezzo da virtuosi</text:p>
      <text:p text:style-name="P11">delle diverse abilità</text:p>
      <text:p text:style-name="P11">gli occhi oceani di malinconie</text:p>
      <text:p text:style-name="P11">le spalle larghe</text:p>
      <text:p text:style-name="P11">come orizzonti</text:p>
      <text:p text:style-name="P11">nelle mani di Atlantide.</text:p>
      <text:p text:style-name="P11"/>
      <text:p text:style-name="P11"/>
      <text:p text:style-name="P11"/>
      <text:p text:style-name="P11"/>
      <text:p text:style-name="P3">Ricordo</text:p>
      <text:p text:style-name="P11">Squarci di un’avventura rapace</text:p>
      <text:p text:style-name="P11">un urlo picaresco incontrollabile</text:p>
      <text:p text:style-name="P11">che i coraggiosi chiamano  vita</text:p>
      <text:p text:style-name="P11">nonostante sia inesplicabile</text:p>
      <text:p text:style-name="P11">malastrada intrapresa</text:p>
      <text:p text:style-name="P11">porta spesso alla merda autoreferenziale.</text:p>
      <text:p text:style-name="P11"/>
      <text:p text:style-name="P11"/>
      <text:p text:style-name="P11"/>
      <text:p text:style-name="P11"/>
      <text:p text:style-name="P11"/>
      <text:p text:style-name="P11"/>
      <text:p text:style-name="P11"/>
      <text:p text:style-name="P11"/>
      <text:p text:style-name="P3">Se questo</text:p>
      <text:p text:style-name="P11">Se questo è vivere</text:p>
      <text:p text:style-name="P11">se questo è adesso</text:p>
      <text:p text:style-name="P11">un sorriso sfiorato</text:p>
      <text:p text:style-name="P11">sono mille risposte</text:p>
      <text:p text:style-name="P11">che non pretendo</text:p>
      <text:p text:style-name="P11">mi basta un minuto</text:p>
      <text:p text:style-name="P11">per stare seduto</text:p>
      <text:p text:style-name="P11">tra gli aghi di pino</text:p>
      <text:p text:style-name="P11">di un attimo muto</text:p>
      <text:p text:style-name="P11">e cadere paziente</text:p>
      <text:p text:style-name="P11">in un campo di ovatta</text:p>
      <text:p text:style-name="P7"><text:span text:style-name="T1">che chiamano </text:span><text:span text:style-name="T15">“</text:span><text:span text:style-name="T1">gente</text:span><text:span text:style-name="T15">”</text:span></text:p>
      <text:p text:style-name="P11">del resto è poco</text:p>
      <text:p text:style-name="P11">starai pensando</text:p>
      <text:p text:style-name="P11">e questo è tutto</text:p>
      <text:p text:style-name="P11">ciò che domando.</text:p>
      <text:p text:style-name="P11"/>
      <text:p text:style-name="P11"/>
      <text:p text:style-name="P11"/>
      <text:p text:style-name="P11"/>
      <text:p text:style-name="P11"/>
      <text:p text:style-name="P11"/>
      <text:p text:style-name="P11"/>
      <text:p text:style-name="P11"/>
      <text:p text:style-name="P11"/>
      <text:p text:style-name="P3">Nessun eroe </text:p>
      <text:p text:style-name="P11">Non c’è niente di eroico,</text:p>
      <text:p text:style-name="P11">vivere è sopravvivere, </text:p>
      <text:p text:style-name="P11">te ne accorgi quando</text:p>
      <text:p text:style-name="P11">non fa più male, </text:p>
      <text:p text:style-name="P11">quando una mosca sulla faccia </text:p>
      <text:p text:style-name="P11">ti fa compagnia </text:p>
      <text:p text:style-name="P11">come il profumo dei fiori secchi,</text:p>
      <text:p text:style-name="P11">è una comoda agonia:</text:p>
      <text:p text:style-name="P11">oggi niente eroi,</text:p>
      <text:p text:style-name="P11">non salverò il mondo </text:p>
      <text:p text:style-name="P11">con una poesia.</text:p>
      <text:p text:style-name="P63"/>
      <text:p text:style-name="P11"/>
      <text:p text:style-name="P11"/>
      <text:p text:style-name="P11"/>
      <text:p text:style-name="P3">Pausa merda</text:p>
      <text:p text:style-name="Text_20_body"><text:span text:style-name="T1">È una settimana che non scrivo. Non posso. Sono stato rapito dalla merda. Circa sei giorni fa mi è venuta la brillante idea di cagarmi addosso quindici volte, così, è stata pura intuizione, poi, visto che mi son trovato bene, gli altri giorni ho deciso di replicare. Come ho fatto? Beh, ho seguito l’istinto prima di tutto, ho ascoltato le “Good vibrations”, sono stato “Tuned” come si dice adesso, in ascolto delle sensazioni positive, poi, al momento giusto, Tac! mi son cagato addosso. In realtà è tutta questione di tempismo, di saper stare sul pezzo e approfittare di quei rari momenti di grazia un po’ alla Isacco Newton, solo che al posto della gravità si postula il secondo principio del pannolone stracolmo di Merdagora da Efeso. È il 9/10/2020, esattamente venticinque anni dopo quel servizio totalmente inventato su Igor Stravizi. È ottobre, lo so perché c’è la data in piccolo in basso a destra del computer e perché fa buio prima. Fuori c’è di nuovo il Covid che imperversa, tra terrapiattisti del virus coi complotti di sterminio di massa e le loro immancabili scie chimiche e politici perennemente inadeguati. Ma a me non cambia nulla, tanto non vado da nessuna parte, sto bene qui, a covare la mia merda al calduccio inchiodato al letto mentre scrivo poesie della e sulla merda, interrotto ogni tanto dai badanti premurosi ma insensibili al momento creativo, che non capiscono e vogliono a tutti i costi pulirmi. No! Rispondo deciso attraverso il sintetizzatore vocale del computer – we clean later – gracchia baritonale la voce di Vittorio, quello che vive dietro la tastiera oculare. Javed, il badante pakistano scatta sull’attenti divertito – Yes sir Dario – e rincula in cucina con tre inchini. Adesso gli faccio uno scherzo e imposto la voce di Claudia penso, ma non faccio in tempo che la seconda ondata mi travolge, sono ricolmo, la merda deborda, abbandonare la nave, ma non posso, la nave sono io e sto per affondare in un mare marrone. Ormai dignità, pudore, imbarazzo, vergogna, </text:span><text:soft-page-break/><text:span text:style-name="T1">sono tutte prerogative umane che da tempo ho abbandonato, trascendo me stesso la maggior parte del tempo rifugiandomi nel mondo delle idee, l’immanenza non mi riguarda più. Non sono qui, tranne quando, costretto dal dolore o dal fastidio di dover interagire con l’esterno, mi tocca tornare alla realtà. Per il resto sono altrove, abito altri mondi da dove nessuno mi può sfrattare, nemmeno la morte. Se penso che Javed c’è venuto a piedi dal Pakistan per finire a pulire sto disastro merdizzato di relitto umano, provo più pena per lui che per me stesso. Ma lui non fa una piega, sembra non fargli schifo niente, è impermeabile all’orrore lui, perché c’è venuto a piedi dal Pakistan, e per uno così, la merda è solo un dettaglio. “Javed, call Jacob, it’s time to clean, sorry”, per fortuna parliamo entrambi un discreto inglese, così almeno comunichiamo, e sempre grazie al cielo e alla mia pensione sono in due e collaborano benché provenienti da paesi reciprocamente ostili, perché da quando mi hanno operato per mettermi la RIG (Radiologically Inserted Gastromy Feeding Tube) tutto si è complicato e certe manovre meglio farle in due. Javed e Jacob, strana coincidenza, mi dico mentre vengo rotolato sul fianco per essere pulito – singolare davvero l’allitterazione della Ja, come davvero bizzarro è il cluster culturale di tre persone così diverse, io veneziano ateo, Jacob indiano del Kerala cristiano, e Javed pakistano pashtun mussulmano, tre destini aggregati da una malattia orribile in una piccola città del nordest. Finita la giostra, il casino è recuperare la posizione corretta da seduto nel letto ortopedico, un’infinità di piccoli aggiustamenti affinati pazientemente nell’arco di mesi, tanto che ora le frasi suggerite dalla tastiera oculare sono perlopiù sho l che sta per shoulder left, o lpdl che sta per little pillow down left, o turnedr che invece sta per turn head right, e cose così, che mi permettono di ottimizzare il laborioso recupero ad una quindicina di minuti, mentre le prime volte era una punizione da oltre un’ora. Tutte questioni noiosissime ma necessarie, d’altronde con me è peggio di cercar di capire un dromedario paralizzato, anzi almeno lui qualche ver</text:span><text:soft-page-break/><text:span text:style-name="T1">so lo farebbe, mentre io no, io mi devo affidare agli occhi confidando nell’empatia degli altri, o nei cartelli che ho fatto disseminare per la stanza per farmi capire guardandoli. Recuperata la posizione – Mask down left, garters down – un’ultima aggiustatina alla maschera (12/25 min.) per respirare (NIV) poi, in fretta mi dimentico di coabitare con l’ammasso macilento sessanta per cento ossa e il resto frattaglie immobili del mio corpo, e mi rituffo nella realtà parallela dei pixel, dove in qualche maniera posso esistere anch’io come gli altri ora che, più che visto, preferisco essere immaginato. Salto sulla chat dove con la conventicola di omoaffettivi dei miei amici abbiamo formato un gruppo, oggi la chat si chiama Capitani Contagiosi, in onore al periodo e al romanzo, lì è il mio rifugio senza problemi, lì continuiamo ad essere Imbranauti, creando e sparando mucchi di cazzate come e meglio di trent’anni fa. Poi, per sdrammatizzare il momento ed esorcizzare il letamaio, posto questa su Facebook.</text:span></text:p>
      <text:p text:style-name="Text_20_body"/>
      <text:p text:style-name="P35">La merda</text:p>
      <text:p text:style-name="Text_20_body"/>
      <text:p text:style-name="P35">Ci vuole impegno,</text:p>
      <text:p text:style-name="P35">concentrazione,</text:p>
      <text:p text:style-name="P35">la strada è in salita,</text:p>
      <text:p text:style-name="P35">per mollare un merdone,</text:p>
      <text:p text:style-name="P35">poi è tutta discesa</text:p>
      <text:p text:style-name="P35">c’è lo stronzo a sorpresa</text:p>
      <text:p text:style-name="P35">un`altra questione,</text:p>
      <text:p text:style-name="P35">cagarsi addosso</text:p>
      <text:p text:style-name="P35">è per professione</text:p>
      <text:p text:style-name="P35">lo devo dire, è un’ottima idea</text:p>
      <text:p text:style-name="P35">riempirsi le braghe</text:p>
      <text:p text:style-name="P35">con tre chili di diarrea,</text:p>
      <text:p text:style-name="P35">personalmente, mi son trovato bene,</text:p>
      <text:p text:style-name="P35">son stato soddisfatto</text:p>
      <text:p text:style-name="P35">di aver cagato un rene,</text:p>
      <text:p text:style-name="P35"><text:soft-page-break/>d’altronde come ieri</text:p>
      <text:p text:style-name="P35">lo spettacolo replica,</text:p>
      <text:p text:style-name="P35">con la merda tra i pensieri.</text:p>
      <text:p text:style-name="Text_20_body"/>
      <text:p text:style-name="P38">L’ode alla merda riscuote un discreto successo soprattutto tra gli intellettuali più raffinati. Visualizzazioni 69.854.712, like postati 85.478.547, commenti uno, ma pregnante: “Bea merda!”.</text:p>
      <text:p text:style-name="P3">Nota</text:p>
      <text:p text:style-name="Text_20_body"><text:span text:style-name="T1">Le poesie </text:span><text:span text:style-name="T4">Er nord</text:span><text:span text:style-name="T1">,</text:span><text:span text:style-name="T2"> </text:span><text:span text:style-name="T5">Se voglio</text:span><text:span text:style-name="T2">, </text:span><text:span text:style-name="T5">Waltzing Matilda</text:span><text:span text:style-name="T2">,</text:span><text:span text:style-name="T5"> Siamo soli nell’universo</text:span><text:span text:style-name="T2">, </text:span><text:span text:style-name="T5">Faggio</text:span><text:span text:style-name="T2">,</text:span><text:span text:style-name="T1"> </text:span><text:span text:style-name="T5">Siberiana</text:span><text:span text:style-name="T2">,</text:span><text:span text:style-name="T1"> </text:span><text:span text:style-name="T5">Arioplani</text:span><text:span text:style-name="T2">,</text:span><text:span text:style-name="T1"> </text:span><text:span text:style-name="T5">Novembre tutti</text:span><text:span text:style-name="T2">, </text:span><text:span text:style-name="T5">Cecchini</text:span><text:span text:style-name="T2">,</text:span><text:span text:style-name="T5"> </text:span><text:span text:style-name="T2">sono state scrite assieme a Giorgio Silvestri; </text:span><text:span text:style-name="T4">Il Barone Rotto</text:span><text:span text:style-name="T1"> assieme a Davide Silvestri,</text:span><text:span text:style-name="T2"> entrambi </text:span><text:span text:style-name="T1">fratelli di penna e sodali di Meneghetti nell’avventura dell’Imbranauta.</text:span></text:p>
      <text:p text:style-name="P38"/>
      <text:p text:style-name="Text_20_body"><text:span text:style-name="T1">Le poesie </text:span><text:span text:style-name="T4">Evidente mente</text:span><text:span text:style-name="T1"> e </text:span><text:span text:style-name="T4">Haiku di fiori</text:span><text:span text:style-name="T2"> sono</text:span><text:span text:style-name="T1"> ispirate a due acquarelli di Ely Martini.</text:span></text:p>
      <text:p text:style-name="P38"/>
      <text:p text:style-name="Text_20_body"><text:span text:style-name="T9">Pausa merda </text:span><text:span text:style-name="T10">è stata pubblicata sul primo numero della rivista online “Licheni” (</text:span><text:a xlink:type="simple" xlink:href="http://www.harrr.org/licheni/" text:style-name="Internet_20_link" text:visited-style-name="Visited_20_Internet_20_Link"><text:span text:style-name="T19">http://www.harrr.org/licheni/</text:span></text:a><text:span text:style-name="T10">) e poi ripresa sul blog “nazione indiana”.</text:span></text:p>
      <text:p text:style-name="P67"/>
      <text:p text:style-name="P60">TRE contributi</text:p>
      <text:p text:style-name="P64"/>
      <text:p text:style-name="P15"/>
      <text:p text:style-name="P15"/>
      <text:p text:style-name="P15"/>
      <text:p text:style-name="P15"/>
      <text:p text:style-name="P15"/>
      <text:p text:style-name="P15"/>
      <text:p text:style-name="P14"/>
      <text:p text:style-name="P14"/>
      <text:p text:style-name="P11"/>
      <text:p text:style-name="P5">Limbranauta. Il funerale della letteratura</text:p>
      <text:p text:style-name="P39">Uscivamo dal liceo per entrare negli anni Novanta. Una improbabile banda di amici che si lanciava contromano nelle serate veneziane. Contromano dappertutto, dopo averci preso gusto. L’imbranauta doveva solo essere la testimonianza di questo legame che ci tiene assieme ancora adesso. Che ci fosse chi scriveva, suonava e disegnava ce ne siamo accorti dopo. Quando abbiamo avuto bisogno che la pagina diventasse un’opera unica. Che vivesse solo rilegata alle altre.</text:p>
      <text:p text:style-name="P39">Come noi.</text:p>
      <text:p text:style-name="P39">Là fuori, intanto c’era gente come il Moro che faceva ballare anche la pietra d’Istria. I Pitura Freska avevano insegnato che si poteva suonare di tutto ma cantandolo nella nostra lingua.</text:p>
      <text:p text:style-name="Text_20_body"><text:span text:style-name="T28">è</text:span><text:span text:style-name="T2"> andata più o meno così; si pascolava sui tavoli di tutte le osterie di Venezia. Eravamo io, studente debosciato del DAMS, Dario, studente di duecento atenei ma con una gola fuori scala, e i fratelli Silvestri più grandi; avevano un’edicola davanti alle Gallerie dell’Accademia di Belle Arti dove si giocava a scacchi con cani e porci di mezzo mondo. Giorgio, laureato in architettura che suonava la chitarra meglio di Baden Powell de Aquino, Davide laureato in filosofia che scriveva meglio di Foster Wallace e pure ogni tanto i due fratellini Valerio e Bubo. Valerio suonava la tromba a </text:span><text:span text:style-name="T16">’</text:span><text:span text:style-name="T2">recchia rifiutandosi di leggere mezzo rigo dello spartito. Tanto quello non gli serve. Unico uomo al mondo ad aver capito che la suoneria dei Casio è un La naturale. Il suo più grande talento era palleggiare la cicca di sigaretta e riprenderla in bocca. Venne subito assunto nella band dei Pitura Freska, grazie anche al cazzo, direte voi. Celebre la sua danza del geco a Sanremo. Bubo invece ora è diventato famoso perché la gente non si ricorda di Jacques Tati. Poi Birba, sicuro. Lo sento tutti i giorni da trent</text:span><text:span text:style-name="T16">’</text:span><text:span text:style-name="T2">anni e non mi ricordo che talento ha. Però ci sbreghiamo dal ridere. Penso </text:span><text:soft-page-break/><text:span text:style-name="T2">che sia un serial killer, ma fortunatamente non ha tempo da perdere con la gente.</text:span></text:p>
      <text:p text:style-name="P39">Poi le collaborazioni con altri amici e fumettisti. Le interviste a Chiambretti e Jovanotti e alle nostre band locali preferite. Poi Limbranauta prese anche forma disegnata; un tossico vizioso ma vestito di smoking bianco e accompagnato da un pinguino moralista del cazzo.</text:p>
      <text:p text:style-name="P39">E niente.</text:p>
      <text:p text:style-name="P39">Riempivamo migliardi di salviette di puttanate. Poesie, canzoni e disegni.</text:p>
      <text:p text:style-name="P39">A un certo punto che era là, piombo in casa al nostro Dario. Lui dormiva? Sicuro che se dormiva era reduce almeno da una tre giorni di Le Mans, solo che ai pit stop lo riempivano di Raboso. E ci urlo nelle orecchie «Dario! facciamo un giornale! L’imbranauta!».</text:p>
      <text:p text:style-name="P39">Io facevo il furbo. Ero un po’ pop e sapevo che a copiare di sana pianta Frigidaire, gli Skiantos e il Male non si sarebbe accorto nessuno. I miei compagnucci avevano un’educazione esclusivamente accademica.</text:p>
      <text:p text:style-name="P39">Quello che ne uscì fuori, invece, era un giornalino pure un po’ dadaista. Le pagine erano dei collage di altre riviste ritagliate e manipolate, e dentro ci incollavo le nostre cose.</text:p>
      <text:p text:style-name="P39">A forza di violentare parole e immagini, Dario sottotitolò <text:span text:style-name="T29">’</text:span>sto giornale “il funerale della letteratura”. Ecco. Credo che Dario Meneghetti nasca là.</text:p>
      <text:p text:style-name="P39">Ce lo potevamo permettere. Eravamo la gente più colta che conoscevamo dopo Dio.</text:p>
      <text:p text:style-name="P39">Ma eravamo atei, savasandìr.</text:p>
      <text:p text:style-name="P39">Per farla breve, ché all’Imbranauta ci penseremo altrove, una cosa che avevamo solo noi era la musicalità. Ecco, sì. Era tutto assurdo. Già fatto. Già pensato. Ma non con quel <text:span text:style-name="T27">groove</text:span> musicale. E il nostro Dario, in musica, ci ha dieci e lode.</text:p>
      <text:p text:style-name="P39">Dario mio. Dario nostro.</text:p>
      <text:p text:style-name="P39">Tutti a chiacchiera ce la caviamo. Ma la musica scritta da Dario è di un altro pianeta.</text:p>
      <text:p text:style-name="P39"><text:soft-page-break/>Qualcuno più in gamba di noi deve aver detto che quando sei sano, in forze e piaci alle femmine non è che ti viene <text:span text:style-name="T29">’</text:span>sta gran voglia di sondare i tuoi inferi. Di smontare i giocattoli per capire come funzionano e tutte quelle cose lì.</text:p>
      <text:p text:style-name="P39">Si diventa adulti solamente perché a un certo punto devi pagare il mutuo. E a quel punto è finita la festa. Ci si chiude in sé, senza parlar come il padrone del Mokambo e ognuno per la sua strada.</text:p>
      <text:p text:style-name="P39">Limbranauta in qualche maniera resiste e si sposta dalla carta all’algido oblio dell’internet. Ci si ritrova per qualche matrimonio, funerale o Redentore. E si fa quello che ci è sempre riuscito meglio, alzare i calici. Ma ad un pranzo primaverile, con i bòcoli di San Marco per le morose sul tavolo, Dario non riesce ad afferrare il calice. E questo è un bel guaio.</text:p>
      <text:p text:style-name="P39">Non esistono parole per raccontare questa malattia e cosa cambia nella vita del malato e dei suoi cari. Davvero. Almeno non con le parole che conosciamo noi.</text:p>
      <text:p text:style-name="P39">Non sto nemmeno a provare a spiegare con che forza bruta d’animo Dario prova a mandare avanti la sua baracca e soprattutto comunicare col mondo. E volerci restare attaccato a questo mondo.</text:p>
      <text:p text:style-name="P39">Quella forza lì non ce l’ha mica nessuno. Di sicuro non quelli che implorano il suicidio assistito.</text:p>
      <text:p text:style-name="P39">Di sicuro non noi qua fuori che ci disperiamo per un vaccino influenzale.</text:p>
      <text:p text:style-name="P39">Dario è finalmente solo con il suo talento.</text:p>
      <text:p text:style-name="P39">E a noi conviene prendere tutto quello che ci dà.</text:p>
      <text:p text:style-name="Text_20_body"/>
      <text:p text:style-name="P36">Filiberto Tiberini</text:p>
      <text:p text:style-name="P13"/>
      <text:p text:style-name="P12"/>
      <text:p text:style-name="P4">Come un uccello vola</text:p>
      <text:p text:style-name="P39">«La poesia oggi non va molto», questa la risposta che generalmente si riceve proponendo un libro di poesia per la stampa. </text:p>
      <text:p text:style-name="P39">Naturalmente è vero, come sono generalmente veri tutti i luoghi comuni, almeno per chi ne fa uso. Anche il termine poesia evoca catene di luoghi comuni, e a ben vedere (frase fatta) tutto il nostro pensiero abituale, quotidiano, è una debole struttura che deve molto, se non tutto, allo spirito del tempo presente o, per usare una metafora meno gentile, al pensiero precotto. </text:p>
      <text:p text:style-name="P39">Questo ho pensato come prima cosa rispondendo alla richiesta di scrivere questa nota alle poesie di Dario Meneghetti: so cosa si intende per poesia? So individuare una poesia se non è presentata come tale? Cosa rende poesia un testo? Se evito di aggrapparmi ai luoghi comuni, alle parole ormai prive di senso perché logorate dall’uso (sentimento, bellezza) e alle regole riconosciute della Poesia (rima, composizione, ritmo), non ho più risposta: non so cosa sia una poesia.</text:p>
      <text:p text:style-name="P39">A meno che non la legga. E non parlo di riconoscere la bellezza, perché una poesia non è necessariamente bella. </text:p>
      <text:p text:style-name="P39">Dario Meneghetti scrive testi che riescono a disinnescare le sequenze dei pensieri precotti che ci accompagnano nelle nostre giornate fatte di niente <text:span text:style-name="T29">‒</text:span> lavoro vacanza viaggio <text:span text:style-name="T29">‒</text:span> perché scrive come un uccello vola: sa farlo, musicando nel testo le parole, quelle che ti aspetti e ancor di più quelle che non ti aspetti.</text:p>
      <text:p text:style-name="P39">Quindi, il senso vero della frase con cui ho iniziato è «Pensare oggi non va molto».</text:p>
      <text:p text:style-name="P39">Che Dario ci aiuti.</text:p>
      <text:p text:style-name="Text_20_body"/>
      <text:p text:style-name="P36">Giorgio Silvestri</text:p>
      <text:p text:style-name="P11"/>
      <text:p text:style-name="P2"><text:span text:style-name="T2">Preferisco essere immaginato</text:span><text:span text:style-name="T11">©</text:span></text:p>
      <text:p text:style-name="Text_20_body"><text:span text:style-name="T6">«Oh mhicrocavvallo»</text:span><text:span text:style-name="T1">, inizia così un’ode amorosa sull’innamoramento interspecie nei confronti di un </text:span><text:span text:style-name="T6">«</text:span><text:span text:style-name="T1">pony fassinoso». Tra le centinaia di poesie che Dario Meneghetti ha scritto negli ultimi anni, questa è la prima che ho letto e resta una delle mie preferite: </text:span><text:span text:style-name="T3">«Bachiamoci in bocca / mostriamo alli amici / facciamoli vedere / quanto siamo felici (…) Ma lo devo pure urlare / in faccia a ’sta ggente / che l’amore tra umagni / è robba da gnente»</text:span><text:span text:style-name="T1">. Commuoversi e ridere allo stesso tempo, spesso senza sapere perché, riassume abbastanza il mondo poetico di Dario Meneghetti.</text:span></text:p>
      <text:p text:style-name="Text_20_body"/>
      <text:p text:style-name="Text_20_body"><text:span text:style-name="T1">Altrove, quando non ci sono pony di mezzo, l’amore è disperato e metaforico, come nella terribile </text:span><text:span text:style-name="T6">Alba</text:span><text:span text:style-name="T1">: </text:span><text:span text:style-name="T3">«Alba che sei la mia donna / abbi pietà / scagliami oltre l’indecenza / di questo insulso dolore / lontano dal linciaggio del tempo / che oggi grande è il bisogno»</text:span><text:span text:style-name="T1">. L’Alba di cui parla è una figura femminile, quella luce che mette termine alla notte. E la poesia si conclude così: </text:span><text:span text:style-name="T3">«Caduto in ginocchio / riempio la bocca di neve. / Alba che sei la mia donna / la neve si scioglie / come io vorrei sciogliermi in te. / Alba se sei la mia donna / portami via, / abbi pietà di me»</text:span><text:span text:style-name="T1">.</text:span></text:p>
      <text:p text:style-name="Text_20_body"/>
      <text:p text:style-name="Text_20_body"><text:span text:style-name="T1">Quando ho cominciato a parlare con Dario, la notte mi mandava i versi che scriveva per chiedermi pareri sulla versione migliore. Di questa </text:span><text:span text:style-name="T6">Alba</text:span><text:span text:style-name="T1"> ne ho sette versioni diverse, ma penso che lui ne abbia scritto di più. Io, giusto per darmi un tono, riflettevo un po’ per poi dirgli </text:span><text:span text:style-name="T6">«</text:span><text:span text:style-name="T1">secondo me funziona di più la terza», ma così, a caso. In realtà le trovavo tutte belle. Di sicuro non potevo restare indifferente a versi come </text:span><text:span text:style-name="T3">«Caduto in ginocchio / riempio la bocca di neve»</text:span><text:span text:style-name="T6">.</text:span></text:p>
      <text:p text:style-name="Text_20_body"/>
      <text:p text:style-name="Text_20_body"><text:soft-page-break/><text:span text:style-name="T1">Parlare in chat, parlare di poesie, era l’unico modo di avere un contatto con lui. Dario, assieme ad alcuni amici, ha fondato una rivista, </text:span><text:span text:style-name="T3">Limbranauta</text:span><text:span text:style-name="T1">, che si presentava nel sottotitolo come “il funerale della letteratura”, ha scritto racconti e componimenti e pubblicato tre raccolte di poesie; ma non lo vedrete ai </text:span><text:span text:style-name="T6">reading</text:span><text:span text:style-name="T1"> né alle presentazioni dei suoi libri, e nemmeno ai festival dove le sue poesie vengono lette. E non rilascia interviste. Quindi conoscerlo da vicino non sembrava un’impresa facile. Le prime informazioni che ho avuto su di lui erano di persone che l’avevano conosciuto. Una cugina: </text:span><text:span text:style-name="T6">«</text:span><text:span text:style-name="T1">Mi ricordo una volta, ero andata a trovarlo a Venezia in piena estate. Camminava come un treno aprendosi un varco tra i turisti senza chiedere permesso, anzi semmai imprecando in veneziano se aveva fretta».</text:span></text:p>
      <text:p text:style-name="Text_20_body"><text:span text:style-name="T1">Un suo amico: </text:span><text:span text:style-name="T6">«</text:span><text:span text:style-name="T1">Lo ricordo buttarsi di testa, come un tonno, sui sacchi delle immondizie per strada e fare lui stesso il sacco! Cantava sui gradini della Fenice, dopo qualche bicchiere di vino, con il </text:span><text:span text:style-name="T6">pathos</text:span><text:span text:style-name="T1"> di una prima alla Scala. Ha rotto i confini tra quello che era pensabile e impensabile».</text:span></text:p>
      <text:p text:style-name="Text_20_body"/>
      <text:p text:style-name="P38">Una volta in chat gli ho chiesto cosa si vede da casa sua e mi ha risposto così: «Lo schermo del computer. Il resto è trascurabile». Certo, nella sua stanza c’è una finestra che guarda con la coda dell’occhio, mi ha spiegato; ma a quanto pare non c’è niente di interessante da vedere. La vera finestra che gli interessa è lo schermo del computer, dove può scrivere le poesie. Lo schermo è la sua interfaccia con la vita, quella «realtà parallela dei pixel, dove in qualche maniera posso esistere anch’io come gli altri. Ora che più che visto, preferisco essere immaginato».</text:p>
      <text:p text:style-name="Text_20_body"/>
      <text:p text:style-name="Text_20_body"><text:span text:style-name="T1">Nelle sue poesie ci sono spesso versi che alludono a una condizione di prigionia. In una intitolata </text:span><text:span text:style-name="T6">A me stesso </text:span><text:span text:style-name="T1">sta scrivendo direttamente «</text:span><text:span text:style-name="T3">dalla mia prigione di carne»</text:span><text:span text:style-name="T1">. In un’altra è ancora un prigioniero: «</text:span><text:span text:style-name="T3">sgranando i giorni / come perle del ro</text:span><text:soft-page-break/><text:span text:style-name="T3">sario / invento il mondo / rinchiuso / nella mia piccola Auschwitz»</text:span><text:span text:style-name="T1">. Le emozioni ci sono, ma «</text:span><text:span text:style-name="T3">sono dinamite bagnata / che dorme nel fondo».</text:span><text:span text:style-name="T6"> </text:span><text:span text:style-name="T1">Il mondo fuori è ricordo, dolore, o qualcosa di totalmente trascurabile, come la finestra di casa sua. Oppure, ancora, qualcosa di molto divertente. Ad esempio un microcavallo. Ma il dentro viene descritto così: «</text:span><text:span text:style-name="T3">la sala è vuota / è solo jazz / solo nella mia mente»</text:span><text:span text:style-name="T1">. Prigioni, sale vuote, campi di concentramento, ma anche l’immagine della trincea, situazione liminare tra esterno e interno, come nell’omonima poesia che si conclude così: «</text:span><text:span text:style-name="T3">gutta cavat lapidem, per dio / peccato che la lapide / stavolta sono io»</text:span><text:span text:style-name="T1">.</text:span></text:p>
      <text:p text:style-name="Text_20_body"/>
      <text:p text:style-name="Text_20_body"><text:span text:style-name="T1">Nelle sue poesie si parla spesso di morte, ma non di morire: questo mai. «</text:span><text:span text:style-name="T3">Che stupido sbaglio la morte / tanta fatica per niente / è troppo comodo morire / troppo stupido (...) / i cani della pioggia non bagneranno la mia tomba»</text:span><text:span text:style-name="T1">. Su questo Dario è irremovibile: «</text:span><text:span text:style-name="T3">niente deve finire / tutto deve ancora cominciare / post fata resurgo / mattino dentro mattino / tinto d’assurdo»</text:span><text:span text:style-name="T1">. E a chi gli chiede come fa a vivere non sa rispondere, dice, per poi invece incidere su pixel i seguenti versi: «</text:span><text:span text:style-name="T3">rispondendo di esistere / con il mio furibondo / piacere di vivere»</text:span><text:span text:style-name="T1">.</text:span></text:p>
      <text:p text:style-name="Text_20_body"/>
      <text:p text:style-name="Text_20_body"><text:span text:style-name="T1">Quando gli ho chiesto se vorrebbe morire mi ha risposto «No». Dopo qualche minuto </text:span><text:span text:style-name="T15">‒</text:span><text:span text:style-name="T1"> siamo sempre in chat </text:span><text:span text:style-name="T15">‒</text:span><text:span text:style-name="T1"> ha aggiunto: «Siamo ben lontani dalla soglia. L’ho già vista». Poi un giorno mi ha mandato un file enorme, centinaia di pagine, la sua autobiografia, il racconto della sua vita finora. Una serie di avventure picaresche ai limiti dell’assurdo </text:span><text:span text:style-name="T15">‒</text:span><text:span text:style-name="T1"> in realtà, spesso, ben oltre questi limiti </text:span><text:span text:style-name="T15">‒</text:span><text:span text:style-name="T1"> di un gruppo di giovani, lui e i suoi amici </text:span><text:span text:style-name="T3">imbranauti</text:span><text:span text:style-name="T1">, in una Venezia perennemente notturna, tra sbronze colossali, risse, continue cadute in acqua, scherzi atroci, abitazioni di parenti elegantemente distrutte da rave improvvisati, riviste letterarie nate in osterie, storie d’amore strazianti e continui e spassosi disastri annunciati.</text:span></text:p>
      <text:p text:style-name="Text_20_body"/>
      <text:p text:style-name="P38"><text:soft-page-break/>Il libro è ambientato in gran parte negli anni Novanta, quando ancora i giovani veneziani aggredivano la città bevendo e cantando e soprattutto bevendo, e in piena notte si poteva incontrare un giovanissimo tenore sotto l’effetto di funghi magici cantare a squarciagola, in mutande, qualche aria ottocentesca, abbracciato a una statua della quale si era perdutamente innamorato. Quell’eroico cantore ovviamente era lui, Dario. Ci sono pagine tragiche e molto, molto divertenti sulle sue avventure notturne con un barchino nei canali veneziani, tra mangiate pantagrueliche, bestemmie altrettanto abbondanti, viaggi comici, feste dove si rischiava la vita, pericolose arrampicate su antichi palazzi veneziani e moltissimi posti dove cadere. Questa vita in bilico non era solo metaforica, le cadute di oggetti animati e inanimati a Venezia erano molto frequenti. Una volta gli ho chiesto l’elenco degli oggetti caduti in mare <text:span text:style-name="T29">‒</text:span> a parte il suo corpo che, a quanto ho capito, si trovava più spesso in acqua che sulla terraferma <text:span text:style-name="T29">‒</text:span> e mi ha risposto con un elenco: «Tre skateboard, trecentoventisette palloni, tre o quattro paia di occhiali, idem per i cellulari, almeno una dozzina di volte la dignità, e una camicia».</text:p>
      <text:p text:style-name="Text_20_body"/>
      <text:p text:style-name="P38">L’amore che Dario ha per la Venezia di quel periodo è pari all’amarezza che ha per la Venezia di oggi. «È diventata invivibile verso il Duemilacinque» spiega. «La pendenza verso lo sfacelo sociale è diventata sempre più ripida, poi come fanno tutte le discese l’accelerazione accumulata si è trasformata in frana. Da un momento all’altro un tracollo verticale. L’ho capito un giorno che sono andato a fare colazione verso la stazione ferroviaria e mi sono visto arrivare una muraglia di turisti tutta compatta e interminabile, come se fosse sbarcata la razza umana dalla giganave sul nuovo pianeta luna park».</text:p>
      <text:p text:style-name="Text_20_body"/>
      <text:p text:style-name="Text_20_body"><text:span text:style-name="T1">In una poesia descrive Venezia come «</text:span><text:span text:style-name="T3">un’orchestra senza orchestrali, / suonata da un pubblico di sordi: / il teatro è sempre pieno, / ma il pubblico è triste»</text:span><text:span text:style-name="T1">. In un’altra conclude così: </text:span><text:soft-page-break/><text:span text:style-name="T1">«</text:span><text:span text:style-name="T3">veneziano c’è chi lo nasce / e io lo fummo per scelta / perché amo tutto de ’sta città, / pure ’a puzza ca infetta / che oltre se stessa è stata civiltà, / un paradiso in mutande / </text:span><text:span text:style-name="T17">’</text:span><text:span text:style-name="T3">nu cesso divino / unito al mondo da un ponte cretino»</text:span><text:span text:style-name="T1">. </text:span></text:p>
      <text:p text:style-name="Text_20_body"/>
      <text:p text:style-name="P38">Prima di essere il poeta che conosco, Dario è stato un tenore dalla voce bella e potente. Se lo ricordano ancora i passanti che hanno avuto la fortuna di assistere ai suoi concerti improvvisati nel cuore della notte, non sempre con tutti i vestiti addosso, ma anche gli spettatori di alcuni prestigiosi teatri italiani, fra cui Bologna e ovviamente La Fenice di Venezia. Il racconto dell’incendio del 1996, visto da Dario da pochi metri, è una delle parti più strazianti della sua autobiografia in divenire, dove si percepisce forse il vero amore di Dario: la musica. Mi spiega che ne ascolta anche otto ore al giorno. «Quando scrivo mi aiuta. Però ad un certo punto non sento più niente. Va bene qualsiasi musica, sono su altro pianeta. È un piccolo stato di trance, imparare ad astrarsi è vitale. Intendo anche senza musica: è essenziale, se non vuoi impazzire». «E tu hai rischiato spesso di impazzire?». «Non molte volte per fortuna, sono abile con le evasioni».</text:p>
      <text:p text:style-name="Text_20_body"/>
      <text:p text:style-name="Text_20_body"><text:span text:style-name="T1">Ho chiesto a Dario com’è avvenuto il passaggio dalle poesie “divertenti” a quelle più “serie” e la risposta è un po’ spiazzante: «Beh ora scrivo sempre da sobrio, non è una cosa trascurabile. Poi ho accumulato più esperienza cercando di mantenere tutte le mie prerogative». Questo mantenere le prerogative si traduce in una perfetta convivenza del comico con il tragico: dopotutto l’uno non potrebbe esistere senza l’altro. In lui coesistono costantemente. «Scrivere mi aiuta a convertire la merda in poesia, ma non voglio smuovere gli animi a compassione facendo bandiera del mio male, la sola idea mi ripugna. Tra le alternative che questa vita mi offre, lo scrivere è la migliore. Mi è sempre piaciuto, ma ora è qualcosa più che un </text:span><text:soft-page-break/><text:span text:style-name="T1">hobby. È un gioco meraviglioso nel quale ritrovo la mia umanità. Posso esistere».</text:span></text:p>
      <text:p text:style-name="Text_20_body"/>
      <text:p text:style-name="P38">Anche per questo, credo, Dario tiene molto alla sua autobiografia. Più che viverla per raccontarla, nel suo caso è corretto capovolgere i termini: raccontarla per vivere. Finché sta scrivendo, sta vivendo. Quando un giorno gli ho chiesto se, tra una poesia e l’altra, stava andando avanti con l’autobiografia, mi ha risposto seccamente: «Devo». Mi aggiornava spesso sulle nuove poesie, io gli raccontavo di me, oppure gli facevo delle domande a cui lui non solo dava una risposta ma anche una poesia, poi un giorno è sparito, ha smesso di rispondere. Non è stata affatto una sorpresa. Fin dall’inizio avevo messo in conto che sarebbe potuto capitare. Sapevo che un giorno, un giorno qualunque, non avrebbe più risposto e che di lui mi sarebbero rimaste solo le poesie, l’autobiografia e la cronologia della chat.</text:p>
      <text:p text:style-name="Text_20_body"/>
      <text:p text:style-name="P38">Fin qua non ho detto com’è successo che un promettente tenore, colto e vulcanico, non abbia fatto carriera nei teatri e si sia chiuso in casa a scrivere poesie trovando del tutto «trascurabile» la finestra di camera sua. Il motivo sono i motoneuroni, cioè i neuroni responsabili del movimento. Quelli di Dario a un certo punto hanno smesso di funzionare. È successo circa una decina d’anni fa. All’inizio non poteva più usare le mani e ha imparato a scrivere con il naso: «Hai presente le galline quando beccolano il cibo da terra? Ecco. Io col naso facevo uguale però sulla tastiera del telefono. Ero diventato velocissimo». Poi si è ritrovato in sedia a rotelle, e nel giro di pochi anni più nulla, niente voce, i movimenti possibili si sono ridotti al minimo. Non può parlare né mangiare, può solo muovere gli occhi. Sclerosi laterale amiotrofica. Al momento non esiste una cura.</text:p>
      <text:p text:style-name="Text_20_body"/>
      <text:p text:style-name="Text_20_body"><text:span text:style-name="T1">Abbiamo affrontato subito l’argomento, quando gli ho detto che volevo scrivere di lui: «Purtroppo la SLA getta un’ombra </text:span><text:soft-page-break/><text:span text:style-name="T1">fastidiosa su tutto quello che sono» mi ha detto. «Di certo non voglio nasconderla, ma non voglio nemmeno teatralizzarla». Capivo cosa intendeva. Quando mi ha detto che era d’accordo nel raccontare la sua attività di poeta, ma «senza essere raccontato come “il poeta con la SLA”» l’ho prontamente rassicurato: «Il poeta con la SLA sarà esattamente il titolo dell’articolo, Dario». Mi ha risposto con l’emoticon della risata.</text:span></text:p>
      <text:p text:style-name="Text_20_body"/>
      <text:p text:style-name="Text_20_body"><text:span text:style-name="T1">Nell’autobiografia racconta di quando, dopo l’ennesima elettromiografia («un rito voodoo dove la bambolina ero io»), un dottore, nel tentativo di confortarlo, gli ha detto che poteva scrivere un libro con gli occhi. «Guardi Stephen Hawking, ha scritto bei libri». Dario pensa che il dottore abbia ragione, però: «Capivo l’imbarazzo, ma quella frase era un bicchiere di sabbia all’assetato: </text:span><text:span text:style-name="T6">Sì ma io non so scrivere, faccio il cantante io, non sono mica un genio della fisica porca puttana</text:span><text:span text:style-name="T1">, avrei voluto urlare, ma la lingua era ormai un hamburger stracotto e bofonchiare il mio disappunto con il futuro che mi si prospettava mi pareva stupido almeno quanto l’infelice uscita del dottore. L’unica cosa che resta da fare in questi casi è rifiutarsi di essere seri, tanto a cosa serve».</text:span></text:p>
      <text:p text:style-name="Text_20_body"/>
      <text:p text:style-name="Text_20_body"><text:span text:style-name="T1">Da un paio d’anni per comunicare usa un tracciatore oculare che comanda con lo sguardo. Davanti a sé ha uno schermo touch-screen con luci infrarosse che generano sulla superficie della cornea dei riflessi calcolando la direzione dello sguardo a partire dalla posizione relativa della pupilla. Grazie a questo strumento Dario può scrivere con gli occhi. A volte capita che non funzioni e che vada ricalibrato. «Per uno come me che ci scrive poesie e libri è una rottura. Ho una velocità che il computer non sopporta. Dopo un po’ va in crisi e scrivere con fluidità è impossibile. Il brutto è quando hai un’intuizione e non puoi scriverla subito, oppure puoi ma devi riavviare e aspettare cinque minuti. Pensa all’autobiografia. Contando che spesso scrivo tre volte la stessa parola è come avessi script scritto mil</text:span><text:soft-page-break/><text:span text:style-name="T1">le pafghine, dioporccoqqwq. Ecco, sta partendo lad calibraszionej, a dopo».</text:span></text:p>
      <text:p text:style-name="Text_20_body"/>
      <text:p text:style-name="Text_20_body"><text:span text:style-name="T1">Queste difficoltà hanno anche i loro risvolti creativi. Un errore di battitura diventa l’occasione perfetta perché il testo vada in un’altra direzione, come in una sorta di ipnotica scrittura generativa che prende forma man mano che viene scritta, senza meta, in maniera apparentemente casuale, trascinando il cervello del lettore in luoghi dove non era mai stato. Come nella poesia </text:span><text:span text:style-name="T4">M’illud...</text:span><text:span text:style-name="T1">, che comincia così: </text:span><text:span text:style-name="T12">«Mlnlnlluminol... / nimillulido... / nell’umido del cesso / m’illumido d’incenso / illumido Vincenzo».</text:span></text:p>
      <text:p text:style-name="Text_20_body"/>
      <text:p text:style-name="P38">A dire il vero, quella dell’imprevisto linguistico è una strada che Dario percorreva già da anni, molto prima della malattia: «Ho sempre giocato con le parole. Gli errori fanno sempre parte di quel gioco. In poesia i colti li chiamano idioletti, io non so. La dissoluzione della sfera semantica, come diceva uno che non mi ricordo più, è approdata alle sue estreme conseguenze. Destrutturata plasmata, deconcettualizzata stritolata, ridotta a puro suono. La parola è pongo nelle mani di un bambino, il pensiero dietro al gioco è che non c’è pensiero. Un rigoroso sabotaggio della lingua che sconfina nella musica. Il modulo espressivo è lo stesso di prima perché ho pestato la testa quand’ero piccolo. La SLA non c’entra un casso».</text:p>
      <text:p text:style-name="Text_20_body"/>
      <text:p text:style-name="Text_20_body"><text:span text:style-name="T1">A parte il microcavallo, tra i suoi primi testi che ho letto c’erano i componimenti pubblicati sulla rivista </text:span><text:span text:style-name="T3">Limbranauta</text:span><text:span text:style-name="T1">. Ricordo in particolare una serie di colloqui immaginari di persone che volevano essere assunte da Amazon, cose come questa: «</text:span><text:span text:style-name="T3">Lavoro a grati io! Ci corro io al progresso! No a grati no perché batti la fiacca. Scudissiami! Meteme il zucaro nel radiatroie, sgonfiame i pnumatachi, tamponami! Smettila, cosa c’entra, lavora e taci. Sarò il tuo stop all’ora di punta…! Mi Amazon di lavoro!»</text:span><text:span text:style-name="T1">. E ancora: «</text:span><text:span text:style-name="T3">Ciao, sono Cubo Di Rubik! </text:span><text:soft-page-break/><text:span text:style-name="T3">Prima ero disordinato, ma adesso lavoro come stufa a pellet alla Amazon Cuba Libre! È un cocktail celeste, da asporto. Sono uscito da un brutto periodo: lavoravo per Deliveroo, la app che ti porta a casa i digeridoo. Con la bici sono andato addosso a un multiarticolato e quindi avevo qualche problema di lettura. Adesso prendo la pensione come discalculico»</text:span><text:span text:style-name="T1">. E ancora: «</text:span><text:span text:style-name="T3">Hello gais! Mai neim is Franco. Compass Franco. Mi consumer un po’ di all. Ai laik buy tut. I teik na sc’inca e one botton bat ai compr everi body. Alor mi assum amazon laik pozz pagà all mai laif a sbregacambial»</text:span><text:span text:style-name="T1">. Una lingua che per raccontare l’assurdo usa l’assurdo, e dice la verità.</text:span></text:p>
      <text:p text:style-name="Text_20_body"/>
      <text:p text:style-name="P38">«Sono caduto nel paiolo dell’idiozia come Obelix in quello della forza, poi ho ricominciato con costanza dopo la malattia perché prima l’impulso espressivo lo sfogavo col canto. Poi l’uso delle mani è stato il primo stadio, per cui sono passato in breve tempo al naso. Con gli occhi ovviamente è meno spontaneo, meno immediato. Poi con l’andare del tempo il gap si è livellato. E ora è diventato quasi normale tranne quando smadonno perché la tastiera sscriveil cassoche vuole».</text:p>
      <text:p text:style-name="Text_20_body"/>
      <text:p text:style-name="P38">Lo sanno bene le divinità in cielo, che Dario ha evocato più spesso dei tecnici dell’assistenza del computer. <text:s/>Mentre parlavo in chat con lui cercavo di capire quanta fatica facesse a rispondere alle mie domande. «Ma ad esempio» gli chiedevo, «prima hai scritto ’dio porfirio’, quanto ci hai messo a scriverlo?». «Tre o quattro secondi. Ma se litigo con la tastiera che si scalibra di continuo è una rottura di balle e non riesci a fermare le idee che scappano.. Una parola la devo scrivere dieci volte bestemmiando il firmware... il firmamento. Allora a un certo punto me ne frego, se uno vuole capire mi capisce».</text:p>
      <text:p text:style-name="Text_20_body"/>
      <text:p text:style-name="Text_20_body"><text:span text:style-name="T1">E poi c’è il problema della posizione. Se la testa si muove, se ad esempio scivola sul cuscino, lui non può più comunicare. E non si tratta solo di scrivere poesie o facezie in chat con gli </text:span><text:soft-page-break/><text:span text:style-name="T1">amici, ma anche – ad esempio – di chiedere aiuto in caso di vita o di morte. «Trovare la posizione sul letto ortopedico è una rottura fatta di mille aggiustamenti, perché devo essere dritto e centrato per scrivere. Se perdo la posizione...».</text:span></text:p>
      <text:p text:style-name="Text_20_body"/>
      <text:p text:style-name="P38">Se perde la posizione, oltre alle solite espressioni ingiuriose e irriverenti contro Dio, i santi e le cose sacre, arrivano in sostegno i badanti. Per trovare la posizione giusta ci mettono circa dieci-venti minuti. «Prima di più, ora siamo migliorati». Dario ha cercato di ottimizzare i tempi in tutti i modi: «Loro, i badanti, non parlano bene l’italiano. Per fare in fretta spesso usiamo delle abbreviazioni. Ad esempio BPLDL è “big pillow left down left” (cuscino grande sinistra sotto), RMROUT è “arm right out” (braccio destro fuori), <text:s/>HANDLIN è “hand left inside” (mano sinistra dentro), o ancora ARMLUP “arm left up” (braccio a sinistra) e così via».</text:p>
      <text:p text:style-name="Text_20_body"/>
      <text:p text:style-name="Text_20_body"><text:span text:style-name="T1">La sua scrittura è vorticosa, spesso fatta di collage di varie lingue e dialetti, veneziano in primis, ma anche romanesco, napoletano, latino e parole inventate; il tutto a un ritmo indiavolato. Leggerlo è come regalare alle proprie sinapsi un giro sulle montagne russe, scendere, prendere un altro gettone e fare immediatamente un altro giro, prima che l’effetto passi del tutto. Questa elettricità che trasmette è scritta una lettera alla volta, con gli occhi, stando attento a calibrazioni, testa che scivola, possibili soffocamenti. Gli chiedo: «Cosa succede se hai un’intuizione per dei versi bellissimi... e non sei davanti allo schermo, oppure il computer si blocca?». «Ai versi mi tocca mettergli le manette, è un casino, sai quando sei in dormiveglia che ti vengono quelle robe fantastiche che poi fatalmente perdi per pigrizia... ecco. Fino a un po’ di tempo fa era un vero problema perché il pensatoio creativo era il cesso. Ci stavo tre ore, mangiavo anche in cesso per ottimizzare gli spostamenti. Molte cose le scrivevo in testa, poi cercavo di raggrupparle in temi e </text:span><text:soft-page-break/><text:span text:style-name="T1">organizzarle in maniera di aver delle parole chiave di richiamo per far riaffiorare il tutto. Ho scritto na roba su sta faccenda».</text:span></text:p>
      <text:p text:style-name="Text_20_body"/>
      <text:p text:style-name="Text_20_body"><text:span text:style-name="T1">Ed è, ovviamente, una poesia: «</text:span><text:span text:style-name="T3">Lo scopo della vita / qualunque esso sia / basta uscire dal cesso / con una poesia»</text:span><text:span text:style-name="T1">. Quando diceva che cercava di «trasformare questa merda in poesia» era metaforico fino a un certo punto. </text:span></text:p>
      <text:p text:style-name="Text_20_body"><text:span text:style-name="T1">Nella sua autobiografia c’è un capitolo intitolato </text:span><text:span text:style-name="T4">Pausa merda</text:span><text:span text:style-name="T1">: si racconta di una settimana passata con una diarrea continua. Com’è successo? Dario parla di «pura intuizione», una di quelle cose da vero artista. «In realtà è tutta questione di tempismo, di saper stare sul pezzo e approfittare di quei rari momenti di grazia un po’ alla Isacco Newton, solo che al posto della gravità, si postula il secondo principio del pannolone stracolmo di Merdagora da Efeso». Nonostante «la brillante idea di cagarmi addosso quindici volte» si dimostrerà forse non così brillante, lui continua a scrivere poesie, mentre ondate di merda arrivano a ripetizione.</text:span><text:bookmark text:name="Bookmark"/><text:span text:style-name="T1"> In questa situazione assurda il pensiero di Dario è rivolto proprio al badante: «Se penso che Javed c’è venuto a piedi dal Pakistan per finire a pulire sto disastro merdizzato di relitto umano, provo più pena per lui che per me stesso. Ma lui non fa una piega, sembra non fargli schifo niente, è impermeabile all’orrore lui, perché c’è venuto a piedi dal Pakistan, e per uno così, la merda è solo un dettaglio».</text:span></text:p>
      <text:p text:style-name="Text_20_body"/>
      <text:p text:style-name="Text_20_body"><text:span text:style-name="T1">Con Javed Dario ha un bel rapporto. Tra loro parlano un inglese semplice, ma sta cercando di insegnargli anche l’italiano. La notte chiacchierano, a volte guardano film o video su Youtube, si prendono per il culo a vicenda. Un incontro bizzarro tra due persone molto diverse: un ateo veneziano e un pashtun mussulmano. Ma non sempre il rapporto con i badanti è stato privo di problemi. «I soldi non bastano. Spesso un malato di SLA si può permettere giusto un badante totalmente improvvisato che non sa parlare italiano o chiamare il pronto soccorso. </text:span><text:soft-page-break/><text:span text:style-name="T1">Non sono preparati, vengono sovraccaricati di responsabilità e schiavizzati». La SLA è un lusso che non tutti si possono permettere e la questione dei soldi è sempre di più un problema. Da vero poeta, Dario è rimasto spesso a secco di quattrini, anche ora. Alcuni suoi amici hanno organizzato raccolte di fondi, visto che i soldi che lo stato dà ai malati non sono assolutamente sufficienti. In un post su Facebook Dario ha scritto così: «La questione è semplice nella sua atrocità, i soldi, a chi dare questi maledetti soldi, e qui scatta la polemica sulle priorità mentre la gente condannata a un’esistenza devastata resiste al suicidio assistito per paura o perché spera in un miracolo della ricerca. Questi noi non hanno certo scelto di ammalarsi, ed essendo bisognosi di assistenza h24 spesso si trovano a mendicare per poter sopravvivere».</text:span></text:p>
      <text:p text:style-name="Text_20_body"/>
      <text:p text:style-name="P38">Quando Dario dice che «l’immanenza non mi riguarda più, non sono qui, tranne quando costretto dal dolore» mi vengono in mente immediatamente i sogni, dove si è qui e altrove allo stesso tempo. «Sogno spesso» mi dice. «A volte nel sogno mi dico che è bello muoversi, mentre mi muovo. I sogni sono un luogo dove esistere mi è ancora concesso. Nell’ultimo sogno consideravo la straordinarietà di essere in mezzo al Canal Grande in braccio ad una mia ex morosa che aveva le gambe lunghe trenta metri. Ma guarda che meraviglia mi dicevo, questo è proprio un bel sogno. Poi le gambe sono diventate trampoli per razionalizzare il sogno e allora mi sono svegliato». E in sogno gli capita anche di cantare, cosa che in effetti fa anche da sveglio. Quando si astrae dal presente con la musica, gli capita di cantare dentro di sé, nel suo teatro interiore, ma non con la sua voce. «Canto spesso, quando ascolto arie poi è peggio. La voce non è come se fosse solo la mia, è una specie di archetipo, è la somma di tutte le voci e neanche una». Una voce che io non ho mai sentito, oggi sostituita da Vittorio, il sintetizzatore vocale.</text:p>
      <text:p text:style-name="Text_20_body"/>
      <text:p text:style-name="Text_20_body"><text:soft-page-break/><text:span text:style-name="T1">Quando Dario è sparito ho passato un paio di settimane a controllare la chat in attesa di un suo messaggio. Ero venuto a sapere che era stato ricoverato a causa di un’infezione. Una sera, dall’ospedale, mi manda una poesia a cui sta lavorando. Ma poi sparisce di nuovo. Ho il contatto di una sua parente, dunque mi faccio coraggio e chiedo che succede. Mi dà un sacco di dettagli ospedalieri terribili, si parla di un’infezione grave, Dario non è più in grado di respirare autonomamente; ma si dicono tutti ottimisti. Io penso all’eventualità che mi appare più ovvia. Ma poi ricordo anche che Dario parla spesso di morte ma non di morire, e allora anche io mi spingo ad essere ottimista. Segue un lungo silenzio dove ogni giorno guardo la chat per vedere l’ultimo accesso, ma lo stato indica </text:span><text:span text:style-name="T4">Last seen a long time ago</text:span><text:span text:style-name="T1">. Brutto segno.</text:span></text:p>
      <text:p text:style-name="Text_20_body"/>
      <text:p text:style-name="P38">Diverse settimane dopo nella chat appare questo messaggio: «:-D:-/:’(ªªªªª[¥#@.com##{¥º§»§:-D_º]£º_:’(@}}@¥;-)£ }}.com\_}}.it]ªª:-/@@@». «Evviva» rispondo. «Sei vivo!». Dario replica con uno sticker dell’abbraccio. Gli chiedo se può comunicare. Risponde con dei cuoricini. Ne deduco che non può scrivere, ma è vivo e riesce a usare gli occhi. «Come va con l’infezione? Rispondi pure con uno sticker che cercherò di interpretare» e lui risponde con una ragazzina dall’espressione imbronciata, circondata da fiamme. Ok, ho capito. E poi, scompare di nuovo, ancora una volta. Il mio ottimismo auto imposto inizia a vacillare. Di nuovo silenzio. Mesi di silenzio assoluto dove ogni giorno penso che forse non parlerò mai più con lui. Finché, una sera di fine primavera, mi arriva un messaggio: «Passato tutto. Sto meglio. Mi ci vorrà un po per tornare al livoellodip hrima». Dopo aggiungerà: «Mi davano tutti per spacciato. Ma mi son detto: no casso, decido io quando». In effetti, tra quelli che lo davano per spacciato, c’ero pure io.</text:p>
      <text:p text:style-name="Text_20_body"/>
      <text:p text:style-name="Text_20_body"><text:span text:style-name="T1">Gli chiedo dell’esperienza dell’ospedale, dove la morte l’ha guardato in faccia più volte e credo abbia intuito anche lei che </text:span><text:soft-page-break/><text:span text:style-name="T1">di morire, Dario, non ne aveva nessuna voglia. Come c’era da aspettarsi, ha già trasformato quell’esperienza terribile in scrittura: «Questa volta sono cinque i mesi che non scrivo. Non ho potuto, sono stato segregato nei sevizi pubblici. È stata una cosa improvvisata senza premeditazione» scrive. «Un giro in ambulanza fa sempre la sua porca figura con un bell’effetto drammatico. In giro c’era sempre il Covid per fortuna, così le strade erano libere, infatti arrivammo in ospedale a velocità smodata purtroppo, perché un cambio di prospettiva fa sempre bene a uno che al massimo ne ha una di trenta centimetri davanti al computer. Assetato di cielo com’ero, nei pochi metri fino all’ambulanza, bevetti subito una pinta di nuvole». Il testo descrive <text:s/>tutto quello che gli è successo nei mesi in ospedale, costantemente sul punto di morire, o di essere ammazzato, ovviamente nel modo più spassoso possibile. «Mi proposero di provare un catetere subclaviale spettacolare» racconta. Nonostante i problemi con le deglutizione </text:span><text:span text:style-name="T15">‒</text:span><text:span text:style-name="T1"> il motivo per cui aveva già da tempo un «tubo per mangiare da cui tutto ciò che entrava, usciva quasi direttamente» </text:span><text:span text:style-name="T15">‒</text:span><text:span text:style-name="T1"> si procurava dello zabaione di nascosto, che, introdotto clandestinamente in ospedale, riusciva a mangiare senza soffocare. A causa dell’aria condizionata gli vengono due bronchiti. Non il massimo, per uno che fatica a respirare: «Alla fine delle forti insistenze, una dottoressa dei Marine riuscì a chiudere le bocche della ventilazione con giornali e tavole di legno, come Mac Gyver, quello che aggiustava tutto con uno stuzzicadenti e un po’ di dentifricio». Ma è solo l’inizio.</text:span></text:p>
      <text:p text:style-name="Text_20_body"/>
      <text:p text:style-name="Text_20_body"><text:span text:style-name="T1">Durante una Tac gli causano una frattura. «Quando vengono a ritirarmi, restano sorpresi dalle lacrime di dolore. Non capiscono cosa sia successo e mi rimettono sul letto girandomi sulla spalla rotta. Perfetto. Mi viene da vomitare dal male, ma non posso perché soffocherei. È stato bellissimo, ne è valsa la pena. Quando finalmente riesco a raccontare l’accaduto fanno facce inorridite e sono tutti convinti della necessità di una de</text:span><text:soft-page-break/><text:span text:style-name="T1">nuncia. Io no, sono stato fortunato, avrò qualcosa da raccontare per anni». Poi, tra continui rischi di soffocamento, arriva un’altra infezione. «Di quel periodo ricordo solo i sogni. Fu una guerra onirica surrealista». Sogna anche di essere morto. «Nessuno sa, in effetti, come mai io non sia morto. Trentotto chili di disperazione persa, tutti i dottori mi davano per spacciato. Potevo finirla lì e invece niente. Una furiosa voglia di vivere mi legò di nuovo a questo straccio di esistenza terribile». Dopo tanti mesi in ospedale torna a casa. «Avevo fatto le gattarigole alla morte e mi era andata bene. Una volta a casa vivevo avvolto nel limbo dei sopravvissuti. Cose come relazionarsi con il mondo erano difficili e ingarbugliate dalla lanuginosità delle coltri che permeavano la realtà e che si ispessivano ad ogni mio tentativo di attraversarla».</text:span></text:p>
      <text:p text:style-name="Text_20_body"/>
      <text:p text:style-name="P38">Avevo proposto a Dario di andarlo a trovare subito, all’inizio della nostra conversazione. A quella domanda non aveva risposto, in un anno abbiamo parlato di molto altro, di poesia, musica, di quanto faccia ridere la lettera U, e lui è stato molto occupato: è stato in ospedale dove non è morto, ha scritto tonnellate di poesie, e pure io penso di aver fatto qualcosa nel frattempo. Ma una sera, esattamente un anno dopo il primo tentativo, gli faccio di nuovo quella domanda. Gli mando un messaggio. E, dopo un lungo percorso che, tra onde radio, segnali elettrici e segnali luminosi, attraversando nuvole, terra e acqua e i cavi della fibra ottica di Internet, il messaggio arriva sullo schermo di casa sua, davanti ai suoi occhi, in forma di: «Ciao Dario, posso venire a trovarti?». <text:s/></text:p>
      <text:p text:style-name="Text_20_body"/>
      <text:p text:style-name="Text_20_body"><text:span text:style-name="T1">Cos’è successo dopo? Più o meno questo. I motoneuroni ancora funzionanti hanno portato a rotazioni dei globi oculari di Dario. Queste rotazioni sono rese possibili da diversi muscoli che abbiamo intorno agli occhi. E grazie a questi muscoli gli occhi di Dario si muovono e scansionano in una frazione di secondo il mio messaggio. Sappiamo che il processo di lettura </text:span><text:soft-page-break/><text:span text:style-name="T1">procede per salti e pause: gli occhi analizzano alcuni caratteri velocemente, soffermandosi su alcuni punti chiave. Queste pause sono necessarie anche per inquadrare una parola allineandola al meglio con l’area più sensibile dell’occhio, il centro della retina, che si chiama fovea. È qui che avviene l’analisi dettagliata degli stimoli visivi. Il cervello gestisce gli spostamenti dello sguardo su ciò che valuta realmente importante in quel momento. Se ad esempio Dario, mentre legge il mio messaggio in chat, vede con la coda dell’occhio </text:span><text:span text:style-name="T15">‒</text:span><text:span text:style-name="T1"> l’area parafoveale </text:span><text:span text:style-name="T15">‒</text:span><text:span text:style-name="T1"> un pony che attraversa la sua stanza, è molto probabile che distoglierà lo sguardo dallo schermo e inquadrerà con la fovea l’adorabile cavallino. Ma, non essendoci microequini in casa, più probabilmente valuterà come importante il mio messaggio in chat e in particolare la parola </text:span><text:span text:style-name="T15">“</text:span><text:span text:style-name="T1">trovarti</text:span><text:span text:style-name="T15">”</text:span><text:span text:style-name="T1">, parola in cui l’esplorazione visiva si fisserà un po’ di più (trecento millisecondi, più o meno), il tempo necessario ad acquisire le informazioni necessarie. Per fare tutto questo intervengono diverse aree del cervello in maniera sinergica: quelle che si occupano della programmazione e controllo del movimento, la scelta della posizione o dell’oggetto di interesse, la coordinazione dei muscoli extraoculari. Una volta che l’immagine viene formata e in parte già elaborata dalla retina, si trasforma in una serie di segnali elettrici, che vengono inviati al cervello attraverso il nervo ottico per essere interpretati e rielaborati dalle regioni cerebrali deputate, come la corteccia visiva, chiamata anche Area 17. Il nervo ottico di fatto è una continuazione del sistema nervoso centrale ed è costituito da fibre ottiche: non lunghe migliaia di chilometri come i cavi di Internet, ma solo circa cinque centimetri, visto che occhio e cervello sono molto vicini.</text:span></text:p>
      <text:p text:style-name="Text_20_body"/>
      <text:p text:style-name="Text_20_body"><text:span text:style-name="T1">A questo punto, dopo la conversione degli stimoli luminosi in informazioni neurali, il cervello codifica il pacchetto di dati arrivato, ed elabora una risposta. Sempre grazie ai muscoli extra-oculari, Dario muove gli occhi, sceglie due singole lettere sullo schermo a infrarossi e circa due secondi dopo la domanda </text:span><text:soft-page-break/><text:span text:style-name="T1">«Ciao Dario, posso venirti a trovare?», sul mio telefono a ottocentocinquanta chilometri di distanza appare la risposta: «Sì». E io compro un biglietto per una cittadina veneta che non avevo mai sentito nominare.</text:span></text:p>
      <text:p text:style-name="Text_20_body"/>
      <text:p text:style-name="P38">«È a cinque minuti dalla stazione... sempre dritto», queste le indicazioni. Da fuori riconosco il civico, una casa a pian terreno; vedo una finestra con le ante socchiuse, seminascosta da un oleandro in fiore. Dev’essere la finestra che Dario considera trascurabile. Fuori c’è il sole, passano due ragazzine che ascoltano musica che non conosco mentre parlano di come si è comportato male un loro amico il giorno prima. Vedo passare anche un paio di persone in bici, vecchie signore con i cani, ogni tanto qualche automobile. In effetti non c’è granché da guardare. Sono in leggero anticipo, per cui fisso la finestra socchiusa e controllo più volte l’orologio. Poi, attraverso la strada e suono il campanello. Apre la porta un ragazzo, Giovanni, che intuisco essere uno dei badanti di Dario.</text:p>
      <text:p text:style-name="Text_20_body"/>
      <text:p text:style-name="P38">Non so perché mi immaginavo di dover aspettare in una sorta di sala d’attesa, magari qualche minuto, poi magari fare delle scale, passare attraverso diverse stanze; invece immediatamente Giovanni, con la porta d’ingresso ancora spalancata sulla strada, apre una porta scorrevole e mi fa cenno di entrare. Al centro della stanza c’è Dario sul letto, le luci sono tenui, in totale contrasto con il forte sole all’esterno, e c’è un piacevole fresco dato dall’aria condizionata. Dario solleva lievemente le sopracciglia in segno di saluto. Dalle lenzuola sbuca solo la testa, accuratamente posizionata su vari cuscini in modo da essere allineata al visore oculare di fronte a lui. Non vedo nessun’altra parte del corpo.</text:p>
      <text:p text:style-name="Text_20_body"/>
      <text:p text:style-name="Text_20_body"><text:span text:style-name="T1">«Beh, finalmente ci vediamo» dico. Vedo un abbozzo di sorriso, esattamente quel </text:span><text:span text:style-name="T15">“</text:span><text:span text:style-name="T1">ridere dentro la maschera</text:span><text:span text:style-name="T15">”</text:span><text:span text:style-name="T1"> che mi aveva descritto, un po’ come quando si cerca di trattenere una </text:span><text:soft-page-break/><text:span text:style-name="T1">risata. Sono un po’ impacciato, ma mi sembra di aver esordito bene: almeno non ho chiesto come stai. A dire la verità avevamo parlato in passato, in chat, della domanda «come stai?» e aveva risposto così: «Devo portare pazienza perché in fondo è una innocente formula rituale di cortesia, anche se a volte mi infastidisce perché come vuoi che cazzo stia uno con la SLA? E mi appesantisce il rispondere perché mi tocca pensare alla mia situazione qua, mentre la maggior parte del tempo cerco di essere altrove». Ma adesso siamo entrambi qua, niente chat, niente fibra ottica, niente sticker. Ci possiamo guardare negli occhi per la prima volta. <text:s/></text:span></text:p>
      <text:p text:style-name="Text_20_body"/>
      <text:p text:style-name="P38">Mi colpiscono subito la barba ben curata e lo sguardo forte e intenso. Vedo i suoi occhi muoversi, mentre sto in piedi imbambolato e mi guardo intorno, osservo vari cassetti con un sacco di dispositivi medici, macchinari che ignoro, tubi, cavi, flebo, e il murale di una persona sdraiata su una nuvola dipinto sulla parete sopra il letto. Dopo un paio di secondi di silenzio, in cui l’unico rumore è quello del respiratore collegato alla trachea di Dario, la voce del sintetizzatore vocale mi dice: «Siediti sulla poltrona».</text:p>
      <text:p text:style-name="Text_20_body"/>
      <text:p text:style-name="Text_20_body"><text:span text:style-name="T1">Mi siedo a fianco a lui, osservo le lettere che sullo schermo davanti ai suoi occhi si illuminano quando le sceglie per comporre le parole che il sintetizzatore vocale poi legge. Non usa gli spazi, scrive tutto attaccato, per risparmiare tempo. Non avevo mai pensato alla fatica che facesse quando parliamo a distanza in chat, o quando scrive le poesie, con tutti quegli spazi, quegli a capo. Per lo stesso motivo usa la K al posto del CH, perché è più vicina alle altre lettere che gli servono più frequentemente e perché è un carattere invece di due, quindi meno tempo, maggiore velocità. È una comunicazione in tempo reale, ma con una leggera differita, quasi come se parlassimo in chat ma nella stessa stanza. All’inizio è strano, poi ci si abitua e si può chiacchierare normalmente. Dario non è certa</text:span><text:soft-page-break/><text:span text:style-name="T1">mente nella voce del sintetizzatore, a cui non a caso ha dato un nome, Vittorio, per separarlo ancora di più da sé. È più nelle parole che usa, nel sorriso leggero, appena accennato ma allo stesso tempo espressivo e luminoso, e nello sguardo così vivace.</text:span></text:p>
      <text:p text:style-name="Text_20_body"/>
      <text:p text:style-name="P38">Parliamo per alcune ore. Finalmente possiamo chiacchierare a pochi centimetri l’uno dall’altro. Noto una mosca che svolazza nella stanza. Ogni tanto gli si poggia sulla faccia. «Non ti dà fastidio?» chiedo. Qualche secondo di silenzio, le lettere che una alla volta diventano arancioni, poi la risposta: «Mi fa compagnia. Quando mi entra nel naso invece mi fa incazzare».</text:p>
      <text:p text:style-name="Text_20_body"/>
      <text:p text:style-name="P38">Quando me ne vado ho la sensazione che avremmo potuto parlare ancora per diverse ore. E questa sensazione non ce l’ho solo io; appena arrivo in albergo ci scambiamo dei messaggi e scopriamo di avere avuto entrambi le stesse paranoie: lui aveva paura di annoiarmi, io avevo paura che si stancasse. Potevo restare di più, potevamo parlare ancora. Dario conclude così: «Vabbè, facciamo che la prossima volta vengo io da te».</text:p>
      <text:p text:style-name="Text_20_body"/>
      <text:p text:style-name="P37">Martino Pinna</text:p>
      <text:p text:style-name="P38"><text:s/></text:p>
      <text:p text:style-name="P31">La versione originale di questo brano è stata pubblicata sulle pagine online di CTRL magazine.</text:p>
      <text:p text:style-name="P31">© per gentile concessione dell’Associazione CTRL edizioni</text:p>
      <text:p text:style-name="P68"/>
      <text:p text:style-name="P58">Indice</text:p>
      <table:table table:name="Tabella1" table:style-name="Tabella1">
        <table:table-column table:style-name="Tabella1.A"/>
        <table:table-column table:style-name="Tabella1.B"/>
        <table:table-row>
          <table:table-cell table:style-name="Tabella1.A1" office:value-type="string">
            <text:p text:style-name="P49"><text:span text:style-name="T27">Introduzione</text:span>, di Guido Caserza</text:p>
            <text:p text:style-name="P51"/>
            <text:p text:style-name="P51">Er nord</text:p>
            <text:p text:style-name="P51">Le Bissie</text:p>
            <text:p text:style-name="P51">Cocinela</text:p>
            <text:p text:style-name="P51">Killertango</text:p>
            <text:p text:style-name="P51">Allegretto ma non troppo</text:p>
            <text:p text:style-name="P51">La vergogna </text:p>
            <text:p text:style-name="P51">Medusa </text:p>
            <text:p text:style-name="P51">Kintsugi</text:p>
            <text:p text:style-name="P51">Monica</text:p>
            <text:p text:style-name="P51">Se voglio</text:p>
            <text:p text:style-name="P51">Compiti</text:p>
            <text:p text:style-name="P51">Evidente mente</text:p>
            <text:p text:style-name="P51">Zero</text:p>
            <text:p text:style-name="P51">Out of order</text:p>
            <text:p text:style-name="P51">Waltzing Matilda</text:p>
            <text:p text:style-name="P51">Gentepiattismo</text:p>
            <text:p text:style-name="P51">Da gentepiattismo. Buonanotte</text:p>
            <text:p text:style-name="P51">Affetto </text:p>
            <text:p text:style-name="P51">Siamo soli nell’universo </text:p>
            <text:p text:style-name="P51">Ricordi </text:p>
            <text:p text:style-name="P51">La leggerezza illumina la sofferenza</text:p>
            <text:p text:style-name="P51">U</text:p>
            <text:p text:style-name="P51">Preghiera pagana</text:p>
            <text:p text:style-name="P53">Ou mi!</text:p>
            <text:p text:style-name="P53">Sogni</text:p>
            <text:p text:style-name="P51">Ranio</text:p>
            <text:p text:style-name="P51">L’alberi</text:p>
            <text:p text:style-name="P51">Mi manchi</text:p>
            <text:p text:style-name="P51">Lampi</text:p>
            <text:p text:style-name="P51">Belinda</text:p>
            <text:p text:style-name="P51">Nido di Kiev</text:p>
            <text:p text:style-name="P51">Luci spente</text:p>
            <text:p text:style-name="P51">Cocktail</text:p>
            <text:p text:style-name="P51">Sinossi e devastazione</text:p>
          </table:table-cell>
          <table:table-cell table:style-name="Tabella1.A1" office:value-type="string">
            <text:p text:style-name="P47">5</text:p>
            <text:p text:style-name="P47"/>
            <text:p text:style-name="P47">9</text:p>
            <text:p text:style-name="P47">10</text:p>
            <text:p text:style-name="P47">11</text:p>
            <text:p text:style-name="P47">12</text:p>
            <text:p text:style-name="P47">13</text:p>
            <text:p text:style-name="P47">14</text:p>
            <text:p text:style-name="P47">15</text:p>
            <text:p text:style-name="P47">16</text:p>
            <text:p text:style-name="P47">17</text:p>
            <text:p text:style-name="P47">18</text:p>
            <text:p text:style-name="P47">19</text:p>
            <text:p text:style-name="P47">20</text:p>
            <text:p text:style-name="P47">21</text:p>
            <text:p text:style-name="P47">22</text:p>
            <text:p text:style-name="P47">23</text:p>
            <text:p text:style-name="P47">24</text:p>
            <text:p text:style-name="P47">25</text:p>
            <text:p text:style-name="P47">26</text:p>
            <text:p text:style-name="P47">27</text:p>
            <text:p text:style-name="P47">28</text:p>
            <text:p text:style-name="P47">29</text:p>
            <text:p text:style-name="P47">30</text:p>
            <text:p text:style-name="P47">31</text:p>
            <text:p text:style-name="P47">32</text:p>
            <text:p text:style-name="P47">33</text:p>
            <text:p text:style-name="P47">34</text:p>
            <text:p text:style-name="P47">35</text:p>
            <text:p text:style-name="P47">36</text:p>
            <text:p text:style-name="P47">37</text:p>
            <text:p text:style-name="P47">38</text:p>
            <text:p text:style-name="P47">39</text:p>
            <text:p text:style-name="P47">40</text:p>
            <text:p text:style-name="P47">41</text:p>
            <text:p text:style-name="P47">42</text:p>
            <text:p text:style-name="P47"/>
          </table: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53">Come stai</text:p>
            <text:p text:style-name="P51">Cane Vacca</text:p>
            <text:p text:style-name="P51">Le cose </text:p>
            <text:p text:style-name="P51">Terra bruciata </text:p>
            <text:p text:style-name="P53">Invisibilità </text:p>
            <text:p text:style-name="P51">Rutto</text:p>
            <text:p text:style-name="P51">Pneumatici</text:p>
            <text:p text:style-name="P50">Settembre</text:p>
            <text:p text:style-name="P51">Sentinelle</text:p>
            <text:p text:style-name="P51">Piacere di vivere</text:p>
            <text:p text:style-name="P50">Della morte (ma non troppo)</text:p>
            <text:p text:style-name="P51">Haiku di fiori</text:p>
            <text:p text:style-name="P51">Paguri</text:p>
            <text:p text:style-name="P51">Panettiere</text:p>
            <text:p text:style-name="P51">Mercurio </text:p>
            <text:p text:style-name="P51">Sterc’Orario</text:p>
            <text:p text:style-name="P51">Sospiri</text:p>
            <text:p text:style-name="P51">Sauris</text:p>
            <text:p text:style-name="P51">Velocità</text:p>
            <text:p text:style-name="P51">Faggio</text:p>
            <text:p text:style-name="P50">Oggi</text:p>
            <text:p text:style-name="P50">A</text:p>
            <text:p text:style-name="P50">Rendez-vous</text:p>
            <text:p text:style-name="P50">Buongiorno</text:p>
            <text:p text:style-name="P50">Il gatto di carnevale</text:p>
            <text:p text:style-name="P50">Siberiana</text:p>
            <text:p text:style-name="P50">Gitana</text:p>
            <text:p text:style-name="P50">Come ciottoli</text:p>
            <text:p text:style-name="P50">Novembre </text:p>
            <text:p text:style-name="P50">Silenzio e cane</text:p>
            <text:p text:style-name="P50">Al mio posto</text:p>
            <text:p text:style-name="P50">Applausi adesso</text:p>
            <text:p text:style-name="P50">Una poesia per i delfini</text:p>
            <text:p text:style-name="P50">Il pongo</text:p>
            <text:p text:style-name="P50">Poesia japanesa</text:p>
            <text:p text:style-name="P50">Se hai capito qualcosa</text:p>
            <text:p text:style-name="P50">Luglio</text:p>
            <text:p text:style-name="P50">Il pozzo</text:p>
            <text:p text:style-name="P50">Arutunno</text:p>
          </table:table-cell>
          <table:table-cell table:style-name="Tabella2.A1" office:value-type="string">
            <text:p text:style-name="P46">43</text:p>
            <text:p text:style-name="P46">44</text:p>
            <text:p text:style-name="P46">45</text:p>
            <text:p text:style-name="P46">46</text:p>
            <text:p text:style-name="P46">47</text:p>
            <text:p text:style-name="P46">48</text:p>
            <text:p text:style-name="P46">49</text:p>
            <text:p text:style-name="P46">50</text:p>
            <text:p text:style-name="P46">51</text:p>
            <text:p text:style-name="P46">52</text:p>
            <text:p text:style-name="P46">53</text:p>
            <text:p text:style-name="P46">54</text:p>
            <text:p text:style-name="P46">55</text:p>
            <text:p text:style-name="P46">56</text:p>
            <text:p text:style-name="P46">57</text:p>
            <text:p text:style-name="P46">58</text:p>
            <text:p text:style-name="P46">59</text:p>
            <text:p text:style-name="P46">60</text:p>
            <text:p text:style-name="P46">61</text:p>
            <text:p text:style-name="P46">62</text:p>
            <text:p text:style-name="P46">63</text:p>
            <text:p text:style-name="P46">64</text:p>
            <text:p text:style-name="P46">65</text:p>
            <text:p text:style-name="P46">66</text:p>
            <text:p text:style-name="P46">67</text:p>
            <text:p text:style-name="P46">68</text:p>
            <text:p text:style-name="P46">69</text:p>
            <text:p text:style-name="P46">70</text:p>
            <text:p text:style-name="P46">71</text:p>
            <text:p text:style-name="P46">72</text:p>
            <text:p text:style-name="P46">73</text:p>
            <text:p text:style-name="P46">74</text:p>
            <text:p text:style-name="P46">75</text:p>
            <text:p text:style-name="P46">76</text:p>
            <text:p text:style-name="P46">77</text:p>
            <text:p text:style-name="P46">78</text:p>
            <text:p text:style-name="P46">79</text:p>
            <text:p text:style-name="P46">80</text:p>
            <text:p text:style-name="P46">81</text:p>
          </table:table-cell>
        </table:table-row>
      </table:table>
      <text:p text:style-name="P20"/>
      <table:table table:name="Tabella3" table:style-name="Tabella3">
        <table:table-column table:style-name="Tabella3.A"/>
        <table:table-column table:style-name="Tabella3.B"/>
        <table:table-row>
          <table:table-cell table:style-name="Tabella3.A1" office:value-type="string">
            <text:p text:style-name="P50">Il silenzio</text:p>
            <text:p text:style-name="P50">Variante covid</text:p>
            <text:p text:style-name="P50">Non ho tempo</text:p>
            <text:p text:style-name="P50">L’essenza <text:s/></text:p>
            <text:p text:style-name="P50">Neve</text:p>
            <text:p text:style-name="P50">Arioplani</text:p>
            <text:p text:style-name="P50">Effetti</text:p>
            <text:p text:style-name="P50">Immanenze</text:p>
            <text:p text:style-name="P50">Il Barone Rotto</text:p>
            <text:p text:style-name="P50">Lucciola</text:p>
            <text:p text:style-name="P50">Novembre tutti</text:p>
            <text:p text:style-name="P50">Porco dio</text:p>
            <text:p text:style-name="P50">Ritorno</text:p>
            <text:p text:style-name="P50">Teiera inuit</text:p>
            <text:p text:style-name="P50">Cecchini</text:p>
            <text:p text:style-name="P50">Segni </text:p>
            <text:p text:style-name="A-testoindice"><text:span text:style-name="T1">El </text:span><text:span text:style-name="T15">“</text:span><text:span text:style-name="T1">pan e vin</text:span><text:span text:style-name="T15">”</text:span></text:p>
            <text:p text:style-name="P50">Testuggine</text:p>
            <text:p text:style-name="P50">Alba</text:p>
            <text:p text:style-name="P50">Lucciole</text:p>
            <text:p text:style-name="P50">Capa tanno</text:p>
            <text:p text:style-name="P50">Gioia</text:p>
            <text:p text:style-name="P50">L’origine</text:p>
            <text:p text:style-name="P50">Ricordo</text:p>
            <text:p text:style-name="P50">Se questo</text:p>
            <text:p text:style-name="P50">Nessun eroe </text:p>
            <text:p text:style-name="P50">Pausa merda</text:p>
            <text:p text:style-name="P50"/>
            <text:p text:style-name="P50">Nota</text:p>
            <text:p text:style-name="P50"/>
            <text:p text:style-name="P54">Tre contributi</text:p>
            <text:p text:style-name="P52"><text:span text:style-name="T27">Limbranauta. Il funerale della letteratura</text:span>, </text:p>
            <text:p text:style-name="A-testoindice"><text:span text:style-name="T13">di </text:span><text:span text:style-name="T2">Filiberto Tiberini</text:span></text:p>
            <text:p text:style-name="A-testoindice"><text:span text:style-name="T7">Come un uccello vola</text:span><text:span text:style-name="T13">, di </text:span><text:span text:style-name="T2">Giorgio Silvestri</text:span></text:p>
            <text:p text:style-name="P55"><text:span text:style-name="T8">Preferisco essere immaginato</text:span><text:span text:style-name="T14">, di </text:span><text:span text:style-name="T18">Martino Pinna</text:span></text:p>
          </table:table-cell>
          <table:table-cell table:style-name="Tabella3.A1" office:value-type="string">
            <text:p text:style-name="P46">82</text:p>
            <text:p text:style-name="P46">83</text:p>
            <text:p text:style-name="P46">84</text:p>
            <text:p text:style-name="P46">85</text:p>
            <text:p text:style-name="P46">86</text:p>
            <text:p text:style-name="P46">87</text:p>
            <text:p text:style-name="P46">88</text:p>
            <text:p text:style-name="P46">89</text:p>
            <text:p text:style-name="P46">90</text:p>
            <text:p text:style-name="P46">91</text:p>
            <text:p text:style-name="P46">92</text:p>
            <text:p text:style-name="P46">93</text:p>
            <text:p text:style-name="P46">94</text:p>
            <text:p text:style-name="P46">95</text:p>
            <text:p text:style-name="P46">96</text:p>
            <text:p text:style-name="P46">97</text:p>
            <text:p text:style-name="P46">98</text:p>
            <text:p text:style-name="P46">99</text:p>
            <text:p text:style-name="P46">100</text:p>
            <text:p text:style-name="P46">101</text:p>
            <text:p text:style-name="P46">102</text:p>
            <text:p text:style-name="P46">103</text:p>
            <text:p text:style-name="P46">104</text:p>
            <text:p text:style-name="P46">105</text:p>
            <text:p text:style-name="P46">106</text:p>
            <text:p text:style-name="P46">107</text:p>
            <text:p text:style-name="P46">109</text:p>
            <text:p text:style-name="P46"/>
            <text:p text:style-name="P46">113</text:p>
            <text:p text:style-name="P46"/>
            <text:p text:style-name="P46"/>
            <text:p text:style-name="P46"/>
            <text:p text:style-name="P46">117</text:p>
            <text:p text:style-name="P46">120</text:p>
            <text:p text:style-name="P46">121</text:p>
          </table:table-cell>
        </table:table-row>
      </table:table>
      <text:p text:style-name="P20"/>
      <text:p text:style-name="P6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editricezona.it</text:p>
      <text:p text:style-name="P23">info@editricezona.it</text:p>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4.925cm" style:type="center"/>
          <style:tab-stop style:position="9.851cm" style:type="right"/>
        </style:tab-stops>
      </style:paragraph-properties>
      <style:text-properties fo:font-size="9pt"/>
    </style:style>
    <style:style style:name="A-titolo" style:family="paragraph" style:parent-style-name="Standard" style:master-page-name="">
      <style:paragraph-properties fo:margin-left="0cm" fo:margin-right="0cm" fo:margin-top="0cm" fo:margin-bottom="1cm" fo:text-align="start" style:justify-single-word="false" fo:orphans="2" fo:widows="2" fo:hyphenation-ladder-count="no-limit" fo:text-indent="0cm" style:auto-text-indent="false" style:page-number="auto"/>
      <style:text-properties style:font-name="Times New Roman" fo:font-size="13pt" style:font-size-asian="11pt" style:font-size-complex="11pt" fo:hyphenate="true" fo:hyphenation-remain-char-count="2" fo:hyphenation-push-char-count="2"/>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estoindice" style:family="paragraph" style:parent-style-name="A-titolo" style:class="text" style:master-page-name="">
      <style:paragraph-properties fo:margin-left="0cm" fo:margin-right="0cm" fo:margin-top="0cm" fo:margin-bottom="0cm" fo:text-indent="0.499cm" style:auto-text-indent="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2.85cm" fo:page-height="19.84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2.85cm" fo:page-height="19.84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9</text:page-number></text:p>
      </style:footer>
      <style:footer-left>
        <text:p text:style-name="Footer"><text:page-number text:select-page="current">13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10-06T16:39:33.61</meta:creation-date>
    <dc:date>2022-10-21T11:56:36.16</dc:date>
    <dc:creator>Silvia Tessitore</dc:creator>
    <meta:editing-duration>PT2H25M53S</meta:editing-duration>
    <meta:editing-cycles>27</meta:editing-cycles>
    <meta:generator>OpenOffice/4.1.10$Win32 OpenOffice.org_project/4110m2$Build-9807</meta:generator>
    <meta:document-statistic meta:table-count="3" meta:image-count="0" meta:object-count="0" meta:page-count="144" meta:paragraph-count="1886" meta:word-count="14759" meta:character-count="87206"/>
  </office:meta>
</office:document-meta>
</file>