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Calibri"/>
    </style:style>
    <style:style style:name="T1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no orgoglioso dei miei insuccessi <text:s text:c="5"/></text:p>
      <text:p text:style-name="Standard">se voglio ho imparato <text:s text:c="5"/></text:p>
      <text:p text:style-name="Standard">a rialzarmi sempre <text:s text:c="2"/></text:p>
      <text:p text:style-name="P1">dopo la mietitura, </text:p>
      <text:p text:style-name="Standard">se voglio ho saputo <text:s text:c="6"/></text:p>
      <text:p text:style-name="Standard">vivere la mia disabilità <text:s text:c="5"/></text:p>
      <text:p text:style-name="P1">creando la mia abilità, <text:s text:c="6"/></text:p>
      <text:p text:style-name="Standard">se voglio resto qua <text:s text:c="4"/></text:p>
      <text:p text:style-name="P1">fino alla fine del mondo: <text:s text:c="4"/></text:p>
      <text:p text:style-name="Standard">non c'è retromarcia <text:s text:c="5"/></text:p>
      <text:p text:style-name="P1">a cavallo della vita.</text:p>
      <text:p text:style-name="P1"/>
      <text:p text:style-name="P1"/>
      <text:p text:style-name="P1"/>
      <text:p text:style-name="Standard"><text:span text:style-name="T1">Ora che è tutto scassato</text:span></text:p>
      <text:p text:style-name="Standard">gli zigomi del nostro <text:s/>tempo</text:p>
      <text:p text:style-name="Standard"><text:span text:style-name="T1">sorridono storti all'imbrunire dei miracoli,</text:span></text:p>
      <text:p text:style-name="Standard"><text:span text:style-name="T1">tutto rotto, tutto scassato,</text:span></text:p>
      <text:p text:style-name="Standard">come fai a vivere</text:p>
      <text:p text:style-name="Standard"><text:span text:style-name="T1">mi hai domandato,</text:span></text:p>
      <text:p text:style-name="Standard"><text:span text:style-name="T1">non ho saputo rispondere:</text:span></text:p>
      <text:p text:style-name="Standard">quando piovono lacrime di stelle</text:p>
      <text:p text:style-name="Standard"><text:span text:style-name="T1">non puoi scappare,</text:span></text:p>
      <text:p text:style-name="Standard">ti devi aspettare</text:p>
      <text:p text:style-name="Standard">fino all'ultimo inveire</text:p>
      <text:p text:style-name="Standard"><text:span text:style-name="T1">e farti mescolare, polvere inutile,</text:span></text:p>
      <text:p text:style-name="Standard">rispondendo di esistere</text:p>
      <text:p text:style-name="Standard">con il mio furibondo</text:p>
      <text:p text:style-name="P1">piacere di viv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08-23T11:09:09.01</meta:creation-date>
    <dc:date>2024-08-23T11:17:42.30</dc:date>
    <dc:creator>Silvia Tessitore</dc:creator>
    <meta:editing-duration>PT21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26" meta:word-count="102" meta:character-count="663"/>
  </office:meta>
</office:document-meta>
</file>