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9.34cm" table:align="left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1.402cm"/>
    </style:style>
    <style:style style:name="Tabella1.A1" style:family="table-cell">
      <style:table-cell-properties fo:padding="0cm" fo:border="none"/>
    </style:style>
    <style:style style:name="Tabella2" style:family="table" style:master-page-name="First_20_Page">
      <style:table-properties style:width="9.234cm" style:page-number="auto" table:align="left"/>
    </style:style>
    <style:style style:name="Tabella2.A" style:family="table-column">
      <style:table-column-properties style:column-width="7.673cm"/>
    </style:style>
    <style:style style:name="Tabella2.B" style:family="table-column">
      <style:table-column-properties style:column-width="1.561cm"/>
    </style:style>
    <style:style style:name="Tabella2.1" style:family="table-row">
      <style:table-row-properties style:min-row-height="15.995cm"/>
    </style:style>
    <style:style style:name="Tabella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A-titololibro">
      <style:paragraph-properties fo:margin-left="0cm" fo:margin-right="0cm" fo:text-indent="0cm" style:auto-text-indent="false"/>
      <style:text-properties style:font-name="Times New Roman" fo:font-size="18pt" style:letter-kerning="true" style:font-size-asian="18pt" style:language-asian="en" style:country-asian="US" style:font-name-complex="Calibri" style:font-size-complex="18pt"/>
    </style:style>
    <style:style style:name="P7" style:family="paragraph" style:parent-style-name="A-testobase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50505" style:font-name="Times New Roman" fo:font-size="12pt" style:font-name-asian="Times New Roman3" style:font-size-asian="12pt" style:language-asian="it" style:country-asian="IT" style:font-name-complex="Arial2" style:font-size-complex="12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name-complex="Calibri1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style:font-name-complex="Calibri1"/>
    </style:style>
    <style:style style:name="P16" style:family="paragraph" style:parent-style-name="Text_20_body">
      <style:paragraph-properties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size-complex="18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19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A-colophon">
      <style:paragraph-properties fo:margin-top="0cm" fo:margin-bottom="0cm" fo:line-height="100%" fo:text-align="start" style:justify-single-word="false"/>
    </style:style>
    <style:style style:name="P21" style:family="paragraph" style:parent-style-name="A-testobase">
      <style:paragraph-properties fo:margin-top="0cm" fo:margin-bottom="0cm" fo:line-height="100%" fo:text-align="start" style:justify-single-word="false"/>
    </style:style>
    <style:style style:name="P22" style:family="paragraph" style:parent-style-name="A-colophon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A-colophon">
      <style:paragraph-properties fo:line-height="100%" fo:text-align="start" style:justify-single-word="false"/>
      <style:text-properties fo:font-size="10pt" style:font-size-asian="10pt" style:font-size-complex="10pt"/>
    </style:style>
    <style:style style:name="P24" style:family="paragraph" style:parent-style-name="A-titolo">
      <style:paragraph-properties fo:break-before="page"/>
    </style:style>
    <style:style style:name="P25" style:family="paragraph" style:parent-style-name="A-titolo">
      <style:paragraph-properties fo:break-before="page"/>
      <style:text-properties style:font-name-complex="Calibri1"/>
    </style:style>
    <style:style style:name="P26" style:family="paragraph" style:parent-style-name="A-titolo">
      <style:paragraph-properties fo:margin-top="0cm" fo:margin-bottom="1cm" fo:break-before="page"/>
    </style:style>
    <style:style style:name="P27" style:family="paragraph" style:parent-style-name="A-testoindice">
      <style:text-properties fo:color="#050505" style:font-name-asian="Times New Roman3" style:language-asian="it" style:country-asian="IT" style:font-name-complex="Arial2"/>
    </style:style>
    <style:style style:name="P28" style:family="paragraph" style:parent-style-name="A-testoindice">
      <style:text-properties fo:color="#050505" style:font-name-asian="Times New Roman3" style:language-asian="it" style:country-asian="IT" style:font-name-complex="Arial2" style:font-weight-complex="bold"/>
    </style:style>
    <style:style style:name="P29" style:family="paragraph" style:parent-style-name="A-testoindice">
      <style:text-properties fo:color="#050505" fo:font-style="normal" style:font-name-asian="Times New Roman3" style:language-asian="it" style:country-asian="IT" style:font-style-asian="normal" style:font-name-complex="Arial2" style:font-style-complex="normal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3" style:font-size-asian="10pt" style:font-name-complex="Arial2" style:font-size-complex="10pt"/>
    </style:style>
    <style:style style:name="P32" style:family="paragraph" style:parent-style-name="Preformatted_20_Text">
      <style:text-properties fo:color="#050505" style:font-name="Times New Roman" fo:font-size="11pt" style:font-name-asian="Times New Roman3" style:font-size-asian="11pt" style:language-asian="it" style:country-asian="IT" style:font-name-complex="Calibri1" style:font-size-complex="11pt" style:font-weight-complex="bold"/>
    </style:style>
    <style:style style:name="P33" style:family="paragraph" style:parent-style-name="Preformatted_20_Tex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P34" style:family="paragraph" style:parent-style-name="Text_20_body" style:master-page-name="First_20_Page">
      <style:paragraph-properties style:page-number="auto"/>
      <style:text-properties fo:color="#050505" fo:font-size="9pt" style:font-name-asian="Times New Roman3" style:font-size-asian="9pt" style:language-asian="it" style:country-asian="IT" style:font-name-complex="Arial2" style:font-size-complex="9pt" style:font-weight-complex="bold"/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Standard" style:master-page-name="First_20_Page">
      <style:paragraph-properties style:page-number="auto"/>
      <style:text-properties fo:color="#050505" style:font-name="Times New Roman" fo:font-size="10pt" style:font-name-asian="Times New Roman3" style:font-size-asian="10pt" style:language-asian="it" style:country-asian="IT" style:font-name-complex="Arial2" style:font-size-complex="10pt"/>
    </style:style>
    <style:style style:name="P37" style:family="paragraph" style:parent-style-name="A-colophon" style:master-page-name="First_20_Page">
      <style:paragraph-properties fo:margin-top="0cm" fo:margin-bottom="0cm" fo:line-height="100%" fo:text-align="start" style:justify-single-word="false" style:page-number="auto"/>
    </style:style>
    <style:style style:name="P38" style:family="paragraph" style:parent-style-name="A-autore" style:master-page-name="First_20_Page">
      <style:paragraph-properties fo:margin-left="0cm" fo:margin-right="0cm" fo:text-indent="0cm" style:auto-text-indent="false" style:page-number="auto"/>
      <style:text-properties style:font-name="Times New Roman1" fo:font-size="14pt" style:letter-kerning="true" style:font-name-asian="Arial Unicode MS" style:font-size-asian="14pt" style:language-asian="en" style:country-asian="US" style:font-name-complex="Calibri" style:font-size-complex="14pt"/>
    </style:style>
    <style:style style:name="P39" style:family="paragraph" style:parent-style-name="Preformatted_20_Text" style:master-page-name="First_20_Page">
      <style:paragraph-properties fo:margin-top="4.001cm" fo:margin-bottom="0cm" fo:text-align="center" style:justify-single-word="false" style:page-number="auto"/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P40" style:family="paragraph" style:parent-style-name="Preformatted_20_Text" style:master-page-name="First_20_Page">
      <style:paragraph-properties fo:text-align="center" style:justify-single-word="false" style:page-number="auto"/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P41" style:family="paragraph" style:parent-style-name="A-titolo" style:master-page-name="Standard">
      <style:paragraph-properties style:page-number="auto"/>
      <style:text-properties style:font-name-complex="Calibri1"/>
    </style:style>
    <style:style style:name="P42" style:family="paragraph" style:parent-style-name="A-titolo" style:master-page-name="First_20_Page">
      <style:paragraph-properties style:page-number="auto"/>
      <style:text-properties fo:color="#050505" style:font-name-asian="Times New Roman3" style:language-asian="it" style:country-asian="IT" style:font-name-complex="Arial2" style:font-weight-complex="bold"/>
    </style:style>
    <style:style style:name="T1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2" style:family="text">
      <style:text-properties style:font-name="Times New Roman" fo:font-size="10pt" fo:language="it" fo:country="IT" style:font-size-asian="10pt" style:font-size-complex="10pt"/>
    </style:style>
    <style:style style:name="T3" style:family="text">
      <style:text-properties style:font-name="Times New Roman" style:font-name-asian="SimSun" style:font-name-complex="Lucida Sans"/>
    </style:style>
    <style:style style:name="T4" style:family="text">
      <style:text-properties style:font-name-asian="Arial Unicode MS"/>
    </style:style>
    <style:style style:name="T5" style:family="text">
      <style:text-properties style:font-name-asian="Arial1" style:font-name-complex="Arial1"/>
    </style:style>
    <style:style style:name="T6" style:family="text">
      <style:text-properties fo:color="#000000" style:font-name="Times New Roman" fo:letter-spacing="normal" style:font-name-asian="Trebuchet MS" style:font-name-complex="Trebuchet MS"/>
    </style:style>
    <style:style style:name="T7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style:font-name="Times New Roman2" style:font-name-asian="Times New Roman2" style:font-name-complex="Times New Roman2"/>
    </style:style>
    <style:style style:name="T13" style:family="text">
      <style:text-properties fo:font-size="11pt" fo:font-style="italic" style:font-size-asian="11pt" style:font-style-asian="italic" style:font-name-complex="Calibri1" style:font-size-complex="11pt"/>
    </style:style>
    <style:style style:name="T14" style:family="text">
      <style:text-properties style:font-name="Times New Roman2"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7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0"><text:span text:style-name="B-corsivo"><text:span text:style-name="T2"/></text:span></text:p>
      <text:p text:style-name="P21"><text:span text:style-name="B-corsivo"><text:span text:style-name="T2"/></text:span></text:p>
      <text:p text:style-name="P20"><text:span text:style-name="B-corsivo"><text:span text:style-name="T2">Astrolabio</text:span></text:span></text:p>
      <text:p text:style-name="P22">poesie di <text:span text:style-name="T4">Dario Meneghetti</text:span></text:p>
      <text:p text:style-name="P22">ISBN <text:span text:style-name="T5">9788864387581</text:span></text:p>
      <text:p text:style-name="P22"/>
      <text:p text:style-name="P23"><text:span text:style-name="T6">© 2024</text:span><text:span text:style-name="T7"> </text:span><text:span text:style-name="T6">Editrice ZONA</text:span></text:p>
      <text:p text:style-name="P22">Via Massimo D’Azeglio 1/15 <text:span text:style-name="T8">–</text:span> 16149 Genova</text:p>
      <text:p text:style-name="P22">telefono 338.7676020</text:p>
      <text:p text:style-name="P22">email info@editricezona.it</text:p>
      <text:p text:style-name="P22">web editricezona.it</text:p>
      <text:p text:style-name="P22"/>
      <text:p text:style-name="P7">Immagine di copertina: Ely Martini</text:p>
      <text:p text:style-name="P22"/>
      <text:p text:style-name="P19"><text:span text:style-name="B-corsivo"><text:span text:style-name="T1">1° edizione: settembre 2024</text:span></text:span></text:p>
      <text:p text:style-name="P38">Dario Meneghetti</text:p>
      <text:p text:style-name="P3"/>
      <text:p text:style-name="P6">ASTROLABIO</text:p>
      <text:p text:style-name="P4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/>
      <text:p text:style-name="P17">ZONA</text:p>
      <text:p text:style-name="P35"/>
      <text:p text:style-name="P39">la polka siderale</text:p>
      <text:p text:style-name="P33">delle stelle binarie</text:p>
      <text:p text:style-name="P33">è poesia universale</text:p>
      <text:p text:style-name="P33"/>
      <text:p text:style-name="P40"/>
      <text:p text:style-name="P41">Rendez-vous</text:p>
      <text:p text:style-name="P15">Cercati.</text:p>
      <text:p text:style-name="Standard">Da qualche parte</text:p>
      <text:p text:style-name="Standard">ci siamo ancora, tu</text:p>
      <text:p text:style-name="Standard">cercami. Scavati. Scovami. </text:p>
      <text:p text:style-name="P15">Troviamoci là,</text:p>
      <text:p text:style-name="Standard">nel punto di fuga</text:p>
      <text:p text:style-name="P15">dei nostri orizzonti,</text:p>
      <text:p text:style-name="Standard">un po<text:span text:style-name="T12">’</text:span> più a sinistra</text:p>
      <text:p text:style-name="Standard">dei tuoi ricordi.</text:p>
      <text:p text:style-name="Standard">Lì mi trovi sepolto</text:p>
      <text:p text:style-name="Standard">dalla memoria di altri uomini</text:p>
      <text:p text:style-name="Standard">e di tutte quelle donne</text:p>
      <text:p text:style-name="Standard">che non <text:s/>sei stata</text:p>
      <text:p text:style-name="Standard">capace di esse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/>L’uovuomo</text:p>
      <text:p text:style-name="Standard"/>
      <text:p text:style-name="P15">Vivere è troppo facile,</text:p>
      <text:p text:style-name="P15">esistere è un casino.</text:p>
      <text:p text:style-name="P15">Siamo solo il rosso dell’uovo, </text:p>
      <text:p text:style-name="Standard">il resto è chiara </text:p>
      <text:p text:style-name="P15">– ci puoi fare la panna,</text:p>
      <text:p text:style-name="P15">ma poi ti devi guardare allo specchio, </text:p>
      <text:p text:style-name="Standard">togliere tutta la panna </text:p>
      <text:p text:style-name="P15">per ritrovare te stes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Adesso, adesso e adesso </text:p>
      <text:p text:style-name="P15">Prima la miccia corta</text:p>
      <text:p text:style-name="Standard">il fuoco veloce</text:p>
      <text:p text:style-name="Standard">il futuro addosso</text:p>
      <text:p text:style-name="P15">milioni di uomini da immaginare,</text:p>
      <text:p text:style-name="Standard">ora è solo il presente</text:p>
      <text:p text:style-name="P15">a ogni istante</text:p>
      <text:p text:style-name="Standard">e se ti volti, laggiù, </text:p>
      <text:p text:style-name="Standard">vedi, quello sei tu</text:p>
      <text:p text:style-name="Standard">tutto già successo</text:p>
      <text:p text:style-name="Standard">la montagna è lontana</text:p>
      <text:p text:style-name="Standard">nel cannocchiale rovescio</text:p>
      <text:p text:style-name="Standard">un minuscolo punto</text:p>
      <text:p text:style-name="Standard">migliaia di speranze fa</text:p>
      <text:p text:style-name="P15">quello eri 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Patroclo <text:s/></text:p>
      <text:p text:style-name="P15">La forza è il sorriso <text:s text:c="6"/></text:p>
      <text:p text:style-name="P15">di una capriola immobile, <text:s text:c="7"/></text:p>
      <text:p text:style-name="P15">questo il bradipo lo sa: <text:s text:c="8"/></text:p>
      <text:p text:style-name="P15">Patroclo il sempre dolce </text:p>
      <text:p text:style-name="P15">sa che la forza sta nella bontà,</text:p>
      <text:p text:style-name="P15">Achille lo pianse come i cavalli <text:s text:c="9"/></text:p>
      <text:p text:style-name="Standard">il proprio sublime auriga <text:s text:c="5"/></text:p>
      <text:p text:style-name="Standard">e questo Patroclo lo sa <text:s text:c="6"/></text:p>
      <text:p text:style-name="Standard">quando sulla strada <text:s text:c="7"/></text:p>
      <text:p text:style-name="Standard">scatena la bontà impassibile <text:s text:c="7"/></text:p>
      <text:p text:style-name="P15">prostrando le vuote vite <text:s text:c="5"/></text:p>
      <text:p text:style-name="Standard">dei cuori uman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Nessun eroe</text:p>
      <text:p text:style-name="P15">Non c’è niente di eroico,</text:p>
      <text:p text:style-name="Standard">vivere è sopravvivere </text:p>
      <text:p text:style-name="Standard">te ne accorgi quando</text:p>
      <text:p text:style-name="Standard">non fa più male, </text:p>
      <text:p text:style-name="Standard">quando una mosca sulla faccia </text:p>
      <text:p text:style-name="Standard">ti fa compagnia </text:p>
      <text:p text:style-name="P15">come il profumo dei fiori secchi:</text:p>
      <text:p text:style-name="Standard">è una comoda agonia</text:p>
      <text:p text:style-name="P15">– oggi niente eroi,</text:p>
      <text:p text:style-name="P15">salverò il mondo </text:p>
      <text:p text:style-name="Standard">con una poes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Impossibile per poco</text:p>
      <text:p text:style-name="P15">Ti guardo dal promontorio del mio ego <text:s text:c="3"/></text:p>
      <text:p text:style-name="Standard">e non capisco <text:s text:c="6"/></text:p>
      <text:p text:style-name="Standard">come la sassaiola dei miei difetti <text:s text:c="4"/></text:p>
      <text:p text:style-name="Standard">non ti accechi </text:p>
      <text:p text:style-name="Standard">non capisco <text:s text:c="6"/></text:p>
      <text:p text:style-name="Standard">tu persisti nel tuo amore <text:s text:c="6"/></text:p>
      <text:p text:style-name="P15">illogico come la pioggia asciutta <text:s text:c="5"/></text:p>
      <text:p text:style-name="P15">dei sentimenti assoluti <text:s text:c="3"/></text:p>
      <text:p text:style-name="Standard">rigorosamente arbitraria </text:p>
      <text:p text:style-name="P15">irragionevole nuda maestosità <text:s text:c="2"/></text:p>
      <text:p text:style-name="Standard">in cui vedi altro in me <text:s text:c="6"/></text:p>
      <text:p text:style-name="Standard">che non capisco <text:s text:c="4"/></text:p>
      <text:p text:style-name="Standard">perché non posso <text:s text:c="5"/></text:p>
      <text:p text:style-name="Standard">guardarmi con i tuoi occhi </text:p>
      <text:p text:style-name="Standard">non capisc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Valzer metafisico</text:p>
      <text:p text:style-name="Standard">Oltre la danza siderale</text:p>
      <text:p text:style-name="Standard">dei dervisci planetari</text:p>
      <text:p text:style-name="Standard">nel nostro duetto animale</text:p>
      <text:p text:style-name="P15">il tempo è tutto in una goccia.</text:p>
      <text:p text:style-name="Standard">Tempeste, diluvi, danze</text:p>
      <text:p text:style-name="P15">sul promontorio dei dialoghi,</text:p>
      <text:p text:style-name="Standard">sui crocevia delle voci</text:p>
      <text:p text:style-name="P15">s’inerpicano parole</text:p>
      <text:p text:style-name="Standard">pensate dalla stessa mente.</text:p>
      <text:p text:style-name="P15">Tempismo, complicità, stravaganza,</text:p>
      <text:p text:style-name="P15">e tutte quelle cose al fulmicotone</text:p>
      <text:p text:style-name="Standard">che chiamano amore</text:p>
      <text:p text:style-name="P15">– l’incedere <text:s/>binario e perenne </text:p>
      <text:p text:style-name="P15">del nostro <text:s/>valzer metafisic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Lily Brik</text:p>
      <text:p text:style-name="Standard">Tendo fili di seta </text:p>
      <text:p text:style-name="P15">dal fruscio dell’indaco: </text:p>
      <text:p text:style-name="Standard">nel gomitolo dei ricordi</text:p>
      <text:p text:style-name="Standard">Lily dormiva, i gatti accovacciati</text:p>
      <text:p text:style-name="P15">nel nido dei capelli,</text:p>
      <text:p text:style-name="P15">le fusa nelle primule dei sogni,</text:p>
      <text:p text:style-name="P15">il profumo di pesche sulle spalle,</text:p>
      <text:p text:style-name="P15">lo scantinato dei pensieri bui</text:p>
      <text:p text:style-name="Standard">chiuso dal ronf ronf dei gatti.</text:p>
      <text:p text:style-name="Standard">Il gomitolo di miei fili di seta</text:p>
      <text:p text:style-name="Standard">adesso è con Lil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Sandali rossi</text:p>
      <text:p text:style-name="P15">Corrono fra le pagine</text:p>
      <text:p text:style-name="P15">i miei occhi </text:p>
      <text:p text:style-name="P15">albeggiati da tamponi oculari,</text:p>
      <text:p text:style-name="Standard">toccasana per visioni distorte.</text:p>
      <text:p text:style-name="Standard"/>
      <text:p text:style-name="Standard">Un crepitio secco</text:p>
      <text:p text:style-name="Standard"><text:span text:style-name="T12">‒</text:span><text:span text:style-name="T11"> sandali rossi </text:span><text:span text:style-name="T12">‒</text:span><text:span text:style-name="T11"> </text:span></text:p>
      <text:p text:style-name="Standard">mi vaga nell’anima</text:p>
      <text:p text:style-name="P15">come pioggia primaveri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Tempus fugit irreparabile </text:p>
      <text:p text:style-name="Standard">Per una mitragliatrice poetica</text:p>
      <text:p text:style-name="Standard">le sillabe sono proiettili.</text:p>
      <text:p text:style-name="Standard">Senza bersaglio mi chiedo</text:p>
      <text:p text:style-name="Standard">dove fugge il tempo.</text:p>
      <text:p text:style-name="Standard">Quando stiamo insieme </text:p>
      <text:p text:style-name="Standard">le ore sono minuti,</text:p>
      <text:p text:style-name="P15">i giorni non esistono:</text:p>
      <text:p text:style-name="Standard">il tempo fugge irreparabi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Majakovskij</text:p>
      <text:p text:style-name="Standard">L’amore non è la soluzione di tutte le cose.</text:p>
      <text:p text:style-name="Standard">Forse il bollito di maiale lo è,</text:p>
      <text:p text:style-name="Standard">o il ragù di platani.</text:p>
      <text:p text:style-name="Standard">Sono un uomo alla coque,</text:p>
      <text:p text:style-name="Standard">mi accontento del massimo:</text:p>
      <text:p text:style-name="P15">astratto come la musica del theremin</text:p>
      <text:p text:style-name="P15">sembra che vai a zanzare, <text:s text:c="4"/></text:p>
      <text:p text:style-name="Standard">invece suoni l’aria che piange.</text:p>
      <text:p text:style-name="Standard">Cosa volete, è tutto un mistero...</text:p>
      <text:p text:style-name="Standard">L’amore a questo punto</text:p>
      <text:p text:style-name="Standard">è la soluzione di tutte le cose, </text:p>
      <text:p text:style-name="Standard">come il bollit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Dicitencello vuie <text:s text:c="2"/></text:p>
      <text:p text:style-name="Standard">CA JTENGO O COREPIOMBO <text:s text:c="7"/></text:p>
      <text:p text:style-name="Standard">ELLANEMA DE PLEXIGLAS <text:s text:c="6"/></text:p>
      <text:p text:style-name="Standard">OU TRITO LIVIO PARLA IN STAMPATEO <text:s text:c="4"/></text:p>
      <text:p text:style-name="Standard">CHEA BETONEGA DE TO AMIA. <text:s text:c="7"/></text:p>
      <text:p text:style-name="Standard">UE SCURNACCHIAT CAZZ’RICI AMME <text:s text:c="5"/></text:p>
      <text:p text:style-name="Standard">AI DA JETTÀ O SAANGUE FETOSO. <text:s text:c="5"/></text:p>
      <text:p text:style-name="Standard">IMIMMORTI EL SE GÀ IRABIÀ <text:s text:c="3"/></text:p>
      <text:p text:style-name="Standard">TASI CHE SI SENTIMO E COMICHE <text:s text:c="6"/></text:p>
      <text:p text:style-name="Standard">MAVETE SCASSAT A MINKIA <text:s text:c="3"/></text:p>
      <text:p text:style-name="Standard">MO <text:s/>M’AZZITT’ <text:s/></text:p>
      <text:p text:style-name="Standard">’A capa ’e l’ommo </text:p>
      <text:p text:style-name="Standard">è <text:span text:style-name="T12">’</text:span>na sfoglia ’e cepoll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Io o no <text:s text:c="2"/></text:p>
      <text:p text:style-name="Standard">aggrappato alle metafore</text:p>
      <text:p text:style-name="Standard">a un centimetro da te</text:p>
      <text:p text:style-name="P15">sogno incendi turchesi.</text:p>
      <text:p text:style-name="P15">Ma il turchese sei tu,</text:p>
      <text:p text:style-name="P15">incisa nella mia testa</text:p>
      <text:p text:style-name="Standard">come l’effige dei miei sé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25">L’ultima volta <text:s/></text:p>
      <text:p text:style-name="Standard">Ora il limite è passato,</text:p>
      <text:p text:style-name="Standard">la nostra storia scivola via</text:p>
      <text:p text:style-name="Standard">come il paesaggio dai finestrini</text:p>
      <text:p text:style-name="Standard">di un treno. </text:p>
      <text:p text:style-name="Standard">Forse questo è il momento </text:p>
      <text:p text:style-name="Standard">più vero tra noi. </text:p>
      <text:p text:style-name="Standard">Quando tutto è perduto, </text:p>
      <text:p text:style-name="P15">e nuda è la pioggia che ci veste, </text:p>
      <text:p text:style-name="Standard">l’amore trascolora </text:p>
      <text:p text:style-name="Standard">nelle pure intenzioni. </text:p>
      <text:p text:style-name="Standard">È il tempo delle ultime volte,</text:p>
      <text:p text:style-name="P15">tempo di verità sospirate </text:p>
      <text:p text:style-name="Standard">come polvere di farfalle, </text:p>
      <text:p text:style-name="P15">tempo per cambiarci la vita </text:p>
      <text:p text:style-name="Standard">per l’ultima volt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1">Se voglio</text:span> <text:s/></text:p>
      <text:p text:style-name="Standard">Sono orgoglioso dei miei insuccessi <text:s text:c="5"/></text:p>
      <text:p text:style-name="Standard">se voglio ho imparato <text:s text:c="5"/></text:p>
      <text:p text:style-name="Standard">a rialzarmi sempre <text:s text:c="2"/></text:p>
      <text:p text:style-name="P15">dopo la mietitura, </text:p>
      <text:p text:style-name="Standard">se voglio ho saputo <text:s text:c="6"/></text:p>
      <text:p text:style-name="Standard">vivere la mia disabilità <text:s text:c="5"/></text:p>
      <text:p text:style-name="P15">creando la mia abilità, <text:s text:c="6"/></text:p>
      <text:p text:style-name="Standard">se voglio resto qua <text:s text:c="4"/></text:p>
      <text:p text:style-name="P15">fino alla fine del mondo: <text:s text:c="4"/></text:p>
      <text:p text:style-name="Standard">non c’è retromarcia <text:s text:c="5"/></text:p>
      <text:p text:style-name="P15">a cavallo della vi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Piccole cose</text:p>
      <text:p text:style-name="P15">Perché il giorno non sia</text:p>
      <text:p text:style-name="Standard">soltanto un altro giorno</text:p>
      <text:p text:style-name="Standard">m’insegni l’erotismo titanico </text:p>
      <text:p text:style-name="P15">della fiducia reciproca. </text:p>
      <text:p text:style-name="P15">Impariamo a essere normali </text:p>
      <text:p text:style-name="Standard">perché il giorno non sia </text:p>
      <text:p text:style-name="Standard">soltanto un altro giorno.</text:p>
      <text:p text:style-name="P15">La vanità degli amori malati, </text:p>
      <text:p text:style-name="P15">l’effimera futilità</text:p>
      <text:p text:style-name="P15">delle cose complicate,</text:p>
      <text:p text:style-name="P15">cliché tritati </text:p>
      <text:p text:style-name="Standard">consumati dalla noia.</text:p>
      <text:p text:style-name="Standard">Perché il giorno non sia</text:p>
      <text:p text:style-name="Standard">soltanto un altro giorno </text:p>
      <text:p text:style-name="P15">la rivoluzione delle piccole cose</text:p>
      <text:p text:style-name="P15">la trovi nel requiem felice, </text:p>
      <text:p text:style-name="Standard">danza di una foglia morta </text:p>
      <text:p text:style-name="Standard">soffiata via da un novembre </text:p>
      <text:p text:style-name="P15">antico come un altro,</text:p>
      <text:p text:style-name="P15">perché il giorno non sia</text:p>
      <text:p text:style-name="Standard">soltanto un altro giorn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25">Cena con la morte</text:p>
      <text:p text:style-name="Standard">Non è un invitato </text:p>
      <text:p text:style-name="Standard">fa quello che vuole</text:p>
      <text:p text:style-name="Standard">è pure maleducata</text:p>
      <text:p text:style-name="Standard">viene dal vuoto</text:p>
      <text:p text:style-name="Standard">fa un rumore osceno</text:p>
      <text:p text:style-name="Standard">con quei denti schifosi</text:p>
      <text:p text:style-name="Standard">se ne va senza di me <text:s/></text:p>
      <text:p text:style-name="Standard">sbattendo le porte</text:p>
      <text:p text:style-name="P15">tutto è cena con la morte</text:p>
      <text:p text:style-name="Standard">tranne che poi</text:p>
      <text:p text:style-name="P15">non torni a dormi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Golem</text:p>
      <text:p text:style-name="P15">Nelle tasche ho stormi di cervi,</text:p>
      <text:p text:style-name="P15">sulla mia schiena giocano il Roland Garros, </text:p>
      <text:p text:style-name="P15">fumo qualche platano quando posso, </text:p>
      <text:p text:style-name="P15">ho l’ego quantistico minimalista,</text:p>
      <text:p text:style-name="P15">sono un foglio di carta, </text:p>
      <text:p text:style-name="P15">passo sotto le porte, </text:p>
      <text:p text:style-name="Standard">ma poi penso </text:p>
      <text:p text:style-name="Standard">le parole dei profeti</text:p>
      <text:p text:style-name="Standard">sono graffiate sulle</text:p>
      <text:p text:style-name="P15">salviette delle osterie,</text:p>
      <text:p text:style-name="P15">tutto va a posto,</text:p>
      <text:p text:style-name="P15">adesso possiamo dormi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1">Palombari ciclisti</text:span><text:span text:style-name="T11"> <text:s/></text:span></text:p>
      <text:p text:style-name="Standard">La maggior parte dei me</text:p>
      <text:p text:style-name="Standard">palombari ciclisti</text:p>
      <text:p text:style-name="P15">mi abitano senza capirmi,</text:p>
      <text:p text:style-name="Standard">gli altri aspettano </text:p>
      <text:p text:style-name="Standard">il momento sbagliato </text:p>
      <text:p text:style-name="P15">come un pugno di mosche: </text:p>
      <text:p text:style-name="Standard">affiorare ogni tanto </text:p>
      <text:p text:style-name="P15">è ciò che ci è dato, </text:p>
      <text:p text:style-name="Standard">il resto lo interpretano</text:p>
      <text:p text:style-name="P15">quei soli palombari </text:p>
      <text:p text:style-name="P15">che non tornano in superfic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Kintsugi</text:p>
      <text:p text:style-name="Standard">Le tazze rotte, i frammenti.</text:p>
      <text:p text:style-name="Standard">Uniscili con l’oro.</text:p>
      <text:p text:style-name="Standard">Perché <text:s/>questo meritano.</text:p>
      <text:p text:style-name="Standard">Hanno lavorato</text:p>
      <text:p text:style-name="P15">e faticato. </text:p>
      <text:p text:style-name="Standard">E poi si sono rotte.</text:p>
      <text:p text:style-name="P15">Non usare argento.</text:p>
      <text:p text:style-name="P15">Ma solo oro. </text:p>
      <text:p text:style-name="P15">Brilleranno per sempre </text:p>
      <text:p text:style-name="P15">come il vecchio sole,</text:p>
      <text:p text:style-name="P15">anche lui un po’ stanc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Quercia </text:p>
      <text:p text:style-name="P15">A mezzo metro da terra <text:s text:c="7"/></text:p>
      <text:p text:style-name="Standard">sei l’idea di una quercia <text:s text:c="6"/></text:p>
      <text:p text:style-name="P15">cui i secoli scivolano addosso: <text:s text:c="5"/></text:p>
      <text:p text:style-name="Standard">la corteccia che ancora non hai <text:s text:c="6"/></text:p>
      <text:p text:style-name="Standard">è l’idea dell’amore <text:s text:c="6"/></text:p>
      <text:p text:style-name="Standard">che ti ha piantato <text:s text:c="6"/></text:p>
      <text:p text:style-name="Standard">nei nostri petti <text:s text:c="9"/></text:p>
      <text:p text:style-name="Standard">per semp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1">Autostrada <text:s text:c="3"/></text:span><text:s text:c="8"/></text:p>
      <text:p text:style-name="P15">Quando è l’autostrada <text:s text:c="6"/></text:p>
      <text:p text:style-name="Standard">a farsi leccare <text:s text:c="4"/></text:p>
      <text:p text:style-name="Standard">lecca meglio la corsia dell’ego <text:s text:c="7"/></text:p>
      <text:p text:style-name="Standard">l’asfalto è gratinato <text:s text:c="7"/></text:p>
      <text:p text:style-name="Standard">sa di coscienza e ratafià <text:s text:c="5"/></text:p>
      <text:p text:style-name="Standard">lacrime catramate volano <text:s text:c="4"/></text:p>
      <text:p text:style-name="Standard">innocenti ricordi muoiono <text:s text:c="4"/></text:p>
      <text:p text:style-name="P15">un giorno o l’altr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1">Caos</text:span> <text:s text:c="6"/></text:p>
      <text:p text:style-name="P15">Il turbine digrigna ferino</text:p>
      <text:p text:style-name="Standard">alveari di ipotesi inutili</text:p>
      <text:p text:style-name="Standard">ruota la vita in retromarcia</text:p>
      <text:p text:style-name="Standard">nello stomaco degli anni</text:p>
      <text:p text:style-name="Standard">ambito lambire la felicità</text:p>
      <text:p text:style-name="Standard">tutto a caos</text:p>
      <text:p text:style-name="Standard">tutto è caos</text:p>
      <text:p text:style-name="Standard">importante è vivere</text:p>
      <text:p text:style-name="Standard">abissi dentro</text:p>
      <text:p text:style-name="Standard">cime abissal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1">N</text:span><text:span text:style-name="T11">on capisco*</text:span></text:p>
      <text:p text:style-name="P15">La paura di credere</text:p>
      <text:p text:style-name="Standard">l’assenza indispensabile</text:p>
      <text:p text:style-name="Standard">nel minestrone originale</text:p>
      <text:p text:style-name="Standard">di tanta stupida intelligenza</text:p>
      <text:p text:style-name="Standard">ho assaggiato mio zio</text:p>
      <text:p text:style-name="Standard">sapeva di pollo</text:p>
      <text:p text:style-name="Standard">come i serpenti e l’universo.</text:p>
      <text:p text:style-name="Standard">In principio</text:p>
      <text:p text:style-name="Standard">era il brodo di pollo</text:p>
      <text:p text:style-name="Standard">o il dado</text:p>
      <text:p text:style-name="Standard">secondo gli scismatici</text:p>
      <text:p text:style-name="Standard">poco importa sulla scorta</text:p>
      <text:p text:style-name="Standard">della nostra storia</text:p>
      <text:p text:style-name="Standard">potremmo anche venire</text:p>
      <text:p text:style-name="P15">da deiezioni senza <text:s/>glor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* Scritta con Giorgio Silvestri</text:p>
      <text:p text:style-name="P25">Foglie d’acero</text:p>
      <text:p text:style-name="P15">Ci guardiamo negli occhi,</text:p>
      <text:p text:style-name="P15">e l’ambra abbraccia </text:p>
      <text:p text:style-name="P15">per sempre il momento:</text:p>
      <text:p text:style-name="Standard"/>
      <text:p text:style-name="Standard">albeggiano </text:p>
      <text:p text:style-name="P15">i nostri ricordi,</text:p>
      <text:p text:style-name="P15">foglie d’acero rosse,</text:p>
      <text:p text:style-name="Standard">vene fragili incise</text:p>
      <text:p text:style-name="Standard">come <text:s/>mappe di vi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Sono lucido? </text:p>
      <text:p text:style-name="Standard">sogno lucido! </text:p>
      <text:p text:style-name="Standard">mi estendo a ritroso</text:p>
      <text:p text:style-name="Standard">nei meandri lezioso</text:p>
      <text:p text:style-name="Standard">sono madame Bovary</text:p>
      <text:p text:style-name="Standard">con trenta metri di gambe <text:s/></text:p>
      <text:p text:style-name="Standard">sogno lucido? </text:p>
      <text:p text:style-name="Standard">sono sogno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“Scurnacchiat...</text:p>
      <text:p text:style-name="Standard">uheee, scurnacchiato”</text:p>
      <text:p text:style-name="Standard">me dicevi tentacolare</text:p>
      <text:p text:style-name="Standard">sfottendomi al tuo sole</text:p>
      <text:p text:style-name="Standard">co na voce accussì bella,</text:p>
      <text:p text:style-name="Standard">nu poco pocorillo</text:p>
      <text:p text:style-name="Standard">appassuliatella,</text:p>
      <text:p text:style-name="Standard">comm’o dice a serenata</text:p>
      <text:p text:style-name="Standard">ca mme ricordavi tu</text:p>
      <text:p text:style-name="Standard">dalle stelle affacciata</text:p>
      <text:p text:style-name="Standard">o piccolo balcone</text:p>
      <text:p text:style-name="Standard">ca mme parlava d’amore</text:p>
      <text:p text:style-name="Standard">dicinnome “scurnacchiato</text:p>
      <text:p text:style-name="Standard">a mezza pensione”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Voce </text:p>
      <text:p text:style-name="P15">La voce è come il tatto:</text:p>
      <text:p text:style-name="Standard">un senso, se pensi.</text:p>
      <text:p text:style-name="P15">È come guardare,</text:p>
      <text:p text:style-name="Standard">per questo ti canto</text:p>
      <text:p text:style-name="P15">prima di parlare,</text:p>
      <text:p text:style-name="P15">e ti canto</text:p>
      <text:p text:style-name="P15">piovendoti addosso,</text:p>
      <text:p text:style-name="Standard">se cantare non pos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Luce</text:p>
      <text:p text:style-name="Standard">Impariamo per sopravvivere</text:p>
      <text:p text:style-name="Standard">il carattere dei neon</text:p>
      <text:p text:style-name="Standard">che sembrano tutto</text:p>
      <text:p text:style-name="Standard">fino alla luce settembrina</text:p>
      <text:p text:style-name="Standard">di questa mattina</text:p>
      <text:p text:style-name="Standard">stampata sulla tua bocca </text:p>
      <text:p text:style-name="Standard">che mi strappa un sorriso</text:p>
      <text:p text:style-name="Standard">rovesciandomi il mondo</text:p>
      <text:p text:style-name="Standard">con ingenuo splendo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Della morte (ma non troppo)</text:p>
      <text:p text:style-name="Standard">Che stupido sbaglio la morte. </text:p>
      <text:p text:style-name="Standard">Tanta fatica per niente. </text:p>
      <text:p text:style-name="P15">È troppo comodo morire, </text:p>
      <text:p text:style-name="Standard">troppo stupido. <text:s/></text:p>
      <text:p text:style-name="Standard">Tutto si crea e tutto si distrugge, </text:p>
      <text:p text:style-name="Standard">ogni giorno supero i miei limiti</text:p>
      <text:p text:style-name="Standard">tentando di provare il contrario </text:p>
      <text:p text:style-name="Standard">nella sfida già persa. </text:p>
      <text:p text:style-name="Standard">Brancolando nel buio</text:p>
      <text:p text:style-name="Standard">del destino vigliacco</text:p>
      <text:p text:style-name="Standard">faccio sogni senza scampo. </text:p>
      <text:p text:style-name="Standard">Altre faccende mi chiamano, </text:p>
      <text:p text:style-name="P15">altre speranze da deludere, </text:p>
      <text:p text:style-name="Standard">altre cartucce da sparare.</text:p>
      <text:p text:style-name="Standard">E i cani della pioggia </text:p>
      <text:p text:style-name="Standard">non bagneranno la mia tomba, </text:p>
      <text:p text:style-name="Standard">non mi avranno le cariatidi</text:p>
      <text:p text:style-name="P15">immobili, nessuno è finito, </text:p>
      <text:p text:style-name="P15">niente deve finire, </text:p>
      <text:p text:style-name="P15">tutto deve ancora cominciare: </text:p>
      <text:p text:style-name="P15">post fata resurgo </text:p>
      <text:p text:style-name="P15">mattino dentro mattino</text:p>
      <text:p text:style-name="Standard">tinto d`assurd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Un’altra giornata </text:p>
      <text:p text:style-name="P15">di vita appena sfiorata,</text:p>
      <text:p text:style-name="P15">lontano, troppo lontano, </text:p>
      <text:p text:style-name="Standard">solo un falso capitano </text:p>
      <text:p text:style-name="P15">di una goletta distrutta:</text:p>
      <text:p text:style-name="Standard">è troppo tutto </text:p>
      <text:p text:style-name="P15">questo vivere senza ragioni,</text:p>
      <text:p text:style-name="P15">meglio togliersi dai coglioni,</text:p>
      <text:p text:style-name="Standard">il dolore nel mare </text:p>
      <text:p text:style-name="Standard">di una lacrima </text:p>
      <text:p text:style-name="P15">finché anche questo passerà,</text:p>
      <text:p text:style-name="Standard">quest’ennesimo giro di chiglia </text:p>
      <text:p text:style-name="P15">nel pianto passerà.</text:p>
      <text:p text:style-name="P25">Ottobre <text:s text:c="3"/></text:p>
      <text:p text:style-name="P15">Alle cinque e mezza ottobre è stanco.</text:p>
      <text:p text:style-name="Standard">Una luce che bussa alla notte</text:p>
      <text:p text:style-name="P15">è pura nostalgia.</text:p>
      <text:p text:style-name="P15">Ottobre prepara le coperte all’inverno.</text:p>
      <text:p text:style-name="Standard">Ti consiglia il giusto</text:p>
      <text:p text:style-name="P15">come tutti gli autunni.</text:p>
      <text:p text:style-name="P15">Lui non combatte,</text:p>
      <text:p text:style-name="P15">è l’arbitro delle stagioni.</text:p>
      <text:p text:style-name="Standard">Digerita l’estate</text:p>
      <text:p text:style-name="Standard">regala il suo crepuscolo</text:p>
      <text:p text:style-name="P15">dorato che scappa,</text:p>
      <text:p text:style-name="Standard">rinunciando ai riflessi alle finestre</text:p>
      <text:p text:style-name="P15">coi ferri spalmati d’abbandono,</text:p>
      <text:p text:style-name="P15">ed è di nuovo ser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Mani <text:s text:c="5"/></text:p>
      <text:p text:style-name="Standard">Così perso nelle tue mani</text:p>
      <text:p text:style-name="P15">sono il punto rosso di Schiele</text:p>
      <text:p text:style-name="Standard"><text:span text:style-name="T12">‒</text:span><text:span text:style-name="T11"> tramonto sul mio centro di gravità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Gnorri</text:p>
      <text:p text:style-name="Standard">Signori e s’ignorri</text:p>
      <text:p text:style-name="P15">tutti opercolati per distrarvi</text:p>
      <text:p text:style-name="Standard">ma la buriana s’adegua</text:p>
      <text:p text:style-name="Standard">e non passa</text:p>
      <text:p text:style-name="Standard">spassa e deforma</text:p>
      <text:p text:style-name="Standard">la forma sparsa</text:p>
      <text:p text:style-name="Standard">e voi gnorri</text:p>
      <text:p text:style-name="Standard">signori e s’ignorr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Il fosso</text:p>
      <text:p text:style-name="Standard">è un sasso </text:p>
      <text:p text:style-name="Standard">che ti accartoccia l’anima </text:p>
      <text:p text:style-name="Standard">quando ti guardi perplesso </text:p>
      <text:p text:style-name="Standard">un fosso senza fondo </text:p>
      <text:p text:style-name="Standard">se lo spirito cede </text:p>
      <text:p text:style-name="Standard">non ti appartieni più </text:p>
      <text:p text:style-name="Standard">il fosso é l’abisso </text:p>
      <text:p text:style-name="P15">meglio girarsi dall’altra parte </text:p>
      <text:p text:style-name="Standard">guardare fuori e sognare </text:p>
      <text:p text:style-name="P15">guardarsi dentro fa crescere </text:p>
      <text:p text:style-name="Standard">se non fa troppo m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Nebbia</text:p>
      <text:p text:style-name="Standard">Complice la nebbia </text:p>
      <text:p text:style-name="Standard">dei sogni lucidi</text:p>
      <text:p text:style-name="P15">stempera le emozioni</text:p>
      <text:p text:style-name="P15">compatta e fulgida,</text:p>
      <text:p text:style-name="P15">attempa il comprensibile</text:p>
      <text:p text:style-name="P15">in un tempo di cotone,</text:p>
      <text:p text:style-name="P15">s’allarga la nebbia</text:p>
      <text:p text:style-name="P15">nell’equilibrio statico:</text:p>
      <text:p text:style-name="P15">siamo tutti eguali</text:p>
      <text:p text:style-name="P15">nel brodo bianco,</text:p>
      <text:p text:style-name="P15">contiamo gli atomi </text:p>
      <text:p text:style-name="Standard">delle nostre fuliggini</text:p>
      <text:p text:style-name="P15">per riconoscerci.</text:p>
      <text:p text:style-name="Standard">Uno strano sorriso di fortuna</text:p>
      <text:p text:style-name="P15">ci permea la salita, </text:p>
      <text:p text:style-name="Standard">si sfalda la nebbia</text:p>
      <text:p text:style-name="P15">della nostra <text:s/>vita,</text:p>
      <text:p text:style-name="Standard">e non è mai finit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Ritorno</text:p>
      <text:p text:style-name="Standard">L’indove ca ero ando</text:p>
      <text:p text:style-name="P15">non lo ero capito,</text:p>
      <text:p text:style-name="Standard">sapere che hai partuto</text:p>
      <text:p text:style-name="Standard">a volte è un lusso</text:p>
      <text:p text:style-name="Standard">che ti trovi nel sonio</text:p>
      <text:p text:style-name="P15">de un dio tropo premurosso,</text:p>
      <text:p text:style-name="P15">davanti alla scrivania della tua vita</text:p>
      <text:p text:style-name="P15">decidi se chiudere il libro,</text:p>
      <text:p text:style-name="Standard">se i conti tornano</text:p>
      <text:p text:style-name="P15">e la festa è finita,</text:p>
      <text:p text:style-name="Standard">oppure c’è lo spassio</text:p>
      <text:p text:style-name="Standard">irrinunchiabile</text:p>
      <text:p text:style-name="Standard">per l’ultimo carnevale.</text:p>
      <text:p text:style-name="P26"><text:span text:style-name="T11">Tempesta di rose <text:s text:c="46"/></text:span><text:span text:style-name="T13">a Bruna </text:span></text:p>
      <text:p text:style-name="Standard">La rosa non sfiorisce</text:p>
      <text:p text:style-name="P15">ai gelidi arcani,</text:p>
      <text:p text:style-name="Standard">persiste negli strali interni <text:s/></text:p>
      <text:p text:style-name="Standard">ancorata al nostro ormeggio</text:p>
      <text:p text:style-name="P15">su questa incognita zattera,</text:p>
      <text:p text:style-name="Standard">giardino d’amore</text:p>
      <text:p text:style-name="Standard">cui l’unica vela incide </text:p>
      <text:p text:style-name="Standard">sospinta dal sospiro</text:p>
      <text:p text:style-name="P15">di questa religione:</text:p>
      <text:p text:style-name="Standard">nei nostri petti</text:p>
      <text:p text:style-name="P15">nuda è la parola senza sostanza,</text:p>
      <text:p text:style-name="Standard">indomita nella fierezza</text:p>
      <text:p text:style-name="Standard">di questa nostra</text:p>
      <text:p text:style-name="Standard">matemagica certezz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Garbìn de fero <text:s text:c="2"/></text:p>
      <text:p text:style-name="Standard">È un vento allegro e leggero</text:p>
      <text:p text:style-name="Standard">che ti strappa via</text:p>
      <text:p text:style-name="Standard">le fondamenta dello spirito</text:p>
      <text:p text:style-name="P15">quando spettina le memorie</text:p>
      <text:p text:style-name="Standard">delle nostre tracce</text:p>
      <text:p text:style-name="Standard">e tutto vortica inutile</text:p>
      <text:p text:style-name="Standard">in questo valzer siderale</text:p>
      <text:p text:style-name="Standard">che chiamano vita</text:p>
      <text:p text:style-name="Standard">mentre il direttore</text:p>
      <text:p text:style-name="Standard">sempre fuori tempo</text:p>
      <text:p text:style-name="Standard">agita la sua bacchetta</text:p>
      <text:p text:style-name="Standard">in modo incomprensibile</text:p>
      <text:p text:style-name="Standard">un garbin de fer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Saraghina <text:s text:c="2"/></text:p>
      <text:p text:style-name="Standard">Aboca all’amo del to pitusso</text:p>
      <text:p text:style-name="P15">Saraghina</text:p>
      <text:p text:style-name="Standard">no sta tirarghe ea coa al musso</text:p>
      <text:p text:style-name="Standard">svola su sto filo rosso</text:p>
      <text:p text:style-name="P15">el nostro wifi epocale</text:p>
      <text:p text:style-name="Standard">un riverbaro tonale</text:p>
      <text:p text:style-name="Standard">oltre el campo dei ricordi</text:p>
      <text:p text:style-name="Standard">Saraghina <text:s text:c="3"/></text:p>
      <text:p text:style-name="Standard">adesso ciapa el to pitusso </text:p>
      <text:p text:style-name="P15">e presto va in cantina</text:p>
      <text:p text:style-name="Standard">prima cal se beva</text:p>
      <text:p text:style-name="Standard">anca ea siolina</text:p>
      <text:p text:style-name="Standard">Saraghina</text:p>
      <text:p text:style-name="Standard">donna de dolomite</text:p>
      <text:p text:style-name="Standard">col sorriso ala garibaldina</text:p>
      <text:p text:style-name="Standard">portime via co ti</text:p>
      <text:p text:style-name="Standard">da questo lungo armistissio</text:p>
      <text:p text:style-name="Standard">nel nostro eterno viaggio</text:p>
      <text:p text:style-name="Standard"><text:span text:style-name="T11">nel tempo sensa inissio.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>NOTA</text:p>
      <text:p text:style-name="P13">Saraghina: figliola del sarago. </text:p>
      <text:p text:style-name="P13">Pitusso: pulcino.</text:p>
      <text:p text:style-name="P24">Piacere di vivere</text:p>
      <text:p text:style-name="P15">Ora che è tutto scassato</text:p>
      <text:p text:style-name="Standard">gli zigomi del nostro <text:s/>tempo</text:p>
      <text:p text:style-name="P15">sorridono storti all’imbrunire dei miracoli,</text:p>
      <text:p text:style-name="P15">tutto rotto, tutto scassato,</text:p>
      <text:p text:style-name="Standard">come fai a vivere</text:p>
      <text:p text:style-name="P15">mi hai domandato,</text:p>
      <text:p text:style-name="P15">non ho saputo rispondere:</text:p>
      <text:p text:style-name="Standard">quando piovono lacrime di stelle</text:p>
      <text:p text:style-name="P15">non puoi scappare,</text:p>
      <text:p text:style-name="Standard">ti devi aspettare</text:p>
      <text:p text:style-name="Standard">fino all’ultimo inveire</text:p>
      <text:p text:style-name="P15">e farti mescolare, polvere inutile,</text:p>
      <text:p text:style-name="Standard">rispondendo di esistere</text:p>
      <text:p text:style-name="Standard">con il mio furibondo</text:p>
      <text:p text:style-name="Standard">piacere di vivere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1">Haiku Heimat (</text:span><text:span text:style-name="T10">uno</text:span><text:span text:style-name="T11">)</text:span></text:p>
      <text:p text:style-name="Standard">La giostra è finita </text:p>
      <text:p text:style-name="Standard">ora sei a casa amore</text:p>
      <text:p text:style-name="Standard">ma pensa senza strappi</text:p>
      <text:p text:style-name="Standard">che la casa è il cuo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Niente lacrime <text:s text:c="3"/></text:p>
      <text:p text:style-name="Standard">non piangere</text:p>
      <text:p text:style-name="P15">non c’è più tempo</text:p>
      <text:p text:style-name="Standard">le lacrime sono un lusso</text:p>
      <text:p text:style-name="Standard">per gente che ne ha</text:p>
      <text:p text:style-name="Standard">raccogli i tuoi stracci</text:p>
      <text:p text:style-name="Standard">di pazienza</text:p>
      <text:p text:style-name="Standard">vieni con me</text:p>
      <text:p text:style-name="Standard">fin dove puoi</text:p>
      <text:p text:style-name="Standard">ci troveremo chissà</text:p>
      <text:p text:style-name="P15">nei racconti degli altri</text:p>
      <text:p text:style-name="Standard">ci troveremo chissà</text:p>
      <text:p text:style-name="Standard">un poco più in là</text:p>
      <text:p text:style-name="Standard">fatti di aria</text:p>
      <text:p text:style-name="P15">e senza più temp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Storytelling</text:p>
      <text:p text:style-name="P14">Il palo</text:p>
      <text:p text:style-name="P14"><text:span text:style-name="T10">perché l’era el so mestier</text:span><text:span text:style-name="T11"> (cit. Jannacci)</text:span></text:p>
      <text:p text:style-name="Standard"/>
      <text:p text:style-name="Standard">ti caricavi di presiutti</text:p>
      <text:p text:style-name="Standard">e forme di grana</text:p>
      <text:p text:style-name="Standard">che parevi un musso</text:p>
      <text:p text:style-name="Standard">de na befana </text:p>
      <text:p text:style-name="Standard">e io fuori che ti amavo</text:p>
      <text:p text:style-name="Standard">sensa crek</text:p>
      <text:p text:style-name="P15">sul filo di un rasoio di speck.</text:p>
      <text:p text:style-name="Standard">Tartufati ci lamellavamo l’esistensa </text:p>
      <text:p text:style-name="P15">al barolo invecchiato </text:p>
      <text:p text:style-name="Standard">e io sempre fuori</text:p>
      <text:p text:style-name="Standard">a fare il palo</text:p>
      <text:p text:style-name="Standard">tu fresca gassella di periferia</text:p>
      <text:p text:style-name="Standard">io simunito patentato</text:p>
      <text:p text:style-name="Standard">quasi sempre a l’osteria </text:p>
      <text:p text:style-name="Standard">mi sentivo na ortica</text:p>
      <text:p text:style-name="Standard">nei tuoi affetti</text:p>
      <text:p text:style-name="Standard">che ora rilasci sotto moneta</text:p>
      <text:p text:style-name="Standard">e io sempre fuori a pezzetti </text:p>
      <text:p text:style-name="Standard">a fare il palo</text:p>
      <text:p text:style-name="Standard">del tuo cuo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Emozioni</text:p>
      <text:p text:style-name="P15">Di emozioni mi nutro,</text:p>
      <text:p text:style-name="P15">mi rovesciano l’anima,</text:p>
      <text:p text:style-name="Standard">respiro emozioni cariche di emozioni</text:p>
      <text:p text:style-name="P15">che sfondano gli occhi,</text:p>
      <text:p text:style-name="P15">tracimano il lago dentro,</text:p>
      <text:p text:style-name="Standard">sono dinamite bagnata</text:p>
      <text:p text:style-name="Standard">che dorme nel fondo</text:p>
      <text:p text:style-name="P15">fino al risorgimento del sangue asciutto,</text:p>
      <text:p text:style-name="Standard">bombe esistenziali, fuochi artificiali</text:p>
      <text:p text:style-name="Standard">che arano il campo del cuore</text:p>
      <text:p text:style-name="Standard">ai confini della logica</text:p>
      <text:p text:style-name="P15">dei morti per una risata sbagliata,</text:p>
      <text:p text:style-name="P15">o un pianto incontenibile,</text:p>
      <text:p text:style-name="Standard">emozioni più antiche del tempo</text:p>
      <text:p text:style-name="Standard">ci nutrono prima di nascere</text:p>
      <text:p text:style-name="P15">liberandoci dal falso dominio</text:p>
      <text:p text:style-name="Standard">di noi stessi.</text:p>
      <text:p text:style-name="Standard"/>
      <text:p text:style-name="Standard"/>
      <text:p text:style-name="Standard"/>
      <text:p text:style-name="Standard"/>
      <text:p text:style-name="P25">Heimat*</text:p>
      <text:p text:style-name="Standard">Nell’esperanto perdido</text:p>
      <text:p text:style-name="P15">tra i fiocchi del tempo</text:p>
      <text:p text:style-name="P15">una giungla di vite perdute,</text:p>
      <text:p text:style-name="P15">di reincarnazioni senza te, </text:p>
      <text:p text:style-name="P15">senza te che eri dietro l’angolo</text:p>
      <text:p text:style-name="Standard">di una storia infinita.</text:p>
      <text:p text:style-name="Standard">Nel labirinto dei secoli</text:p>
      <text:p text:style-name="Standard">ci siamo cercati e trovati,</text:p>
      <text:p text:style-name="Standard">due tuorli nello stesso uovo</text:p>
      <text:p text:style-name="Standard">covato cinquemila anni</text:p>
      <text:p text:style-name="Standard">come antichi richiami che tornano</text:p>
      <text:p text:style-name="Standard">allacciando le ere</text:p>
      <text:p text:style-name="Standard">senza più morire,</text:p>
      <text:p text:style-name="Standard">senza più nasce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* Scritta con Bruna Graziani</text:p>
      <text:p text:style-name="P24">Difetti</text:p>
      <text:p text:style-name="P15">Quando germogliano i difetti,</text:p>
      <text:p text:style-name="Standard">quando ti faresti </text:p>
      <text:p text:style-name="Standard">quel barile di tritolo</text:p>
      <text:p text:style-name="P15">felice come una pasqua, </text:p>
      <text:p text:style-name="Standard">stai bevendo un sogno azzurro</text:p>
      <text:p text:style-name="Standard">tra le ali di una libellula</text:p>
      <text:p text:style-name="P15">che i secoli chiamano amore, </text:p>
      <text:p text:style-name="Standard">e non ci sono risposte </text:p>
      <text:p text:style-name="Standard">alle inutili domande</text:p>
      <text:p text:style-name="P15">che neanche sfiorano il punto:</text:p>
      <text:p text:style-name="P15">la notte s’agghinda d’eterno,</text:p>
      <text:p text:style-name="Standard">il cuore trasmigra al mattino</text:p>
      <text:p text:style-name="Standard">come piuma licantropa</text:p>
      <text:p text:style-name="Standard">nei giorni di ferro </text:p>
      <text:p text:style-name="Standard">assetata di luce.</text:p>
      <text:p text:style-name="Standard"/>
      <text:p text:style-name="P24">La vergogna </text:p>
      <text:p text:style-name="Standard">Il silenzio di chi non sa</text:p>
      <text:p text:style-name="P15">è un ricordo assordante,</text:p>
      <text:p text:style-name="P15">e senza vergogna <text:s/></text:p>
      <text:p text:style-name="Standard">è la libertà dell’idiota</text:p>
      <text:p text:style-name="P15">tra decenza e abominio. </text:p>
      <text:p text:style-name="P15">Senza vergogna</text:p>
      <text:p text:style-name="Standard">finisce l’intima faccenda</text:p>
      <text:p text:style-name="P15">con sé stessi:</text:p>
      <text:p text:style-name="P15">gli specchi di ebano</text:p>
      <text:p text:style-name="P15">riflettono il cactus,</text:p>
      <text:p text:style-name="Standard">tutto è perfetto.</text:p>
      <text:p text:style-name="Standard"/>
      <text:p text:style-name="Standard"/>
      <text:p text:style-name="Standard"/>
      <text:p text:style-name="Standard"/>
      <text:p text:style-name="P24">Respiro</text:p>
      <text:p text:style-name="P15">Un respiro è un’idea sottintesa,</text:p>
      <text:p text:style-name="Standard">un’invenzione</text:p>
      <text:p text:style-name="Standard"><text:span text:style-name="T12">‒</text:span><text:span text:style-name="T11"> cosa respirano i monti?</text:span></text:p>
      <text:p text:style-name="P15">Si dà per scontato,</text:p>
      <text:p text:style-name="Standard">ma un amore può esserlo forse?</text:p>
      <text:p text:style-name="P15">Cosa s’inventano i pianeti?</text:p>
      <text:p text:style-name="P15">Cosa respirano?</text:p>
      <text:p text:style-name="P15">Ho mai respirato io?</text:p>
      <text:p text:style-name="P15">Credo di no</text:p>
      <text:p text:style-name="P15">prima d’averti incontrata,</text:p>
      <text:p text:style-name="Standard">ora lo 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Se questo</text:p>
      <text:p text:style-name="Standard">è vivere</text:p>
      <text:p text:style-name="Standard">se questo è adesso</text:p>
      <text:p text:style-name="Standard">un sorriso sfiorato</text:p>
      <text:p text:style-name="Standard">sono mille risposte</text:p>
      <text:p text:style-name="Standard">mi basta un minuto</text:p>
      <text:p text:style-name="Standard">per stare seduto</text:p>
      <text:p text:style-name="P15">tra aghi di pino</text:p>
      <text:p text:style-name="Standard">un attimo muto</text:p>
      <text:p text:style-name="P15">per cadere paziente</text:p>
      <text:p text:style-name="Standard">in un campo di ovatta</text:p>
      <text:p text:style-name="Standard">del resto è poco</text:p>
      <text:p text:style-name="Standard">starai pensando</text:p>
      <text:p text:style-name="Standard">ma questo è tutto</text:p>
      <text:p text:style-name="Standard">ciò che domand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Non poesia</text:p>
      <text:p text:style-name="Standard">Graffiati sui muri</text:p>
      <text:p text:style-name="Standard">i discorsi mai fatti proseguono</text:p>
      <text:p text:style-name="Standard">dimenticati</text:p>
      <text:p text:style-name="Standard">non poesie ci scoppiano dentro</text:p>
      <text:p text:style-name="Standard">come frantumi di terracattù</text:p>
      <text:p text:style-name="Standard">ricordi di girasole e liquirizia</text:p>
      <text:p text:style-name="Standard">sospiri storie di molte storie</text:p>
      <text:p text:style-name="Standard">ultimi sospiri della prigionia</text:p>
      <text:p text:style-name="Standard">di una non poesia</text:p>
      <text:p text:style-name="Standard">come questa</text:p>
      <text:p text:style-name="Standard"><text:span text:style-name="T12">‒</text:span><text:span text:style-name="T11"> la mi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25">Sferraglia e sferruzza* </text:p>
      <text:p text:style-name="Standard">mentre cesella fischiotta</text:p>
      <text:p text:style-name="Standard">con gli occhi chiusi</text:p>
      <text:p text:style-name="Standard">vecchi di esperienze</text:p>
      <text:p text:style-name="Standard">si veste da caldaia rotta</text:p>
      <text:p text:style-name="Standard">fino al capolinea</text:p>
      <text:p text:style-name="Standard">di sabati delusi</text:p>
      <text:p text:style-name="Standard">là ti incontri</text:p>
      <text:p text:style-name="Standard">scricchiolando l’attesa</text:p>
      <text:p text:style-name="Standard">dell’ultima multa</text:p>
      <text:p text:style-name="Standard">capotreno di te esteso</text:p>
      <text:p text:style-name="Standard">sorridi fors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3">* Scritta con Giorgio Silvestri </text:p>
      <text:p text:style-name="P24">Nei tifoni tropicali</text:p>
      <text:p text:style-name="Standard">del nostro amore</text:p>
      <text:p text:style-name="Standard">grandinano baci</text:p>
      <text:p text:style-name="Standard">di prugne e cannella.</text:p>
      <text:p text:style-name="Standard">La notte del rorido ibisco</text:p>
      <text:p text:style-name="Standard">bevo latte di mandorle <text:s text:c="14"/></text:p>
      <text:p text:style-name="Standard">tra le spine dei tuoi capelli.</text:p>
      <text:p text:style-name="P15">Ogni respiro è un nudo precipizio</text:p>
      <text:p text:style-name="Standard">sulla nostra se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Astrolabio </text:p>
      <text:p text:style-name="P15">Le mani che sbucciano aglio <text:s text:c="7"/></text:p>
      <text:p text:style-name="P15">le stesse mani ti leggono il corpo, <text:s text:c="12"/></text:p>
      <text:p text:style-name="Standard">consapevoli titaniche carezze <text:s text:c="5"/></text:p>
      <text:p text:style-name="P15">nel più intimo rifugio. <text:s text:c="5"/></text:p>
      <text:p text:style-name="Standard">Donna, una bellezza elettrica <text:s text:c="5"/></text:p>
      <text:p text:style-name="P15">nell’aria di maggio <text:s text:c="4"/></text:p>
      <text:p text:style-name="P15">solletica la schiena del fiume, <text:s text:c="5"/></text:p>
      <text:p text:style-name="P15">il nostro astrolabio rivela <text:s text:c="5"/></text:p>
      <text:p text:style-name="P15">la direzione dell’amore, <text:s text:c="4"/></text:p>
      <text:p text:style-name="P15">capelli, un cascame di gelsomini <text:s text:c="6"/></text:p>
      <text:p text:style-name="Standard">discreti e forti <text:s text:c="6"/></text:p>
      <text:p text:style-name="Standard">come i tuoi occhi di dolomi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Per farcela <text:s text:c="7"/></text:p>
      <text:p text:style-name="P15">Lo fa anche se non vuole <text:s text:c="5"/></text:p>
      <text:p text:style-name="Standard">sperando di farcela <text:s text:c="5"/></text:p>
      <text:p text:style-name="P15">prima che torni il sole, <text:s text:c="6"/></text:p>
      <text:p text:style-name="Standard">dorme su ciò che cela <text:s text:c="5"/></text:p>
      <text:p text:style-name="P15">avidamente ancorato alla routine, <text:s text:c="6"/></text:p>
      <text:p text:style-name="P15">rifiuta il niente allo specchio, <text:s text:c="4"/></text:p>
      <text:p text:style-name="P15">il rasoio non affonda i fantasmi, <text:s text:c="2"/></text:p>
      <text:p text:style-name="P15">sono troppo vecchio, <text:s text:c="5"/></text:p>
      <text:p text:style-name="P15">me ne frego di farcela, <text:s text:c="4"/></text:p>
      <text:p text:style-name="Standard">aggrappato ai vetri sporchi della memoria <text:s text:c="5"/></text:p>
      <text:p text:style-name="Standard">il mio lento swing <text:s text:c="7"/></text:p>
      <text:p text:style-name="P15">da solo cerca di farcela, <text:s text:c="5"/></text:p>
      <text:p text:style-name="P15">e non so perché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Il Barone Rotto</text:p>
      <text:p text:style-name="Standard">I sogni sono tutti veri</text:p>
      <text:p text:style-name="Standard">quando sai dove metterli, </text:p>
      <text:p text:style-name="Standard">sono l’unica strada</text:p>
      <text:p text:style-name="Standard">che puoi permetterti.</text:p>
      <text:p text:style-name="Standard">Io in alto, i fanti in trincea. </text:p>
      <text:p text:style-name="Standard">Loro protetti dal fango,</text:p>
      <text:p text:style-name="Standard">io libero e alto, in mutande.</text:p>
      <text:p text:style-name="Standard">Sparatemi dunque, scarafaggi sporchi.</text:p>
      <text:p text:style-name="Standard">Il biplano che tenevo tra le dita </text:p>
      <text:p text:style-name="Standard">adesso sono io,</text:p>
      <text:p text:style-name="Standard">mi chiamo asso, </text:p>
      <text:p text:style-name="Standard">finché non mi fracasso.</text:p>
      <text:p text:style-name="Standard">Questo sogno è mi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Boretola <text:s text:c="2"/></text:p>
      <text:p text:style-name="P15">Dinasauro in scala nanica <text:s text:c="6"/></text:p>
      <text:p text:style-name="P15">hai la quarta dimensione <text:s text:c="2"/></text:p>
      <text:p text:style-name="Standard">sotto sopra obliquo <text:s text:c="3"/></text:p>
      <text:p text:style-name="Standard">per te è uguaglio <text:s text:c="5"/></text:p>
      <text:p text:style-name="Standard">io ne ho solo tre <text:s text:c="5"/></text:p>
      <text:p text:style-name="P15">e faccio cassino <text:s text:c="4"/></text:p>
      <text:p text:style-name="Standard">il dubbio è naturale <text:s text:c="3"/></text:p>
      <text:p text:style-name="Standard">forse siamo noi <text:s text:c="3"/></text:p>
      <text:p text:style-name="Standard">i dinasauri estin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Così è come</text:p>
      <text:p text:style-name="Standard">si spettinano le idee,</text:p>
      <text:p text:style-name="Standard">così è come</text:p>
      <text:p text:style-name="Standard">si rastrellano i sentimenti</text:p>
      <text:p text:style-name="P15">in fondo ai voti bruciati,</text:p>
      <text:p text:style-name="Standard">alle disperazioni taciute.</text:p>
      <text:p text:style-name="Standard">Cosi è come</text:p>
      <text:p text:style-name="Standard">ci si arrende all’amore</text:p>
      <text:p text:style-name="Standard">senza smentire quel mare</text:p>
      <text:p text:style-name="Standard">che nascondiamo in silenzio.</text:p>
      <text:p text:style-name="Standard">Cosi è come</text:p>
      <text:p text:style-name="Standard">la <text:s/>vita ci piove dentro. </text:p>
      <text:p text:style-name="P15">Cosi è come si innamora</text:p>
      <text:p text:style-name="P15">la luna dei tuoi occhi,</text:p>
      <text:p text:style-name="P15">il mio cuore con il tuo</text:p>
      <text:p text:style-name="Standard">fino al sostizio dei sogni.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11">Haiku Heimat (</text:span><text:span text:style-name="T10">due</text:span><text:span text:style-name="T11">)</text:span></text:p>
      <text:p text:style-name="P15">La nostra casa</text:p>
      <text:p text:style-name="Standard">è un bocciolo di rosa</text:p>
      <text:p text:style-name="Standard">oltre le spine del temp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Il luogo dentro</text:p>
      <text:p text:style-name="P15">Ballano col buio <text:s text:c="3"/></text:p>
      <text:p text:style-name="Standard">i nostri fantasmi <text:s text:c="3"/></text:p>
      <text:p text:style-name="P15">interpretando la nostra vita. <text:s/></text:p>
      <text:p text:style-name="Standard"><text:s text:c="3"/></text:p>
      <text:p text:style-name="P15">Sei antico, e capisci <text:s text:c="3"/></text:p>
      <text:p text:style-name="Standard">di essere ancora quel bambino <text:s text:c="7"/></text:p>
      <text:p text:style-name="P15">da solo nel nulla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Le cose rotte </text:p>
      <text:p text:style-name="P15">La caverna di Socrate <text:s text:c="5"/></text:p>
      <text:p text:style-name="P15">è crollata, <text:s text:c="3"/></text:p>
      <text:p text:style-name="P15">il concetto è rotto, <text:s text:c="4"/></text:p>
      <text:p text:style-name="Standard">le idee incrinate persistono <text:s text:c="5"/></text:p>
      <text:p text:style-name="Standard">sul foglio di vetro crepato <text:s text:c="6"/></text:p>
      <text:p text:style-name="P15">della nostra limpida realtà: <text:s text:c="7"/></text:p>
      <text:p text:style-name="P15">l’orologio è rotto, <text:s text:c="4"/></text:p>
      <text:p text:style-name="P15">ci vuole il cappellaio matto per capire <text:s text:c="4"/></text:p>
      <text:p text:style-name="P15">a cosa stiamo giocando, <text:s text:c="5"/></text:p>
      <text:p text:style-name="Standard">ma anche lui è rotto <text:s text:c="4"/></text:p>
      <text:p text:style-name="Standard">e le cose rotte <text:s text:c="4"/></text:p>
      <text:p text:style-name="P15">sono rotte, <text:s text:c="5"/></text:p>
      <text:p text:style-name="P15">avanti un altr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La pace boreale</text:p>
      <text:p text:style-name="P15">Il tuo destino fluttua <text:s text:c="6"/></text:p>
      <text:p text:style-name="Standard">la mia stella privata <text:s text:c="7"/></text:p>
      <text:p text:style-name="P15">fino a che il sogno dura, <text:s text:c="3"/></text:p>
      <text:p text:style-name="P15">l’estasi si avvera, <text:s text:c="9"/></text:p>
      <text:p text:style-name="P15">allora presentiamoci, <text:s text:c="7"/></text:p>
      <text:p text:style-name="P15">irreale e possibile, <text:s text:c="6"/></text:p>
      <text:p text:style-name="Standard">sogno e realtà <text:s text:c="6"/></text:p>
      <text:p text:style-name="P15">yo quiero basarle, <text:s text:c="6"/></text:p>
      <text:p text:style-name="P15">ma il confine è invalicabile, <text:s text:c="9"/></text:p>
      <text:p text:style-name="P15">e gli aquiloni <text:s text:c="5"/></text:p>
      <text:p text:style-name="Standard">non tornano a cas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Invisibilità </text:p>
      <text:p text:style-name="P15">Invisibili come i sospetti</text:p>
      <text:p text:style-name="Standard">gli affetti</text:p>
      <text:p text:style-name="Standard">e tutte le cose invisibili </text:p>
      <text:p text:style-name="Standard">che ci tengono al mondo.</text:p>
      <text:p text:style-name="Standard">Non ha casa il prologo</text:p>
      <text:p text:style-name="Standard">dei nostri pensieri,</text:p>
      <text:p text:style-name="Standard">l’erbaccia della nostra tristezza</text:p>
      <text:p text:style-name="Standard">non trova acqua</text:p>
      <text:p text:style-name="P15">nel deserto delle nostre illusioni,</text:p>
      <text:p text:style-name="Standard">la passione delusa</text:p>
      <text:p text:style-name="Standard">con tutti i figli del tempo perso</text:p>
      <text:p text:style-name="Standard">aspetta l’amore </text:p>
      <text:p text:style-name="Standard">che non abbia troppo da fare</text:p>
      <text:p text:style-name="Standard">per poter affiorare</text:p>
      <text:p text:style-name="Standard">e occupare il giardino</text:p>
      <text:p text:style-name="P15">nel nostro cervello,</text:p>
      <text:p text:style-name="Standard">invisibile come un mantello</text:p>
      <text:p text:style-name="Standard">invisibile, a noi stessi.</text:p>
      <text:p text:style-name="Standard">Con la poesia non si mangia,</text:p>
      <text:p text:style-name="Standard">dicono. </text:p>
      <text:p text:style-name="Standard">Ma sono i sogni di Apollo</text:p>
      <text:p text:style-name="P15">che beviamo per sopravvivere.</text:p>
      <text:p text:style-name="Standard"/>
      <text:p text:style-name="Standard"/>
      <text:p text:style-name="Standard"/>
      <text:p text:style-name="Standard"/>
      <text:p text:style-name="P24">Affetti</text:p>
      <text:p text:style-name="Standard">Nati dalla libertà </text:p>
      <text:p text:style-name="P15">nella libertà muoiono, </text:p>
      <text:p text:style-name="P15">sostanza di libertà stessa. </text:p>
      <text:p text:style-name="P15">In effetti questo sono gli affetti,</text:p>
      <text:p text:style-name="Standard">libertà senza compromessi</text:p>
      <text:p text:style-name="Standard">negli altri riflessa,</text:p>
      <text:p text:style-name="Standard">all`uomo trasversali</text:p>
      <text:p text:style-name="Standard">così come agli animali </text:p>
      <text:p text:style-name="P15">preziosamente. </text:p>
      <text:p text:style-name="P15">Consumati affetti si offrono </text:p>
      <text:p text:style-name="P15">e durano caparbiamente, </text:p>
      <text:p text:style-name="Standard">sempre pronti a sbriciolarsi </text:p>
      <text:p text:style-name="Standard">sono fatti di niente </text:p>
      <text:p text:style-name="P15">come materia dell`anima, </text:p>
      <text:p text:style-name="P15">fragili colonne dello spirito, </text:p>
      <text:p text:style-name="Standard">gli allibratori del sospetto</text:p>
      <text:p text:style-name="P15">li danno cinque a uno, </text:p>
      <text:p text:style-name="Standard">avvoltoi volteggiano </text:p>
      <text:p text:style-name="Standard">sperando nel difetto, </text:p>
      <text:p text:style-name="Standard">ma questo non è amore </text:p>
      <text:p text:style-name="Standard"><text:span text:style-name="T12">‒</text:span><text:span text:style-name="T11"> io credo nell`affetto.</text:span></text:p>
      <text:p text:style-name="P24">Il faro</text:p>
      <text:p text:style-name="Standard">Nuda luce del nido</text:p>
      <text:p text:style-name="P15">come la preghiera muta</text:p>
      <text:p text:style-name="Standard">di un marinaio invisibile</text:p>
      <text:p text:style-name="Standard">il faro</text:p>
      <text:p text:style-name="Standard">coi suoi complessi</text:p>
      <text:p text:style-name="Standard">unica nota sicura</text:p>
      <text:p text:style-name="Standard">nella tastiera delle stelle</text:p>
      <text:p text:style-name="Standard">un concerto impossibile</text:p>
      <text:p text:style-name="Standard">tra il mare e la terra</text:p>
      <text:p text:style-name="P15">dove tramano i sogni.</text:p>
      <text:p text:style-name="Standard"/>
      <text:p text:style-name="P32"/>
      <text:p text:style-name="P34"/>
      <text:p text:style-name="P42">Indic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8">Rendez-vous</text:p>
            <text:p text:style-name="P28">L’uovuomo</text:p>
            <text:p text:style-name="P28">Adesso, adesso e adesso</text:p>
            <text:p text:style-name="P28">Patroclo</text:p>
            <text:p text:style-name="P28">Nessun eroe</text:p>
            <text:p text:style-name="P28">Impossibile per poco</text:p>
            <text:p text:style-name="P28">Valzer metafisico</text:p>
            <text:p text:style-name="P28">Lily Brik</text:p>
            <text:p text:style-name="P28">Sandali rossi</text:p>
            <text:p text:style-name="P28">Tempus fugit irreparabile</text:p>
            <text:p text:style-name="P28">Majakovskij</text:p>
            <text:p text:style-name="P28">Dicitencello vuie</text:p>
            <text:p text:style-name="P28">Io o no</text:p>
            <text:p text:style-name="P28">L’ultima volta</text:p>
            <text:p text:style-name="P28">Se voglio</text:p>
            <text:p text:style-name="P28">Piccole cose</text:p>
            <text:p text:style-name="P28">Cena con la morte</text:p>
            <text:p text:style-name="P28">Golem</text:p>
            <text:p text:style-name="P28">Palombari ciclisti</text:p>
            <text:p text:style-name="P28">Kintsugi</text:p>
            <text:p text:style-name="P28">Quercia</text:p>
            <text:p text:style-name="P28">Autostrada</text:p>
            <text:p text:style-name="P28">Caos</text:p>
            <text:p text:style-name="P28">Non capisco</text:p>
            <text:p text:style-name="P28">Foglie d’acero</text:p>
            <text:p text:style-name="P28">Sono lucido?</text:p>
            <text:p text:style-name="P28">“Scurnacchiat...</text:p>
            <text:p text:style-name="P28">Voce</text:p>
            <text:p text:style-name="P28">Luce</text:p>
            <text:p text:style-name="P28">Della morte (ma non troppo)</text:p>
            <text:p text:style-name="P28">Un’altra giornata</text:p>
            <text:p text:style-name="P28">Ottobre</text:p>
            <text:p text:style-name="P28">Mani</text:p>
            <text:p text:style-name="P28">Gnorri</text:p>
            <text:p text:style-name="P28">Il fosso</text:p>
            <text:p text:style-name="P28">Nebbia</text:p>
          </table:table-cell>
          <table:table-cell table:style-name="Tabella1.A1" office:value-type="string">
            <text:p text:style-name="P30">7</text:p>
            <text:p text:style-name="P30">8</text:p>
            <text:p text:style-name="P30">9</text:p>
            <text:p text:style-name="P30">10</text:p>
            <text:p text:style-name="P30">11</text:p>
            <text:p text:style-name="P30">12</text:p>
            <text:p text:style-name="P30">13</text:p>
            <text:p text:style-name="P30">14</text:p>
            <text:p text:style-name="P30">15</text:p>
            <text:p text:style-name="P30">16</text:p>
            <text:p text:style-name="P30">17</text:p>
            <text:p text:style-name="P30">18</text:p>
            <text:p text:style-name="P30">19</text:p>
            <text:p text:style-name="P30">20</text:p>
            <text:p text:style-name="P30">21</text:p>
            <text:p text:style-name="P30">22</text:p>
            <text:p text:style-name="P30">23</text:p>
            <text:p text:style-name="P30">24</text:p>
            <text:p text:style-name="P30">25</text:p>
            <text:p text:style-name="P30">26</text:p>
            <text:p text:style-name="P30">27</text:p>
            <text:p text:style-name="P30">28</text:p>
            <text:p text:style-name="P30">29</text:p>
            <text:p text:style-name="P30">30</text:p>
            <text:p text:style-name="P30">31</text:p>
            <text:p text:style-name="P30">32</text:p>
            <text:p text:style-name="P30">33</text:p>
            <text:p text:style-name="P30">34</text:p>
            <text:p text:style-name="P30">35</text:p>
            <text:p text:style-name="P30">36</text:p>
            <text:p text:style-name="P30">37</text:p>
            <text:p text:style-name="P30">38</text:p>
            <text:p text:style-name="P30">39</text:p>
            <text:p text:style-name="P30">40</text:p>
            <text:p text:style-name="P30">41</text:p>
            <text:p text:style-name="P30">42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Ritorno</text:p>
            <text:p text:style-name="P27">Tempesta di rose</text:p>
            <text:p text:style-name="P27">Garbìn de fero</text:p>
            <text:p text:style-name="P27">Saraghina</text:p>
            <text:p text:style-name="P27">Piacere di vivere</text:p>
            <text:p text:style-name="P27">Haiku Heimat <text:span text:style-name="T9">(uno)</text:span></text:p>
            <text:p text:style-name="P29">Niente lacrime</text:p>
            <text:p text:style-name="P29">Storytelling</text:p>
            <text:p text:style-name="P29">Emozioni</text:p>
            <text:p text:style-name="P29">Heimat</text:p>
            <text:p text:style-name="P29">Difetti</text:p>
            <text:p text:style-name="P29">La vergogna</text:p>
            <text:p text:style-name="P29">Respiro</text:p>
            <text:p text:style-name="P29">Se questo</text:p>
            <text:p text:style-name="P29">Non poesia</text:p>
            <text:p text:style-name="P29">Sferraglia e sferruzza</text:p>
            <text:p text:style-name="P29">Nei tifoni tropicali</text:p>
            <text:p text:style-name="P29">Astrolabio</text:p>
            <text:p text:style-name="P29">Per farcela</text:p>
            <text:p text:style-name="P29">Il Barone Rotto</text:p>
            <text:p text:style-name="P29">Boretola</text:p>
            <text:p text:style-name="P29">Così è come</text:p>
            <text:p text:style-name="P29">Haiku Heimat <text:span text:style-name="T9">(due)</text:span></text:p>
            <text:p text:style-name="P29">Il luogo dentro</text:p>
            <text:p text:style-name="P29">Le cose rotte</text:p>
            <text:p text:style-name="P29">La pace boreale</text:p>
            <text:p text:style-name="P29">Invisibilità</text:p>
            <text:p text:style-name="P29">Affetti</text:p>
            <text:p text:style-name="P29">Il faro</text:p>
            <text:p text:style-name="P29"/>
          </table:table-cell>
          <table:table-cell table:style-name="Tabella2.A1" office:value-type="string">
            <text:p text:style-name="P31">43</text:p>
            <text:p text:style-name="P31">44</text:p>
            <text:p text:style-name="P31">45</text:p>
            <text:p text:style-name="P31">46</text:p>
            <text:p text:style-name="P31">47</text:p>
            <text:p text:style-name="P31">48</text:p>
            <text:p text:style-name="P31">49</text:p>
            <text:p text:style-name="P31">50</text:p>
            <text:p text:style-name="P31">51</text:p>
            <text:p text:style-name="P31">52</text:p>
            <text:p text:style-name="P31">53</text:p>
            <text:p text:style-name="P31">54</text:p>
            <text:p text:style-name="P31">55</text:p>
            <text:p text:style-name="P31">56</text:p>
            <text:p text:style-name="P31">57</text:p>
            <text:p text:style-name="P31">58</text:p>
            <text:p text:style-name="P31">59</text:p>
            <text:p text:style-name="P31">60</text:p>
            <text:p text:style-name="P31">61</text:p>
            <text:p text:style-name="P31">62</text:p>
            <text:p text:style-name="P31">63</text:p>
            <text:p text:style-name="P31">64</text:p>
            <text:p text:style-name="P31">65</text:p>
            <text:p text:style-name="P31">66</text:p>
            <text:p text:style-name="P31">67</text:p>
            <text:p text:style-name="P31">68</text:p>
            <text:p text:style-name="P31">69</text:p>
            <text:p text:style-name="P31">70</text:p>
            <text:p text:style-name="P31">71</text:p>
          </table:table-cell>
        </table:table-row>
      </table:table>
      <text:p text:style-name="P8"/>
      <text:p text:style-name="P36"/>
      <text:p text:style-name="P3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editricezona.it</text:p>
      <text:p text:style-name="P11">info@editricezona.it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25cm" style:type="center"/>
          <style:tab-stop style:position="9.851cm" style:type="right"/>
        </style:tab-stops>
      </style:paragraph-properties>
      <style:text-properties fo:font-size="9pt"/>
    </style:style>
    <style:style style:name="A-titolo" style:family="paragraph" style:parent-style-name="Standard" style:master-page-name="">
      <style:paragraph-properties fo:margin-left="0cm" fo:margin-right="0cm" fo:margin-top="0cm" fo:margin-bottom="1cm" fo:text-align="start" style:justify-single-word="false" fo:orphans="2" fo:widows="2" fo:hyphenation-ladder-count="no-limit" fo:text-indent="0cm" style:auto-text-indent="false" style:page-number="auto"/>
      <style:text-properties style:font-name="Times New Roman" fo:font-size="13pt" style:font-size-asian="11pt" style:font-size-complex="11pt" fo:hyphenate="true" fo:hyphenation-remain-char-count="2" fo:hyphenation-push-char-count="2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A-testoindice" style:family="paragraph" style:parent-style-name="A-titolo" style:class="text" style:master-page-name="">
      <style:paragraph-properties fo:margin-left="0cm" fo:margin-right="0cm" fo:margin-top="0cm" fo:margin-bottom="0cm" fo:text-indent="0.499cm" style:auto-text-indent="false" style:page-number="auto"/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2.85cm" fo:page-height="19.84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2.85cm" fo:page-height="19.84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9</text:page-number></text:p>
      </style:footer>
      <style:footer-left>
        <text:p text:style-name="MP2"><text:page-number text:select-page="current">16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10-06T16:39:33.61</meta:creation-date>
    <dc:date>2024-09-03T17:24:24.33</dc:date>
    <dc:creator>Silvia Tessitore</dc:creator>
    <meta:editing-duration>PT3H46M53S</meta:editing-duration>
    <meta:editing-cycles>35</meta:editing-cycles>
    <meta:generator>OpenOffice/4.1.10$Win32 OpenOffice.org_project/4110m2$Build-9807</meta:generator>
    <meta:document-statistic meta:table-count="2" meta:image-count="0" meta:object-count="0" meta:page-count="76" meta:paragraph-count="1015" meta:word-count="3476" meta:character-count="20743"/>
  </office:meta>
</office:document-meta>
</file>