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text-transform="uppercase" style:font-name="Tahom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ahoma" fo:font-size="10pt" style:font-size-asian="10pt" style:font-name-complex="Arial" style:font-size-complex="10pt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weight="normal" style:font-weight-asian="normal" style:font-weight-complex="normal"/>
    </style:style>
    <style:style style:name="T5" style:family="text">
      <style:text-properties fo:text-transform="uppercas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SimSun" style:font-style-asian="italic" style:font-style-complex="italic"/>
    </style:style>
    <style:style style:name="T9" style:family="text">
      <style:text-properties style:font-name="Tahoma1" fo:font-style="italic" style:font-name-asian="Tahoma1" style:font-style-asian="italic" style:font-name-complex="Tahoma1" style:font-style-complex="italic"/>
    </style:style>
    <style:style style:name="T10" style:family="text">
      <style:text-properties style:font-name="Tahoma1" fo:language="en" fo:country="GB" fo:font-style="italic" style:font-name-asian="Tahoma1" style:font-style-asian="italic" style:font-name-complex="Tahoma1" style:font-style-complex="italic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e dell'opera</text:p>
      <text:p text:style-name="P3"><text:span text:style-name="T1">Prefazione </text:span><text:span text:style-name="T2">/ </text:span><text:span text:style-name="T3">La massa del rock </text:span><text:span text:style-name="T7">Apertura dei cancelli e spazio vitale </text:span><text:span text:style-name="T9">‒ </text:span><text:span text:style-name="T7">Disordini, security e panico </text:span><text:span text:style-name="T9">‒ </text:span><text:span text:style-name="T7">L’arena </text:span><text:span text:style-name="T9">‒ </text:span><text:span text:style-name="T7">Il ritmo è tutto: “Con i piedi!”… “Con le mani!” <text:s/></text:span><text:span text:style-name="T9">‒ </text:span><text:span text:style-name="T7">Si abbassano le luci… </text:span><text:span text:style-name="T11">“Ladies and gentlemen...” <text:s/></text:span><text:span text:style-name="T10">‒ </text:span><text:span text:style-name="T7">Il rock è una religione </text:span><text:span text:style-name="T9">‒ </text:span><text:span text:style-name="T11">R.I.P. / </text:span><text:span text:style-name="T3">Le principali forme della massa rock a seconda del loro contenuto affettivo </text:span><text:span text:style-name="T7">Come massa aizzata </text:span><text:span text:style-name="T9">‒ </text:span><text:span text:style-name="T7">Come massa in fuga </text:span><text:span text:style-name="T9">‒ </text:span><text:span text:style-name="T7">Come massa del divieto </text:span><text:span text:style-name="T9">‒ </text:span><text:span text:style-name="T7">Come massa di rovesciamento </text:span><text:span text:style-name="T9">‒</text:span><text:span text:style-name="T8"> </text:span><text:span text:style-name="T7">Come massa festiva </text:span><text:span text:style-name="T12">/ </text:span><text:span text:style-name="T7"><text:s/></text:span><text:span text:style-name="T3">La guerra del rock </text:span><text:span text:style-name="T4">/ </text:span><text:span text:style-name="T3">Cristalli di massa rock </text:span><text:span text:style-name="T4">/</text:span><text:span text:style-name="T3"> I simboli del rock </text:span><text:span text:style-name="T7">Il fuoco </text:span><text:span text:style-name="T9">‒ </text:span><text:span text:style-name="T7">Il mare, il fiume, il vento, il mucchio di pietre </text:span><text:span text:style-name="T12">/ </text:span><text:span text:style-name="T3">Simboli di massa propriamente rock </text:span><text:span text:style-name="T7">I watts </text:span><text:span text:style-name="T9">‒ </text:span><text:span text:style-name="T7">Le luci </text:span><text:span text:style-name="T9">‒ </text:span><text:span text:style-name="T7">Mucchio di ferro </text:span><text:span text:style-name="T12">/ </text:span><text:span text:style-name="T3">Le mute giovanili </text:span><text:span text:style-name="T7">I Biker </text:span><text:span text:style-name="T9">‒ </text:span><text:span text:style-name="T7">Gli Hippie </text:span><text:span text:style-name="T9">‒ </text:span><text:span text:style-name="T7">I Punk </text:span><text:span text:style-name="T12">/ </text:span><text:span text:style-name="T3">Riepilogo e conclusioni </text:span><text:span text:style-name="T5">/ </text:span><text:span text:style-name="T3">Il potere del rock </text:span><text:span text:style-name="T11">Premessa </text:span><text:span text:style-name="T10">‒ </text:span><text:span text:style-name="T7">The King </text:span><text:span text:style-name="T9">‒ </text:span><text:span text:style-name="T7">Gli organi del potere nel rock </text:span><text:span text:style-name="T9">‒ </text:span><text:span text:style-name="T7">La rockstar sopravvive </text:span><text:span text:style-name="T9">‒ </text:span><text:span text:style-name="T7">Eppur si muore </text:span><text:span text:style-name="T9">‒ </text:span><text:span text:style-name="T7">L’AIDS: un’epidemia rock </text:span><text:span text:style-name="T9">‒ </text:span><text:span text:style-name="T7">La sindrome di Stendhal </text:span><text:span text:style-name="T12">/ </text:span><text:span text:style-name="T3">Elementi di potere rock </text:span><text:span text:style-name="T7">Forza e potere </text:span><text:span text:style-name="T9">‒ </text:span><text:span text:style-name="T7">Potere e velocità </text:span><text:span text:style-name="T9">‒ </text:span><text:span text:style-name="T7">Domanda e risposta </text:span><text:span text:style-name="T9">‒ </text:span><text:span text:style-name="T7">Il segreto </text:span><text:span text:style-name="T9">‒ </text:span><text:span text:style-name="T7">Sentenziare e condannare </text:span><text:span text:style-name="T12">/ </text:span><text:span text:style-name="T3">Il comando nel rock </text:span><text:span text:style-name="T5">/ </text:span><text:span text:style-name="T3">La metamorfosi rock </text:span><text:span text:style-name="T7">Un esempio pratico: Michael Jackson <text:s/></text:span><text:span text:style-name="T12">/ </text:span><text:span text:style-name="T3">Aspetti del potere nel rock </text:span><text:span text:style-name="T7">Le posizioni <text:s/></text:span><text:span text:style-name="T9">‒ </text:span><text:span text:style-name="T7">Gloria </text:span><text:span text:style-name="T12">/ </text:span><text:span text:style-name="T3">Alcune considerazioni finali </text:span><text:span text:style-name="T5">/</text:span><text:span text:style-name="T6"> </text:span><text:span text:style-name="T3">Bibliografi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20T10:56:50.88</meta:creation-date>
    <meta:document-statistic meta:table-count="0" meta:image-count="0" meta:object-count="0" meta:page-count="1" meta:paragraph-count="2" meta:word-count="228" meta:character-count="1210"/>
    <dc:date>2021-09-20T10:57:13.51</dc:date>
    <dc:creator>Silvia Tessitore</dc:creator>
    <meta:editing-duration>PT22S</meta:editing-duration>
    <meta:editing-cycles>1</meta:editing-cycles>
    <meta:generator>OpenOffice/4.1.10$Win32 OpenOffice.org_project/4110m2$Build-9807</meta:generator>
  </office:meta>
</office:document-meta>
</file>