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a10c"/>
    </style:style>
    <style:style style:name="P3" style:family="paragraph" style:parent-style-name="Standard">
      <style:paragraph-properties fo:text-align="justify" style:justify-single-word="false"/>
      <style:text-properties style:font-name-asian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officeooo:rsid="001af634" officeooo:paragraph-rsid="001af634"/>
    </style:style>
    <style:style style:name="P5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T1" style:family="text">
      <style:text-properties style:font-name-asian="Cambria" style:font-name-complex="Cambria"/>
    </style:style>
    <style:style style:name="T2" style:family="text">
      <style:text-properties style:use-window-font-color="true" loext:opacity="0%" style:font-name="Cambria" fo:font-size="12pt" fo:language="it" fo:country="IT" style:font-name-asian="ＭＳ 明朝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Cambria" fo:font-size="12pt" fo:language="it" fo:country="IT" officeooo:rsid="000ef547" style:font-name-asian="ＭＳ 明朝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Cambria" fo:font-size="12pt" fo:language="it" fo:country="IT" officeooo:rsid="0012a10c" style:font-name-asian="ＭＳ 明朝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Cambria" fo:font-size="12pt" fo:language="it" fo:country="IT" officeooo:rsid="00147c26" style:font-name-asian="ＭＳ 明朝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mbria" fo:font-size="12pt" fo:language="it" fo:country="IT" officeooo:rsid="0014f7d5" style:font-name-asian="ＭＳ 明朝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mbria" fo:font-size="12pt" fo:language="it" fo:country="IT" officeooo:rsid="00165216" style:font-name-asian="ＭＳ 明朝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mbria" fo:font-size="12pt" fo:language="it" fo:country="IT" officeooo:rsid="0016ea3f" style:font-name-asian="ＭＳ 明朝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mbria" fo:font-size="12pt" fo:language="it" fo:country="IT" officeooo:rsid="0017f574" style:font-name-asian="ＭＳ 明朝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mbria" fo:font-size="12pt" fo:language="it" fo:country="IT" officeooo:rsid="0019c3a8" style:font-name-asian="ＭＳ 明朝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mbria" fo:font-size="12pt" fo:language="it" fo:country="IT" officeooo:rsid="001af634" style:font-name-asian="ＭＳ 明朝" style:font-size-asian="12pt" style:font-name-complex="Times New Roman" style:font-size-complex="12pt" style:language-complex="ar" style:country-complex="SA"/>
    </style:style>
    <style:style style:name="T12" style:family="text">
      <style:text-properties officeooo:rsid="0010b435"/>
    </style:style>
    <style:style style:name="T13" style:family="text">
      <style:text-properties officeooo:rsid="0012a10c"/>
    </style:style>
    <style:style style:name="T14" style:family="text">
      <style:text-properties officeooo:rsid="00165216"/>
    </style:style>
    <style:style style:name="T15" style:family="text">
      <style:text-properties officeooo:rsid="0016ea3f"/>
    </style:style>
    <style:style style:name="T16" style:family="text">
      <style:text-properties officeooo:rsid="0017f574"/>
    </style:style>
    <style:style style:name="T17" style:family="text">
      <style:text-properties officeooo:rsid="0019c3a8"/>
    </style:style>
    <style:style style:name="T18" style:family="text">
      <style:text-properties officeooo:rsid="001af6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stfazione</text:p>
      <text:p text:style-name="Standard"/>
      <text:p text:style-name="P1">Non sempre chi scrive lo fa sperando di pubblicare. C’è anche chi ama talmente tanto la scrittura da saperla usare, con stile, per stare meglio con se stesso e con gli altri, per interrogarsi, rispondersi, possibilmente divertirsi e fare divertire, viaggiando con la fantasia, libero dai limiti che la realtà spesso impone. </text:p>
      <text:p text:style-name="P1">Per Attilio la scrittura era <text:s/>diventata <text:s/><text:span text:style-name="T14">anche </text:span>strumento <text:span text:style-name="T8">di </text:span><text:s/>lavoro <text:span text:style-name="T15">in teatro </text:span><text:s/><text:span text:style-name="T15">ma </text:span><text:span text:style-name="T9">l’ho visto felice soprattutto </text:span><text:span text:style-name="T8">quando <text:s/>poteva </text:span><text:span text:style-name="T9">unirl</text:span><text:span text:style-name="T8">a alla musica </text:span><text:span text:style-name="T9">e cantarla </text:span><text:span text:style-name="T8">su un palco.</text:span></text:p>
      <text:p text:style-name="P1">Poco altro posso e voglio aggiungere su di lui. Non amava farsi fotografare e nelle foto di gruppo, se non poteva evitarsele, si metteva sempre di profilo.</text:p>
      <text:p text:style-name="P1"><text:span text:style-name="T9">For</text:span><text:span text:style-name="T3">tunatamente</text:span> “Tempi cupi per i pupi“ <text:span text:style-name="T17"><text:s/>i</text:span><text:span text:style-name="T12">mmortala </text:span><text:span text:style-name="T13">il suo autore meglio di qualsiasi mia descrizione </text:span><text:span text:style-name="T16">e lo fa conoscere a chi non lo ha mai </text:span><text:span text:style-name="T10">letto </text:span><text:span text:style-name="T17">e sa restitui</text:span><text:span text:style-name="T10">re </text:span><text:span text:style-name="T17">a chi lo ha conosciuto le sue qualità umane e arti</text:span><text:span text:style-name="T10">stiche .</text:span></text:p>
      <text:p text:style-name="P2"><text:span text:style-name="T4">Non posso allora non ringraziare per questa pubblicazione </text:span>l’amico Roberto Pacifico, che ha conservato per anni in un cassetto <text:s/>l’unica copia rimasta del manoscritto, <text:s/><text:span text:style-name="T5">Piero Cademartori</text:span> che ha <text:span text:style-name="T11">accettato</text:span> di <text:span text:style-name="T4">stamparlo</text:span> e Gabriele Genova che ha illustrato la copertina.</text:p>
      <text:p text:style-name="P1"><text:span text:style-name="T7"/></text:p>
      <text:p text:style-name="P1"><text:span text:style-name="T7">Ma soprattutto ringrazio </text:span><text:span text:style-name="T6">Attilio, <text:s/></text:span><text:span text:style-name="T5">mio</text:span><text:span text:style-name="T6"> <text:s/>indimenticabile <text:s/>aedo.</text:span></text:p>
      <text:p text:style-name="P4"><text:span text:style-name="T11"/></text:p>
      <text:p text:style-name="P4"><text:span text:style-name="T2"/></text:p>
      <text:p text:style-name="P3"><text:s/></text:p>
      <text:p text:style-name="P5"><text:span text:style-name="T1"><text:s text:c="5"/></text:span>Paola Sansone</text:p>
      <text:p text:style-name="P5"/>
      <text:p text:style-name="P5"/>
      <text:p text:style-name="Standard"/>
      <text:p text:style-name="Standard">Nota dell’autore (presa da un altro testo inedito)</text:p>
      <text:p text:style-name="Standard"/>
      <text:p text:style-name="P6">Gentile Editore Prof. Everaldo De Ciucceis,</text:p>
      <text:p text:style-name="P1"/>
      <text:p text:style-name="P1">se mai leggerà il file che Le invio , anche se com'è assai probabile <text:s/>troverà geniali i miei versi, <text:s/>La prego vivamente di non pubblicarli.</text:p>
      <text:p text:style-name="P1">Il mercato del libro è in crisi, così come il cinema, il teatro, la politica e l'economia. e non sarò io con queste mie quattro o cinque rimette a risollevarlo.</text:p>
      <text:p text:style-name="P1">Altri direttori di case editrici che hanno ricevuto e letto il mio materiale, si sono comportati da gentiluomini e hanno esaudito la mia richiesta: nessuno ha pubblicato i miei testi.</text:p>
      <text:p text:style-name="P1">E' certamente vero che inviandoLe il mio materiale e altresì invitandoLa a NON pubblicarmi esaudisco un mio desiderio recondito di bastiancontrarìsmo che mi ha sempre sedotto ma mi creda, non è per questo che Le scrivo.</text:p>
      <text:p text:style-name="P1">Le scrivo perchè il suo nome è sul sito di una casa editrice di cui non so nulla, non ho mai letto nulla, (leggo pochissimo del resto) e nella quale ho sbattuto il naso per caso.</text:p>
      <text:p text:style-name="P1">E allora mi sono detto:” Perchè non scrivere anche a costui di stare alla larga dal mio lavoro?”</text:p>
      <text:p text:style-name="P1">Alzarsi una mattina e scoprire che malgrado tutti i tuoi sforzi qualcuno ha deciso di pubblicarti è un qualcosa che, finchè avrò forza e salute, combatterò con tutto me stesso.</text:p>
      <text:p text:style-name="P1">E Lei rientra in questa strategia.</text:p>
      <text:p text:style-name="P1">La saluto.</text:p>
      <text:p text:style-name="P8">Attilio Marangon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pitch="variable" fo:font-size="12pt" fo:language="it" fo:country="IT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ioson lasanson</meta:initial-creator>
    <meta:creation-date>2022-12-01T01:06:00</meta:creation-date>
    <dc:date>2022-12-01T14:02:59.638000000</dc:date>
    <meta:editing-cycles>7</meta:editing-cycles>
    <meta:editing-duration>PT1H12M15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425" meta:character-count="2526" meta:non-whitespace-character-count="2101"/>
  </office:meta>
</office:document-meta>
</file>