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webkit-standard" svg:font-family="webkit-standard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503cm" fo:widows="1" fo:text-indent="0cm" style:auto-text-indent="false"/>
    </style:style>
    <style:style style:name="T1" style:family="text">
      <style:text-properties fo:font-variant="normal" fo:text-transform="none" fo:color="#000000" style:font-name="webkit-standard" fo:font-size="12pt" fo:letter-spacing="normal" fo:font-style="normal" fo:font-weight="normal"/>
    </style:style>
    <style:style style:name="T2" style:family="text">
      <style:text-properties fo:font-variant="normal" fo:text-transform="none" fo:color="#000000" style:font-name="webkit-standard" fo:font-size="12pt" fo:letter-spacing="normal" fo:font-style="italic" fo:font-weight="normal"/>
    </style:style>
    <style:style style:name="T3" style:family="text">
      <style:text-properties fo:font-variant="normal" fo:text-transform="none" fo:color="#222222" style:font-name="Arial1" fo:font-size="18pt" fo:letter-spacing="normal" fo:font-style="normal" fo:font-weight="normal"/>
    </style:style>
    <style:style style:name="T4" style:family="text">
      <style:text-properties fo:font-variant="normal" fo:text-transform="none" fo:color="#222222" style:font-name="Arial1" fo:font-size="18pt" fo:letter-spacing="normal" fo:font-style="italic" fo:font-weight="normal"/>
    </style:style>
    <style:style style:name="T5" style:family="text">
      <style:text-properties fo:font-variant="normal" fo:text-transform="none" fo:color="#222222" fo:letter-spacing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Times New Roman1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va Macali (1974) è un<text:span text:style-name="T7">’</text:span>artista multi-disciplinare la cui pratica include la scrittura di ricerca e la poesia sonora. Le sue opere vengono esposte in musei, fondazioni e spazi non profit.</text:p>
      <text:p text:style-name="P1"/>
      <text:p text:style-name="P1"><text:span text:style-name="T6">Quattro quarti</text:span> raccoglie poesie ed esperimenti che descrivono la ricerca artistica dell’autrice tra il 2015 e il 2018. A questi si aggiungono testi dalla serie <text:span text:style-name="T6">Nuvola di suono</text:span>, un progetto di traduzione attraverso un dispositivo di estrazione di stringhe testuali dalla rete internet, e dalla serie <text:span text:style-name="T6">Luoghi</text:span>, che raccoglie passeggiate narrative in varie città visitate dall’autrice nel corso dello stesso arco temporale. I vari frammenti poetici e testuali compongono un unico registro espressivo e tratteggiano un sistema articolato di temi e ambiti d’indagin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webkit-standard" svg:font-family="webkit-standard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19-09-23T17:03:33.25</meta:creation-date>
    <dc:date>2019-09-23T17:49:12.85</dc:date>
    <dc:creator>silvia tessitore</dc:creator>
    <meta:editing-duration>PT45M42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2" meta:word-count="113" meta:character-count="747"/>
  </office:meta>
</office:document-meta>
</file>