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Regular" svg:font-family="Lato-Regular"/>
    <style:font-face style:name="Mangal1" svg:font-family="Mangal"/>
    <style:font-face style:name="TimesNewRomanPSMT" svg:font-family="TimesNewRomanPSMT" style:font-family-generic="roman"/>
    <style:font-face style:name="Lato-Italic" svg:font-family="Lato-Italic" style:font-family-generic="scrip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style:font-name="Times New Roman" fo:font-size="12pt" style:font-name-asian="Lato-Regular" style:font-size-asian="12pt" style:font-name-complex="Lato-Regular" style:font-size-complex="12pt"/>
    </style:style>
    <style:style style:name="P3" style:family="paragraph" style:parent-style-name="Standard" style:list-style-name="">
      <style:paragraph-properties fo:text-align="start" style:justify-single-word="false" style:text-autospace="none"/>
      <style:text-properties style:font-name="Times New Roman" fo:font-size="12pt" style:font-name-asian="Lato-Regular" style:font-size-asian="12pt" style:font-name-complex="Lato-Regular" style:font-size-complex="12pt"/>
    </style:style>
    <style:style style:name="P4" style:family="paragraph" style:parent-style-name="Standard" style:list-style-name="">
      <style:paragraph-properties fo:text-align="start" style:justify-single-word="false" style:text-autospace="none"/>
      <style:text-properties style:font-name="Times New Roman" fo:font-size="12pt" style:font-name-asian="TimesNewRomanPSMT" style:font-size-asian="12pt" style:font-name-complex="TimesNewRomanPSMT" style:font-size-complex="12pt"/>
    </style:style>
    <style:style style:name="P5" style:family="paragraph" style:parent-style-name="Standard" style:list-style-name="">
      <style:paragraph-properties fo:text-align="start" style:justify-single-word="false" style:text-autospace="none"/>
      <style:text-properties fo:color="#000000" style:font-name="Lato-Regular" fo:font-size="11pt" style:font-name-asian="Lato-Regular" style:font-size-asian="11pt" style:font-name-complex="Lato-Regular" style:font-size-complex="11pt"/>
    </style:style>
    <style:style style:name="P6" style:family="paragraph" style:parent-style-name="Standard" style:list-style-name="">
      <style:paragraph-properties fo:text-align="start" style:justify-single-word="false" style:text-autospace="none"/>
      <style:text-properties fo:color="#000000" style:font-name="Times New Roman" fo:font-size="12pt" style:font-name-asian="Lato-Regular" style:font-size-asian="12pt" style:font-name-complex="Lato-Regular" style:font-size-complex="12pt"/>
    </style:style>
    <style:style style:name="P7" style:family="paragraph" style:parent-style-name="Standard" style:list-style-name="">
      <style:paragraph-properties fo:text-align="start" style:justify-single-word="false" style:text-autospace="none"/>
      <style:text-properties fo:color="#1a1a1a" style:font-name="Lato-Regular" fo:font-size="11pt" style:font-name-asian="Lato-Regular" style:font-size-asian="11pt" style:font-name-complex="Lato-Regular" style:font-size-complex="11pt"/>
    </style:style>
    <style:style style:name="P8" style:family="paragraph" style:parent-style-name="Standard" style:list-style-name="">
      <style:paragraph-properties fo:text-align="start" style:justify-single-word="false" style:text-autospace="none"/>
      <style:text-properties fo:color="#1a1a1a" style:font-name="Times New Roman" fo:font-size="12pt" style:font-name-asian="Lato-Regular" style:font-size-asian="12pt" style:font-name-complex="Lato-Regular" style:font-size-complex="12pt"/>
    </style:style>
    <style:style style:name="P9" style:family="paragraph" style:parent-style-name="Standard" style:list-style-name="">
      <style:paragraph-properties fo:text-align="start" style:justify-single-word="false" style:text-autospace="none"/>
      <style:text-properties fo:color="#141414" style:font-name="Lato-Regular" fo:font-size="11pt" style:font-name-asian="Lato-Regular" style:font-size-asian="11pt" style:font-name-complex="Lato-Regular" style:font-size-complex="11pt"/>
    </style:style>
    <style:style style:name="T1" style:family="text">
      <style:text-properties fo:font-style="italic" style:font-name-asian="Lato-Italic" style:font-style-asian="italic" style:font-name-complex="Lato-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brava ragazza</text:p>
      <text:p text:style-name="P1"/>
      <text:p text:style-name="P1">Questo è un mondo di brave ragazze che non spruzzano</text:p>
      <text:p text:style-name="P1">non si spruzza in giro perché fa male</text:p>
      <text:p text:style-name="P1">brutto diserbante brutto brutto</text:p>
      <text:p text:style-name="P1">è buona, è una brava ragazza</text:p>
      <text:p text:style-name="P1">anche a 100 anni sarà una brava ragazza</text:p>
      <text:p text:style-name="P1">sa che tutte le brave ragazze come lei sono pericolose</text:p>
      <text:p text:style-name="P1">che spruzzano e non sanno dove va</text:p>
      <text:p text:style-name="P1">è una brava ragazza quando dorme e quando è sveglia</text:p>
      <text:p text:style-name="P1">guida bene lo scooter e guida bene l'automobile</text:p>
      <text:p text:style-name="P1">guida bene l'autobus e guida bene il tram</text:p>
      <text:p text:style-name="P1">guida bene anche se ha 17 anni</text:p>
      <text:p text:style-name="P1">ha la sua minivettura il cinquantino con il tettuccio</text:p>
      <text:p text:style-name="P1">è una bravissima ragazza</text:p>
      <text:p text:style-name="P1">siamo tutti legati e siamo tutti una brava ragazza</text:p>
      <text:p text:style-name="P1">una brava ragazza è quella che aiuta</text:p>
      <text:p text:style-name="P1">le hanno insegnato ad aiutare</text:p>
      <text:p text:style-name="P1">chiunque qualsiasi cosa</text:p>
      <text:p text:style-name="P1">lei la deve aiutare</text:p>
      <text:p text:style-name="P1">le persone devono stare bene</text:p>
      <text:p text:style-name="P1">e le altre brave ragazze</text:p>
      <text:p text:style-name="P1">si sveglia a volte che le cose non vanno bene</text:p>
      <text:p text:style-name="P1">sono gli ormoni della ragazza ogni brava ragazza</text:p>
      <text:p text:style-name="P1">ha gli ormoni</text:p>
      <text:p text:style-name="P1">i suoi ormoni</text:p>
      <text:p text:style-name="P1">si sveglia a volte e le cose non vanno per niente bene</text:p>
      <text:p text:style-name="P1">sono gli ormoni</text:p>
      <text:p text:style-name="P1">le ragazze hanno gli ormoni e anche gli altri,</text:p>
      <text:p text:style-name="P1">i ragazzi</text:p>
      <text:p text:style-name="P1">i bravi ragazzi sono brave ragazze</text:p>
      <text:p text:style-name="P1">le brave ragazze sono bravi ragazzi</text:p>
      <text:p text:style-name="P1">sono tutti buoni e tutti hanno gli ormoni</text:p>
      <text:p text:style-name="P1">tutti e tutte perdonano e non possono fare male</text:p>
      <text:p text:style-name="P1">tutti e tutte lo sanno</text:p>
      <text:p text:style-name="P1">non sono ipocriti</text:p>
      <text:p text:style-name="P1">vogliono dire la verità</text:p>
      <text:p text:style-name="P1">questa roba della macchina</text:p>
      <text:p text:style-name="P1">le scivola sulle dita ma non può fare finta di niente</text:p>
      <text:p text:style-name="P1">mentre sorseggia il suo drink e pensa ti piacerebbe</text:p>
      <text:p text:style-name="P1">non sa bene se è una brava ragazza o un bravo ragazzo</text:p>
      <text:p text:style-name="P1">intanto ovula, sente tutto</text:p>
      <text:p text:style-name="P1">sente l'ovaio sinistro</text:p>
      <text:p text:style-name="P1">sente l'ovaio destro</text:p>
      <text:p text:style-name="P1">sorseggia il drink</text:p>
      <text:p text:style-name="P1">è bravissima, una ragazza di una bontà suprema</text:p>
      <text:p text:style-name="P1">qualcuno dice che emana luce</text:p>
      <text:p text:style-name="P1">sente l'ovaio sinistro</text:p>
      <text:p text:style-name="P1">prende lo stuzzichino.</text:p>
      <text:p text:style-name="P1"/>
      <text:p text:style-name="P1">§</text:p>
      <text:p text:style-name="P1"/>
      <text:p text:style-name="P1"><text:soft-page-break/>Messaggio del nomade ungherese</text:p>
      <text:p text:style-name="P1"/>
      <text:p text:style-name="P1">Quasi quasi svieni</text:p>
      <text:p text:style-name="P1">ma in un bel modo</text:p>
      <text:p text:style-name="P1"/>
      <text:p text:style-name="P1">l'autografo sia un suono</text:p>
      <text:p text:style-name="P1"/>
      <text:p text:style-name="P1">cibo per l'anima</text:p>
      <text:p text:style-name="P1"/>
      <text:p text:style-name="P1">dedizione</text:p>
      <text:p text:style-name="P1"/>
      <text:p text:style-name="P1">sei un'emanazione divina</text:p>
      <text:p text:style-name="P1"/>
      <text:p text:style-name="P1">a mani basse</text:p>
      <text:p text:style-name="P1"/>
      <text:p text:style-name="P1">una spigola del futuro</text:p>
      <text:p text:style-name="P1"/>
      <text:p text:style-name="P1">§</text:p>
      <text:p text:style-name="P1"/>
      <text:p text:style-name="P3">Leipzig suite</text:p>
      <text:p text:style-name="P3"/>
      <text:p text:style-name="P3">La coppia lavora nel settore marketing di una multinazionale e il problema è che una collega non sta</text:p>
      <text:p text:style-name="P3">rispondendo a un'email importante. Per questo la conversazione è piena d'indignazione e di varie</text:p>
      <text:p text:style-name="P3">altre emozioni. Molte cose che non capisco vengono prese parecchio sul serio. La persona che non</text:p>
      <text:p text:style-name="P3">risponde all'email è una giovane donna di nome Georgie. L'ultima conversazione con Georgie risale a ieri e Georgie si sta comportando in maniera poco professionale. Ora che Georgie risponde al</text:p>
      <text:p text:style-name="P3">telefono forse Katherine riuscirà a rilassarsi. Assistiamo alla telefonata in silenzio, io e il collega di</text:p>
      <text:p text:style-name="P3">Katherine che è svizzero, mentre Kat è americana. Kat chiede a Georgie perchè non l'ha chiamata per questa faccenda del settore pubblico. C'è di mezzo anche Darren e un capo importante che di</text:p>
      <text:p text:style-name="P3">cognome si chiama Cash (come Johnny Cash, ma sicuramente molto più cattivo). Georgie se ne sbatte di Kat anche se Kat dice che non c'è niente di personale. La questione è che bisogna rendere conto a Cash, che è a un terminal diverso dell'aeroporto. Entro un'ora bisogna riferire a Cash. Allora Georgie hai capito? Puoi chiamare Kat quando vuoi, Katherine ti ha appena parato il culo con Cash. Il collega svizzero scorre facebook sul telefonino mentre Kat ripete per la quarta volta <text:span text:style-name="T1">one hundred percent</text:span>; qualche volta dice <text:span text:style-name="T1">ass </text:span>poi dice due volte, con voce molto squillante, <text:span text:style-name="T1">I wish I could</text:span>. Si snocciolano acronimi di varia natura: AGTE, EMEA, IGF, poi scanditi <text:span text:style-name="T1">it's bullshit </text:span>e <text:span text:style-name="T1">I love it</text:span>. La conversazione si sta addolcendo, Georgie non è più una ragazzina stronza, EMDF, <text:span text:style-name="T1">fve days later</text:span>. Cash ha preso fuoco. Quella email era straordinaria Georgie, Kat non vede l'ora, pensa che l'evento sia venuto benissimo. Poi la telefonata fnisce ma Kat non è tranquilla: <text:span text:style-name="T1">so childish you can't believe it</text:span>. Interviene il collega dicendo che i tedeschi sono maleducati, che lui lo può dire perchè è svizzero. Kat ribatte <text:span text:style-name="T1">no wishy washy, Georgie...no wishy washy</text:span>.</text:p>
      <text:p text:style-name="P1"/>
      <text:p text:style-name="P1">§</text:p>
      <text:p text:style-name="P1"/>
      <text:p text:style-name="P2">Soggetti</text:p>
      <text:p text:style-name="P2"/>
      <text:p text:style-name="P3">Nella notte la notifca della fdeiussione sullo schermo nitido del telefono. All'ultimo miglio pini e</text:p>
      <text:p text:style-name="P3">cedri, olmi e magnolie. Il bracco stravaccato morde pantofole con foglie ricamate. Capello giallo e</text:p>
      <text:p text:style-name="P3">profumo di giglio, il panno rosso è di buon taglio. Travestimenti da scacco matto per vuotare il sacco</text:p>
      <text:p text:style-name="P3">in dissolvenza sul muso del bracco con le zampe tra le gambe e lo spacco.</text:p>
      <text:p text:style-name="P3"/>
      <text:p text:style-name="P3"><text:soft-page-break/>Applaudono appisolati i revisori posteriori e i propulsori sollecitano il solletico dei freni a pastiglie.</text:p>
      <text:p text:style-name="P3">Persone che producono suoni su pentole a pressione smuovono le pompette nei distretti culturali. Il</text:p>
      <text:p text:style-name="P3">posarsi della rosa sui pensieri della sposa è lo sporgersi è la pertinenza è la presenza sferica.</text:p>
      <text:p text:style-name="P3"/>
      <text:p text:style-name="P3">La ripetizione della suoneria rende solubile il sorpasso nello spiazzo rosso dell'economia di relazione.</text:p>
      <text:p text:style-name="P3">Durante l'ampliamento del complesso avviene un amplesso. Mani nervose in maniera sovrumana</text:p>
      <text:p text:style-name="P3">aprono cassettini e carezzano ottomane con impunture di ciotole di merinos. Stacco sulla maglieria</text:p>
      <text:p text:style-name="P3">con la trama del coniglio d'angora che nasce tra un mese.</text:p>
      <text:p text:style-name="P3"/>
      <text:p text:style-name="P3">Disegni rupestri di musi di cammelli disposti ad anello che scorrono cursori a priori. Ammesso che il</text:p>
      <text:p text:style-name="P3">fruscio di cartelline in pelle martellata segni la scelta del modello fuorescente di muschio mellifuo,</text:p>
      <text:p text:style-name="P3">passato il sopralluogo l'afrore della piuma panata sfuma nello splendido palmeto dove si spalma la</text:p>
      <text:p text:style-name="P3">nutella.</text:p>
      <text:p text:style-name="P3"/>
      <text:p text:style-name="P3">Se sedotto dal superfuo, il tempo siderale disegnato sui sandali felini induce sedazione. La leonessa in</text:p>
      <text:p text:style-name="P3">seduta plenaria dentro a una casa nella rimessa compila la scommessa dei messaggeri del participio</text:p>
      <text:p text:style-name="P3">passato che il pallido assorto valga una messa.</text:p>
      <text:p text:style-name="P3"/>
      <text:p text:style-name="P3">§</text:p>
      <text:p text:style-name="P3"/>
      <text:p text:style-name="P3"/>
      <text:p text:style-name="P2">Maglione Topo</text:p>
      <text:p text:style-name="P2"/>
      <text:p text:style-name="P3">Maglione Topo compare nell’apposita fase lunare</text:p>
      <text:p text:style-name="P3"/>
      <text:p text:style-name="P3">il suo spessore corrisponde alla speciale curvatura di gravità</text:p>
      <text:p text:style-name="P3"/>
      <text:p text:style-name="P3">Maglione Topo spaventa le persone perchè assorbe la luce</text:p>
      <text:p text:style-name="P3"/>
      <text:p text:style-name="P3">annuncia che qualcosa muore e qualcosa di nuovo nasce</text:p>
      <text:p text:style-name="P3"/>
      <text:p text:style-name="P3">gli corrisponde il punto in cui il serpente mangia la sua coda</text:p>
      <text:p text:style-name="P3"/>
      <text:p text:style-name="P3">Maglione Topo però è confortevole e tiene al caldo</text:p>
      <text:p text:style-name="P3"/>
      <text:p text:style-name="P3">i colori delle sue strane sfumature ricordano la libertà</text:p>
      <text:p text:style-name="P3"/>
      <text:p text:style-name="P3">Maglione Topo piace ai bambini e agli animali</text:p>
      <text:p text:style-name="P3"/>
      <text:p text:style-name="P3">non dà né riceve istruzioni</text:p>
      <text:p text:style-name="P3"/>
      <text:p text:style-name="P3">è un punto nello spazio e nel tempo</text:p>
      <text:p text:style-name="P3"/>
      <text:p text:style-name="P3">un pretzel molto grande di fbre di cocco</text:p>
      <text:p text:style-name="P1"/>
      <text:p text:style-name="P1">§</text:p>
      <text:p text:style-name="P1"/>
      <text:p text:style-name="P1"/>
      <text:p text:style-name="P1"/>
      <text:p text:style-name="P2"><text:soft-page-break/>Napoli</text:p>
      <text:p text:style-name="P2"/>
      <text:p text:style-name="P3">Dimora cirillo</text:p>
      <text:p text:style-name="P3">una colazione per il cucciolone</text:p>
      <text:p text:style-name="P3">sangue di san gennaro</text:p>
      <text:p text:style-name="P3">madre</text:p>
      <text:p text:style-name="P3"/>
      <text:p text:style-name="P3">Uno tre èvere</text:p>
      <text:p text:style-name="P3">due cinque èvere</text:p>
      <text:p text:style-name="P3">ne prendi tre sono dieci èvere</text:p>
      <text:p text:style-name="P3">fai un affare</text:p>
      <text:p text:style-name="P3"/>
      <text:p text:style-name="P3">Èvere vuol dire erba</text:p>
      <text:p text:style-name="P3">l’erba del prato</text:p>
      <text:p text:style-name="P3">diversi quanto?</text:p>
      <text:p text:style-name="P3">Trenta quaranta cinquanta</text:p>
      <text:p text:style-name="P3"/>
      <text:p text:style-name="P3">I multipli</text:p>
      <text:p text:style-name="P3">hanno non hanno</text:p>
      <text:p text:style-name="P3">senso</text:p>
      <text:p text:style-name="P3">marechiaro</text:p>
      <text:p text:style-name="P3"/>
      <text:p text:style-name="P3">Tu l’ultima vocale</text:p>
      <text:p text:style-name="P3">non la pronunci, facilmente</text:p>
      <text:p text:style-name="P3">invece gli scippi sì</text:p>
      <text:p text:style-name="P3">sono per noia</text:p>
      <text:p text:style-name="P3"/>
      <text:p text:style-name="P3">Gli scampi</text:p>
      <text:p text:style-name="P3">dio ci gli</text:p>
      <text:p text:style-name="P3">la esse signorina</text:p>
      <text:p text:style-name="P3">voi la dovete allungare:</text:p>
      <text:p text:style-name="P3"/>
      <text:p text:style-name="P3">scoppio</text:p>
      <text:p text:style-name="P3">strappo</text:p>
      <text:p text:style-name="P3">sputo</text:p>
      <text:p text:style-name="P3">sparo</text:p>
      <text:p text:style-name="P3"/>
      <text:p text:style-name="P3">C’è il vesuvio</text:p>
      <text:p text:style-name="P3">partorisci in motorino</text:p>
      <text:p text:style-name="P3">non sei una capretta!</text:p>
      <text:p text:style-name="P3">diapsa pisiapas</text:p>
      <text:p text:style-name="P3">via san mandato</text:p>
      <text:p text:style-name="P3"/>
      <text:p text:style-name="P3">Molo Beverello, poi</text:p>
      <text:p text:style-name="P3">barbapane</text:p>
      <text:p text:style-name="P3">bar del mare</text:p>
      <text:p text:style-name="P3">braccia, scimmie, madonne</text:p>
      <text:p text:style-name="P3">gli ex-voto purchè belli</text:p>
      <text:p text:style-name="P3"/>
      <text:p text:style-name="P3">Torre magica</text:p>
      <text:p text:style-name="P3">napoletana quaranta</text:p>
      <text:p text:style-name="P3">molte cartelle</text:p>
      <text:p text:style-name="P3"><text:soft-page-break/>la somma sempre uguale</text:p>
      <text:p text:style-name="P3">78 25</text:p>
      <text:p text:style-name="P3">32</text:p>
      <text:p text:style-name="P3"/>
      <text:p text:style-name="P3">Pocahontas è senza colpe</text:p>
      <text:p text:style-name="P3">Zarathustra acquista nell’ordine:</text:p>
      <text:p text:style-name="P3">due frecce, un ombrellone</text:p>
      <text:p text:style-name="P3">un bicchiere fragile</text:p>
      <text:p text:style-name="P3">un cubo sospeso tra le mani.</text:p>
      <text:p text:style-name="P3"/>
      <text:p text:style-name="P3">Belle piastrelle</text:p>
      <text:p text:style-name="P3">di forbici sigillate</text:p>
      <text:p text:style-name="P3">con focchi satin</text:p>
      <text:p text:style-name="P3">offcia il rito</text:p>
      <text:p text:style-name="P3">mio cugino pitagorico.</text:p>
      <text:p text:style-name="P3"/>
      <text:p text:style-name="P1">§</text:p>
      <text:p text:style-name="P1"/>
      <text:p text:style-name="P2">Luna</text:p>
      <text:p text:style-name="P2"/>
      <text:p text:style-name="P3">Vengo dal secondo orizzonte</text:p>
      <text:p text:style-name="P3">sono venuto da solo</text:p>
      <text:p text:style-name="P3">sono qui perché un tipo di Omeglia anni fa mi ha detto di venire. Non sono sicuro di come ho fatto a</text:p>
      <text:p text:style-name="P3">ricordare il tuo nome ma me lo sono ricordato</text:p>
      <text:p text:style-name="P3">la forza mi ha condotto qui</text:p>
      <text:p text:style-name="P3"/>
      <text:p text:style-name="P3">Chi è arrivato dalla luna?</text:p>
      <text:p text:style-name="P3">c'è qualcuno da Minho e Jonghun?</text:p>
      <text:p text:style-name="P3">Mi ha mandato il reverendo marrone</text:p>
      <text:p text:style-name="P3">sono arrivato dalla luna</text:p>
      <text:p text:style-name="P3"/>
      <text:p text:style-name="P3">Mi bagnerò</text:p>
      <text:p text:style-name="P3">ti indosserò per la notte</text:p>
      <text:p text:style-name="P3">con i colori logori che sbiadiscono alla vista</text:p>
      <text:p text:style-name="P3"/>
      <text:p text:style-name="P3">Salta nella mia piscina</text:p>
      <text:p text:style-name="P3">ci sono un sacco di gambe</text:p>
      <text:p text:style-name="P3">sono belle sirene in forma di umani</text:p>
      <text:p text:style-name="P3">quando si mettono capovolte il cervello va in confusione perché stanno sott'acqua troppo a lungo.</text:p>
      <text:p text:style-name="P3"/>
      <text:p text:style-name="P3">Dopo un minuto e 57 secondi comincia il nirvana.</text:p>
      <text:p text:style-name="P1"/>
      <text:p text:style-name="P1">§</text:p>
      <text:p text:style-name="P1"/>
      <text:p text:style-name="P2">Roma roma</text:p>
      <text:p text:style-name="P2"/>
      <text:p text:style-name="P3">La scala mercalli</text:p>
      <text:p text:style-name="P3">mercalli scale</text:p>
      <text:p text:style-name="P3">la scala santa</text:p>
      <text:p text:style-name="P3">trinità dei monti</text:p>
      <text:p text:style-name="P3"/>
      <text:p text:style-name="P3">Petronilla</text:p>
      <text:p text:style-name="P3"><text:soft-page-break/>Giulia</text:p>
      <text:p text:style-name="P3">Jacopa de Settesoli</text:p>
      <text:p text:style-name="P3">Palma</text:p>
      <text:p text:style-name="P3">Lella (Sora)</text:p>
      <text:p text:style-name="P3">Giuditta</text:p>
      <text:p text:style-name="P3"/>
      <text:p text:style-name="P3">romamor</text:p>
      <text:p text:style-name="P3">ama</text:p>
      <text:p text:style-name="P3">amoroma</text:p>
      <text:p text:style-name="P3">rumore</text:p>
      <text:p text:style-name="P3"/>
      <text:p text:style-name="P3">You don’t know things</text:p>
      <text:p text:style-name="P3">you’re bella lavanderina</text:p>
      <text:p text:style-name="P3">you want to have a party</text:p>
      <text:p text:style-name="P3">people need time out of you</text:p>
      <text:p text:style-name="P3">se vai in bici</text:p>
      <text:p text:style-name="P3">vai piano</text:p>
      <text:p text:style-name="P3"/>
      <text:p text:style-name="P3">Celio azzurro</text:p>
      <text:p text:style-name="P3">mamiani aniene</text:p>
      <text:p text:style-name="P3">tiro a volo canottieri</text:p>
      <text:p text:style-name="P3">urla che provengono dal convitto</text:p>
      <text:p text:style-name="P3"/>
      <text:p text:style-name="P3">Roma is rome is rom</text:p>
      <text:p text:style-name="P3">it’s ro-magna mia</text:p>
      <text:p text:style-name="P3">tutte le strade</text:p>
      <text:p text:style-name="P3">si sono aggrovigliate</text:p>
      <text:p text:style-name="P3">bomba o non bomba</text:p>
      <text:p text:style-name="P3">o roma o vita</text:p>
      <text:p text:style-name="P3"/>
      <text:p text:style-name="P3">Riunioni condominiali tra jazzisti</text:p>
      <text:p text:style-name="P3">ogni intervento un’ora e mezza</text:p>
      <text:p text:style-name="P2">gelaterie che sono stabilimenti</text:p>
      <text:p text:style-name="P3">millecinquecento ben seduti al tavolo</text:p>
      <text:p text:style-name="P3"/>
      <text:p text:style-name="P3">Nel tevere ci trovi</text:p>
      <text:p text:style-name="P3">germani reali</text:p>
      <text:p text:style-name="P3">nutrie</text:p>
      <text:p text:style-name="P3">folta vegetazione</text:p>
      <text:p text:style-name="P3">quasigiungla</text:p>
      <text:p text:style-name="P3">groviglio come sopra</text:p>
      <text:p text:style-name="P3"/>
      <text:p text:style-name="P3">The homeland of the public</text:p>
      <text:p text:style-name="P3">best politicians believe</text:p>
      <text:p text:style-name="P3">the more they debate</text:p>
      <text:p text:style-name="P3">è un po' come Star Trek</text:p>
      <text:p text:style-name="P3"/>
      <text:p text:style-name="P3">En la carretera</text:p>
      <text:p text:style-name="P3">tanti piccoli san pietro</text:p>
      <text:p text:style-name="P3">nell’urbe il panorama</text:p>
      <text:p text:style-name="P3">il maritozzo quaresimale</text:p>
      <text:p text:style-name="P3">la gricia al vino rosso</text:p>
      <text:p text:style-name="P3"><text:soft-page-break/>tertium non datur</text:p>
      <text:p text:style-name="P3"/>
      <text:p text:style-name="P3">Il trademark s'è sgretolato</text:p>
      <text:p text:style-name="P3">nigeriane con materassi in via salaria</text:p>
      <text:p text:style-name="P3">il grattachecca in vincoli</text:p>
      <text:p text:style-name="P3">ròsica poco lontano</text:p>
      <text:p text:style-name="P3"/>
      <text:p text:style-name="P3">Sine ira et studios</text:p>
      <text:p text:style-name="P3">te tocca magna</text:p>
      <text:p text:style-name="P3">na porzione d’alghe</text:p>
      <text:p text:style-name="P3">roma mia terragna</text:p>
      <text:p text:style-name="P3">the local motto</text:p>
      <text:p text:style-name="P3">pro bono est</text:p>
      <text:p text:style-name="P3"/>
      <text:p text:style-name="P3">i ratti the rats</text:p>
      <text:p text:style-name="P3">race and nibble</text:p>
      <text:p text:style-name="P3">non ci sono santi che le tengono</text:p>
      <text:p text:style-name="P3">la corona di posidonia sulla capoccetta</text:p>
      <text:p text:style-name="P3"/>
      <text:p text:style-name="P3">La pecetta</text:p>
      <text:p text:style-name="P3">er pomata</text:p>
      <text:p text:style-name="P3">la pizza grande sottile</text:p>
      <text:p text:style-name="P3">piove un’ora e si ferma</text:p>
      <text:p text:style-name="P3">il sahara a due passi</text:p>
      <text:p text:style-name="P3">lampiramide</text:p>
      <text:p text:style-name="P3"/>
      <text:p text:style-name="P3">Una collana, un catenaccio</text:p>
      <text:p text:style-name="P3">ghirlanda di fori appassiti</text:p>
      <text:p text:style-name="P3">fuorigioco magica azzurrino</text:p>
      <text:p text:style-name="P3">confetto e strozzaprete</text:p>
      <text:p text:style-name="P3"/>
      <text:p text:style-name="P3">Marcello come here</text:p>
      <text:p text:style-name="P3">pedibus calcantibus</text:p>
      <text:p text:style-name="P3">sur cupolone</text:p>
      <text:p text:style-name="P3">ti senti stupida sta sera</text:p>
      <text:p text:style-name="P3"/>
      <text:p text:style-name="P3">§</text:p>
      <text:p text:style-name="P3"/>
      <text:p text:style-name="P6">Casa d'aste</text:p>
      <text:p text:style-name="P6"/>
      <text:p text:style-name="P8">Va chiarito una volta per tutte</text:p>
      <text:p text:style-name="P8">su dio dico quello che voglio</text:p>
      <text:p text:style-name="P8">possiamo dunque proseguire</text:p>
      <text:p text:style-name="P8">e anche sui santi le sante e il resto</text:p>
      <text:p text:style-name="P8">faccio triangoli e asole</text:p>
      <text:p text:style-name="P8">li faccio molto bene e anche voi dovreste farli.</text:p>
      <text:p text:style-name="P8"/>
      <text:p text:style-name="P8">Bene, passiamo al terzo quadro</text:p>
      <text:p text:style-name="P8">il quadro del lassativo inverso</text:p>
      <text:p text:style-name="P8">trecento milioni e uno</text:p>
      <text:p text:style-name="P8">trecento milioni e due</text:p>
      <text:p text:style-name="P8">e sono trecento</text:p>
      <text:p text:style-name="P8"><text:soft-page-break/>se l'è assicurato il signor triangolo</text:p>
      <text:p text:style-name="P8">lo regalerà a suo fglio il signorino triangolino.</text:p>
      <text:p text:style-name="P8"/>
      <text:p text:style-name="P8">Abbiamo dunque compreso, voglio presumere, questo terzo quadro.</text:p>
      <text:p text:style-name="P8">Non essendoci altri quadri per oggi fnisce qua</text:p>
      <text:p text:style-name="P8">ma domani nuovi e tanti</text:p>
      <text:p text:style-name="P6">moltissimi quadri.</text:p>
      <text:p text:style-name="P6"/>
      <text:p text:style-name="P6">§</text:p>
      <text:p text:style-name="P6"/>
      <text:p text:style-name="P3">Per Paolo Villaggio</text:p>
      <text:p text:style-name="P3"/>
      <text:p text:style-name="P3">Ti saluta Ran Blake</text:p>
      <text:p text:style-name="P3">ti salutano anche</text:p>
      <text:p text:style-name="P3">orate, ombrine</text:p>
      <text:p text:style-name="P3">sàraghi</text:p>
      <text:p text:style-name="P3"><text:tab/>da dove veniamo?</text:p>
      <text:p text:style-name="P3">zonafao27</text:p>
      <text:p text:style-name="P3"><text:tab/>(oggi poco pescato)</text:p>
      <text:p text:style-name="P3"><text:tab/>atalantico, siamo del Bangladesh</text:p>
      <text:p text:style-name="P3">ti salutano</text:p>
      <text:p text:style-name="P3">le trigliette le alici</text:p>
      <text:p text:style-name="P3">le calapie</text:p>
      <text:p text:style-name="P3"><text:tab/>(anch’io! anch’io!)</text:p>
      <text:p text:style-name="P3"><text:tab/>le calapie le mangiano i cinesi</text:p>
      <text:p text:style-name="P3">i rombi</text:p>
      <text:p text:style-name="P3">ti salutano</text:p>
      <text:p text:style-name="P3">su questo banco i rombi stanno riversi</text:p>
      <text:p text:style-name="P3">intimità a cielo aperto</text:p>
      <text:p text:style-name="P3">pudenda bandierate</text:p>
      <text:p text:style-name="P3">ti salutano le capesante</text:p>
      <text:p text:style-name="P3">messe a lucido, pronte e belle</text:p>
      <text:p text:style-name="P3">scampi, gamberi piccoli e grandi</text:p>
      <text:p text:style-name="P3">il salmone</text:p>
      <text:p text:style-name="P3"><text:tab/>è sempre allevato signora</text:p>
      <text:p text:style-name="P3">ti saluta</text:p>
      <text:p text:style-name="P3">e ti salutano anche</text:p>
      <text:p text:style-name="P3">tonni</text:p>
      <text:p text:style-name="P3">tonnetti</text:p>
      <text:p text:style-name="P3">maccarelli</text:p>
      <text:p text:style-name="P3">cavalli</text:p>
      <text:p text:style-name="P3">spigole</text:p>
      <text:p text:style-name="P3">il pesce persico</text:p>
      <text:p text:style-name="P3"><text:tab/>continuano a metterlo</text:p>
      <text:p text:style-name="P3"><text:tab/>scusate se sono il pesce persico</text:p>
      <text:p text:style-name="P3">e ti saluta.</text:p>
      <text:p text:style-name="P3"/>
      <text:p text:style-name="P3">§</text:p>
      <text:p text:style-name="P1"/>
      <text:p text:style-name="P2">Ustica</text:p>
      <text:p text:style-name="P3">Tanas</text:p>
      <text:p text:style-name="P3">nerina</text:p>
      <text:p text:style-name="P3"><text:soft-page-break/>sandokan</text:p>
      <text:p text:style-name="P3">cattivik</text:p>
      <text:p text:style-name="P3">98 18</text:p>
      <text:p text:style-name="P3">la ragazza con il panino al pomodoro</text:p>
      <text:p text:style-name="P3">E iddo?</text:p>
      <text:p text:style-name="P3">E iddo?</text:p>
      <text:p text:style-name="P3">oddio oddio</text:p>
      <text:p text:style-name="P3">l'autoblack</text:p>
      <text:p text:style-name="P3">63 99</text:p>
      <text:p text:style-name="P3">anfteatro piscina naturale</text:p>
      <text:p text:style-name="P3">farla in rima e pensarla</text:p>
      <text:p text:style-name="P3">a pesca di meduse</text:p>
      <text:p text:style-name="P3">81 86</text:p>
      <text:p text:style-name="P3">39</text:p>
      <text:p text:style-name="P3">Ci ci ci ci ci</text:p>
      <text:p text:style-name="P3">Ci ci ci ci</text:p>
      <text:p text:style-name="P3">Ci ci ci ci ci</text:p>
      <text:p text:style-name="P3">Ci ci ci</text:p>
      <text:p text:style-name="P3">deposizioni e schiuse nella piscina naturale</text:p>
      <text:p text:style-name="P3">there is love in you</text:p>
      <text:p text:style-name="P3">Ciah</text:p>
      <text:p text:style-name="P3">Ciahh</text:p>
      <text:p text:style-name="P3">Ciahhh</text:p>
      <text:p text:style-name="P3">fncantieri</text:p>
      <text:p text:style-name="P3">l'arancina alla carne di mare</text:p>
      <text:p text:style-name="P3">un ragazzo canta sotto la doccia</text:p>
      <text:p text:style-name="P3">Gloria Gaynor</text:p>
      <text:p text:style-name="P3">Donna Summer</text:p>
      <text:p text:style-name="P3">Antonio Albanese</text:p>
      <text:p text:style-name="P3"/>
      <text:p text:style-name="P3">a Ustica c'è la massaggiatrice</text:p>
      <text:p text:style-name="P3">a punta spalmatore la madonna della croce</text:p>
      <text:p text:style-name="P3">alla grotta azzurra via confusione</text:p>
      <text:p text:style-name="P3">neanche a saremo nel futurello bello</text:p>
      <text:p text:style-name="P3">in testacoda step 2</text:p>
      <text:p text:style-name="P3">take it around</text:p>
      <text:p text:style-name="P3"/>
      <text:p text:style-name="P3"/>
      <text:p text:style-name="P3">In your other time</text:p>
      <text:p text:style-name="P3">la pesantezza della leggerezza</text:p>
      <text:p text:style-name="P3">la verifca incerta</text:p>
      <text:p text:style-name="P3">a Ustica la carezza la dà la manciata di fchi</text:p>
      <text:p text:style-name="P3">di una donna del destino</text:p>
      <text:p text:style-name="P3"/>
      <text:p text:style-name="P3">L'aliscafo però</text:p>
      <text:p text:style-name="P3">è già un pó</text:p>
      <text:p text:style-name="P3">che costa troppo</text:p>
      <text:p text:style-name="P3"/>
      <text:p text:style-name="P3">L'aliscafo però</text:p>
      <text:p text:style-name="P3">è già un pó</text:p>
      <text:p text:style-name="P3">che costa troppo</text:p>
      <text:p text:style-name="P3"/>
      <text:p text:style-name="P3"><text:soft-page-break/>L'aliscafo però</text:p>
      <text:p text:style-name="P3">è già un pó</text:p>
      <text:p text:style-name="P3">che costa troppo</text:p>
      <text:p text:style-name="P3"/>
      <text:p text:style-name="P3">Le ragazze si chiamavano</text:p>
      <text:p text:style-name="P3">Mimi</text:p>
      <text:p text:style-name="P3">Phi phi phi</text:p>
      <text:p text:style-name="P3">Ti ti</text:p>
      <text:p text:style-name="P3">una giovane bellissima agave</text:p>
      <text:p text:style-name="P3"/>
      <text:p text:style-name="P3">Ferruccio Parri</text:p>
      <text:p text:style-name="P3">la corista dei Pink Floyd</text:p>
      <text:p text:style-name="P3">Antonio Gramsci</text:p>
      <text:p text:style-name="P3">le persone le labbra</text:p>
      <text:p text:style-name="P3">aglio e fnocchietto rosso</text:p>
      <text:p text:style-name="P3">ti ho regalato</text:p>
      <text:p text:style-name="P3">e pepe rosa</text:p>
      <text:p text:style-name="P3">spalle e segni di colore</text:p>
      <text:p text:style-name="P3"/>
      <text:p text:style-name="P3">Radio Ustica non è mai esistita</text:p>
      <text:p text:style-name="P3">bordo ripieno è perversione</text:p>
      <text:p text:style-name="P3">come il grottesco palermitano</text:p>
      <text:p text:style-name="P3"/>
      <text:p text:style-name="P3">Non aver paura di tirare</text:p>
      <text:p text:style-name="P3">un panino con la milza, nino</text:p>
      <text:p text:style-name="P3">è il ritmo del comandante</text:p>
      <text:p text:style-name="P3">l'isola ha il ritmo suo</text:p>
      <text:p text:style-name="P3">Lussu è usticato</text:p>
      <text:p text:style-name="P3">il lusso è ritornato</text:p>
      <text:p text:style-name="P3">chi vuole scegliere tra postalmarket e fausto papetti?</text:p>
      <text:p text:style-name="P3"/>
      <text:p text:style-name="P3">Maxino e le sue canzoni</text:p>
      <text:p text:style-name="P3">la discrezione da morire</text:p>
      <text:p text:style-name="P3">così così</text:p>
      <text:p text:style-name="P3">sandali, scarpe col tacco</text:p>
      <text:p text:style-name="P3">mi compro una modella sul deep web</text:p>
      <text:p text:style-name="P3">sono un collezionista</text:p>
      <text:p text:style-name="P3">sui mercantili</text:p>
      <text:p text:style-name="P3"/>
      <text:p text:style-name="P3">Non mi sei simpatica ragazza</text:p>
      <text:p text:style-name="P3">non la penso come te</text:p>
      <text:p text:style-name="P3">ma l'isola ha il ritmo suo</text:p>
      <text:p text:style-name="P3">diventato il ritmo</text:p>
      <text:p text:style-name="P3">mio</text:p>
      <text:p text:style-name="P3">tuo</text:p>
      <text:p text:style-name="P3">nostro</text:p>
      <text:p text:style-name="P3"/>
      <text:p text:style-name="P4">§</text:p>
      <text:p text:style-name="P4"/>
      <text:p text:style-name="P3"/>
      <text:p text:style-name="P3"/>
      <text:p text:style-name="P3">Santo cielo!</text:p>
      <text:p text:style-name="P3"><text:soft-page-break/></text:p>
      <text:p text:style-name="P3">Sei un mistico che quando è a letto agita i piedi</text:p>
      <text:p text:style-name="P3"/>
      <text:p text:style-name="P3">schiumanti</text:p>
      <text:p text:style-name="P3">incantevoli</text:p>
      <text:p text:style-name="P3">vibrazioni oceaniche di calde azzurre carezze</text:p>
      <text:p text:style-name="P3">senza sforzo</text:p>
      <text:p text:style-name="P3"/>
      <text:p text:style-name="P3">gallina psichica non temere</text:p>
      <text:p text:style-name="P3">l'arte del movimento tellurico porta tanta gioia.</text:p>
      <text:p text:style-name="P4"/>
      <text:p text:style-name="P3">§</text:p>
      <text:p text:style-name="P3"/>
      <text:p text:style-name="P5">Roma medusale</text:p>
      <text:p text:style-name="P5"/>
      <text:p text:style-name="P7">È l'ambiente perfetto per lo stato medusale</text:p>
      <text:p text:style-name="P7">bellissimo comodissimo</text:p>
      <text:p text:style-name="P7">chiaro diafano</text:p>
      <text:p text:style-name="P7">perlaceo rosino</text:p>
      <text:p text:style-name="P7">traslucido futtuante</text:p>
      <text:p text:style-name="P7">impalpabile aereo</text:p>
      <text:p text:style-name="P7">lento impercettibile</text:p>
      <text:p text:style-name="P7">sfumato gradiente</text:p>
      <text:p text:style-name="P7">in danza minimale</text:p>
      <text:p text:style-name="P7">fuido tentacolare</text:p>
      <text:p text:style-name="P7">questo stato in cui si sta a Roma</text:p>
      <text:p text:style-name="P7">ceruleo brunato</text:p>
      <text:p text:style-name="P7">viscoso fliforme</text:p>
      <text:p text:style-name="P7">urticante ma è colpa tua</text:p>
      <text:p text:style-name="P7">a palletta allungato</text:p>
      <text:p text:style-name="P7">con merlature gonnelle</text:p>
      <text:p text:style-name="P7">rigonfo poi</text:p>
      <text:p text:style-name="P7"/>
      <text:p text:style-name="P7">ti tirano fuori dall'acqua</text:p>
      <text:p text:style-name="P7">ti accasci sulla battigia</text:p>
      <text:p text:style-name="P7">un fazzolettino bagnato piegato alla rinfusa</text:p>
      <text:p text:style-name="P7">la luce rimbalza sulla membrana</text:p>
      <text:p text:style-name="P7">i bambini ti si mettono intorno</text:p>
      <text:p text:style-name="P7">ti toccano con i bastoncini</text:p>
      <text:p text:style-name="P7">gli adulti li chiamano</text:p>
      <text:p text:style-name="P7">e se ne vanno dio bono</text:p>
      <text:p text:style-name="P7"><text:soft-page-break/>un'onda, infne, ti riporta in acqua</text:p>
      <text:p text:style-name="P7"/>
      <text:p text:style-name="P7">§</text:p>
      <text:p text:style-name="P7"/>
      <text:p text:style-name="P7">Roma ancoma</text:p>
      <text:p text:style-name="P7"/>
      <text:p text:style-name="P9">Roma ancora</text:p>
      <text:p text:style-name="P9">Roma ancoma</text:p>
      <text:p text:style-name="P9">voglio colorare le colonne</text:p>
      <text:p text:style-name="P9">crescendoing</text:p>
      <text:p text:style-name="P9">il mondo dura un istante</text:p>
      <text:p text:style-name="P9">gli oroscopi non parlano di me</text:p>
      <text:p text:style-name="P9">disse la perla di labuan</text:p>
      <text:p text:style-name="P9">le signore al tavolo di fanco</text:p>
      <text:p text:style-name="P9">parlavano di intitolare l'aereo-porto</text:p>
      <text:p text:style-name="P9">a johnny dorelli-morto</text:p>
      <text:p text:style-name="P9">a köln invece-vivi</text:p>
      <text:p text:style-name="P9">andavano in giro con la casacchina</text:p>
      <text:p text:style-name="P9">fnchè da lui giunse alla fne</text:p>
      <text:p text:style-name="P9">un cenno lontano da ogni equivoco.</text:p>
      <text:p text:style-name="P9">Si parlava e parlava di fede</text:p>
      <text:p text:style-name="P9">cosa accade al buio?</text:p>
      <text:p text:style-name="P9">cosa accade dove è invisibile?</text:p>
      <text:p text:style-name="P9">Chi indossa la fede</text:p>
      <text:p text:style-name="P9">come gioielli a volte</text:p>
      <text:p text:style-name="P9">non sa con che mano portarsi</text:p>
      <text:p text:style-name="P9">dentro la luce.</text:p>
      <text:p text:style-name="P9">Quando torna il sole</text:p>
      <text:p text:style-name="P9">l'amica peró le presta dello smalto per le unghie</text:p>
      <text:p text:style-name="P9">color rouge noir</text:p>
      <text:p text:style-name="P9"/>
      <text:p text:style-name="P9">§</text:p>
      <text:p text:style-name="P9"/>
      <text:p text:style-name="P9"/>
      <text:p text:style-name="P7"/>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Regular" svg:font-family="Lato-Regular"/>
    <style:font-face style:name="Mangal1" svg:font-family="Mangal"/>
    <style:font-face style:name="TimesNewRomanPSMT" svg:font-family="TimesNewRomanPSMT" style:font-family-generic="roman"/>
    <style:font-face style:name="Lato-Italic" svg:font-family="Lato-Italic" style:font-family-generic="scrip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19-10-02T10:14:23.42</meta:creation-date>
    <dc:date>2019-10-02T10:30:01.45</dc:date>
    <dc:creator>silvia tessitore</dc:creator>
    <meta:editing-duration>PT15M35S</meta:editing-duration>
    <meta:editing-cycles>5</meta:editing-cycles>
    <meta:generator>OpenOffice/4.1.3$Win32 OpenOffice.org_project/413m1$Build-9783</meta:generator>
    <meta:document-statistic meta:table-count="0" meta:image-count="0" meta:object-count="0" meta:page-count="12" meta:paragraph-count="464" meta:word-count="2295" meta:character-count="13098"/>
  </office:meta>
</office:document-meta>
</file>