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.423cm" fo:orphans="0" fo:widows="0"/>
    </style:style>
    <style:style style:name="P3" style:family="paragraph" style:parent-style-name="Standard">
      <style:paragraph-properties fo:margin-top="0cm" fo:margin-bottom="0.423cm" fo:orphans="0" fo:widows="0"/>
      <style:text-properties style:font-name="Times" style:font-name-complex="Times1"/>
    </style:style>
    <style:style style:name="P4" style:family="paragraph" style:parent-style-name="Standard" style:master-page-name="Standard">
      <style:paragraph-properties fo:margin-top="0cm" fo:margin-bottom="0.423cm" fo:orphans="0" fo:widows="0" style:page-number="auto"/>
    </style:style>
    <style:style style:name="P5" style:family="paragraph" style:parent-style-name="Standard">
      <style:paragraph-properties fo:break-before="page"/>
    </style:style>
    <style:style style:name="T1" style:family="text">
      <style:text-properties style:font-name="Times" style:font-name-complex="Times1"/>
    </style:style>
    <style:style style:name="T2" style:family="text">
      <style:text-properties style:font-name="Times" style:text-underline-style="solid" style:text-underline-width="auto" style:text-underline-color="font-color" fo:font-weight="bold" style:font-weight-asian="bold" style:font-name-complex="Times1"/>
    </style:style>
    <style:style style:name="T3" style:family="text">
      <style:text-properties style:font-name="Times" fo:font-style="italic" style:font-style-asian="italic" style:font-name-complex="Times1"/>
    </style:style>
    <style:style style:name="T4" style:family="text">
      <style:text-properties fo:color="#000000" style:font-name="Times" style:font-name-asian="Times New Roman" style:font-name-complex="Arial1" style:font-weight-complex="bold"/>
    </style:style>
    <style:style style:name="T5" style:family="text">
      <style:text-properties fo:color="#000000" style:font-name="Times" fo:font-style="italic" style:font-name-asian="Times New Roman" style:font-style-asian="italic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Bibliografia</text:span></text:p>
      <text:p text:style-name="P3"/>
      <text:p text:style-name="P2"><text:span text:style-name="T1">Ezio Bérard, </text:span><text:span text:style-name="T3">Don Prospero Duc</text:span><text:span text:style-name="T1">, Tipografia valdostana, 1995</text:span></text:p>
      <text:p text:style-name="P2"><text:span text:style-name="T1">Franco Brunetta, </text:span><text:span text:style-name="T3">I ragazzi che volarono l’aquilone</text:span><text:span text:style-name="T1">, Araba Fenice, 2010</text:span></text:p>
      <text:p text:style-name="P2"><text:span text:style-name="T1">Franco Brunetta, </text:span><text:span text:style-name="T3">La colonna G. L. “Renzo Giua”. Pochi ma eroici</text:span><text:span text:style-name="T1">, in “A.N.P.I., Battaglia Nuova”, dedicato alle Valli di Lanzo, n. 68-69, 19 aprile 1947, n. 6</text:span></text:p>
      <text:p text:style-name="Standard"><text:span text:style-name="T1">Alessandra Chiappano, Fabio Minazzi (a cura di), </text:span><text:span text:style-name="T5">Il paradigma nazista dell'annientamento: la shoah e gli altri stermini</text:span><text:span text:style-name="T4">: atti del quarto Seminario residenziale sulla didattica della shoah, Bagnacavallo, 13-15 gennaio 2005 / Nadia Baiesi ... [et al.]</text:span><text:span text:style-name="T1">, Editrice la Giuntina, 2006</text:span></text:p>
      <text:p text:style-name="P1"/>
      <text:p text:style-name="P2"><text:span text:style-name="T1">Gianni Dolino, </text:span><text:span text:style-name="T3">Partigiani in Val di Lanzo</text:span><text:span text:style-name="T1">, Franco Angeli, 1989</text:span></text:p>
      <text:p text:style-name="P2"><text:span text:style-name="T1">Francesco Maria Feltri, </text:span><text:span text:style-name="T3">Appunti per una storia dello sterminio degli ebrei nei paesi baltici, in “</text:span><text:span text:style-name="T4">atti del quarto Seminario residenziale sulla didattica della shoah”, Bagnacavallo, 13-15 gennaio 2005 / Nadia Baiesi ... [et al.]</text:span><text:span text:style-name="T1">, Editrice la Giuntina, 2006</text:span><text:span text:style-name="T3"> </text:span></text:p>
      <text:p text:style-name="P2"><text:span text:style-name="T1">Enrico Loewenthal, </text:span><text:span text:style-name="T3">Enrico’s war. The true story of a partisan war hero</text:span><text:span text:style-name="T1">, Media International, Waterloo, Ontario, Canada, 1992</text:span></text:p>
      <text:p text:style-name="P2"><text:span text:style-name="T1">Roberto Nicco, </text:span><text:span text:style-name="T3">La resistenza in Valle d’Aosta</text:span><text:span text:style-name="T1">, edizioni Musumeri, 1990</text:span></text:p>
      <text:p text:style-name="P2"><text:span text:style-name="T1">Ersilia Perona Alessandrone e Alberto Cavaglion, (a cura di) </text:span><text:span text:style-name="T3">Luoghi della memoria, memoria dei luoghi nelle regioni alpine occidentali 1940-1945</text:span><text:span text:style-name="T1">, Blu Edizioni, 2008</text:span></text:p>
      <text:p text:style-name="P2"><text:span text:style-name="T1">Sion Segre, </text:span><text:span text:style-name="T3">Lettera al Duce: dal carcere tetro alla mazzetta</text:span><text:span text:style-name="T1">, Editrice la Giuntina, 1994 </text:span></text:p>
      <text:p text:style-name="P2"><text:span text:style-name="T3">La difesa della razza</text:span><text:span text:style-name="T1">, rivista quindicinale pubblicata in Italia tra il 5 agosto 1938 e il 20 giugno 1943, editrice Tumminelli</text:span></text:p>
      <text:p text:style-name="P3"/>
      <text:p text:style-name="P3"/>
      <text:p text:style-name="P2"><text:span text:style-name="T1">Le immagini e i documenti pubblicati in questo volume provengono dall’archivio della famiglia di Enrico Loewenthal.</text:span></text:p>
      <text:p text:style-name="P3"/>
      <text:p text:style-name="Standard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Arial Unicode MS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</meta:initial-creator>
    <dc:creator>ste</dc:creator>
    <meta:editing-cycles>21</meta:editing-cycles>
    <meta:creation-date>2015-01-14T03:45:00</meta:creation-date>
    <dc:date>2015-01-14T05:07:00</dc:date>
    <meta:editing-duration>PT36S</meta:editing-duration>
    <meta:generator>OpenOffice.org/3.4.1$Win32 OpenOffice.org_project/341m1$Build-9593</meta:generator>
    <meta:document-statistic meta:table-count="0" meta:image-count="0" meta:object-count="0" meta:page-count="2" meta:paragraph-count="13" meta:word-count="236" meta:character-count="1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