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49cm" style:auto-text-indent="false"/>
    </style:style>
    <style:style style:name="P2"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font-weight="bold" fo:background-color="transparent" style:font-size-asian="11pt" style:font-weight-asian="bold" style:font-size-complex="11pt" style:font-weight-complex="bold"/>
    </style:style>
    <style:style style:name="P4"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5" style:family="paragraph" style:parent-style-name="Standard">
      <style:paragraph-properties fo:margin-top="0cm" fo:margin-bottom="0cm" style:text-autospace="none"/>
      <style:text-properties style:font-name="Tahoma" fo:font-size="11pt" fo:language="it" fo:country="IT" fo:font-style="normal" fo:background-color="transparent" style:font-name-asian="Tahoma" style:font-size-asian="11pt" style:font-style-asian="normal" style:font-name-complex="Tahoma" style:font-size-complex="11pt" style:font-style-complex="normal"/>
    </style:style>
    <style:style style:name="P6" style:family="paragraph" style:parent-style-name="Standard">
      <style:paragraph-properties fo:margin-top="0cm" fo:margin-bottom="0cm"/>
      <style:text-properties style:font-name="Tahoma" fo:font-size="11pt" fo:font-style="normal" fo:background-color="transparent" style:font-size-asian="11pt" style:font-style-asian="normal" style:font-size-complex="11pt" style:font-style-complex="normal"/>
    </style:style>
    <style:style style:name="P7" style:family="paragraph" style:parent-style-name="Standard">
      <style:paragraph-properties fo:margin-top="0cm" fo:margin-bottom="0cm"/>
      <style:text-properties style:font-name="Tahoma" fo:font-size="11pt" fo:background-color="transparent" style:font-size-asian="11pt" style:font-size-complex="11pt"/>
    </style:style>
    <style:style style:name="P8" style:family="paragraph" style:parent-style-name="Standard">
      <style:paragraph-properties fo:margin-top="0cm" fo:margin-bottom="0cm" fo:text-align="justify" style:justify-single-word="false"/>
      <style:text-properties style:font-name="Tahoma" fo:font-size="11pt" fo:background-color="transparent" style:font-size-asian="11pt" style:font-size-complex="11pt"/>
    </style:style>
    <style:style style:name="P9" style:family="paragraph" style:parent-style-name="Standard">
      <style:paragraph-properties fo:margin-top="0cm" fo:margin-bottom="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background-color="transparent" style:font-size-asian="11pt" style:font-size-complex="11pt"/>
    </style:style>
    <style:style style:name="P10" style:family="paragraph" style:parent-style-name="Standard">
      <style:paragraph-properties fo:margin-top="0cm" fo:margin-bottom="0cm"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1" style:family="paragraph" style:parent-style-name="Standard">
      <style:paragraph-properties fo:margin-top="0cm" fo:margin-bottom="0cm" fo:text-align="justify" style:justify-single-word="false"/>
      <style:text-properties style:font-name="Tahoma" fo:font-size="11pt" fo:font-weight="bold" fo:background-color="transparent" style:font-name-asian="SimSun" style:font-size-asian="11pt" style:font-weight-asian="bold" style:font-name-complex="Tahoma" style:font-size-complex="11pt" style:font-weight-complex="bold"/>
    </style:style>
    <style:style style:name="P12"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3" style:family="paragraph" style:parent-style-name="Standard">
      <style:paragraph-properties fo:margin-top="0cm" fo:margin-bottom="0cm"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4"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5"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1pt" style:font-name-asian="Tahoma" style:font-size-asian="11pt" style:font-name-complex="Tahoma" style:font-size-complex="11pt"/>
    </style:style>
    <style:style style:name="P16" style:family="paragraph" style:parent-style-name="Standard" style:master-page-name="Standard">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1pt" style:font-name-asian="Tahoma" style:font-size-asian="11pt" style:font-name-complex="Tahoma" style:font-size-complex="11pt"/>
    </style:style>
    <style:style style:name="P17" style:family="paragraph" style:parent-style-name="Standard">
      <style:paragraph-properties fo:margin-top="0cm" fo:margin-bottom="0cm"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font-name="Tahoma" fo:font-size="11pt" fo:font-weight="bold" fo:background-color="transparent" style:font-size-asian="11pt" style:font-weight-asian="bold" style:font-size-complex="11pt" style:font-weight-complex="bold"/>
    </style:style>
    <style:style style:name="T7" style:family="text">
      <style:text-properties style:font-name="Tahoma" fo:font-size="11pt" fo:background-color="transparent" style:font-size-asian="11pt" style:font-size-complex="11pt"/>
    </style:style>
    <style:style style:name="T8" style:family="text">
      <style:text-properties style:font-name="Tahoma" style:font-name-complex="Tahoma" style:text-scale="100%"/>
    </style:style>
    <style:style style:name="T9" style:family="text">
      <style:text-properties style:font-name="Tahoma" style:font-name-asian="Tahoma" style:font-name-complex="Tahoma" style:text-scale="100%"/>
    </style:style>
    <style:style style:name="T10" style:family="text">
      <style:text-properties fo:color="#000080" style:font-name="Tahoma" fo:font-size="11pt" fo:language="en" fo:country="US" style:text-underline-style="solid" style:text-underline-width="auto" style:text-underline-color="font-color" fo:background-color="transparent" style:font-size-asian="11pt" style:language-asian="zxx" style:country-asian="none" style:font-size-complex="11pt"/>
    </style:style>
    <style:style style:name="T11" style:family="text">
      <style:text-properties fo:language="it" fo:country="IT" style:font-name-asian="Tahoma" style:font-name-complex="Tahoma"/>
    </style:style>
    <style:style style:name="T12" style:family="text">
      <style:text-properties fo:language="it" fo:country="IT" fo:font-style="normal" style:font-name-asian="Tahoma" style:font-style-asian="normal" style:font-name-complex="Tahoma" style:font-style-complex="normal"/>
    </style:style>
    <style:style style:name="T13" style:family="text">
      <style:text-properties style:font-name-complex="Tahoma"/>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normal" style:font-weight-asian="normal" style:font-weight-complex="normal"/>
    </style:style>
    <style:style style:name="T16" style:family="text">
      <style:text-properties style:font-name-asian="Tahoma" style:font-name-complex="Tahoma"/>
    </style:style>
    <style:style style:name="T17" style:family="text">
      <style:text-properties fo:background-color="#ffff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 Stefano Lodi</text:p>
      <text:p text:style-name="P15">Nato a Cernusco S/N (Mi) il 15 novembre 1976</text:p>
      <text:p text:style-name="P15">Residente in via Falcone e Borsellino 4, 20063 Cernusco S/N (Mi)</text:p>
      <text:p text:style-name="P5">Codice Fiscale: LDO SFN 76S15 C523 F - Telefono <text:span text:style-name="T15">…................</text:span></text:p>
      <text:p text:style-name="P6"/>
      <text:p text:style-name="P6"><text:span text:style-name="T5">OGGETTO: edizione del volume </text:span><text:span text:style-name="T14">Apocalypse Montestella</text:span></text:p>
      <text:p text:style-name="P6"/>
      <text:p text:style-name="P8"><text:span text:style-name="T4">Con</text:span> riferimento agli accordi intercorsi resta confermato il reciproco impegno per la pubblicazione del volume dal titolo <text:span text:style-name="T14">Apocalypse Montestella</text:span><text:span text:style-name="T1">.</text:span> Al riguardo si conviene quanto segue:</text:p>
      <text:p text:style-name="P7"/>
      <text:p text:style-name="P2"><text:span text:style-name="T5">1.</text:span> Il <text:span text:style-name="T11">Dottor </text:span><text:span text:style-name="T12">Stefano Lodi</text:span>, di seguito denominato Autore, autorizza l'Editrice ZONA di Cademartori Piero e Silvia Tessitore snc, di seguito denominata Editore, a pubblicare, stampare e mettere in vendita l'opera dal titolo <text:span text:style-name="T14">Apocalypse Montestella</text:span><text:span text:style-name="T1">,</text:span> in un volume composto di circa settanta pagine cm 15x21, stampa a colori per la copertina e bianco e nero per gli interni, <text:span text:style-name="T2">carta patinata opaca da 25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text:span text:style-name="T3">L'opera verrà inserita nella collana Zona Contemporanea.</text:span> L<text:span text:style-name="T2">'Editore accetta e compera i diritti di tale opera, l’Autore si impegna a consegnare tutti i materiali all’Editore in formato elettronico e nei tempi e modi qui convenuti.</text:span></text:p>
      <text:p text:style-name="P2"/>
      <text:p text:style-name="P2"><text:span text:style-name="T5">2.</text:span> <text:span text:style-name="T13">L'Autore si obbliga a consegnare all'Editore l'opera completa di tutte le sue parti entro il 10 febbraio 2015. Si obbliga alla verifica e correzione delle prime bozze, che avrà dall’Editore in formato elettronico entro il 28 febbraio 2015, consegnando su file di Word le correzioni apportate entro e non oltre il 10 marzo 2015, e alla visione delle seconde bozze, che avrà dall’Editore in formato elettronico, entro il 20 marzo 2015, con l’impegno di licenziarle definitivamente e di fornire assenso per la stampa entro il 31 marzo 2015. 'Editore si obbliga a pubblicare l'opera entro il 30 aprile 2015</text:span><text:span text:style-name="T16"> e</text:span>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3"/>
      <text:p text:style-name="P2"><text:span text:style-name="T5">3. </text:span><text:span text:style-name="T15">A compenso dell'autorizzazione di cui al punto 1, l'Editore corrisponderà all'Autore una royalty del 5% (cinque per cento) sul prezzo di copertina dell'edizione cartacea su tutte le copie effettivamente vendute attraverso i normali canali librari e commerciali dell'Editore. La royalty per l'edizione elettronica del volume sarà del 10% (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10% (dieci per cento) sul prezzo di copertina, copie di cui l’Autore potrà disporre liberamente salvo l’assoluto divieto di vendita presso le Librerie italiane, e usufruirà dello sconto del 30% (trenta per cento) su altre eventuali copie che intendesse acquistare. L'Autore s'impegna a corrispondere all'Editore la somma <text:soft-page-break/>complessiva di Euro 450,00 (quattrocentocinquanta/00) per metà alla sottoscrizione del presente accordo a titolo di acconto e per metà entro il 30 aprile 2015. <text:span text:style-name="T9">Il versamento dell'acconto ha valore di conferma del presente accordo a ne avvia la validità. </text:span>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3"/>
      <text:p text:style-name="P1"><text:span text:style-name="T6">4.</text:span><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0">www.zonacontemporanea.it</text:span></text:a><text:span text:style-name="T7">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3"/>
      <text:p text:style-name="P2"><text:span text:style-name="T5">5.</text:span> L'Editore invierà all'Autore entro il 30 giugno di ogni anno il rendiconto delle copie vendute al 31 dicembre dell'anno precedente. <text:span text:style-name="T8">L’Autore, nel caso lo ritenga opportuno, avrà facoltà di prendere visione della documentazione fornita dai Distributori all’Editore, relativa all’Opera. </text:span>L'Editore si impegna a liquidare le royalties maturate come da estratto conto entro e non oltre il 30 settembre di ogni anno<text:span text:style-name="T8">, dietro rilascio di regolare documento fiscale.</text:span>. </text:p>
      <text:p text:style-name="P3"/>
      <text:p text:style-name="P2"><text:span text:style-name="T5">6.</text:span> Il prezzo di copertina dell'edizione viene fissato in Euro 10,00 (dieci/00). quello del volume elettronico in Euro 6,90 (sei/90). La prima tiratura sarà di 1.000 (mille) copie, eventualmente stampate in modo progressivo e secondo le richieste di mercato. Eventuali variazioni del prezzo di copertina e della tiratura verranno comunicate all'Autore per iscritto.</text:p>
      <text:p text:style-name="P3"/>
      <text:p text:style-name="P2"><text:span text:style-name="T5">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3"/>
      <text:p text:style-name="P2"><text:span text:style-name="T5">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p text:style-name="P3"/>
      <text:p text:style-name="P2"><text:span text:style-name="T5">9.</text:span> Qualora l'opera si dimostrasse difficilmente smerciabile, ma non prima di cinque <text:s/>anni dalla prima pubblicazione, l'Editore, dopo averli offerti all'Autore che avrà 30 <text:soft-page-break/>(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3"/>
      <text:p text:style-name="P2"><text:span text:style-name="T5">10.</text:span> Per quanto ivi non espressamente previsto varranno le norme generali sul diritto d’autore. Per ogni controversia relativa al presente accordo che non sia possibile risolvere in via amichevole, unico competente sarà il Foro di Chiavari (Ge).</text:p>
      <text:p text:style-name="P4"/>
      <text:p text:style-name="P12"/>
      <text:p text:style-name="P12">Lavagna (Ge), 10 febbraio 2015</text:p>
      <text:p text:style-name="P14"/>
      <text:p text:style-name="P13"/>
      <text:p text:style-name="P10">Editrice ZONA, Piero Cademartori <text:s text:c="26"/><text:tab/>L'Autore</text:p>
      <text:p text:style-name="P10"/>
      <text:p text:style-name="P7"><draw:frame draw:style-name="fr1" draw:name="immagini2" text:anchor-type="as-char" svg:width="6.189cm" svg:height="2.819cm" draw:z-index="0"><draw:image xlink:href="Pictures/200000060000494700002162A95703EB.wmf" xlink:type="simple" xlink:show="embed" xlink:actuate="onLoad"/></draw:frame></text:p>
      <text:p text:style-name="P7"/>
      <text:p text:style-name="P7"/>
      <text:p text:style-name="P7"/>
      <text:p text:style-name="P7">N.B. Si approva specificamente la clausola 10 (Foro competente).</text:p>
      <text:p text:style-name="P7"/>
      <text:p text:style-name="P10">Editrice ZONA, Piero Cademartori <text:s text:c="26"/><text:tab/>L'Autore</text:p>
      <text:p text:style-name="P11"/>
      <text:p text:style-name="P7"><draw:frame draw:style-name="fr1" draw:name="immagini1" text:anchor-type="as-char" svg:width="6.189cm" svg:height="2.819cm" draw:z-index="1"><draw:image xlink:href="Pictures/200000060000494700002162A95703EB.wmf"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5-02-10T19:24:14.42</dc:date>
    <meta:editing-duration>PT07H48M30S</meta:editing-duration>
    <meta:editing-cycles>88</meta:editing-cycles>
    <meta:document-statistic meta:table-count="0" meta:image-count="2" meta:object-count="0" meta:page-count="3" meta:paragraph-count="22" meta:word-count="1122" meta:character-count="7506"/>
  </office:meta>
</office:document-meta>
</file>