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ara buondì! Sono rientrato ora in ufficio e tutto ok. Per la <text:s/>copertina di LIPPARINI, quando sarà, ti prego di voler fornire tutte <text:s/>le info sulle misure e quanto occorre, compresi i loghi di ZONA <text:s/>Contemporanea e il marchio per il costino, alla signora Sonia, <text:s/>all'indirizzo <text:a xlink:type="simple" xlink:href="mailto:soniamarialuce@alice.it">soniamarialuce@alice.it</text:a>. Ti prego di ricordarlo tu, per <text:s/>i dati, se non sei certa (se ricordi, quelli inviati al grafico di <text:s/>LUCCHINI erano errati) mandali prima a me.</text:p>
      <text:p text:style-name="P1">Fammi sapere, grazie, a dopo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OIRA</meta:initial-creator>
    <meta:creation-date>2014-03-11T17:36:52</meta:creation-date>
    <dc:creator>MOIRA</dc:creator>
    <dc:date>2014-03-11T17:37:42</dc:date>
    <dc:language>it-IT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9" meta:character-count="473"/>
  </office:meta>
</office:document-meta>
</file>