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Helvetica" svg:font-family="Helvetica, Arial"/>
    <style:font-face style:name="Tahoma2" svg:font-family="Tahoma"/>
    <style:font-face style:name="DejaVu Sans Mono" svg:font-family="'DejaVu Sans Mono'" style:font-family-generic="modern"/>
    <style:font-face style:name="Times New Roman1" svg:font-family="'Times New Roman'" style:font-family-generic="roman"/>
    <style:font-face style:name="Trebuchet MS" svg:font-family="'Trebuchet MS'" style:font-family-generic="swiss"/>
    <style:font-face style:name="lucida grande" svg:font-family="'lucida grande'" style:font-family-generic="system"/>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NewRomanPS" svg:font-family="TimesNewRomanP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802cm" table:align="margins"/>
    </style:style>
    <style:style style:name="Tabella2.A" style:family="table-column">
      <style:table-column-properties style:column-width="10.026cm" style:rel-column-width="55671*"/>
    </style:style>
    <style:style style:name="Tabella2.B" style:family="table-column">
      <style:table-column-properties style:column-width="1.776cm" style:rel-column-width="9864*"/>
    </style:style>
    <style:style style:name="Tabella2.A1" style:family="table-cell">
      <style:table-cell-properties fo:padding="0cm" fo:border="none"/>
    </style:style>
    <style:style style:name="Tabella2.B1" style:family="table-cell" style:data-style-name="N0">
      <style:table-cell-properties fo:padding="0cm" fo:border="none"/>
    </style:style>
    <style:style style:name="P1" style:family="paragraph" style:parent-style-name="A-colophon">
      <style:paragraph-properties fo:text-align="start" style:justify-single-word="false" fo:break-before="page"/>
    </style:style>
    <style:style style:name="P2" style:family="paragraph" style:parent-style-name="A-autore">
      <style:paragraph-properties fo:text-align="center" style:justify-single-word="false" fo:break-before="page"/>
    </style:style>
    <style:style style:name="P3" style:family="paragraph" style:parent-style-name="A-collana">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A-colophon">
      <style:paragraph-properties fo:text-align="start" style:justify-single-word="false"/>
      <style:text-properties style:font-name="Times New Roman2" fo:font-size="10pt" style:font-name-asian="Trebuchet MS" style:font-size-asian="10pt" style:font-name-complex="Trebuchet MS" style:font-size-complex="10pt"/>
    </style:style>
    <style:style style:name="P6" style:family="paragraph" style:parent-style-name="Table_20_Contents">
      <style:paragraph-properties fo:margin-left="0cm" fo:margin-right="0cm" fo:line-height="200%" fo:text-indent="0cm" style:auto-text-indent="false"/>
      <style:text-properties style:font-name="Times New Roman2" fo:font-size="11pt" style:font-size-asian="11pt" style:font-size-complex="11pt"/>
    </style:style>
    <style:style style:name="P7" style:family="paragraph" style:parent-style-name="Table_20_Contents">
      <style:paragraph-properties fo:margin-left="0cm" fo:margin-right="0cm" fo:line-height="200%" fo:text-align="justify" style:justify-single-word="false" fo:text-indent="0cm" style:auto-text-indent="false"/>
      <style:text-properties style:font-name="Times New Roman2" fo:font-size="11pt" style:font-size-asian="11pt" style:font-size-complex="11pt"/>
    </style:style>
    <style:style style:name="P8" style:family="paragraph" style:parent-style-name="Table_20_Contents">
      <style:paragraph-properties fo:margin-left="0cm" fo:margin-right="0cm" fo:line-height="200%" fo:text-align="end" style:justify-single-word="false" fo:text-indent="0cm" style:auto-text-indent="false"/>
      <style:text-properties fo:font-size="9pt" style:font-size-asian="9pt" style:font-size-complex="9pt"/>
    </style:style>
    <style:style style:name="P9" style:family="paragraph" style:parent-style-name="Table_20_Contents">
      <style:paragraph-properties fo:margin-left="0cm" fo:margin-right="0cm" fo:line-height="200%" fo:text-indent="0cm" style:auto-text-indent="false" style:shadow="none">
        <style:tab-stops/>
      </style:paragraph-properties>
      <style:text-properties style:font-name="Times New Roman2" fo:font-size="11pt" style:font-size-asian="11pt" style:font-size-complex="11pt"/>
    </style:style>
    <style:style style:name="P10" style:family="paragraph" style:parent-style-name="Standard">
      <style:paragraph-properties fo:margin-left="0cm" fo:margin-right="0cm" fo:line-height="200%" fo:text-align="start" style:justify-single-word="false" fo:text-indent="0cm" style:auto-text-indent="false"/>
      <style:text-properties fo:font-size="11pt" style:font-size-asian="11pt" style:font-size-complex="11pt"/>
    </style:style>
    <style:style style:name="P11" style:family="paragraph" style:parent-style-name="Standard">
      <style:paragraph-properties fo:margin-left="0cm" fo:margin-right="0cm" fo:text-align="center" style:justify-single-word="false" fo:text-indent="0cm" style:auto-text-indent="false"/>
    </style:style>
    <style:style style:name="P12" style:family="paragraph" style:parent-style-name="Standard">
      <style:paragraph-properties fo:margin-left="0cm" fo:margin-right="0cm" fo:line-height="200%" fo:text-indent="0cm" style:auto-text-indent="false"/>
      <style:text-properties style:font-name="Times New Roman2" fo:font-size="11pt" style:font-size-asian="11pt" style:font-size-complex="11pt"/>
    </style:style>
    <style:style style:name="P13" style:family="paragraph" style:parent-style-name="A-testobase">
      <style:paragraph-properties fo:margin-left="0cm" fo:margin-right="0cm" fo:text-align="end" style:justify-single-word="false" fo:text-indent="0cm" style:auto-text-indent="false"/>
    </style:style>
    <style:style style:name="P14" style:family="paragraph" style:parent-style-name="Standard">
      <style:paragraph-properties fo:text-align="start" style:justify-single-word="false"/>
      <style:text-properties style:font-name="Times New Roman2" fo:font-size="12pt" style:font-size-asian="12pt" style:font-name-complex="Times New Roman3" style:font-size-complex="12pt"/>
    </style:style>
    <style:style style:name="P15" style:family="paragraph" style:parent-style-name="Standard">
      <style:paragraph-properties fo:text-align="start" style:justify-single-word="false"/>
      <style:text-properties style:font-name="Times New Roman2" fo:font-size="18pt" style:font-size-asian="18pt" style:font-name-complex="Times New Roman3" style:font-size-complex="18pt"/>
    </style:style>
    <style:style style:name="P16" style:family="paragraph" style:parent-style-name="Standard">
      <style:paragraph-properties fo:text-align="start" style:justify-single-word="false"/>
    </style:style>
    <style:style style:name="P17" style:family="paragraph" style:parent-style-name="Standard">
      <style:paragraph-properties style:line-height-at-least="0.508cm" fo:text-align="center" style:justify-single-word="false" style:text-autospace="none"/>
      <style:text-properties style:font-name="Trebuchet MS" fo:font-size="11pt" fo:letter-spacing="normal" style:font-name-asian="Trebuchet MS" style:font-size-asian="11pt" style:font-name-complex="Trebuchet MS" style:font-size-complex="11pt"/>
    </style:style>
    <style:style style:name="P18" style:family="paragraph" style:parent-style-name="A-titololibro">
      <style:paragraph-properties fo:text-align="center" style:justify-single-word="false"/>
    </style:style>
    <style:style style:name="P19" style:family="paragraph" style:parent-style-name="A-testobase">
      <style:paragraph-properties fo:text-align="end" style:justify-single-word="false"/>
      <style:text-properties fo:font-size="11pt" fo:font-style="italic" style:font-size-asian="11pt" style:font-style-asian="italic" style:font-size-complex="11pt" style:font-style-complex="italic"/>
    </style:style>
    <style:style style:name="P20" style:family="paragraph" style:parent-style-name="A-testobase">
      <style:paragraph-properties fo:text-align="start" style:justify-single-word="false"/>
    </style:style>
    <style:style style:name="P21" style:family="paragraph" style:parent-style-name="A-testobase">
      <style:paragraph-properties fo:text-align="center" style:justify-single-word="false"/>
    </style:style>
    <style:style style:name="P22" style:family="paragraph" style:parent-style-name="A-testobase">
      <style:paragraph-properties fo:text-align="justify" style:justify-single-word="false"/>
    </style:style>
    <style:style style:name="P23" style:family="paragraph" style:parent-style-name="A-collana">
      <style:paragraph-properties fo:text-align="center" style:justify-single-word="false"/>
      <style:text-properties fo:text-transform="uppercase" fo:color="#000000" style:font-name="Times New Roman2" fo:font-size="14pt" style:font-name-asian="Trebuchet MS" style:font-size-asian="14pt" style:font-name-complex="Trebuchet MS" style:font-size-complex="14pt"/>
    </style:style>
    <style:style style:name="P24" style:family="paragraph" style:parent-style-name="A-collana">
      <style:paragraph-properties fo:text-align="center" style:justify-single-word="false"/>
      <style:text-properties style:font-name="Times New Roman2"/>
    </style:style>
    <style:style style:name="P25" style:family="paragraph" style:parent-style-name="A-testobase" style:master-page-name="First_20_Page">
      <style:paragraph-properties fo:margin-left="0cm" fo:margin-right="0cm" fo:text-align="end" style:justify-single-word="false" fo:text-indent="0cm" style:auto-text-indent="false" style:page-number="auto"/>
    </style:style>
    <style:style style:name="P26" style:family="paragraph" style:parent-style-name="A-testobase">
      <style:paragraph-properties fo:margin-left="0.499cm" fo:margin-right="0cm" fo:margin-top="0cm" fo:margin-bottom="0cm" fo:text-align="start" style:justify-single-word="false" fo:text-indent="0cm" style:auto-text-indent="false"/>
      <style:text-properties fo:color="#000000" style:font-name="Times New Roman2" style:font-name-complex="Arial" style:font-size-complex="11pt" style:font-style-complex="italic"/>
    </style:style>
    <style:style style:name="P27" style:family="paragraph" style:parent-style-name="A-testobase">
      <style:paragraph-properties fo:margin-left="0.499cm" fo:margin-right="0cm" fo:margin-top="0cm" fo:margin-bottom="0cm" fo:text-align="start" style:justify-single-word="false" fo:text-indent="0cm" style:auto-text-indent="false"/>
    </style:style>
    <style:style style:name="P28" style:family="paragraph" style:parent-style-name="A-colophon" style:master-page-name="First_20_Page">
      <style:paragraph-properties fo:text-align="start" style:justify-single-word="false" style:page-number="auto"/>
    </style:style>
    <style:style style:name="P29" style:family="paragraph" style:parent-style-name="A-titolocapitolo">
      <style:paragraph-properties fo:text-align="start" style:justify-single-word="false"/>
    </style:style>
    <style:style style:name="P30" style:family="paragraph" style:parent-style-name="A-titolocapitolo" style:master-page-name="First_20_Page">
      <style:paragraph-properties fo:margin-top="0cm" fo:margin-bottom="0cm" style:page-number="auto"/>
    </style:style>
    <style:style style:name="P31" style:family="paragraph" style:parent-style-name="A-titolocapitolo">
      <style:paragraph-properties fo:margin-left="0.499cm" fo:margin-right="0cm" fo:margin-top="0cm" fo:margin-bottom="0cm" fo:text-indent="0cm" style:auto-text-indent="false"/>
    </style:style>
    <style:style style:name="P32" style:family="paragraph" style:parent-style-name="A-titolocapitolo">
      <style:paragraph-properties fo:margin-left="0.499cm" fo:margin-right="0cm" fo:margin-top="0cm" fo:margin-bottom="0cm" fo:text-align="start" style:justify-single-word="false" fo:text-indent="0cm" style:auto-text-indent="false"/>
    </style:style>
    <style:style style:name="P33" style:family="paragraph" style:parent-style-name="A-titolocapitolo">
      <style:paragraph-properties fo:margin-left="0.499cm" fo:margin-right="0cm" fo:margin-top="0cm" fo:margin-bottom="0cm" fo:text-align="start" style:justify-single-word="false" fo:text-indent="0cm" style:auto-text-indent="false"/>
    </style:style>
    <style:style style:name="P34" style:family="paragraph" style:parent-style-name="A-titolocapitolo">
      <style:paragraph-properties fo:margin-left="0.499cm" fo:margin-right="0cm" fo:margin-top="0cm" fo:margin-bottom="0cm" fo:text-align="start" style:justify-single-word="false" fo:text-indent="0cm" style:auto-text-indent="false"/>
      <style:text-properties fo:font-size="15.5pt" style:font-size-asian="15.5pt" style:font-size-complex="15.5pt"/>
    </style:style>
    <style:style style:name="P35" style:family="paragraph" style:parent-style-name="A-titolocapitolo">
      <style:paragraph-properties fo:margin-left="0.499cm" fo:margin-right="0cm" fo:margin-top="0cm" fo:margin-bottom="0cm" fo:text-align="start" style:justify-single-word="false" fo:text-indent="0cm" style:auto-text-indent="false"/>
      <style:text-properties fo:background-color="#ffffff" style:font-name-asian="lucida grande" style:font-name-complex="Arial" style:font-size-complex="15pt"/>
    </style:style>
    <style:style style:name="P36" style:family="paragraph" style:parent-style-name="A-titolocapitolo">
      <style:paragraph-properties fo:margin-left="0.499cm" fo:margin-right="0cm" fo:margin-top="0cm" fo:margin-bottom="0cm" fo:text-align="start" style:justify-single-word="false" fo:text-indent="0cm" style:auto-text-indent="false"/>
      <style:text-properties style:font-name-complex="Arial" style:font-size-complex="15pt" style:font-style-complex="italic"/>
    </style:style>
    <style:style style:name="P37" style:family="paragraph" style:parent-style-name="A-titolocapitolo">
      <style:paragraph-properties fo:margin-left="0.499cm" fo:margin-right="0cm" fo:margin-top="0cm" fo:margin-bottom="0cm" fo:text-indent="0cm" style:auto-text-indent="false"/>
      <style:text-properties style:font-size-complex="15pt"/>
    </style:style>
    <style:style style:name="P38" style:family="paragraph" style:parent-style-name="Nessuna_20_spaziatura" style:master-page-name="Standard">
      <style:paragraph-properties fo:text-align="start" style:justify-single-word="false" style:page-number="auto" fo:break-before="page"/>
    </style:style>
    <style:style style:name="P39" style:family="paragraph" style:parent-style-name="Standard" style:master-page-name="First_20_Page">
      <style:paragraph-properties fo:margin-left="0cm" fo:margin-right="0cm" fo:text-align="center" style:justify-single-word="false" fo:text-indent="0cm" style:auto-text-indent="false" style:page-number="auto"/>
    </style:style>
    <style:style style:name="P40" style:family="paragraph" style:parent-style-name="Standard">
      <style:paragraph-properties fo:margin-left="0.499cm" fo:margin-right="0cm" fo:margin-top="0cm" fo:margin-bottom="0cm" fo:text-indent="0cm" style:auto-text-indent="false"/>
    </style:style>
    <style:style style:name="P41"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fo:background-color="#ffffff" style:font-name-asian="lucida grande" style:font-name-complex="Arial" style:font-size-complex="11pt"/>
    </style:style>
    <style:style style:name="P42"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style:font-name-complex="Arial" style:font-size-complex="11pt" style:font-style-complex="italic"/>
    </style:style>
    <style:style style:name="P43" style:family="paragraph" style:parent-style-name="Standard">
      <style:paragraph-properties fo:margin-left="0.499cm" fo:margin-right="0cm" fo:margin-top="0cm" fo:margin-bottom="0cm" fo:text-align="start" style:justify-single-word="false" fo:text-indent="0cm" style:auto-text-indent="false">
        <style:tab-stops>
          <style:tab-stop style:position="0.145cm"/>
          <style:tab-stop style:position="0.192cm"/>
        </style:tab-stops>
      </style:paragraph-properties>
      <style:text-properties fo:color="#000000" style:font-name="Times New Roman2" style:font-name-complex="Arial" style:font-size-complex="11pt" style:font-style-complex="italic"/>
    </style:style>
    <style:style style:name="P44" style:family="paragraph" style:parent-style-name="Standard">
      <style:paragraph-properties fo:margin-left="0.499cm" fo:margin-right="0cm" fo:margin-top="0cm" fo:margin-bottom="0cm" fo:text-align="start" style:justify-single-word="false" fo:text-indent="0cm" style:auto-text-indent="false" style:text-autospace="none"/>
      <style:text-properties fo:color="#000000" style:font-name="Times New Roman2" style:font-name-complex="Arial" style:font-size-complex="11pt" style:font-style-complex="italic"/>
    </style:style>
    <style:style style:name="P45"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style:font-name-complex="Arial" style:font-size-complex="11pt"/>
    </style:style>
    <style:style style:name="P46"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style:font-name-complex="Arial" style:font-style-complex="italic"/>
    </style:style>
    <style:style style:name="P47"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style:font-name-complex="Arial" style:font-size-complex="15pt" style:font-style-complex="italic"/>
    </style:style>
    <style:style style:name="P48"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fo:font-size="12pt" fo:background-color="#ffffff" style:font-name-asian="lucida grande" style:font-size-asian="12pt" style:font-name-complex="Arial" style:font-size-complex="12pt"/>
    </style:style>
    <style:style style:name="P49" style:family="paragraph" style:parent-style-name="Standard">
      <style:paragraph-properties fo:margin-left="0.499cm" fo:margin-right="0cm" fo:margin-top="0cm" fo:margin-bottom="0cm" fo:text-align="start" style:justify-single-word="false" fo:text-indent="0cm" style:auto-text-indent="false"/>
      <style:text-properties fo:color="#000000" style:font-name="Times New Roman2" fo:font-size="12pt" style:font-size-asian="12pt" style:font-name-complex="Arial" style:font-size-complex="12pt" style:font-style-complex="italic"/>
    </style:style>
    <style:style style:name="P50" style:family="paragraph" style:parent-style-name="Standard">
      <style:paragraph-properties fo:margin-left="0.499cm" fo:margin-right="0cm" fo:margin-top="0cm" fo:margin-bottom="0cm" fo:text-align="start" style:justify-single-word="false" fo:text-indent="0cm" style:auto-text-indent="false"/>
    </style:style>
    <style:style style:name="P51" style:family="paragraph" style:parent-style-name="Standard">
      <style:paragraph-properties fo:margin-left="0.499cm" fo:margin-right="0cm" fo:margin-top="0cm" fo:margin-bottom="0cm" fo:text-align="start" style:justify-single-word="false" fo:text-indent="0cm" style:auto-text-indent="false" fo:background-color="#ffffff">
        <style:background-image/>
      </style:paragraph-properties>
      <style:text-properties fo:color="#000000" style:font-name="Times New Roman2" fo:background-color="#ffffff" style:font-name-asian="lucida grande" style:font-name-complex="Arial" style:font-size-complex="11pt"/>
    </style:style>
    <style:style style:name="P52" style:family="paragraph" style:parent-style-name="Standard">
      <style:paragraph-properties fo:margin-left="0.499cm" fo:margin-right="0cm" fo:margin-top="0cm" fo:margin-bottom="0cm" fo:text-align="start" style:justify-single-word="false" fo:text-indent="0cm" style:auto-text-indent="false" fo:background-color="#ffffff">
        <style:background-image/>
      </style:paragraph-properties>
    </style:style>
    <style:style style:name="P53" style:family="paragraph" style:parent-style-name="Text_20_body">
      <style:paragraph-properties fo:margin-left="0.499cm" fo:margin-right="0cm" fo:margin-top="0cm" fo:margin-bottom="0cm" fo:text-align="start" style:justify-single-word="false" fo:text-indent="0cm" style:auto-text-indent="false"/>
      <style:text-properties fo:color="#000000" fo:background-color="#ffffff" style:font-name-asian="lucida grande" style:font-name-complex="Arial" style:font-size-complex="11pt"/>
    </style:style>
    <style:style style:name="P54" style:family="paragraph" style:parent-style-name="Text_20_body">
      <style:paragraph-properties fo:margin-left="0.499cm" fo:margin-right="0cm" fo:margin-top="0cm" fo:margin-bottom="0cm" fo:text-align="start" style:justify-single-word="false" fo:text-indent="0cm" style:auto-text-indent="false"/>
      <style:text-properties fo:color="#000000" style:font-name-complex="Arial" style:font-size-complex="11pt" style:font-style-complex="italic"/>
    </style:style>
    <style:style style:name="P55" style:family="paragraph" style:parent-style-name="Text_20_body">
      <style:paragraph-properties fo:margin-left="0.499cm" fo:margin-right="0cm" fo:margin-top="0cm" fo:margin-bottom="0cm" fo:text-align="start" style:justify-single-word="false" fo:text-indent="0cm" style:auto-text-indent="false" style:text-autospace="none">
        <style:tab-stops/>
      </style:paragraph-properties>
      <style:text-properties fo:color="#000000" style:font-name-complex="Arial" style:font-size-complex="11pt" style:font-style-complex="italic"/>
    </style:style>
    <style:style style:name="P56" style:family="paragraph" style:parent-style-name="Text_20_body">
      <style:paragraph-properties fo:margin-left="0.499cm" fo:margin-right="0cm" fo:margin-top="0cm" fo:margin-bottom="0cm" fo:text-align="start" style:justify-single-word="false" fo:text-indent="0cm" style:auto-text-indent="false" style:text-autospace="none"/>
      <style:text-properties fo:color="#000000" style:font-name-complex="Arial" style:font-size-complex="11pt" style:font-style-complex="italic"/>
    </style:style>
    <style:style style:name="T1" style:family="text">
      <style:text-properties fo:color="#000000" fo:font-size="15.5pt" fo:background-color="#ffffff" style:font-name-asian="lucida grande" style:font-size-asian="15.5pt" style:font-name-complex="Arial" style:font-size-complex="15.5pt"/>
    </style:style>
    <style:style style:name="T2" style:family="text">
      <style:text-properties fo:color="#000000" fo:font-size="12pt" style:font-name-asian="lucida grande" style:font-size-asian="12pt" style:font-name-complex="Arial" style:font-size-complex="11pt"/>
    </style:style>
    <style:style style:name="T3" style:family="text">
      <style:text-properties fo:color="#000000" fo:font-size="12pt" fo:background-color="#ffffff" style:font-name-asian="lucida grande" style:font-size-asian="12pt" style:font-name-complex="Arial" style:font-size-complex="11pt"/>
    </style:style>
    <style:style style:name="T4" style:family="text">
      <style:text-properties fo:color="#000000" fo:font-size="12pt" fo:background-color="#ffffff" style:font-name-asian="lucida grande" style:font-size-asian="12pt" style:font-name-complex="Arial" style:font-size-complex="12pt"/>
    </style:style>
    <style:style style:name="T5" style:family="text">
      <style:text-properties fo:color="#000000" fo:font-size="12pt" style:font-size-asian="12pt" style:font-name-complex="Arial" style:font-size-complex="11pt" style:font-style-complex="italic"/>
    </style:style>
    <style:style style:name="T6" style:family="text">
      <style:text-properties fo:color="#000000" style:font-name="Times New Roman2" fo:background-color="#ffffff" style:font-name-asian="lucida grande" style:font-name-complex="Arial" style:font-size-complex="11pt"/>
    </style:style>
    <style:style style:name="T7" style:family="text">
      <style:text-properties fo:color="#000000" style:font-name="Times New Roman2" fo:background-color="#ffffff" style:font-name-asian="lucida grande" style:font-name-complex="Arial" style:font-style-complex="italic"/>
    </style:style>
    <style:style style:name="T8" style:family="text">
      <style:text-properties fo:color="#000000" style:font-name="Times New Roman2" fo:background-color="#ffffff" style:font-name-asian="lucida grande" style:font-name-complex="Times New Roman2" style:font-size-complex="11pt"/>
    </style:style>
    <style:style style:name="T9" style:family="text">
      <style:text-properties fo:color="#000000" style:font-name="Times New Roman2" fo:font-size="11pt" fo:background-color="#ffffff" style:font-name-asian="lucida grande" style:font-size-asian="11pt" style:font-name-complex="Times New Roman3" style:font-size-complex="11pt"/>
    </style:style>
    <style:style style:name="T10" style:family="text">
      <style:text-properties fo:color="#000000" style:font-name="Times New Roman2" fo:font-size="11pt" fo:letter-spacing="normal" fo:background-color="#ffffff" style:font-name-asian="lucida grande" style:font-size-asian="11pt" style:font-name-complex="Times New Roman3" style:font-size-complex="11pt"/>
    </style:style>
    <style:style style:name="T11" style:family="text">
      <style:text-properties fo:color="#000000" style:font-name="Times New Roman2" fo:font-size="11pt" fo:font-style="italic" fo:background-color="#ffffff" style:font-name-asian="lucida grande" style:font-size-asian="11pt" style:font-style-asian="italic" style:font-name-complex="Times New Roman3" style:font-size-complex="11pt" style:font-style-complex="italic"/>
    </style:style>
    <style:style style:name="T12" style:family="text">
      <style:text-properties fo:color="#000000" style:font-name="Times New Roman2" style:font-name-complex="Arial" style:font-style-complex="italic"/>
    </style:style>
    <style:style style:name="T13" style:family="text">
      <style:text-properties fo:color="#000000" style:font-name="Times New Roman2" style:font-name-complex="Arial" style:font-size-complex="15pt" style:font-style-complex="italic"/>
    </style:style>
    <style:style style:name="T14" style:family="text">
      <style:text-properties fo:color="#000000" style:font-name="Times New Roman2" style:font-name-complex="Arial" style:font-size-complex="11pt" style:font-style-complex="italic"/>
    </style:style>
    <style:style style:name="T15" style:family="text">
      <style:text-properties fo:color="#000000" style:font-name="Times New Roman2" fo:font-size="12pt" style:font-size-asian="12pt" style:font-name-complex="Arial" style:font-size-complex="12pt"/>
    </style:style>
    <style:style style:name="T16" style:family="text">
      <style:text-properties fo:color="#000000" style:font-name="Times New Roman2" fo:font-size="12pt" style:font-size-asian="12pt" style:font-name-complex="Arial" style:font-size-complex="12pt" style:font-style-complex="italic"/>
    </style:style>
    <style:style style:name="T17" style:family="text">
      <style:text-properties fo:color="#000000" style:font-name="Times New Roman2" fo:font-size="12pt" style:font-size-asian="12pt" style:font-name-complex="Times New Roman3" style:font-size-complex="12pt"/>
    </style:style>
    <style:style style:name="T18" style:family="text">
      <style:text-properties fo:color="#000000" style:font-name="Times New Roman2" fo:font-size="12pt" style:font-size-asian="12pt" style:font-name-complex="Helvetica" style:font-size-complex="12pt"/>
    </style:style>
    <style:style style:name="T19" style:family="text">
      <style:text-properties fo:color="#000000" style:font-name="Times New Roman2" fo:font-size="12pt" style:font-name-asian="lucida grande" style:font-size-asian="12pt" style:font-name-complex="Arial" style:font-size-complex="12pt"/>
    </style:style>
    <style:style style:name="T20" style:family="text">
      <style:text-properties fo:color="#000000" style:font-name="Times New Roman2" fo:font-size="12pt" fo:background-color="#ffffff" style:font-name-asian="lucida grande" style:font-size-asian="12pt" style:font-name-complex="Arial" style:font-size-complex="12pt"/>
    </style:style>
    <style:style style:name="T21" style:family="text">
      <style:text-properties fo:color="#000000" style:font-name="Times New Roman2" fo:font-size="12pt" fo:background-color="#ffffff" style:font-name-asian="lucida grande" style:font-size-asian="12pt" style:font-name-complex="Arial" style:font-size-complex="12pt" style:font-style-complex="italic"/>
    </style:style>
    <style:style style:name="T22" style:family="text">
      <style:text-properties fo:color="#000000" style:font-name="Times New Roman2" style:font-name-asian="Times New Roman2" style:font-name-complex="Arial" style:font-size-complex="11pt" style:font-style-complex="italic"/>
    </style:style>
    <style:style style:name="T23" style:family="text">
      <style:text-properties fo:color="#000000" style:font-name="Times New Roman2" style:font-name-asian="lucida grande" style:font-name-complex="Arial"/>
    </style:style>
    <style:style style:name="T24" style:family="text">
      <style:text-properties fo:color="#000000" style:font-name="Times New Roman2" style:font-name-asian="lucida grande" style:font-name-complex="Arial" style:font-style-complex="italic"/>
    </style:style>
    <style:style style:name="T25" style:family="text">
      <style:text-properties fo:color="#000000" style:font-name="Times New Roman2" fo:font-size="18pt" style:font-name-asian="lucida grande" style:font-size-asian="18pt" style:font-name-complex="Arial" style:font-size-complex="18pt" style:font-style-complex="italic"/>
    </style:style>
    <style:style style:name="T26" style:family="text">
      <style:text-properties fo:color="#000000" style:font-name="Times New Roman2" fo:font-size="10pt" style:font-name-asian="Trebuchet MS1" style:font-size-asian="10pt" style:font-name-complex="Trebuchet MS1" style:font-size-complex="10pt"/>
    </style:style>
    <style:style style:name="T27" style:family="text">
      <style:text-properties fo:color="#000000" style:font-name="Times New Roman2" fo:font-size="15.5pt" fo:background-color="#ffffff" style:font-name-asian="lucida grande" style:font-size-asian="15.5pt" style:font-name-complex="Arial" style:font-size-complex="11pt" style:font-style-complex="italic"/>
    </style:style>
    <style:style style:name="T28" style:family="text">
      <style:text-properties fo:color="#000000" style:font-name="Times New Roman2" fo:font-size="15.5pt" fo:background-color="#ffffff" style:font-name-asian="lucida grande" style:font-size-asian="15.5pt" style:font-name-complex="Times New Roman3" style:font-size-complex="15.5pt"/>
    </style:style>
    <style:style style:name="T29" style:family="text">
      <style:text-properties fo:color="#000000" style:font-name="Times New Roman2" fo:font-weight="normal" fo:background-color="#ffffff" style:font-weight-asian="normal" style:font-name-complex="Arial" style:font-style-complex="italic" style:font-weight-complex="normal"/>
    </style:style>
    <style:style style:name="T30" style:family="text">
      <style:text-properties fo:color="#000000" style:font-name-asian="Trebuchet MS1" style:font-name-complex="Trebuchet MS1" style:font-size-complex="10pt"/>
    </style:style>
    <style:style style:name="T31" style:family="text">
      <style:text-properties fo:color="#000000" fo:font-style="italic" style:font-name-asian="Trebuchet MS1" style:font-style-asian="italic" style:font-name-complex="Trebuchet MS1" style:font-size-complex="10pt" style:font-style-complex="italic"/>
    </style:style>
    <style:style style:name="T32" style:family="text">
      <style:text-properties fo:color="#000000" style:font-name="Trebuchet MS" fo:font-size="11pt" fo:letter-spacing="normal" fo:background-color="#ffffff" style:font-name-asian="Trebuchet MS" style:font-size-asian="11pt" style:font-name-complex="Trebuchet MS" style:font-size-complex="11pt"/>
    </style:style>
    <style:style style:name="T33" style:family="text">
      <style:text-properties fo:text-transform="uppercase" fo:color="#000000" fo:font-size="14pt" style:font-name-asian="Trebuchet MS" style:font-size-asian="14pt" style:font-name-complex="Trebuchet MS" style:font-size-complex="14pt"/>
    </style:style>
    <style:style style:name="T34" style:family="text">
      <style:text-properties fo:font-style="italic" style:font-style-asian="italic"/>
    </style:style>
    <style:style style:name="T35" style:family="text">
      <style:text-properties fo:font-style="italic" style:font-style-asian="italic" style:font-style-complex="italic"/>
    </style:style>
    <style:style style:name="T36" style:family="text">
      <style:text-properties style:font-name="Times New Roman2"/>
    </style:style>
    <style:style style:name="T37" style:family="text">
      <style:text-properties style:font-name="Times New Roman2" fo:font-size="10pt" fo:font-style="normal" style:font-style-asian="normal" style:font-style-complex="normal"/>
    </style:style>
    <style:style style:name="T38" style:family="text">
      <style:text-properties style:font-name="Times New Roman2" fo:font-size="10pt" style:font-name-asian="Trebuchet MS1" style:font-size-asian="10pt" style:font-name-complex="Trebuchet MS1" style:font-size-complex="10pt"/>
    </style:style>
    <style:style style:name="T39" style:family="text">
      <style:text-properties style:font-name="Times New Roman2" fo:font-size="12pt" style:font-size-asian="12pt" style:font-name-complex="Times New Roman3" style:font-size-complex="12pt"/>
    </style:style>
    <style:style style:name="T40" style:family="text">
      <style:text-properties style:font-name="Times New Roman2" fo:font-size="12pt" style:font-size-asian="12pt" style:font-size-complex="15.5pt"/>
    </style:style>
    <style:style style:name="T41" style:family="text">
      <style:text-properties style:font-name="Times New Roman2" fo:font-size="12pt" style:font-size-asian="12pt" style:font-size-complex="12pt"/>
    </style:style>
    <style:style style:name="T42" style:family="text">
      <style:text-properties style:use-window-font-color="true" fo:font-style="normal" style:text-underline-style="none" fo:background-color="transparent" style:font-style-asian="normal" style:font-style-complex="normal"/>
    </style:style>
    <style:style style:name="T43" style:family="text">
      <style:text-properties fo:font-size="14pt" style:font-name-asian="Trebuchet MS" style:font-size-asian="14pt" style:font-name-complex="Trebuchet MS" style:font-size-complex="14pt"/>
    </style:style>
    <style:style style:name="T44" style:family="text">
      <style:text-properties fo:font-style="normal" style:font-style-asian="normal"/>
    </style:style>
    <style:style style:name="T45" style:family="text">
      <style:text-properties fo:font-size="12pt" style:font-size-asian="12pt" style:font-size-complex="12pt"/>
    </style:style>
    <style:style style:name="T46" style:family="text">
      <style:text-properties fo:font-size="12pt" style:font-size-asian="12pt" style:font-size-complex="15.5pt"/>
    </style:style>
    <style:style style:name="T47" style:family="text">
      <style:text-properties fo:color="#111111"/>
    </style:style>
    <style:style style:name="T48" style:family="text">
      <style:text-properties fo:color="#111111" fo:font-style="italic" style:font-style-asian="italic"/>
    </style:style>
    <style:style style:name="T49" style:family="text">
      <style:text-properties style:font-name="Times New Roman1"/>
    </style:style>
    <style:style style:name="T50" style:family="text">
      <style:text-properties style:font-name-complex="Arial" style:font-size-complex="15pt" style:font-style-complex="italic"/>
    </style:style>
    <style:style style:name="T51" style:family="text">
      <style:text-properties fo:font-size="15.5pt" style:font-size-asian="15.5pt" style:font-size-complex="15.5pt"/>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B-corsivo"/></text:p>
      <text:p text:style-name="P1"><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Io ce l’ho un amore</text:span></text:p>
      <text:p text:style-name="P4">poesie di Roberta Lipparini</text:p>
      <text:p text:style-name="P4">ISBN 978-88-6438-477-1</text:p>
      <text:p text:style-name="P4">Collana: ZONA Contemporanea</text:p>
      <text:p text:style-name="P4"/>
      <text:p text:style-name="P4"><text:span text:style-name="Car._20_predefinito_20_paragrafo"><text:span text:style-name="T30">© 2014</text:span></text:span><text:span text:style-name="Car._20_predefinito_20_paragrafo"><text:span text:style-name="T31"> </text:span></text:span><text:span text:style-name="Car._20_predefinito_20_paragrafo"><text:span text:style-name="T30">Editrice ZONA</text:span></text:span></text:p>
      <text:p text:style-name="P4">Piazza Risorgimento 15</text:p>
      <text:p text:style-name="P4">52100 Arezzo</text:p>
      <text:p text:style-name="P4">telefono 338.7676020</text:p>
      <text:p text:style-name="P4">telefono <text:span text:style-name="B-corsivo"><text:span text:style-name="T44">0575.081353</text:span></text:span> (segreteria telefonica)</text:p>
      <text:p text:style-name="P4">www.editricezona.it - info@editricezona.it</text:p>
      <text:p text:style-name="P4"/>
      <text:p text:style-name="P4">ufficio stampa: Silvia Tessitore - <text:a xlink:type="simple" xlink:href="mailto:sitessi@tin.it" office:target-frame-name="_top" xlink:show="replace"><text:span text:style-name="T42">sitessi@tin.it</text:span></text:a></text:p>
      <text:p text:style-name="P4">progetto grafico: Serafina - serafina.serafina@alice.it<text:line-break/><text:line-break/>in copertina: <text:span text:style-name="T35">A te</text:span>, di Sonia Maria Luce Possentini</text:p>
      <text:p text:style-name="P4"/>
      <text:p text:style-name="P4"><text:span text:style-name="Car._20_predefinito_20_paragrafo"><text:span text:style-name="T26">Stampa</text:span></text:span><text:span text:style-name="Car._20_predefinito_20_paragrafo"><text:span text:style-name="T38">: Digital Team - Fano (PU)</text:span></text:span></text:p>
      <text:p text:style-name="P5"><text:span text:style-name="B-corsivo"><text:span text:style-name="T37">Finito di stampare nel mese di maggio 2014</text:span></text:span></text:p>
      <text:p text:style-name="P2">Roberta Lipparini</text:p>
      <text:p text:style-name="P21"/>
      <text:p text:style-name="P21"/>
      <text:p text:style-name="P21"/>
      <text:p text:style-name="P21"/>
      <text:p text:style-name="P21"/>
      <text:p text:style-name="P18"/>
      <text:p text:style-name="P18">io ce l’ho un amore</text:p>
      <text:p text:style-name="P21"/>
      <text:p text:style-name="P21"/>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text:span text:style-name="T33">Zona </text:span><text:span text:style-name="T43">Contemporanea</text:span></text:p>
      <text:p text:style-name="P3"/>
      <text:p text:style-name="P38"><text:span text:style-name="Car._20_predefinito_20_paragrafo"><text:span text:style-name="T1">Prefazione</text:span></text:span></text:p>
      <text:p text:style-name="P20"><text:span text:style-name="Car._20_predefinito_20_paragrafo"><text:span text:style-name="T4"><text:line-break/><text:line-break/></text:span></text:span></text:p>
      <text:p text:style-name="P22"><text:span text:style-name="T45">Di cosa scriviamo quando scriviamo d’amore. Dei pensieri che asse</text:span>diano i nostri passi, del fiorire fuori stagione, dell’immaginare il soggetto amato tra il riaffiorare delle nostre esigenze. Roberta Lipparini è autrice di empatia immediata, dotata di quella rara qualità artistica che sgretola il confine tra autore e lettore, capace di fare svanire in un soffio il palco e la platea, tanto che il respiro mozzato che sale dal suo scrivere lo senti nella tua gola. <text:span text:style-name="T35">Io ce l’ho un amore</text:span> è praticamente il volume d’esordio poetico per adulti (nel senso anagrafico) di un’autrice già nota negli ambienti della letteratura in versi – <text:span text:style-name="T35">C’è un posto accanto a me</text:span> (Mondadori), <text:span text:style-name="T35">Io credo come te</text:span> (Mondadori), <text:span text:style-name="T35">Filastrocche in punta di piedi</text:span> (Secop), tre volumi di poesie per bambini –, apprezzatissima in rete, voce amata e seguita del Gruppo 77 (poeti e appassionati che promuovono numerose serate letterarie). </text:p>
      <text:p text:style-name="P22">Senza ombra di dubbio alcuno, Lipparini è una poetessa di grande capacità evocativa e posseduta, mi vien da dire, da una necessità totale di <text:span text:style-name="T34">versare,</text:span> anche nelle terre che non hanno le sue impronte, il suo sentimento. Si percepiscono le parole come entità vive, anche quando sovrastate da un tangibile carico di dolore (<text:span text:style-name="T34">se non ti ho dentro/non so più che fare… muoio se non mi tocchi/e se mi tocchi/è un altro morire), </text:span>e se la poesia è un esercizio di ascolto e attenzione ecco che tra queste pagine si sente svolgersi un eterno presente. </text:p>
      <text:p text:style-name="P22">Si tratta, in gran parte della produzione di Lipparini, di poesie fatte di righe di poesia stessa: puoi tenere solo un paio di versi, a volte una riga, e potrebbero bastare (<text:span text:style-name="T34">ti direi la mia parola/ poi zitta/me ne andrei via sola</text:span>, oppure <text:span text:style-name="T34">con te io sono/ ed è quel morire/ che vado cercando</text:span>), qualità che appartiene ai grandi poeti che si sono espressi in Amore e mi viene da pensare, ad esempio, a <text:span text:style-name="T34">Bisogna fermare una donna/ e parlarle e deciderla a vivere insieme</text:span> di Pavese, a <text:span text:style-name="T34">nemmeno la pioggia/ ha così piccole mani</text:span> di Cummings, o <text:span text:style-name="T34">il modo tuo di amare è lasciare che io t’ami</text:span><text:span text:style-name="T47"> di Salinas.</text:span></text:p>
      <text:p text:style-name="P22"><text:soft-page-break/><text:span text:style-name="T47">Al centro di questa raccolta, si diceva poc’anzi, la scrittura del tema principe dell’esistenza di ognuno di noi, l’</text:span><text:span text:style-name="T48">Amor ch’a nullo amato amar perdona</text:span><text:span text:style-name="T47">. Lipparini procede illuminando zone d’ombra e oscurando le fonti di luce, al punto che non sappiamo se l’uomo amato è una proiezione del suo desiderare o colui che vive nei suoi giorni ma che non può completamente donarsi. Il tu (soggetto ricorrente) è quasi usato in forma meditativa, diventando poeticamente transpersonale, mentre l’autrice si sveste di ogni pudore narrativo (</text:span><text:span text:style-name="T48">fai come credi/tanto l’ho capito da come mi guardi/ che tu mi avrai, presto o tardi)</text:span><text:span text:style-name="T47"> per </text:span>cercare di risolvere – o perlomeno trovarne un senso – il rebus dell’esistenza. Nonostante spesso il non detto, il non dicibile, è talmente vistoso da dovere essere scritto (<text:span text:style-name="T35">Quelle parole</text:span>).</text:p>
      <text:p text:style-name="P22">Ritmo, melodia e senso della sonorità della lingua sono accordati e intonati strumenti in questo volume. Lipparini scrive in rima, conosce le assonanze come se ne avesse le tasche piene, riempie otto versi con 22 esse sorde e sonore, ma non ti delude mai con una banalità, spiazzandoti nel finale.</text:p>
      <text:p text:style-name="P22">“Il poeta trae dall’umiliazione del non-essere ciò che in esso geme, trae dal nulla il nulla stesso dandogli nome e volto. Il poeta non si tormenta affinché, delle cose che ci sono, alcune giungano ad essere ed altre non abbiano questo privilegio, lavora soltanto per fare in modo che tutto, quel che c’è e quel che non c’è, arrivi ad essere”. Nelle parole di Maria Zambrano (<text:span text:style-name="T35">Poesia e Filosofia</text:span>, 1939) molto di ciò che appartiene a Lipparini: non mi importa sapere se sogno o son desta, mi importa riacciuffare per la coda il sogno e, riportandolo nel mio ideale di vivere, farne realtà. </text:p>
      <text:p text:style-name="P22">C’è nel modo di poetare di Lipparini l’invito a tenersi ben desti anche nella sconfitta, una maniera di accogliere il mondo anche quando non ha la misura delle nostre spalle.</text:p>
      <text:p text:style-name="P22">Si scivola in ciò che la parola dice e si prova a farlo senza sminuirla, senza piegarla ad arte in un fuoco d’artificio che offre un bagliore di un secondo e poi diventa cenere che non resta in quota.</text:p>
      <text:p text:style-name="P22">Ho il piacere di dirmi amico di questa poetessa, e tra le righe riconosco la corrispondenza tra il dire e il manifestare, dote che aumenta <text:soft-page-break/>il valore di qualsiasi artista quando è capace di fare coincidere la predica con il proverbiale razzolare.</text:p>
      <text:p text:style-name="P22">Nonostante l’amato resti coperto da un velo, in <text:span text:style-name="T35">Io ce l’ho un amore</text:span> c'è sicuramente una esperienza sentimentale che, di pagina in pagina, tiene presente sempre che assieme all'amore può presentarsi anche il dolore. L'unione e l'abbandono, il battere e il levare, l'ascesa e la caduta. E la polisemia della parola amore, con i suoi fraintendimenti possibili. Nella società moderna abbiamo inserito sotto la parola amore tutto ciò che non c’entra: rispettabilità economica, convenzione sociale, potere, sopruso, opportunismo. Dentro la parola amore abbiamo anche iniettato il virus che porta alla dissipazione dell’essere. Nelle strofe di Lipparini l’antidoto a tutto questo, quasi una preghiera devota all’amore che si dona, nel silenzio e nel segreto, come narrato perfettamente nella splendida poesia che dà il titolo alla raccolta.</text:p>
      <text:p text:style-name="P22">Nel suo procedere verso la chimera di un amore idealizzato, l’autrice non nega alla realtà di offrire una limpida fantasia seguendo le tracce tangibili del quotidiano e facendole indossare all’amato (<text:span text:style-name="T34">hai una briciola sul mento/ un moscerino tra i capelli/ una minuscola macchia sul vestito</text:span>), continuando quasi a rendere più importante l’amore sentito che l’amore realmente vissuto (<text:span text:style-name="T34">se non ti ho dentro/ non so più che fare</text:span>). D’altronde, quale grande poeta non si è sentito interpellato dal grande tema novecentesco dell’amore inconsistente e dell’illusoria identità? Il punto d’arrivo è che non c’è punto d’arrivo nella poetica di Lipparini, c’è l’eterno presente dentro all’eterno sentire. Anche un autobus (<text:span text:style-name="T35">27/A</text:span>) diventa il non-luogo dal quale non scendere finché non si avvera l’incontro, illusorio perenne vagare in un mondo senza capilinea. Il mondo gira, la ricerca non ha soste, il desiderio non vacilla. Solo con i quotidiani pensieri, suddivisi aritmeticamente, compone l’unica geografia da ripassare: la geografia del corpo desiderato. Le basterebbe <text:span text:style-name="T34">giusto un istante/ esistere insieme, </text:span>per sospendere quel <text:span text:style-name="T34">fare l’amore/ fatto senza fare</text:span>.<text:span text:style-name="T34"> </text:span>Alla costante ricerca della propria identità nell’altro, fosse anche solo uno sconosciuto capace di tenerle la mano in treno per qualche chilometro (<text:span text:style-name="T35">Signore, mi scusi</text:span>). </text:p>
      <text:p text:style-name="P22"><text:soft-page-break/>Lo specchio in cui si guarda Lipparini in questo ricco volume riflette l’andare verso la contemporaneità, facendo variare solamente l’ampiezza e la sostanza del valico tra vero e supposto. La fuga, l’accettazione consolatoria, la compensazione malinconica trova nei versi di questa raccolta la confessione (senza rabbia alcuna da parte di Lipparini) che ognuno di noi ha provato almeno una volta: da quanto tempo non ci sentiamo più a casa in questo mondo continuo? All’assedio dei dolori la poetessa bolognese risponde con naturalezza, facendo capire come per lei esprimersi in versi è cosa naturale come respirare e non una distrazione artistica consentita.</text:p>
      <text:p text:style-name="P22">Versi naturali e convincenti come quando torna bambina per chiedere qualcosa nella modalità di una preghiera (<text:span text:style-name="T35">Ti chiedo un favore</text:span>), versi gravidi di significati nei quali Lipparini accetta (e dice a noi di fare altrettanto) la sospensione al di qua di qualsiasi felice soluzione. <text:span text:style-name="T34">Ferma, immobilizza/ sigilla/ questo momento di perfezione</text:span>: che nell’immobilità io possa trovare la cristallizzazione della felicità. E possa decorare i miei giorni con l’attimo prezioso in un gioiello d’ambra fossile. Il non visibile restituisce, e restituirà eternamente, qualcosa di reale alle cose evidenti. Il nascosto, l’inconfessabile, l’ammissione di colpevolezza del non tentare una correzione alla storia. Strofe, quelle di questa raccolta, nel quale la mano dettata dal battito cardiaco della poetessa non ha mai tentennamenti. Come mirabilmente descritto da Marina Cvetaeva: allo scultore può fermarsi la mano, al pittore può fermarsi la mano, al musicista può fermarsi la mano, al poeta può fermarsi solo il cuore.</text:p>
      <text:p text:style-name="P20"/>
      <text:p text:style-name="P19">Alessandro Dall’Olio</text:p>
      <text:p text:style-name="P20"/>
      <text:p text:style-name="P20"><text:span text:style-name="Car._20_predefinito_20_paragrafo"><text:span text:style-name="T1"/></text:span></text:p>
      <text:p text:style-name="P29"><text:span text:style-name="Car._20_predefinito_20_paragrafo"><text:span text:style-name="T1"/></text:span></text:p>
      <text:p text:style-name="P32"><text:soft-page-break/><text:span text:style-name="Car._20_predefinito_20_paragrafo"><text:span text:style-name="T1">27/A</text:span></text:span><text:span text:style-name="Car._20_predefinito_20_paragrafo"><text:span text:style-name="T2"><text:line-break/><text:line-break/><text:line-break/><text:line-break/></text:span></text:span><text:span text:style-name="Car._20_predefinito_20_paragrafo"><text:span text:style-name="T3">L’autobus che prendo tutti i giorni<text:line-break/>tutti i santi giorni potrei dire<text:line-break/>da tanti sconsacrati anni<text:line-break/>La periferia<text:line-break/></text:span></text:span><text:span text:style-name="text_5f_exposed_5f_show"><text:span text:style-name="T3">Quando si rimane in pochi</text:span></text:span><text:span text:style-name="Car._20_predefinito_20_paragrafo"><text:span text:style-name="T3"><text:line-break/></text:span></text:span><text:span text:style-name="text_5f_exposed_5f_show"><text:span text:style-name="T3">i meno virtuosi<text:line-break/></text:span></text:span><text:span text:style-name="Car._20_predefinito_20_paragrafo"><text:span text:style-name="T3"><text:line-break/></text:span></text:span><text:span text:style-name="text_5f_exposed_5f_show"><text:span text:style-name="T3">La stessa fermata già prenotata</text:span></text:span><text:span text:style-name="Car._20_predefinito_20_paragrafo"><text:span text:style-name="T3"><text:line-break/></text:span></text:span><text:span text:style-name="text_5f_exposed_5f_show"><text:span text:style-name="T3">La scritta che lampeggia<text:line-break/></text:span></text:span><text:span text:style-name="Car._20_predefinito_20_paragrafo"><text:span text:style-name="T3"><text:line-break/></text:span></text:span><text:span text:style-name="text_5f_exposed_5f_show"><text:span text:style-name="T3">Ma oggi non scendo</text:span></text:span><text:span text:style-name="Car._20_predefinito_20_paragrafo"><text:span text:style-name="T3"><text:line-break/></text:span></text:span><text:span text:style-name="text_5f_exposed_5f_show"><text:span text:style-name="T3">Non sono capace</text:span></text:span><text:span text:style-name="Car._20_predefinito_20_paragrafo"><text:span text:style-name="T3"><text:line-break/></text:span></text:span><text:span text:style-name="text_5f_exposed_5f_show"><text:span text:style-name="T3">Voglio stare sempre qui</text:span></text:span><text:span text:style-name="Car._20_predefinito_20_paragrafo"><text:span text:style-name="T3"><text:line-break/></text:span></text:span><text:span text:style-name="text_5f_exposed_5f_show"><text:span text:style-name="T3">nel mio sedile in fondo</text:span></text:span><text:span text:style-name="Car._20_predefinito_20_paragrafo"><text:span text:style-name="T3"><text:line-break/></text:span></text:span><text:span text:style-name="text_5f_exposed_5f_show"><text:span text:style-name="T3">vicino al caldo del motore<text:line-break/></text:span></text:span><text:span text:style-name="Car._20_predefinito_20_paragrafo"><text:span text:style-name="T3"><text:line-break/></text:span></text:span><text:span text:style-name="text_5f_exposed_5f_show"><text:span text:style-name="T3">Mi affido ad un autista ignaro</text:span></text:span><text:span text:style-name="Car._20_predefinito_20_paragrafo"><text:span text:style-name="T3"><text:line-break/></text:span></text:span><text:span text:style-name="text_5f_exposed_5f_show"><text:span text:style-name="T3">Ma senza amore</text:span></text:span><text:span text:style-name="Car._20_predefinito_20_paragrafo"><text:span text:style-name="T3"><text:line-break/></text:span></text:span><text:span text:style-name="text_5f_exposed_5f_show"><text:span text:style-name="T3">non ci ritorno</text:span></text:span><text:span text:style-name="Car._20_predefinito_20_paragrafo"><text:span text:style-name="T3"><text:line-break/></text:span></text:span><text:span text:style-name="text_5f_exposed_5f_show"><text:span text:style-name="T3">a un nuovo giorno</text:span></text:span><text:span text:style-name="Car._20_predefinito_20_paragrafo"><text:span text:style-name="T3"><text:line-break/></text:span></text:span><text:span text:style-name="text_5f_exposed_5f_show"><text:span text:style-name="T3">della mia solita vita<text:line-break/></text:span></text:span><text:span text:style-name="Car._20_predefinito_20_paragrafo"><text:span text:style-name="T3"><text:line-break/></text:span></text:span><text:span text:style-name="text_5f_exposed_5f_show"><text:span text:style-name="T3">Oggi non scendo</text:span></text:span><text:span text:style-name="Car._20_predefinito_20_paragrafo"><text:span text:style-name="T3"><text:line-break/></text:span></text:span><text:span text:style-name="text_5f_exposed_5f_show"><text:span text:style-name="T3">Sono sfinita<text:line-break/><text:line-break/><text:line-break/><text:line-break/><text:line-break/><text:line-break/></text:span></text:span></text:p>
      <text:p text:style-name="P40"><text:soft-page-break/><text:span text:style-name="T51">Io ce l’ho un amore</text:span><text:span text:style-name="Car._20_predefinito_20_paragrafo"><text:span text:style-name="T46"><text:line-break/></text:span></text:span><text:span text:style-name="Car._20_predefinito_20_paragrafo"><text:span text:style-name="T40"><text:line-break/><text:line-break/></text:span></text:span></text:p>
      <text:p text:style-name="P40"><text:span text:style-name="T36">Io ce l’ho l’amore<text:line-break/></text:span><text:span text:style-name="Car._20_predefinito_20_paragrafo"><text:span text:style-name="T6">un amore <text:line-break/>che non lo posso dire<text:line-break/>deve stare segreto<text:line-break/>n</text:span></text:span><text:span text:style-name="Car._20_predefinito_20_paragrafo"><text:span text:style-name="T6">on si deve capire</text:span></text:span></text:p>
      <text:p text:style-name="P41"><text:line-break/>Io ce l’ho l’amore<text:line-break/>ma non si deve sapere<text:line-break/>devo nasconderlo<text:line-break/>deve tacere</text:p>
      <text:p text:style-name="P41"><text:line-break/>Lo tengo qui <text:line-break/>nel solco dei seni<text:line-break/>tra i miei capelli<text:line-break/>sotto le reni</text:p>
      <text:p text:style-name="P41"><text:line-break/>A volte mi chiede<text:line-break/>corpo e ali<text:line-break/>vorrebbe dirsi<text:line-break/>come gli amori normali</text:p>
      <text:p text:style-name="P41"><text:line-break/>Io gli spiego che no<text:line-break/>che sarebbe peccato<text:line-break/>che non sarebbe capito<text:line-break/>verrebbe castigato</text:p>
      <text:p text:style-name="P41"><text:line-break/></text:p>
      <text:p text:style-name="P41"/>
      <text:p text:style-name="P41"/>
      <text:p text:style-name="P41"/>
      <text:p text:style-name="P41"><text:soft-page-break/>Gli spiego <text:line-break/>che deve stare lì<text:line-break/>nella gabbia del cuore<text:line-break/>E lui tace</text:p>
      <text:p text:style-name="P41"><text:line-break/>Io ce l’ho un amore</text:p>
      <text:p text:style-name="P32"/>
      <text:p text:style-name="P32"/>
      <text:p text:style-name="P32"/>
      <text:p text:style-name="P32"/>
      <text:p text:style-name="P32"/>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Io non ti amo mio amore</text:p>
      <text:p text:style-name="P41"><text:line-break/><text:line-break/><text:line-break/>Io non ti amo mio amore<text:line-break/>mio caro<text:line-break/>ma cerco in te riparo<text:line-break/>cerco protezione <text:line-break/>da questo tempo senza grazia<text:line-break/>traboccante di follia</text:p>
      <text:p text:style-name="P41"><text:line-break/>Io non ti amo mio amore<text:line-break/>anima mia<text:line-break/>ma rifugiami<text:line-break/>riparami<text:line-break/>rispondi una carezza<text:line-break/>prestati <text:line-break/>come approdo<text:line-break/>alla mia debolezza</text:p>
      <text:p text:style-name="P50"><text:span text:style-name="Car._20_predefinito_20_paragrafo"><text:span text:style-name="T6"><text:line-break/>E anche tu chiamami “amore”<text:line-break/>anche se amore non è<text:line-break/></text:span></text:span><text:span text:style-name="Car._20_predefinito_20_paragrafo"><text:span text:style-name="T8">È</text:span></text:span><text:span text:style-name="Car._20_predefinito_20_paragrafo"><text:span text:style-name="T6"> bisogno di stare quieta<text:line-break/>lì, dentro te</text:span></text:span></text:p>
      <text:p text:style-name="P32"/>
      <text:p text:style-name="P34"/>
      <text:p text:style-name="P34"/>
      <text:p text:style-name="P34"/>
      <text:p text:style-name="P34"/>
      <text:p text:style-name="P34"/>
      <text:p text:style-name="P34"/>
      <text:p text:style-name="P34"/>
      <text:p text:style-name="P34"><text:soft-page-break/>Ti voglio bene</text:p>
      <text:p text:style-name="P41"><text:line-break/><text:line-break/><text:line-break/>Ti voglio bene<text:line-break/>Tanto? molto?<text:line-break/>Tanto molto parecchio<text:line-break/>dal naso all’orecchio<text:line-break/>anche qualcosina in più<text:line-break/>arrivando alla mano</text:p>
      <text:p text:style-name="P41"><text:line-break/>Chilometri di bene<text:line-break/>dal pacifico all’indiano<text:line-break/>passando per l’atlantico <text:line-break/>e l’egeo! e il mar di marmara<text:line-break/>il mediterraneo e il caspio<text:line-break/>e il baltico e il mar morto e il rosso<text:line-break/>e anche più lontano</text:p>
      <text:p text:style-name="P41"><text:line-break/>Ti voglio bene<text:line-break/>che quasi ti amo...</text:p>
      <text:p text:style-name="P42"/>
      <text:p text:style-name="P51"/>
      <text:p text:style-name="P51"/>
      <text:p text:style-name="P51"/>
      <text:p text:style-name="P34"><text:line-break/><text:line-break/><text:line-break/></text:p>
      <text:p text:style-name="P32"><text:span text:style-name="T51"/></text:p>
      <text:p text:style-name="P32"><text:span text:style-name="T51"/></text:p>
      <text:p text:style-name="P32"><text:soft-page-break/><text:span text:style-name="T51">Zitta<text:line-break/></text:span><text:span text:style-name="T41"><text:line-break/><text:line-break/></text:span></text:p>
      <text:p text:style-name="P48">Mi basterebbe di te</text:p>
      <text:p text:style-name="P48">un secondo ogni mattino</text:p>
      <text:p text:style-name="P41"><text:span text:style-name="T41">pe</text:span>r dirti la parola</text:p>
      <text:p text:style-name="P41">che penso tutto il giorno</text:p>
      <text:p text:style-name="P41">poi zitta</text:p>
      <text:p text:style-name="P41">mi toglierei di torno</text:p>
      <text:p text:style-name="P41"/>
      <text:p text:style-name="P41">Mi basterebbe di te</text:p>
      <text:p text:style-name="P41">un secondo ogni mattino</text:p>
      <text:p text:style-name="P41">neanche il tempo di un caffè</text:p>
      <text:p text:style-name="P41">o di un cappuccino</text:p>
      <text:p text:style-name="P41">Ti direi la mia parola</text:p>
      <text:p text:style-name="P41">poi zitta</text:p>
      <text:p text:style-name="P41">me ne andrei via sola</text:p>
      <text:p text:style-name="P41"/>
      <text:p text:style-name="P41">Mi basterebbe questo</text:p>
      <text:p text:style-name="P41">per calmare un po’ il cuore</text:p>
      <text:p text:style-name="P41">Un secondo ogni mattino<text:line-break/>per dirti “amore”</text:p>
      <text:p text:style-name="P32"/>
      <text:p text:style-name="P32"/>
      <text:p text:style-name="P32"/>
      <text:p text:style-name="P32"/>
      <text:p text:style-name="P32"/>
      <text:p text:style-name="P32"/>
      <text:p text:style-name="P32"/>
      <text:p text:style-name="P32"/>
      <text:p text:style-name="P32"><text:soft-page-break/>Calcoli</text:p>
      <text:p text:style-name="P53"><text:line-break/><text:line-break/><text:line-break/>Ti penso circa 100 volte al giorno:<text:line-break/>30 al tuo viso<text:line-break/>7 al tuo sorriso<text:line-break/>2 alla tua caviglia<text:line-break/>6 alle tue ciglia<text:line-break/>9 ai capelli<text:line-break/>5 ai polpastrelli<text:line-break/>10 alla tua mano<text:line-break/>6 al pomo di adamo<text:line-break/>4 alla tua cicatrice<text:line-break/>21 a quel che non si dic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Quelle parole</text:p>
      <text:p text:style-name="P41"><text:line-break/><text:line-break/></text:p>
      <text:p text:style-name="P41">Sai, quelle cose <text:line-break/>che passano per la testa...<text:line-break/>dichiarazioni<text:line-break/>delizie<text:line-break/>invocazioni</text:p>
      <text:p text:style-name="P41"><text:line-break/>Quelle parole</text:p>
      <text:p text:style-name="P41">che viene da pensare<text:line-break/>come “ti amo”<text:line-break/>o “non te ne andare”</text:p>
      <text:p text:style-name="P41"><text:line-break/>Che peccato<text:line-break/>che non te le posso dire<text:line-break/>erano belle <text:line-break/>belle da mori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Spire</text:p>
      <text:p text:style-name="P41"><text:line-break/><text:line-break/></text:p>
      <text:p text:style-name="P41">Ti insinui nella testa<text:line-break/>sconcia ossessione <text:line-break/>assillante fissazione<text:line-break/>ti sogno ti sudo<text:line-break/>ti smanio nudo<text:line-break/>desiderio asfissiante <text:line-break/>tentazione insistente...<text:line-break/>Hai più “S” di un serpent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Come mi guardi</text:p>
      <text:p text:style-name="P42"><text:line-break/><text:line-break/></text:p>
      <text:p text:style-name="P42">Fai come credi<text:line-break/>tanto l’ho capito da come mi guardi<text:line-break/>che tu mi avrai, presto o tardi<text:line-break/>E da come i miei occhi guardano i tuoi<text:line-break/>dovresti avere inteso<text:line-break/>un “più prima che poi”</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text:soft-page-break/>Sai, quel “ti amo”</text:p>
      <text:p text:style-name="P50"><text:span text:style-name="Car._20_predefinito_20_paragrafo"><text:span text:style-name="T21"><text:line-break/></text:span></text:span><text:span text:style-name="Car._20_predefinito_20_paragrafo"><text:span text:style-name="T16"><text:line-break/><text:line-break/>Sai, quel “ti amo”</text:span></text:span></text:p>
      <text:p text:style-name="P46"><text:span text:style-name="T45">che ti vorrei tanto dire?<text:line-break/></text:span>Lo lascerò</text:p>
      <text:p text:style-name="P46">sulla tua soglia<text:line-break/>E un giorno</text:p>
      <text:p text:style-name="P46">mentre starai per uscire</text:p>
      <text:p text:style-name="P46">inciamperai proprio lì</text:p>
      <text:p text:style-name="P46">nella mia vogli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Non è davvero un sentimento</text:p>
      <text:p text:style-name="P50"><text:span text:style-name="Car._20_predefinito_20_paragrafo"><text:span text:style-name="T16"><text:line-break/><text:line-break/><text:line-break/>Non è davvero un sentimento<text:line-break/></text:span></text:span><text:span text:style-name="Car._20_predefinito_20_paragrafo"><text:span text:style-name="T12">È un istinto<text:line-break/>a proteggermi<text:line-break/>Per un momento</text:span></text:span></text:p>
      <text:p text:style-name="P46"><text:line-break/>È perdurare illesa<text:line-break/>salva<text:line-break/>sospesa<text:line-break/>mentre appoggi<text:line-break/>le tue labbra sulle mie</text:p>
      <text:p text:style-name="P46"><text:line-break/>Quella vicinanza<text:line-break/>mi preserva<text:line-break/>mi cura</text:p>
      <text:p text:style-name="P50"><text:span text:style-name="Car._20_predefinito_20_paragrafo"><text:span text:style-name="T12"><text:line-break/>È nell’approssimarsi<text:line-break/>della tua bocca<text:line-break/>il mio unico vivere<text:line-break/>senza paura</text:span></text:span></text:p>
      <text:p text:style-name="P42"/>
      <text:p text:style-name="P32"/>
      <text:p text:style-name="P32"/>
      <text:p text:style-name="P32"/>
      <text:p text:style-name="P32"/>
      <text:p text:style-name="P32"/>
      <text:p text:style-name="P32"/>
      <text:p text:style-name="P32"/>
      <text:p text:style-name="P32"/>
      <text:p text:style-name="P32"><text:soft-page-break/>Che strana luce</text:p>
      <text:p text:style-name="P55"><text:line-break/><text:line-break/><text:line-break/>Che strana luce oggi<text:line-break/>quasi il cielo fosse più distante<text:line-break/>che strana è la strada <text:line-break/>che strano ogni passante</text:p>
      <text:p text:style-name="P55"><text:line-break/>Le vetrine, la gente<text:line-break/>tutto è differente<text:line-break/>e si spiana attorno a me<text:line-break/>senza farsi toccare</text:p>
      <text:p text:style-name="P55"><text:line-break/>Un leggero surrealismo<text:line-break/>quasi una stravaganza<text:line-break/>la normale prospettiva<text:line-break/>è rimasta in quella stanza</text:p>
      <text:p text:style-name="P55"><text:line-break/>Che strano il mio passo<text:line-break/>quasi lunare<text:line-break/>che strano quel bambino<text:line-break/>che si gira a guardare</text:p>
      <text:p text:style-name="P55"><text:line-break/>Le auto quasi<text:line-break/>non fanno rumore<text:line-break/><text:span text:style-name="T49">È</text:span> questo il dopo...<text:line-break/>fatto l’amore?</text:p>
      <text:p text:style-name="P55"/>
      <text:p text:style-name="P32"/>
      <text:p text:style-name="P32"/>
      <text:p text:style-name="P32"/>
      <text:p text:style-name="P32"/>
      <text:p text:style-name="P32"><text:soft-page-break/>Adesso che sono felice</text:p>
      <text:p text:style-name="P42"><text:line-break/><text:line-break/><text:line-break/>Adesso che sono felice</text:p>
      <text:p text:style-name="P42">inchiodami a questo adesso</text:p>
      <text:p text:style-name="P42">fallo in qualsiasi modo</text:p>
      <text:p text:style-name="P42"/>
      <text:p text:style-name="P42">Bugia, malia, incanto</text:p>
      <text:p text:style-name="P42">dolore, scultura, benedizione</text:p>
      <text:p text:style-name="P42">liturgia e lingua dell’amore...</text:p>
      <text:p text:style-name="P42"/>
      <text:p text:style-name="P42">Ferma, immobilizza</text:p>
      <text:p text:style-name="P42">sigilla</text:p>
      <text:p text:style-name="P42">questo momento di perfezione</text:p>
      <text:p text:style-name="P42"/>
      <text:p text:style-name="P42">Inchiodami</text:p>
      <text:p text:style-name="P42">a questa splendida illusio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Quelle sonorità spezzate</text:p>
      <text:p text:style-name="P55"><text:line-break/><text:line-break/><text:line-break/>Quelle sonorità spezzate<text:line-break/>quei gridolini<text:line-break/>che sembrano piccole cascate<text:line-break/>Quei quasi singhiozzi<text:line-break/>che salgono in alto<text:line-break/>e scendono infranti<text:line-break/>Tu quando ami... canti</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pan text:style-name="Teletype"><text:span text:style-name="T13"/></text:span></text:p>
      <text:p text:style-name="P32"><text:soft-page-break/><text:span text:style-name="Teletype"><text:span text:style-name="T13">Il prodigio</text:span></text:span></text:p>
      <text:p text:style-name="P42"/>
      <text:p text:style-name="P42"><text:line-break/></text:p>
      <text:p text:style-name="P50"><text:span text:style-name="Teletype"><text:span text:style-name="T14">Al tuo unirti a me</text:span></text:span></text:p>
      <text:p text:style-name="P50"><text:span text:style-name="Teletype"><text:span text:style-name="T14">al tuo sigillarmi lento</text:span></text:span></text:p>
      <text:p text:style-name="P50"><text:span text:style-name="Teletype"><text:span text:style-name="T14">i nostri corpi mutano</text:span></text:span></text:p>
      <text:p text:style-name="P50"><text:span text:style-name="Teletype"><text:span text:style-name="T14">plasmano un portento</text:span></text:span></text:p>
      <text:p text:style-name="P50"/>
      <text:p text:style-name="P50"><text:span text:style-name="Teletype"><text:span text:style-name="T14">Lupi dai boschi</text:span></text:span></text:p>
      <text:p text:style-name="P50"><text:span text:style-name="Teletype"><text:span text:style-name="T14">corrono verso il mare</text:span></text:span></text:p>
      <text:p text:style-name="P50"><text:span text:style-name="Teletype"><text:span text:style-name="T14">costellazioni si scostano</text:span></text:span></text:p>
      <text:p text:style-name="P50"><text:span text:style-name="Teletype"><text:span text:style-name="T14">per lasciarci passare</text:span></text:span></text:p>
      <text:p text:style-name="P50"><text:span text:style-name="Teletype"><text:span text:style-name="T14">navi si immergono</text:span></text:span></text:p>
      <text:p text:style-name="P50"><text:span text:style-name="Teletype"><text:span text:style-name="T14">nel cielo grigio</text:span></text:span></text:p>
      <text:p text:style-name="P50"><text:span text:style-name="Teletype"><text:span text:style-name="T14">smarrite</text:span></text:span></text:p>
      <text:p text:style-name="P50"><text:span text:style-name="Teletype"><text:span text:style-name="T14">da quel prodigio</text:span></text:span></text:p>
      <text:p text:style-name="P50"/>
      <text:p text:style-name="P50"><text:span text:style-name="Teletype"><text:span text:style-name="T14">Esplode l’universo</text:span></text:span></text:p>
      <text:p text:style-name="P50"><text:span text:style-name="Teletype"><text:span text:style-name="T14">poi torniamo distanti</text:span></text:span></text:p>
      <text:p text:style-name="P50"><text:span text:style-name="Teletype"><text:span text:style-name="T14">lasciandoci alle spalle</text:span></text:span></text:p>
      <text:p text:style-name="P50"><text:span text:style-name="Teletype"><text:span text:style-name="T14">l’incanto degli amanti</text:span></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p text:style-name="P50"><text:span text:style-name="Teletype"><text:span text:style-name="T14"/></text:span></text:p>
      <text:h text:style-name="P31" text:outline-level="1"><text:soft-page-break/>La felicità dura un momento</text:h>
      <text:p text:style-name="P42"><text:line-break/><text:line-break/><text:line-break/>“La felicità dura un momento”<text:line-break/>così, mi ripeteva il vento<text:line-break/>Poi, sei arrivato tu</text:p>
      <text:p text:style-name="P42">a sussurrarmi dentro<text:line-break/>“No, dura di più...”</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Dentro</text:p>
      <text:p text:style-name="P42"/>
      <text:p text:style-name="P42"><text:line-break/></text:p>
      <text:p text:style-name="P42">Dentro?<text:line-break/>Di più...<text:line-break/>Dentro i pensieri?<text:line-break/>Dove vuoi tu...</text:p>
      <text:p text:style-name="P42">Nel cuore?</text:p>
      <text:p text:style-name="P42">Anche più giù...<text:line-break/>Spostati pure</text:p>
      <text:p text:style-name="P42">ma non te ne andare</text:p>
      <text:p text:style-name="P42">se non ti ho dentro<text:line-break/>non so più che fa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La giusta felicità</text:p>
      <text:p text:style-name="P42"><text:line-break/><text:line-break/></text:p>
      <text:p text:style-name="P42">Sai, la felicità?</text:p>
      <text:p text:style-name="P42">Quella che fa paura</text:p>
      <text:p text:style-name="P42">quella che tanto non dura</text:p>
      <text:p text:style-name="P42">più di un istante</text:p>
      <text:p text:style-name="P42">Quella punita dagli dei invidiosi</text:p>
      <text:p text:style-name="P42">e condannata dai gelosi</text:p>
      <text:p text:style-name="P42">La felicità che è una colpa</text:p>
      <text:p text:style-name="P42">che forse è un peccato</text:p>
      <text:p text:style-name="P42">che ha un prezzo</text:p>
      <text:p text:style-name="P42">sempre</text:p>
      <text:p text:style-name="P42">salato</text:p>
      <text:p text:style-name="P42">quella che puoi solo sognare</text:p>
      <text:p text:style-name="P42">quella che ti devi meritare</text:p>
      <text:p text:style-name="P42">con un bel po’ di sofferenza</text:p>
      <text:p text:style-name="P42">che poi svanisce</text:p>
      <text:p text:style-name="P42">e devi stare senza</text:p>
      <text:p text:style-name="P42">Quella che forse è contro la morale</text:p>
      <text:p text:style-name="P42">che se viene ti può fare male</text:p>
      <text:p text:style-name="P42">La felicità che non ti devi abituare</text:p>
      <text:p text:style-name="P42">che appena arriva</text:p>
      <text:p text:style-name="P42">subito</text:p>
      <text:p text:style-name="P42">scompare</text:p>
      <text:p text:style-name="P42">Sai? oggi è arrivata</text:p>
      <text:p text:style-name="P42">e io l’ho presa</text:p>
      <text:p text:style-name="P42">e la terrò qua</text:p>
      <text:p text:style-name="P42">perché penso sia giusta</text:p>
      <text:p text:style-name="P50"><text:span text:style-name="Teletype"><text:span text:style-name="T22">questa mia felicità</text:span></text:span></text:p>
      <text:p text:style-name="P50"><text:span text:style-name="Teletype"><text:span text:style-name="T22"/></text:span></text:p>
      <text:p text:style-name="P50"><text:span text:style-name="Teletype"><text:span text:style-name="T22"/></text:span></text:p>
      <text:p text:style-name="P50"><text:span text:style-name="Teletype"><text:span text:style-name="T22"/></text:span></text:p>
      <text:h text:style-name="P31" text:outline-level="1"><text:soft-page-break/>Sono la tua bambola</text:h>
      <text:p text:style-name="P42"><text:line-break/><text:line-break/><text:line-break/>Sono la bambola<text:line-break/>cui vuoi bene<text:line-break/>Con cura<text:line-break/>mi apri... guardi... curiosi<text:line-break/>Cerchi di comprendere<text:line-break/>ogni particolare</text:p>
      <text:p text:style-name="P42"><text:line-break/>Cerchi di capire<text:line-break/>come giocare</text:p>
      <text:p text:style-name="P42">come farmi divertire<text:line-break/>come farmi risuonare</text:p>
      <text:p text:style-name="P42">Se c’è un toccare</text:p>
      <text:p text:style-name="P42">che provochi abbandono</text:p>
      <text:p text:style-name="P42"/>
      <text:p text:style-name="P42">Indaghi diligente<text:line-break/>interessato<text:line-break/>con mani operose<text:line-break/>e delicatissima cura<text:line-break/>Mi maneggi con premura<text:line-break/>di gentilissime dita</text:p>
      <text:p text:style-name="P42"><text:line-break/>Sono la tua preferita...<text:line-break/></text:p>
      <text:p text:style-name="P47"/>
      <text:p text:style-name="P47"/>
      <text:p text:style-name="P47"/>
      <text:p text:style-name="P47"/>
      <text:p text:style-name="P47"/>
      <text:p text:style-name="P47"/>
      <text:p text:style-name="P47"/>
      <text:h text:style-name="P37" text:outline-level="1"><text:soft-page-break/>Muoio se non mi tocchi</text:h>
      <text:p text:style-name="P42"><text:line-break/><text:line-break/><text:line-break/>Muoio se non mi tocchi<text:line-break/>e se mi tocchi<text:line-break/>è un altro morire</text:p>
      <text:p text:style-name="P42"><text:line-break/>Con te io sono<text:line-break/>Ed è quel morire<text:line-break/>che vado cercando</text:p>
      <text:p text:style-name="P42"><text:line-break/>Ogni altro attimo<text:line-break/>ha poca luce<text:line-break/>e poco senso</text:p>
      <text:p text:style-name="P42"><text:line-break/>La differenza<text:line-break/>tra un abisso incombente<text:line-break/>e un altro<text:line-break/>aperto sull’immenso <text:line-break/></text:p>
      <text:p text:style-name="P36"/>
      <text:p text:style-name="P36"/>
      <text:p text:style-name="P36"/>
      <text:p text:style-name="P36"/>
      <text:p text:style-name="P36"/>
      <text:p text:style-name="P36"/>
      <text:p text:style-name="P36"/>
      <text:p text:style-name="P36"/>
      <text:p text:style-name="P36"/>
      <text:p text:style-name="P36"/>
      <text:p text:style-name="P36"><text:soft-page-break/>Il compasso</text:p>
      <text:p text:style-name="P50"><text:span text:style-name="Car._20_predefinito_20_paragrafo"><text:span text:style-name="T16"><text:line-break/><text:line-break/></text:span></text:span><text:span text:style-name="Car._20_predefinito_20_paragrafo"><text:span text:style-name="T15"><text:line-break/></text:span></text:span><text:span text:style-name="Car._20_predefinito_20_paragrafo"><text:span text:style-name="T16">Oggi no</text:span></text:span><text:span text:style-name="Car._20_predefinito_20_paragrafo"><text:span text:style-name="T12">n c’eri<text:line-break/>Io lo sapevo<text:line-break/>Per questo sono venuta da te<text:line-break/>Per misurare <text:line-break/>geometricamente <text:line-break/>la tua mancanza</text:span></text:span></text:p>
      <text:p text:style-name="P46"><text:line-break/>Perché non fosse<text:line-break/>solo un fatto del cuore<text:line-break/>ma una precisazione dello spazio<text:line-break/>il tuo non-corpo<text:line-break/>la tua non-voce<text:line-break/>i tuoi non-fianchi<text:line-break/>le tue non-mani</text:p>
      <text:p text:style-name="P50"><text:span text:style-name="Car._20_predefinito_20_paragrafo"><text:span text:style-name="T12"><text:line-break/>Sei il compasso <text:s text:c="53"/></text:span></text:span></text:p>
      <text:p text:style-name="P46">che misura intorno a me<text:line-break/>i cerchi della tua assenza</text:p>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h text:style-name="P31" text:outline-level="1"><text:soft-page-break/>Parole da uomo</text:h>
      <text:p text:style-name="P42"><text:line-break/><text:line-break/><text:line-break/>Certe volte che facevamo l’amore</text:p>
      <text:p text:style-name="P42">dicevi parole</text:p>
      <text:p text:style-name="P42">Parole sconce che sottolineavano</text:p>
      <text:p text:style-name="P42">passaggi, curve, virate</text:p>
      <text:p text:style-name="P42">Parole da uomo che definivano</text:p>
      <text:p text:style-name="P42">aperture, ritmi, direzioni</text:p>
      <text:p text:style-name="P42">precise indicazioni</text:p>
      <text:p text:style-name="P42"/>
      <text:p text:style-name="P42">Ricordo che ero perplessa</text:p>
      <text:p text:style-name="P42">come davanti a una stonatura</text:p>
      <text:p text:style-name="P42">ma accoglievo</text:p>
      <text:p text:style-name="P42">e volentieri obbedivo</text:p>
      <text:p text:style-name="P42">alle tue dissonanze</text:p>
      <text:p text:style-name="P42">tanto scivolavano bene</text:p>
      <text:p text:style-name="P42">sui nostri corpi sudati</text:p>
      <text:p text:style-name="P42"/>
      <text:p text:style-name="P42">Tempo dopo, il tempo</text:p>
      <text:p text:style-name="P42">che è tempo</text:p>
      <text:p text:style-name="P42">e sfuma e definisce</text:p>
      <text:p text:style-name="P42">mi ha lasciato nitide quelle parole</text:p>
      <text:p text:style-name="P42">che credevo pornografia</text:p>
      <text:p text:style-name="P42">E io le leggo nella testa</text:p>
      <text:p text:style-name="P42">e ora mi manca</text:p>
      <text:p text:style-name="P42">mi manca</text:p>
      <text:p text:style-name="P42">quell’oscena poesia</text:p>
      <text:p text:style-name="P42"/>
      <text:p text:style-name="P32"/>
      <text:p text:style-name="P32"/>
      <text:p text:style-name="P32"/>
      <text:p text:style-name="P32"><text:soft-page-break/>Oggi mi manchi tanto</text:p>
      <text:p text:style-name="P42"><text:line-break/><text:line-break/><text:line-break/>Oggi mi manchi tanto<text:line-break/>mio inesistente amore</text:p>
      <text:p text:style-name="P42"><text:line-break/>Oggi mi sarebbe piaciuto<text:line-break/>un “come stai?”<text:line-break/>infilato in una lettera<text:line-break/>in un telefono<text:line-break/>in un panno steso<text:line-break/>in un nido di scoiattolo</text:p>
      <text:p text:style-name="P42"><text:line-break/>Oggi, mi sarebbe piaciuto<text:line-break/>un tuo punto<text:line-break/>una virgola<text:line-break/>linea o trattino<text:line-break/>qualcosa<text:line-break/>di più vicino al cuore</text:p>
      <text:p text:style-name="P42"><text:line-break/>Deve passare...<text:line-break/>Devo tornare<text:line-break/>a quella perfetta abitudine<text:line-break/>di amarti<text:line-break/>in assoluta solitudine</text:p>
      <text:p text:style-name="P32"/>
      <text:p text:style-name="P32"/>
      <text:p text:style-name="P32"/>
      <text:p text:style-name="P32"/>
      <text:p text:style-name="P32"/>
      <text:p text:style-name="P32"/>
      <text:p text:style-name="P32"><text:soft-page-break/>Il presente</text:p>
      <text:p text:style-name="P42"><text:line-break/><text:line-break/><text:line-break/>Il presente lo vorrei<text:line-break/>con la tua faccia</text:p>
      <text:p text:style-name="P42"><text:line-break/>Il presente<text:line-break/>lo vorrei tra le tue braccia</text:p>
      <text:p text:style-name="P42"><text:line-break/>Non ho più la forza<text:line-break/>di aspettare un domani<text:line-break/>che non ha mai la tua bocca<text:line-break/>che non ha mai le tue mani</text:p>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Adesso ti amo così tanto</text:p>
      <text:p text:style-name="P42"><text:line-break/><text:line-break/><text:line-break/>Adesso ti amo così tanto<text:line-break/>che se mi lasciassi<text:line-break/>il mio cuore infranto<text:line-break/>sarebbero almeno mille cuori<text:line-break/>tutti spezzati <text:line-break/>tutti senza un senso<text:line-break/>tutti senza un perché<text:line-break/>e tutti e mille<text:line-break/>in cerca di t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Non so amarti da lontano</text:p>
      <text:p text:style-name="P42"><text:line-break/><text:line-break/><text:line-break/>Non so amarti <text:line-break/>da lontano<text:line-break/>non so amarti <text:line-break/>piano piano</text:p>
      <text:p text:style-name="P42"><text:line-break/>Ti lascio una promessa<text:line-break/>sussurrata nella mano<text:line-break/>che dice “io ci sono”<text:line-break/>che dice “noi ci siamo”</text:p>
      <text:p text:style-name="P42"><text:line-break/>Poi me ne vado<text:line-break/>Non vedo neanche le scale<text:line-break/>perché sto piangendo<text:line-break/>e la bugia fa male</text:p>
      <text:p text:style-name="P42"/>
      <text:p text:style-name="P42">È già finito</text:p>
      <text:p text:style-name="P42">ed è durato poco</text:p>
      <text:p text:style-name="P42">ma io non so</text:p>
      <text:p text:style-name="P42">amarti per gioco</text:p>
      <text:p text:style-name="P42"/>
      <text:p text:style-name="P42">Quel “ci sono” è vero</text:p>
      <text:p text:style-name="P42">desiderio mio</text:p>
      <text:p text:style-name="P42">ma arrivata alla porta</text:p>
      <text:p text:style-name="P42">è già un addio</text:p>
      <text:p text:style-name="P42"/>
      <text:p text:style-name="P42"/>
      <text:p text:style-name="P32"/>
      <text:p text:style-name="P32"/>
      <text:p text:style-name="P32"/>
      <text:p text:style-name="P32"><text:soft-page-break/>Ti chiedo un favore</text:p>
      <text:p text:style-name="P42"/>
      <text:p text:style-name="P42"><text:line-break/><text:line-break/>Ti chiedo un favore<text:line-break/>Per me lo farai?<text:line-break/>Non morire. Mai<text:line-break/>Prometti. Promettimi forte<text:line-break/>Sconfiggerai la morte<text:line-break/>Andrò prima io<text:line-break/>mi posso fidare?<text:line-break/>Tu stai qui, tu non lo fare<text:line-break/><text:line-break/>Sorridi, scuoti la testa<text:line-break/>“niente resta”, mi rispondi<text:line-break/>Ma i panni stesi<text:line-break/>le macchinine, la pioggia<text:line-break/>e anche i libri, questo rimane...<text:line-break/>E tu sei di più, tu sei il mondo<text:line-break/>Sorridi ancora<text:line-break/>e io mi confondo<text:line-break/><text:line-break/>Non prometti allora?<text:line-break/>Non mi fai contenta?<text:line-break/>Non fai il giuramento?<text:line-break/>Sorridi ancora per un momento<text:line-break/>ma mi guardi adesso un po’ triste<text:line-break/>e dici “Dormi. La morte non esiste”</text:p>
      <text:p text:style-name="P32"/>
      <text:p text:style-name="P32"/>
      <text:p text:style-name="P32"/>
      <text:p text:style-name="P32"/>
      <text:p text:style-name="P32"/>
      <text:p text:style-name="P32"><text:soft-page-break/>Abbi cura di te</text:p>
      <text:p text:style-name="P50"><text:line-break/><text:line-break/><text:line-break/>Abbi cura di te<text:line-break/>io ti penserò di giorno<text:line-break/>e di notte</text:p>
      <text:p text:style-name="P50"><text:line-break/>Abbi cura di te<text:line-break/>Io rileggerò i nostri gesti<text:line-break/>le nostre promesse<text:line-break/>le nostre parole<text:line-break/>Ripeterò nella mente<text:line-break/>gli abbracci e ogni incontro</text:p>
      <text:p text:style-name="P50"><text:line-break/>Abbi cura di te<text:line-break/>e io mi ricorderò di sorridere<text:line-break/>e di non avere paura<text:line-break/>Non penserò a quello che stai facendo ora<text:line-break/>con chi sei<text:line-break/>e con chi ripeti<text:line-break/>quei movimenti che mi spaccano il cuore<text:line-break/>Terrò la mente ferma<text:line-break/>sul tuo ritorno<text:line-break/>Non mi chiederò niente<text:line-break/>nessun quando<text:line-break/>nessun perché<text:line-break/>Solo, ti prego...</text:p>
      <text:p text:style-name="P50"><text:line-break/>Abbi cura di te</text:p>
      <text:p text:style-name="P42"/>
      <text:p text:style-name="P32"/>
      <text:p text:style-name="P32"/>
      <text:p text:style-name="P32"><text:soft-page-break/>Stavo quasi per dirlo</text:p>
      <text:p text:style-name="P43"><text:line-break/><text:line-break/><text:line-break/>Stavo quasi per dirlo<text:line-break/>il nome del mio amore<text:line-break/>Stava già lì, in gola<text:line-break/>quasi per uscire<text:line-break/>ma io gli ho sussurrato:<text:line-break/>“Dove vai? A morire?<text:line-break/>Resta dentro bianco cigno<text:line-break/>Resta dentro cavallo lucente<text:line-break/>Torna indietro<text:line-break/>e non ti accadrà niente”</text:p>
      <text:p text:style-name="P43"/>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Vorrei con te una piccola cosa</text:p>
      <text:p text:style-name="P42"><text:line-break/><text:line-break/><text:line-break/>Vorrei con te una piccola cosa<text:line-break/>Due passi a piedi<text:line-break/>Passarmi un frutto o un asciugamani<text:line-break/>Un gesto minimo<text:line-break/>che sappia di consuetudine<text:line-break/>Uno solo<text:line-break/>non un’abitudine<text:line-break/>Giusto per un istante<text:line-break/>esistere insieme<text:line-break/>diversamente<text:line-break/>Un innocente <text:line-break/>minuto di finzione<text:line-break/>per costruirci sopra<text:line-break/>delle fantasie<text:line-break/>che anch’io vorrei le mie<text:line-break/>come gli amori normali<text:line-break/>Un gesto minimo<text:line-break/>cui cucire le ali</text:p>
      <text:p text:style-name="P36"/>
      <text:p text:style-name="P36"/>
      <text:p text:style-name="P36"/>
      <text:p text:style-name="P36"/>
      <text:p text:style-name="P36"/>
      <text:p text:style-name="P36"/>
      <text:p text:style-name="P36"/>
      <text:p text:style-name="P36"/>
      <text:p text:style-name="P36"/>
      <text:p text:style-name="P36"><text:soft-page-break/>Mi hai fatto l’incantesimo del bene</text:p>
      <text:p text:style-name="P50"><text:span text:style-name="Car._20_predefinito_20_paragrafo"><text:span text:style-name="T16"><text:s/><text:line-break/><text:line-break/><text:line-break/>Mi hai fatto l’incantesimo del bene<text:line-break/>Da lontano, senza sfiorarmi<text:line-break/>pian</text:span></text:span><text:span text:style-name="Car._20_predefinito_20_paragrafo"><text:span text:style-name="T12">o piano... senza quasi guardarmi<text:line-break/>Silenzioso come un gatto<text:line-break/>mi hai visto dentro e hai preso le misure<text:line-break/>Hai capito i miei bisogni e le paure<text:line-break/>Vedi i miei sogni<text:line-break/>e li metti al riparo<text:line-break/>li custodisci come preziosi<text:line-break/>li nutri<text:line-break/>gli costruisci ali per volare<text:line-break/>Stai dall’altra parte del mare<text:line-break/>a mandarmi<text:line-break/>onde di cura e di attenzione<text:line-break/>Un incantesimo di protezione<text:line-break/>Una certezza del bene<text:line-break/>Non conoscevo questa forma di amore<text:line-break/>senza richieste, senza dolore<text:line-break/>Sfiora la possibilità dell’infinito<text:line-break/>sembra possa durare per sempre<text:line-break/>così lieve e premuroso<text:line-break/>anche senza mai stare insieme<text:line-break/>È bello sai<text:line-break/>quest’incantesimo del bene</text:span></text:span></text:p>
      <text:p text:style-name="P32"/>
      <text:p text:style-name="P32"/>
      <text:p text:style-name="P32"/>
      <text:p text:style-name="P32"/>
      <text:p text:style-name="P32"/>
      <text:p text:style-name="P32"><text:soft-page-break/>Qui scorrono i giorni</text:p>
      <text:p text:style-name="P42"><text:line-break/><text:line-break/><text:line-break/>Qui scorrono i giorni</text:p>
      <text:p text:style-name="P42">Qui si esaurisce il mio tempo<text:line-break/>e poca aria si muove</text:p>
      <text:p text:style-name="P42"><text:line-break/>La vita è con te, altrove</text:p>
      <text:p text:style-name="P42"><text:line-break/>Dove si inarca il mio corpo<text:line-break/>si dilatano i miei polmoni<text:line-break/>si nutre il mio bisogno<text:line-break/>di spazio e percezioni<text:line-break/>Di più ampi confini<text:line-break/>di correnti veloci e maree nuove</text:p>
      <text:p text:style-name="P42"><text:line-break/>Con te. Altrove</text:p>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Così mi tufferei</text:p>
      <text:p text:style-name="P42"><text:line-break/><text:line-break/><text:line-break/>Così mi tufferei tra la lavanda fiorita<text:line-break/>così... tra le tue dita</text:p>
      <text:p text:style-name="P42"><text:line-break/>Così mi tufferei nel mare dove non si tocca<text:line-break/>così... nella tua bocca</text:p>
      <text:p text:style-name="P42"><text:line-break/>Sarà amore? Sarà amare?<text:line-break/>Non importa...</text:p>
      <text:p text:style-name="P42"><text:line-break/>Ho una gran voglia di prenderti<text:line-break/>e nuotar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Basta che mi dici</text:p>
      <text:p text:style-name="P44"><text:line-break/><text:line-break/><text:line-break/>Basta che mi dici<text:line-break/>Basta che non taci<text:line-break/>E già mi piaci</text:p>
      <text:p text:style-name="P44">E se ti ricordi di me<text:line-break/>di come mi chiamo<text:line-break/>già, un pochino... io ti amo</text:p>
      <text:p text:style-name="P4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i adoro talmente</text:p>
      <text:p text:style-name="P44"><text:line-break/><text:line-break/><text:line-break/>Ti adoro talmente<text:line-break/>mio amore inesistente<text:line-break/>che se un giorno tu arrivassi<text:line-break/>farei finta di niente</text:p>
      <text:p text:style-name="P44"><text:line-break/>Ti amo così forte<text:line-break/>mio amore che non esiste<text:line-break/>che se ti incontrassi<text:line-break/>quasi... sarei trist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Scooter</text:p>
      <text:p text:style-name="P44"><text:line-break/><text:line-break/><text:line-break/>Alzi la gamba, inforchi<text:line-break/>metti il casco<text:line-break/>tendi le braccia sul manubrio<text:line-break/>Ti guardo e mi piace enormemente<text:line-break/>Per l’allusione, innegabilmente<text:line-break/>Che voglia di balzare, di salire<text:line-break/>ma non t’importa o non sai capire<text:line-break/>che io vorrei vivere lì dietro<text:line-break/>infilata in perfetto affondo<text:line-break/>tra il tuo giubbotto<text:line-break/>e i chilometri del mond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Mi giri le spalle</text:p>
      <text:p text:style-name="P42"><text:line-break/><text:line-break/></text:p>
      <text:p text:style-name="P42">Mi giri le spalle</text:p>
      <text:p text:style-name="P42">e avrei subito da parlarti</text:p>
      <text:p text:style-name="P42">da chiedere</text:p>
      <text:p text:style-name="P42">da fermarti</text:p>
      <text:p text:style-name="P42"/>
      <text:p text:style-name="P42">Mi si aggrappano alla gola</text:p>
      <text:p text:style-name="P42">le parole che ti vorrebbero inseguire</text:p>
      <text:p text:style-name="P42">invece sto in silenzio</text:p>
      <text:p text:style-name="P42">a vederti partire</text:p>
      <text:p text:style-name="P42"/>
      <text:p text:style-name="P42">Dovrei dirle adesso</text:p>
      <text:p text:style-name="P42">ma fingo l’incoscienza</text:p>
      <text:p text:style-name="P42">di chi crede al domani</text:p>
      <text:p text:style-name="P42">Che follia</text:p>
      <text:p text:style-name="P42"/>
      <text:p text:style-name="P42">Dovrei gridarle e invece</text:p>
      <text:p text:style-name="P42">ti lascio andare vi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Una goccia di te <text:line-break/><text:span text:style-name="T41"><text:line-break/><text:line-break/></text:span></text:h>
      <text:p text:style-name="P42"><text:span text:style-name="T45">Una goc</text:span>cia di te</text:p>
      <text:p text:style-name="P42">è caduta dal tuo mento</text:p>
      <text:p text:style-name="P42">alla mia schiena</text:p>
      <text:p text:style-name="P42"/>
      <text:p text:style-name="P42">Poi un’altra</text:p>
      <text:p text:style-name="P42">L’ho sentita sul collo</text:p>
      <text:p text:style-name="P42"/>
      <text:p text:style-name="P42">Così</text:p>
      <text:p text:style-name="P42">una scansione semplice del fare l’amore</text:p>
      <text:p text:style-name="P42"/>
      <text:p text:style-name="P42">Due gocce</text:p>
      <text:p text:style-name="P42"/>
      <text:p text:style-name="P42">La terza</text:p>
      <text:p text:style-name="P50"><text:span text:style-name="Car._20_predefinito_20_paragrafo"><text:span text:style-name="T14">lo so<text:line-break/>mi arriverà nel cuore</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2"><text:soft-page-break/>Ti guardo<text:line-break/><text:span text:style-name="T41"><text:line-break/><text:line-break/><text:line-break/></text:span><text:span text:style-name="T16">Ti guardo</text:span></text:p>
      <text:p text:style-name="P49">dall’altra parte della stanza</text:p>
      <text:p text:style-name="P49"/>
      <text:p text:style-name="P42">Il mio desiderio ti possiede a distanza</text:p>
      <text:p text:style-name="P42">e guarda caso</text:p>
      <text:p text:style-name="P42">a metà strada incontra il tuo</text:p>
      <text:p text:style-name="P42">che non puoi</text:p>
      <text:p text:style-name="P42">ma mi stavi a guardare</text:p>
      <text:p text:style-name="P42"/>
      <text:p text:style-name="P50"><text:span text:style-name="Car._20_predefinito_20_paragrafo"><text:span text:style-name="T14">Fare l’amore<text:line-break/>fatto senza fare</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32"/>
      <text:p text:style-name="P32"/>
      <text:p text:style-name="P32"><text:soft-page-break/>Il confine</text:p>
      <text:p text:style-name="P56"><text:line-break/><text:line-break/><text:line-break/>Definisco me stessa<text:line-break/>attraverso i miei confini<text:line-break/>Definisci te stesso<text:line-break/>attraverso i tuoi<text:line-break/>Ma adesso <text:line-break/>per un momento... “noi”<text:line-break/><text:line-break/>Tu mio argine<text:line-break/>io tua fine<text:line-break/>i gesti ci attraversano<text:line-break/>il respiro passa i limiti<text:line-break/>invasione possesso<text:line-break/>per un momento “noi”<text:line-break/>Adess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La prossima volta</text:p>
      <text:p text:style-name="P42"><text:line-break/></text:p>
      <text:p text:style-name="P42"/>
      <text:p text:style-name="P42">La prossima volta<text:line-break/>che sarò tra le tue mani<text:line-break/>dillo, dillo che mi ami<text:line-break/>e poi crolli pure<text:line-break/>il mondo intorno<text:line-break/>non ci sia più notte <text:line-break/>non ci sia più giorno<text:line-break/>finisca così ogni parola<text:line-break/>allora amerò il silenzio<text:line-break/>anche da sol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Signore, mi scusi...</text:p>
      <text:p text:style-name="P42"><text:line-break/></text:p>
      <text:p text:style-name="P42"/>
      <text:p text:style-name="P42">Signore, mi scusi</text:p>
      <text:p text:style-name="P42">io scendo a Milano</text:p>
      <text:p text:style-name="P42">potrebbe per un’ora</text:p>
      <text:p text:style-name="P42">tenermi la mano?</text:p>
      <text:p text:style-name="P42">E la sua spalla...</text:p>
      <text:p text:style-name="P42">me la presta?</text:p>
      <text:p text:style-name="P42">Posso appoggiarci sopra la testa?</text:p>
      <text:p text:style-name="P42">E se mi dovessi addormentare</text:p>
      <text:p text:style-name="P42">mi dà il permesso di farsi sognare?</text:p>
      <text:p text:style-name="P42">Può amarmi per finta</text:p>
      <text:p text:style-name="P42">per simulazione</text:p>
      <text:p text:style-name="P42">solo finché il treno</text:p>
      <text:p text:style-name="P42">arriva alla stazio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Scrivo</text:p>
      <text:p text:style-name="P42"/>
      <text:p text:style-name="P42"><text:line-break/></text:p>
      <text:p text:style-name="P42">Scrivo</text:p>
      <text:p text:style-name="P42">perché non ti posso parlare</text:p>
      <text:p text:style-name="P42">Perché non sei qui ad ascoltare</text:p>
      <text:p text:style-name="P42"/>
      <text:p text:style-name="P42">Scrivo</text:p>
      <text:p text:style-name="P42">così mordo il silenzio</text:p>
      <text:p text:style-name="P42">inganno l’assenza</text:p>
      <text:p text:style-name="P42">calmo la malinconia</text:p>
      <text:p text:style-name="P42">e prego le parole</text:p>
      <text:p text:style-name="P42">di non portarti via</text:p>
      <text:p text:style-name="P42">Non del tutto</text:p>
      <text:p text:style-name="P42">non lontano</text:p>
      <text:p text:style-name="P42">non con tanta nostalgia</text:p>
      <text:p text:style-name="P42"/>
      <text:p text:style-name="P42">Scrivo</text:p>
      <text:p text:style-name="P42">ma vorrei la tua mano</text:p>
      <text:p text:style-name="P42">qui</text:p>
      <text:p text:style-name="P42">sulla mia</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Che bestia la gelosia</text:h>
      <text:p text:style-name="P55"><text:line-break/><text:line-break/><text:line-break/>Che bestia <text:line-break/>è la gelosia</text:p>
      <text:p text:style-name="P55"><text:line-break/>Io la farei a pezzi<text:line-break/>la butterei via<text:line-break/>la cancellerei<text:line-break/>la chiuderei<text:line-break/>a chiave <text:line-break/>in una stanza<text:line-break/>Chi?</text:p>
      <text:p text:style-name="P55"><text:line-break/>Quella che viene<text:line-break/>con te in vacanz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Quel sentiero porta alla tana del lupo</text:p>
      <text:p text:style-name="P55"><text:line-break/><text:line-break/><text:line-break/>Quel sentiero porta alla tana del lupo<text:line-break/>porta alla notte e alla casa della strega<text:line-break/>Ma quel sentiero ci lega...</text:p>
      <text:p text:style-name="P55"><text:line-break/>Porta all’abisso e al precipizio<text:line-break/>porta alle fiamme, al fuoco e al fumo<text:line-break/>Ma ci crescono fragole<text:line-break/>che hanno un profum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Quando mi baci</text:p>
      <text:p text:style-name="P55"><text:line-break/><text:line-break/><text:line-break/>Quando mi baci<text:line-break/>io mi sento immortale<text:line-break/>Poi <text:line-break/>lasci la mia bocca<text:line-break/>e la vita<text:line-break/>di nuovo <text:line-break/>fa un po’ male</text:p>
      <text:p text:style-name="P55"/>
      <text:p text:style-name="P55"><text:line-break/></text:p>
      <text:p text:style-name="P55"/>
      <text:p text:style-name="P55"/>
      <text:p text:style-name="P55"/>
      <text:p text:style-name="P55"/>
      <text:p text:style-name="P55"/>
      <text:p text:style-name="P55"/>
      <text:p text:style-name="P55"/>
      <text:p text:style-name="P55"/>
      <text:p text:style-name="P55"/>
      <text:p text:style-name="P55"/>
      <text:p text:style-name="P55"/>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text:soft-page-break/>Il libro</text:h>
      <text:p text:style-name="P42"><text:line-break/></text:p>
      <text:p text:style-name="P42"/>
      <text:p text:style-name="P42">Puoi tenere <text:line-break/>il segno con il dito<text:line-break/>lì... dove sei arrivato<text:line-break/>l’ultima volta <text:line-break/>che mi hai preso tra le mani</text:p>
      <text:p text:style-name="P42"><text:line-break/>Puoi continuare, domani<text:line-break/>e leggermi ancora<text:line-break/>nei giorni a venire</text:p>
      <text:p text:style-name="P42"><text:line-break/>A volte è una delizia<text:line-break/>approfondi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Vienimi a cercare!</text:h>
      <text:p text:style-name="P42"><text:line-break/><text:line-break/></text:p>
      <text:p text:style-name="P42">Fruga nel cassetto</text:p>
      <text:p text:style-name="P42">guarda sotto il letto</text:p>
      <text:p text:style-name="P42"/>
      <text:p text:style-name="P42">Con curiosità</text:p>
      <text:p text:style-name="P42">con impazienza</text:p>
      <text:p text:style-name="P42">con tutto il desiderio</text:p>
      <text:p text:style-name="P42">con urgenza</text:p>
      <text:p text:style-name="P42"/>
      <text:p text:style-name="P42">Scava nel bosco</text:p>
      <text:p text:style-name="P42">scendi nel mare</text:p>
      <text:p text:style-name="P42">dai... vienimi a cercare!</text:p>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i aspetto</text:p>
      <text:p text:style-name="P42"/>
      <text:p text:style-name="P42"><text:line-break/><text:line-break/>Ti aspetto<text:line-break/>Ci rivedremo e faremo l’amore<text:line-break/>Sotterro me stessa e tutte le parole<text:line-break/>Non voglio luce<text:line-break/>né suono<text:line-break/>nessun’altra dolcezza o affetto<text:line-break/>Tornerai<text:line-break/>Ti aspetto<text:lin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Guarda <text:line-break/><text:span text:style-name="T41"><text:line-break/><text:line-break/></text:span></text:h>
      <text:p text:style-name="P49">Guarda</text:p>
      <text:p text:style-name="P42">Hai una briciola sul mento</text:p>
      <text:p text:style-name="P42"><text:span text:style-name="T36">un</text:span> moscerino tra i capelli</text:p>
      <text:p text:style-name="P42">una minuscola macchia sul vestito</text:p>
      <text:p text:style-name="P42">È il mio amore, l’ho capito</text:p>
      <text:p text:style-name="P42"/>
      <text:p text:style-name="P42">L’ho capito</text:p>
      <text:p text:style-name="P42">che per te non vale tanto</text:p>
      <text:p text:style-name="P42">Guarda...</text:p>
      <text:p text:style-name="P42">un buchino piccolo</text:p>
      <text:p text:style-name="P42">nel guanto</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Mio gentile del sottinteso</text:h>
      <text:p text:style-name="P42"><text:line-break/></text:p>
      <text:p text:style-name="P42"/>
      <text:p text:style-name="P42">Mio Gentile del sottinteso</text:p>
      <text:p text:style-name="P42">che già cento volte mi hai preso</text:p>
      <text:p text:style-name="P42">in più di cento mute delizie</text:p>
      <text:p text:style-name="P42">potresti dirlo una volta</text:p>
      <text:p text:style-name="P42">con la voce</text:p>
      <text:p text:style-name="P42">con le parole</text:p>
      <text:p text:style-name="P42">sillabarlo alla luce del sole</text:p>
      <text:p text:style-name="P42">rimbalzarlo in pieno suono</text:p>
      <text:p text:style-name="P42">scandirlo in accento</text:p>
      <text:p text:style-name="P42">spiccarlo in rumore</text:p>
      <text:p text:style-name="P42">mio Gentile</text:p>
      <text:p text:style-name="P42">del sottinteso amor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Ti voglio bene anche adesso</text:h>
      <text:p text:style-name="P42"><text:line-break/><text:line-break/><text:line-break/>Ti voglio bene anche adesso<text:line-break/>Anche sempre<text:line-break/>Anche mai ma con il sempre nel cuore<text:line-break/>Un sempre e un mai cuciti insieme<text:line-break/>da un filo strettissimo di bene<text:line-break/></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37" text:outline-level="1"><text:soft-page-break/>SMS</text:h>
      <text:p text:style-name="P42"><text:line-break/><text:line-break/><text:line-break/>“Mi ami quanto ti amo io?”<text:line-break/>Dai, questa volta te lo invio<text:line-break/>Poi no<text:line-break/>Lo so che non lo faccio<text:line-break/>È un mese che ripeto questa scena<text:line-break/>Quasi quasi mi faccio pena<text:line-break/>Mi faccio un po’ di compassione<text:line-break/>Ma non mi espongo<text:line-break/>a questa delusione<text:line-break/>Non è amore, vero?<text:line-break/>È solo una storiella<text:line-break/>Asciugo una lacrima<text:line-break/>e spingo “cancella”</text:p>
      <text:p text:style-name="P42"/>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text:soft-page-break/>Non c'è, sai, da celebrare<text:span text:style-name="T14"><text:line-break/></text:span></text:h>
      <text:p text:style-name="P26"><text:span text:style-name="T45"><text:line-break/><text:line-break/>Non c’è, sai, da celebrare<text:line-break/>Non serve che tu dica “addio”<text:line-break/>Lo capisco da sola, a modo mio<text:line-break/>T</text:span>anto è una parola<text:line-break/>astratta in modo colossale<text:line-break/>che anche se stai zitto<text:line-break/>fa già male<text:line-break/>E dopo<text:line-break/>non è che cambi tanto<text:line-break/>dirmi “addio”<text:line-break/>se tu non mi ami più<text:line-break/>ma ti amo i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Di tempo</text:p>
      <text:p text:style-name="P42"/>
      <text:p text:style-name="P50"><text:span text:style-name="Car._20_predefinito_20_paragrafo"><text:span text:style-name="T14"><text:line-break/><text:line-break/>Ricordi quella volta<text:line-break/>che mi hai baciato tanto, vicino al cancello?<text:line-break/></text:span></text:span><text:span text:style-name="T36">– </text:span><text:span text:style-name="Car._20_predefinito_20_paragrafo"><text:span text:style-name="T14">Ma è</text:span></text:span><text:span text:style-name="Car._20_predefinito_20_paragrafo"><text:span text:style-name="T14"> un minuto fa...<text:line-break/>– Sì! Come era bello...</text:span></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La prossima volta</text:p>
      <text:p text:style-name="P42"><text:line-break/><text:line-break/></text:p>
      <text:p text:style-name="P42">La prossima volta</text:p>
      <text:p text:style-name="P42">che faremo l’amore<text:line-break/>alla fine</text:p>
      <text:p text:style-name="P42">ti lascerò il mio cuore<text:line-break/>Mi fa solo male</text:p>
      <text:p text:style-name="P42">tenerlo io<text:line-break/>quando tu non ci sei</text:p>
      <text:p text:style-name="P42">desiderio mio</text:p>
      <text:p text:style-name="P42"/>
      <text:p text:style-name="P42"/>
      <text:p text:style-name="P42"/>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Nei tuoi pantaloni</text:p>
      <text:p text:style-name="P42"/>
      <text:p text:style-name="P42"><text:line-break/></text:p>
      <text:p text:style-name="P42">Nei tuoi pantaloni, sotto la tua maglietta<text:line-break/>ferma ferma, senza fretta<text:line-break/>anche nei tuoi calzini e nel tuo colletto<text:line-break/>io lì, zitta zitta, ti aspetto</text:p>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Non voglio più niente</text:p>
      <text:p text:style-name="P42"><text:line-break/><text:line-break/></text:p>
      <text:p text:style-name="P42">Non voglio più niente <text:line-break/>mio amore lontano<text:line-break/>solo svanire<text:line-break/>nella tua mano</text:p>
      <text:p text:style-name="P54"/>
      <text:p text:style-name="P42"/>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Ho le mani fredde?</text:p>
      <text:p text:style-name="P42"><text:line-break/></text:p>
      <text:p text:style-name="P42"/>
      <text:p text:style-name="P42">“Ho le mani fredde?”<text:line-break/>Lei gli risponde<text:line-break/>con un sorriso lieve<text:line-break/>perché lo amerebbe<text:line-break/>anche in mezzo alla neve</text:p>
      <text:p text:style-name="P5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Una domanda sola</text:p>
      <text:p text:style-name="P54"><text:line-break/></text:p>
      <text:p text:style-name="P54"/>
      <text:p text:style-name="P54">Una domanda sola<text:line-break/>faccio presto presto:<text:line-break/>“Puoi toglierti gli occhiali<text:line-break/>e anche tutto il rest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Il tuo sguardo</text:p>
      <text:p text:style-name="P42"/>
      <text:p text:style-name="P42"><text:line-break/></text:p>
      <text:p text:style-name="P42">Il mio sguardo<text:line-break/>non è più lo stesso<text:line-break/>c’è dentro il tuo<text:line-break/>adesso</text:p>
      <text:p text:style-name="P42"><text:line-break/>Un’ombra<text:line-break/>tra me e l’esterno</text:p>
      <text:p text:style-name="P42">Un velo<text:line-break/>una vela<text:line-break/>un’interferenza<text:line-break/>tra le mie palpebre<text:line-break/>e la tua presenza</text:p>
      <text:p text:style-name="P42"><text:line-break/>Rimani <text:line-break/>Non voglio più<text:line-break/>vedere<text:line-break/>senza</text:p>
      <text:p text:style-name="P42"/>
      <text:p text:style-name="P32"/>
      <text:p text:style-name="P32"/>
      <text:p text:style-name="P32"/>
      <text:p text:style-name="P32"/>
      <text:p text:style-name="P32"/>
      <text:p text:style-name="P32"/>
      <text:p text:style-name="P32"/>
      <text:p text:style-name="P32"/>
      <text:p text:style-name="P32"/>
      <text:p text:style-name="P32"><text:soft-page-break/>Con la mano</text:p>
      <text:p text:style-name="P54"><text:line-break/><text:line-break/></text:p>
      <text:p text:style-name="P54">Con la mano<text:line-break/>sposti un po’ la tenda<text:line-break/>guardi fuori dalla finestra<text:line-break/>Io, in piedi alle tue spalle<text:line-break/>invece guardo te<text:line-break/><text:line-break/>Stiamo così, fermi<text:line-break/>Una minima distanza<text:line-break/>Io ci abiterei in questa stanza <text:line-break/>Ci abiterei in questo starti dietro<text:line-break/>lasciando il mondo<text:line-break/>fuori da quel vetro</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Il solo particolare</text:p>
      <text:p text:style-name="P54"/>
      <text:p text:style-name="P54"><text:line-break/></text:p>
      <text:p text:style-name="P54">Vorrei un uomo<text:line-break/>alto come te<text:line-break/>con il tuo nome<text:line-break/>con gli occhi come i tuoi<text:line-break/>con quella schiena proprio così<text:line-break/>con quella voce <text:line-break/>quella precisa temperatura<text:line-break/>quel modo di chinarsi<text:line-break/>o di camminare<text:line-break/>o di starmi a guardare</text:p>
      <text:p text:style-name="P54"><text:line-break/>Vorrei un uomo<text:line-break/>esattamente come te<text:line-break/>precisamente come te</text:p>
      <text:p text:style-name="P54"><text:line-break/>L’unica cosa da cambiare<text:line-break/>è che mi dovrebbe desiderare<text:line-break/></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h text:style-name="P31" text:outline-level="1"><text:soft-page-break/>Mi piace appoggiarmi al davanzale</text:h>
      <text:p text:style-name="P42"><text:line-break/><text:line-break/><text:line-break/>Mi piace appoggiarmi al davanzale</text:p>
      <text:p text:style-name="P42">esagerare la curva della schiena</text:p>
      <text:p text:style-name="P42">l’arco delle reni</text:p>
      <text:p text:style-name="P42">Tu sei dietro di me, da qualche parte</text:p>
      <text:p text:style-name="P42">Io guardo il cielo e penso:</text:p>
      <text:p text:style-name="P42">“Vieni...?”</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La casa</text:p>
      <text:p text:style-name="P42"><text:line-break/><text:line-break/><text:line-break/>La mia casa<text:line-break/>Quella che vorrei costruire<text:line-break/>Senza<text:line-break/>la stanza delle bambole<text:line-break/>e quella per dipingere<text:line-break/>e quella con il pianoforte al centro<text:line-break/>e quella con i cuscini di mille colori<text:line-break/>Senza il camino<text:line-break/>e le sculture<text:line-break/>e gli ideogrammi sui muri<text:line-break/>No, quella è la casa di ieri<text:line-break/>e in fondo, ieri non c’è stato</text:p>
      <text:p text:style-name="P42"><text:line-break/>E fuori...<text:line-break/>sia il ghiaccio<text:line-break/>siano le albe rosse<text:line-break/>la pioggia fitta<text:line-break/>neve<text:line-break/>luna splendente o pallida<text:line-break/>o fiori sbocciati nascosti dalla nebbia<text:line-break/>Sia quel che vuole di fuori<text:line-break/>Sia quel che può<text:line-break/>Ma vorrei una finestra<text:line-break/>da cui guardarti arrivare</text:p>
      <text:p text:style-name="P42"><text:line-break/>Una casa<text:line-break/>in cui mi verrai a trovare</text:p>
      <text:p text:style-name="P32"/>
      <text:p text:style-name="P32"/>
      <text:p text:style-name="P32"><text:soft-page-break/>Imperfettamente</text:p>
      <text:p text:style-name="P42"><text:line-break/></text:p>
      <text:p text:style-name="P45"/>
      <text:p text:style-name="P42">Ci siamo scambiati frasi</text:p>
      <text:p text:style-name="P42">affermazioni</text:p>
      <text:p text:style-name="P42">Era l’urgenza di esprimere emozioni</text:p>
      <text:p text:style-name="P42"/>
      <text:p text:style-name="P42">Ci siamo affidati alle parole</text:p>
      <text:p text:style-name="P42">come spesso fa la gente:</text:p>
      <text:p text:style-name="P42">imperfettamente</text:p>
      <text:p text:style-name="P42"/>
      <text:p text:style-name="P42">Rimane il senso</text:p>
      <text:p text:style-name="P42">di una forte imprecisione</text:p>
      <text:p text:style-name="P42">Un’approssimazione</text:p>
      <text:p text:style-name="P42">commessa inutilmente</text:p>
      <text:p text:style-name="P42"/>
      <text:p text:style-name="P42">La prossima volta...</text:p>
      <text:p text:style-name="P42">non diciamo nient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Un fiore</text:h>
      <text:p text:style-name="P42"/>
      <text:p text:style-name="P45"><text:line-break/></text:p>
      <text:p text:style-name="P42">Ho un piccolo tremito all’angolo della bocca</text:p>
      <text:p text:style-name="P42">Oggi ho lo sguardo smarrito di una bambina</text:p>
      <text:p text:style-name="P42">Tu smetti di fare l’amore</text:p>
      <text:p text:style-name="P42">ti alzi, cerchi un foglio</text:p>
      <text:p text:style-name="P42">tracci un fiore</text:p>
      <text:p text:style-name="P42">Tratteggi incerto con la biro</text:p>
      <text:p text:style-name="P42">non disegnavi dai tempi della scuola</text:p>
      <text:p text:style-name="P42">Poi me lo porti lì</text:p>
      <text:p text:style-name="P42">Tra le lenzuol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Io non ti posso</text:p>
      <text:p text:style-name="P42"><text:line-break/><text:line-break/></text:p>
      <text:p text:style-name="P42">Io non ti posso</text:p>
      <text:p text:style-name="P42">ma tu hai</text:p>
      <text:p text:style-name="P42">quella carezza</text:p>
      <text:p text:style-name="P42">quella che desideravo</text:p>
      <text:p text:style-name="P42">e hai tu quel bacio</text:p>
      <text:p text:style-name="P42">proprio dove lo aspettavo</text:p>
      <text:p text:style-name="P42"/>
      <text:p text:style-name="P42">Hai tu i miei desideri</text:p>
      <text:p text:style-name="P42">quelli che sapevo</text:p>
      <text:p text:style-name="P42">e quelli che non so</text:p>
      <text:p text:style-name="P42">ma non ti posso</text:p>
      <text:p text:style-name="P42">io... non ti ho</text:p>
      <text:p text:style-name="P42"/>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
      <text:h text:style-name="P32" text:outline-level="1"><text:soft-page-break/>Normale<text:line-break/></text:h>
      <text:p text:style-name="P27"><text:span text:style-name="Car._20_predefinito_20_paragrafo"><text:span text:style-name="T16"><text:line-break/><text:line-break/></text:span></text:span><text:span text:style-name="Car._20_predefinito_20_paragrafo"><text:span text:style-name="T19">Sembrava normale<text:line-break/>essere nuda in quella stanza<text:line-break/>e</text:span></text:span><text:span text:style-name="Car._20_predefinito_20_paragrafo"><text:span text:style-name="T19"> l</text:span></text:span><text:span text:style-name="Car._20_predefinito_20_paragrafo"><text:span text:style-name="T23">a danza quieta del tuo sguardo<text:line-break/>mi disegnava sul corpo<text:line-break/>una calda armonia</text:span></text:span></text:p>
      <text:p text:style-name="P27">Sembrava un quadro<text:line-break/>in una galleria</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h text:style-name="P31" text:outline-level="1"><text:soft-page-break/>Vengo a sognarti</text:h>
      <text:p text:style-name="P42"><text:line-break/></text:p>
      <text:p text:style-name="P42"/>
      <text:p text:style-name="P42">Vengo a sognarti</text:p>
      <text:p text:style-name="P42">senza paura</text:p>
      <text:p text:style-name="P42">perché lì</text:p>
      <text:p text:style-name="P42">non c’è colpa</text:p>
      <text:p text:style-name="P42">non c’è frattura</text:p>
      <text:p text:style-name="P42"/>
      <text:p text:style-name="P42">Vengo a sognarti</text:p>
      <text:p text:style-name="P42">con abbandono</text:p>
      <text:p text:style-name="P42">perché lì</text:p>
      <text:p text:style-name="P42">non c’è peccato</text:p>
      <text:p text:style-name="P42">né bisogno di perdono</text:p>
      <text:p text:style-name="P42"/>
      <text:p text:style-name="P42">Solo l’innocenza</text:p>
      <text:p text:style-name="P42">del primo minuto</text:p>
      <text:p text:style-name="P42">e la sorpresa intatta</text:p>
      <text:p text:style-name="P42">di averti avuto</text:p>
      <text:p text:style-name="P32"/>
      <text:p text:style-name="P32"/>
      <text:p text:style-name="P32"/>
      <text:p text:style-name="P32"/>
      <text:p text:style-name="P32"/>
      <text:p text:style-name="P32"/>
      <text:p text:style-name="P32"/>
      <text:p text:style-name="P32"/>
      <text:p text:style-name="P32"/>
      <text:p text:style-name="P32"/>
      <text:p text:style-name="P32"/>
      <text:h text:style-name="P31" text:outline-level="1"><text:soft-page-break/>Entro in te</text:h>
      <text:p text:style-name="P42"><text:line-break/><text:line-break/><text:line-break/>Entro in te<text:line-break/>con ogni strada<text:line-break/>di parola<text:line-break/>di labbra<text:line-break/>e di anima</text:p>
      <text:p text:style-name="P42"><text:line-break/>Entro in te<text:line-break/>fino allo smarrimento<text:line-break/>Dimentico<text:line-break/>morte<text:line-break/>fragilità<text:line-break/>incertezza</text:p>
      <text:p text:style-name="P42"><text:line-break/>Alle mie ali dipinte<text:line-break/>rispondi una carezza<text:line-break/>Varco la tua soglia<text:line-break/>e lì in fondo<text:line-break/>divento immortale</text:p>
      <text:p text:style-name="P42"><text:line-break/>Mi spingo in te<text:line-break/>fino a perdere cognizione<text:line-break/>della mia debolezza<text:line-break/>Ecco la bellezza...<text:line-break/>Dimentico dentro a te<text:line-break/>ciò che andrà perso<text:line-break/>inevitabilmente<text:line-break/>Perché quanto vive una farfalla?</text:p>
      <text:p text:style-name="P42"><text:line-break/>Proprio un niente...</text:p>
      <text:p text:style-name="P32"/>
      <text:p text:style-name="P32"><text:soft-page-break/>Io ti so</text:p>
      <text:p text:style-name="P42"/>
      <text:p text:style-name="P42"><text:line-break/></text:p>
      <text:p text:style-name="P42">Io so<text:line-break/>come sa afferrare la tua bocca<text:line-break/>come sei sotto la maglietta<text:line-break/>come accarezzi senza fretta</text:p>
      <text:p text:style-name="P42"><text:line-break/>Io so<text:line-break/>i gesti che fai per indossare i pantaloni<text:line-break/>so dei tuoi solchi nascosti<text:line-break/>degli odori riposti</text:p>
      <text:p text:style-name="P42"><text:line-break/>E so<text:line-break/>come spingi in avanti i fianchi<text:line-break/>dove appoggiare il tuo bacio preferito<text:line-break/>so il tuo collo<text:line-break/>so ogni tuo dito<text:line-break/>Ma non saprò mai<text:line-break/>una tua notte<text:line-break/>o un tuo risveglio al mattino</text:p>
      <text:p text:style-name="P42"><text:line-break/>Io che più di ogni altra ti so<text:line-break/>Io più di ogni altra<text:line-break/>non ti ho</text:p>
      <text:p text:style-name="P32"/>
      <text:p text:style-name="P32"/>
      <text:p text:style-name="P32"/>
      <text:p text:style-name="P32"/>
      <text:p text:style-name="P32"/>
      <text:p text:style-name="P32"/>
      <text:p text:style-name="P32"><text:soft-page-break/>Se mi amerai di nuovo</text:p>
      <text:p text:style-name="P42"/>
      <text:p text:style-name="P42"><text:line-break/></text:p>
      <text:p text:style-name="P42">Se accadrà ancora</text:p>
      <text:p text:style-name="P42">se mi amerai di nuovo</text:p>
      <text:p text:style-name="P42">non dirò più basta</text:p>
      <text:p text:style-name="P42">non te ne andrai più via</text:p>
      <text:p text:style-name="P42">Sarà fino in fondo</text:p>
      <text:p text:style-name="P42">fino alla follia</text:p>
      <text:p text:style-name="P42">finché avrai forza</text:p>
      <text:p text:style-name="P42">finché avrò fiato</text:p>
      <text:p text:style-name="P42">Consumerò in una volta</text:p>
      <text:p text:style-name="P42">tutti i baci di una vita</text:p>
      <text:p text:style-name="P42">prima che tu vada</text:p>
      <text:p text:style-name="P42">prima che sia finita<text:line-break/></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Vorrei</text:h>
      <text:p text:style-name="P42"/>
      <text:p text:style-name="P42"><text:line-break/></text:p>
      <text:p text:style-name="P42">Vorrei</text:p>
      <text:p text:style-name="P42">mentre dormo</text:p>
      <text:p text:style-name="P42">che mi scrivessi due parole</text:p>
      <text:p text:style-name="P42">una qui, sul fianco</text:p>
      <text:p text:style-name="P42">e una sulla schiena</text:p>
      <text:p text:style-name="P42"/>
      <text:p text:style-name="P42">Vorrei</text:p>
      <text:p text:style-name="P42">mentre dormo</text:p>
      <text:p text:style-name="P42">che intrecciassi i miei capelli</text:p>
      <text:p text:style-name="P42">proprio qui</text:p>
      <text:p text:style-name="P42">sopra la nuca</text:p>
      <text:p text:style-name="P42"/>
      <text:p text:style-name="P42">Vorrei</text:p>
      <text:p text:style-name="P42">mentre dormo</text:p>
      <text:p text:style-name="P42">che mi lasciassi</text:p>
      <text:p text:style-name="P42">un piccolo segno</text:p>
      <text:p text:style-name="P42">con la penna blu</text:p>
      <text:p text:style-name="P42">dove ti piace</text:p>
      <text:p text:style-name="P42">dove vuoi tu</text:p>
      <text:p text:style-name="P42"/>
      <text:p text:style-name="P42">È che al mattino</text:p>
      <text:p text:style-name="P42">avrei proprio bisogno</text:p>
      <text:p text:style-name="P42">di ritrovare</text:p>
      <text:p text:style-name="P42">una traccia</text:p>
      <text:p text:style-name="P42">del mio sogno</text:p>
      <text:p text:style-name="P42">Di ritrovarti almeno un pezzetto</text:p>
      <text:p text:style-name="P42">mentre, sola</text:p>
      <text:p text:style-name="P42">scendo dal letto</text:p>
      <text:p text:style-name="P42"/>
      <text:p text:style-name="P42"/>
      <text:p text:style-name="P32"><text:soft-page-break/>Ti ho fatto entrare</text:p>
      <text:p text:style-name="P42"><text:line-break/><text:line-break/><text:line-break/>Ti ho fatto entrare<text:line-break/>e mi hai messo le radici<text:line-break/>Nelle vene<text:line-break/>nei pensieri<text:line-break/>Ti ho fatto entrare<text:line-break/>e non esiste ieri<text:line-break/>non esiste prima<text:line-break/>non esiste senza<text:line-break/>Linfa la tua presenza<text:line-break/>E adesso<text:line-break/>il mio solo nutrimento<text:line-break/>è questo insistere<text:line-break/>di passione e di voglia<text:line-break/>che ti chiede ancora<text:line-break/>che mi spoglia<text:line-break/>Ti ho fatto entrare<text:line-break/>e adesso mi attraversi<text:line-break/>mi inchiodi al cielo<text:line-break/>in un’ossessione del pensiero<text:line-break/>mi ancori al suolo<text:line-break/>mi percorri in volo<text:line-break/>all’infinito<text:line-break/>Radice ogni tuo sguardo<text:line-break/>ogni tuo dito<text:line-break/>Radice sopra e dentro la mia pelle<text:line-break/>Scorrimi dentro<text:line-break/>Inchiodami alle stelle</text:p>
      <text:p text:style-name="P32"/>
      <text:p text:style-name="P32"/>
      <text:p text:style-name="P32"><text:soft-page-break/>Mio che mi sfinisci</text:p>
      <text:p text:style-name="P42"><text:line-break/><text:line-break/><text:line-break/>Mio che mi sfinisci<text:line-break/>di impeto e passione<text:line-break/>ho un tremore di gambe<text:line-break/>un bruciare da tormento<text:line-break/>Non ho quasi più respiro<text:line-break/>né più orientamento<text:line-break/><text:line-break/>Mio che mi consumi<text:line-break/>rallenta tu<text:line-break/>che io non ci riesco<text:line-break/>troppa è la bellezza<text:line-break/>di questo esaurimento<text:line-break/>e troppo la fatica<text:line-break/>di questo prodigio<text:line-break/><text:line-break/>Mio che mi sfinisci<text:line-break/>con la bocca e con le mani<text:line-break/>Piano...<text:line-break/>Voglio amarti anche domani</text:p>
      <text:p text:style-name="P42"/>
      <text:p text:style-name="P32"/>
      <text:p text:style-name="P32"/>
      <text:p text:style-name="P32"/>
      <text:p text:style-name="P32"/>
      <text:p text:style-name="P32"/>
      <text:p text:style-name="P32"/>
      <text:p text:style-name="P32"/>
      <text:p text:style-name="P32"/>
      <text:p text:style-name="P32"><text:soft-page-break/>Il mio corpo</text:p>
      <text:p text:style-name="P42"><text:line-break/><text:line-break/><text:line-break/>Il mio corpo ha una memoria prodigiosa<text:line-break/>Più della mia mente<text:line-break/>E non distorce, non falsifica<text:line-break/>non smarrisce<text:line-break/>Così ora basta che mi sfiori<text:line-break/>anche nel buio o alle spalle<text:line-break/>e lui ti riconosce, ricorda, capisce<text:line-break/>E si esalta e si flette e si accende<text:line-break/>e si stringe<text:line-break/>così forte che tremo, mi piego, mi chino<text:line-break/>Il mio corpo<text:line-break/>è il tuo taccuino</text:p>
      <text:p text:style-name="P4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La vaga sensazione</text:p>
      <text:p text:style-name="P42"><text:line-break/><text:line-break/><text:line-break/>Hai la vaga sensazione<text:line-break/>una minima impressione<text:line-break/>di una qualche stonatura<text:line-break/>di non comportarti nel modo giusto<text:line-break/>Ma è troppo forte il gusto<text:line-break/>Cancelli quella piccola indecisione<text:line-break/>mi guardi<text:line-break/>e slacci il primo botton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Malata d’amore</text:p>
      <text:p text:style-name="P42"><text:line-break/><text:line-break/><text:line-break/>Mi prendi quando hai voglia<text:line-break/>occasionalmente<text:line-break/>Quando c’è un muro<text:line-break/>quando c’è un portone<text:line-break/>mi prendi <text:line-break/>senza nessuna precauzione<text:line-break/>Ma attento<text:line-break/>col tempo ti attaccherò qualcosa<text:line-break/>una piccola spina<text:line-break/>spina di Rosa<text:line-break/>Ti attaccherò questa mia malattia<text:line-break/>e mi amerai anche tu<text:line-break/>come me... alla follia</text:p>
      <text:p text:style-name="P44"/>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Mi manca</text:p>
      <text:p text:style-name="P42"><text:line-break/></text:p>
      <text:p text:style-name="P42"/>
      <text:p text:style-name="P42">Mi manca<text:line-break/>il nostro stare soli</text:p>
      <text:p text:style-name="P42"><text:line-break/>il nostro essere “paio”<text:line-break/>“cantuccio”</text:p>
      <text:p text:style-name="P42"><text:line-break/>due matite<text:line-break/>al buio in un astuccio</text:p>
      <text:p text:style-name="P42"><text:line-break/>due calzini <text:line-break/>allacciati nel cassetto</text:p>
      <text:p text:style-name="P42"><text:line-break/>due bambini<text:line-break/>sotto il letto<text:line-break/>rintanati di nascosto <text:line-break/>per giocare</text:p>
      <text:p text:style-name="P42"><text:line-break/>e attorno<text:line-break/>tutto il resto<text:line-break/>che scompare</text:p>
      <text:p text:style-name="P42"/>
      <text:p text:style-name="P42"/>
      <text:p text:style-name="P42"/>
      <text:p text:style-name="P42"/>
      <text:p text:style-name="P42"/>
      <text:p text:style-name="P42"/>
      <text:p text:style-name="P42"/>
      <text:p text:style-name="P42"/>
      <text:p text:style-name="P42"/>
      <text:p text:style-name="P42"/>
      <text:h text:style-name="P31" text:outline-level="1"><text:soft-page-break/>Le parole</text:h>
      <text:p text:style-name="P42"><text:line-break/><text:line-break/><text:line-break/>Tacevamo il bene e la mancanza<text:line-break/>Le domande<text:line-break/>Tutto ricacciato in gola<text:line-break/>Le parole <text:line-break/>relegate all’essenziale<text:line-break/>al possibile, al contingente<text:line-break/>non definivano altro che quello stare<text:line-break/>e ogni irrinunciabile ritorno<text:line-break/><text:line-break/>Con una fitta di vuoto ti risento <text:line-break/>mentre mi fai sdraiare e mi dici<text:line-break/>“Vieni. Voglio farti godere tanto”<text:line-break/>E dopo, un giro di universo dopo<text:line-break/>con altre parole<text:line-break/>mi offri un bicchiere d’acqua fresc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i so a memoria</text:p>
      <text:p text:style-name="P42"><text:line-break/><text:line-break/><text:line-break/>Ti so a memoria...<text:line-break/>Chiudo gli occhi<text:line-break/>e ti ripeto<text:line-break/>centimetro per centimetro<text:line-break/>attimo per attimo<text:line-break/>riga per riga come fossi una poesia<text:line-break/>Come se avessi un senso<text:line-break/>o un verso<text:line-break/>Chiudo gli occhi<text:line-break/>e la mente ti sfoglia<text:line-break/>Tengo il segno con la voglia</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Era dopo</text:p>
      <text:p text:style-name="P44"><text:line-break/><text:line-break/><text:line-break/>Era dopo<text:line-break/>L’intensità ancora intatta<text:line-break/>Era prima<text:line-break/>Prima di aprire la porta e andare via<text:line-break/>Era proprio quello<text:line-break/>Quella sequenza<text:line-break/>Il tuo sorriso diceva “grazie”<text:line-break/>con imbarazzo divertito<text:line-break/>Il tuo sguardo diceva “finito”<text:line-break/>Il mio, aveva una traccia di rimpianto<text:line-break/>Allungavi le braccia<text:line-break/>e mi aiutavi ad infilare il cappotto<text:line-break/>Un gesto lento<text:line-break/>spesso un po’ maldestro<text:line-break/>Era prima che ti perdessi<text:line-break/>Era dopo<text:line-break/>aver fatto l’amore<text:line-break/>Quel dettaglio<text:line-break/>mi si è piantato nel cuore</text:p>
      <text:p text:style-name="P44"/>
      <text:p text:style-name="P44"/>
      <text:p text:style-name="P44"/>
      <text:p text:style-name="P44"/>
      <text:p text:style-name="P44"/>
      <text:p text:style-name="P44"/>
      <text:h text:style-name="P31" text:outline-level="1"/>
      <text:h text:style-name="P31" text:outline-level="1"/>
      <text:h text:style-name="P31" text:outline-level="1"/>
      <text:h text:style-name="P31" text:outline-level="1"/>
      <text:h text:style-name="P31" text:outline-level="1"><text:soft-page-break/>Con gli occhi chiusi</text:h>
      <text:p text:style-name="P42"><text:line-break/><text:line-break/><text:line-break/>Con gli occhi chiusi<text:line-break/>fingo di non sapere<text:line-break/>se sei dietro di me<text:line-break/>oppure no<text:line-break/>Fingo di non sapere<text:line-break/>se sei un angelo<text:line-break/>nella mia testa<text:line-break/>o se stai per appoggiarti<text:line-break/>alla mia schiena</text:p>
      <text:p text:style-name="P42">Serena<text:line-break/>Senza chiedermi<text:line-break/>se quel sollievo che sento<text:line-break/>è il vento<text:line-break/>o sei tu che mi stai per avere</text:p>
      <text:p text:style-name="P42"><text:line-break/>Ho gli occhi chiusi<text:line-break/>e fingo<text:line-break/>di non sapere</text:p>
      <text:p text:style-name="P42"/>
      <text:p text:style-name="P42"/>
      <text:p text:style-name="P32"/>
      <text:p text:style-name="P32"/>
      <text:p text:style-name="P32"/>
      <text:p text:style-name="P32"/>
      <text:p text:style-name="P32"/>
      <text:p text:style-name="P32"/>
      <text:p text:style-name="P32"/>
      <text:p text:style-name="P32"/>
      <text:p text:style-name="P32"><text:soft-page-break/>A casa vostra</text:p>
      <text:p text:style-name="P44"><text:line-break/><text:line-break/><text:line-break/>A casa vostra<text:line-break/>immagino germoglino i fiori<text:line-break/>mentre fate l’amore<text:line-break/>e tra i vestiti sparsi a terra<text:line-break/>forse margherite<text:line-break/>Immagino un roseto<text:line-break/>tra le vostre lenzuola<text:line-break/>Ne sento il profumo<text:line-break/>qui, sola<text:line-break/>Mi arriva fin qui<text:line-break/>quel vostro sbocciare<text:line-break/>e mi dovrebbe<text:line-break/>davvero bastare<text:line-break/><text:line-break/>Chiudo la finestra<text:line-break/>Ricomincio a fumare<text:line-break/>consapevole che non so niente<text:line-break/>infastidita perché sto male<text:line-break/><text:line-break/>Eccomi: un fatto marginale</text:p>
      <text:p text:style-name="P32"/>
      <text:p text:style-name="P32"/>
      <text:p text:style-name="P32"/>
      <text:p text:style-name="P32"/>
      <text:p text:style-name="P32"/>
      <text:p text:style-name="P32"/>
      <text:p text:style-name="P32"/>
      <text:p text:style-name="P32"/>
      <text:p text:style-name="P32"><text:soft-page-break/>Tagli il vostro pane</text:p>
      <text:p text:style-name="P42"><text:line-break/><text:line-break/><text:line-break/>Tagli il vostro pane<text:line-break/>Guardate le foto del vostro ultimo viaggio<text:line-break/>Accadrà, forse, mentre le versi il vino<text:line-break/>Accadrà a dicembre<text:line-break/>o forse, domani<text:line-break/>All’improvviso<text:line-break/>ti accorgerai che mi ami<text:line-break/>Non cambierà la luce<text:line-break/>non ci sarà rumore<text:line-break/>mi scoprirai lì<text:line-break/>al centro esatto del tuo cuore<text:line-break/>Farai finta di niente<text:line-break/>appoggerai il bicchiere<text:line-break/>per una breve esitazione della mano<text:line-break/>Poi la guarderai<text:line-break/>con un leggero disagio<text:line-break/>e taglierai il vostro pane<text:line-break/>un poco più adagio</text:p>
      <text:p text:style-name="P32"/>
      <text:p text:style-name="P32"/>
      <text:p text:style-name="P32"/>
      <text:p text:style-name="P32"/>
      <text:p text:style-name="P32"/>
      <text:p text:style-name="P32"/>
      <text:p text:style-name="P32"/>
      <text:p text:style-name="P32"/>
      <text:p text:style-name="P32"/>
      <text:p text:style-name="P32"><text:soft-page-break/>Sederti accanto</text:p>
      <text:p text:style-name="P44"><text:line-break/><text:line-break/><text:line-break/>Sederti accanto<text:line-break/>Anche senza capire<text:line-break/>Sentirti<text:line-break/>anche senza guardare<text:line-break/>Toccarti<text:line-break/>senza il bisogno di dire<text:line-break/>O dirti<text:line-break/>senza sfiorare<text:line-break/>Una percezione minima<text:line-break/>Mi basterebbe anche poco<text:line-break/>di te</text:p>
      <text:p text:style-name="P44"/>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pan text:style-name="Car._20_predefinito_20_paragrafo"><text:span text:style-name="T50"/></text:span></text:p>
      <text:p text:style-name="P32"><text:soft-page-break/><text:span text:style-name="Car._20_predefinito_20_paragrafo"><text:span text:style-name="T50">Adesso te lo scrivo</text:span></text:span><text:span text:style-name="Car._20_predefinito_20_paragrafo"><text:span text:style-name="T5"> <text:line-break/><text:line-break/><text:line-break/><text:line-break/>Adesso te lo scrivo. Così poi te lo ricordi bene<text:line-break/>Ogni volta che siamo insieme, io sono felice<text:line-break/>E quando siamo da soli<text:line-break/>quando siamo noi due e basta<text:line-break/>io sono la più felice del mondo<text:line-break/>Sto bene. Perfettamente e completamente bene<text:line-break/>Ogni volta che vado via mi dispiace<text:line-break/>A volte, mi dispiace moltissimo<text:line-break/>Fuori ti penso<text:line-break/>Spesso. Potrei dire quasi sempre<text:line-break/>Da qualche giorno<text:line-break/>chiudendo gli occhi<text:line-break/>ti risento dentro di me<text:line-break/>Con molta precisione<text:line-break/>A volte immagino un gelato insieme<text:line-break/>o stare al sole con te<text:line-break/>nel letto o a camminare<text:line-break/>o anche un niente, ma fuori di lì<text:line-break/>Poi cambio idea<text:line-break/>e penso che questo posto<text:line-break/>quando siamo solo noi due<text:line-break/>è il più bello del mondo<text:line-break/>Penso che questi<text:line-break/>sono i giorni più belli del mondo<text:line-break/>e che non c’è miglior bene di questo stare insieme<text:line-break/>non c’è maggior bene di questo sentire<text:line-break/>Ti amo. E lo volevo dire<text:line-break/><text:line-break/></text:span></text:span></text:p>
      <text:p text:style-name="P44"/>
      <text:p text:style-name="P32"><text:soft-page-break/>Mi manchi da lanciare un grido</text:p>
      <text:p text:style-name="P44"><text:line-break/><text:line-break/><text:line-break/>Mi manchi da lanciare un grido<text:line-break/>Da urlare il tuo nome come fosse uno schianto<text:line-break/>Mi manchi<text:line-break/>Da pianto</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
      <text:h text:style-name="P31" text:outline-level="1"><text:soft-page-break/>Come il vento</text:h>
      <text:p text:style-name="P42"><text:line-break/></text:p>
      <text:p text:style-name="P42"/>
      <text:p text:style-name="P42">Spero che il ricordo di me</text:p>
      <text:p text:style-name="P42">ti si muova dentro</text:p>
      <text:p text:style-name="P42"/>
      <text:p text:style-name="P42">Come il vento</text:p>
      <text:p text:style-name="P42">quando agita la tenda</text:p>
      <text:p text:style-name="P42">davanti a una finestra</text:p>
      <text:p text:style-name="P42"/>
      <text:p text:style-name="P42">Un velo</text:p>
      <text:p text:style-name="P42">che ti sbatte contro il cuore</text:p>
      <text:p text:style-name="P42">con appena, appena un po’</text:p>
      <text:p text:style-name="P42">di dolore</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pan text:style-name="text_5f_exposed_5f_show"><text:span text:style-name="T27"/></text:span></text:p>
      <text:p text:style-name="P50"><text:soft-page-break/><text:span text:style-name="text_5f_exposed_5f_show"><text:span text:style-name="T1">Certe donne</text:span></text:span></text:p>
      <text:p text:style-name="P52"><text:span text:style-name="text_5f_exposed_5f_show"><text:span text:style-name="T20"><text:line-break/></text:span></text:span></text:p>
      <text:p text:style-name="P50"><text:span text:style-name="Car._20_predefinito_20_paragrafo"><text:span text:style-name="T21"><text:line-break/>Certe donne non hanno il minimo orgoglio<text:line-break/>Si f</text:span></text:span><text:span text:style-name="Car._20_predefinito_20_paragrafo"><text:span text:style-name="T7">anno amare a ore o a minuti<text:line-break/>Raccattano le briciole<text:line-break/>di altre relazioni<text:line-break/>Accettano il silenzio<text:line-break/>La non considerazione<text:line-break/>Aspettano parole<text:line-break/>Certe donne sole<text:line-break/><text:line-break/></text:span></text:span><text:span text:style-name="Car._20_predefinito_20_paragrafo"><text:span text:style-name="T24">Certe donne non hanno il minimo coraggio</text:span></text:span><text:span text:style-name="Car._20_predefinito_20_paragrafo"><text:span text:style-name="T7"><text:line-break/></text:span></text:span><text:span text:style-name="Car._20_predefinito_20_paragrafo"><text:span text:style-name="T24">Vivono con uomini da cui vorrebbero scappare</text:span></text:span><text:span text:style-name="Car._20_predefinito_20_paragrafo"><text:span text:style-name="T7"><text:line-break/></text:span></text:span><text:span text:style-name="Car._20_predefinito_20_paragrafo"><text:span text:style-name="T24">Raccattano i cocci</text:span></text:span><text:span text:style-name="Car._20_predefinito_20_paragrafo"><text:span text:style-name="T7"><text:line-break/></text:span></text:span><text:span text:style-name="Car._20_predefinito_20_paragrafo"><text:span text:style-name="T24">di discussioni troppo accese</text:span></text:span><text:span text:style-name="Car._20_predefinito_20_paragrafo"><text:span text:style-name="T7"><text:line-break/></text:span></text:span><text:span text:style-name="Car._20_predefinito_20_paragrafo"><text:span text:style-name="T24">Si fanno offendere, denigrare</text:span></text:span><text:span text:style-name="Car._20_predefinito_20_paragrafo"><text:span text:style-name="T7"><text:line-break/></text:span></text:span><text:span text:style-name="Car._20_predefinito_20_paragrafo"><text:span text:style-name="T24">senza più reagire</text:span></text:span><text:span text:style-name="Car._20_predefinito_20_paragrafo"><text:span text:style-name="T7"><text:line-break/></text:span></text:span><text:span text:style-name="Car._20_predefinito_20_paragrafo"><text:span text:style-name="T24">Certe donne aspettano di morire</text:span></text:span><text:span text:style-name="Car._20_predefinito_20_paragrafo"><text:span text:style-name="T7"><text:line-break/></text:span></text:span><text:span text:style-name="Car._20_predefinito_20_paragrafo"><text:span text:style-name="T24"><text:line-break/>Si affidano al pianto</text:span></text:span><text:span text:style-name="Car._20_predefinito_20_paragrafo"><text:span text:style-name="T7"><text:line-break/></text:span></text:span><text:span text:style-name="Car._20_predefinito_20_paragrafo"><text:span text:style-name="T24">che non porta niente</text:span></text:span><text:span text:style-name="Car._20_predefinito_20_paragrafo"><text:span text:style-name="T7"><text:line-break/></text:span></text:span><text:span text:style-name="Car._20_predefinito_20_paragrafo"><text:span text:style-name="T24">o al sonno, che ha un po’ di pietà</text:span></text:span><text:span text:style-name="Car._20_predefinito_20_paragrafo"><text:span text:style-name="T7"><text:line-break/></text:span></text:span><text:span text:style-name="Car._20_predefinito_20_paragrafo"><text:span text:style-name="T24">Certe donne non hanno dignità</text:span></text:span><text:span text:style-name="Car._20_predefinito_20_paragrafo"><text:span text:style-name="T7"><text:line-break/><text:line-break/></text:span></text:span><text:span text:style-name="Car._20_predefinito_20_paragrafo"><text:span text:style-name="T24">Ma certe sere</text:span></text:span><text:span text:style-name="Car._20_predefinito_20_paragrafo"><text:span text:style-name="T7"><text:line-break/></text:span></text:span><text:span text:style-name="Car._20_predefinito_20_paragrafo"><text:span text:style-name="T24">un angelo le sfiora, un nuovo sogno le tocca</text:span></text:span><text:span text:style-name="Car._20_predefinito_20_paragrafo"><text:span text:style-name="T7"><text:line-break/></text:span></text:span><text:span text:style-name="Car._20_predefinito_20_paragrafo"><text:span text:style-name="T24">un amore inesistente le bacia sulla bocca</text:span></text:span><text:span text:style-name="Car._20_predefinito_20_paragrafo"><text:span text:style-name="T7"><text:line-break/></text:span></text:span><text:span text:style-name="Car._20_predefinito_20_paragrafo"><text:span text:style-name="T24">Certe sere, di certi giorni uguali</text:span></text:span><text:span text:style-name="Car._20_predefinito_20_paragrafo"><text:span text:style-name="T7"><text:line-break/></text:span></text:span><text:span text:style-name="Car._20_predefinito_20_paragrafo"><text:span text:style-name="T24">a certe donne tornano le ali</text:span></text:span></text:p>
      <text:p text:style-name="P16"><text:span text:style-name="Car._20_predefinito_20_paragrafo"><text:span text:style-name="T25"/></text:span></text:p>
      <text:p text:style-name="P16"><text:span text:style-name="Car._20_predefinito_20_paragrafo"><text:span text:style-name="T25"/></text:span></text:p>
      <text:p text:style-name="P15"><text:soft-page-break/>Postfazione<text:line-break/>La vita dal 27a</text:p>
      <text:p text:style-name="P14"/>
      <text:p text:style-name="P14"/>
      <text:p text:style-name="P14"/>
      <text:p text:style-name="P22"><text:span text:style-name="T39">In Roberta Lipparini convivono le meravigliose ingenuità, la voglia di giocare di una bambina deliziosa quanto curiosa e la consapevolezza di una adulta che ha fatto esperienza delle asperità della vita, ha incontrato gli ostacoli, le vicissitudini, le sofferenze che quasi tutti, o comunque in molti, incontriamo nel corso della esistenza, e le ha trasformate in versi, le ha tradotte in una serie luminosa di poesie. Nasce nel lettore una subitanea empatia perché viene spontaneo specchiarsi, ritrovare le proprie storie, riconoscersi in quei sentimenti. Non è forse il sogno della poesia quello di farci sentire a casa? esplorare il territorio di nostra pertinenza e fornirci una conferma attraverso i suoi profumi? non è compito della poesia esplorare il linguaggio e regalarcene un assaggio che parli di noi, ci conforti sulle esatte coordinate su cui la nostra vita insiste? A volte ci si imbatte in un pianto scrosciante come una pioggia d’autunno, a volte si delinea sullo sfondo un colorato arcobaleno, e tuttavia l’aspetto più avvincente, la sensazione ricorrente, l’atmosfera che sottende per intero questo libro sta in una disperata, tenace, a volte sotterranea a volte palese gioia di vivere, un attaccamento che persiste e affiora, a saper leggere in controluce, anche quando le contrarietà della vita indurrebbero a fuggirla. Nasce di qui uno slancio di gratitudine per la poesia, per la sua universalità capace di parlarci e di incoraggiarci, di indirizzarci verso la vita, per quella comunanza di esperienze condensate all’interno di poche parole. La poesia di Roberta Lipparini realizza l’antico sogno di mettere d’accordo intellettuali raffinati e massaie, di unire in unico abbraccio il poeta esigente e la parrucchiera sentimentale, la studentessa e il professore. Il loro pregio è di mostrarsi agghindate da astute canzoncine, motivetti semplici, capaci di far breccia istantanea nel cuore; ma dopo, quando vi hanno preso dimora, si manifestano per quello che sono: la necessaria sottolineatura </text:span><text:soft-page-break/><text:span text:style-name="T39">di un sentimento che tutti ci accomuna: la richiesta d’amore, il bisogno di sentirsi amati e protetti. Basta grattare appena in superficie perché appaia una situazione di disagio e di profonda sofferenza. Queste poesie sono deliziosi palloncini colorati che si librano nell’aria e alleggeriscono il dolore portandosene dietro una frazione. Costituiscono anche una mappa del rapporto amoroso, con i tornanti scoscesi, le ripide impennate della gioia e i ripiegamenti del dubbio e dello sconforto. Il linguaggio utilizzato non è quello delle grandi occasioni, è quello di tutti i giorni, perché la poesia è comunicazione e qualsiasi comunione necessita di un linguaggio concreto, facile, l’unico che possa scendere in profondità senza bisogno di apparati critici complicati. Tuttavia mai sciatto, ma sempre misurato e ben governato, trattenuto all’interno degli argini di un gusto sicuro e di ottima resa. Roberta spedisce le sue letterine luminose di sorriso o intrise di pianto. Le poesie di Io ce l’ho un amore non tarderanno a far breccia nel cuore dei lettori, già sento il libro passare di mano in mano, sento la sorpresa felice del lettore nel regalarsi momenti di folgorante, illuminante lettura, e una gioiosa partecipazione, una felicissima condivisione. Inoltre mi piace sottolineare un ulteriore pregio di questo piccolo, prezioso libro: in un certo senso suggella una riconciliazione, rassicura il lettore che il territorio della poesia non sempre è impervio, ostico, volutamente inaccessibile, a volte offre strade percorribili, paesaggi che si possono ritrovare, a volte riabbraccia il lettore, gli regala quel benvenuto così tante volte cercato e disatteso, conferma che la poesia torna ad occuparsi della vita, degli accadimenti di tutti i giorni, vi si possono intravvedere i tram che percorrono la città col carico di destini misteriosi, l’interno delle cucine, gli scooter e i panni stesi ad asciugare, i nostri panorami familiari gonfi di attese, ma soprattutto vi si può ritrovare quello che abita dentro il cuore di una giovane donna di grande sensibilità, di pervicace ostinazione, di inenarrabili fragilità che attraverso i versi diventano la sua forza. Ad alcune di queste poesie sono particolarmente affezionato, sono molte, sono quelle dalle quali sprizza durante la lettura un piacere intenso, dovuto a una partecipazione, a una sensazione di vicinanza, di comunanza, perché durante la lettura ci si sente vicini, abi</text:span><text:soft-page-break/><text:span text:style-name="T39">tanti di una stessa temperie sentimentale. Soprattutto amo il 27a, che è l’autobus che porta tutti i giorni Roberta al suo lavoro, e sul qu</text:span><text:span text:style-name="T17">ale tante di queste poesie sono nate, sul quale a volte si è addormentata, altre ha letto libri, ha fantasticato, ha assistito come nelle sequenze di un film al dipanarsi della vita della sua città. </text:span><text:span text:style-name="T18">Ma in realtà le amo tutte, perché le ha scritte per noi, per tutti quelli che appena mettono piede su un 27a cominciano a fantasticare.</text:span></text:p>
      <text:p text:style-name="P22"/>
      <text:p text:style-name="P13"><text:span text:style-name="Car._20_predefinito_20_paragrafo"><text:span text:style-name="T11">Paolo Polvani</text:span></text:span></text:p>
      <text:p text:style-name="P25"/>
      <text:h text:style-name="P30" text:outline-level="1"><text:span text:style-name="Car._20_predefinito_20_paragrafo"><text:span text:style-name="T28">Sommario<text:line-break/><text:line-break/><text:line-break/></text:span></text:span></text:h>
      <table:table table:name="Tabella2" table:style-name="Tabella2">
        <table:table-column table:style-name="Tabella2.A"/>
        <table:table-column table:style-name="Tabella2.B"/>
        <table:table-row>
          <table:table-cell table:style-name="Tabella2.A1" office:value-type="string">
            <text:p text:style-name="P9">Prefazione</text:p>
          </table:table-cell>
          <table:table-cell table:style-name="Tabella2.B1" office:value-type="float" office:value="5">
            <text:p text:style-name="P8">5</text:p>
          </table:table-cell>
        </table:table-row>
        <table:table-row>
          <table:table-cell table:style-name="Tabella2.A1" office:value-type="string">
            <text:p text:style-name="P9">27/A</text:p>
          </table:table-cell>
          <table:table-cell table:style-name="Tabella2.B1" office:value-type="float" office:value="9">
            <text:p text:style-name="P8">9</text:p>
          </table:table-cell>
        </table:table-row>
        <table:table-row>
          <table:table-cell table:style-name="Tabella2.A1" office:value-type="string">
            <text:p text:style-name="P7">Io ce l'ho un amore</text:p>
          </table:table-cell>
          <table:table-cell table:style-name="Tabella2.B1" office:value-type="float" office:value="10">
            <text:p text:style-name="P8">10</text:p>
          </table:table-cell>
        </table:table-row>
        <table:table-row>
          <table:table-cell table:style-name="Tabella2.A1" office:value-type="string">
            <text:p text:style-name="P6">Io non ti amo mio amore</text:p>
          </table:table-cell>
          <table:table-cell table:style-name="Tabella2.B1" office:value-type="float" office:value="12">
            <text:p text:style-name="P8">12</text:p>
          </table:table-cell>
        </table:table-row>
        <table:table-row>
          <table:table-cell table:style-name="Tabella2.A1" office:value-type="string">
            <text:p text:style-name="P6">Ti voglio bene</text:p>
          </table:table-cell>
          <table:table-cell table:style-name="Tabella2.B1" office:value-type="float" office:value="13">
            <text:p text:style-name="P8">13</text:p>
          </table:table-cell>
        </table:table-row>
        <table:table-row>
          <table:table-cell table:style-name="Tabella2.A1" office:value-type="string">
            <text:p text:style-name="P6">Zitta</text:p>
          </table:table-cell>
          <table:table-cell table:style-name="Tabella2.B1" office:value-type="float" office:value="14">
            <text:p text:style-name="P8">14</text:p>
          </table:table-cell>
        </table:table-row>
        <table:table-row>
          <table:table-cell table:style-name="Tabella2.A1" office:value-type="string">
            <text:p text:style-name="P6">Calcoli</text:p>
          </table:table-cell>
          <table:table-cell table:style-name="Tabella2.B1" office:value-type="float" office:value="15">
            <text:p text:style-name="P8">15</text:p>
          </table:table-cell>
        </table:table-row>
        <table:table-row>
          <table:table-cell table:style-name="Tabella2.A1" office:value-type="string">
            <text:p text:style-name="P6">Quelle parole</text:p>
          </table:table-cell>
          <table:table-cell table:style-name="Tabella2.B1" office:value-type="float" office:value="16">
            <text:p text:style-name="P8">16</text:p>
          </table:table-cell>
        </table:table-row>
        <table:table-row>
          <table:table-cell table:style-name="Tabella2.A1" office:value-type="string">
            <text:p text:style-name="P6">Spire</text:p>
          </table:table-cell>
          <table:table-cell table:style-name="Tabella2.B1" office:value-type="float" office:value="17">
            <text:p text:style-name="P8">17</text:p>
          </table:table-cell>
        </table:table-row>
        <table:table-row>
          <table:table-cell table:style-name="Tabella2.A1" office:value-type="string">
            <text:p text:style-name="P6">Come mi guardi</text:p>
          </table:table-cell>
          <table:table-cell table:style-name="Tabella2.B1" office:value-type="float" office:value="18">
            <text:p text:style-name="P8">18</text:p>
          </table:table-cell>
        </table:table-row>
        <table:table-row>
          <table:table-cell table:style-name="Tabella2.A1" office:value-type="string">
            <text:p text:style-name="P6">Sai, quel “ti amo”</text:p>
          </table:table-cell>
          <table:table-cell table:style-name="Tabella2.B1" office:value-type="float" office:value="19">
            <text:p text:style-name="P8">19</text:p>
          </table:table-cell>
        </table:table-row>
        <table:table-row>
          <table:table-cell table:style-name="Tabella2.A1" office:value-type="string">
            <text:p text:style-name="P6">Non <text:s/>è davvero un sentimento</text:p>
          </table:table-cell>
          <table:table-cell table:style-name="Tabella2.B1" office:value-type="float" office:value="20">
            <text:p text:style-name="P8">20</text:p>
          </table:table-cell>
        </table:table-row>
        <table:table-row>
          <table:table-cell table:style-name="Tabella2.A1" office:value-type="string">
            <text:p text:style-name="P6">Che strana luce</text:p>
          </table:table-cell>
          <table:table-cell table:style-name="Tabella2.B1" office:value-type="float" office:value="21">
            <text:p text:style-name="P8">21</text:p>
          </table:table-cell>
        </table:table-row>
        <table:table-row>
          <table:table-cell table:style-name="Tabella2.A1" office:value-type="string">
            <text:p text:style-name="P6">Adesso che sono felice</text:p>
          </table:table-cell>
          <table:table-cell table:style-name="Tabella2.B1" office:value-type="float" office:value="22">
            <text:p text:style-name="P8">22</text:p>
          </table:table-cell>
        </table:table-row>
        <table:table-row>
          <table:table-cell table:style-name="Tabella2.A1" office:value-type="string">
            <text:p text:style-name="P6">Quelle sonorità spezzate</text:p>
          </table:table-cell>
          <table:table-cell table:style-name="Tabella2.B1" office:value-type="float" office:value="23">
            <text:p text:style-name="P8">23</text:p>
          </table:table-cell>
        </table:table-row>
        <table:table-row>
          <table:table-cell table:style-name="Tabella2.A1" office:value-type="string">
            <text:p text:style-name="P6">Il prodigio</text:p>
          </table:table-cell>
          <table:table-cell table:style-name="Tabella2.B1" office:value-type="float" office:value="24">
            <text:p text:style-name="P8">24</text:p>
          </table:table-cell>
        </table:table-row>
        <table:table-row>
          <table:table-cell table:style-name="Tabella2.A1" office:value-type="string">
            <text:p text:style-name="P6">La felicità di un momento</text:p>
          </table:table-cell>
          <table:table-cell table:style-name="Tabella2.B1" office:value-type="float" office:value="25">
            <text:p text:style-name="P8">25</text:p>
          </table:table-cell>
        </table:table-row>
        <table:table-row>
          <table:table-cell table:style-name="Tabella2.A1" office:value-type="string">
            <text:p text:style-name="P6">Dentro</text:p>
          </table:table-cell>
          <table:table-cell table:style-name="Tabella2.B1" office:value-type="float" office:value="26">
            <text:p text:style-name="P8">26</text:p>
          </table:table-cell>
        </table:table-row>
        <table:table-row>
          <table:table-cell table:style-name="Tabella2.A1" office:value-type="string">
            <text:p text:style-name="P6">La giusta felicità</text:p>
          </table:table-cell>
          <table:table-cell table:style-name="Tabella2.B1" office:value-type="float" office:value="27">
            <text:p text:style-name="P8">27</text:p>
          </table:table-cell>
        </table:table-row>
        <table:table-row>
          <table:table-cell table:style-name="Tabella2.A1" office:value-type="string">
            <text:p text:style-name="P6">Sono la tua bambola</text:p>
          </table:table-cell>
          <table:table-cell table:style-name="Tabella2.B1" office:value-type="float" office:value="28">
            <text:p text:style-name="P8">28</text:p>
          </table:table-cell>
        </table:table-row>
        <table:table-row>
          <table:table-cell table:style-name="Tabella2.A1" office:value-type="string">
            <text:p text:style-name="P6">Muoio se non mi tocchi</text:p>
          </table:table-cell>
          <table:table-cell table:style-name="Tabella2.B1" office:value-type="float" office:value="29">
            <text:p text:style-name="P8">29</text:p>
          </table:table-cell>
        </table:table-row>
        <table:table-row>
          <table:table-cell table:style-name="Tabella2.A1" office:value-type="string">
            <text:p text:style-name="P6">Il compasso</text:p>
          </table:table-cell>
          <table:table-cell table:style-name="Tabella2.B1" office:value-type="float" office:value="30">
            <text:p text:style-name="P8">30</text:p>
          </table:table-cell>
        </table:table-row>
        <table:table-row>
          <table:table-cell table:style-name="Tabella2.A1" office:value-type="string">
            <text:p text:style-name="P6">Parole da uomo</text:p>
          </table:table-cell>
          <table:table-cell table:style-name="Tabella2.B1" office:value-type="float" office:value="31">
            <text:p text:style-name="P8">31</text:p>
          </table:table-cell>
        </table:table-row>
        <table:table-row>
          <table:table-cell table:style-name="Tabella2.A1" office:value-type="string">
            <text:p text:style-name="P6">Oggi mi manchi tanto</text:p>
          </table:table-cell>
          <table:table-cell table:style-name="Tabella2.B1" office:value-type="float" office:value="32">
            <text:p text:style-name="P8">32</text:p>
          </table:table-cell>
        </table:table-row>
        <table:table-row>
          <table:table-cell table:style-name="Tabella2.A1" office:value-type="string">
            <text:p text:style-name="P10"><text:span text:style-name="Teletype"><text:span text:style-name="T29">Il presente</text:span></text:span></text:p>
          </table:table-cell>
          <table:table-cell table:style-name="Tabella2.B1" office:value-type="float" office:value="33">
            <text:p text:style-name="P8">33</text:p>
          </table:table-cell>
        </table:table-row>
        <table:table-row>
          <table:table-cell table:style-name="Tabella2.A1" office:value-type="string">
            <text:p text:style-name="P10"><text:span text:style-name="Teletype"><text:span text:style-name="T29">Adesso ti amo così tanto</text:span></text:span></text:p>
          </table:table-cell>
          <table:table-cell table:style-name="Tabella2.B1" office:value-type="float" office:value="34">
            <text:p text:style-name="P8">34</text:p>
          </table:table-cell>
        </table:table-row>
        <table:table-row>
          <table:table-cell table:style-name="Tabella2.A1" office:value-type="string">
            <text:p text:style-name="P10"><text:span text:style-name="Teletype"><text:span text:style-name="T29">Non so amarti da lontano</text:span></text:span></text:p>
          </table:table-cell>
          <table:table-cell table:style-name="Tabella2.B1" office:value-type="float" office:value="35">
            <text:p text:style-name="P8">35</text:p>
          </table:table-cell>
        </table:table-row>
        <table:table-row>
          <table:table-cell table:style-name="Tabella2.A1" office:value-type="string">
            <text:p text:style-name="P10"><text:span text:style-name="Teletype"><text:span text:style-name="T29">Ti chiedo un favore</text:span></text:span></text:p>
          </table:table-cell>
          <table:table-cell table:style-name="Tabella2.B1" office:value-type="float" office:value="36">
            <text:p text:style-name="P8">36</text:p>
          </table:table-cell>
        </table:table-row>
        <table:table-row>
          <table:table-cell table:style-name="Tabella2.A1" office:value-type="string">
            <text:p text:style-name="P10"><text:span text:style-name="Teletype"><text:span text:style-name="T29">Abbi cura di te </text:span></text:span></text:p>
          </table:table-cell>
          <table:table-cell table:style-name="Tabella2.B1" office:value-type="float" office:value="37">
            <text:p text:style-name="P8">37</text:p>
          </table:table-cell>
        </table:table-row>
        <table:table-row>
          <table:table-cell table:style-name="Tabella2.A1" office:value-type="string">
            <text:p text:style-name="P10"><text:span text:style-name="Teletype"><text:span text:style-name="T29">Stavo quasi per dirlo</text:span></text:span></text:p>
          </table:table-cell>
          <table:table-cell table:style-name="Tabella2.B1" office:value-type="float" office:value="38">
            <text:p text:style-name="P8">38</text:p>
          </table:table-cell>
        </table:table-row>
        <table:table-row>
          <table:table-cell table:style-name="Tabella2.A1" office:value-type="string">
            <text:p text:style-name="P10"><text:span text:style-name="Teletype"><text:span text:style-name="T29">Vorrei con te una piccola cosa</text:span></text:span></text:p>
          </table:table-cell>
          <table:table-cell table:style-name="Tabella2.B1" office:value-type="float" office:value="39">
            <text:p text:style-name="P8">39</text:p>
          </table:table-cell>
        </table:table-row>
        <table:table-row>
          <table:table-cell table:style-name="Tabella2.A1" office:value-type="string">
            <text:p text:style-name="P10"><text:span text:style-name="Teletype"><text:span text:style-name="T29">Mi hai fatto l’incantesimo del bene</text:span></text:span></text:p>
          </table:table-cell>
          <table:table-cell table:style-name="Tabella2.B1" office:value-type="float" office:value="40">
            <text:p text:style-name="P8">40</text:p>
          </table:table-cell>
        </table:table-row>
        <text:soft-page-break/>
        <table:table-row>
          <table:table-cell table:style-name="Tabella2.A1" office:value-type="string">
            <text:p text:style-name="P10"><text:span text:style-name="Teletype"><text:span text:style-name="T29">Qui scorrono i giorni</text:span></text:span></text:p>
          </table:table-cell>
          <table:table-cell table:style-name="Tabella2.B1" office:value-type="float" office:value="41">
            <text:p text:style-name="P8">41</text:p>
          </table:table-cell>
        </table:table-row>
        <table:table-row>
          <table:table-cell table:style-name="Tabella2.A1" office:value-type="string">
            <text:p text:style-name="P10"><text:span text:style-name="Teletype"><text:span text:style-name="T29">Così mi tufferei</text:span></text:span></text:p>
          </table:table-cell>
          <table:table-cell table:style-name="Tabella2.B1" office:value-type="float" office:value="42">
            <text:p text:style-name="P8">42</text:p>
          </table:table-cell>
        </table:table-row>
        <table:table-row>
          <table:table-cell table:style-name="Tabella2.A1" office:value-type="string">
            <text:p text:style-name="P10"><text:span text:style-name="Teletype"><text:span text:style-name="T29">Basta che mi dici</text:span></text:span></text:p>
          </table:table-cell>
          <table:table-cell table:style-name="Tabella2.B1" office:value-type="float" office:value="43">
            <text:p text:style-name="P8">43</text:p>
          </table:table-cell>
        </table:table-row>
        <table:table-row>
          <table:table-cell table:style-name="Tabella2.A1" office:value-type="string">
            <text:p text:style-name="P10"><text:span text:style-name="Teletype"><text:span text:style-name="T29">Ti adoro talmente</text:span></text:span></text:p>
          </table:table-cell>
          <table:table-cell table:style-name="Tabella2.B1" office:value-type="float" office:value="44">
            <text:p text:style-name="P8">44</text:p>
          </table:table-cell>
        </table:table-row>
        <table:table-row>
          <table:table-cell table:style-name="Tabella2.A1" office:value-type="string">
            <text:p text:style-name="P10"><text:span text:style-name="Teletype"><text:span text:style-name="T29">Scooter</text:span></text:span></text:p>
          </table:table-cell>
          <table:table-cell table:style-name="Tabella2.B1" office:value-type="float" office:value="45">
            <text:p text:style-name="P8">45</text:p>
          </table:table-cell>
        </table:table-row>
        <table:table-row>
          <table:table-cell table:style-name="Tabella2.A1" office:value-type="string">
            <text:p text:style-name="P6">Mi giri le spalle</text:p>
          </table:table-cell>
          <table:table-cell table:style-name="Tabella2.B1" office:value-type="float" office:value="46">
            <text:p text:style-name="P8">46</text:p>
          </table:table-cell>
        </table:table-row>
        <table:table-row>
          <table:table-cell table:style-name="Tabella2.A1" office:value-type="string">
            <text:p text:style-name="P6">Una goccia di te</text:p>
          </table:table-cell>
          <table:table-cell table:style-name="Tabella2.B1" office:value-type="float" office:value="47">
            <text:p text:style-name="P8">47</text:p>
          </table:table-cell>
        </table:table-row>
        <table:table-row>
          <table:table-cell table:style-name="Tabella2.A1" office:value-type="string">
            <text:p text:style-name="P6">Ti guardo</text:p>
          </table:table-cell>
          <table:table-cell table:style-name="Tabella2.B1" office:value-type="float" office:value="48">
            <text:p text:style-name="P8">48</text:p>
          </table:table-cell>
        </table:table-row>
        <table:table-row>
          <table:table-cell table:style-name="Tabella2.A1" office:value-type="string">
            <text:p text:style-name="P6">Il confine</text:p>
          </table:table-cell>
          <table:table-cell table:style-name="Tabella2.B1" office:value-type="float" office:value="49">
            <text:p text:style-name="P8">49</text:p>
          </table:table-cell>
        </table:table-row>
        <table:table-row>
          <table:table-cell table:style-name="Tabella2.A1" office:value-type="string">
            <text:p text:style-name="P6">La prossima volta</text:p>
          </table:table-cell>
          <table:table-cell table:style-name="Tabella2.B1" office:value-type="float" office:value="50">
            <text:p text:style-name="P8">50</text:p>
          </table:table-cell>
        </table:table-row>
        <table:table-row>
          <table:table-cell table:style-name="Tabella2.A1" office:value-type="string">
            <text:p text:style-name="P6">Signore, mi scusi...</text:p>
          </table:table-cell>
          <table:table-cell table:style-name="Tabella2.B1" office:value-type="float" office:value="51">
            <text:p text:style-name="P8">51</text:p>
          </table:table-cell>
        </table:table-row>
        <table:table-row>
          <table:table-cell table:style-name="Tabella2.A1" office:value-type="string">
            <text:p text:style-name="P6">Scrivo</text:p>
          </table:table-cell>
          <table:table-cell table:style-name="Tabella2.B1" office:value-type="float" office:value="52">
            <text:p text:style-name="P8">52</text:p>
          </table:table-cell>
        </table:table-row>
        <table:table-row>
          <table:table-cell table:style-name="Tabella2.A1" office:value-type="string">
            <text:p text:style-name="P6">Che bestia la gelosia</text:p>
          </table:table-cell>
          <table:table-cell table:style-name="Tabella2.B1" office:value-type="float" office:value="53">
            <text:p text:style-name="P8">53</text:p>
          </table:table-cell>
        </table:table-row>
        <table:table-row>
          <table:table-cell table:style-name="Tabella2.A1" office:value-type="string">
            <text:p text:style-name="P6">Quel sentiero porta alla tana del lupo</text:p>
          </table:table-cell>
          <table:table-cell table:style-name="Tabella2.B1" office:value-type="float" office:value="54">
            <text:p text:style-name="P8">54</text:p>
          </table:table-cell>
        </table:table-row>
        <table:table-row>
          <table:table-cell table:style-name="Tabella2.A1" office:value-type="string">
            <text:p text:style-name="P6">Quando mi baci</text:p>
          </table:table-cell>
          <table:table-cell table:style-name="Tabella2.B1" office:value-type="float" office:value="55">
            <text:p text:style-name="P8">55</text:p>
          </table:table-cell>
        </table:table-row>
        <table:table-row>
          <table:table-cell table:style-name="Tabella2.A1" office:value-type="string">
            <text:p text:style-name="P6">Il libro</text:p>
          </table:table-cell>
          <table:table-cell table:style-name="Tabella2.B1" office:value-type="float" office:value="56">
            <text:p text:style-name="P8">56</text:p>
          </table:table-cell>
        </table:table-row>
        <table:table-row>
          <table:table-cell table:style-name="Tabella2.A1" office:value-type="string">
            <text:p text:style-name="P6">Vienimi a cercare!</text:p>
          </table:table-cell>
          <table:table-cell table:style-name="Tabella2.B1" office:value-type="float" office:value="57">
            <text:p text:style-name="P8">57</text:p>
          </table:table-cell>
        </table:table-row>
        <table:table-row>
          <table:table-cell table:style-name="Tabella2.A1" office:value-type="string">
            <text:p text:style-name="P6">Ti aspetto</text:p>
          </table:table-cell>
          <table:table-cell table:style-name="Tabella2.B1" office:value-type="float" office:value="58">
            <text:p text:style-name="P8">58</text:p>
          </table:table-cell>
        </table:table-row>
        <table:table-row>
          <table:table-cell table:style-name="Tabella2.A1" office:value-type="string">
            <text:p text:style-name="P6">Guarda</text:p>
          </table:table-cell>
          <table:table-cell table:style-name="Tabella2.B1" office:value-type="float" office:value="59">
            <text:p text:style-name="P8">59</text:p>
          </table:table-cell>
        </table:table-row>
        <table:table-row>
          <table:table-cell table:style-name="Tabella2.A1" office:value-type="string">
            <text:p text:style-name="P6">Mio gentile del sottointeso</text:p>
          </table:table-cell>
          <table:table-cell table:style-name="Tabella2.B1" office:value-type="float" office:value="60">
            <text:p text:style-name="P8">60</text:p>
          </table:table-cell>
        </table:table-row>
        <table:table-row>
          <table:table-cell table:style-name="Tabella2.A1" office:value-type="string">
            <text:p text:style-name="P6">Ti voglio bene anche adesso</text:p>
          </table:table-cell>
          <table:table-cell table:style-name="Tabella2.B1" office:value-type="float" office:value="61">
            <text:p text:style-name="P8">61</text:p>
          </table:table-cell>
        </table:table-row>
        <table:table-row>
          <table:table-cell table:style-name="Tabella2.A1" office:value-type="string">
            <text:p text:style-name="P6">SMS</text:p>
          </table:table-cell>
          <table:table-cell table:style-name="Tabella2.B1" office:value-type="float" office:value="62">
            <text:p text:style-name="P8">62</text:p>
          </table:table-cell>
        </table:table-row>
        <table:table-row>
          <table:table-cell table:style-name="Tabella2.A1" office:value-type="string">
            <text:p text:style-name="P6">Non c’è, sai, da celebrare</text:p>
          </table:table-cell>
          <table:table-cell table:style-name="Tabella2.B1" office:value-type="float" office:value="63">
            <text:p text:style-name="P8">63</text:p>
          </table:table-cell>
        </table:table-row>
        <table:table-row>
          <table:table-cell table:style-name="Tabella2.A1" office:value-type="string">
            <text:p text:style-name="P6">Di tempo</text:p>
          </table:table-cell>
          <table:table-cell table:style-name="Tabella2.B1" office:value-type="float" office:value="64">
            <text:p text:style-name="P8">64</text:p>
          </table:table-cell>
        </table:table-row>
        <table:table-row>
          <table:table-cell table:style-name="Tabella2.A1" office:value-type="string">
            <text:p text:style-name="P6">La prossima volta</text:p>
          </table:table-cell>
          <table:table-cell table:style-name="Tabella2.B1" office:value-type="float" office:value="65">
            <text:p text:style-name="P8">65</text:p>
          </table:table-cell>
        </table:table-row>
        <table:table-row>
          <table:table-cell table:style-name="Tabella2.A1" office:value-type="string">
            <text:p text:style-name="P6">Nei tuoi pantaloni</text:p>
          </table:table-cell>
          <table:table-cell table:style-name="Tabella2.B1" office:value-type="float" office:value="66">
            <text:p text:style-name="P8">66</text:p>
          </table:table-cell>
        </table:table-row>
        <table:table-row>
          <table:table-cell table:style-name="Tabella2.A1" office:value-type="string">
            <text:p text:style-name="P6">Non voglio più niente</text:p>
          </table:table-cell>
          <table:table-cell table:style-name="Tabella2.B1" office:value-type="float" office:value="67">
            <text:p text:style-name="P8">67</text:p>
          </table:table-cell>
        </table:table-row>
        <table:table-row>
          <table:table-cell table:style-name="Tabella2.A1" office:value-type="string">
            <text:p text:style-name="P6">Ho le mani fredde?</text:p>
          </table:table-cell>
          <table:table-cell table:style-name="Tabella2.B1" office:value-type="float" office:value="68">
            <text:p text:style-name="P8">68</text:p>
          </table:table-cell>
        </table:table-row>
        <table:table-row>
          <table:table-cell table:style-name="Tabella2.A1" office:value-type="string">
            <text:p text:style-name="P6">Una domanda sola</text:p>
          </table:table-cell>
          <table:table-cell table:style-name="Tabella2.B1" office:value-type="float" office:value="69">
            <text:p text:style-name="P8">69</text:p>
          </table:table-cell>
        </table:table-row>
        <table:table-row>
          <table:table-cell table:style-name="Tabella2.A1" office:value-type="string">
            <text:p text:style-name="P6">Il tuo sguardo</text:p>
          </table:table-cell>
          <table:table-cell table:style-name="Tabella2.B1" office:value-type="float" office:value="70">
            <text:p text:style-name="P8">70</text:p>
          </table:table-cell>
        </table:table-row>
        <table:table-row>
          <table:table-cell table:style-name="Tabella2.A1" office:value-type="string">
            <text:p text:style-name="P6">Con la mano</text:p>
          </table:table-cell>
          <table:table-cell table:style-name="Tabella2.B1" office:value-type="float" office:value="71">
            <text:p text:style-name="P8">71</text:p>
          </table:table-cell>
        </table:table-row>
        <table:table-row>
          <table:table-cell table:style-name="Tabella2.A1" office:value-type="string">
            <text:p text:style-name="P6">Il solo particolare</text:p>
          </table:table-cell>
          <table:table-cell table:style-name="Tabella2.B1" office:value-type="float" office:value="72">
            <text:p text:style-name="P8">72</text:p>
          </table:table-cell>
        </table:table-row>
        <table:table-row>
          <table:table-cell table:style-name="Tabella2.A1" office:value-type="string">
            <text:p text:style-name="P12">Mi piace appoggiarmi al davanzale</text:p>
          </table:table-cell>
          <table:table-cell table:style-name="Tabella2.B1" office:value-type="float" office:value="73">
            <text:p text:style-name="P8">73</text:p>
          </table:table-cell>
        </table:table-row>
        <table:table-row>
          <table:table-cell table:style-name="Tabella2.A1" office:value-type="string">
            <text:p text:style-name="P12">La casa</text:p>
          </table:table-cell>
          <table:table-cell table:style-name="Tabella2.B1" office:value-type="float" office:value="74">
            <text:p text:style-name="P8">74</text:p>
          </table:table-cell>
        </table:table-row>
        <table:table-row>
          <table:table-cell table:style-name="Tabella2.A1" office:value-type="string">
            <text:p text:style-name="P12">Imperfettamente</text:p>
          </table:table-cell>
          <table:table-cell table:style-name="Tabella2.B1" office:value-type="float" office:value="75">
            <text:p text:style-name="P8">75</text:p>
          </table:table-cell>
        </table:table-row>
        <table:table-row>
          <table:table-cell table:style-name="Tabella2.A1" office:value-type="string">
            <text:p text:style-name="P12">Un fiore</text:p>
          </table:table-cell>
          <table:table-cell table:style-name="Tabella2.B1" office:value-type="float" office:value="76">
            <text:p text:style-name="P8">76</text:p>
          </table:table-cell>
        </table:table-row>
        <table:table-row>
          <table:table-cell table:style-name="Tabella2.A1" office:value-type="string">
            <text:p text:style-name="P12">Io non ti posso</text:p>
          </table:table-cell>
          <table:table-cell table:style-name="Tabella2.B1" office:value-type="float" office:value="77">
            <text:p text:style-name="P8">77</text:p>
          </table:table-cell>
        </table:table-row>
        <table:table-row>
          <table:table-cell table:style-name="Tabella2.A1" office:value-type="string">
            <text:p text:style-name="P12">Normale</text:p>
          </table:table-cell>
          <table:table-cell table:style-name="Tabella2.B1" office:value-type="float" office:value="78">
            <text:p text:style-name="P8">78</text:p>
          </table:table-cell>
        </table:table-row>
        <text:soft-page-break/>
        <table:table-row>
          <table:table-cell table:style-name="Tabella2.A1" office:value-type="string">
            <text:p text:style-name="P12">Vengo a sognarti </text:p>
          </table:table-cell>
          <table:table-cell table:style-name="Tabella2.B1" office:value-type="float" office:value="79">
            <text:p text:style-name="P8">79</text:p>
          </table:table-cell>
        </table:table-row>
        <table:table-row>
          <table:table-cell table:style-name="Tabella2.A1" office:value-type="string">
            <text:p text:style-name="P12">Entro in te</text:p>
          </table:table-cell>
          <table:table-cell table:style-name="Tabella2.B1" office:value-type="float" office:value="80">
            <text:p text:style-name="P8">80</text:p>
          </table:table-cell>
        </table:table-row>
        <table:table-row>
          <table:table-cell table:style-name="Tabella2.A1" office:value-type="string">
            <text:p text:style-name="P12">Io ti so</text:p>
          </table:table-cell>
          <table:table-cell table:style-name="Tabella2.B1" office:value-type="float" office:value="81">
            <text:p text:style-name="P8">81</text:p>
          </table:table-cell>
        </table:table-row>
        <table:table-row>
          <table:table-cell table:style-name="Tabella2.A1" office:value-type="string">
            <text:p text:style-name="P12">Se mi amerai di nuovo</text:p>
          </table:table-cell>
          <table:table-cell table:style-name="Tabella2.B1" office:value-type="float" office:value="82">
            <text:p text:style-name="P8">82</text:p>
          </table:table-cell>
        </table:table-row>
        <table:table-row>
          <table:table-cell table:style-name="Tabella2.A1" office:value-type="string">
            <text:p text:style-name="P12">Vorrei</text:p>
          </table:table-cell>
          <table:table-cell table:style-name="Tabella2.B1" office:value-type="float" office:value="83">
            <text:p text:style-name="P8">83</text:p>
          </table:table-cell>
        </table:table-row>
        <table:table-row>
          <table:table-cell table:style-name="Tabella2.A1" office:value-type="string">
            <text:p text:style-name="P12">Ti ho fatto entrare</text:p>
          </table:table-cell>
          <table:table-cell table:style-name="Tabella2.B1" office:value-type="float" office:value="84">
            <text:p text:style-name="P8">84</text:p>
          </table:table-cell>
        </table:table-row>
        <table:table-row>
          <table:table-cell table:style-name="Tabella2.A1" office:value-type="string">
            <text:p text:style-name="P12">Mio che mi sfinisci</text:p>
          </table:table-cell>
          <table:table-cell table:style-name="Tabella2.B1" office:value-type="float" office:value="85">
            <text:p text:style-name="P8">85</text:p>
          </table:table-cell>
        </table:table-row>
        <table:table-row>
          <table:table-cell table:style-name="Tabella2.A1" office:value-type="string">
            <text:p text:style-name="P12">Il mio corpo</text:p>
          </table:table-cell>
          <table:table-cell table:style-name="Tabella2.B1" office:value-type="float" office:value="85">
            <text:p text:style-name="P8">85</text:p>
          </table:table-cell>
        </table:table-row>
        <table:table-row>
          <table:table-cell table:style-name="Tabella2.A1" office:value-type="string">
            <text:p text:style-name="P12">La vaga sensazione</text:p>
          </table:table-cell>
          <table:table-cell table:style-name="Tabella2.B1" office:value-type="float" office:value="87">
            <text:p text:style-name="P8">87</text:p>
          </table:table-cell>
        </table:table-row>
        <table:table-row>
          <table:table-cell table:style-name="Tabella2.A1" office:value-type="string">
            <text:p text:style-name="P12">Malata d’amore</text:p>
          </table:table-cell>
          <table:table-cell table:style-name="Tabella2.B1" office:value-type="float" office:value="88">
            <text:p text:style-name="P8">88</text:p>
          </table:table-cell>
        </table:table-row>
        <table:table-row>
          <table:table-cell table:style-name="Tabella2.A1" office:value-type="string">
            <text:p text:style-name="P12">Mi manca </text:p>
          </table:table-cell>
          <table:table-cell table:style-name="Tabella2.B1" office:value-type="float" office:value="89">
            <text:p text:style-name="P8">89</text:p>
          </table:table-cell>
        </table:table-row>
        <table:table-row>
          <table:table-cell table:style-name="Tabella2.A1" office:value-type="string">
            <text:p text:style-name="P12">Le parole</text:p>
          </table:table-cell>
          <table:table-cell table:style-name="Tabella2.B1" office:value-type="float" office:value="90">
            <text:p text:style-name="P8">90</text:p>
          </table:table-cell>
        </table:table-row>
        <table:table-row>
          <table:table-cell table:style-name="Tabella2.A1" office:value-type="string">
            <text:p text:style-name="P12">Ti so a memoria</text:p>
          </table:table-cell>
          <table:table-cell table:style-name="Tabella2.B1" office:value-type="float" office:value="91">
            <text:p text:style-name="P8">91</text:p>
          </table:table-cell>
        </table:table-row>
        <table:table-row>
          <table:table-cell table:style-name="Tabella2.A1" office:value-type="string">
            <text:p text:style-name="P12">Era dopo</text:p>
          </table:table-cell>
          <table:table-cell table:style-name="Tabella2.B1" office:value-type="float" office:value="92">
            <text:p text:style-name="P8">92</text:p>
          </table:table-cell>
        </table:table-row>
        <table:table-row>
          <table:table-cell table:style-name="Tabella2.A1" office:value-type="string">
            <text:p text:style-name="P12">Con gli occhi chiusi</text:p>
          </table:table-cell>
          <table:table-cell table:style-name="Tabella2.B1" office:value-type="float" office:value="93">
            <text:p text:style-name="P8">93</text:p>
          </table:table-cell>
        </table:table-row>
        <table:table-row>
          <table:table-cell table:style-name="Tabella2.A1" office:value-type="string">
            <text:p text:style-name="P12">A casa vostra </text:p>
          </table:table-cell>
          <table:table-cell table:style-name="Tabella2.B1" office:value-type="float" office:value="94">
            <text:p text:style-name="P8">94</text:p>
          </table:table-cell>
        </table:table-row>
        <table:table-row>
          <table:table-cell table:style-name="Tabella2.A1" office:value-type="string">
            <text:p text:style-name="P12">Tagli il vostro pane</text:p>
          </table:table-cell>
          <table:table-cell table:style-name="Tabella2.B1" office:value-type="float" office:value="95">
            <text:p text:style-name="P8">95</text:p>
          </table:table-cell>
        </table:table-row>
        <table:table-row>
          <table:table-cell table:style-name="Tabella2.A1" office:value-type="string">
            <text:p text:style-name="P12">Sederti accanto</text:p>
          </table:table-cell>
          <table:table-cell table:style-name="Tabella2.B1" office:value-type="float" office:value="96">
            <text:p text:style-name="P8">96</text:p>
          </table:table-cell>
        </table:table-row>
        <table:table-row>
          <table:table-cell table:style-name="Tabella2.A1" office:value-type="string">
            <text:p text:style-name="P12">Adesso te lo scrivo</text:p>
          </table:table-cell>
          <table:table-cell table:style-name="Tabella2.B1" office:value-type="float" office:value="97">
            <text:p text:style-name="P8">97</text:p>
          </table:table-cell>
        </table:table-row>
        <table:table-row>
          <table:table-cell table:style-name="Tabella2.A1" office:value-type="string">
            <text:p text:style-name="P12">Mi manchi da lanciare un grido </text:p>
          </table:table-cell>
          <table:table-cell table:style-name="Tabella2.B1" office:value-type="float" office:value="98">
            <text:p text:style-name="P8">98</text:p>
          </table:table-cell>
        </table:table-row>
        <table:table-row>
          <table:table-cell table:style-name="Tabella2.A1" office:value-type="string">
            <text:p text:style-name="P12">Come il vento </text:p>
          </table:table-cell>
          <table:table-cell table:style-name="Tabella2.B1" office:value-type="float" office:value="99">
            <text:p text:style-name="P8">99</text:p>
          </table:table-cell>
        </table:table-row>
        <table:table-row>
          <table:table-cell table:style-name="Tabella2.A1" office:value-type="string">
            <text:p text:style-name="P12">Certe donne</text:p>
          </table:table-cell>
          <table:table-cell table:style-name="Tabella2.B1" office:value-type="float" office:value="100">
            <text:p text:style-name="P8">100</text:p>
          </table:table-cell>
        </table:table-row>
        <table:table-row>
          <table:table-cell table:style-name="Tabella2.A1" office:value-type="string">
            <text:p text:style-name="P12">Postfazione. La vita dal 27a </text:p>
          </table:table-cell>
          <table:table-cell table:style-name="Tabella2.B1" office:value-type="float" office:value="101">
            <text:p text:style-name="P8">101</text:p>
          </table:table-cell>
        </table:table-row>
      </table:table>
      <text:p text:style-name="P39"><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10"/></text:span></text:p>
      <text:p text:style-name="P11"><text:span text:style-name="Car._20_predefinito_20_paragrafo"><text:span text:style-name="T32">www.zonacontemporanea.it</text:span></text:span></text:p>
      <text:p text:style-name="P17">redazione@zonacontemporanea.it</text:p>
      <text:p text:style-name="P17">pubblica@zonacontemporanea.it</text:p>
      <text:p text:style-name="P25"><text:span text:style-name="Car._20_predefinito_20_paragrafo"><text:span text:style-name="T9"/></text:span></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Helvetica" svg:font-family="Helvetica, Arial"/>
    <style:font-face style:name="Tahoma2" svg:font-family="Tahoma"/>
    <style:font-face style:name="DejaVu Sans Mono" svg:font-family="'DejaVu Sans Mono'" style:font-family-generic="modern"/>
    <style:font-face style:name="Times New Roman1" svg:font-family="'Times New Roman'" style:font-family-generic="roman"/>
    <style:font-face style:name="Trebuchet MS" svg:font-family="'Trebuchet MS'" style:font-family-generic="swiss"/>
    <style:font-face style:name="lucida grande" svg:font-family="'lucida grande'" style:font-family-generic="system"/>
    <style:font-face style:name="Tahoma1" svg:font-family="Tahoma"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 svg:font-family="'Times New Roman'" style:font-adornments="Normale" style:font-family-generic="roman" style:font-pitch="variable"/>
    <style:font-face style:name="TimesNewRomanPS" svg:font-family="TimesNewRomanPS"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2cm" fo:margin-bottom="0cm" fo:text-align="start" style:justify-single-word="false" fo:text-indent="0cm" style:auto-text-indent="false" style:page-number="auto"/>
      <style:text-properties fo:font-size="15.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Nessuna_20_spaziatura" style:display-name="Nessuna spaziatura" style:family="paragraph">
      <style:paragraph-properties fo:text-align="justify" style:justify-single-word="false" fo:orphans="2" fo:widows="2"/>
      <style:text-properties style:use-window-font-color="true" style:font-name="TimesNewRomanPS" fo:font-size="12pt" fo:language="it" fo:country="IT" style:font-name-asian="Times New Roman2" style:font-size-asian="12pt" style:font-name-complex="TimesNewRomanPS" style:font-size-complex="10pt" style:language-complex="ar" style:country-complex="SA"/>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Car._20_predefinito_20_paragrafo" style:display-name="Car. predefinito paragrafo" style:family="text"/>
    <style:style style:name="text_5f_exposed_5f_show" style:display-name="text_exposed_show" style:family="text"/>
    <style:style style:name="Teletype" style:family="text">
      <style:text-properties style:font-name="DejaVu Sans Mono" style:font-name-asian="DejaVu Sans" style:font-name-complex="DejaVu Sans Mono"/>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usage="mirrored">
      <style:page-layout-properties fo:page-width="14.801cm" fo:page-height="21.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4.801cm" fo:page-height="21.001cm" style:num-format="1" style:print-orientation="portrait" fo:margin-top="1.27cm" fo:margin-bottom="1.27cm" fo:margin-left="1.499cm" fo:margin-right="1.499cm" style:writing-mode="lr-tb" style:footnote-max-height="0cm">
        <style:footnote-sep style:width="0.018cm" style:adjustment="left" style:rel-width="33%" style:color="#000000"/>
      </style:page-layout-properties>
      <style:header-style/>
      <style:footer-style>
        <style:header-footer-properties fo:min-height="0.229cm" fo:margin-left="0cm" fo:margin-right="0cm" fo:margin-top="0cm" style:dynamic-spacing="true"/>
      </style:footer-style>
    </style:page-layout>
  </office:automatic-styles>
  <office:master-styles>
    <style:master-page style:name="Standard" style:page-layout-name="Mpm1">
      <style:footer>
        <text:p text:style-name="A-numeropagina"><text:page-number text:select-page="current">7</text:page-number></text:p>
      </style:footer>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MP1" style:page-layout-name="Mpm7">
      <style:footer>
        <text:p text:style-name="A-numeropagina"><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T6H17M38S</meta:editing-duration>
    <meta:editing-cycles>14</meta:editing-cycles>
    <meta:creation-date>2014-03-06T19:07:06.73</meta:creation-date>
    <dc:date>2014-05-22T22:04:03.46</dc:date>
    <meta:document-statistic meta:table-count="1" meta:image-count="0" meta:object-count="0" meta:page-count="110" meta:paragraph-count="803" meta:word-count="7489" meta:character-count="42408"/>
    <meta:user-defined meta:name="Info 1"/>
    <meta:user-defined meta:name="Info 2"/>
    <meta:user-defined meta:name="Info 3"/>
    <meta:user-defined meta:name="Info 4"/>
  </office:meta>
</office:document-meta>
</file>