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grande" svg:font-family="'lucida grande', 'MS Mincho'"/>
    <style:font-face style:name="DejaVu Sans Mono" svg:font-family="'DejaVu Sans Mono'" style:font-family-generic="modern"/>
    <style:font-face style:name="Times New Roman1" svg:font-family="'Times New Roman'" style:font-family-generic="roman"/>
    <style:font-face style:name="Trebuchet MS" svg:font-family="'Trebuchet MS'" style:font-family-generic="swiss"/>
    <style:font-face style:name="DejaVu Sans" svg:font-family="'DejaVu Sans', 'MS Mincho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language-asian="zxx" style:country-asian="none"/>
    </style:style>
    <style:style style:name="P2" style:family="paragraph" style:parent-style-name="A-finale">
      <style:paragraph-properties fo:line-height="100%"/>
    </style:style>
    <style:style style:name="P3" style:family="paragraph" style:parent-style-name="A-testobase">
      <style:paragraph-properties fo:line-height="100%" fo:break-before="page"/>
    </style:style>
    <style:style style:name="P4" style:family="paragraph" style:parent-style-name="A-titolocapitolo">
      <style:paragraph-properties fo:break-before="page"/>
    </style:style>
    <style:style style:name="P5" style:family="paragraph" style:parent-style-name="A-titolocapitolo">
      <style:paragraph-properties fo:line-height="100%" fo:break-before="page"/>
    </style:style>
    <style:style style:name="P6" style:family="paragraph" style:parent-style-name="A-colophon">
      <style:paragraph-properties fo:line-height="100%" fo:text-align="start" style:justify-single-word="false" fo:break-before="page"/>
    </style:style>
    <style:style style:name="P7" style:family="paragraph" style:parent-style-name="A-autore">
      <style:paragraph-properties fo:line-height="100%" fo:break-before="page"/>
    </style:style>
    <style:style style:name="P8" style:family="paragraph" style:parent-style-name="A-testobase">
      <style:paragraph-properties fo:line-height="100%"/>
    </style:style>
    <style:style style:name="P9" style:family="paragraph" style:parent-style-name="Normale_20__28_Web_29_">
      <style:paragraph-properties fo:margin-top="0.265cm" fo:margin-bottom="0cm" fo:line-height="100%" fo:background-color="#ffffff">
        <style:background-image/>
      </style:paragraph-properties>
      <style:text-properties fo:color="#000000" style:font-name="Times New Roman2" fo:font-size="12pt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color="#000000" style:font-name="Times New Roman2" fo:font-size="12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00%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line-height="100%">
        <style:tab-stops>
          <style:tab-stop style:position="0.145cm"/>
          <style:tab-stop style:position="0.192cm"/>
        </style:tab-stops>
      </style:paragraph-properties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>
      <style:paragraph-properties fo:line-height="100%"/>
      <style:text-properties fo:color="#000000" style:font-name="Times New Roman2" fo:font-size="12pt" fo:font-weight="normal" fo:background-color="#ffffff" style:font-name-asian="lucida grande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/>
      <style:text-properties fo:color="#000000" style:font-name="Times New Roman2" fo:font-size="12pt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end" style:justify-single-word="false"/>
      <style:text-properties fo:color="#000000" style:font-name="Times New Roman2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2"/>
    </style:style>
    <style:style style:name="P17" style:family="paragraph" style:parent-style-name="Standard">
      <style:paragraph-properties fo:line-height="100%" style:text-autospace="none"/>
      <style:text-properties style:font-name="Times New Roman2" fo:font-size="10pt" style:font-name-asian="Trebuchet MS" style:font-size-asian="10pt" style:font-name-complex="Trebuchet MS" style:font-size-complex="10pt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Times New Roman2" fo:font-size="12pt" fo:font-weight="normal" fo:background-color="#ffffff" style:font-name-asian="lucida grande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21" style:family="paragraph" style:parent-style-name="Standard">
      <style:paragraph-properties fo:line-height="100%" fo:background-color="#ffffff">
        <style:background-image/>
      </style:paragraph-properties>
    </style:style>
    <style:style style:name="P22" style:family="paragraph" style:parent-style-name="Standard">
      <style:paragraph-properties fo:margin-top="0.494cm" fo:margin-bottom="0.494cm" fo:line-height="100%"/>
      <style:text-properties fo:color="#000000" style:font-name="Times New Roman2" fo:font-size="12pt" fo:font-weight="normal" fo:background-color="#ffffff" style:font-name-asian="lucida grande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.494cm" fo:margin-bottom="0.494cm" fo:line-height="100%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2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25" style:family="paragraph" style:parent-style-name="Text_20_body">
      <style:paragraph-properties fo:margin-top="0.176cm" fo:margin-bottom="0.176cm" fo:line-height="100%" fo:text-align="start" style:justify-single-word="false" style:text-autospace="none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26" style:family="paragraph" style:parent-style-name="A-titololibro">
      <style:paragraph-properties fo:line-height="100%"/>
    </style:style>
    <style:style style:name="P27" style:family="paragraph" style:parent-style-name="A-titolocapitolo">
      <style:paragraph-properties fo:line-height="100%"/>
    </style:style>
    <style:style style:name="P28" style:family="paragraph" style:parent-style-name="A-collana">
      <style:paragraph-properties fo:line-height="100%"/>
      <style:text-properties fo:text-transform="uppercase" fo:color="#000000" style:font-name="Times New Roman2" fo:font-size="14pt" style:font-name-asian="Trebuchet MS" style:font-size-asian="14pt" style:font-name-complex="Trebuchet MS" style:font-size-complex="14pt"/>
    </style:style>
    <style:style style:name="P29" style:family="paragraph" style:parent-style-name="A-collana">
      <style:paragraph-properties fo:line-height="100%"/>
    </style:style>
    <style:style style:name="P30" style:family="paragraph" style:parent-style-name="A-colophon">
      <style:paragraph-properties fo:line-height="100%"/>
    </style:style>
    <style:style style:name="P31" style:family="paragraph" style:parent-style-name="A-colophon">
      <style:paragraph-properties fo:line-height="100%" fo:text-align="start" style:justify-single-word="false"/>
    </style:style>
    <style:style style:name="P32" style:family="paragraph" style:parent-style-name="A-colophon">
      <style:paragraph-properties fo:line-height="100%"/>
      <style:text-properties style:font-name="Times New Roman2"/>
    </style:style>
    <style:style style:name="P33" style:family="paragraph" style:parent-style-name="Text_20_body">
      <style:paragraph-properties fo:line-height="100%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34" style:family="paragraph" style:parent-style-name="Text_20_body">
      <style:paragraph-properties fo:line-height="100%" fo:text-align="start" style:justify-single-word="false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35" style:family="paragraph" style:parent-style-name="Text_20_body">
      <style:paragraph-properties fo:margin-left="-0.025cm" fo:margin-right="0cm" fo:margin-top="0.176cm" fo:margin-bottom="0.176cm" fo:line-height="100%" fo:text-align="start" style:justify-single-word="false" fo:text-indent="0.025cm" style:auto-text-indent="false" style:text-autospace="none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36" style:family="paragraph" style:parent-style-name="Text_20_body">
      <style:paragraph-properties fo:margin-left="-0.025cm" fo:margin-right="0cm" fo:margin-top="0.176cm" fo:margin-bottom="0.176cm" fo:line-height="100%" fo:text-indent="0.025cm" style:auto-text-indent="false" style:text-autospace="none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2" fo:font-size="12pt" fo:font-weight="normal" fo:background-color="#ffffff" style:font-name-asian="lucida grande" style:font-size-asian="11pt" style:font-weight-asian="normal" style:font-name-complex="Arial" style:font-size-complex="11pt" style:font-weight-complex="normal"/>
    </style:style>
    <style:style style:name="P3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39" style:family="paragraph" style:parent-style-name="Standard">
      <style:paragraph-properties fo:line-height="100%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40" style:family="paragraph" style:parent-style-name="Standard">
      <style:paragraph-properties fo:line-height="100%"/>
    </style:style>
    <style:style style:name="P41" style:family="paragraph" style:parent-style-name="Text_20_body">
      <style:paragraph-properties fo:margin-left="-0.025cm" fo:margin-right="0cm" fo:margin-top="0.176cm" fo:margin-bottom="0.176cm" fo:line-height="100%" fo:text-align="start" style:justify-single-word="false" fo:text-indent="0.025cm" style:auto-text-indent="false" style:text-autospace="none"/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P42" style:family="paragraph" style:parent-style-name="A-colophon" style:master-page-name="First_20_Page">
      <style:paragraph-properties fo:line-height="100%" fo:text-align="start" style:justify-single-word="false" style:page-number="auto"/>
    </style:style>
    <style:style style:name="P43" style:family="paragraph" style:parent-style-name="A-titolocapitolo" style:master-page-name="Standard">
      <style:paragraph-properties fo:line-height="100%" style:page-number="auto"/>
    </style:style>
    <style:style style:name="P44" style:family="paragraph" style:parent-style-name="A-titolocapitolo">
      <style:paragraph-properties fo:line-height="100%" fo:break-before="page"/>
      <style:text-properties fo:background-color="#ffffff" style:font-name-asian="lucida grande" style:font-size-asian="11pt" style:font-name-complex="Arial" style:font-size-complex="11pt"/>
    </style:style>
    <style:style style:name="P45" style:family="paragraph" style:parent-style-name="A-titolocapitolo">
      <style:paragraph-properties fo:line-height="100%" fo:break-before="page"/>
      <style:text-properties style:font-size-asian="11pt" style:font-name-complex="Arial" style:font-size-complex="11pt" style:font-style-complex="italic"/>
    </style:style>
    <style:style style:name="P46" style:family="paragraph" style:parent-style-name="A-titolocapitolo">
      <style:paragraph-properties fo:line-height="100%"/>
    </style:style>
    <style:style style:name="P47" style:family="paragraph" style:parent-style-name="Normale_20__28_Web_29_">
      <style:paragraph-properties fo:margin-top="0.265cm" fo:margin-bottom="0cm" fo:line-height="100%" fo:background-color="#ffffff">
        <style:background-image/>
      </style:paragraph-properties>
      <style:text-properties fo:color="#000000" style:font-name="Times New Roman2" fo:font-size="12pt" fo:font-weight="normal" style:font-name-asian="lucida grande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fo:font-size="10pt" style:font-name-asian="Trebuchet MS" style:font-size-asian="10pt" style:font-name-complex="Trebuchet MS" style:font-size-complex="10pt"/>
    </style:style>
    <style:style style:name="T2" style:family="text">
      <style:text-properties fo:color="#000000" fo:font-size="10pt" fo:letter-spacing="normal" style:font-name-asian="Trebuchet MS" style:font-size-asian="10pt" style:font-name-complex="Trebuchet MS" style:font-size-complex="10pt"/>
    </style:style>
    <style:style style:name="T3" style:family="text">
      <style:text-properties fo:color="#000000" fo:font-size="10pt" fo:letter-spacing="normal" fo:font-style="italic" style:font-name-asian="Trebuchet MS" style:font-size-asian="10pt" style:font-style-asian="italic" style:font-name-complex="Trebuchet MS" style:font-size-complex="10pt" style:font-style-complex="italic"/>
    </style:style>
    <style:style style:name="T4" style:family="text">
      <style:text-properties fo:color="#000000" style:font-name="Times New Roman2" fo:font-size="12pt" fo:font-weight="normal" fo:background-color="#ffffff" style:font-name-asian="lucida grande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Times New Roman2" fo:font-size="12pt" fo:font-weight="normal" style:font-name-asian="lucida grande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2" fo:font-size="12pt" fo:font-weight="normal" style:font-size-asian="11pt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font-name="Times New Roman2" fo:font-size="12pt" fo:font-weight="normal" style:font-name-asian="Times New Roman2" style:font-size-asian="11pt" style:font-weight-asian="normal" style:font-name-complex="Arial" style:font-size-complex="11pt" style:font-style-complex="italic" style:font-weight-complex="normal"/>
    </style:style>
    <style:style style:name="T8" style:family="text">
      <style:text-properties fo:color="#000000" style:font-name="Times New Roman2" fo:font-size="15.5pt" fo:font-weight="normal" fo:background-color="#ffffff" style:font-name-asian="lucida grande" style:font-size-asian="15.5pt" style:font-weight-asian="normal" style:font-name-complex="Arial" style:font-size-complex="15.5pt" style:font-weight-complex="normal"/>
    </style:style>
    <style:style style:name="T9" style:family="text">
      <style:text-properties fo:color="#000000" style:font-name="Times New Roman2" fo:font-size="15pt" fo:font-weight="normal" style:font-size-asian="15pt" style:font-weight-asian="normal" style:font-name-complex="Arial" style:font-size-complex="15pt" style:font-style-complex="italic" style:font-weight-complex="normal"/>
    </style:style>
    <style:style style:name="T10" style:family="text">
      <style:text-properties fo:text-transform="uppercase" fo:color="#000000" style:font-name="Times New Roman2" fo:font-size="14pt" style:font-name-asian="Trebuchet MS" style:font-size-asian="14pt" style:font-name-complex="Trebuchet MS" style:font-size-complex="14pt"/>
    </style:style>
    <style:style style:name="T11" style:family="text">
      <style:text-properties fo:font-size="10pt" style:font-name-asian="Trebuchet MS" style:font-size-asian="10pt" style:font-name-complex="Trebuchet MS" style:font-size-complex="10pt"/>
    </style:style>
    <style:style style:name="T12" style:family="text">
      <style:text-properties style:font-name="Times New Roman2"/>
    </style:style>
    <style:style style:name="T13" style:family="text">
      <style:text-properties style:font-name="Times New Roman2" fo:font-style="normal" style:font-style-asian="normal" style:font-style-complex="normal"/>
    </style:style>
    <style:style style:name="T14" style:family="text">
      <style:text-properties style:font-name="Times New Roman2" fo:font-size="14pt" style:font-name-asian="Trebuchet MS" style:font-size-asian="14pt" style:font-name-complex="Trebuchet MS" style:font-size-complex="14pt"/>
    </style:style>
    <style:style style:name="T15" style:family="text">
      <style:text-properties style:font-name="Times New Roman2" fo:font-size="12pt" style:font-size-asian="12pt" style:font-size-complex="12pt"/>
    </style:style>
    <style:style style:name="T16" style:family="text">
      <style:text-properties style:use-window-font-color="true" style:font-name="Times New Roman2"/>
    </style:style>
    <style:style style:name="T17" style:family="text">
      <style:text-properties style:use-window-font-color="true" style:font-name="Times New Roman2" style:text-underline-style="none"/>
    </style:style>
    <style:style style:name="T18" style:family="text">
      <style:text-properties fo:background-color="#ffffff" style:font-name-asian="lucida grande" style:font-size-asian="11pt" style:font-name-complex="Arial" style:font-size-complex="11pt" style:font-style-complex="italic"/>
    </style:style>
    <style:style style:name="T19" style:family="text">
      <style:text-properties style:font-size-asian="11pt" style:font-name-complex="Arial" style:font-size-complex="11pt"/>
    </style:style>
    <style:style style:name="T20" style:family="text">
      <style:text-properties style:font-size-asian="11pt" style:font-name-complex="Arial" style:font-size-complex="11pt" style:font-style-complex="italic"/>
    </style:style>
    <style:style style:name="T21" style:family="text">
      <style:text-properties style:font-name-asian="lucida grande" style:font-size-asian="11pt" style:font-name-complex="Arial" style:font-size-complex="11pt"/>
    </style:style>
    <style:style style:name="T22" style:family="text">
      <style:text-properties style:font-name-asian="lucida grande" style:font-size-asian="11pt" style:font-name-complex="Arial" style:font-size-complex="11pt" style:font-style-complex="italic"/>
    </style:style>
    <style:style style:name="T23" style:family="text">
      <style:text-properties style:font-size-asian="12pt" style:font-size-complex="12pt"/>
    </style:style>
    <style:style style:name="T24" style:family="text">
      <style:text-properties style:font-name="Times New Roman1" style:font-size-asian="11pt" style:font-name-complex="Arial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B-corsivo"/></text:p>
      <text:p text:style-name="P6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/></text:p>
      <text:p text:style-name="P31"><text:span text:style-name="B-corsivo"><text:span text:style-name="T12"/></text:span></text:p>
      <text:p text:style-name="P31"><text:span text:style-name="B-corsivo"><text:span text:style-name="T12"/></text:span></text:p>
      <text:p text:style-name="P31"><text:span text:style-name="B-corsivo"><text:span text:style-name="T12"/></text:span></text:p>
      <text:p text:style-name="P31"><text:span text:style-name="B-corsivo"><text:span text:style-name="T12">Io ce l’ho un amore</text:span></text:span></text:p>
      <text:p text:style-name="P32">poesie di Roberta Lipparini</text:p>
      <text:p text:style-name="P32">ISBN 978-88-6438-477-1</text:p>
      <text:p text:style-name="P32">Collana: ZONA Contemporanea</text:p>
      <text:p text:style-name="P32"/>
      <text:p text:style-name="P32"><text:span text:style-name="T2">© 2014</text:span><text:span text:style-name="T3"> </text:span><text:span text:style-name="T2">Editrice ZONA</text:span></text:p>
      <text:p text:style-name="P32">Piazza Risorgimento 15</text:p>
      <text:p text:style-name="P32">52100 Arezzo</text:p>
      <text:p text:style-name="P32">telefono 338.7676020</text:p>
      <text:p text:style-name="P30"><text:span text:style-name="T13">telefono </text:span><text:span text:style-name="B-corsivo"><text:span text:style-name="T13">0575.081353</text:span></text:span><text:span text:style-name="T13"> </text:span><text:span text:style-name="T12">(segreteria telefonica)</text:span></text:p>
      <text:p text:style-name="P32">www.editricezona.it - info@editricezona.it</text:p>
      <text:p text:style-name="P32"/>
      <text:p text:style-name="P30"><text:span text:style-name="T12">ufficio stampa: Silvi</text:span><text:span text:style-name="T16">a Tessitore - </text:span><text:a xlink:type="simple" xlink:href="mailto:sitessi@tin.it"><text:span text:style-name="T17">sitessi@tin.it</text:span></text:a></text:p>
      <text:p text:style-name="P32">progetto grafico: Serafina - serafina.serafina@alice.it</text:p>
      <text:p text:style-name="P32"/>
      <text:p text:style-name="P16"><text:span text:style-name="T1">Stampa</text:span><text:span text:style-name="T11">: Digital Team - Fano (PU)</text:span></text:p>
      <text:p text:style-name="P17">Finito di stampare nel mese di maggio 2014</text:p>
      <text:p text:style-name="P7">Roberta Lipparini</text:p>
      <text:p text:style-name="P8"/>
      <text:p text:style-name="P8"/>
      <text:p text:style-name="P8"/>
      <text:p text:style-name="P8"/>
      <text:p text:style-name="P8"/>
      <text:p text:style-name="P26"/>
      <text:p text:style-name="P26">io ce l’ho un amore</text:p>
      <text:p text:style-name="P8"/>
      <text:p text:style-name="P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10">Zona </text:span><text:span text:style-name="T14">Contemporanea</text:span></text:p>
      <text:h text:style-name="P5" text:outline-level="1"/>
      <text:h text:style-name="P43" text:outline-level="1"><text:span text:style-name="T8">27/A</text:span><text:span text:style-name="T5"><text:line-break/><text:line-break/><text:line-break/><text:line-break/></text:span><text:span text:style-name="T4">L’autobus che prendo tutti i giorni<text:line-break/>tutti i santi giorni potrei dire<text:line-break/>da tanti sconsacrati anni.<text:line-break/>La periferia.<text:line-break/></text:span><text:span text:style-name="text_5f_exposed_5f_show"><text:span text:style-name="T4">Quando si rimane in pochi</text:span></text:span><text:span text:style-name="T4"><text:line-break/></text:span><text:span text:style-name="text_5f_exposed_5f_show"><text:span text:style-name="T4">i meno virtuosi.</text:span></text:span><text:span text:style-name="T4"><text:line-break/></text:span><text:span text:style-name="text_5f_exposed_5f_show"><text:span text:style-name="T4">La stessa fermata già prenotata.</text:span></text:span><text:span text:style-name="T4"><text:line-break/></text:span><text:span text:style-name="text_5f_exposed_5f_show"><text:span text:style-name="T4">La scritta che lampeggia.</text:span></text:span><text:span text:style-name="T4"><text:line-break/></text:span><text:span text:style-name="text_5f_exposed_5f_show"><text:span text:style-name="T4">Ma oggi non scendo.</text:span></text:span><text:span text:style-name="T4"><text:line-break/></text:span><text:span text:style-name="text_5f_exposed_5f_show"><text:span text:style-name="T4">Non sono capace</text:span></text:span><text:span text:style-name="T4"><text:line-break/></text:span><text:span text:style-name="text_5f_exposed_5f_show"><text:span text:style-name="T4">Voglio stare sempre qui</text:span></text:span><text:span text:style-name="T4"><text:line-break/></text:span><text:span text:style-name="text_5f_exposed_5f_show"><text:span text:style-name="T4">nel mio sedile in fondo</text:span></text:span><text:span text:style-name="T4"><text:line-break/></text:span><text:span text:style-name="text_5f_exposed_5f_show"><text:span text:style-name="T4">vicino al caldo del motore.</text:span></text:span><text:span text:style-name="T4"><text:line-break/></text:span><text:span text:style-name="text_5f_exposed_5f_show"><text:span text:style-name="T4">Mi affido ad un autista ignaro.</text:span></text:span><text:span text:style-name="T4"><text:line-break/></text:span><text:span text:style-name="text_5f_exposed_5f_show"><text:span text:style-name="T4">Ma senza amore</text:span></text:span><text:span text:style-name="T4"><text:line-break/></text:span><text:span text:style-name="text_5f_exposed_5f_show"><text:span text:style-name="T4">non ci ritorno</text:span></text:span><text:span text:style-name="T4"><text:line-break/></text:span><text:span text:style-name="text_5f_exposed_5f_show"><text:span text:style-name="T4">a un nuovo giorno</text:span></text:span><text:span text:style-name="T4"><text:line-break/></text:span><text:span text:style-name="text_5f_exposed_5f_show"><text:span text:style-name="T4">della mia solita vita.</text:span></text:span><text:span text:style-name="T4"><text:line-break/></text:span><text:span text:style-name="text_5f_exposed_5f_show"><text:span text:style-name="T4">Oggi non scendo.</text:span></text:span><text:span text:style-name="T4"><text:line-break/></text:span><text:span text:style-name="text_5f_exposed_5f_show"><text:span text:style-name="T4">Sono sfinita.</text:span></text:span></text:h>
      <text:h text:style-name="P5" text:outline-level="1">Io ce l’ho un amore<text:line-break/><text:span text:style-name="T15"><text:line-break/></text:span></text:h>
      <text:p text:style-name="P13"><text:span text:style-name="T23">I</text:span>o ce l’ho l’amore<text:line-break/>un amore <text:line-break/>che non lo posso dire<text:line-break/>deve stare segreto<text:line-break/>non si deve capire.<text:line-break/>Io ce l’ho l’amore<text:line-break/>ma non si vede sapere<text:line-break/>devo nasconderlo<text:line-break/>deve tacere.<text:line-break/>Lo tengo qui, <text:line-break/>nel solco dei seni<text:line-break/>tra i miei capelli<text:line-break/>sotto le reni<text:line-break/>A volte mi chiede<text:line-break/>corpo e ali<text:line-break/>vorrebbe dirsi<text:line-break/>come gli amori normali.<text:line-break/>Io gli spiego che no<text:line-break/>che sarebbe peccato<text:line-break/>che non sarebbe capito<text:line-break/>verrebbe castigato<text:line-break/>Gli spiego <text:line-break/>che deve stare lì<text:line-break/>nella gabbia del cuore.<text:line-break/>E lui tace.<text:line-break/>Io ce l’ho un amore.</text:p>
      <text:p text:style-name="P13"/>
      <text:h text:style-name="P5" text:outline-level="1">Io non ti amo mio amore </text:h>
      <text:p text:style-name="P13"><text:line-break/><text:line-break/><text:line-break/>Io non ti amo mio amore<text:line-break/>mio caro<text:line-break/>ma cerco in te riparo<text:line-break/>cerco protezione <text:line-break/>da questo tempo senza grazia<text:line-break/>traboccante di follia.<text:line-break/>Io non ti amo mio amore<text:line-break/>anima mia<text:line-break/>ma rifugiami<text:line-break/>riparami<text:line-break/>rispondi una carezza<text:line-break/>prestati <text:line-break/>come approdo<text:line-break/>alla mia debolezza.<text:line-break/>E anche tu chiamami “amore”<text:line-break/>anche se amore non è<text:line-break/>è bisogno di stare quieta<text:line-break/>lì, dentro te</text:p>
      <text:p text:style-name="P11"/>
      <text:h text:style-name="P5" text:outline-level="1">Ti voglio bene </text:h>
      <text:p text:style-name="P13"><text:line-break/><text:line-break/><text:line-break/>Ti voglio bene.<text:line-break/>tanto? molto?<text:line-break/>Tanto molto parecchio<text:line-break/>dal naso all’orecchio<text:line-break/>anche qualcosina in più<text:line-break/>arrivando alla mano.<text:line-break/>Chilometri di bene<text:line-break/>dal pacifico all’indiano<text:line-break/>passando per l’atlantico <text:line-break/>e l’egeo! e il mar di marmara<text:line-break/>il mediterraneo e il caspio<text:line-break/>e il baltico e il mar morto e il rosso<text:line-break/>e anche più lontano.<text:line-break/>Ti voglio bene<text:line-break/>che quasi ti amo...</text:p>
      <text:p text:style-name="P11"/>
      <text:p text:style-name="P19"/>
      <text:p text:style-name="P19"/>
      <text:p text:style-name="P19"/>
      <text:p text:style-name="P19"/>
      <text:h text:style-name="P5" text:outline-level="1">Zitta </text:h>
      <text:p text:style-name="P13"><text:line-break/><text:line-break/></text:p>
      <text:p text:style-name="P13">Mi basterebbe di te </text:p>
      <text:p text:style-name="P13">un secondo ogni mattino</text:p>
      <text:p text:style-name="P13">per dirti la parola </text:p>
      <text:p text:style-name="P13">che penso tutto il giorno</text:p>
      <text:p text:style-name="P13">poi zitta </text:p>
      <text:p text:style-name="P13">mi toglierei di torno.</text:p>
      <text:p text:style-name="P13">Mi basterebbe di te </text:p>
      <text:p text:style-name="P13">un secondo ogni mattino</text:p>
      <text:p text:style-name="P13">neanche il tempo di un caffè</text:p>
      <text:p text:style-name="P13">o di un cappuccino.</text:p>
      <text:p text:style-name="P13">Ti direi la mia parola</text:p>
      <text:p text:style-name="P13">poi zitta </text:p>
      <text:p text:style-name="P13">me andrei via sola.</text:p>
      <text:p text:style-name="P13">Mi basterebbe questo</text:p>
      <text:p text:style-name="P13">per calmare un po’ il cuore</text:p>
      <text:p text:style-name="P13">un secondo ogni mattino<text:line-break/>per dirti “amore”</text:p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Calcoli </text:h>
      <text:p text:style-name="P37"><text:line-break/><text:line-break/><text:line-break/>Ti penso circa 100 volte al giorno:<text:line-break/>30 al tuo viso<text:line-break/>7 al tuo sorriso<text:line-break/>2 alla tua caviglia<text:line-break/>6 alle tue ciglia<text:line-break/>9 ai capelli<text:line-break/>5 ai polpastrelli<text:line-break/>10 alla tua mano<text:line-break/>6 al pomo di adamo<text:line-break/>4 alla tua cicatrice<text:line-break/>21 a quel che non si dice...</text:p>
      <text:p text:style-name="P33"/>
      <text:h text:style-name="P5" text:outline-level="1">Quelle parole </text:h>
      <text:p text:style-name="P13"><text:line-break/><text:line-break/></text:p>
      <text:p text:style-name="P13">Sai, quelle cose <text:line-break/>che passano per la testa...<text:line-break/>dichiarazioni<text:line-break/>delizie<text:line-break/>invocazioni<text:line-break/>Quelle parole </text:p>
      <text:p text:style-name="P13">che viene da pensare<text:line-break/>come “ti amo”<text:line-break/>o “non te ne andare”<text:line-break/>Che peccato<text:line-break/>che non te le posso dire<text:line-break/>erano belle <text:line-break/>belle da morire...</text:p>
      <text:p text:style-name="P13"/>
      <text:h text:style-name="P5" text:outline-level="1">Spire </text:h>
      <text:p text:style-name="P13"><text:line-break/><text:line-break/></text:p>
      <text:p text:style-name="P13">Ti insinui nella testa<text:line-break/>sconcia ossessione <text:line-break/>assillante fissazione<text:line-break/>ti sogno ti sudo<text:line-break/>ti smanio nudo<text:line-break/>desiderio asfissiante <text:line-break/>tentazione insistente...<text:line-break/>Hai più “S” di un serpente!</text:p>
      <text:p text:style-name="P11"/>
      <text:h text:style-name="P5" text:outline-level="1">Come mi guardi </text:h>
      <text:p text:style-name="P11"><text:line-break/><text:line-break/></text:p>
      <text:p text:style-name="P11">Fai come credi<text:line-break/>tanto l’ho capito da come mi guardi<text:line-break/>che tu mi avrai, presto o tardi.<text:line-break/>E da come i miei occhi guardano i tuoi<text:line-break/>dovresti avere inteso<text:line-break/>un “più prima che poi”..</text:p>
      <text:p text:style-name="P11"/>
      <text:h text:style-name="P44" text:outline-level="1">Sai, quel “ti amo” </text:h>
      <text:p text:style-name="P14"><text:span text:style-name="T18"><text:line-break/></text:span><text:span text:style-name="T20"><text:line-break/><text:line-break/>Sai, quel “ti amo” </text:span></text:p>
      <text:p text:style-name="P11">che ti vorrei tanto dire?<text:line-break/>Lo lascerò </text:p>
      <text:p text:style-name="P11">sulla tua soglia<text:line-break/>E un giorno</text:p>
      <text:p text:style-name="P11">mentre starai per uscire</text:p>
      <text:p text:style-name="P11">Inciamperai proprio lì,</text:p>
      <text:p text:style-name="P11">nella mia voglia</text:p>
      <text:p text:style-name="P11"/>
      <text:h text:style-name="P45" text:outline-level="1">Non è davvero un sentimento </text:h>
      <text:p text:style-name="P14"><text:span text:style-name="T20"><text:line-break/><text:line-break/><text:line-break/>Non è davvero un sentimento.<text:line-break/></text:span><text:span text:style-name="T24">È</text:span><text:span text:style-name="T20"> un istinto<text:line-break/>a proteggermi.<text:line-break/>Per un momento.<text:line-break/></text:span><text:span text:style-name="T24">È</text:span><text:span text:style-name="T20"> perdurare illesa<text:line-break/>salva<text:line-break/>sospesa<text:line-break/>mentre appoggi<text:line-break/>le tue labbra sulla mie.<text:line-break/>Quella vicinanza<text:line-break/>mi preserva<text:line-break/>mi cura.<text:line-break/></text:span><text:span text:style-name="T24">È</text:span><text:span text:style-name="T20"> nell’approssimarsi<text:line-break/>della tua bocca<text:line-break/>il mio unico vivere<text:line-break/>senza paura.</text:span></text:p>
      <text:p text:style-name="P11"/>
      <text:p text:style-name="P11"/>
      <text:h text:style-name="P5" text:outline-level="1">Che strana luce</text:h>
      <text:p text:style-name="P35"><text:line-break/><text:line-break/><text:line-break/>Che strana luce oggi<text:line-break/>quasi il cielo fosse più distante<text:line-break/>che strana è la strada <text:line-break/>che strano ogni passante.<text:line-break/>Le vetrine, la gente<text:line-break/>tutto è differente<text:line-break/>e si spiana attorno a me<text:line-break/>senza farsi toccare.<text:line-break/>Un leggero surrealismo<text:line-break/>quasi una stravaganza<text:line-break/>la normale prospettiva<text:line-break/>è rimasta in quella stanza.<text:line-break/>Che strano il mio passo<text:line-break/>quasi lunare<text:line-break/>che strano quel bambino<text:line-break/>che si gira a guardare.<text:line-break/>Le auto quasi<text:line-break/>non fanno rumore<text:line-break/>è questo il dopo...<text:line-break/>fatto l’amore?</text:p>
      <text:p text:style-name="P36"/>
      <text:p text:style-name="P36"/>
      <text:h text:style-name="P5" text:outline-level="1">Adesso che sono felice</text:h>
      <text:p text:style-name="P11"><text:line-break/><text:line-break/><text:line-break/>Adesso che sono felice </text:p>
      <text:p text:style-name="P11">inchiodami a questo adesso </text:p>
      <text:p text:style-name="P11">fallo in qualsiasi modo. </text:p>
      <text:p text:style-name="P11">Bugia, malia, incanto</text:p>
      <text:p text:style-name="P11">dolore, scultura, benedizione,</text:p>
      <text:p text:style-name="P11">liturgia e lingua dell’amore...</text:p>
      <text:p text:style-name="P11">Ferma, immobilizza</text:p>
      <text:p text:style-name="P11">sigilla</text:p>
      <text:p text:style-name="P11">questo momento di perfezione.</text:p>
      <text:p text:style-name="P11">Inchiodami</text:p>
      <text:p text:style-name="P11">a questa splendida illusione.</text:p>
      <text:p text:style-name="P11"/>
      <text:h text:style-name="P5" text:outline-level="1">Quelle sonorità spezzate </text:h>
      <text:p text:style-name="P35"><text:line-break/><text:line-break/><text:line-break/>Quelle sonorità spezzate<text:line-break/>quei gridolini<text:line-break/>che sembrano piccole cascate<text:line-break/>Quei quasi singhiozzi<text:line-break/>che salgono in alto<text:line-break/>e scendono infranti.<text:line-break/>Tu quando ami... canti</text:p>
      <text:p text:style-name="P11"/>
      <text:h text:style-name="P5" text:outline-level="1"><text:span text:style-name="Teletype"><text:span text:style-name="T9">Il prodigio </text:span></text:span></text:h>
      <text:p text:style-name="P11"/>
      <text:p text:style-name="P11"><text:line-break/></text:p>
      <text:p text:style-name="P18"><text:span text:style-name="Teletype"><text:span text:style-name="T6">Al tuo unirti a me</text:span></text:span></text:p>
      <text:p text:style-name="P18"><text:span text:style-name="Teletype"><text:span text:style-name="T6">al tuo sigillarmi lento</text:span></text:span></text:p>
      <text:p text:style-name="P18"><text:span text:style-name="Teletype"><text:span text:style-name="T6">i nostri corpi mutano</text:span></text:span></text:p>
      <text:p text:style-name="P18"><text:span text:style-name="Teletype"><text:span text:style-name="T6">plasmano un portento.</text:span></text:span></text:p>
      <text:p text:style-name="P18"><text:span text:style-name="Teletype"><text:span text:style-name="T6">Lupi dai boschi</text:span></text:span></text:p>
      <text:p text:style-name="P18"><text:span text:style-name="Teletype"><text:span text:style-name="T6">corrono verso il mare</text:span></text:span></text:p>
      <text:p text:style-name="P18"><text:span text:style-name="Teletype"><text:span text:style-name="T6">costellazioni si scostano</text:span></text:span></text:p>
      <text:p text:style-name="P18"><text:span text:style-name="Teletype"><text:span text:style-name="T6">per lasciarci passare</text:span></text:span></text:p>
      <text:p text:style-name="P18"><text:span text:style-name="Teletype"><text:span text:style-name="T6">navi si immergono</text:span></text:span></text:p>
      <text:p text:style-name="P18"><text:span text:style-name="Teletype"><text:span text:style-name="T6">nel cielo grigio</text:span></text:span></text:p>
      <text:p text:style-name="P18"><text:span text:style-name="Teletype"><text:span text:style-name="T6">smarrite</text:span></text:span></text:p>
      <text:p text:style-name="P18"><text:span text:style-name="Teletype"><text:span text:style-name="T6">da quel prodigio</text:span></text:span></text:p>
      <text:p text:style-name="P18"><text:span text:style-name="Teletype"><text:span text:style-name="T6">Esplode l’universo</text:span></text:span></text:p>
      <text:p text:style-name="P18"><text:span text:style-name="Teletype"><text:span text:style-name="T6">poi torniamo distanti</text:span></text:span></text:p>
      <text:p text:style-name="P18"><text:span text:style-name="Teletype"><text:span text:style-name="T6">lasciandoci alle spalle</text:span></text:span></text:p>
      <text:p text:style-name="P18"><text:span text:style-name="Teletype"><text:span text:style-name="T6">l’incanto degli amanti</text:span></text:span></text:p>
      <text:h text:style-name="P5" text:outline-level="1">La felicità dura un momento </text:h>
      <text:p text:style-name="P11"><text:line-break/><text:line-break/><text:line-break/>“La felicità dura un momento”<text:line-break/>così, mi ripeteva il vento<text:line-break/>Poi, sei arrivato tu...<text:line-break/>a sussurrarmi dentro<text:line-break/>“No, dura di più...”</text:p>
      <text:p text:style-name="P11"/>
      <text:h text:style-name="P5" text:outline-level="1">Dentro </text:h>
      <text:p text:style-name="P11"/>
      <text:p text:style-name="P11"><text:line-break/></text:p>
      <text:p text:style-name="P11">Dentro?<text:line-break/>Di più...<text:line-break/>Dentro i pensieri?<text:line-break/>Dove vuoi tu...</text:p>
      <text:p text:style-name="P11">Nel cuore?</text:p>
      <text:p text:style-name="P11">Anche più giù...<text:line-break/>Spostati pure</text:p>
      <text:p text:style-name="P11">ma non te ne andare</text:p>
      <text:p text:style-name="P11">se non ti ho dentro<text:line-break/>non so più che fare</text:p>
      <text:p text:style-name="P11"/>
      <text:h text:style-name="P5" text:outline-level="1">La giusta felicità</text:h>
      <text:p text:style-name="P11"><text:line-break/><text:line-break/></text:p>
      <text:p text:style-name="P11">Sai, la felicità?</text:p>
      <text:p text:style-name="P11">Quella che fa paura</text:p>
      <text:p text:style-name="P11">quella che tanto non dura</text:p>
      <text:p text:style-name="P11">più di un istante.</text:p>
      <text:p text:style-name="P11">Quella punita dagli dei invidiosi</text:p>
      <text:p text:style-name="P11">e condannata dai gelosi</text:p>
      <text:p text:style-name="P11">La felicità che è una colpa</text:p>
      <text:p text:style-name="P11">che forse è un peccato</text:p>
      <text:p text:style-name="P11">che ha un prezzo </text:p>
      <text:p text:style-name="P11">sempre</text:p>
      <text:p text:style-name="P11">salato</text:p>
      <text:p text:style-name="P11">quella che puoi solo sognare</text:p>
      <text:p text:style-name="P11">quella che ti devi meritare</text:p>
      <text:p text:style-name="P11">con un bel po’ di sofferenza</text:p>
      <text:p text:style-name="P11">che poi svanisce </text:p>
      <text:p text:style-name="P11">e devi stare senza</text:p>
      <text:p text:style-name="P11">Quella che forse è contro la morale</text:p>
      <text:p text:style-name="P11">che se viene ti può fare male</text:p>
      <text:p text:style-name="P11">La felicità che non ti devi abituare</text:p>
      <text:p text:style-name="P11">che appena arriva </text:p>
      <text:p text:style-name="P11">subito</text:p>
      <text:p text:style-name="P11">scompare</text:p>
      <text:p text:style-name="P11">Sai? oggi è arrivata</text:p>
      <text:p text:style-name="P11">e Io l’ho presa </text:p>
      <text:p text:style-name="P11">e la terrò qua</text:p>
      <text:p text:style-name="P11">perché penso che sia giusta</text:p>
      <text:p text:style-name="P18"><text:span text:style-name="Teletype"><text:span text:style-name="T7">questa mia felicità</text:span></text:span></text:p>
      <text:h text:style-name="P5" text:outline-level="1">Sono la tua bambola </text:h>
      <text:p text:style-name="P11"><text:line-break/><text:line-break/><text:line-break/>Sono la bambola<text:line-break/>cui vuoi bene<text:line-break/>Con cura<text:line-break/>mi apri... guardi... curiosi.<text:line-break/>Cerchi di comprendere<text:line-break/>ogni particolare.<text:line-break/>Cerchi di capire<text:line-break/>come giocare</text:p>
      <text:p text:style-name="P11">come farmi divertire<text:line-break/>come farmi risuonare</text:p>
      <text:p text:style-name="P11">se c’è un toccare</text:p>
      <text:p text:style-name="P11">che provochi abbandono.</text:p>
      <text:p text:style-name="P11">Indaghi diligente,<text:line-break/>interessato.<text:line-break/>Con mani operose<text:line-break/>e delicatissima cura.<text:line-break/>Mi maneggi con premura<text:line-break/>di gentilissime dita<text:line-break/>Sono la tua preferita...<text:line-break/></text:p>
      <text:h text:style-name="P45" text:outline-level="1">Muoio se non mi tocchi </text:h>
      <text:p text:style-name="P11"><text:line-break/><text:line-break/><text:line-break/>Muoio se non mi tocchi<text:line-break/>e se mi tocchi<text:line-break/>è un altro morire.<text:line-break/>Con te io sono.<text:line-break/>Ed è quel morire<text:line-break/>che vado cercando <text:line-break/>Ogni altro attimo<text:line-break/>ha poca luce<text:line-break/>e poco senso.<text:line-break/>La differenza<text:line-break/>tra un abisso incombente<text:line-break/>e un altro<text:line-break/>aperto sull’immenso <text:line-break/></text:p>
      <text:p text:style-name="P11"/>
      <text:h text:style-name="P45" text:outline-level="1">Il compasso </text:h>
      <text:p text:style-name="P14"><text:span text:style-name="T20"><text:line-break/><text:line-break/></text:span><text:span text:style-name="T19"><text:line-break/></text:span><text:span text:style-name="T20">Oggi non c’eri.<text:line-break/>Io lo sapevo.<text:line-break/>Per questo sono venuta da te<text:line-break/>Per misurare <text:line-break/>geometricamente <text:line-break/>la tua mancanza.<text:line-break/>Perché non fosse<text:line-break/>solo un fatto del cuore<text:line-break/>ma una precisazione dello spazio.<text:line-break/>Il tuo non-corpo<text:line-break/>la tua non-voce<text:line-break/>i tuoi non-fianchi<text:line-break/>le tue non-mani.<text:line-break/>Sei il compasso <text:s text:c="53"/></text:span></text:p>
      <text:p text:style-name="P11">che misura intorno a me<text:line-break/>i cerchi della tua assenza.</text:p>
      <text:h text:style-name="P5" text:outline-level="1">Parole da uomo </text:h>
      <text:p text:style-name="P11"><text:line-break/><text:line-break/><text:line-break/>Certe volte che facevamo l’amore</text:p>
      <text:p text:style-name="P11">dicevi parole.</text:p>
      <text:p text:style-name="P11">Parole sconce che sottolineavano</text:p>
      <text:p text:style-name="P11">passaggi, curve, virate</text:p>
      <text:p text:style-name="P11">Parole da uomo che definivano</text:p>
      <text:p text:style-name="P11">aperture, ritmi, direzioni</text:p>
      <text:p text:style-name="P11">precise indicazioni.</text:p>
      <text:p text:style-name="P11">Ricordo che ero perplessa</text:p>
      <text:p text:style-name="P11">come davanti a una stonatura</text:p>
      <text:p text:style-name="P11">ma accoglievo</text:p>
      <text:p text:style-name="P11">e volentieri obbedivo</text:p>
      <text:p text:style-name="P11">alle tue dissonanze</text:p>
      <text:p text:style-name="P11">tanto scivolavano bene</text:p>
      <text:p text:style-name="P11">sui nostri corpi sudati.</text:p>
      <text:p text:style-name="P11">Tempo dopo, il tempo</text:p>
      <text:p text:style-name="P11">che è tempo</text:p>
      <text:p text:style-name="P11">e sfuma e definisce</text:p>
      <text:p text:style-name="P11">mi ha lasciato nitide quelle parole</text:p>
      <text:p text:style-name="P11">che credevo pornografia.</text:p>
      <text:p text:style-name="P11">E io le leggo nella testa</text:p>
      <text:p text:style-name="P11">e ora mi manca</text:p>
      <text:p text:style-name="P11">mi manca</text:p>
      <text:p text:style-name="P11">quell’oscena poesia.</text:p>
      <text:p text:style-name="P11"/>
      <text:p text:style-name="P11"/>
      <text:h text:style-name="P5" text:outline-level="1">Oggi mi manchi tanto </text:h>
      <text:p text:style-name="P11"><text:line-break/><text:line-break/><text:line-break/>Oggi mi manchi tanto<text:line-break/>mio inesistente amore.<text:line-break/>Oggi mi sarebbe piaciuto<text:line-break/>un “come stai?”<text:line-break/>infilato in una lettera,<text:line-break/>in un telefono<text:line-break/>in un panno steso<text:line-break/>in un nido di scoiattolo.<text:line-break/>Oggi, mi sarebbe piaciuto<text:line-break/>un tuo punto<text:line-break/>una virgola<text:line-break/>linea o trattino<text:line-break/>qualcosa<text:line-break/>di più vicino al cuore.<text:line-break/>Deve passare...<text:line-break/>Devo tornare<text:line-break/>a quella perfetta abitudine<text:line-break/>di amarti<text:line-break/>in assoluta solitudine.</text:p>
      <text:p text:style-name="P11"/>
      <text:h text:style-name="P5" text:outline-level="1">Il presente </text:h>
      <text:p text:style-name="P11"><text:line-break/><text:line-break/><text:line-break/>Il presente lo vorrei<text:line-break/>con la tua faccia.<text:line-break/>Il presente<text:line-break/>lo vorrei tra le tue braccia.<text:line-break/>Non ho più la forza<text:line-break/>di aspettare un domani<text:line-break/>che non ha mai la tua bocca<text:line-break/>che non ha mai le tue mani.</text:p>
      <text:p text:style-name="P11"/>
      <text:p text:style-name="P15">(settembre 2013)</text:p>
      <text:p text:style-name="P22"><text:s/></text:p>
      <text:h text:style-name="P5" text:outline-level="1">Adesso ti amo così tanto </text:h>
      <text:p text:style-name="P11"><text:line-break/><text:line-break/><text:line-break/>Adesso ti amo così tanto<text:line-break/>che se mi lasciassi<text:line-break/>il mio cuore infranto<text:line-break/>sarebbero almeno mille cuori<text:line-break/>tutti spezzati <text:line-break/>tutti senza un senso<text:line-break/>tutti senza un perché<text:line-break/>e tutti e mille<text:line-break/>in cerca di te.</text:p>
      <text:p text:style-name="P11"/>
      <text:h text:style-name="P5" text:outline-level="1">Non so amarti da lontano </text:h>
      <text:p text:style-name="P11"><text:line-break/><text:line-break/><text:line-break/>Non so amarti <text:line-break/>da lontano<text:line-break/>non so amarti <text:line-break/>piano piano<text:line-break/>Ti lascio una promessa<text:line-break/>sussurrata nella mano<text:line-break/>che dice “io ci sono”<text:line-break/>che dice “noi ci siamo”<text:line-break/>Poi me ne vado<text:line-break/>non vedo neanche le scale<text:line-break/>perché sto piangendo<text:line-break/>e la bugia fa male</text:p>
      <text:p text:style-name="P11">È già finito</text:p>
      <text:p text:style-name="P11">ed è durato poco</text:p>
      <text:p text:style-name="P11">ma io non so</text:p>
      <text:p text:style-name="P11">amarti per gioco</text:p>
      <text:p text:style-name="P11">Quel “ci sono” è vero</text:p>
      <text:p text:style-name="P11">desiderio mio</text:p>
      <text:p text:style-name="P11">ma arrivata alla porta</text:p>
      <text:p text:style-name="P11">è già un addio</text:p>
      <text:p text:style-name="P11"/>
      <text:p text:style-name="P11"/>
      <text:p text:style-name="P11"/>
      <text:h text:style-name="P5" text:outline-level="1">Ti chiedo un favore </text:h>
      <text:p text:style-name="P11"/>
      <text:p text:style-name="P11"><text:line-break/><text:line-break/>Ti chiedo un favore.<text:line-break/>Per me lo farai?<text:line-break/>Non morire. Mai.<text:line-break/>Prometti. Promettimi forte.<text:line-break/>Sconfiggerai la morte.<text:line-break/>Andrò prima io<text:line-break/>mi posso fidare?<text:line-break/>Tu stai qui, tu non lo fare.<text:line-break/><text:line-break/>Sorridi, scuoti la testa<text:line-break/>“niente resta”, mi rispondi.<text:line-break/>Ma i panni stesi<text:line-break/>le macchinine, la pioggia<text:line-break/>e anche i libri, questo rimane...<text:line-break/>E tu sei di più, tu sei il mondo.<text:line-break/>Sorridi ancora<text:line-break/>e io mi confondo.<text:line-break/><text:line-break/>Non prometti allora?<text:line-break/>Non mi fai contenta?<text:line-break/>Non fai il giuramento?<text:line-break/>Sorridi ancora per un momento<text:line-break/>ma mi guardi adesso un po’ triste<text:line-break/>e dici “Dormi. La morte non esiste”</text:p>
      <text:p text:style-name="P11"/>
      <text:h text:style-name="P5" text:outline-level="1">Abbi cura di te </text:h>
      <text:p text:style-name="P18"><text:line-break/><text:line-break/><text:line-break/>Abbi cura di te<text:line-break/>io ti penserò di giorno<text:line-break/>e di notte.<text:line-break/>Abbi cura di te.<text:line-break/>Io rileggerò i nostri gesti<text:line-break/>le nostre promesse<text:line-break/>le nostre parole.<text:line-break/>Ripeterò nella mente<text:line-break/>gli abbracci e ogni incontro.<text:line-break/>Abbi cura di te<text:line-break/>e io mi ricorderò di sorridere<text:line-break/>e di non avere paura.<text:line-break/>Non penserò a quello che stai facendo ora<text:line-break/>con chi sei<text:line-break/>e con chi ripeti<text:line-break/>quei movimenti che mi spaccano il cuore.<text:line-break/>Terrò la mente ferma<text:line-break/>sul tuo ritorno.<text:line-break/>Non mi chiederò niente<text:line-break/>nessun quando<text:line-break/>nessun perché.<text:line-break/>Solo, ti prego...<text:line-break/>abbi cura di te.</text:p>
      <text:p text:style-name="P11"/>
      <text:p text:style-name="P24"/>
      <text:h text:style-name="P5" text:outline-level="1">Stavo quasi per dirlo </text:h>
      <text:p text:style-name="P12"><text:line-break/><text:line-break/><text:line-break/>Stavo quasi per dirlo<text:line-break/>il nome del mio amore.<text:line-break/>Stava già lì, in gola,<text:line-break/>quasi per uscire<text:line-break/>ma io gli ho sussurrato:<text:line-break/>“Dove vai? A morire?<text:line-break/>Resta dentro bianco cigno<text:line-break/>Resta dentro cavallo lucente<text:line-break/>Torna indietro<text:line-break/>e non ti accadrà niente”</text:p>
      <text:p text:style-name="P12"/>
      <text:p text:style-name="P12"/>
      <text:h text:style-name="P5" text:outline-level="1">Vorrei con te una piccola cosa </text:h>
      <text:p text:style-name="P11"><text:line-break/><text:line-break/><text:line-break/>Vorrei con te una piccola cosa.<text:line-break/>Due passi a piedi.<text:line-break/>Passarmi un frutto o un asciugamani.<text:line-break/>Un gesto minimo<text:line-break/>che sappia di consuetudine.<text:line-break/>Uno solo<text:line-break/>non un’abitudine.<text:line-break/>Giusto per un istante<text:line-break/>esistere insieme<text:line-break/>diversamente.<text:line-break/>Un innocente <text:line-break/>minuto di finzione<text:line-break/>per costruirci sopra<text:line-break/>delle fantasie<text:line-break/>che anch’io vorrei le mie<text:line-break/>come gli amori normali.<text:line-break/>Un gesto minimo<text:line-break/>cui cucire le ali.</text:p>
      <text:p text:style-name="P11"/>
      <text:h text:style-name="P45" text:outline-level="1">Mi hai fatto l’incantesimo del bene</text:h>
      <text:p text:style-name="P14"><text:span text:style-name="T20"><text:s/><text:line-break/><text:line-break/><text:line-break/>Mi hai fatto l’incantesimo del bene.<text:line-break/>Da lontano, senza sfiorarmi<text:line-break/>piano piano... senza quasi guardarmi.<text:line-break/>Silenzioso come una gatto<text:line-break/>mi hai visto dentro e hai preso le misure.<text:line-break/>Hai capito i miei bisogni e le paure<text:line-break/>Vedi i miei sogni<text:line-break/>e li metti al riparo<text:line-break/>li custodisci come preziosi<text:line-break/>e li nutri<text:line-break/>gli costruisci ali per volare.<text:line-break/>Stai dall’altra parte del mare<text:line-break/>a mandarmi<text:line-break/>onde di cura e di attenzione.<text:line-break/>Un incantesimo di protezione.<text:line-break/>Una certezza del bene.<text:line-break/>Non conoscevo questa forma di amore<text:line-break/>senza richieste, senza dolore.<text:line-break/>Sfiora la possibilità dell’infinito<text:line-break/>sembra possa durare per sempre<text:line-break/>così lieve e premuroso<text:line-break/>anche senza mai stare insieme.<text:line-break/></text:span><text:span text:style-name="T24">È</text:span><text:span text:style-name="T20"> bello sai,<text:line-break/>quest’incantesimo del bene.</text:span></text:p>
      <text:p text:style-name="P11"/>
      <text:h text:style-name="P5" text:outline-level="1">Qui scorrono i giorni </text:h>
      <text:p text:style-name="P11"><text:line-break/><text:line-break/><text:line-break/>Qui scorrono i giorni.<text:line-break/>Qui si esaurisce il mio tempo<text:line-break/>e poca aria si muove.<text:line-break/>La vita è con te, altrove.<text:line-break/>Dove si inarca il mio corpo<text:line-break/>si dilatano i miei polmoni<text:line-break/>si nutre il mio bisogno<text:line-break/>di spazio e percezioni.<text:line-break/>Di più ampi confini<text:line-break/>di correnti veloci e maree nuove.<text:line-break/>Con te. Altrove.</text:p>
      <text:p text:style-name="P11"/>
      <text:p text:style-name="P11"/>
      <text:h text:style-name="P5" text:outline-level="1">Così mi tufferei </text:h>
      <text:p text:style-name="P11"><text:line-break/><text:line-break/><text:line-break/>Così mi tufferei tra la lavanda fiorita<text:line-break/>così... tra le tue dita.<text:line-break/>Così mi tufferei nel mare dove non si tocca<text:line-break/>così... nella tua bocca.<text:line-break/>Sarà amore? Sarà amare?<text:line-break/>Non importa...<text:line-break/>Ho una gran voglia di prenderti<text:line-break/>e nuotare.</text:p>
      <text:p text:style-name="P11"/>
      <text:h text:style-name="P5" text:outline-level="1">Basta che mi dici </text:h>
      <text:p text:style-name="P24"><text:line-break/><text:line-break/><text:line-break/>Basta che mi dici.<text:line-break/>Basta che non taci.<text:line-break/>E già mi piaci.<text:line-break/>E se ti ricordi di me<text:line-break/>di come mi chiamo<text:line-break/>già, un pochino... io ti amo.</text:p>
      <text:p text:style-name="P24"/>
      <text:p text:style-name="P24"/>
      <text:h text:style-name="P5" text:outline-level="1">Ti adoro talmente </text:h>
      <text:p text:style-name="P24"><text:line-break/><text:line-break/><text:line-break/>Ti adoro talmente<text:line-break/>mio amore inesistente<text:line-break/>che se un giorno tu arrivassi<text:line-break/>farei finta di niente.<text:line-break/>Ti amo così forte<text:line-break/>mio amore che non esiste<text:line-break/>che se ti incontrassi<text:line-break/>quasi... sarei triste.</text:p>
      <text:p text:style-name="P24"/>
      <text:h text:style-name="P5" text:outline-level="1">Scooter </text:h>
      <text:p text:style-name="P24"><text:line-break/><text:line-break/><text:line-break/>Alzi la gamba, inforchi<text:line-break/>metti il casco, <text:line-break/>tendi le braccia sul manubrio.<text:line-break/>Ti guardo e mi piace enormemente.<text:line-break/>Per l’allusione, innegabilmente.<text:line-break/>Che voglia di balzare, di salire<text:line-break/>ma non t’importa o non sai capire<text:line-break/>che io vorrei vivere lì dietro<text:line-break/>infilata in perfetto affondo<text:line-break/>tra il tuo giubbotto<text:line-break/>e i chilometri del mondo.</text:p>
      <text:p text:style-name="P24"/>
      <text:h text:style-name="P4" text:outline-level="1">Mi giri le spalle </text:h>
      <text:p text:style-name="P11"><text:line-break/><text:line-break/></text:p>
      <text:p text:style-name="P11">Mi giri le spalle</text:p>
      <text:p text:style-name="P11">e avrei subito da parlarti</text:p>
      <text:p text:style-name="P11">da chiedere </text:p>
      <text:p text:style-name="P11">da fermarti.</text:p>
      <text:p text:style-name="P11">Mi si aggrappano alla gola</text:p>
      <text:p text:style-name="P11">le parole che ti vorrebbero inseguire</text:p>
      <text:p text:style-name="P11">invece sto in silenzio</text:p>
      <text:p text:style-name="P11">a vederti partire.</text:p>
      <text:p text:style-name="P11">Dovrei dirle adesso</text:p>
      <text:p text:style-name="P11">ma fingo l’incoscienza </text:p>
      <text:p text:style-name="P11">di chi crede al domani.</text:p>
      <text:p text:style-name="P11">Che follia.</text:p>
      <text:p text:style-name="P11">Dovrei gridarle e invece</text:p>
      <text:p text:style-name="P11">ti lascio andare via</text:p>
      <text:h text:style-name="P5" text:outline-level="1">Una goccia di te <text:line-break/><text:line-break/><text:line-break/></text:h>
      <text:p text:style-name="P11">Una goccia di te</text:p>
      <text:p text:style-name="P11">è caduta dal tuo mento</text:p>
      <text:p text:style-name="P11">alla mia schiena.</text:p>
      <text:p text:style-name="P11">Poi un’altra. </text:p>
      <text:p text:style-name="P11">L’ho sentita sul collo.</text:p>
      <text:p text:style-name="P11">Così,</text:p>
      <text:p text:style-name="P11">una scansione semplice del fare l’amore.</text:p>
      <text:p text:style-name="P11">Due gocce.</text:p>
      <text:p text:style-name="P11">La terza</text:p>
      <text:p text:style-name="P18"><text:span text:style-name="T6">lo so<text:line-break/>mi arriverà nel cuore.</text:span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h text:style-name="A-titolocapitolo" text:outline-level="1"/>
      <text:h text:style-name="A-titolocapitolo" text:outline-level="1"/>
      <text:h text:style-name="A-titolocapitolo" text:outline-level="1"/>
      <text:h text:style-name="A-titolocapitolo" text:outline-level="1"><text:soft-page-break/>Ti guardo </text:h>
      <text:h text:style-name="A-titolocapitolo" text:outline-level="1"><text:line-break/><text:line-break/></text:h>
      <text:p text:style-name="P11">Ti guardo</text:p>
      <text:p text:style-name="P11">dall’altra parte della stanza.</text:p>
      <text:p text:style-name="P11">Il mio desiderio ti possiede a distanza</text:p>
      <text:p text:style-name="P11">e guarda caso</text:p>
      <text:p text:style-name="P11">a metà strada incontra il tuo</text:p>
      <text:p text:style-name="P11">che non puoi</text:p>
      <text:p text:style-name="P11">ma mi stavi a guardare.</text:p>
      <text:p text:style-name="P18"><text:span text:style-name="T6">Fare l’amore<text:line-break/>fatto senza fare</text:span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h text:style-name="A-titolocapitolo" text:outline-level="1"><text:soft-page-break/>Il confine </text:h>
      <text:p text:style-name="P25"><text:line-break/><text:line-break/><text:line-break/>Definisco me stessa<text:line-break/>attraverso i miei confini.<text:line-break/>Definisci te stesso<text:line-break/>attraverso i tuoi.<text:line-break/>Ma adesso <text:line-break/>per un momento... “noi”<text:line-break/>Tu mio argine<text:line-break/>io tua fine<text:line-break/>i gesti ci attraversano<text:line-break/>il respiro passa i limiti<text:line-break/>invasione possesso<text:line-break/>per un momento “noi”<text:line-break/>adesso</text:p>
      <text:p text:style-name="P36"/>
      <text:h text:style-name="P5" text:outline-level="1">La prossima volta </text:h>
      <text:p text:style-name="P11"><text:line-break/></text:p>
      <text:p text:style-name="P11"/>
      <text:p text:style-name="P11">La prossima volta<text:line-break/>che sarò tra le tue mani<text:line-break/>dillo, dillo che mi ami<text:line-break/>e poi crolli pure<text:line-break/>il mondo intorno<text:line-break/>non ci sia più notte <text:line-break/>non ci sia più giorno<text:line-break/>finisca così ogni parola<text:line-break/>allora amerò il silenzio<text:line-break/>anche da sola</text:p>
      <text:p text:style-name="P11"/>
      <text:h text:style-name="P5" text:outline-level="1">Signore, mi scusi... </text:h>
      <text:p text:style-name="P11"><text:line-break/></text:p>
      <text:p text:style-name="P11"/>
      <text:p text:style-name="P11">Signore, mi scusi</text:p>
      <text:p text:style-name="P11">io scendo a Milano</text:p>
      <text:p text:style-name="P11">potrebbe per un’ora</text:p>
      <text:p text:style-name="P11">temermi la mano?</text:p>
      <text:p text:style-name="P11">E la sua spalla...</text:p>
      <text:p text:style-name="P11">me la presta?</text:p>
      <text:p text:style-name="P11">Posso appoggiarci sopra la testa?</text:p>
      <text:p text:style-name="P11">E se mi dovessi addormentare</text:p>
      <text:p text:style-name="P11">mi dà il permesso di farsi sognare?</text:p>
      <text:p text:style-name="P11">Può amarmi per finta</text:p>
      <text:p text:style-name="P11">per simulazione</text:p>
      <text:p text:style-name="P11">solo finché il treno</text:p>
      <text:p text:style-name="P11">arriva alla stazione?</text:p>
      <text:p text:style-name="P11"/>
      <text:h text:style-name="P5" text:outline-level="1">Scrivo </text:h>
      <text:p text:style-name="P11"/>
      <text:p text:style-name="P11"><text:line-break/></text:p>
      <text:p text:style-name="P11">Scrivo</text:p>
      <text:p text:style-name="P11">perché non ti posso parlare.</text:p>
      <text:p text:style-name="P11">Perché non sei qui ad ascoltare.</text:p>
      <text:p text:style-name="P11">Scrivo</text:p>
      <text:p text:style-name="P11">così mordo il silenzio</text:p>
      <text:p text:style-name="P11">inganno l’assenza</text:p>
      <text:p text:style-name="P11">calmo la malinconia</text:p>
      <text:p text:style-name="P11">e prego le parole </text:p>
      <text:p text:style-name="P11">di non portarti via.</text:p>
      <text:p text:style-name="P11">Non del tutto</text:p>
      <text:p text:style-name="P11">non lontano</text:p>
      <text:p text:style-name="P11">non con tanta nostalgia</text:p>
      <text:p text:style-name="P11">Scrivo</text:p>
      <text:p text:style-name="P11">ma vorrei la tua mano </text:p>
      <text:p text:style-name="P11">qui </text:p>
      <text:p text:style-name="P11">sulla mia</text:p>
      <text:h text:style-name="P5" text:outline-level="1">Che bestia la gelosia </text:h>
      <text:p text:style-name="P35"><text:line-break/><text:line-break/><text:line-break/>Che bestia <text:line-break/>è la gelosia.<text:line-break/>io la farei a pezzi<text:line-break/>la butterei via<text:line-break/>la cancellerei<text:line-break/>la chiuderei<text:line-break/>a chiave <text:line-break/>in una stanza<text:line-break/>Chi?<text:line-break/>Quella che viene<text:line-break/>con te in vacanza</text:p>
      <text:p text:style-name="P36"/>
      <text:h text:style-name="P5" text:outline-level="1">Quel sentiero porta alla tana del lupo </text:h>
      <text:p text:style-name="P35"><text:line-break/><text:line-break/><text:line-break/>Quel sentiero porta alla tana del lupo<text:line-break/>porta alla notte e alla casa della strega.<text:line-break/>Ma quel sentiero ci lega...<text:line-break/>Porta all’abisso e al precipizio<text:line-break/>porta alle fiamme al fuoco e al fumo.<text:line-break/>Ma ci crescono fragole<text:line-break/>che hanno un profumo...</text:p>
      <text:p text:style-name="P36"/>
      <text:h text:style-name="P5" text:outline-level="1">Quando mi baci </text:h>
      <text:p text:style-name="P35"><text:line-break/></text:p>
      <text:p text:style-name="P35">Quando mi baci<text:line-break/>io mi sento immortale.<text:line-break/>Poi <text:line-break/>lasci la mia bocca<text:line-break/>e la vita<text:line-break/>di nuovo <text:line-break/>fa un po’ male</text:p>
      <text:p text:style-name="P36"/>
      <text:p text:style-name="P36"><text:line-break/></text:p>
      <text:h text:style-name="P5" text:outline-level="1">Il libro </text:h>
      <text:p text:style-name="P11"><text:line-break/></text:p>
      <text:p text:style-name="P11"/>
      <text:p text:style-name="P11">Puoi tenere <text:line-break/>il segno con il dito<text:line-break/>lì... dove sei arrivato<text:line-break/>l’ultima volta <text:line-break/>che mi hai preso tra le mani.<text:line-break/>Puoi continuare, domani<text:line-break/>e leggermi ancora<text:line-break/>nei giorni a venire.<text:line-break/>A volte è una delizia<text:line-break/>approfondire</text:p>
      <text:h text:style-name="P5" text:outline-level="1">Vienimi a cercare! </text:h>
      <text:p text:style-name="P11"><text:line-break/><text:line-break/></text:p>
      <text:p text:style-name="P11">Fruga nel cassetto</text:p>
      <text:p text:style-name="P11">guarda sotto il letto.</text:p>
      <text:p text:style-name="P11">Con curiosità</text:p>
      <text:p text:style-name="P11">con impazienza</text:p>
      <text:p text:style-name="P11">con tutto il desiderio</text:p>
      <text:p text:style-name="P11">con urgenza.</text:p>
      <text:p text:style-name="P11">Scava nel bosco</text:p>
      <text:p text:style-name="P11">scendi nel mare</text:p>
      <text:p text:style-name="P11">dai... vienimi a cercare!</text:p>
      <text:p text:style-name="P11"/>
      <text:p text:style-name="P23"/>
      <text:h text:style-name="P5" text:outline-level="1">Ti aspetto </text:h>
      <text:p text:style-name="P11"/>
      <text:p text:style-name="P11"><text:line-break/><text:line-break/>Ti aspetto.<text:line-break/>Ci rivedremo e faremo l’amore.<text:line-break/>Sotterro me stessa e tutte le parole.<text:line-break/>Non voglio luce<text:line-break/>né suono<text:line-break/>nessun’altra dolcezza o affetto.<text:line-break/>Tornerai.<text:line-break/>Ti aspetto.<text:line-break/></text:p>
      <text:h text:style-name="P5" text:outline-level="1">Guarda <text:line-break/><text:line-break/><text:line-break/></text:h>
      <text:p text:style-name="P11">Guarda.</text:p>
      <text:p text:style-name="P11">Hai una briciola sul mento</text:p>
      <text:p text:style-name="P11">un moscerino tra i capelli</text:p>
      <text:p text:style-name="P11">una minuscola macchia sul vestito.</text:p>
      <text:p text:style-name="P11">È il mio amore, l’ho capito.</text:p>
      <text:p text:style-name="P11">L’ho capito </text:p>
      <text:p text:style-name="P11">che per te non vale tanto.</text:p>
      <text:p text:style-name="P11">Guarda...</text:p>
      <text:p text:style-name="P11">un buchino piccolo</text:p>
      <text:p text:style-name="P11">nel guanto.</text:p>
      <text:h text:style-name="P5" text:outline-level="1">Mio gentile del sottinteso </text:h>
      <text:p text:style-name="P11"><text:line-break/></text:p>
      <text:p text:style-name="P11"/>
      <text:p text:style-name="P11">Mio Gentile del sottinteso</text:p>
      <text:p text:style-name="P11">che già cento volte mi hai preso</text:p>
      <text:p text:style-name="P11">In più di cento mute delizie</text:p>
      <text:p text:style-name="P11">potresti dirlo una volta</text:p>
      <text:p text:style-name="P11">con la voce</text:p>
      <text:p text:style-name="P11">con le parole</text:p>
      <text:p text:style-name="P11">sillabarlo alla luce del sole</text:p>
      <text:p text:style-name="P11">rimbalzarlo in pieno suono</text:p>
      <text:p text:style-name="P11">scandirlo in accento</text:p>
      <text:p text:style-name="P11">spiccarlo in rumore</text:p>
      <text:p text:style-name="P11">mio Gentile</text:p>
      <text:p text:style-name="P11">del sottinteso amore</text:p>
      <text:h text:style-name="P5" text:outline-level="1">Ti voglio bene anche adesso </text:h>
      <text:p text:style-name="P11"><text:line-break/><text:line-break/><text:line-break/>Ti voglio bene anche adesso.<text:line-break/>Anche sempre.<text:line-break/>Anche mai ma con il sempre nel cuore.<text:line-break/>Un sempre e un mai cuciti insieme<text:line-break/>da un filo strettissimo di bene<text:line-break/></text:p>
      <text:h text:style-name="P45" text:outline-level="1">SMS </text:h>
      <text:p text:style-name="P11"><text:line-break/><text:line-break/><text:line-break/>“Mi ami quanto ti amo io?”<text:line-break/>Dai, questa volta te lo invio.<text:line-break/>Poi no.<text:line-break/>Lo so che non lo faccio.<text:line-break/>È un mese che ripeto questa scena.<text:line-break/>Quasi quasi mi faccio pena.<text:line-break/>Mi faccio un po’ di compassione.<text:line-break/>Ma non mi espongo<text:line-break/>a questa delusione.<text:line-break/>Non è amore, vero?<text:line-break/>È solo una storiella.<text:line-break/>Asciugo una lacrima<text:line-break/>e spingo “cancella”</text:p>
      <text:p text:style-name="P11"/>
      <text:p text:style-name="P11"/>
      <text:h text:style-name="P5" text:outline-level="1">Non c'è, sai, da celebrare </text:h>
      <text:p text:style-name="P24"><text:line-break/><text:line-break/></text:p>
      <text:p text:style-name="P24">Non c’è, sai, da celebrare.<text:line-break/>Non serve che tu dica “addio”.<text:line-break/>Lo capisco da sola, a modo mio.<text:line-break/>Tanto è una parola<text:line-break/>astratta in modo colossale<text:line-break/>che anche se stai zitto<text:line-break/>fa già male<text:line-break/>E dopo<text:line-break/>non è che cambi tanto<text:line-break/>dirmi “addio”<text:line-break/>se tu non mi ami più<text:line-break/>ma ti amo io.</text:p>
      <text:p text:style-name="P24"/>
      <text:h text:style-name="P5" text:outline-level="1">Di tempo </text:h>
      <text:p text:style-name="P11"/>
      <text:p text:style-name="P18"><text:span text:style-name="T6"><text:line-break/><text:line-break/>Ricordi quella volta<text:line-break/>che mi hai baciato tanto, vicino al cancello?<text:line-break/></text:span>– <text:span text:style-name="T6">Ma è un minuto fa...<text:line-break/>– Sì! Come era bello...</text:span></text:p>
      <text:p text:style-name="P11"/>
      <text:h text:style-name="P5" text:outline-level="1">La prossima volta </text:h>
      <text:p text:style-name="P11"><text:line-break/><text:line-break/></text:p>
      <text:p text:style-name="P11">La prossima volta </text:p>
      <text:p text:style-name="P11">che faremo l’amore<text:line-break/>alla fine </text:p>
      <text:p text:style-name="P11">ti lascerò il mio cuore<text:line-break/>mi fa solo male </text:p>
      <text:p text:style-name="P11">tenerlo io<text:line-break/>quando tu non ci sei</text:p>
      <text:p text:style-name="P11">desiderio mio.</text:p>
      <text:p text:style-name="P11"/>
      <text:p text:style-name="P11"/>
      <text:p text:style-name="P11"/>
      <text:p text:style-name="P11"/>
      <text:p text:style-name="P11"/>
      <text:h text:style-name="P5" text:outline-level="1">Nei tuoi pantaloni </text:h>
      <text:p text:style-name="P11"/>
      <text:p text:style-name="P11"><text:line-break/></text:p>
      <text:p text:style-name="P11">Nei tuoi pantaloni, sotto la tua maglietta<text:line-break/>ferma ferma, senza fretta<text:line-break/>anche nei tuoi calzini e nel tuo colletto<text:line-break/>io lì, zitta zitta, ti aspetto.</text:p>
      <text:p text:style-name="P11"/>
      <text:p text:style-name="P11"/>
      <text:h text:style-name="P5" text:outline-level="1">Non voglio più niente </text:h>
      <text:p text:style-name="P11"><text:line-break/><text:line-break/></text:p>
      <text:p text:style-name="P11">Non voglio più niente <text:line-break/>mio amore lontano<text:line-break/>solo svanire<text:line-break/>nella tua mano</text:p>
      <text:p text:style-name="P33"/>
      <text:p text:style-name="P11"/>
      <text:p text:style-name="P11"/>
      <text:p text:style-name="P33"/>
      <text:h text:style-name="P5" text:outline-level="1">Ho le mani fredde? </text:h>
      <text:p text:style-name="P11"><text:line-break/></text:p>
      <text:p text:style-name="P11"/>
      <text:p text:style-name="P11">“Ho le mani fredde?”<text:line-break/>Lei gli risponde<text:line-break/>con un sorriso lieve<text:line-break/>perché lo amerebbe<text:line-break/>anche in mezzo alla neve</text:p>
      <text:p text:style-name="P33"/>
      <text:p text:style-name="P33"/>
      <text:h text:style-name="P5" text:outline-level="1">Una domanda sola </text:h>
      <text:p text:style-name="P34"><text:line-break/></text:p>
      <text:p text:style-name="P34"/>
      <text:p text:style-name="P38">Una domanda sola<text:line-break/>faccio presto presto:<text:line-break/>“Puoi toglierti gli occhiali<text:line-break/>e anche tutto il resto?”</text:p>
      <text:p text:style-name="P33"/>
      <text:h text:style-name="P5" text:outline-level="1">Il tuo sguardo </text:h>
      <text:p text:style-name="P11"/>
      <text:p text:style-name="P11"><text:line-break/></text:p>
      <text:p text:style-name="P11">Il mio sguardo<text:line-break/>non è più lo stesso<text:line-break/>c’è dentro il tuo<text:line-break/>adesso.<text:line-break/>Un’ombra<text:line-break/>tra me e l’esterno.</text:p>
      <text:p text:style-name="P11">Un velo<text:line-break/>una vela<text:line-break/>un’interferenza<text:line-break/>tra le mie palpebre<text:line-break/>e la tua presenza<text:line-break/>Rimani <text:line-break/>non voglio più<text:line-break/>vedere<text:line-break/>senza</text:p>
      <text:p text:style-name="P11"/>
      <text:p text:style-name="P11"/>
      <text:h text:style-name="P5" text:outline-level="1">Con la mano </text:h>
      <text:p text:style-name="P34"><text:line-break/><text:line-break/></text:p>
      <text:p text:style-name="P38">Con la mano<text:line-break/>sposti un po’ la tenda<text:line-break/>guardi fuori dalla finestra.<text:line-break/>Io, in piedi alle tue spalle<text:line-break/>invece guardo te.<text:line-break/><text:line-break/>Stiamo così, fermi.<text:line-break/>Una minima distanza.<text:line-break/>io ci abiterei in questa stanza <text:line-break/>Io ci abiterei in questo starti dietro<text:line-break/>lasciando il mondo<text:line-break/>fuori da quel vetro</text:p>
      <text:p text:style-name="P33"/>
      <text:h text:style-name="P5" text:outline-level="1">Il solo particolare </text:h>
      <text:p text:style-name="P34"/>
      <text:p text:style-name="P34"><text:line-break/></text:p>
      <text:p text:style-name="P38">Vorrei un uomo<text:line-break/>alto come te<text:line-break/>con il tuo nome<text:line-break/>con gli occhi come i tuoi<text:line-break/>con quella schiena proprio così<text:line-break/>con quella voce <text:line-break/>quella precisa temperatura<text:line-break/>quel modo di chinarsi<text:line-break/>o di camminare<text:line-break/>o di starmi a guardare.<text:line-break/>Vorrei un uomo<text:line-break/>esattamente come te<text:line-break/>precisamente come te.<text:line-break/>L’unica cosa da cambiare<text:line-break/>è che mi dovrebbe desiderare<text:line-break/></text:p>
      <text:h text:style-name="P5" text:outline-level="1">Mi piace appoggiarmi al davanzale </text:h>
      <text:p text:style-name="P11"><text:line-break/><text:line-break/><text:line-break/>Mi piace appoggiarmi al davanzale</text:p>
      <text:p text:style-name="P11">esagerare la curva della schiena</text:p>
      <text:p text:style-name="P11">l’arco delle reni.</text:p>
      <text:p text:style-name="P11">Tu sei dietro di me, da qualche parte.</text:p>
      <text:p text:style-name="P11">Io guardo il cielo e penso:</text:p>
      <text:p text:style-name="P11">“Vieni...?”</text:p>
      <text:p text:style-name="P11"/>
      <text:h text:style-name="P5" text:outline-level="1">La casa </text:h>
      <text:p text:style-name="P11"><text:line-break/><text:line-break/><text:line-break/>La mia casa.<text:line-break/>Quella che vorrei costruire.<text:line-break/>Senza<text:line-break/>la stanza delle bambole<text:line-break/>e quella per dipingere<text:line-break/>e quella con il pianoforte al centro<text:line-break/>e quella con i cuscini di mille colori.<text:line-break/>Senza il camino<text:line-break/>e le sculture<text:line-break/>e gli ideogrammi sui muri<text:line-break/>No, quella è la casa di ieri<text:line-break/>e in fondo, ieri non c’è stato.<text:line-break/>E fuori...<text:line-break/>sia il ghiaccio<text:line-break/>siano le albe rosse<text:line-break/>la pioggia fitta<text:line-break/>neve<text:line-break/>luna splendente o pallida<text:line-break/>o fiori sbocciati nascosti dalla nebbia.<text:line-break/>Sia quel che vuole di fuori.<text:line-break/>Sia quel che può.<text:line-break/>Ma vorrei una finestra<text:line-break/>da cui guardarti arrivare<text:line-break/>Una casa<text:line-break/>in cui mi verrai a trovare.</text:p>
      <text:p text:style-name="P11"/>
      <text:h text:style-name="P5" text:outline-level="1">Imperfettamente </text:h>
      <text:p text:style-name="P11"><text:line-break/></text:p>
      <text:p text:style-name="P10"/>
      <text:p text:style-name="P11">Ci siamo scambiati frasi</text:p>
      <text:p text:style-name="P11">affermazioni.</text:p>
      <text:p text:style-name="P11">Era l’urgenza di esprimere emozioni.</text:p>
      <text:p text:style-name="P11">Ci siamo affidati alle parole</text:p>
      <text:p text:style-name="P11">come spesso fa l<text:bookmark text:name="_GoBack"/>a gente:</text:p>
      <text:p text:style-name="P11"><text:s/>imperfettamente.</text:p>
      <text:p text:style-name="P11">Rimane il senso</text:p>
      <text:p text:style-name="P11">di una forte imprecisione</text:p>
      <text:p text:style-name="P11">Un’approssimazione </text:p>
      <text:p text:style-name="P11">commessa inutilmente.</text:p>
      <text:p text:style-name="P11">La prossima volta...</text:p>
      <text:p text:style-name="P11">non diciamo niente</text:p>
      <text:h text:style-name="P5" text:outline-level="1">Un fiore </text:h>
      <text:p text:style-name="P11"/>
      <text:p text:style-name="P10"><text:line-break/></text:p>
      <text:p text:style-name="P11">Ho un piccolo tremito all’angolo della bocca.</text:p>
      <text:p text:style-name="P11">Oggi ho lo sguardo smarrito di una bambina.</text:p>
      <text:p text:style-name="P11">Tu smetti di fare l’amore</text:p>
      <text:p text:style-name="P11">ti alzi, cerchi un foglio,</text:p>
      <text:p text:style-name="P11">tracci un fiore.</text:p>
      <text:p text:style-name="P11">Tratteggi incerto con la biro</text:p>
      <text:p text:style-name="P11">non disegnavi dai tempi della scuola</text:p>
      <text:p text:style-name="P11">Poi me lo porti lì.</text:p>
      <text:p text:style-name="P11">Tra le lenzuola.</text:p>
      <text:p text:style-name="P11"/>
      <text:h text:style-name="P5" text:outline-level="1">Io non ti posso </text:h>
      <text:p text:style-name="P11"><text:line-break/><text:line-break/></text:p>
      <text:p text:style-name="P11">Io non ti posso</text:p>
      <text:p text:style-name="P11">ma tu hai </text:p>
      <text:p text:style-name="P11">quella carezza</text:p>
      <text:p text:style-name="P11">quella che desideravo</text:p>
      <text:p text:style-name="P11">e hai tu quel bacio</text:p>
      <text:p text:style-name="P11">proprio dove lo aspettavo.</text:p>
      <text:p text:style-name="P11">Hai tu i miei desideri</text:p>
      <text:p text:style-name="P11">quelli che sapevo</text:p>
      <text:p text:style-name="P11">e quelli che non so</text:p>
      <text:p text:style-name="P11">ma non ti posso</text:p>
      <text:p text:style-name="P11">io... non ti ho</text:p>
      <text:p text:style-name="P11"/>
      <text:p text:style-name="P11"/>
      <text:h text:style-name="P5" text:outline-level="1">Normale </text:h>
      <text:p text:style-name="P9"><text:span text:style-name="T20"><text:line-break/><text:line-break/><text:line-break/></text:span><text:span text:style-name="T21">Sembrava normale<text:line-break/>essere nuda in quella stanza<text:line-break/>e la danza quieta del tuo sguardo<text:line-break/>mi disegnava sul corpo<text:line-break/>una calda armonia.</text:span></text:p>
      <text:p text:style-name="P47">Sembrava un quadro<text:line-break/>in una galleria</text:p>
      <text:h text:style-name="P5" text:outline-level="1">Vengo a sognarti </text:h>
      <text:p text:style-name="P11"><text:line-break/></text:p>
      <text:p text:style-name="P11"/>
      <text:p text:style-name="P11">Vengo a sognarti</text:p>
      <text:p text:style-name="P11">senza paura</text:p>
      <text:p text:style-name="P11">perché lì</text:p>
      <text:p text:style-name="P11">non c’è colpa</text:p>
      <text:p text:style-name="P11">non c’è frattura</text:p>
      <text:p text:style-name="P11">Vengo a sognarti</text:p>
      <text:p text:style-name="P11">con abbandono</text:p>
      <text:p text:style-name="P11">perché lì</text:p>
      <text:p text:style-name="P11">non c’è peccato</text:p>
      <text:p text:style-name="P11">né bisogno di perdono</text:p>
      <text:p text:style-name="P11">Solo l’innocenza</text:p>
      <text:p text:style-name="P11">del primo minuto</text:p>
      <text:p text:style-name="P11">e la sorpresa intatta</text:p>
      <text:p text:style-name="P11">di averti avuto</text:p>
      <text:p text:style-name="P11"/>
      <text:h text:style-name="P5" text:outline-level="1">Entro in te </text:h>
      <text:p text:style-name="P11"><text:line-break/><text:line-break/><text:line-break/>Entro in te<text:line-break/>con ogni strada<text:line-break/>di parola<text:line-break/>di labbra<text:line-break/>e di anima.<text:line-break/>Entro in te<text:line-break/>fino allo smarrimento.<text:line-break/>Dimentico...<text:line-break/>morte<text:line-break/>fragilità<text:line-break/>incertezza.<text:line-break/>Alle mie ali dipinte<text:line-break/>rispondi una carezza...<text:line-break/>Varco la tua soglia<text:line-break/>e lì in fondo<text:line-break/>divento immortale<text:line-break/>Mi spingo in te<text:line-break/>fino a perdere cognizione<text:line-break/>della mia debolezza.<text:line-break/>Ecco la bellezza...<text:line-break/>Dimentico dentro a te<text:line-break/>ciò che andrà perso<text:line-break/>Inevitabilmente.<text:line-break/>Perché... quanto vive una farfalla?<text:line-break/>Proprio un niente...</text:p>
      <text:p text:style-name="P11"/>
      <text:h text:style-name="P5" text:outline-level="1">Io ti so </text:h>
      <text:p text:style-name="P11"/>
      <text:p text:style-name="P11"><text:line-break/></text:p>
      <text:p text:style-name="P11">Io so<text:line-break/>come sa afferrare la tua bocca<text:line-break/>come sei sotto la maglietta<text:line-break/>come accarezzi senza fretta<text:line-break/>io so<text:line-break/>i gesti che fai per indossare i pantaloni<text:line-break/>so dei tuoi solchi nascosti<text:line-break/>degli odori riposti<text:line-break/>E so<text:line-break/>come spingi in avanti i fianchi<text:line-break/>dove appoggiare il tuo bacio preferito<text:line-break/>so il tuo collo<text:line-break/>so ogni tuo dito<text:line-break/>Ma non saprò mai<text:line-break/>una tua notte<text:line-break/>o un tuo risveglio al mattino<text:line-break/>io che più di ogni altra ti so<text:line-break/>io più di ogni altra<text:line-break/>non ti ho</text:p>
      <text:p text:style-name="P11"/>
      <text:h text:style-name="P5" text:outline-level="1">Se mi amerai di nuovo </text:h>
      <text:p text:style-name="P11"/>
      <text:p text:style-name="P11"><text:line-break/></text:p>
      <text:p text:style-name="P11">Se accadrà ancora</text:p>
      <text:p text:style-name="P11">se mi amerai di nuovo</text:p>
      <text:p text:style-name="P11">non dirò più basta </text:p>
      <text:p text:style-name="P11">non te ne andrai più via</text:p>
      <text:p text:style-name="P11">sarà fino in fondo</text:p>
      <text:p text:style-name="P11">fino alla follia</text:p>
      <text:p text:style-name="P11">finché avrai forza</text:p>
      <text:p text:style-name="P11">finché avrò fiato. </text:p>
      <text:p text:style-name="P11">Consumerò in una volta </text:p>
      <text:p text:style-name="P11">tutti i baci di una vita</text:p>
      <text:p text:style-name="P11">prima che tu vada</text:p>
      <text:p text:style-name="P11">prima che sia finita<text:line-break/></text:p>
      <text:h text:style-name="P5" text:outline-level="1">Vorrei</text:h>
      <text:p text:style-name="P11"/>
      <text:p text:style-name="P11"><text:line-break/></text:p>
      <text:p text:style-name="P11">Vorrei</text:p>
      <text:p text:style-name="P11">mentre dormo</text:p>
      <text:p text:style-name="P11">che mi scrivessi due parole</text:p>
      <text:p text:style-name="P11">una qui, sul fianco</text:p>
      <text:p text:style-name="P11">e una sulla schiena.</text:p>
      <text:p text:style-name="P11">Vorrei</text:p>
      <text:p text:style-name="P11">mentre dormo</text:p>
      <text:p text:style-name="P11">che intrecciassi i miei capelli</text:p>
      <text:p text:style-name="P11">proprio qui</text:p>
      <text:p text:style-name="P11">sopra la nuca.</text:p>
      <text:p text:style-name="P11">Vorrei</text:p>
      <text:p text:style-name="P11">mentre dormo</text:p>
      <text:p text:style-name="P11">che mi lasciassi</text:p>
      <text:p text:style-name="P11">un piccolo segno </text:p>
      <text:p text:style-name="P11">con la penna blu</text:p>
      <text:p text:style-name="P11">dove ti piace</text:p>
      <text:p text:style-name="P11">dove vuoi tu.</text:p>
      <text:p text:style-name="P11">È che al mattino</text:p>
      <text:p text:style-name="P11">avrei proprio bisogno</text:p>
      <text:p text:style-name="P11">di ritrovare</text:p>
      <text:p text:style-name="P11">una traccia </text:p>
      <text:p text:style-name="P11">del mio sogno</text:p>
      <text:p text:style-name="P11">Di ritrovarti almeno un pezzetto</text:p>
      <text:p text:style-name="P11">mentre, da sola,</text:p>
      <text:p text:style-name="P11">scendo dal letto.</text:p>
      <text:p text:style-name="P11"/>
      <text:p text:style-name="P11"/>
      <text:p text:style-name="P11"/>
      <text:p text:style-name="P11"/>
      <text:p text:style-name="P11"/>
      <text:h text:style-name="P5" text:outline-level="1">Ti ho fatto entrare</text:h>
      <text:p text:style-name="P11"><text:line-break/><text:line-break/><text:line-break/>Ti ho fatto entrare<text:line-break/>e mi hai messo le radici.<text:line-break/>Nelle vene<text:line-break/>nei pensieri.<text:line-break/>Ti ho fatto entrare<text:line-break/>e non esiste ieri<text:line-break/>non esiste prima<text:line-break/>non esiste senza.<text:line-break/>Linfa la tua presenza.<text:line-break/>E adesso<text:line-break/>il mio solo nutrimento<text:line-break/>è questo insistere<text:line-break/>di passione e di voglia<text:line-break/>che ti chiede ancora<text:line-break/>che mi spoglia.<text:line-break/>Ti ho fatto entrare<text:line-break/>e adesso mi attraversi<text:line-break/>mi inchiodi al cielo<text:line-break/>in un’ossessione del pensiero<text:line-break/>mi ancori al suolo<text:line-break/>mi percorri in volo<text:line-break/>all’infinito.<text:line-break/>Radice ogni tuo sguardo<text:line-break/>ogni tuo dito<text:line-break/>Radice sopra e dentro la mia pelle<text:line-break/>scorrimi dentro<text:line-break/>inchiodami alle stelle.</text:p>
      <text:p text:style-name="P11"/>
      <text:h text:style-name="P5" text:outline-level="1">Mio che mi sfinisci </text:h>
      <text:p text:style-name="P11"><text:line-break/><text:line-break/><text:line-break/>Mio che mi sfinisci<text:line-break/>di impeto e passione<text:line-break/>ho un tremore di gambe<text:line-break/>un bruciare da tormento<text:line-break/>Non ho quasi più respiro<text:line-break/>né più orientamento.<text:line-break/><text:line-break/>Mio che mi consumi<text:line-break/>rallenta tu<text:line-break/>che io non ci riesco<text:line-break/>troppa è la bellezza<text:line-break/>di questo esaurimento<text:line-break/>e troppo la fatica<text:line-break/>di questo prodigio.<text:line-break/><text:line-break/>Mio che mi sfinisci<text:line-break/>con la bocca e con le mani<text:line-break/>Piano...<text:line-break/>Voglio amarti anche domani.</text:p>
      <text:p text:style-name="P11"/>
      <text:p text:style-name="P23"/>
      <text:h text:style-name="P5" text:outline-level="1">Il mio corpo </text:h>
      <text:p text:style-name="P11"><text:line-break/><text:line-break/><text:line-break/>Il mio corpo ha una memoria prodigiosa.<text:line-break/>Più della mia mente.<text:line-break/>E non distorce, non falsifica,<text:line-break/>non smarrisce.<text:line-break/>Così ora basta che tu mi sfiori<text:line-break/>anche nel buio o alle spalle<text:line-break/>e lui ti riconosce, ricorda, capisce.<text:line-break/>E si esalta e si flette e si accende<text:line-break/>e si stringe<text:line-break/>così forte che tremo, mi piego, mi chino.<text:line-break/>Il mio corpo<text:line-break/>è il tuo taccuino.</text:p>
      <text:p text:style-name="P11"/>
      <text:p text:style-name="P23"/>
      <text:h text:style-name="P5" text:outline-level="1">La vaga sensazione</text:h>
      <text:p text:style-name="P11"><text:line-break/><text:line-break/><text:line-break/>Hai la vaga sensazione<text:line-break/>una minima impressione<text:line-break/>di una qualche stonatura<text:line-break/>di non comportarti nel modo giusto.<text:line-break/>Ma è troppo forte il gusto.<text:line-break/>Cancelli quella piccola indecisione<text:line-break/>mi guardi<text:line-break/>e slacci il primo bottone.</text:p>
      <text:p text:style-name="P12"/>
      <text:h text:style-name="P5" text:outline-level="1">Malata d’amore</text:h>
      <text:p text:style-name="P11"><text:line-break/><text:line-break/><text:line-break/>Mi prendi quando hai voglia<text:line-break/>occasionalmente.<text:line-break/>Quando c’è un muro<text:line-break/>quando c’è un portone<text:line-break/>mi prendi <text:line-break/>senza nessuna precauzione<text:line-break/>Ma attento<text:line-break/>col tempo ti attaccherò qualcosa<text:line-break/>una piccola spina<text:line-break/>spina di Rosa.<text:line-break/>Ti attaccherò questa mia malattia<text:line-break/>e mi amerai anche tu<text:line-break/>come me... alla follia.</text:p>
      <text:p text:style-name="P24"/>
      <text:p text:style-name="P24"/>
      <text:h text:style-name="P5" text:outline-level="1">Mi manca </text:h>
      <text:p text:style-name="P11"><text:line-break/></text:p>
      <text:p text:style-name="P11"/>
      <text:p text:style-name="P11">Mi manca<text:line-break/>il nostro stare soli,<text:line-break/>il nostro essere “paio”,<text:line-break/>“cantuccio”.<text:line-break/>Due matite<text:line-break/>al buio in un astuccio,<text:line-break/>due calzini <text:line-break/>allacciati nel cassetto<text:line-break/>due bambini<text:line-break/>sotto il letto<text:line-break/>rintanati di nascosto <text:line-break/>per giocare<text:line-break/>e attorno<text:line-break/>tutto il resto<text:line-break/>che scompare</text:p>
      <text:h text:style-name="P5" text:outline-level="1">Le parole </text:h>
      <text:p text:style-name="P11"><text:line-break/><text:line-break/><text:line-break/>Tacevamo il bene e la mancanza.<text:line-break/>Le domande.<text:line-break/>Tutto ricacciato in gola.<text:line-break/>Le parole <text:line-break/>relegate all’essenziale<text:line-break/>al possibile, al contingente<text:line-break/>non definivano altro che quello stare<text:line-break/>e ogni irrinunciabile ritorno.<text:line-break/><text:line-break/>Con una fitta di vuoto ti risento <text:line-break/>mentre mi fai sdraiare e mi dici<text:line-break/>“Vieni. Voglio farti godere tanto”.<text:line-break/>E dopo, un giro di universo dopo<text:line-break/>con altre parole<text:line-break/>mi offri un bicchiere d’acqua fresca.</text:p>
      <text:p text:style-name="P11"/>
      <text:h text:style-name="P5" text:outline-level="1">Ti so a memoria</text:h>
      <text:p text:style-name="P11"><text:line-break/><text:line-break/><text:line-break/>Ti so a memoria...<text:line-break/>Chiudo gli occhi<text:line-break/>e ti ripeto<text:line-break/>centimetro per centimetro<text:line-break/>attimo per attimo<text:line-break/>riga per riga come fossi una poesia.<text:line-break/>Come se avessi un senso<text:line-break/>o un verso.<text:line-break/>Chiudo gli occhi<text:line-break/>e la mente ti sfoglia.<text:line-break/>Tengo il segno con la voglia.</text:p>
      <text:p text:style-name="P11"/>
      <text:h text:style-name="P5" text:outline-level="1">Era dopo</text:h>
      <text:p text:style-name="P24"><text:line-break/><text:line-break/><text:line-break/>Era dopo.<text:line-break/>L’intensità ancora intatta<text:line-break/>Era prima.<text:line-break/>Prima di aprire la porta e andare via.<text:line-break/>Era proprio quello.<text:line-break/>Quella sequenza.<text:line-break/>Il tuo sorriso diceva “grazie”<text:line-break/>con imbarazzo divertito<text:line-break/>Il tuo sguardo diceva “finito”.<text:line-break/>Il mio, aveva una traccia di rimpianto.<text:line-break/>Allungavi le braccia<text:line-break/>e mi aiutavi ad infilare il cappotto.<text:line-break/>Un gesto lento<text:line-break/>spesso un po’ maldestro.<text:line-break/>Era prima che ti perdessi.<text:line-break/>Era dopo<text:line-break/>aver fatto l’amore.<text:line-break/>Quel dettaglio<text:line-break/>mi si è piantato nel cuore.</text:p>
      <text:h text:style-name="P5" text:outline-level="1">Con gli occhi chiusi </text:h>
      <text:p text:style-name="P11"><text:line-break/><text:line-break/><text:line-break/>Con gli occhi chiusi<text:line-break/>fingo di non sapere<text:line-break/>se sei dietro di me<text:line-break/>oppure no.<text:line-break/>Fingo di non sapere<text:line-break/>se sei un angelo<text:line-break/>nella mia testa<text:line-break/>o se stai per appoggiarti<text:line-break/>alla mia schiena.<text:line-break/>Serena.<text:line-break/>Senza chiedermi<text:line-break/>se quel sollievo che sento<text:line-break/>è il vento<text:line-break/>o sei tu che mi stai per avere.<text:line-break/>Ho gli occhi chiusi<text:line-break/>e fingo<text:line-break/>di non sapere.</text:p>
      <text:p text:style-name="P11"/>
      <text:p text:style-name="P11"/>
      <text:p text:style-name="P19"/>
      <text:h text:style-name="P5" text:outline-level="1">A casa vostra </text:h>
      <text:p text:style-name="P24"><text:line-break/><text:line-break/><text:line-break/>A casa vostra<text:line-break/>immagino germoglino i fiori<text:line-break/>mentre fate l’amore<text:line-break/>e tra i vestiti sparsi a terra<text:line-break/>forse margherite<text:line-break/>Immagino un roseto<text:line-break/>tra le vostre lenzuola.<text:line-break/>Io ne sento il profumo<text:line-break/>qui, sola.<text:line-break/>Mi arriva fin qui<text:line-break/>quel vostro sbocciare<text:line-break/>e mi dovrebbe<text:line-break/>davvero bastare.<text:line-break/>Chiudo la finestra<text:line-break/>e ricomincio a fumare<text:line-break/>consapevole che sono so niente<text:line-break/>infastidita perché sto male.<text:line-break/>Eccomi: un fatto marginale.</text:p>
      <text:p text:style-name="P24"/>
      <text:h text:style-name="P5" text:outline-level="1">Tagli il vostro pane </text:h>
      <text:p text:style-name="P11"><text:line-break/><text:line-break/><text:line-break/>Tagli il vostro pane.<text:line-break/>Guardate le foto del vostro ultimo viaggio.<text:line-break/>Accadrà, forse, mentre le versi il vino.<text:line-break/>Accadrà a dicembre<text:line-break/>o forse, domani.<text:line-break/>All’improvviso<text:line-break/>ti accorgerai che mi ami.<text:line-break/>Non cambierà la luce<text:line-break/>non ci sarà rumore<text:line-break/>mi scoprirai lì<text:line-break/>al centro esatto del tuo cuore.<text:line-break/>Farai finta di niente<text:line-break/>appoggerai il bicchiere<text:line-break/>per una breve esitazione della mano.<text:line-break/>Poi la guarderai<text:line-break/>con un leggero disagio<text:line-break/>e taglierai il vostro pane<text:line-break/>un poco più adagio.</text:p>
      <text:p text:style-name="P11"/>
      <text:h text:style-name="P5" text:outline-level="1">Sederti accanto </text:h>
      <text:p text:style-name="P24"><text:line-break/><text:line-break/><text:line-break/>Sederti accanto.<text:line-break/>Anche senza capire.<text:line-break/>Sentirti<text:line-break/>anche senza guardare.<text:line-break/>Toccarti<text:line-break/>senza il bisogno di dire.<text:line-break/>O dirti<text:line-break/>senza sfiorare.<text:line-break/>Una percezione minima<text:line-break/>Mi basterebbe anche poco<text:line-break/>di te.</text:p>
      <text:p text:style-name="P24"/>
      <text:p text:style-name="P20"/>
      <text:h text:style-name="P5" text:outline-level="1"><text:span text:style-name="T20">Adesso te lo scrivo</text:span><text:span text:style-name="T6"> <text:line-break/><text:line-break/><text:line-break/><text:line-break/>Adesso te lo scrivo. Così poi te lo ricordi bene.<text:line-break/>Ogni volta che siamo insieme, io sono felice<text:line-break/>E quando siamo da soli<text:line-break/>quando siamo noi due e basta<text:line-break/>io sono la più felice del mondo.<text:line-break/>Sto bene. Perfettamente e completamente bene.<text:line-break/>Ogni volta che vado via mi dispiace.<text:line-break/>A volte, mi dispiace moltissimo.<text:line-break/>Fuori ti penso.<text:line-break/>Spesso. Potrei dire quasi sempre.<text:line-break/>Da qualche giorno<text:line-break/>chiudendo gli occhi <text:line-break/>ti risento dentro di me.<text:line-break/>Con molta precisione.<text:line-break/>A volte immagino un gelato insieme<text:line-break/>o stare al sole con te<text:line-break/>nel letto o a camminare<text:line-break/>o anche un niente, ma fuori di lì.<text:line-break/>Poi cambio idea<text:line-break/>e penso che questo posto<text:line-break/>quando siamo solo noi due<text:line-break/>è il più bello del mondo<text:line-break/>penso che questi<text:line-break/>sono i giorni più belli del mondo<text:line-break/>e che non c’è miglior bene di questo stare insieme<text:line-break/>non c’è maggior bene di questo sentire.<text:line-break/>Ti amo. E lo volevo dire. <text:line-break/><text:line-break/></text:span></text:h>
      <text:p text:style-name="P24"/>
      <text:h text:style-name="A-titolocapitolo" text:outline-level="1"><text:soft-page-break/>Mi manchi da lanciare un grido </text:h>
      <text:p text:style-name="P24"><text:line-break/><text:line-break/><text:line-break/>Mi manchi da lanciare un grido.<text:line-break/>Da urlare il tuo nome come fosse uno schianto.<text:line-break/>Mi manchi.<text:line-break/>Da pianto.</text:p>
      <text:h text:style-name="P4" text:outline-level="1">Come il vento</text:h>
      <text:p text:style-name="P11"><text:line-break/></text:p>
      <text:p text:style-name="P11"/>
      <text:p text:style-name="P11">Spero che il ricordo di me </text:p>
      <text:p text:style-name="P11">ti si muova dentro. </text:p>
      <text:p text:style-name="P11">Come il vento </text:p>
      <text:p text:style-name="P11">quando agita la tenda </text:p>
      <text:p text:style-name="P11">davanti a una finestra. </text:p>
      <text:p text:style-name="P11">Un velo </text:p>
      <text:p text:style-name="P11">che ti sbatte contro il cuore</text:p>
      <text:p text:style-name="P11">con appena, appena un po’ </text:p>
      <text:p text:style-name="P11">di dolore</text:p>
      <text:h text:style-name="P4" text:outline-level="1"><text:span text:style-name="text_5f_exposed_5f_show"><text:span text:style-name="T8">Certe donne</text:span></text:span></text:h>
      <text:p text:style-name="P21"><text:span text:style-name="text_5f_exposed_5f_show"><text:span text:style-name="T4"><text:line-break/></text:span></text:span></text:p>
      <text:p text:style-name="P14"><text:span text:style-name="T18"><text:line-break/>Certe donne non hanno il minimo orgoglio.<text:line-break/>Si fanno amare a ore o a minuti.<text:line-break/>Raccattano le briciole<text:line-break/>di altre relazioni.<text:line-break/>Accettano il silenzio.<text:line-break/>La non considerazione.<text:line-break/>Aspettano parole.<text:line-break/>Certe donne sole.<text:line-break/><text:line-break/></text:span><text:span text:style-name="T22">Certe donne non hanno il minimo coraggio.</text:span><text:span text:style-name="T18"><text:line-break/></text:span><text:span text:style-name="T22">Vivono con uomini da cui vorrebbero scappare.</text:span><text:span text:style-name="T18"><text:line-break/></text:span><text:span text:style-name="T22">Raccattano i cocci</text:span><text:span text:style-name="T18"><text:line-break/></text:span><text:span text:style-name="T22">di discussioni troppo accese.</text:span><text:span text:style-name="T18"><text:line-break/></text:span><text:span text:style-name="T22">Si fanno offendere, denigrare</text:span><text:span text:style-name="T18"><text:line-break/></text:span><text:span text:style-name="T22">senza più reagire.</text:span><text:span text:style-name="T18"><text:line-break/></text:span><text:span text:style-name="T22">Certe donne aspettano di morire.</text:span><text:span text:style-name="T18"><text:line-break/></text:span><text:span text:style-name="T22"><text:line-break/>Si affidano al pianto</text:span><text:span text:style-name="T18"><text:line-break/></text:span><text:span text:style-name="T22">che non porta niente</text:span><text:span text:style-name="T18"><text:line-break/></text:span><text:span text:style-name="T22">o al sonno, che ha un po’ di pietà.</text:span><text:span text:style-name="T18"><text:line-break/></text:span><text:span text:style-name="T22">Certe donne non hanno dignità.</text:span><text:span text:style-name="T18"><text:line-break/><text:line-break/></text:span><text:span text:style-name="T22">Ma certe sere</text:span><text:span text:style-name="T18"><text:line-break/></text:span><text:span text:style-name="T22">un angelo le sfiora, un nuovo sogno le tocca</text:span><text:span text:style-name="T18"><text:line-break/></text:span><text:span text:style-name="T22">un amore inesistente le bacia sulla bocca.</text:span><text:span text:style-name="T18"><text:line-break/></text:span><text:span text:style-name="T22">Certe sere, di certi giorni uguali</text:span><text:span text:style-name="T18"><text:line-break/></text:span><text:span text:style-name="T22">a certe donne tornano le ali.</text:span></text:p>
      <text:p text:style-name="P10"><text:span text:style-name="B-corsivosottotitolo"/></text:p>
      <text:p text:style-name="P3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ww.zonacontemporanea.it</text:p>
      <text:p text:style-name="P2">redazione@zonacontemporanea.it</text:p>
      <text:p text:style-name="P2">pubblica@zonacontemporane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2" svg:font-family="Tahoma"/>
    <style:font-face style:name="lucida grande" svg:font-family="'lucida grande', 'MS Mincho'"/>
    <style:font-face style:name="DejaVu Sans Mono" svg:font-family="'DejaVu Sans Mono'" style:font-family-generic="modern"/>
    <style:font-face style:name="Times New Roman1" svg:font-family="'Times New Roman'" style:font-family-generic="roman"/>
    <style:font-face style:name="Trebuchet MS" svg:font-family="'Trebuchet MS'" style:font-family-generic="swiss"/>
    <style:font-face style:name="DejaVu Sans" svg:font-family="'DejaVu Sans', 'MS Mincho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="100%"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="100%"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="100%"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2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="100%"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="100%" fo:margin-left="0cm" fo:margin-right="0cm" fo:margin-top="0cm" fo:margin-bottom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/>
    <style:style style:name="A-colophon" style:family="paragraph" style:parent-style-name="A-testobase" style:next-style-name="A-testobase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="100%"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="100%"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5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2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text_5f_exposed_5f_show" style:display-name="text_exposed_show" style:family="text"/>
    <style:style style:name="Teletype" style:family="text">
      <style:text-properties style:font-name="DejaVu Sans Mono" style:font-name-asian="DejaVu Sans" style:font-name-complex="DejaVu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xx" style:country-asian="none"/>
    </style:style>
    <style:page-layout style:name="Mpm1" style:page-usage="mirrored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369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96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Converti_20_1" style:display-name="Converti 1" style:page-layout-name="Mpm7">
      <style:header>
        <text:p text:style-name="Header"/>
      </style:header>
      <style:footer>
        <text:p text:style-name="Footer">40</text:p>
      </style:footer>
    </style:master-page>
    <style:master-page style:name="Converti_20_2" style:display-name="Converti 2" style:page-layout-name="Mpm8">
      <style:header>
        <text:p text:style-name="Standard"/>
      </style:header>
      <style:footer>
        <text:p text:style-name="MP1"><text:page-number text:select-page="current">9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escription/>
    <dc:subject/>
    <dc:language/>
    <meta:generator>OpenOffice.org/3.4.1$Win32 OpenOffice.org_project/341m1$Build-9593</meta:generator>
    <meta:editing-duration>PT1H19M21S</meta:editing-duration>
    <meta:editing-cycles>21</meta:editing-cycles>
    <meta:creation-date>2014-03-10T18:15:27.64</meta:creation-date>
    <dc:date>2014-03-16T11:36:03.93</dc:date>
    <meta:document-statistic meta:table-count="0" meta:image-count="0" meta:object-count="0" meta:page-count="96" meta:paragraph-count="532" meta:word-count="5003" meta:character-count="27977"/>
    <meta:user-defined meta:name="Info 1"/>
    <meta:user-defined meta:name="Info 2"/>
    <meta:user-defined meta:name="Info 3"/>
    <meta:user-defined meta:name="Info 4"/>
  </office:meta>
</office:document-meta>
</file>