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SimSun" svg:font-family="SimSun, ?????" style:font-pitch="variable"/>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 style:family="paragraph" style:parent-style-name="Standard">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size-complex="11pt"/>
    </style:style>
    <style:style style:name="P3" style:family="paragraph" style:parent-style-name="Standard">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name-asian="Tahoma" style:font-size-asian="11pt" style:font-size-complex="11pt" style:font-weight-complex="bold"/>
    </style:style>
    <style:style style:name="P4" style:family="paragraph" style:parent-style-name="Standard">
      <style:paragraph-properties fo:margin-left="0cm" fo:margin-right="0cm" fo:margin-top="0cm" fo:margin-bottom="0cm" fo:text-align="justify" style:justify-single-word="false" fo:text-indent="1.249cm" style:auto-text-indent="false" style:writing-mode="lr-tb"/>
      <style:text-properties fo:font-size="10pt" fo:background-color="transparent" style:font-size-asian="10pt" style:font-size-complex="10pt"/>
    </style:style>
    <style:style style:name="P5" style:family="paragraph" style:parent-style-name="Standard">
      <style:paragraph-properties fo:margin-left="0cm" fo:margin-right="0cm" fo:margin-top="0cm" fo:margin-bottom="0cm" fo:text-align="justify" style:justify-single-word="false" fo:text-indent="1.249cm" style:auto-text-indent="false" style:writing-mode="lr-tb"/>
    </style:style>
    <style:style style:name="P6"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 fo:font-size="11pt" fo:background-color="transparent" style:font-size-asian="11pt" style:font-size-complex="11pt"/>
    </style:style>
    <style:style style:name="P7" style:family="paragraph" style:parent-style-name="Standard">
      <style:paragraph-properties fo:margin-left="0cm" fo:margin-right="0cm" fo:margin-top="0cm" fo:margin-bottom="0cm" fo:text-indent="0cm" style:auto-text-indent="false" style:writing-mode="lr-tb"/>
      <style:text-properties style:font-name="Tahoma" fo:font-size="11pt" fo:background-color="transparent" style:font-size-asian="11pt" style:font-name-complex="Tahoma" style:font-size-complex="11pt"/>
    </style:style>
    <style:style style:name="P8" style:family="paragraph" style:parent-style-name="Standard">
      <style:paragraph-properties fo:margin-left="0cm" fo:margin-right="0cm" fo:margin-top="0cm" fo:margin-bottom="0cm" fo:line-height="100%" fo:text-indent="0cm" style:auto-text-indent="false" style:writing-mode="lr-tb"/>
      <style:text-properties style:font-name="Tahoma" fo:font-size="11pt" fo:background-color="transparent" style:font-size-asian="11pt" style:font-name-complex="Tahoma" style:font-size-complex="11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ahoma" fo:font-size="11pt" fo:background-color="transparent" style:font-name-asian="SimSun1" style:font-size-asian="11pt" style:font-name-complex="Tahoma" style:font-size-complex="11pt"/>
    </style:style>
    <style:style style:name="P10"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 fo:font-size="11pt" fo:font-weight="bold" fo:background-color="transparent" style:font-name-asian="Tahoma" style:font-size-asian="11pt" style:font-size-complex="11pt" style:font-weight-complex="bold"/>
    </style:style>
    <style:style style:name="P11"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 fo:font-size="11pt" fo:font-style="normal" fo:font-weight="normal" fo:background-color="transparent" style:font-size-asian="11pt" style:font-name-complex="Tahoma" style:font-size-complex="11pt"/>
    </style:style>
    <style:style style:name="P12" style:family="paragraph" style:parent-style-name="Quotations">
      <style:paragraph-properties fo:margin-left="0cm" fo:margin-right="0cm" fo:margin-top="0cm" fo:margin-bottom="0cm" fo:text-indent="0cm" style:auto-text-indent="false" style:writing-mode="lr-tb"/>
      <style:text-properties style:font-name="Tahoma" fo:font-size="11pt" fo:background-color="transparent" style:font-size-asian="11pt" style:font-size-complex="11pt"/>
    </style:style>
    <style:style style:name="P13" style:family="paragraph" style:parent-style-name="Quotations">
      <style:paragraph-properties fo:margin-left="0cm" fo:margin-right="0cm" fo:margin-top="0cm" fo:margin-bottom="0cm" fo:text-indent="0cm" style:auto-text-indent="false" style:writing-mode="lr-tb"/>
      <style:text-properties fo:color="#000000" style:font-name="Tahoma" fo:font-size="11pt" fo:language="en" fo:country="US" fo:font-style="normal" fo:font-weight="normal" fo:background-color="transparent" style:font-size-asian="11pt" style:font-size-complex="11pt"/>
    </style:style>
    <style:style style:name="P14" style:family="paragraph" style:parent-style-name="Quotations">
      <style:paragraph-properties fo:margin-left="0cm" fo:margin-right="0cm" fo:margin-top="0cm" fo:margin-bottom="0cm" fo:text-indent="0cm" style:auto-text-indent="false"/>
      <style:text-properties style:font-name="Tahoma" fo:font-size="11pt" fo:background-color="transparent" style:font-size-asian="11pt" style:font-size-complex="11pt"/>
    </style:style>
    <style:style style:name="P15"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6"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7" style:family="paragraph" style:parent-style-name="Standard">
      <style:paragraph-properties fo:margin-top="0cm" fo:margin-bottom="0cm" style:writing-mode="lr-tb"/>
      <style:text-properties style:font-name="Tahoma" fo:font-size="11pt" fo:background-color="transparent" style:font-size-asian="11pt" style:font-size-complex="11pt"/>
    </style:style>
    <style:style style:name="P18" style:family="paragraph" style:parent-style-name="Standard">
      <style:paragraph-properties fo:margin-top="0cm" fo:margin-bottom="0cm" fo:text-align="justify" style:justify-single-word="false" style:writing-mode="lr-tb"/>
      <style:text-properties style:font-name="Tahoma" fo:font-size="11pt" fo:background-color="transparent" style:font-size-asian="11pt" style:font-size-complex="11pt"/>
    </style:style>
    <style:style style:name="P19" style:family="paragraph" style:parent-style-name="Standard">
      <style:paragraph-properties fo:margin-top="0cm" fo:margin-bottom="0cm" style:writing-mode="lr-tb"/>
      <style:text-properties style:font-name="Tahoma" fo:font-size="11pt" fo:background-color="transparent" style:font-name-asian="Times New Roman" style:font-size-asian="11pt" style:font-size-complex="11pt"/>
    </style:style>
    <style:style style:name="P20" style:family="paragraph" style:parent-style-name="Standard">
      <style:paragraph-properties fo:margin-top="0cm" fo:margin-bottom="0cm" style:writing-mode="lr-tb"/>
      <style:text-properties style:font-name="Tahoma" fo:font-size="11pt" fo:background-color="transparent" style:font-name-asian="Tahoma" style:font-size-asian="11pt" style:font-size-complex="11pt"/>
    </style:style>
    <style:style style:name="P21" style:family="paragraph" style:parent-style-name="Standard">
      <style:paragraph-properties fo:margin-top="0cm" fo:margin-bottom="0cm" fo:text-align="justify" style:justify-single-word="false" style:writing-mode="lr-tb"/>
      <style:text-properties style:font-name="Tahoma" fo:font-size="11pt" fo:background-color="transparent" style:font-name-asian="Tahoma" style:font-size-asian="11pt" style:font-size-complex="11pt"/>
    </style:style>
    <style:style style:name="P22" style:family="paragraph" style:parent-style-name="Standard">
      <style:paragraph-properties fo:margin-top="0cm" fo:margin-bottom="0cm" fo:text-align="justify" style:justify-single-word="false" fo:keep-with-next="always" style:writing-mode="lr-tb"/>
      <style:text-properties style:font-name="Tahoma" fo:font-size="11pt" fo:background-color="transparent" style:font-name-asian="Tahoma" style:font-size-asian="11pt" style:font-size-complex="11pt"/>
    </style:style>
    <style:style style:name="P23" style:family="paragraph" style:parent-style-name="Quotations" style:master-page-name="Standard_20__28_user_29_">
      <style:paragraph-properties fo:margin-left="0cm" fo:margin-right="0cm" fo:margin-top="0cm" fo:margin-bottom="0cm" fo:text-indent="0cm" style:auto-text-indent="false" style:page-number="auto"/>
      <style:text-properties style:font-name="Tahoma" fo:font-size="11pt" fo:background-color="transparent" style:font-size-asian="11pt" style:font-size-complex="11pt"/>
    </style:style>
    <style:style style:name="T1" style:family="text">
      <style:text-properties fo:font-style="italic" fo:font-weight="bold" style:font-style-complex="italic" style:font-weight-complex="bold"/>
    </style:style>
    <style:style style:name="T2" style:family="text">
      <style:text-properties fo:font-weight="bold" style:font-weight-complex="bold"/>
    </style:style>
    <style:style style:name="T3" style:family="text">
      <style:text-properties fo:font-weight="bold" style:font-name-asian="Tahoma" style:font-weight-complex="bold"/>
    </style:style>
    <style:style style:name="T4" style:family="text">
      <style:text-properties fo:font-weight="bold" style:font-name-asian="Tahoma" style:font-weight-asian="bold" style:font-weight-complex="bold"/>
    </style:style>
    <style:style style:name="T5" style:family="text">
      <style:text-properties fo:color="#0000ff" style:font-name="Tahoma" fo:font-size="11pt" fo:language="zxx" fo:country="none" style:text-underline-style="solid" style:text-underline-width="auto" style:text-underline-color="font-color" fo:background-color="transparent" style:font-size-asian="11pt" style:font-name-complex="Tahoma" style:font-size-complex="11pt"/>
    </style:style>
    <style:style style:name="T6" style:family="text">
      <style:text-properties style:font-name="Tahoma" fo:font-size="11pt" fo:font-weight="bold" style:font-size-asian="11pt" style:font-size-complex="11pt" style:font-weight-complex="bold"/>
    </style:style>
    <style:style style:name="T7" style:family="text">
      <style:text-properties style:font-name="Tahoma" fo:font-size="11pt" fo:font-weight="bold" fo:background-color="transparent" style:font-size-asian="11pt" style:font-size-complex="11pt" style:font-weight-complex="bold"/>
    </style:style>
    <style:style style:name="T8" style:family="text">
      <style:text-properties style:font-name="Tahoma" fo:font-size="11pt" style:font-size-asian="11pt" style:font-size-complex="11pt"/>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fo:font-weight="normal" style:font-size-asian="11pt" style:font-weight-asian="normal" style:font-size-complex="11pt" style:font-weight-complex="normal"/>
    </style:style>
    <style:style style:name="T11" style:family="text">
      <style:text-properties style:font-name="Tahoma" fo:font-size="11pt" fo:background-color="transparent" style:font-size-asian="11pt" style:font-size-complex="11pt"/>
    </style:style>
    <style:style style:name="T12" style:family="text">
      <style:text-properties style:font-name="Tahoma" fo:font-size="11pt" fo:background-color="transparent" style:font-size-asian="11pt" style:font-name-complex="Tahoma" style:font-size-complex="11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color="#000000" fo:language="en" fo:country="US" fo:font-style="normal" fo:font-weight="normal"/>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color="#000000" style:font-name-asian="Tahoma" style:font-name-complex="Tahoma"/>
    </style:style>
    <style:style style:name="T17" style:family="text">
      <style:text-properties style:font-name-asian="Tahoma" style:font-name-complex="Tahoma"/>
    </style:style>
    <style:style style:name="T18" style:family="text">
      <style:text-properties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ottor Tomasz Krezymon <text:line-break/>nato a Gdansk, Polonia, il 8 gennaio 1971<text:line-break/>Residente in 04-346 WARSZAWA, POLONIA, ulica Szklanych Domow 7a/17.<text:line-break/>Nr PESEL: 71010800618 - Telefono +48 607 205 616</text:p>
      <text:p text:style-name="P11"/>
      <text:p text:style-name="P11">Dottor Menotti Lerro</text:p>
      <text:p text:style-name="P9">Nato a Omignano (Sa) il 22 febbraio <text:s/>1980</text:p>
      <text:p text:style-name="P8">Residente Piazza Roma 11, Omignano (Sa)</text:p>
      <text:p text:style-name="P7">Codice Fiscale LRR MTT 80B22 G063 Q – Telefono 328.2972977</text:p>
      <text:p text:style-name="P14"/>
      <text:p text:style-name="P13">Dottoressa Paulina Monika Martini<text:line-break/>nata a Gdynia, Polonia, il 8 maggio 1980<text:line-break/>Residente in 34-500 ZAKOPANE, POLONIA ulica Makuszynskiego 19F/A4.<text:line-break/>Nr PESEL 80050800928 – C. Fiscale MRT PNM 80E48 Z127J - Telefono +48 608 572 839</text:p>
      <text:p text:style-name="P12"><text:line-break/></text:p>
      <text:p text:style-name="P17">OGGETTO: edizione dell'opera<text:span text:style-name="T1"> I battiti della notte</text:span></text:p>
      <text:p text:style-name="P17">Con riferimento agli accordi intercorsi resta il reciproco impegno per la pubblicazione del volume <text:span text:style-name="T1">I battiti della notte</text:span><text:span text:style-name="T13">.</text:span> Al riguardo si conviene quanto segue:</text:p>
      <text:p text:style-name="P17"/>
      <text:p text:style-name="P18"><text:span text:style-name="T2"><text:tab/>1.</text:span> I Dottori Tomasz Krezymon (autore, compositore parte musicale), Menotti Lerro (autore, paroliere) e <text:span text:style-name="T14">Paulina Monika Martini (cantante)</text:span>, di seguito denominati Autori, autorizzano l'Editrice ZONA snc di Cademartori Piero e Silvia Tessitore, di seguito denominata Editore, a pubblicare, stampare e mettere in vendita l'opera dal titolo <text:span text:style-name="T1">I battiti della notte</text:span><text:span text:style-name="T13">, </text:span><text:span text:style-name="T15">consistente in un cd audio contenente brani musicali prodotti e realizzati dagli Autori. Il cd audio sarà corredato di booklet contenente materiali di testo. Le musiche del cd verranno distribuite e commercializzate anche per l'acquisto attraverso la rete internet (download). L'Editore accetta e compera i diritti commerciali di tale opera, di cui gli Autori restano in ogni caso proprietari dei diritti, compresi quelli di edizione musicale.</text:span> I proventi derivanti dalle esecuzioni dal vivo di brani tratti dal cd, verranno regolati e divisi in parti uguali tra gli Autori, i quali mantengono i diritti d'autore sulla propria parte di competenza. Gli Autori si impegnano a consegnare tutti i testi e le tracce audio all’Editore su supporto elettronico nei tempi qui convenuti.</text:p>
      <text:p text:style-name="P18"/>
      <text:p text:style-name="P2"><text:span text:style-name="T2">2. </text:span>Gli Autori si obbligano a consegnare all'Editore i materiali di testo e il master delle esecuzioni <text:span text:style-name="T17">entro il 20 settembre 2015. Gli Autori riceveranno in visione i materiali esecutivi per la stampa della label del disco e del booklet e potranno dare il loro assenso entro il 30 settembre 2015</text:span><text:span text:style-name="T16">. </text:span><text:span text:style-name="T17">L'Editore si obbliga a pubblicare l'opera entro il 20 ottobre 2015</text:span> e a inserire il nome degli Autori sulla label del disco. Gli Autori si impegnano altresì a fornire all'editore 500 bollini SIAE che verranno applicati a cura dell'Editore su tutti gli esemplari del cd prodotti o ad assolvere comunque agli impegni economici presso la SIAE. Gli Autori si obbligano a informare l'Editore degli eventuali diritti di terzi che possano essere reclamati per i testi, per le musiche o per altri materiali consegnati dagli Autori all’Editore e contenuti nell'opera, e sollevano l'Editore da ogni responsabilità per l'omissione di tale informativa.</text:p>
      <text:p text:style-name="P3"/>
      <text:p text:style-name="P4"><text:span text:style-name="T6">3.</text:span><text:span text:style-name="T8"> A compenso dell'autorizzazione di cui al punto 1, l'Editore corrisponderà agli Autori </text:span><text:span text:style-name="T10">una royalty complessiva del 5% (cinque per cento) sul prezzo di copertina di ogni </text:span><text:soft-page-break/><text:span text:style-name="T10">copia effettivamente venduta attraverso i normali canali librari e commerciali dell'Editore. La royalty complessiva per il download dei brani musicali sarà del 10% (dieci per cento) su ogni copia effettivamente venduta attraverso i canali commerciali dell'Editore.</text:span><text:span text:style-name="T8"> Non saranno pagate royalties sulle copie destinate alla promozione e omaggio per gli operatori professionali, alla partecipazione a concorsi e premi letterari e simili, sulle copie che dovessero risultare fallate per difetti di stampa e su quelle riservate agli Autori. Gli </text:span><text:span text:style-name="Car._20_predefinito_20_paragrafo"><text:span text:style-name="T9">Autori chiedono di poter ricevere 150 (centocinquanta) copie dell'opera, con uno sconto del 30% (trenta per cento) sul prezzo di copertina, copie di cui gli Autori potranno disporre liberamente salvo l’assoluto divieto di vendita presso le Librerie italiane, e usufruiranno dello sconto del 30% (trenta per cento) su altre eventuali copie che intendessero acquistare. Gli Autori s'impegnano a corrispondere all'Editore la somma di Euro 1.260,00 (milleduecentosessanta/00) per l’acquisto delle copie suddette, così suddivisa: Euro 315,00 (trecentoquindici/00) alla sottoscrizione del presente accordo, Euro 315,00 (trecentoquindici/00) entro il 31 ottobre 2015, Euro 315,00 (trecentoquindici/00) entro il 30 novembre 2015 ed Euro 315,00 (trecentoquindici/00) entro il 31 dicembre 2015. Qualora, in casi di forza maggiore, esclusivamente per fatti ed eventi riferiti all’Editore, lo stesso Editore si trovasse impossibilitato a pubblicare l’opera, la somma versata in acconto verrà restituita agli Autori. </text:span></text:span><text:span text:style-name="T8">Gli Autori hanno facoltà di rendersi disponibili per presentazioni pubbliche del volume, così come per interviste o altre iniziative promozionali, che verranno comunque concordate di volta in volta. </text:span></text:p>
      <text:p text:style-name="P19"/>
      <text:p text:style-name="P5"><text:span text:style-name="T7">4.</text:span><text:span text:style-name="T11"> L'Editore s'impegna ad attribuire al cd i codici editoriali internazionali, a dare il massimo possibile di visibilità all'opera, a curare l'ufficio stampa presso le testate nazionali e a realizzare una o più pagine web promozionali, con scheda dell’opera e note biografiche degli Autori, che saranno inserite sul sito Internet </text:span><text:a xlink:type="simple" xlink:href="http://www.editricezona.it/"><text:span text:style-name="T5">www.editricezona.it</text:span></text:a><text:span text:style-name="T11"> e su altri siti collegati. </text:span><text:span text:style-name="T12">L’Editore s’impegna altresì a diffondere le musiche in download attraverso il portale </text:span><text:a xlink:type="simple" xlink:href="http://www.o2digitale.com/"><text:span text:style-name="T12">www.o2digitale.com</text:span></text:a><text:span text:style-name="T12"> e a rendere disponibile il cd su richiesta per tutte le librerie italiane</text:span><text:span text:style-name="T11">.</text:span></text:p>
      <text:p text:style-name="P3"/>
      <text:p text:style-name="P2"><text:span text:style-name="T2">5.</text:span> L'Editore invierà agli Autori entro il 30 giugno di ogni anno il rendiconto delle copie vendute al 31 dicembre dell'anno precedente. Gli Autori, nel caso lo ritengano opportuno, avranno facoltà di prendere visione della documentazione fornita dai Distributori all’Editore, relativa all’Opera. <text:s/>L'Editore si impegna a liquidare le royalties maturate come da estratto conto entro e non oltre il 30 settembre di ogni anno, dietro rilascio di regolare documento fiscale.</text:p>
      <text:p text:style-name="P3"/>
      <text:p text:style-name="P2"><text:span text:style-name="T2">6.</text:span> Il prezzo di vendita al pubblico del cd viene fissato in Euro 12,00 (dodici/00). La prima tiratura sarà di 500 (cinquecento) copie, eventualmente stampate progressivamente a seconda delle richieste di mercato. Eventuali variazioni del prezzo di copertina e della tiratura verranno comunicate agli Autori per iscritto.</text:p>
      <text:p text:style-name="P3"/>
      <text:p text:style-name="P2"><text:span text:style-name="T2">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nche elettronicamente, agli Autori. Per tali nuove edizioni e ristampe valgono le stesse condizioni qui riportate, escluso l’acquisto di copie da parte degli Autori.</text:p>
      <text:p text:style-name="P2"/>
      <text:p text:style-name="P3"><text:soft-page-break/></text:p>
      <text:p text:style-name="P2"><text:span text:style-name="T2">8.</text:span> La durata del presente contratto è di cinque anni a partire dalla data della sua stipula. I diritti qui ceduti si intendono ceduti esclusivamente all’Editore, il quale non potrà cederli a terzi se non con il consenso scritto degli Autori.</text:p>
      <text:p text:style-name="P3"/>
      <text:p text:style-name="P2"><text:span text:style-name="T2">9.</text:span> Qualora l'opera in cd si dimostrasse difficilmente smerciabile, ma non prima di due anni dalla prima pubblicazione, l'Editore, dopo averli offerti agli Autori che avranno 30 (trenta) giorni di tempo per decidere se acquistarli o meno, potrà svendere tutti o parte dei cd in giacenza, oppure mandarli al macero. Nel caso di svendita la percentuale spettante agli Autori sarà calcolata sul ricavo effettivo e documentato; nel caso di messa al macero nulla sarà dovuto agli Autori.</text:p>
      <text:p text:style-name="P3"/>
      <text:p text:style-name="P2"><text:span text:style-name="T2">10.</text:span> Per quanto ivi non espressamente previsto varranno le norme generali sul diritto d’autore. Per ogni controversia relativa al presente accordo che non sia possibile risolvere in via amichevole, unico competente sarà il Foro di Chiavari (Ge).</text:p>
      <text:p text:style-name="P1"/>
      <text:p text:style-name="P15"/>
      <text:p text:style-name="P15">Lavagna (Ge), 23 settembre 2015</text:p>
      <text:p text:style-name="P16"/>
      <text:p text:style-name="P16"/>
      <text:p text:style-name="P6"><text:span text:style-name="T4">Piero Cademartori, Editrice ZONA<text:tab/><text:tab/><text:tab/><text:tab/></text:span><text:span text:style-name="T3">Gli Autori</text:span></text:p>
      <text:p text:style-name="P21"/>
      <text:p text:style-name="P19"><draw:frame draw:style-name="fr1" draw:name="immagini1" text:anchor-type="as-char" svg:width="6.752cm" svg:height="3.076cm" draw:z-index="0"><draw:image xlink:href="Pictures/200000060000494700002162A95703EB.wmf" xlink:type="simple" xlink:show="embed" xlink:actuate="onLoad"/></draw:frame></text:p>
      <text:p text:style-name="P20"/>
      <text:p text:style-name="P20"/>
      <text:p text:style-name="P20">N.B. Si approva specificamente la clausola 10 (Foro competente).</text:p>
      <text:p text:style-name="P19"/>
      <text:p text:style-name="P22"/>
      <text:p text:style-name="P10"><text:span text:style-name="T18">Piero Cademartori, Editrice ZONA<text:tab/><text:tab/><text:tab/><text:tab/></text:span>Gli Autori</text:p>
      <text:p text:style-name="P10"/>
      <text:p text:style-name="P10"><draw:frame draw:style-name="fr1" draw:name="immagini2" text:anchor-type="as-char" svg:width="6.752cm" svg:height="3.076cm" draw:z-index="1"><draw:image xlink:href="Pictures/200000060000494700002162A95703EB.wmf" xlink:type="simple" xlink:show="embed" xlink:actuate="onLoad"/></draw:fram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SimSun" svg:font-family="SimSun, ?????" style:font-pitch="variable"/>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1-12-05T10:40:00</meta:print-date>
    <meta:generator>OpenOffice.org/3.1$Win32 OpenOffice.org_project/310m19$Build-9420</meta:generator>
    <dc:date>2015-09-23T10:20:32.54</dc:date>
    <meta:editing-duration>PT10H41M09S</meta:editing-duration>
    <meta:editing-cycles>34</meta:editing-cycles>
    <meta:document-statistic meta:table-count="0" meta:image-count="2" meta:object-count="0" meta:page-count="3" meta:paragraph-count="25" meta:word-count="1169" meta:character-count="7745"/>
  </office:meta>
</office:document-meta>
</file>