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ff" style:font-name="Tahoma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ahom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uro La Luce</text:p>
      <text:p text:style-name="P3">DELIRIUM. IL LUNGO VIAGGIO</text:p>
      <text:p text:style-name="P2">ZONA Music Books 2018</text:p>
      <text:p text:style-name="P1">libro pp. 136 EURO 15,90 - ISBN 9788864387079</text:p>
      <text:p text:style-name="P1">disponibile anche in e-book</text:p>
      <text:p text:style-name="P1"/>
      <text:p text:style-name="P2">Il lungo viaggio della band genovese </text:p>
      <text:p text:style-name="P2">dai lontani esordi nei primi anni Settanta </text:p>
      <text:p text:style-name="P2">all’entusiasmante presente sui palchi del mondo</text:p>
      <text:p text:style-name="P2">raccontato dal suo paroliere</text:p>
      <text:p text:style-name="P1"/>
      <text:p text:style-name="P1">Il viaggio dei Delirium comincia a Genova nei primi anni Settanta, dalla metamorfosi dei Sagittari, un gruppo che andava forte nelle sale da ballo e dei cui esordi discografici non è rimasto che qualche sbiadito ricordo. </text:p>
      <text:p text:style-name="P1"/>
      <text:p text:style-name="P1">La formazione iniziale - della quale faceva parte anche Ivano Fossati - dopo il successo di <text:span text:style-name="T1">Canto di Osanna</text:span>, il primo singolo, esplose sul palco del Festival di Sanremo 1972 con <text:span text:style-name="T1">Jesahel</text:span>, una canzone che diventò una bandiera generazionale e sbancò tutte le classifiche di vendita. </text:p>
      <text:p text:style-name="P1"/>
      <text:p text:style-name="P1">La vicenda artistica di questa band di culto del prog italiano ha attraversato poi fasi alterne, compreso un lungo periodo di sonno, fino alla ricostituzione del 2001: una vera e propria rinascita, segnata dal costante affetto del pubblico e coronata dal successo internazionale. <text:s/></text:p>
      <text:p text:style-name="P1"/>
      <text:p text:style-name="P2">Mauro La Luce</text:p>
      <text:p text:style-name="P1">Ligure di Bordighera, medico chirurgo, specialista in ortognatodonzia, ha scritto alcuni libri scientifici editi da UTET, adottati nelle principali università europee e tradotti in varie lingue. All’attività di medico unisce quella di paroliere, iniziata da giovanissimo - grazie ai preziosi insegnamenti del famoso Maestro Pippo Barzizza - per la casa discografica Fonit Cetra, accanto al celebre Sergio Bardotti. Ha scritto tutte le liriche dei Delirium dall‘album <text:span text:style-name="T1">Lo scemo e il villaggio</text:span> in avanti, lavorando a stretto contatto con il gruppo e partecipando a tutto il percorso creativo dei brani. <text:span text:style-name="T2">è</text:span> anche l’autore, con Alberto Moreno, dell’album <text:span text:style-name="T1">Zarathustra</text:span> del Museo Rosenbach.</text:p>
      <text:p text:style-name="P1"/>
      <text:p text:style-name="P4">https://zonamusicbooks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6-11T09:09:11.48</meta:creation-date>
    <dc:date>2018-06-13T09:05:01.39</dc:date>
    <dc:creator>silvia tessitore</dc:creator>
    <meta:editing-duration>PT3H10M31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15" meta:word-count="275" meta:character-count="1788"/>
  </office:meta>
</office:document-meta>
</file>