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Verdana1" svg:font-family="Verdana, Verdana" style:font-family-generic="swiss"/>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A-testobase">
      <style:text-properties fo:font-size="11pt" fo:language="en" fo:country="US" style:font-size-asian="11pt" style:font-size-complex="11pt"/>
    </style:style>
    <style:style style:name="P2" style:family="paragraph" style:parent-style-name="A-testobase">
      <style:text-properties style:font-name="Times New Roman" fo:font-size="11pt" style:font-size-asian="11pt" style:font-size-complex="11pt"/>
    </style:style>
    <style:style style:name="P3" style:family="paragraph" style:parent-style-name="A-testobase">
      <style:text-properties style:font-name="Times New Roman" fo:font-size="11pt" fo:language="en" fo:country="US" style:font-size-asian="11pt" style:font-size-complex="11pt"/>
    </style:style>
    <style:style style:name="P4" style:family="paragraph" style:parent-style-name="BIBLIOGRAFIA">
      <style:text-properties fo:language="en" fo:country="US"/>
    </style:style>
    <style:style style:name="P5" style:family="paragraph" style:parent-style-name="A-testorientrato">
      <style:text-properties fo:font-size="11pt" fo:language="en" fo:country="US" style:font-size-asian="11pt" style:font-size-complex="11pt"/>
    </style:style>
    <style:style style:name="P6" style:family="paragraph" style:parent-style-name="footnote_20_text" style:master-page-name="Converted1">
      <style:paragraph-properties fo:text-align="justify" style:justify-single-word="false" style:page-number="auto"/>
    </style:style>
    <style:style style:name="P7" style:family="paragraph" style:parent-style-name="footnote_20_text" style:master-page-name="Converted3">
      <style:paragraph-properties fo:text-align="justify" style:justify-single-word="false" style:page-number="auto"/>
    </style:style>
    <style:style style:name="P8" style:family="paragraph" style:parent-style-name="Footnote" style:master-page-name="Converted6">
      <style:paragraph-properties style:page-number="auto"/>
    </style:style>
    <style:style style:name="P9" style:family="paragraph" style:parent-style-name="Footnote">
      <style:text-properties style:font-name="Times New Roman" fo:font-size="9pt" fo:language="en" fo:country="US" style:font-size-asian="9pt" style:font-size-complex="9pt"/>
    </style:style>
    <style:style style:name="P10" style:family="paragraph" style:parent-style-name="List_20_Paragraph" style:master-page-name="Converted5">
      <style:paragraph-properties fo:margin-left="0cm" fo:margin-right="0cm" fo:line-height="100%" fo:text-align="justify" style:justify-single-word="false" fo:text-indent="0cm" style:auto-text-indent="false" style:page-number="auto">
        <style:tab-stops>
          <style:tab-stop style:position="0.462cm"/>
        </style:tab-stops>
      </style:paragraph-properties>
    </style:style>
    <style:style style:name="P11" style:family="paragraph" style:parent-style-name="Standard">
      <style:paragraph-properties fo:margin-top="0cm" fo:margin-bottom="0cm"/>
      <style:text-properties style:font-name="Times New Roman" fo:font-size="12pt" fo:language="en" fo:country="US" style:font-size-asian="12pt" style:font-name-complex="Times New Roman2" style:font-size-complex="12pt"/>
    </style:style>
    <style:style style:name="P12" style:family="paragraph" style:parent-style-name="Standard">
      <style:paragraph-properties fo:margin-top="0cm" fo:margin-bottom="0cm" fo:text-align="justify" style:justify-single-word="false"/>
      <style:text-properties style:font-name="Times New Roman" fo:font-size="12pt" fo:language="en" fo:country="US" style:font-size-asian="12pt" style:font-name-complex="Times New Roman2" style:font-size-complex="12pt"/>
    </style:style>
    <style:style style:name="P13" style:family="paragraph" style:parent-style-name="Standard">
      <style:paragraph-properties fo:margin-top="0cm" fo:margin-bottom="0cm"/>
      <style:text-properties style:font-name="Times New Roman" fo:font-size="12pt" fo:language="en" fo:country="US" style:text-underline-style="solid" style:text-underline-width="auto" style:text-underline-color="font-color" style:font-size-asian="12pt" style:font-name-complex="Times New Roman2" style:font-size-complex="12pt"/>
    </style:style>
    <style:style style:name="P14" style:family="paragraph" style:parent-style-name="Standard">
      <style:paragraph-properties fo:margin-top="0cm" fo:margin-bottom="0cm"/>
      <style:text-properties fo:language="en" fo:country="US"/>
    </style:style>
    <style:style style:name="P15" style:family="paragraph" style:parent-style-name="Standard">
      <style:paragraph-properties fo:margin-top="0cm" fo:margin-bottom="0cm" fo:text-align="justify" style:justify-single-word="false"/>
      <style:text-properties fo:language="en" fo:country="US"/>
    </style:style>
    <style:style style:name="P16" style:family="paragraph" style:parent-style-name="Standard">
      <style:paragraph-properties fo:margin-top="0cm" fo:margin-bottom="0cm"/>
      <style:text-properties fo:font-size="11pt" fo:language="en" fo:country="US" style:font-size-asian="11pt" style:font-size-complex="11pt"/>
    </style:style>
    <style:style style:name="P17" style:family="paragraph" style:parent-style-name="Standard" style:master-page-name="Converted2">
      <style:paragraph-properties fo:margin-top="0cm" fo:margin-bottom="0cm" fo:text-align="justify" style:justify-single-word="false" style:page-number="auto"/>
    </style:style>
    <style:style style:name="P18" style:family="paragraph" style:parent-style-name="Standard" style:master-page-name="Converted4">
      <style:paragraph-properties fo:margin-top="0cm" fo:margin-bottom="0cm" fo:line-height="0.429cm" fo:text-align="justify" style:justify-single-word="false" style:page-number="auto"/>
    </style:style>
    <style:style style:name="P19" style:family="paragraph" style:parent-style-name="Standard" style:master-page-name="Standard">
      <style:paragraph-properties fo:margin-top="0cm" fo:margin-bottom="0cm" style:page-number="auto"/>
      <style:text-properties fo:language="en" fo:country="US"/>
    </style:style>
    <style:style style:name="P20" style:family="paragraph" style:parent-style-name="Standard">
      <style:paragraph-properties fo:margin-left="0cm" fo:margin-right="0cm" fo:margin-top="0cm" fo:margin-bottom="0cm" fo:text-align="justify" style:justify-single-word="false" fo:text-indent="0.501cm" style:auto-text-indent="false"/>
      <style:text-properties fo:language="en" fo:country="US"/>
    </style:style>
    <style:style style:name="P21" style:family="paragraph" style:parent-style-name="Standard">
      <style:paragraph-properties fo:margin-left="2cm" fo:margin-right="0cm" fo:margin-top="0cm" fo:margin-bottom="0cm" fo:text-align="justify" style:justify-single-word="false" fo:text-indent="0cm" style:auto-text-indent="false"/>
      <style:text-properties fo:language="en" fo:country="US"/>
    </style:style>
    <style:style style:name="P22" style:family="paragraph" style:parent-style-name="Standard">
      <style:paragraph-properties fo:margin-top="0.423cm" fo:margin-bottom="0cm"/>
      <style:text-properties fo:language="en" fo:country="US"/>
    </style:style>
    <style:style style:name="T1" style:family="text">
      <style:text-properties style:font-name="Times New Roman" style:font-name-complex="Times New Roman2"/>
    </style:style>
    <style:style style:name="T2" style:family="text">
      <style:text-properties style:font-name="Times New Roman" style:font-name-complex="Times New Roman2" style:font-weight-complex="bold"/>
    </style:style>
    <style:style style:name="T3" style:family="text">
      <style:text-properties style:font-name="Times New Roman" fo:font-size="14pt" style:font-size-asian="14pt" style:font-name-complex="Times New Roman2" style:font-size-complex="14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fo:language="fr" fo:country="FR" style:font-size-asian="12pt" style:font-name-complex="Times New Roman2" style:font-size-complex="12pt"/>
    </style:style>
    <style:style style:name="T6" style:family="text">
      <style:text-properties style:font-name="Times New Roman" fo:font-size="12pt" fo:language="de" fo:country="DE" style:font-size-asian="12pt" style:font-name-complex="Times New Roman2" style:font-size-complex="12pt"/>
    </style:style>
    <style:style style:name="T7" style:family="text">
      <style:text-properties style:font-name="Times New Roman" fo:font-size="12pt" fo:font-style="italic" style:font-size-asian="12pt" style:font-style-asian="italic" style:font-name-complex="Times New Roman2" style:font-size-complex="12pt" style:font-style-complex="italic"/>
    </style:style>
    <style:style style:name="T8" style:family="text">
      <style:text-properties style:font-name="Times New Roman" fo:font-size="12pt" style:font-name-asian="SimSun" style:font-size-asian="12pt" style:font-name-complex="Times New Roman2" style:font-size-complex="12pt"/>
    </style:style>
    <style:style style:name="T9" style:family="text">
      <style:text-properties style:font-name="Times New Roman" fo:font-size="10pt" style:font-size-asian="10pt" style:font-name-complex="Times New Roman2" style:font-size-complex="10pt"/>
    </style:style>
    <style:style style:name="T10" style:family="text">
      <style:text-properties style:font-name="Times New Roman" fo:font-size="10pt" fo:letter-spacing="-0.009cm" style:font-size-asian="10pt" style:font-name-complex="Times New Roman2" style:font-size-complex="10pt"/>
    </style:style>
    <style:style style:name="T11" style:family="text">
      <style:text-properties style:font-name="Times New Roman" fo:font-size="10pt" fo:letter-spacing="-0.009cm" fo:font-style="italic" style:font-size-asian="10pt" style:font-style-asian="italic" style:font-name-complex="Times New Roman2" style:font-size-complex="10pt"/>
    </style:style>
    <style:style style:name="T12" style:family="text">
      <style:text-properties style:font-name="Times New Roman" fo:font-size="10pt" fo:letter-spacing="-0.009cm" fo:language="en" fo:country="US" style:font-size-asian="10pt" style:font-name-complex="Times New Roman2" style:font-size-complex="10pt"/>
    </style:style>
    <style:style style:name="T13" style:family="text">
      <style:text-properties style:font-name="Times New Roman" fo:font-size="10pt" fo:letter-spacing="-0.009cm" fo:language="en" fo:country="US" fo:font-style="italic" style:font-size-asian="10pt" style:font-style-asian="italic" style:font-name-complex="Times New Roman2" style:font-size-complex="10pt"/>
    </style:style>
    <style:style style:name="T14" style:family="text">
      <style:text-properties style:font-name="Times New Roman" fo:font-size="10pt" fo:letter-spacing="-0.007cm" style:font-size-asian="10pt" style:font-name-complex="Times New Roman2" style:font-size-complex="10pt"/>
    </style:style>
    <style:style style:name="T15" style:family="text">
      <style:text-properties style:font-name="Times New Roman" fo:font-size="10pt" fo:letter-spacing="-0.007cm" fo:font-style="italic" style:font-size-asian="10pt" style:font-style-asian="italic" style:font-name-complex="Times New Roman2" style:font-size-complex="10pt"/>
    </style:style>
    <style:style style:name="T16" style:family="text">
      <style:text-properties style:font-name="Times New Roman" fo:font-size="10pt" fo:letter-spacing="-0.007cm" fo:language="en" fo:country="US" style:font-size-asian="10pt" style:font-name-complex="Times New Roman2" style:font-size-complex="10pt"/>
    </style:style>
    <style:style style:name="T17" style:family="text">
      <style:text-properties style:font-name="Times New Roman" fo:font-size="10pt" fo:letter-spacing="-0.007cm" fo:language="en" fo:country="US" fo:font-style="italic" style:font-size-asian="10pt" style:font-style-asian="italic" style:font-name-complex="Times New Roman2" style:font-size-complex="10pt"/>
    </style:style>
    <style:style style:name="T18" style:family="text">
      <style:text-properties style:font-name="Times New Roman" fo:font-size="10pt" fo:letter-spacing="-0.005cm" style:font-size-asian="10pt" style:font-name-complex="Times New Roman2" style:font-size-complex="10pt"/>
    </style:style>
    <style:style style:name="T19" style:family="text">
      <style:text-properties style:font-name="Times New Roman" fo:font-size="10pt" fo:letter-spacing="-0.005cm" fo:font-style="italic" style:font-size-asian="10pt" style:font-style-asian="italic" style:font-name-complex="Times New Roman2" style:font-size-complex="10pt"/>
    </style:style>
    <style:style style:name="T20" style:family="text">
      <style:text-properties style:font-name="Times New Roman" fo:font-size="10pt" fo:letter-spacing="-0.005cm" fo:language="en" fo:country="US" style:font-size-asian="10pt" style:font-name-complex="Times New Roman2" style:font-size-complex="10pt"/>
    </style:style>
    <style:style style:name="T21" style:family="text">
      <style:text-properties style:font-name="Times New Roman" fo:font-size="10pt" fo:letter-spacing="-0.005cm" fo:language="en" fo:country="US" fo:font-style="italic" style:font-size-asian="10pt" style:font-style-asian="italic" style:font-name-complex="Times New Roman2" style:font-size-complex="10pt"/>
    </style:style>
    <style:style style:name="T22" style:family="text">
      <style:text-properties style:font-name="Times New Roman" fo:font-size="10pt" fo:letter-spacing="-0.004cm" style:font-size-asian="10pt" style:font-name-complex="Times New Roman2" style:font-size-complex="10pt"/>
    </style:style>
    <style:style style:name="T23" style:family="text">
      <style:text-properties style:font-name="Times New Roman" fo:font-size="10pt" fo:letter-spacing="-0.004cm" fo:font-style="italic" style:font-size-asian="10pt" style:font-style-asian="italic" style:font-name-complex="Times New Roman2" style:font-size-complex="10pt"/>
    </style:style>
    <style:style style:name="T24" style:family="text">
      <style:text-properties style:font-name="Times New Roman" fo:font-size="10pt" fo:letter-spacing="-0.004cm" fo:language="en" fo:country="US" style:font-size-asian="10pt" style:font-name-complex="Times New Roman2" style:font-size-complex="10pt"/>
    </style:style>
    <style:style style:name="T25" style:family="text">
      <style:text-properties style:font-name="Times New Roman" fo:font-size="10pt" fo:letter-spacing="-0.004cm" fo:language="en" fo:country="US" fo:font-style="italic" style:font-size-asian="10pt" style:font-style-asian="italic" style:font-name-complex="Times New Roman2" style:font-size-complex="10pt"/>
    </style:style>
    <style:style style:name="T26" style:family="text">
      <style:text-properties style:font-name="Times New Roman" fo:font-size="10pt" fo:letter-spacing="-0.012cm" style:font-size-asian="10pt" style:font-name-complex="Times New Roman2" style:font-size-complex="10pt"/>
    </style:style>
    <style:style style:name="T27" style:family="text">
      <style:text-properties style:font-name="Times New Roman" fo:font-size="10pt" fo:letter-spacing="-0.012cm" fo:language="en" fo:country="US" style:font-size-asian="10pt" style:font-name-complex="Times New Roman2" style:font-size-complex="10pt"/>
    </style:style>
    <style:style style:name="T28" style:family="text">
      <style:text-properties style:font-name="Times New Roman" fo:font-size="10pt" fo:letter-spacing="-0.014cm" style:font-size-asian="10pt" style:font-name-complex="Times New Roman2" style:font-size-complex="10pt"/>
    </style:style>
    <style:style style:name="T29" style:family="text">
      <style:text-properties style:font-name="Times New Roman" fo:font-size="10pt" fo:letter-spacing="-0.014cm" fo:language="en" fo:country="US" style:font-size-asian="10pt" style:font-name-complex="Times New Roman2" style:font-size-complex="10pt"/>
    </style:style>
    <style:style style:name="T30" style:family="text">
      <style:text-properties style:font-name="Times New Roman" fo:font-size="10pt" fo:letter-spacing="-0.016cm" style:font-size-asian="10pt" style:font-name-complex="Times New Roman2" style:font-size-complex="10pt"/>
    </style:style>
    <style:style style:name="T31" style:family="text">
      <style:text-properties style:font-name="Times New Roman" fo:font-size="10pt" fo:letter-spacing="-0.016cm" fo:language="en" fo:country="US" style:font-size-asian="10pt" style:font-name-complex="Times New Roman2" style:font-size-complex="10pt"/>
    </style:style>
    <style:style style:name="T32" style:family="text">
      <style:text-properties style:font-name="Times New Roman" fo:font-size="10pt" fo:letter-spacing="-0.018cm" style:font-size-asian="10pt" style:font-name-complex="Times New Roman2" style:font-size-complex="10pt"/>
    </style:style>
    <style:style style:name="T33" style:family="text">
      <style:text-properties style:font-name="Times New Roman" fo:font-size="10pt" fo:letter-spacing="-0.018cm" fo:language="en" fo:country="US" style:font-size-asian="10pt" style:font-name-complex="Times New Roman2" style:font-size-complex="10pt"/>
    </style:style>
    <style:style style:name="T34" style:family="text">
      <style:text-properties style:font-name="Times New Roman" fo:font-size="10pt" fo:letter-spacing="-0.011cm" style:font-size-asian="10pt" style:font-name-complex="Times New Roman2" style:font-size-complex="10pt"/>
    </style:style>
    <style:style style:name="T35" style:family="text">
      <style:text-properties style:font-name="Times New Roman" fo:font-size="10pt" fo:letter-spacing="-0.011cm" fo:language="en" fo:country="US" style:font-size-asian="10pt" style:font-name-complex="Times New Roman2" style:font-size-complex="10pt"/>
    </style:style>
    <style:style style:name="T36" style:family="text">
      <style:text-properties style:font-name="Times New Roman" fo:font-size="10pt" fo:font-style="italic" style:font-size-asian="10pt" style:font-style-asian="italic" style:font-name-complex="Times New Roman2" style:font-size-complex="10pt"/>
    </style:style>
    <style:style style:name="T37" style:family="text">
      <style:text-properties style:font-name="Times New Roman" fo:font-size="10pt" fo:language="en" fo:country="US" style:font-size-asian="10pt" style:font-name-complex="Times New Roman2" style:font-size-complex="10pt"/>
    </style:style>
    <style:style style:name="T38" style:family="text">
      <style:text-properties style:font-name="Times New Roman" fo:font-size="10pt" fo:language="en" fo:country="US" fo:font-style="italic" style:font-size-asian="10pt" style:font-style-asian="italic" style:font-name-complex="Times New Roman2" style:font-size-complex="10pt"/>
    </style:style>
    <style:style style:name="T39" style:family="text">
      <style:text-properties style:font-name="Times New Roman" fo:letter-spacing="-0.009cm" style:font-name-complex="Times New Roman2"/>
    </style:style>
    <style:style style:name="T40" style:family="text">
      <style:text-properties style:font-name="Times New Roman" fo:letter-spacing="-0.009cm" fo:font-style="italic" style:font-style-asian="italic" style:font-name-complex="Times New Roman2"/>
    </style:style>
    <style:style style:name="T41" style:family="text">
      <style:text-properties style:font-name="Times New Roman" fo:letter-spacing="-0.009cm" fo:language="en" fo:country="US" style:font-name-complex="Times New Roman2"/>
    </style:style>
    <style:style style:name="T42" style:family="text">
      <style:text-properties style:font-name="Times New Roman" fo:letter-spacing="-0.009cm" fo:language="en" fo:country="US" fo:font-style="italic" style:font-style-asian="italic" style:font-name-complex="Times New Roman2"/>
    </style:style>
    <style:style style:name="T43" style:family="text">
      <style:text-properties style:font-name="Times New Roman" fo:letter-spacing="-0.007cm" style:font-name-complex="Times New Roman2"/>
    </style:style>
    <style:style style:name="T44" style:family="text">
      <style:text-properties style:font-name="Times New Roman" fo:letter-spacing="-0.007cm" fo:language="en" fo:country="US" style:font-name-complex="Times New Roman2"/>
    </style:style>
    <style:style style:name="T45" style:family="text">
      <style:text-properties style:font-name="Times New Roman" fo:letter-spacing="-0.005cm" fo:font-style="italic" style:font-style-asian="italic" style:font-name-complex="Times New Roman2"/>
    </style:style>
    <style:style style:name="T46" style:family="text">
      <style:text-properties style:font-name="Times New Roman" fo:letter-spacing="-0.005cm" fo:language="en" fo:country="US" fo:font-style="italic" style:font-style-asian="italic" style:font-name-complex="Times New Roman2"/>
    </style:style>
    <style:style style:name="T47" style:family="text">
      <style:text-properties style:font-name="Times New Roman" fo:letter-spacing="-0.004cm" style:font-name-complex="Times New Roman2"/>
    </style:style>
    <style:style style:name="T48" style:family="text">
      <style:text-properties style:font-name="Times New Roman" fo:letter-spacing="-0.004cm" fo:font-style="italic" style:font-style-asian="italic" style:font-name-complex="Times New Roman2"/>
    </style:style>
    <style:style style:name="T49" style:family="text">
      <style:text-properties style:font-name="Times New Roman" fo:letter-spacing="-0.004cm" fo:language="en" fo:country="US" fo:font-style="italic" style:font-style-asian="italic" style:font-name-complex="Times New Roman2"/>
    </style:style>
    <style:style style:name="T50" style:family="text">
      <style:text-properties style:font-name="Times New Roman" fo:letter-spacing="-0.004cm" fo:language="en" fo:country="US" style:font-name-complex="Times New Roman2"/>
    </style:style>
    <style:style style:name="T51" style:family="text">
      <style:text-properties style:font-name="Times New Roman" fo:font-style="italic" style:font-style-asian="italic" style:font-name-complex="Times New Roman2"/>
    </style:style>
    <style:style style:name="T52" style:family="text">
      <style:text-properties style:font-name="Times New Roman" fo:font-style="italic" style:font-style-asian="italic" style:font-name-complex="Times New Roman2" style:font-style-complex="italic"/>
    </style:style>
    <style:style style:name="T53" style:family="text">
      <style:text-properties style:font-name="Times New Roman" fo:font-style="italic" fo:font-weight="bold" style:font-style-asian="italic" style:font-weight-asian="bold" style:font-name-complex="Times New Roman2" style:font-weight-complex="bold"/>
    </style:style>
    <style:style style:name="T54" style:family="text">
      <style:text-properties style:font-name="Times New Roman" fo:language="fr" fo:country="FR" style:font-name-complex="Times New Roman2"/>
    </style:style>
    <style:style style:name="T55" style:family="text">
      <style:text-properties style:font-name="Times New Roman" fo:language="de" fo:country="DE" style:font-name-complex="Times New Roman2"/>
    </style:style>
    <style:style style:name="T56" style:family="text">
      <style:text-properties style:font-name="Times New Roman" fo:language="en" fo:country="US" style:font-name-complex="Times New Roman2"/>
    </style:style>
    <style:style style:name="T57" style:family="text">
      <style:text-properties style:font-name="Times New Roman" fo:language="en" fo:country="US" style:font-name-complex="Times New Roman2" style:font-weight-complex="bold"/>
    </style:style>
    <style:style style:name="T58" style:family="text">
      <style:text-properties style:font-name="Times New Roman" fo:language="en" fo:country="US" fo:font-style="italic" style:font-style-asian="italic" style:font-name-complex="Times New Roman2"/>
    </style:style>
    <style:style style:name="T59" style:family="text">
      <style:text-properties style:font-name="Times New Roman" fo:language="en" fo:country="US" fo:font-style="italic" fo:font-weight="bold" style:font-style-asian="italic" style:font-weight-asian="bold" style:font-name-complex="Times New Roman2" style:font-weight-complex="bold"/>
    </style:style>
    <style:style style:name="T60" style:family="text">
      <style:text-properties style:font-name="Times New Roman" style:font-name-asian="SimSun" style:font-name-complex="Times New Roman2"/>
    </style:style>
    <style:style style:name="T61" style:family="text">
      <style:text-properties style:font-name-complex="Times New Roman2"/>
    </style:style>
    <style:style style:name="T62" style:family="text">
      <style:text-properties fo:color="#222222" style:font-name="Times New Roman" style:font-name-complex="Times New Roman2"/>
    </style:style>
    <style:style style:name="T63" style:family="text">
      <style:text-properties fo:color="#222222" style:font-name="Times New Roman" fo:language="en" fo:country="US" style:font-name-complex="Times New Roman2"/>
    </style:style>
    <style:style style:name="T64" style:family="text">
      <style:text-properties fo:font-size="12pt" style:font-size-asian="12pt" style:font-name-complex="Times New Roman2" style:font-size-complex="12pt"/>
    </style:style>
    <style:style style:name="T65" style:family="text">
      <style:text-properties fo:font-size="12pt" style:font-name-asian="Times New Roman1" style:font-size-asian="12pt" style:font-name-complex="Times New Roman1" style:font-size-complex="12pt"/>
    </style:style>
    <style:style style:name="T66" style:family="text">
      <style:text-properties fo:font-size="12pt" style:font-name-asian="SimSun" style:font-size-asian="12pt" style:font-name-complex="Times New Roman2" style:font-size-complex="12pt"/>
    </style:style>
    <style:style style:name="T67" style:family="text">
      <style:text-properties fo:font-size="12pt" fo:font-style="italic" style:font-size-asian="12pt" style:font-style-asian="italic" style:font-name-complex="Times New Roman2" style:font-size-complex="12pt" style:font-style-complex="italic"/>
    </style:style>
    <style:style style:name="T68" style:family="text">
      <style:text-properties fo:font-style="italic" style:font-style-asian="italic" style:font-name-complex="Times New Roman2" style:font-style-complex="italic"/>
    </style:style>
    <style:style style:name="T69" style:family="text">
      <style:text-properties fo:text-transform="uppercase" style:font-name="Times New Roman" style:font-name-complex="Times New Roman2"/>
    </style:style>
    <style:style style:name="T70" style:family="text">
      <style:text-properties fo:text-transform="uppercase" style:font-name="Times New Roman" fo:font-size="10pt" style:font-size-asian="10pt" style:font-name-complex="Times New Roman2" style:font-size-complex="10pt"/>
    </style:style>
    <style:style style:name="T71" style:family="text">
      <style:text-properties fo:text-transform="uppercase" style:font-name="Times New Roman" fo:font-size="10pt" fo:language="en" fo:country="US" style:font-size-asian="10pt" style:font-name-complex="Times New Roman2" style:font-size-complex="10pt"/>
    </style:style>
    <style:style style:name="T72" style:family="text">
      <style:text-properties fo:text-transform="uppercase" style:font-name="Times New Roman" fo:language="en" fo:country="US" style:font-name-complex="Times New Roman2"/>
    </style:style>
    <style:style style:name="T73" style:family="text">
      <style:text-properties fo:color="#0a0a0a" style:font-name="Times New Roman" fo:font-size="10pt" style:font-size-asian="10pt" style:font-name-complex="Times New Roman2" style:font-size-complex="10pt"/>
    </style:style>
    <style:style style:name="T74" style:family="text">
      <style:text-properties fo:color="#0a0a0a" style:font-name="Times New Roman" fo:font-size="10pt" fo:language="en" fo:country="US" style:font-size-asian="10pt" style:font-name-complex="Times New Roman2" style:font-size-complex="10pt"/>
    </style:style>
    <style:style style:name="T75" style:family="text">
      <style:text-properties fo:font-variant="small-caps" style:font-name="Times New Roman" style:font-name-complex="Times New Roman2"/>
    </style:style>
    <style:style style:name="T76" style:family="text">
      <style:text-properties fo:font-variant="small-caps" style:font-name="Times New Roman" fo:font-size="12pt" style:font-size-asian="12pt" style:font-name-complex="Times New Roman2" style:font-size-complex="12pt"/>
    </style:style>
    <style:style style:name="T77" style:family="text">
      <style:text-properties fo:font-variant="small-caps" style:font-name="Times New Roman" fo:font-size="12pt" fo:font-style="italic" style:font-size-asian="12pt" style:font-style-asian="italic" style:font-name-complex="Times New Roman2" style:font-size-complex="12pt" style:font-style-complex="italic"/>
    </style:style>
    <style:style style:name="T78" style:family="text">
      <style:text-properties fo:font-variant="small-caps" style:font-name="Times New Roman" fo:font-style="italic" style:font-style-asian="italic" style:font-name-complex="Times New Roman2" style:font-style-complex="italic"/>
    </style:style>
    <style:style style:name="T79" style:family="text">
      <style:text-properties fo:font-variant="small-caps" fo:font-size="12pt" style:font-size-asian="12pt" style:font-name-complex="Times New Roman2" style:font-size-complex="12pt"/>
    </style:style>
    <style:style style:name="T80" style:family="text">
      <style:text-properties fo:font-variant="small-caps" fo:font-size="12pt" fo:font-style="italic" style:font-size-asian="12pt" style:font-style-asian="italic" style:font-name-complex="Times New Roman2" style:font-size-complex="12pt" style:font-style-complex="italic"/>
    </style:style>
    <style:style style:name="T81" style:family="text">
      <style:text-properties fo:font-variant="small-caps" style:font-name-complex="Times New Roman2"/>
    </style:style>
    <style:style style:name="T82" style:family="text">
      <style:text-properties fo:font-variant="small-caps" fo:font-style="italic" style:font-style-asian="italic" style:font-name-complex="Times New Roman2" style:font-style-complex="italic"/>
    </style:style>
    <style:style style:name="T83" style:family="text">
      <style:text-properties style:font-name="Times New Roman1" style:font-name-asian="Times New Roman1" style:font-name-complex="Times New Roman1"/>
    </style:style>
    <style:style style:name="T84" style:family="text">
      <style:text-properties style:font-name="Times New Roman1" fo:font-size="12pt" style:font-name-asian="Times New Roman1" style:font-size-asian="12pt" style:font-name-complex="Times New Roman1" style:font-size-complex="12pt"/>
    </style:style>
    <style:style style:name="T85" style:family="text">
      <style:text-properties style:use-window-font-color="true" style:font-name="Times New Roman" fo:font-size="10pt" fo:language="en" fo:country="US" style:text-underline-style="none" style:font-size-asian="10pt" style:font-name-complex="Times New Roman2" style:font-size-complex="10pt"/>
    </style:style>
    <style:style style:name="T86" style:family="text">
      <style:text-properties style:use-window-font-color="true" style:font-name="Times New Roman" fo:font-size="10pt" style:text-underline-style="none" style:font-size-asian="10pt" style:font-name-complex="Times New Roman2" style:font-size-complex="10pt"/>
    </style:style>
    <style:style style:name="T87" style:family="text">
      <style:text-properties style:font-name="Times New Roman" fo:font-size="9pt" fo:language="en" fo:country="US" style:font-size-asian="9pt" style:font-name-complex="Times New Roman2" style:font-size-complex="9pt"/>
    </style:style>
    <style:style style:name="T88" style:family="text">
      <style:text-properties style:font-name="Times New Roman" fo:font-size="9pt" fo:language="en" fo:country="US" style:font-name-asian="Times New Roman1" style:font-size-asian="9pt" style:font-name-complex="Times New Roman1" style:font-size-complex="9pt"/>
    </style:style>
    <style:style style:name="T89" style:family="text">
      <style:text-properties style:font-name="Times New Roman" fo:font-size="9pt" fo:language="en" fo:country="US" style:font-name-asian="SimSun" style:font-size-asian="9pt" style:font-name-complex="Times New Roman2" style:font-size-complex="9pt"/>
    </style:style>
    <style:style style:name="T90" style:family="text">
      <style:text-properties style:font-name="Times New Roman" fo:font-size="9pt" fo:language="en" fo:country="US" fo:font-weight="normal" style:font-size-asian="9pt" style:font-weight-asian="normal" style:font-name-complex="Times New Roman2" style:font-size-complex="9pt" style:font-weight-complex="normal"/>
    </style:style>
    <style:style style:name="T91" style:family="text">
      <style:text-properties style:font-name="Times New Roman" fo:font-size="9pt" fo:letter-spacing="-0.007cm" fo:language="en" fo:country="US" style:font-size-asian="9pt" style:font-name-complex="Times New Roman2" style:font-size-complex="9pt"/>
    </style:style>
    <style:style style:name="T92" style:family="text">
      <style:text-properties style:font-name="Times New Roman" fo:font-size="9pt" fo:letter-spacing="-0.007cm" style:font-size-asian="9pt" style:font-name-complex="Times New Roman2" style:font-size-complex="9pt"/>
    </style:style>
    <style:style style:name="T93" style:family="text">
      <style:text-properties style:font-name="Times New Roman" fo:font-size="9pt" fo:letter-spacing="-0.004cm" fo:language="en" fo:country="US" style:font-size-asian="9pt" style:font-name-complex="Times New Roman2" style:font-size-complex="9pt"/>
    </style:style>
    <style:style style:name="T94" style:family="text">
      <style:text-properties style:font-name="Times New Roman" fo:font-size="9pt" fo:letter-spacing="-0.004cm" style:font-size-asian="9pt" style:font-name-complex="Times New Roman2" style:font-size-complex="9pt"/>
    </style:style>
    <style:style style:name="T95" style:family="text">
      <style:text-properties style:font-name="Times New Roman" fo:font-size="9pt" fo:letter-spacing="-0.005cm" fo:language="en" fo:country="US" style:font-size-asian="9pt" style:font-name-complex="Times New Roman2" style:font-size-complex="9pt"/>
    </style:style>
    <style:style style:name="T96" style:family="text">
      <style:text-properties style:font-name="Times New Roman" fo:font-size="9pt" fo:letter-spacing="-0.005cm" style:font-size-asian="9pt" style:font-name-complex="Times New Roman2" style:font-size-complex="9pt"/>
    </style:style>
    <style:style style:name="T97" style:family="text">
      <style:text-properties style:font-name="Times New Roman" fo:font-size="9pt" fo:letter-spacing="-0.011cm" fo:language="en" fo:country="US" style:font-size-asian="9pt" style:font-name-complex="Times New Roman2" style:font-size-complex="9pt"/>
    </style:style>
    <style:style style:name="T98" style:family="text">
      <style:text-properties style:font-name="Times New Roman" fo:font-size="9pt" fo:letter-spacing="-0.011cm" style:font-size-asian="9pt" style:font-name-complex="Times New Roman2" style:font-size-complex="9pt"/>
    </style:style>
    <style:style style:name="T99" style:family="text">
      <style:text-properties style:font-name="Times New Roman" fo:font-size="9pt" fo:letter-spacing="-0.002cm" fo:language="en" fo:country="US" style:font-size-asian="9pt" style:font-name-complex="Times New Roman2" style:font-size-complex="9pt"/>
    </style:style>
    <style:style style:name="T100" style:family="text">
      <style:text-properties style:font-name="Times New Roman" fo:font-size="9pt" fo:letter-spacing="-0.002cm" style:font-size-asian="9pt" style:font-name-complex="Times New Roman2" style:font-size-complex="9pt"/>
    </style:style>
    <style:style style:name="T101" style:family="text">
      <style:text-properties style:font-name="Times New Roman" fo:font-size="9pt" fo:letter-spacing="-0.009cm" fo:language="en" fo:country="US" style:font-size-asian="9pt" style:font-name-complex="Times New Roman2" style:font-size-complex="9pt"/>
    </style:style>
    <style:style style:name="T102" style:family="text">
      <style:text-properties style:font-name="Times New Roman" fo:font-size="9pt" fo:letter-spacing="-0.009cm" style:font-size-asian="9pt" style:font-name-complex="Times New Roman2" style:font-size-complex="9pt"/>
    </style:style>
    <style:style style:name="T103" style:family="text">
      <style:text-properties style:font-name="Times New Roman" fo:font-size="9pt" style:font-size-asian="9pt" style:font-name-complex="Times New Roman2" style:font-size-complex="9pt"/>
    </style:style>
    <style:style style:name="T104" style:family="text">
      <style:text-properties style:font-name="Times New Roman" fo:font-size="9pt" style:font-name-asian="Times New Roman1" style:font-size-asian="9pt" style:font-name-complex="Times New Roman1" style:font-size-complex="9pt"/>
    </style:style>
    <style:style style:name="T105" style:family="text">
      <style:text-properties style:font-name="Times New Roman" fo:font-size="9pt" style:font-name-asian="SimSun" style:font-size-asian="9pt" style:font-name-complex="Times New Roman2" style:font-size-complex="9pt"/>
    </style:style>
    <style:style style:name="T106" style:family="text">
      <style:text-properties style:font-name="Times New Roman" fo:font-size="9pt" fo:font-weight="normal" style:font-size-asian="9pt" style:font-weight-asian="normal" style:font-name-complex="Times New Roman2" style:font-size-complex="9pt" style:font-weight-complex="normal"/>
    </style:style>
    <style:style style:name="T107" style:family="text">
      <style:text-properties style:font-name-asian="Times New Roman1" style:font-name-complex="Times New Roman1"/>
    </style:style>
    <style:style style:name="T108" style:family="text">
      <style:text-properties style:font-name-asian="SimSun"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Emilio Villa’s Poetic Soundscapes in the Digital Realm</text:span><text:note text:id="ftn1" text:note-class="footnote"><text:note-citation>1</text:note-citation><text:note-body><text:p text:style-name="P6"><text:span text:style-name="footnote_20_reference"><text:span text:style-name="T56"/></text:span><text:span text:style-name="T56"> </text:span><text:span text:style-name="T63">Contributo nato dalle discussioni del gruppo di lavoro “</text:span><text:span text:style-name="T57">I luoghi della poesia</text:span><text:span text:style-name="T56">”, al Convegno della Canadian Association for Italian Studies (CAIS), tenutosi online (7–8 giugno 2025) e a Bologna (9–11 giugno 2025).</text:span></text:p></text:note-body></text:note></text:p>
      <text:p text:style-name="P14"><text:span text:style-name="T3">di Serena Ferrando</text:span></text:p>
      <text:p text:style-name="P11"/>
      <text:p text:style-name="P13"/>
      <text:p text:style-name="P11"/>
      <text:p text:style-name="P2"><text:span text:style-name="T61">The sonic dimension of Emilio Villa’s</text:span><text:note text:id="ftn2" text:note-class="footnote"><text:note-citation>2</text:note-citation><text:note-body><text:p text:style-name="P17"><text:span text:style-name="footnote_20_reference"><text:span text:style-name="T37"/></text:span><text:span text:style-name="T37"> Emilio</text:span><text:span text:style-name="T12"> </text:span><text:span text:style-name="T37">Villa</text:span><text:span text:style-name="T16"> </text:span><text:span text:style-name="T37">(1914-2003)</text:span><text:span text:style-name="T20"> </text:span><text:span text:style-name="T37">was</text:span><text:span text:style-name="T16"> </text:span><text:span text:style-name="T37">an</text:span><text:span text:style-name="T24"> </text:span><text:span text:style-name="T37">Italian</text:span><text:span text:style-name="T24"> </text:span><text:span text:style-name="T37">Neo-Avant-Garde</text:span><text:span text:style-name="T16"> </text:span><text:span text:style-name="T37">poet,</text:span><text:span text:style-name="T16"> </text:span><text:span text:style-name="T37">author,</text:span><text:span text:style-name="T20"> </text:span><text:span text:style-name="T37">artist,</text:span><text:span text:style-name="T20"> </text:span><text:span text:style-name="T37">Bible</text:span><text:span text:style-name="T20"> </text:span><text:span text:style-name="T37">scholar, and translator.</text:span></text:p></text:note-body></text:note><text:span text:style-name="T61"> oeuvre emerges from the aurally performative nature of his texts and the sonorous, noise-like quality of his poems born of the interplay between languages, typescripts, and sound. Villa’s poems, their erratic structure, their ‘noisy’ composition, their intentional, rich unintelligibility, the breaking down of language into a chaotic mixture of non- discernible words: these are micro-examples of a much larger strategy whose objective is the capture of sound that is always in flux. How does one render sonic movement using the very static and predetermined technology of writing? One early example is Stephane Mallarme’s </text:span><text:span text:style-name="T68">A Throw of the Dice Never Will Abolish Chance</text:span><text:span text:style-name="T61"> (</text:span><text:span text:style-name="T68">Un coup de dés jamais n’abolira le hasard</text:span><text:span text:style-name="T61">) (1897), with its unusual typographical layout that includes different typefaces and abundant blank space.</text:span></text:p>
      <text:p text:style-name="P2"><text:span text:style-name="T61">Mallarme’s early example of poetic ‘rebellion’ against the limiting forms of tradition was emulated and pushed to the limit by the Italian Futurist Avant-Garde (1909-1944), who exploded textual language in its words-in-freedom compositions, collages of text from different realms (timetables, advertising, archives), noise poems, and multi-sensory expression.</text:span></text:p>
      <text:p text:style-name="P2"><text:span text:style-name="T61">Villa’s creative destruction of linguistic structures through glossolalia, noise, shapes, non-verbal and non-textual elements is, in my opinion, a continuation of modern poetry’s attempt at rendering the experience of the world, or the world itself, on the page. For this reason, I would include Villa into the Italian Neo-Avant-Garde.</text:span></text:p>
      <text:p text:style-name="P2"><text:span text:style-name="T61">Villa’s poem </text:span><text:span text:style-name="T68">Saltafossum</text:span><text:span text:style-name="T61"> is an example of this undertaking.</text:span><text:note text:id="ftn3" text:note-class="footnote"><text:note-citation>3</text:note-citation><text:note-body><text:p text:style-name="P7"><text:span text:style-name="footnote_20_reference"><text:span text:style-name="T56"/></text:span><text:span text:style-name="T56"> E. </text:span><text:span text:style-name="T72">Villa</text:span><text:span text:style-name="T56">,</text:span><text:span text:style-name="T44"> </text:span><text:span text:style-name="T56">A. </text:span><text:span text:style-name="T72">Segalini</text:span><text:span text:style-name="T56">,</text:span><text:span text:style-name="T41"> </text:span><text:span text:style-name="T58">The</text:span><text:span text:style-name="T46"> </text:span><text:span text:style-name="T58">Selected</text:span><text:span text:style-name="T49"> </text:span><text:span text:style-name="T58">Poetry</text:span><text:span text:style-name="T49"> </text:span><text:span text:style-name="T58">of</text:span><text:span text:style-name="T49"> </text:span><text:span text:style-name="T58">Emilio</text:span><text:span text:style-name="T42"> </text:span><text:span text:style-name="T58">Villa</text:span><text:span text:style-name="T59">,</text:span><text:span text:style-name="T44"> t</text:span><text:span text:style-name="T56">ranslated</text:span><text:span text:style-name="T50"> </text:span><text:span text:style-name="T56">by Dominic Siracusa, New York, First Contra Mundum Press, Contra Mundum Press, 2014.</text:span></text:p></text:note-body></text:note><text:span text:style-name="T61"> Villa’s efforts to break off the prison of textual language resonate in philosopher and ecologist David Abram’s claim about the negative «impact of writing […] upon the human experience of the wider world» (Abram, </text:span><text:span text:style-name="T68">The Spell of the Sensuous</text:span><text:span text:style-name="T61">, 123). Building on Maurice Merleau-Ponty’s phenomenology, Abram argues for the centrality of the sensory system when interacting with the world as a way of bridging «the chasm between the body and the earth» and establishing a «reciprocal participation—between one’s own flesh and the encompassing flesh of the world» (Abram, </text:span><text:span text:style-name="T68">The Spell of the Sensuous</text:span><text:span text:style-name="T61">, 123, 128).</text:span></text:p>
      <text:p text:style-name="P2"><text:span text:style-name="T61">My reflection describes two uses of Digital Humanities that build on this premise and Villa’s work.</text:span></text:p>
      <text:p text:style-name="P2"><text:span text:style-name="T61">The first idea is a 3D printed version of Villa’s poem </text:span><text:span text:style-name="T68">Saltafossum</text:span><text:span text:style-name="T61"> that works both as a multisensory toy and a MIDI controller.</text:span></text:p>
      <text:p text:style-name="P2"><text:span text:style-name="T61">The second idea is an AI-powered ‘poetry camera’ that ‘reads’ Villa’s poem and creates a new poem </text:span><text:span text:style-name="T107">‒</text:span><text:span text:style-name="T108"> </text:span><text:span text:style-name="T61">in a continuous process of dynamic creation that involves human and nonhuman agency. The poetry camera, equipped with Arduino components, delivers a printed poem inspired by the landscape, person, object, or text that it photographs. The creators of this tool, Kelin Zhang and Ryan Mather, have made all the instructions for the DIY version available online.</text:span><text:note text:id="ftn4" text:note-class="footnote"><text:note-citation>4</text:note-citation><text:note-body><text:p text:style-name="P18"><text:span text:style-name="footnote_20_reference"><text:span text:style-name="T37"/></text:span><text:span text:style-name="T37"> As</text:span><text:span text:style-name="T27"> </text:span><text:span text:style-name="T37">Zhang</text:span><text:span text:style-name="T29"> </text:span><text:span text:style-name="T37">and</text:span><text:span text:style-name="T31"> </text:span><text:span text:style-name="T37">Mather</text:span><text:span text:style-name="T33"> </text:span><text:span text:style-name="T37">write,</text:span><text:span text:style-name="T33"> </text:span><text:span text:style-name="T37">the</text:span><text:span text:style-name="T27"> </text:span><text:span text:style-name="T16">tool</text:span><text:span text:style-name="T37"> «uses</text:span><text:span text:style-name="T20"> </text:span><text:span text:style-name="T37">off-the-shelf</text:span><text:span text:style-name="T20"> </text:span><text:span text:style-name="T37">components</text:span><text:span text:style-name="T12"> </text:span><text:span text:style-name="T37">like</text:span><text:span text:style-name="T35"> </text:span><text:span text:style-name="T37">Raspberry</text:span><text:span text:style-name="T20"> </text:span><text:span text:style-name="T37">Pi</text:span><text:span text:style-name="T12"> </text:span><text:span text:style-name="T37">and</text:span><text:span text:style-name="T12"> </text:span><text:span text:style-name="T37">thermal</text:span><text:span text:style-name="T24"> </text:span><text:span text:style-name="T37">printers</text:span><text:span text:style-name="T20"> </text:span><text:span text:style-name="T37">you</text:span><text:span text:style-name="T20"> </text:span><text:span text:style-name="T37">can</text:span><text:span text:style-name="T20"> </text:span><text:span text:style-name="T37">buy</text:span><text:span text:style-name="T20"> </text:span><text:span text:style-name="T37">on </text:span><text:span text:style-name="T24">Amazon», URL: &lt;</text:span><text:span text:style-name="T85">https://github.com/bokito-studio/poetry-camera-rpi&gt;</text:span><text:span text:style-name="T37">.</text:span></text:p></text:note-body></text:note><text:span text:style-name="T61"> The poetry camera is entirely customizable and supports printing in any language based on the Latin alphabet. By adding non-Latin languages and even a specific ‘Villa language,’ the poetry camera would allow to capture the world through Villa’s words.</text:span></text:p>
      <text:p text:style-name="P2"><text:span text:style-name="T61">These two DH tools are intended as part of the much larger conversation about Villa’s visionary plan to ‘sonorize the forest’ that he shared in a letter to Pietro Maria Bardi, co-founder and Director of the Museum of Art of São Paulo (MASP), Brazil.</text:span><text:note text:id="ftn5" text:note-class="footnote"><text:note-citation>5</text:note-citation><text:note-body><text:p text:style-name="P10"><text:span text:style-name="footnote_20_reference"><text:span text:style-name="T37"/></text:span><text:span text:style-name="T37"> For more information about the letter, see A. </text:span><text:span text:style-name="T71">Lombardi</text:span><text:span text:style-name="T37">, </text:span><text:span text:style-name="T38">Sonorizing the forests. Emilio Villa and the Brazilian literary avant-garde</text:span><text:span text:style-name="T37">, in Rossocorpolingua</text:span><text:span text:style-name="T24">,</text:span><text:span text:style-name="T38"> </text:span><text:span text:style-name="T74">VI, no. 1 (March 2023)</text:span><text:span text:style-name="T37">: 20-28 and A.</text:span><text:span text:style-name="T24"> </text:span><text:span text:style-name="T71">Lombardi</text:span><text:span text:style-name="T37">,</text:span><text:span text:style-name="T12"> </text:span><text:span text:style-name="T38">Sonorizar</text:span><text:span text:style-name="T13"> </text:span><text:span text:style-name="T38">as</text:span><text:span text:style-name="T13"> </text:span><text:span text:style-name="T38">florestas.</text:span><text:span text:style-name="T25"> </text:span><text:span text:style-name="T38">Ritmos</text:span><text:span text:style-name="T17"> </text:span><text:span text:style-name="T38">comuns</text:span><text:span text:style-name="T25"> </text:span><text:span text:style-name="T38">e</text:span><text:span text:style-name="T13"> </text:span><text:span text:style-name="T38">assonâncias</text:span><text:span text:style-name="T17"> </text:span><text:span text:style-name="T38">entre</text:span><text:span text:style-name="T21"> </text:span><text:span text:style-name="T38">Emilio</text:span><text:span text:style-name="T13"> </text:span><text:span text:style-name="T38">Villa e Haroldo de Campos</text:span><text:span text:style-name="T37">, in Cult Revista brasileira de Literatura</text:span><text:span text:style-name="T38"> </text:span><text:span text:style-name="T37">(Dossiê dedicado a Emilio Villa)</text:span><text:span text:style-name="T24">,</text:span><text:span text:style-name="T37"> 9, 1999.</text:span></text:p></text:note-body></text:note><text:span text:style-name="T61"> The Emilio Villa International Research Center (https://centrostudiemiliovilla.com), of which Arizona State University is a co-founding member, is currently planning a Villa-inspired sonorization of the park opposite MASP on the occasion of the Museum’s 80th anniversary in </text:span><text:soft-page-break/><text:span text:style-name="T61">2027. This sonification project based on Villa’s radical and future-oriented vision to transform 15 years of avant-garde archives into immersive, city-wide soundscapes through sound installations in trees, streets, and buildings</text:span><text:note text:id="ftn6" text:note-class="footnote"><text:note-citation>6</text:note-citation><text:note-body><text:p text:style-name="P8"><text:span text:style-name="footnote_20_reference"><text:span text:style-name="T87"/></text:span><text:span text:style-name="T87"> «Then, together, we display editions from 15 years of the avant-garde (inventions, memorabilia,</text:span><text:span text:style-name="T91"> </text:span><text:span text:style-name="T87">whether</text:span><text:span text:style-name="T91"> </text:span><text:span text:style-name="T87">typographic</text:span><text:span text:style-name="T93"> </text:span><text:span text:style-name="T87">or</text:span><text:span text:style-name="T95"> </text:span><text:span text:style-name="T87">otherwise).</text:span><text:span text:style-name="T97"> </text:span><text:span text:style-name="T87">With</text:span><text:span text:style-name="T93"> </text:span><text:span text:style-name="T87">this</text:span><text:span text:style-name="T97"> </text:span><text:span text:style-name="T87">material,</text:span><text:span text:style-name="T93"> </text:span><text:span text:style-name="T87">we</text:span><text:span text:style-name="T91"> </text:span><text:span text:style-name="T87">create</text:span><text:span text:style-name="T93"> </text:span><text:span text:style-name="T87">new,</text:span><text:span text:style-name="T97"> </text:span><text:span text:style-name="T87">unheard, never-before-heard sound horizons </text:span><text:span text:style-name="T88">‒</text:span><text:span text:style-name="T89"> </text:span><text:span text:style-name="T87">of logos-phonos </text:span><text:span text:style-name="T88">‒</text:span><text:span text:style-name="T89"> </text:span><text:span text:style-name="T87">with megaphones placed in trees, sonifying forests and skyscrapers, animating the smog, and then jukeboxes for records mounted on telegraph poles, in ports, in the streets, in venues, warehouses </text:span><text:span text:style-name="T88">‒</text:span><text:span text:style-name="T89"> </text:span><text:span text:style-name="T87">in short, new urban soundscapes. A universal festival...</text:span><text:span text:style-name="T93"> ».</text:span><text:span text:style-name="T87"> [«Poi, insieme, mostriamo edizioni di 15 anni di avanguardia (invenzioni, cimeli, di tipografia o d’altro tipo). Con questo materiale creiamo i nuovi, inauditi, non mai auditi, orizzonti sonori, di logos-phonos, con megafoni piazzati sugli alberi, </text:span><text:span text:style-name="T90">sonorizzando foreste</text:span><text:span text:style-name="T87">, grattacieli, animando gli smog, e poi juke-box per dischi, sui pali</text:span><text:span text:style-name="T93"> </text:span><text:span text:style-name="T87">telegrafici,</text:span><text:span text:style-name="T99"> </text:span><text:span text:style-name="T87">nei</text:span><text:span text:style-name="T99"> </text:span><text:span text:style-name="T87">porti,</text:span><text:span text:style-name="T91"> </text:span><text:span text:style-name="T87">per</text:span><text:span text:style-name="T93"> </text:span><text:span text:style-name="T87">le</text:span><text:span text:style-name="T95"> </text:span><text:span text:style-name="T87">strade,</text:span><text:span text:style-name="T95"> </text:span><text:span text:style-name="T87">in locali,</text:span><text:span text:style-name="T99"> </text:span><text:span text:style-name="T87">magazzini,</text:span><text:span text:style-name="T93"> </text:span><text:span text:style-name="T87">e</text:span><text:span text:style-name="T101"> </text:span><text:span text:style-name="T87">insomma nuovi</text:span><text:span text:style-name="T99"> </text:span><text:span text:style-name="T87">panorami</text:span><text:span text:style-name="T99"> </text:span><text:span text:style-name="T87">sonori cittadineschi. Un festival universale…</text:span><text:span text:style-name="T93">».]</text:span></text:p><text:p text:style-name="P9"/></text:note-body></text:note><text:span text:style-name="T61">.</text:span></text:p>
      <text:p text:style-name="P2"><text:span text:style-name="T61">The way I see this project of </text:span><text:span text:style-name="T68">Sonorizing the Forest</text:span><text:span text:style-name="T61"> is in the form of creative engagement:</text:span></text:p>
      <text:p text:style-name="P20"><text:span text:style-name="T4"/></text:p>
      <text:p text:style-name="P5"><text:span text:style-name="T1">1.<text:tab/>Interacting with toys or tools that were built from Villa’s work and, thus, allow access to it in new formats and conditions;</text:span></text:p>
      <text:p text:style-name="P5"><text:span text:style-name="T1">2.<text:tab/>Similarly, creating with AI, or serving as bridges between Villa’s work and the world around it and around us;</text:span></text:p>
      <text:p text:style-name="P5"><text:span text:style-name="T1">3.<text:tab/>Repurposing spaces (for example a section of campus or a park) to create a multisensory experience that can be shared.</text:span></text:p>
      <text:p text:style-name="P20"><text:span text:style-name="T4"/></text:p>
      <text:p text:style-name="P1"><text:span text:style-name="T1">Villa’s work can be described as one (in)dissoluble process (not product) that momentarily jumps out at one before diving back into the matter of the world from which it emerged and of which it is made. That is why Villa’s poem </text:span><text:span text:style-name="T52">Saltafossum</text:span><text:span text:style-name="T1"> is particularly appropriate in this conversation and project. The reference to ‘salta’ or jumping and springing (to life, for example) makes it an ideal starting point for a conversation on Villa’s extremely vivacious poetic production, in line with his broad artistic and literary operation that hopped from the Bible to sound art, from ancient languages to art magazines, from film to experimental ‘poetry objects’.</text:span></text:p>
      <text:p text:style-name="P1"><text:span text:style-name="T1">Since over the years the poem has received attention from several esteemed colleagues, I thought I would ask a non-human colleague (so to speak) to interpret the poem to see whether it could detect anything that may have escaped or suggest alternative ways of reading it. The following illustrates what ChatGPT generated on April 28, 2025 based on the following prompts:</text:span></text:p>
      <text:p text:style-name="P15"><text:span text:style-name="T4"/></text:p>
      <text:p text:style-name="P5"><text:span text:style-name="T1">1.<text:tab/>provide an interpretation of this poem;</text:span></text:p>
      <text:p text:style-name="P5"><text:span text:style-name="T1">2.<text:tab/>envision how this poem could be turned into a sonic event;</text:span></text:p>
      <text:p text:style-name="P5"><text:span text:style-name="T1">3.<text:tab/>provide a sketch of the sonic event.</text:span></text:p>
      <text:p text:style-name="P12"/>
      <text:p text:style-name="P3"><text:span text:style-name="T81">Interpretation of Emilio Villa's </text:span><text:span text:style-name="T82">Saltafossum</text:span></text:p>
      <text:p text:style-name="P3"><text:span text:style-name="T61">When it comes to visual structure, ChatGPT describes the poem as arranged radially around a center, resembling a burst, explosion, or mandala. Each word radiates outward, suggesting emanations, revelations, or fragmented jumps (consistent with ‘Saltare’ = to jump + ‘Fossum’ = ditch in Latin </text:span><text:span text:style-name="T107">‒</text:span><text:span text:style-name="T108"> </text:span><text:span text:style-name="T61">Saltare fossum: jumping the ditch/gap).</text:span></text:p>
      <text:p text:style-name="P3"><text:span text:style-name="T61">In terms of text, the Latin words are mainly theological, visionary, and cosmic terms:</text:span></text:p>
      <text:p text:style-name="P3"><text:span text:style-name="T61">We have the words here with their English translations:</text:span></text:p>
      <text:p text:style-name="P15"><text:span text:style-name="T4"/></text:p>
      <text:p text:style-name="P5"><text:span text:style-name="T1">•<text:tab/>occulta (hidden)</text:span></text:p>
      <text:p text:style-name="P5"><text:span text:style-name="T1">•<text:tab/>abyssi (abyss)</text:span></text:p>
      <text:p text:style-name="P5"><text:span text:style-name="T1">•<text:tab/>visionis (of vision)</text:span></text:p>
      <text:p text:style-name="P5"><text:span text:style-name="T1">•<text:tab/>principii (of principle)</text:span></text:p>
      <text:p text:style-name="P5"><text:soft-page-break/><text:span text:style-name="T1">•<text:tab/>baptismalis (of baptism)</text:span></text:p>
      <text:p text:style-name="P5"><text:span text:style-name="T1">•<text:tab/>transgressionis (of transgression)</text:span></text:p>
      <text:p text:style-name="P5"><text:span text:style-name="T1">•<text:tab/>expatriationis (of exile)</text:span></text:p>
      <text:p text:style-name="P5"><text:span text:style-name="T1">•<text:tab/>charitatis (of charity)</text:span></text:p>
      <text:p text:style-name="P5"><text:span text:style-name="T1">•<text:tab/>nuditalis (of nakedness)</text:span></text:p>
      <text:p text:style-name="P3"><text:span text:style-name="T61"/></text:p>
      <text:p text:style-name="P3"><text:span text:style-name="T61">When it comes to interpretation, ChatGPT informs me that Villa stages a cosmic ‘jump’ across spiritual chasms. Each line is like a path, a leap into a different metaphysical or existential realm. The structure denies hierarchy: no ‘up’ or ‘down,’ only centrifugal exploration. It is a map of ruptures </text:span><text:span text:style-name="T107">‒</text:span><text:span text:style-name="T61"> emotional, theological, epistemological.</text:span></text:p>
      <text:p text:style-name="P3"><text:span text:style-name="T61">So far, ChatGPT does not deliver anything particularly enlightening. When asked to envision how this poem could be turned into a sonic event, things become a bit more interesting.</text:span></text:p>
      <text:p text:style-name="P3"/>
      <text:p text:style-name="P1"><text:span text:style-name="T75">Turning </text:span><text:span text:style-name="T78">Saltafossum</text:span><text:span text:style-name="T75"> into a Sonic Event</text:span></text:p>
      <text:p text:style-name="P1"><text:span text:style-name="T1">ChatGPT instructs me to think of the poem as a multidirectional sound explosion. It also provides a rough design:</text:span></text:p>
      <text:p text:style-name="P15"><text:span text:style-name="T4"/></text:p>
      <text:p text:style-name="P5"><text:span text:style-name="T1">•<text:tab/>Center: Low droning, rumbling bass (representing the abyss, the ditch).</text:span></text:p>
      <text:p text:style-name="P5"><text:span text:style-name="T1">•<text:tab/>Voices:</text:span></text:p>
      <text:p text:style-name="P5"><text:span text:style-name="T1"><text:tab/>o<text:tab/>22 whispered, chanted, sung, or shouted words (one per spoke), each ‘shooting’ outward.</text:span></text:p>
      <text:p text:style-name="P5"><text:span text:style-name="T1"><text:tab/>o<text:tab/>Different voice qualities: whisper, cry, chant, mechanical repetition, distortion.</text:span></text:p>
      <text:p text:style-name="P5"><text:span text:style-name="T1">•<text:tab/>Spatialization:</text:span></text:p>
      <text:p text:style-name="P5"><text:span text:style-name="T1"><text:tab/>o<text:tab/>Each word/projectile is localized in 3D space (around listeners), as if words shoot past them.</text:span></text:p>
      <text:p text:style-name="P5"><text:span text:style-name="T1"><text:tab/>o<text:tab/>Use a surround-sound setup if possible.</text:span></text:p>
      <text:p text:style-name="P12"/>
      <text:p text:style-name="P1"><text:span text:style-name="T1">In terms of sound elements, ChatGPT recommends:</text:span></text:p>
      <text:p text:style-name="P15"><text:span text:style-name="T4"/></text:p>
      <text:p text:style-name="P5"><text:span text:style-name="T1">•<text:tab/>Choral drones for theological words (baptismalis, charitatis).</text:span></text:p>
      <text:p text:style-name="P5"><text:span text:style-name="T1">•<text:tab/>Metallic clanging or static bursts for words related to exile and transgression (expatriationis, transgressionis).</text:span></text:p>
      <text:p text:style-name="P5"><text:span text:style-name="T1">•<text:tab/>Soft shimmering textures for mystical words (visionis, occulta).</text:span></text:p>
      <text:p text:style-name="P12"/>
      <text:p text:style-name="P1"><text:span text:style-name="T1">Tempo and timing should be as follows:</text:span></text:p>
      <text:p text:style-name="P15"><text:span text:style-name="T4"/></text:p>
      <text:p text:style-name="P5"><text:span text:style-name="T1">•<text:tab/>Begin with a silent tension.</text:span></text:p>
      <text:p text:style-name="P5"><text:span text:style-name="T1">•<text:tab/>Then sudden eruptions (‘saltare’) at random intervals.</text:span></text:p>
      <text:p text:style-name="P5"><text:span text:style-name="T1">•<text:tab/>Climax in a chaotic swirl of all words half-overlapping.</text:span></text:p>
      <text:p text:style-name="P15"><text:span text:style-name="T4"/></text:p>
      <text:p text:style-name="P1"><text:span text:style-name="T1">Lastly, I asked ChatGPT to provide a sketch of the poem for </text:span><text:span text:style-name="T52">Sonorizing the Forest</text:span><text:span text:style-name="T1">, as a way of visualizing this sample of Villa’s work and concepts.</text:span></text:p>
      <text:p text:style-name="P12"/>
      <text:p text:style-name="P15"><text:span text:style-name="T76">Sketch for </text:span><text:span text:style-name="T77">Sonorizing the Forest</text:span></text:p>
      <text:p text:style-name="P15"><text:span text:style-name="T4">We begin with a Concept: The forest becomes the ‘ditch’ — a spiritual threshold.</text:span></text:p>
      <text:p text:style-name="P15"><text:span text:style-name="T4"/></text:p>
      <text:p text:style-name="P5"><text:span text:style-name="T1">•<text:tab/>As for placement:</text:span></text:p>
      <text:p text:style-name="P5"><text:span text:style-name="T1"><text:tab/>o<text:tab/>Hide speakers around trees at various heights.</text:span></text:p>
      <text:p text:style-name="P5"><text:span text:style-name="T1"><text:tab/>o<text:tab/>Each speaker ‘owns’ one word.</text:span></text:p>
      <text:p text:style-name="P5"><text:span text:style-name="T1">•<text:tab/>In terms of interaction:</text:span></text:p>
      <text:p text:style-name="P5"><text:span text:style-name="T1"><text:tab/>o<text:tab/>As listeners move, words seem to jump across clearings.</text:span></text:p>
      <text:p text:style-name="P5"><text:span text:style-name="T1"><text:tab/>o<text:tab/>Some words are faint (to reference the hidden/occulta terms), others blare suddenly (abyssi, transgressionis).</text:span></text:p>
      <text:p text:style-name="P5"><text:soft-page-break/><text:span text:style-name="T1">•<text:tab/>As for materials, we have:</text:span></text:p>
      <text:p text:style-name="P5"><text:span text:style-name="T1"><text:tab/>o<text:tab/>Natural sounds (rustling, birdcalls, distant thunder) blend with the voices.</text:span></text:p>
      <text:p text:style-name="P5"><text:span text:style-name="T1"><text:tab/>o<text:tab/>Some sounds ‘mimic’ the words: e.g., expatriationis sounds could come from far away, ‘exiled’ into the distance.</text:span></text:p>
      <text:p text:style-name="P5"><text:span text:style-name="T1">•<text:tab/>And lastly, as for mood, ChatGPT suggests that is be:</text:span></text:p>
      <text:p text:style-name="P5"><text:span text:style-name="T1"><text:tab/>o<text:tab/>Not just peaceful; it should emphasize uncertainty, spiritual thresholds, revelation, and danger.</text:span></text:p>
      <text:p text:style-name="P21"><text:span text:style-name="T4"/></text:p>
      <text:p text:style-name="P3"><text:span text:style-name="T61">ChatGPT also offers a sample soundscape diagram for how this concept could be laid out in the forest.</text:span></text:p>
      <text:p text:style-name="P3"><text:span text:style-name="T61">Naturally, these AI-generated suggestions provide a way of seeing and hearing the poem with some sort of fresh eyes and ears. Although not particularly groundbreaking </text:span><text:span text:style-name="T107">‒</text:span><text:span text:style-name="T108"> </text:span><text:span text:style-name="T61">humans are infinitely more creative than this, at least for the time being </text:span><text:span text:style-name="T107">‒</text:span><text:span text:style-name="T108"> </text:span><text:span text:style-name="T61">they do have value as first steps toward the realization of our project in 2027 and, as such, they will be helpful.</text:span></text:p>
      <text:p text:style-name="P12"/>
      <text:p text:style-name="P16"><text:span text:style-name="T75">Bibliografia</text:span></text:p>
      <text:p text:style-name="P4"><text:span text:style-name="T1">S. MALLARMÉ, </text:span><text:span text:style-name="T51">Un coup de dés jamais n’abolira le hasard</text:span><text:span text:style-name="T1">, Paris, La Nouvelle Revue Française, 1914 [1897].</text:span></text:p>
      <text:p text:style-name="P4"><text:span text:style-name="T1">C. CARLO, </text:span><text:span text:style-name="T51">Rapporto di un nottambulo milanese</text:span><text:span text:style-name="T1">, in Futurism. An Anthology, a cura di R. Lawrence, C. Poggi, L. Wittman, New Haven and London: Yale University Press, 2009.</text:span></text:p>
      <text:p text:style-name="P4"><text:span text:style-name="T1">E. VILLA, </text:span><text:span text:style-name="T51">Saltafossum</text:span><text:span text:style-name="T1">, in The Selected Poetry of Emilio Villa, E. Villa, Emilio, A. Segalini, New York, Contra Mundum Press, 2014.</text:span></text:p>
      <text:p text:style-name="P4"><text:span text:style-name="T1">E. VILLA, EMILIO, A. SEGALINI, </text:span><text:span text:style-name="T51">The Selected Poetry of Emilio Villa</text:span><text:span text:style-name="T1">, New York, Contra Mundum Press, 2014.</text:span></text:p>
      <text:p text:style-name="P4"><text:span text:style-name="T1">D. ABRAM, </text:span><text:span text:style-name="T51">The Spell of the Sensuous. Perception and Language in a More-than- Human World</text:span><text:span text:style-name="T1">, New York, Vintage Books, 2017 [1997].</text:span></text:p>
      <text:p text:style-name="P4"><text:span text:style-name="T1">M. MERLEAU-PONTY, </text:span><text:span text:style-name="T51">Phenomenology of Perception</text:span><text:span text:style-name="T1">, Abingdon, Oxon, Routledge, 2012. </text:span><text:span text:style-name="T1">Online. URL: &lt;http://www.123library.org/book_details/?id=96150&gt;. Accessed April 3, 2025. &lt;HTTPS://POETRY.CAMERA/&gt;. Accessed July 16, 2025.</text:span></text:p>
      <text:p text:style-name="P4"><text:span text:style-name="T1">A. LOMBARDI, </text:span><text:span text:style-name="T51">Sonorizing the forests. Emilio Villa and the Brazilian literary avant- garde</text:span><text:span text:style-name="T1">, in «Rossocorpolingua», VI, no. 2, June 2023. https://rossocorpolingua.it/node/1944. Accessed April 2, 2024.</text:span></text:p>
      <text:p text:style-name="P4"><text:span text:style-name="T1">A. LOMBARDI, </text:span><text:span text:style-name="T51">Sonorizar as florestas. Ritmos comuns e assonâncias entre Emilio Villa e Haroldo de Campos</text:span><text:span text:style-name="T1">, in «Cult Revista brasileira de Literatura (‘Dossiê dedicado a Emilio Villa’)» 9, 1999. </text:span><text:span text:style-name="T1">Online. URL:</text:span></text:p>
      <text:p text:style-name="P4"><text:span text:style-name="T1">&lt;https://www.academia.edu/11701567/Sonorizar_as_florestas_Villa_and_Haroldo_de_Camp os&gt;. </text:span><text:span text:style-name="T1">Accessed August 1, 2025.</text:span></text:p>
      <text:p text:style-name="P22"><text:span text:style-name="T4"><text:s/></text:span></text:p>
      <text:p text:style-name="P14"><text:span text:style-name="T4"><text:s/></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Verdana1" svg:font-family="Verdana, Verdana" style:font-family-generic="swiss"/>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517cm" fo:margin-right="0cm" fo:margin-top="0cm" fo:margin-bottom="0cm" fo:line-height="0.513cm" fo:orphans="0" fo:widows="0" fo:text-indent="-0.635cm" style:auto-text-indent="false"/>
      <style:text-properties style:font-name="Verdana" fo:language="en" fo:country="US" style:font-name-asian="Verdana2" style:font-name-complex="Verdana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Default" style:family="paragraph" style:parent-style-name="Standard">
      <style:paragraph-properties fo:text-align="start" style:justify-single-word="false" style:text-autospace="none"/>
      <style:text-properties fo:color="#000000" style:font-name="Verdana1" fo:font-size="12pt" style:font-name-asian="Verdana1" style:font-size-asian="12pt" style:font-name-complex="Verdana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master-page-name="">
      <style:paragraph-properties style:page-number="auto"/>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2" style:language-asian="it" style:country-asian="IT" style:font-name-complex="Times New Roman2"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indice" style:family="paragraph" style:parent-style-name="Text_20_body" style:class="text">
      <style:text-properties fo:font-size="10.5pt"/>
    </style:style>
    <style:style style:name="No_20_Spacing" style:display-name="No Spacing" style:family="paragraph">
      <style:paragraph-properties fo:orphans="2" fo:widows="2"/>
      <style:text-properties style:use-window-font-color="true" style:font-name="Calibri1" fo:font-size="11pt" fo:language="it" fo:country="IT" style:font-name-asian="Calibri1" style:font-size-asian="11pt" style:font-name-complex="Times New Roman" style:font-size-complex="11pt" style:language-complex="ar" style:country-complex="SA"/>
    </style:style>
    <style:style style:name="A-didascalia" style:family="paragraph" style:parent-style-name="A-testobase">
      <style:paragraph-properties fo:margin-left="0cm" fo:margin-right="0cm" fo:line-height="100%" fo:text-align="center" style:justify-single-word="false" fo:text-indent="0cm" style:auto-text-indent="false"/>
      <style:text-properties style:font-name="Times New Roman" fo:font-size="9pt" style:font-size-asian="9pt" style:font-size-complex="9pt"/>
    </style:style>
    <style:style style:name="annotation_20_text" style:display-name="annotation text" style:family="paragraph" style:parent-style-name="Standard" style:default-outline-level="" style:list-style-name=""/>
    <style:style style:name="Title" style:family="paragraph" style:parent-style-name="Standard" style:next-style-name="Subtitle" style:default-outline-level="" style:list-style-name="" style:class="chapter">
      <style:paragraph-properties fo:margin-left="0.425cm" fo:margin-right="0.355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class="text">
      <style:paragraph-properties fo:margin-top="0.247cm" fo:margin-bottom="0.212cm" fo:text-align="center" style:justify-single-word="false"/>
      <style:text-properties style:font-weight-complex="bold"/>
    </style:style>
    <style:style style:name="Heading_20_4" style:display-name="Heading 4" style:family="paragraph" style:parent-style-name="Title" style:next-style-name="Text_20_body" style:default-outline-level="4" style:class="text">
      <style:paragraph-properties fo:margin-top="0.212cm" fo:margin-bottom="0.212cm"/>
      <style:text-properties fo:font-size="13pt" fo:font-style="italic" style:font-size-asian="13pt" style:font-style-asian="italic" style:font-size-complex="13pt" style:font-style-complex="italic" style:font-weight-complex="bold"/>
    </style:style>
    <style:style style:name="Citazione_20_in_20_blocco" style:display-name="Citazione in blocco" style:family="paragraph" style:parent-style-name="Standard" style:default-outline-level="" style:list-style-name="">
      <style:paragraph-properties fo:margin-left="1cm" fo:margin-right="1cm" fo:margin-top="0.3cm" fo:margin-bottom="0.3cm" fo:text-align="justify" style:justify-single-word="false" fo:text-indent="0cm" style:auto-text-indent="false"/>
      <style:text-properties fo:font-size="10pt" style:font-size-asian="10pt"/>
    </style:style>
    <style:style style:name="A-titolosezione" style:family="paragraph" style:parent-style-name="A-testobase">
      <style:paragraph-properties fo:margin-left="0cm" fo:margin-right="0cm" fo:margin-top="4.001cm" fo:margin-bottom="0cm" fo:text-align="center" style:justify-single-word="false" fo:text-indent="0cm" style:auto-text-indent="false"/>
      <style:text-properties fo:font-variant="small-caps" fo:font-size="16pt" style:font-name-asian="Palatino Linotype" style:font-name-complex="Palatino Linotype"/>
    </style:style>
    <style:style style:name="Corpo" style:family="paragraph" style:default-outline-level="" style:list-style-name="">
      <style:paragraph-properties fo:margin-top="0cm" fo:margin-bottom="0cm" fo:line-height="100%" fo:orphans="2" fo:widows="2" fo:padding="0cm" fo:border="none" style:writing-mode="lr-tb"/>
      <style:text-properties fo:color="#000000" style:font-name="Calibri" fo:font-size="12pt" style:text-underline-style="none" style:letter-kerning="true" style:font-name-asian="Arial Unicode MS" style:font-size-asian="12pt" style:language-asian="en" style:country-asian="GB" style:font-name-complex="Arial Unicode MS" style:font-size-complex="12pt"/>
    </style:style>
    <style:style style:name="p1" style:family="paragraph" style:parent-style-name="Standard" style:default-outline-level="" style:list-style-name="">
      <style:paragraph-properties fo:padding="0cm" fo:border="none"/>
      <style:text-properties fo:color="#000000" style:font-name="Helvetica" fo:font-size="7.5pt" style:font-name-asian="Times New Roman2" style:font-size-asian="7.5pt" style:language-asian="en" style:country-asian="GB" style:font-size-complex="7.5pt"/>
    </style:style>
    <style:style style:name="Nessuna_20_spaziatura" style:display-name="Nessuna spaziatura" style:family="paragraph">
      <style:paragraph-properties fo:orphans="2" fo:widows="2"/>
      <style:text-properties style:use-window-font-color="true" style:font-name="Calibri1" fo:font-size="11pt" fo:language="it" fo:country="IT" style:font-name-asian="Calibri1" style:font-size-asian="11pt" style:font-name-complex="Times New Roman" style:font-size-complex="11pt" style:language-complex="ar" style:country-complex="SA"/>
    </style:style>
    <style:style style:name="Testo_20_commento" style:display-name="Testo commento" style:family="paragraph" style:parent-style-name="Standard">
      <style:text-properties fo:font-size="10pt" fo:language="zxx" fo:country="none"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1pt" fo:letter-spacing="normal" fo:language="en" fo:country="US" fo:font-style="normal" fo:font-weight="normal" style:font-name-asian="Verdana2"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scale="99%"/>
    </style:style>
    <style:style style:name="ListLabel_20_2" style:display-name="ListLabel 2" style:family="text">
      <style:text-properties style:text-position="58% 100%" fo:font-size="6.5pt" fo:letter-spacing="normal" fo:language="en" fo:country="US" fo:font-style="normal" fo:font-weight="normal" style:font-name-asian="Symbol1" style:font-size-asian="6.5pt" style:language-asian="en" style:country-asian="US" style:font-style-asian="normal" style:font-weight-asian="normal" style:font-name-complex="Symbol1" style:font-size-complex="6.5pt" style:language-complex="ar" style:country-complex="SA" style:font-style-complex="normal" style:font-weight-complex="normal" style:text-scale="99%"/>
    </style:style>
    <style:style style:name="ListLabel_20_3" style:display-name="ListLabel 3" style:family="text">
      <style:text-properties fo:language="en" fo:country="US" style:language-asian="en" style:country-asian="U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Caratteri_20_nota_20_a_20_piè_20_di_20_pagina" style:display-name="Caratteri nota a piè di pagina" style:family="text"/>
    <style:style style:name="Nessuno"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25cm" fo:margin-left="0.2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17cm" fo:margin-left="0.247cm"/>
        </style:list-level-properties>
        <style:text-properties fo:font-family="Symbol" style:font-style-name="Normale"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217cm" fo:margin-left="3.74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17cm" fo:margin-left="5.49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17cm" fo:margin-left="7.24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17cm" fo:margin-left="8.99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17cm" fo:margin-left="10.74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17cm" fo:margin-left="12.50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17cm" fo:margin-left="1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 Gaming</meta:initial-creator>
    <dc:creator>Silvia Tessitore</dc:creator>
    <meta:editing-cycles>11</meta:editing-cycles>
    <meta:creation-date>2025-12-11T09:54:00</meta:creation-date>
    <dc:date>2026-02-11T12:07:11.95</dc:date>
    <meta:editing-duration>PT41S</meta:editing-duration>
    <meta:generator>OpenOffice/4.1.15$Win32 OpenOffice.org_project/4115m2$Build-9813</meta:generator>
    <meta:document-statistic meta:table-count="0" meta:image-count="0" meta:object-count="0" meta:page-count="4" meta:paragraph-count="85" meta:word-count="1949" meta:character-count="126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