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-testobase">
      <style:text-properties fo:font-size="11pt" style:font-size-asian="11pt" style:font-size-complex="11pt"/>
    </style:style>
    <style:style style:name="P2" style:family="paragraph" style:parent-style-name="A-testobase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A-testobase">
      <style:text-properties fo:color="#800000" fo:font-size="11pt" style:font-size-asian="11pt" style:font-size-complex="11pt"/>
    </style:style>
    <style:style style:name="T1" style:family="text">
      <style:text-properties style:font-name="Times New Roman" fo:language="it" fo:country="IT" style:font-name-complex="Times New Roman1"/>
    </style:style>
    <style:style style:name="T2" style:family="text">
      <style:text-properties style:font-name="Times New Roman" fo:language="it" fo:country="IT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 differenti premesse, di uno studio sulla dimensione spaziale nella ricerca artistica di Emilio Villa, anche i saggi di Sara Massafra e Serena Ferrando indagano il tema della spazializzazione come pratica di relazione.</text:span></text:p>
      <text:p text:style-name="P1"><text:span text:style-name="T1"/></text:p>
      <text:p text:style-name="P2"><text:span text:style-name="T1">Controllare per favore che il testo dell'inciso</text:span></text:p>
      <text:p text:style-name="P3"><text:span text:style-name="T1">di uno studio sulla dimensione spaziale nella ricerca artistica di Emilio Villa</text:span></text:p>
      <text:p text:style-name="P1"><text:span text:style-name="T2">sia esatto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-testobase" style:family="paragraph" style:parent-style-name="Text_20_body" style:class="tex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2-23T16:38:16.54</meta:creation-date>
    <dc:date>2026-02-23T16:40:48.40</dc:date>
    <dc:creator>Silvia Tessitore</dc:creator>
    <meta:editing-duration>PT2M3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4" meta:word-count="54" meta:character-count="358"/>
  </office:meta>
</office:document-meta>
</file>