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uoghi, oggetti, arredi e case d’autore</text:p>
      <text:p text:style-name="Standard">Il contesto degli archivi degli artisti e degli scrittori</text:p>
      <text:p text:style-name="Standard"/>
      <text:p text:style-name="Standard">Gli archivi privati degli artisti e degli scrittori conservano materiale documentario di grande interesse per lo studio delle fonti della cultura e della storia della seconda metà del Novecento e per ritessere la fitta trama dei rapporti amicali, intellettuali, sociali e letterari che ha attraversato la ricca e densa sostanza della cultura novecentesca.</text:p>
      <text:p text:style-name="Standard"/>
      <text:p text:style-name="Standard">I fondi fotografici presenti all’interno degli archivi, il cosiddetto materiale minore, agende, agendine, appunti, quaderni, calendari, gli oggetti e degli arredi delle dimore e delle case d’autore, i luoghi da loro frequentati e amati sono ancora territori inesplorati che molto possono svelare sulla complessità e le radici delle opere e per la ricostruzione del contesto e di una mappa geo-culturale e storica che può illuminare il percorso, anche biografico, della creazione.</text:p>
      <text:p text:style-name="Standard"/>
      <text:p text:style-name="Standard">Il Convegno tratterà queste aree tematiche all'apparenza marginali ma pienamente significative e fondamentali per la ricostruzione, la visibilità e la valorizzazione delle fonti storiche.</text:p>
      <text:p text:style-name="Standard"/>
      <text:p text:style-name="Standard"/>
      <text:p text:style-name="Standard">Introduzione</text:p>
      <text:p text:style-name="Standard"/>
      <text:p text:style-name="Standard">Carla Subrizi, Cetta Petrollo Pagliarani</text:p>
      <text:p text:style-name="Standard"/>
      <text:p text:style-name="Standard">Le case e le stanze d’autore: artisti, poeti, scrittori</text:p>
      <text:p text:style-name="Standard"/>
      <text:p text:style-name="Standard">Caterina Borelli, Case, oggetti e arredi: autobiografie o archivi? Luoghi pubblici o privati?</text:p>
      <text:p text:style-name="Standard">Eleonora Cardinale, Ricostruire le stanze degli scrittori: Spazi900 della Biblioteca nazionale centrale di Roma</text:p>
      <text:p text:style-name="Standard">Monica Fabbri, L’Archivio Giovannino Guareschi a Roncole Verdi <text:s/></text:p>
      <text:p text:style-name="Standard"/>
      <text:p text:style-name="Standard">I dialoghi amicali, le dediche negli epistolari e nei libri</text:p>
      <text:p text:style-name="Standard"/>
      <text:p text:style-name="Standard">Federico Milone, Scaffali privati e scaffali digitali: il caso della biblioteca di Alfredo Giuliani</text:p>
      <text:p text:style-name="Standard">Barbara Mancini, A Elio, maestro d'arte e di vita": le dediche nei libri della Biblioteca Pagliarani.</text:p>
      <text:p text:style-name="Standard">Francesco Pascali, «Gli anni '80 sono nostri», Giuseppe Bertolucci e Marco Tullio Giordana, carte da un'amicizia</text:p>
      <text:p text:style-name="Standard"/>
      <text:p text:style-name="Standard">Ore 15,30 -19,00</text:p>
      <text:p text:style-name="Standard"/>
      <text:p text:style-name="Standard">Gli incontri: agende agendine quaderni e calendari</text:p>
      <text:p text:style-name="Standard"/>
      <text:p text:style-name="Standard">Antonio D'Ambrosio, Attraversare l’Europa dagli avantesti del Fondo Claudio Magris</text:p>
      <text:p text:style-name="Standard">Sara Gregori, Ada Negri nell'Archivio del Novecento</text:p>
      <text:p text:style-name="Standard">Chiara Portesine, Archiviare la Neoavanguardia: lo sperimentalismo tra anarchia e documento</text:p>
      <text:p text:style-name="Standard">Mauro Distefano, Appunti, quaderni e ritagli: il laboratorio nascosto di Federico De Roberto</text:p>
      <text:p text:style-name="Standard"/>
      <text:p text:style-name="Standard">Gli arredi, gli oggetti</text:p>
      <text:p text:style-name="Standard"/>
      <text:p text:style-name="Standard">Giuseppe Garrera, Immagini devozionali. Le Gioconde di Luca Maria Patella.</text:p>
      <text:p text:style-name="Standard">Alcune considerazioni sulle Gioconde di Leonardo disseminate sulle pareti e nei cassetti della casa di Luca Maria Patella</text:p>
      <text:p text:style-name="Standard">Arianna Saggio, Speranzella di Bernari attraverso la fotografia: tra documento e finzione.</text:p>
      <text:p text:style-name="Standard"/>
      <text:p text:style-name="Standard"><text:soft-page-break/>I Luoghi</text:p>
      <text:p text:style-name="Standard"/>
      <text:p text:style-name="Standard">Ilaria Serra, La casa e il bosco di Mario Rigoni Stern</text:p>
      <text:p text:style-name="Standard">Silvia Moretti, Memorie e rappresentazioni della casa di via dei giornalisti di Gianni Toti</text:p>
      <text:p text:style-name="Standard"/>
      <text:p text:style-name="Standard">Martedì 28 ottobre 2025 Fondazione Baruchello, Roma, <text:s/>via del Vascello 35</text:p>
      <text:p text:style-name="Standard"/>
      <text:p text:style-name="Standard">ore 10 – 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12-05T11:33:18.42</meta:creation-date>
    <meta:document-statistic meta:table-count="0" meta:image-count="0" meta:object-count="0" meta:page-count="2" meta:paragraph-count="30" meta:word-count="406" meta:character-count="2790"/>
    <dc:date>2025-12-05T11:35:18.25</dc:date>
    <dc:creator>Silvia Tessitore</dc:creator>
    <meta:editing-duration>PT2M</meta:editing-duration>
    <meta:editing-cycles>1</meta:editing-cycles>
    <meta:generator>OpenOffice/4.1.15$Win32 OpenOffice.org_project/4115m2$Build-9813</meta:generator>
  </office:meta>
</office:document-meta>
</file>