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text-properties fo:color="#8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CIPALI INTERVENTI SUI TESTI</text:p>
      <text:p text:style-name="P2"/>
      <text:p text:style-name="P2">Al di là dei <text:span text:style-name="T2">refusi</text:span> rintracciati e corretti, la maggior parte degli interventi ha riguardato problemi di uniformità ortografica. </text:p>
      <text:p text:style-name="P2"/>
      <text:p text:style-name="P2"><text:span text:style-name="T3">Si chiede alla curatrice di verificare quel che può essere sfuggito e di segnalare nel modello di correzione bozze eventuali difformità ancora presenti in ordine alle seguenti occorrenze</text:span>: </text:p>
      <text:p text:style-name="P2"/>
      <text:p text:style-name="P2">- Erano presenti numerosi <text:span text:style-name="T2">apici anziché apostrofi</text:span>, come pure numerosi <text:span text:style-name="T2">apici invece di accenti</text:span> (es.: e' invece di è).</text:p>
      <text:p text:style-name="P2">- Erano presenti numerosi <text:span text:style-name="T2">trattini corti</text:span> invece di <text:span text:style-name="T2">trattini intermedi</text:span>, ove necessari, e viceversa.</text:p>
      <text:p text:style-name="P2">- <text:span text:style-name="T2">Titoli di libri, cataloghi, film, opere e spettacoli teatrali, articoli a stampa</text:span> vanno sempre riportati <text:span text:style-name="T1">in corsivo</text:span> e senza virgolette di sorta.</text:p>
      <text:p text:style-name="P2">- <text:span text:style-name="T2">Titoli di mostre, progetti, eventi speciali, sezioni di volumi </text:span>vanno <text:span text:style-name="T4">“</text:span>tra virgolette alte<text:span text:style-name="T4">”</text:span>.</text:p>
      <text:p text:style-name="P2">- <text:span text:style-name="T2">Nomi di giornali, riviste, testate giornalistiche, rubriche e trasmissioni radio e tv, nomi di gallerie, istituti di cultura, scuole, ospedali etc. </text:span>(es: <text:span text:style-name="T5">Galleria d’arte moderna C. Rizzarda) </text:span>vanno sempre in neretto, senza virgolette di sorta.</text:p>
      <text:p text:style-name="P2">- <text:span text:style-name="T2">Sono stati uniformati i maiuscoletti per i nomi di autori e curatori </text:span>in tutte le note e in tutte le bibliografie.</text:p>
      <text:p text:style-name="P2">- <text:span text:style-name="T2">Le bibliografie sono state tutte uniformate e ordinate alfabeticamente</text:span>.</text:p>
      <text:p text:style-name="P2">- <text:span text:style-name="T2">Sono stati sistemati in maniera uniforme tutti i numeri di nota</text:span>, che nei testi erano a volte posti prima a volte dopo i segni di interpunzione. </text:p>
      <text:p text:style-name="P3"/>
      <text:p text:style-name="P4">N.B. Le seguenti immagini non sono state inserite</text:p>
      <text:p text:style-name="P2"/>
      <text:p text:style-name="P2">L’immagine relativa all<text:span text:style-name="T4">’</text:span>intervento di Caterina Borelli (pag, 136) NON è utilizzabile per la riproduzione a stampa (l’immagine è a bassa risoluzione e troppo piccola per essere ottimizzata). </text:p>
      <text:p text:style-name="P2"/>
      <text:p text:style-name="P2">L’immagine relativa all’intervento di Nicoletta Trotta (pag, 219) NON è utilizzabile per la riproduzione a stampa (l’immagine è a bassa risoluzione e troppo piccola per essere ottimizzata). </text:p>
      <text:p text:style-name="P2"/>
      <text:p text:style-name="P2">L’immagine relativa all’intervento di Benedetta Carpi De Resmini (pag, 236) NON è utilizzabile per la riproduzione a stampa (l’immagine è a bassa risoluzione e troppo piccola per essere ottimizzata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1-28T10:53:54.83</meta:creation-date>
    <dc:date>2026-01-30T12:31:07.99</dc:date>
    <dc:creator>Silvia Tessitore</dc:creator>
    <meta:editing-duration>PT1H9M24S</meta:editing-duration>
    <meta:editing-cycles>13</meta:editing-cycles>
    <meta:generator>OpenOffice/4.1.15$Win32 OpenOffice.org_project/4115m2$Build-9813</meta:generator>
    <meta:document-statistic meta:table-count="0" meta:image-count="0" meta:object-count="0" meta:page-count="1" meta:paragraph-count="15" meta:word-count="307" meta:character-count="2006"/>
  </office:meta>
</office:document-meta>
</file>