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2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6.983cm"/>
        </style:tab-stops>
      </style:paragraph-properties>
      <style:text-properties style:font-name="Times New Roman" fo:font-size="10.5pt" fo:background-color="#ffff00" style:font-size-asian="10.5pt" style:font-size-complex="10.5pt"/>
    </style:style>
    <style:style style:name="P3" style:family="paragraph" style:parent-style-name="Corpo">
      <style:paragraph-properties fo:margin-left="1cm" fo:margin-right="0cm" fo:margin-top="0cm" fo:margin-bottom="0cm" fo:line-height="100%" fo:text-indent="0cm" style:auto-text-indent="false"/>
    </style:style>
    <style:style style:name="P4" style:family="paragraph" style:parent-style-name="Corpo">
      <style:paragraph-properties fo:margin-left="1cm" fo:margin-right="0cm" fo:margin-top="0cm" fo:margin-bottom="0cm" fo:line-height="100%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P5" style:family="paragraph" style:parent-style-name="No_20_Spacing">
      <style:paragraph-properties fo:margin-left="1cm" fo:margin-right="0cm" fo:margin-top="0cm" fo:margin-bottom="0cm" fo:line-height="100%" fo:text-indent="0cm" style:auto-text-indent="false"/>
      <style:text-properties style:font-name="Times New Roman" fo:font-size="10.5pt" style:font-size-asian="10.5pt" style:font-size-complex="10.5pt"/>
    </style:style>
    <style:style style:name="P6" style:family="paragraph" style:parent-style-name="No_20_Spacing">
      <style:paragraph-properties fo:margin-left="1cm" fo:margin-right="0cm" fo:margin-top="0cm" fo:margin-bottom="0cm" fo:line-height="100%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P7" style:family="paragraph" style:parent-style-name="No_20_Spacing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P8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P1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P12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fo:text-transform="uppercase" style:font-name="Times New Roman" fo:font-size="10.5pt" style:font-size-asian="10.5pt" style:font-size-complex="10.5pt"/>
    </style:style>
    <style:style style:name="P13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fo:font-variant="small-caps" style:font-name="Times New Roman" fo:font-size="10.5pt" style:font-size-asian="10.5pt" style:font-size-complex="10.5pt"/>
    </style:style>
    <style:style style:name="P14" style:family="paragraph" style:parent-style-name="Standard" style:master-page-name="Standard">
      <style:paragraph-properties fo:margin-left="1cm" fo:margin-right="0cm" fo:margin-top="0cm" fo:margin-bottom="0cm" fo:line-height="100%" fo:text-indent="0cm" style:auto-text-indent="false" style:page-number="auto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P1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  <style:text-properties style:font-name="Times New Roman" fo:font-size="10.5pt" fo:background-color="#ffff00" style:font-size-asian="10.5pt" style:font-size-complex="10.5pt"/>
    </style:style>
    <style:style style:name="P18" style:family="paragraph" style:parent-style-name="No_20_Spacing">
      <style:paragraph-properties fo:margin-left="1cm" fo:margin-right="0cm" fo:margin-top="0cm" fo:margin-bottom="0cm" fo:line-height="100%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P19" style:family="paragraph" style:parent-style-name="Text_20_body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fo:background-color="#ffff00" style:font-size-asian="10.5pt" style:font-size-complex="10.5pt"/>
    </style:style>
    <style:style style:name="T1" style:family="text">
      <style:text-properties style:font-name="Times New Roman" fo:font-size="10.5pt" fo:font-style="italic" style:letter-kerning="true" fo:background-color="#ffff00" style:font-size-asian="10.5pt" style:font-style-asian="italic" style:font-name-complex="Times New Roman1" style:font-size-complex="10.5pt" style:font-weight-complex="bold"/>
    </style:style>
    <style:style style:name="T2" style:family="text">
      <style:text-properties style:font-name="Times New Roman" fo:font-size="10.5pt" fo:font-style="italic" fo:font-weight="normal" fo:background-color="#ffff00" style:font-size-asian="10.5pt" style:font-style-asian="italic" style:font-weight-asian="normal" style:font-name-complex="Times New Roman1" style:font-size-complex="10.5pt"/>
    </style:style>
    <style:style style:name="T3" style:family="text">
      <style:text-properties style:font-name="Times New Roman" fo:font-size="10.5pt" fo:font-style="italic" fo:background-color="#ffff00" style:font-size-asian="10.5pt" style:font-style-asian="italic" style:font-name-complex="Times New Roman1" style:font-size-complex="10.5pt"/>
    </style:style>
    <style:style style:name="T4" style:family="text">
      <style:text-properties style:font-name="Times New Roman" fo:font-size="10.5pt" fo:font-style="italic" fo:background-color="#ffff00" style:font-size-asian="10.5pt" style:font-style-asian="italic" style:font-name-complex="Times New Roman1" style:font-size-complex="10.5pt" style:font-weight-complex="bold"/>
    </style:style>
    <style:style style:name="T5" style:family="text">
      <style:text-properties style:font-name="Times New Roman" fo:font-size="10.5pt" style:letter-kerning="true" fo:background-color="#ffff00" style:font-size-asian="10.5pt" style:font-name-complex="Times New Roman1" style:font-size-complex="10.5pt" style:font-weight-complex="bold"/>
    </style:style>
    <style:style style:name="T6" style:family="text">
      <style:text-properties style:font-name="Times New Roman" fo:font-size="10.5pt" fo:font-style="normal" fo:background-color="#ffff00" style:font-size-asian="10.5pt" style:font-style-asian="normal" style:font-name-complex="Times New Roman1" style:font-size-complex="10.5pt" style:font-weight-complex="bold"/>
    </style:style>
    <style:style style:name="T7" style:family="text">
      <style:text-properties style:font-name="Times New Roman" fo:font-size="10.5pt" fo:font-weight="normal" fo:background-color="#ffff00" style:font-size-asian="10.5pt" style:font-weight-asian="normal" style:font-name-complex="Times New Roman1" style:font-size-complex="10.5pt"/>
    </style:style>
    <style:style style:name="T8" style:family="text">
      <style:text-properties style:font-name="Times New Roman" fo:font-size="10.5pt" fo:background-color="#ffff00" style:font-size-asian="10.5pt" style:font-name-complex="Times New Roman1" style:font-size-complex="10.5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tyle-complex="italic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Times New Roman1" style:font-style-complex="italic" style:font-weight-complex="bold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font-style="italic" fo:background-color="#ffff00" style:font-style-asian="italic"/>
    </style:style>
    <style:style style:name="T19" style:family="text">
      <style:text-properties style:font-weight-complex="bold"/>
    </style:style>
    <style:style style:name="T20" style:family="text">
      <style:text-properties style:font-style-complex="italic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style="italic" style:font-style-asian="italic"/>
    </style:style>
    <style:style style:name="T23" style:family="text">
      <style:text-properties fo:language="en" fo:country="US" fo:font-style="italic" style:font-style-asian="italic" style:font-weight-complex="bold"/>
    </style:style>
    <style:style style:name="T24" style:family="text">
      <style:text-properties fo:language="en" fo:country="US" style:font-weight-complex="bold"/>
    </style:style>
    <style:style style:name="T25" style:family="text">
      <style:text-properties style:font-name-asian="CIDFont+F1"/>
    </style:style>
    <style:style style:name="T26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e</text:p>
      <text:p text:style-name="P8"/>
      <text:p text:style-name="P8">Introduzione, di Cetta Petrollo Pagliarani </text:p>
      <text:p text:style-name="P8">Introduzione, Marcella Dalila Muraca</text:p>
      <text:p text:style-name="P12"/>
      <text:p text:style-name="P13">Luoghi, oggetti e case d’autore</text:p>
      <text:p text:style-name="P3"><text:span text:style-name="Nessuno"><text:span text:style-name="T1">Riattivare gli spazi. </text:span></text:span><text:span text:style-name="Nessuno"><text:span text:style-name="T4">Case, oggetti e arredi: tra museo e archivio</text:span></text:span><text:span text:style-name="Nessuno"><text:span text:style-name="T5">, </text:span></text:span><text:span text:style-name="Nessuno"><text:span text:style-name="T8">di Caterina Borelli</text:span></text:span></text:p>
      <text:p text:style-name="P4"><text:span text:style-name="T12">Il Club dei Ventitré: l'Archivio Guareschi a Roncole Verdi</text:span>, <text:span text:style-name="T9">di Monica Fabbri </text:span></text:p>
      <text:p text:style-name="P4"><text:span text:style-name="T14">Attraversare l’Europa dagli avantesti del Fondo Claudio Magris</text:span><text:span text:style-name="T10">,<text:line-break/>di</text:span><text:span text:style-name="T17"> </text:span><text:span text:style-name="T9">Antonio D’Ambrosio</text:span></text:p>
      <text:p text:style-name="P4"><text:span text:style-name="T12">Edoardo Sanguineti e Gianfranco Baruchello: un </text:span><text:span text:style-name="T13">giuoco</text:span><text:span text:style-name="T12"> epistolare</text:span><text:span text:style-name="T9">, <text:line-break/>di Chiara Portesine </text:span></text:p>
      <text:p text:style-name="P3"><text:span text:style-name="T2">Immagini devozionali. Le </text:span><text:span text:style-name="Emphasis"><text:span text:style-name="T6">Gioconde</text:span></text:span><text:span text:style-name="T2"> di Luca Maria Patella.</text:span><text:span text:style-name="T3"> </text:span><text:span text:style-name="T2">Alcune considerazioni sulle </text:span><text:span text:style-name="Emphasis"><text:span text:style-name="T6">Gioconde</text:span></text:span><text:span text:style-name="T2"> di Leonardo disseminate sulle pareti e nei cassetti della casa di Luca Maria Patella</text:span><text:span text:style-name="T7">, di </text:span><text:span text:style-name="T8">Giuseppe Garrera</text:span></text:p>
      <text:p text:style-name="P10"><text:span text:style-name="T15">La casa e il bosco di Mario Rigoni Stern ad Asiago</text:span><text:span text:style-name="T19">, di </text:span>Ilaria Serra</text:p>
      <text:p text:style-name="P10"><text:span text:style-name="T15">Le scalinate di Pittsburgh e la poesia di Paola Corso</text:span>, di Ilaria Serra</text:p>
      <text:p text:style-name="P6"><text:span text:style-name="T11">Memorie e rappresentazioni della casa di via dei Giornalisti di Gianni Toti</text:span>,<text:line-break/>di Silvia Moretti</text:p>
      <text:p text:style-name="P6"><text:span text:style-name="T23">Cartographies of Sound: Emilio Villa and the Sonic Landscape of the Brazilian</text:span><text:span text:style-name="T24"> Forest, di </text:span><text:span text:style-name="T21">Sara Massafra</text:span></text:p>
      <text:p text:style-name="P10"><text:span text:style-name="T22">Emilio Villa’s Poetic Soundscapes in the Digital Realm</text:span>, di Serena Ferrando</text:p>
      <text:p text:style-name="P10"><text:span text:style-name="T11">Il Carso come motivo poetico negli scrittori della prima metà del Novecento</text:span>, <text:span text:style-name="T25">di Elisa Donda</text:span></text:p>
      <text:p text:style-name="P13"/>
      <text:p text:style-name="P13">Scritture private. Appunti, lettere e memorie</text:p>
      <text:p text:style-name="P10"><text:span text:style-name="T11">Rileggere gli anni Sessanta attraverso una corrispondenza internazionale</text:span>, di Ottavia Galloni</text:p>
      <text:p text:style-name="P2"><text:span text:style-name="T12">Lettere, diari, collaborazioni, collezioni: attivare l’archivio tra generazioni. Riflessioni su un lavoro in progresso</text:span><text:span text:style-name="T9">, di Caterina Borelli</text:span></text:p>
      <text:p text:style-name="P2"><text:span text:style-name="T12">«Di me, e della mia voce, ne ho abbastanza». Il lavoro di traduzione nelle lettere di Liliana Magrini a Paola Masino</text:span>, <text:span text:style-name="T9">di Sara Gregori</text:span></text:p>
      <text:p text:style-name="P7"><text:span text:style-name="T16">Ada Negri nell’Archivio del Novecento: le lettere al fedele critico Vittorio Orazi</text:span><text:span text:style-name="T20">, di </text:span>Sara Gregori</text:p>
      <text:p text:style-name="P11"><text:span text:style-name="T11">Il diario in pubblico come dialogo culturale col mondo</text:span>, di Marco Palladini </text:p>
      <text:p text:style-name="P8"><text:span text:style-name="T18">“A Elio, maestro d’arte e di vita”: le dediche nei libri della Biblioteca Pagliarani</text:span><text:span text:style-name="T26">, di Barbara Mancini</text:span></text:p>
      <text:p text:style-name="P10"><text:span text:style-name="T15">«Gli anni ’80 sono nostri». Giuseppe Bertolucci e Marco Tullio Giordana: carte da un’amicizia</text:span><text:span text:style-name="T19">, di </text:span>Francesco Pascali</text:p>
      <text:p text:style-name="P6"><text:span text:style-name="T11">Appunti, quaderni e ritagli: il laboratorio nascosto di Federico De Roberto</text:span>, di Giorgia Sciuto e Mauro Distefano</text:p>
      <text:p text:style-name="P5"/>
      <text:p text:style-name="P13">Fondi fotografici e narrazioni visive</text:p>
      <text:p text:style-name="P19"><text:span text:style-name="T12">Notizie sui materiali fotografici e audiovisivi presenti negli archivi letterari conservati al Centro Manoscritti dell'Università di Pavia</text:span><text:span text:style-name="T9">, di Nicoletta Trotta </text:span></text:p>
      <text:p text:style-name="P11"><text:span text:style-name="T11">Un archivio «formidabile». Incursioni tra gli scatti di Mario Dondero alla Fototeca Provinciale di Fermo</text:span>, di Francesco Pascali</text:p>
      <text:p text:style-name="P11"><text:span text:style-name="T11">Tomaso Binga e la fotografia: tra documentazione e alterazione semantica</text:span>, di Benedetta Carpi De Resmini</text:p>
      <text:p text:style-name="P17"><text:span text:style-name="T11">Gli amici poeti</text:span>, di Giovanni Fontana</text:p>
      <text:p text:style-name="P17"><text:span text:style-name="T11">Una pratica vissuta</text:span>, di Ruggero Passeri</text:p>
      <text:p text:style-name="P9"/>
      <text:p text:style-name="P9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 Unicode MS" svg:font-family="'Arial Unicode MS'" style:font-family-generic="system" style:font-pitch="variable"/>
    <style:font-face style:name="CIDFont+F1" svg:font-family="CIDFont+F1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style:font-name="Aptos" style:letter-kerning="true" style:font-name-asian="Aptos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Verdana" fo:font-size="12pt" style:letter-kerning="true" style:font-name-asian="Verdana1" style:font-size-asian="12pt" style:font-name-complex="Verdana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-sty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it" style:country-asian="I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Calibri" fo:font-size="12pt" style:text-underline-style="none" style:letter-kerning="true" style:font-name-asian="Arial Unicode MS" style:font-size-asian="12pt" style:language-asian="en" style:country-asian="GB" style:font-name-complex="Arial Unicode MS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letter-kerning="true" style:font-size-asian="10pt" style:font-name-complex="Calibri1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essuno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l_20_testo_20_Carattere" style:display-name="Corpo del testo Carattere" style:family="text" style:parent-style-name="Default_20_Paragraph_20_Font">
      <style:text-properties style:font-name="Verdana" fo:font-size="12pt" style:font-name-asian="Verdana1" style:font-size-asian="12pt" style:font-name-complex="Verdana1" style:font-size-complex="12pt"/>
    </style:style>
    <style:style style:name="ListLabel_20_1" style:display-name="ListLabel 1" style:family="text">
      <style:text-properties fo:color="#222222" style:font-name-asian="Aptos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Gaming</meta:initial-creator>
    <dc:creator>Silvia Tessitore</dc:creator>
    <meta:editing-cycles>24</meta:editing-cycles>
    <meta:creation-date>2025-12-05T10:24:00</meta:creation-date>
    <dc:date>2026-01-28T17:21:52.53</dc:date>
    <meta:editing-duration>PT9H23M47S</meta:editing-duration>
    <meta:generator>OpenOffice/4.1.15$Win32 OpenOffice.org_project/4115m2$Build-9813</meta:generator>
    <meta:document-statistic meta:table-count="0" meta:image-count="0" meta:object-count="0" meta:page-count="1" meta:paragraph-count="30" meta:word-count="383" meta:character-count="2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