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NimbusRomNo9L-Regu" svg:font-family="NimbusRomNo9L-Regu"/>
    <style:font-face style:name="Tahoma2" svg:font-family="Tahoma"/>
    <style:font-face style:name="TimesNewRomanPSMT" svg:font-family="TimesNewRomanPSMT"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orphans="0" fo:widows="0" fo:break-before="page"/>
      <style:text-properties style:use-window-font-color="true" style:font-name="Times New Roman1" fo:font-size="11pt" style:font-size-asian="11pt" style:font-size-complex="11pt"/>
    </style:style>
    <style:style style:name="P3" style:family="paragraph" style:parent-style-name="A-colophon">
      <style:paragraph-properties fo:text-align="start" style:justify-single-word="false" fo:break-before="page"/>
    </style:style>
    <style:style style:name="P4" style:family="paragraph" style:parent-style-name="w2e_5f_testobase">
      <style:paragraph-properties fo:text-align="end" style:justify-single-word="false" fo:break-before="page"/>
      <style:text-properties style:use-window-font-color="true" fo:font-size="10pt" style:font-size-asian="10pt" style:font-size-complex="10pt"/>
    </style:style>
    <style:style style:name="P5" style:family="paragraph" style:parent-style-name="w2e_5f_aria">
      <style:paragraph-properties fo:text-align="start" style:justify-single-word="false" fo:break-before="page"/>
      <style:text-properties style:use-window-font-color="true" style:font-name="Times New Roman1" fo:font-size="11pt" style:font-size-asian="11pt" style:font-size-complex="11pt"/>
    </style:style>
    <style:style style:name="P6" style:family="paragraph" style:parent-style-name="w2e_5f_titolocapitolo">
      <style:paragraph-properties fo:break-before="page"/>
      <style:text-properties style:use-window-font-color="true"/>
    </style:style>
    <style:style style:name="P7" style:family="paragraph" style:parent-style-name="w2e_5f_autore">
      <style:paragraph-properties fo:break-before="page"/>
      <style:text-properties style:use-window-font-color="true"/>
    </style:style>
    <style:style style:name="P8" style:family="paragraph" style:parent-style-name="Standard">
      <style:paragraph-properties fo:line-height="115%" fo:text-align="center" style:justify-single-word="false" fo:orphans="0" fo:widows="0"/>
      <style:text-properties style:use-window-font-color="true" style:font-name="Times New Roman1" fo:font-size="14pt" style:font-size-asian="14pt" style:font-size-complex="14pt"/>
    </style:style>
    <style:style style:name="P9" style:family="paragraph" style:parent-style-name="Standard">
      <style:paragraph-properties fo:line-height="115%" fo:text-align="center" style:justify-single-word="false" fo:orphans="0" fo:widows="0"/>
      <style:text-properties style:use-window-font-color="true" style:font-name="Times New Roman1" fo:font-size="14pt" fo:font-weight="normal" style:font-size-asian="14pt" style:font-weight-asian="normal" style:font-size-complex="14pt" style:font-weight-complex="normal"/>
    </style:style>
    <style:style style:name="P10" style:family="paragraph" style:parent-style-name="Standard">
      <style:paragraph-properties fo:line-height="115%" fo:orphans="0" fo:widows="0"/>
      <style:text-properties style:use-window-font-color="true" style:font-name="Times New Roman1" fo:font-size="11pt" style:font-size-asian="11pt" style:font-size-complex="11pt"/>
    </style:style>
    <style:style style:name="P11" style:family="paragraph" style:parent-style-name="Standard">
      <style:paragraph-properties fo:line-height="115%" fo:text-align="center" style:justify-single-word="false" fo:orphans="0" fo:widows="0"/>
      <style:text-properties style:use-window-font-color="true" style:font-name="Times New Roman1" fo:font-size="11pt" style:font-size-asian="11pt" style:font-size-complex="11pt"/>
    </style:style>
    <style:style style:name="P12" style:family="paragraph" style:parent-style-name="Standard">
      <style:paragraph-properties fo:line-height="115%" fo:text-align="center" style:justify-single-word="false" fo:orphans="0" fo:widows="0" style:punctuation-wrap="simple"/>
      <style:text-properties style:use-window-font-color="true" style:font-name="Times New Roman1" fo:font-size="11pt" style:font-size-asian="11pt" style:font-size-complex="11pt"/>
    </style:style>
    <style:style style:name="P13" style:family="paragraph" style:parent-style-name="Standard">
      <style:paragraph-properties fo:line-height="115%" fo:text-align="justify" style:justify-single-word="false" fo:orphans="0" fo:widows="0" style:punctuation-wrap="simple"/>
      <style:text-properties style:use-window-font-color="true" style:font-name="Times New Roman1" fo:font-size="11pt" style:font-size-asian="11pt" style:font-size-complex="11pt"/>
    </style:style>
    <style:style style:name="P14" style:family="paragraph" style:parent-style-name="Standard">
      <style:paragraph-properties fo:line-height="115%" fo:orphans="0" fo:widows="0"/>
      <style:text-properties style:use-window-font-color="true" style:font-name="Times New Roman1" fo:font-size="11pt" fo:font-style="italic" style:font-size-asian="11pt" style:font-style-asian="italic" style:font-size-complex="11pt"/>
    </style:style>
    <style:style style:name="P15" style:family="paragraph" style:parent-style-name="Standard">
      <style:paragraph-properties fo:line-height="115%" fo:orphans="0" fo:widows="0"/>
      <style:text-properties style:use-window-font-color="true" style:font-name="Times New Roman1" fo:font-size="11pt" fo:font-style="italic" style:font-size-asian="11pt" style:font-style-asian="italic" style:font-size-complex="11pt" style:font-style-complex="italic"/>
    </style:style>
    <style:style style:name="P16" style:family="paragraph" style:parent-style-name="Standard">
      <style:paragraph-properties fo:line-height="115%" fo:text-align="end" style:justify-single-word="false" fo:orphans="0" fo:widows="0"/>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17" style:family="paragraph" style:parent-style-name="Standard">
      <style:paragraph-properties fo:line-height="115%" fo:text-align="end" style:justify-single-word="false" fo:orphans="0" fo:widows="0"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18" style:family="paragraph" style:parent-style-name="Standard">
      <style:paragraph-properties fo:line-height="115%" fo:orphans="0" fo:widows="0"/>
      <style:text-properties style:use-window-font-color="true" style:font-name="Times New Roman1" fo:font-size="11pt" fo:font-weight="bold" style:font-size-asian="11pt" style:font-weight-asian="bold" style:font-size-complex="11pt"/>
    </style:style>
    <style:style style:name="P19" style:family="paragraph" style:parent-style-name="Standard">
      <style:paragraph-properties fo:line-height="115%" fo:text-align="center" style:justify-single-word="false" fo:orphans="0" fo:widows="0" style:punctuation-wrap="simple"/>
      <style:text-properties style:use-window-font-color="true" style:font-name="Times New Roman1" fo:font-size="11pt" fo:font-weight="bold" style:font-size-asian="11pt" style:font-weight-asian="bold" style:font-size-complex="11pt"/>
    </style:style>
    <style:style style:name="P20" style:family="paragraph" style:parent-style-name="Standard">
      <style:paragraph-properties fo:line-height="115%" fo:text-align="center" style:justify-single-word="false" fo:orphans="0" fo:widows="0"/>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15%" fo:text-align="center" style:justify-single-word="false" fo:orphans="0" fo:widows="0"/>
      <style:text-properties style:use-window-font-color="true" style:font-name="Times New Roman1" fo:font-size="12pt" fo:font-style="italic" style:font-size-asian="12pt" style:font-style-asian="italic" style:font-size-complex="12pt" style:font-style-complex="italic"/>
    </style:style>
    <style:style style:name="P22" style:family="paragraph" style:parent-style-name="Standard">
      <style:paragraph-properties fo:line-height="115%" fo:text-align="center" style:justify-single-word="false" fo:orphans="0" fo:widows="0"/>
      <style:text-properties style:use-window-font-color="true" style:font-name="Times New Roman1" fo:font-size="10pt" fo:font-weight="normal" style:font-size-asian="10pt" style:font-weight-asian="normal" style:font-size-complex="10pt" style:font-weight-complex="normal"/>
    </style:style>
    <style:style style:name="P23" style:family="paragraph" style:parent-style-name="Standard">
      <style:paragraph-properties fo:margin-left="0cm" fo:margin-right="0.035cm" fo:line-height="115%" fo:orphans="0" fo:widows="0" fo:text-indent="0cm" style:auto-text-indent="false"/>
      <style:text-properties style:use-window-font-color="true" style:font-name="Times New Roman1" fo:font-size="11pt" style:font-size-asian="11pt" style:font-size-complex="11pt"/>
    </style:style>
    <style:style style:name="P24" style:family="paragraph" style:parent-style-name="Standard">
      <style:paragraph-properties fo:margin-left="0cm" fo:margin-right="0.035cm" fo:line-height="115%" fo:text-align="center" style:justify-single-word="false" fo:orphans="0" fo:widows="0" fo:text-indent="0cm" style:auto-text-indent="false" style:punctuation-wrap="simple"/>
      <style:text-properties style:use-window-font-color="true" style:font-name="Times New Roman1" fo:font-size="11pt" style:font-size-asian="11pt" style:font-size-complex="11pt"/>
    </style:style>
    <style:style style:name="P25" style:family="paragraph" style:parent-style-name="Standard">
      <style:paragraph-properties fo:margin-left="0cm" fo:margin-right="0.035cm" fo:line-height="115%" fo:text-align="end" style:justify-single-word="false" fo:orphans="0" fo:widows="0" fo:text-indent="0cm" style:auto-text-indent="fals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26" style:family="paragraph" style:parent-style-name="Standard">
      <style:paragraph-properties fo:margin-left="0cm" fo:margin-right="0.035cm" fo:line-height="115%" fo:text-align="end" style:justify-single-word="false" fo:orphans="0" fo:widows="0" fo:text-indent="0cm" style:auto-text-indent="false"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27" style:family="paragraph" style:parent-style-name="Standard">
      <style:paragraph-properties fo:margin-left="0cm" fo:margin-right="0.035cm" fo:line-height="115%" fo:text-align="justify" style:justify-single-word="false" fo:orphans="0" fo:widows="0" fo:text-indent="0cm" style:auto-text-indent="false" style:punctuation-wrap="simple"/>
      <style:text-properties style:use-window-font-color="true" style:font-name="Times New Roman1" fo:font-size="11pt" fo:font-style="italic" style:font-size-asian="11pt" style:font-style-asian="italic" style:font-size-complex="11pt"/>
    </style:style>
    <style:style style:name="P28" style:family="paragraph" style:parent-style-name="Standard">
      <style:paragraph-properties fo:margin-left="0cm" fo:margin-right="0.035cm" fo:line-height="115%" fo:text-align="end" style:justify-single-word="false" fo:orphans="0" fo:widows="0" fo:text-indent="0cm" style:auto-text-indent="false" fo:break-before="page"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29" style:family="paragraph" style:parent-style-name="Standard">
      <style:paragraph-properties fo:margin-left="0cm" fo:margin-right="2.963cm" fo:line-height="115%" fo:orphans="0" fo:widows="0" fo:text-indent="0cm" style:auto-text-indent="false"/>
      <style:text-properties style:use-window-font-color="true" style:font-name="Times New Roman1" fo:font-size="11pt" fo:font-style="italic" style:font-size-asian="11pt" style:font-style-asian="italic" style:font-size-complex="11pt"/>
    </style:style>
    <style:style style:name="P30" style:family="paragraph" style:parent-style-name="Standard">
      <style:paragraph-properties fo:margin-left="0cm" fo:margin-right="0.106cm" fo:line-height="115%" fo:orphans="0" fo:widows="0" fo:text-indent="0cm" style:auto-text-indent="false"/>
      <style:text-properties style:use-window-font-color="true" style:font-name="Times New Roman1" fo:font-size="11pt" fo:font-style="italic" style:font-size-asian="11pt" style:font-style-asian="italic" style:font-size-complex="11pt"/>
    </style:style>
    <style:style style:name="P31" style:family="paragraph" style:parent-style-name="A-testobase">
      <style:text-properties style:use-window-font-color="true"/>
    </style:style>
    <style:style style:name="P32" style:family="paragraph" style:parent-style-name="A-colophon">
      <style:paragraph-properties fo:text-align="start" style:justify-single-word="false"/>
    </style:style>
    <style:style style:name="P33" style:family="paragraph" style:parent-style-name="A-colophon">
      <style:paragraph-properties fo:text-align="start" style:justify-single-word="false"/>
      <style:text-properties style:use-window-font-color="true"/>
    </style:style>
    <style:style style:name="P34" style:family="paragraph" style:parent-style-name="A-titololibro">
      <style:text-properties style:use-window-font-color="true"/>
    </style:style>
    <style:style style:name="P35"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36" style:family="paragraph" style:parent-style-name="A-finale">
      <style:text-properties style:use-window-font-color="true"/>
    </style:style>
    <style:style style:name="P37" style:family="paragraph" style:parent-style-name="w2e_5f_testobase">
      <style:text-properties style:use-window-font-color="true"/>
    </style:style>
    <style:style style:name="P38" style:family="paragraph" style:parent-style-name="w2e_5f_testobase">
      <style:text-properties style:use-window-font-color="true" fo:font-size="12pt" style:font-size-asian="12pt" style:font-size-complex="12pt"/>
    </style:style>
    <style:style style:name="P39" style:family="paragraph" style:parent-style-name="w2e_5f_testobase">
      <style:text-properties style:use-window-font-color="true" fo:font-size="12pt" fo:language="it" fo:country="IT" style:font-size-asian="12pt" style:font-size-complex="12pt"/>
    </style:style>
    <style:style style:name="P40" style:family="paragraph" style:parent-style-name="w2e_5f_testobase">
      <style:text-properties style:use-window-font-color="true" fo:font-size="10pt" style:font-size-asian="10pt" style:font-size-complex="10pt"/>
    </style:style>
    <style:style style:name="P41" style:family="paragraph" style:parent-style-name="w2e_5f_testobase">
      <style:paragraph-properties fo:text-align="end" style:justify-single-word="false"/>
      <style:text-properties style:use-window-font-color="true" fo:font-size="10pt" style:font-size-asian="10pt" style:font-size-complex="10pt"/>
    </style:style>
    <style:style style:name="P42" style:family="paragraph" style:parent-style-name="w2e_5f_testobase">
      <style:paragraph-properties fo:text-align="end" style:justify-single-word="false"/>
      <style:text-properties style:use-window-font-color="true" fo:font-size="10pt" fo:language="it" fo:country="IT" style:font-size-asian="10pt" style:font-size-complex="10pt"/>
    </style:style>
    <style:style style:name="P43" style:family="paragraph" style:parent-style-name="w2e_5f_testobase">
      <style:paragraph-properties fo:text-align="center" style:justify-single-word="false"/>
      <style:text-properties style:use-window-font-color="true" fo:font-style="italic" style:font-style-asian="italic" style:font-style-complex="italic"/>
    </style:style>
    <style:style style:name="P44" style:family="paragraph" style:parent-style-name="w2e_5f_testobase">
      <style:text-properties style:use-window-font-color="true" fo:font-size="11pt" style:font-size-asian="11pt" style:font-size-complex="11pt"/>
    </style:style>
    <style:style style:name="P45" style:family="paragraph" style:parent-style-name="w2e_5f_testobase">
      <style:paragraph-properties fo:text-align="start" style:justify-single-word="false"/>
      <style:text-properties style:use-window-font-color="true" fo:font-size="11pt" fo:font-style="italic" style:font-size-asian="11pt" style:font-style-asian="italic" style:font-size-complex="11pt" style:font-style-complex="italic"/>
    </style:style>
    <style:style style:name="P46" style:family="paragraph" style:parent-style-name="w2e_5f_testobase">
      <style:text-properties style:use-window-font-color="true" style:font-name="TimesNewRomanPSMT" fo:font-size="12pt" style:font-name-asian="TimesNewRomanPSMT" style:font-size-asian="12pt" style:font-name-complex="TimesNewRomanPSMT" style:font-size-complex="12pt"/>
    </style:style>
    <style:style style:name="P47" style:family="paragraph" style:parent-style-name="w2e_5f_testobase">
      <style:paragraph-properties fo:line-height="115%" fo:text-align="end" style:justify-single-word="false" fo:orphans="0" fo:widows="0" style:punctuation-wrap="simple"/>
      <style:text-properties style:use-window-font-color="true" style:font-name="Times New Roman1" fo:font-size="10pt" fo:font-weight="normal" style:font-size-asian="10pt" style:font-weight-asian="normal" style:font-size-complex="10pt" style:font-weight-complex="normal"/>
    </style:style>
    <style:style style:name="P48" style:family="paragraph" style:parent-style-name="w2e_5f_testobase">
      <style:text-properties fo:font-variant="small-caps" style:use-window-font-color="true" style:text-outline="false" style:font-name="Times New Roman" fo:font-size="13pt" fo:font-style="normal" fo:font-weight="normal" style:font-size-asian="11pt" style:font-size-complex="11pt"/>
    </style:style>
    <style:style style:name="P49" style:family="paragraph" style:parent-style-name="w2e_5f_colophon">
      <style:text-properties style:use-window-font-color="true"/>
    </style:style>
    <style:style style:name="P50" style:family="paragraph" style:parent-style-name="w2e_5f_sezione">
      <style:paragraph-properties fo:text-align="center" style:justify-single-word="false"/>
    </style:style>
    <style:style style:name="P51" style:family="paragraph" style:parent-style-name="w2e_5f_sezione">
      <style:paragraph-properties fo:text-align="center" style:justify-single-word="false"/>
      <style:text-properties style:use-window-font-color="true"/>
    </style:style>
    <style:style style:name="P52" style:family="paragraph" style:parent-style-name="w2e_5f_aria">
      <style:text-properties fo:font-style="italic" style:font-style-asian="italic" style:font-style-complex="italic"/>
    </style:style>
    <style:style style:name="P53" style:family="paragraph" style:parent-style-name="w2e_5f_aria">
      <style:text-properties style:use-window-font-color="true" style:font-name="Times New Roman1" fo:font-size="11pt" style:font-size-asian="11pt" style:font-size-complex="11pt"/>
    </style:style>
    <style:style style:name="P54" style:family="paragraph" style:parent-style-name="w2e_5f_aria">
      <style:paragraph-properties fo:text-align="start" style:justify-single-word="false"/>
      <style:text-properties style:use-window-font-color="true" style:font-name="Times New Roman1" fo:font-size="11pt" style:font-size-asian="11pt" style:font-size-complex="11pt"/>
    </style:style>
    <style:style style:name="P55" style:family="paragraph" style:parent-style-name="w2e_5f_testobase">
      <style:paragraph-properties fo:margin-left="0cm" fo:margin-right="0cm" fo:text-align="end" style:justify-single-word="false" fo:text-indent="0cm" style:auto-text-indent="false"/>
      <style:text-properties style:use-window-font-color="true" fo:font-size="10pt" style:font-size-asian="10pt" style:font-size-complex="10pt"/>
    </style:style>
    <style:style style:name="P56" style:family="paragraph" style:parent-style-name="w2e_5f_testobase">
      <style:paragraph-properties fo:margin-left="0cm" fo:margin-right="0cm" fo:text-indent="0cm" style:auto-text-indent="false"/>
      <style:text-properties fo:font-size="9pt" style:font-size-asian="9pt" style:font-size-complex="9pt"/>
    </style:style>
    <style:style style:name="P57" style:family="paragraph" style:parent-style-name="w2e_5f_testobase">
      <style:paragraph-properties fo:margin-left="0cm" fo:margin-right="0cm" fo:text-indent="0cm" style:auto-text-indent="false"/>
      <style:text-properties fo:font-style="italic" style:font-style-asian="italic" style:font-style-complex="italic"/>
    </style:style>
    <style:style style:name="P58" style:family="paragraph" style:parent-style-name="w2e_5f_recitativo">
      <style:text-properties fo:font-style="italic" style:font-style-asian="italic" style:font-style-complex="italic"/>
    </style:style>
    <style:style style:name="P59" style:family="paragraph" style:parent-style-name="w2e_5f_collana">
      <style:text-properties fo:text-transform="uppercase" style:font-name="Times New Roman1" fo:font-size="14pt" style:font-name-asian="Trebuchet MS" style:font-size-asian="14pt" style:font-name-complex="Trebuchet MS" style:font-size-complex="14pt"/>
    </style:style>
    <style:style style:name="P60" style:family="paragraph" style:parent-style-name="w2e_5f_epigrafe">
      <style:text-properties fo:font-style="italic" style:font-style-asian="italic" style:font-style-complex="italic"/>
    </style:style>
    <style:style style:name="P61" style:family="paragraph" style:parent-style-name="w2e_5f_epigrafe">
      <style:text-properties fo:font-size="11pt" style:font-size-asian="11pt" style:font-size-complex="11pt" style:font-weight-complex="bold"/>
    </style:style>
    <style:style style:name="P62" style:family="paragraph" style:parent-style-name="Standard" style:master-page-name="Standard">
      <style:paragraph-properties fo:line-height="115%" fo:orphans="0" fo:widows="0" style:page-number="auto"/>
      <style:text-properties style:use-window-font-color="true" style:font-name="Times New Roman1" fo:font-size="11pt" style:font-size-asian="11pt" style:font-size-complex="11pt"/>
    </style:style>
    <style:style style:name="P63" style:family="paragraph" style:parent-style-name="Standard" style:master-page-name="Conversione_20_3">
      <style:paragraph-properties fo:line-height="115%" fo:orphans="0" fo:widows="0" style:page-number="auto"/>
      <style:text-properties style:use-window-font-color="true" style:font-name="Times New Roman1" fo:font-size="11pt" style:font-size-asian="11pt" style:font-size-complex="11pt"/>
    </style:style>
    <style:style style:name="P64" style:family="paragraph" style:parent-style-name="A-colophon" style:master-page-name="First_20_Page">
      <style:paragraph-properties fo:text-align="start" style:justify-single-word="false" style:page-number="auto"/>
    </style:style>
    <style:style style:name="P65" style:family="paragraph" style:parent-style-name="A-collana" style:master-page-name="First_20_Page">
      <style:paragraph-properties style:page-number="auto"/>
      <style:text-properties style:use-window-font-color="true" style:font-name="Times New Roman1" fo:font-size="14pt" style:font-name-asian="Trebuchet MS" style:font-size-asian="14pt" style:font-name-complex="Trebuchet MS" style:font-size-complex="14pt"/>
    </style:style>
    <style:style style:name="P66" style:family="paragraph" style:parent-style-name="A-finale" style:master-page-name="First_20_Page">
      <style:paragraph-properties style:page-number="auto"/>
      <style:text-properties style:use-window-font-color="true"/>
    </style:style>
    <style:style style:name="P67" style:family="paragraph" style:parent-style-name="w2e_5f_testobase" style:master-page-name="First_20_Page">
      <style:paragraph-properties fo:text-align="end" style:justify-single-word="false" style:page-number="auto"/>
      <style:text-properties style:use-window-font-color="true" fo:font-size="10pt" style:font-size-asian="10pt" style:font-size-complex="10pt"/>
    </style:style>
    <style:style style:name="P68" style:family="paragraph" style:parent-style-name="w2e_5f_titolocapitolo" style:master-page-name="Standard">
      <style:paragraph-properties style:page-number="auto"/>
      <style:text-properties style:use-window-font-color="true" fo:language="it" fo:country="IT"/>
    </style:style>
    <style:style style:name="P69" style:family="paragraph" style:parent-style-name="w2e_5f_titolocapitolo" style:master-page-name="First_20_Page">
      <style:paragraph-properties style:page-number="auto"/>
    </style:style>
    <style:style style:name="P70" style:family="paragraph" style:parent-style-name="w2e_5f_recitativo" style:master-page-name="First_20_Page">
      <style:paragraph-properties style:page-number="auto"/>
    </style:style>
    <style:style style:name="T1" style:family="text">
      <style:text-properties fo:text-transform="uppercase" style:font-name="Times New Roman1" fo:font-size="14pt" style:font-name-asian="Trebuchet MS" style:font-size-asian="14pt" style:font-name-complex="Trebuchet MS" style:font-size-complex="1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Times New Roman1"/>
    </style:style>
    <style:style style:name="T5" style:family="text">
      <style:text-properties style:font-name="Times New Roman1" fo:font-size="14pt" style:font-name-asian="Trebuchet MS" style:font-size-asian="14pt" style:font-name-complex="Trebuchet MS" style:font-size-complex="14pt"/>
    </style:style>
    <style:style style:name="T6" style:family="text">
      <style:text-properties fo:font-variant="small-caps" style:text-outline="false" style:font-name="Times New Roman" fo:font-size="13pt" fo:font-style="normal" fo:font-weight="normal"/>
    </style:style>
    <style:style style:name="T7" style:family="text">
      <style:text-properties fo:font-variant="small-caps" style:text-outline="false" fo:font-size="13pt" style:font-size-asian="13pt" style:font-size-complex="13pt"/>
    </style:style>
    <style:style style:name="T8" style:family="text">
      <style:text-properties fo:language="it" fo:country="IT"/>
    </style:style>
    <style:style style:name="T9" style:family="text">
      <style:text-properties style:font-name="TimesNewRomanPSMT" fo:font-size="12pt" style:font-name-asian="TimesNewRomanPSMT" style:font-size-asian="12pt" style:font-name-complex="TimesNewRomanPSMT" style:font-size-complex="12pt"/>
    </style:style>
    <style:style style:name="T10" style:family="text">
      <style:text-properties fo:letter-spacing="normal" style:font-name-asian="Trebuchet MS" style:font-name-complex="Trebuchet MS"/>
    </style:style>
    <style:style style:name="T11" style:family="text">
      <style:text-properties fo:letter-spacing="normal" fo:font-style="italic" style:font-name-asian="Trebuchet MS" style:font-style-asian="italic" style:font-name-complex="Trebuchet MS" style:font-style-complex="italic"/>
    </style:style>
    <style:style style:name="T12" style:family="text">
      <style:text-properties style:use-window-font-color="true"/>
    </style:style>
    <style:style style:name="T13" style:family="text">
      <style:text-properties style:use-window-font-color="true" style:font-name="Times New Roman1" fo:language="it" fo:country="IT"/>
    </style:style>
    <style:style style:name="T1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5" style:family="text">
      <style:text-properties style:font-name="Times New Roman"/>
    </style:style>
    <style:style style:name="T16" style:family="text">
      <style:text-properties fo:font-size="11pt" style:font-size-asian="11pt" style:font-size-complex="11pt" style:font-weight-complex="bold"/>
    </style:style>
    <style:style style:name="T17" style:family="text">
      <style:text-properties fo:font-size="11pt" fo:font-style="normal" style:font-size-asian="11pt" style:font-style-asian="normal" style:font-size-complex="11pt" style:font-style-complex="normal" style:font-weight-complex="bol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B-corsivo"><text:span text:style-name="T12"/></text:span></text:p>
      <text:p text:style-name="P3"><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3"/>
      <text:p text:style-name="A-colophon"><text:span text:style-name="B-corsivo"><text:span text:style-name="T13"/></text:span></text:p>
      <text:p text:style-name="w2e_5f_colophon"><text:span text:style-name="B-corsivo"><text:span text:style-name="T13"/></text:span></text:p>
      <text:p text:style-name="w2e_5f_colophon"><text:span text:style-name="B-corsivo"><text:span text:style-name="T13">Donna Giovanna. L'ingannatrice di Salerno</text:span></text:span></text:p>
      <text:p text:style-name="P49">di Menotti Lerro</text:p>
      <text:p text:style-name="P49">ISBN 978-88-6438-698-0</text:p>
      <text:p text:style-name="P49">Collana ZONA Contemporanea</text:p>
      <text:p text:style-name="P49"/>
      <text:p text:style-name="P49"><text:span text:style-name="T10">© 2017</text:span><text:span text:style-name="T11"> </text:span><text:span text:style-name="T10">Editrice ZONA</text:span></text:p>
      <text:p text:style-name="P49">Corso Buenos Aires 144/4, 16033 Lavagna (Ge)</text:p>
      <text:p text:style-name="P49">Telefono 338.7676020</text:p>
      <text:p text:style-name="P49">Email: info@editricezona.it</text:p>
      <text:p text:style-name="P49">Web site: www.editricezona.it - www.zonacontemporanea.it</text:p>
      <text:p text:style-name="P49"/>
      <text:p text:style-name="P49">progetto grafico: Serafina - serafina.serafina@alice.it</text:p>
      <text:p text:style-name="P49"/>
      <text:p text:style-name="P49">Stampa: Digital Team - Fano (PU)</text:p>
      <text:p text:style-name="w2e_5f_colophon"><text:span text:style-name="B-corsivo"><text:span text:style-name="T14">Finito di stampare nel mese di maggio 2017</text:span></text:span></text:p>
      <text:p text:style-name="P7">Menotti Lerro</text:p>
      <text:p text:style-name="P31"/>
      <text:p text:style-name="P34"/>
      <text:p text:style-name="w2e_5f_titololibro">Donna Giovanna</text:p>
      <text:p text:style-name="P8">L’ingannatrice di Salerno</text:p>
      <text:p text:style-name="P8"/>
      <text:p text:style-name="P20">Libretto d’opera in due atti</text:p>
      <text:p text:style-name="P21">Dramma allegro</text:p>
      <text:p text:style-name="P10"/>
      <text:p text:style-name="P10"/>
      <text:p text:style-name="P22">Prefazione<text:bookmark-start text:name="page11"/><text:bookmark-start text:name="page10"/><text:bookmark-start text:name="page116"/><text:bookmark-start text:name="page117"/> di<text:bookmark-end text:name="page11"/><text:bookmark-end text:name="page10"/><text:bookmark-end text:name="page116"/><text:bookmark-end text:name="page117"/></text:p>
      <text:p text:style-name="P9">Maurizio Cucchi</text:p>
      <text:p text:style-name="P9"/>
      <text:p text:style-name="P22">Postfazione<text:bookmark-start text:name="page111"/><text:bookmark-start text:name="page101"/><text:bookmark-start text:name="page1161"/><text:bookmark-start text:name="page1171"/> di<text:bookmark-end text:name="page111"/><text:bookmark-end text:name="page101"/><text:bookmark-end text:name="page1161"/><text:bookmark-end text:name="page1171"/></text:p>
      <text:p text:style-name="P8">Enrico Renna</text:p>
      <text:p text:style-name="P35"/>
      <text:p text:style-name="P35"/>
      <text:p text:style-name="P35"/>
      <text:p text:style-name="P35"/>
      <text:p text:style-name="P35"/>
      <text:p text:style-name="P59"/>
      <text:p text:style-name="w2e_5f_collana"><text:span text:style-name="T1">Zona </text:span><text:span text:style-name="T5">Contemporanea</text:span></text:p>
      <text:p text:style-name="P65"/>
      <text:p text:style-name="P68">Prefazione</text:p>
      <text:p text:style-name="P39"/>
      <text:p text:style-name="P39">Di Menotti Lerro conoscevo soprattutto la poesia scritta per la pagina, di cui avevo potuto apprezzare il rigore nella scrittura, frutto anche di una robustezza culturale di fondo non so quanto duffusa tra i giovani poeti del nostro tempo. Ne avevo anche apprezzato la capacità di poetare su richiesta e quasi improvvisando, come aveva dimostrato di saper fare nel certame del premio Cetonaverde. </text:p>
      <text:p text:style-name="P39">Questa sua nuova prova, questo aprirsi a un genere così particolare e tradizionale, eppure oggi così poco praticato, mi sembra che possa rafforzarne l'immagine, confermandone la maturità. </text:p>
      <text:p text:style-name="P39">Dunque un libretto d'opera, con tutti i problemi che questa scelta non può oggi non comportare, nel suo passare dal recitativo al canto, in modo che le sillabe obbediscano alle note senza lasciarsene sopraffare. E qui la forza netta del tema, il dongiovannismo femminile, fa la sua parte con indubbio successo. </text:p>
      <text:p text:style-name="P39">Ma questo avviene grazie ai meriti del nostro poeta, del quale ho subito apprezzato la virtù di sapersi muovere con leggerezza, diciamo quasi con leggiadria, entro situazioni tutt'altro che lievi o agevoli, come quelle imposte dalla trama prescelta. </text:p>
      <text:p text:style-name="P38"><text:span text:style-name="T8">Una leggerezza favorita, naturalmente, dalla gestione felicemene ironica di una tematica o da situazioni persino complicate per uno scrittore del ventunesimo secolo. E tali anche per la necessità (o tentazione che sia) di utilizzare, spesso o in prevalenza, forme arcaiche, stilemi letterari, e per di più di </text:span><text:span text:style-name="T8">una letterarietà tutt'altro che agile per noi come quella del libretto d'opera classico. </text:span></text:p>
      <text:p text:style-name="P39"/>
      <text:p text:style-name="P39"><text:soft-page-break/>Lerro riesce peraltro a mescolare toni e registri diversi, a introdurre la contemporaneità in uno schema di riferimenti d'altra epoca. Ad “anticare” la superficie del testo con una certa grazia, appunto ironica, che gli consente di giostrare tra verticalità delle arie e orizzontalità del racconto con lodevole destrezza.</text:p>
      <text:p text:style-name="P40"/>
      <text:p text:style-name="P42">Maurizio Cucchi</text:p>
      <text:p text:style-name="P67"/>
      <text:p text:style-name="P41"/>
      <text:p text:style-name="P41"/>
      <text:p text:style-name="P41"/>
      <text:p text:style-name="P41"/>
      <text:p text:style-name="P41"/>
      <text:p text:style-name="P41"/>
      <text:p text:style-name="P41"/>
      <text:p text:style-name="P41"/>
      <text:p text:style-name="P41"/>
      <text:p text:style-name="P44">Personaggi</text:p>
      <text:p text:style-name="P44">(in ordine di entrata)</text:p>
      <text:p text:style-name="P44"/>
      <text:p text:style-name="P44"/>
      <text:p text:style-name="P44"><text:span text:style-name="T7">Concettina</text:span>, cameriera di Donna Giovanna </text:p>
      <text:p text:style-name="P44"><text:span text:style-name="T6">Dario</text:span>, servitore di Donna Giovanna </text:p>
      <text:p text:style-name="P48">Donna Giovanna</text:p>
      <text:p text:style-name="P44"><text:span text:style-name="T6">Don Ruggero</text:span>, marito di Donna Giovanna </text:p>
      <text:p text:style-name="P44"><text:span text:style-name="T6">Carolina</text:span>, parrucchiera</text:p>
      <text:p text:style-name="P44"><text:span text:style-name="T6">Alice</text:span>, parrucchiera</text:p>
      <text:p text:style-name="P44"><text:span text:style-name="T6">Brunella</text:span>, amica di Donna Giovanna </text:p>
      <text:p text:style-name="P44"><text:span text:style-name="T6">Arturo</text:span>, marito di Brunella</text:p>
      <text:p text:style-name="P44">GB, uomo benestante</text:p>
      <text:p text:style-name="P48">Spettro</text:p>
      <text:p text:style-name="P44"/>
      <text:p text:style-name="P45">La vicenda è ambientata in Campania</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51"/>
      <text:p text:style-name="P51"/>
      <text:p text:style-name="P51"/>
      <text:p text:style-name="P51"/>
      <text:p text:style-name="P60">Io non sono di quelli.</text:p>
      <text:p text:style-name="P61"><text:s text:c="40"/></text:p>
      <text:p text:style-name="w2e_5f_epigrafe"><text:span text:style-name="T16"><text:s/></text:span><text:span text:style-name="T17">Don Giovanni </text:span></text:p>
      <text:p text:style-name="P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1">Atto I</text:p>
      <text:p text:style-name="P4"/>
      <text:p text:style-name="P62">Scena I</text:p>
      <text:p text:style-name="P10"/>
      <text:p text:style-name="P10">Concettina, Dario, Donna Giovanna</text:p>
      <text:p text:style-name="P14">(salotto della casa di Don Ruggero e Donna Giovanna)</text:p>
      <text:p text:style-name="P14"/>
      <text:p text:style-name="P16">[N. 1 Aria]</text:p>
      <text:p text:style-name="w2e_5f_aria"><text:span text:style-name="T6">Concettina</text:span> – <text:span text:style-name="T2">(con un telefono cellulare in mano)</text:span> <text:s/></text:p>
      <text:p text:style-name="w2e_5f_aria">Gli uomini? Tutti mascalzoni.</text:p>
      <text:p text:style-name="w2e_5f_aria">T’abbindolano, parole d’amore.</text:p>
      <text:p text:style-name="w2e_5f_aria">Perché? Sempre lo stesso scopo!</text:p>
      <text:p text:style-name="w2e_5f_aria">Corpo maledetto!</text:p>
      <text:p text:style-name="w2e_5f_aria">Farabutti, farabutti! La fine del topo.</text:p>
      <text:p text:style-name="P52">(guardando lo schermo del telefonino)</text:p>
      <text:p text:style-name="w2e_5f_aria">Scrivimi… Scrivi! Maledetta me!</text:p>
      <text:p text:style-name="w2e_5f_aria">Sei là. Lo so. Un <text:span text:style-name="T2">mi piace</text:span> sulla foto.</text:p>
      <text:p text:style-name="w2e_5f_aria">Ah, che rabbia vien!</text:p>
      <text:p text:style-name="w2e_5f_aria">Ti colpisca una saetta di fuoco!</text:p>
      <text:p text:style-name="P11"/>
      <text:p text:style-name="w2e_5f_recitativo"><text:span text:style-name="T6">Dario</text:span> – <text:span text:style-name="T2">(entrando nel salotto)</text:span> Hai con me parlato? </text:p>
      <text:p text:style-name="w2e_5f_recitativo"><text:span text:style-name="T6">Concettina</text:span> – Come dici?</text:p>
      <text:p text:style-name="w2e_5f_recitativo"><text:span text:style-name="T6">Dario</text:span> – Mi è sembrato di sentirti dir degenerato.</text:p>
      <text:p text:style-name="w2e_5f_recitativo"><text:span text:style-name="T6">Concettina</text:span> – Ma no, che c’entri tu? </text:p>
      <text:p text:style-name="w2e_5f_recitativo">Parlavo di quest’altro maiale.</text:p>
      <text:p text:style-name="w2e_5f_recitativo">Che se lo prenda la peste, lo colpisca un rito vudù,</text:p>
      <text:p text:style-name="w2e_5f_recitativo">giaccia in un ospedale!</text:p>
      <text:p text:style-name="w2e_5f_recitativo"><text:span text:style-name="T6">Dario</text:span> – Deve averti turbato parecchio.</text:p>
      <text:p text:style-name="w2e_5f_recitativo">Metti ai tuoi pensieri un bel coperchio...</text:p>
      <text:p text:style-name="w2e_5f_recitativo"><text:span text:style-name="T6">Concettina</text:span> – Ma che ci posso fare? </text:p>
      <text:p text:style-name="w2e_5f_recitativo">Il mondo è pieno di corpi… </text:p>
      <text:p text:style-name="w2e_5f_recitativo">È facile farci la testa girare.</text:p>
      <text:p text:style-name="w2e_5f_recitativo"><text:soft-page-break/>Parole dolci come miele,</text:p>
      <text:p text:style-name="w2e_5f_recitativo">armi nascoste che a te scoprir non conviene.</text:p>
      <text:p text:style-name="w2e_5f_recitativo"><text:span text:style-name="T6">Dario</text:span> – Con tante stupidaggini,</text:p>
      <text:p text:style-name="w2e_5f_recitativo">rimpiango quasi certe lungaggini…</text:p>
      <text:p text:style-name="w2e_5f_recitativo"><text:span text:style-name="T6">Concettina</text:span> – Ti allungherei il collo, tanto son nervosa! </text:p>
      <text:p text:style-name="w2e_5f_recitativo">Possibile non trovi un attimo per pensarmi? Faccia da bavosa?</text:p>
      <text:p text:style-name="w2e_5f_recitativo"><text:span text:style-name="T6">Dario</text:span> – Sai cosa ti dico?</text:p>
      <text:p text:style-name="w2e_5f_recitativo">Dovresti a Donna Giovanna chieder aiuto.</text:p>
      <text:p text:style-name="w2e_5f_recitativo">Lei sì, sa farsi rispettare!</text:p>
      <text:p text:style-name="w2e_5f_recitativo">Tutti gli uomini la vorrebbero amare. <text:s/></text:p>
      <text:p text:style-name="w2e_5f_recitativo">Non ha ancora quarant’anni</text:p>
      <text:p text:style-name="w2e_5f_recitativo">e già il vino di ogni cantina ha provato </text:p>
      <text:p text:style-name="w2e_5f_recitativo">e una volta pure il mio ha assaggiato…</text:p>
      <text:p text:style-name="w2e_5f_recitativo"><text:span text:style-name="T6">Concettina</text:span> – E se anche fosse?</text:p>
      <text:p text:style-name="w2e_5f_recitativo">Noi donne sappiamo quel che vogliamo!</text:p>
      <text:p text:style-name="w2e_5f_recitativo">Ma come ottenerlo mai lo diciamo!</text:p>
      <text:p text:style-name="w2e_5f_recitativo"><text:span text:style-name="T6">Dario</text:span> – È tornata stamattina. </text:p>
      <text:p text:style-name="w2e_5f_recitativo">Il viaggio una messinscena.</text:p>
      <text:p text:style-name="w2e_5f_recitativo">Avrà incontrato un ricco, un uomo… un gatto, </text:p>
      <text:p text:style-name="w2e_5f_recitativo">di certo un mentecatto. </text:p>
      <text:p text:style-name="w2e_5f_recitativo"><text:span text:style-name="T6">Concettina</text:span> – Beata la signora, </text:p>
      <text:p text:style-name="w2e_5f_recitativo">che ha bevuto un buon vinello!</text:p>
      <text:p text:style-name="w2e_5f_recitativo">Vinello bianco, vulcanico, su un vassoio di certo bello!</text:p>
      <text:p text:style-name="w2e_5f_recitativo"><text:span text:style-name="T6">Dario</text:span> – Però, diciamoci la verità:</text:p>
      <text:p text:style-name="w2e_5f_recitativo">tradire così quel sant’uomo di Don Ruggero.</text:p>
      <text:p text:style-name="w2e_5f_recitativo">Lui che le ha dato tutto... soldi e nobiltà.</text:p>
      <text:p text:style-name="w2e_5f_recitativo">E per fortuna che esistono persone come lui,</text:p>
      <text:p text:style-name="w2e_5f_recitativo">signori nei modi e nel linguaggio, </text:p>
      <text:p text:style-name="w2e_5f_recitativo">altro che i tuoi amici buoi.</text:p>
      <text:p text:style-name="w2e_5f_recitativo">Ripudiò la sua prima moglie per far lei felice.</text:p>
      <text:p text:style-name="w2e_5f_recitativo"><text:soft-page-break/>Perché piangeva, piangeva… la nostra grande attrice!</text:p>
      <text:p text:style-name="w2e_5f_recitativo">Lo amava troppo, diceva. E ora cosa fa?</text:p>
      <text:p text:style-name="w2e_5f_recitativo">Approfitta della sua assenza e in albergo se ne va…</text:p>
      <text:p text:style-name="w2e_5f_recitativo"><text:span text:style-name="T6">Concettina</text:span> – Sì, per essere uomo di tal freddo fuoco</text:p>
      <text:p text:style-name="w2e_5f_recitativo">Don Ruggero è così gentile! E non è nemmeno</text:p>
      <text:p text:style-name="w2e_5f_recitativo">brutto, come lo sarebbe un cuoco. </text:p>
      <text:p text:style-name="w2e_5f_recitativo">Avesse a me offerto i suoi terreni </text:p>
      <text:p text:style-name="w2e_5f_recitativo">e quel lussuoso pontile…</text:p>
      <text:p text:style-name="w2e_5f_recitativo"><text:span text:style-name="T6">Dario</text:span> – Ah, guarda, ecco che arriva.</text:p>
      <text:p text:style-name="w2e_5f_recitativo">La lascio tutta a te! Io vado nella cantina</text:p>
      <text:p text:style-name="w2e_5f_recitativo">a farmi un bel rosè. <text:span text:style-name="T2">(esce)</text:span></text:p>
      <text:p text:style-name="w2e_5f_recitativo"><text:span text:style-name="T6">Donna Giovanna</text:span> – Concettina, hai sistemato quelle tende? </text:p>
      <text:p text:style-name="w2e_5f_recitativo">Facciamo, ti prego, in fretta, la primavera non attende.</text:p>
      <text:p text:style-name="w2e_5f_recitativo"><text:span text:style-name="T6">Concettina</text:span> – Sì, le ho fatte uscire bianche,</text:p>
      <text:p text:style-name="w2e_5f_recitativo">tanto che sembran nuove.</text:p>
      <text:p text:style-name="w2e_5f_recitativo"><text:bookmark-start text:name="page17"/><text:span text:style-name="T6">Donna Giovanna</text:span><text:bookmark-end text:name="page17"/> – Hai fatto molto bene, bravissima,</text:p>
      <text:p text:style-name="w2e_5f_recitativo">erano stuole e stuole!</text:p>
      <text:p text:style-name="w2e_5f_recitativo"><text:span text:style-name="T6">Concettina</text:span> – Fosse così facile un cuore rammendare,</text:p>
      <text:p text:style-name="w2e_5f_recitativo">così come con le tende io son solita fare!</text:p>
      <text:p text:style-name="w2e_5f_recitativo"><text:span text:style-name="T6">Donna Giovanna</text:span> – Che c’è, Concettina, soffri per amore?</text:p>
      <text:p text:style-name="w2e_5f_recitativo"><text:span text:style-name="T6">Concettina</text:span> – Oh, signora mia! Mi sento</text:p>
      <text:p text:style-name="w2e_5f_recitativo">un calpestato fiore.</text:p>
      <text:p text:style-name="w2e_5f_recitativo"><text:span text:style-name="T6">Donna Giovanna</text:span> – Fa effetto sentirti così parlare.</text:p>
      <text:p text:style-name="w2e_5f_recitativo">Ti prego, dimmi che ti turba e</text:p>
      <text:p text:style-name="w2e_5f_recitativo">ti vuol far sbroccare?</text:p>
      <text:p text:style-name="w2e_5f_recitativo"><text:span text:style-name="T6">Concettina</text:span> – Gli uomini! Mi fanno stare sempre male. </text:p>
      <text:p text:style-name="w2e_5f_recitativo"><text:span text:style-name="T6">Donna Giovanna</text:span> – Ah, come ti capisco, Concettina. </text:p>
      <text:p text:style-name="w2e_5f_recitativo">Anche il mio cuore non ne può più di soffrire…</text:p>
      <text:p text:style-name="w2e_5f_recitativo">Ma non ti preoccupare, vai pure, lasciami sola.</text:p>
      <text:p text:style-name="w2e_5f_recitativo"><text:soft-page-break/>Anzi no, resta pure, prepara un bagno… grappoli d’uva.</text:p>
      <text:p text:style-name="w2e_5f_recitativo">Bagno caldissimo, pieno di oli profumati,</text:p>
      <text:p text:style-name="w2e_5f_recitativo">bolle e sapone di ogni colore. </text:p>
      <text:p text:style-name="w2e_5f_recitativo">Essenze vegetali, grasso di cinta senese.</text:p>
      <text:p text:style-name="w2e_5f_recitativo">Non immagini i risultati, la pelle un velluto di chiese!</text:p>
      <text:p text:style-name="w2e_5f_recitativo">Ah, la pelle, la pelle non dovrebbe raggrinzirsi mai, </text:p>
      <text:p text:style-name="w2e_5f_recitativo">perdere lucentezza! Svuotarsi come i calamai!</text:p>
      <text:p text:style-name="w2e_5f_recitativo">Mi riempi la vasca, per favore, Concettina?</text:p>
      <text:p text:style-name="w2e_5f_recitativo">Finirò di raccontarti in quel sollievo</text:p>
      <text:p text:style-name="w2e_5f_recitativo">d’acqua calda la mia storiellina…</text:p>
      <text:p text:style-name="w2e_5f_recitativo"><text:span text:style-name="T6">Concettina</text:span> – Sì, anch’io vi devo raccontare</text:p>
      <text:p text:style-name="w2e_5f_recitativo">quanto l’anima mia s’è ammalata.</text:p>
      <text:p text:style-name="w2e_5f_recitativo">Di come quel bel personaggio seppe barare.<text:bookmark text:name="page18"/></text:p>
      <text:p text:style-name="P23"/>
      <text:p text:style-name="P23"/>
      <text:p text:style-name="P23"/>
      <text:p text:style-name="P10"/>
      <text:p text:style-name="P2">Scena II</text:p>
      <text:p text:style-name="P10"/>
      <text:p text:style-name="P10">Donna Giovanna, Concettina</text:p>
      <text:p text:style-name="P14">(bagno della casa di Donna Giovanna)</text:p>
      <text:p text:style-name="P10"/>
      <text:p text:style-name="w2e_5f_recitativo"><text:span text:style-name="T6">Donna Giovanna</text:span> – <text:span text:style-name="T2">(immersa nella vasca da bagno)</text:span></text:p>
      <text:p text:style-name="w2e_5f_recitativo">Che meraviglia è l’acqua. </text:p>
      <text:p text:style-name="w2e_5f_recitativo">Tornerò ai bagni arabi di Siviglia.</text:p>
      <text:p text:style-name="w2e_5f_recitativo">Apparisse adesso Alfeo… che meraviglia!</text:p>
      <text:p text:style-name="w2e_5f_recitativo">Aitante cavallo… <text:span text:style-name="T2">(ridacchia)</text:span></text:p>
      <text:p text:style-name="w2e_5f_recitativo"><text:span text:style-name="T6">Concettina</text:span> – Ah ah, di che parlate?</text:p>
      <text:p text:style-name="w2e_5f_recitativo"><text:span text:style-name="T6">Donna Giovanna</text:span> – Niente. Una vecchia storia.</text:p>
      <text:p text:style-name="w2e_5f_recitativo"><text:span text:style-name="T6">Concettina</text:span> – Ad ogni modo, cara signora,</text:p>
      <text:p text:style-name="w2e_5f_recitativo">la verità è che gli uomini valgon quanto patate.</text:p>
      <text:p text:style-name="w2e_5f_recitativo">E guai a cadere nella loro tela!</text:p>
      <text:p text:style-name="w2e_5f_recitativo">Ti fanno schiattar la bile! E i sogni subito marcire!</text:p>
      <text:p text:style-name="P16"/>
      <text:p text:style-name="P16">[N. 2]</text:p>
      <text:p text:style-name="w2e_5f_aria"><text:span text:style-name="T6">Donna Giovanna</text:span> – <text:span text:style-name="T2">(allegro piccola aria) </text:span></text:p>
      <text:p text:style-name="w2e_5f_aria">Se vuoi capire</text:p>
      <text:p text:style-name="w2e_5f_aria">come la donna ama,</text:p>
      <text:p text:style-name="w2e_5f_aria">le sue parole al contrario</text:p>
      <text:p text:style-name="w2e_5f_aria">devi ascoltare.</text:p>
      <text:p text:style-name="w2e_5f_aria">Se vuoi capire</text:p>
      <text:p text:style-name="w2e_5f_aria">come l’uomo ama,</text:p>
      <text:p text:style-name="w2e_5f_aria">quando parla d’amore</text:p>
      <text:p text:style-name="w2e_5f_aria">le orecchie devi tappare.</text:p>
      <text:p text:style-name="P52">(guardando Concettina)</text:p>
      <text:p text:style-name="w2e_5f_aria">Hai ragione, comunque.</text:p>
      <text:p text:style-name="w2e_5f_aria">Gli uomini sono come il vino.</text:p>
      <text:p text:style-name="w2e_5f_aria"><text:soft-page-break/>Li assaggi, sembran buoni,</text:p>
      <text:p text:style-name="w2e_5f_aria">ti eccitano i sensi… come usignoli.</text:p>
      <text:p text:style-name="w2e_5f_aria">Poi ti ritrovi col capo che gira.</text:p>
      <text:p text:style-name="w2e_5f_aria">E se non attenta stai,</text:p>
      <text:p text:style-name="w2e_5f_aria">la fine di Ofelia farai.</text:p>
      <text:p text:style-name="w2e_5f_aria">Forse sarebbe meglio cambiare sponda. <text:span text:style-name="T2">(ride di gusto)</text:span></text:p>
      <text:p text:style-name="P10"/>
      <text:p text:style-name="w2e_5f_recitativo"><text:span text:style-name="T6">Concettina</text:span> – In che senso, o mia signora?</text:p>
      <text:p text:style-name="w2e_5f_recitativo"><text:span text:style-name="T6">Donna Giovanna</text:span> – Niente, dicevo così per scherzare.</text:p>
      <text:p text:style-name="w2e_5f_recitativo">Ricorda che a nessun uomo appartiene il sole</text:p>
      <text:p text:style-name="w2e_5f_recitativo">più di quanto appartenga a te.</text:p>
      <text:p text:style-name="w2e_5f_recitativo">Non lasciare mai che ti si metta all’ombra. </text:p>
      <text:p text:style-name="w2e_5f_recitativo"><text:span text:style-name="T2">(cambiando</text:span> <text:span text:style-name="T2">improvvisamente tono) </text:span><text:bookmark text:name="page19"/>Senti, Concettina, mi diresti in parole povere cosa ti piace in particolare di un uomo?</text:p>
      <text:p text:style-name="w2e_5f_recitativo">Così, senza rifletterci troppo.</text:p>
      <text:p text:style-name="w2e_5f_recitativo"><text:span text:style-name="T6">Concettina</text:span> – Eh, signora, è meglio che non ve lo dica.</text:p>
      <text:p text:style-name="P58">(sorriso malizioso)</text:p>
      <text:p text:style-name="w2e_5f_recitativo"><text:span text:style-name="T6">Donna Giovanna</text:span> – Ho capito tutto!</text:p>
      <text:p text:style-name="w2e_5f_recitativo">E a chi non piace il loro frutto…</text:p>
      <text:p text:style-name="w2e_5f_recitativo">Per noi donne è una droga maledetta.</text:p>
      <text:p text:style-name="w2e_5f_recitativo">Sprofondiamo nei sogni di notte</text:p>
      <text:p text:style-name="w2e_5f_recitativo">e di giorno ci tengono all’erta.</text:p>
      <text:p text:style-name="w2e_5f_recitativo">Ma l’uomo va provocato bene,</text:p>
      <text:p text:style-name="w2e_5f_recitativo">se lo vuoi conquistare.</text:p>
      <text:p text:style-name="w2e_5f_recitativo">Altrimenti per loro sarai</text:p>
      <text:p text:style-name="w2e_5f_recitativo">solo il trastullo d’un’ora e poi morrai.</text:p>
      <text:p text:style-name="w2e_5f_recitativo"><text:span text:style-name="T6">Concettina</text:span> – E come? Io, a dirvi la verità,</text:p>
      <text:p text:style-name="w2e_5f_recitativo">non sono stata mai brava</text:p>
      <text:p text:style-name="w2e_5f_recitativo">a tirar loro fuori un po’ d’umanità.</text:p>
      <text:p text:style-name="w2e_5f_recitativo">Forse è perché son troppo timida.</text:p>
      <text:p text:style-name="w2e_5f_recitativo"><text:soft-page-break/>Mi basta guardarli un momento negli occhi</text:p>
      <text:p text:style-name="w2e_5f_recitativo">e già mi sembra che vedano la mia anima limpida.</text:p>
      <text:p text:style-name="w2e_5f_recitativo">E allora me ne scappo dalla vergogna.</text:p>
      <text:p text:style-name="w2e_5f_recitativo">Gli occhi dicono quel che la lingua</text:p>
      <text:p text:style-name="w2e_5f_recitativo">vorrebbe trattenere.</text:p>
      <text:p text:style-name="w2e_5f_recitativo"><text:span text:style-name="T6">Donna Giovanna</text:span> – Sì, l’afferrano subito, la tua timidezza… <text:span text:style-name="T2">(ironico)</text:span></text:p>
      <text:p text:style-name="w2e_5f_recitativo">Va bene, ti darò lezioni approfondite.</text:p>
      <text:p text:style-name="w2e_5f_recitativo">Stamattina si comincia.</text:p>
      <text:p text:style-name="w2e_5f_recitativo">Siediti qui, sul bordo della vasca.</text:p>
      <text:p text:style-name="w2e_5f_recitativo">Ascoltami, rilassati, rimarranno</text:p>
      <text:p text:style-name="w2e_5f_recitativo">le tue pupille sbalordite.</text:p>
      <text:p text:style-name="w2e_5f_recitativo">Lasciati andare come l’acqua che casca.</text:p>
      <text:p text:style-name="w2e_5f_recitativo"><text:span text:style-name="T6">Concettina</text:span> – Va bene! Ecco qua!</text:p>
      <text:p text:style-name="w2e_5f_recitativo"><text:span text:style-name="T6">Donna Giovanna</text:span> – Ti insegnerò a sedurre un uomo.</text:p>
      <text:p text:style-name="w2e_5f_recitativo">Come farlo tuo per sempre,</text:p>
      <text:p text:style-name="w2e_5f_recitativo">schiavo d’amore, nel terrore.</text:p>
      <text:p text:style-name="w2e_5f_recitativo">Sarai la sua droga, la sua malattia peggiore.</text:p>
      <text:p text:style-name="w2e_5f_recitativo"><text:span text:style-name="T6">Concettina</text:span> – Son tutta un fuoco!</text:p>
      <text:p text:style-name="P16"/>
      <text:p text:style-name="P16">[N. 3 Aria]</text:p>
      <text:p text:style-name="w2e_5f_aria"><text:span text:style-name="T6">Donna Giovanna</text:span> – </text:p>
      <text:p text:style-name="w2e_5f_aria">Per prima cosa,</text:p>
      <text:p text:style-name="w2e_5f_aria">guardarlo negli occhi;</text:p>
      <text:p text:style-name="w2e_5f_aria">così come ti guardi</text:p>
      <text:p text:style-name="w2e_5f_aria">in uno specchio</text:p>
      <text:p text:style-name="w2e_5f_aria">per ingannarti.</text:p>
      <text:p text:style-name="w2e_5f_aria">Questo anche se credi</text:p>
      <text:p text:style-name="w2e_5f_aria">che quegli occhi ti leggan dentro,</text:p>
      <text:p text:style-name="w2e_5f_aria">anche se persa di esser già pensi.</text:p>
      <text:p text:style-name="w2e_5f_aria"><text:soft-page-break/>Ricorda che, in verità,</text:p>
      <text:p text:style-name="w2e_5f_aria">più paura lui di te avrà.</text:p>
      <text:p text:style-name="w2e_5f_aria">Tieni conto, però,</text:p>
      <text:p text:style-name="w2e_5f_aria">che l’uomo è sensibile agli occhi di una donna.</text:p>
      <text:p text:style-name="w2e_5f_aria">È come se da vicino tutto gli apparisse più bello,</text:p>
      <text:p text:style-name="w2e_5f_aria">se è avvolto in una gonna.</text:p>
      <text:p text:style-name="w2e_5f_aria">E sai perché?</text:p>
      <text:p text:style-name="w2e_5f_aria">Perché è nato cieco!</text:p>
      <text:p text:style-name="w2e_5f_aria">Osservandoti così,</text:p>
      <text:p text:style-name="w2e_5f_aria">arriva presto a figurarsi di baciarti</text:p>
      <text:p text:style-name="w2e_5f_aria">un po’ qui un po’ lì,</text:p>
      <text:p text:style-name="w2e_5f_aria">di passarti la lingua nei solchi del volto.</text:p>
      <text:p text:style-name="w2e_5f_aria">Ti guarda pochi istanti e già ti vede senza vestiti,</text:p>
      <text:p text:style-name="w2e_5f_aria">nuda come una pesca senza buccia, dolce corpo.</text:p>
      <text:section text:style-name="Sect1" text:name="Sezione1">
        <text:p text:style-name="w2e_5f_aria"><text:bookmark-start text:name="page20"/>Frutto che attende<text:bookmark-end text:name="page20"/></text:p>
        <text:p text:style-name="w2e_5f_aria">di essere mangiato,</text:p>
        <text:p text:style-name="w2e_5f_aria">e tutto il suo succo nella bocca schizzato.</text:p>
        <text:p text:style-name="w2e_5f_aria"><text:span text:style-name="T6">Concettina</text:span> – Veramente? <text:span text:style-name="T2">(con sguardo sognante e</text:span> <text:span text:style-name="T2">malizioso)</text:span></text:p>
        <text:p text:style-name="w2e_5f_aria"><text:span text:style-name="T6">Donna Giovanna</text:span> – Sì, ma prima di altro dirti</text:p>
        <text:p text:style-name="w2e_5f_aria">spegni quella luce e accendi le candele</text:p>
        <text:p text:style-name="w2e_5f_aria">la penombra in certe situazioni a stupirti</text:p>
        <text:p text:style-name="w2e_5f_aria">fondamentale è come nel latte il miele.</text:p>
        <text:p text:style-name="w2e_5f_aria">È come se ci portasse in un altro tempo.</text:p>
        <text:p text:style-name="w2e_5f_aria">I contorni dei volti e dei corpi</text:p>
        <text:p text:style-name="w2e_5f_aria">appaiono più interessanti</text:p>
        <text:p text:style-name="w2e_5f_aria">fossero pure i più stolti e storti.</text:p>
        <text:p text:style-name="w2e_5f_aria">Il tempo perde il suo ruolo inesorabile</text:p>
        <text:p text:style-name="w2e_5f_aria">e sembra non essere nella vita di ognuno così importante.</text:p>
        <text:p text:style-name="w2e_5f_aria"><text:span text:style-name="T6">Concettina</text:span> – Che bella la penombra! <text:span text:style-name="T2">(accende una candela. Parla con voce sognante)</text:span></text:p>
        <text:p text:style-name="w2e_5f_aria"><text:soft-page-break/><text:span text:style-name="T6">Donna Giovanna</text:span> – Allora, dicevo…</text:p>
        <text:p text:style-name="w2e_5f_aria">lo guardi e poi…</text:p>
        <text:p text:style-name="w2e_5f_aria">Magari tirandolo a te <text:span text:style-name="T2">(la tira)</text:span></text:p>
        <text:p text:style-name="w2e_5f_aria">gli sussurri qualcosa all’orecchio,</text:p>
        <text:p text:style-name="w2e_5f_aria">come per esempio: “Lo sai che hai delle belle orecchie?”</text:p>
        <text:p text:style-name="w2e_5f_aria">Gli devi sfiorare i lobi con le labbra, così.</text:p>
        <text:p text:style-name="w2e_5f_aria">Fagli sentire il fuoco della passione, oh, sì!</text:p>
        <text:p text:style-name="w2e_5f_aria">Ardore che arde sulla punta della tua lingua.</text:p>
        <text:p text:style-name="w2e_5f_aria">Ah, la lingua… Che cos’è la lingua</text:p>
        <text:p text:style-name="w2e_5f_aria">se non una fiamma accesa nel camino della bocca…</text:p>
        <text:p text:style-name="w2e_5f_aria">o un nastro di seta delicatissima</text:p>
        <text:p text:style-name="w2e_5f_aria">che ti avvolge e ti conduce fuori dal mondo,</text:p>
        <text:p text:style-name="w2e_5f_aria">in un morbido silenzio che mai si tocca.</text:p>
        <text:p text:style-name="w2e_5f_aria"><text:span text:style-name="T6">Concettina</text:span> – <text:span text:style-name="T2">(imbambolata)</text:span> Veramente? <text:span text:style-name="T2">(con sguardo</text:span> <text:span text:style-name="T2">eccitato)</text:span></text:p>
        <text:p text:style-name="w2e_5f_aria"><text:span text:style-name="T6">Donna Giovanna</text:span> – Sì, e anche il tuo collo</text:p>
        <text:p text:style-name="w2e_5f_aria">è molto sensuale. <text:span text:style-name="T2">(la bacia lungo il collo)</text:span></text:p>
        <text:p text:style-name="w2e_5f_aria">Lo senti? Senti il piacere che scende</text:p>
        <text:p text:style-name="w2e_5f_aria">fino al basso ventre? <text:span text:style-name="T2">(la tocca con una mano nelle parti intime)</text:span></text:p>
        <text:p text:style-name="w2e_5f_aria"><text:span text:style-name="T6">Concettina</text:span> – Signora, mi sento…</text:p>
        <text:p text:style-name="w2e_5f_aria">Non so dirvi come, ma…</text:p>
        <text:p text:style-name="w2e_5f_aria">Un fremito mi prende!</text:p>
        <text:p text:style-name="w2e_5f_aria"><text:span text:style-name="T6">Donna Giovanna</text:span> – Abbandonati, cara,</text:p>
        <text:p text:style-name="w2e_5f_aria">lascia che ti mostri quanto di più bello</text:p>
        <text:p text:style-name="w2e_5f_aria">tu debba sapere. <text:span text:style-name="T2">(spoglia Concettina e la</text:span> <text:span text:style-name="T2">fa entrare nella sua vasca da bagno)</text:span></text:p>
        <text:p text:style-name="w2e_5f_aria"><text:span text:style-name="T6">Concettina</text:span> – Signora.</text:p>
        <text:p text:style-name="w2e_5f_aria">Voi sapete bene come conquistare un uomo in meno di un’ora.</text:p>
        <text:p text:style-name="w2e_5f_aria"><text:span text:style-name="T6">Donna Giovanna</text:span> – Devi farli abbandonare.</text:p>
        <text:p text:style-name="w2e_5f_aria">Ecco, abbandonati. Lasciati accarezzare.</text:p>
        <text:p text:style-name="w2e_5f_aria">Che bello. I tuoi capezzoli sono delle fragole</text:p>
        <text:p text:style-name="w2e_5f_aria"><text:soft-page-break/>di bosco in fiore,</text:p>
        <text:p text:style-name="w2e_5f_aria">emanano fragranze d’amore.</text:p>
        <text:p text:style-name="w2e_5f_aria"><text:span text:style-name="T6">Concettina</text:span> – Vorrei… Potrei… Posso toccarvi anch’io,</text:p>
        <text:p text:style-name="w2e_5f_aria"><text:s/>Donna Giovanna?</text:p>
        <text:p text:style-name="w2e_5f_aria"><text:span text:style-name="T6">Donna Giovanna</text:span> – Vuoi toccare queste sfere?</text:p>
        <text:p text:style-name="w2e_5f_aria">Ecco, accarezzale pure.</text:p>
        <text:p text:style-name="w2e_5f_aria">Potrai vedervi immagini future.</text:p>
      </text:section>
      <text:section text:style-name="Sect1" text:name="Sezione2">
        <text:p text:style-name="P10"><text:bookmark-start text:name="page21"/><text:bookmark-end text:name="page21"/><text:bookmark-start text:name="page2119"/><text:bookmark-end text:name="page2119"/></text:p>
        <text:p text:style-name="P10"/>
        <text:p text:style-name="P10"/>
        <text:p text:style-name="P10"/>
        <text:p text:style-name="P2">Scena III</text:p>
        <text:p text:style-name="P10"/>
        <text:p text:style-name="P10"><text:bookmark-start text:name="page22"/>Donna Giovanna, Dario, Don Ruggero<text:bookmark-end text:name="page22"/></text:p>
        <text:p text:style-name="P29">(in una sala del palazzo di Don Ruggero e di Donna Giovanna)</text:p>
        <text:p text:style-name="P10"/>
        <text:p text:style-name="w2e_5f_recitativo"><text:span text:style-name="T6">Dario</text:span> – È andata via?</text:p>
        <text:p text:style-name="w2e_5f_recitativo"><text:span text:style-name="T6">Donna Giovanna</text:span> – Finalmente! Solo inutili pantomime.</text:p>
        <text:p text:style-name="w2e_5f_recitativo">Dal primo giorno non aspettava </text:p>
        <text:p text:style-name="w2e_5f_recitativo">che infilarsi nel mio letto.</text:p>
        <text:p text:style-name="w2e_5f_recitativo">L’ho accontentata. </text:p>
        <text:p text:style-name="w2e_5f_recitativo">Ma è stato facile come scrivere rime.</text:p>
        <text:p text:style-name="w2e_5f_recitativo">Avrei preferito doverla prendere di petto! Ah ah!</text:p>
        <text:p text:style-name="w2e_5f_recitativo"><text:span text:style-name="T6">Dario</text:span> – Signora, lei sa leggere nei vizi della gente.</text:p>
        <text:p text:style-name="w2e_5f_recitativo"><text:span text:style-name="T6">Donna Giovanna</text:span> – La gente è solo schiava</text:p>
        <text:p text:style-name="w2e_5f_recitativo">delle convenzioni sociali.</text:p>
        <text:p text:style-name="w2e_5f_recitativo">Non vale niente. </text:p>
        <text:p text:style-name="w2e_5f_recitativo">Basta che dai loro un’occasione</text:p>
        <text:p text:style-name="w2e_5f_recitativo">e si mettono a nudo.</text:p>
        <text:p text:style-name="w2e_5f_recitativo"><text:span text:style-name="T6">Dario</text:span> – Metteste una volta a nudo questo cardine, </text:p>
        <text:p text:style-name="w2e_5f_recitativo">donna divina e generosa!</text:p>
        <text:p text:style-name="w2e_5f_recitativo"><text:span text:style-name="T6">Donna Giovanna</text:span> – Non iniziare.</text:p>
        <text:p text:style-name="w2e_5f_recitativo">Altrimenti prenderò un altro per tenermi</text:p>
        <text:p text:style-name="w2e_5f_recitativo">a posto giardino e casa.</text:p>
        <text:p text:style-name="w2e_5f_recitativo"><text:span text:style-name="T6">Dario</text:span> – Per carità, mi volete male!</text:p>
        <text:p text:style-name="w2e_5f_recitativo"><text:span text:style-name="T6">Donna Giovanna</text:span> – Ho un’idea! </text:p>
        <text:p text:style-name="w2e_5f_recitativo">Qualcosa che mi frulla per la testa.</text:p>
        <text:p text:style-name="w2e_5f_recitativo">Credo sia giunto il momento</text:p>
        <text:p text:style-name="w2e_5f_recitativo">di mettere in atto il mio proposito.</text:p>
        <text:p text:style-name="w2e_5f_recitativo">Dobbiamo dare una magnifica, lussuosa festa.</text:p>
        <text:p text:style-name="w2e_5f_recitativo"><text:soft-page-break/>Presto, prepara per tutti l’invito.</text:p>
        <text:p text:style-name="w2e_5f_recitativo">Bisogna invitare bella gente</text:p>
        <text:p text:style-name="w2e_5f_recitativo">e soprattutto Brunella e quell’essere</text:p>
        <text:p text:style-name="w2e_5f_recitativo">insignificante del marito.</text:p>
        <text:p text:style-name="w2e_5f_recitativo"><text:span text:style-name="T6">Dario</text:span> – Un’altra festa? Spero che stavolta abbiate</text:p>
        <text:p text:style-name="w2e_5f_recitativo">in testa una cosa bella… </text:p>
        <text:p text:style-name="w2e_5f_recitativo"><text:span text:style-name="T6">Donna Giovanna</text:span> – Ma le hai viste le gambe di quella?</text:p>
        <text:p text:style-name="w2e_5f_recitativo">Cosa c’è tra quelle gambe? </text:p>
        <text:p text:style-name="w2e_5f_recitativo">Lo voglio sapere! Gliele vorrei baciare</text:p>
        <text:p text:style-name="w2e_5f_recitativo">da quando gliele vidi una volta accavallare.</text:p>
        <text:p text:style-name="w2e_5f_recitativo">Ho nella testa i movimenti dei muscoli.</text:p>
        <text:p text:style-name="w2e_5f_recitativo"><text:span text:style-name="T6">Dario</text:span> – Però i due sono sposati da poco.</text:p>
        <text:p text:style-name="w2e_5f_recitativo">Non credo vi sarà facile dar sfogo al vostro fuoco…</text:p>
        <text:p text:style-name="w2e_5f_recitativo">E poi… Lasciate che quei due siano felici.</text:p>
        <text:p text:style-name="w2e_5f_recitativo">Non intromettetevi nella loro vita.</text:p>
        <text:p text:style-name="w2e_5f_recitativo">Ci sono tante altre persone al mondo</text:p>
        <text:p text:style-name="w2e_5f_recitativo">e tra i vostri amici.</text:p>
        <text:p text:style-name="w2e_5f_recitativo"><text:bookmark-start text:name="page23"/><text:span text:style-name="T6">Donna Giovanna</text:span><text:bookmark-end text:name="page23"/> – Vedremo, caro Dario.</text:p>
        <text:p text:style-name="w2e_5f_recitativo">Nel frattempo vai a spargere la voce,</text:p>
        <text:p text:style-name="w2e_5f_recitativo">specifica l’orario.</text:p>
        <text:p text:style-name="w2e_5f_recitativo">Dici a tutti di condividere il messaggio</text:p>
        <text:p text:style-name="w2e_5f_recitativo">tra le solite persone che siam soliti invitare </text:p>
        <text:p text:style-name="w2e_5f_recitativo">che accorrano numerosi, voglio strafare!</text:p>
        <text:p text:style-name="w2e_5f_recitativo"><text:span text:style-name="T6">Dario</text:span> – Va bene, signora, ma forse dovreste</text:p>
        <text:p text:style-name="w2e_5f_recitativo">la testa mettere a posto, </text:p>
        <text:p text:style-name="w2e_5f_recitativo">sceglierne una fra le tante conquiste.</text:p>
        <text:p text:style-name="w2e_5f_recitativo">O tenervi quella che avete: vostro marito,</text:p>
        <text:p text:style-name="w2e_5f_recitativo">che è tanto un brav’uomo anche se pare rimbambito.</text:p>
        <text:p text:style-name="w2e_5f_recitativo">Non vi sembra di esagerare agli occhi di Dio?</text:p>
        <text:p text:style-name="w2e_5f_recitativo">Potrebbe farvela pagare…</text:p>
        <text:p text:style-name="P25"><text:soft-page-break/>[N. 4 Aria]</text:p>
        <text:p text:style-name="w2e_5f_aria"><text:span text:style-name="T6">Donna Giovanna</text:span> – Lascia in pace Dio! <text:s text:c="2"/></text:p>
        <text:p text:style-name="w2e_5f_aria">Questo tuo falso moralismo mi ripugna.</text:p>
        <text:p text:style-name="w2e_5f_aria">Vedi forse in giro il marito mio?</text:p>
        <text:p text:style-name="w2e_5f_aria">Vedi forse in giro una persona felice,</text:p>
        <text:p text:style-name="w2e_5f_aria">ad eccezione di quando bevono come una spugna?</text:p>
        <text:p text:style-name="w2e_5f_aria">Vedi coppie che vivono l’una per l’altra?</text:p>
        <text:p text:style-name="w2e_5f_aria">Qui siamo tutti schiavi della carne, non della carta.</text:p>
        <text:p text:style-name="w2e_5f_aria">Perché la verità è la carne, e solo carne! Nient’altro!</text:p>
        <text:p text:style-name="w2e_5f_aria">E non è il corpo una colpa.</text:p>
        <text:p text:style-name="w2e_5f_aria">Ormai la gente passa le giornate</text:p>
        <text:p text:style-name="w2e_5f_aria">a guardare culi, tette e pettorali</text:p>
        <text:p text:style-name="w2e_5f_aria">su canali virtuali e sociali.</text:p>
        <text:p text:style-name="w2e_5f_aria">Tutti bramano tutti.</text:p>
        <text:p text:style-name="w2e_5f_aria">Ma non raccolgono frutti.</text:p>
        <text:p text:style-name="w2e_5f_aria">Come si fa in una società così mutata</text:p>
        <text:p text:style-name="w2e_5f_aria">ad acquietare i bollenti spiriti?</text:p>
        <text:p text:style-name="w2e_5f_aria">Allora, prendiamone atto. <text:span text:style-name="T4">È</text:span> fatta la frittata.</text:p>
        <text:p text:style-name="w2e_5f_aria">Ognuno cerchi il piacere</text:p>
        <text:p text:style-name="w2e_5f_aria">che lo divora e l’annienta.</text:p>
        <text:p text:style-name="w2e_5f_aria">Ormai siamo tutti in gabbia e abbiamo il carceriere.</text:p>
        <text:p text:style-name="w2e_5f_aria">Basta ipocrisie! Io voglio seguir l’istinto,</text:p>
        <text:p text:style-name="w2e_5f_aria">l’ardore del mio desiderio,</text:p>
        <text:p text:style-name="w2e_5f_aria">in altri tempi inconfessabile ma mai estinto.</text:p>
        <text:p text:style-name="w2e_5f_aria">I momenti d’amore servono</text:p>
        <text:p text:style-name="w2e_5f_aria">a rammentarci che la nostra condizione</text:p>
        <text:p text:style-name="w2e_5f_aria">tenderebbe alla felicità!</text:p>
        <text:p text:style-name="w2e_5f_aria">Se non posso godere d’altro in questa società</text:p>
        <text:p text:style-name="w2e_5f_aria">che goda almeno delle mie pulsioni, della libertà!</text:p>
        <text:p text:style-name="w2e_5f_aria">Noi nasciamo maschio o femmina,</text:p>
        <text:p text:style-name="w2e_5f_aria">ma non sappiamo cosa diverremo,</text:p>
        <text:p text:style-name="w2e_5f_aria"><text:soft-page-break/>a quale genere alla morte noi apparterremo.</text:p>
        <text:p text:style-name="w2e_5f_aria">Godrò di tutto ciò che mi piace.</text:p>
        <text:p text:style-name="w2e_5f_aria">La donna della mia vita sarà sempre</text:p>
        <text:p text:style-name="w2e_5f_aria">quella che incontrerò domani e che non tace.</text:p>
        <text:p text:style-name="w2e_5f_aria">E mi sia testimone Geova degli eserciti,</text:p>
        <text:p text:style-name="w2e_5f_aria">mai mi pentirò!</text:p>
        <text:p text:style-name="w2e_5f_aria">Da ogni soffio caldo, non so,</text:p>
        <text:p text:style-name="w2e_5f_aria">dal vortice della passione</text:p>
        <text:p text:style-name="w2e_5f_aria">che mi rapisce - puro ardore -</text:p>
        <text:p text:style-name="w2e_5f_aria">ogni qualvolta m’imbatto nella grazia</text:p>
        <text:p text:style-name="w2e_5f_aria">delle forme, in certe voci vellutate</text:p>
        <text:p text:style-name="w2e_5f_aria">che parlano di tutto per evitare di parlare d’amore,</text:p>
        <text:p text:style-name="w2e_5f_aria">trasportare mi lascerò.</text:p>
        <text:p text:style-name="w2e_5f_aria">Ah quelle voci…! Le vorrei possedere tutte.</text:p>
        <text:p text:style-name="w2e_5f_aria">È come se il mio cuore si nutrisse</text:p>
        <text:p text:style-name="w2e_5f_aria">dell’essenza degli altri cuori, piccole foci,</text:p>
        <text:p text:style-name="w2e_5f_aria">per poter continuare a battere per prendere respiro.</text:p>
        <text:p text:style-name="w2e_5f_aria">Dario, io sono un vampiro!</text:p>
      </text:section>
      <text:section text:style-name="Sect1" text:name="Sezione3">
        <text:p text:style-name="P10"><text:bookmark-start text:name="page24"/><text:bookmark-end text:name="page24"/></text:p>
        <text:p text:style-name="w2e_5f_recitativo"><text:span text:style-name="T6">Dario</text:span> – Mai che vi piacesse di succhiare il sangue mio…</text:p>
        <text:p text:style-name="w2e_5f_recitativo"><text:span text:style-name="T6">Donna Giovanna</text:span> – Ancora con questa storia?</text:p>
        <text:p text:style-name="w2e_5f_recitativo">Mi stai torturando l’anima con la tua paranoia.</text:p>
        <text:p text:style-name="w2e_5f_recitativo">Non mi interessi! Mettitelo bene in testa!</text:p>
        <text:p text:style-name="w2e_5f_recitativo">Questo corpo lo voglio gettare tra mani d’orchestra,</text:p>
        <text:p text:style-name="w2e_5f_recitativo">non tra calli sfregiati dalle spine.</text:p>
        <text:p text:style-name="w2e_5f_recitativo">Hai mai notato quanto ridicolo appare</text:p>
        <text:p text:style-name="w2e_5f_recitativo">colui che si impegna nel corteggiamento</text:p>
        <text:p text:style-name="w2e_5f_recitativo">senza riuscire la persona desiderata ad attirare?</text:p>
        <text:p text:style-name="w2e_5f_recitativo"><text:span text:style-name="T6">Dario</text:span> – Un tempo non la pensavate così.</text:p>
        <text:p text:style-name="w2e_5f_recitativo">Eravate felice delle mie mani callose.</text:p>
        <text:p text:style-name="w2e_5f_recitativo">Questo non è l’abito della vostra sorta.</text:p>
        <text:p text:style-name="w2e_5f_recitativo"><text:soft-page-break/>Davvero mutata!</text:p>
        <text:p text:style-name="w2e_5f_recitativo">Certe volte mi sembrate un’altra!</text:p>
        <text:p text:style-name="w2e_5f_recitativo"><text:span text:style-name="T6">Donna Giovanna</text:span> – Felice, dici? La felicità è l’illusione di essere felici, l’infelicità è la paura di esserlo.</text:p>
        <text:p text:style-name="w2e_5f_recitativo">Un po’ di paura aiuta a vivere nella luce,</text:p>
        <text:p text:style-name="w2e_5f_recitativo">troppa ti strangola nel buio. </text:p>
        <text:p text:style-name="w2e_5f_recitativo">Un’altra? Sì, sono un’altra!</text:p>
        <text:p text:style-name="w2e_5f_recitativo">Ti pare che uno sempre lo stesso rimanga?</text:p>
        <text:p text:style-name="w2e_5f_recitativo">Ogni giorno, ogni ora, in ogni minuto che vola</text:p>
        <text:p text:style-name="w2e_5f_recitativo">l’essere umano si rinnova.</text:p>
        <text:p text:style-name="w2e_5f_recitativo">Ogni esperienza, ogni pensiero, ogni azione,</text:p>
        <text:p text:style-name="w2e_5f_recitativo">è pronto a cambiarti senza apparente rumore.</text:p>
        <text:p text:style-name="w2e_5f_recitativo">Ci illudiamo di rimanere gli stessi per la vita,</text:p>
        <text:p text:style-name="w2e_5f_recitativo">e invece siamo altro ogni attimo.</text:p>
        <text:p text:style-name="w2e_5f_recitativo">Ecco perché cambiamo idea così rapidamente:</text:p>
        <text:p text:style-name="w2e_5f_recitativo">perché i desideri che avevam prima in mente </text:p>
        <text:p text:style-name="w2e_5f_recitativo">non sono più quelli di chi ora siam realmente. </text:p>
        <text:p text:style-name="w2e_5f_recitativo">Fossi rimasta quella di un tempo,</text:p>
        <text:p text:style-name="w2e_5f_recitativo">quando tutto m’appariva profumato,</text:p>
        <text:p text:style-name="w2e_5f_recitativo">anche una pozzanghera, un luogo dalla guerra devastato...</text:p>
        <text:p text:style-name="w2e_5f_recitativo">Ma vai, ora, non mi seccare più!</text:p>
        <text:p text:style-name="w2e_5f_recitativo">Quello che ti ho detto fallo come sai fare tu! </text:p>
        <text:p text:style-name="w2e_5f_recitativo"><text:span text:style-name="T6">Dario</text:span> – <text:span text:style-name="T2">(in modo risentito, tra i denti, fermandosi sulla</text:span> <text:span text:style-name="T2">soglia della porta) </text:span>Ah, puttana! </text:p>
        <text:p text:style-name="w2e_5f_recitativo">Si nasce pagina bianca e si muore<text:span text:style-name="T2"> </text:span>pagina nera!</text:p>
        <text:p text:style-name="w2e_5f_recitativo"><text:span text:style-name="T6">Donna Giovanna</text:span> – Che mormori, domestico melenso e tedioso come la fame? <text:span text:style-name="T2">(pausa)</text:span> </text:p>
        <text:p text:style-name="w2e_5f_recitativo">Dai, non ti arrabbiare,</text:p>
        <text:p text:style-name="w2e_5f_recitativo">torna qua che ti racconto</text:p>
        <text:p text:style-name="w2e_5f_recitativo">della mia fiamma vigorosa</text:p>
        <text:p text:style-name="w2e_5f_recitativo">per la bella, un po’ virtuosa.</text:p>
        <text:p text:style-name="w2e_5f_recitativo"><text:soft-page-break/>Non mormorare tra i denti</text:p>
        <text:p text:style-name="w2e_5f_recitativo">in questo modo risentito;</text:p>
        <text:p text:style-name="w2e_5f_recitativo">in simili circostanze, quando qualcuno</text:p>
        <text:p text:style-name="w2e_5f_recitativo">ti dà degli ordini che non comprendi </text:p>
        <text:p text:style-name="w2e_5f_recitativo">o non riesci di buon grado ad accettare</text:p>
        <text:p text:style-name="w2e_5f_recitativo">ricorda che ti si può impedire di parlare,</text:p>
        <text:p text:style-name="w2e_5f_recitativo">mai di pensare.</text:p>
        <text:p text:style-name="w2e_5f_recitativo">Vedrai, verrà il tuo momento, stai tranquillo.</text:p>
        <text:p text:style-name="w2e_5f_recitativo">Non ora, però, che ti voglio amico.</text:p>
        <text:p text:style-name="w2e_5f_recitativo">Forza, posa quel vassoio e torna qui che meglio ti dico!</text:p>
        <text:p text:style-name="w2e_5f_recitativo"><text:span text:style-name="T6">Dario</text:span> – <text:span text:style-name="T2">(rientrando nella stanza)</text:span> </text:p>
        <text:p text:style-name="w2e_5f_recitativo">Va bene, Donna Giovanna.</text:p>
        <text:p text:style-name="w2e_5f_recitativo">Ditemi tutto. Come ha fatto Brunella a turbarvi tanto?</text:p>
      </text:section>
      <text:section text:style-name="Sect1" text:name="Sezione4">
        <text:p text:style-name="w2e_5f_recitativo"><text:bookmark-start text:name="page25"/><text:span text:style-name="T6">Donna Giovanna</text:span><text:bookmark-end text:name="page25"/> – <text:span text:style-name="T2">(gioiosa)</text:span></text:p>
        <text:p text:style-name="w2e_5f_recitativo"><text:s/>Oh, è una ragazza meravigliosa!</text:p>
        <text:p text:style-name="w2e_5f_recitativo">Mi piace quel suo fare la santerella,</text:p>
        <text:p text:style-name="w2e_5f_recitativo">che poi lo è davvero, non è mai spocchiosa.</text:p>
        <text:p text:style-name="w2e_5f_recitativo">Ingenua e inesperta, amabili i suoi tocchi,</text:p>
        <text:p text:style-name="w2e_5f_recitativo">arietta simil nobile si coglie nei suoi occhi.</text:p>
        <text:p text:style-name="w2e_5f_recitativo">Ma sotto sotto… è un fuoco!</text:p>
        <text:p text:style-name="w2e_5f_recitativo">Riconoscerei un fuoco che arde,</text:p>
        <text:p text:style-name="w2e_5f_recitativo">anche all’inferno, è questa la mia arte.</text:p>
        <text:p text:style-name="w2e_5f_recitativo">E sarà mia! La voglio per me.</text:p>
        <text:p text:style-name="w2e_5f_recitativo">Le farò dimenticare quello stolto</text:p>
        <text:p text:style-name="w2e_5f_recitativo">di marito che si è scelta per lacché.</text:p>
        <text:p text:style-name="w2e_5f_recitativo"><text:span text:style-name="T6">Dario</text:span> – Ma è un brav’uomo!</text:p>
        <text:p text:style-name="w2e_5f_recitativo">questo non dovreste dimenticarlo.</text:p>
        <text:p text:style-name="w2e_5f_recitativo"><text:span text:style-name="T6">Donna Giovanna</text:span> – È un uomo senza passione,</text:p>
        <text:p text:style-name="w2e_5f_recitativo">inutile, come tutti quelli di cui ti parlo</text:p>
        <text:p text:style-name="w2e_5f_recitativo">che della filosofia e della poesia</text:p>
        <text:p text:style-name="w2e_5f_recitativo"><text:soft-page-break/>fanno ragione di pigra riflessione,</text:p>
        <text:p text:style-name="w2e_5f_recitativo">anziché di seduzione.</text:p>
        <text:p text:style-name="w2e_5f_recitativo">Con i suoi modi affettati</text:p>
        <text:p text:style-name="w2e_5f_recitativo">è riuscito a catturare Brunella,</text:p>
        <text:p text:style-name="w2e_5f_recitativo">non il suo fuoco.</text:p>
        <text:p text:style-name="w2e_5f_recitativo">Ci penserò io a rimettere le cose a posto, </text:p>
        <text:p text:style-name="w2e_5f_recitativo">grazie al mio gioco ardito</text:p>
        <text:p text:style-name="w2e_5f_recitativo">Brunella diventerà una lingua incandescente</text:p>
        <text:p text:style-name="w2e_5f_recitativo">che vuol bruciare tutto tranne la cera scadente</text:p>
        <text:p text:style-name="w2e_5f_recitativo">di quel candelabro del marito.</text:p>
        <text:p text:style-name="w2e_5f_recitativo">Il tempo che le resta</text:p>
        <text:p text:style-name="w2e_5f_recitativo">lo vorrà spendere tutto a fare festa!</text:p>
        <text:p text:style-name="w2e_5f_recitativo"><text:span text:style-name="T6">Dario</text:span> – Vergine santa! Vado… <text:span text:style-name="T2">(esce dalla stanza. Donna</text:span> <text:span text:style-name="T2">Giovanna rimane sola. Sorride e accende una sigaretta)</text:span></text:p>
        <text:p text:style-name="w2e_5f_recitativo"><text:span text:style-name="T6">Dario</text:span> – <text:span text:style-name="T2">(rientrando poco dopo nella stanza)</text:span></text:p>
        <text:p text:style-name="w2e_5f_recitativo">Signora, è arrivato vostro marito!</text:p>
        <text:p text:style-name="w2e_5f_recitativo"><text:span text:style-name="T6">Donna Giovanna</text:span> – Sì, appare sempre</text:p>
        <text:p text:style-name="w2e_5f_recitativo">quando si nominano i candelabri…</text:p>
        <text:p text:style-name="w2e_5f_recitativo"><text:span text:style-name="T6">Dario</text:span> – Vado ad aprire.</text:p>
        <text:p text:style-name="w2e_5f_recitativo"><text:span text:style-name="T6">Donna Giovanna</text:span> – Bravo, srotola un tappeto!</text:p>
        <text:p text:style-name="w2e_5f_recitativo"><text:span text:style-name="T6">Don Ruggero</text:span> – <text:span text:style-name="T2">(fuori dalla porta)</text:span> </text:p>
        <text:p text:style-name="w2e_5f_recitativo">Ma è possibile che mettete</text:p>
        <text:p text:style-name="w2e_5f_recitativo">sempre la chiave dietro?</text:p>
        <text:p text:style-name="w2e_5f_recitativo"><text:span text:style-name="T6">Dario</text:span> – <text:span text:style-name="T2">(aprendo)</text:span> </text:p>
        <text:p text:style-name="w2e_5f_recitativo">Di questi tempi è bene chiudere</text:p>
        <text:p text:style-name="w2e_5f_recitativo">le proprie cose a doppia mandata, signor Ruggero.</text:p>
        <text:p text:style-name="w2e_5f_recitativo"><text:span text:style-name="T6">Don Ruggero</text:span> – <text:span text:style-name="T4">È</text:span> vero! In effetti sono tempi brutti.</text:p>
        <text:p text:style-name="w2e_5f_recitativo">Meglio essere previdenti.</text:p>
        <text:p text:style-name="w2e_5f_recitativo">Dov’è mia moglie?</text:p>
        <text:p text:style-name="w2e_5f_recitativo"><text:soft-page-break/><text:span text:style-name="T6">Dario</text:span> – E dove volete che sia? Non ha certo le doglie…</text:p>
        <text:p text:style-name="w2e_5f_recitativo">È di là che vi aspetta, signore.</text:p>
        <text:p text:style-name="w2e_5f_recitativo"><text:span text:style-name="T6">Don Ruggero</text:span> – Che donna meravigliosa</text:p>
        <text:p text:style-name="w2e_5f_recitativo">che ho sposato, non è vero?</text:p>
        <text:p text:style-name="w2e_5f_recitativo"><text:span text:style-name="T6">Dario</text:span> – Sì, è una rosa rossa senza spine del creato.</text:p>
      </text:section>
      <text:section text:style-name="Sect1" text:name="Sezione5">
        <text:p text:style-name="w2e_5f_recitativo"><text:bookmark-start text:name="page26"/><text:span text:style-name="T6">Don Ruggero</text:span><text:bookmark-end text:name="page26"/> – Che mai potrebbe appassire,</text:p>
        <text:p text:style-name="w2e_5f_recitativo">aggiungerei, amico mio beato.</text:p>
        <text:p text:style-name="w2e_5f_recitativo"><text:span text:style-name="T2">(entra Donna Giovanna)</text:span> </text:p>
        <text:p text:style-name="w2e_5f_recitativo">Ecco qua, guardate quant’ è bella!</text:p>
        <text:p text:style-name="w2e_5f_recitativo">Sembra una stella!</text:p>
        <text:p text:style-name="w2e_5f_recitativo"><text:span text:style-name="T6">Donna Giovanna</text:span> – <text:span text:style-name="T2">(dopo averlo guardato con un sorriso malizioso) </text:span></text:p>
        <text:p text:style-name="w2e_5f_recitativo">Hai ragione, amore, sono una rosa</text:p>
        <text:p text:style-name="w2e_5f_recitativo">che non sfiorisce.<text:span text:style-name="T2"> </text:span>Vieni subito</text:p>
        <text:p text:style-name="w2e_5f_recitativo">a darmi un bacio altrimenti</text:p>
        <text:p text:style-name="w2e_5f_recitativo">l’incantesimo non finisce.</text:p>
        <text:p text:style-name="w2e_5f_recitativo"><text:span text:style-name="T6">Don Ruggero</text:span> – <text:span text:style-name="T2">(abbracciandola e baciandola)</text:span> </text:p>
        <text:p text:style-name="w2e_5f_recitativo">Mi sei mancata troppo!</text:p>
        <text:p text:style-name="w2e_5f_recitativo">Non ho fatto altro che pensare</text:p>
        <text:p text:style-name="w2e_5f_recitativo">a te per tutto il tempo. Oh amore,</text:p>
        <text:p text:style-name="w2e_5f_recitativo">oh passione, oh vita mia!</text:p>
        <text:p text:style-name="w2e_5f_recitativo"><text:span text:style-name="T6">Donna Giovanna</text:span> – Gioia mia! </text:p>
        <text:p text:style-name="w2e_5f_recitativo">Anch’io ti ho pensato. Non immagini quanto.</text:p>
        <text:p text:style-name="w2e_5f_recitativo">Tra me e me e con Dario ne ho parlato.</text:p>
        <text:p text:style-name="w2e_5f_recitativo"><text:span text:style-name="T6">Don Ruggero</text:span> – Ma cosa ho fatto per meritarmi</text:p>
        <text:p text:style-name="w2e_5f_recitativo">una donna come te?</text:p>
        <text:p text:style-name="w2e_5f_recitativo"><text:span text:style-name="T6">Donna Giovanna</text:span> – Qualche peccato l’avrai</text:p>
        <text:p text:style-name="w2e_5f_recitativo">pur commesso.</text:p>
        <text:p text:style-name="w2e_5f_recitativo"><text:span text:style-name="T6">Don Ruggero</text:span> – Parrebbe di no, data la mia felicità.</text:p>
        <text:p text:style-name="w2e_5f_recitativo"><text:span text:style-name="T6">Donna Giovanna</text:span> – La nostra, maritino zuccherato,</text:p>
        <text:p text:style-name="w2e_5f_recitativo"><text:soft-page-break/>cuore mio.</text:p>
        <text:p text:style-name="w2e_5f_recitativo"><text:span text:style-name="T6">Don Ruggero</text:span> – Sì, la nostra! Fedelissimo cameriere </text:p>
        <text:p text:style-name="w2e_5f_recitativo">ci porteresti una bottiglia di vino rosso,</text:p>
        <text:p text:style-name="w2e_5f_recitativo">a tuo piacere? </text:p>
        <text:p text:style-name="w2e_5f_recitativo">Corposo e speziato, per favore.</text:p>
        <text:p text:style-name="w2e_5f_recitativo">È il gusto dell’amore.</text:p>
        <text:p text:style-name="w2e_5f_recitativo"><text:span text:style-name="T6">Donna Giovanna</text:span> – Che idee meravigliose che hai!</text:p>
        <text:p text:style-name="w2e_5f_recitativo">Sono così felice che tu sia qui,</text:p>
        <text:p text:style-name="w2e_5f_recitativo">mi sembra di sognare. A lungo resterai?</text:p>
        <text:p text:style-name="w2e_5f_recitativo"><text:span text:style-name="T6">Don Ruggero</text:span> – Purtroppo no. Domani già riparto.</text:p>
        <text:p text:style-name="w2e_5f_recitativo">Andrò in America a sedurre</text:p>
        <text:p text:style-name="w2e_5f_recitativo">nuovi compratori già amici.</text:p>
        <text:p text:style-name="w2e_5f_recitativo"><text:span text:style-name="T6">Donna Giovanna</text:span> – Spero non siano compratrici! (<text:span text:style-name="T2">mette</text:span> <text:span text:style-name="T2">il broncio</text:span>)</text:p>
        <text:p text:style-name="w2e_5f_recitativo"><text:span text:style-name="T6">Don Ruggero</text:span> – No no, sono tutti uomini, tesoro! </text:p>
        <text:p text:style-name="w2e_5f_recitativo"><text:span text:style-name="T6">Donna Giovanna</text:span> – Dunque hai cambiato gusti? </text:p>
        <text:p text:style-name="w2e_5f_recitativo">Seduci uomini ora? Ah ah!</text:p>
        <text:p text:style-name="w2e_5f_recitativo"><text:span text:style-name="T6">Don Ruggero</text:span> – Si fa per dire, amore, </text:p>
        <text:p text:style-name="w2e_5f_recitativo">non li ho cambiati ancora.</text:p>
        <text:p text:style-name="w2e_5f_recitativo">Lo sai che ho occhi per una donna sola,</text:p>
        <text:p text:style-name="w2e_5f_recitativo">per la mia Venere senza alcun veleno.</text:p>
        <text:p text:style-name="w2e_5f_recitativo"><text:span text:style-name="T6">Donna Giovanna</text:span> – Meno male, male meno!</text:p>
        <text:p text:style-name="w2e_5f_recitativo">Vorrei ben vedere che mi diventassi gay.</text:p>
      </text:section>
      <text:section text:style-name="Sect1" text:name="Sezione6">
        <text:p text:style-name="w2e_5f_recitativo"><text:bookmark-start text:name="page27"/><text:span text:style-name="T6">Don Ruggero</text:span><text:bookmark-end text:name="page27"/> – Lasciamo queste cose ad altri.</text:p>
        <text:p text:style-name="w2e_5f_recitativo">E soprattutto lasciamo in pace i gay,</text:p>
        <text:p text:style-name="w2e_5f_recitativo">hanno già tanti ca… <text:span text:style-name="T2">(si copre la bocca) </text:span>per la testa.</text:p>
        <text:p text:style-name="w2e_5f_recitativo"><text:span text:style-name="T6">Donna Giovanna</text:span> – Bravo, e sia!</text:p>
        <text:p text:style-name="w2e_5f_recitativo">Adoro la tua ironia.</text:p>
        <text:p text:style-name="w2e_5f_recitativo"><text:span text:style-name="T6">Don Ruggero</text:span> – Amore… <text:span text:style-name="T2">(le tocca una gamba in modo</text:span> <text:span text:style-name="T2">provocante)</text:span></text:p>
        <text:p text:style-name="w2e_5f_recitativo"><text:span text:style-name="T6">Donna Giovanna</text:span> – Devo darti una brutta notizia,</text:p>
        <text:p text:style-name="w2e_5f_recitativo"><text:soft-page-break/>cuore al cioccolato. </text:p>
        <text:p text:style-name="w2e_5f_recitativo">Non sai quanto me ne dispiaccia.</text:p>
        <text:p text:style-name="w2e_5f_recitativo"><text:span text:style-name="T6">Don Ruggero</text:span> – Dimmi, cara, che succede,</text:p>
        <text:p text:style-name="w2e_5f_recitativo">hai avuto una giornataccia?</text:p>
        <text:p text:style-name="w2e_5f_recitativo"><text:span text:style-name="T6">Donna Giovanna</text:span> – Niente di cui allarmarsi. </text:p>
        <text:p text:style-name="w2e_5f_recitativo">Riguarda solo questa nostra seratina.</text:p>
        <text:p text:style-name="w2e_5f_recitativo">Tu sei stato così amabile</text:p>
        <text:p text:style-name="w2e_5f_recitativo">a far portare il vino per sdraiarsi… </text:p>
        <text:p text:style-name="w2e_5f_recitativo">E quelle lenzuola sono lì</text:p>
        <text:p text:style-name="w2e_5f_recitativo">per avvolgere e rinfrescarsi… </text:p>
        <text:p text:style-name="w2e_5f_recitativo">Ma da ieri ho le mie cose.</text:p>
        <text:p text:style-name="w2e_5f_recitativo">Tu sai che non posso,</text:p>
        <text:p text:style-name="w2e_5f_recitativo">in tali circostanze,</text:p>
        <text:p text:style-name="w2e_5f_recitativo">altrimenti poi mi sento male, </text:p>
        <text:p text:style-name="w2e_5f_recitativo">mi cade il mondo addosso.</text:p>
        <text:p text:style-name="w2e_5f_recitativo"><text:span text:style-name="T6">Don Ruggero</text:span> – Ma tesoro, figurati, capisco benissimo,</text:p>
        <text:p text:style-name="w2e_5f_recitativo">non preoccuparti! Mi avevi spaventato.</text:p>
        <text:p text:style-name="w2e_5f_recitativo">Non fa niente, tutto è già archiviato.</text:p>
        <text:p text:style-name="w2e_5f_recitativo">L’amore lo faremo un’altra volta.</text:p>
        <text:p text:style-name="w2e_5f_recitativo"><text:span text:style-name="T6">Donna Giovanna</text:span> – Non vedo l’ora, adorato.</text:p>
        <text:p text:style-name="w2e_5f_recitativo"><text:span text:style-name="T6">Don Ruggero</text:span> – Sapessi io, mia vita, mia gioia.</text:p>
        <text:p text:style-name="w2e_5f_recitativo">Venendo qui non facevo altro che pensare a noi.</text:p>
        <text:p text:style-name="w2e_5f_recitativo">A quanto ti avrei amata stanotte.</text:p>
        <text:p text:style-name="w2e_5f_recitativo">Alla maniera in cui avrei voluto possederti.</text:p>
        <text:p text:style-name="w2e_5f_recitativo">Ancora e ancora. Mi sembrava d’impazzire</text:p>
        <text:p text:style-name="w2e_5f_recitativo">ripensando alle tue grazie, una condanna a morte.</text:p>
        <text:p text:style-name="w2e_5f_recitativo">E ora… Meglio che cambi disco</text:p>
        <text:p text:style-name="w2e_5f_recitativo">altrimenti mi scoppia!</text:p>
        <text:p text:style-name="w2e_5f_recitativo"><text:span text:style-name="T6">Donna Giovanna</text:span> – Sarebbe un piccolo botto… <text:span text:style-name="T2">(ridendo)</text:span> </text:p>
        <text:p text:style-name="P25"/>
        <text:p text:style-name="P25"><text:soft-page-break/>[N. 5 Aria]</text:p>
        <text:p text:style-name="w2e_5f_aria"><text:span text:style-name="T6">Don Ruggero</text:span> – Cara, tu mi offendi.</text:p>
        <text:p text:style-name="w2e_5f_aria">Sai che tipi passionali</text:p>
        <text:p text:style-name="w2e_5f_aria">come me, in fondo,</text:p>
        <text:p text:style-name="w2e_5f_aria">ce n’è ben pochi al mondo...</text:p>
        <text:p text:style-name="w2e_5f_aria">L’amore lo può capire solo</text:p>
        <text:p text:style-name="w2e_5f_aria">l’uomo migliore.</text:p>
        <text:p text:style-name="w2e_5f_aria">E tu, mio puro fiore,</text:p>
        <text:p text:style-name="w2e_5f_aria">mi hai trasformato in un fulgore.</text:p>
        <text:p text:style-name="w2e_5f_aria">Senza la donna l’uomo che cos’è?</text:p>
        <text:p text:style-name="w2e_5f_aria">Sole senza raggi,</text:p>
        <text:p text:style-name="w2e_5f_aria">luna senza sogni,</text:p>
        <text:p text:style-name="w2e_5f_aria">gatto senza padrone.</text:p>
        <text:p text:style-name="w2e_5f_aria">Al mondo ci sono</text:p>
        <text:p text:style-name="w2e_5f_aria">tante forme d’amore.</text:p>
        <text:p text:style-name="w2e_5f_aria">Si uniscono le bestie sulla terra</text:p>
        <text:p text:style-name="w2e_5f_aria">e nei fondali.</text:p>
        <text:p text:style-name="w2e_5f_aria">Si uniscono le foglie,</text:p>
        <text:p text:style-name="w2e_5f_aria">si attraggono i pianeti,</text:p>
        <text:p text:style-name="w2e_5f_aria">persino il polline cerca il suo fiore.</text:p>
        <text:p text:style-name="w2e_5f_aria">La madre ama i figli,</text:p>
        <text:p text:style-name="w2e_5f_aria">il contadino i suoi conigli,</text:p>
        <text:p text:style-name="w2e_5f_aria">Ofelia amò i suoi gigli.</text:p>
        <text:p text:style-name="w2e_5f_aria">Ma al mondo l’amore più grande</text:p>
        <text:p text:style-name="w2e_5f_aria">è quello che prova un uomo per</text:p>
        <text:p text:style-name="w2e_5f_aria">la sua sposa, per la sua dea,</text:p>
        <text:p text:style-name="w2e_5f_aria">per la sua amante.</text:p>
        <text:p text:style-name="P10"/>
        <text:p text:style-name="w2e_5f_recitativo"><text:span text:style-name="T6">Donna Giovanna</text:span> – <text:span text:style-name="T2">(fa finta di credergli)</text:span> </text:p>
        <text:p text:style-name="w2e_5f_recitativo">Sì, caro, lo so. Scherzavo per farti arrabbiare. </text:p>
        <text:p text:style-name="w2e_5f_recitativo">Tu sei la mia linfa vitale.</text:p>
        <text:p text:style-name="w2e_5f_recitativo"><text:soft-page-break/>Sei l’uomo più passionale</text:p>
        <text:p text:style-name="w2e_5f_recitativo">che si possa desiderare.</text:p>
        <text:p text:style-name="w2e_5f_recitativo"><text:span text:style-name="T6">Don Ruggero</text:span> – Amore, quanto ti amo!</text:p>
        <text:p text:style-name="w2e_5f_recitativo"><text:span text:style-name="T6">Donna Giovanna</text:span> – Anch’io, tesoro mio!</text:p>
        <text:p text:style-name="w2e_5f_recitativo">Ma ora, dai, andiamo a dormire,</text:p>
        <text:p text:style-name="w2e_5f_recitativo">son così stanca.</text:p>
        <text:p text:style-name="w2e_5f_recitativo"><text:span text:style-name="T6">Don Ruggero</text:span> – Sì, amore, dormiamo!</text:p>
        <text:p text:style-name="w2e_5f_recitativo">Domani, prima di ripartire, ti racconterò</text:p>
        <text:p text:style-name="w2e_5f_recitativo">di tutte le persone che ho conosciuto in oriente,</text:p>
      </text:section>
      <text:section text:style-name="Sect1" text:name="Sezione7">
        <text:p text:style-name="w2e_5f_recitativo"><text:bookmark-start text:name="page28"/>di quante cose mi son capitate<text:bookmark-end text:name="page28"/></text:p>
        <text:p text:style-name="w2e_5f_recitativo">e di come me la sono cavata.</text:p>
        <text:p text:style-name="w2e_5f_recitativo">Vedrai, sarai orgogliosa di me.</text:p>
        <text:p text:style-name="w2e_5f_recitativo">Ti dirò tutto quello che farò in America,</text:p>
        <text:p text:style-name="w2e_5f_recitativo">e sarà tutto per noi, per te!</text:p>
        <text:p text:style-name="w2e_5f_recitativo"><text:span text:style-name="T6">Donna Giovanna</text:span> – <text:span text:style-name="T2">(si stende mollemente sul divano e</text:span> <text:span text:style-name="T2">dice, ironicamente) </text:span>Già mi eccita il pensiero.</text:p>
      </text:section>
      <text:section text:style-name="Sect1" text:name="Sezione8">
        <text:p text:style-name="P10"/>
        <text:p text:style-name="P10"/>
        <text:p text:style-name="P10"/>
        <text:p text:style-name="P10"/>
        <text:p text:style-name="P2">Scena IV</text:p>
        <text:p text:style-name="P10"/>
        <text:p text:style-name="P10">Carolina, Alice, Donna Giovanna <text:s text:c="3"/></text:p>
        <text:p text:style-name="P14">(in un centro estetico)<text:tab/><text:tab/><text:tab/><text:tab/></text:p>
        <text:p text:style-name="P16"/>
        <text:p text:style-name="P16">[N. 6 Aria]</text:p>
        <text:p text:style-name="w2e_5f_aria"><text:span text:style-name="T6">Carolina</text:span> – Sai chi verrà a farsi i capelli stamattina, anzi tra un quarto d’ora?</text:p>
        <text:p text:style-name="w2e_5f_aria"><text:span text:style-name="T6">Alice</text:span> – No, chi? Bene tu me lo dica prima.</text:p>
        <text:p text:style-name="w2e_5f_aria"><text:span text:style-name="T6">Carolina</text:span> – Donna Giovanna!</text:p>
        <text:p text:style-name="w2e_5f_aria"><text:span text:style-name="T6">Alice</text:span> – Ah, benissimo! Che tipa!</text:p>
        <text:p text:style-name="w2e_5f_aria"><text:span text:style-name="T6">Carolina</text:span> – Sì, una vera maliarda infida!</text:p>
        <text:p text:style-name="w2e_5f_aria">Dicono che se li abbindoli tutti.</text:p>
        <text:p text:style-name="w2e_5f_aria"><text:span text:style-name="T6">Alice</text:span> – Guarda, lasciamo stare!</text:p>
        <text:p text:style-name="w2e_5f_aria">Pure mio marito mi voleva strappare.</text:p>
        <text:p text:style-name="w2e_5f_aria">Ma io me lo marco stretto, quel cretino.</text:p>
        <text:p text:style-name="w2e_5f_aria">E se lo becco a fare il cascamorto o il burattino</text:p>
        <text:p text:style-name="w2e_5f_aria">lo caccio via prima che sia mattino.</text:p>
        <text:p text:style-name="w2e_5f_aria">Basta che lo vedo una volta,</text:p>
        <text:p text:style-name="w2e_5f_aria">una sola volta, parlare con quella</text:p>
        <text:p text:style-name="w2e_5f_aria">e gli indico subito la porta.</text:p>
        <text:p text:style-name="w2e_5f_aria">L’ho già avvertito. Bestie d’uomini!</text:p>
        <text:p text:style-name="w2e_5f_aria">Se loro hanno occasione</text:p>
        <text:p text:style-name="w2e_5f_aria">ti tradiscono senza malincuore.</text:p>
        <text:p text:style-name="w2e_5f_aria">Gli uomini sono bruti</text:p>
        <text:p text:style-name="w2e_5f_aria">non sono come noi donne</text:p>
        <text:p text:style-name="w2e_5f_aria">che per sensibilità</text:p>
        <text:p text:style-name="w2e_5f_aria">ci accostiamo alle madonne.</text:p>
        <text:p text:style-name="w2e_5f_aria">Gli uomini non hanno affetto</text:p>
        <text:p text:style-name="w2e_5f_aria">è questo il peggior difetto.</text:p>
        <text:p text:style-name="w2e_5f_aria"><text:soft-page-break/>Dicono di amarti</text:p>
        <text:p text:style-name="w2e_5f_aria">ma son pronti a dimenticarti.</text:p>
        <text:p text:style-name="w2e_5f_aria">Ciò che gli sta a cuore</text:p>
        <text:p text:style-name="w2e_5f_aria">è il possesso delle cose</text:p>
        <text:p text:style-name="w2e_5f_aria">e se non stai attenta</text:p>
        <text:p text:style-name="w2e_5f_aria">ti prosciughi come le rose.</text:p>
        <text:p text:style-name="w2e_5f_aria">Quindi io lo ripeto</text:p>
        <text:p text:style-name="w2e_5f_aria">è meglio che stia attento</text:p>
        <text:p text:style-name="w2e_5f_aria">se no lo rinnego</text:p>
        <text:p text:style-name="w2e_5f_aria">gli rompo le gambe e il mento.</text:p>
        <text:p text:style-name="w2e_5f_aria"><text:span text:style-name="T6">Carolina</text:span> – Hai fatto benissimo. Così si fa!</text:p>
        <text:p text:style-name="w2e_5f_aria"><text:span text:style-name="T6">Alice</text:span> – Eh già! Non siamo mica tutte deficienti, no!?</text:p>
        <text:p text:style-name="w2e_5f_aria"><text:span text:style-name="T6">Carolina</text:span> – Hai ragione! Ah, eccola, eccola che arriva.</text:p>
        <text:p text:style-name="w2e_5f_aria">Non ti voltare! Fai finta di niente!</text:p>
        <text:p text:style-name="w2e_5f_aria"><text:s/>Tacciamo un po’!</text:p>
        <text:p text:style-name="P23"/>
        <text:p text:style-name="w2e_5f_recitativo"><text:span text:style-name="T6">Donna Giovanna</text:span> – <text:span text:style-name="T2">(entrando)</text:span> </text:p>
        <text:p text:style-name="w2e_5f_recitativo">Ci sono persone che fanno</text:p>
        <text:p text:style-name="w2e_5f_recitativo">della propria vita un pettegolezzo,</text:p>
        <text:p text:style-name="w2e_5f_recitativo">altre che fanno del pettegolezzo</text:p>
        <text:p text:style-name="w2e_5f_recitativo">la propria vita. <text:span text:style-name="T2">(ride)</text:span> </text:p>
        <text:p text:style-name="w2e_5f_recitativo">C’è sempre un bel profumo</text:p>
        <text:p text:style-name="w2e_5f_recitativo">in questo negozio, amiche mie,</text:p>
        <text:p text:style-name="w2e_5f_recitativo">un delicatissimo fumo.</text:p>
        <text:p text:style-name="w2e_5f_recitativo"><text:span text:style-name="T6">Carolina</text:span> – Siete sempre gentile, Donna Giovanna. </text:p>
        <text:p text:style-name="w2e_5f_recitativo"><text:span text:style-name="T6">Donna Giovanna</text:span> – Dico solo quel che penso. </text:p>
        <text:p text:style-name="w2e_5f_recitativo">E Dio solo sa se amo dire bugie. </text:p>
        <text:p text:style-name="w2e_5f_recitativo"><text:bookmark-start text:name="page30"/><text:span text:style-name="T6">Alice</text:span><text:bookmark-end text:name="page30"/> – Eh, Dio sa tutto!</text:p>
        <text:p text:style-name="w2e_5f_recitativo"><text:span text:style-name="T6">Donna Giovanna</text:span> – E meno male che lo sa solo lui. <text:span text:style-name="T2">(ride</text:span> <text:span text:style-name="T2">maliziosamente)</text:span></text:p>
        <text:p text:style-name="w2e_5f_recitativo"><text:soft-page-break/><text:span text:style-name="T6">Alice</text:span> – <text:span text:style-name="T2">(cercando d’apparire serena)</text:span> Che volete dire? Avete qualche segreto inconfessabile da custodire?</text:p>
        <text:p text:style-name="w2e_5f_recitativo"><text:span text:style-name="T6">Donna Giovanna</text:span> – E chi non ce l’ha!</text:p>
        <text:p text:style-name="w2e_5f_recitativo">Ma comunque, niente,</text:p>
        <text:p text:style-name="w2e_5f_recitativo">in questo caso dicevo così per dire,</text:p>
        <text:p text:style-name="w2e_5f_recitativo">giochi della mente.</text:p>
        <text:p text:style-name="w2e_5f_recitativo"><text:span text:style-name="T6">Alice</text:span> – Ah!...</text:p>
        <text:p text:style-name="w2e_5f_recitativo"><text:span text:style-name="T6">Donna Giovanna</text:span> – Allora, siete pronte?</text:p>
        <text:p text:style-name="w2e_5f_recitativo">Abbiamo molto da fare.</text:p>
        <text:p text:style-name="w2e_5f_recitativo">Ho organizzato un ballo in maschera</text:p>
        <text:p text:style-name="w2e_5f_recitativo">e voglio che i miei capelli siano meravigliosi,</text:p>
        <text:p text:style-name="w2e_5f_recitativo">voglio volare.</text:p>
        <text:p text:style-name="w2e_5f_recitativo"><text:span text:style-name="T6">Carolina</text:span> – Vedrete che boccoli vi farò,</text:p>
        <text:p text:style-name="w2e_5f_recitativo">Donna Giovanna.</text:p>
        <text:p text:style-name="w2e_5f_recitativo">Che colore luminoso per voi preparerò.</text:p>
        <text:p text:style-name="w2e_5f_recitativo"><text:span text:style-name="T6">Donna Giovanna</text:span> – Iniziamo allora!</text:p>
        <text:p text:style-name="w2e_5f_recitativo"><text:span text:style-name="T6">Carolina</text:span> – I vostri capelli sono così soffici.</text:p>
        <text:p text:style-name="w2e_5f_recitativo">Ma che usate, il balsamo dei santi?</text:p>
        <text:p text:style-name="w2e_5f_recitativo"><text:span text:style-name="T6">Donna Giovanna</text:span> – Oh, me lo portò or ora mio marito</text:p>
        <text:p text:style-name="w2e_5f_recitativo">da un viaggio in oriente ritornato.</text:p>
        <text:p text:style-name="w2e_5f_recitativo">Se volete ve lo faccio provare.</text:p>
        <text:p text:style-name="w2e_5f_recitativo">Anzi, sapete come si potrebbe fare?</text:p>
        <text:p text:style-name="w2e_5f_recitativo">Passate da casa mia la prossima settimana,</text:p>
        <text:p text:style-name="w2e_5f_recitativo">se potete, così ne approfittiamo</text:p>
        <text:p text:style-name="w2e_5f_recitativo">anche per un bel massaggio sulla schiena.</text:p>
        <text:p text:style-name="w2e_5f_recitativo"><text:span text:style-name="T6">Carolina</text:span> – Va bene, Donna Giovanna.</text:p>
        <text:p text:style-name="w2e_5f_recitativo">Dopo fissiamo l’appuntamento.</text:p>
        <text:p text:style-name="w2e_5f_recitativo"><text:span text:style-name="T6">Donna Giovanna</text:span> – Perfetto! Non vedo l’ora di sentire</text:p>
        <text:p text:style-name="w2e_5f_recitativo">le vostre mani sulla mia pelle ribelle,</text:p>
        <text:p text:style-name="w2e_5f_recitativo"><text:soft-page-break/>ho i muscoli così contratti ultimamente…</text:p>
        <text:p text:style-name="w2e_5f_recitativo"><text:span text:style-name="T6">Carolina</text:span> – Vi farò rilassare come mai prima.</text:p>
        <text:p text:style-name="w2e_5f_recitativo"><text:span text:style-name="T6">Donna Giovanna</text:span> – Lo spero, Carolina. Il tuo tocco ora mi sembra un miraggio.</text:p>
        <text:p text:style-name="w2e_5f_recitativo"><text:span text:style-name="T6">Alice</text:span> – <text:span text:style-name="T2">(a bassa voce)</text:span> Te lo farei io un massaggio,</text:p>
        <text:p text:style-name="w2e_5f_recitativo">con un bell’arnese…</text:p>
        <text:p text:style-name="w2e_5f_recitativo"><text:span text:style-name="T6">Donna Giovanna</text:span> – Cosa dici, amica cortese?</text:p>
        <text:p text:style-name="w2e_5f_recitativo"><text:span text:style-name="T6">Alice</text:span> – Ah niente. Dicevo che posso venire</text:p>
        <text:p text:style-name="w2e_5f_recitativo">anch’io a farvi il massaggio, </text:p>
        <text:p text:style-name="w2e_5f_recitativo">se Carolina non ha tempo.</text:p>
        <text:p text:style-name="w2e_5f_recitativo"><text:span text:style-name="T6">Donna Giovanna</text:span> – Magnifico!</text:p>
        <text:p text:style-name="w2e_5f_recitativo">Sai che è proprio un’idea bella e nuova?</text:p>
        <text:p text:style-name="w2e_5f_recitativo">Vieni tu, dai! Anzi, ci tengo!</text:p>
        <text:p text:style-name="w2e_5f_recitativo"><text:bookmark-start text:name="page31"/>Sono proprio curiosa di metterti alla prova.<text:bookmark-end text:name="page31"/></text:p>
        <text:p text:style-name="w2e_5f_recitativo"><text:span text:style-name="T6">Alice</text:span> – <text:span text:style-name="T2">(imbarazzata e sorpresa)</text:span> </text:p>
        <text:p text:style-name="w2e_5f_recitativo">Ma siete sicura? Avevo detto così per dire.</text:p>
        <text:p text:style-name="w2e_5f_recitativo">Carolina è molto più brava ed esperta.</text:p>
        <text:p text:style-name="w2e_5f_recitativo"><text:span text:style-name="T6">Donna Giovanna</text:span> – Alice, ormai la strada è aperta.</text:p>
        <text:p text:style-name="w2e_5f_recitativo">Verrai tu, se non ti spiace, ovviamente.</text:p>
        <text:p text:style-name="w2e_5f_recitativo">Facciamo giovedì verso sera, che ne dici?</text:p>
        <text:p text:style-name="w2e_5f_recitativo">Porta la tua manna.</text:p>
        <text:p text:style-name="w2e_5f_recitativo"><text:span text:style-name="T6">Alice</text:span> – Va bene, Donna Giovanna. </text:p>
        <text:p text:style-name="w2e_5f_recitativo">Verrò verso le sette. Però…</text:p>
        <text:p text:style-name="w2e_5f_recitativo"><text:span text:style-name="T6">Donna Giovanna</text:span> – Niente però! Va benissimo.</text:p>
        <text:p text:style-name="w2e_5f_recitativo">Ti farò trovare tutto l’occorrente</text:p>
        <text:p text:style-name="w2e_5f_recitativo">e faremo una cosa prorompente.</text:p>
        <text:p text:style-name="w2e_5f_recitativo"><text:span text:style-name="T6">Alice</text:span> – Perfetto, allora, a giovedì!</text:p>
        <text:p text:style-name="w2e_5f_recitativo"><text:span text:style-name="T6">Donna Giovanna</text:span> – Ne sono lieta! Ma ora pensiamo ai capelli.</text:p>
        <text:p text:style-name="w2e_5f_recitativo">Carolina, vorrei cambiare colore, farli più belli.</text:p>
        <text:p text:style-name="w2e_5f_recitativo"><text:soft-page-break/>Che mi dicevi, prima, di una tinta buona</text:p>
        <text:p text:style-name="w2e_5f_recitativo">che hai preparato apposta per me?</text:p>
        <text:p text:style-name="w2e_5f_recitativo">Chiara o scura, com’è? </text:p>
        <text:p text:style-name="w2e_5f_recitativo">Quale più mi dona?</text:p>
        <text:p text:style-name="w2e_5f_recitativo"><text:span text:style-name="T6">Carolina</text:span> – <text:span text:style-name="T2">(ride)</text:span>. </text:p>
        <text:p text:style-name="w2e_5f_recitativo">Be’, a esser proprio sinceri,</text:p>
        <text:p text:style-name="w2e_5f_recitativo">e lo dico anche contro il mio interesse,</text:p>
        <text:p text:style-name="w2e_5f_recitativo">ogni tanto bisognerebbe ritornare</text:p>
        <text:p text:style-name="w2e_5f_recitativo">al colore naturale. </text:p>
        <text:p text:style-name="w2e_5f_recitativo">Voi avete un castano così bello,</text:p>
        <text:p text:style-name="w2e_5f_recitativo">che mi sembra sempre un tal peccato</text:p>
        <text:p text:style-name="w2e_5f_recitativo">coprirlo con altri colori,</text:p>
        <text:p text:style-name="w2e_5f_recitativo">sebben per voi usiamo il meglio</text:p>
        <text:p text:style-name="w2e_5f_recitativo">che si trovi sul mercato</text:p>
        <text:p text:style-name="w2e_5f_recitativo">e tutto vi dona a pennello...</text:p>
        <text:p text:style-name="w2e_5f_recitativo"><text:span text:style-name="T6">Donna Giovanna</text:span> – Forse dovrei! hai ragione,</text:p>
        <text:p text:style-name="w2e_5f_recitativo">ma è così difficile mostrare al mondo</text:p>
        <text:p text:style-name="w2e_5f_recitativo">il colore dei nostri peli… reale.</text:p>
        <text:p text:style-name="w2e_5f_recitativo"><text:span text:style-name="T6">Carolina</text:span> – Anche questo è vero.</text:p>
        <text:p text:style-name="w2e_5f_recitativo">Anche perché spunta presto</text:p>
        <text:p text:style-name="w2e_5f_recitativo">la gramigna tra l’erbetta, </text:p>
        <text:p text:style-name="w2e_5f_recitativo">ciò che è orrifico cresce così in fretta…</text:p>
        <text:p text:style-name="w2e_5f_recitativo"><text:span text:style-name="T6">Donna Giovanna</text:span> – Vedo che ci capiamo in pieno,</text:p>
        <text:p text:style-name="w2e_5f_recitativo">dolcezza mia. <text:span text:style-name="T2">(le lancia uno sguardo provocante)</text:span></text:p>
        <text:p text:style-name="w2e_5f_recitativo"><text:span text:style-name="T6">Carolina</text:span> – Non saremmo donne, altrimenti. </text:p>
        <text:p text:style-name="w2e_5f_recitativo"><text:span text:style-name="T6">Donna Giovanna</text:span> – E lo siamo? <text:span text:style-name="T2">(ride di gusto)</text:span> </text:p>
        <text:p text:style-name="w2e_5f_recitativo"><text:span text:style-name="T6">Carolina</text:span> – Perché? e che siamo?</text:p>
        <text:p text:style-name="w2e_5f_recitativo"><text:span text:style-name="T6">Donna Giovanna</text:span> – A volte mi sembra ci sia tra i generi </text:p>
        <text:p text:style-name="w2e_5f_recitativo">una tal confusione...</text:p>
        <text:p text:style-name="w2e_5f_recitativo"><text:soft-page-break/><text:span text:style-name="T6">Alice</text:span> – <text:span text:style-name="T2">(che si era distratta per origliare)</text:span> </text:p>
        <text:p text:style-name="w2e_5f_recitativo">Ecco, lo sapevo, mi si è bruciata la piastra…</text:p>
        <text:p text:style-name="w2e_5f_recitativo">Non me ne va una giusta! Dovrei stirare due gonne…</text:p>
        <text:p text:style-name="w2e_5f_recitativo"><text:span text:style-name="T6">Donna Giovanna</text:span> – <text:span text:style-name="T2">(ironicamente)</text:span> </text:p>
        <text:p text:style-name="w2e_5f_recitativo">Ecco, in questo siamo certamente donne.</text:p>
      </text:section>
      <text:section text:style-name="Sect2" text:name="Sezione9">
        <text:p text:style-name="P10"/>
        <text:p text:style-name="P10"/>
        <text:p text:style-name="P10"/>
        <text:p text:style-name="P2">Scena V</text:p>
        <text:p text:style-name="P10"/>
        <text:p text:style-name="P10">Donna Giovanna, Dario</text:p>
        <text:p text:style-name="P14">(nel salotto di Don Ruggero e Donna Giovanna)</text:p>
        <text:p text:style-name="P10"/>
        <text:p text:style-name="w2e_5f_recitativo"><text:span text:style-name="T6">Donna Giovanna</text:span> – C’è cascata come una pera cotta.</text:p>
        <text:p text:style-name="w2e_5f_recitativo">Non vedo l’ora di mettere a nudo le sue grazie.</text:p>
        <text:p text:style-name="w2e_5f_recitativo">Nemmeno immagina quello che l’aspetta.</text:p>
        <text:p text:style-name="w2e_5f_recitativo">Alice è convinta che sia interessata</text:p>
        <text:p text:style-name="w2e_5f_recitativo">a quel tipo patetico che si trascina dietro…</text:p>
        <text:p text:style-name="w2e_5f_recitativo">e invece… Dovrebbe essere lui a preoccuparsi…</text:p>
        <text:p text:style-name="w2e_5f_recitativo"><text:span text:style-name="T6">Dario</text:span> – Signora mia, non credo proprio</text:p>
        <text:p text:style-name="w2e_5f_recitativo">che quell’Alice sia interessata a tali effusioni.</text:p>
        <text:p text:style-name="w2e_5f_recitativo">È fissata col marito e questo vorrà</text:p>
        <text:p text:style-name="w2e_5f_recitativo">pur dire qualcosa.</text:p>
        <text:p text:style-name="w2e_5f_recitativo"><text:span text:style-name="T6">Donna Giovanna</text:span> – Sì, vuol dire che è gelosa</text:p>
        <text:p text:style-name="w2e_5f_recitativo">di quel che fa il marito</text:p>
        <text:p text:style-name="w2e_5f_recitativo">e che in realtà vorrebbe fare lei.</text:p>
        <text:p text:style-name="w2e_5f_recitativo"><text:span text:style-name="T6">Dario</text:span> – Fare le corna, dite?</text:p>
        <text:p text:style-name="w2e_5f_recitativo"><text:span text:style-name="T6">Donna Giovanna</text:span> – No, direi! bensì farsi le donne</text:p>
        <text:p text:style-name="w2e_5f_recitativo">come solo l’uomo sa fare!</text:p>
        <text:p text:style-name="w2e_5f_recitativo">Usando l’attrezzo nel giocare.</text:p>
        <text:p text:style-name="w2e_5f_recitativo"><text:span text:style-name="T6">Dario</text:span> – Ma dite che è lesbica?</text:p>
        <text:p text:style-name="P10"/>
        <text:p text:style-name="P16">[N. 7 Aria]</text:p>
        <text:p text:style-name="w2e_5f_aria"><text:span text:style-name="T6">Donna Giovanna</text:span> – Quella è una che vorrebbe essere uno.</text:p>
        <text:p text:style-name="w2e_5f_aria">Un hombre sin nombre! <text:span text:style-name="T3">(ride)</text:span></text:p>
        <text:p text:style-name="w2e_5f_aria">Il sesso è qualcosa di diverso</text:p>
        <text:p text:style-name="w2e_5f_aria">dal<text:span text:style-name="T2"> </text:span>genere: si può essere</text:p>
        <text:p text:style-name="w2e_5f_aria">uomo dentro e donna fuori, o viceversa.</text:p>
        <text:p text:style-name="w2e_5f_aria"><text:soft-page-break/><text:span text:style-name="T6">Dario</text:span> – Vergine santa,</text:p>
        <text:p text:style-name="w2e_5f_aria">voi mi spaventate.</text:p>
        <text:p text:style-name="w2e_5f_aria">Una donna non può essere</text:p>
        <text:p text:style-name="w2e_5f_aria">diversa da ciò che appare.</text:p>
        <text:p text:style-name="w2e_5f_aria"><text:span text:style-name="T6">Donna Giovanna</text:span> – Tu, Dario, dovresti studiare!</text:p>
        <text:p text:style-name="w2e_5f_aria">perché nemmeno immagini</text:p>
        <text:p text:style-name="w2e_5f_aria">quante ce n’è, di maschiette</text:p>
        <text:p text:style-name="w2e_5f_aria">come lei. Così come ci sono in giro</text:p>
        <text:p text:style-name="w2e_5f_aria">tanti lui, che vorrebbero essere una lei…</text:p>
        <text:p text:style-name="w2e_5f_aria"><text:span text:style-name="T6">Dario</text:span> – Basta, signora, non voglio sapere altro!</text:p>
        <text:p text:style-name="w2e_5f_aria">Mi fanno orrore le immagini</text:p>
        <text:p text:style-name="w2e_5f_aria">che riuscite ad accendere</text:p>
        <text:p text:style-name="w2e_5f_aria">nella mia testa quando dite queste cose.</text:p>
        <text:p text:style-name="w2e_5f_aria">Ma perché pensate a tutto ciò?</text:p>
        <text:p text:style-name="w2e_5f_aria">Il mondo di cui voi parlate</text:p>
        <text:p text:style-name="w2e_5f_aria">quasi non esiste, è più che altro</text:p>
        <text:p text:style-name="w2e_5f_aria">solo nella vostra fantasia in cui persiste.</text:p>
        <text:p text:style-name="w2e_5f_aria">Io vi consiglierei di lasciar perdere.</text:p>
        <text:p text:style-name="w2e_5f_aria">Non voglio che vi danniate</text:p>
        <text:p text:style-name="w2e_5f_aria"><text:bookmark-start text:name="page33"/>l’anima a questo modo.<text:bookmark-end text:name="page33"/></text:p>
        <text:p text:style-name="P11"/>
        <text:p text:style-name="w2e_5f_recitativo"><text:span text:style-name="T6">Donna Giovanna</text:span> – Sì, Dario, lasciamo stare,</text:p>
        <text:p text:style-name="w2e_5f_recitativo">spegni quel fuoco.</text:p>
        <text:p text:style-name="w2e_5f_recitativo">Poi, àrmati di santa pazienza</text:p>
        <text:p text:style-name="w2e_5f_recitativo">e vai a Brunella avvisare </text:p>
        <text:p text:style-name="w2e_5f_recitativo">che sabato ci sarà la festa.</text:p>
        <text:p text:style-name="w2e_5f_recitativo">Non bisogna mai perder tempo,</text:p>
        <text:p text:style-name="w2e_5f_recitativo">ma battere il ferro finché è caldo.</text:p>
        <text:p text:style-name="w2e_5f_recitativo">E io mi sento un vulcano,</text:p>
        <text:p text:style-name="w2e_5f_recitativo">sento che l’inferno arde in questa mano</text:p>
        <text:p text:style-name="w2e_5f_recitativo"><text:soft-page-break/>e brucia pian piano le mie pallide carni.</text:p>
        <text:p text:style-name="w2e_5f_recitativo"><text:span text:style-name="T6">Dario</text:span> – Corro ad avvisare Brunella. <text:span text:style-name="T2">(esce)</text:span></text:p>
        <text:p text:style-name="P16"/>
        <text:p text:style-name="P16">[N. 8 Aria]</text:p>
        <text:p text:style-name="w2e_5f_aria"><text:span text:style-name="T6">Donna Giovanna</text:span> – <text:span text:style-name="T2">(parlando tra sé) </text:span></text:p>
        <text:p text:style-name="w2e_5f_aria">Sì, avvisala.</text:p>
        <text:p text:style-name="w2e_5f_aria">Dille che il diavolo</text:p>
        <text:p text:style-name="w2e_5f_aria">presto le farà visita.</text:p>
        <text:p text:style-name="w2e_5f_aria">Che si prenderà</text:p>
        <text:p text:style-name="w2e_5f_aria">il corpo e l’anima sua.</text:p>
        <text:p text:style-name="w2e_5f_aria">Tanto, prima o poi, arriverà</text:p>
        <text:p text:style-name="w2e_5f_aria">sempre il momento</text:p>
        <text:p text:style-name="w2e_5f_aria">in cui ci rendiamo conto</text:p>
        <text:p text:style-name="w2e_5f_aria">di essere niente, in verità.</text:p>
        <text:p text:style-name="w2e_5f_aria">Cos’è l’uomo di fronte all’universo,</text:p>
        <text:p text:style-name="w2e_5f_aria">dinanzi all’infinità del tempo?</text:p>
        <text:p text:style-name="w2e_5f_aria">A cosa serve tutto ciò che facciamo,</text:p>
        <text:p text:style-name="w2e_5f_aria">se rimane confinato</text:p>
        <text:p text:style-name="w2e_5f_aria">in questo punto di polvere sperduto</text:p>
        <text:p text:style-name="w2e_5f_aria">che è il mondo?</text:p>
        <text:p text:style-name="w2e_5f_aria">Siamo men che polvere,</text:p>
        <text:p text:style-name="w2e_5f_aria">eppur ci illudiamo</text:p>
        <text:p text:style-name="w2e_5f_aria">che la nostra vita serva</text:p>
        <text:p text:style-name="w2e_5f_aria">a qualcosa d’importante,</text:p>
        <text:p text:style-name="w2e_5f_aria">che abbia un fine,</text:p>
        <text:p text:style-name="w2e_5f_aria">una meta cui tendiamo.</text:p>
        <text:p text:style-name="w2e_5f_aria">No, l’unico scopo è la fine,</text:p>
        <text:p text:style-name="w2e_5f_aria">che segue un’ora di tormento</text:p>
        <text:p text:style-name="w2e_5f_aria">su una terra desolata,</text:p>
        <text:p text:style-name="w2e_5f_aria">in preda ai dubbi più atroci,</text:p>
        <text:p text:style-name="w2e_5f_aria">mai un’ombra appagata,</text:p>
        <text:p text:style-name="w2e_5f_aria"><text:soft-page-break/>mai paghi davvero</text:p>
        <text:p text:style-name="w2e_5f_aria">di quello che abbiamo.</text:p>
        <text:p text:style-name="w2e_5f_aria">Pronti a tutto per un attimo</text:p>
        <text:p text:style-name="w2e_5f_aria">di piacere. Spaventati che,</text:p>
        <text:p text:style-name="w2e_5f_aria">dopo ciò che chiamammo vita,</text:p>
        <text:p text:style-name="w2e_5f_aria">senza sapere se lo fu davvero,</text:p>
        <text:p text:style-name="w2e_5f_aria">la nostra carcassa non sarà più,</text:p>
        <text:p text:style-name="w2e_5f_aria">che non sarà più il nostro</text:p>
        <text:p text:style-name="w2e_5f_aria">pensiero nel teschio a tormentarci.</text:p>
        <text:p text:style-name="w2e_5f_aria">Sì, avvisala! Avvisala che ho deciso</text:p>
        <text:p text:style-name="w2e_5f_aria">di porre fine alla sua esistenza.</text:p>
        <text:p text:style-name="w2e_5f_aria">La vita non è che un fiume</text:p>
        <text:p text:style-name="w2e_5f_aria">destinato a prosciugarsi,</text:p>
        <text:p text:style-name="w2e_5f_aria">una sorgente tenuta</text:p>
        <text:p text:style-name="w2e_5f_aria">per qualche anno rigogliosa</text:p>
        <text:p text:style-name="w2e_5f_aria">dalla pioggia che cade</text:p>
        <text:p text:style-name="w2e_5f_aria">dai nostri stessi occhi.</text:p>
        <text:p text:style-name="w2e_5f_aria"/>
        <text:p text:style-name="P52">Don don don</text:p>
        <text:p text:style-name="w2e_5f_aria">Cosa sono questi rintocchi? </text:p>
        <text:p text:style-name="P53"/>
        <text:p text:style-name="P5">Scena VI</text:p>
        <text:p text:style-name="P54"/>
        <text:p text:style-name="P54">Brunella, Dario</text:p>
      </text:section>
      <text:p text:style-name="P30">(mentre Dario si reca da Brunella per invitarla al ballo, i due si incontrano per strada)</text:p>
      <text:p text:style-name="P10"/>
      <text:p text:style-name="w2e_5f_recitativo"><text:span text:style-name="T6">Dario</text:span> – Sono felice di vedervi, signora Brunella.</text:p>
      <text:p text:style-name="w2e_5f_recitativo">Stavo giusto venendo da voi</text:p>
      <text:p text:style-name="w2e_5f_recitativo">per invitarvi a una festa molto bella</text:p>
      <text:p text:style-name="w2e_5f_recitativo">in casa di Donna Giovanna.</text:p>
      <text:p text:style-name="w2e_5f_recitativo"><text:span text:style-name="T6">Brunella</text:span> – Una festa? Che festa?</text:p>
      <text:p text:style-name="w2e_5f_recitativo">È passato molto tempo</text:p>
      <text:p text:style-name="w2e_5f_recitativo">dall’ultima mia giornata</text:p>
      <text:p text:style-name="w2e_5f_recitativo">veramente spensierata.</text:p>
      <text:p text:style-name="w2e_5f_recitativo">L’idea non mi spiace!</text:p>
      <text:p text:style-name="w2e_5f_recitativo"><text:span text:style-name="T6">Dario</text:span> – Sarà un ballo in maschera.</text:p>
      <text:p text:style-name="w2e_5f_recitativo">Serata molto audace.</text:p>
      <text:p text:style-name="w2e_5f_recitativo">Donna Giovanna mi ha chiesto</text:p>
      <text:p text:style-name="w2e_5f_recitativo">di invitarvi personalmente.</text:p>
      <text:p text:style-name="w2e_5f_recitativo"><text:span text:style-name="T6">Brunella</text:span> – Ah sì, davvero? E quando?</text:p>
      <text:p text:style-name="w2e_5f_recitativo"><text:span text:style-name="T6">Dario</text:span> – Il prossimo sabato. </text:p>
      <text:p text:style-name="w2e_5f_recitativo">Ovviamente dovrete venire travestita</text:p>
      <text:p text:style-name="w2e_5f_recitativo">e senza telefono. È la regola della serata.</text:p>
      <text:p text:style-name="w2e_5f_recitativo">Un ritorno all’antico.</text:p>
      <text:p text:style-name="w2e_5f_recitativo">Lo sapete com’è Donna Giovanna,</text:p>
      <text:p text:style-name="w2e_5f_recitativo">le piacciono queste cose curiose.</text:p>
      <text:p text:style-name="w2e_5f_recitativo">Non sarà un gran successo, secondo me, </text:p>
      <text:p text:style-name="w2e_5f_recitativo">serate che m’appaiono morbose.</text:p>
      <text:p text:style-name="w2e_5f_recitativo"><text:span text:style-name="T6">Brunella</text:span> – Mi auguro il contrario!</text:p>
      <text:p text:style-name="w2e_5f_recitativo">Io comunque verrò con piacere.</text:p>
      <text:p text:style-name="w2e_5f_recitativo"><text:soft-page-break/>Dite a Donna Giovanna che non mancherò.</text:p>
      <text:p text:style-name="w2e_5f_recitativo">Posso portare anche mio marito?</text:p>
      <text:p text:style-name="w2e_5f_recitativo"><text:span text:style-name="T6">Dario</text:span> – Fate come preferite. </text:p>
      <text:p text:style-name="w2e_5f_recitativo">Al riguardo non c’è nessun veto.</text:p>
      <text:p text:style-name="w2e_5f_recitativo"><text:span text:style-name="T6">Brunella</text:span> – Non è che a lui piacciano</text:p>
      <text:p text:style-name="w2e_5f_recitativo">molto questi incontri mondani, a dire il vero.</text:p>
      <text:p text:style-name="w2e_5f_recitativo">Forse è meglio che venga da sola. </text:p>
      <text:p text:style-name="w2e_5f_recitativo">Comunque, glielo chiederò. O forse no. </text:p>
      <text:p text:style-name="w2e_5f_recitativo">Vedremo, basta che per convicerlo</text:p>
      <text:p text:style-name="w2e_5f_recitativo">non dovrò accender un cero. </text:p>
      <text:p text:style-name="w2e_5f_recitativo"><text:span text:style-name="T6">Dario</text:span> – Grazie, allora.</text:p>
      <text:p text:style-name="w2e_5f_recitativo">Arrivederci a sabato, </text:p>
      <text:p text:style-name="w2e_5f_recitativo">con o senza marito. </text:p>
      <text:p text:style-name="w2e_5f_recitativo">Ma se volete un consiglio,</text:p>
      <text:p text:style-name="w2e_5f_recitativo">portate anche il candelabro.</text:p>
      <text:p text:style-name="w2e_5f_recitativo"><text:span text:style-name="T6">Brunella</text:span> – Come dite, prego?</text:p>
      <text:p text:style-name="w2e_5f_recitativo"><text:span text:style-name="T6">Dario</text:span> – Ehm ehm, volevo dire,</text:p>
      <text:p text:style-name="w2e_5f_recitativo">quel bell’uomo di vostro marito. </text:p>
      <text:p text:style-name="w2e_5f_recitativo"><text:span text:style-name="T6">Brunella</text:span> – Ah, capisco, sì, credo che verrà. <text:span text:style-name="T2">(sorride)</text:span> </text:p>
      <text:p text:style-name="w2e_5f_recitativo">A presto allora.</text:p>
      <text:p text:style-name="w2e_5f_recitativo"><text:span text:style-name="T6">Dario</text:span> – Va bene, si vedrà! </text:p>
      <text:p text:style-name="w2e_5f_recitativo">Arrivederci! </text:p>
      <text:p text:style-name="w2e_5f_recitativo">Ah, signora Brunella,</text:p>
      <text:p text:style-name="w2e_5f_recitativo">c’è un’altra cosa che vi devo dire,</text:p>
      <text:p text:style-name="w2e_5f_recitativo">che non posso più tacere,</text:p>
      <text:p text:style-name="w2e_5f_recitativo">però dovete promettermi</text:p>
      <text:p text:style-name="w2e_5f_recitativo">che mai ne farete parola con nessuno.</text:p>
      <text:p text:style-name="w2e_5f_recitativo">Me lo giurate<text:bookmark text:name="page35"/>… su Giove, su Nettuno? </text:p>
      <text:p text:style-name="w2e_5f_recitativo"><text:span text:style-name="T6">Brunella</text:span> – <text:span text:style-name="T2">(incuriosita)</text:span> Sì, certo… Ditemi, prometto,</text:p>
      <text:p text:style-name="w2e_5f_recitativo">e figuriamoci. Che è successo?</text:p>
      <text:p text:style-name="P16"><text:soft-page-break/>[N. 9 Aria]</text:p>
      <text:p text:style-name="w2e_5f_aria"><text:span text:style-name="T6">Dario</text:span> – Si tratta di Donna Giovanna. </text:p>
      <text:p text:style-name="w2e_5f_aria">Io devo dirvi di… <text:span text:style-name="T2">(esita</text:span> <text:span text:style-name="T2">un momento)</text:span></text:p>
      <text:p text:style-name="w2e_5f_aria">- perdonate questo mio ingresso -</text:p>
      <text:p text:style-name="w2e_5f_aria">stare molto attenta a quella donna.</text:p>
      <text:p text:style-name="w2e_5f_aria"><text:span text:style-name="T6">Brunella</text:span> – Perché?</text:p>
      <text:p text:style-name="w2e_5f_aria"><text:span text:style-name="T6">Dario</text:span> – È il demonio! Riesce a spacciarsi</text:p>
      <text:p text:style-name="w2e_5f_aria">per angelo, ma ha sempre</text:p>
      <text:p text:style-name="w2e_5f_aria">delle mire doppie.</text:p>
      <text:p text:style-name="w2e_5f_aria">Il suo cuore è oscuro</text:p>
      <text:p text:style-name="w2e_5f_aria">e tenebroso come quello</text:p>
      <text:p text:style-name="w2e_5f_aria">di un sardanapàlo,</text:p>
      <text:p text:style-name="w2e_5f_aria">e tutto quel che tocca distrugge.</text:p>
      <text:p text:style-name="w2e_5f_aria">Non ha amore per nessuno al mondo,</text:p>
      <text:p text:style-name="w2e_5f_aria">neanche per chi fugge,</text:p>
      <text:p text:style-name="w2e_5f_aria">e forse nemmeno per se stessa.</text:p>
      <text:p text:style-name="w2e_5f_aria">Sembra voler annientar ogni cosa,</text:p>
      <text:p text:style-name="w2e_5f_aria">e non ha mai rimorso… mai va a messa.</text:p>
      <text:p text:style-name="w2e_5f_aria">Credetemi, Brunella, Donna Giovanna è... l’Anticristo!</text:p>
      <text:p text:style-name="w2e_5f_aria"><text:span text:style-name="T6">Brunella</text:span> – Ma cosa dite?</text:p>
      <text:p text:style-name="w2e_5f_aria">Mi sembra stiate esagerando,</text:p>
      <text:p text:style-name="w2e_5f_aria">caro Dario. Come fate a parlar così</text:p>
      <text:p text:style-name="w2e_5f_aria">di colei che vi fa mangiare</text:p>
      <text:p text:style-name="w2e_5f_aria">da tanti anni, e in casa sua?</text:p>
      <text:p text:style-name="w2e_5f_aria">Siete un ipocrita!</text:p>
      <text:p text:style-name="w2e_5f_aria">O piuttosto siete accecato</text:p>
      <text:p text:style-name="w2e_5f_aria">da una sorta d’invidia,</text:p>
      <text:p text:style-name="w2e_5f_aria">e dalla gelosia abbagliato?...</text:p>
      <text:p text:style-name="w2e_5f_aria"><text:span text:style-name="T6">Dario</text:span> – Lo so, non sta bene.</text:p>
      <text:p text:style-name="w2e_5f_aria">Ma è la verità!</text:p>
      <text:p text:style-name="w2e_5f_aria"><text:soft-page-break/>E forse non bisognerebbe</text:p>
      <text:p text:style-name="w2e_5f_aria">giudicare l’ipocrita,</text:p>
      <text:p text:style-name="w2e_5f_aria">ma chi tace l’ipocrisia!</text:p>
      <text:p text:style-name="w2e_5f_aria">Io me ne andrei,</text:p>
      <text:p text:style-name="w2e_5f_aria">se riuscissi a staccarmi.</text:p>
      <text:p text:style-name="w2e_5f_aria">Non è il denaro a legarmi ,</text:p>
      <text:p text:style-name="w2e_5f_aria">non è l’amore.</text:p>
      <text:p text:style-name="w2e_5f_aria">Ma una forza che non so dire,</text:p>
      <text:p text:style-name="w2e_5f_aria">dolcissima e spaventosa</text:p>
      <text:p text:style-name="w2e_5f_aria">al tempo stesso.</text:p>
      <text:p text:style-name="w2e_5f_aria">È una donna dalla quale</text:p>
      <text:p text:style-name="w2e_5f_aria">non ci si può liberare,</text:p>
      <text:p text:style-name="w2e_5f_aria">anche se non è persona</text:p>
      <text:p text:style-name="w2e_5f_aria">da stimare e inseguire.</text:p>
      <text:p text:style-name="w2e_5f_aria">Ormai in lei c’è solo voglia</text:p>
      <text:p text:style-name="w2e_5f_aria">di soddisfare i propri istinti.</text:p>
      <text:p text:style-name="w2e_5f_aria">E per farlo è disposta a tutto.</text:p>
      <text:p text:style-name="w2e_5f_aria">Sono già decine le sue vittime,</text:p>
      <text:p text:style-name="w2e_5f_aria">donne e uomini, non v’è distinzione,</text:p>
      <text:p text:style-name="w2e_5f_aria">se non quella legata</text:p>
      <text:p text:style-name="w2e_5f_aria">alle sue sensuali ambizioni.</text:p>
      <text:p text:style-name="w2e_5f_aria">Non vi meravigliate</text:p>
      <text:p text:style-name="w2e_5f_aria">di quel che vi dico,</text:p>
      <text:p text:style-name="w2e_5f_aria">Brunella, credetemi <text:span text:style-name="T2">(con tono accorato)</text:span>.</text:p>
      <text:p text:style-name="w2e_5f_aria">Questa non è, della realtà, che la millesima</text:p>
      <text:p text:style-name="w2e_5f_aria">parte in verità.</text:p>
      <text:p text:style-name="w2e_5f_aria">Se vi raccontassi le sue imprese,</text:p>
      <text:p text:style-name="w2e_5f_aria">scappereste inorridita</text:p>
      <text:p text:style-name="w2e_5f_aria">senza ulteriori pretese!</text:p>
      <text:p text:style-name="w2e_5f_aria">Fossi un pittore dipingerei</text:p>
      <text:p text:style-name="w2e_5f_aria">su una tela il suo vero volto,</text:p>
      <text:p text:style-name="w2e_5f_aria"><text:soft-page-break/>quello di cui sol' io sembro accorto.</text:p>
      <text:p text:style-name="w2e_5f_aria">Vi ricordate la storia</text:p>
      <text:p text:style-name="w2e_5f_aria">di quel libertino che rimaneva</text:p>
      <text:p text:style-name="w2e_5f_aria">giovane in eterno,</text:p>
      <text:p text:style-name="w2e_5f_aria">mentre il suo ritratto invecchiava,</text:p>
      <text:p text:style-name="w2e_5f_aria">e come l’anima sua si deturpava?</text:p>
      <text:p text:style-name="w2e_5f_aria">Beh, con lei accade qualche cosa del genere,</text:p>
      <text:p text:style-name="w2e_5f_aria">per Dio, per Giove, per Venere!</text:p>
      <text:p text:style-name="w2e_5f_aria"><text:span text:style-name="T6">Brunella</text:span> – <text:span text:style-name="T2">(che ha ascoltato con espressione grave ma</text:span> <text:span text:style-name="T2">senza apparire particolarmente turbata)</text:span></text:p>
      <text:p text:style-name="w2e_5f_aria">Ho capito. Starò attenta.</text:p>
      <text:p text:style-name="w2e_5f_aria"><text:bookmark-start text:name="page36"/>Ma a maggior ragione verrò alla festa.<text:bookmark-end text:name="page36"/></text:p>
      <text:p text:style-name="w2e_5f_aria">Sono troppo curiosa di scoprire</text:p>
      <text:p text:style-name="w2e_5f_aria">cosa si nasconde sotto quel vestire.</text:p>
      <text:p text:style-name="w2e_5f_aria">Una cosa però è certa:</text:p>
      <text:p text:style-name="w2e_5f_aria">a questo mondo non si è mai apprezzati.</text:p>
      <text:p text:style-name="w2e_5f_aria">Se sei stupido ti umilieranno,</text:p>
      <text:p text:style-name="w2e_5f_aria">se sei saggio ti odieranno,</text:p>
      <text:p text:style-name="w2e_5f_aria">se sei bello ti uccideranno,</text:p>
      <text:p text:style-name="w2e_5f_aria">e a una donna non si perdonano</text:p>
      <text:p text:style-name="w2e_5f_aria">né i pregi né i difetti.</text:p>
      <text:p text:style-name="w2e_5f_aria">Gli uomini son ciechi di rabbia</text:p>
      <text:p text:style-name="w2e_5f_aria">per esser nati mostri,</text:p>
      <text:p text:style-name="w2e_5f_aria">per non esser capaci di amarsi e farsi amare.</text:p>
      <text:p text:style-name="w2e_5f_aria">Voi dite che questa sia la verità.</text:p>
      <text:p text:style-name="w2e_5f_aria">Io temo invece che la verità</text:p>
      <text:p text:style-name="w2e_5f_aria">sia solo una grande falsità!</text:p>
      <text:p text:style-name="w2e_5f_aria"><text:span text:style-name="T6">Dario</text:span> – Come volete, amica mia!</text:p>
      <text:p text:style-name="w2e_5f_aria">Io ho paura per voi,</text:p>
      <text:p text:style-name="w2e_5f_aria">perché so che in un cuore puro</text:p>
      <text:p text:style-name="w2e_5f_aria">un malvagio fa più danni</text:p>
      <text:p text:style-name="w2e_5f_aria"><text:soft-page-break/>di una grandinata in un vigneto.</text:p>
      <text:p text:style-name="w2e_5f_aria">Fate ciò che credete,</text:p>
      <text:p text:style-name="w2e_5f_aria">ma non ditemi poi</text:p>
      <text:p text:style-name="w2e_5f_aria">che non vi avevo avvisata.</text:p>
      <text:p text:style-name="w2e_5f_aria"><text:bookmark-start text:name="page37"/><text:span text:style-name="T6">Brunella</text:span><text:bookmark-end text:name="page37"/> – Non lo dirò!</text:p>
      <text:p text:style-name="P10"/>
      <text:p text:style-name="P10">Scena VII</text:p>
      <text:p text:style-name="P10"/>
      <text:p text:style-name="P10">Donna Giovanna, Alice, Dario</text:p>
      <text:p text:style-name="P15">(bussano alla porta)</text:p>
      <text:p text:style-name="P10"/>
      <text:p text:style-name="w2e_5f_recitativo"><text:span text:style-name="T6">Dario</text:span> – Vado ad aprire, deve essere Alice.</text:p>
      <text:p text:style-name="w2e_5f_recitativo"><text:span text:style-name="T6">Donna Giovanna</text:span> – <text:span text:style-name="T3">(tra sé)</text:span> </text:p>
      <text:p text:style-name="w2e_5f_recitativo">Un’altra preda nella mia trappola.</text:p>
      <text:p text:style-name="w2e_5f_recitativo">Conserverò le scene più belle</text:p>
      <text:p text:style-name="w2e_5f_recitativo">di questo pomeriggio nella stanza</text:p>
      <text:p text:style-name="w2e_5f_recitativo">dei ricordi, come provviste per i giorni magri.</text:p>
      <text:p text:style-name="w2e_5f_recitativo"><text:span text:style-name="T6">Alice</text:span> – <text:span text:style-name="T3">(entrando)</text:span> Permesso? Buonasera.</text:p>
      <text:p text:style-name="w2e_5f_recitativo">Donna Giovanna è in casa?</text:p>
      <text:p text:style-name="w2e_5f_recitativo"><text:span text:style-name="T6">Dario</text:span> – Fino ad ora c’era! ti aspetta.</text:p>
      <text:p text:style-name="w2e_5f_recitativo"><text:span text:style-name="T6">Donna Giovanna</text:span> – <text:span text:style-name="T3">(entra nel salone di ingresso</text:span>) </text:p>
      <text:p text:style-name="w2e_5f_recitativo">Eccoti qui, carissima. Come stai?</text:p>
      <text:p text:style-name="w2e_5f_recitativo"><text:span text:style-name="T6">Alice</text:span> – Mai stata meglio.</text:p>
      <text:p text:style-name="w2e_5f_recitativo">Sono pronta per farvi un bel massaggio.</text:p>
      <text:p text:style-name="w2e_5f_recitativo"><text:span text:style-name="T6">Donna Giovanna</text:span> – Non chiedo che questo.</text:p>
      <text:p text:style-name="w2e_5f_recitativo"><text:span text:style-name="T6">Dario</text:span> – <text:span text:style-name="T3">(un po’ ingelosito)</text:span> </text:p>
      <text:p text:style-name="w2e_5f_recitativo">Se vi serve una mano, per qualsiasi cosa,</text:p>
      <text:p text:style-name="w2e_5f_recitativo">non esitate a chiamare... fosse anche una rosa! <text:span text:style-name="T3">(esce)</text:span></text:p>
      <text:p text:style-name="w2e_5f_recitativo"><text:span text:style-name="T6">Donna Giovanna</text:span> – Non credo che tu possa servire, Dario,</text:p>
      <text:p text:style-name="w2e_5f_recitativo"><text:soft-page-break/>ma terremo presente.</text:p>
      <text:p text:style-name="w2e_5f_recitativo"><text:span text:style-name="T6">Alice</text:span> – Allora che si fa, iniziamo?</text:p>
      <text:p text:style-name="w2e_5f_recitativo"><text:span text:style-name="T6">Donna Giovanna</text:span> – Alice, come sei impaziente!</text:p>
      <text:p text:style-name="w2e_5f_recitativo"><text:span text:style-name="T3">(indica</text:span> <text:span text:style-name="T3">con un vago gesto della mano un vassoio e alcune tazze già pronte su un tavolino) </text:span></text:p>
      <text:p text:style-name="w2e_5f_recitativo">Prima permettimi di offrirti</text:p>
      <text:p text:style-name="w2e_5f_recitativo">dei biscotti e una<text:span text:style-name="T3"> </text:span>tisana</text:p>
      <text:p text:style-name="w2e_5f_recitativo">agli aghi di pino selvatico,</text:p>
      <text:p text:style-name="w2e_5f_recitativo">ti darà energia.</text:p>
      <text:p text:style-name="w2e_5f_recitativo"><text:span text:style-name="T6">Alice</text:span> – Grazie. Accetto con piacere.</text:p>
      <text:p text:style-name="w2e_5f_recitativo">Magari questo ambiguo sentore va via…</text:p>
      <text:p text:style-name="w2e_5f_recitativo"><text:span text:style-name="T3">(prende un biscotto. Le</text:span> <text:span text:style-name="T3">due si siedono accanto al tavolino)</text:span></text:p>
      <text:p text:style-name="w2e_5f_recitativo"><text:span text:style-name="T6">Donna Giovanna</text:span> – Allora che tipo di olio</text:p>
      <text:p text:style-name="w2e_5f_recitativo">hai portato per me?</text:p>
      <text:p text:style-name="w2e_5f_recitativo">Riuscirai a lenire gli ardori</text:p>
      <text:p text:style-name="w2e_5f_recitativo">della mia pelle, che s’infiamma</text:p>
      <text:p text:style-name="w2e_5f_recitativo">persino alle carezze</text:p>
      <text:p text:style-name="w2e_5f_recitativo">di un vento di primavera?</text:p>
      <text:p text:style-name="w2e_5f_recitativo">O accenderai la freddezza del mio cuore,</text:p>
      <text:p text:style-name="w2e_5f_recitativo">che solo le mani più virtuose</text:p>
      <text:p text:style-name="w2e_5f_recitativo">fanno battere con irrefrenabile emozione?<text:bookmark text:name="page38"/></text:p>
      <text:p text:style-name="w2e_5f_recitativo"><text:span text:style-name="T6">Alice</text:span> – <text:span text:style-name="T3">(un po’ ammaliata dalle parole di Donna Giovanna) </text:span></text:p>
      <text:p text:style-name="w2e_5f_recitativo">Vi ho portato un olio</text:p>
      <text:p text:style-name="w2e_5f_recitativo">che non ha eguali. </text:p>
      <text:p text:style-name="w2e_5f_recitativo">Si chiama Sospiro,<text:span text:style-name="T3"> </text:span></text:p>
      <text:p text:style-name="w2e_5f_recitativo">emana un calore </text:p>
      <text:p text:style-name="w2e_5f_recitativo">senza fine e ha un profumo</text:p>
      <text:p text:style-name="w2e_5f_recitativo">di fiori selvatici che stordisce i sensi.</text:p>
      <text:p text:style-name="w2e_5f_recitativo"><text:span text:style-name="T6">Donna Giovanna</text:span> – Che meraviglia! </text:p>
      <text:p text:style-name="w2e_5f_recitativo">Come trovi questi biscotti? </text:p>
      <text:p text:style-name="w2e_5f_recitativo"><text:soft-page-break/>Vengono dall’Olanda</text:p>
      <text:p text:style-name="w2e_5f_recitativo">e sembra abbiano </text:p>
      <text:p text:style-name="w2e_5f_recitativo">delle straordinarie proprietà...</text:p>
      <text:p text:style-name="w2e_5f_recitativo"><text:span text:style-name="T6">Alice</text:span> – Ecco allora cos’è questo</text:p>
      <text:p text:style-name="w2e_5f_recitativo">senso di leggero rilassamento...</text:p>
      <text:p text:style-name="w2e_5f_recitativo"><text:span text:style-name="T6">Donna Giovanna</text:span> – Può essere, </text:p>
      <text:p text:style-name="w2e_5f_recitativo">fanno più o meno questo effetto.</text:p>
      <text:p text:style-name="P26"/>
      <text:p text:style-name="P26">[N. 10 Aria]</text:p>
      <text:p text:style-name="w2e_5f_aria"><text:span text:style-name="T6">Alice</text:span> – <text:span text:style-name="T3">(dopo un attimo di silenzio in cui appare come assorta) </text:span></text:p>
      <text:p text:style-name="w2e_5f_aria">Mi passano immagini strane per la testa.</text:p>
      <text:p text:style-name="w2e_5f_aria">Non mi spaventano, anzi,</text:p>
      <text:p text:style-name="w2e_5f_aria">sono immagini che mi sembra siano lì da sempre,</text:p>
      <text:p text:style-name="w2e_5f_aria">ma solo ora hanno deciso di mostrarsi.</text:p>
      <text:p text:style-name="w2e_5f_aria">Che situazione curiosa, quasi da agitarsi.</text:p>
      <text:p text:style-name="w2e_5f_aria">Grazie per avermi offerto</text:p>
      <text:p text:style-name="w2e_5f_aria">dei biscotti prodigiosi.</text:p>
      <text:p text:style-name="w2e_5f_aria">Non ho mai provato niente</text:p>
      <text:p text:style-name="w2e_5f_aria">nella mia vita di così eccitante.</text:p>
      <text:p text:style-name="w2e_5f_aria"><text:span text:style-name="T6">Donna Giovanna</text:span> – Suvvia!</text:p>
      <text:p text:style-name="w2e_5f_aria">A volte non vorremmo</text:p>
      <text:p text:style-name="w2e_5f_aria">che i nostri desideri</text:p>
      <text:p text:style-name="w2e_5f_aria">si mostrino ai nostri occhi.</text:p>
      <text:p text:style-name="w2e_5f_aria">Ma hai detto bene.</text:p>
      <text:p text:style-name="w2e_5f_aria">Sono lì ad aspettare.</text:p>
      <text:p text:style-name="w2e_5f_aria">Basta solo un attimo</text:p>
      <text:p text:style-name="w2e_5f_aria">la guardia abbassare</text:p>
      <text:p text:style-name="w2e_5f_aria">per mettersi in bella mostra,</text:p>
      <text:p text:style-name="w2e_5f_aria">a sfilar dinanzi a noi,</text:p>
      <text:p text:style-name="w2e_5f_aria">e a rincorrersi nel nostro sangue</text:p>
      <text:p text:style-name="w2e_5f_aria"><text:soft-page-break/>come bambini gioiosi.</text:p>
      <text:p text:style-name="w2e_5f_aria">I desideri, anche quelli più silenziosi,</text:p>
      <text:p text:style-name="w2e_5f_aria">sono ciò che di più bello e pericoloso abbiamo.</text:p>
      <text:p text:style-name="P13"/>
      <text:p text:style-name="w2e_5f_recitativo"><text:span text:style-name="T6">Alice</text:span> – Vi spiace se prendo un altro biscotto?</text:p>
      <text:p text:style-name="w2e_5f_recitativo"><text:span text:style-name="T6">Donna Giovanna</text:span> – Serviti pure, Alice.</text:p>
      <text:p text:style-name="w2e_5f_recitativo">Io intanto vado a stendermi</text:p>
      <text:p text:style-name="w2e_5f_recitativo">in camera mia, sul letto.</text:p>
      <text:p text:style-name="w2e_5f_recitativo">Ti aspetto di là. Porta tutto l’occorrente.</text:p>
      <text:p text:style-name="w2e_5f_recitativo"><text:span text:style-name="T6">Alice</text:span> – Mettetevi pure comoda, signora. </text:p>
      <text:p text:style-name="w2e_5f_recitativo">Sono subito da voi.</text:p>
      <text:p text:style-name="P10"/>
      <text:p text:style-name="P10"/>
      <text:p text:style-name="P10"><text:bookmark-start text:name="page39"/><text:bookmark-end text:name="page39"/></text:p>
      <text:p text:style-name="P10"/>
      <text:p text:style-name="P2">Scena VIII</text:p>
      <text:p text:style-name="P10"/>
      <text:p text:style-name="P10">Dario, Donna Giovanna</text:p>
      <text:p text:style-name="P10"/>
      <text:p text:style-name="w2e_5f_recitativo"><text:span text:style-name="T6">Dario</text:span> – Come è andata?</text:p>
      <text:p text:style-name="w2e_5f_recitativo"><text:span text:style-name="T6">Donna Giovanna</text:span> – Come vuoi che sia andata?</text:p>
      <text:p text:style-name="w2e_5f_recitativo">Ho finto di metterle</text:p>
      <text:p text:style-name="w2e_5f_recitativo">per caso una mano</text:p>
      <text:p text:style-name="w2e_5f_recitativo">tra le gambe </text:p>
      <text:p text:style-name="w2e_5f_recitativo">e si è subito spogliata…</text:p>
      <text:p text:style-name="w2e_5f_recitativo"><text:span text:style-name="T6">Dario</text:span> – Diavoli di donne!</text:p>
      <text:p text:style-name="w2e_5f_recitativo"><text:span text:style-name="T6">Donna Giovanna</text:span> – La donna non pensa con il cuore,</text:p>
      <text:p text:style-name="w2e_5f_recitativo">caro Dario, ma con l’emozione.</text:p>
      <text:p text:style-name="w2e_5f_recitativo"><text:span text:style-name="T6">Dario</text:span> – Noi invece pensiamo con il… </text:p>
      <text:p text:style-name="w2e_5f_recitativo"><text:span text:style-name="T6">Donna Giovanna</text:span> – Attento mascalzone.</text:p>
      <text:p text:style-name="w2e_5f_recitativo">Non essere volgare.</text:p>
      <text:p text:style-name="w2e_5f_recitativo"><text:span text:style-name="T6">Dario</text:span> – Volevo dire che noi uomini</text:p>
      <text:p text:style-name="w2e_5f_recitativo">invece usiam l’amore</text:p>
      <text:p text:style-name="w2e_5f_recitativo"><text:span text:style-name="T6">Donna Giovanna</text:span> – Sì, state dietro al suo battito</text:p>
      <text:p text:style-name="w2e_5f_recitativo">per illudervi di non perdere il tempo.</text:p>
      <text:p text:style-name="w2e_5f_recitativo"><text:span text:style-name="T6">Dario</text:span> – Che tormento! </text:p>
      <text:p text:style-name="w2e_5f_recitativo">Ma davvero è stato così facile?</text:p>
      <text:p text:style-name="w2e_5f_recitativo"><text:span text:style-name="T6">Donna Giovanna</text:span> – Ha creduto che le abbia offerto</text:p>
      <text:p text:style-name="w2e_5f_recitativo">dei biscotti drogati </text:p>
      <text:p text:style-name="w2e_5f_recitativo">e subito si è lasciata andare.</text:p>
      <text:p text:style-name="w2e_5f_recitativo">Quando è uscita mi ha detto</text:p>
      <text:p text:style-name="w2e_5f_recitativo">che quei biscotti erano una diavoleria.</text:p>
      <text:p text:style-name="w2e_5f_recitativo">Che idiozia! </text:p>
      <text:p text:style-name="w2e_5f_recitativo">Pensare che ha mangiato </text:p>
      <text:p text:style-name="w2e_5f_recitativo"><text:soft-page-break/>biscotti al miele.</text:p>
      <text:p text:style-name="w2e_5f_recitativo">Ma avere qualcosa o qualcuno</text:p>
      <text:p text:style-name="w2e_5f_recitativo">cui la colpa dare</text:p>
      <text:p text:style-name="w2e_5f_recitativo">fa sempre comodo, </text:p>
      <text:p text:style-name="w2e_5f_recitativo">quando un mutamento</text:p>
      <text:p text:style-name="w2e_5f_recitativo">sconvolge il nostro mondo.</text:p>
      <text:p text:style-name="P17"/>
      <text:p text:style-name="P17">[N. 11 Aria]</text:p>
      <text:p text:style-name="w2e_5f_aria">Ha espresso se stessa, per una volta<text:tab/></text:p>
      <text:p text:style-name="w2e_5f_aria">- e non credo che sia finita -</text:p>
      <text:p text:style-name="w2e_5f_aria">ma non avrà mai quello che vorrà.</text:p>
      <text:p text:style-name="w2e_5f_aria">Alice è troppo legata alle convenzioni</text:p>
      <text:p text:style-name="w2e_5f_aria">del suo piccolo mondo, o chissà:</text:p>
      <text:p text:style-name="w2e_5f_aria">forse quest’esperienza le ha aperto</text:p>
      <text:p text:style-name="w2e_5f_aria">una nuova strada.</text:p>
      <text:p text:style-name="w2e_5f_aria">Hai visto mai che un giorno mi ringrazi.</text:p>
      <text:p text:style-name="w2e_5f_aria">Per ora so solo che notte e giorno mi penserà,</text:p>
      <text:p text:style-name="w2e_5f_aria">che le sono dentro</text:p>
      <text:p text:style-name="w2e_5f_aria">come nessun uomo le è mai stato.</text:p>
      <text:p text:style-name="w2e_5f_aria">Potrei chiamarla tra due giorni</text:p>
      <text:p text:style-name="w2e_5f_aria">e tornerebbe con le sue essenze</text:p>
      <text:p text:style-name="w2e_5f_aria">profumate a massaggiarmi per bene,</text:p>
      <text:p text:style-name="w2e_5f_aria">anche se ora di detestarmi crede</text:p>
      <text:p text:style-name="w2e_5f_aria">perché ho sovvertito le sue minime certezze.</text:p>
      <text:p text:style-name="w2e_5f_aria">Te l’avevo detto che aveva di questi desideri.</text:p>
      <text:p text:style-name="w2e_5f_aria">Che dici, si sbaglia mai Donna Giovanna?</text:p>
      <text:p text:style-name="w2e_5f_aria"><text:bookmark-start text:name="page40"/><text:span text:style-name="T6">Dario</text:span><text:bookmark-end text:name="page40"/> – Signora, ma voi così rovinate la gente!</text:p>
      <text:p text:style-name="w2e_5f_aria">Quella poveraccia ha un marito.</text:p>
      <text:p text:style-name="w2e_5f_aria">Non credete che le abbiate fatto del male?</text:p>
      <text:p text:style-name="w2e_5f_aria">Almeno fino a oggi aveva le sue certezze,</text:p>
      <text:p text:style-name="w2e_5f_aria">anche se minime.</text:p>
      <text:p text:style-name="w2e_5f_aria"><text:soft-page-break/><text:span text:style-name="T6">Donna Giovanna</text:span> – Le sue illusioni, vuoi dire.</text:p>
      <text:p text:style-name="w2e_5f_aria">Convinzioni basate sulle bugie più profonde,</text:p>
      <text:p text:style-name="w2e_5f_aria">che generano in lei frustrazione.</text:p>
      <text:p text:style-name="w2e_5f_aria">Menzogne accumulate in</text:p>
      <text:p text:style-name="w2e_5f_aria">se stessa fin dall’adolescenza.</text:p>
      <text:p text:style-name="w2e_5f_aria">Ti sembra che una persona</text:p>
      <text:p text:style-name="w2e_5f_aria">possa essere felice, basandosi su un’assenza?</text:p>
      <text:p text:style-name="w2e_5f_aria">La felicità, Dario, va cercata, costruita,</text:p>
      <text:p text:style-name="w2e_5f_aria">nessuno può essere felice senza lottare.</text:p>
      <text:p text:style-name="w2e_5f_aria">La si incontra sul limitare</text:p>
      <text:p text:style-name="w2e_5f_aria">di un percorso di crescita,</text:p>
      <text:p text:style-name="w2e_5f_aria">e tutti ci possono arrivare,</text:p>
      <text:p text:style-name="w2e_5f_aria">al di là del punto da cui si parte.</text:p>
      <text:p text:style-name="w2e_5f_aria">Un contadino, un operaio, un principe,</text:p>
      <text:p text:style-name="w2e_5f_aria">il figlio del più ricco mercante</text:p>
      <text:p text:style-name="w2e_5f_aria">un uomo senz’arte né parte,</text:p>
      <text:p text:style-name="w2e_5f_aria">tutti devono fare quella strada,</text:p>
      <text:p text:style-name="w2e_5f_aria">se vogliono un giorno sperare</text:p>
      <text:p text:style-name="w2e_5f_aria">di rendere le giornate meno amare</text:p>
      <text:p text:style-name="w2e_5f_aria">e di esser felici</text:p>
      <text:p text:style-name="w2e_5f_aria">almeno quel quanto che ci permette</text:p>
      <text:p text:style-name="w2e_5f_aria">questo mondo distorto, folle pieno di nemici.</text:p>
      <text:p text:style-name="w2e_5f_aria">Qui l’unica cosa che conta</text:p>
      <text:p text:style-name="w2e_5f_aria">è essere coerenti alla propria incoerenza.</text:p>
      <text:p text:style-name="w2e_5f_aria">La mia sfida è alla poesia, alla filosofia,</text:p>
      <text:p text:style-name="w2e_5f_aria">alla storia, a Dio. So che non potrò</text:p>
      <text:p text:style-name="w2e_5f_aria">mai vincere, ma so che non sarò mai vinta.</text:p>
      <text:p text:style-name="P13"/>
      <text:p text:style-name="w2e_5f_recitativo"><text:span text:style-name="T6">Dario</text:span> – Io so solo che a volte, </text:p>
      <text:p text:style-name="w2e_5f_recitativo">per chi non si vuole arrendere, </text:p>
      <text:p text:style-name="w2e_5f_recitativo">è meglio rimanere nelle proprie illusioni</text:p>
      <text:p text:style-name="w2e_5f_recitativo"><text:soft-page-break/>anziché capire quella che voi chiamate verità:</text:p>
      <text:p text:style-name="w2e_5f_recitativo">certe scoperte, in onestà, di sé stessi o della realtà,</text:p>
      <text:p text:style-name="w2e_5f_recitativo">possono allontanarci da tutto e tutti.</text:p>
      <text:p text:style-name="w2e_5f_recitativo"><text:span text:style-name="T6">Donna Giovanna</text:span> – Chissà che tu non abbia ragione,</text:p>
      <text:p text:style-name="w2e_5f_recitativo">ebete di un maggiordomo.</text:p>
      <text:p text:style-name="w2e_5f_recitativo"><text:span text:style-name="T6">Dario</text:span> – Sempre gentile, signora mia,</text:p>
      <text:p text:style-name="w2e_5f_recitativo">mi fate venire il magone.</text:p>
      <text:p text:style-name="w2e_5f_recitativo"><text:span text:style-name="T6">Donna Giovanna</text:span> – Lo sai che mi piace scherzare. </text:p>
      <text:p text:style-name="w2e_5f_recitativo"><text:span text:style-name="T6">Dario</text:span> – Io so solo che a volte</text:p>
      <text:p text:style-name="w2e_5f_recitativo">proprio non vi capisco</text:p>
      <text:p text:style-name="w2e_5f_recitativo">e quasi me ne vorrei andare. </text:p>
      <text:p text:style-name="w2e_5f_recitativo"><text:span text:style-name="T6">Donna Giovanna</text:span> – E ti sorprende?</text:p>
      <text:p text:style-name="w2e_5f_recitativo">Non capiamo noi stessi,</text:p>
      <text:p text:style-name="w2e_5f_recitativo">come credi di poter capire gli altri?</text:p>
      <text:p text:style-name="w2e_5f_recitativo"><text:span text:style-name="T6">Dario</text:span> – Vado a preparare la cena, è meglio.</text:p>
      <text:p text:style-name="w2e_5f_recitativo"><text:span text:style-name="T6">Donna Giovanna</text:span> – Bravo, coniglio,</text:p>
      <text:p text:style-name="w2e_5f_recitativo">sbattimi due uova col marsala</text:p>
      <text:p text:style-name="w2e_5f_recitativo">che leniscono la pena. </text:p>
      <text:p text:style-name="P70"/>
      <text:p text:style-name="P10"/>
      <text:p text:style-name="P63"/>
      <text:p text:style-name="P10"/>
      <text:p text:style-name="P18"/>
      <text:p text:style-name="P18"/>
      <text:p text:style-name="P18"/>
      <text:p text:style-name="P18"/>
      <text:p text:style-name="P18"/>
      <text:p text:style-name="P18"/>
      <text:p text:style-name="P18"/>
      <text:p text:style-name="P18"/>
      <text:p text:style-name="P18"/>
      <text:p text:style-name="P18"/>
      <text:p text:style-name="P50"><text:bookmark-start text:name="page41"/>A<text:bookmark-end text:name="page41"/>tto II</text:p>
      <text:p text:style-name="P10"/>
      <text:p text:style-name="P10"/>
      <text:p text:style-name="P2"/>
      <text:p text:style-name="P62">Scena I</text:p>
      <text:p text:style-name="P10"/>
      <text:p text:style-name="P10">Donna Giovanna, Concettina, Dario, Arturo, Brunella</text:p>
      <text:p text:style-name="P15">(casa di Donna Giovanna, festa in maschera)</text:p>
      <text:p text:style-name="P10"/>
      <text:p text:style-name="w2e_5f_recitativo"><text:span text:style-name="T6">Arturo</text:span> – Che quadri straordinari.</text:p>
      <text:p text:style-name="w2e_5f_recitativo">Credi che siano originali? </text:p>
      <text:p text:style-name="w2e_5f_recitativo"><text:span text:style-name="T6">Brunella</text:span> – Credo proprio di sì, tesorino bello.</text:p>
      <text:p text:style-name="w2e_5f_recitativo">Questa è gente benestante.</text:p>
      <text:p text:style-name="w2e_5f_recitativo"><text:span text:style-name="T6">Arturo</text:span> – Eppure ciò nonostante</text:p>
      <text:p text:style-name="w2e_5f_recitativo">non si capisce</text:p>
      <text:p text:style-name="w2e_5f_recitativo">da dove vengano fuori tutti questi soldi.</text:p>
      <text:p text:style-name="w2e_5f_recitativo">Secondo me, il maritino </text:p>
      <text:p text:style-name="w2e_5f_recitativo">è in mezzo a qualche losco giro</text:p>
      <text:p text:style-name="w2e_5f_recitativo">di cui nessuno sa nulla, </text:p>
      <text:p text:style-name="w2e_5f_recitativo">neanche lo zuccherino.</text:p>
      <text:p text:style-name="w2e_5f_recitativo">Se ne va sempre in giro per viaggi,</text:p>
      <text:p text:style-name="w2e_5f_recitativo">e mai si è saputo come mangi.</text:p>
      <text:p text:style-name="w2e_5f_recitativo"><text:span text:style-name="T6">Brunella</text:span> – Sta arrivando gente, mettiamoci le maschere.</text:p>
      <text:p text:style-name="w2e_5f_recitativo">Quello là sembra Ignazio Riva,</text:p>
      <text:p text:style-name="w2e_5f_recitativo">per come si muove.</text:p>
      <text:p text:style-name="w2e_5f_recitativo">Dunque, credi che stiano così le cose?</text:p>
      <text:p text:style-name="w2e_5f_recitativo">Non ci avevo mai pensato, </text:p>
      <text:p text:style-name="w2e_5f_recitativo">cercheremo di scoprire delle nuove.</text:p>
      <text:p text:style-name="w2e_5f_recitativo"><text:span text:style-name="T6">Arturo</text:span> – Sì, ma ora zitta, sta entrando la signora. </text:p>
      <text:p text:style-name="w2e_5f_recitativo"><text:span text:style-name="T6">Donna Giovanna</text:span> – <text:span text:style-name="T3">(avvicinandosi ad Arturo e Brunella </text:span></text:p>
      <text:p text:style-name="P58">con un ventaglio tra le mani) </text:p>
      <text:p text:style-name="w2e_5f_recitativo">Eccovi qui. Vi ho riconosciute,<text:span text:style-name="T3"> </text:span>mascherine!</text:p>
      <text:p text:style-name="w2e_5f_recitativo">Sono felice di vedervi.</text:p>
      <text:p text:style-name="w2e_5f_recitativo">Siete una coppia deliziosa.</text:p>
      <text:p text:style-name="w2e_5f_recitativo"><text:soft-page-break/>Sono così rare le coppie affiatate.</text:p>
      <text:p text:style-name="w2e_5f_recitativo">Vi prego di sedervi.</text:p>
      <text:p text:style-name="w2e_5f_recitativo">Qui, l’uno di fronte all’altra.</text:p>
      <text:p text:style-name="P58">(indica dei posti liberi a una tavola rotonda. Versa a loro tre del vino e poi siede)</text:p>
      <text:p text:style-name="w2e_5f_recitativo"><text:bookmark-start text:name="page42"/><text:span text:style-name="T6">Arturo</text:span><text:bookmark-end text:name="page42"/> – <text:span text:style-name="T2">(tra sé)</text:span> Che donna scaltra!</text:p>
      <text:p text:style-name="P58">(Rivolgendosi a Donna Giovanna)</text:p>
      <text:p text:style-name="P27"><text:s/></text:p>
      <text:p text:style-name="P26">[N. 12 Aria]</text:p>
      <text:p text:style-name="w2e_5f_aria">Guardavo prima i vostri quadri, Donna Giovanna.</text:p>
      <text:p text:style-name="w2e_5f_aria">Mi chiedevo, perdonate la domanda,</text:p>
      <text:p text:style-name="w2e_5f_aria">se fossero autentici o copie d’autore.</text:p>
      <text:p text:style-name="w2e_5f_aria"><text:span text:style-name="T6">Donna Giovanna</text:span> – Oh no, sono falsi come l’amore,</text:p>
      <text:p text:style-name="w2e_5f_aria">illusori come la passione!</text:p>
      <text:p text:style-name="w2e_5f_aria"><text:span text:style-name="T6">Brunella</text:span> – Che definizione raffinata! <text:span text:style-name="T3">(sorride divertita)</text:span></text:p>
      <text:p text:style-name="w2e_5f_aria"><text:span text:style-name="T6">Arturo</text:span> – Io non credo che l’amore</text:p>
      <text:p text:style-name="w2e_5f_aria">sia mai una falsità.</text:p>
      <text:p text:style-name="w2e_5f_aria">L’amore è il sentimento più importante,</text:p>
      <text:p text:style-name="w2e_5f_aria">per noi esseri umani in verità.</text:p>
      <text:p text:style-name="w2e_5f_aria"><text:span text:style-name="T6">Donna Giovanna</text:span> – L’amore, caro Arturo,</text:p>
      <text:p text:style-name="w2e_5f_aria">non è un sentimento unico, ma plurimo.</text:p>
      <text:p text:style-name="w2e_5f_aria">È il mare dei sentimenti, li contiene tutti!</text:p>
      <text:p text:style-name="w2e_5f_aria"><text:span text:style-name="T6">Brunella</text:span> – <text:span text:style-name="T3">(tra sé e sé)</text:span></text:p>
      <text:p text:style-name="w2e_5f_aria">Che profondità di spirito in queste parole.</text:p>
      <text:p text:style-name="w2e_5f_aria">L’intelligenza anche nel linguaggio dà buoni frutti.</text:p>
      <text:p text:style-name="w2e_5f_aria"><text:span text:style-name="T6">Arturo</text:span> – Ad ogni modo, non vi è niente</text:p>
      <text:p text:style-name="w2e_5f_aria">di falso nell’amore, questo è certo!</text:p>
      <text:p text:style-name="w2e_5f_aria">Almeno non in un puro cuore.</text:p>
      <text:p text:style-name="P52">(guarda Brunella sorridendole)</text:p>
      <text:p text:style-name="w2e_5f_aria"><text:span text:style-name="T6">Donna Giovanna</text:span> – Non arrabbiarti, caro Arturo.</text:p>
      <text:p text:style-name="w2e_5f_aria"><text:soft-page-break/>L’amore, in fondo,</text:p>
      <text:p text:style-name="w2e_5f_aria">ognuno lo vede come vuole.</text:p>
      <text:p text:style-name="w2e_5f_aria">Io, per esempio, lo vedo come un torrente agitato</text:p>
      <text:p text:style-name="w2e_5f_aria">che sbatte su una roccia cercando di penetrarla,</text:p>
      <text:p text:style-name="w2e_5f_aria">e continua nel levigarla,</text:p>
      <text:p text:style-name="w2e_5f_aria">aprirla, attraversarla</text:p>
      <text:p text:style-name="w2e_5f_aria"><text:span text:style-name="T3">(appoggia delicatamente una mano su una gamba di</text:span> <text:span text:style-name="T3">Brunella)</text:span></text:p>
      <text:p text:style-name="w2e_5f_aria"><text:span text:style-name="T6">Brunella</text:span> – <text:span text:style-name="T3">(colta da un senso di improvvisa eccitazione)</text:span></text:p>
      <text:p text:style-name="w2e_5f_aria">Sì, l’amore ha mille sfumature</text:p>
      <text:p text:style-name="w2e_5f_aria">e forse non andrebbe definito.</text:p>
      <text:p text:style-name="w2e_5f_aria"><text:span text:style-name="T6">Arturo</text:span> – Sono d’accordo, tesoro!</text:p>
      <text:p text:style-name="w2e_5f_aria">Ogni tentativo va di certo fallito.</text:p>
      <text:p text:style-name="w2e_5f_aria"><text:span text:style-name="T6">Donna Giovanna</text:span> – <text:span text:style-name="T3">(portando la mano verso l’inguine</text:span> <text:span text:style-name="T3">di Brunella)</text:span></text:p>
      <text:p text:style-name="w2e_5f_aria">Sì, meglio non definire.</text:p>
      <text:p text:style-name="w2e_5f_aria">Ma se proprio si dovesse,</text:p>
      <text:p text:style-name="w2e_5f_aria">potremmo dire che l’amore</text:p>
      <text:p text:style-name="w2e_5f_aria">è il punto di congiunzione</text:p>
      <text:p text:style-name="w2e_5f_aria">tra l’inferno e il paradiso.</text:p>
      <text:p text:style-name="P52">(la tocca nelle parti più intime)</text:p>
      <text:p text:style-name="w2e_5f_aria"><text:span text:style-name="T6">Brunella</text:span> – <text:span text:style-name="T3">(portandosi alle labbra tremanti un pezzetto</text:span> <text:span text:style-name="T3">di torta)</text:span></text:p>
      <text:p text:style-name="w2e_5f_aria">Amo questo vostro modo</text:p>
      <text:p text:style-name="w2e_5f_aria">di parlar d’amore</text:p>
      <text:p text:style-name="w2e_5f_aria">e il vostro gioioso riso.</text:p>
      <text:p text:style-name="w2e_5f_aria"><text:span text:style-name="T6">Arturo</text:span> – <text:span text:style-name="T3">(salta su visibilmente infastidito, benché non si</text:span> <text:span text:style-name="T3">sia accorto delle attenzioni di Donna Giovanna a sua moglie)</text:span></text:p>
      <text:p text:style-name="w2e_5f_aria">Voi donne, sempre pronte</text:p>
      <text:p text:style-name="w2e_5f_aria">a coalizzarvi nelle parole.</text:p>
      <text:p text:style-name="w2e_5f_aria">È una delle poche cose</text:p>
      <text:p text:style-name="w2e_5f_aria">che di voi trovo noiose.</text:p>
      <text:p text:style-name="w2e_5f_aria"><text:span text:style-name="T6">Brunella</text:span> – Caro, sei impazzito?<text:bookmark text:name="page43"/></text:p>
      <text:p text:style-name="w2e_5f_aria"><text:soft-page-break/><text:span text:style-name="T6">Arturo</text:span> – Sì, sono impazzito!</text:p>
      <text:p text:style-name="w2e_5f_aria">Anzi, sai che ti dico?</text:p>
      <text:p text:style-name="w2e_5f_aria">Che me ne torno a casa.</text:p>
      <text:p text:style-name="P11"/>
      <text:p text:style-name="w2e_5f_recitativo">Tu rimani pure, se vuoi.</text:p>
      <text:p text:style-name="w2e_5f_recitativo">Io sono stanco e non vorrei</text:p>
      <text:p text:style-name="w2e_5f_recitativo">rischiare di dire ulteriori </text:p>
      <text:p text:style-name="w2e_5f_recitativo">sciocchezze alla rinfusa.</text:p>
      <text:p text:style-name="w2e_5f_recitativo">Perdonatemi, Donna Giovanna.</text:p>
      <text:p text:style-name="w2e_5f_recitativo"><text:span text:style-name="T6">Donna Giovanna</text:span> – Non preoccuparti, Arturo. </text:p>
      <text:p text:style-name="w2e_5f_recitativo">Capisco bene il tuo tono. </text:p>
      <text:p text:style-name="w2e_5f_recitativo">Noi donne a volte siam davvero</text:p>
      <text:p text:style-name="w2e_5f_recitativo">complici un po’ oltre ogni decoro.</text:p>
      <text:p text:style-name="w2e_5f_recitativo"><text:span text:style-name="T6">Brunella</text:span> – Caro, ma non andare, rimani, ti prego!</text:p>
      <text:p text:style-name="w2e_5f_recitativo">Siamo tutte persone semplici.</text:p>
      <text:p text:style-name="w2e_5f_recitativo"><text:span text:style-name="T6">Arturo</text:span> – No, no davvero! Vado via.</text:p>
      <text:p text:style-name="w2e_5f_recitativo">Tu resta. Io vado a riposare, </text:p>
      <text:p text:style-name="w2e_5f_recitativo">è stata una settimana faticosa. </text:p>
      <text:p text:style-name="w2e_5f_recitativo"><text:span text:style-name="T6">Brunella</text:span> – Forse anch’io dovrei andare...</text:p>
      <text:p text:style-name="w2e_5f_recitativo"><text:span text:style-name="T6">Donna Giovanna</text:span> – Fate come preferite, cara Brunella.</text:p>
      <text:p text:style-name="w2e_5f_recitativo"><text:span text:style-name="T6">Brunella</text:span> – Arturo, sei sicuro</text:p>
      <text:p text:style-name="w2e_5f_recitativo">che non ti dispiace se rimango</text:p>
      <text:p text:style-name="w2e_5f_recitativo">ancora un poco?</text:p>
      <text:p text:style-name="w2e_5f_recitativo"><text:span text:style-name="T6">Arturo</text:span> – Ma ti pare, mia cara. </text:p>
      <text:p text:style-name="w2e_5f_recitativo">Ci vediamo domattina. </text:p>
      <text:p text:style-name="w2e_5f_recitativo">Io tra venti minuti</text:p>
      <text:p text:style-name="w2e_5f_recitativo">tra le braccia di Morfeo sarò.</text:p>
      <text:p text:style-name="w2e_5f_recitativo"><text:span text:style-name="T6">Brunella</text:span> – Va bene, tesoro. </text:p>
      <text:p text:style-name="w2e_5f_recitativo">Più tardi io rincaserò.</text:p>
      <text:p text:style-name="w2e_5f_recitativo"><text:soft-page-break/><text:span text:style-name="T6">Arturo</text:span> – Arrivederci.</text:p>
      <text:p text:style-name="w2e_5f_recitativo">Mi scusi per l’insofferenza.</text:p>
      <text:p text:style-name="w2e_5f_recitativo">Non bevo mai vino e credo</text:p>
      <text:p text:style-name="w2e_5f_recitativo">che quel mezzo bicchiere</text:p>
      <text:p text:style-name="w2e_5f_recitativo">mi abbia fatto perdere la pazienza.</text:p>
      <text:p text:style-name="w2e_5f_recitativo"><text:span text:style-name="T6">Donna Giovanna</text:span> – Non c’è problema!</text:p>
      <text:p text:style-name="w2e_5f_recitativo">Non sentirti a disagio,</text:p>
      <text:p text:style-name="w2e_5f_recitativo">non è successo niente.</text:p>
      <text:p text:style-name="w2e_5f_recitativo"><text:span text:style-name="T6">Arturo</text:span> – Notte! </text:p>
      <text:p text:style-name="w2e_5f_recitativo"><text:span text:style-name="T2">(tra sé)</text:span> Perché questo presagio? </text:p>
      <text:p text:style-name="w2e_5f_recitativo"><text:span text:style-name="T6">Brunella</text:span> – Notte amore! </text:p>
      <text:p text:style-name="w2e_5f_recitativo"><text:span text:style-name="T6">Donna Giovanna</text:span> – Notte!</text:p>
      <text:p text:style-name="w2e_5f_recitativo"><text:span text:style-name="T6">Brunella</text:span> – <text:span text:style-name="T3">(guardando il marito uscire)</text:span> </text:p>
      <text:p text:style-name="w2e_5f_recitativo">È andato. Mio marito ha un’indole</text:p>
      <text:p text:style-name="w2e_5f_recitativo">così poco socievole...</text:p>
      <text:p text:style-name="w2e_5f_recitativo"><text:span text:style-name="T6">Donna Giovanna</text:span> – Un altro po’ di vino?</text:p>
      <text:p text:style-name="w2e_5f_recitativo"><text:span text:style-name="T6">Brunella</text:span> – Non credo dovrei… </text:p>
      <text:p text:style-name="w2e_5f_recitativo">Mi sento un po’ in imbarazzo.</text:p>
      <text:p text:style-name="w2e_5f_recitativo"><text:span text:style-name="T6">Donna Giovanna</text:span> – Assaggia questo, </text:p>
      <text:p text:style-name="w2e_5f_recitativo">e prova solo a rilassarti…</text:p>
      <text:p text:style-name="w2e_5f_recitativo"><text:span text:style-name="T3">(le offre nuovamente il bicchiere e le poggia nuovamente</text:span> <text:span text:style-name="T3">una mano tra le gambe, Brunella non appare imbarazzata)</text:span></text:p>
      <text:p text:style-name="w2e_5f_recitativo"><text:span text:style-name="T6">Brunella</text:span> – E... se ce ne andassimo sul tuo lettino?</text:p>
      <text:p text:style-name="w2e_5f_recitativo"><text:span text:style-name="T6">Donna Giovanna</text:span> – Ti farò un rilassante massaggio…</text:p>
      <text:p text:style-name="w2e_5f_recitativo"><text:span text:style-name="T6">Brunella</text:span> – Sì, ne ho davvero bisogno…</text:p>
      <text:p text:style-name="w2e_5f_recitativo">Arturo me lo fece a maggio.</text:p>
      <text:p text:style-name="P2"><text:bookmark-start text:name="page44"/>Scena II<text:bookmark-end text:name="page44"/></text:p>
      <text:p text:style-name="P10"/>
      <text:p text:style-name="P10">Dario, Donna Giovanna</text:p>
      <text:p text:style-name="P15">(casa di Donna Giovanna)</text:p>
      <text:p text:style-name="P10"/>
      <text:p text:style-name="w2e_5f_recitativo"><text:span text:style-name="T6">Dario</text:span> – Signora mia, ma voi siete impazzita?</text:p>
      <text:p text:style-name="w2e_5f_recitativo">Brunella è andata via all’alba.</text:p>
      <text:p text:style-name="w2e_5f_recitativo">E se il marito sospettasse qualcosa?</text:p>
      <text:p text:style-name="w2e_5f_recitativo">Voi così rischiate di mettervi nei guai, </text:p>
      <text:p text:style-name="w2e_5f_recitativo">nelle mani d’un’anima gelosa.</text:p>
      <text:p text:style-name="w2e_5f_recitativo"><text:span text:style-name="T6">Donna Giovanna</text:span> – <text:span text:style-name="T3">(entusiasta)</text:span>Ma dai! </text:p>
      <text:p text:style-name="w2e_5f_recitativo">È stata la notte più accesa</text:p>
      <text:p text:style-name="w2e_5f_recitativo">degli ultimi anni. </text:p>
      <text:p text:style-name="w2e_5f_recitativo">Sono ancora talmente eccitata</text:p>
      <text:p text:style-name="w2e_5f_recitativo">che potrei pensare anche a te…</text:p>
      <text:p text:style-name="w2e_5f_recitativo"><text:span text:style-name="T6">Dario</text:span> – <text:span text:style-name="T3">(ironicamente)</text:span> Ma perché tormentate a me? </text:p>
      <text:p text:style-name="w2e_5f_recitativo"><text:span text:style-name="T6">Donna Giovanna</text:span> – <text:span text:style-name="T3">(ride)</text:span> </text:p>
      <text:p text:style-name="w2e_5f_recitativo">Mi fai davvero ridere, Dariuccio caro.</text:p>
      <text:p text:style-name="w2e_5f_recitativo"><text:span text:style-name="T6">Dario</text:span> – A me viene solo da piangere.</text:p>
      <text:p text:style-name="w2e_5f_recitativo">Comunque, felice voi...</text:p>
      <text:p text:style-name="w2e_5f_recitativo"><text:span text:style-name="T6">Donna Giovanna</text:span> – Vado a riposare nella stanza.</text:p>
      <text:p text:style-name="w2e_5f_recitativo">Se viene Concettina dille di portare</text:p>
      <text:p text:style-name="w2e_5f_recitativo">i tappeti in lavanderia e poi entrambi</text:p>
      <text:p text:style-name="w2e_5f_recitativo">potete anche andar via.</text:p>
      <text:p text:style-name="w2e_5f_recitativo"><text:span text:style-name="T6">Dario</text:span> – Va bene, signora mia, buon riposo.</text:p>
      <text:p text:style-name="w2e_5f_recitativo"><text:span text:style-name="T6">Donna Giovanna</text:span> – Grazie, a più tardi. </text:p>
      <text:p text:style-name="w2e_5f_recitativo"><text:span text:style-name="T6">Dario</text:span> – <text:span text:style-name="T2">(guardando fuori dalla finestra) </text:span>Il cielo scaglia su di noi i suoi dardi.</text:p>
      <text:p text:style-name="P2"><text:bookmark-start text:name="page45"/>Scena III<text:bookmark-end text:name="page45"/></text:p>
      <text:p text:style-name="P10"/>
      <text:p text:style-name="P10">Brunella, Arturo</text:p>
      <text:p text:style-name="P15">(casa di Arturo e Brunella)</text:p>
      <text:p text:style-name="P10"/>
      <text:p text:style-name="w2e_5f_recitativo"><text:span text:style-name="T6">Brunella</text:span> – <text:span text:style-name="T3">(col muso lungo)</text:span> Ciao. </text:p>
      <text:p text:style-name="w2e_5f_recitativo"><text:span text:style-name="T6">Arturo</text:span> – Ben tornata. Che hai?</text:p>
      <text:p text:style-name="w2e_5f_recitativo">Ti vedo spenta. </text:p>
      <text:p text:style-name="w2e_5f_recitativo"><text:span text:style-name="T6">Brunella</text:span> – Niente. Sono un po’ stanca.</text:p>
      <text:p text:style-name="w2e_5f_recitativo">e la testa gira, ma lenta. </text:p>
      <text:p text:style-name="w2e_5f_recitativo"><text:span text:style-name="T6">Arturo</text:span> – Ci credo, sono le sette.</text:p>
      <text:p text:style-name="w2e_5f_recitativo">Possibile che siate rimasti a ballare</text:p>
      <text:p text:style-name="w2e_5f_recitativo">fino a quest’ora del mattino?</text:p>
      <text:p text:style-name="w2e_5f_recitativo"><text:span text:style-name="T6">Brunella</text:span> – In verità mi è venuto sonno</text:p>
      <text:p text:style-name="w2e_5f_recitativo">e mi sono appoggiata un po’ sul lettino.</text:p>
      <text:p text:style-name="w2e_5f_recitativo"><text:span text:style-name="T6">Arturo</text:span> – Capisco. Hai fatto bene. </text:p>
      <text:p text:style-name="w2e_5f_recitativo"><text:span text:style-name="T6">Brunella</text:span> – Arturo, tu mi ami?</text:p>
      <text:p text:style-name="w2e_5f_recitativo"><text:span text:style-name="T6">Arturo</text:span> – Ma certo. Perché me lo domandi? </text:p>
      <text:p text:style-name="w2e_5f_recitativo"><text:span text:style-name="T6">Brunella</text:span> – Così, volevo chiedertelo.</text:p>
      <text:p text:style-name="w2e_5f_recitativo"><text:span text:style-name="T6">Arturo</text:span> – Riposati, dai, vedrai</text:p>
      <text:p text:style-name="w2e_5f_recitativo">che poi meglio ti sentirai. </text:p>
      <text:p text:style-name="w2e_5f_recitativo">Devi essere ancora un po’ sbronza.</text:p>
      <text:p text:style-name="w2e_5f_recitativo"><text:span text:style-name="T6">Brunella</text:span> – In effetti sì, mi sento intontita. </text:p>
      <text:p text:style-name="w2e_5f_recitativo"><text:span text:style-name="T6">Arturo</text:span> – Ma quanto hai bevuto?</text:p>
      <text:p text:style-name="w2e_5f_recitativo">Non ti sarai rimbambita?</text:p>
      <text:p text:style-name="w2e_5f_recitativo"><text:span text:style-name="T6">Brunella</text:span> – Non lo so, non lo so.</text:p>
      <text:p text:style-name="w2e_5f_recitativo"><text:span text:style-name="T3">(si mette le mani nei</text:span> <text:span text:style-name="T3">capelli)</text:span></text:p>
      <text:p text:style-name="w2e_5f_recitativo"><text:span text:style-name="T6">Arturo</text:span> – Maledetto me e quando ho accettato</text:p>
      <text:p text:style-name="w2e_5f_recitativo">che andassimo a quella festa.</text:p>
      <text:p text:style-name="w2e_5f_recitativo"><text:soft-page-break/><text:span text:style-name="T6">Brunella</text:span> – Hai ragione.</text:p>
      <text:p text:style-name="w2e_5f_recitativo">Sarebbe stato meglio non andare.</text:p>
      <text:p text:style-name="w2e_5f_recitativo"><text:span text:style-name="T6">Arturo</text:span> – Quella donna mi sembra così ambigua.</text:p>
      <text:p text:style-name="w2e_5f_recitativo">Non riesco a decifrarla.</text:p>
      <text:p text:style-name="w2e_5f_recitativo">Non per quello che dice,</text:p>
      <text:p text:style-name="w2e_5f_recitativo">ma per come lo fa.</text:p>
      <text:p text:style-name="w2e_5f_recitativo">Riuscirebbe a incantare pure </text:p>
      <text:p text:style-name="w2e_5f_recitativo">a una creatura dell’aldilà.</text:p>
      <text:p text:style-name="w2e_5f_recitativo"><text:span text:style-name="T6">Brunella</text:span> – Io dormo.</text:p>
      <text:p text:style-name="w2e_5f_recitativo">A più tardi. Chiudi le tende, per favore.</text:p>
      <text:p text:style-name="w2e_5f_recitativo">Voglio rimanere allo scuro.</text:p>
      <text:p text:style-name="w2e_5f_recitativo"><text:span text:style-name="T6">Arturo</text:span> – Capisco, anima mia. </text:p>
      <text:p text:style-name="w2e_5f_recitativo">Ritroverai le forze. Vado via, </text:p>
      <text:p text:style-name="w2e_5f_recitativo">senza fare rumore.</text:p>
      <text:p text:style-name="P2"><text:bookmark-start text:name="page46"/>Scena IV<text:bookmark-end text:name="page46"/></text:p>
      <text:p text:style-name="P10"/>
      <text:p text:style-name="P10">Donna Giovanna, Arturo, Dario</text:p>
      <text:p text:style-name="P15">(casa di Don Ruggero e di Donna Giovanna)</text:p>
      <text:p text:style-name="P16"/>
      <text:p text:style-name="P16">[N. 13 Aria]</text:p>
      <text:p text:style-name="w2e_5f_aria"><text:span text:style-name="T6">Arturo</text:span> – Buonasera, Donna Giovanna.</text:p>
      <text:p text:style-name="w2e_5f_aria">Vi devo parlare.</text:p>
      <text:p text:style-name="w2e_5f_aria"><text:span text:style-name="T6">Donna Giovanna</text:span> – Dimmi, Arturo, che succede?</text:p>
      <text:p text:style-name="w2e_5f_aria">La tua faccia mi fa spaventare.</text:p>
      <text:p text:style-name="w2e_5f_aria"><text:span text:style-name="T6">Arturo</text:span> – Sono tre giorni che Brunella</text:p>
      <text:p text:style-name="w2e_5f_aria">non è più la stessa e non capisco</text:p>
      <text:p text:style-name="w2e_5f_aria">che le sia successo a quella poverella.</text:p>
      <text:p text:style-name="w2e_5f_aria">Da quando è venuta qui non è più lei.</text:p>
      <text:p text:style-name="w2e_5f_aria">Si è spenta come una candela sotto la pioggia.</text:p>
      <text:p text:style-name="w2e_5f_aria"><text:span text:style-name="T6">Donna Giovanna</text:span> – Mi dispiace, ma credo che il problema</text:p>
      <text:p text:style-name="w2e_5f_aria">sia da ricercare in fondo ad un’altra roccia.</text:p>
      <text:p text:style-name="w2e_5f_aria"><text:span text:style-name="T6">Arturo</text:span> – Che volete dire?</text:p>
      <text:p text:style-name="w2e_5f_aria"><text:span text:style-name="T6">Donna Giovanna</text:span> – Voglio dire che Brunella non ti ama.</text:p>
      <text:p text:style-name="w2e_5f_aria">Non perché un altro voglia amare,</text:p>
      <text:p text:style-name="w2e_5f_aria">ma perché da sola vuole stare.</text:p>
      <text:p text:style-name="w2e_5f_aria">L’altra sera si è aperta con me</text:p>
      <text:p text:style-name="w2e_5f_aria">e ha deciso a me di confessare.</text:p>
      <text:p text:style-name="w2e_5f_aria">Dopo, forse, si è sentita in colpa.</text:p>
      <text:p text:style-name="w2e_5f_aria">S’è rabbuiata all’improvviso</text:p>
      <text:p text:style-name="w2e_5f_aria">nel suo volto perfetto</text:p>
      <text:p text:style-name="w2e_5f_aria">e mi ha chiesto di potersi</text:p>
      <text:p text:style-name="w2e_5f_aria">stendere sul mio letto.</text:p>
      <text:p text:style-name="w2e_5f_aria"><text:span text:style-name="T6">Arturo</text:span> – <text:span text:style-name="T3">(con aria sbigottita) </text:span>Ma cosa dite?</text:p>
      <text:p text:style-name="w2e_5f_aria"><text:span text:style-name="T6">Donna Giovanna</text:span> – Purtroppo è così.</text:p>
      <text:p text:style-name="w2e_5f_aria"><text:soft-page-break/>Voi uomini mai all’evidenza credete.</text:p>
      <text:p text:style-name="w2e_5f_aria">Ricordi che si chiacchierava</text:p>
      <text:p text:style-name="w2e_5f_aria">di che fosse l’amore?</text:p>
      <text:p text:style-name="w2e_5f_aria">Dopo che sei andato via,</text:p>
      <text:p text:style-name="w2e_5f_aria">a malincuore,</text:p>
      <text:p text:style-name="w2e_5f_aria">Brunella ha iniziato a parlare di sé,</text:p>
      <text:p text:style-name="w2e_5f_aria">di voi, perché - son parole sue -</text:p>
      <text:p text:style-name="w2e_5f_aria">crede io sia in grado di comprendere.</text:p>
      <text:p text:style-name="w2e_5f_aria">Mi ha detto che l’amore per te</text:p>
      <text:p text:style-name="w2e_5f_aria">è stata tutta una farsa.</text:p>
      <text:p text:style-name="w2e_5f_aria">Di essersi resa conto,</text:p>
      <text:p text:style-name="w2e_5f_aria">ormai da tempo,</text:p>
      <text:p text:style-name="w2e_5f_aria">di non amarti affatto,</text:p>
      <text:p text:style-name="w2e_5f_aria">e prova grande rimorso.</text:p>
      <text:p text:style-name="w2e_5f_aria">Vuole il divorzio,</text:p>
      <text:p text:style-name="w2e_5f_aria">ma è molto in pena per te.</text:p>
      <text:p text:style-name="w2e_5f_aria"><text:span text:style-name="T6">Arturo</text:span> – In pena per me?</text:p>
      <text:p text:style-name="w2e_5f_aria">Ma, se è questo che vuole,</text:p>
      <text:p text:style-name="w2e_5f_aria">che faccia come preferisce.</text:p>
      <text:p text:style-name="w2e_5f_aria">Non sarò certo io a impedirglielo.</text:p>
      <text:p text:style-name="w2e_5f_aria">Che se ne vada al diavolo!</text:p>
      <text:p text:style-name="w2e_5f_aria">Consumi per le strade le sue suole.</text:p>
      <text:p text:style-name="w2e_5f_aria">E che l’anima sua sia dannata</text:p>
      <text:p text:style-name="w2e_5f_aria">peggio della mia!</text:p>
      <text:p text:style-name="w2e_5f_aria">Scusate, vado via!</text:p>
      <text:p text:style-name="w2e_5f_aria"><text:span text:style-name="T6">Donna Giovanna</text:span> – Arrivederci. Sia come sia!</text:p>
      <text:p text:style-name="w2e_5f_aria">Ah... Arturo! <text:span text:style-name="T3">(lo chiama. Uscendo dalla porta, Arturo si volta verso Donna Giovanna, inciampa in un tappeto e cade per le scale)</text:span></text:p>
      <text:p text:style-name="w2e_5f_aria"><text:bookmark-start text:name="page47"/><text:span text:style-name="T6">Donna Giovanna</text:span><text:bookmark-end text:name="page47"/> – È inciampato!</text:p>
      <text:p text:style-name="w2e_5f_aria">Dario, Dario, corri qua!</text:p>
      <text:p text:style-name="w2e_5f_aria"><text:soft-page-break/><text:span text:style-name="T6">Dario</text:span> – <text:span text:style-name="T3">(spaventato</text:span>) Vergine santa, che è stato?</text:p>
      <text:p text:style-name="w2e_5f_aria"><text:span text:style-name="T6">Donna Giovanna</text:span> – Arturo è caduto</text:p>
      <text:p text:style-name="w2e_5f_aria">per le scale, corri a vedere che s’è fatto!</text:p>
      <text:p text:style-name="w2e_5f_aria"><text:span text:style-name="T6">Dario</text:span> – <text:span text:style-name="T3">(esce dalla porta, rumore di passi lungo le scale e</text:span> <text:span text:style-name="T3">da lì la sua voce)</text:span></text:p>
      <text:p text:style-name="w2e_5f_aria">Oh Gesù mio, ma è matto!</text:p>
      <text:p text:style-name="w2e_5f_aria">Mio Dio! Donna Giovanna!</text:p>
      <text:p text:style-name="w2e_5f_aria">Il signor Arturo<text:span text:style-name="T3"> </text:span>è morto!</text:p>
      <text:p text:style-name="w2e_5f_aria">Il signor Arturo è morto!</text:p>
      <text:p text:style-name="w2e_5f_aria">Disgrazia su di noi!</text:p>
      <text:p text:style-name="w2e_5f_aria"><text:span text:style-name="T6">Donna Giovanna</text:span> – <text:span text:style-name="T3">(a sé stessa)</text:span></text:p>
      <text:p text:style-name="w2e_5f_aria">Beh, doveva pur morire, prima o poi.</text:p>
      <text:p text:style-name="P13"/>
      <text:p text:style-name="P13"/>
      <text:p text:style-name="P10"/>
      <text:p text:style-name="P2"><text:bookmark-start text:name="page48"/>Scena V<text:bookmark-end text:name="page48"/></text:p>
      <text:p text:style-name="P10"/>
      <text:p text:style-name="P10">Dario, Donna Giovanna</text:p>
      <text:p text:style-name="P15">(in strada, di ritorno dal funerale di Arturo)</text:p>
      <text:p text:style-name="P10"/>
      <text:p text:style-name="w2e_5f_recitativo"><text:span text:style-name="T6">Dario</text:span> – Questo rito funerario è stato uno strazio.</text:p>
      <text:p text:style-name="w2e_5f_recitativo"><text:span text:style-name="T6">Donna Giovanna</text:span> – Abbi pazienza, Dario, solo un fesso</text:p>
      <text:p text:style-name="w2e_5f_recitativo">poteva morire così, pagando tal dazio.</text:p>
      <text:p text:style-name="w2e_5f_recitativo">E allora che se ne vada all’inferno.</text:p>
      <text:p text:style-name="w2e_5f_recitativo">Non si è saputo tenere</text:p>
      <text:p text:style-name="w2e_5f_recitativo">né la moglie né la pelle. </text:p>
      <text:p text:style-name="w2e_5f_recitativo">Capra scellerata. </text:p>
      <text:p text:style-name="w2e_5f_recitativo">Essere inutile, come tutti gli uomini, </text:p>
      <text:p text:style-name="w2e_5f_recitativo">né santo né ribelle!</text:p>
      <text:p text:style-name="w2e_5f_recitativo"><text:span text:style-name="T6">Dario</text:span> – Signora, ma che dite?</text:p>
      <text:p text:style-name="w2e_5f_recitativo"><text:span text:style-name="T6">Donna Giovanna</text:span> – Dico che poteva prestare</text:p>
      <text:p text:style-name="w2e_5f_recitativo">un po’ più di attenzione,</text:p>
      <text:p text:style-name="w2e_5f_recitativo">a tutto quello che faceva, e invece… </text:p>
      <text:p text:style-name="w2e_5f_recitativo">Solo impeto e furia senza concezione.</text:p>
      <text:p text:style-name="w2e_5f_recitativo"><text:span text:style-name="T6">Dario</text:span> – E lasciatelo in pace riposare,</text:p>
      <text:p text:style-name="w2e_5f_recitativo">abbiate pietà almeno dei morti!</text:p>
      <text:p text:style-name="P26"/>
      <text:p text:style-name="P26">[N. 14 Aria]</text:p>
      <text:p text:style-name="w2e_5f_aria"><text:span text:style-name="T6">Donna Giovanna</text:span> – Ah no, ora non mi avvilire</text:p>
      <text:p text:style-name="w2e_5f_aria">con la pietà. È roba da stolti.</text:p>
      <text:p text:style-name="w2e_5f_aria">Anzi, sai che ti dico?</text:p>
      <text:p text:style-name="w2e_5f_aria">Vai al cimitero, che il tuo Arturo</text:p>
      <text:p text:style-name="w2e_5f_aria">non l’hanno ancora posto sotto un muro,</text:p>
      <text:p text:style-name="w2e_5f_aria">lo trovi in sala mortuaria:</text:p>
      <text:p text:style-name="w2e_5f_aria">digli che l’aspetto a cena domenica sera,</text:p>
      <text:p text:style-name="w2e_5f_aria"><text:soft-page-break/>lo voglio a casa mia bello e impacchettato,</text:p>
      <text:p text:style-name="w2e_5f_aria">glielo devo dire in faccia che è un cretino!</text:p>
      <text:p text:style-name="w2e_5f_aria">Avanti, corri, mio burattino!</text:p>
      <text:p text:style-name="w2e_5f_aria"><text:span text:style-name="T6">Dario</text:span> – Ma che dite, Donna Giovanna?</text:p>
      <text:p text:style-name="w2e_5f_aria">Vi sentite bene?</text:p>
      <text:p text:style-name="w2e_5f_aria"><text:span text:style-name="T6">Donna Giovanna</text:span> – Se non vuoi andare al camposanto,</text:p>
      <text:p text:style-name="w2e_5f_aria">ripeti ora, qui, ad alta voce quello che ti ho detto.</text:p>
      <text:p text:style-name="w2e_5f_aria">Non sto scherzando.</text:p>
      <text:p text:style-name="w2e_5f_aria">Ripetilo.</text:p>
      <text:p text:style-name="w2e_5f_aria">Ecco, fai finta che quella statua</text:p>
      <text:p text:style-name="w2e_5f_aria">sia la sua salma...</text:p>
      <text:p text:style-name="w2e_5f_aria"><text:span text:style-name="T6">Dario</text:span> – Ma dite davvero? Manteniamo la calma.</text:p>
      <text:p text:style-name="w2e_5f_aria"><text:span text:style-name="T6">Donna Giovanna</text:span> – Dillo ora o ti licenzio su due piedi!</text:p>
      <text:p text:style-name="w2e_5f_aria"><text:span text:style-name="T6">Dario</text:span> – <text:span text:style-name="T3">(rivolgendosi alla statua con un sorriso intimidito)</text:span></text:p>
      <text:p text:style-name="w2e_5f_aria">Egregio don Arturo, vorreste per favore</text:p>
      <text:p text:style-name="w2e_5f_aria">cenare domenica<text:span text:style-name="T3"> </text:span>da noi?</text:p>
      <text:p text:style-name="w2e_5f_aria"><text:span text:style-name="T3">(a queste parole, si sente la voce di Arturo fuori campo</text:span> <text:span text:style-name="T3">che dice: “Verrò! Certo che verrò!”)</text:span></text:p>
      <text:p text:style-name="P24"/>
      <text:p text:style-name="w2e_5f_recitativo"><text:span text:style-name="T6">Dario</text:span> – Avete sentito?<text:bookmark text:name="page49"/> Un’altra parola e scapperò.</text:p>
      <text:p text:style-name="w2e_5f_recitativo"><text:span text:style-name="T6">Donna Giovanna</text:span> – Che cosa?</text:p>
      <text:p text:style-name="w2e_5f_recitativo"><text:span text:style-name="T6">Dario</text:span> – Come, che cosa? Quella voce! <text:span text:style-name="T3">(si fa il segno della</text:span> <text:span text:style-name="T3">croce)</text:span></text:p>
      <text:p text:style-name="w2e_5f_recitativo"><text:span text:style-name="T6">Donna Giovanna</text:span> – Ma che voce? </text:p>
      <text:p text:style-name="w2e_5f_recitativo">Stai iniziando a dare i numeri.</text:p>
      <text:p text:style-name="w2e_5f_recitativo"><text:span text:style-name="T6">Dario</text:span> – Volesse Iddio</text:p>
      <text:p text:style-name="w2e_5f_recitativo">che fosse solo suggestione.</text:p>
      <text:p text:style-name="P26"/>
      <text:p text:style-name="P26"/>
      <text:p text:style-name="P28">[N. 15 Aria]</text:p>
      <text:p text:style-name="w2e_5f_aria"><text:span text:style-name="T6">Donna Giovanna</text:span> – Maschio senza palle,</text:p>
      <text:p text:style-name="w2e_5f_aria">specie di inutile mascalzone.</text:p>
      <text:p text:style-name="w2e_5f_aria">Ma chiudiamo questo discorso.</text:p>
      <text:p text:style-name="w2e_5f_aria">Ho voglia di cose nuove e divertenti,</text:p>
      <text:p text:style-name="w2e_5f_aria">non possiamo piangere per sempre.</text:p>
      <text:p text:style-name="w2e_5f_aria">Voglio ubriacarmi di vino rosso</text:p>
      <text:p text:style-name="w2e_5f_aria">e mangiare salsicce abbrustolite,</text:p>
      <text:p text:style-name="w2e_5f_aria">leggere poesie e storie lugubri,</text:p>
      <text:p text:style-name="w2e_5f_aria">ma non ammusonite.</text:p>
      <text:p text:style-name="P52">(assalita da un fremito improvviso di gioia)</text:p>
      <text:p text:style-name="w2e_5f_aria">Dai, andiamo a casa.</text:p>
      <text:p text:style-name="w2e_5f_aria">La<text:span text:style-name="T3"> </text:span>vita è cosa meravigliosa!</text:p>
      <text:p text:style-name="w2e_5f_aria"><text:span text:style-name="T6">Dario</text:span> – <text:span text:style-name="T3">(tra sé e sé)</text:span></text:p>
      <text:p text:style-name="w2e_5f_aria">Dammi la forza,</text:p>
      <text:p text:style-name="w2e_5f_aria">oh sacra vergine amorosa,</text:p>
      <text:p text:style-name="w2e_5f_aria">starle dietro è impossibile.</text:p>
      <text:p text:style-name="w2e_5f_aria">Questo diavolo di donna</text:p>
      <text:p text:style-name="w2e_5f_aria">farebbe impazzire pure un santo.</text:p>
      <text:p text:style-name="w2e_5f_aria"><text:span text:style-name="T6">Donna Giovanna</text:span> – Aspetta aspetta, però,</text:p>
      <text:p text:style-name="w2e_5f_aria">mi è caduto un guanto,</text:p>
      <text:p text:style-name="w2e_5f_aria">e poi prima voglio fare una puntatina al casinò.</text:p>
      <text:p text:style-name="w2e_5f_aria"><text:span text:style-name="T3">(dà un calcio a un teschio di plastica</text:span> <text:span text:style-name="T3">abbandonato in strada)</text:span></text:p>
      <text:p text:style-name="w2e_5f_aria">Può essere un’occasione per conoscere</text:p>
      <text:p text:style-name="w2e_5f_aria">gente interessante, o no?</text:p>
      <text:p text:style-name="w2e_5f_aria">Tipo un uomo molto ricco</text:p>
      <text:p text:style-name="w2e_5f_aria">di spirito e di rubli che mi faccia impazzire</text:p>
      <text:p text:style-name="w2e_5f_aria">di parole e le brutture della vita dimenticare.</text:p>
      <text:p text:style-name="w2e_5f_aria">Io vorrei un mondo diverso, Dario,</text:p>
      <text:p text:style-name="w2e_5f_aria">un mondo pieno di gente intrigante e coinvolgente.</text:p>
      <text:p text:style-name="w2e_5f_aria">La cosa peggiore per me è la noia,</text:p>
      <text:p text:style-name="w2e_5f_aria"><text:soft-page-break/>ma a te forse pare niente,</text:p>
      <text:p text:style-name="w2e_5f_aria">in cui annego giorno per giorno,</text:p>
      <text:p text:style-name="w2e_5f_aria">come fosse un buco nero</text:p>
      <text:p text:style-name="w2e_5f_aria">in cui potrei fatalmente cadere davvero.</text:p>
      <text:p text:style-name="w2e_5f_aria">Sentirmi viva mi sconvolge</text:p>
      <text:p text:style-name="w2e_5f_aria">più della consapevolezza di dover morire.</text:p>
      <text:p text:style-name="w2e_5f_aria">Nessuno capirà mai la voglia</text:p>
      <text:p text:style-name="w2e_5f_aria">che ho di questo vuoto riempire.</text:p>
      <text:p text:style-name="w2e_5f_aria">Ma forza, tira fuori i quattrini.</text:p>
      <text:p text:style-name="w2e_5f_aria">Buttiamoci sulla roulette.</text:p>
      <text:p text:style-name="w2e_5f_aria"><text:span text:style-name="T6">Dario</text:span> – Ma io non ho un soldo, signora mia,</text:p>
      <text:p text:style-name="w2e_5f_aria">non so neanche se arrivo a fine mese.</text:p>
      <text:p text:style-name="w2e_5f_aria"><text:span text:style-name="T6">Donna Giovanna</text:span> – Tira fuori quel che hai in tasca, brutto arnese!</text:p>
      <text:p text:style-name="w2e_5f_aria"><text:span text:style-name="T6">Dario</text:span> – <text:span text:style-name="T3">(timoroso)</text:span> Ma... siete sicura?</text:p>
      <text:p text:style-name="w2e_5f_aria"><text:span text:style-name="T6">Donna Giovanna</text:span> – Sicurissima, cialtrone!</text:p>
      <text:p text:style-name="w2e_5f_aria"><text:span text:style-name="T6">Dario</text:span> – E va bene. Che Dio ci aiuti!</text:p>
      <text:p text:style-name="w2e_5f_aria"><text:span text:style-name="T6">Donna Giovanna</text:span> – Ancora a nominare Domineddio?</text:p>
      <text:p text:style-name="w2e_5f_aria">E lascialo perdere, che tanto qua</text:p>
      <text:p text:style-name="w2e_5f_aria">se non ci aiutiamo, a te ti aiuto io,</text:p>
      <text:p text:style-name="w2e_5f_aria">non ci aiuta<text:bookmark text:name="page50"/> nessuno.</text:p>
      <text:p text:style-name="w2e_5f_aria">Lo vuoi capire che non c’è nessun Dio?</text:p>
      <text:p text:style-name="w2e_5f_aria">Una volta che avremo perso la pelliccia,</text:p>
      <text:p text:style-name="w2e_5f_aria">di noi non resterà che il ricordo.</text:p>
      <text:p text:style-name="w2e_5f_aria">E quando spariranno</text:p>
      <text:p text:style-name="w2e_5f_aria">quelli che si ricordano di noi, sarà il vuoto,</text:p>
      <text:p text:style-name="w2e_5f_aria">altro non potrebbe.</text:p>
      <text:p text:style-name="w2e_5f_aria">Se ci fosse un Dio nei cieli si vedrebbe!</text:p>
      <text:p text:style-name="w2e_5f_aria">Anche se, mi rendo conto,</text:p>
      <text:p text:style-name="w2e_5f_aria">pensare che Dio esista, in certi casi,</text:p>
      <text:p text:style-name="w2e_5f_aria">può farci meglio stare.</text:p>
      <text:p text:style-name="w2e_5f_recitativo"><text:soft-page-break/><text:span text:style-name="T6">Dario</text:span> – No, su questo lo sapete,</text:p>
      <text:p text:style-name="w2e_5f_recitativo">ho le mie convinzioni</text:p>
      <text:p text:style-name="w2e_5f_recitativo">e non le cambierete. </text:p>
      <text:p text:style-name="w2e_5f_recitativo">Dio c’è, ma devo dire che</text:p>
      <text:p text:style-name="w2e_5f_recitativo">per aver creato l’uomo,</text:p>
      <text:p text:style-name="w2e_5f_recitativo">deve essere per forza</text:p>
      <text:p text:style-name="w2e_5f_recitativo">un pessimo giocatore d’azzardo.</text:p>
      <text:p text:style-name="w2e_5f_recitativo"><text:span text:style-name="T6">Donna Giovanna</text:span> – Finalmente dici qualcosa</text:p>
      <text:p text:style-name="w2e_5f_recitativo">di meno codardo.</text:p>
      <text:p text:style-name="w2e_5f_recitativo">Vedi che la mia vicinanza ti fa bene?</text:p>
      <text:p text:style-name="w2e_5f_recitativo">Capra sifilitica.</text:p>
      <text:p text:style-name="w2e_5f_recitativo"><text:span text:style-name="T6">Dario</text:span> – Speriamo!</text:p>
      <text:p text:style-name="w2e_5f_recitativo"><text:span text:style-name="T6">Donna Giovanna</text:span> – Dario, se bestemmi ora il tuo Dio</text:p>
      <text:p text:style-name="w2e_5f_recitativo">il doppio di quello che mi hai prestato</text:p>
      <text:p text:style-name="w2e_5f_recitativo">ti darò io.</text:p>
      <text:p text:style-name="w2e_5f_recitativo"><text:span text:style-name="T6">Dario</text:span> – Donna Giovanna, ma vi rendete conto</text:p>
      <text:p text:style-name="w2e_5f_recitativo">di quello che state dicendo?</text:p>
      <text:p text:style-name="w2e_5f_recitativo">Mi dareste dei soldi solo per il gusto</text:p>
      <text:p text:style-name="w2e_5f_recitativo">di sentirmi bestemmiare?</text:p>
      <text:p text:style-name="w2e_5f_recitativo"><text:span text:style-name="T6">Donna Giovanna</text:span> – Quale uso migliore del denaro</text:p>
      <text:p text:style-name="w2e_5f_recitativo">se non per togliersi qualche capriccio?</text:p>
      <text:p text:style-name="w2e_5f_recitativo"><text:span text:style-name="T6">Dario</text:span> – Siete o pazza o sconvolta, </text:p>
      <text:p text:style-name="w2e_5f_recitativo">che Dio abbia pietà di voi! </text:p>
      <text:p text:style-name="w2e_5f_recitativo">Mi sento in gola un laccio. </text:p>
      <text:p text:style-name="w2e_5f_recitativo"><text:span text:style-name="T6">Donna Giovanna</text:span> – Di te ne avrebbe senz’altro! </text:p>
      <text:p text:style-name="w2e_5f_recitativo">Al posto suo sputerei </text:p>
      <text:p text:style-name="w2e_5f_recitativo">sulle tue suppliche dall’alto. <text:bookmark text:name="page51"/></text:p>
      <text:p text:style-name="P10"/>
      <text:p text:style-name="P10"/>
      <text:p text:style-name="P10"/>
      <text:p text:style-name="P10"><text:soft-page-break/>Scena VI</text:p>
      <text:p text:style-name="P10"/>
      <text:p text:style-name="P10">Dario, Donna Giovanna, GB</text:p>
      <text:p text:style-name="P15">(nel salotto di Don Ruggero e Donna Giovanna)</text:p>
      <text:p text:style-name="P10"/>
      <text:p text:style-name="w2e_5f_recitativo"><text:span text:style-name="T6">Donna Giovanna</text:span> – Caro GB, che fortuna avervi incontrato.</text:p>
      <text:p text:style-name="w2e_5f_recitativo">Siete stato gentile a sostenermi,</text:p>
      <text:p text:style-name="w2e_5f_recitativo">quando ho perso i pochi spiccioli che avevo portato.</text:p>
      <text:p text:style-name="w2e_5f_recitativo">GB – Ma vi pare, signora, è il minimo.</text:p>
      <text:p text:style-name="w2e_5f_recitativo">Sono io il fortunato. </text:p>
      <text:p text:style-name="w2e_5f_recitativo">Grazie per avermi permesso di aiutarvi,</text:p>
      <text:p text:style-name="w2e_5f_recitativo">e soprattutto per avermi invitato</text:p>
      <text:p text:style-name="w2e_5f_recitativo">a bere qualcosa in casa vostra.</text:p>
      <text:p text:style-name="w2e_5f_recitativo">Non so come lodarvi.</text:p>
      <text:p text:style-name="w2e_5f_recitativo"><text:span text:style-name="T6">Donna Giovanna</text:span> – Vi verso del Porto. </text:p>
      <text:p text:style-name="w2e_5f_recitativo">È un vino così delicato e ingannatore.</text:p>
      <text:p text:style-name="P58">(versa il vino in un bicchiere e vi fa cadere di nascosto una pillola di sonnifero).</text:p>
      <text:p text:style-name="w2e_5f_recitativo">GB – Sì, è un vino delizioso, così raffinato.</text:p>
      <text:p text:style-name="w2e_5f_recitativo"><text:span text:style-name="T6">Donna Giovanna</text:span> – Dario, tu va’ pure a dormire!</text:p>
      <text:p text:style-name="w2e_5f_recitativo">Ci vediamo domattina per le otto! Sarai affaticato!</text:p>
      <text:p text:style-name="w2e_5f_recitativo"><text:span text:style-name="T6">Dario</text:span> – <text:span text:style-name="T3">(ingelosito)</text:span> </text:p>
      <text:p text:style-name="w2e_5f_recitativo">Signora, ma io ho ancora molte cose da fare qui.</text:p>
      <text:p text:style-name="w2e_5f_recitativo"><text:span text:style-name="T6">Donna Giovanna</text:span> – Non preoccuparti! Goditi il tuo riposo.</text:p>
      <text:p text:style-name="w2e_5f_recitativo">E ricordati che il tempo che ti sembra</text:p>
      <text:p text:style-name="w2e_5f_recitativo">di perdere è sempre tempo guadagnato.</text:p>
      <text:p text:style-name="w2e_5f_recitativo">Prendi questi <text:span text:style-name="T3">(gli restituisce i suoi soldi)</text:span></text:p>
      <text:p text:style-name="w2e_5f_recitativo">e dormi bene. Potresti sognare il tuo amore,</text:p>
      <text:p text:style-name="w2e_5f_recitativo">l’amore più grande del cuore è quello</text:p>
      <text:p text:style-name="w2e_5f_recitativo">che si affaccia di notte nei sogni.</text:p>
      <text:p text:style-name="w2e_5f_recitativo"><text:soft-page-break/>Peccato sia del tutto inutile inseguirlo, </text:p>
      <text:p text:style-name="w2e_5f_recitativo">data la certa dipartita,</text:p>
      <text:p text:style-name="w2e_5f_recitativo">ma un sogno piacevole allunga la vita.</text:p>
      <text:p text:style-name="P17"/>
      <text:p text:style-name="P17">[N. 16 Aria]</text:p>
      <text:p text:style-name="w2e_5f_aria"><text:span text:style-name="T6">Dario</text:span> – Va bene, signora, a domani.<text:tab/></text:p>
      <text:p text:style-name="w2e_5f_aria">In effetti ho voglia di abbandonarmi</text:p>
      <text:p text:style-name="w2e_5f_aria">a un bel sogno, un sogno che non faccia paura.</text:p>
      <text:p text:style-name="w2e_5f_aria">Perché non si dovrebbe mai aver paura dei sogni,</text:p>
      <text:p text:style-name="w2e_5f_aria">ma solo di chi non vuole farci sognare.</text:p>
      <text:p text:style-name="w2e_5f_aria">Buona notte, Donna Giovanna. Buona notte, signore.</text:p>
      <text:p text:style-name="P13"/>
      <text:p text:style-name="w2e_5f_recitativo"><text:span text:style-name="T6">Donna Giovanna</text:span> – (<text:span text:style-name="T3">ironicamente</text:span>) </text:p>
      <text:p text:style-name="w2e_5f_recitativo">Stai leggendo qualche dramma?</text:p>
      <text:p text:style-name="w2e_5f_recitativo"><text:span text:style-name="T6">Dario</text:span> – No, lo sto scrivendo!<text:bookmark text:name="page52"/></text:p>
      <text:p text:style-name="w2e_5f_recitativo"><text:span text:style-name="T6">Donna Giovanna</text:span> – (<text:span text:style-name="T3">sorpresa</text:span>) Dici davvero? </text:p>
      <text:p text:style-name="w2e_5f_recitativo"><text:span text:style-name="T6">Dario</text:span> – No! (<text:span text:style-name="T3">sorride</text:span>) Notte!</text:p>
      <text:p text:style-name="w2e_5f_recitativo"><text:span text:style-name="T6">Donna Giovanna</text:span> – </text:p>
      <text:p text:style-name="w2e_5f_recitativo">Notte! <text:span text:style-name="T3">(rimasta sola con GB)</text:span> </text:p>
      <text:p text:style-name="w2e_5f_recitativo">Quest’uomo a volte mi sorprende in bello.</text:p>
      <text:p text:style-name="w2e_5f_recitativo">Che gli stia dando di volta il cervello?</text:p>
      <text:p text:style-name="w2e_5f_recitativo">Speriamo! (<text:span text:style-name="T3">sorride</text:span>)</text:p>
      <text:p text:style-name="w2e_5f_recitativo">E ora a noi… pensiamo... </text:p>
      <text:p text:style-name="w2e_5f_recitativo">Finalmente soli! <text:span text:style-name="T3">(guarda l’ospite con</text:span> <text:span text:style-name="T3">sguardo ammaliante)</text:span></text:p>
      <text:p text:style-name="w2e_5f_recitativo">GB – Non vedevo l’ora!</text:p>
      <text:p text:style-name="w2e_5f_recitativo"><text:span text:style-name="T6">Donna Giovanna</text:span> – Caro GB, devo confessarti</text:p>
      <text:p text:style-name="w2e_5f_recitativo">che non mi sei affatto indifferente allora. </text:p>
      <text:p text:style-name="w2e_5f_recitativo">Ma devo ribadire</text:p>
      <text:p text:style-name="w2e_5f_recitativo">che sono una donna sposata.</text:p>
      <text:p text:style-name="w2e_5f_recitativo">Ma dopo il matrimonio</text:p>
      <text:p text:style-name="w2e_5f_recitativo"><text:soft-page-break/>ho capito che se vuoi essere felice</text:p>
      <text:p text:style-name="w2e_5f_recitativo">con chi ami, il detto dice,</text:p>
      <text:p text:style-name="w2e_5f_recitativo">non devi sposarlo che nel cuore.</text:p>
      <text:p text:style-name="w2e_5f_recitativo">Anche con la propria ombra</text:p>
      <text:p text:style-name="w2e_5f_recitativo">si celebra un matrimonio infelice,</text:p>
      <text:p text:style-name="w2e_5f_recitativo">e purtroppo permanente.</text:p>
      <text:p text:style-name="w2e_5f_recitativo">Le pulsioni del sesso vanno seguite,</text:p>
      <text:p text:style-name="w2e_5f_recitativo">ma l’amore e il sesso son cose diverse,</text:p>
      <text:p text:style-name="w2e_5f_recitativo">e solo qualche volta vanno unite.</text:p>
      <text:p text:style-name="w2e_5f_recitativo">GB – Anche voi, e non sarò silente,</text:p>
      <text:p text:style-name="w2e_5f_recitativo">non mi siete affatto indifferente.</text:p>
      <text:p text:style-name="w2e_5f_recitativo">L’anima mia ha vibrato e urlato</text:p>
      <text:p text:style-name="w2e_5f_recitativo">da quando la porta del casinò avete varcato.</text:p>
      <text:p text:style-name="w2e_5f_recitativo">Avete ragione. Le uniche catene capaci di annientarci</text:p>
      <text:p text:style-name="w2e_5f_recitativo">sono quelle dell’anima, se ci stringono perbene.</text:p>
      <text:p text:style-name="P58">(contiene a malapena uno sbadiglio)</text:p>
      <text:p text:style-name="P16">[</text:p>
      <text:p text:style-name="P16">N. 17 Aria]</text:p>
      <text:p text:style-name="w2e_5f_aria"><text:span text:style-name="T6">Donna Giovanna</text:span> – <text:span text:style-name="T3">(pensierosa. Tra sé e sé)</text:span> L’anima?</text:p>
      <text:p text:style-name="w2e_5f_aria">E chi sa niente dell’anima?</text:p>
      <text:p text:style-name="w2e_5f_aria">Non abbiamo che il corpo.</text:p>
      <text:p text:style-name="w2e_5f_aria">L’anima è solo un’invenzione,</text:p>
      <text:p text:style-name="w2e_5f_aria">polvere di croce! (<text:span text:style-name="T3">rivolgendosi poi a GB</text:span>)</text:p>
      <text:p text:style-name="P12"/>
      <text:p text:style-name="w2e_5f_recitativo">Ho una confusione atroce.</text:p>
      <text:p text:style-name="w2e_5f_recitativo">Mio marito è sempre in viaggio</text:p>
      <text:p text:style-name="w2e_5f_recitativo">e credo che mi tradisca. </text:p>
      <text:p text:style-name="w2e_5f_recitativo">Quando torna ha sempre una scusa</text:p>
      <text:p text:style-name="w2e_5f_recitativo">per non far le fusa…</text:p>
      <text:p text:style-name="w2e_5f_recitativo">Temo che questa situazione mai finisca!</text:p>
      <text:p text:style-name="w2e_5f_recitativo">Tradire chi si ama</text:p>
      <text:p text:style-name="w2e_5f_recitativo"><text:soft-page-break/>è come tradire se stessi! <text:span text:style-name="T3">(finge di piagnucolare)</text:span> </text:p>
      <text:p text:style-name="w2e_5f_recitativo">Ma è da giovane che fa così.</text:p>
      <text:p text:style-name="w2e_5f_recitativo">Dice che tutto il tempo</text:p>
      <text:p text:style-name="w2e_5f_recitativo">che passa lontano da me,</text:p>
      <text:p text:style-name="w2e_5f_recitativo">lui costruisce per me e per sé.</text:p>
      <text:p text:style-name="w2e_5f_recitativo">Ma a che servono allora giovinezza</text:p>
      <text:p text:style-name="w2e_5f_recitativo">e vigore, poi, se li perdiamo a costruire</text:p>
      <text:p text:style-name="w2e_5f_recitativo">le consolazioni di una vecchiezza,</text:p>
      <text:p text:style-name="w2e_5f_recitativo">che, se ci sarà concessa,</text:p>
      <text:p text:style-name="w2e_5f_recitativo">sarà un pozzo di rimpianti,</text:p>
      <text:p text:style-name="w2e_5f_recitativo">di occasioni perdute e di tormenti?</text:p>
      <text:p text:style-name="w2e_5f_recitativo">Smettiamola di piagnucolare </text:p>
      <text:p text:style-name="w2e_5f_recitativo">per quanto non si è fatto e proviamo</text:p>
      <text:p text:style-name="w2e_5f_recitativo">a gioire di quello che stiamo per fare, qui e ora,</text:p>
      <text:p text:style-name="w2e_5f_recitativo">senza esitare.</text:p>
      <text:p text:style-name="w2e_5f_recitativo">GB – Se voi foste mia, non mi muoverei</text:p>
      <text:p text:style-name="w2e_5f_recitativo">da casa nemmeno un istante.<text:bookmark text:name="page53"/> </text:p>
      <text:p text:style-name="w2e_5f_recitativo">Tutta l’aria vorrei accanto a voi respirare.</text:p>
      <text:p text:style-name="w2e_5f_recitativo"><text:span text:style-name="T6">Donna Giovanna</text:span> – Oh, ma che felicità!<text:span text:style-name="T3"> (ironicamente)</text:span></text:p>
      <text:p text:style-name="w2e_5f_recitativo">Però è anche vero, caro GB, </text:p>
      <text:p text:style-name="w2e_5f_recitativo">che la coppia perfetta</text:p>
      <text:p text:style-name="w2e_5f_recitativo">è quella che quanto più l’uno</text:p>
      <text:p text:style-name="w2e_5f_recitativo">è lontano dall’altro, per qualsiasi trasferta,</text:p>
      <text:p text:style-name="w2e_5f_recitativo">tanto più ci si sente vicini.</text:p>
      <text:p text:style-name="w2e_5f_recitativo">GB – <text:span text:style-name="T3">(avvicinandosi di colpo alla donna)</text:span> </text:p>
      <text:p text:style-name="w2e_5f_recitativo">Donna Giovanna, </text:p>
      <text:p text:style-name="w2e_5f_recitativo">voi mi fate ardere il petto.</text:p>
      <text:p text:style-name="w2e_5f_recitativo"><text:span text:style-name="T6">Donna Giovanna</text:span> – </text:p>
      <text:p text:style-name="w2e_5f_recitativo">Vi prego, non fate così al mio cospetto.</text:p>
      <text:p text:style-name="w2e_5f_recitativo">Sebbene mio marito</text:p>
      <text:p text:style-name="w2e_5f_recitativo">sembri non meritare la mia devozione,</text:p>
      <text:p text:style-name="w2e_5f_recitativo"><text:soft-page-break/>io rispetto i vincoli.</text:p>
      <text:p text:style-name="w2e_5f_recitativo">Starvi vicino non è facile, è una tentazione.</text:p>
      <text:p text:style-name="w2e_5f_recitativo">Tra un uomo e una donna</text:p>
      <text:p text:style-name="w2e_5f_recitativo">può esserci amicizia</text:p>
      <text:p text:style-name="w2e_5f_recitativo">solo se non si prova</text:p>
      <text:p text:style-name="w2e_5f_recitativo">reciproca attrazione,</text:p>
      <text:p text:style-name="w2e_5f_recitativo">e non è questa la nostra condizione.</text:p>
      <text:p text:style-name="w2e_5f_recitativo">Devo ricordarmi di essere sposata, stasera.</text:p>
      <text:p text:style-name="w2e_5f_recitativo">Pensate che… <text:span text:style-name="T3">(scoppia a piangere in modo disperato)</text:span></text:p>
      <text:p text:style-name="w2e_5f_recitativo">GB – <text:span text:style-name="T3">(diventando serio)</text:span> </text:p>
      <text:p text:style-name="w2e_5f_recitativo">Cosa ti assilla? dimmi, ti prego.</text:p>
      <text:p text:style-name="w2e_5f_recitativo"><text:span text:style-name="T3">(non</text:span> <text:span text:style-name="T3">riesce a trattenere uno sbadiglio)</text:span></text:p>
      <text:p text:style-name="w2e_5f_recitativo"><text:span text:style-name="T6">Donna Giovanna</text:span> – </text:p>
      <text:p text:style-name="w2e_5f_recitativo">No, no, lascia perdere.</text:p>
      <text:p text:style-name="w2e_5f_recitativo">GB – Cara, mettimi almeno</text:p>
      <text:p text:style-name="w2e_5f_recitativo">al corrente di cosa ti fa soffrire.</text:p>
      <text:p text:style-name="w2e_5f_recitativo"><text:span text:style-name="T6">Donna Giovanna</text:span> – </text:p>
      <text:p text:style-name="w2e_5f_recitativo">Oh, vorrei morire! È una cosa così squallida.</text:p>
      <text:p text:style-name="w2e_5f_recitativo">GB – Conta sul mio appoggio </text:p>
      <text:p text:style-name="w2e_5f_recitativo">e sulla mia discrezione,</text:p>
      <text:p text:style-name="w2e_5f_recitativo">se vuoi.</text:p>
      <text:p text:style-name="w2e_5f_recitativo">Perché quella faccia pallida?</text:p>
      <text:p text:style-name="w2e_5f_recitativo"><text:span text:style-name="T6">Donna Giovanna</text:span> – Qualche giorno fa mi ha confessato</text:p>
      <text:p text:style-name="w2e_5f_recitativo">d’aver casa e terre al tavolo da gioco lasciato.</text:p>
      <text:p text:style-name="w2e_5f_recitativo">Ecco perché sono venuta al casinò,</text:p>
      <text:p text:style-name="w2e_5f_recitativo">stasera, e ho perso tutto.</text:p>
      <text:p text:style-name="w2e_5f_recitativo">Ma il destino mi ha mandato te… </text:p>
      <text:p text:style-name="w2e_5f_recitativo">Uomo di fuoco.</text:p>
      <text:p text:style-name="w2e_5f_recitativo"><text:span text:style-name="T2">(Tra sé, ironicamente)</text:span> Così come un cuoco…</text:p>
      <text:p text:style-name="w2e_5f_recitativo">GB – <text:span text:style-name="T3">(ruffianamente)</text:span> Sì, un sesto senso mi diceva che avrei incontrato un tesoro.</text:p>
      <text:p text:style-name="w2e_5f_recitativo"><text:soft-page-break/><text:span text:style-name="T6">Donna Giovanna</text:span> – <text:span text:style-name="T3">(ironicamente)</text:span> Anche a me… </text:p>
      <text:p text:style-name="P58">(scoppia a piangere nuovamente)</text:p>
      <text:p text:style-name="w2e_5f_recitativo">GB – Vieni qui. <text:span text:style-name="T3">(l’abbraccia)</text:span></text:p>
      <text:p text:style-name="w2e_5f_recitativo"><text:span text:style-name="T6">Donna Giovanna</text:span> – Per riprendermi questa abitazione</text:p>
      <text:p text:style-name="w2e_5f_recitativo">avrei bisogno di… <text:span text:style-name="T3">(gli sussurra qualcosa all’orecchio)</text:span></text:p>
      <text:p text:style-name="w2e_5f_recitativo">GB – In effetti, è una cifra importante.</text:p>
      <text:p text:style-name="w2e_5f_recitativo"><text:span text:style-name="T6">Donna Giovanna</text:span> – Lo so, è vero. Ma devo trovarla.</text:p>
      <text:p text:style-name="w2e_5f_recitativo">Non posso perdere la casa,</text:p>
      <text:p text:style-name="w2e_5f_recitativo">e soprattutto la mia dignità.</text:p>
      <text:p text:style-name="w2e_5f_recitativo">GB – <text:span text:style-name="T3">(dopo essere rimasto un po’ a pensare)</text:span> </text:p>
      <text:p text:style-name="w2e_5f_recitativo">Tesoro, ho deciso, ecco qua! </text:p>
      <text:p text:style-name="w2e_5f_recitativo">Ti offro un prestito.</text:p>
      <text:p text:style-name="w2e_5f_recitativo">Posso permettermelo, </text:p>
      <text:p text:style-name="w2e_5f_recitativo">e ci guadagnerei il piacere</text:p>
      <text:p text:style-name="w2e_5f_recitativo">di vederti sollevata da questo dolere<text:bookmark text:name="page54"/>.</text:p>
      <text:p text:style-name="w2e_5f_recitativo"><text:span text:style-name="T6">Donna Giovanna</text:span> – Davvero faresti questo per me?</text:p>
      <text:p text:style-name="w2e_5f_recitativo"><text:span text:style-name="T2">(tra sé, ironicamente)</text:span> non lo farebbe neanche il mio cameriere.</text:p>
      <text:p text:style-name="w2e_5f_recitativo"><text:span text:style-name="T3">(si</text:span> <text:span text:style-name="T3">asciuga un po’ gli occhi, poi ricomincia a piangere coprendosi il volto con le mani) </text:span>Ma… mi sento…</text:p>
      <text:p text:style-name="w2e_5f_recitativo">GB – Come ti senti? <text:span text:style-name="T3">(sbadiglia ancora)</text:span></text:p>
      <text:p text:style-name="w2e_5f_recitativo"><text:span text:style-name="T6">Donna Giovanna</text:span> – Mi sento una donnaccia</text:p>
      <text:p text:style-name="w2e_5f_recitativo">a pensare che tu mi dia del denaro</text:p>
      <text:p text:style-name="w2e_5f_recitativo">al primo pianto faccia.</text:p>
      <text:p text:style-name="w2e_5f_recitativo">Mi conosci appena...</text:p>
      <text:p text:style-name="w2e_5f_recitativo">GB – Cara mia, la vera donnaccia</text:p>
      <text:p text:style-name="w2e_5f_recitativo">è quella che, e non nella sfera sessuale,</text:p>
      <text:p text:style-name="w2e_5f_recitativo">fotte il prossimo per il puro piacere</text:p>
      <text:p text:style-name="w2e_5f_recitativo">di fargli del male! </text:p>
      <text:p text:style-name="P58">(la stringe. Poi, tra uno sbadiglio e l’altro, le firma un assegno e glielo porge)</text:p>
      <text:p text:style-name="w2e_5f_recitativo"><text:soft-page-break/><text:span text:style-name="T6">Donna Giovanna</text:span> – <text:span text:style-name="T3">(prende l’assegno)</text:span> </text:p>
      <text:p text:style-name="w2e_5f_recitativo">Sei un uomo veramente eccezionale, GB.</text:p>
      <text:p text:style-name="w2e_5f_recitativo">Tu conosci assai bene il cuore</text:p>
      <text:p text:style-name="w2e_5f_recitativo">delle donne, la nostra fragilità,</text:p>
      <text:p text:style-name="w2e_5f_recitativo">e sei generoso come un uomo</text:p>
      <text:p text:style-name="w2e_5f_recitativo">d’altri tempi. Come farà </text:p>
      <text:p text:style-name="w2e_5f_recitativo">questo corpo a resistere</text:p>
      <text:p text:style-name="w2e_5f_recitativo">al tuo fascino, alla tua umanità? </text:p>
      <text:p text:style-name="w2e_5f_recitativo">GB – <text:span text:style-name="T3">(illuminandosi in volto)</text:span> </text:p>
      <text:p text:style-name="w2e_5f_recitativo">Allora vieni tra queste braccia.</text:p>
      <text:p text:style-name="w2e_5f_recitativo">Sarà una notte che non dimenticherai. <text:span text:style-name="T3">(altro vistoso sbadiglio)</text:span></text:p>
      <text:p text:style-name="w2e_5f_recitativo"><text:span text:style-name="T6">Donna Giovanna</text:span> – Oh sì, GB, <text:span text:style-name="T3">(si stringe a lui)</text:span> </text:p>
      <text:p text:style-name="w2e_5f_recitativo">Sarà il nostro segreto.</text:p>
      <text:p text:style-name="w2e_5f_recitativo">Vieni, <text:span text:style-name="T3">(lo prende per mano, mentre</text:span> <text:span text:style-name="T3">lui continua a sbadigliare) </text:span></text:p>
      <text:p text:style-name="w2e_5f_recitativo">andiamo di là, mai più mi scorderai. </text:p>
      <text:p text:style-name="P10"><text:bookmark-start text:name="page55"/><text:bookmark-end text:name="page55"/></text:p>
      <text:p text:style-name="P10"/>
      <text:p text:style-name="P2">Scena VII</text:p>
      <text:p text:style-name="P10"/>
      <text:p text:style-name="P10">Donna Giovanna, GB</text:p>
      <text:p text:style-name="P15">(camera da letto di Donna Giovanna)</text:p>
      <text:p text:style-name="P10"/>
      <text:p text:style-name="w2e_5f_recitativo">GB – <text:span text:style-name="T3">(risvegliandosi avvolto nelle lenzuola, seminudo, con</text:span> <text:span text:style-name="T3">Donna Giovanna vicino) </text:span></text:p>
      <text:p text:style-name="w2e_5f_recitativo">Ah, che dormita!</text:p>
      <text:p text:style-name="w2e_5f_recitativo"><text:span text:style-name="T6">Donna Giovanna</text:span> – Buongiorno, tesoro. </text:p>
      <text:p text:style-name="w2e_5f_recitativo">Anch’io bene ho dormito.</text:p>
      <text:p text:style-name="w2e_5f_recitativo">Sono stata in paradiso, stanotte, </text:p>
      <text:p text:style-name="w2e_5f_recitativo">peccato sia finito.</text:p>
      <text:p text:style-name="w2e_5f_recitativo">Avevi ragione: non scorderò.</text:p>
      <text:p text:style-name="w2e_5f_recitativo">Vero è che non bisogna mai pentirsi</text:p>
      <text:p text:style-name="w2e_5f_recitativo">delle proprie azioni, ma solo</text:p>
      <text:p text:style-name="w2e_5f_recitativo">di come ne viviamo le successive condizioni.</text:p>
      <text:p text:style-name="w2e_5f_recitativo">È giorno, è al mattino che inizia il sogno,</text:p>
      <text:p text:style-name="w2e_5f_recitativo">la realtà scompare.</text:p>
      <text:p text:style-name="w2e_5f_recitativo">Solo l’ombra puntuale appare </text:p>
      <text:p text:style-name="w2e_5f_recitativo">allo spuntar del sole.</text:p>
      <text:p text:style-name="w2e_5f_recitativo">GB – <text:span text:style-name="T3">(lusingato, ma un po’ perplesso. Non ricorda, dato che</text:span> <text:span text:style-name="T3">non è successo, di aver fatto l’amore con Donna Giovanna)</text:span></text:p>
      <text:p text:style-name="w2e_5f_recitativo">Siamo stati bene, è vero amore?</text:p>
      <text:p text:style-name="w2e_5f_recitativo"><text:span text:style-name="T6">Donna Giovanna</text:span> – Meravigliosamente!</text:p>
      <text:p text:style-name="w2e_5f_recitativo">T’ho dato la parte migliore di me.</text:p>
      <text:p text:style-name="w2e_5f_recitativo">Vizi, virtù, verità, falsità, amore, odio…</text:p>
      <text:p text:style-name="w2e_5f_recitativo">Tutto è in noi. </text:p>
      <text:p text:style-name="w2e_5f_recitativo">Tocca a noi scegliere cosa tirar fuori poi.</text:p>
      <text:p text:style-name="w2e_5f_recitativo">GB – <text:span text:style-name="T3">(compiaciuto)</text:span> Eh sì, che notte!</text:p>
      <text:p text:style-name="w2e_5f_recitativo">Una donna come te farebbe</text:p>
      <text:p text:style-name="w2e_5f_recitativo">dimenticare al diavolo di avere le corna.</text:p>
      <text:p text:style-name="w2e_5f_recitativo"><text:soft-page-break/><text:span text:style-name="T6">Donna Giovanna</text:span> – Non volermene, caro, ma devi andare via.</text:p>
      <text:p text:style-name="w2e_5f_recitativo">Tra un po’ quel pettegolo di Dario torna.</text:p>
      <text:p text:style-name="w2e_5f_recitativo">GB – Certo, vita mia! Hai ragione!</text:p>
      <text:p text:style-name="w2e_5f_recitativo">Vado subito. Un ultimo bacio. <text:span text:style-name="T3">(prova a baciarla sulle labbra, ma lei abbassa il capo e si fa</text:span> <text:span text:style-name="T3">baciare sui capelli)</text:span></text:p>
      <text:p text:style-name="w2e_5f_recitativo"><text:span text:style-name="T6">Donna Giovanna</text:span> – Non dimenticarmi, GB.</text:p>
      <text:p text:style-name="w2e_5f_recitativo">GB – Mai! Lo giuro, sulla notte</text:p>
      <text:p text:style-name="w2e_5f_recitativo">e sul giorno, sulla luna e sul mare, su…</text:p>
      <text:p text:style-name="w2e_5f_recitativo"><text:span text:style-name="T6">Donna Giovanna</text:span> – <text:span text:style-name="T3">(interrompendolo)</text:span> </text:p>
      <text:p text:style-name="w2e_5f_recitativo">Sì sì, lo giuro anch’io! ma adesso vai</text:p>
      <text:p text:style-name="w2e_5f_recitativo">o saremo poi nei guai!</text:p>
      <text:p text:style-name="w2e_5f_recitativo"><text:bookmark-start text:name="page56"/>GB – Addio! <text:bookmark-end text:name="page56"/><text:span text:style-name="T3">(esce con i vestiti ancora in mano)</text:span></text:p>
      <text:p text:style-name="w2e_5f_recitativo"><text:span text:style-name="T6">Donna Giovanna</text:span> – <text:span text:style-name="T3">(ad alta voce, con tono passionale)</text:span></text:p>
      <text:p text:style-name="w2e_5f_recitativo">Addio, amante generoso... <text:s/></text:p>
      <text:p text:style-name="P17"/>
      <text:p text:style-name="P17">[N. 18 Aria]</text:p>
      <text:p text:style-name="w2e_5f_aria"><text:span text:style-name="T3">(poi tra sé)</text:span>Addio emerito imbecille sifilitico,</text:p>
      <text:p text:style-name="w2e_5f_aria">e grazie dei danari. Babbeo!</text:p>
      <text:p text:style-name="w2e_5f_aria">Ma come fanno gli uomini</text:p>
      <text:p text:style-name="w2e_5f_aria">a essere così somari?</text:p>
      <text:p text:style-name="w2e_5f_aria">Come fanno a credere a qualsiasi cosa?</text:p>
      <text:p text:style-name="w2e_5f_aria">Credono di averci</text:p>
      <text:p text:style-name="w2e_5f_aria">e invece sono pupazzi goffi e lerci.</text:p>
      <text:p text:style-name="w2e_5f_aria">Sarebbero capaci di uccidersi</text:p>
      <text:p text:style-name="w2e_5f_aria">per strapparci un sorriso.</text:p>
      <text:p text:style-name="w2e_5f_aria">È l’istinto ad ingannarli.Salvare una donna per dominarla,</text:p>
      <text:p text:style-name="w2e_5f_aria">invece né l’una né l’altra cosa sanno farla.</text:p>
      <text:p text:style-name="w2e_5f_aria">Traditi dai loro stessi muscoli</text:p>
      <text:p text:style-name="w2e_5f_aria">che deturpano ogni rosa.</text:p>
      <text:p text:style-name="w2e_5f_aria">Hanno creato a loro immagine questa società, tremenda cosa,</text:p>
      <text:p text:style-name="w2e_5f_aria"><text:soft-page-break/>che ora rema loro contro senza posa.</text:p>
      <text:p text:style-name="w2e_5f_aria">E, oggi, cosa fanno?</text:p>
      <text:p text:style-name="w2e_5f_aria">Passano giorni a scrivere</text:p>
      <text:p text:style-name="w2e_5f_aria">su telefoni e pc messaggi patetici</text:p>
      <text:p text:style-name="w2e_5f_aria">a ragazze e donne</text:p>
      <text:p text:style-name="w2e_5f_aria">fin troppo scaltre gonne,</text:p>
      <text:p text:style-name="w2e_5f_aria">che i migliori scelgono</text:p>
      <text:p text:style-name="w2e_5f_aria">per portarseli a letto</text:p>
      <text:p text:style-name="w2e_5f_aria">e i peggiori illudono,</text:p>
      <text:p text:style-name="w2e_5f_aria">magari dopo aver spremuto loro</text:p>
      <text:p text:style-name="w2e_5f_aria">un bel gruzzoletto.</text:p>
      <text:p text:style-name="w2e_5f_aria">Il mondo che volevano</text:p>
      <text:p text:style-name="w2e_5f_aria">gli è sfuggito di mano,</text:p>
      <text:p text:style-name="w2e_5f_aria">le donne son cambiate</text:p>
      <text:p text:style-name="w2e_5f_aria">e questa mutata condizione genera dentro loro</text:p>
      <text:p text:style-name="w2e_5f_aria">folle accecante frustrazione</text:p>
      <text:p text:style-name="w2e_5f_aria">tal da spingerli alla più estrema reazione.</text:p>
      <text:p text:style-name="w2e_5f_aria">Il sesso brucia lo spirito e il corpo</text:p>
      <text:p text:style-name="w2e_5f_aria">più della poesia, ed è nelle mani nostre.</text:p>
      <text:p text:style-name="w2e_5f_aria">Il mondo è nelle mani nostre.</text:p>
      <text:p text:style-name="w2e_5f_aria">A voi, cari cretini beoni,</text:p>
      <text:p text:style-name="w2e_5f_aria">non restano che le illusioni,</text:p>
      <text:p text:style-name="w2e_5f_aria">ma all’occorrenza sapremo</text:p>
      <text:p text:style-name="w2e_5f_aria">togliervi anche quelle,</text:p>
      <text:p text:style-name="w2e_5f_aria">non vi lasceremo neanche i calzoni!</text:p>
      <text:p text:style-name="P10"/>
      <text:p text:style-name="P10"/>
      <text:p text:style-name="P10"/>
      <text:p text:style-name="P10"/>
      <text:p text:style-name="P2"><text:bookmark-start text:name="page57"/>Scena VIII<text:bookmark-end text:name="page57"/></text:p>
      <text:p text:style-name="P10"/>
      <text:p text:style-name="P10">Brunella</text:p>
      <text:p text:style-name="P15">(nella sua stanza da letto)</text:p>
      <text:p text:style-name="P10"/>
      <text:p text:style-name="P16">[N. 19 Aria]</text:p>
      <text:p text:style-name="w2e_5f_aria"><text:span text:style-name="T6">Brunella</text:span> – <text:span text:style-name="T3">(distesa sul suo letto)</text:span></text:p>
      <text:p text:style-name="w2e_5f_aria">Quando credi</text:p>
      <text:p text:style-name="w2e_5f_aria">che sia arrivato,</text:p>
      <text:p text:style-name="w2e_5f_aria">perché ti senti dannato,</text:p>
      <text:p text:style-name="w2e_5f_aria">il momento di mettere</text:p>
      <text:p text:style-name="w2e_5f_aria">fine alla tua vita,</text:p>
      <text:p text:style-name="w2e_5f_aria">oppressa dalle sofferenze,</text:p>
      <text:p text:style-name="w2e_5f_aria">e dai torti,</text:p>
      <text:p text:style-name="w2e_5f_aria">pensa che si può risorgere</text:p>
      <text:p text:style-name="w2e_5f_aria">ancor prima di essere morti.</text:p>
      <text:p text:style-name="w2e_5f_aria">Sarà vero?</text:p>
      <text:p text:style-name="w2e_5f_aria">Mio marito non c’è più,</text:p>
      <text:p text:style-name="w2e_5f_aria">non è più mio.</text:p>
      <text:p text:style-name="w2e_5f_aria">Lo è mai stato?</text:p>
      <text:p text:style-name="w2e_5f_aria">La mia vita non è più mia.</text:p>
      <text:p text:style-name="w2e_5f_aria">Lo è mai stata?</text:p>
      <text:p text:style-name="w2e_5f_aria">Cos’è veramente nostro?</text:p>
      <text:p text:style-name="w2e_5f_aria">Sono veramente nostre queste pareti,</text:p>
      <text:p text:style-name="w2e_5f_aria">che mai ci parlano o ci sorridono</text:p>
      <text:p text:style-name="w2e_5f_aria">e solo registrano i nostri segreti?</text:p>
      <text:p text:style-name="w2e_5f_aria">e che mai potrebbero seguirci</text:p>
      <text:p text:style-name="w2e_5f_aria">se decidessimo di spostarci?</text:p>
      <text:p text:style-name="w2e_5f_aria">Sono nostri gli oggetti</text:p>
      <text:p text:style-name="w2e_5f_aria">che le abitano,</text:p>
      <text:p text:style-name="w2e_5f_aria">che abbiamo comprato o rubato</text:p>
      <text:p text:style-name="w2e_5f_aria"><text:soft-page-break/>e accumulato con avidità,</text:p>
      <text:p text:style-name="w2e_5f_aria">per illuderci di possedere qualcosa?</text:p>
      <text:p text:style-name="w2e_5f_aria">Oggetti che mai discutono</text:p>
      <text:p text:style-name="w2e_5f_aria">né gioiscono con noi</text:p>
      <text:p text:style-name="w2e_5f_aria">quando ci sentiamo felici,</text:p>
      <text:p text:style-name="w2e_5f_aria">e che non ci asciugano</text:p>
      <text:p text:style-name="w2e_5f_aria">gli occhi quando di lacrime si riempiono.</text:p>
      <text:p text:style-name="w2e_5f_aria">Ci appartiene forse l’aria che respiriamo?</text:p>
      <text:p text:style-name="w2e_5f_aria">che in un istante sfugge</text:p>
      <text:p text:style-name="w2e_5f_aria">ai nostri polmoni,</text:p>
      <text:p text:style-name="w2e_5f_aria">pronta per essere respirata da un altro,</text:p>
      <text:p text:style-name="w2e_5f_aria">chissà chi altro,</text:p>
      <text:p text:style-name="w2e_5f_aria">senza conservare di noi nessun odore,</text:p>
      <text:p text:style-name="w2e_5f_aria">nessun segreto interiore,</text:p>
      <text:p text:style-name="w2e_5f_aria">nessuna traccia.</text:p>
      <text:p text:style-name="w2e_5f_aria">Sono nostri i corpi,</text:p>
      <text:p text:style-name="w2e_5f_aria">che per un giorno o per un’ora</text:p>
      <text:p text:style-name="w2e_5f_aria">si sono fusi con noi e con il mondo?</text:p>
      <text:p text:style-name="w2e_5f_aria">O le carni, che curiamo e accudiamo</text:p>
      <text:p text:style-name="w2e_5f_aria">giorno dopo giorno e che vediamo</text:p>
      <text:p text:style-name="w2e_5f_aria">miseramente essiccarsi e appassire,</text:p>
      <text:p text:style-name="w2e_5f_aria">senza poter opporre</text:p>
      <text:p text:style-name="w2e_5f_aria">la benché minima resistenza?</text:p>
      <text:p text:style-name="w2e_5f_aria">Ricco e povero,</text:p>
      <text:p text:style-name="w2e_5f_aria">entrambi perderanno la carcassa,</text:p>
      <text:p text:style-name="w2e_5f_aria">e l’anima resterà nuda</text:p>
      <text:p text:style-name="w2e_5f_aria">e infreddolita, sola,</text:p>
      <text:p text:style-name="w2e_5f_aria">con la speranza</text:p>
      <text:p text:style-name="w2e_5f_aria">di un caldo rifugio</text:p>
      <text:p text:style-name="w2e_5f_aria">per l’eternità.</text:p>
      <text:p text:style-name="w2e_5f_aria">Ecco perché i fantasmi</text:p>
      <text:p text:style-name="w2e_5f_aria"><text:soft-page-break/>s’impossessano delle case,</text:p>
      <text:p text:style-name="w2e_5f_aria">perché hanno freddo.</text:p>
      <text:p text:style-name="w2e_5f_aria">Hanno paura del vento,</text:p>
      <text:p text:style-name="w2e_5f_aria">che li spazzerebbe chissà dove,</text:p>
      <text:p text:style-name="w2e_5f_aria">li farebbe impazzire.</text:p>
      <text:p text:style-name="w2e_5f_aria">Hanno bisogno, per così dire,</text:p>
      <text:p text:style-name="w2e_5f_aria">di un luogo <text:bookmark text:name="page58"/>coperto, sicuro,</text:p>
      <text:p text:style-name="w2e_5f_aria">dove potersi ricreare</text:p>
      <text:p text:style-name="w2e_5f_aria">un minimo di consistenza,</text:p>
      <text:p text:style-name="w2e_5f_aria">un povero senso di realtà.</text:p>
      <text:p text:style-name="w2e_5f_aria">Ci appartengono solo i sogni,</text:p>
      <text:p text:style-name="w2e_5f_aria">le immagini confuse della notte,</text:p>
      <text:p text:style-name="w2e_5f_aria">le voci che non distinguiamo più.</text:p>
      <text:p text:style-name="w2e_5f_aria">Che ne è stato di tutti</text:p>
      <text:p text:style-name="w2e_5f_aria">i popoli passati?</text:p>
      <text:p text:style-name="w2e_5f_aria">Della grande Roma</text:p>
      <text:p text:style-name="w2e_5f_aria">e delle arti egizie?</text:p>
      <text:p text:style-name="w2e_5f_aria">Dove sono Nerone e Cleopatra,</text:p>
      <text:p text:style-name="w2e_5f_aria">Dante e Virgilio,</text:p>
      <text:p text:style-name="w2e_5f_aria">Caio e Sempronio?</text:p>
      <text:p text:style-name="w2e_5f_aria">Dove sarà</text:p>
      <text:p text:style-name="w2e_5f_aria">in questo folle momento d’angoscia</text:p>
      <text:p text:style-name="w2e_5f_aria">e paura l’anima di Arturo?</text:p>
      <text:p text:style-name="w2e_5f_aria">L’anima, sì, l’anima deve essere</text:p>
      <text:p text:style-name="w2e_5f_aria">da qualche parte.</text:p>
      <text:p text:style-name="w2e_5f_aria">Deve esistere, per forza.</text:p>
      <text:p text:style-name="w2e_5f_aria">Forse è qui, davanti a me, e mi guarda,</text:p>
      <text:p text:style-name="w2e_5f_aria">e mi biasima per averla tradita. <text:span text:style-name="T3">(si alza dal letto e si rivolge a un</text:span> <text:span text:style-name="T3">interlocutore immaginario)</text:span></text:p>
      <text:p text:style-name="w2e_5f_aria">Oh, Arturo mio, perdonami!</text:p>
      <text:p text:style-name="w2e_5f_aria">Io non<text:span text:style-name="T3"> </text:span>so come sia accaduto tutto questo.</text:p>
      <text:p text:style-name="w2e_5f_aria"><text:soft-page-break/>L’assenza di chi si ama non è solitudine,</text:p>
      <text:p text:style-name="w2e_5f_aria">è ablazione!</text:p>
      <text:p text:style-name="w2e_5f_aria">Il sesso, la passione,</text:p>
      <text:p text:style-name="w2e_5f_aria">c’è qualcosa di ineluttabile</text:p>
      <text:p text:style-name="w2e_5f_aria">in tutto questo, qualcosa che ti attrae</text:p>
      <text:p text:style-name="w2e_5f_aria">fatalmente verso la luce (<text:span text:style-name="T3">si avvia verso il balcone</text:span>)</text:p>
      <text:p text:style-name="w2e_5f_aria">e tu non puoi farci niente.</text:p>
      <text:p text:style-name="w2e_5f_aria">Vorresti, sì, convincerti</text:p>
      <text:p text:style-name="w2e_5f_aria">che ci sono tante cose importanti</text:p>
      <text:p text:style-name="w2e_5f_aria">per cui vivere: i valori, il puro sentimento,</text:p>
      <text:p text:style-name="w2e_5f_aria">la salvezza del mondo, un prato fiorito,</text:p>
      <text:p text:style-name="w2e_5f_aria">o l’essere madre, ma niente niente niente</text:p>
      <text:p text:style-name="w2e_5f_aria">vince quella fiamma ardente</text:p>
      <text:p text:style-name="w2e_5f_aria">che ti consuma fino alla morte infinita,</text:p>
      <text:p text:style-name="w2e_5f_aria">o alla vera vita. <text:span text:style-name="T3">(si lascia cadere dal balcone)</text:span></text:p>
      <text:p text:style-name="P10"/>
      <text:p text:style-name="P10"><text:bookmark-start text:name="page59"/><text:bookmark-end text:name="page59"/></text:p>
      <text:p text:style-name="P10"/>
      <text:p text:style-name="P2">Scena VIII</text:p>
      <text:p text:style-name="P10"/>
      <text:p text:style-name="P10">Dario, Donna Giovanna</text:p>
      <text:p text:style-name="P15">(casa di Donna Giovanna)</text:p>
      <text:p text:style-name="P10"/>
      <text:p text:style-name="P16">[N. 20 Aria]</text:p>
      <text:p text:style-name="w2e_5f_aria"><text:span text:style-name="T6">Dario</text:span> – <text:span text:style-name="T3">(entra affannato)</text:span></text:p>
      <text:p text:style-name="w2e_5f_aria">Signora, signora mia!</text:p>
      <text:p text:style-name="w2e_5f_aria">Brunella, la povera signora Brunella,</text:p>
      <text:p text:style-name="w2e_5f_aria">è morta, s’è lanciata dal balcone.</text:p>
      <text:p text:style-name="w2e_5f_aria"><text:span text:style-name="T6">Donna Giovanna</text:span> – <text:span text:style-name="T3">(ironica)</text:span></text:p>
      <text:p text:style-name="w2e_5f_aria">Un altro schianto? E che dannazione!</text:p>
      <text:p text:style-name="w2e_5f_aria">Si muore veramente in modo banale... oggigiorno.</text:p>
      <text:p text:style-name="w2e_5f_aria"><text:span text:style-name="T6">Dario</text:span> – <text:span text:style-name="T3">(inorridito)</text:span></text:p>
      <text:p text:style-name="w2e_5f_aria">Che cosa tremenda.</text:p>
      <text:p text:style-name="w2e_5f_aria">Ma come è possibile?</text:p>
      <text:p text:style-name="w2e_5f_aria">che sta succedendo tutt’intorno?</text:p>
      <text:p text:style-name="w2e_5f_aria">La moglie che muore</text:p>
      <text:p text:style-name="w2e_5f_aria">due giorni dopo il marito...</text:p>
      <text:p text:style-name="w2e_5f_aria">Indicibile orrore.</text:p>
      <text:p text:style-name="w2e_5f_aria"><text:span text:style-name="T6">Donna Giovanna</text:span> – <text:span text:style-name="T3">(con freddezza)</text:span></text:p>
      <text:p text:style-name="w2e_5f_aria">Il cerchio si chiude,</text:p>
      <text:p text:style-name="w2e_5f_aria">e male si chiude</text:p>
      <text:p text:style-name="w2e_5f_aria">se male è stato schiuso.</text:p>
      <text:p text:style-name="w2e_5f_aria"><text:span text:style-name="T6">Dario</text:span> – Donna Giovanna, ma perché non riuscite</text:p>
      <text:p text:style-name="w2e_5f_aria">a provare pietà per nessuno?</text:p>
      <text:p text:style-name="w2e_5f_aria"><text:span text:style-name="T6">Donna Giovanna</text:span> – Come si può avere pietà</text:p>
      <text:p text:style-name="w2e_5f_aria">per la morte altrui</text:p>
      <text:p text:style-name="w2e_5f_aria">se niente della nostra ci importerebbe?</text:p>
      <text:p text:style-name="w2e_5f_aria"><text:span text:style-name="T6">Dario</text:span> – Ma come possono gli eventi</text:p>
      <text:p text:style-name="w2e_5f_aria"><text:soft-page-break/>precipitare così, improvvisamente?</text:p>
      <text:p text:style-name="w2e_5f_aria">Mi pare ieri che sono andato</text:p>
      <text:p text:style-name="w2e_5f_aria">a invitarla per la festa, e ora?</text:p>
      <text:p text:style-name="w2e_5f_aria">Non c’è più, né lei né l’amato.</text:p>
      <text:p text:style-name="w2e_5f_aria">Macabra orchestra.</text:p>
      <text:p text:style-name="w2e_5f_aria">Io mi sento sprofondato</text:p>
      <text:p text:style-name="w2e_5f_aria">in una maledizione, signora mia.</text:p>
      <text:p text:style-name="w2e_5f_aria">La morte ci balla troppo vicino,</text:p>
      <text:p text:style-name="w2e_5f_aria">la sciagura s’abbatterà su di noi,</text:p>
      <text:p text:style-name="w2e_5f_aria">si accende sull’avello un lumicino!</text:p>
      <text:p text:style-name="w2e_5f_aria"><text:span text:style-name="T6">Donna Giovanna</text:span> – Non dire stupidaggini.</text:p>
      <text:p text:style-name="w2e_5f_aria">Lo stolto che sa tacere ha del cervello!</text:p>
      <text:p text:style-name="w2e_5f_aria">Ogni uomo, in fondo, ha ciò che merita, non meglio.</text:p>
      <text:p text:style-name="w2e_5f_aria">Se Brunella avesse voluto la felicità</text:p>
      <text:p text:style-name="w2e_5f_aria">non si sarebbe mai sposata</text:p>
      <text:p text:style-name="w2e_5f_aria">con un uomo che non amava in realtà.</text:p>
      <text:p text:style-name="w2e_5f_aria">Avrebbe seguito le proprie pulsioni</text:p>
      <text:p text:style-name="w2e_5f_aria">che la portavano in ben altre direzioni.</text:p>
      <text:p text:style-name="w2e_5f_aria">E ora, vogliamo piangerla?</text:p>
      <text:p text:style-name="w2e_5f_aria">Che vada all’inferno, dannazione,</text:p>
      <text:p text:style-name="w2e_5f_aria">insieme al suo caro Arturo,</text:p>
      <text:p text:style-name="w2e_5f_aria">se altro non hanno saputo creare</text:p>
      <text:p text:style-name="w2e_5f_aria">che un falso ed ipocrito legaccio</text:p>
      <text:p text:style-name="w2e_5f_aria">benedetto da un falso ed ipocrito pretaccio.</text:p>
      <text:p text:style-name="w2e_5f_aria">Sì, buoni loro – i preti,</text:p>
      <text:p text:style-name="w2e_5f_aria">corvacci luttuosi,</text:p>
      <text:p text:style-name="w2e_5f_aria">sempre pronti a fare la morale</text:p>
      <text:p text:style-name="w2e_5f_aria">alla luce del sole</text:p>
      <text:p text:style-name="w2e_5f_aria">per poi fare i lussuriosi</text:p>
      <text:p text:style-name="w2e_5f_aria">al buio della confessione.</text:p>
      <text:p text:style-name="w2e_5f_aria">Se Dio ha affidato</text:p>
      <text:p text:style-name="w2e_5f_aria"><text:soft-page-break/>la sua parola ai sacerdoti,</text:p>
      <text:p text:style-name="w2e_5f_aria">è facile spiegarsi perché</text:p>
      <text:p text:style-name="w2e_5f_aria">il mondo non ascolti questi idioti.</text:p>
      <text:p text:style-name="w2e_5f_aria">La chiesa, Dario, la chiesa</text:p>
      <text:p text:style-name="w2e_5f_aria">ci ha annichiliti tutti.</text:p>
      <text:p text:style-name="w2e_5f_aria">Ci ha tolto pulsioni, amore,</text:p>
      <text:p text:style-name="w2e_5f_aria">messo il bavaglio</text:p>
      <text:p text:style-name="w2e_5f_aria">della castità perché non seguissimo</text:p>
      <text:p text:style-name="w2e_5f_aria">del cuore la libertà.</text:p>
      <text:p text:style-name="w2e_5f_aria">Ci fa odiare, perdonare</text:p>
      <text:p text:style-name="w2e_5f_aria">ché si può sempre essere assolti</text:p>
      <text:p text:style-name="w2e_5f_aria">siano i peccatori furbi o stolti.</text:p>
      <text:p text:style-name="w2e_5f_aria">Ti pare vi sia una religione</text:p>
      <text:p text:style-name="w2e_5f_aria">più comoda di questa?</text:p>
      <text:p text:style-name="w2e_5f_aria">Fanno quello che vogliono,</text:p>
      <text:p text:style-name="w2e_5f_aria">e che al loro Dio</text:p>
      <text:p text:style-name="w2e_5f_aria">vada bene così credono.</text:p>
      <text:p text:style-name="w2e_5f_aria">Nessuno dei comandamenti</text:p>
      <text:p text:style-name="w2e_5f_aria">in pratica mettono.</text:p>
      <text:p text:style-name="w2e_5f_aria">Le scritture non leggono.</text:p>
      <text:p text:style-name="w2e_5f_aria">Gli insegnamenti non seguono</text:p>
      <text:p text:style-name="w2e_5f_aria">né di questo presunto Padre dei cieli</text:p>
      <text:p text:style-name="w2e_5f_aria">gli ammonimenti.</text:p>
      <text:p text:style-name="w2e_5f_aria">Quanta incoerenza in questi credenti!</text:p>
      <text:p text:style-name="w2e_5f_aria"><text:span text:style-name="T6">Dario</text:span> – Donna Giovanna, voi siete impazzita!</text:p>
      <text:p text:style-name="w2e_5f_aria"><text:span text:style-name="T6">Donna Giovanna</text:span> – Sì, sono pazza.</text:p>
      <text:p text:style-name="w2e_5f_aria">E tu sei un cretino!</text:p>
      <text:p text:style-name="w2e_5f_aria">E a me, tutta la vita, spaventa più un cretino</text:p>
      <text:p text:style-name="w2e_5f_aria">che una pazza!</text:p>
      <text:p text:style-name="w2e_5f_aria">Sappi che c’è più saggezza</text:p>
      <text:p text:style-name="w2e_5f_aria">nell’irrazionalità di mille folli</text:p>
      <text:p text:style-name="w2e_5f_aria"><text:soft-page-break/>che nel discorso di un solo ottuso.</text:p>
      <text:p text:style-name="w2e_5f_aria">E, poi, ricordati - e prepara un infuso -</text:p>
      <text:p text:style-name="w2e_5f_aria">una persona intelligente</text:p>
      <text:p text:style-name="w2e_5f_aria">a volte può dire sciocchezze,</text:p>
      <text:p text:style-name="w2e_5f_aria">ma uno sciocco di intelligente</text:p>
      <text:p text:style-name="w2e_5f_aria">non dirà mai un bel niente.</text:p>
      <text:p text:style-name="w2e_5f_aria"><text:span text:style-name="T6">Dario</text:span> – Se lo dite voi!</text:p>
      <text:p text:style-name="w2e_5f_aria">Io credo che nemmeno l’uomo migliore,</text:p>
      <text:p text:style-name="w2e_5f_aria">a questo mondo, sia esente da peccato,</text:p>
      <text:p text:style-name="w2e_5f_aria">così come il peggiore</text:p>
      <text:p text:style-name="w2e_5f_aria">non è del tutto esente da virtù.</text:p>
      <text:p text:style-name="w2e_5f_aria"><text:span text:style-name="T6">Donna Giovanna</text:span> – <text:span text:style-name="T3">(tra sé e sé)</text:span></text:p>
      <text:p text:style-name="w2e_5f_aria">Pazzia dici tu? E chi è normale?</text:p>
      <text:p text:style-name="w2e_5f_aria">Cos’è la normalità?</text:p>
      <text:p text:style-name="w2e_5f_aria">Gli unici a non temere</text:p>
      <text:p text:style-name="w2e_5f_aria">la morte sono i pazzi e i bambini.</text:p>
      <text:p text:style-name="w2e_5f_aria">È questa la vera saggezza,</text:p>
      <text:p text:style-name="w2e_5f_aria">che purtroppo si perde crescendo,</text:p>
      <text:p text:style-name="w2e_5f_aria">o guarendo.</text:p>
      <text:p text:style-name="P10"/>
      <text:p text:style-name="P10"/>
      <text:p text:style-name="P10"/>
      <text:p text:style-name="P2"><text:bookmark-start text:name="page61"/>Scena IX<text:bookmark-end text:name="page61"/></text:p>
      <text:p text:style-name="P10"/>
      <text:p text:style-name="P10">Donna Giovanna, Spettro, Dario</text:p>
      <text:p text:style-name="P15">(casa di Don Ruggero e Donna Giovanna)</text:p>
      <text:p text:style-name="P10"/>
      <text:p text:style-name="w2e_5f_recitativo"><text:span text:style-name="T6">Donna Giovanna</text:span> – Che fame, Dario, </text:p>
      <text:p text:style-name="w2e_5f_recitativo">che hai cucinato di buono?</text:p>
      <text:p text:style-name="w2e_5f_recitativo"><text:span text:style-name="T6">Dario</text:span> – <text:span text:style-name="T3">(asciugandosi le mani con uno strofinaccio)</text:span> </text:p>
      <text:p text:style-name="w2e_5f_recitativo">Baccalà in cassuola</text:p>
      <text:p text:style-name="w2e_5f_recitativo">e zuppa di lenticchie.</text:p>
      <text:p text:style-name="w2e_5f_recitativo"><text:span text:style-name="T6">Donna Giovanna</text:span> – Voglio riempirmene</text:p>
      <text:p text:style-name="w2e_5f_recitativo">la pancia fino a scoppiare.</text:p>
      <text:p text:style-name="w2e_5f_recitativo"><text:span text:style-name="T6">Dario</text:span> – Siete servita, signora!</text:p>
      <text:p text:style-name="w2e_5f_recitativo">È già tutto pronto. <text:span text:style-name="T3">(mentre</text:span> <text:span text:style-name="T3">Donna Giovanna prende posto a tavola, si sente suonare il campanello)</text:span></text:p>
      <text:p text:style-name="w2e_5f_recitativo"><text:span text:style-name="T6">Dario</text:span> – Hanno suonato. </text:p>
      <text:p text:style-name="w2e_5f_recitativo">Vado a vedere chi è.</text:p>
      <text:p text:style-name="w2e_5f_recitativo"><text:span text:style-name="T6">Donna Giovanna</text:span> – Chiunque sia, non ricevo nessuno.</text:p>
      <text:p text:style-name="w2e_5f_recitativo">Ho fame e non ho voglia di compagnia.</text:p>
      <text:p text:style-name="w2e_5f_recitativo"><text:span text:style-name="T6">Dario</text:span> – <text:span text:style-name="T3">(aprendo la porta)</text:span> Buonasera.</text:p>
      <text:p text:style-name="w2e_5f_recitativo"><text:span text:style-name="T6">Spettro</text:span> – <text:span text:style-name="T3">(con la voce di Arturo)</text:span> </text:p>
      <text:p text:style-name="w2e_5f_recitativo">Buonasera. Sono l’ospite d’onore.</text:p>
      <text:p text:style-name="w2e_5f_recitativo"><text:span text:style-name="T6">Dario</text:span> – <text:span text:style-name="T3">(ammutolito, guarda lo spettro e lascia cadere lo</text:span> <text:span text:style-name="T3">strofinaccio)</text:span></text:p>
      <text:p text:style-name="w2e_5f_recitativo"><text:span text:style-name="T6">Spettro</text:span> – Vai a dire a Donna Giovanna</text:p>
      <text:p text:style-name="w2e_5f_recitativo">che sono qui per la cena, </text:p>
      <text:p text:style-name="w2e_5f_recitativo">come d’accordo.</text:p>
      <text:p text:style-name="w2e_5f_recitativo"><text:span text:style-name="T6">Dario</text:span> – <text:span text:style-name="T3">(balbettando)</text:span> Va-vado,</text:p>
      <text:p text:style-name="w2e_5f_recitativo"><text:span text:style-name="T2">(tra sé)</text:span> che terrore!</text:p>
      <text:p text:style-name="w2e_5f_recitativo"><text:soft-page-break/><text:span text:style-name="T6">Donna Giovanna</text:span> – Si può sapere chi è?</text:p>
      <text:p text:style-name="w2e_5f_recitativo">Capra scorticata! </text:p>
      <text:p text:style-name="w2e_5f_recitativo"><text:span text:style-name="T6">Dario</text:span> – A cena è venuta!</text:p>
      <text:p text:style-name="w2e_5f_recitativo"><text:span text:style-name="T6">Donna Giovanna</text:span> – Chi?</text:p>
      <text:p text:style-name="w2e_5f_recitativo"><text:span text:style-name="T6">Dario</text:span> – <text:span text:style-name="T3">(visibilmente spaventato)</text:span> </text:p>
      <text:p text:style-name="w2e_5f_recitativo">Pare l’anima del signor Arturo</text:p>
      <text:p text:style-name="w2e_5f_recitativo">coi vestiti di Brunella,</text:p>
      <text:p text:style-name="w2e_5f_recitativo">e porta pure il rossetto</text:p>
      <text:p text:style-name="w2e_5f_recitativo">oltre alla gonnella.</text:p>
      <text:p text:style-name="w2e_5f_recitativo"><text:span text:style-name="T6">Donna Giovanna</text:span> – <text:span text:style-name="T3">(dopo essere rimasta pochi secondi</text:span> <text:span text:style-name="T3">ammutolita) </text:span></text:p>
      <text:p text:style-name="w2e_5f_recitativo">Fallo passare, allora.</text:p>
      <text:p text:style-name="w2e_5f_recitativo">La cena è pronta, no?</text:p>
      <text:p text:style-name="w2e_5f_recitativo"><text:span text:style-name="T6">Dario</text:span> – Acc... ccomodatevi.<text:bookmark text:name="page62"/></text:p>
      <text:p text:style-name="w2e_5f_recitativo"><text:span text:style-name="T6">Spettro</text:span> – <text:span text:style-name="T3">(entrando)</text:span> </text:p>
      <text:p text:style-name="P11"/>
      <text:p text:style-name="P16">[N. 21 Aria]</text:p>
      <text:p text:style-name="w2e_5f_aria">Eccomi qui! <text:span text:style-name="T3">(momento di pausa)</text:span></text:p>
      <text:p text:style-name="w2e_5f_aria">Ho accettato il vostro invito.</text:p>
      <text:p text:style-name="w2e_5f_aria"><text:span text:style-name="T6">Donna Giovanna</text:span> – <text:span text:style-name="T3">(sorridendo)</text:span></text:p>
      <text:p text:style-name="w2e_5f_aria">Ma la festa in maschera</text:p>
      <text:p text:style-name="w2e_5f_aria">e il trambusto quella sera però è finito!</text:p>
      <text:p text:style-name="w2e_5f_aria"><text:span text:style-name="T6">Spettro</text:span> – Il tempo che ti rimane è poco.</text:p>
      <text:p text:style-name="w2e_5f_aria">Sono venuto a chiederti</text:p>
      <text:p text:style-name="w2e_5f_aria">se sei pronta a lasciare e a chiedere perdono</text:p>
      <text:p text:style-name="w2e_5f_aria">prima che sia troppo tardi.</text:p>
      <text:p text:style-name="w2e_5f_aria"><text:span text:style-name="T6">Donna Giovanna</text:span> – <text:span text:style-name="T3">(aggrottando le sopracciglia)</text:span></text:p>
      <text:p text:style-name="w2e_5f_aria">E credi che questo</text:p>
      <text:p text:style-name="w2e_5f_aria">possa spaventarmi?</text:p>
      <text:p text:style-name="w2e_5f_aria"><text:span text:style-name="T6">Spettro</text:span> – Ormai è deciso.</text:p>
      <text:p text:style-name="w2e_5f_aria"><text:soft-page-break/>Brucerai nelle fiamme della Geenna</text:p>
      <text:p text:style-name="w2e_5f_aria">se non ti pentirai dei tuoi misfatti.</text:p>
      <text:p text:style-name="w2e_5f_aria"><text:span text:style-name="T6">Donna Giovanna</text:span> – Non vedo l’ora di starmene al calduccio!</text:p>
      <text:p text:style-name="w2e_5f_aria">In paradiso troverei tutti quelli</text:p>
      <text:p text:style-name="w2e_5f_aria">che in vita ho creduto imbelli.</text:p>
      <text:p text:style-name="w2e_5f_aria">Non mi importa</text:p>
      <text:p text:style-name="w2e_5f_aria">che il tempo sia scaduto,</text:p>
      <text:p text:style-name="w2e_5f_aria">piuttosto m’interessa</text:p>
      <text:p text:style-name="w2e_5f_aria">d’averne un poco a modo mio vissuto.</text:p>
      <text:p text:style-name="w2e_5f_aria"><text:span text:style-name="T6">Spettro</text:span> – Pentiti!</text:p>
      <text:p text:style-name="w2e_5f_aria"><text:span text:style-name="T6">Donna Giovanna</text:span> – Di cosa?</text:p>
      <text:p text:style-name="w2e_5f_aria">Mai ho avuto paura di morire.</text:p>
      <text:p text:style-name="w2e_5f_aria">La morte nei miei sogni</text:p>
      <text:p text:style-name="w2e_5f_aria">è un ameno sentiero da seguire,</text:p>
      <text:p text:style-name="w2e_5f_aria">al confronto di quella</text:p>
      <text:p text:style-name="w2e_5f_aria">che “vita” osiamo dire.</text:p>
      <text:p text:style-name="w2e_5f_aria">Se devo cadere,</text:p>
      <text:p text:style-name="w2e_5f_aria">lo farò a modo mio,</text:p>
      <text:p text:style-name="w2e_5f_aria">senza che nessuno mi sostenga</text:p>
      <text:p text:style-name="w2e_5f_aria">o qualcun altro che mi spenga. <text:span text:style-name="T3">(ride beffarda)</text:span></text:p>
      <text:p text:style-name="w2e_5f_aria">Mai aiuti divini chiesi!</text:p>
      <text:p text:style-name="w2e_5f_aria">e non ne volli.</text:p>
      <text:p text:style-name="w2e_5f_aria">Pentirsi? perché,</text:p>
      <text:p text:style-name="w2e_5f_aria">caro il fantasma mio? <text:span text:style-name="T3">(ironica)</text:span></text:p>
      <text:p text:style-name="w2e_5f_aria">Non è certo questo il mondo</text:p>
      <text:p text:style-name="w2e_5f_aria">che ho creato io.</text:p>
      <text:p text:style-name="w2e_5f_aria">Non ci è stato concesso</text:p>
      <text:p text:style-name="w2e_5f_aria">il libero arbitrio dal tuo Dio?</text:p>
      <text:p text:style-name="w2e_5f_aria">C’è chi non sa che farsene,</text:p>
      <text:p text:style-name="w2e_5f_aria">ma non è il caso mio.</text:p>
      <text:p text:style-name="w2e_5f_aria">C’è chi si accontenta</text:p>
      <text:p text:style-name="w2e_5f_aria"><text:soft-page-break/>di essere un automa,</text:p>
      <text:p text:style-name="w2e_5f_aria">un cane, un pesce,</text:p>
      <text:p text:style-name="w2e_5f_aria">un’antilope,</text:p>
      <text:p text:style-name="w2e_5f_aria">uno sciacallo, una lucertola,</text:p>
      <text:p text:style-name="w2e_5f_aria">ma… felice sentirsi</text:p>
      <text:p text:style-name="w2e_5f_aria">o, se non felice,</text:p>
      <text:p text:style-name="w2e_5f_aria">almeno inconsapevole infelice. <text:span text:style-name="T3">(ride)</text:span></text:p>
      <text:p text:style-name="w2e_5f_aria">In pochi sanno spremere luce</text:p>
      <text:p text:style-name="w2e_5f_aria">dalle tenebre. E tu?</text:p>
      <text:p text:style-name="w2e_5f_aria">Ti sei disturbato per venirmi</text:p>
      <text:p text:style-name="w2e_5f_aria">a dire che ho sbagliato?</text:p>
      <text:p text:style-name="w2e_5f_aria">Che ho di rispetto</text:p>
      <text:p text:style-name="w2e_5f_aria">a qualcuno mancato?</text:p>
      <text:p text:style-name="w2e_5f_aria"><text:span text:style-name="T6">Dario</text:span> – <text:span text:style-name="T3">(tremante in un angolo)</text:span></text:p>
      <text:p text:style-name="w2e_5f_aria">Donna Giovanna,</text:p>
      <text:p text:style-name="w2e_5f_aria">per l’amor del cielo,</text:p>
      <text:p text:style-name="w2e_5f_aria">voi sfidate ogni cosa,</text:p>
      <text:p text:style-name="w2e_5f_aria">il diavolo e l’acqua santa...</text:p>
      <text:p text:style-name="w2e_5f_aria"><text:span text:style-name="T6">Donna Giovanna</text:span> – Ma falla finita, pavido ronzino!</text:p>
      <text:p text:style-name="w2e_5f_aria">Resta nascosto dietro quella pianta! <text:span text:style-name="T3">(poi</text:span> <text:span text:style-name="T3">rivolgendosi verso lo spettro)</text:span></text:p>
      <text:p text:style-name="w2e_5f_aria">Non mi pento di un bel niente!<text:bookmark text:name="page63"/></text:p>
      <text:p text:style-name="w2e_5f_aria">Che sbagli fino in fondo</text:p>
      <text:p text:style-name="w2e_5f_aria">chi di noi ha torto.</text:p>
      <text:p text:style-name="w2e_5f_aria">Vittime, vittime,</text:p>
      <text:p text:style-name="w2e_5f_aria">nel giorno della fine.</text:p>
      <text:p text:style-name="w2e_5f_aria">Anime alla disperazione votate,</text:p>
      <text:p text:style-name="w2e_5f_aria">in preda alla solitudine, dannate,</text:p>
      <text:p text:style-name="w2e_5f_aria">senza guida, soggette alla fissazione</text:p>
      <text:p text:style-name="w2e_5f_aria">infinita della privazione.</text:p>
      <text:p text:style-name="w2e_5f_aria">Morire?</text:p>
      <text:p text:style-name="w2e_5f_aria">Meglio che a se stessi inutili apparire!</text:p>
      <text:p text:style-name="w2e_5f_aria"><text:soft-page-break/>Prendimi, spettro maledetto!</text:p>
      <text:p text:style-name="w2e_5f_aria">Bruciami adesso!</text:p>
      <text:p text:style-name="w2e_5f_aria">Son pronta! <text:span text:style-name="T3">(ad alta voce)</text:span></text:p>
      <text:p text:style-name="w2e_5f_aria">Mi chiedo chi condannerà</text:p>
      <text:p text:style-name="w2e_5f_aria">Dio per i peccati che ha.</text:p>
      <text:p text:style-name="w2e_5f_aria"><text:span text:style-name="T6">Spettro</text:span> – E sia! Mi seguirai</text:p>
      <text:p text:style-name="w2e_5f_aria">nel luogo del non ritorno perdurerai.</text:p>
      <text:p text:style-name="w2e_5f_aria">Prima ti dico che io convivo</text:p>
      <text:p text:style-name="w2e_5f_aria">con due spiriti e che un terzo</text:p>
      <text:p text:style-name="w2e_5f_aria">in me vorrebbe esser vivo.</text:p>
      <text:p text:style-name="w2e_5f_aria">Io sono l’anima che fu Arturo</text:p>
      <text:p text:style-name="w2e_5f_aria">e della sua consorte,</text:p>
      <text:p text:style-name="w2e_5f_aria">che distrutta dal dolore,</text:p>
      <text:p text:style-name="w2e_5f_aria">si consegnò alla morte.</text:p>
      <text:p text:style-name="w2e_5f_aria">Ma ora qui si farà</text:p>
      <text:p text:style-name="w2e_5f_aria">colui che più hai amato</text:p>
      <text:p text:style-name="w2e_5f_aria">e odiato nella tua vita in verità: <text:span text:style-name="T3">(la voce di Arturo cambia in una voce maschile</text:span> <text:span text:style-name="T3">anziana e malferma)</text:span></text:p>
      <text:p text:style-name="w2e_5f_aria">il padre tuo, che cedette alla pazzia,</text:p>
      <text:p text:style-name="w2e_5f_aria">e che ora<text:span text:style-name="T3"> </text:span>ti chiede di pentirti</text:p>
      <text:p text:style-name="w2e_5f_aria">di ogni tua razzia,</text:p>
      <text:p text:style-name="w2e_5f_aria">– nota al diavolo e al Messia –</text:p>
      <text:p text:style-name="w2e_5f_aria">anche contro la sua persona.</text:p>
      <text:p text:style-name="w2e_5f_aria"><text:span text:style-name="T6">Donna Giovanna</text:span> – Papà!?</text:p>
      <text:p text:style-name="w2e_5f_aria"><text:span text:style-name="T6">Spettro</text:span> – Figlia mia.</text:p>
      <text:p text:style-name="w2e_5f_aria">Quanto mi manchi!</text:p>
      <text:p text:style-name="w2e_5f_aria">Sapessero queste braccia consolarti.</text:p>
      <text:p text:style-name="w2e_5f_aria"><text:span text:style-name="T6">Donna Giovanna</text:span> – Papà! <text:span text:style-name="T3">(pausa)</text:span></text:p>
      <text:p text:style-name="w2e_5f_aria">Di cosa mi accusi?</text:p>
      <text:p text:style-name="w2e_5f_aria"><text:span text:style-name="T6">Spettro</text:span> – Io non fui buon padre.</text:p>
      <text:p text:style-name="w2e_5f_aria"><text:soft-page-break/>Ma tu non sapesti amarmi.</text:p>
      <text:p text:style-name="w2e_5f_aria">Questo è il tuo gran peccato,</text:p>
      <text:p text:style-name="w2e_5f_aria">ma il tuo male non vorrei scontato.</text:p>
      <text:p text:style-name="w2e_5f_aria"><text:span text:style-name="T6">Donna Giovanna</text:span> – Papà!</text:p>
      <text:p text:style-name="w2e_5f_aria"><text:span text:style-name="T6">Spettro</text:span> – <text:span text:style-name="T3">(con grande inquietudine e voce che muta in</text:span> <text:span text:style-name="T3">quella tipica dei transessuali)</text:span></text:p>
      <text:p text:style-name="w2e_5f_aria">Eccomi figlia.</text:p>
      <text:p text:style-name="w2e_5f_aria">Sono venuto a prenderti</text:p>
      <text:p text:style-name="w2e_5f_aria">per cullarti in eterno.</text:p>
      <text:p text:style-name="w2e_5f_aria"><text:span text:style-name="T6">Donna Giovanna</text:span> – <text:span text:style-name="T3">(imperscrutabile)</text:span></text:p>
      <text:p text:style-name="w2e_5f_aria">Riconoscerei i tuoi occhi</text:p>
      <text:p text:style-name="w2e_5f_aria">sotto cento ritocchi.</text:p>
      <text:p text:style-name="w2e_5f_aria">Son pronta, ma non mi posso pentire!</text:p>
      <text:p text:style-name="w2e_5f_aria">(<text:span text:style-name="T3">ironicamente</text:span>) E se proprio devo morire,</text:p>
      <text:p text:style-name="w2e_5f_aria">fa che non sia una culla solitaria.</text:p>
      <text:p text:style-name="w2e_5f_aria">Ma affidami ad una buona compagnia!</text:p>
      <text:p text:style-name="w2e_5f_aria"><text:span text:style-name="T6">Spettro</text:span> – <text:span text:style-name="T3">(con la voce nuovamente da vecchio)</text:span> Dannata, l’angelo perverso cullerà</text:p>
      <text:p text:style-name="w2e_5f_aria">chi non si pentirà.</text:p>
      <text:p text:style-name="w2e_5f_aria"><text:span text:style-name="T6">Donna Giovanna</text:span> – L’uomo è nato per morire!</text:p>
      <text:p text:style-name="w2e_5f_aria">La vita ha un solo fine:</text:p>
      <text:p text:style-name="w2e_5f_aria">aver chiara la dimensione</text:p>
      <text:p text:style-name="w2e_5f_aria">della propria disperazione.</text:p>
      <text:p text:style-name="w2e_5f_aria">Pentirmi?<text:bookmark text:name="page64"/></text:p>
      <text:p text:style-name="w2e_5f_aria">Di cosa mi si accusa?</text:p>
      <text:p text:style-name="w2e_5f_aria">per cosa dovrei chiedere scusa?</text:p>
      <text:p text:style-name="w2e_5f_aria"><text:span text:style-name="T6">Spettro</text:span> – Non lo so!</text:p>
      <text:p text:style-name="w2e_5f_aria">Parricidio?</text:p>
      <text:p text:style-name="w2e_5f_aria">matricidio?</text:p>
      <text:p text:style-name="w2e_5f_aria">del figlio cresciuto omicidio?</text:p>
      <text:p text:style-name="w2e_5f_aria"><text:soft-page-break/><text:span text:style-name="T6">Donna Giovanna</text:span> – Parricidio, matricidio?</text:p>
      <text:p text:style-name="w2e_5f_aria">Vuoi dire che fui io la vita a toglierti?</text:p>
      <text:p text:style-name="w2e_5f_aria"><text:span text:style-name="T6">Spettro</text:span> – Nemmeno provasti a salvarmi!</text:p>
      <text:p text:style-name="w2e_5f_aria"><text:span text:style-name="T6">Donna Giovanna</text:span> – <text:span text:style-name="T3">(sarcastica)</text:span></text:p>
      <text:p text:style-name="w2e_5f_aria">Non so salvare me stessa!...</text:p>
      <text:p text:style-name="w2e_5f_aria"><text:span text:style-name="T6">Spettro</text:span> – Non saresti stata la stessa</text:p>
      <text:p text:style-name="w2e_5f_aria">senza la tempesta di chi</text:p>
      <text:p text:style-name="w2e_5f_aria">ti concepì col seme della sua follia.</text:p>
      <text:p text:style-name="w2e_5f_aria">Beati i folli perché</text:p>
      <text:p text:style-name="w2e_5f_aria">hanno già pagato in vita</text:p>
      <text:p text:style-name="w2e_5f_aria">il loro inferno.</text:p>
      <text:p text:style-name="w2e_5f_aria">Ricorda che fu quest’anima</text:p>
      <text:p text:style-name="w2e_5f_aria">a darti giorno!</text:p>
      <text:p text:style-name="w2e_5f_aria"><text:span text:style-name="T6">Donna Giovanna</text:span> – <text:span text:style-name="T3">(ironicamente)</text:span></text:p>
      <text:p text:style-name="w2e_5f_aria">E potrei scordare?</text:p>
      <text:p text:style-name="w2e_5f_aria"><text:span text:style-name="T6">Spettro</text:span> – Pentiti scellerata!</text:p>
      <text:p text:style-name="w2e_5f_aria"><text:span text:style-name="T6">Donna Giovanna</text:span> – Padre mio… <text:span text:style-name="T3">(lo guarda</text:span> <text:span text:style-name="T3">intensamente)</text:span></text:p>
      <text:p text:style-name="w2e_5f_aria"><text:span text:style-name="T6">Spettro</text:span> – più tempo non ho io.</text:p>
      <text:p text:style-name="w2e_5f_aria">Questa è la salvezza nostra.</text:p>
      <text:p text:style-name="w2e_5f_aria">Di’ una preghiera, figlia mia.E se non credi, mostra!</text:p>
      <text:p text:style-name="w2e_5f_aria"><text:span text:style-name="T6">Donna Giovanna</text:span> – <text:span text:style-name="T3">(dandogli la mano e sentendo subito un bruciore crescente al petto)</text:span></text:p>
      <text:p text:style-name="w2e_5f_aria">Bisognerebbe pregar molto</text:p>
      <text:p text:style-name="w2e_5f_aria">e<text:span text:style-name="T3"> </text:span>non crederci troppo.</text:p>
      <text:p text:style-name="w2e_5f_aria">O non pregar per niente,</text:p>
      <text:p text:style-name="w2e_5f_aria">proprio perché s’è credente.</text:p>
      <text:p text:style-name="w2e_5f_aria">Mi spiace, papà,</text:p>
      <text:p text:style-name="w2e_5f_aria">ma chi è nato libero</text:p>
      <text:p text:style-name="w2e_5f_aria">non scorda il profumo della libertà.</text:p>
      <text:p text:style-name="w2e_5f_aria"><text:soft-page-break/>Ero viva prima di vivere</text:p>
      <text:p text:style-name="w2e_5f_aria">o morta prima di morire?</text:p>
      <text:p text:style-name="w2e_5f_aria">Un gelo nel petto parmi sentire. <text:span text:style-name="T3">(cade al suolo senza vita, guardando fino</text:span> <text:span text:style-name="T3">all’ultimo lo spettro negli occhi</text:span>)</text:p>
      <text:p text:style-name="w2e_5f_aria"><text:span text:style-name="T6">Spettro</text:span> – <text:span text:style-name="T3">(pianto disumano, con toni da bambino e da</text:span> <text:span text:style-name="T3">vecchio folle, la prende in braccio e la porta via oltre la porta)</text:span></text:p>
      <text:p text:style-name="w2e_5f_aria"><text:span text:style-name="T6">Dario</text:span> – <text:span text:style-name="T3">(richiamato dalle urla dello spettro, lo vede uscire</text:span> <text:span text:style-name="T3">con Donna Giovanna in braccio)</text:span></text:p>
      <text:p text:style-name="w2e_5f_aria">Oh Gesù, Giuseppe, sant’Anna<text:span text:style-name="T3"> </text:span>e Maria,</text:p>
      <text:p text:style-name="w2e_5f_aria">che il cielo ci protegga! Anima di mamma mia! <text:span text:style-name="T3">(si accascia al suolo e si copre il</text:span> <text:span text:style-name="T3">capo con le braccia)</text:span></text:p>
      <text:p text:style-name="P10"/>
      <text:p text:style-name="P10"/>
      <text:p text:style-name="P10"/>
      <text:p text:style-name="P10"/>
      <text:p text:style-name="P2"><text:bookmark-start text:name="page65"/>Scena X<text:bookmark-end text:name="page65"/></text:p>
      <text:p text:style-name="P10"/>
      <text:p text:style-name="P10">Donna Giovanna </text:p>
      <text:p text:style-name="P15">(su una nuvola)</text:p>
      <text:p text:style-name="P10"/>
      <text:p text:style-name="P16">[N. 22 Aria]</text:p>
      <text:p text:style-name="w2e_5f_aria"><text:span text:style-name="T6">Donna Giovanna</text:span> – <text:span text:style-name="T3">(si risveglia, sbadigliando)</text:span></text:p>
      <text:p text:style-name="w2e_5f_aria">Ma... ho dormito un secolo!? <text:span text:style-name="T3">(si guarda intorno)</text:span></text:p>
      <text:p text:style-name="w2e_5f_aria">E questo sarebbe… il mio letto? <text:span text:style-name="T3">(tasta, si muove)</text:span></text:p>
      <text:p text:style-name="w2e_5f_aria">Non sembra... questo il tetto.</text:p>
      <text:p text:style-name="w2e_5f_aria">E che cos’è tutta questa foschia?</text:p>
      <text:p text:style-name="w2e_5f_aria">Sto sognando, parola mia.</text:p>
      <text:p text:style-name="w2e_5f_aria">Mi pare di aver visto il padre mio</text:p>
      <text:p text:style-name="w2e_5f_aria">e il diavolo, che poi sono una cosa,</text:p>
      <text:p text:style-name="w2e_5f_aria">all’occhio mio… <text:span text:style-name="T3">(ride)</text:span></text:p>
      <text:p text:style-name="w2e_5f_aria">Che strana sensazione... <text:span text:style-name="T3">(si dà un pizzicotto sulla pancia, poi un altro più forte</text:span> <text:span text:style-name="T3">nello stesso punto)</text:span></text:p>
      <text:p text:style-name="w2e_5f_aria">Ahi! Reale è l’impressione.</text:p>
      <text:p text:style-name="w2e_5f_aria">Sono<text:span text:style-name="T3"> </text:span>viva e sveglia,</text:p>
      <text:p text:style-name="w2e_5f_aria">ma cosa faccio qui? <text:span text:style-name="T3">(a voce alta)</text:span></text:p>
      <text:p text:style-name="w2e_5f_aria">C’è nessuno? Qualcun mi sente? <text:span text:style-name="T3">(tra sé e sé)</text:span></text:p>
      <text:p text:style-name="w2e_5f_aria">Niente.</text:p>
      <text:p text:style-name="w2e_5f_aria"><text:span text:style-name="T4">È</text:span> il regno dei morti? <text:span text:style-name="T3">(ride)</text:span></text:p>
      <text:p text:style-name="w2e_5f_aria">Se così, allora è vero:</text:p>
      <text:p text:style-name="w2e_5f_aria">si è vivi o morti senza esserne accorti! <text:span text:style-name="T3">(ride)</text:span></text:p>
      <text:p text:style-name="w2e_5f_aria">Vediamo cos’è qui... <text:span text:style-name="T3">(prova a scavare con le mani, lecca la nuvola)</text:span></text:p>
      <text:p text:style-name="w2e_5f_aria">Aria!</text:p>
      <text:p text:style-name="w2e_5f_aria">Dunque così dovrò passare</text:p>
      <text:p text:style-name="w2e_5f_aria">l’eterno dì? <text:span text:style-name="T3">(ad alta voce)</text:span></text:p>
      <text:p text:style-name="w2e_5f_aria"><text:span text:style-name="T3">(in tono più basso, e divertito)</text:span> Dove sono le fiamme,</text:p>
      <text:p text:style-name="w2e_5f_aria">i diavoli, le diavolesse?</text:p>
      <text:p text:style-name="w2e_5f_aria"><text:soft-page-break/>Ci si divertirebbe, se si volesse. <text:span text:style-name="T3">(ride, chiama ad alta voce)</text:span></text:p>
      <text:p text:style-name="w2e_5f_aria">Diavolo! Diavoli! Satanelle e satanassi,</text:p>
      <text:p text:style-name="w2e_5f_aria">dove siete? Porco diavolo! <text:span text:style-name="T3">(rimane in silenzio a origliare)</text:span></text:p>
      <text:p text:style-name="w2e_5f_aria">Niente, non si muovono</text:p>
      <text:p text:style-name="w2e_5f_aria">nemmeno se li insulti.</text:p>
      <text:p text:style-name="w2e_5f_aria">E quindi? Angeli non se ne vedono,</text:p>
      <text:p text:style-name="w2e_5f_aria">diavoli neanche,</text:p>
      <text:p text:style-name="w2e_5f_aria">che siano il Purgatorio queste terre bianche?</text:p>
      <text:p text:style-name="w2e_5f_aria">Bah, in attesa di novità,</text:p>
      <text:p text:style-name="w2e_5f_aria">l’attenzione mia andrà</text:p>
      <text:p text:style-name="w2e_5f_aria">a quelle cose cui mai</text:p>
      <text:p text:style-name="w2e_5f_aria">sulla terra mi dedicai.</text:p>
      <text:p text:style-name="w2e_5f_aria">Sarà un atto consolatorio.</text:p>
      <text:p text:style-name="w2e_5f_aria">Scriverò poesie, al Purgatorio!</text:p>
      <text:p text:style-name="w2e_5f_aria">Ecco.</text:p>
      <text:p text:style-name="w2e_5f_aria">Mi sembra un buon modo</text:p>
      <text:p text:style-name="w2e_5f_aria">per ingannare il tempo.</text:p>
      <text:p text:style-name="w2e_5f_aria">E poi qui nessuno giudicherà,</text:p>
      <text:p text:style-name="w2e_5f_aria">sarò in libertà</text:p>
      <text:p text:style-name="w2e_5f_aria">da tutti quei cialtroni</text:p>
      <text:p text:style-name="w2e_5f_aria"><text:bookmark-start text:name="page66"/>che si fingono poeti o arguti criticoni! <text:bookmark-end text:name="page66"/><text:span text:style-name="T3">(ride)</text:span></text:p>
      <text:p text:style-name="w2e_5f_aria">Nessuno potrà ridere dei miei versi:</text:p>
      <text:p text:style-name="w2e_5f_aria">saranno tutti in rime espressi.</text:p>
      <text:p text:style-name="w2e_5f_aria">E se ne ridesse un diavolo?</text:p>
      <text:p text:style-name="w2e_5f_aria">Quando un diavolo o un santo</text:p>
      <text:p text:style-name="w2e_5f_aria">riderà della tua poesia,</text:p>
      <text:p text:style-name="w2e_5f_aria">ridi della sua ignoranza</text:p>
      <text:p text:style-name="w2e_5f_aria">e poi va via! <text:span text:style-name="T3">(ride)</text:span></text:p>
      <text:p text:style-name="w2e_5f_aria">Ecco, sì, gli dirò così: ma che diavolo ridi? <text:span text:style-name="T3">(ride)</text:span></text:p>
      <text:p text:style-name="w2e_5f_aria">Scrivere mi salverà dalla noia,</text:p>
      <text:p text:style-name="w2e_5f_aria">eterna croce mia.</text:p>
      <text:p text:style-name="w2e_5f_aria"><text:soft-page-break/>Pure qua, ancora solitudine,</text:p>
      <text:p text:style-name="w2e_5f_aria">non sfugge, chiunque sia,</text:p>
      <text:p text:style-name="w2e_5f_aria">con cuore e cervello</text:p>
      <text:p text:style-name="w2e_5f_aria">è destinato a essere solo</text:p>
      <text:p text:style-name="w2e_5f_aria">con questo e quello.</text:p>
      <text:p text:style-name="w2e_5f_aria">Da piccola m’impauriva</text:p>
      <text:p text:style-name="w2e_5f_aria">esser lasciata sola in una stanza,</text:p>
      <text:p text:style-name="w2e_5f_aria">ora la solitudine</text:p>
      <text:p text:style-name="w2e_5f_aria">sarà consolante costanza, <text:span text:style-name="T3">(ride)</text:span></text:p>
      <text:p text:style-name="w2e_5f_aria">perché porta</text:p>
      <text:p text:style-name="w2e_5f_aria">gli stolti alla follia</text:p>
      <text:p text:style-name="w2e_5f_aria">e i saggi alla serenità.</text:p>
      <text:p text:style-name="w2e_5f_aria">Ti fa crescere in fretta</text:p>
      <text:p text:style-name="w2e_5f_aria">e ti fa morire piano, in povertà.</text:p>
      <text:p text:style-name="w2e_5f_aria">Da soli ci si sente avvolti</text:p>
      <text:p text:style-name="w2e_5f_aria">da invisibili catene torti.</text:p>
      <text:p text:style-name="w2e_5f_aria">Il genere umano</text:p>
      <text:p text:style-name="w2e_5f_aria">non più libero, a parer mio.</text:p>
      <text:p text:style-name="w2e_5f_aria">E l’ipertrofia dell’io</text:p>
      <text:p text:style-name="w2e_5f_aria">ci ha portati a una solitudine senza tregua.</text:p>
      <text:p text:style-name="w2e_5f_aria">Ma io resisto, strenua!</text:p>
      <text:p text:style-name="w2e_5f_aria">Affronterò anche questa.</text:p>
      <text:p text:style-name="w2e_5f_aria">La poesia che scriverò</text:p>
      <text:p text:style-name="w2e_5f_aria">sarà la musica per me</text:p>
      <text:p text:style-name="w2e_5f_aria">perché basta a se stessa.</text:p>
      <text:p text:style-name="P52">(presa da un improvviso fremito di gioia)</text:p>
      <text:p text:style-name="w2e_5f_aria">Sarò una poetessa!<text:span text:style-name="T3"> (corre qualche metro, poi si ferma pensierosa)</text:span></text:p>
      <text:p text:style-name="w2e_5f_aria">Eh...<text:span text:style-name="T3"> (sospira) </text:span>ma dov’è<text:span text:style-name="T3"> </text:span>una penna?</text:p>
      <text:p text:style-name="w2e_5f_aria">Dovrò mandare i miei versi a mente</text:p>
      <text:p text:style-name="w2e_5f_aria">trattenerli lì come niente,</text:p>
      <text:p text:style-name="w2e_5f_aria">come si faceva in passato.</text:p>
      <text:p text:style-name="w2e_5f_aria"><text:soft-page-break/>Si può essere da una tal sfida stimolato.</text:p>
      <text:p text:style-name="w2e_5f_aria">Sì, mi aiuterà a passare le ore</text:p>
      <text:p text:style-name="w2e_5f_aria">Ma... <text:span text:style-name="T3">(indugia)</text:span> ha senso volere</text:p>
      <text:p text:style-name="w2e_5f_aria">far passare il tempo</text:p>
      <text:p text:style-name="w2e_5f_aria">se <text:s/>il tempo non sarà mai passato?</text:p>
      <text:p text:style-name="w2e_5f_aria">E se il più saggio rimedio alla noia,</text:p>
      <text:p text:style-name="w2e_5f_aria">il rimedio perfetto,</text:p>
      <text:p text:style-name="w2e_5f_aria">fosse non occuparsi</text:p>
      <text:p text:style-name="w2e_5f_aria">del tempo e godere al cospetto</text:p>
      <text:p text:style-name="w2e_5f_aria">della propria condizione</text:p>
      <text:p text:style-name="w2e_5f_aria">qui e ora?</text:p>
      <text:p text:style-name="w2e_5f_aria">Mi piace... ma devo abituarmi all’idea.</text:p>
      <text:p text:style-name="w2e_5f_aria">della mutata situazione</text:p>
      <text:p text:style-name="w2e_5f_aria">forse della precedente migliore</text:p>
      <text:p text:style-name="w2e_5f_aria">e non peggiore.</text:p>
      <text:p text:style-name="w2e_5f_aria">La nostalgia è uno dei vizi umani capitali,</text:p>
      <text:p text:style-name="w2e_5f_aria">l’idealizzazione di quel che non ritorna,</text:p>
      <text:p text:style-name="w2e_5f_aria">per lo meno mai nella stessa forma.</text:p>
      <text:p text:style-name="w2e_5f_aria">E io devo andare oltre.</text:p>
      <text:p text:style-name="w2e_5f_aria">Bene, poi ci penserò.</text:p>
      <text:p text:style-name="w2e_5f_aria">Ora invece riposerò. <text:span text:style-name="T3">(si stende)</text:span></text:p>
      <text:p text:style-name="w2e_5f_aria">Un’autobiografia in versi creerò</text:p>
      <text:p text:style-name="w2e_5f_aria">per non dimenticare quel che sono stata.</text:p>
      <text:p text:style-name="w2e_5f_aria">Non voglio rinnegare la mia vita passata.</text:p>
      <text:p text:style-name="w2e_5f_aria">E se un giorno mi sposteranno di qui...</text:p>
      <text:p text:style-name="w2e_5f_aria">troverò certo lì un’anima pruriginosa</text:p>
      <text:p text:style-name="w2e_5f_aria">cui cantare la mia prosa.</text:p>
      <text:p text:style-name="w2e_5f_aria">Comporre per puro gusto</text:p>
      <text:p text:style-name="w2e_5f_aria">e per allietare me stessa, giusto.</text:p>
      <text:p text:style-name="w2e_5f_aria"><text:bookmark-start text:name="page67"/>un fatto estetico, che da gioia.<text:bookmark-end text:name="page67"/></text:p>
      <text:p text:style-name="w2e_5f_aria">L’arte ci permette di creare col solo ingegno</text:p>
      <text:p text:style-name="w2e_5f_aria"><text:soft-page-break/>senza mezzi o senz’altra noia.</text:p>
      <text:p text:style-name="w2e_5f_aria">E io sarò un’anima fatta di poesia! <text:span text:style-name="T3">(ride esilarata)</text:span></text:p>
      <text:p text:style-name="w2e_5f_aria">In questo davvero</text:p>
      <text:p text:style-name="w2e_5f_aria">è nepote a Dio, o alla natura,</text:p>
      <text:p text:style-name="w2e_5f_aria">tal terapia,</text:p>
      <text:p text:style-name="w2e_5f_aria">che fa creator della creatura!</text:p>
      <text:p text:style-name="w2e_5f_aria">Raccontarsi, sì, mi piace.</text:p>
      <text:p text:style-name="w2e_5f_aria">Partirò dal principio,</text:p>
      <text:p text:style-name="w2e_5f_aria">dal primo vagito,</text:p>
      <text:p text:style-name="w2e_5f_aria">che serbo dai racconti</text:p>
      <text:p text:style-name="w2e_5f_aria">senza senso di mio padre,</text:p>
      <text:p text:style-name="w2e_5f_aria">che pur fu audace,</text:p>
      <text:p text:style-name="w2e_5f_aria">dal giorno pieno di lampi della mia nascita,</text:p>
      <text:p text:style-name="w2e_5f_aria">da quella croce...</text:p>
      <text:p text:style-name="w2e_5f_aria"><text:span text:style-name="T3">(a voce</text:span> <text:span text:style-name="T3">alta) </text:span>Ma allora, c’è nessuno qui?</text:p>
      <text:p text:style-name="w2e_5f_aria">Diavoli! Angeli! Marcantoni e<text:span text:style-name="T3"> </text:span>Cleopatre!</text:p>
      <text:p text:style-name="w2e_5f_aria">Che vi prenda un colpo, a tutti!</text:p>
      <text:p text:style-name="w2e_5f_aria">Mi sa che questi, vedendomi arrivare,</text:p>
      <text:p text:style-name="w2e_5f_aria">se la sono data a gambe. <text:span text:style-name="T3">(ride, e si mette giù per</text:span> <text:span text:style-name="T3">dormire) </text:span>Se non altro in questo luogo solitario,</text:p>
      <text:p text:style-name="w2e_5f_aria">sia Paradiso, Purgatorio</text:p>
      <text:p text:style-name="w2e_5f_aria">o Inferno, potrò masturbarmi<text:span text:style-name="T3"> </text:span>in eterno! <text:span text:style-name="T3">(ride)</text:span></text:p>
      <text:p text:style-name="P10"><text:bookmark-start text:name="page68"/><text:bookmark-end text:name="page68"/></text:p>
      <text:p text:style-name="P10"/>
      <text:p text:style-name="P10"/>
      <text:p text:style-name="P10"/>
      <text:p text:style-name="P10"/>
      <text:p text:style-name="P2">Scena XI</text:p>
      <text:p text:style-name="P10"/>
      <text:p text:style-name="P10">Donna Giovanna, Dario</text:p>
      <text:p text:style-name="P15">(camera da letto di Donna Giovanna)</text:p>
      <text:p text:style-name="P10"/>
      <text:p text:style-name="P58">(Donna Giovanna dorme nel suo letto. Si sentono tre colpi alla porta della sua stanza)</text:p>
      <text:p text:style-name="w2e_5f_recitativo"><text:span text:style-name="T6">Donna Giovanna</text:span> – <text:span text:style-name="T3">(svegliandosi, si tira su)</text:span> </text:p>
      <text:p text:style-name="w2e_5f_recitativo">Chi è? </text:p>
      <text:p text:style-name="w2e_5f_recitativo"><text:span text:style-name="T6">Dario</text:span> – Sono io, Dario, </text:p>
      <text:p text:style-name="w2e_5f_recitativo">buongiorno signora. </text:p>
      <text:p text:style-name="w2e_5f_recitativo">Volevo dirvi che</text:p>
      <text:p text:style-name="w2e_5f_recitativo">è arrivata Alice per il massaggio.</text:p>
      <text:p text:style-name="w2e_5f_recitativo"><text:span text:style-name="T6">Donna Giovanna</text:span> – <text:span text:style-name="T3">(dopo essere rimasta qualche secondo in silenzio, si mette in ginocchio sul letto) </text:span></text:p>
      <text:p text:style-name="w2e_5f_recitativo">Ah sì, Alice…<text:span text:style-name="T3"> </text:span></text:p>
      <text:p text:style-name="w2e_5f_recitativo">Dille di preparare gli oli e gli arnesi,</text:p>
      <text:p text:style-name="w2e_5f_recitativo">in due minuti sono pronta per affidare </text:p>
      <text:p text:style-name="w2e_5f_recitativo">queste natiche alla massaggiatrice.</text:p>
      <text:p text:style-name="w2e_5f_recitativo">La renderò felice! </text:p>
      <text:p text:style-name="w2e_5f_recitativo">(<text:span text:style-name="T3">guarda sulla</text:span> <text:span text:style-name="T3">sua pancia e vede il livido che si era procurata con i pizzicotti. Rimane un attimo a pensare. Poi guarda nel vuoto sorridendo, con occhi esilarati, carichi di malizia ed entusiasmo</text:span>).</text:p>
      <text:p text:style-name="P13"/>
      <text:p text:style-name="P13"/>
      <text:p text:style-name="P13"/>
      <text:p text:style-name="P19">FINE</text:p>
      <text:p text:style-name="P6">Donna Giovanna ossia l'eterno libertino</text:p>
      <text:p text:style-name="P37"/>
      <text:p text:style-name="P46">Menotti Lerro propone un libretto d'opera temerario e più di una sfida: la rilettura in chiave contemporanea del Don Juan (L'ingannatore di Siviglia e il convitato di Pietra), messo in scena per la prima volta da Tirso de Molina nel 1631 e divenuto celebre con l'italianizzato Don Giovanni su libretto d'opera di Lorenzo Da Ponte musicato da Wolfgang Amadeus Mozart; e, ancora, un cimento con un genere, il melodramma, che, dopo Puccini e i turgori veristi, è diventato epigono, lontano, oggi, dai favori del grande pubblico.</text:p>
      <text:p text:style-name="P46">Il tema è accattivante, nel suo ribaltamento della figura del protagonista rivisitata al femminile, realizzato con un verso ora leggero ora greve, ora dolce ora acre, ora consonante ora dissonante, con rime, assonanze, versi in simmetria e non; un, come recita il sottotitolo, dramma allegro (in Da Ponte: dramma giocoso).</text:p>
      <text:p text:style-name="P46">Delle varie chiavi di lettura della vicenda, da quella moraleggiante di Tirso de Molina a quella irriverente di Molière, Lerro privilegia una terza via, partendo proprio dalla lettura di Da Ponte, una sorta di commistione tra i due opposti, un ossimoro psico-drammaturgico, vissuta però in chiave affatto originale.</text:p>
      <text:p text:style-name="P37"><text:span text:style-name="T9">Nel Don Giovanni mozartiano convive l'aspetto leggero, finanche buffo (in personaggi come Leporello, Masetto, lo stesso Don Ottavio), con quello tragico e moraleggiante (il Commendatore, Donna Elvira). Nel Donna Giovanna di Lerro i due aspetti, presenti nel dipanarsi dell'intreccio drammatico, sfumano in una dimensione onirica e psicologica tutta contemporanea. La protagonista è tratteggiata come icona, al negativo, di una bisessualità sfrenata, libertina, crudele, interessata sì al soddisfacimento di pulsioni corporeo-sessuali, </text:span><text:soft-page-break/><text:span text:style-name="T9">ma ancor più ad un bisogno perverso e pervicace di provocare il male:</text:span></text:p>
      <text:p text:style-name="P37"/>
      <text:p text:style-name="P43">L’anima?<text:line-break/>E chi sa niente dell’anima?<text:line-break/>Non abbiamo che il corpo.<text:line-break/>L’anima è solo un’invenzione,<text:line-break/>polvere di croce!</text:p>
      <text:p text:style-name="P37"/>
      <text:p text:style-name="P37">In realtà Donna Giovanna nel negare “l'anima” l'afferma, attribuendole comunque una valenza di “polvere” e per di più “di croce”; non la trova, o non vuole trovarla, ed è come volesse sfuggire ad un horror vacui che rimanda a certa condizione dell'oggi, tesa com'è al soddisfacimento di bisogni via via crescenti e sempre più senza gusto e significato, preda di chi lucra su tutto questo.</text:p>
      <text:p text:style-name="P37">Giovanna vuole possedere tutti, i camerieri Concettina e Dario, fatti oggetto di vessazioni e di copule, così, come le garba; le parrucchiere Carolina e Alice, e, infine, l'amica Brunella, in un crescendo di malizia e di cattiveria che culmina nel suicidio di quest'ultima e nella morte, in qualche modo indotta, del di lei marito, Arturo: una tragedia di goduria perversa!</text:p>
      <text:p text:style-name="P37"/>
      <text:p text:style-name="P43">Abbi pazienza, Dario, solo un fesso<text:line-break/>poteva morire così, pagando tal dazio.<text:line-break/>E allora che se ne vada all’inferno.<text:line-break/>Non si è saputo tenere<text:line-break/>né la moglie né la pelle.<text:line-break/>Capra scellerata.<text:line-break/>Essere inutile, come tutti gli uomini,<text:line-break/>né santo né ribelle!</text:p>
      <text:p text:style-name="P37"> </text:p>
      <text:p text:style-name="P37"><text:soft-page-break/>...afferma Giovanna, a proposito di Arturo e della sua morte; sembra di sentire il linguaggio aggressivo, (finto) volgare, salottiero e forzatamente chic dei talk show! </text:p>
      <text:p text:style-name="P37">E ancora Donna Giovanna al suo cameriere:</text:p>
      <text:p text:style-name="P37"/>
      <text:p text:style-name="P43">Vai al cimitero, che il tuo Arturo<text:line-break/>non l’hanno ancora posto sotto un muro,<text:line-break/>lo trovi in sala mortuaria:<text:line-break/>digli che l’aspetto a cena domenica sera,<text:line-break/>lo voglio a casa mia bello e impacchettato,<text:line-break/>glielo devo dire in faccia che è un cretino!<text:line-break/>Avanti, corri, mio burattino!”</text:p>
      <text:p text:style-name="P37"/>
      <text:p text:style-name="P37"><text:span text:style-name="T15">È</text:span> il convitato di pietra! Ma lo spettro in Lerro è, freudianamente, trino: Brunella, morta suicida, Arturo, il marito tradito, e il padre di Donna Giovanna; il fantasma prima invoca il pentimento di Giovanna e poi la trasporta negl'inferi come da tradizione.</text:p>
      <text:p text:style-name="P37">Il dramma sembrerebbe concluso mentre in realtà, ed è questo l'aspetto di maggiore novità e svolta drammaturgica, parte della vicenda appare soltanto come elemento onirico e la protagonista come posseduta da un sentimento di vacuità, di noia totalizzante, quella noia profeticamente anticipata da Moravia alcuni decenni prima nel suo celebre omonimo romanzo, preconizzando ciò che sarebbe diventato poi un tratto caratteristico ben radicato nei costumi contemporanei delle classi abbienti occidentali.</text:p>
      <text:p text:style-name="P37">Da un punto di vista squisitamente musicale il libretto in questione, con le sue molteplici valenze di suono e di ritmo, si presta a svariate interpretazioni linguistico-strutturali. D'altronde un libretto d'opera deve rappresentare, per definizione, la base sulla quale costruire l'architettura sonora, e tale base deve <text:soft-page-break/>necessariamente essere tanto solida da poter sostenere diversi tipi di articolazione compositiva.</text:p>
      <text:p text:style-name="P37">Il libretto suggerisce finanche rimandi e ammiccamenti al capolavoro di Mozart e Da Ponte, per la presenza non casuale di rime baciate o alternate e per alcune caratteristiche ritmiche del verso; il lavoro di composizione potrebbe forse partire proprio da tale aspetto, ed è per questo che, per chi scrive, appare una sfida assai ardua.</text:p>
      <text:p text:style-name="P37">Ma si sa, nell'arte bisogna osare, cercare, esplorare. Di trovare non v'è certezza; certezza vi è che le avventure di Don(na) Giovann(i/a) non sono ancora terminate!</text:p>
      <text:p text:style-name="P37"/>
      <text:p text:style-name="P47">Enrico Renna</text:p>
      <text:p text:style-name="P69">Sommario</text:p>
      <text:p text:style-name="w2e_5f_titolocapitolo"/>
      <text:p text:style-name="w2e_5f_titolocapitolo"/>
      <text:p text:style-name="P57"/>
      <text:p text:style-name="P56"><text:span text:style-name="T3">Prefazione</text:span>, di Maurizio Cucchi<text:tab/><text:tab/><text:tab/> <text:s text:c="21"/>5</text:p>
      <text:p text:style-name="P56"/>
      <text:p text:style-name="P56"/>
      <text:p text:style-name="P56"/>
      <text:p text:style-name="P56">Atto I<text:tab/><text:tab/><text:tab/><text:tab/> <text:s text:c="21"/>9</text:p>
      <text:p text:style-name="P56"/>
      <text:p text:style-name="P56"/>
      <text:p text:style-name="P56"/>
      <text:p text:style-name="P56">Atto II<text:tab/><text:tab/><text:tab/><text:tab/> <text:s text:c="19"/>57</text:p>
      <text:p text:style-name="P56"/>
      <text:p text:style-name="P56"/>
      <text:p text:style-name="P56"/>
      <text:p text:style-name="P56"><text:span text:style-name="T3">Donna Giovanna ossia l'eterno libertino</text:span>, di Enrico Renna<text:tab/> <text:s text:c="17"/>107</text:p>
      <text:p text:style-name="P55"/>
      <text:p text:style-name="P41"/>
      <text:p text:style-name="P41"/>
      <text:p text:style-name="P41"/>
      <text:p text:style-name="P40"/>
      <text:p text:style-name="P46"/>
      <text:p text:style-name="P6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w2e_5f_finale">www.zonacontemporanea.it</text:p>
      <text:p text:style-name="w2e_5f_finale">redazione@zonacontemporanea.it</text:p>
      <text:p text:style-name="w2e_5f_finale">info@editricezona.it</text:p>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NimbusRomNo9L-Regu" svg:font-family="NimbusRomNo9L-Regu"/>
    <style:font-face style:name="Tahoma2" svg:font-family="Tahoma"/>
    <style:font-face style:name="TimesNewRomanPSMT" svg:font-family="TimesNewRomanPSMT"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style:page-number="auto"/>
      <style:text-properties fo:font-style="italic"/>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656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8">
      <style:page-layout-properties fo:page-width="14cm" fo:page-height="20.001cm" style:num-format="1" style:print-orientation="portrait" fo:margin-top="1.656cm" fo:margin-bottom="1.27cm" fo:margin-left="2.258cm" fo:margin-right="2.258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9">
      <style:page-layout-properties fo:page-width="14cm" fo:page-height="20.001cm" style:num-format="1" style:print-orientation="portrait" fo:margin-top="1.582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0">
      <style:page-layout-properties fo:page-width="14.993cm" fo:page-height="20.999cm" style:num-format="1" style:print-orientation="portrait" fo:margin-top="1.582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1">
      <style:page-layout-properties fo:page-width="14.993cm" fo:page-height="20.999cm" style:num-format="1" style:print-orientation="portrait" fo:margin-top="1.656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A-numeropagina"><text:page-number text:select-page="current">5</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MP1"/>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2" style:display-name="Conversione 2" style:page-layout-name="Mpm7">
      <style:footer>
        <text:p text:style-name="Footer"/>
      </style:footer>
    </style:master-page>
    <style:master-page style:name="Conversione_20_3" style:display-name="Conversione 3" style:page-layout-name="Mpm8">
      <style:footer>
        <text:p text:style-name="Footer"/>
      </style:footer>
    </style:master-page>
    <style:master-page style:name="Conversione_20_4" style:display-name="Conversione 4" style:page-layout-name="Mpm9">
      <style:footer>
        <text:p text:style-name="Footer"/>
      </style:footer>
    </style:master-page>
    <style:master-page style:name="Conversione_20_5" style:display-name="Conversione 5" style:page-layout-name="Mpm10">
      <style:footer>
        <text:p text:style-name="Footer"/>
      </style:footer>
    </style:master-page>
    <style:master-page style:name="Conversione_20_6" style:display-name="Conversione 6" style:page-layout-name="Mpm1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4H18M14S</meta:editing-duration>
    <meta:editing-cycles>41</meta:editing-cycles>
    <meta:creation-date>2015-02-20T12:21:06.51</meta:creation-date>
    <dc:date>2017-04-28T12:12:09.47</dc:date>
    <meta:document-statistic meta:table-count="0" meta:image-count="0" meta:object-count="0" meta:page-count="114" meta:paragraph-count="2518" meta:word-count="15380" meta:character-count="87710"/>
    <meta:user-defined meta:name="Info 1"/>
    <meta:user-defined meta:name="Info 2"/>
    <meta:user-defined meta:name="Info 3"/>
    <meta:user-defined meta:name="Info 4"/>
  </office:meta>
</office:document-meta>
</file>