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" style:font-name-asian="SimSun" style:font-name-complex="Lucida San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" La sedia del pescatore"<text:line-break/> Cesare Canuti <text:span text:style-name="T1">’</text:span>98<text:line-break/>Acquerell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6-01-20T10:28:55.97</meta:creation-date>
    <dc:date>2026-01-20T10:29:30.29</dc:date>
    <dc:creator>Silvia Tessitore</dc:creator>
    <meta:editing-duration>PT34S</meta:editing-duration>
    <meta:editing-cycles>2</meta:editing-cycles>
    <meta:generator>OpenOffice/4.1.15$Win32 OpenOffice.org_project/4115m2$Build-9813</meta:generator>
    <meta:document-statistic meta:table-count="0" meta:image-count="0" meta:object-count="0" meta:page-count="1" meta:paragraph-count="1" meta:word-count="9" meta:character-count="55"/>
  </office:meta>
</office:document-meta>
</file>