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Calibri,Italic" svg:font-family="'Calibri,Italic'" style:font-family-generic="roman" style:font-pitch="variable"/>
    <style:font-face style:name="Franklin Gothic Book" svg:font-family="'Franklin Gothic Boo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Italic1" svg:font-family="'Calibri,Ital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fo:padding="0cm" fo:border="none"/>
    </style:style>
    <style:style style:name="P2" style:family="paragraph" style:parent-style-name="Footer">
      <style:paragraph-properties fo:margin-left="0cm" fo:margin-right="0cm" fo:text-align="start" style:justify-single-word="false" fo:text-indent="0cm" style:auto-text-indent="false" fo:padding="0cm" fo:border="none"/>
    </style:style>
    <style:style style:name="P3" style:family="paragraph" style:parent-style-name="Standard">
      <style:text-properties style:font-name="Times New Roman" fo:font-size="11pt" fo:font-style="italic" style:font-size-asian="11pt" style:font-style-asian="italic" style:font-size-complex="11pt"/>
    </style:style>
    <style:style style:name="P4" style:family="paragraph" style:parent-style-name="Standard">
      <style:text-properties style:font-name="Times New Roman" fo:font-size="11pt" fo:font-style="italic" style:font-size-asian="11pt" style:font-style-asian="italic" style:font-name-complex="Calibri1" style:font-size-complex="11pt"/>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justify" style:justify-single-word="false">
        <style:tab-stops>
          <style:tab-stop style:position="6.694cm"/>
        </style:tab-stops>
      </style:paragraph-properties>
      <style:text-properties style:font-name="Times New Roman" fo:font-size="11pt" style:font-size-asian="11pt" style:font-size-complex="11pt"/>
    </style:style>
    <style:style style:name="P8" style:family="paragraph" style:parent-style-name="Standard">
      <style:paragraph-properties>
        <style:tab-stops>
          <style:tab-stop style:position="17cm" style:type="right"/>
        </style:tab-stops>
      </style:paragraph-properties>
      <style:text-properties style:font-name="Times New Roman" fo:font-size="11pt" style:font-size-asian="11pt" style:font-size-complex="11pt"/>
    </style:style>
    <style:style style:name="P9" style:family="paragraph" style:parent-style-name="Standard">
      <style:paragraph-properties>
        <style:tab-stops>
          <style:tab-stop style:position="4.233cm"/>
        </style:tab-stops>
      </style:paragraph-properties>
      <style:text-properties style:font-name="Times New Roman" fo:font-size="11pt" style:font-size-asian="11pt" style:font-size-complex="11pt"/>
    </style:style>
    <style:style style:name="P10" style:family="paragraph" style:parent-style-name="Standard">
      <style:paragraph-properties>
        <style:tab-stops>
          <style:tab-stop style:position="2.778cm"/>
        </style:tab-stops>
      </style:paragraph-properties>
      <style:text-properties style:font-name="Times New Roman" fo:font-size="11pt" style:font-size-asian="11pt" style:font-size-complex="11pt"/>
    </style:style>
    <style:style style:name="P11" style:family="paragraph" style:parent-style-name="Standard">
      <style:paragraph-properties>
        <style:tab-stops>
          <style:tab-stop style:position="6.191cm"/>
        </style:tab-stops>
      </style:paragraph-properties>
      <style:text-properties style:font-name="Times New Roman" fo:font-size="11pt" style:font-size-asian="11pt" style:font-size-complex="11pt"/>
    </style:style>
    <style:style style:name="P12" style:family="paragraph" style:parent-style-name="Standard">
      <style:text-properties style:font-name="Times New Roman" fo:font-size="11pt" style:font-size-asian="11pt" style:font-name-complex="Calibri1" style:font-size-complex="11pt"/>
    </style:style>
    <style:style style:name="P13" style:family="paragraph" style:parent-style-name="Standard">
      <style:text-properties style:font-name="Times New Roman" fo:font-size="11pt" style:font-size-asian="11pt" style:font-name-complex="Calibri1" style:font-size-complex="11pt" style:font-weight-complex="bold"/>
    </style:style>
    <style:style style:name="P14" style:family="paragraph" style:parent-style-name="Standard">
      <style:text-properties style:font-name="Times New Roman" fo:font-size="11pt" fo:font-style="normal" style:font-size-asian="11pt" style:font-style-asian="normal" style:font-size-complex="11pt"/>
    </style:style>
    <style:style style:name="P15" style:family="paragraph" style:parent-style-name="Standard">
      <style:text-properties style:font-name="Times New Roman" fo:font-size="11pt" fo:font-style="normal" style:font-size-asian="11pt" style:font-style-asian="normal" style:font-name-complex="Calibri1" style:font-size-complex="11pt" style:font-style-complex="normal"/>
    </style:style>
    <style:style style:name="P16" style:family="paragraph" style:parent-style-name="Standard">
      <style:paragraph-properties fo:margin-left="1.905cm" fo:margin-right="0cm" fo:text-align="justify" style:justify-single-word="false" fo:text-indent="0cm" style:auto-text-indent="false"/>
      <style:text-properties style:font-name="Times New Roman" fo:font-size="11pt" style:font-size-asian="11pt" style:font-size-complex="11pt"/>
    </style:style>
    <style:style style:name="P17" style:family="paragraph" style:parent-style-name="Standard">
      <style:paragraph-properties fo:background-color="#ffffff">
        <style:background-image/>
      </style:paragraph-properties>
      <style:text-properties fo:color="#050505" style:font-name="Times New Roman" fo:font-size="11pt" style:font-size-asian="11pt" style:font-name-complex="Calibri1" style:font-size-complex="11pt"/>
    </style:style>
    <style:style style:name="P18" style:family="paragraph" style:parent-style-name="Standard">
      <style:paragraph-properties fo:background-color="#ffffff">
        <style:background-image/>
      </style:paragraph-properties>
      <style:text-properties style:font-name="Times New Roman" fo:font-size="11pt" style:font-size-asian="11pt" style:font-name-complex="Calibri1" style:font-size-complex="11pt"/>
    </style:style>
    <style:style style:name="P19" style:family="paragraph" style:parent-style-name="Standard">
      <style:paragraph-properties fo:background-color="#ffffff">
        <style:background-image/>
      </style:paragraph-properties>
      <style:text-properties style:font-name="Times New Roman" fo:font-size="11pt" style:font-size-asian="11pt" style:font-size-complex="11pt"/>
    </style:style>
    <style:style style:name="P20" style:family="paragraph" style:parent-style-name="Standard">
      <style:paragraph-properties fo:text-align="justify" style:justify-single-word="false" fo:background-color="#ffffff">
        <style:background-image/>
      </style:paragraph-properties>
      <style:text-properties style:font-name="Times New Roman" fo:font-size="11pt" style:font-size-asian="11pt" style:font-size-complex="11pt"/>
    </style:style>
    <style:style style:name="P21" style:family="paragraph" style:parent-style-name="Standard">
      <style:paragraph-properties fo:margin-top="0cm" fo:margin-bottom="0.132cm"/>
      <style:text-properties style:font-name="Times New Roman" fo:font-size="11pt" style:font-size-asian="11pt" style:font-name-complex="Calibri1" style:font-size-complex="11pt"/>
    </style:style>
    <style:style style:name="P22" style:family="paragraph" style:parent-style-name="Standard">
      <style:paragraph-properties fo:margin-left="-0.053cm" fo:margin-right="0cm" fo:text-indent="0cm" style:auto-text-indent="false"/>
      <style:text-properties style:font-name="Times New Roman" fo:font-size="11pt" style:font-size-asian="11pt" style:font-name-complex="Calibri1" style:font-size-complex="11pt"/>
    </style:style>
    <style:style style:name="P23" style:family="paragraph" style:parent-style-name="Standard">
      <style:paragraph-properties fo:margin-left="-0.053cm" fo:margin-right="0cm" fo:text-indent="0cm" style:auto-text-indent="false"/>
      <style:text-properties style:font-name="Times New Roman" fo:font-size="11pt" fo:font-style="italic" style:font-size-asian="11pt" style:font-style-asian="italic" style:font-name-complex="Calibri1" style:font-size-complex="11pt"/>
    </style:style>
    <style:style style:name="P24" style:family="paragraph" style:parent-style-name="Text_20_body">
      <style:paragraph-properties fo:margin-top="0cm" fo:margin-bottom="0cm" fo:text-align="start" style:justify-single-word="false" fo:orphans="0" fo:widows="0"/>
      <style:text-properties style:font-name="Times New Roman" fo:font-size="11pt" style:font-size-asian="11pt" style:font-size-complex="11pt"/>
    </style:style>
    <style:style style:name="P25" style:family="paragraph" style:parent-style-name="Text_20_body">
      <style:paragraph-properties fo:margin-top="0cm" fo:margin-bottom="0cm" fo:text-align="start" style:justify-single-word="false" fo:orphans="0" fo:widows="0"/>
      <style:text-properties style:font-name="Times New Roman" fo:font-size="11pt" style:font-size-asian="11pt" style:font-name-complex="Calibri1" style:font-size-complex="11pt"/>
    </style:style>
    <style:style style:name="P26" style:family="paragraph" style:parent-style-name="A-colophon">
      <style:paragraph-properties fo:margin-top="0cm" fo:margin-bottom="0cm"/>
    </style:style>
    <style:style style:name="P27" style:family="paragraph" style:parent-style-name="A-colophon">
      <style:paragraph-properties fo:margin-top="0cm" fo:margin-bottom="0cm"/>
      <style:text-properties style:use-window-font-color="true" style:font-name="Times New Roman" fo:font-size="10pt" fo:language="it" fo:country="IT" fo:font-weight="normal" style:font-size-asian="10pt" style:font-weight-asian="normal" style:font-name-complex="Times New Roman" style:font-size-complex="10pt" style:font-weight-complex="normal"/>
    </style:style>
    <style:style style:name="P28" style:family="paragraph" style:parent-style-name="A-testobase">
      <style:text-properties style:use-window-font-color="true" style:font-name="Times New Roman" fo:language="it" fo:country="IT" fo:font-weight="normal" style:font-weight-asian="normal" style:font-name-complex="Times New Roman" style:font-weight-complex="normal"/>
    </style:style>
    <style:style style:name="P29" style:family="paragraph" style:parent-style-name="A-colophon">
      <style:text-properties style:use-window-font-color="true" style:font-name="Times New Roman" fo:font-size="10pt" fo:language="it" fo:country="IT" fo:font-weight="normal" style:font-size-asian="10pt" style:font-weight-asian="normal" style:font-name-complex="Times New Roman" style:font-size-complex="10pt" style:font-weight-complex="normal"/>
    </style:style>
    <style:style style:name="P30" style:family="paragraph" style:parent-style-name="A-colophon">
      <style:text-properties style:use-window-font-color="true" fo:font-size="10pt" fo:language="it" fo:country="IT" fo:font-weight="normal" style:font-size-asian="10pt" style:font-weight-asian="normal" style:font-size-complex="10pt" style:font-weight-complex="normal"/>
    </style:style>
    <style:style style:name="P31"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32" style:family="paragraph" style:parent-style-name="A-titololibro">
      <style:text-properties style:use-window-font-color="true" style:font-name="Times New Roman" fo:language="it" fo:country="IT" fo:font-weight="normal" style:font-weight-asian="normal" style:font-name-complex="Times New Roman" style:font-weight-complex="normal"/>
    </style:style>
    <style:style style:name="P33" style:family="paragraph" style:parent-style-name="A-titololibro">
      <style:text-properties style:use-window-font-color="true" style:font-name="Times New Roman" fo:language="it" fo:country="IT" style:font-name-complex="Times New Roman"/>
    </style:style>
    <style:style style:name="P34"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35"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36"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37" style:family="paragraph" style:parent-style-name="A-titolopoesia" style:master-page-name="Standard">
      <style:paragraph-properties style:page-number="auto"/>
    </style:style>
    <style:style style:name="P38" style:family="paragraph" style:parent-style-name="A-titolopoesia" style:master-page-name="Standard">
      <style:paragraph-properties style:page-number="auto"/>
      <style:text-properties fo:font-style="normal" style:font-style-asian="normal" style:font-style-complex="normal"/>
    </style:style>
    <style:style style:name="P39" style:family="paragraph" style:parent-style-name="A-titolopoesia" style:master-page-name="Standard">
      <style:paragraph-properties style:page-number="auto"/>
      <style:text-properties fo:font-style="normal" style:font-style-asian="normal" style:font-name-complex="Calibri1" style:font-style-complex="normal"/>
    </style:style>
    <style:style style:name="P40" style:family="paragraph" style:parent-style-name="A-titolopoesia" style:master-page-name="Standard">
      <style:paragraph-properties style:page-number="auto"/>
      <style:text-properties style:font-name-complex="Calibri1"/>
    </style:style>
    <style:style style:name="P41" style:family="paragraph" style:parent-style-name="A-titolopoesia" style:master-page-name="Standard">
      <style:paragraph-properties style:page-number="auto"/>
      <style:text-properties style:font-name-asian="Calibri1" style:language-asian="en" style:country-asian="US" style:font-name-complex="Calibri1"/>
    </style:style>
    <style:style style:name="P42" style:family="paragraph" style:parent-style-name="A-titolopoesia" style:master-page-name="Standard">
      <style:paragraph-properties style:page-number="auto"/>
      <style:text-properties fo:color="#050505" style:font-name-complex="Calibri1"/>
    </style:style>
    <style:style style:name="P43" style:family="paragraph" style:parent-style-name="A-titolopoesia" style:master-page-name="Standard">
      <style:paragraph-properties style:page-number="auto"/>
      <style:text-properties fo:color="#363636" style:font-name-complex="Calibri1"/>
    </style:style>
    <style:style style:name="P44" style:family="paragraph" style:parent-style-name="A-titolopoesia" style:master-page-name="Standard">
      <style:paragraph-properties style:page-number="auto"/>
      <style:text-properties style:use-window-font-color="true" style:font-name="Times New Roman" fo:font-size="13pt" fo:font-weight="normal" style:font-size-asian="13pt" style:font-weight-asian="normal" style:font-name-complex="Calibri1" style:font-size-complex="13pt" style:font-weight-complex="normal"/>
    </style:style>
    <style:style style:name="P45" style:family="paragraph" style:parent-style-name="A-titolopoesia" style:master-page-name="Standard">
      <style:paragraph-properties fo:margin-top="0cm" fo:margin-bottom="0cm" style:page-number="auto"/>
      <style:text-properties fo:font-style="normal" style:font-style-asian="normal" style:font-name-complex="Calibri,Italic1" style:font-style-complex="normal"/>
    </style:style>
    <style:style style:name="P46" style:family="paragraph" style:parent-style-name="A-titolopoesia">
      <style:text-properties fo:font-style="normal" style:font-style-asian="normal" style:font-name-complex="Calibri,Italic1" style:font-style-complex="normal"/>
    </style:style>
    <style:style style:name="P47" style:family="paragraph" style:parent-style-name="A-titolopoesia">
      <style:text-properties style:font-name-complex="Calibri1"/>
    </style:style>
    <style:style style:name="P48" style:family="paragraph" style:parent-style-name="Footnote">
      <style:text-properties style:font-name-complex="Calibri1"/>
    </style:style>
    <style:style style:name="P49" style:family="paragraph" style:parent-style-name="Standard" style:master-page-name="First_20_Page">
      <style:paragraph-properties style:page-number="auto"/>
    </style:style>
    <style:style style:name="P50" style:family="paragraph" style:parent-style-name="Standard" style:master-page-name="First_20_Page">
      <style:paragraph-properties style:page-number="auto"/>
      <style:text-properties style:font-name="Times New Roman" fo:font-size="11pt" style:font-size-asian="11pt" style:font-size-complex="11pt"/>
    </style:style>
    <style:style style:name="P51" style:family="paragraph" style:parent-style-name="Standard" style:master-page-name="First_20_Page">
      <style:paragraph-properties style:page-number="auto"/>
      <style:text-properties style:font-name="Times New Roman" fo:font-size="11pt" fo:font-style="italic" fo:font-weight="bold" style:font-size-asian="11pt" style:font-style-asian="italic" style:font-weight-asian="bold" style:font-name-complex="Calibri1" style:font-size-complex="11pt"/>
    </style:style>
    <style:style style:name="P52" style:family="paragraph" style:parent-style-name="Standard" style:master-page-name="First_20_Page">
      <style:paragraph-properties fo:margin-left="0cm" fo:margin-right="0cm" fo:margin-top="4.001cm" fo:margin-bottom="0cm" fo:text-align="center" style:justify-single-word="false" fo:text-indent="0cm" style:auto-text-indent="false" style:page-number="auto"/>
      <style:text-properties fo:font-variant="small-caps" style:font-name="Times New Roman" fo:font-size="14pt" fo:font-style="normal" fo:font-weight="normal" style:font-size-asian="14pt" style:font-style-asian="normal" style:font-weight-asian="normal" style:font-name-complex="Calibri1" style:font-size-complex="14pt" style:font-style-complex="normal" style:font-weight-complex="normal"/>
    </style:style>
    <style:style style:name="P53" style:family="paragraph" style:parent-style-name="Standard" style:master-page-name="Standard">
      <style:paragraph-properties fo:margin-left="0cm" fo:margin-right="0cm" fo:margin-top="0cm" fo:margin-bottom="1cm" fo:text-align="justify" style:justify-single-word="false" fo:text-indent="0cm" style:auto-text-indent="false" style:page-number="auto" fo:background-color="#ffffff">
        <style:background-image/>
      </style:paragraph-properties>
      <style:text-properties fo:color="#050505" style:font-name="Times New Roman" fo:font-size="10pt" fo:font-style="italic" style:font-size-asian="10pt" style:font-style-asian="italic" style:font-name-complex="Calibri1" style:font-size-complex="10pt" style:font-style-complex="italic"/>
    </style:style>
    <style:style style:name="P54" style:family="paragraph" style:parent-style-name="Standard" style:master-page-name="Standard">
      <style:paragraph-properties fo:margin-left="0cm" fo:margin-right="0cm" fo:text-align="justify" style:justify-single-word="false" fo:text-indent="0cm" style:auto-text-indent="false" style:page-number="auto" fo:background-color="#ffffff">
        <style:background-image/>
      </style:paragraph-properties>
      <style:text-properties style:font-name="Times New Roman" fo:font-size="10pt" fo:font-style="italic" style:font-size-asian="10pt" style:font-style-asian="italic" style:font-size-complex="10pt" style:font-style-complex="italic"/>
    </style:style>
    <style:style style:name="P55" style:family="paragraph" style:parent-style-name="Standard" style:master-page-name="First_20_Page">
      <style:paragraph-properties fo:margin-left="0cm" fo:margin-right="0cm" fo:text-align="center" style:justify-single-word="false" fo:text-indent="0cm" style:auto-text-indent="false" style:page-number="auto" fo:background-color="#ffffff">
        <style:background-image/>
      </style:paragraph-properties>
      <style:text-properties fo:color="#050505" style:font-name="Times New Roman" fo:font-size="13pt" style:font-size-asian="13pt" style:font-name-complex="Calibri1" style:font-size-complex="13pt"/>
    </style:style>
    <style:style style:name="P56"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50505" style:font-name="Times New Roman" fo:font-size="13pt" style:font-size-asian="13pt" style:font-name-complex="Calibri1" style:font-size-complex="13pt"/>
    </style:style>
    <style:style style:name="P57" style:family="paragraph" style:parent-style-name="Standard">
      <style:text-properties style:font-name="Times New Roman" fo:font-size="11pt" style:font-size-asian="11pt" style:font-name-complex="Calibri1" style:font-size-complex="11pt"/>
    </style:style>
    <style:style style:name="P58" style:family="paragraph" style:parent-style-name="Standard">
      <style:text-properties style:font-name="Times New Roman" fo:font-size="11pt" style:font-size-asian="11pt" style:font-name-complex="Calibri1" style:font-size-complex="11pt"/>
    </style:style>
    <style:style style:name="P59" style:family="paragraph" style:parent-style-name="Standard">
      <style:text-properties style:font-name="Times New Roman" fo:font-size="11pt" style:font-size-asian="11pt" style:font-name-complex="Calibri1" style:font-size-complex="11pt" style:font-weight-complex="bold"/>
    </style:style>
    <style:style style:name="P60" style:family="paragraph" style:parent-style-name="Standard">
      <style:paragraph-properties fo:text-align="center" style:justify-single-word="false"/>
      <style:text-properties style:font-name="Times New Roman" fo:font-size="11pt" style:font-size-asian="11pt" style:font-name-complex="Calibri1" style:font-size-complex="11pt" style:font-weight-complex="bold"/>
    </style:style>
    <style:style style:name="P61" style:family="paragraph" style:parent-style-name="Standard">
      <style:paragraph-properties fo:text-align="justify" style:justify-single-word="false"/>
      <style:text-properties style:font-name="Times New Roman" fo:font-size="11pt" style:font-size-asian="11pt" style:font-name-complex="Calibri1" style:font-size-complex="11pt"/>
    </style:style>
    <style:style style:name="P62" style:family="paragraph" style:parent-style-name="Standard">
      <style:paragraph-properties>
        <style:tab-stops>
          <style:tab-stop style:position="2.575cm"/>
        </style:tab-stops>
      </style:paragraph-properties>
      <style:text-properties style:font-name="Times New Roman" fo:font-size="11pt" style:font-size-asian="11pt" style:font-name-complex="Calibri1" style:font-size-complex="11pt"/>
    </style:style>
    <style:style style:name="P63" style:family="paragraph" style:parent-style-name="Standard">
      <style:paragraph-properties>
        <style:tab-stops>
          <style:tab-stop style:position="6.191cm"/>
        </style:tab-stops>
      </style:paragraph-properties>
      <style:text-properties style:font-name="Times New Roman" fo:font-size="11pt" fo:font-style="italic" style:font-size-asian="11pt" style:font-style-asian="italic" style:font-size-complex="11pt"/>
    </style:style>
    <style:style style:name="P64" style:family="paragraph" style:parent-style-name="Standard">
      <style:paragraph-properties fo:text-align="justify" style:justify-single-word="false"/>
      <style:text-properties style:font-name="Times New Roman" fo:font-size="11pt" fo:font-style="italic" style:font-size-asian="11pt" style:font-style-asian="italic" style:font-name-complex="Calibri1" style:font-size-complex="11pt"/>
    </style:style>
    <style:style style:name="P65" style:family="paragraph" style:parent-style-name="Standard">
      <style:text-properties style:font-name="Times New Roman" fo:font-size="11pt" style:font-name-asian="Calibri1" style:font-size-asian="11pt" style:language-asian="en" style:country-asian="US" style:font-name-complex="Calibri1" style:font-size-complex="11pt"/>
    </style:style>
    <style:style style:name="P66" style:family="paragraph" style:parent-style-name="Standard">
      <style:text-properties style:font-name="Times New Roman" fo:font-size="11pt" fo:font-style="normal" style:font-size-asian="11pt" style:font-style-asian="normal" style:font-name-complex="Calibri1" style:font-size-complex="11pt" style:font-style-complex="normal"/>
    </style:style>
    <style:style style:name="P67" style:family="paragraph" style:parent-style-name="Standard">
      <style:paragraph-properties fo:text-align="end" style:justify-single-word="false"/>
      <style:text-properties style:font-name="Times New Roman" fo:font-size="10pt" fo:font-style="italic" style:font-size-asian="10pt" style:font-style-asian="italic" style:font-name-complex="Calibri1" style:font-size-complex="10pt" style:font-weight-complex="bold"/>
    </style:style>
    <style:style style:name="P68" style:family="paragraph" style:parent-style-name="Standard">
      <style:paragraph-properties fo:text-align="end" style:justify-single-word="false"/>
      <style:text-properties style:font-name="Times New Roman" fo:font-size="10pt" style:font-size-asian="10pt" style:font-name-complex="Calibri1" style:font-size-complex="10pt" style:font-weight-complex="bold"/>
    </style:style>
    <style:style style:name="P69" style:family="paragraph" style:parent-style-name="Standard">
      <style:paragraph-properties fo:text-align="end" style:justify-single-word="false"/>
      <style:text-properties style:font-name="Times New Roman" fo:font-size="10pt" fo:font-style="normal" style:font-size-asian="10pt" style:font-style-asian="normal" style:font-name-complex="Calibri1" style:font-size-complex="10pt" style:font-style-complex="normal" style:font-weight-complex="bold"/>
    </style:style>
    <style:style style:name="P70" style:family="paragraph" style:parent-style-name="Standard">
      <style:text-properties style:font-name="Calibri" fo:font-size="11pt" style:font-size-asian="11pt" style:font-name-complex="Calibri1" style:font-size-complex="11pt"/>
    </style:style>
    <style:style style:name="P71" style:family="paragraph" style:parent-style-name="Standard">
      <style:text-properties style:font-name="Calibri" fo:font-size="11pt" style:font-size-asian="11pt" style:font-name-complex="Calibri1" style:font-size-complex="11pt" style:font-weight-complex="bold"/>
    </style:style>
    <style:style style:name="P72" style:family="paragraph" style:parent-style-name="Standard">
      <style:text-properties style:font-name="Calibri" fo:font-size="11pt" style:font-size-asian="11pt" style:font-size-complex="11pt"/>
    </style:style>
    <style:style style:name="P73" style:family="paragraph" style:parent-style-name="Standard">
      <style:paragraph-properties fo:text-align="center" style:justify-single-word="false"/>
      <style:text-properties fo:font-variant="small-caps" style:font-name="Times New Roman" fo:font-size="14pt" fo:font-style="normal" fo:font-weight="normal" style:font-size-asian="14pt" style:font-style-asian="normal" style:font-weight-asian="normal" style:font-name-complex="Calibri1" style:font-size-complex="14pt" style:font-style-complex="normal" style:font-weight-complex="normal"/>
    </style:style>
    <style:style style:name="P74" style:family="paragraph" style:parent-style-name="Standard">
      <style:text-properties style:font-name-complex="Calibri1"/>
    </style:style>
    <style:style style:name="P75" style:family="paragraph" style:parent-style-name="Standard">
      <style:text-properties fo:color="#363636" style:font-name="Times New Roman" fo:font-size="11pt" fo:font-style="normal" style:font-size-asian="11pt" style:font-style-asian="normal" style:font-name-complex="Calibri1" style:font-size-complex="11pt" style:font-style-complex="normal"/>
    </style:style>
    <style:style style:name="P76" style:family="paragraph" style:parent-style-name="Standard" style:master-page-name="Standard">
      <style:paragraph-properties fo:margin-top="1.499cm" fo:margin-bottom="0cm" style:page-number="auto"/>
      <style:text-properties style:font-name="Times New Roman" fo:font-size="11pt" style:font-size-asian="11pt" style:font-size-complex="11pt"/>
    </style:style>
    <style:style style:name="P77" style:family="paragraph" style:parent-style-name="Standard" style:master-page-name="Standard">
      <style:paragraph-properties fo:margin-top="1.499cm" fo:margin-bottom="0cm" style:page-number="auto"/>
      <style:text-properties style:font-name="Times New Roman" fo:font-size="11pt" style:font-size-asian="11pt" style:font-name-complex="Calibri1" style:font-size-complex="11pt"/>
    </style:style>
    <style:style style:name="P78" style:family="paragraph" style:parent-style-name="Standard" style:master-page-name="Standard">
      <style:paragraph-properties fo:margin-top="1.499cm" fo:margin-bottom="0cm" fo:text-align="justify" style:justify-single-word="false" style:page-number="auto"/>
      <style:text-properties style:font-name="Times New Roman" fo:font-size="11pt" style:font-size-asian="11pt" style:font-name-complex="Calibri1" style:font-size-complex="11pt"/>
    </style:style>
    <style:style style:name="P79" style:family="paragraph" style:parent-style-name="Standard" style:master-page-name="Standard">
      <style:paragraph-properties fo:margin-top="1.499cm" fo:margin-bottom="0cm" style:page-number="auto"/>
      <style:text-properties style:font-name="Times New Roman" fo:font-size="11pt" style:font-name-asian="Calibri1" style:font-size-asian="11pt" style:language-asian="en" style:country-asian="US" style:font-name-complex="Calibri1" style:font-size-complex="11pt"/>
    </style:style>
    <style:style style:name="P80" style:family="paragraph" style:parent-style-name="Standard" style:master-page-name="Standard">
      <style:paragraph-properties fo:margin-top="1.499cm" fo:margin-bottom="0cm" style:page-number="auto"/>
      <style:text-properties style:font-name="Times New Roman" fo:font-size="11pt" fo:font-style="normal" style:font-size-asian="11pt" style:font-style-asian="normal" style:font-name-complex="Calibri1" style:font-size-complex="11pt" style:font-style-complex="normal"/>
    </style:style>
    <style:style style:name="P81" style:family="paragraph" style:parent-style-name="Standard" style:master-page-name="Standard">
      <style:paragraph-properties fo:margin-top="1.499cm" fo:margin-bottom="0cm" fo:text-align="justify" style:justify-single-word="false" style:page-number="auto"/>
      <style:text-properties style:font-name="Times New Roman" fo:font-size="11pt" fo:font-style="italic" style:font-size-asian="11pt" style:font-style-asian="italic" style:font-name-complex="Calibri1" style:font-size-complex="11pt"/>
    </style:style>
    <style:style style:name="P82" style:family="paragraph" style:parent-style-name="Standard" style:master-page-name="Standard">
      <style:paragraph-properties fo:margin-top="1.499cm" fo:margin-bottom="0cm" style:page-number="auto"/>
      <style:text-properties style:font-name-complex="Calibri1"/>
    </style:style>
    <style:style style:name="P83" style:family="paragraph" style:parent-style-name="Standard" style:master-page-name="Standard">
      <style:paragraph-properties fo:margin-top="1.499cm" fo:margin-bottom="0cm" style:page-number="auto"/>
      <style:text-properties fo:color="#050505" style:font-name="Times New Roman" fo:font-size="11pt" style:font-size-asian="11pt" style:font-name-complex="Calibri1" style:font-size-complex="11pt"/>
    </style:style>
    <style:style style:name="P84" style:family="paragraph" style:parent-style-name="Standard" style:master-page-name="Standard">
      <style:paragraph-properties fo:margin-top="1.499cm" fo:margin-bottom="0cm" style:page-number="auto" fo:background-color="#ffffff">
        <style:background-image/>
      </style:paragraph-properties>
      <style:text-properties style:font-name="Times New Roman" fo:font-size="11pt" style:font-size-asian="11pt" style:font-name-complex="Calibri1" style:font-size-complex="11pt"/>
    </style:style>
    <style:style style:name="P85" style:family="paragraph" style:parent-style-name="Standard" style:master-page-name="Standard">
      <style:paragraph-properties fo:margin-top="1.499cm" fo:margin-bottom="0cm" style:page-number="auto" fo:background-color="#ffffff">
        <style:background-image/>
      </style:paragraph-properties>
      <style:text-properties fo:color="#050505" style:font-name="Times New Roman" fo:font-size="11pt" style:font-size-asian="11pt" style:font-name-complex="Calibri1" style:font-size-complex="11pt"/>
    </style:style>
    <style:style style:name="P86" style:family="paragraph" style:parent-style-name="Standard">
      <style:paragraph-properties fo:background-color="#ffffff">
        <style:background-image/>
      </style:paragraph-properties>
      <style:text-properties style:font-name="Times New Roman" fo:font-size="11pt" style:font-size-asian="11pt" style:font-name-complex="Calibri1" style:font-size-complex="11pt"/>
    </style:style>
    <style:style style:name="P87" style:family="paragraph" style:parent-style-name="Standard">
      <style:paragraph-properties fo:text-align="justify" style:justify-single-word="false" fo:background-color="#ffffff">
        <style:background-image/>
      </style:paragraph-properties>
      <style:text-properties style:font-name="Times New Roman" fo:font-size="11pt" fo:font-style="italic" style:font-size-asian="11pt" style:font-style-asian="italic" style:font-name-complex="Calibri1" style:font-size-complex="11pt"/>
    </style:style>
    <style:style style:name="P88" style:family="paragraph" style:parent-style-name="Standard">
      <style:paragraph-properties fo:background-color="#ffffff">
        <style:background-image/>
      </style:paragraph-properties>
      <style:text-properties fo:color="#050505" style:font-name="Times New Roman" fo:font-size="11pt" style:font-size-asian="11pt" style:font-name-complex="Calibri1" style:font-size-complex="11pt"/>
    </style:style>
    <style:style style:name="P89" style:family="paragraph" style:parent-style-name="Standard">
      <style:paragraph-properties fo:background-color="#ffffff">
        <style:background-image/>
      </style:paragraph-properties>
      <style:text-properties fo:color="#050505" style:font-name="Calibri" fo:font-size="11.5pt" style:font-size-asian="11.5pt" style:font-name-complex="Calibri1" style:font-size-complex="11.5pt"/>
    </style:style>
    <style:style style:name="P90" style:family="paragraph" style:parent-style-name="Standard">
      <style:paragraph-properties fo:background-color="#ffffff">
        <style:background-image/>
      </style:paragraph-properties>
      <style:text-properties fo:color="#050505" style:font-name="Calibri" fo:font-size="11pt" style:font-size-asian="11pt" style:font-name-complex="Calibri1" style:font-size-complex="11pt"/>
    </style:style>
    <style:style style:name="P91" style:family="paragraph" style:parent-style-name="Standard">
      <style:paragraph-properties fo:background-color="#ffffff">
        <style:background-image/>
      </style:paragraph-properties>
      <style:text-properties fo:color="#363636" style:font-name="Times New Roman" fo:font-size="11pt" fo:font-style="normal" style:font-size-asian="11pt" style:font-style-asian="normal" style:font-name-complex="Calibri1" style:font-size-complex="11pt" style:font-style-complex="normal"/>
    </style:style>
    <style:style style:name="P92" style:family="paragraph" style:parent-style-name="Standard">
      <style:paragraph-properties fo:margin-top="0cm" fo:margin-bottom="0.132cm"/>
      <style:text-properties style:font-name="Times New Roman" fo:font-size="11pt" style:font-size-asian="11pt" style:font-name-complex="Calibri1" style:font-size-complex="11pt"/>
    </style:style>
    <style:style style:name="P93" style:family="paragraph" style:parent-style-name="Standard">
      <style:paragraph-properties fo:margin-top="0cm" fo:margin-bottom="1cm" fo:background-color="#ffffff">
        <style:background-image/>
      </style:paragraph-properties>
      <style:text-properties style:font-name="Times New Roman" fo:font-size="11pt" style:font-size-asian="11pt" style:font-name-complex="Calibri1" style:font-size-complex="11pt"/>
    </style:style>
    <style:style style:name="P94" style:family="paragraph" style:parent-style-name="Standard">
      <style:paragraph-properties fo:margin-top="0cm" fo:margin-bottom="0cm"/>
      <style:text-properties style:font-name="Times New Roman" fo:font-size="11pt" style:font-size-asian="11pt" style:font-name-complex="Calibri1" style:font-size-complex="11pt"/>
    </style:style>
    <style:style style:name="P95" style:family="paragraph" style:parent-style-name="Standard" style:master-page-name="Standard">
      <style:paragraph-properties fo:margin-left="-0.053cm" fo:margin-right="0cm" fo:text-align="justify" style:justify-single-word="false" fo:text-indent="0cm" style:auto-text-indent="false" style:page-number="auto"/>
      <style:text-properties style:font-name="Times New Roman" fo:font-size="10pt" fo:font-style="italic" style:font-size-asian="10pt" style:font-style-asian="italic" style:font-name-complex="Calibri1" style:font-size-complex="10pt"/>
    </style:style>
    <style:style style:name="P96" style:family="paragraph" style:parent-style-name="Standard">
      <style:paragraph-properties fo:margin-left="0.499cm" fo:margin-right="0cm" fo:text-indent="0cm" style:auto-text-indent="false"/>
      <style:text-properties style:font-name="Times New Roman" fo:font-size="10pt" fo:font-style="italic" style:font-size-asian="10pt" style:font-style-asian="italic" style:font-name-complex="Calibri1" style:font-size-complex="10pt"/>
    </style:style>
    <style:style style:name="P97" style:family="paragraph" style:parent-style-name="Standard">
      <style:paragraph-properties fo:margin-left="0.501cm" fo:margin-right="0cm" fo:text-indent="0cm" style:auto-text-indent="false"/>
      <style:text-properties style:font-name="Times New Roman" fo:font-size="11pt" style:font-size-asian="11pt" style:font-name-complex="Calibri1" style:font-size-complex="11pt"/>
    </style:style>
    <style:style style:name="P98" style:family="paragraph" style:parent-style-name="Standard">
      <style:paragraph-properties fo:margin-left="0.501cm" fo:margin-right="0cm" fo:text-indent="0cm" style:auto-text-indent="false"/>
      <style:text-properties style:font-name="Calibri" fo:font-size="11pt" style:font-size-asian="11pt" style:font-name-complex="Calibri1" style:font-size-complex="11pt"/>
    </style:style>
    <style:style style:name="P99" style:family="paragraph" style:parent-style-name="A-autore" style:master-page-name="First_20_Page">
      <style:paragraph-properties style:page-number="auto"/>
      <style:text-properties style:use-window-font-color="true" style:font-name="Times New Roman" fo:language="it" fo:country="IT" fo:font-weight="normal" style:font-weight-asian="normal" style:font-name-complex="Times New Roman" style:font-weight-complex="normal"/>
    </style:style>
    <style:style style:name="P100" style:family="paragraph" style:parent-style-name="A-colophon" style:master-page-name="First_20_Page">
      <style:paragraph-properties fo:margin-top="0cm" fo:margin-bottom="0cm" style:page-number="auto"/>
    </style:style>
    <style:style style:name="P101" style:family="paragraph" style:parent-style-name="Text_20_body">
      <style:paragraph-properties fo:margin-top="0cm" fo:margin-bottom="0cm" fo:text-align="start" style:justify-single-word="false" fo:orphans="0" fo:widows="0"/>
      <style:text-properties style:font-name="Times New Roman" fo:font-size="11pt" style:font-size-asian="11pt" style:font-name-complex="Calibri1" style:font-size-complex="11pt"/>
    </style:style>
    <style:style style:name="P102" style:family="paragraph" style:parent-style-name="Text_20_body" style:master-page-name="Standard">
      <style:paragraph-properties fo:margin-top="1.499cm" fo:margin-bottom="0cm" fo:text-align="start" style:justify-single-word="false" fo:orphans="0" fo:widows="0" style:page-number="auto"/>
      <style:text-properties style:font-name="Times New Roman" fo:font-size="11pt" style:font-size-asian="11pt" style:font-name-complex="Calibri1" style:font-size-complex="11pt"/>
    </style:style>
    <style:style style:name="T1" style:family="text">
      <style:text-properties style:font-name-complex="Calibri1"/>
    </style:style>
    <style:style style:name="T2" style:family="text">
      <style:text-properties style:font-name-complex="Calibri1" style:font-style-complex="normal"/>
    </style:style>
    <style:style style:name="T3" style:family="text">
      <style:text-properties fo:font-style="italic" style:font-style-asian="italic"/>
    </style:style>
    <style:style style:name="T4" style:family="text">
      <style:text-properties fo:font-style="italic" style:font-style-asian="italic" style:font-name-complex="Calibri1"/>
    </style:style>
    <style:style style:name="T5" style:family="text">
      <style:text-properties fo:font-style="italic" style:font-style-asian="italic" style:font-name-complex="Calibri1" style:text-scale="98%"/>
    </style:style>
    <style:style style:name="T6" style:family="text">
      <style:text-properties fo:color="#050505" style:font-name-complex="Calibri1"/>
    </style:style>
    <style:style style:name="T7" style:family="text">
      <style:text-properties fo:color="#050505" style:font-name="Times New Roman1" style:font-name-asian="Times New Roman1" style:font-name-complex="Times New Roman1"/>
    </style:style>
    <style:style style:name="T8" style:family="text">
      <style:text-properties style:font-name="Times New Roman" fo:font-size="11pt" style:font-size-asian="11pt" style:font-name-complex="Calibri1" style:font-size-complex="11pt"/>
    </style:style>
    <style:style style:name="T9" style:family="text">
      <style:text-properties style:font-name="Times New Roman" fo:letter-spacing="normal" style:font-name-asian="Trebuchet MS" style:font-name-complex="Times New Roman"/>
    </style:style>
    <style:style style:name="T10" style:family="text">
      <style:text-properties style:font-name="Times New Roman" fo:letter-spacing="normal" fo:font-style="italic" style:font-name-asian="Trebuchet MS" style:font-style-asian="italic" style:font-name-complex="Times New Roman" style:font-style-complex="italic"/>
    </style:style>
    <style:style style:name="T11" style:family="text">
      <style:text-properties style:font-name="Times New Roman1" style:font-name-asian="Times New Roman1" style:font-name-complex="Times New Roman1"/>
    </style:style>
    <style:style style:name="T12" style:family="text">
      <style:text-properties style:font-name="Times New Roman1" style:font-name-asian="Times New Roman1" style:font-name-complex="Times New Roman1" style:font-style-complex="normal"/>
    </style:style>
    <style:style style:name="T13" style:family="text">
      <style:text-properties style:font-name="Times New Roman1" fo:font-style="italic" style:font-name-asian="Times New Roman1" style:font-style-asian="italic" style:font-name-complex="Times New Roman1"/>
    </style:style>
    <style:style style:name="T14" style:family="text">
      <style:text-properties fo:font-style="normal" style:font-style-asian="normal" style:font-style-complex="normal"/>
    </style:style>
    <style:style style:name="T15" style:family="text">
      <style:text-properties fo:font-style="normal" style:font-style-asian="normal" style:font-name-complex="Calibri1" style:font-style-complex="normal"/>
    </style:style>
    <style:style style:name="T16" style:family="text">
      <style:text-properties style:font-name-asian="Times New Roman1" style:font-name-complex="Times New Roman1"/>
    </style:style>
    <style:style style:name="T17" style:family="text">
      <style:text-properties style:font-name-asian="Times New Roman2" style:font-name-complex="Calibri1" style:font-style-complex="normal"/>
    </style:style>
    <style:style style:name="T18" style:family="text">
      <style:text-properties style:use-window-font-color="true" style:font-name="Times New Roman" fo:font-size="10pt" fo:language="it" fo:country="IT" fo:font-weight="normal" style:font-size-asian="10pt" style:font-weight-asian="normal" style:font-name-complex="Times New Roman" style:font-size-complex="10pt" style:font-weight-complex="normal"/>
    </style:style>
    <style:style style:name="T19"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20" style:family="text">
      <style:text-properties fo:text-transform="uppercase" fo:font-size="14pt" style:font-name-asian="Trebuchet MS" style:font-size-asian="14pt" style:font-name-complex="Times New Roman" style:font-size-complex="14pt"/>
    </style:style>
    <style:style style:name="T21" style:family="text">
      <style:text-properties fo:font-variant="normal" fo:text-transform="none" fo:font-size="12pt" style:font-name-asian="Trebuchet MS" style:font-size-asian="12pt" style:font-name-complex="Times New Roman" style:font-size-complex="12pt"/>
    </style:style>
    <style:style style:name="T22" style:family="text">
      <style:text-properties fo:font-variant="normal" fo:text-transform="none" fo:font-size="12pt" fo:font-weight="normal" style:font-name-asian="Times New Roman" style:font-size-asian="12pt" style:font-weight-asian="normal" style:font-size-complex="12pt" style:font-weight-complex="normal"/>
    </style:style>
    <style:style style:name="T23" style:family="text">
      <style:text-properties fo:font-variant="normal" fo:text-transform="none" fo:font-weight="normal" style:font-name-asian="Times New Roman"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00"><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text:span></text:p>
      <text:p text:style-name="P26"><text:span text:style-name="B-corsivo"><text:span text:style-name="T18">Pagine stracce</text:span></text:span></text:p>
      <text:p text:style-name="P27">poesie di Maddalena Leali</text:p>
      <text:p text:style-name="P29">ISBN 9788864383811</text:p>
      <text:p text:style-name="P29">Collana ZONA Contemporanea</text:p>
      <text:p text:style-name="P29"/>
      <text:p text:style-name="P30"><text:span text:style-name="T9">© 2026</text:span><text:span text:style-name="T10"> </text:span><text:span text:style-name="T9">Editrice ZONA</text:span></text:p>
      <text:p text:style-name="P29">Via Massimo D’Azeglio 1/15</text:p>
      <text:p text:style-name="P29">16149 Genova</text:p>
      <text:p text:style-name="P29">(+39) 338.7676020</text:p>
      <text:p text:style-name="P29">info@editricezona.it</text:p>
      <text:p text:style-name="P29">editricezona.it</text:p>
      <text:p text:style-name="P31"><text:span text:style-name="B-corsivo"><text:span text:style-name="T19"/></text:span></text:p>
      <text:p text:style-name="P31"><text:span text:style-name="B-corsivo"><text:span text:style-name="T19">Prima edizione 2026</text:span></text:span></text:p>
      <text:p text:style-name="P99">Maddalena Leali</text:p>
      <text:p text:style-name="P28"/>
      <text:p text:style-name="P32"/>
      <text:p text:style-name="P33"><text:span text:style-name="T23">PAGINE STRACCE<text:line-break/></text:span><text:span text:style-name="T22"><text:line-break/></text:span><text:line-break/></text:p>
      <text:p text:style-name="P35"/>
      <text:p text:style-name="P35"/>
      <text:p text:style-name="P35"/>
      <text:p text:style-name="P35"/>
      <text:p text:style-name="P35"/>
      <text:p text:style-name="P35"/>
      <text:p text:style-name="P35"/>
      <text:p text:style-name="P35"/>
      <text:p text:style-name="P35"/>
      <text:p text:style-name="P35"/>
      <text:p text:style-name="P36"/>
      <text:p text:style-name="P36"/>
      <text:p text:style-name="P36"/>
      <text:p text:style-name="P34"><text:span text:style-name="T20">Zona<text:line-break/></text:span><text:span text:style-name="T21">Contemporanea</text:span></text:p>
      <text:p text:style-name="P50"/>
      <text:h text:style-name="P52" text:outline-level="1">Parte prima</text:h>
      <text:h text:style-name="P52" text:outline-level="1"/>
      <text:p text:style-name="P39">La sedia del pescatore</text:p>
      <text:h text:style-name="P12" text:outline-level="1">Il tempo si arrotola</text:h>
      <text:p text:style-name="P12">lascia rullare</text:p>
      <text:p text:style-name="P12">i tamburi del mare</text:p>
      <text:p text:style-name="P12">ansia piatta</text:p>
      <text:p text:style-name="P12">di vecchiaia</text:p>
      <text:p text:style-name="P12">incombente</text:p>
      <text:p text:style-name="P12">o forse già giunta</text:p>
      <text:p text:style-name="P12">in aggiunta a reti</text:p>
      <text:p text:style-name="P12">sgarbuglie scordate</text:p>
      <text:p text:style-name="P12">su legno ROSSO</text:p>
      <text:p text:style-name="P12">di lacche sbrecciate</text:p>
      <text:p text:style-name="P12">sparite inadatte</text:p>
      <text:p text:style-name="P12">a reggere il peso</text:p>
      <text:p text:style-name="P12">di un atto di vita</text:p>
      <text:p text:style-name="P12">scaduto perduto</text:p>
      <text:p text:style-name="P12">fuggito sfuggito</text:p>
      <text:p text:style-name="P12">fago-citato</text:p>
      <text:p text:style-name="P12">dalla linea dell’infinito</text:p>
      <text:p text:style-name="P37">Cartaccia</text:p>
      <text:p text:style-name="P5">Ogni pezzo di carta </text:p>
      <text:p text:style-name="P5">ha bisogno di essere scritto. </text:p>
      <text:p text:style-name="P5">Ogni pagina scritta </text:p>
      <text:p text:style-name="P5">ha bisogno di essere letta…</text:p>
      <text:p text:style-name="P5">Chi lo disse? Non io, </text:p>
      <text:p text:style-name="P5">non me ne ricordo!</text:p>
      <text:p text:style-name="P5">… che si deve fare delle pagine </text:p>
      <text:p text:style-name="P5">stracce e vuote di questo libro?</text:p>
      <text:p text:style-name="P5">Carta da pesce, buona per le acciughe…</text:p>
      <text:p text:style-name="P5">Non se la porta neppure il vento.</text:p>
      <text:p text:style-name="P5">Pensare, scrivere, sognare:</text:p>
      <text:p text:style-name="P5">oppure ricordare.</text:p>
      <text:p text:style-name="P5">Preziose giallastre pagine </text:p>
      <text:p text:style-name="P5">aduse all’inchiostro.</text:p>
      <text:p text:style-name="P5">Piccì, ciddì, divuddì. </text:p>
      <text:p text:style-name="P5">Va bene,</text:p>
      <text:p text:style-name="P5">ma scritti con nero di china.</text:p>
      <text:p text:style-name="P5">Mi vengono rime bislacche,</text:p>
      <text:p text:style-name="P5">avulse parole, insulse patacche.</text:p>
      <text:p text:style-name="P5">Éscamotage contro il dolore:</text:p>
      <text:p text:style-name="P5">non voglio sapere </text:p>
      <text:p text:style-name="P5">né chi vive né chi muore!</text:p>
      <text:p text:style-name="P5">Lo strazio del cielo </text:p>
      <text:p text:style-name="P5">basta per tutti.</text:p>
      <text:p text:style-name="P37">Amo l’amore</text:p>
      <text:p text:style-name="P5">Amo l’amore </text:p>
      <text:p text:style-name="P5">ovunque e in ogni tempo.</text:p>
      <text:p text:style-name="P5">Con il freddo, le mani <text:s/></text:p>
      <text:p text:style-name="P5">a scoprire le tasche.</text:p>
      <text:p text:style-name="P5">Pomeriggi gelidi </text:p>
      <text:p text:style-name="P5">che non sai dove stare.</text:p>
      <text:p text:style-name="P5">Incontrarti in un angolo,</text:p>
      <text:p text:style-name="P5">la stradina percorsa </text:p>
      <text:p text:style-name="P5">solo d’estate.</text:p>
      <text:p text:style-name="P5">L’alito si rapprende </text:p>
      <text:p text:style-name="P5">in nuvole di fumo</text:p>
      <text:p text:style-name="P5">che il bacio confonde.</text:p>
      <text:p text:style-name="P5">E se il freddo </text:p>
      <text:p text:style-name="P5">attanaglia le membra, </text:p>
      <text:p text:style-name="P5">voglio il tuo amore assoluto:</text:p>
      <text:p text:style-name="P5">tu che mi alzi al cielo </text:p>
      <text:p text:style-name="P5">per offrirmi alla luna tenendo </text:p>
      <text:p text:style-name="P5">stretti i miei fianchi </text:p>
      <text:p text:style-name="P5">per non perdermi nel volo.</text:p>
      <text:p text:style-name="P38">Primo amore</text:p>
      <text:p text:style-name="P5">erano in attesa </text:p>
      <text:p text:style-name="P5">le libellule tocco esile </text:p>
      <text:p text:style-name="P5">sull’acqua immobile </text:p>
      <text:p text:style-name="P5">delle ninfee i cerchi</text:p>
      <text:p text:style-name="P5"/>
      <text:p text:style-name="P5">non ancora scoperti </text:p>
      <text:p text:style-name="P5">intimi sensi sfioravano </text:p>
      <text:p text:style-name="P5">le dita in brividi lunghi </text:p>
      <text:p text:style-name="P5"/>
      <text:p text:style-name="P5">lasciatemi un attimo </text:p>
      <text:p text:style-name="P5">qui in silenzio </text:p>
      <text:p text:style-name="P5">lo sguardo fisso nel fango </text:p>
      <text:p text:style-name="P5"/>
      <text:p text:style-name="P5">immobile fondo <text:s/></text:p>
      <text:p text:style-name="P5">neppure i pesci gatto <text:s/></text:p>
      <text:p text:style-name="P5">aiutano a ricordare <text:s/></text:p>
      <text:p text:style-name="P37">Verrà un giorno</text:p>
      <text:p text:style-name="P6">Verrà un giorno, in silenzio.</text:p>
      <text:p text:style-name="P6">Camminerà in punta di piedi </text:p>
      <text:p text:style-name="P6">per non confonderti,</text:p>
      <text:p text:style-name="P6">fagociterà cuore e ragione.</text:p>
      <text:p text:style-name="P16"/>
      <text:p text:style-name="P6">E tu calpesterai rugiade erbose,</text:p>
      <text:p text:style-name="P6">onde salate e raggi cocenti.</text:p>
      <text:p text:style-name="P16"/>
      <text:p text:style-name="P6">Loro, le illusioni, piccole</text:p>
      <text:p text:style-name="P6">vendicative bambole di biscuit, </text:p>
      <text:p text:style-name="P6">sapranno farti male.</text:p>
      <text:p text:style-name="P6">Ti strapperai la pelle dal viso </text:p>
      <text:p text:style-name="P6">affinché nessuno ti riconosca </text:p>
      <text:p text:style-name="P7">nel giorno dell’abbandono.</text:p>
      <text:p text:style-name="P7"><text:tab/></text:p>
      <text:p text:style-name="P7">Non ci sarà smarrimento:</text:p>
      <text:p text:style-name="P7">ti librerai e, appeso al vento,</text:p>
      <text:p text:style-name="P7">vivrai il ritorno al punto di partenza.</text:p>
      <text:p text:style-name="P37">Matrice</text:p>
      <text:p text:style-name="P5">A che mi serve girare e rigirare </text:p>
      <text:p text:style-name="P5"><text:s/>tra un file e l’altro </text:p>
      <text:p text:style-name="P5">cercando tracce di te. </text:p>
      <text:p text:style-name="P5">Diverso è il tuo mondo fatto di bacche </text:p>
      <text:p text:style-name="P5">e radici sentieri e tratturi sofferti, </text:p>
      <text:p text:style-name="P5">ricerche di cibo lungo cavedagne </text:p>
      <text:p text:style-name="P5">che i vecchi ti lasciavano calpestare. </text:p>
      <text:p text:style-name="P5">Eppure ho parlato di te, </text:p>
      <text:p text:style-name="P5">scritto di te e pubblicato: </text:p>
      <text:p text:style-name="P5">fotografie e immagini </text:p>
      <text:p text:style-name="P5">che non so più vedere. </text:p>
      <text:p text:style-name="P5">Sono un fantasma: non tocco <text:s/></text:p>
      <text:p text:style-name="P5">più terra ombra senza </text:p>
      <text:p text:style-name="P5">passato né storia, triste pazzia </text:p>
      <text:p text:style-name="P5">privata di essenza e di forma. </text:p>
      <text:p text:style-name="P5"/>
      <text:p text:style-name="P5">E tu, che faresti, tu? </text:p>
      <text:p text:style-name="P5">Mi diresti: ma dai lascia stare </text:p>
      <text:p text:style-name="P5">non vale pena non vale la pena. </text:p>
      <text:p text:style-name="P5">E’ la storia di tutti, </text:p>
      <text:p text:style-name="P5">la storia che occorre finire.</text:p>
      <text:p text:style-name="P5">Apri le mani, porgile e dai quel che hai. </text:p>
      <text:p text:style-name="P5">E quando saranno vuote, </text:p>
      <text:p text:style-name="P5">pensa di aver finito </text:p>
      <text:p text:style-name="P5">e segui il filo che porta alla luna, </text:p>
      <text:p text:style-name="P5">al calore che resta del sole </text:p>
      <text:p text:style-name="P5">e recane un poco (..a chi?) </text:p>
      <text:p text:style-name="P5">alle stelle e se ancora non comprendessi </text:p>
      <text:p text:style-name="P8">conduci le tue orme nell’infinito </text:p>
      <text:p text:style-name="P8">dove la follia ti prenderà <text:tab/></text:p>
      <text:p text:style-name="P5">in braccio e canterà </text:p>
      <text:p text:style-name="P5">le sue ninne nanne prive di senso.</text:p>
      <text:p text:style-name="P5"><text:soft-page-break/>Ecco, lì ti ritroverò, madre, con le tue nenie <text:s/></text:p>
      <text:p text:style-name="P5">inventate solo per me ad incidere la pietra </text:p>
      <text:p text:style-name="P5">della parola che fa mutare il tempo, </text:p>
      <text:p text:style-name="P5">tu grande eterna divinità </text:p>
      <text:p text:style-name="P5">solo tu sai che nulla sarebbe senza di te.</text:p>
      <text:p text:style-name="P37">E lo sguardo si fa lungo</text:p>
      <text:p text:style-name="P9">E lo sguardo si fa lungo </text:p>
      <text:p text:style-name="P9">oltre la bellezza rara.</text:p>
      <text:p text:style-name="P9">Luce che filtra nel buio, </text:p>
      <text:p text:style-name="P9">che sia aurora o crepuscolo, </text:p>
      <text:p text:style-name="P9">divinità della forma,</text:p>
      <text:p text:style-name="P9">le mani a plasmare quest’idea </text:p>
      <text:p text:style-name="P9">mentre intenso si muove il corpo </text:p>
      <text:p text:style-name="P9">sinuoso appiattito dal desiderio </text:p>
      <text:p text:style-name="P9">e s’intaglia nel lungo </text:p>
      <text:p text:style-name="P9">intrinseco strisciante passaggio </text:p>
      <text:p text:style-name="P9">e s’allarga, invisibile al di là, </text:p>
      <text:p text:style-name="P9">nell’infinito respiro interrotto </text:p>
      <text:p text:style-name="P9">negli occhi a fissare…</text:p>
      <text:p text:style-name="P37">Ho inventato il tempo</text:p>
      <text:p text:style-name="P9">Ho inventato il tempo.</text:p>
      <text:p text:style-name="P9">Indosso la musica </text:p>
      <text:p text:style-name="P9">come un peplo:</text:p>
      <text:p text:style-name="P9">ascolto traduzioni </text:p>
      <text:p text:style-name="P9">infantili di antichi canti, </text:p>
      <text:p text:style-name="P9">esotiche nenie.</text:p>
      <text:p text:style-name="P9">Le cicogne rassettano nidi,</text:p>
      <text:p text:style-name="P9">gli uomini se ne vanno </text:p>
      <text:p text:style-name="P9">trascinando i decapitati.</text:p>
      <text:p text:style-name="P9">Finito il tempo delle scritture </text:p>
      <text:p text:style-name="P9">si scolpiscono vuoti.</text:p>
      <text:p text:style-name="P37"><text:span text:style-name="T14">Modernismo</text:span><text:span text:style-name="T3"> </text:span></text:p>
      <text:p text:style-name="P9">In mezzo </text:p>
      <text:p text:style-name="P9">a questi <text:s/></text:p>
      <text:p text:style-name="P9">mostri </text:p>
      <text:p text:style-name="P9">palazzi </text:p>
      <text:p text:style-name="P9">grigi </text:p>
      <text:p text:style-name="P9">a venti </text:p>
      <text:p text:style-name="P9">piani </text:p>
      <text:p text:style-name="P9">ho ritrovato </text:p>
      <text:p text:style-name="P9">l’essenza </text:p>
      <text:p text:style-name="P9">di me </text:p>
      <text:p text:style-name="P9">diversa </text:p>
      <text:p text:style-name="P9">dalla decadenza </text:p>
      <text:p text:style-name="P9">già espressa.</text:p>
      <text:p text:style-name="P9">Occorre </text:p>
      <text:p text:style-name="P9">librarsi </text:p>
      <text:p text:style-name="P9">restare </text:p>
      <text:p text:style-name="P9">immobili </text:p>
      <text:p text:style-name="P9">poco sopra </text:p>
      <text:p text:style-name="P9">e cogliere </text:p>
      <text:p text:style-name="P9">gli effluvi </text:p>
      <text:p text:style-name="P9">spirituali </text:p>
      <text:p text:style-name="P9">di questa strana </text:p>
      <text:p text:style-name="P9">povera umanità </text:p>
      <text:p text:style-name="P9">che qui vive, </text:p>
      <text:p text:style-name="P9">fra balconi </text:p>
      <text:p text:style-name="P9">sbrecciati </text:p>
      <text:p text:style-name="P9">e pavimenti </text:p>
      <text:p text:style-name="P9">di linoleum </text:p>
      <text:p text:style-name="P9">nero …</text:p>
      <text:p text:style-name="P9">e amarsi</text:p>
      <text:p text:style-name="P37"><text:span text:style-name="T14">Mi hai scritto una mail</text:span><text:span text:style-name="T3"> <text:tab/></text:span></text:p>
      <text:p text:style-name="P5">mi hai scritto cento mail </text:p>
      <text:p text:style-name="P5">poesie libelli prose </text:p>
      <text:p text:style-name="P5">lettere infine </text:p>
      <text:p text:style-name="P5">brutte cattive </text:p>
      <text:p text:style-name="P5">inutile shock </text:p>
      <text:p text:style-name="P5">per vecchi poeti </text:p>
      <text:p text:style-name="P5">anche le penne hanno le rughe </text:p>
      <text:p text:style-name="P5">e allora…</text:p>
      <text:p text:style-name="P5">delle prose ho fatto barche di carta </text:p>
      <text:p text:style-name="P5">delle poesie aerei di carta </text:p>
      <text:p text:style-name="P5">dei libelli piccoli rolli </text:p>
      <text:p text:style-name="P5">dipingerò una nave trasparente </text:p>
      <text:p text:style-name="P5">ci metterò barche aeroplani rolli <text:s/></text:p>
      <text:p text:style-name="P5">le spedirò via mail </text:p>
      <text:p text:style-name="P5">senza neppure </text:p>
      <text:p text:style-name="P5">il pensiero dei bolli.</text:p>
      <text:p text:style-name="P37">Non era il tempo della poesia</text:p>
      <text:p text:style-name="P5">…e non era il tempo della poesia</text:p>
      <text:p text:style-name="P5">Stavi aggrappato al dolore </text:p>
      <text:p text:style-name="P5">sordo agli sguardi </text:p>
      <text:p text:style-name="P5">agli abbracci alle parole.</text:p>
      <text:p text:style-name="P5">Scendeva la notte al grido del ciù, </text:p>
      <text:p text:style-name="P5">alla rabbia dei cani corti alle catene. </text:p>
      <text:p text:style-name="P5">Quella risata amara all’incedere del sonno </text:p>
      <text:p text:style-name="P5">respinto dall’urlo disumano.</text:p>
      <text:p text:style-name="P5">Odore di legno appena piallato</text:p>
      <text:p text:style-name="P5">acre degli acidi persistenti </text:p>
      <text:p text:style-name="P5">nella successiva aurora. </text:p>
      <text:p text:style-name="P5">Non fu mai per te </text:p>
      <text:p text:style-name="P5">il tempo della poesia.</text:p>
      <text:p text:style-name="P37">Ottonari di dolore</text:p>
      <text:p text:style-name="P9">Oggi il vento ha frantumato</text:p>
      <text:p text:style-name="P9">Il dolore in tante lievi </text:p>
      <text:p text:style-name="P9">Briciole simili a neve</text:p>
      <text:p text:style-name="P9">Invecchiata, brina nera</text:p>
      <text:p text:style-name="P9">Sopra la torba rimasta</text:p>
      <text:p text:style-name="P9">Accanto al canneto lungo.</text:p>
      <text:p text:style-name="P37">Tace da tre notti</text:p>
      <text:p text:style-name="P9">Tace da tre notti </text:p>
      <text:p text:style-name="P9">l’urlo lungo della civetta. </text:p>
      <text:p text:style-name="P9">Si apre lo sguardo del risveglio </text:p>
      <text:p text:style-name="P9">al cielo, al mare della finestra.</text:p>
      <text:p text:style-name="P9">Incombe sulla città il nembo, </text:p>
      <text:p text:style-name="P9">mostruoso,</text:p>
      <text:p text:style-name="P9">arroventato dai bagliori.</text:p>
      <text:p text:style-name="P9">Lontano, immobile, l’opale del mattino.</text:p>
      <text:p text:style-name="P9"/>
      <text:p text:style-name="P9">Scivolano le paure dell’infanzia </text:p>
      <text:p text:style-name="P9">da sotto il fango, fra l’acqua torbida. </text:p>
      <text:p text:style-name="P9">E annegano.</text:p>
      <text:p text:style-name="P9">Sparisce il profumo dorato </text:p>
      <text:p text:style-name="P9">di giuggioli e castani.</text:p>
      <text:p text:style-name="P37"><text:span text:style-name="T14">Cammino pensierosa</text:span><text:span text:style-name="T3"> </text:span></text:p>
      <text:p text:style-name="P9">Cammino pensierosa </text:p>
      <text:p text:style-name="P9">e piccola </text:p>
      <text:p text:style-name="P9">lungo questa strada </text:p>
      <text:p text:style-name="P9">sfumata bianco su grigio, </text:p>
      <text:p text:style-name="P9">sospesa all’ultimo filo </text:p>
      <text:p text:style-name="P9">gli altri consunti dal tempo.</text:p>
      <text:p text:style-name="P9">Sarà un lungo viaggio</text:p>
      <text:p text:style-name="P9">ancora,</text:p>
      <text:p text:style-name="P9">per compagni desiderio </text:p>
      <text:p text:style-name="P9">paura e speranza </text:p>
      <text:p text:style-name="P9">e vedo nel buio </text:p>
      <text:p text:style-name="P9">soltanto con l’anima </text:p>
      <text:p text:style-name="P9">su spiagge lontane </text:p>
      <text:p text:style-name="P9">reti tese da asimmetrici </text:p>
      <text:p text:style-name="P9">pescatori piegati e nudi </text:p>
      <text:p text:style-name="P9">gridando nel ritmo </text:p>
      <text:p text:style-name="P9">di trascinare barche e lavoro.</text:p>
      <text:p text:style-name="P9">Noi laggiù soli nell’acqua </text:p>
      <text:p text:style-name="P9">e io con i seni </text:p>
      <text:p text:style-name="P9">che sanno di sale, </text:p>
      <text:p text:style-name="P9">muscoli tesi nel gioco </text:p>
      <text:p text:style-name="P9">della pura passione.</text:p>
      <text:p text:style-name="P9">Di questo sogno stringo, </text:p>
      <text:p text:style-name="P9">all’improvviso risveglio, </text:p>
      <text:p text:style-name="P9">la paura di averlo già </text:p>
      <text:p text:style-name="P9">visto e poi perso.</text:p>
      <text:p text:style-name="P9">Rimango immobile nel pensare </text:p>
      <text:p text:style-name="P9">e canto le tue parole.</text:p>
      <text:p text:style-name="P37">Anima</text:p>
      <text:p text:style-name="P9">Senza nome senza forma </text:p>
      <text:p text:style-name="P9">mi tormenti</text:p>
      <text:p text:style-name="P9">esistendo </text:p>
      <text:p text:style-name="P9">che storia la tua storia </text:p>
      <text:p text:style-name="P9">mille più mille </text:p>
      <text:p text:style-name="P9">anni di bugie </text:p>
      <text:p text:style-name="P9">ho creduto di vederti </text:p>
      <text:p text:style-name="P9">un tempo </text:p>
      <text:p text:style-name="P9">ora ho i capelli bianchi </text:p>
      <text:p text:style-name="P9">gli occhi velati </text:p>
      <text:p text:style-name="P9">non vedo più </text:p>
      <text:p text:style-name="P9">stento a leggere parole </text:p>
      <text:p text:style-name="P9"/>
      <text:p text:style-name="P9">impossibile credere </text:p>
      <text:p text:style-name="P9">senza sensi</text:p>
      <text:p text:style-name="P37">Capodanno</text:p>
      <text:p text:style-name="P10">Piovono stelle e fuochi </text:p>
      <text:p text:style-name="P10">in questa notte, ultima e prima.</text:p>
      <text:p text:style-name="P10">Mi metto il rossetto,</text:p>
      <text:p text:style-name="P10">di lustrini cospargo i capelli.</text:p>
      <text:p text:style-name="P10">Mi attendono, fuori, </text:p>
      <text:p text:style-name="P10">fra le mani flûte e champagne.</text:p>
      <text:p text:style-name="P10"/>
      <text:p text:style-name="P10">Tu non hai mai amato </text:p>
      <text:p text:style-name="P10">questa notte, ultima e prima. </text:p>
      <text:p text:style-name="P10">Mi cospargo il corpo di Dior.</text:p>
      <text:p text:style-name="P10">So di signora, adesso, io.</text:p>
      <text:p text:style-name="P10">Sapevi di borotalco e lavanda, tu.</text:p>
      <text:p text:style-name="P10">Quale divinità sa bruciarti dentro </text:p>
      <text:p text:style-name="P10">fino a distruggere il dolore?</text:p>
      <text:p text:style-name="P10">No, mi dispiace,</text:p>
      <text:p text:style-name="P10">non voglio uscire, stanotte.</text:p>
      <text:p text:style-name="P37">Madre</text:p>
      <text:p text:style-name="P11">Ho visto il tuo sguardo </text:p>
      <text:p text:style-name="P11">arrampicarsi sul muro dello sgomento </text:p>
      <text:p text:style-name="P11">catturare la forma delle cose di casa.</text:p>
      <text:p text:style-name="P11">Vedo ogni giorno il passo, </text:p>
      <text:p text:style-name="P11">incerto nello spazio ignoto, </text:p>
      <text:p text:style-name="P11">le dita lunghe e fragili</text:p>
      <text:p text:style-name="P11">ancorate a un gomitolo di lana.</text:p>
      <text:p text:style-name="P11">Non sei triste mentre mormori </text:p>
      <text:p text:style-name="P11">la nenia dello spazzacamino, </text:p>
      <text:p text:style-name="P11">scritta a matita su impercettibile carta.</text:p>
      <text:p text:style-name="P11">Guardi il cielo </text:p>
      <text:p text:style-name="P11">e ti sfugge un sorriso piccolo, </text:p>
      <text:p text:style-name="P11">breve ruga persa fra le rughe.</text:p>
      <text:p text:style-name="P11">Infine, che puoi temere?</text:p>
      <text:p text:style-name="P11">Sta sempre là, il cielo,</text:p>
      <text:p text:style-name="P11">ed è sempre lo stesso cielo.</text:p>
      <text:p text:style-name="P37">Mercato a Desenzano (24 febbraio 2013)</text:p>
      <text:p text:style-name="P5">Finalmente è tornato il cielo, </text:p>
      <text:p text:style-name="P5">pulito di pioggia, </text:p>
      <text:p text:style-name="P5">aperte le gemme da tardiva primavera.</text:p>
      <text:p text:style-name="P5">Sirmione s’allunga di piacere sulle acque del lago </text:p>
      <text:p text:style-name="P5">e il sole già alto prova a sfrigolare.</text:p>
      <text:p text:style-name="P5">Stamani il mercato in attesa di pasqua </text:p>
      <text:p text:style-name="P5">sa di cianciame. </text:p>
      <text:p text:style-name="P5">Volen Sie scarpe comode per spatzieren?</text:p>
      <text:p text:style-name="P5">Bancarelle più lustre, occhi acuti, </text:p>
      <text:p text:style-name="P5">genialità applicata agli oggetti venduti. </text:p>
      <text:p text:style-name="P5">Grida, canti, mille linguaggi.</text:p>
      <text:p text:style-name="P5"/>
      <text:p text:style-name="P5">Ma tu… dove sei?</text:p>
      <text:p text:style-name="P5">Dicevi<text:tab/></text:p>
      <text:p text:style-name="P5">si nasce e si muore quando finisce la luna…</text:p>
      <text:p text:style-name="P5">Zitta, beffarda e senza un saluto sparita </text:p>
      <text:p text:style-name="P5">nella notte, prima notte, di luna nuova </text:p>
      <text:p text:style-name="P5">precedendo il tempo immobile lasciato qui.</text:p>
      <text:p text:style-name="P5">Striscia il nastro della vita </text:p>
      <text:p text:style-name="P5">sullo sfondo nebbioso dell’errata coscienza </text:p>
      <text:p text:style-name="P5">e tu ti allontani gelida bianca figurina </text:p>
      <text:p text:style-name="P5">impressa al tatto, unico senso rimasto vitale.</text:p>
      <text:p text:style-name="P5">Ho freddo: mi avvolgo fra le mie stesse braccia </text:p>
      <text:p text:style-name="P5">ma più non esiste placenta.</text:p>
      <text:p text:style-name="P5">Solo calda lana e aroma di balsamo di pino.</text:p>
      <text:p text:style-name="P37">Ho pregato perché dio fosse donna</text:p>
      <text:p text:style-name="P5">Ho pregato perché dio fosse donna.</text:p>
      <text:p text:style-name="P5">Mentre ricamavo la tua lettera </text:p>
      <text:p text:style-name="P5">sul lenzuolo tu avevi strappato la mia.</text:p>
      <text:p text:style-name="P5">Indossavi la camicia nuova </text:p>
      <text:p text:style-name="P5">nel giorno delle nozze </text:p>
      <text:p text:style-name="P5">e canticchiavi, fra cielo e mare.</text:p>
      <text:p text:style-name="P5">Io persa nel mio sogno </text:p>
      <text:p text:style-name="P5">fra le braccia della grande madre </text:p>
      <text:p text:style-name="P5">forse dio, forse donna, </text:p>
      <text:p text:style-name="P5">sale del mare, senso della terra, </text:p>
      <text:p text:style-name="P5">linfa dell’albero, lettera sul lenzuolo. </text:p>
      <text:p text:style-name="P5">Chiudo la bocca pregando </text:p>
      <text:p text:style-name="P5">affinché dio </text:p>
      <text:p text:style-name="P5">sia donna e latte e pane e aria,</text:p>
      <text:p text:style-name="P5">compagna di lente passeggiate</text:p>
      <text:p text:style-name="P5">fra profumo di rose </text:p>
      <text:p text:style-name="P5">e aromi di rosmarini</text:p>
      <text:p text:style-name="P5">prima del crepuscolo </text:p>
      <text:p text:style-name="P5">nel mese di maggio.<text:tab/></text:p>
      <text:p text:style-name="P5">fra giochi e rosari </text:p>
      <text:p text:style-name="P5">per uscire dall’infanzia</text:p>
      <text:p text:style-name="P5">Capelli intrecciati e seni come colline</text:p>
      <text:p text:style-name="P5">nella notte di candido lino.</text:p>
      <text:p text:style-name="P5">Si vede ancora l’airone cinerino </text:p>
      <text:p text:style-name="P5">fra i sassi del fiume morente </text:p>
      <text:p text:style-name="P5">e la luce del mio paese traspare </text:p>
      <text:p text:style-name="P5">e sui muri disegna ombre </text:p>
      <text:p text:style-name="P5">di giovani donne intente a parlare…</text:p>
      <text:p text:style-name="P5">chiudo gli occhi certa che dio è donna.</text:p>
      <text:p text:style-name="P37">Africa</text:p>
      <text:p text:style-name="P5">Serpente che si rigenera, </text:p>
      <text:p text:style-name="P5">basilisco che pietrifica.</text:p>
      <text:p text:style-name="P5"/>
      <text:p text:style-name="P5">La quiete di questa notte </text:p>
      <text:p text:style-name="P5">non traspare </text:p>
      <text:p text:style-name="P5">i colori della violenza </text:p>
      <text:p text:style-name="P5">primo quarto di luna nascosto </text:p>
      <text:p text:style-name="P5">dal cielo mischiato </text:p>
      <text:p text:style-name="P5">di nubi di sabbia, </text:p>
      <text:p text:style-name="P5">di ombre irradiate </text:p>
      <text:p text:style-name="P5">da nuclei di morte.</text:p>
      <text:p text:style-name="P5"/>
      <text:p text:style-name="P5">Puoi nascondere i cuccioli, </text:p>
      <text:p text:style-name="P5">madre che sempre ci provi.</text:p>
      <text:p text:style-name="P5">Non importa e che importa </text:p>
      <text:p text:style-name="P5">il tuo mondo ignorato:</text:p>
      <text:p text:style-name="P5">guaisce il fennec nel deserto</text:p>
      <text:p text:style-name="P5">sperando di restare solo…</text:p>
      <text:p text:style-name="P5"/>
      <text:p text:style-name="P5">… mentre il cielo invoca invano </text:p>
      <text:p text:style-name="P5">l’acquietarsi del vento.</text:p>
      <text:p text:style-name="P37">Come Chopin (… del buon vino)</text:p>
      <text:p text:style-name="P11">Suona spillando berceuse dolcissima</text:p>
      <text:p text:style-name="P11">d’incalzante lentezza di pause vuota.</text:p>
      <text:p text:style-name="P11">Pulsa la gola, galoppa il cuore,</text:p>
      <text:p text:style-name="P11">bellezza sfumata di fresche morene,</text:p>
      <text:p text:style-name="P11">caldo colore di assolate pianure.</text:p>
      <text:p text:style-name="P11"/>
      <text:p text:style-name="P11">Pensiero di nebbia, lucido assenzio,</text:p>
      <text:p text:style-name="P11">canti improvvisi, sgangherato silenzio.</text:p>
      <text:p text:style-name="P11">Strappa, strizza, gorgoglia, bolle,</text:p>
      <text:p text:style-name="P11">frizza, profuma, impazza, ribolle,</text:p>
      <text:p text:style-name="P11">rallegra, obnubila, oscura, intristisce,</text:p>
      <text:p text:style-name="P11">ratto, improvviso, la mente rapisce.</text:p>
      <text:p text:style-name="P11"/>
      <text:p text:style-name="P11">Vedi, poeta, il tuo intimismo</text:p>
      <text:p text:style-name="P11">oppure, a seconda, l’oscuro ermetismo,</text:p>
      <text:p text:style-name="P11">insieme a braccetto vanno a pallino:</text:p>
      <text:p text:style-name="P11">ritorna la rima bevendo un buon vino.</text:p>
      <text:p text:style-name="P45">Tradizione dissacrata</text:p>
      <text:p text:style-name="P46">(poesia non poesia, più che altro uno sragionamento)</text:p>
      <text:p text:style-name="P12">Ho fatto un presepe così grande </text:p>
      <text:p text:style-name="P12">che ci posso camminare.</text:p>
      <text:p text:style-name="P12">Rannicchiata nella greppia,</text:p>
      <text:p text:style-name="P12">accarezzo il muso del bue e dell’asino, </text:p>
      <text:p text:style-name="P12">calde uniche verità.</text:p>
      <text:p text:style-name="P12">Irriverente poesia. </text:p>
      <text:p text:style-name="P12">Ma che poeta è colui che non apprende?</text:p>
      <text:p text:style-name="P12">Saperi scritti a matita:</text:p>
      <text:p text:style-name="P12">ho cancellato il Credo con gomma pane.</text:p>
      <text:p text:style-name="P12">Quale dio distruttore? Quale profeta salvatore?</text:p>
      <text:p text:style-name="P12">Che importa! Ridendo dissacro.</text:p>
      <text:p text:style-name="P12">Eppure mi muovo in punta di piedi,</text:p>
      <text:p text:style-name="P12">non urto pastori, né Magi né cammelli.</text:p>
      <text:p text:style-name="P12">Muschio e farina in montagna,</text:p>
      <text:p text:style-name="P12">sabbia di mare nel deserto,</text:p>
      <text:p text:style-name="P12">stagnola d’argento sul letto dei fiumi,</text:p>
      <text:p text:style-name="P12">stelle di strass nel cielo di carta di riso blu.</text:p>
      <text:p text:style-name="P12">Giunge il quattordicesimo giorno. </text:p>
      <text:p text:style-name="P12">L’opera è finita. Riposerò.</text:p>
      <text:p text:style-name="P12">Il biblico Signore, </text:p>
      <text:p text:style-name="P12">compiuto dal nulla l’Universo,</text:p>
      <text:p text:style-name="P12">riposò il settimo giorno.</text:p>
      <text:p text:style-name="P12">Sette giorni a partire da nulla.</text:p>
      <text:p text:style-name="P12">Delirio di onnipotenza nel racconto degli sciamani</text:p>
      <text:p text:style-name="P12">o debolezza di noi uomini ordinari,</text:p>
      <text:p text:style-name="P12">incapaci di creare padreterni e sempiterni altri idoli?</text:p>
      <text:p text:style-name="P12">Forse dovrei riscrivere il Credo con inchiostro di china.</text:p>
      <text:p text:style-name="P12">Lascio il finto deserto e cammino nella casa,</text:p>
      <text:p text:style-name="P12">che si allarga intorno al presepe in un magico zoom.</text:p>
      <text:p text:style-name="P70"/>
      <text:p text:style-name="P70"/>
      <text:p text:style-name="P12"><text:soft-page-break/>Questo noi siamo, in fondo, per il tempo che si vive:</text:p>
      <text:p text:style-name="P12">figurine di gesso o di cartapesta calate in un presepe.</text:p>
      <text:p text:style-name="P12">Campiamo in luoghi fragili, creatori di noi stessi,</text:p>
      <text:p text:style-name="P12">miti caduchi dell’esistenza percepita.</text:p>
      <text:p text:style-name="P12">Grandi mani adagiano, talvolta, qualcuno nella greppia.</text:p>
      <text:p text:style-name="P37">Pasqua … <text:span text:style-name="T3">et resurrexit tertia die secundum scripturas</text:span></text:p>
      <text:p text:style-name="P11"/>
      <text:p text:style-name="P11">stringo fra le dita un antico silenzio</text:p>
      <text:p text:style-name="P11"><text:s/>il passo strascicato di ogni cristo </text:p>
      <text:p text:style-name="P11">che ha portato la croce </text:p>
      <text:p text:style-name="P11">percorro l’abisso di dolore </text:p>
      <text:p text:style-name="P11">di una maternità priva di figli </text:p>
      <text:p text:style-name="P11">leggo le mille primavere </text:p>
      <text:p text:style-name="P11">di mille popoli in viaggio </text:p>
      <text:p text:style-name="P11">raccolgo i petali di perpetui profumi </text:p>
      <text:p text:style-name="P11">incisi sulla pietra del ricordo </text:p>
      <text:p text:style-name="P11">vedo vecchi cancellare</text:p>
      <text:p text:style-name="P11">il ricordo di uomini e cose </text:p>
      <text:p text:style-name="P11">liberati da uomini e cose </text:p>
      <text:p text:style-name="P11">ascolto il guaito tormentoso </text:p>
      <text:p text:style-name="P11">di una volpe nutrita da insensata pietà</text:p>
      <text:p text:style-name="P11"/>
      <text:p text:style-name="P11">sarà questa pasqua piovosa </text:p>
      <text:p text:style-name="P11">questa pioggia fangosa </text:p>
      <text:p text:style-name="P11">quest’ubbia perniciosa </text:p>
      <text:p text:style-name="P11">questo tempo veloce </text:p>
      <text:p text:style-name="P11">ritmato da stupidi tic tac </text:p>
      <text:p text:style-name="P11">divorato da densi e disfatti mostri </text:p>
      <text:p text:style-name="P11">sarà il dondolio della mente (o dell’anima) <text:s text:c="2"/></text:p>
      <text:p text:style-name="P11">che mi sfugge e mi riprende </text:p>
      <text:p text:style-name="P11">lasciandomi viaggiare </text:p>
      <text:p text:style-name="P11">in un limbo senza fine </text:p>
      <text:p text:style-name="P11">sarà che non voglio <text:s/></text:p>
      <text:p text:style-name="P11">nutrirmi di cibo mille volte </text:p>
      <text:p text:style-name="P11">coltivato dai miei avi </text:p>
      <text:p text:style-name="P11">sarà certo questa strada così lunga</text:p>
      <text:p text:style-name="P11">questo viaggio che voglio </text:p>
      <text:p text:style-name="P11">viaggiare per intero e mai finire </text:p>
      <text:p text:style-name="P11"><text:soft-page-break/>per tornare a viaggiare </text:p>
      <text:p text:style-name="P11">vedere amare stringere </text:p>
      <text:p text:style-name="P11">altre croci di altri cristi </text:p>
      <text:p text:style-name="P11">mille altri cristi</text:p>
      <text:p text:style-name="P11">agnelli immolati da noi </text:p>
      <text:p text:style-name="P63">umanità</text:p>
      <text:p text:style-name="P11">fantasiosi creatori </text:p>
      <text:p text:style-name="P11">di mille nuovi cristi</text:p>
      <text:p text:style-name="P37">Maternità</text:p>
      <text:p text:style-name="P5">…le mani strette sotto il grembo </text:p>
      <text:p text:style-name="P5">rattrappisco membra </text:p>
      <text:p text:style-name="P5">e trattengo stille di vita</text:p>
      <text:p text:style-name="P5">occhi azzurri </text:p>
      <text:p text:style-name="P5">battito esile </text:p>
      <text:p text:style-name="P5">forse è questo il dolore </text:p>
      <text:p text:style-name="P5">simbiosi atavica </text:p>
      <text:p text:style-name="P5">profumo di radica a dondolare nenie </text:p>
      <text:p text:style-name="P5">guardo da dentro i miei sogni</text:p>
      <text:p text:style-name="P5">lini strappati </text:p>
      <text:p text:style-name="P5">incoscienti torpori </text:p>
      <text:p text:style-name="P5">frenetico bacio </text:p>
      <text:p text:style-name="P5"/>
      <text:p text:style-name="P5">ma vai ora </text:p>
      <text:p text:style-name="P5"/>
      <text:p text:style-name="P5">vedi teneri profili </text:p>
      <text:p text:style-name="P5">arrotoli umidi tepori </text:p>
      <text:p text:style-name="P5">ami pianti ancora flebili </text:p>
      <text:p text:style-name="P5">ridi raccogliendo il tuo sudore</text:p>
      <text:p text:style-name="P5">stringi il dolore del seno </text:p>
      <text:p text:style-name="P5">e </text:p>
      <text:p text:style-name="P5">muovi le labbra tumide per dire ti amo</text:p>
      <text:p text:style-name="P5">senti e senti e senti </text:p>
      <text:p text:style-name="P5">da lontano <text:s/></text:p>
      <text:p text:style-name="P5">lupa solitaria che chiama sorella luna <text:s/></text:p>
      <text:p text:style-name="P5">e con lei canti la tua gioia</text:p>
      <text:p text:style-name="P37">Il corpo dell’amante</text:p>
      <text:p text:style-name="P5">Ora rinsecchisce nel ricordo, come la tua pelle…</text:p>
      <text:p text:style-name="P5"/>
      <text:p text:style-name="P5"><text:s/>e la passione ancora,</text:p>
      <text:p text:style-name="P5"/>
      <text:p text:style-name="P5">voglia di intimità e paura del sonno notturno.</text:p>
      <text:p text:style-name="P5">E le mani, queste tue mani trepide, indebolite:</text:p>
      <text:p text:style-name="P5">scivolano su rigide corde </text:p>
      <text:p text:style-name="P5"><text:s/>ricerca di suoni raffinati e puri.</text:p>
      <text:p text:style-name="P5"><text:s/>E tu, che finalmente torni alla vita, </text:p>
      <text:p text:style-name="P5">chiudi gli occhi e canti la tua poesia… </text:p>
      <text:p text:style-name="P5"/>
      <text:p text:style-name="P5">con voce tremante e commosso accento,</text:p>
      <text:p text:style-name="P5"/>
      <text:p text:style-name="P5">ricordo di tenero lungo amore che non vuole lasciarti…</text:p>
      <text:p text:style-name="P5"/>
      <text:p text:style-name="P5">e sulle dita secche lunghe tornano antiche vesciche.</text:p>
      <text:p text:style-name="P37">Echologicalhaiku <text:s text:c="2"/></text:p>
      <text:p text:style-name="P5">Smoggato cielo.</text:p>
      <text:p text:style-name="P5">Luna nero di seppia,</text:p>
      <text:p text:style-name="P5">iris recline.</text:p>
      <text:p text:style-name="P5"/>
      <text:p text:style-name="P3"/>
      <text:p text:style-name="P3"/>
      <text:p text:style-name="P5">Ali esauste</text:p>
      <text:p text:style-name="P5">su nerastri marosi.</text:p>
      <text:p text:style-name="P5">Clessidra vuota.</text:p>
      <text:p text:style-name="P5"/>
      <text:p text:style-name="P3"/>
      <text:p text:style-name="P3"/>
      <text:p text:style-name="P5">Frusciando estate:</text:p>
      <text:p text:style-name="P5">a cader foglie stanche</text:p>
      <text:p text:style-name="P5">prima del vento.</text:p>
      <text:p text:style-name="P3"/>
      <text:p text:style-name="P3"/>
      <text:p text:style-name="P3"/>
      <text:p text:style-name="P5">Crepuscolare</text:p>
      <text:p text:style-name="P5">giardino di simboli</text:p>
      <text:p text:style-name="P5">… non è inverno.</text:p>
      <text:p text:style-name="P37">Giocattoli</text:p>
      <text:p text:style-name="P5">Parola, </text:p>
      <text:p text:style-name="P5">evocazione </text:p>
      <text:p text:style-name="P5">improvvisa,</text:p>
      <text:p text:style-name="P5">inattesa.</text:p>
      <text:p text:style-name="P5">Camminavi nel buio</text:p>
      <text:p text:style-name="P5">calpestavi il caos </text:p>
      <text:p text:style-name="P5">di un giorno: </text:p>
      <text:p text:style-name="P5">piccolo passi,</text:p>
      <text:p text:style-name="P5">corse, risate.</text:p>
      <text:p text:style-name="P5"/>
      <text:p text:style-name="P5">E tu,</text:p>
      <text:p text:style-name="P5">visitatore guardingo</text:p>
      <text:p text:style-name="P5">della notte profonda </text:p>
      <text:p text:style-name="P5">inciampavi nel fracasso </text:p>
      <text:p text:style-name="P5">di un bruco di legno.</text:p>
      <text:p text:style-name="P37">Parlando di Fanny</text:p>
      <text:p text:style-name="P5">Poesia portata dal vento.</text:p>
      <text:p text:style-name="P5"/>
      <text:p text:style-name="P5">Vuoto nebbioso </text:p>
      <text:p text:style-name="P5">stanchezza di membra </text:p>
      <text:p text:style-name="P5">affondate, contorte,</text:p>
      <text:p text:style-name="P5">senza respiro.</text:p>
      <text:p text:style-name="P5">Mugghia la mente </text:p>
      <text:p text:style-name="P5">priva di parole </text:p>
      <text:p text:style-name="P5">immagini offese </text:p>
      <text:p text:style-name="P5">nell’intima essenza.</text:p>
      <text:p text:style-name="P5">Tradisci con gli anni</text:p>
      <text:p text:style-name="P5">la tua arroganza</text:p>
      <text:p text:style-name="P5">bestemmia inutile</text:p>
      <text:p text:style-name="P5">contro la vita</text:p>
      <text:p text:style-name="P5">Smettete </text:p>
      <text:p text:style-name="P5">l’insulso balletto </text:p>
      <text:p text:style-name="P5">d’incerte risposte </text:p>
      <text:p text:style-name="P5">di tonfi acquosi <text:s/></text:p>
      <text:p text:style-name="P5">intenti a soffocare </text:p>
      <text:p text:style-name="P5">ogni tentata gioia.</text:p>
      <text:p text:style-name="P5">Quando ho teso le mani, </text:p>
      <text:p text:style-name="P5">mi hanno pestato le dita,</text:p>
      <text:p text:style-name="P5">in bocca ficcato cemento, </text:p>
      <text:p text:style-name="P5">nel cuore,</text:p>
      <text:p text:style-name="P5">sangue nero e veleno. </text:p>
      <text:p text:style-name="P5">Camminavo su spine di cristo:</text:p>
      <text:p text:style-name="P5">mi han tolto le scarpe. </text:p>
      <text:p text:style-name="P5">Mentre allattavo i miei figli </text:p>
      <text:p text:style-name="P5">altri succhiavano il seno.</text:p>
      <text:p text:style-name="P72"/>
      <text:p text:style-name="P72"/>
      <text:p text:style-name="P72"/>
      <text:p text:style-name="P5"><text:soft-page-break/>Voglio andarmene, </text:p>
      <text:p text:style-name="P5">ora, </text:p>
      <text:p text:style-name="P5">nella terra dei muschi </text:p>
      <text:p text:style-name="P5">dove stoppie </text:p>
      <text:p text:style-name="P5">non strappano pelle, </text:p>
      <text:p text:style-name="P5">dove danzo, </text:p>
      <text:p text:style-name="P5">profumo di donna e di mare, </text:p>
      <text:p text:style-name="P5">ghiaccio e rosolio a gennaio, </text:p>
      <text:p text:style-name="P5">fragola e miele a febbraio,</text:p>
      <text:p text:style-name="P5">di marzo </text:p>
      <text:p text:style-name="P5">sospesa nel nulla,</text:p>
      <text:p text:style-name="P5">scordata dal tempo.</text:p>
      <text:p text:style-name="P5"/>
      <text:p text:style-name="P5">Poesia caduta dal vento</text:p>
      <text:p text:style-name="P37">I. Pensiero</text:p>
      <text:p text:style-name="P5">Ma io non sono te </text:p>
      <text:p text:style-name="P5">e non posso sentire </text:p>
      <text:p text:style-name="P5">il tuo sentire se non </text:p>
      <text:p text:style-name="P5">camminando dentro di te.</text:p>
      <text:p text:style-name="P5">Forse l’inverno potrà </text:p>
      <text:p text:style-name="P5">aiutarmi, stretta, </text:p>
      <text:p text:style-name="P5">arrotolata con te </text:p>
      <text:p text:style-name="P5">sotto il camino, confusa </text:p>
      <text:p text:style-name="P5">con i ciocchi che nostra madre </text:p>
      <text:p text:style-name="P5">non ha fatto in tempo a bruciare.</text:p>
      <text:p text:style-name="P37">II. Pensiero</text:p>
      <text:p text:style-name="P5">Piange il mare </text:p>
      <text:p text:style-name="P5">che non ti può avvolgere <text:s/></text:p>
      <text:p text:style-name="P5">così i prati, i sentieri </text:p>
      <text:p text:style-name="P5">senza i tuoi passi. </text:p>
      <text:p text:style-name="P5">Il sole non vede il tuo risveglio, </text:p>
      <text:p text:style-name="P5">le stelle, la luna non riposano con te. </text:p>
      <text:p text:style-name="P5">E noi che amiamo </text:p>
      <text:p text:style-name="P5">un ricordo e tu che vedi </text:p>
      <text:p text:style-name="P5">il nostro dolore:</text:p>
      <text:p text:style-name="P5">ma non siamo tristi: </text:p>
      <text:p text:style-name="P5">la tristezza non è nostra.</text:p>
      <text:p text:style-name="P5">E’ soltanto questo inverno </text:p>
      <text:p text:style-name="P5">che batte alla porta</text:p>
      <text:p text:style-name="P5">…e spinose piante grasse </text:p>
      <text:p text:style-name="P5">fiorite sui volti di pietra. </text:p>
      <text:p text:style-name="P37">III. Pensiero</text:p>
      <text:p text:style-name="P5">Oltre l’arrugginito cancello, </text:p>
      <text:p text:style-name="P5">non ho ancora camminato la neve.</text:p>
      <text:p text:style-name="P5">Il pensiero ghiacciato paralizza i gesti.</text:p>
      <text:p text:style-name="P5">Eppure, là sotto, occhieggiano i bucaneve.</text:p>
      <text:p text:style-name="P37">IV. Pensiero</text:p>
      <text:p text:style-name="P5">Del dolore conosco l’assenzio </text:p>
      <text:p text:style-name="P5">la nebbia dell’egoismo </text:p>
      <text:p text:style-name="P5">per non sapere a chi darlo </text:p>
      <text:p text:style-name="P5">la confusione dell’incapacità </text:p>
      <text:p text:style-name="P5">a dividere in modo uguale le lacrime. </text:p>
      <text:p text:style-name="P5">E allora vedrò di trasformarlo </text:p>
      <text:p text:style-name="P5">in risate, tante, infinite, immense, </text:p>
      <text:p text:style-name="P5">magari anche finte <text:s/></text:p>
      <text:p text:style-name="P5">e le lacrime, quelle vere, </text:p>
      <text:p text:style-name="P5">a illuminare le stelle.</text:p>
      <text:p text:style-name="P37">Azzurro</text:p>
      <text:p text:style-name="P5">I bambini colorano il cielo</text:p>
      <text:p text:style-name="P5">davanti al sole per non lasciarlo cadere.</text:p>
      <text:p text:style-name="P5">Ho voglia di avvolgermi d’azzurro </text:p>
      <text:p text:style-name="P5">e forse smetterò di cadere.</text:p>
      <text:p text:style-name="P5">Così chi rimane solo </text:p>
      <text:p text:style-name="P5">prima di aver imparato </text:p>
      <text:p text:style-name="P5">del tutto a camminare.</text:p>
      <text:p text:style-name="P5">E so, so bene questa povera umanità:</text:p>
      <text:p text:style-name="P5">sola, non imparerà mai </text:p>
      <text:p text:style-name="P5">a camminare del tutto.</text:p>
      <text:p text:style-name="P5">Come potrei farlo io, </text:p>
      <text:p text:style-name="P5">piccola donna precocemente </text:p>
      <text:p text:style-name="P5">cresciuta, precocemente liquefatta </text:p>
      <text:p text:style-name="P5">dalle confuse conoscenze. </text:p>
      <text:p text:style-name="P5">Ognuno di noi se ne va troppo presto.</text:p>
      <text:p text:style-name="P5">E lascia qualche cosa da fare.</text:p>
      <text:p text:style-name="P5">Allora sto ferma qui,</text:p>
      <text:p text:style-name="P5"><text:s/>a guardare il cielo e vedo che sì,</text:p>
      <text:p text:style-name="P5">il cielo è davanti al sole, </text:p>
      <text:p text:style-name="P5">messo lì per non farlo cadere.</text:p>
      <text:p text:style-name="P37">Collina</text:p>
      <text:p text:style-name="P5">guardo dall’alto </text:p>
      <text:p text:style-name="P5">questa mia terra </text:p>
      <text:p text:style-name="P5">colore dell’ambra </text:p>
      <text:p text:style-name="P5">accarezzo colline </text:p>
      <text:p text:style-name="P5">di lunghi vigneti </text:p>
      <text:p text:style-name="P5">cantori eccellenti </text:p>
      <text:p text:style-name="P5">di grappoli scuri </text:p>
      <text:p text:style-name="P5">gingillo le corde </text:p>
      <text:p text:style-name="P5">di un’arpa nascosta </text:p>
      <text:p text:style-name="P5">fra piccole chiese </text:p>
      <text:p text:style-name="P5">sepolte da oblio</text:p>
      <text:p text:style-name="P5">relitti di pagi <text:s/></text:p>
      <text:p text:style-name="P5">scordati da dio</text:p>
      <text:p text:style-name="P5">cerco silenzio </text:p>
      <text:p text:style-name="P5">in questa mia terra </text:p>
      <text:p text:style-name="P5">il volo di un sogno </text:p>
      <text:p text:style-name="P5">il respiro del falco</text:p>
      <text:p text:style-name="P5">le orme impresse</text:p>
      <text:p text:style-name="P5">dal cammino sbandato </text:p>
      <text:p text:style-name="P5">di un vecchio venuto </text:p>
      <text:p text:style-name="P5">in cerca di pace</text:p>
      <text:p text:style-name="P5">e qui s’è perduto </text:p>
      <text:p text:style-name="P5">sotto aghi di pino </text:p>
      <text:p text:style-name="P5">a bruciare il terreno </text:p>
      <text:p text:style-name="P5">guardo dall’alto </text:p>
      <text:p text:style-name="P5">questa mia terra </text:p>
      <text:p text:style-name="P5">di cenere grigia</text:p>
      <text:p text:style-name="P5">impossibile sogno</text:p>
      <text:p text:style-name="P5">dell’antico vulcano </text:p>
      <text:p text:style-name="P5">d’ulivi ormai regno </text:p>
      <text:p text:style-name="P37">Palcoscenico</text:p>
      <text:p text:style-name="P5">Passi sordi e vuoti </text:p>
      <text:p text:style-name="P5">sulle tavole parallele.</text:p>
      <text:p text:style-name="P5">Tonfi di finzione </text:p>
      <text:p text:style-name="P5">come pietre avulse </text:p>
      <text:p text:style-name="P5">dai cerchi d’acqua </text:p>
      <text:p text:style-name="P5">gettate nel gioco </text:p>
      <text:p text:style-name="P5">un po’ sciocco e noioso.</text:p>
      <text:p text:style-name="P5">Eppure c’è amore </text:p>
      <text:p text:style-name="P5">fra tavole e cerchi </text:p>
      <text:p text:style-name="P5">sgarbugli da finzioni </text:p>
      <text:p text:style-name="P5">scoprendo anime: </text:p>
      <text:p text:style-name="P5">larvate ombre <text:s/></text:p>
      <text:p text:style-name="P5">neppure convinte al passaggio.</text:p>
      <text:p text:style-name="P5">Si torce la vita </text:p>
      <text:p text:style-name="P5">intorno ai bozzoli. </text:p>
      <text:p text:style-name="P5">Si apre al sorriso </text:p>
      <text:p text:style-name="P5">della metamorfosi.</text:p>
      <text:p text:style-name="P37"><text:span text:style-name="T14">Seta</text:span><text:span text:style-name="T3"> </text:span></text:p>
      <text:p text:style-name="P6">Quel giorno il sole non si alzò.</text:p>
      <text:p text:style-name="P6">Al cielo sfuggì una carezza </text:p>
      <text:p text:style-name="P6">e il cavaliere gli rivolse uno sguardo.</text:p>
      <text:p text:style-name="P6">Lo guardarono tutti</text:p>
      <text:p text:style-name="P6">i cavalieri </text:p>
      <text:p text:style-name="P6">eretti orgogliosi nella conquista.</text:p>
      <text:p text:style-name="P6">Non fu vano lo sforzo.</text:p>
      <text:p text:style-name="P6">L’interminabile lucente filo </text:p>
      <text:p text:style-name="P6">svelò la sua squisita umanità, </text:p>
      <text:p text:style-name="P6">così, </text:p>
      <text:p text:style-name="P6">in quel tenue tocco,</text:p>
      <text:p text:style-name="P6">come madre scordata</text:p>
      <text:p text:style-name="P6">rimasta altrove </text:p>
      <text:p text:style-name="P6">per il tempo che si era vissuto.</text:p>
      <text:p text:style-name="P37">Ti ho atteso dentro il demone</text:p>
      <text:p text:style-name="P5">Ti ho atteso dentro il demone tentatore,</text:p>
      <text:p text:style-name="P5">nel tempo e nello spazio del desiderio </text:p>
      <text:p text:style-name="P5">nascosto da volute di dubbi e bugie</text:p>
      <text:p text:style-name="P5">(io) inconsapevole della tua esistenza.</text:p>
      <text:p text:style-name="P5">Il corpo e la mente confusi fino al pianto, </text:p>
      <text:p text:style-name="P5">trasudo in immagini suoni e parole </text:p>
      <text:p text:style-name="P5">percezioni morbide e dolorose al tatto </text:p>
      <text:p text:style-name="P5">sapori al cioccolato fragranze preziose </text:p>
      <text:p text:style-name="P5">e povero profumo di erba menta.</text:p>
      <text:p text:style-name="P5"/>
      <text:p text:style-name="P5">Gli occhi, questi occhi che poco vedono… </text:p>
      <text:p text:style-name="P5"/>
      <text:p text:style-name="P5">Nel pathos, inturgidisce della fronte lo strazio, <text:s/></text:p>
      <text:p text:style-name="P5">filo teso per stendere i sensi fradici.</text:p>
      <text:p text:style-name="P5">La mia nudità è davanti a te</text:p>
      <text:p text:style-name="P5">in attesa della pura conoscenza. </text:p>
      <text:p text:style-name="P5"/>
      <text:p text:style-name="P5">Ed ecco il sublime intendimento: </text:p>
      <text:p text:style-name="P5">ti riconosco, <text:span text:style-name="T3">grande bellezza.</text:span></text:p>
      <text:p text:style-name="P5"/>
      <text:p text:style-name="P5">Lascio a te il mio corpo sfinito dalla ricerca <text:s/></text:p>
      <text:p text:style-name="P5">torno al mare fantasmagorico </text:p>
      <text:p text:style-name="P5">di bugiarde amate divinità,</text:p>
      <text:p text:style-name="P5">nel tempo e nello spazio del desiderio.</text:p>
      <text:p text:style-name="P5"/>
      <text:p text:style-name="P5">Rivesto il tuo segreto </text:p>
      <text:p text:style-name="P5">di trasparenti sete raffinate.</text:p>
      <text:p text:style-name="P5">Tornerò a danzare con te fra i veli </text:p>
      <text:p text:style-name="P5">senza sciuparti, lasciandomi possedere.</text:p>
      <text:p text:style-name="P37">Parole come pietre</text:p>
      <text:p text:style-name="P5">bruciano i poeti </text:p>
      <text:p text:style-name="P5">le parole senza volare </text:p>
      <text:p text:style-name="P5">né le sanno </text:p>
      <text:p text:style-name="P5">trasformare in pietre </text:p>
      <text:p text:style-name="P5"/>
      <text:p text:style-name="P5">restano scivolose </text:p>
      <text:p text:style-name="P5">inafferrabili molecole </text:p>
      <text:p text:style-name="P5">incomprensibile groviglio </text:p>
      <text:p text:style-name="P5">di densi pensieri </text:p>
      <text:p text:style-name="P5">aggrovigliati intorno </text:p>
      <text:p text:style-name="P5">all’ansia di domani </text:p>
      <text:p text:style-name="P5"/>
      <text:p text:style-name="P5">sto qui ferma: </text:p>
      <text:p text:style-name="P5">non ho voglia </text:p>
      <text:p text:style-name="P5">di cercare il bandolo </text:p>
      <text:p text:style-name="P5"/>
      <text:p text:style-name="P5">quando il cielo schiarirà </text:p>
      <text:p text:style-name="P5">allungherò la mano </text:p>
      <text:p text:style-name="P5">e accarezzerò il mio cuore</text:p>
      <text:p text:style-name="P76">Ciò che resta di noi:</text:p>
      <text:p text:style-name="P5">tre quarti di pagina </text:p>
      <text:p text:style-name="P5">e un mostro </text:p>
      <text:p text:style-name="P5">incartapecorito dalla fatica.</text:p>
      <text:p text:style-name="P5">Si va, si va, </text:p>
      <text:p text:style-name="P5">prima o poi si va.</text:p>
      <text:p text:style-name="P5">Ognuno verso la propria fine.</text:p>
      <text:p text:style-name="P5">Che cosa ci vuole?</text:p>
      <text:p text:style-name="P5">Lasciatela arrivare.</text:p>
      <text:p text:style-name="P51"/>
      <text:h text:style-name="P52" text:outline-level="1">Parte seconda</text:h>
      <text:h text:style-name="P73" text:outline-level="1">Andante ma non troppo</text:h>
      <text:p text:style-name="P13"/>
      <text:p text:style-name="P60">Poesie, frammenti, riflessioni ad opera di Maddalena Leali</text:p>
      <text:p text:style-name="P60">dal 2017 al 2023 con qualche balzo all’indietro, </text:p>
      <text:p text:style-name="P60">come un saltapicchio.</text:p>
      <text:p text:style-name="P49"/>
      <text:p text:style-name="P40">Ho inventato il tempo</text:p>
      <text:p text:style-name="P12">Ho inventato il tempo.</text:p>
      <text:p text:style-name="P12">Indosso la musica </text:p>
      <text:p text:style-name="P12">come un peplo:</text:p>
      <text:p text:style-name="P12">ascolto traduzioni </text:p>
      <text:p text:style-name="P12">infantili di antichi canti, </text:p>
      <text:p text:style-name="P12">esotiche nenie.</text:p>
      <text:p text:style-name="P12">Le cicogne rassettano nidi,</text:p>
      <text:p text:style-name="P12">gli uomini se ne vanno </text:p>
      <text:p text:style-name="P12">trascinando i decapitati.</text:p>
      <text:p text:style-name="P12">Finito il tempo delle scritture </text:p>
      <text:p text:style-name="P12">si scolpiscono vuoti.</text:p>
      <text:p text:style-name="P13"/>
      <text:p text:style-name="P13">22 febbraio 2015</text:p>
      <text:p text:style-name="P71"/>
      <text:p text:style-name="P71"/>
      <text:p text:style-name="P71"/>
      <text:p text:style-name="P71"/>
      <text:p text:style-name="P71"/>
      <text:p text:style-name="P71"/>
      <text:p text:style-name="P71"/>
      <text:p text:style-name="P71"/>
      <text:p text:style-name="P71"/>
      <text:p text:style-name="P71"/>
      <text:p text:style-name="P13"/>
      <text:p text:style-name="P67">... e mi spiegherai<text:line-break/>quel grumo di felicità<text:line-break/>che sopravvive in me<text:line-break/>e che oggi mi hai fatto scoprire </text:p>
      <text:p text:style-name="P67">con piccole semplici parole...</text:p>
      <text:p text:style-name="P68"><text:s/></text:p>
      <text:p text:style-name="P69">Giorgio Valjakas</text:p>
      <text:p text:style-name="P69">dottore medico con anima d’artista</text:p>
      <text:p text:style-name="P84">Poter viaggiare con te</text:p>
      <text:p text:style-name="P18">fra i nostri ricordi sedimentati.</text:p>
      <text:p text:style-name="P18">Gli altri,</text:p>
      <text:p text:style-name="P18">quelli che mai</text:p>
      <text:p text:style-name="P19"><text:span text:style-name="T1">giungono all</text:span><text:span text:style-name="T11">’</text:span><text:span text:style-name="T1">oblio,</text:span></text:p>
      <text:p text:style-name="P18">danzeranno sulle punte</text:p>
      <text:p text:style-name="P18">nel vasto proscenio del passato</text:p>
      <text:p text:style-name="P18">come cigni disperati,</text:p>
      <text:p text:style-name="P18">le ali tese verso l’alto</text:p>
      <text:p text:style-name="P18">in attesa di spiccare il volo.</text:p>
      <text:p text:style-name="P18"/>
      <text:p text:style-name="P18">mad2017 (quadernetto)</text:p>
      <text:p text:style-name="P40">8 settembre 2017</text:p>
      <text:p text:style-name="P18">Sono rimaste sospese</text:p>
      <text:p text:style-name="P18">lievi nuvole, nell’aria,</text:p>
      <text:p text:style-name="P18">a celare i terrazzi</text:p>
      <text:p text:style-name="P18">dei grattacieli</text:p>
      <text:p text:style-name="P18">e la Luna piena</text:p>
      <text:p text:style-name="P18">là dietro nascosta</text:p>
      <text:p text:style-name="P18">nel suo Zenith già basso</text:p>
      <text:p text:style-name="P18">mostra soltanto l’alone,</text:p>
      <text:p text:style-name="P18">riflesso rosato</text:p>
      <text:p text:style-name="P18">di delicata foschia</text:p>
      <text:p text:style-name="P18">tinta da Mastro Settembre</text:p>
      <text:p text:style-name="P18">a significare l’Autunno.</text:p>
      <text:p text:style-name="P18"/>
      <text:p text:style-name="P19"><text:span text:style-name="T1">ML </text:span><text:span text:style-name="T11">‒</text:span><text:span text:style-name="T1"> Forte Sperone </text:span></text:p>
      <text:p text:style-name="P19"><text:span text:style-name="T11">“</text:span><text:span text:style-name="T1">Le notti insonni di Mister Ba</text:span><text:span text:style-name="T11">”</text:span></text:p>
      <text:p text:style-name="P39">Io e Mister Ba</text:p>
      <text:p text:style-name="P20"><text:span text:style-name="T13">‒</text:span><text:span text:style-name="T4"> In confusione... e dimentichi l’età. Non impari che tutto finisce, un pezzetto oggi, un pezzetto domani, un pezzettino piccolo piccolo</text:span></text:p>
      <text:p text:style-name="P87">quello che è sparito ieri. Sei confusa, troppe cose a mezzo. Taglia…</text:p>
      <text:p text:style-name="P20"><text:span text:style-name="T13">‒</text:span><text:span text:style-name="T4"> Che cosa? </text:span></text:p>
      <text:p text:style-name="P20"><text:span text:style-name="T13">‒</text:span><text:span text:style-name="T4"> Tu nascondi quello che sei e mostri quello che hai.</text:span></text:p>
      <text:p text:style-name="P20"><text:span text:style-name="T13">‒ </text:span><text:span text:style-name="T5">Biecamente copiata da Vasco Rossi. Mi chiederà i diritti anzi, no, </text:span></text:p>
      <text:p text:style-name="P87">io glieli pagherò. Quello che ho? che ho? che cavolo ho?</text:p>
      <text:p text:style-name="P20"><text:span text:style-name="T13">‒</text:span><text:span text:style-name="T4"> L’innocenza, quella ce l’hai. Ecco quello che sei. Innocente.</text:span></text:p>
      <text:p text:style-name="P87">Come un mulo, un cavallo brocco, di quelli da soma. </text:p>
      <text:p text:style-name="P87">Innocente. Io, se fossi in te, come un mulo tirerei quattro calcioni a tutto e me ne andrei al galoppo, un galoppo da brocco, quello che si può fare alla tua età.</text:p>
      <text:p text:style-name="P20"><text:span text:style-name="T13">‒</text:span><text:span text:style-name="T4"> Oggi mi si è risvegliato nella mente il Tutankamon, </text:span></text:p>
      <text:p text:style-name="P87">viso lustro e tutto d’oro, ma dentro... sentissi che alito.</text:p>
      <text:p text:style-name="P20"><text:span text:style-name="T4">Bel vestito </text:span><text:span text:style-name="T13">‒</text:span><text:span text:style-name="T4"> Armani sicuro </text:span><text:span text:style-name="T13">‒</text:span><text:span text:style-name="T4"> grigio canna di fucile </text:span><text:span text:style-name="T13">‒</text:span><text:span text:style-name="T4"> mocassino scamosciato rosso di Rossetti </text:span><text:span text:style-name="T13">‒</text:span><text:span text:style-name="T4"> niente calzino.</text:span></text:p>
      <text:p text:style-name="P20"><text:span text:style-name="T13">‒</text:span><text:span text:style-name="T4"> Quarant’anni che non ci pensavi.</text:span></text:p>
      <text:p text:style-name="P20"><text:span text:style-name="T13">‒</text:span><text:span text:style-name="T4"> Di più, di più, e oggi, paffete, schiocco nel cervello!</text:span></text:p>
      <text:p text:style-name="P20"><text:span text:style-name="T13">‒</text:span><text:span text:style-name="T4"> Chissà che male, povera te!</text:span></text:p>
      <text:p text:style-name="P20"><text:span text:style-name="T13">‒</text:span><text:span text:style-name="T4"> No, Mister Ba, proprio no! Mi sono spostata e ho lasciato spetasciare il pensiero sul pavimento. Non ho neanche avuto bisogno di pulire. Non c’è rimasto niente.</text:span></text:p>
      <text:p text:style-name="P87">Buona notte, Mister Ba, e spegni la televisione, che la notte scorsa è andata tutta notte!</text:p>
      <text:p text:style-name="P40">Partenza</text:p>
      <text:h text:style-name="P12" text:outline-level="1">Costruivamo </text:h>
      <text:h text:style-name="P12" text:outline-level="1">valigie di carta</text:h>
      <text:p text:style-name="P12">stipate di sogni,</text:p>
      <text:p text:style-name="P12">vani, </text:p>
      <text:p text:style-name="P12">infranti, </text:p>
      <text:p text:style-name="P12">inceneriti.</text:p>
      <text:p text:style-name="P12"/>
      <text:p text:style-name="P12">Si rideva,</text:p>
      <text:p text:style-name="P12">nel gioco</text:p>
      <text:p text:style-name="P12">di afferrare </text:p>
      <text:p text:style-name="P12">il futuro,</text:p>
      <text:p text:style-name="P12">in partenza</text:p>
      <text:p text:style-name="P12">sopra un treno</text:p>
      <text:p text:style-name="P12">trasparente,</text:p>
      <text:p text:style-name="P12">senza binari,</text:p>
      <text:p text:style-name="P12">senza stazioni:</text:p>
      <text:p text:style-name="P12">soltanto</text:p>
      <text:p text:style-name="P12">nuvole ballerine</text:p>
      <text:p text:style-name="P12">su terre </text:p>
      <text:p text:style-name="P12">prive di confini.</text:p>
      <text:p text:style-name="P40">Oltre la finestra</text:p>
      <text:p text:style-name="P25">Guardo:</text:p>
      <text:p text:style-name="P25">sto accanto </text:p>
      <text:p text:style-name="P25">alla tenda lacera,</text:p>
      <text:p text:style-name="P25">cadente; </text:p>
      <text:p text:style-name="P25">il vetro sporco </text:p>
      <text:p text:style-name="P25">non fa </text:p>
      <text:p text:style-name="P25">che rattristare </text:p>
      <text:p text:style-name="P25">il paesaggio</text:p>
      <text:p text:style-name="P25">già scolorito </text:p>
      <text:p text:style-name="P25">nel grigio: </text:p>
      <text:p text:style-name="P25">laggiù, </text:p>
      <text:p text:style-name="P25">un palazzo triste, </text:p>
      <text:p text:style-name="P25">angosciato,</text:p>
      <text:p text:style-name="P25">affacciato di volti </text:p>
      <text:p text:style-name="P25">che cercano </text:p>
      <text:p text:style-name="P25">Primavera.</text:p>
      <text:p text:style-name="P40">Amicizia</text:p>
      <text:p text:style-name="P12">Lucciole </text:p>
      <text:p text:style-name="P12">furtive </text:p>
      <text:p text:style-name="P12">appese </text:p>
      <text:p text:style-name="P12">a incerti </text:p>
      <text:p text:style-name="P12">fili d’erba </text:p>
      <text:p text:style-name="P12">conservano </text:p>
      <text:p text:style-name="P12">parole </text:p>
      <text:p text:style-name="P12">chiuse </text:p>
      <text:p text:style-name="P12">nel silenzioso </text:p>
      <text:p text:style-name="P12">andare </text:p>
      <text:p text:style-name="P12">delle calde </text:p>
      <text:p text:style-name="P12">sere </text:p>
      <text:p text:style-name="P12">di luglio.</text:p>
      <text:p text:style-name="P40">Adele</text:p>
      <text:p text:style-name="P5"><text:span text:style-name="T1">Un velo di pizzo </text:span><text:span text:style-name="T4">blu,</text:span></text:p>
      <text:p text:style-name="P5"><text:span text:style-name="T4">corolla </text:span><text:span text:style-name="T1">al viso di biscuit</text:span></text:p>
      <text:p text:style-name="P12">fragili piccole mani,</text:p>
      <text:p text:style-name="P12">ricamate da guanti di tulle,</text:p>
      <text:p text:style-name="P12">strette intorno</text:p>
      <text:p text:style-name="P5"><text:span text:style-name="T1">al </text:span><text:span text:style-name="T4">ventaglio</text:span></text:p>
      <text:p text:style-name="P12">mai aperto:</text:p>
      <text:p text:style-name="P12">ritratto</text:p>
      <text:p text:style-name="P5"><text:span text:style-name="T1">di un </text:span><text:span text:style-name="T4">passato</text:span><text:span text:style-name="T1"> breve,</text:span></text:p>
      <text:p text:style-name="P12">di un futuro inesistente.</text:p>
      <text:p text:style-name="P5"><text:span text:style-name="T4">Terra</text:span><text:span text:style-name="T1"> alla terra,</text:span></text:p>
      <text:p text:style-name="P12">vita fatta di niente.</text:p>
      <text:p text:style-name="P53">Ho ritrovato un quadernetto zeppo di schizzi, appunti, anno 2017, roba mia, quelle robe che riempiono pagine che regolarmente perdo.</text:p>
      <text:p text:style-name="P17">Sarah </text:p>
      <text:p text:style-name="P17">Capelli rossi, irti, ribelli.</text:p>
      <text:p text:style-name="P17">Muovi le mani </text:p>
      <text:p text:style-name="P17">a sfiorare timori</text:p>
      <text:p text:style-name="P17">in una carezza morbida </text:p>
      <text:p text:style-name="P17">neppure richiesta.</text:p>
      <text:p text:style-name="P17">Bagliore rapido di sorrisi,</text:p>
      <text:p text:style-name="P19"><text:span text:style-name="T6">dolcissimi </text:span><text:span text:style-name="T7">‒</text:span><text:span text:style-name="T6"> i tuoi </text:span><text:span text:style-name="T7">‒</text:span></text:p>
      <text:p text:style-name="P17">voce di cristallo</text:p>
      <text:p text:style-name="P17">puro e raro.</text:p>
      <text:p text:style-name="P17">Affrettati sguardi</text:p>
      <text:p text:style-name="P17">e strana distrazione.</text:p>
      <text:p text:style-name="P17">Forse di presenze </text:p>
      <text:p text:style-name="P17">o di assenze</text:p>
      <text:p text:style-name="P17">nulla t’importa.</text:p>
      <text:p text:style-name="P40">Cambio di stagione</text:p>
      <text:h text:style-name="P12" text:outline-level="1">Ho ammucchiato l’estate</text:h>
      <text:p text:style-name="P12">con i suoi lini e cotoni,</text:p>
      <text:p text:style-name="P12">le sete cinesi </text:p>
      <text:p text:style-name="P12">tessute</text:p>
      <text:p text:style-name="P12">in impalpabile voile.</text:p>
      <text:p text:style-name="P12">Affastello</text:p>
      <text:p text:style-name="P12">vestiti e ricordi </text:p>
      <text:p text:style-name="P12">in fondo al baule di legno,</text:p>
      <text:p text:style-name="P12">vecchia copertina scrostata</text:p>
      <text:p text:style-name="P12">in attesa di storie.</text:p>
      <text:p text:style-name="P12">Forse,</text:p>
      <text:p text:style-name="P12">finito l’inverno,</text:p>
      <text:p text:style-name="P12">getterò tutto via. <text:s/></text:p>
      <text:p text:style-name="P82">Sono fremiti, battiti d’ali di farfalla</text:p>
      <text:p text:style-name="P74">posata a terra questi tuoi passi lievi,</text:p>
      <text:p text:style-name="P74">nastri di Moebius sganciati sulla via</text:p>
      <text:p text:style-name="P74">del ritorno al tempo di un’altra esistenza,</text:p>
      <text:p text:style-name="P74">semplicemente il tuo paese a metà di maggio</text:p>
      <text:p text:style-name="P74">quando i giorni sono ancora freschi</text:p>
      <text:p text:style-name="P74">e limpidi, e luci di seta si riflettono sul mare. </text:p>
      <text:p text:style-name="P74">Hai cantato il primo fiorire delle rose,</text:p>
      <text:p text:style-name="P74">confuso di acacie e pitosfori profumi </text:p>
      <text:p text:style-name="P74">trasparenti come i tuoi occhi quieti</text:p>
      <text:p text:style-name="P74">e ti sei avviato sotto la luna di opale</text:p>
      <text:p text:style-name="P74">riflessa sul filo dell’acqua </text:p>
      <text:p text:style-name="P74">ai piedi dei pioppi, così, dinoccolato </text:p>
      <text:p text:style-name="P74">trench e Panama, sorriso beffardo</text:p>
      <text:p text:style-name="P74">senza saluto né attesa della notte </text:p>
      <text:p text:style-name="P74">dei violini. Te ne vai. Porti con te </text:p>
      <text:p text:style-name="P74">soltanto un piccolo mazzo inodore</text:p>
      <text:p text:style-name="P74">di bocche di leone e foglie d’oleandro.</text:p>
      <text:p text:style-name="Standard"/>
      <text:p text:style-name="P74">17 maggio 2018</text:p>
      <text:p text:style-name="P40">Non il tempo</text:p>
      <text:p text:style-name="P12">Non il tempo scandisce l’esistenza, </text:p>
      <text:p text:style-name="P12">ma il silenzio rotto da piccoli grandi eventi.</text:p>
      <text:p text:style-name="P12">Non il tempo dell’uomo e della sua storia,</text:p>
      <text:p text:style-name="P12">ma il silenzio quando si fa concreto.</text:p>
      <text:p text:style-name="P12">Ah, la profonda sofferenza all’incontro </text:p>
      <text:p text:style-name="P12">con ogni cambiamento: </text:p>
      <text:p text:style-name="P12">è allora che sento sfuggirmi </text:p>
      <text:p text:style-name="P5"><text:span text:style-name="T1">il tempo </text:span><text:span text:style-name="T11">‒</text:span><text:span text:style-name="T1"> o la vita </text:span><text:span text:style-name="T11">‒</text:span><text:span text:style-name="T1"> e le cose, </text:span></text:p>
      <text:p text:style-name="P12">quelle piccole quelle grandi </text:p>
      <text:p text:style-name="P12">le parole che mutano senza sfiorire </text:p>
      <text:p text:style-name="P12">mentre sfioriscono la mente il corpo,</text:p>
      <text:p text:style-name="P12">il prima il dopo, ogni prima ogni dopo </text:p>
      <text:p text:style-name="P12">e la morte del desiderio, </text:p>
      <text:p text:style-name="P12">la sparizione delle conoscenze </text:p>
      <text:p text:style-name="P12">e questo rifugiarsi, nascondersi continuo </text:p>
      <text:p text:style-name="P12">nell’unico immobile posto, sempre </text:p>
      <text:p text:style-name="P12">sempre uguale a se stesso: il silenzio.</text:p>
      <text:p text:style-name="P40">Per un attimo non ho pensato a te (madre)</text:p>
      <text:p text:style-name="P61">Ho colto il silenzio profondo </text:p>
      <text:p text:style-name="P61">della tua assenza: </text:p>
      <text:p text:style-name="P61">il silenzio del pensiero.</text:p>
      <text:p text:style-name="P61">Sola, guardo quest’immagine.</text:p>
      <text:p text:style-name="P61">Vorrei specchiarla </text:p>
      <text:p text:style-name="P61">nel verde dei miei occhi.</text:p>
      <text:p text:style-name="P61">Per chi?</text:p>
      <text:p text:style-name="P61">… se si perde fra trama e ordito </text:p>
      <text:p text:style-name="P61">di una rete larga e sottile, </text:p>
      <text:p text:style-name="P61">lacera ragnatela abbandonata.</text:p>
      <text:p text:style-name="P61">Così ho colto il silenzio, </text:p>
      <text:p text:style-name="P61">profumo raro di rosa antica.</text:p>
      <text:p text:style-name="P61">Silenzio:</text:p>
      <text:p text:style-name="P61">:rarefazione dell’umana sapienza </text:p>
      <text:p text:style-name="P61">stonato, qui al mare, </text:p>
      <text:p text:style-name="P61">dal suono sghembo </text:p>
      <text:p text:style-name="P61">di una vecchia tromba </text:p>
      <text:p text:style-name="P61">strascicata dal mistràl.</text:p>
      <text:p text:style-name="P41">Linguaggi</text:p>
      <text:p text:style-name="P65">Si attorciglia la poesia </text:p>
      <text:p text:style-name="P65">intorno al cuore <text:s/></text:p>
      <text:p text:style-name="P65">ancor più alla mente </text:p>
      <text:p text:style-name="P65">in questo momento </text:p>
      <text:p text:style-name="P65">di dolore profondo.</text:p>
      <text:p text:style-name="P65">Mi urge comprendere </text:p>
      <text:p text:style-name="P65">perché le parole scivolano</text:p>
      <text:p text:style-name="P65">nella tristezza</text:p>
      <text:p text:style-name="P65">come in quei dipinti</text:p>
      <text:p text:style-name="P65">dove il colore dell’artista</text:p>
      <text:p text:style-name="P65">sfugge al controllo <text:s/></text:p>
      <text:p text:style-name="P65">e cola in lacrime amare </text:p>
      <text:p text:style-name="P65">lungo tutta la tela </text:p>
      <text:p text:style-name="P65">sino al cavalletto.</text:p>
      <text:p text:style-name="P65">Il mistero della parola, </text:p>
      <text:p text:style-name="P65">il tempo dei clic, </text:p>
      <text:p text:style-name="P65">prima ancora gesti </text:p>
      <text:p text:style-name="P65">senza interrompere </text:p>
      <text:p text:style-name="P65">il silenzio avvezzo </text:p>
      <text:p text:style-name="P65">soltanto al suono </text:p>
      <text:p text:style-name="P65">di Madre Natura </text:p>
      <text:p text:style-name="P65">e al suo canto.</text:p>
      <text:p text:style-name="P40">18 agosto 2018 (Il funerale)</text:p>
      <text:p text:style-name="P12">Lutto bluette! Assai fashion!</text:p>
      <text:p text:style-name="P12">Pure la cravatta! </text:p>
      <text:p text:style-name="P12">Però camicia bianca.</text:p>
      <text:p text:style-name="P12">Ma non il Presidente.</text:p>
      <text:p text:style-name="P12">Io ho visto e ho visto</text:p>
      <text:p text:style-name="P12">padri e madri e figli e fratelli</text:p>
      <text:p text:style-name="P12">musulmani e cristiani</text:p>
      <text:p text:style-name="P12">pregare insieme e piangere</text:p>
      <text:p text:style-name="P12">lacrime uguali, </text:p>
      <text:p text:style-name="P12">immobili di dignità, </text:p>
      <text:p text:style-name="P12">impastati dal dolore...</text:p>
      <text:p text:style-name="P21">e ho imparato ancora.</text:p>
      <text:p text:style-name="P42">Orto concluso</text:p>
      <text:p text:style-name="P17">Oggi m’incanto</text:p>
      <text:p text:style-name="P17">a guardare il cielo</text:p>
      <text:p text:style-name="P17">in un brivido di frammenti</text:p>
      <text:p text:style-name="P17">voluti dal vento</text:p>
      <text:p text:style-name="P17">e lo spazio e il silenzio</text:p>
      <text:p text:style-name="P17">paiono pieni e mi lasciano</text:p>
      <text:p text:style-name="P17">contare il tempo,</text:p>
      <text:p text:style-name="P17">percepire colori.</text:p>
      <text:p text:style-name="P17">Chi sarà mai l’architetto</text:p>
      <text:p text:style-name="P17">che pone l’orto concluso</text:p>
      <text:p text:style-name="P17">al centro del paradiso?</text:p>
      <text:p text:style-name="P17">Intorno aiole irregolari</text:p>
      <text:p text:style-name="P17">recinti insormontabili</text:p>
      <text:p text:style-name="P17">e questo sole riottoso,</text:p>
      <text:p text:style-name="P17">pochi raggi invasi da fiori</text:p>
      <text:p text:style-name="P17">come se le mani dell’uomo</text:p>
      <text:p text:style-name="P17">feroce nemico alla bellezza</text:p>
      <text:p text:style-name="P17">volesse ardendo distruggere</text:p>
      <text:p text:style-name="P17">nostra madre Terra.</text:p>
      <text:p text:style-name="P17">Scendono strazianti straziate</text:p>
      <text:p text:style-name="P17">nere lacrime avvelenate</text:p>
      <text:p text:style-name="P17">da odio e sofferenza,</text:p>
      <text:p text:style-name="P17">giardini di Babilonia</text:p>
      <text:p text:style-name="P19"><text:span text:style-name="T7">‒</text:span><text:span text:style-name="T6"> né casa né paradiso –</text:span></text:p>
      <text:p text:style-name="P17">portati sin qui dove</text:p>
      <text:p text:style-name="P17">non più si riesce ad amare.</text:p>
      <text:p text:style-name="P89"/>
      <text:p text:style-name="P19"><text:span text:style-name="T6">ML </text:span><text:span text:style-name="T7">‒</text:span><text:span text:style-name="T6"> 2018</text:span></text:p>
      <text:p text:style-name="P102">Il muschio trapela ormai perenne </text:p>
      <text:p text:style-name="P25">dalle crepe dell’asfalto.</text:p>
      <text:p text:style-name="P25">La mia voce è bassa e roca</text:p>
      <text:p text:style-name="P25">per ipocondria di parole.</text:p>
      <text:p text:style-name="P25">L’albero dalle foglie d’oro </text:p>
      <text:p text:style-name="P25">s’è quasi accartocciato </text:p>
      <text:p text:style-name="P25">di freddo e d’inedia.</text:p>
      <text:p text:style-name="P25"/>
      <text:p text:style-name="P25">Non ti lascio neanche un minuto ascoltando i suoni della notte.</text:p>
      <text:p text:style-name="P25">Mia madre</text:p>
      <text:p text:style-name="P25">Lei non lo lasciava neanche un minuto e ascoltava i suoni della notte.</text:p>
      <text:p text:style-name="P25"/>
      <text:p text:style-name="P25">Provo ora io ad ascoltare i passi della notte,</text:p>
      <text:p text:style-name="P25">questa notte, spaventosa …</text:p>
      <text:p text:style-name="P25"/>
      <text:p text:style-name="P25">… e aspetto il tuo passo </text:p>
      <text:p text:style-name="P25">per convincermi dell’inesistenza</text:p>
      <text:p text:style-name="P25">del silenzio immobile interminabile</text:p>
      <text:p text:style-name="P25">disadatto disadattato.</text:p>
      <text:p text:style-name="P25"/>
      <text:p text:style-name="P25">24 febbraio 2019</text:p>
      <text:p text:style-name="P102">Rose bianche e tuberose </text:p>
      <text:p text:style-name="P25">per la tua anima candida.</text:p>
      <text:p text:style-name="P25">Giunte da Parigi il giorno dopo </text:p>
      <text:p text:style-name="P25">e sarà per sempre da oggi il giorno dopo.</text:p>
      <text:p text:style-name="P25">Le ho poste accanto all’orchidea </text:p>
      <text:p text:style-name="P25">fiorita ormai da un anno,</text:p>
      <text:p text:style-name="P25">petali paralizzati dal tuo amoroso sguardo.</text:p>
      <text:p text:style-name="P25">Ho fermato l’intenso profumo sul tavolo,</text:p>
      <text:p text:style-name="P25">gelido, di cristallo e d’acciaio.</text:p>
      <text:p text:style-name="P25"/>
      <text:p text:style-name="P25">E l’anima tua candida mi ha sorriso </text:p>
      <text:p text:style-name="P24"><text:span text:style-name="T1">bisbigliando: </text:span><text:span text:style-name="T11">“</text:span><text:span text:style-name="T1">Merci bien, Guillaume”.</text:span></text:p>
      <text:p text:style-name="P25"/>
      <text:p text:style-name="P25">28 giugno 2019</text:p>
      <text:p text:style-name="P54"><text:span text:style-name="T1">Oggi, alla ricerca di spunti per un percorso sulla parola, sfogliando uno delle decine e decine di quaderni pieni di appunti stipati ovunque, ho trovato </text:span><text:span text:style-name="T16">’</text:span><text:span text:style-name="T1">sta roba qui scritta a settembre 2019 durante uno degli ultimi ritorni ad Albisola. Comincia così...</text:span></text:p>
      <text:p text:style-name="P18"/>
      <text:p text:style-name="P93">SETTEMBRE IN ALBISOLA</text:p>
      <text:p text:style-name="P18">Percorro questo lungomare </text:p>
      <text:p text:style-name="P18">lentamente stranita e sola, </text:p>
      <text:p text:style-name="P18">aspettando di vederti </text:p>
      <text:p text:style-name="P18">venirmi incontro come sempre,</text:p>
      <text:p text:style-name="P18">come mille altre volte. </text:p>
      <text:p text:style-name="P18">Mi giro: forse ti ho incontrato </text:p>
      <text:p text:style-name="P18">senza avvedermene.</text:p>
      <text:p text:style-name="P18">Mi giro, e spero </text:p>
      <text:p text:style-name="P18">d’infilarmi nel passato.</text:p>
      <text:p text:style-name="P18">Ma ecco la spinta in avanti,</text:p>
      <text:p text:style-name="P18">fra le ciglia, lacrime </text:p>
      <text:p text:style-name="P18">che non scendono mai</text:p>
      <text:p text:style-name="P18">e la voglia di nido,</text:p>
      <text:p text:style-name="P18">di abbracciare il cuscino</text:p>
      <text:p text:style-name="P18">come il giorno </text:p>
      <text:p text:style-name="P18">che mamma se ne andò.</text:p>
      <text:p text:style-name="P18">Vorrei,</text:p>
      <text:p text:style-name="P18">ma sono seduta sopra un muro</text:p>
      <text:p text:style-name="P18">a due passi dall’acqua salata</text:p>
      <text:p text:style-name="P18">a due passi da te</text:p>
      <text:p text:style-name="P18">che respiri con lei</text:p>
      <text:p text:style-name="P18">dentro di lei. </text:p>
      <text:p text:style-name="P18">Come me, che così seppi respirare</text:p>
      <text:p text:style-name="P18">soltanto nel ventre di mia madre.</text:p>
      <text:p text:style-name="P18"/>
      <text:p text:style-name="P18">Mad – 7 settembre 2019</text:p>
      <text:p text:style-name="P77">Il freddo inverno di casa mia</text:p>
      <text:p text:style-name="P12">con l’alba di luce e di niveo odore,</text:p>
      <text:p text:style-name="P12">il ghiaccio sui vetri a formare</text:p>
      <text:p text:style-name="P12">esagoni, ottagoni perfetti</text:p>
      <text:p text:style-name="P12">senza bisogno di circonferenze</text:p>
      <text:p text:style-name="P12">inscrittibili e circoscrivibili.</text:p>
      <text:p text:style-name="P12">Era un dolore il tentare di vedere</text:p>
      <text:p text:style-name="P12">là oltre , una fitta nelle pupille</text:p>
      <text:p text:style-name="P12">non use ad accogliere la galaverna </text:p>
      <text:p text:style-name="P12">nel bianco metallico del mattino.</text:p>
      <text:p text:style-name="P21"/>
      <text:p text:style-name="P94">Ml – di freddo e di gelo – </text:p>
      <text:p text:style-name="P94">dicembre 2019</text:p>
      <text:p text:style-name="P77">Ti ho amato <text:s/></text:p>
      <text:p text:style-name="P12">mi sono presa cura di te</text:p>
      <text:p text:style-name="P12">per tutta la vita <text:s/></text:p>
      <text:p text:style-name="P12">tu lo stesso hai fatto con me.</text:p>
      <text:p text:style-name="P12">Ora come posso non amarti?</text:p>
      <text:p text:style-name="P12">Perché non sei più qui?</text:p>
      <text:p text:style-name="P12">Ti amerò <text:s/></text:p>
      <text:p text:style-name="P12">dentro la tua assenza </text:p>
      <text:p text:style-name="P12">che sa farsi lieve </text:p>
      <text:p text:style-name="P12">come una piuma.</text:p>
      <text:p text:style-name="P12"/>
      <text:p text:style-name="P5"><text:span text:style-name="T11">‒</text:span><text:span text:style-name="T1"> mad </text:span><text:span text:style-name="T11">‒</text:span><text:span text:style-name="T1"> 14 gennaio 2020</text:span></text:p>
      <text:p text:style-name="P79">Mi chiudo a forza </text:p>
      <text:p text:style-name="P65">e non ti ascolto.</text:p>
      <text:p text:style-name="P65">Mentre come un bimbo</text:p>
      <text:p text:style-name="P65">incido con i denti </text:p>
      <text:p text:style-name="P65">la matita vedo, </text:p>
      <text:p text:style-name="P65">finalmente, </text:p>
      <text:p text:style-name="P65">l’assolutezza del silenzio </text:p>
      <text:p text:style-name="P65">e mi ci aggrappo </text:p>
      <text:p text:style-name="P65">per risolvere </text:p>
      <text:p text:style-name="P65">il mio dubbio, </text:p>
      <text:p text:style-name="P65">il tormento della colpa </text:p>
      <text:p text:style-name="P65">che non esiste. </text:p>
      <text:p text:style-name="P65">Che sarà mai, infine: </text:p>
      <text:p text:style-name="P65">non è difficile </text:p>
      <text:p text:style-name="P65">chiudere la porta.</text:p>
      <text:p text:style-name="P65">Sarà il cielo a spiegarmi </text:p>
      <text:p text:style-name="P65">come si sigillano le nuvole</text:p>
      <text:p text:style-name="P65">per non far fuggire i sogni.</text:p>
      <text:p text:style-name="P40">Primo di marzo</text:p>
      <text:p text:style-name="P12">E domenica sarà di nuovo Marzo.</text:p>
      <text:p text:style-name="P12">Nel tempo immobile </text:p>
      <text:p text:style-name="P12">corrono i mesi e le stagioni.</text:p>
      <text:p text:style-name="P12">Finirà questo Febbraio </text:p>
      <text:p text:style-name="P12">irto di tragedie e fallimenti </text:p>
      <text:p text:style-name="P12">mentre l’umanità spreca </text:p>
      <text:p text:style-name="P12">parole incise da vanagloria </text:p>
      <text:p text:style-name="P12">e ignorante stupidità. </text:p>
      <text:p text:style-name="P12">Rivedo le mani di tua madre </text:p>
      <text:p text:style-name="P12">abbarbicate a un gomitolo di lana </text:p>
      <text:p text:style-name="P12">rivedo le braccia di mia madre </text:p>
      <text:p text:style-name="P12">cercare una stretta intorno a se stessa </text:p>
      <text:p text:style-name="P12">illusione di abbracci svaniti </text:p>
      <text:p text:style-name="P12">troppo presto per sempre. </text:p>
      <text:p text:style-name="P12">A me non rimane che abbracciare </text:p>
      <text:p text:style-name="P12">alberi secchi colpiti da fulmini </text:p>
      <text:p text:style-name="P12">o soffocati da edere parassite,</text:p>
      <text:p text:style-name="P12">ma sui rami potati di rose e vigne </text:p>
      <text:p text:style-name="P12">lucide gemme sanno di apertura imminente.</text:p>
      <text:p text:style-name="P12"/>
      <text:p text:style-name="P12">Non sarà mai più lo stesso Marzo </text:p>
      <text:p text:style-name="P12">sarà una parte qualsiasi </text:p>
      <text:p text:style-name="P12">di un tempo senza di te. </text:p>
      <text:p text:style-name="P12">Non sarà il meraviglioso accordo </text:p>
      <text:p text:style-name="P12">di la maggiore settima di Schumann </text:p>
      <text:p text:style-name="P12">nella Traümerei a darmi emozione.</text:p>
      <text:p text:style-name="P12"/>
      <text:p text:style-name="P12">Forse tornerà un altro Marzo </text:p>
      <text:p text:style-name="P12">e forse tornerò a cantare il tempo</text:p>
      <text:p text:style-name="P12">forse, ma non ora </text:p>
      <text:p text:style-name="P12">forse domani forse dentro una poesia </text:p>
      <text:p text:style-name="P12">o guardando una libellula </text:p>
      <text:p text:style-name="P12"><text:soft-page-break/>vincere l’impossibilità </text:p>
      <text:p text:style-name="P12">della tensione superficiale dell’acqua</text:p>
      <text:p text:style-name="P12"><text:s text:c="48"/>– forse sarà così –</text:p>
      <text:p text:style-name="P12"/>
      <text:p text:style-name="P12">29 febbraio 2020</text:p>
      <text:p text:style-name="P40">Montaliana</text:p>
      <text:p text:style-name="P12">Che è questa lieve malinconia </text:p>
      <text:p text:style-name="P12">questa traccia di passi invisibili </text:p>
      <text:p text:style-name="P12">lungo la strada sterrata dell’orto.</text:p>
      <text:p text:style-name="P12"/>
      <text:p text:style-name="P12">Sei tu che non vuoi lasciarmi per via </text:p>
      <text:p text:style-name="P12">segni di parole e voli di piume.</text:p>
      <text:p text:style-name="P12"/>
      <text:p text:style-name="P12">Di già s’è avanzata Primavera:</text:p>
      <text:p text:style-name="P12">un ciuffo di geranio sul terrazzo </text:p>
      <text:p text:style-name="P12">foglie tenere e nuove sul rosaio</text:p>
      <text:p text:style-name="P12"><text:s text:c="39"/>– antico e raro –</text:p>
      <text:p text:style-name="P12"/>
      <text:p text:style-name="P12">30 marzo 2020</text:p>
      <text:p text:style-name="P42">Silenzio</text:p>
      <text:p text:style-name="P17">Stasera, </text:p>
      <text:p text:style-name="P17">luna piena e intenso profumo di pitosforo</text:p>
      <text:p text:style-name="P17">... e quella perenne presenza dell’inquieta effimera. </text:p>
      <text:p text:style-name="P17">Sarà chissà mai se fosse un segno.</text:p>
      <text:p text:style-name="P17">Alice la gatta cinguetta </text:p>
      <text:p text:style-name="P17">un piccolo corto miagolio.</text:p>
      <text:p text:style-name="P17">Silenzio dal bosco, </text:p>
      <text:p text:style-name="P17">neppure i gridi dei falchetti notturni</text:p>
      <text:p text:style-name="P17">né sulla strada il passo strascicato</text:p>
      <text:p text:style-name="P17">verso casa di Thomas </text:p>
      <text:p text:style-name="P17">il vecchio francese.</text:p>
      <text:p text:style-name="P17">Un silenzio così, </text:p>
      <text:p text:style-name="P17">avvolto intorno a sé, </text:p>
      <text:p text:style-name="P17">impaziente e trepido, </text:p>
      <text:p text:style-name="P17">assente di occhi curiosi</text:p>
      <text:p text:style-name="P17">là dietro le finestre serrate.</text:p>
      <text:p text:style-name="P17">Soltanto mister Ba sta sveglio lassù </text:p>
      <text:p text:style-name="P17">e s’affaccia, volto improvviso e grottesco,</text:p>
      <text:p text:style-name="P17">a zittire ogni respiro di vento.</text:p>
      <text:p text:style-name="P17"/>
      <text:p text:style-name="P17">ml – 6 aprile 2020 – inediti pensieri</text:p>
      <text:p text:style-name="P40">Di maggio e di Maria</text:p>
      <text:p text:style-name="P12">Ecco quella sensazione<text:line-break/>che spinge l’anima a vibrare<text:line-break/>impedisce di dormire<text:line-break/>come se chiamasse la marina<text:line-break/>laggiù, verso il profondo<text:line-break/>dove nasce la vita<text:line-break/>e si spegne ogni dolore.<text:line-break/>Sarà musica o canto di sirena<text:line-break/>o forse poesia, un picchiettio<text:line-break/>di parole di maggio nei giochi<text:line-break/>tiepidi delle sererosario<text:line-break/>sgranate bisbigliando risa<text:line-break/>sulla voce assonnata<text:line-break/>del vecchio parroco, ninnato<text:line-break/>dalle avemarie in latino.<text:line-break/>E la gioia innocente<text:line-break/>del dimenticato gioco<text:line-break/>delle cocuzze saltando<text:line-break/>alla corda sino a sfinirsi.<text:line-break/>Trepidi sguardi inconsapevoli,<text:line-break/>belli come ogni colpa innocente<text:line-break/>fra brividi lunghi intorno alla pelle<text:line-break/>mai più ripetuti e neppure gridati.<text:line-break/>Profumo di pitosforo<text:line-break/>e della prima fienagione,<text:line-break/>e di te che m’innamoravi<text:line-break/>con le mani in tasca<text:line-break/>e la morbida camicia di seta blu.</text:p>
      <text:p text:style-name="P12"/>
      <text:p text:style-name="P5"><text:span text:style-name="T1">ml </text:span><text:span text:style-name="T11">‒</text:span><text:span text:style-name="T1"> inediti pensieri<text:line-break/>18 maggio 2020</text:span></text:p>
      <text:p text:style-name="P42">Fotografia</text:p>
      <text:p text:style-name="P17">Fisso il mio sguardo</text:p>
      <text:p text:style-name="P17">nel nero puro </text:p>
      <text:p text:style-name="P17">dei tuoi occhi</text:p>
      <text:p text:style-name="P17">nitidi, penetranti.</text:p>
      <text:p text:style-name="P17">Sei antenato, fratello,</text:p>
      <text:p text:style-name="P17">figlio, futuro,</text:p>
      <text:p text:style-name="P17">caleidoscopio</text:p>
      <text:p text:style-name="P17">di colori ancestrali</text:p>
      <text:p text:style-name="P17">trasmessi un tempo</text:p>
      <text:p text:style-name="P17">dalla tenerezza </text:p>
      <text:p text:style-name="P17">delle tue mani a conca</text:p>
      <text:p text:style-name="P17">intorno al mio viso.</text:p>
      <text:p text:style-name="P17">Sapienza precoce </text:p>
      <text:p text:style-name="P17">venuta a colmare</text:p>
      <text:p text:style-name="P17">l’abbandono.</text:p>
      <text:p text:style-name="P17"/>
      <text:p text:style-name="P17">ml – inediti pensieri</text:p>
      <text:p text:style-name="P17">12 giugno 2020</text:p>
      <text:p text:style-name="P82">Mai visto la Luna così, </text:p>
      <text:p text:style-name="P74">adagiata sul cornicione </text:p>
      <text:p text:style-name="P74">del palazzo giallo, qui di fronte, </text:p>
      <text:p text:style-name="P74">e s’avanza veloce, luminosa </text:p>
      <text:p text:style-name="P74">da strabicare gli occhi.</text:p>
      <text:p text:style-name="P74">e illumina le piccole randage</text:p>
      <text:p text:style-name="P74">lucciole sfuggite alle lame</text:p>
      <text:p text:style-name="P74">dello spietato giardiniere.</text:p>
      <text:p text:style-name="P74">Mai cosi bianca come sposa, </text:p>
      <text:p text:style-name="P74">allungata e curiosa</text:p>
      <text:p text:style-name="P74">come le ragazze di Modi`.</text:p>
      <text:p text:style-name="Standard"/>
      <text:p text:style-name="Standard"><text:span text:style-name="T1">ml </text:span><text:span text:style-name="T8">–</text:span><text:span text:style-name="T1"> inediti pensieri</text:span></text:p>
      <text:p text:style-name="P74">6 luglio 2020</text:p>
      <text:p text:style-name="P77">E ora seduta sulla riva del dipinto</text:p>
      <text:p text:style-name="P12">cerco e qui trovo l’anima tua candida</text:p>
      <text:p text:style-name="P12">le mani sapientissime e la voce morbida,</text:p>
      <text:p text:style-name="P12">lì dove giunge il fiume a mischiarsi con il mare</text:p>
      <text:p text:style-name="P12">fra gli ultimi ristagni e coraggio di ninfea.</text:p>
      <text:p text:style-name="P12">Onda salata, sponda in attesa d’un fiato breve</text:p>
      <text:p text:style-name="P12">orma verticale al cielo per un cammino lieve.</text:p>
      <text:p text:style-name="P12">Incede Agosto con passo caldo e stanco.</text:p>
      <text:p text:style-name="P12">Fra le torve nuvole, m’invento la speranza.</text:p>
      <text:p text:style-name="P12"/>
      <text:h text:style-name="P12" text:outline-level="1">ml – inediti pensieri –14 agosto 2020</text:h>
      <text:p text:style-name="P40">Dolore</text:p>
      <text:p text:style-name="P12">Madre.</text:p>
      <text:p text:style-name="P12">Mia piccola madre.</text:p>
      <text:p text:style-name="P12">Ora so di amarti,</text:p>
      <text:p text:style-name="P12">ora che il tempo</text:p>
      <text:p text:style-name="P12">s’è fatto breve.</text:p>
      <text:p text:style-name="P12">Ti chiedi,</text:p>
      <text:p text:style-name="P12">mi chiedi</text:p>
      <text:p text:style-name="P12">come sarà.</text:p>
      <text:p text:style-name="P12">Non temere:</text:p>
      <text:p text:style-name="P12">ti stringerò le mani,</text:p>
      <text:p text:style-name="P12">saprò nascondere</text:p>
      <text:p text:style-name="P12">le scorie del bulino</text:p>
      <text:p text:style-name="P12">che scava l’anima.</text:p>
      <text:p text:style-name="P12">Ti terrò in braccio,</text:p>
      <text:p text:style-name="P12">ti cullerò,</text:p>
      <text:p text:style-name="P12">irripetibile creatura.</text:p>
      <text:p text:style-name="P95">Ho trovato questo testo fra le pagine di Remo Bodei, esteta e filosofo che spesso ha deliziato Genova con le sue conferenze. Continuando la ricerca per la presentazione del mio zibaldone, ecco che ti vado a pescare.</text:p>
      <text:p text:style-name="P22"/>
      <text:p text:style-name="P47">Madre</text:p>
      <text:p text:style-name="P74">Mi tormento al pensiero di te</text:p>
      <text:p text:style-name="P74">del tuo canto, dei tuoi sassi del lago.</text:p>
      <text:p text:style-name="P74">Mi tormento con autunnale </text:p>
      <text:p text:style-name="P74">malinconia adolescente.</text:p>
      <text:p text:style-name="P74">Scrivo e scrivendo canto </text:p>
      <text:p text:style-name="P74">come il giovane fabbro </text:p>
      <text:p text:style-name="P74">intento a battere il ferro.</text:p>
      <text:p text:style-name="P74">Più tardi danzerò </text:p>
      <text:p text:style-name="P74">a piedi scalzi </text:p>
      <text:p text:style-name="P74">musica campestre </text:p>
      <text:p text:style-name="P74">suonata per strada.</text:p>
      <text:p text:style-name="P74">Semplicemente, </text:p>
      <text:p text:style-name="P74">ridendo con tutti</text:p>
      <text:p text:style-name="P74">ballerò al mio paese </text:p>
      <text:p text:style-name="P74">nei pomeriggi di luce di seta </text:p>
      <text:p text:style-name="P74">limpidi e freschi nelle sere. </text:p>
      <text:p text:style-name="P74">Sarà settembre </text:p>
      <text:p text:style-name="P74">con l’ultimo fiorire dei prati </text:p>
      <text:p text:style-name="P74">e il suo lieve trasparente </text:p>
      <text:p text:style-name="P74">profumo che sa di granturco </text:p>
      <text:p text:style-name="P74">e vigna di clinto appena spogliata.</text:p>
      <text:p text:style-name="P23"/>
      <text:p text:style-name="P74">ml (scritta sopra un pezzo di carta non so quando, ritrovata il 19 agosto 2020)</text:p>
      <text:p text:style-name="P77">... e si dovrà smettere di piangere</text:p>
      <text:p text:style-name="P12">per dignità o per tristezza stanca</text:p>
      <text:p text:style-name="P12">o per respiro che ormai mi manca.</text:p>
      <text:p text:style-name="P12">Stringo le ciglia, occhi di cenere...</text:p>
      <text:p text:style-name="P12"/>
      <text:p text:style-name="P12">* sono stanca. Finisco domani.</text:p>
      <text:p text:style-name="P12">ML 11 ottobre 2020</text:p>
      <text:p text:style-name="P77">... e sempre a quest’ora</text:p>
      <text:p text:style-name="P12">la risata si volge in pianto</text:p>
      <text:p text:style-name="P12">alla fine del giorno</text:p>
      <text:p text:style-name="P12">mentre la tua energia</text:p>
      <text:p text:style-name="P12">si strugge nel vento </text:p>
      <text:p text:style-name="P12">e nel tempo che mai</text:p>
      <text:p text:style-name="P12"/>
      <text:p text:style-name="P12">la consuma del tutto.</text:p>
      <text:p text:style-name="P12"/>
      <text:p text:style-name="P12">mad – 23 ottobre 2020</text:p>
      <text:p text:style-name="P80">Luna in un cielo sgranato</text:p>
      <text:p text:style-name="P15">con occhi stupore a guardare </text:p>
      <text:p text:style-name="P15">quaggiù la nostra miseria </text:p>
      <text:p text:style-name="P15">nascosta fra silenzi di voci </text:p>
      <text:p text:style-name="P15">sapienti, ritorni dei Brecht </text:p>
      <text:p text:style-name="P15">fuggitivi e non sia mai, </text:p>
      <text:p text:style-name="P15">lui stesso oso` dire,</text:p>
      <text:p text:style-name="P15">che il poeta taccia ancora </text:p>
      <text:p text:style-name="P15">nella sua misera paura </text:p>
      <text:p text:style-name="P15">eppure tacciono, i tanti,</text:p>
      <text:p text:style-name="P15">tacciono i troppi, stupore </text:p>
      <text:p text:style-name="P15">dipinto su volti bambini, </text:p>
      <text:p text:style-name="P15">su volti di madri non avvezze</text:p>
      <text:p text:style-name="P15">a volare fra i venti vuoti</text:p>
      <text:p text:style-name="P15">di resilienze e vocali </text:p>
      <text:p text:style-name="P15">labbra desuete alle sillabe,</text:p>
      <text:p text:style-name="P15">spento dal mostro</text:p>
      <text:p text:style-name="P15">l’ignaro Decroly.</text:p>
      <text:p text:style-name="P15">E tu Luna, ci guardi vacillare</text:p>
      <text:p text:style-name="P15">occhieggiando furbetta, </text:p>
      <text:p text:style-name="P15">sembra, </text:p>
      <text:p text:style-name="P15">da sotto una foglia.</text:p>
      <text:p text:style-name="P15">Non ti lasci abbindolare</text:p>
      <text:p text:style-name="P15">da le streghe tremule di terrore.</text:p>
      <text:p text:style-name="P15">Ti affacci guardinga</text:p>
      <text:p text:style-name="P15">e ti mostri a metà </text:p>
      <text:p text:style-name="P15">ridendo fra te e te di colui che sa</text:p>
      <text:p text:style-name="P15">ma che non dice e vive</text:p>
      <text:p text:style-name="P15">di sé soltanto e perde,</text:p>
      <text:p text:style-name="P15">come cattivo basilisco, </text:p>
      <text:p text:style-name="P15">la gioia di trovarsi a Oriente. <text:s text:c="8"/></text:p>
      <text:p text:style-name="P15"/>
      <text:p text:style-name="P15">Mad – 25/10/2020</text:p>
      <text:p text:style-name="P82">Fa male guardarti, Luna, stasera</text:p>
      <text:p text:style-name="P74">così divinamente bella, rara,</text:p>
      <text:p text:style-name="P74">come non mai a guatare il dolore</text:p>
      <text:p text:style-name="P74">di noi, confusi umani corrosi,</text:p>
      <text:p text:style-name="P74">rapiti però come santi di chiese,</text:p>
      <text:p text:style-name="P74">in preghiera le mani congiunte</text:p>
      <text:p text:style-name="P74">a tratti disgiunte a carezzare</text:p>
      <text:p text:style-name="P74">labbra di Veneri stanche, malate.</text:p>
      <text:p text:style-name="P74">E tu che fai? Stretti ti tieni </text:p>
      <text:p text:style-name="P74">stracci di cielo, svestita di vezzi</text:p>
      <text:p text:style-name="P74">e, sguardo impietoso, piano t’aggiri</text:p>
      <text:p text:style-name="P74">intorno al mondo e sghignazzi di lui.</text:p>
      <text:p text:style-name="P4"/>
      <text:p text:style-name="P14"><text:span text:style-name="T2">mad </text:span><text:span text:style-name="T12">‒</text:span><text:span text:style-name="T17"> </text:span><text:span text:style-name="T2">29 ottobre 2020</text:span></text:p>
      <text:p text:style-name="P43">Luna di tardo autunno</text:p>
      <text:p text:style-name="P91">infreddolita e triste.</text:p>
      <text:p text:style-name="P15"/>
      <text:p text:style-name="P91">Percorso breve e basso, il tuo,</text:p>
      <text:p text:style-name="P91">lontano , laggiù verso ponente.</text:p>
      <text:p text:style-name="P75">In terra di Francia sembri cadere</text:p>
      <text:p text:style-name="P75">Tornerai domani, notte gelida</text:p>
      <text:p text:style-name="P75">foriera di neve e ci piacerà</text:p>
      <text:p text:style-name="P75">respingerti verso Oriente in attesa</text:p>
      <text:p text:style-name="P75">d’altro domani che ti vedrà</text:p>
      <text:p text:style-name="P75">assai meno bizzosa</text:p>
      <text:p text:style-name="P75">di caldo sole vestita.</text:p>
      <text:p text:style-name="P81">Nessuno può immaginare, se non quando si vive, che cosa può causare il cancro in una famiglia, senza parlare della solitudine sociale. A me è accaduto due volte: la prima con mio padre che morì a cinquantanove anni in modo orrendo, la seconda con mio marito, che se n’è andato dopo tre anni di orribili e umilianti sofferenze. Non amo parlarne: è impossibile uscire indenni da una esperienza del genere. Nulla sarà mai come prima né a livello fisico né a livello psichico. </text:p>
      <text:p text:style-name="P64">Crollano inevitabilmente un mondo, una vita corrosi da quella che secondo me è l’unica malattia vera, quella che in latino è detta malacia, ae, parola che già nel suono contiene l’orrore. Per questo amo il silenzio intorno allo stato di schok perenne che si vive accanto ai nostri cari, mentre ritengo indispensabile far sentire una delicata solidarietà fatta di piccolissimi gesti appena percettibili, che però donano il vero aiuto. Vi voglio raccontare una cosa. Mia madre aveva un negozio, una sorta di mini emporio ben fornito di svariate categorie merceologiche. Quando mio padre si ammalò, Domenico, un vicino di casa prese a recarsi in negozio quasi tutti i giorni chiedendo notizie. </text:p>
      <text:p text:style-name="P6"><text:span text:style-name="T13">‒</text:span><text:span text:style-name="T4"> Ines, come sta Alfredo? </text:span></text:p>
      <text:p text:style-name="P64">Mia madre rispondeva e lui, qualunque fosse la risposta:</text:p>
      <text:p text:style-name="P6"><text:span text:style-name="T13">‒</text:span><text:span text:style-name="T4"> Ho capito. Ascolta, avrei bisogno di un pettine, un pettinino di quelli da tenere nel taschino interno della giacca. </text:span></text:p>
      <text:p text:style-name="P64">Mamma lo serviva. </text:p>
      <text:p text:style-name="P6"><text:span text:style-name="T4">Domenico infilava il pettine nel taschino e si allontanava ripetendo </text:span><text:span text:style-name="T13">‒</text:span><text:span text:style-name="T4"> Ho capito. Ciao Ines.</text:span></text:p>
      <text:p text:style-name="P64">Papà visse sedici mesi dopo l’infausta diagnosi e per sedici mesi quell’uomo incredibile comprò tre pettini ogni settimana, con mia madre attenta a rinnovare la fornitura.</text:p>
      <text:p text:style-name="P78">Che cos’è la bellezza... quel violoncello </text:p>
      <text:p text:style-name="P12">che suona una vecchia canzone</text:p>
      <text:p text:style-name="P12">e il controcanto del superbo agile violino,</text:p>
      <text:p text:style-name="P12">l’incontro di due anime toccate </text:p>
      <text:p text:style-name="P12">da un dono... e sul marmo grigio</text:p>
      <text:p text:style-name="P12">dell’antica vetrina, quella rosa,</text:p>
      <text:p text:style-name="P12">giunta da Parigi il giorno dopo,</text:p>
      <text:p text:style-name="P12">un anno e mezzo fa. È lì, </text:p>
      <text:p text:style-name="P12">infilata nel vaso secco d’acqua</text:p>
      <text:p text:style-name="P12">i petali consunti e lievi, quasi</text:p>
      <text:p text:style-name="P12">polvere sparsa sul ripiano,</text:p>
      <text:p text:style-name="P12">bella e triste come ogni musica</text:p>
      <text:p text:style-name="P12">scritta in tonalità minore.</text:p>
      <text:p text:style-name="P12">Encore une fois, merci bien, Guillaume</text:p>
      <text:p text:style-name="P12">ma è giunta l’ora di spolverare,</text:p>
      <text:p text:style-name="P12">di lucidare gli specchi, gettare</text:p>
      <text:p text:style-name="P12">petali secchi e foglie, far tracimare</text:p>
      <text:p text:style-name="P12">ogni vaso d’acqua fresca.</text:p>
      <text:p text:style-name="P12">Tu, da sotto il cipresso</text:p>
      <text:p text:style-name="P12">spezzato dal maestrale</text:p>
      <text:p text:style-name="P12">capirai che so ancora donare carezze,</text:p>
      <text:p text:style-name="P12">cantare con voce un po’ sghemba</text:p>
      <text:p text:style-name="P12">guardando il sorriso di un bambino</text:p>
      <text:p text:style-name="P12">e, dalla nostra finestra, il mare lontano.</text:p>
      <text:p text:style-name="P70"/>
      <text:p text:style-name="P12">Mad (Inediti pensieri) 23 dicembre 2020</text:p>
      <text:p text:style-name="P77">È la tenerezza ciò che mai devi </text:p>
      <text:p text:style-name="P12">trattenere fra le mani. Lascia</text:p>
      <text:p text:style-name="P12">che scivoli lontano, via da te</text:p>
      <text:p text:style-name="P12">e vada dove deve andare, torni</text:p>
      <text:p text:style-name="P12">poi quando meno la cerchi, dolce</text:p>
      <text:p text:style-name="P12">necessaria a coprire lacrime </text:p>
      <text:p text:style-name="P12">con carezze di seta pura, neve</text:p>
      <text:p text:style-name="P12">soffice che scalda il grano d’inverno,</text:p>
      <text:p text:style-name="P12">fresco respiro nell’afa d’estate.</text:p>
      <text:p text:style-name="P12"/>
      <text:p text:style-name="P12">Come si cambia, incedendo il tempo:</text:p>
      <text:p text:style-name="P12">inaridiscono pelle e capelli. </text:p>
      <text:p text:style-name="P12">Inquieta e ribelle, l’anima no.</text:p>
      <text:p text:style-name="P12"><text:line-break/></text:p>
      <text:p text:style-name="P12">****** </text:p>
      <text:p text:style-name="P12">Bozza incompleta. A domani.</text:p>
      <text:p text:style-name="P12">Mad 2 gennaio 2021</text:p>
      <text:p text:style-name="P40">Amarsi</text:p>
      <text:p text:style-name="P12">Ci si può amare</text:p>
      <text:p text:style-name="P12">sull’erba in riva al lago</text:p>
      <text:p text:style-name="P12">in una notte d’agosto</text:p>
      <text:p text:style-name="P12">un po’ miopi confondendo </text:p>
      <text:p text:style-name="P12">il lampione con la luna</text:p>
      <text:p text:style-name="P12">o sulle tavole rudi del pontile</text:p>
      <text:p text:style-name="P12">lì vicino e su altri pontili</text:p>
      <text:p text:style-name="P12">immaginari, anche ora</text:p>
      <text:p text:style-name="P5"><text:span text:style-name="T11">‒</text:span><text:span text:style-name="T1"> o mai più né qui né laggiù </text:span><text:span text:style-name="T11">‒</text:span></text:p>
      <text:p text:style-name="P12">dove i pioppi si specchiano</text:p>
      <text:p text:style-name="P12">nella lieve esondazione</text:p>
      <text:p text:style-name="P12">del fiume, oppure</text:p>
      <text:p text:style-name="P12">stringendoci le mani</text:p>
      <text:p text:style-name="P12">sotto i piccoli tavolini</text:p>
      <text:p text:style-name="P12">del Cafè de Paris ...</text:p>
      <text:p text:style-name="P12">Si può amare così</text:p>
      <text:p text:style-name="P12">masticando la stessa brioche </text:p>
      <text:p text:style-name="P12">fino a mordersi le labbra</text:p>
      <text:p text:style-name="P12">e morire dal ridere </text:p>
      <text:p text:style-name="P12">con la marmellata di fragole </text:p>
      <text:p text:style-name="P12">che cola giù. </text:p>
      <text:p text:style-name="P12">E si ama così, </text:p>
      <text:p text:style-name="P12">in una notte folle</text:p>
      <text:p text:style-name="P12">sul bateau mouche</text:p>
      <text:p text:style-name="P12">come dentro un sogno</text:p>
      <text:p text:style-name="P12">ondulato e serico </text:p>
      <text:p text:style-name="P12">di una valse musette...</text:p>
      <text:p text:style-name="P12">... e si ama a piedi nudi</text:p>
      <text:p text:style-name="P12">di corsa fino alla Madeleine</text:p>
      <text:p text:style-name="P12">nella soffitta di Aldred de Musset</text:p>
      <text:p text:style-name="P70"/>
      <text:p text:style-name="P70"/>
      <text:p text:style-name="P12"><text:soft-page-break/>ignari di Chez Maxim’s </text:p>
      <text:p text:style-name="P12">e della Bagagerie.</text:p>
      <text:p text:style-name="P12"/>
      <text:p text:style-name="P5"><text:span text:style-name="T1">ML </text:span><text:span text:style-name="T11">‒</text:span><text:span text:style-name="T1"> Notte insonne</text:span></text:p>
      <text:p text:style-name="P12">16 gennaio 2021</text:p>
      <text:p text:style-name="P77">Avete visto? Ieri sera il freddo</text:p>
      <text:p text:style-name="P12">così freddo che la luna sottile </text:p>
      <text:p text:style-name="P12">è rimasta là in fondo rattrappita</text:p>
      <text:p text:style-name="P12">come bimba raccolta nel sonno</text:p>
      <text:p text:style-name="P12">dentro una culla di mare, stracciato </text:p>
      <text:p text:style-name="P12">cielo spezzettato fra nubi gonfie</text:p>
      <text:p text:style-name="P12">di biancore infido e bugiardo, notte</text:p>
      <text:p text:style-name="P12">tramontana, onda corta e bollezzumme.</text:p>
      <text:p text:style-name="P12"/>
      <text:p text:style-name="P5"><text:span text:style-name="T1">ML ( improvviso corto) </text:span><text:span text:style-name="T11">‒</text:span><text:span text:style-name="T1"> 15 febbraio 2021</text:span></text:p>
      <text:p text:style-name="P40">Ascoltando Ludwig</text:p>
      <text:p text:style-name="P12">Buongiorno</text:p>
      <text:p text:style-name="P12">* A Mister Ba che stanotte ha lasciato la luce accesa</text:p>
      <text:p text:style-name="P12">a Thomas, il vecchio francese che non vedo da mesi</text:p>
      <text:p text:style-name="P12">al sole della mattina che rallegra e rattrista</text:p>
      <text:p text:style-name="P12">alla gente che non passa per strada</text:p>
      <text:p text:style-name="P12">ai cani che tacciono</text:p>
      <text:p text:style-name="P12">alla mia mimosa abbattuta dal maestrale</text:p>
      <text:p text:style-name="P12">a loro tutti che ho amato</text:p>
      <text:p text:style-name="P12">e dormono fra cipressi lontani</text:p>
      <text:p text:style-name="P12">e tracce di torbiere,</text:p>
      <text:p text:style-name="P12">là dove ancora si fabula di regine e lavagnoni.</text:p>
      <text:p text:style-name="P12">E buongiorno alle mie due anime</text:p>
      <text:p text:style-name="P12">o forse è la sola unica anima sdoppiata</text:p>
      <text:p text:style-name="P12">che va cercando se stessa</text:p>
      <text:p text:style-name="P12">in bilico tra occidente e oriente</text:p>
      <text:p text:style-name="P5"><text:span text:style-name="T1">offuscata dalla lieve </text:span><text:span text:style-name="T11">“</text:span><text:span text:style-name="T1">rosada</text:span><text:span text:style-name="T11">”</text:span><text:span text:style-name="T11"><text:note text:id="ftn1" text:note-class="footnote"><text:note-citation>1</text:note-citation><text:note-body><text:p text:style-name="P48">Rosada vuol dire rugiada nel dialetto di Desenzano</text:p></text:note-body></text:note></text:span><text:span text:style-name="T1"> dell’aurora</text:span></text:p>
      <text:p text:style-name="P12">e confusa dalla densità del crepuscolo dorato.</text:p>
      <text:p text:style-name="P12">L’anima antica che ancora s’abbevera al pianto</text:p>
      <text:p text:style-name="P12">l’anima fanciulla che si stuzzica d’Amore,</text:p>
      <text:p text:style-name="P12">e Poesia a diseguagliare gioia e dolore e gioia</text:p>
      <text:p text:style-name="P12">come bulino che lascia tracce</text:p>
      <text:p text:style-name="P12">antitetiche e indelebili</text:p>
      <text:p text:style-name="P12">fra cielo e mare</text:p>
      <text:p text:style-name="P12">fra mare e cielo.</text:p>
      <text:p text:style-name="P12"/>
      <text:p text:style-name="P5"><text:span text:style-name="T1">ML </text:span><text:span text:style-name="T11">‒</text:span><text:span text:style-name="T1"> lungo improvviso – inedito</text:span></text:p>
      <text:p text:style-name="P12">Genova, 21 febbraio 2021</text:p>
      <text:p text:style-name="P77">La solita notte </text:p>
      <text:p text:style-name="P12">che non prende sonno</text:p>
      <text:p text:style-name="P12">e prova a farmi pensare diverso</text:p>
      <text:p text:style-name="P12">con il canto dell’usignolo </text:p>
      <text:p text:style-name="P12">prima di marzo </text:p>
      <text:p text:style-name="P12">e le gemme già aperte </text:p>
      <text:p text:style-name="P12">per quel poco di sole </text:p>
      <text:p text:style-name="P12">… e tu chissà dove sei, </text:p>
      <text:p text:style-name="P12">dimentico di me, della vita . </text:p>
      <text:p text:style-name="P12">Ora si può pensare al futuro</text:p>
      <text:p text:style-name="P12">percepire fremiti </text:p>
      <text:p text:style-name="P12">alternativi al dolore.</text:p>
      <text:p text:style-name="P12"><text:line-break/>26 febbraio 2021</text:p>
      <text:p text:style-name="P85">E adesso, un filo di trucco e via...</text:p>
      <text:p text:style-name="P17">lui mi aspetta e, già che il sole resiste, vado. </text:p>
      <text:p text:style-name="P17">Mi sono messa il vestito nuovo, </text:p>
      <text:p text:style-name="P17">quello che ho comprato ieri, </text:p>
      <text:p text:style-name="P17">e so che avrà un sorriso. </text:p>
      <text:p text:style-name="P17">Stringerà le ciglia </text:p>
      <text:p text:style-name="P17">per guardarmi meglio e mi bisbiglierà:</text:p>
      <text:p text:style-name="P19"><text:span text:style-name="T7">“</text:span><text:span text:style-name="T6">Sei sempre più bella</text:span><text:span text:style-name="T7">”</text:span><text:span text:style-name="T6">... </text:span></text:p>
      <text:p text:style-name="P17">e allora corro.</text:p>
      <text:p text:style-name="P17">Al tramonto si chiudono i cancelli.</text:p>
      <text:p text:style-name="P17"/>
      <text:p text:style-name="P17">27 febbraio 2021</text:p>
      <text:p text:style-name="P85">Sono tutti così, i cimiteri di Genova. </text:p>
      <text:p text:style-name="P17">Puoi vedere quello accanto all’autostrada</text:p>
      <text:p text:style-name="P17">dove si seppelliscono i morti</text:p>
      <text:p text:style-name="P17">affidandoli alla terra, fra ortiche</text:p>
      <text:p text:style-name="P17">e tarassaco e nidi di vespe.</text:p>
      <text:p text:style-name="P17">Puoi stare un giorno intero</text:p>
      <text:p text:style-name="P17">a chiacchierare con anime</text:p>
      <text:p text:style-name="P17">dimenticate sotto grumi di terriccio</text:p>
      <text:p text:style-name="P17">coperto da bianca graniglia di marmo</text:p>
      <text:p text:style-name="P17">lì sopra cosparsa da mani pietose.</text:p>
      <text:p text:style-name="P17">Il pitosforo potato a guisa di siepe</text:p>
      <text:p text:style-name="P17">è regno assoluto di gatti randagi</text:p>
      <text:p text:style-name="P17">nutriti da donnine come loro</text:p>
      <text:p text:style-name="P17">soccorse con malintesa pietà. </text:p>
      <text:p text:style-name="P17">Accade così nel regno dei morti</text:p>
      <text:p text:style-name="P17">di Genova, pletora di solitudini</text:p>
      <text:p text:style-name="P17">prolungate dopo l’ultimo respiro:</text:p>
      <text:p text:style-name="P17">non un posto dove trovarsi a parlare</text:p>
      <text:p text:style-name="P17">non una cappella dove tutti pregare.</text:p>
      <text:p text:style-name="P17">Si dimentica presto quant’è brutta </text:p>
      <text:p text:style-name="P17">la Morte, ma si piange più forte </text:p>
      <text:p text:style-name="P17">la` dove non sono né conforto né pace</text:p>
      <text:p text:style-name="P17">ma solo l’angoscia d’uno spirito che tace.</text:p>
      <text:p text:style-name="P17"/>
      <text:p text:style-name="P19"><text:span text:style-name="T6">Mad </text:span><text:span text:style-name="T7">‒</text:span><text:span text:style-name="T6"> </text:span></text:p>
      <text:p text:style-name="P40">Venti di guerra</text:p>
      <text:p text:style-name="P74">Il silenzio assoluto nella valle</text:p>
      <text:p text:style-name="P74">neppure il chiocchiolio delle gazze</text:p>
      <text:p text:style-name="P74">o bave impercettibili di vento</text:p>
      <text:p text:style-name="P74">a carezzare foglie secche, morte </text:p>
      <text:p text:style-name="P74">tenacemente attaccate alla quercia.</text:p>
      <text:p text:style-name="P74">Soltanto i miei occhi stanchi vagano</text:p>
      <text:p text:style-name="P74">fin laggiù verso il ponte delle anime</text:p>
      <text:p text:style-name="P74">perse per strada tra pioggia fanghiglia.</text:p>
      <text:p text:style-name="P74">Un cane lontano triste barbocchia</text:p>
      <text:p text:style-name="P74">trattenuto, forse, dalla catena.</text:p>
      <text:p text:style-name="P74">Io pure trattengo il mio pianto</text:p>
      <text:p text:style-name="P74">di pena per questa gente che dorme</text:p>
      <text:p text:style-name="P74">tranquilla serena sopra un atomo</text:p>
      <text:p text:style-name="P74">d’universo disgregato dal male</text:p>
      <text:p text:style-name="P74">così tacito e reflusso magnete</text:p>
      <text:p text:style-name="P74">respinto dentro se stesso per mala </text:p>
      <text:p text:style-name="P74">mano di chi non consente perdono.</text:p>
      <text:p text:style-name="Standard"/>
      <text:p text:style-name="Standard"><text:span text:style-name="T1">ML </text:span><text:span text:style-name="T11">‒</text:span><text:span text:style-name="T1"> inediti pensieri </text:span><text:span text:style-name="T11">‒</text:span></text:p>
      <text:p text:style-name="P74">2 marzo 2021</text:p>
      <text:p text:style-name="P77">Senza parole </text:p>
      <text:p text:style-name="P12">e senza pensieri:</text:p>
      <text:p text:style-name="P12">così è il nostro stare</text:p>
      <text:p text:style-name="P12">dentro la tragedia </text:p>
      <text:p text:style-name="P12">parallela</text:p>
      <text:p text:style-name="P12">di ogni tempo</text:p>
      <text:p text:style-name="P12">che sia Euripide</text:p>
      <text:p text:style-name="P12">oppure Sofocle </text:p>
      <text:p text:style-name="P12">o quella semplice</text:p>
      <text:p text:style-name="P12">e moderna</text:p>
      <text:p text:style-name="P12">del giorno d’oggi</text:p>
      <text:p text:style-name="P12">dove le labbra</text:p>
      <text:p text:style-name="P12">non muovono </text:p>
      <text:p text:style-name="P12">che respiri atoni.</text:p>
      <text:p text:style-name="P12">E intanto</text:p>
      <text:p text:style-name="P12">lemme lemme </text:p>
      <text:p text:style-name="P12">torna a farsi </text:p>
      <text:p text:style-name="P12">Primavera. </text:p>
      <text:p text:style-name="P12"/>
      <text:p text:style-name="P12">21 marzo 2021</text:p>
      <text:p text:style-name="P5"><text:span text:style-name="T1">ml </text:span><text:span text:style-name="T11">‒</text:span><text:span text:style-name="T1"> inediti pensieri</text:span></text:p>
      <text:p text:style-name="P42">Leopardiana</text:p>
      <text:p text:style-name="P17">Oggi ventitré del mese di marzo.</text:p>
      <text:p text:style-name="P17">Manchi nel respiro d’ogni ventitré. </text:p>
      <text:p text:style-name="P17">Che sia di primavera o d’inverno, </text:p>
      <text:p text:style-name="P17">si perde l’anima al di là di cieli</text:p>
      <text:p text:style-name="P17">privi d’aria e tu d’ombra di cipressi</text:p>
      <text:p text:style-name="P17">caduti, ogni mio giorno più solo.</text:p>
      <text:p text:style-name="P17">Ti lascerò parole, nelle mattine,</text:p>
      <text:p text:style-name="P17">attendendo che perdano di senso</text:p>
      <text:p text:style-name="P17">e s’asciughino lacrime salate</text:p>
      <text:p text:style-name="P17">tanto da consungere occhi e viso,</text:p>
      <text:p text:style-name="P17">ma so che pure se fossi nuvola,</text:p>
      <text:p text:style-name="P17">cirro trasportato in alto dal vento</text:p>
      <text:p text:style-name="P17">nulla potrei, non capriole né voli</text:p>
      <text:p text:style-name="P17">che mi conducano a te per ridere,</text:p>
      <text:p text:style-name="P17">come si faceva, di noi e di tutto.</text:p>
      <text:p text:style-name="P17"/>
      <text:p text:style-name="P19"><text:span text:style-name="T6">ml </text:span><text:span text:style-name="T7">‒</text:span><text:span text:style-name="T6"> improvviso </text:span><text:span text:style-name="T7">‒</text:span><text:span text:style-name="T6"> 23 marzo 2021</text:span></text:p>
      <text:p text:style-name="P77">... e adesso trascorro i miei giorni</text:p>
      <text:p text:style-name="P12">seduta davanti alla scrivania</text:p>
      <text:p text:style-name="P12">fissando uno schermo ormai spento</text:p>
      <text:p text:style-name="P12">all’impercetto soffio, quest’inerzia</text:p>
      <text:p text:style-name="P12">fine e lieve, come se fosse nebbia</text:p>
      <text:p text:style-name="P12">di grande fiume o caligo di mare.</text:p>
      <text:p text:style-name="P5"><text:span text:style-name="T11">“</text:span><text:span text:style-name="T1">In Paradisum deducant te Angeli...</text:span><text:span text:style-name="T11">”</text:span></text:p>
      <text:p text:style-name="P12">grido fissando negli occhi la vita</text:p>
      <text:p text:style-name="P5"><text:span text:style-name="T11">“</text:span><text:span text:style-name="T1">... in tuo adventu suscipiant te martires...</text:span><text:span text:style-name="T11">”</text:span></text:p>
      <text:p text:style-name="P12">urla il disperato giù nella strada</text:p>
      <text:p text:style-name="P5"><text:span text:style-name="T11">“</text:span><text:span text:style-name="T1">... et perducant te in civitatem sanctam Ierusalem...</text:span><text:span text:style-name="T11">”</text:span></text:p>
      <text:p text:style-name="P12">Un piccolo uomo vestito di bianco</text:p>
      <text:p text:style-name="P12">c’è che cammina e sta sempre da solo.</text:p>
      <text:p text:style-name="P12"/>
      <text:p text:style-name="P5"><text:span text:style-name="T1">ml </text:span><text:span text:style-name="T11">‒</text:span><text:span text:style-name="T1"> 10 aprile 2021 </text:span><text:span text:style-name="T11">‒</text:span><text:span text:style-name="T1"> improvviso di notte</text:span></text:p>
      <text:p text:style-name="P77">Ricordi, amore mio, le notti blu</text:p>
      <text:p text:style-name="P12">di riflessi rubati al mar Tirreno </text:p>
      <text:p text:style-name="P12">a camminare con piedi dolenti</text:p>
      <text:p text:style-name="P12">sulla grossa sabbia della riva, </text:p>
      <text:p text:style-name="P12">furto d’ore al sonno dopo due grog</text:p>
      <text:p text:style-name="P12">cantando e ridendo in modo bislacco.</text:p>
      <text:p text:style-name="P12">Tu eri il Mago e io la Fata</text:p>
      <text:p text:style-name="P12">magica danza sul filo dell’onda.</text:p>
      <text:p text:style-name="P12">Amarsi così, senza schemi e misure,</text:p>
      <text:p text:style-name="P12">spinti in contrappunto dal Libertango</text:p>
      <text:p text:style-name="P12">soffiobisbiglìo a fior di labbra</text:p>
      <text:p text:style-name="P12">intonato perfetto in la minore.</text:p>
      <text:p text:style-name="P12"/>
      <text:p text:style-name="P5"><text:span text:style-name="T1">dall’idea </text:span><text:span text:style-name="T11">“</text:span><text:span text:style-name="T1">I tanghi che ballammo</text:span><text:span text:style-name="T11">”</text:span></text:p>
      <text:p text:style-name="P5"><text:span text:style-name="T1">ml </text:span><text:span text:style-name="T11">‒</text:span><text:span text:style-name="T1"> notte fra 11 e 12 aprile 2021</text:span></text:p>
      <text:p text:style-name="P4"/>
      <text:p text:style-name="P96">(soffiobisbiglìo va letto con l’accento sull’ultima i </text:p>
      <text:p text:style-name="P96">affinché non si perda il ritmo dell’endecasillabo)</text:p>
      <text:p text:style-name="P77">... non so,</text:p>
      <text:p text:style-name="P12">io non so ancora chi sono.</text:p>
      <text:p text:style-name="P12">Certo un micron d’atomo.</text:p>
      <text:p text:style-name="P12">Conosco solo </text:p>
      <text:p text:style-name="P12">il tempo a ritroso</text:p>
      <text:p text:style-name="P12">tingo i miei capelli bianchi,</text:p>
      <text:p text:style-name="P12">vivo e cerco bellezza</text:p>
      <text:p text:style-name="P12">fra le crepe del dolore</text:p>
      <text:p text:style-name="P12">e solo ora comprendo</text:p>
      <text:p text:style-name="P12">la mia e nostra inesistenza</text:p>
      <text:p text:style-name="P12">se non fosse per il respiro</text:p>
      <text:p text:style-name="P12">d’ un essente impercettibile.</text:p>
      <text:p text:style-name="P12"/>
      <text:p text:style-name="P5"><text:span text:style-name="T1">ml </text:span><text:span text:style-name="T11">‒</text:span><text:span text:style-name="T1"> pensiero improvviso</text:span></text:p>
      <text:p text:style-name="P12">13 aprile 2021</text:p>
      <text:p text:style-name="P77">... dare un senso alle parole</text:p>
      <text:p text:style-name="P12">con il rocobrusio dei pensieri,</text:p>
      <text:p text:style-name="P12">milioni di led, lucciole di pianto.</text:p>
      <text:p text:style-name="P12">Mi aggredisce il sonno</text:p>
      <text:p text:style-name="P12">gli occhi fradici</text:p>
      <text:p text:style-name="P12">e come su scrigni preziosi</text:p>
      <text:p text:style-name="P12">serra le ciglia.</text:p>
      <text:p text:style-name="P12">Domani, che sarà domani</text:p>
      <text:p text:style-name="P12">se il sole si spegne</text:p>
      <text:p text:style-name="P12">spaesato e triste</text:p>
      <text:p text:style-name="P12">senza più tramonto,</text:p>
      <text:p text:style-name="P12">fatto a matita</text:p>
      <text:p text:style-name="P12">fra due colline tonde</text:p>
      <text:p text:style-name="P12">e con gli alberi storti</text:p>
      <text:p text:style-name="P12">o sdraiato sul filo </text:p>
      <text:p text:style-name="P12">dell’orizzontemare</text:p>
      <text:p text:style-name="P12">come accade ancora e soltanto</text:p>
      <text:p text:style-name="P12">nei disegni dei bambini.</text:p>
      <text:p text:style-name="P12"/>
      <text:p text:style-name="P5"><text:span text:style-name="T1">ml </text:span><text:span text:style-name="T11">‒</text:span><text:span text:style-name="T1"> pensiero improvviso</text:span></text:p>
      <text:p text:style-name="P12">17 aprile 2021</text:p>
      <text:p text:style-name="P40">Madre</text:p>
      <text:p text:style-name="P12">Un giorno, madre, ti rivedrò </text:p>
      <text:p text:style-name="P12">nella luce rossastra di Aldebaran</text:p>
      <text:p text:style-name="P12">dove t’immergesti portando con te</text:p>
      <text:p text:style-name="P12">la neve tardiva di febbraio </text:p>
      <text:p text:style-name="P12">e il tuo essere sempre bambina.</text:p>
      <text:p text:style-name="P12">Saprò abbracciarti come quel giorno</text:p>
      <text:p text:style-name="P12">quando stringendoti a me</text:p>
      <text:p text:style-name="P5"><text:span text:style-name="T1">chiedesti </text:span><text:span text:style-name="T11">‒</text:span><text:span text:style-name="T1"> come mai </text:span><text:span text:style-name="T11">‒</text:span></text:p>
      <text:p text:style-name="P12">Nelle pupille, ancora i tuoi occhi</text:p>
      <text:p text:style-name="P12">e il tuo viso. E nella mente il dondolio </text:p>
      <text:p text:style-name="P12">strette a cullarci danzando all’intorno </text:p>
      <text:p text:style-name="P12">come nell’ultimo valzer lento </text:p>
      <text:p text:style-name="P12">delle serate di festa.</text:p>
      <text:p text:style-name="P12">So che mi verrai incontro, </text:p>
      <text:p text:style-name="P12">sulle labbra il sorriso di sempre, </text:p>
      <text:p text:style-name="P12">e allora potrò lasciare </text:p>
      <text:p text:style-name="P12">il mio lungo lungo dolore </text:p>
      <text:p text:style-name="P12">e il tuo universo</text:p>
      <text:p text:style-name="P12">in dono ad altre figlie.</text:p>
      <text:p text:style-name="P12"/>
      <text:p text:style-name="P5"><text:span text:style-name="T1">ml </text:span><text:span text:style-name="T11">‒</text:span><text:span text:style-name="T1"> 8 maggio 2021</text:span></text:p>
      <text:p text:style-name="P37"><text:span text:style-name="T15">Luglio</text:span><text:span text:style-name="T4"><text:tab/></text:span></text:p>
      <text:h text:style-name="P12" text:outline-level="1">Il tempo sgoccina </text:h>
      <text:p text:style-name="P12">i suoi giorni:</text:p>
      <text:p text:style-name="P12">distende morbida ovatta</text:p>
      <text:p text:style-name="P12">su filo spinato</text:p>
      <text:p text:style-name="P12">e trepide attese</text:p>
      <text:p text:style-name="P12">chiude ogni porta, </text:p>
      <text:p text:style-name="P12">offusca gli specchi:</text:p>
      <text:p text:style-name="P12">e lì tu la vedi la stringi</text:p>
      <text:p text:style-name="P12">ti metti al suo fianco</text:p>
      <text:p text:style-name="P12">percorri il futuro:</text:p>
      <text:p text:style-name="P12">musica folle </text:p>
      <text:p text:style-name="P12">musica antica:</text:p>
      <text:p text:style-name="P12">magia ricorrente </text:p>
      <text:p text:style-name="P12">di un sogno smarrito.</text:p>
      <text:p text:style-name="P77">... e torni di nuovo, Luna, stasera,</text:p>
      <text:p text:style-name="P12">gobba ponentina e ghigno, trasversa</text:p>
      <text:p text:style-name="P12">luce di bosco, riflesso di pioggia</text:p>
      <text:p text:style-name="P12">e] di foglie recline al tuo passo.</text:p>
      <text:p text:style-name="P12">Che sarà di noi quaggiù, rivolti</text:p>
      <text:p text:style-name="P12">a te con occhi curiosi e trepidi</text:p>
      <text:p text:style-name="P12">come se mai t’avessimo vista</text:p>
      <text:p text:style-name="P12">e neppure intensamente amata?</text:p>
      <text:p text:style-name="P12">Tu, falsa e beffarda diva, t’affacci</text:p>
      <text:p text:style-name="P12">a noi guardinga, per metà sempre</text:p>
      <text:p text:style-name="P12">nascosta. Impenetrabilmente pia,</text:p>
      <text:p text:style-name="P12">tracci il segno del tuo camminare.</text:p>
      <text:p text:style-name="P12">Scivolano i colori nello strappo </text:p>
      <text:p text:style-name="P12">d’una mano malferma a fissare </text:p>
      <text:p text:style-name="P12">oltre le immagini l’anima tua</text:p>
      <text:p text:style-name="P12">segreta e gelida, goffo garbuglio</text:p>
      <text:p text:style-name="P12">d’inutili fili d’argento e ghiaccio.</text:p>
      <text:p text:style-name="P12"/>
      <text:p text:style-name="P5"><text:span text:style-name="T1">ml </text:span><text:span text:style-name="T11">‒</text:span><text:span text:style-name="T1"> 17 maggio 2021</text:span></text:p>
      <text:p text:style-name="P77">Sono qui a consumare il tempo, lenta,</text:p>
      <text:p text:style-name="P12">sordida mente confusa e triste</text:p>
      <text:p text:style-name="P12">come una vecchia affamata gatta</text:p>
      <text:p text:style-name="P12">che s’alliscia pelo e desiderio</text:p>
      <text:p text:style-name="P12">su polpacci d’eroi e deità</text:p>
      <text:p text:style-name="P12">inesistenti o fatalmente spente.</text:p>
      <text:p text:style-name="P12">Si scolla dalle origini Ulisse:</text:p>
      <text:p text:style-name="P12">ignorando Poseidon, ridendo</text:p>
      <text:p text:style-name="P12">delle sirene va verso Itaca,</text:p>
      <text:p text:style-name="P12">mentre io, anima persa, cerco</text:p>
      <text:p text:style-name="P12">la mia isola, insolita mente </text:p>
      <text:p text:style-name="P12">ancorata dietro i miei passi</text:p>
      <text:p text:style-name="P12">piccoli, indecisi, frustranti e pochi.</text:p>
      <text:p text:style-name="P12">Eppure l’onda non si ferma. Lunga</text:p>
      <text:p text:style-name="P12">come le sere di Dicembre spinge</text:p>
      <text:p text:style-name="P12">il mio andare verso Telemaco </text:p>
      <text:p text:style-name="P12">e il vento, questo sabbioso vento</text:p>
      <text:p text:style-name="P12">d’Africa, gonfia le vele...</text:p>
      <text:p text:style-name="P12">... e sarà casa.</text:p>
      <text:p text:style-name="P12"/>
      <text:p text:style-name="P5"><text:span text:style-name="T1">ML </text:span><text:span text:style-name="T11">‒</text:span><text:span text:style-name="T1"> 28 maggio 2021</text:span></text:p>
      <text:p text:style-name="P76"><text:span text:style-name="T11">‒</text:span><text:span text:style-name="T1"> Io mi canto a te </text:span><text:span text:style-name="T11">‒</text:span></text:p>
      <text:p text:style-name="P12">grida alla madre </text:p>
      <text:p text:style-name="P12">il piccolo Maori.</text:p>
      <text:p text:style-name="P12">Io sempre </text:p>
      <text:p text:style-name="P12">mi sono cantata a te</text:p>
      <text:p text:style-name="P12">e tu, docile e buono,</text:p>
      <text:p text:style-name="P12">mi caricasti sul carapace</text:p>
      <text:p text:style-name="P12">come una tartaruga</text:p>
      <text:p text:style-name="P12">e mi amasti.</text:p>
      <text:p text:style-name="P12">E mi cantai a te </text:p>
      <text:p text:style-name="P12">di Rodolfo e Mimi`</text:p>
      <text:p text:style-name="P12">di Tosca e Cavaradossi</text:p>
      <text:p text:style-name="P12">di Turandot e Calaf.</text:p>
      <text:p text:style-name="P12">E mille e mille volte</text:p>
      <text:p text:style-name="P12">mi sono cantata a te</text:p>
      <text:p text:style-name="P12">di Avemarie prive di rosari</text:p>
      <text:p text:style-name="P12">per non contare le preghiere</text:p>
      <text:p text:style-name="P12">né sapendo </text:p>
      <text:p text:style-name="P12">se farle salire al cielo</text:p>
      <text:p text:style-name="P12">o precipitarle </text:p>
      <text:p text:style-name="P12">nell’orrido dell’inferno.</text:p>
      <text:p text:style-name="P12">E tu cantasti a me </text:p>
      <text:p text:style-name="P12">accarezzando dipinti </text:p>
      <text:p text:style-name="P12">con mani ricolme </text:p>
      <text:p text:style-name="P12">di colore e dolore</text:p>
      <text:p text:style-name="P12">impastando urla </text:p>
      <text:p text:style-name="P12">tinte di quel rosso</text:p>
      <text:p text:style-name="P12">che pure senz’occhi </text:p>
      <text:p text:style-name="P12">è dato di vedere.</text:p>
      <text:p text:style-name="P12"/>
      <text:p text:style-name="P5"><text:span text:style-name="T1">23 agosto 2021 </text:span><text:span text:style-name="T11">‒</text:span><text:span text:style-name="T1"> ml</text:span></text:p>
      <text:p text:style-name="P12">Oggi, come ogni 23</text:p>
      <text:p text:style-name="P83">Parlami ancora, amore mio, </text:p>
      <text:p text:style-name="P17">dell’idea che hai del mare, del vento,</text:p>
      <text:p text:style-name="P17">questo vento di mare</text:p>
      <text:p text:style-name="P17">che solo tu sai rendere denso </text:p>
      <text:p text:style-name="P17">dandogli colore.</text:p>
      <text:p text:style-name="P17">Parlami ancora, amore mio,</text:p>
      <text:p text:style-name="P17">del silenzio che tace più del silenzio</text:p>
      <text:p text:style-name="P17">lo spirito verticale sprofondato</text:p>
      <text:p text:style-name="P17">nelle acque salate all’ombra </text:p>
      <text:p text:style-name="P17">di un banale gommone alla deriva.</text:p>
      <text:p text:style-name="P17">E ancora, amore mio, parlami</text:p>
      <text:p text:style-name="P17">di te appeso al paracadute</text:p>
      <text:p text:style-name="P17">nel silenzio dell’aria rarefatta</text:p>
      <text:p text:style-name="P17">tinta soltanto d’emozione </text:p>
      <text:p text:style-name="P17">senza spavento.</text:p>
      <text:p text:style-name="P17">Parla, se vuoi, dell’urlo feroce</text:p>
      <text:p text:style-name="P17">del motore potente della Stratos,</text:p>
      <text:p text:style-name="P17">dei fari lancinanti a tagliare il buio</text:p>
      <text:p text:style-name="P17">della notte dopo aver camminato</text:p>
      <text:p text:style-name="P17">a piedi nudi su rocce impervie.</text:p>
      <text:p text:style-name="P17">Parlami ancora, amore mio</text:p>
      <text:p text:style-name="P17">ti prego, parlami di te. </text:p>
      <text:p text:style-name="P90"/>
      <text:p text:style-name="P19"><text:span text:style-name="T6">mad </text:span><text:span text:style-name="T7">‒</text:span><text:span text:style-name="T6"> 21 settembre 2021</text:span></text:p>
      <text:p text:style-name="P44">Marusca Leali</text:p>
      <text:p text:style-name="P18">Ti parlerò del mio errare</text:p>
      <text:p text:style-name="P18">vagabondo nel silenzio </text:p>
      <text:p text:style-name="P18">e i miei colori densi del mare</text:p>
      <text:p text:style-name="P18">ti accompagneranno</text:p>
      <text:p text:style-name="P18">nei passi lievi che lasciano</text:p>
      <text:p text:style-name="P18">le tue orme</text:p>
      <text:p text:style-name="P18">sulla sabbia..</text:p>
      <text:p text:style-name="P17">A volte succede così: </text:p>
      <text:p text:style-name="P17">sei lì che pensi, in cucina. </text:p>
      <text:p text:style-name="P17">Mangio non mangio. </text:p>
      <text:p text:style-name="P17">Seduta di traverso con Micialice </text:p>
      <text:p text:style-name="P17">sulla sedia accanto. </text:p>
      <text:p text:style-name="P17">Vuol venire in braccio, ma se ne va. </text:p>
      <text:p text:style-name="P17">E` gelosa. </text:p>
      <text:p text:style-name="P17">Scrivo, non sono tutta per lei. </text:p>
      <text:p text:style-name="P17">Mi guardo attorno.</text:p>
      <text:p text:style-name="P17">Mille cose immobili, ma in disordine, </text:p>
      <text:p text:style-name="P17">un vecchio disordine consolidato, </text:p>
      <text:p text:style-name="P17">senza orario, senza tempo.</text:p>
      <text:p text:style-name="P17">Riordinare. A che serve, infine. </text:p>
      <text:p text:style-name="P17">Pensieri nebuli, evanescenti </text:p>
      <text:p text:style-name="P17">che all’improvviso si fanno di pietra.</text:p>
      <text:p text:style-name="P17">Spaccano le tempie, </text:p>
      <text:p text:style-name="P17">così dolorosi... e duri. </text:p>
      <text:p text:style-name="P17">Provo a rubarmi pane e formaggio, </text:p>
      <text:p text:style-name="P17">come da piccola. </text:p>
      <text:p text:style-name="P17">Fame notturna e piacere di un furto</text:p>
      <text:p text:style-name="P17">perpetrato nel silenzio assoluto,</text:p>
      <text:p text:style-name="P17">e poi, consumare il corpo del reato sotto le coperte.</text:p>
      <text:p text:style-name="P90"/>
      <text:p text:style-name="P90"/>
      <text:p text:style-name="P90"/>
      <text:p text:style-name="P17"><text:soft-page-break/>Briciole e granuli di parmigiano nel letto,</text:p>
      <text:p text:style-name="P17">senza più sonno.</text:p>
      <text:p text:style-name="P17">Che senso ha? Come riordinare. </text:p>
      <text:p text:style-name="P17">Tanto, qui non c’è più nessuno.</text:p>
      <text:p text:style-name="P17"/>
      <text:p text:style-name="P19"><text:span text:style-name="T6">Mad </text:span><text:span text:style-name="T7">‒</text:span><text:span text:style-name="T6"> ore 23 e 40 del 13/x/2021</text:span></text:p>
      <text:p text:style-name="P85">Non si finisce mai</text:p>
      <text:p text:style-name="P17">di guardare il cielo</text:p>
      <text:p text:style-name="P17">ne` di ascoltare la notte</text:p>
      <text:p text:style-name="P17">con gli alberi che si spogliano</text:p>
      <text:p text:style-name="P17">danzando in punta di foglie.</text:p>
      <text:p text:style-name="P17">Amo questo freddo...</text:p>
      <text:p text:style-name="P12"><text:s text:c="2"/></text:p>
      <text:p text:style-name="P12">15 dicembre 2021</text:p>
      <text:p text:style-name="P85">E poi, se mi viene </text:p>
      <text:p text:style-name="P17">un pensiero distrofico...</text:p>
      <text:p text:style-name="P17">Vorrei buttarlo via, </text:p>
      <text:p text:style-name="P17">ma ne percepisco </text:p>
      <text:p text:style-name="P17">tutto l’amore</text:p>
      <text:p text:style-name="P17">e infine lo trattengo</text:p>
      <text:p text:style-name="P17">pure se fa male.</text:p>
      <text:p text:style-name="P17">È vita.</text:p>
      <text:p text:style-name="P17">Forse.</text:p>
      <text:p text:style-name="P17">È che ogni atomo</text:p>
      <text:p text:style-name="P17">infinitesimale</text:p>
      <text:p text:style-name="P17">che muore,</text:p>
      <text:p text:style-name="P17">ogni piccola vita</text:p>
      <text:p text:style-name="P17">che si spegne</text:p>
      <text:p text:style-name="P17">uccide anche un poco</text:p>
      <text:p text:style-name="P17">di me, di tutti.</text:p>
      <text:p text:style-name="P17">Dolore universale</text:p>
      <text:p text:style-name="P17">o panteismo o nulla</text:p>
      <text:p text:style-name="P17">di tutto questo?</text:p>
      <text:p text:style-name="P17">È il tempo: </text:p>
      <text:p text:style-name="P17">unità di misura</text:p>
      <text:p text:style-name="P17">impercettibile, unica</text:p>
      <text:p text:style-name="P17">vera e attendibile</text:p>
      <text:p text:style-name="P17">dove tutto si muove</text:p>
      <text:p text:style-name="P17">e... chissà CHI volendo...</text:p>
      <text:p text:style-name="P17">sopravvive.</text:p>
      <text:p text:style-name="P17"/>
      <text:p text:style-name="P17">31 dicembre 2021</text:p>
      <text:p text:style-name="P85">Non voglio dormire stanotte, Luna,</text:p>
      <text:p text:style-name="P17">ma camminare d’insonnia vestita...</text:p>
      <text:p text:style-name="P17"/>
      <text:p text:style-name="P17">10 luglio 2022</text:p>
      <text:p text:style-name="P85">Trasluce oro, il sole, fra le foglie della quercia</text:p>
      <text:p text:style-name="P17"/>
      <text:p text:style-name="P17">10 luglio 2022</text:p>
      <text:p text:style-name="P85">Luna, m’inquieti così questa sera</text:p>
      <text:p text:style-name="P17">vestita di luce come non mai.</text:p>
      <text:p text:style-name="P17">Mi guardi gelida senza provare</text:p>
      <text:p text:style-name="P17">pena del vivere, del non morire.</text:p>
      <text:p text:style-name="P17">Scivola via sdrucito un pensiero...</text:p>
      <text:p text:style-name="P17">(continuo domani)</text:p>
      <text:p text:style-name="P17">Ho sonno. <text:s/></text:p>
      <text:p text:style-name="P17">Buonanotte.</text:p>
      <text:p text:style-name="P12"/>
      <text:p text:style-name="P12">10 settembre 2022</text:p>
      <text:p text:style-name="P85">... e quando giungi </text:p>
      <text:p text:style-name="P17">all’ultimo spicchio della casa</text:p>
      <text:p text:style-name="P17">ecco: lì puoi trovare </text:p>
      <text:p text:style-name="P17">il senso di mia vita</text:p>
      <text:p text:style-name="P17">la smania dell’andare</text:p>
      <text:p text:style-name="P17">per cammini impervi</text:p>
      <text:p text:style-name="P17">erte salite ripide discese </text:p>
      <text:p text:style-name="P17">per compagno il dubbio, </text:p>
      <text:p text:style-name="P17">estrosa divinità mai sazia, </text:p>
      <text:p text:style-name="P17">di vesti lacere vestita</text:p>
      <text:p text:style-name="P17">scarpe consunte e sensi </text:p>
      <text:p text:style-name="P17">allo stremo dell’esistenza.</text:p>
      <text:p text:style-name="P17">Vedrai se saprai guardare</text:p>
      <text:p text:style-name="P17">come se tu fossi lì </text:p>
      <text:p text:style-name="P17">per giorni mesi anni,</text:p>
      <text:p text:style-name="P17">ma in un tempo senza misura, </text:p>
      <text:p text:style-name="P17">calcolo binario per non sprecare </text:p>
      <text:p text:style-name="P17">né cifre né segni</text:p>
      <text:p text:style-name="P17">e un giorno, chissà mai,</text:p>
      <text:p text:style-name="P17">si compirà la conoscenza.</text:p>
      <text:p text:style-name="P17"/>
      <text:p text:style-name="P17">Mad (18 settembre2022)</text:p>
      <text:p text:style-name="P85">La pioggia si è fermata.</text:p>
      <text:p text:style-name="P17">Gocce residue picchiettano</text:p>
      <text:p text:style-name="P17">sulla tettoia del terrazzo</text:p>
      <text:p text:style-name="P17">a nord della casa.</text:p>
      <text:p text:style-name="P17">Mi piace pensarle </text:p>
      <text:p text:style-name="P17">sospese nell’aria </text:p>
      <text:p text:style-name="P17">a specchiare le prime luci di Natale </text:p>
      <text:p text:style-name="P17">e le lacrime trattenute fra le ciglia </text:p>
      <text:p text:style-name="P17">di chi ha perso qualcuno.</text:p>
      <text:p text:style-name="P17">Un attimo</text:p>
      <text:p text:style-name="P17">e l’eternità del dolore</text:p>
      <text:p text:style-name="P17">quello di tutti </text:p>
      <text:p text:style-name="P17">che non serve spiegare.</text:p>
      <text:p text:style-name="P17"/>
      <text:p text:style-name="P19"><text:span text:style-name="T6">ml </text:span><text:span text:style-name="T7">‒</text:span><text:span text:style-name="T6"> 21 novembre 2022</text:span></text:p>
      <text:p text:style-name="P85">Ho ripreso la strada,</text:p>
      <text:p text:style-name="P17">i miei soliti passi</text:p>
      <text:p text:style-name="P17">dalla montagna verso il mare</text:p>
      <text:p text:style-name="P17">costeggiando ogni giorno la vita. </text:p>
      <text:p text:style-name="P17">Che posso fare di meglio?</text:p>
      <text:p text:style-name="P17">Copro tortuose distanze su pagine</text:p>
      <text:p text:style-name="P17">più volte da altri già scritte,</text:p>
      <text:p text:style-name="P17">corro con le dita su tasti ingialliti</text:p>
      <text:p text:style-name="P17">occhi stanchi a cercare la via</text:p>
      <text:p text:style-name="P17">che credo possa raggiungerti.</text:p>
      <text:p text:style-name="P17">Inutile sforzo, patetico cammino</text:p>
      <text:p text:style-name="P17">perché so che, a distanza di te,</text:p>
      <text:p text:style-name="P17">ho solamente un respiro.</text:p>
      <text:p text:style-name="P17"/>
      <text:p text:style-name="P19"><text:span text:style-name="T6">ml </text:span><text:span text:style-name="T7">‒</text:span><text:span text:style-name="T6"> 23 novembre 2022</text:span></text:p>
      <text:p text:style-name="P40">dicembre 2022</text:p>
      <text:p text:style-name="P62">... lascerò</text:p>
      <text:p text:style-name="P97">forse</text:p>
      <text:p text:style-name="P97">ancora non so</text:p>
      <text:p text:style-name="P97">questa casa dove sempre </text:p>
      <text:p text:style-name="P97">passando</text:p>
      <text:p text:style-name="P97">qualche gabbiano smarrito</text:p>
      <text:p text:style-name="P97">lascia cadere una piuma.</text:p>
      <text:p text:style-name="P97">Il pelo di Alice si fa </text:p>
      <text:p text:style-name="P97">ogni giorno più scuro</text:p>
      <text:p text:style-name="P97">raggrumato in mazzetti</text:p>
      <text:p text:style-name="P97">e lei giorno dopo giorno</text:p>
      <text:p text:style-name="P97">si rattrappisce fra le mie braccia</text:p>
      <text:p text:style-name="P97">la notte sotto la stessa coperta.</text:p>
      <text:p text:style-name="P97">Lascerò questa casa </text:p>
      <text:p text:style-name="P97">e la tua palpabile presenza</text:p>
      <text:p text:style-name="P97">con un pianto</text:p>
      <text:p text:style-name="P97">che non si sfoga</text:p>
      <text:p text:style-name="P97">e parole </text:p>
      <text:p text:style-name="P97">che non trovano lacrime.</text:p>
      <text:p text:style-name="P97">Fuori il sole basso sul mare</text:p>
      <text:p text:style-name="P97">spara insopportabile</text:p>
      <text:p text:style-name="P97">un riflesso di luce metallica.</text:p>
      <text:p text:style-name="P97">Solstizio d’inverno tra quattro giorni,</text:p>
      <text:p text:style-name="P97">ma il vecchio scaduto autunno </text:p>
      <text:p text:style-name="P97">non demorde.</text:p>
      <text:p text:style-name="P97">Lascerò questa mia casa</text:p>
      <text:p text:style-name="P97">chissà</text:p>
      <text:p text:style-name="P97">ma non mi porterò l’anima.</text:p>
      <text:p text:style-name="P97">Resterà là fuori con la tua.</text:p>
      <text:p text:style-name="P97">Fra cince e gazze</text:p>
      <text:p text:style-name="P98"/>
      <text:p text:style-name="P98"/>
      <text:p text:style-name="P97"><text:soft-page-break/>beccheremo l’uva falsa</text:p>
      <text:p text:style-name="P97">della vite americana</text:p>
      <text:p text:style-name="P97">noi due spiriti testardi aggrappati</text:p>
      <text:p text:style-name="P97">ai tralci a catturare luce</text:p>
      <text:p text:style-name="P97">come le ultime due foglie rosse.</text:p>
      <text:p text:style-name="P42">Primo gennaio</text:p>
      <text:p text:style-name="P17">Nella sera che torna</text:p>
      <text:p text:style-name="P17">soffia basso il vento dal mare.</text:p>
      <text:p text:style-name="P17">Si muove appena il canneto</text:p>
      <text:p text:style-name="P17">nella penombra.</text:p>
      <text:p text:style-name="P17">Largo brusio che sa di solitudine</text:p>
      <text:p text:style-name="P17">nel lungo crepuscolo d’inizio Gennaio.</text:p>
      <text:p text:style-name="P17">Ad una ad una</text:p>
      <text:p text:style-name="P17">come sacrale svestizione</text:p>
      <text:p text:style-name="P17">sono cadute dalla quercia tutte le foglie, </text:p>
      <text:p text:style-name="P17">lasciando le gazze indispettite</text:p>
      <text:p text:style-name="P17">a nascondersi fra i rami dei cipressi.</text:p>
      <text:p text:style-name="P17">Mai stagione autunnale</text:p>
      <text:p text:style-name="P17">fu così estenuante, </text:p>
      <text:p text:style-name="P17">faticosa sino a confondere</text:p>
      <text:p text:style-name="P17">la bruma con il gelo dell’inverno.</text:p>
      <text:p text:style-name="P17">Le chicchere del traliccio</text:p>
      <text:p text:style-name="P17">barbocchiano un inquieto ronzio.</text:p>
      <text:p text:style-name="P17">Mi si annoda la gola, all’ascolto,</text:p>
      <text:p text:style-name="P17">come quando, morbida, la tua voce </text:p>
      <text:p text:style-name="P17">mi andava ripetendo ti amo.</text:p>
      <text:p text:style-name="P17"/>
      <text:p text:style-name="P17">Mad 2023</text:p>
      <text:p text:style-name="P5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editricezona.it</text:p>
      <text:p text:style-name="P56">info@editricezona.it</text:p>
      <text:p text:style-name="P1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Calibri,Italic" svg:font-family="'Calibri,Italic'" style:font-family-generic="roman" style:font-pitch="variable"/>
    <style:font-face style:name="Franklin Gothic Book" svg:font-family="'Franklin Gothic Boo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Italic1" svg:font-family="'Calibri,Ital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499cm" fo:margin-right="0cm" fo:orphans="2" fo:widows="2" fo:text-indent="0cm" style:auto-text-indent="false" style:writing-mode="lr-tb"/>
      <style:text-properties style:use-window-font-color="true" fo:font-size="11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text-align="center" style:justify-single-word="false" fo:orphans="2" fo:widows="2" style:writing-mode="lr-tb"/>
      <style:text-properties fo:color="#000000" style:font-name="Franklin Gothic Book" fo:font-size="20pt" style:letter-kerning="true" style:font-size-asian="20pt" style:font-size-complex="2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poesia" style:family="paragraph" style:parent-style-name="Standard" style:class="text" style:master-page-name="">
      <style:paragraph-properties fo:margin-left="0cm" fo:margin-right="0cm" fo:margin-top="0cm" fo:margin-bottom="1cm" fo:text-indent="0cm" style:auto-text-indent="false" style:page-number="auto"/>
      <style:text-properties style:font-name="Times New Roman" fo:font-size="13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base" style:family="paragraph" style:parent-style-name="Text_20_body"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 fo:font-size="12pt" fo:font-weight="normal"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text-properties fo:color="#000000" style:font-name="Franklin Gothic Book" fo:font-size="20pt" fo:language="it" fo:country="IT" style:letter-kerning="true" style:font-size-asian="20pt" style:language-asian="it" style:country-asian="IT" style:font-size-complex="20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cm" fo:border="none"/>
    </style:style>
    <style:style style:name="MP2" style:family="paragraph" style:parent-style-name="Footer">
      <style:paragraph-properties fo:margin-left="0cm" fo:margin-right="0cm" fo:text-align="start" style:justify-single-word="false" fo:text-indent="0cm" style:auto-text-indent="false" fo:padding="0cm" fo:border="none"/>
    </style:style>
    <style:page-layout style:name="Mpm1">
      <style:page-layout-properties fo:page-width="14cm" fo:page-height="20.001cm" style:num-format="1" style:print-orientation="landscape" fo:margin-top="1.499cm" fo:margin-bottom="1.499cm" fo:margin-left="1.499cm" fo:margin-right="1.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4cm" fo:page-height="20.001cm" style:num-format="" style:print-orientation="landscape" fo:margin-top="1.499cm" fo:margin-bottom="1.499cm" fo:margin-left="1.499cm" fo:margin-right="1.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5</text:page-number></text:p>
      </style:footer>
      <style:footer-left>
        <text:p text:style-name="MP2"><text:page-number text:select-page="current">7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 E N S I E R I  D’ I N V E R N O</dc:title>
    <meta:initial-creator>Maddalena</meta:initial-creator>
    <dc:creator>Silvia Tessitore</dc:creator>
    <meta:editing-cycles>28</meta:editing-cycles>
    <meta:print-date>2015-04-10T23:39:00</meta:print-date>
    <meta:creation-date>2026-01-20T20:55:00</meta:creation-date>
    <dc:date>2026-03-02T11:02:20.36</dc:date>
    <meta:editing-duration>PT1H59M47S</meta:editing-duration>
    <meta:generator>OpenOffice/4.1.15$Win32 OpenOffice.org_project/4115m2$Build-9813</meta:generator>
    <meta:document-statistic meta:table-count="0" meta:image-count="0" meta:object-count="0" meta:page-count="126" meta:paragraph-count="1997" meta:word-count="9119" meta:character-count="531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