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style:font-size-asian="10pt" style:font-name-complex="Times New Roman3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0pt" style:font-size-asian="10pt" style:font-name-complex="Times New Roman3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fo:font-style="italic" style:font-size-asian="10pt" style:font-style-asian="italic" style:font-name-complex="Times New Roman3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fo:font-style="italic" style:font-style-asian="italic" style:font-style-complex="italic"/>
    </style:style>
    <style:style style:name="P12" style:family="paragraph" style:parent-style-name="A-colophon">
      <style:paragraph-properties fo:margin-left="0cm" fo:margin-right="0cm" fo:margin-top="0cm" fo:margin-bottom="0cm" fo:line-height="100%" fo:text-indent="0cm" style:auto-text-indent="false"/>
      <style:text-properties style:font-name="Times New Roman2" fo:font-size="10pt" style:font-size-asian="10pt" style:font-size-complex="10pt"/>
    </style:style>
    <style:style style:name="P13" style:family="paragraph" style:parent-style-name="A-colophon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0pt" fo:font-weight="bold" style:font-size-asian="10pt" style:font-weight-asian="bold" style:font-name-complex="Times New Roman3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style:font-name="Times New Roman2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fr" fo:country="FR" style:font-size-asian="12pt" style:font-name-complex="Times New Roman3" style:font-size-complex="12pt"/>
    </style:style>
    <style:style style:name="P16" style:family="paragraph" style:parent-style-name="Standard">
      <style:text-properties style:font-name="Times New Roman2"/>
    </style:style>
    <style:style style:name="P17" style:family="paragraph" style:parent-style-name="Standard"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P18" style:family="paragraph" style:parent-style-name="Standard">
      <style:text-properties style:font-name="Times New Roman2" fo:font-size="12pt" style:font-size-asian="12pt" style:font-name-complex="Times New Roman3" style:font-size-complex="12pt"/>
    </style:style>
    <style:style style:name="P19" style:family="paragraph" style:parent-style-name="Standard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20" style:family="paragraph" style:parent-style-name="Standard">
      <style:text-properties style:font-name="Times New Roman2" fo:font-size="10pt" fo:language="fr" fo:country="FR" style:font-size-asian="10pt" style:font-name-complex="Times New Roman3" style:font-size-complex="10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2" fo:font-size="18pt" style:font-size-asian="18pt" style:font-name-complex="Times New Roman3" style:font-size-complex="18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8pt" style:font-size-asian="18pt" style:font-name-complex="Times New Roman3" style:font-size-complex="18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8pt" fo:language="it" fo:country="IT" style:font-size-asian="18pt" style:font-name-complex="Times New Roman3" style:font-size-complex="1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5pt" fo:font-weight="normal" style:font-size-asian="25pt" style:font-weight-asian="normal" style:font-name-complex="Times New Roman3" style:font-size-complex="25pt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35pt" fo:font-weight="normal" style:font-size-asian="35pt" style:font-weight-asian="normal" style:font-name-complex="Times New Roman3" style:font-size-complex="35pt" style:font-weight-complex="normal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4" style:family="paragraph" style:parent-style-name="Normal_20__28_Web_29_">
      <style:paragraph-properties fo:margin-top="0cm" fo:margin-bottom="0cm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2" fo:font-size="12pt" style:font-name-asian="Times New Roman3" style:font-size-asian="12pt" style:font-name-complex="Times New Roman3" style:font-size-complex="12pt" style:font-style-complex="italic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2" fo:font-size="12pt" style:font-size-asian="12pt" style:font-name-complex="Times New Roman3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language="it" fo:country="IT" fo:font-weight="bold" style:font-weight-asian="bold"/>
    </style:style>
    <style:style style:name="P4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43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44" style:family="paragraph" style:parent-style-name="Normal_20__28_Web_29_">
      <style:paragraph-properties fo:margin-left="2.498cm" fo:margin-right="0cm" fo:margin-top="0cm" fo:margin-bottom="0cm" fo:text-indent="1.249cm" style:auto-text-indent="false"/>
    </style:style>
    <style:style style:name="P4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8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50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1" style:family="paragraph" style:parent-style-name="Normal_20__28_Web_29_">
      <style:paragraph-properties fo:margin-left="2.498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53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54" style:family="paragraph" style:parent-style-name="Normal_20__28_Web_29_">
      <style:paragraph-properties fo:margin-left="1.249cm" fo:margin-right="0cm" fo:margin-top="0cm" fo:margin-bottom="0cm" fo:text-indent="1.249cm" style:auto-text-indent="false"/>
    </style:style>
    <style:style style:name="P55" style:family="paragraph" style:parent-style-name="Standard">
      <style:paragraph-properties fo:margin-left="4.995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56" style:family="paragraph" style:parent-style-name="Standard">
      <style:paragraph-properties fo:margin-left="3.747cm" fo:margin-right="0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top="1.499cm" fo:margin-bottom="0cm" fo:text-align="justify" style:justify-single-word="false" fo:break-before="page"/>
    </style:style>
    <style:style style:name="P58" style:family="paragraph" style:parent-style-name="Standard">
      <style:paragraph-properties fo:margin-left="0.499cm" fo:margin-right="0cm" fo:margin-top="1.499cm" fo:margin-bottom="0cm" fo:line-height="100%" fo:text-align="justify" style:justify-single-word="false" fo:text-indent="-0.499cm" style:auto-text-indent="false" fo:break-before="page">
        <style:tab-stops/>
      </style:paragraph-properties>
    </style:style>
    <style:style style:name="P59" style:family="paragraph" style:parent-style-name="Standard" style:master-page-name="">
      <style:paragraph-properties fo:margin-top="0cm" fo:margin-bottom="1.499cm" fo:line-height="100%" fo:text-align="center" style:justify-single-word="false" style:page-number="auto" fo:break-before="page"/>
      <style:text-properties style:font-name="Times New Roman2" fo:font-size="20pt" fo:font-weight="normal" style:font-size-asian="20pt" style:font-weight-asian="normal" style:font-name-complex="Times New Roman3" style:font-size-complex="20pt" style:font-weight-complex="normal"/>
    </style:style>
    <style:style style:name="P60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2" fo:font-size="20pt" fo:font-weight="bold" style:font-size-asian="20pt" style:font-weight-asian="bold" style:font-name-complex="Times New Roman3" style:font-size-complex="20pt"/>
    </style:style>
    <style:style style:name="P6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8pt" fo:language="it" fo:country="IT" style:font-size-asian="18pt" style:font-name-complex="Times New Roman3" style:font-size-complex="18pt"/>
    </style:style>
    <style:style style:name="P62" style:family="paragraph" style:parent-style-name="Standard">
      <style:paragraph-properties fo:margin-top="0cm" fo:margin-bottom="0cm"/>
    </style:style>
    <style:style style:name="P63" style:family="paragraph" style:parent-style-name="Standard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6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2pt" style:font-size-asian="12pt" style:font-name-complex="Times New Roman3" style:font-size-complex="12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 style:text-scale="96%"/>
    </style:style>
    <style:style style:name="P67" style:family="paragraph" style:parent-style-name="Standard">
      <style:paragraph-properties fo:margin-top="0cm" fo:margin-bottom="0cm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68" style:family="paragraph" style:parent-style-name="Standard">
      <style:paragraph-properties fo:margin-top="0cm" fo:margin-bottom="0cm" fo:line-height="100%"/>
    </style:style>
    <style:style style:name="P69" style:family="paragraph" style:parent-style-name="Standard">
      <style:paragraph-properties fo:margin-top="0cm" fo:margin-bottom="0cm" fo:line-height="100%" fo:text-align="end" style:justify-single-word="false"/>
    </style:style>
    <style:style style:name="P70" style:family="paragraph" style:parent-style-name="Standard" style:master-page-name="Converted23">
      <style:paragraph-properties fo:margin-top="0cm" fo:margin-bottom="0cm" fo:line-height="100%" fo:text-align="justify" style:justify-single-word="false" style:page-number="auto"/>
    </style:style>
    <style:style style:name="P7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7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76" style:family="paragraph" style:parent-style-name="Standard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77" style:family="paragraph" style:parent-style-name="Standard" style:master-page-name="First_20_Page">
      <style:paragraph-properties fo:margin-left="0.499cm" fo:margin-right="0cm" fo:margin-top="0cm" fo:margin-bottom="0cm" fo:line-height="100%" fo:text-align="justify" style:justify-single-word="false" fo:text-indent="-0.499cm" style:auto-text-indent="false" style:page-number="auto">
        <style:tab-stops/>
      </style:paragraph-properties>
      <style:text-properties style:font-name="Times New Roman2" fo:font-size="12pt" style:font-size-asian="12pt" style:font-name-complex="Times New Roman3" style:font-size-complex="12pt"/>
    </style:style>
    <style:style style:name="P78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Times New Roman2" fo:font-size="10pt" fo:language="it" fo:country="IT" style:font-size-asian="10pt" style:font-name-complex="Times New Roman3" style:font-size-complex="10pt"/>
    </style:style>
    <style:style style:name="P79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2pt" fo:language="it" fo:country="IT" style:font-size-asian="12pt" style:font-name-complex="Times New Roman3" style:font-size-complex="12pt"/>
    </style:style>
    <style:style style:name="P8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8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2" fo:font-size="12pt" fo:language="fr" fo:country="FR" style:font-size-asian="12pt" style:font-name-complex="Times New Roman3" style:font-size-complex="12pt"/>
    </style:style>
    <style:style style:name="P88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89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1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92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9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94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95" style:family="paragraph" style:parent-style-name="Standard">
      <style:paragraph-properties fo:margin-left="1.249cm" fo:margin-right="0cm" fo:margin-top="0cm" fo:margin-bottom="0cm" fo:line-height="100%" fo:text-align="end" style:justify-single-word="false" fo:text-indent="0cm" style:auto-text-indent="false"/>
    </style:style>
    <style:style style:name="P96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97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98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00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01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 style:text-scale="100%"/>
    </style:style>
    <style:style style:name="P102" style:family="paragraph" style:parent-style-name="Standard">
      <style:paragraph-properties fo:margin-left="2.498cm" fo:margin-right="0cm" fo:margin-top="0cm" fo:margin-bottom="0cm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 style:text-scale="100%"/>
    </style:style>
    <style:style style:name="P103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104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P105" style:family="paragraph" style:parent-style-name="Standard">
      <style:paragraph-properties fo:margin-left="2.49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06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0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08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109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 style:text-scale="94%"/>
    </style:style>
    <style:style style:name="P110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1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12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13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114" style:family="paragraph" style:parent-style-name="Standard">
      <style:paragraph-properties fo:margin-left="2.498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15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16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P117" style:family="paragraph" style:parent-style-name="Standard">
      <style:paragraph-properties fo:margin-left="3.747cm" fo:margin-right="0cm" fo:margin-top="0cm" fo:margin-bottom="0cm" fo:line-height="100%" fo:text-align="end" style:justify-single-word="false" fo:text-indent="1.249cm" style:auto-text-indent="false" fo:background-color="#ffffff">
        <style:background-image/>
      </style:paragraph-properties>
      <style:text-properties style:font-name="Times New Roman2" fo:font-size="12pt" fo:language="fr" fo:country="FR" style:font-name-asian="Times New Roman3" style:font-size-asian="12pt" style:font-name-complex="Times New Roman3" style:font-size-complex="12pt"/>
    </style:style>
    <style:style style:name="P118" style:family="paragraph" style:parent-style-name="Standard">
      <style:paragraph-properties fo:margin-left="3.747cm" fo:margin-right="0cm" fo:margin-top="0cm" fo:margin-bottom="0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19" style:family="paragraph" style:parent-style-name="Standard">
      <style:paragraph-properties fo:margin-left="3.747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20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21" style:family="paragraph" style:parent-style-name="Standard">
      <style:paragraph-properties fo:margin-left="3.74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22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23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4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7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28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9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30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131" style:family="paragraph" style:parent-style-name="Standard">
      <style:paragraph-properties fo:margin-left="4.99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32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33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4" style:family="paragraph" style:parent-style-name="Standard" style:list-style-name="L1">
      <style:paragraph-properties fo:margin-left="1.27cm" fo:margin-right="0cm" fo:text-indent="-0.64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36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37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38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39" style:family="paragraph" style:parent-style-name="Standard">
      <style:paragraph-properties fo:margin-left="5.001cm" fo:margin-right="0cm" fo:margin-top="0cm" fo:margin-bottom="0cm" fo:line-height="100%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40" style:family="paragraph" style:parent-style-name="Standard">
      <style:paragraph-properties fo:margin-left="5.001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41" style:family="paragraph" style:parent-style-name="footnote_20_text" style:master-page-name="Converted18">
      <style:paragraph-properties fo:text-align="justify" style:justify-single-word="false" style:page-number="auto"/>
    </style:style>
    <style:style style:name="P142" style:family="paragraph" style:parent-style-name="footnote_20_text" style:master-page-name="Converted19">
      <style:paragraph-properties fo:text-align="justify" style:justify-single-word="false" style:page-number="auto"/>
    </style:style>
    <style:style style:name="P143" style:family="paragraph" style:parent-style-name="footnote_20_text" style:master-page-name="Converted24">
      <style:paragraph-properties fo:text-align="justify" style:justify-single-word="false" style:page-number="auto"/>
    </style:style>
    <style:style style:name="P144" style:family="paragraph" style:parent-style-name="footnote_20_text" style:master-page-name="Converted25">
      <style:paragraph-properties fo:text-align="justify" style:justify-single-word="false" style:page-number="auto"/>
    </style:style>
    <style:style style:name="P145" style:family="paragraph" style:parent-style-name="footnote_20_text" style:master-page-name="Converted26">
      <style:paragraph-properties fo:text-align="justify" style:justify-single-word="false" style:page-number="auto"/>
    </style:style>
    <style:style style:name="P146" style:family="paragraph" style:parent-style-name="Footnote" style:master-page-name="Converted1">
      <style:paragraph-properties style:page-number="auto"/>
      <style:text-properties style:font-name="Times New Roman2" style:font-name-complex="Times New Roman3"/>
    </style:style>
    <style:style style:name="P147" style:family="paragraph" style:parent-style-name="Footnote" style:master-page-name="Converted2">
      <style:paragraph-properties style:page-number="auto"/>
      <style:text-properties style:font-name="Times New Roman2" style:font-name-complex="Times New Roman3"/>
    </style:style>
    <style:style style:name="P148" style:family="paragraph" style:parent-style-name="Footnote" style:master-page-name="Converted3">
      <style:paragraph-properties style:page-number="auto"/>
      <style:text-properties style:font-name="Times New Roman2" style:font-name-complex="Times New Roman3"/>
    </style:style>
    <style:style style:name="P149" style:family="paragraph" style:parent-style-name="Footnote" style:master-page-name="Converted4">
      <style:paragraph-properties style:page-number="auto"/>
      <style:text-properties style:font-name="Times New Roman2" style:font-name-complex="Times New Roman3"/>
    </style:style>
    <style:style style:name="P15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P151" style:family="paragraph" style:parent-style-name="Normal_20__28_Web_29_">
      <style:paragraph-properties fo:margin-left="4.995cm" fo:margin-right="0cm" fo:margin-top="0cm" fo:margin-bottom="0cm" fo:text-align="end" style:justify-single-word="false" fo:text-indent="0cm" style:auto-text-indent="false"/>
    </style:style>
    <style:style style:name="P152" style:family="paragraph" style:parent-style-name="Normal_20__28_Web_29_">
      <style:paragraph-properties fo:margin-top="0cm" fo:margin-bottom="0cm"/>
    </style:style>
    <style:style style:name="P153" style:family="paragraph" style:parent-style-name="A-colophon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tyle="italic" style:font-style-asian="italic" style:font-style-complex="italic"/>
    </style:style>
    <style:style style:name="P154" style:family="paragraph" style:parent-style-name="endnote_20_text" style:master-page-name="Converted17">
      <style:paragraph-properties fo:text-align="justify" style:justify-single-word="false" style:page-number="auto"/>
    </style:style>
    <style:style style:name="P155" style:family="paragraph" style:parent-style-name="endnote_20_text" style:master-page-name="Converted20">
      <style:paragraph-properties fo:text-align="justify" style:justify-single-word="false" style:page-number="auto"/>
    </style:style>
    <style:style style:name="P156" style:family="paragraph" style:parent-style-name="endnote_20_text" style:master-page-name="Converted21">
      <style:paragraph-properties fo:text-align="justify" style:justify-single-word="false" style:page-number="auto"/>
    </style:style>
    <style:style style:name="P157" style:family="paragraph" style:parent-style-name="endnote_20_text" style:master-page-name="Converted22">
      <style:paragraph-properties fo:text-align="justify" style:justify-single-word="false" style:page-number="auto"/>
    </style:style>
    <style:style style:name="P158" style:family="paragraph" style:parent-style-name="endnote_20_text" style:master-page-name="Converted27">
      <style:paragraph-properties fo:text-align="justify" style:justify-single-word="false" style:page-number="auto"/>
    </style:style>
    <style:style style:name="P159" style:family="paragraph" style:parent-style-name="endnote_20_text" style:master-page-name="Converted28">
      <style:paragraph-properties fo:text-align="justify" style:justify-single-word="false" style:page-number="auto"/>
    </style:style>
    <style:style style:name="P160" style:family="paragraph" style:parent-style-name="endnote_20_text" style:master-page-name="Converted29">
      <style:paragraph-properties fo:text-align="justify" style:justify-single-word="false" style:page-number="auto"/>
    </style:style>
    <style:style style:name="P161" style:family="paragraph" style:parent-style-name="endnote_20_text" style:master-page-name="Converted30">
      <style:paragraph-properties fo:text-align="justify" style:justify-single-word="false" style:page-number="auto"/>
    </style:style>
    <style:style style:name="P162" style:family="paragraph" style:parent-style-name="endnote_20_text" style:master-page-name="Converted31">
      <style:paragraph-properties fo:text-align="justify" style:justify-single-word="false" style:page-number="auto"/>
    </style:style>
    <style:style style:name="P163" style:family="paragraph" style:parent-style-name="endnote_20_text" style:master-page-name="Converted32">
      <style:paragraph-properties fo:text-align="justify" style:justify-single-word="false" style:page-number="auto"/>
    </style:style>
    <style:style style:name="P164" style:family="paragraph" style:parent-style-name="endnote_20_text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style:font-name-complex="Times New Roman3"/>
    </style:style>
    <style:style style:name="T3" style:family="text">
      <style:text-properties style:font-name="Times New Roman2" fo:font-size="12pt" style:font-size-asian="12pt" style:font-name-complex="Times New Roman3" style:font-size-complex="12pt"/>
    </style:style>
    <style:style style:name="T4" style:family="text"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/>
    </style:style>
    <style:style style:name="T5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6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/>
    </style:style>
    <style:style style:name="T7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8" style:family="text">
      <style:text-properties style:font-name="Times New Roman2" fo:font-size="12pt" fo:font-style="italic" style:font-name-asian="Times New Roman3" style:font-size-asian="12pt" style:font-style-asian="italic" style:font-name-complex="Times New Roman3" style:font-size-complex="12pt" style:font-weight-complex="bold"/>
    </style:style>
    <style:style style:name="T9" style:family="text">
      <style:text-properties style:font-name="Times New Roman2" fo:font-size="12pt" fo:font-style="italic" style:text-underline-style="solid" style:text-underline-width="auto" style:text-underline-color="font-color" style:font-name-asian="Times New Roman3" style:font-size-asian="12pt" style:font-style-asian="italic" style:font-name-complex="Times New Roman3" style:font-size-complex="12pt"/>
    </style:style>
    <style:style style:name="T10" style:family="text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T11" style:family="text">
      <style:text-properties style:font-name="Times New Roman2" fo:font-size="12pt" style:font-name-asian="Times New Roman3" style:font-size-asian="12pt" style:font-name-complex="Times New Roman3" style:font-size-complex="12pt" style:font-weight-complex="bold"/>
    </style:style>
    <style:style style:name="T12" style:family="text">
      <style:text-properties style:font-name="Times New Roman2" fo:font-size="12pt" style:font-name-asian="Times New Roman3" style:font-size-asian="12pt" style:font-name-complex="Times New Roman3" style:font-size-complex="12pt" style:font-style-complex="italic"/>
    </style:style>
    <style:style style:name="T13" style:family="text">
      <style:text-properties style:font-name="Times New Roman2" fo:font-size="12pt" fo:language="en" fo:country="US" style:font-size-asian="12pt" style:font-name-complex="Times New Roman3" style:font-size-complex="12pt"/>
    </style:style>
    <style:style style:name="T14" style:family="text">
      <style:text-properties style:font-name="Times New Roman2" fo:font-size="12pt" fo:language="it" fo:country="I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15" style:family="text">
      <style:text-properties style:font-name="Times New Roman2" fo:font-size="12pt" fo:language="it" fo:country="IT" style:font-size-asian="12pt" style:font-name-complex="Times New Roman3" style:font-size-complex="12pt"/>
    </style:style>
    <style:style style:name="T16" style:family="text">
      <style:text-properties style:font-name="Times New Roman2" fo:font-size="12pt" fo:language="it" fo:country="IT" style:font-name-asian="Times New Roman3" style:font-size-asian="12pt" style:font-name-complex="Times New Roman3" style:font-size-complex="12pt"/>
    </style:style>
    <style:style style:name="T17" style:family="text">
      <style:text-properties style:font-name="Times New Roman2" fo:font-size="12pt" fo:language="it" fo:country="IT" style:font-name-asian="Times New Roman3" style:font-size-asian="12pt" style:font-name-complex="Times New Roman3" style:font-size-complex="12pt" style:font-weight-complex="bold"/>
    </style:style>
    <style:style style:name="T18" style:family="text">
      <style:text-properties style:font-name="Times New Roman2" fo:font-size="12pt" fo:language="it" fo:country="I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19" style:family="text">
      <style:text-properties style:font-name="Times New Roman2" fo:font-size="12pt" fo:font-style="normal" style:font-size-asian="12pt" style:font-style-asian="normal" style:font-name-complex="Times New Roman3" style:font-size-complex="12pt"/>
    </style:style>
    <style:style style:name="T20" style:family="text">
      <style:text-properties style:font-name="Times New Roman2" style:font-name-asian="Times New Roman3" style:font-name-complex="Times New Roman3"/>
    </style:style>
    <style:style style:name="T21" style:family="text">
      <style:text-properties style:font-name="Times New Roman2" style:font-name-asian="Times New Roman3" style:font-name-complex="Times New Roman3" style:font-style-complex="italic"/>
    </style:style>
    <style:style style:name="T22" style:family="text">
      <style:text-properties style:font-name="Times New Roman2" fo:font-size="10pt" style:font-size-asian="10pt" style:font-name-complex="Times New Roman3" style:font-size-complex="10pt"/>
    </style:style>
    <style:style style:name="T23" style:family="text">
      <style:text-properties style:font-name="Times New Roman2" fo:font-size="10pt" fo:language="en" fo:country="US" style:font-size-asian="10pt" style:font-name-complex="Times New Roman3" style:font-size-complex="10pt"/>
    </style:style>
    <style:style style:name="T24" style:family="text">
      <style:text-properties style:font-name="Times New Roman2" fo:language="en" fo:country="US"/>
    </style:style>
    <style:style style:name="T25" style:family="text">
      <style:text-properties style:font-name="Times New Roman2" fo:language="en" fo:country="US" style:font-name-complex="Times New Roman3"/>
    </style:style>
    <style:style style:name="T26" style:family="text">
      <style:text-properties style:font-name="Times New Roman2" fo:language="en" fo:country="US" fo:font-style="normal" style:font-style-asian="normal"/>
    </style:style>
    <style:style style:name="T27" style:family="text">
      <style:text-properties style:font-name="Times New Roman2" fo:language="en" fo:country="US" style:language-asian="ru" style:country-asian="RU" style:font-name-complex="Times New Roman3"/>
    </style:style>
    <style:style style:name="T28" style:family="text">
      <style:text-properties style:font-name="Times New Roman2" fo:language="en" fo:country="US" fo:font-style="italic" style:font-name-asian="Times New Roman3" style:font-style-asian="italic" style:font-name-complex="Times New Roman3" style:font-style-complex="italic"/>
    </style:style>
    <style:style style:name="T29" style:family="text">
      <style:text-properties style:font-name="Times New Roman2" fo:language="it" fo:country="IT" style:font-name-complex="Times New Roman3"/>
    </style:style>
    <style:style style:name="T30" style:family="text">
      <style:text-properties style:font-name="Times New Roman2" fo:language="it" fo:country="IT" style:font-name-asian="Times New Roman3" style:font-name-complex="Times New Roman3"/>
    </style:style>
    <style:style style:name="T31" style:family="text">
      <style:text-properties style:font-name="Times New Roman2" fo:language="it" fo:country="IT" style:language-asian="ru" style:country-asian="RU" style:font-name-complex="Times New Roman3"/>
    </style:style>
    <style:style style:name="T32" style:family="text">
      <style:text-properties style:font-name="Times New Roman2" fo:language="it" fo:country="IT" fo:font-style="italic" style:font-style-asian="italic" style:font-name-complex="Times New Roman3"/>
    </style:style>
    <style:style style:name="T33" style:family="text">
      <style:text-properties style:font-name="Times New Roman2" fo:language="fr" fo:country="FR" style:font-name-complex="Times New Roman3"/>
    </style:style>
    <style:style style:name="T34" style:family="text">
      <style:text-properties style:font-name="Times New Roman2" fo:language="fr" fo:country="FR" style:font-name-asian="Times New Roman3" style:font-name-complex="Times New Roman3"/>
    </style:style>
    <style:style style:name="T35" style:family="text">
      <style:text-properties style:font-name="Times New Roman2" fo:language="fr" fo:country="FR" style:font-name-asian="Times New Roman3" style:language-asian="ru" style:country-asian="RU" style:font-name-complex="Times New Roman3"/>
    </style:style>
    <style:style style:name="T36" style:family="text">
      <style:text-properties style:font-name="Times New Roman2" fo:language="fr" fo:country="FR" style:language-asian="ru" style:country-asian="RU" style:font-name-complex="Times New Roman3"/>
    </style:style>
    <style:style style:name="T37" style:family="text">
      <style:text-properties style:font-name="Times New Roman2" fo:font-style="italic" style:font-name-asian="Times New Roman3" style:font-style-asian="italic" style:font-name-complex="Times New Roman3"/>
    </style:style>
    <style:style style:name="T38" style:family="text">
      <style:text-properties style:font-name="Times New Roman2" fo:font-style="italic" style:font-name-asian="Times New Roman3" style:font-style-asian="italic" style:font-name-complex="Times New Roman3" style:font-style-complex="italic"/>
    </style:style>
    <style:style style:name="T39" style:family="text">
      <style:text-properties style:font-name="Times New Roman2" fo:font-style="normal" style:font-style-asian="normal"/>
    </style:style>
    <style:style style:name="T40" style:family="text">
      <style:text-properties style:font-name="Times New Roman2" fo:font-weight="normal" style:font-weight-asian="normal"/>
    </style:style>
    <style:style style:name="T41" style:family="text">
      <style:text-properties style:font-name="Times New Roman2" style:font-weight-complex="bold"/>
    </style:style>
    <style:style style:name="T42" style:family="text"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T43" style:family="text">
      <style:text-properties style:font-name="Times New Roman2" fo:font-size="14pt" style:font-size-asian="14pt" style:font-name-complex="Times New Roman3" style:font-size-complex="14pt"/>
    </style:style>
    <style:style style:name="T44" style:family="text">
      <style:text-properties style:font-name="Times New Roman2" fo:language="ru" fo:country="RU" style:language-asian="ru" style:country-asian="RU" style:font-name-complex="Times New Roman3"/>
    </style:style>
    <style:style style:name="T45" style:family="text">
      <style:text-properties fo:font-size="12pt" style:font-name-asian="Times New Roman3" style:font-size-asian="12pt" style:font-name-complex="Times New Roman3" style:font-size-complex="12pt"/>
    </style:style>
    <style:style style:name="T46" style:family="text">
      <style:text-properties fo:font-size="12pt" style:font-name-asian="Times New Roman3" style:font-size-asian="12pt" style:font-name-complex="Times New Roman3" style:font-size-complex="12pt" style:font-weight-complex="bold"/>
    </style:style>
    <style:style style:name="T47" style:family="text">
      <style:text-properties fo:font-size="12pt" style:font-name-asian="Times New Roman3" style:font-size-asian="12pt" style:font-name-complex="Times New Roman3" style:font-size-complex="12pt" style:font-style-complex="italic"/>
    </style:style>
    <style:style style:name="T48" style:family="text">
      <style:text-properties fo:font-size="12pt" style:font-size-asian="12pt" style:font-name-complex="Times New Roman3" style:font-size-complex="12pt"/>
    </style:style>
    <style:style style:name="T49" style:family="text">
      <style:text-properties fo:font-size="12pt" fo:language="en" fo:country="US" style:font-size-asian="12pt" style:font-name-complex="Times New Roman3" style:font-size-complex="12pt"/>
    </style:style>
    <style:style style:name="T50" style:family="text">
      <style:text-properties fo:font-size="12pt" fo:language="en" fo:country="US" fo:font-style="italic" style:font-name-asian="Times New Roman3" style:font-size-asian="12pt" style:font-style-asian="italic" style:font-name-complex="Times New Roman3" style:font-size-complex="12pt"/>
    </style:style>
    <style:style style:name="T51" style:family="text">
      <style:text-properties fo:font-size="12pt" fo:language="en" fo:country="US" style:font-name-asian="Times New Roman3" style:font-size-asian="12pt" style:font-name-complex="Times New Roman3" style:font-size-complex="12pt"/>
    </style:style>
    <style:style style:name="T52" style:family="text">
      <style:text-properties fo:font-size="12pt" fo:language="en" fo:country="US" style:font-name-asian="Times New Roman3" style:font-size-asian="12pt" style:font-name-complex="Times New Roman3" style:font-size-complex="12pt" style:font-weight-complex="bold"/>
    </style:style>
    <style:style style:name="T53" style:family="text">
      <style:text-properties fo:font-size="12pt" fo:font-style="italic" style:font-name-asian="Times New Roman3" style:font-size-asian="12pt" style:font-style-asian="italic" style:font-name-complex="Times New Roman3" style:font-size-complex="12pt"/>
    </style:style>
    <style:style style:name="T54" style:family="text">
      <style:text-properties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55" style:family="text">
      <style:text-properties fo:font-size="12pt" fo:font-style="italic" style:font-name-asian="Times New Roman3" style:font-size-asian="12pt" style:font-style-asian="italic" style:font-name-complex="Times New Roman3" style:font-size-complex="12pt" style:font-weight-complex="bold"/>
    </style:style>
    <style:style style:name="T56" style:family="text">
      <style:text-properties fo:font-size="12pt" fo:font-style="italic" style:font-size-asian="12pt" style:font-style-asian="italic" style:font-name-complex="Times New Roman3" style:font-size-complex="12pt"/>
    </style:style>
    <style:style style:name="T57" style:family="text">
      <style:text-properties fo:font-size="12pt" fo:language="it" fo:country="IT" fo:font-style="italic" style:font-name-asian="Times New Roman3" style:font-size-asian="12pt" style:font-style-asian="italic" style:font-name-complex="Times New Roman3" style:font-size-complex="12pt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italic" style:font-style-asian="italic" style:font-style-complex="italic"/>
    </style:style>
    <style:style style:name="T62" style:family="text">
      <style:text-properties style:font-style-complex="italic"/>
    </style:style>
    <style:style style:name="T63" style:family="text">
      <style:text-properties style:font-weight-complex="bold"/>
    </style:style>
    <style:style style:name="T64" style:family="text">
      <style:text-properties fo:color="#222222" fo:font-size="12pt" style:font-name-asian="Times New Roman3" style:font-size-asian="12pt" style:font-name-complex="Times New Roman3" style:font-size-complex="12pt"/>
    </style:style>
    <style:style style:name="T65" style:family="text">
      <style:text-properties fo:color="#222222" style:font-name="Times New Roman2"/>
    </style:style>
    <style:style style:name="T66" style:family="text">
      <style:text-properties fo:color="#222222" style:font-name="Times New Roman2" fo:language="en" fo:country="US"/>
    </style:style>
    <style:style style:name="T67" style:family="text">
      <style:text-properties fo:language="it" fo:country="IT"/>
    </style:style>
    <style:style style:name="T68" style:family="text">
      <style:text-properties fo:language="it" fo:country="IT" fo:font-weight="normal" style:font-weight-asian="normal" style:font-weight-complex="normal"/>
    </style:style>
    <style:style style:name="T69" style:family="text">
      <style:text-properties fo:color="#202122" style:font-name="Times New Roman2" style:font-name-complex="Times New Roman3"/>
    </style:style>
    <style:style style:name="T70" style:family="text">
      <style:text-properties fo:color="#202122" style:font-name="Times New Roman2" fo:language="it" fo:country="IT" style:font-name-complex="Times New Roman3"/>
    </style:style>
    <style:style style:name="T71" style:family="text">
      <style:text-properties style:use-window-font-color="true" style:font-name="Times New Roman2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Times New Roman2" fo:font-size="10pt" fo:language="it" fo:country="IT" style:font-size-asian="10pt" style:font-size-complex="10pt"/>
    </style:style>
    <style:style style:name="T73" style:family="text">
      <style:text-properties fo:font-variant="normal" fo:text-transform="none" fo:color="#222222" fo:letter-spacing="normal" fo:font-style="normal" fo:font-weight="normal"/>
    </style:style>
    <style:style style:name="T74" style:family="text">
      <style:text-properties fo:letter-spacing="normal" style:font-name-asian="Trebuchet MS" style:font-name-complex="Trebuchet MS"/>
    </style:style>
    <style:style style:name="T75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76" style:family="text">
      <style:text-properties fo:letter-spacing="normal" fo:language="it" fo:country="IT" style:font-name-asian="Trebuchet MS" style:font-name-complex="Trebuchet MS"/>
    </style:style>
    <style:style style:name="T77" style:family="text">
      <style:text-properties style:text-position="0% 100%" style:font-name="Times New Roman2" fo:font-size="12pt" fo:language="it" fo:country="IT" style:font-size-asian="12pt" style:font-name-complex="Times New Roman3" style:font-size-complex="12pt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position="super 58%" style:font-name="Times New Roman2" fo:font-size="12pt" fo:language="it" fo:country="IT" style:font-size-asian="12pt" style:font-name-complex="Times New Roman3" style:font-size-complex="12pt"/>
    </style:style>
    <style:style style:name="T80" style:family="text">
      <style:text-properties style:text-position="super 58%" style:font-name="Times New Roman2" fo:font-size="12pt" fo:language="it" fo:country="IT" style:font-name-asian="Times New Roman3" style:font-size-asian="12pt" style:font-name-complex="Times New Roman3" style:font-size-complex="12pt"/>
    </style:style>
    <style:style style:name="T81" style:family="text">
      <style:text-properties style:text-position="super 58%" style:font-name="Times New Roman2" fo:font-size="12pt" fo:language="it" fo:country="I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8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53"><text:span text:style-name="B-corsivo"><text:span text:style-name="T72"/></text:span></text:p>
      <text:p text:style-name="P11"><text:span text:style-name="B-corsivo"><text:span text:style-name="T7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Элио Пальярани</text:p>
      <text:p text:style-name="P5">Девушка по имени Карла</text:p>
      <text:p text:style-name="P3">Перевод с итальянского Ольги Соколовой</text:p>
      <text:p text:style-name="P12">ISBN <text:span text:style-name="T73">9788864384009</text:span></text:p>
      <text:p text:style-name="P12">Collana Rossocorpolingua</text:p>
      <text:p text:style-name="P12">diretta da Cetta Petrollo</text:p>
      <text:p text:style-name="P12"/>
      <text:p text:style-name="P12"><text:span text:style-name="T74">© 202</text:span><text:span text:style-name="T76">5</text:span><text:span text:style-name="T75"> </text:span><text:span text:style-name="T74">Editrice ZONA</text:span></text:p>
      <text:p text:style-name="P12">Via Massimo D’Azeglio 1/15</text:p>
      <text:p text:style-name="P12">16149 Genova<text:span text:style-name="T67"> (Italy)</text:span></text:p>
      <text:p text:style-name="P12">telefono: 338.7676020</text:p>
      <text:p text:style-name="P12">email: info@editricezona.it</text:p>
      <text:p text:style-name="P12">web site: editricezona.it</text:p>
      <text:p text:style-name="P12"/>
      <text:p text:style-name="P12">Impianto grafico: Serafina</text:p>
      <text:p text:style-name="P13"><text:span text:style-name="B-corsivo"><text:span text:style-name="T71">Prima edizione: 2025</text:span></text:span></text:p>
      <text:p text:style-name="P60"/>
      <text:p text:style-name="P35"/>
      <text:p text:style-name="P35"/>
      <text:p text:style-name="P35"/>
      <text:p text:style-name="P29">Элио Пальярани</text:p>
      <text:p text:style-name="P22"/>
      <text:p text:style-name="P30">Девушка по </text:p>
      <text:p text:style-name="P30">имени Карла</text:p>
      <text:p text:style-name="P23"/>
      <text:p text:style-name="P27">перевод Ольги Соколовой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ZONA</text:p>
      <text:p text:style-name="P61"/>
      <text:p text:style-name="P58"><text:span text:style-name="T42">Элио Пальярани</text:span><text:span text:style-name="T43"> </text:span><text:span text:style-name="T3"><text:s/>(1927–2012) – один из важнейших итальянских поэтов ХХ века. Член неоавангардной Группы 63. В 1960-е–1980-е годы работал журналистом и был театральным критиком. Основатель и редактор литературного <text:s/>журнала </text:span><text:span text:style-name="T5">Periodo ipotetico</text:span><text:span text:style-name="T3"> (1970) и издания </text:span><text:span text:style-name="T5">Ritmica</text:span><text:span text:style-name="T3"> (1988). Среди его наиболее значимых поэтических произведений выделяется «Девушка по имени Карла» (1960), повествовательная поэма, в которой взросление главной героини раскрывается на фоне урбанистического ритма и «стального неба» Милана. Поэтический текст оказывается пространством взаимодействия разных дискурсов: романтического, бюрократического, политического. Отголоски Второй мировой войны смешиваются с тревогами Холодной войны на фоне интимных переживаний и хроникального контрапункта событий. Монтажный синтаксис, скроенный из голосов улицы, разговорных паттернов и фрагментированных парцеллятов, становится режиссером, выстраивающим нелинейное повествование и сигнализирующим смену реплик и коммуникативных ходов. Эта поэма представляет собой яркий пример поэтического поиска, который продолжает вдохновлять новые поколения итальянских поэтов в Италии. Поэма впервые переводится на русский язык и предваряется обширным введением от переводчика. </text:span></text:p>
      <text:p text:style-name="P18"/>
      <text:p text:style-name="P18"/>
      <text:p text:style-name="P57"><text:span text:style-name="T3">Переводчик выражает глубокую признательность Четте Петролло Пальярани за отзывчивость, внимание и вдохновляющее общение, сделавшее возможной работу над этим переводом. Особая благодарность – жюри Национальной премии имени Элио Пальярани (2025) за высокую оценку и поддержку этого переводческого проекта.</text:span><text:span text:style-name="T10"> </text:span></text:p>
      <text:p text:style-name="P41"/>
      <text:p text:style-name="P19"/>
      <text:p text:style-name="P14">ДЕВУШКА ПО ИМЕНИ КАРЛА</text:p>
      <text:p text:style-name="P7">КИНОПОЭМА, <text:s/>РОМАН В СТИХАХ, </text:p>
      <text:p text:style-name="P7">ЭПОС ПОВСЕДНЕВНОСТИ</text:p>
      <text:p text:style-name="P8">Поэтика паратаксиса: Элио Пальярани </text:p>
      <text:p text:style-name="P8">и итальянский неоавангард</text:p>
      <text:p text:style-name="P9"><text:span text:style-name="T37">Ольга Соколова</text:span><text:span text:style-name="T20"> </text:span><text:span text:style-name="T30"><text:s/></text:span><text:span text:style-name="T20">(Институт языкознания РАН)</text:span></text:p>
      <text:p text:style-name="P40"/>
      <text:p text:style-name="P40"/>
      <text:p text:style-name="P16"><text:span text:style-name="T45">«Из двух течений нашего века – лирического, </text:span><text:span text:style-name="T48">восходящего к древнеримской поэзии,</text:span><text:span text:style-name="T45"> и эпико-драматического, </text:span><text:span text:style-name="T48">относящегося к англосаксонской линии</text:span><text:span text:style-name="T45">, </text:span><text:span text:style-name="T48">представленной в творчестве Элиота, Паунда, Одена, особый интерес для нас представляет второе, с которым также сближается творчество Брехта и Маяковского (а также Аполлинера, У. К. Уильямса и, возможно, Сэндберга)»</text:span><text:note text:id="ftn1" text:note-class="footnote"><text:note-citation>1</text:note-citation><text:note-body><text:p text:style-name="P146">Здесь и далее перевод с итальянского – автора статьи, если не указано иное.</text:p></text:note-body></text:note><text:span text:style-name="T48"> (цит. по [</text:span><text:span text:style-name="T49">Cortellessa</text:span><text:span text:style-name="T48"> 2019: 23]). </text:span><text:span text:style-name="T45">Так, с вызывающей решительностью, в 1960-ом году</text:span><text:span text:style-name="T54"> </text:span><text:span text:style-name="T45">Элио Пальярани заявил о своей генетической связи не с лирическими поэтами, а с поэтами действия, голоса, улицы. Эта статья для журнала </text:span><text:span text:style-name="T50">La</text:span><text:span text:style-name="T45"> </text:span><text:span text:style-name="T54">Fiera Letteraria</text:span><text:span text:style-name="T45"> фактически стала его </text:span><text:span text:style-name="T46">манифестом</text:span><text:span text:style-name="T45">: итальянская поэзия, в которой на протяжении долгого времени доминировал герметизм, с характерными для него «абстрактными, изысканными, намеренно уходящими от повседневной реальности произведениями» [Ямпольская 2025: 178], согласно Пальярани, должна была зазвучать «в ритме среднеевропейского города послевоенных лет» [</text:span><text:span text:style-name="T51">Pagliarani</text:span><text:span text:style-name="T45"> 2019: </text:span><text:span text:style-name="T64">480</text:span><text:span text:style-name="T45">], заговорить на языке современного общества, с </text:span><text:soft-page-break/><text:span text:style-name="T45">его разговорными интонациями, диалектами и многоголосием.</text:span></text:p>
      <text:p text:style-name="P16"><text:span text:style-name="T45">Выделяя «линию Маяковского» как ориентир в поисках собственного поэтического языка, Пальярани акцентировал ту революцию в поэзии</text:span><text:span text:style-name="T46"> ХХ века</text:span><text:span text:style-name="T45">, которую осуществили русские футуристы. Д</text:span><text:span text:style-name="T46">вигателем этой революции стал Маяковский, давший </text:span><text:span text:style-name="T45">образец того, как язык способен преодолеть собственные границы, и открывший потенциал эстетической и социальной силы в поэзии. Для итальянского неоавангарда поэзия Маяковского стала символом поэтической революции: вместо дантовских терцин – перебои «лесенки», вместо <text:s/>классической метрики – пульс города, вместо лирической исповедальности – кинематографический монтаж.</text:span></text:p>
      <text:p text:style-name="P16"><text:span text:style-name="T45">Элио Пальярани родился в 1927-ом году в Римини. В 1945 году он переехал в Милан, где начал работать переводчиком с английского языка в компании “Italorient” (эта фирма стала прообразом компании “Transocean Limited” в поэме </text:span><text:span text:style-name="T47">«Девушка по имени Карла»</text:span><text:span text:style-name="T45">). Переезд из Римини в Милан стал важной вехой для Пальярани: именно там формируется его поэтика и рождается замысел наиболее важной для его творчества и переломной для современной итальянской литературы поэмы </text:span><text:span text:style-name="T47">«Девушка по имени Карла»</text:span><text:span text:style-name="T45">. В Милане он знакомится с поэтами, ориентированными на эксперимент с языком и жанрами. <text:s/>В 1951-ом он закончил факультет политических Падуанского университета.</text:span></text:p>
      <text:p text:style-name="P16"><text:span text:style-name="T45">Период конца 1950-х – начала 1960-х годов был временем революции в итальянской литературе и поэзии. </text:span><text:span text:style-name="T48">В 1961-ом Альфредо Джулиани опубликовал антологию «Новейшие: стихи 60-х годов» (</text:span><text:span text:style-name="T56">I Novissimi: poesie per gli anni '60</text:span><text:span text:style-name="T48">), куда вошли поэты, ставшие голосами нового </text:span><text:soft-page-break/><text:span text:style-name="T48">времени: Альфредо Джулиани (1924–2007), Эдоардо Сангвинети (1930–2010), Антонио Порта (1935–1989), Нанни Балестрини (1935–2019) и Элио Пальярани (1927–2012). В октябре 1963-го года в Палермо прошла встреча тридцати четырех итальянских деятелей искусства: писателей, поэтов, критиков, художников и композиторов, которые <text:s/>основали неоавангардную Группу 63 (</text:span><text:span text:style-name="T49">Gruppo</text:span><text:span text:style-name="T48"> 63). Среди основателей были «новейшие» поэты, а также Умберто Эко, Ренато Барилли, Джулия Никколаи, Амелия Росселли и др. Литературный журнал </text:span><text:span text:style-name="T56">Il Verri</text:span><text:span text:style-name="T48">, основанный Лучано Анчески в 1956-ом году в Милане, стал рупором нового художественного движения. </text:span></text:p>
      <text:p text:style-name="P18">Для неоавангарда было характерно развитие и переосмысление ключевых поэтических и эстетических установок футуризма начала ХХ века. Экспериментальный поворот во второй половине 1950-х годов был основан на обновлении принципов работы с языком: неоавангардисты большее внимание удаляли эксперименту с синтаксисом и прагматикой, чем лексике и словообразовательным модификациям. Особое внимание к синтактике и прагматике было связано с установкой на расширение границ поэтического языка и взаимодействие с языком обыденным. </text:p>
      <text:p text:style-name="P16"><text:span text:style-name="T48">Выдвинутое в фокус обновление поэтического языка происходило не столько через работу со словом, сколько через сближение художественной речи с разговорной, преодоление синтаксических норм и классических ритмических канонов. Обыденный язык понимался и как орудие трансформации поэзии, и как источник поэтической инспирации. Вовлечение паттернов устной речи и бытовой лексики меняло не только синтактику и семантику, но </text:span><text:soft-page-break/><text:span text:style-name="T48">подрывало саму основу жесткого разграничения на «поэтическое» и «не-поэтическое». </text:span></text:p>
      <text:p text:style-name="P16">Для Пальярани, как и для других неоавангардистов, язык был не просто материалом для передачи информации, но формой эстетического и социального воздействия. О «социокритическом пафосе» его поэзии, для которой характерно «внимание к конкретным социальным противоречиям, к трудной повседневной жизни простого человека», пишет А.В. Голубцова [Голубцова 2025: 548].</text:p>
      <text:p text:style-name="Standard"><text:span text:style-name="T1">В своем эссе «Синтаксис и жанры» (</text:span><text:span text:style-name="Emphasis"><text:span text:style-name="T1">La sintassi e i generi</text:span></text:span><text:span text:style-name="T1">) поэт утверждает, что истинное обновление поэзии начинается не с подбора новых слов, а с перестройки самой структуры высказывания. Пальярани пишет, что расширить словарный состав – еще не значит обогатить речь: «обогащение словарного запаса не обязательно обозначает обогащение речи, напротив, это может означать, что оно вызывает беспорядок и путаницу» [</text:span><text:span text:style-name="T24">Pagliarani</text:span><text:span text:style-name="T1"> 2019: 469]. Отсюда выводится решающая роль синтаксиса, который становится инструментом нелинейной динамики и монтажного ритма.</text:span></text:p>
      <text:p text:style-name="Standard"><text:span text:style-name="T1">Его концепции перекликаются с идеями соратников-неоавангардистов. Развивая протестный дискурс раннего футуризма, неоавангардисты формируют более сложную коммуникативно-дискурсивную стратегию протеста, или оппозиции</text:span><text:span text:style-name="T1"><text:note text:id="ftn2" text:note-class="footnote"><text:note-citation>2</text:note-citation><text:note-body><text:p text:style-name="P147">Подробнее о поэтике и эстетике оппозиции в итальянском неоавангарде см. [Соколова 2023].</text:p></text:note-body></text:note></text:span><text:span text:style-name="T1">. Опираясь на утверждение Пальярани о необходимости </text:span><text:span text:style-name="Emphasis"><text:span text:style-name="T39">«</text:span></text:span><text:span text:style-name="T1">работы с синтаксисом не только простых, но и сложных предложений</text:span><text:span text:style-name="Emphasis"><text:span text:style-name="T39">»</text:span></text:span><text:span text:style-name="Emphasis"><text:span text:style-name="T1"> </text:span></text:span><text:span text:style-name="Emphasis"><text:span text:style-name="T39">[</text:span></text:span><text:span text:style-name="Emphasis"><text:span text:style-name="T26">Pagliarani</text:span></text:span><text:span text:style-name="Emphasis"><text:span text:style-name="T39"> 2019: 469]</text:span></text:span><text:span text:style-name="Emphasis"><text:span text:style-name="T1">,</text:span></text:span><text:span text:style-name="T1"> то есть с синтаксисом, способным передавать движение мысли, скачки сознания, смену регистров и позиций говорящего, можно обозначить поэтику неоавангарда в аспекте способов построения сложного предложения: </text:span><text:span text:style-name="T40">паратаксиса</text:span><text:span text:style-name="T1"><text:note text:id="ftn3" text:note-class="footnote"><text:note-citation>3</text:note-citation><text:note-body><text:p text:style-name="P148">Паратаксис (от греч. παράταξις, parátaxis ‒ «выстраивание рядом») ‒ способ построения сложного предложения, при котором отсутствуют формальные средства связи (союзы, относительные местоимения и др.).</text:p></text:note-body></text:note></text:span><text:span text:style-name="T1">, при котором части фразы располагаются рядом без выраженной иерархии, передавая эффект потока речи и непосредственности восприятия, и </text:span><text:soft-page-break/><text:span text:style-name="T40">гипотаксиса</text:span><text:span text:style-name="T1"><text:note text:id="ftn4" text:note-class="footnote"><text:note-citation>4</text:note-citation><text:note-body><text:p text:style-name="P149">Гипотаксис (от греч. ὑπο- «под» + τάξις «расположение») ‒ способ построения сложного предложения, при котором связь между предложениями выражена эксплицитно при помощи союзов, относительных местоимений и др.</text:p></text:note-body></text:note></text:span><text:span text:style-name="T1">, основанного на подчинении одной части другой и создающего логически организованную, иерархическую структуру высказывания. Если классическая поэтика строилась на гипотаксисе как принципе иерархической организации высказывания и логически выстроенной структуры, то неоавангардисты переходят к </text:span><text:span text:style-name="T41">паратаксису</text:span><text:span text:style-name="T1"> – разрозненным фрагментам, соединенным на равных правах.</text:span></text:p>
      <text:p text:style-name="Standard"><text:span text:style-name="T1">Еще одно определение неоавангардной поэтики связано с понятием монтажа как способа синтаксической связи. <text:s/>Как отмечал Э. Сангвинети, «ХХ век стал веком авангарда потому, что он стал веком кино, то есть веком монтажа». Кинематограф, заменив традиционный линейный синтаксис монтажным и прерывистым, сформировал новую </text:span><text:span text:style-name="T40">ментальную и эстетическую модель</text:span><text:span text:style-name="T1"> – «конец синтаксиса», что можно назвать </text:span><text:span text:style-name="Emphasis"><text:span text:style-name="T39">монтажом</text:span></text:span><text:span text:style-name="Emphasis"><text:span text:style-name="T1"> </text:span></text:span><text:span text:style-name="T65">(цит. по [</text:span><text:span text:style-name="T66">Cortellessa</text:span><text:span text:style-name="T65"> 2019: 27]</text:span><text:span text:style-name="T1">.</text:span></text:p>
      <text:p text:style-name="P16"><text:span text:style-name="T45">Поэтика монтажа и паратаксиса</text:span><text:span text:style-name="T53"> </text:span><text:span text:style-name="T45">позволяет осуществить «пересборку» иерархически организованного синтаксиса, превращая его из линейного и прозрачного проводника смысла в бесконечный генератор значений, порождающий новые связи между членами предложения как участниками коммуникативной ситуации. В поэтических текстах неоавангардистов нелинейно выстроенные строки и асинтаксические конструкции расширяют число валентностей, инициируя многочисленные вариации </text:span><text:soft-page-break/><text:span text:style-name="T45">соединения слов, когда сам синтаксис становится режиссером-монтажером новых смыслов. </text:span></text:p>
      <text:p text:style-name="P16">Кроме революционизации языка для Пальярани с самого начала важен был эксперимент с форматами и жанрами. <text:s/>Название его дебютной книги, «Хроники и другие стихи» (<text:span text:style-name="T58">Cronache e altre poesie</text:span>, 1954), отражает дух послевоенного неореализма. Слово <text:span text:style-name="T59">cronac</text:span><text:span text:style-name="T61">a</text:span><text:span text:style-name="T59">, </text:span><text:span text:style-name="T62">означающее и</text:span><text:span text:style-name="T59"> ‘</text:span>хронику’, и ‘репортаж’, отсылает к документальности, фиксации событий настоящего, что было характерно для писателей послевоенного поколения, стремившихся вернуть литературе социальную остроту. Однако уже в названии книги скрывается двусмысленность: «хроники» и «другие стихи» не образуют разделения по жанрам, а задают поле напряжения между поэтическим и документальным, поэзией и нарративом. Книга «Хроники и другие стихи» стала не просто неореалистическим опытом, а точкой перехода от документальной правдивости к той «поэзии действия», которая определит все творчество Пальярани и подготовит появление его главного произведения – поэмы <text:span text:style-name="T62">«Девушка по имени Карла», которую называют «эпосом повседневности»</text:span>.</text:p>
      <text:p text:style-name="P16"><text:span text:style-name="T45">Вторая книга Пальярани «Личный инвентарь» (</text:span><text:span text:style-name="T54">Inventario privato</text:span><text:span text:style-name="T47">, </text:span><text:span text:style-name="T45">1959) представляет собой своеобразный «отчет о чувствах» – попытку перевести интимное переживание на бюрократический язык. Это история неудавшейся любви, разворачивающаяся на фоне городской весны, где чувства клерков сталкиваются с урбанистическим отчуждением. Название отражает взаимодействие субъективного, личного и отстраненного, документально-безличного, что выражается в репортажном обрывочном стиле коротких текстов. <text:s text:c="3"/></text:span></text:p>
      <text:p text:style-name="P16"><text:span text:style-name="T45">Если «Личный инвентарь» можно рассматривать как репортаж об истории неудавшейся любви, то поэма «Девушка по имени Карла» (</text:span><text:span text:style-name="T50">La</text:span><text:span text:style-name="T53"> </text:span><text:span text:style-name="T50">ragazza</text:span><text:span text:style-name="T53"> </text:span><text:span text:style-name="T50">Carla</text:span><text:span text:style-name="T45">, 1960) переводит частную историю в социальную и эпическую </text:span><text:soft-page-break/><text:span text:style-name="T45">перспективу, выражая коллективный опыт поколения послевоенной эпохи. «Девушка по имени Карла» – это </text:span><text:span text:style-name="T45">история становления личности в пространстве отчужденного социума, развивающаяся в ритме города, ставшем ритмом существования.</text:span></text:p>
      <text:p text:style-name="P16">Поэма с самого начала была тесно связана с кинематографом. В 1947-1948 годах Пальярани работал над сценарием, который намеревался предложить режиссеру В. Де Сика и сценаристу Ч. Дзаваттини. Именно этот набросок со временем превратился в поэму: «В поэме я прежде всего задействовал педаль ритма, и нередко говорил, что ее замысел состоит в передаче ритма среднеевропейского города первых послевоенных лет» [<text:span text:style-name="T60">Pagliarani</text:span> 2019: 481]. Выражение «педаль ритма» становится программной установкой поэта: стремление передать ритм улицы, города, времени. Это тот же кинематографический принцип монтажа, о котором говорил Сангвинети, когда монтажный синтаксис и парцеллированные обрывки фраз формируют язык современной поэзии.</text:p>
      <text:p text:style-name="Standard"><text:span text:style-name="T1">Таким образом, «</text:span><text:span text:style-name="Emphasis"><text:span text:style-name="T39">Девушка по имени Карла»</text:span></text:span><text:span text:style-name="Emphasis"><text:span text:style-name="T1"> </text:span></text:span><text:span text:style-name="T1">предстает как поэтический эксперимент, в котором соединились монтажность киносценария, <text:s/>лапидарность газетных заголовков, фактография репортажных вставок, бюрократический язык инструкций и полифония урбанистического дискурса. Кроме того, в этой поэме реализуется попытка преодолеть лирическое «я» посредством дейктического сдвига к нейтральному взгляду хроникера в третьем лице, а автокоммуникативная направленность меняет вектор, обращаясь к внешнему адресату. В отличие от произведений неореализма, эта поэма не только отражает послевоенную реальность миланских будней, но создает новую поэтическую форму, где разговорный синтаксис, ломаный метр и гул социума являются равнозначными компонентами.</text:span></text:p>
      <text:p text:style-name="Standard"><text:span text:style-name="T1">Новаторство следующей </text:span><text:span text:style-name="Emphasis"><text:span text:style-name="T39">книги</text:span></text:span><text:span text:style-name="T1"> «Урок физики и Фекалоро» (</text:span><text:span text:style-name="Emphasis"><text:span text:style-name="T1">Lezione di fisica</text:span></text:span><text:span text:style-name="T1">, 1964; в 1968-ом книга вышла в расширенном издании вместе с </text:span><text:span text:style-name="Emphasis"><text:span text:style-name="T1">Fecaloro</text:span></text:span><text:span text:style-name="T1">) заключается, прежде всего, во взаимодействии поэзии с научным дискурсом, когда поэтическая </text:span><text:soft-page-break/><text:span text:style-name="T1">полисемия и метафоризация соединяется с языком квантовой механики и физики элементарных частиц. Одноименное со </text:span><text:span text:style-name="T1">сборником стихотворение помимо научной аллегории включает документальный слой – письмо А. Эйнштейна президенту Рузвельту о создании атомной бомбы – и так называемые «таблицы возможных поствоенных условий», заимствованные из американских военных исследований [</text:span><text:span text:style-name="T24">Cortellessa</text:span><text:span text:style-name="T1"> 2019: 29]. </text:span></text:p>
      <text:p text:style-name="P16"><text:span text:style-name="T63">Актуальность творчества Пальярани заостряет тема «атомного страха», который </text:span>был <text:s/>характерен для эпохи Холодной войны, порождающей атмосферу тревоги, экзистенциальной опасности и ожидания катастрофы. Пальярани использует эту тревогу как культурно-семиотический фон, встраивая в поэтическую ткань мотивы, связанные с радиоактивностью, чумой, смертью и разрушением. Он помещает в тексты документальные фрагменты как сигналы страха, обращенные к читателю – свидетелю исторических событий. В этом смысле Пальярани сближается с Андреа Дзанзотто, остро переживавшим этические парадоксы научного прогресса.</text:p>
      <text:p text:style-name="P19">Таким образом, журналистская деятельность Пальярани не просто повлияла на формирование его хроникально-поэтической оптики, но создала сложную матрицу взаимодействия дискурсов, в которой поэзия становится пересечением личного и общественного, где коммуникативные фрагменты, вставки и наложения разных дискурсов отражают не только языковые поиски, но и социально-политическое напряжение эпохи.</text:p>
      <text:p text:style-name="P16"><text:span text:style-name="T48">Работа в СМИ была распространенной деятельностью многих неоавангардистов. Их целью было не столько охватить массовую аудиторию (на что, в частности, были направлены коммуникативные стратегии итальянского футуризма), сколько произвести «операцию изнутри» (</text:span><text:span text:style-name="T56">operazione dall’interno</text:span><text:span text:style-name="T48">), то есть «разрушение системы изнутри нее самой» посредством «революционного сотрудничества» (по выражению У. Эко [цит. по: Buttitta </text:span><text:soft-page-break/><text:span text:style-name="T48">(1964) 2013]). Такое сотрудничество с медиасистемой строилась как стратегия эстетического сопротивления, </text:span><text:span text:style-name="T48">направленного на «обнажение» языковых приемов (в терминологии В.Б. Шкловского), с помощью которых возникает «эффект медиа» как манипулятивное воздействие СМИ на адресата.</text:span></text:p>
      <text:p text:style-name="Standard"><text:span text:style-name="T10">После </text:span><text:span text:style-name="T6">«</text:span><text:span text:style-name="Emphasis"><text:span text:style-name="T19">Урока физики»</text:span></text:span><text:span text:style-name="Emphasis"><text:span text:style-name="T3"> </text:span></text:span><text:span text:style-name="Emphasis"><text:span text:style-name="T19">Пальярани публикует</text:span></text:span><text:span text:style-name="T10"> книгу «</text:span><text:span text:style-name="T11">Красное тело язык золото поп-папа наука.</text:span><text:span text:style-name="T10"> Двойной</text:span><text:span text:style-name="T16"> </text:span><text:span text:style-name="T10">триптих</text:span><text:span text:style-name="T16"> </text:span><text:span text:style-name="T10">Нанди</text:span><text:span text:style-name="T17">» (</text:span><text:span text:style-name="T14">Rosso corpo lingua oro pope-papa scienza.</text:span><text:span text:style-name="T16"> </text:span><text:span text:style-name="T7">Doppio trittico di Nandi,</text:span><text:span text:style-name="T10"> 1977), которая была впоследствии частично включена в </text:span><text:span text:style-name="T12">«Балладу о Руди»</text:span><text:span text:style-name="T10">. Название этой книги представляет собой комбинацию ключевых концептов-идеологем, которые соотносятся с определенным концептуальным полем: </text:span><text:span text:style-name="T8">rosso</text:span><text:span text:style-name="T10"> – цвет идеологии и телесности, </text:span><text:span text:style-name="T8">corpo</text:span><text:span text:style-name="T10"> – плоть, материя, </text:span><text:span text:style-name="T8">oro</text:span><text:span text:style-name="T10"> – мотив макроэкономики и алхимической трансформации, </text:span><text:span text:style-name="T8">pope-papa</text:span><text:span text:style-name="T10"> – пародийное удвоение, разоблачающее сакральный язык религиозной институции, </text:span><text:span text:style-name="T8">lingua</text:span><text:span text:style-name="T10"> – собственно язык как инструмент коммуникации и власти и </text:span><text:span text:style-name="T8">scienza</text:span><text:span text:style-name="T10"> – знание, рациональность. В этой книге сливаются вербальный и музыкальный код: нарушение линейного синтаксиса позволяет разложить язык на элементы, чтобы перестроить его, показать его как систему, которая может производить бесконечное число комбинаций и разных голосов, перекликающихся с многоголосием фуги. </text:span></text:p>
      <text:p text:style-name="P16"><text:span text:style-name="T46">Сборник «</text:span><text:span text:style-name="T48">Упражнения в духе Платона</text:span><text:span text:style-name="T46">» (</text:span><text:span text:style-name="T55">Esercizi platonici</text:span><text:span text:style-name="T46">, 1985) знаменует перелом в поэтике Пальярани. В отличие от предыдущих «стихов для декламации», Пальярани подчеркивает, что «Упражнения» «нужно едва шептать или, возможно, просто читать глазами, в одиночестве», поскольку «в нашей профессии мы больше не можем говорить вслух, мы больше не можем кричать, если </text:span><text:soft-page-break/><text:span text:style-name="T46">только речь не идет о проклятиях, об инвективах, о судьбе, которую приняло столетие, от Хиросимы до звезд,</text:span><text:span text:style-name="T48"> </text:span><text:span text:style-name="T46">до </text:span><text:span text:style-name="T46">звездных войн, которые сегодня создаются компьютерами» [</text:span><text:span text:style-name="T52">Pagliarani</text:span><text:span text:style-name="T46"> 2019: 501]. </text:span></text:p>
      <text:p text:style-name="P16"><text:span text:style-name="T45">В поэме «Баллада о Руди» (</text:span><text:span text:style-name="T54">La ballata di Rudi</text:span><text:span text:style-name="T45">, 1995) Пальярани соединяет эпическую форму с живой устной речью. Уже само название (</text:span><text:span text:style-name="T50">ballata</text:span><text:span text:style-name="T45">) указывает на возможность различных интерпретаций текста, оно отсылает одновременно к жанру романтической баллады XIX века и к народной поэзии, «танцевальной песне», которая предназначалась для пения и танцев. Так Пальярани соединяет классическую традицию с народной, создавая хронику Италии за период почти в сорок лет, от послевоенного периода до начала 1990-х. </text:span></text:p>
      <text:p text:style-name="P16"><text:span text:style-name="T45">В поздней поэзии Пальярани, особенно в «Эпиграммах» (</text:span><text:span text:style-name="T54">Epigrammi</text:span><text:span text:style-name="T45">, 2001) поэт переосмысливает свои противоречивые отношения с Пазолини, которые были важным этапом его творческого формирования. В последней книге происходит внутреннее преодоление полемики, что воплощается в своеобразном </text:span><text:span text:style-name="T46">диалоге с Пазолини</text:span><text:span text:style-name="T45"> через фигуры Савонаролы и Мартина Лютера – символы пророческой правды и религиозного несогласия. «Семь эпиграмм из застольных изречений Мартина Лютера» (</text:span><text:span text:style-name="T54">Sette epigrammi dai detti conviviali di Martin Lutero)</text:span><text:span text:style-name="T45"> становятся своеобразным </text:span><text:span text:style-name="T46">ответом Пазолини, «корсару и лютеранину»</text:span><text:span text:style-name="T45">, автору «Лютеранских писем» (</text:span><text:span text:style-name="T54">Lettere luterane</text:span><text:span text:style-name="T45">, 1976). Пальярани продолжает линию Пазолини, переводя его «корсарскую» прямоту в сложную концептуально-поэтическую форму.</text:span></text:p>
      <text:p text:style-name="P16"><text:span text:style-name="T45">В настоящем издании представлен перевод </text:span><text:span text:style-name="T57">magnum</text:span><text:span text:style-name="T53"> </text:span><text:span text:style-name="T57">opus</text:span><text:span text:style-name="T45"> Пальярани – поэмы «Девушка по имени Карла», сопровождаемой комментариями, которые позволят </text:span><text:soft-page-break/><text:span text:style-name="T45">русскоязычному читателю погрузиться в исторический контекст той эпохи. </text:span></text:p>
      <text:p text:style-name="P19"/>
      <text:p text:style-name="P19"/>
      <text:p text:style-name="P150">Литература</text:p>
      <text:p text:style-name="P39"/>
      <text:p text:style-name="P78">Buttitta P. A. Controindicazioni. Rassegna di una polemica (febbraio 1964) // Gruppo 63. L’Antologia. A cura di N. Balestrini e A. Giuliani. Critica e teoria. A cura di R. Barilli e A. Guglielmi. Milano: Bompiani, 2013 (eBook).</text:p>
      <text:p text:style-name="P79"><text:span text:style-name="T29">Cortellessa A. </text:span><text:span text:style-name="T32">Ma dobbiamo continuare a ballare</text:span><text:span text:style-name="T29"> // Pagliarani E. Tutte le poesie (1946-2011). Milano, 2019. P. 11-67.</text:span></text:p>
      <text:p text:style-name="P78">Pagliarani E. Tutte le poesie (1946–2011). Milano, 2019. </text:p>
      <text:p text:style-name="P79"><text:span text:style-name="T2">Голубцова А.В. Неоавангард // История литературы Италии. Т. </text:span><text:span text:style-name="T25">IV</text:span><text:span text:style-name="T2">. Кн. 2. Новеченто. М., 2025. С. 540–564.</text:span></text:p>
      <text:p text:style-name="P79"><text:span text:style-name="T21">Соколова О.В.</text:span><text:span text:style-name="T38"> </text:span><text:span text:style-name="T28">Linguaggio</text:span><text:span text:style-name="T38"> </text:span><text:span text:style-name="T28">e</text:span><text:span text:style-name="T38"> </text:span><text:span text:style-name="T28">opposizione</text:span><text:span text:style-name="T21">: междискурсивное взаимодействие в поэзии итальянского неоавангарда // Дискурс и язык в эпоху «больших данных»: Вариативность, креативность, эксперимент. М., 2023. С. 177-187.</text:span></text:p>
      <text:p text:style-name="P79"><text:span text:style-name="T2">Ямпольская А.В. Герметическая поэзия. Унгаретти. Саба. Монтале // История литературы Италии. Т. </text:span><text:span text:style-name="T25">IV</text:span><text:span text:style-name="T2">. Кн. 2. Новеченто. М., 2025. С. 174–259.</text:span></text:p>
      <text:p text:style-name="P77"/>
      <text:p text:style-name="P36"/>
      <text:p text:style-name="P37"/>
      <text:p text:style-name="P38"/>
      <text:p text:style-name="P37"/>
      <text:p text:style-name="P17"/>
      <text:p text:style-name="P59">Девушка по имени Карла</text:p>
      <text:p text:style-name="P4">Один знакомый психиатр рассказал мне о молодой</text:p>
      <text:p text:style-name="P4">секретарше, которая настолько равнодушна к городской</text:p>
      <text:p text:style-name="P4">жизни по воскресеньям, что в субботу вечером она</text:p>
      <text:p text:style-name="P4">принимает хорошую дозу снотворного и спит до утра</text:p>
      <text:p text:style-name="P4">понедельника. Не стоит ли посвятить ей поэму</text:p>
      <text:p text:style-name="P4">«Девушка по имени Карла»?</text:p>
      <text:p text:style-name="P4"/>
      <text:p text:style-name="P25"/>
      <text:p text:style-name="P6">1</text:p>
      <text:p text:style-name="P25"/>
      <text:p text:style-name="P25">С той стороны путепровода узкий</text:p>
      <text:p text:style-name="P25">переулок от виале Рипамонти</text:p>
      <text:p text:style-name="P31"><text:span text:style-name="T3">там дом Карлы, ее матери, Анджело и Нерины</text:span><text:span text:style-name="T79">i</text:span><text:span text:style-name="T3">.</text:span></text:p>
      <text:p text:style-name="P25"/>
      <text:p text:style-name="P25">Мост стоит, и под ним проходят</text:p>
      <text:p text:style-name="P25">поезда вагоны пути скот на убой</text:p>
      <text:p text:style-name="P25">сверху – трамвай, рядом – троллейбус, пешеходы</text:p>
      <text:p text:style-name="P25">фургоны с фруктами из Романьи.</text:p>
      <text:p text:style-name="P25"/>
      <text:p text:style-name="P47">Тем, кто тут родился </text:p>
      <text:p text:style-name="P47">и в голову не приходило</text:p>
      <text:p text:style-name="P47">как важно иметь привычки</text:p>
      <text:p text:style-name="P25"/>
      <text:p text:style-name="P100">Привычки растут вместе с кожей</text:p>
      <text:p text:style-name="P53">у всех они есть, как и кожа</text:p>
      <text:p text:style-name="P53"/>
      <text:p text:style-name="P25">Но бывает, привычки теряют силу </text:p>
      <text:p text:style-name="P25">что-то замкнуло в цепи,</text:p>
      <text:p text:style-name="P43"/>
      <text:p text:style-name="P43"><text:soft-page-break/>то искрит,</text:p>
      <text:p text:style-name="P115">то идет по касательной</text:p>
      <text:p text:style-name="P25"/>
      <text:p text:style-name="P25">и вдруг ураган </text:p>
      <text:p text:style-name="P53">по земле, с окраин</text:p>
      <text:p text:style-name="P25">мост накрывает, сметает и кто-то</text:p>
      <text:p text:style-name="P25">возможно, падает вниз</text:p>
      <text:p text:style-name="P25">и фильмы, которые Карле противны,</text:p>
      <text:p text:style-name="P25">фильм с Жаном Габеном интуитивно может все вскрыть</text:p>
      <text:p text:style-name="P25">похоже на свист и туман и отчаянный </text:p>
      <text:p text:style-name="P25">визг железа или твое изумленное сердце, испуганное</text:p>
      <text:p text:style-name="P25">и неготовое вовсе к рукам, </text:p>
      <text:p text:style-name="P31"><text:span text:style-name="T3">что ложатся на грудь</text:span><text:span text:style-name="T79">ii</text:span><text:span text:style-name="T77">.</text:span></text:p>
      <text:p text:style-name="P25"/>
      <text:p text:style-name="P100">Не только смущенье гонит </text:p>
      <text:p text:style-name="P100">ее в бетонные леса</text:p>
      <text:p text:style-name="P100">не только колючее касание руки.</text:p>
      <text:p text:style-name="P25"/>
      <text:p text:style-name="P6"/>
      <text:p text:style-name="P6">2</text:p>
      <text:p text:style-name="P55"/>
      <text:p text:style-name="P24">Возвращается в дом свой сатир из чащи </text:p>
      <text:p text:style-name="P24">бетонной, ком тошноты</text:p>
      <text:p text:style-name="P111"><text:s text:c="3"/>значит, вот это вот все – </text:p>
      <text:p text:style-name="P24">суть нашей природы?</text:p>
      <text:p text:style-name="P24"/>
      <text:p text:style-name="P111"><text:s text:c="4"/>А может, все дело в очках? Пожалуй, </text:p>
      <text:p text:style-name="P111"><text:s text:c="9"/>пора бы оправу сменить.</text:p>
      <text:p text:style-name="P24"/>
      <text:p text:style-name="P24"/>
      <text:p text:style-name="P6"/>
      <text:p text:style-name="P6"/>
      <text:p text:style-name="P6"><text:soft-page-break/>3</text:p>
      <text:p text:style-name="P25"/>
      <text:p text:style-name="P24">Если взрослеют, когда удлиняются </text:p>
      <text:p text:style-name="P24">ночи, а дни – короче </text:p>
      <text:p text:style-name="P24"><text:s text:c="39"/>вот и я – по уши в этом</text:p>
      <text:p text:style-name="P24">кажется, думает Карла, неподвижна под пледом,</text:p>
      <text:p text:style-name="P24">чтоб не тревожить чуткий сон матери с нею рядом </text:p>
      <text:p text:style-name="P24">– но спит ли она, когда здесь же, Анджело с Нериной</text:p>
      <text:p text:style-name="P24">скрипят старой кроватью</text:p>
      <text:p text:style-name="P24"><text:s text:c="48"/>мамы!</text:p>
      <text:p text:style-name="P24">и Карла меряет пульс, от волненья потея,</text:p>
      <text:p text:style-name="P24">мурашки по коже, озноб и приливы жара,</text:p>
      <text:p text:style-name="P24">что выжимают все соки тела. Все эти</text:p>
      <text:p text:style-name="P24">вскрики, вздохи, животные запахи, сдавленный смех –</text:p>
      <text:p text:style-name="P24">неужели это и есть</text:p>
      <text:p text:style-name="P106"><text:s text:c="8"/>любовь?</text:p>
      <text:p text:style-name="P118"><text:s text:c="11"/>Пьеро там, на мосту, и другие –</text:p>
      <text:p text:style-name="P118"><text:s text:c="12"/>все они так?</text:p>
      <text:p text:style-name="P24"/>
      <text:p text:style-name="P24">И засыпает, в ночь убегая,</text:p>
      <text:p text:style-name="P24">что не обещает рассвета</text:p>
      <text:p text:style-name="P111"><text:s text:c="3"/>где-то там, на мосту – он застыл,</text:p>
      <text:p text:style-name="P123">как и Карла.</text:p>
      <text:p text:style-name="P25"/>
      <text:p text:style-name="P25"/>
      <text:p text:style-name="P6">4</text:p>
      <text:p text:style-name="P43"/>
      <text:p text:style-name="P24">Мать шьет тапки, и теперь, когда Нерина вышла замуж,</text:p>
      <text:p text:style-name="P24">Карла тоже при работе: вдеть нитку, резать ткань,</text:p>
      <text:p text:style-name="P24">украсить забавно, красным бантом</text:p>
      <text:p text:style-name="P24">или шелковой лентой</text:p>
      <text:p text:style-name="P111">лишней</text:p>
      <text:p text:style-name="P24"><text:soft-page-break/>для тех, кто покупает тапки Донди</text:p>
      <text:p text:style-name="P24">им не до кокетства; старухам нужны аргументы:</text:p>
      <text:p text:style-name="P24">чтоб было тепло и оплата в рассрочку</text:p>
      <text:p text:style-name="P24"/>
      <text:p text:style-name="P46">вот уж два года синьора Эрнани должна </text:p>
      <text:p text:style-name="P46">триста лир, вечно под градусом</text:p>
      <text:p text:style-name="P24"/>
      <text:p text:style-name="P24">молодые жены глупы, не ценят женственные штучки,</text:p>
      <text:p text:style-name="P24">наоборот, отбрасывают с гневом</text:p>
      <text:p text:style-name="P24">забывая с годами, </text:p>
      <text:p text:style-name="P24">что и сами когда-то в девицах ходили</text:p>
      <text:p text:style-name="P24"/>
      <text:p text:style-name="P46">Никто не отрицает, что можно</text:p>
      <text:p text:style-name="P46">умереть однажды, с бантом на шее,</text:p>
      <text:p text:style-name="P46">в ярком шелковом платке,</text:p>
      <text:p text:style-name="P46">все это так: лента снова на месте </text:p>
      <text:p text:style-name="P46">вот знак – жена от рутины устала </text:p>
      <text:p text:style-name="P46">измотана, стала обузой,</text:p>
      <text:p text:style-name="P46">чужая быту и самой себе</text:p>
      <text:p text:style-name="P46">в отчаянной борьбе с грядою брюк,</text:p>
      <text:p text:style-name="P46">что ожидают глажки.</text:p>
      <text:p text:style-name="P25"/>
      <text:p text:style-name="P25"/>
      <text:p text:style-name="P6">5</text:p>
      <text:p text:style-name="P43"/>
      <text:p text:style-name="P24">Она его нашла и на себе женила:</text:p>
      <text:p text:style-name="P24">один маршрут, в трамвае часто</text:p>
      <text:p text:style-name="P24">вместе – не романтично, но естественно (он</text:p>
      <text:p text:style-name="P24">на нее приветливо смотрел, без страсти, </text:p>
      <text:p text:style-name="P24">без любви – но выбор у нее был </text:p>
      <text:p text:style-name="P24">невелик)</text:p>
      <text:p text:style-name="P46"/>
      <text:p text:style-name="P46"><text:soft-page-break/>Она вышла замуж невинной,</text:p>
      <text:p text:style-name="P46">хотя заходила чуть дальше, чем принято</text:p>
      <text:p text:style-name="P46">медовый месяц стал лишь обещанием </text:p>
      <text:p text:style-name="P46">до лучших и отсроченных времен.</text:p>
      <text:p text:style-name="P24"/>
      <text:p text:style-name="P24">Но Нерина была невезучей </text:p>
      <text:p text:style-name="P24">ее брак – совсем не счастливый случай:</text:p>
      <text:p text:style-name="P24">это было всем ясно, но так уж </text:p>
      <text:p text:style-name="P24">сложилось: Анджело апатичный,</text:p>
      <text:p text:style-name="P24">он не плохой, но болен ревматизмом </text:p>
      <text:p text:style-name="P24">после Германии, замкнутый, малоподвижный </text:p>
      <text:p text:style-name="P24">и слишком зачастил в кино</text:p>
      <text:p text:style-name="P24"/>
      <text:p text:style-name="P99">(На фирме Нерине сказали:</text:p>
      <text:p text:style-name="P99">трудолюбивый, но нелюдимый, </text:p>
      <text:p text:style-name="P101">кто знает, каковы его взгляды?) Да, и он</text:p>
      <text:p text:style-name="P102">[получает</text:p>
      <text:p text:style-name="P101">двадцать шесть тысяч лир плюс надбавку к</text:p>
      <text:p text:style-name="P102">[окладу.</text:p>
      <text:p text:style-name="P24"/>
      <text:p text:style-name="P46">Им с матерью все было ясно сразу,</text:p>
      <text:p text:style-name="P46">но они принимали его в своем доме</text:p>
      <text:p text:style-name="P118">хотя жить вместе – совсем другое</text:p>
      <text:p text:style-name="P118">другое, когда вынужден терпеть</text:p>
      <text:p text:style-name="P46">и это лучше всех знакомо ее маме,</text:p>
      <text:p text:style-name="P46">на чьем лице и плечах отпечатаны </text:p>
      <text:p text:style-name="P46">все дни, клочками вырванные из календаря, </text:p>
      <text:p text:style-name="P46">что тащит она за собой</text:p>
      <text:p text:style-name="P46">как вор бракованные вещи. <text:s/></text:p>
      <text:p text:style-name="P25"/>
      <text:p text:style-name="P25"/>
      <text:p text:style-name="P43"/>
      <text:p text:style-name="P6"><text:soft-page-break/>6</text:p>
      <text:p text:style-name="P43"/>
      <text:p text:style-name="P24">Карла хоть не была предвзятой, </text:p>
      <text:p text:style-name="P24">но невзлюбила зятя с того обеда, </text:p>
      <text:p text:style-name="P24">когда он остался на сладкое:</text:p>
      <text:p text:style-name="P24">три тарелки с десертом – четыре рта</text:p>
      <text:p text:style-name="P24">именно Карлу отправили в кухню </text:p>
      <text:p text:style-name="P24">доедать остатки со дна кастрюли. <text:s/></text:p>
      <text:p text:style-name="P24"/>
      <text:p text:style-name="P46">Отсюда видно, Карлу</text:p>
      <text:p text:style-name="P46">строго воспитали,</text:p>
      <text:p text:style-name="P24"><text:s text:c="47"/>встречали ли ее</text:p>
      <text:p text:style-name="P46">на празднике, на Карнавале,</text:p>
      <text:p text:style-name="P46">в день именин – в пятнадцать лет?</text:p>
      <text:p text:style-name="P46"/>
      <text:p text:style-name="P46">ей – лишь остатки любви и доходов</text:p>
      <text:p text:style-name="P46">и только вечерняя школа</text:p>
      <text:p text:style-name="P46"/>
      <text:p text:style-name="P46">а родись она мальчиком, вдова </text:p>
      <text:p text:style-name="P46">ей б лучшее образование дала! </text:p>
      <text:p text:style-name="P25"/>
      <text:p text:style-name="P25"/>
      <text:p text:style-name="P80">7</text:p>
      <text:p text:style-name="P24"/>
      <text:p text:style-name="P24">Уже с конца лета она посещает вечернюю школу <text:s/></text:p>
      <text:p text:style-name="P103">Технические курсы по рациональному<text:line-break/>использованию машинки</text:p>
      <text:p text:style-name="P21"><text:span text:style-name="T3">напротив Боккони</text:span><text:span text:style-name="T79">iii</text:span><text:span text:style-name="T3">, но она уже </text:span></text:p>
      <text:p text:style-name="P108">Наилучший метод </text:p>
      <text:p text:style-name="P108">обучения</text:p>
      <text:p text:style-name="P108">машинописи всеми десятью</text:p>
      <text:p text:style-name="P108">пальцами </text:p>
      <text:p text:style-name="P24"><text:soft-page-break/>не понимает свое преимущество, как думают дома,</text:p>
      <text:p text:style-name="P24">ежемесячно тратить на это две тысячи лир </text:p>
      <text:p text:style-name="P24"/>
      <text:p text:style-name="P108">Выгода для студентов</text:p>
      <text:p text:style-name="P108">полезно для здоровья, надежный</text:p>
      <text:p text:style-name="P108">результат, высокая грамотность</text:p>
      <text:p text:style-name="P108">скорость выносливость </text:p>
      <text:p text:style-name="P24"/>
      <text:p text:style-name="P124">ПЛАН УРОКА ПАРАГРАФ ПЕРВЫЙ</text:p>
      <text:p text:style-name="P24"/>
      <text:p text:style-name="P24">Школа старой закалки, на ней шелковый</text:p>
      <text:p text:style-name="P24">фартук, учительница очень хороша </text:p>
      <text:p text:style-name="P24">задачи про кирпичи и дома, и уже изучают войну</text:p>
      <text:p text:style-name="P24">Муссолини Франция Англия мир на кону</text:p>
      <text:p text:style-name="P24">Настоящий срез общества: шесть мужчин,</text:p>
      <text:p text:style-name="P24">восемнадцать женщин, плюс две учительницы</text:p>
      <text:p text:style-name="P67"><text:tab/><text:tab/>В центре каретки жестко фиксирован </text:p>
      <text:p text:style-name="P108">валик</text:p>
      <text:p text:style-name="P24">Там полумрак и мел попадает в глаза</text:p>
      <text:p text:style-name="P67"><text:tab/><text:tab/>При наборе текста </text:p>
      <text:p text:style-name="P67"><text:tab/><text:tab/>пальцами четко по клавишам ударяйте </text:p>
      <text:p text:style-name="P108">и немедленно их отпускайте <text:s/></text:p>
      <text:p text:style-name="P24">Как смеются те девчонки и сокурсник престарелый,</text:p>
      <text:p text:style-name="P24">что трясется, неумело, неумело держа ручку</text:p>
      <text:p text:style-name="P21"><text:span text:style-name="T3"><text:tab/><text:tab/></text:span><text:span text:style-name="T5">Нужно делать каждое заданье </text:span></text:p>
      <text:p text:style-name="P67"><text:tab/><text:tab/>пока не получите как минимум</text:p>
      <text:p text:style-name="P67"><text:tab/><text:tab/>три повторенья подряд </text:p>
      <text:p text:style-name="P67"><text:tab/><text:tab/>без ошибок, точно</text:p>
      <text:p text:style-name="P108">в столбик и в ряд </text:p>
      <text:p text:style-name="P24">Вот бедная хромоножка, на машинке – самая</text:p>
      <text:p text:style-name="P24">ловкая</text:p>
      <text:p text:style-name="P24"/>
      <text:p text:style-name="P21"><text:soft-page-break/><text:span text:style-name="T3"><text:tab/><text:tab/></text:span><text:span text:style-name="T5">Когда механизм автоматической </text:span></text:p>
      <text:p text:style-name="P108">перемотки красящей ленты </text:p>
      <text:p text:style-name="P109">из-за смазки технической или из-за отсутствия</text:p>
      <text:p text:style-name="P108">крючка </text:p>
      <text:p text:style-name="P113">сломался практически</text:p>
      <text:p text:style-name="P113"/>
      <text:p text:style-name="P24">Или Мария Пиа Дзурлини, из семьи с достатком, </text:p>
      <text:p text:style-name="P24">уже за тридцать, бросает улыбочки</text:p>
      <text:p text:style-name="P24">подслеповато</text:p>
      <text:p text:style-name="P116">перемотку </text:p>
      <text:p text:style-name="P108">можно делать по-разному:</text:p>
      <text:p text:style-name="P108">вручную.</text:p>
      <text:p text:style-name="P25"/>
      <text:p text:style-name="P25"/>
      <text:p text:style-name="P6">8</text:p>
      <text:p text:style-name="P25"/>
      <text:p text:style-name="P25">Она училась, хоть и неохотно</text:p>
      <text:p text:style-name="P25">все дома знают: слабительное</text:p>
      <text:p text:style-name="P25">нужно принимать, и вовремя, но</text:p>
      <text:p text:style-name="P25">кто поймет – чего бы ей хотелось. Ну а пока </text:p>
      <text:p text:style-name="P25">Анджело должен ждать ее у входа</text:p>
      <text:p text:style-name="P25"/>
      <text:p text:style-name="P126">В Германии девушки работали </text:p>
      <text:p text:style-name="P90">в полях с мотыгами и вилами.<text:line-break/>А ты, чего ты ждешь? </text:p>
      <text:p text:style-name="P25"/>
      <text:p text:style-name="P100">Теперь ее сопровождает Пьеро,</text:p>
      <text:p text:style-name="P100">и он пошел на курсы: лишь бы не ремонт</text:p>
      <text:p text:style-name="P100">в отцовском гараже, конторская работа</text:p>
      <text:p text:style-name="P100">ему подходит больше, и он носит очки</text:p>
      <text:p text:style-name="P100">Он любит футбол, но совсем не играет </text:p>
      <text:p text:style-name="P100">или так мало, как будто бы что-то </text:p>
      <text:p text:style-name="P100"><text:soft-page-break/>атаковало его и мешает расти,</text:p>
      <text:p text:style-name="P100">и он не может это принять и начинает </text:p>
      <text:p text:style-name="P100">невольно сражение с миром.</text:p>
      <text:p text:style-name="P100"/>
      <text:p text:style-name="P100"/>
      <text:p text:style-name="P6">9</text:p>
      <text:p text:style-name="P25"/>
      <text:p text:style-name="P125">Но у этих двоих </text:p>
      <text:p text:style-name="P25">было так мало времени поговорить</text:p>
      <text:p text:style-name="P25">первый вечер – неловкость</text:p>
      <text:p text:style-name="P115">второй –</text:p>
      <text:p text:style-name="P25">смеялись, как дети, над типом,</text:p>
      <text:p text:style-name="P25">который бубнил сам себе о бомбе,</text:p>
      <text:p text:style-name="P128"><text:s/>и вдруг – </text:p>
      <text:p text:style-name="P25">им не до бомбы, на перекрестке виа Меда </text:p>
      <text:p text:style-name="P25">его трамвай бы сбил, когда бы не водитель </text:p>
      <text:p text:style-name="P25">реактивный</text:p>
      <text:p text:style-name="P47"><text:s text:c="6"/>крики, яркие вспышки, ни с того ни с сего</text:p>
      <text:p text:style-name="P47"><text:s text:c="6"/>набежала толпа – митинг из ничего</text:p>
      <text:p text:style-name="P47"><text:s text:c="6"/>псы срываются, водитель </text:p>
      <text:p text:style-name="P47"><text:s text:c="6"/>дергает бородку инстинктивно.</text:p>
      <text:p text:style-name="P25"/>
      <text:p text:style-name="P25">Вообразим диалог: как платье, порванное в спешке </text:p>
      <text:p text:style-name="P25">туда-сюда – бомба борода трамвай насмешки слезы</text:p>
      <text:p text:style-name="P66">вообразим диалог словно нить: некто очень хотел починить </text:p>
      <text:p text:style-name="P25">раздолбанный велик и напролом мчал</text:p>
      <text:p text:style-name="P129"><text:s text:c="8"/>к дому Карлы,</text:p>
      <text:p text:style-name="P25">объятый первородным грехом.</text:p>
      <text:p text:style-name="P130"><text:s text:c="7"/>Третий</text:p>
      <text:p text:style-name="P25">боевой инстинкт</text:p>
      <text:p text:style-name="P100"><text:s text:c="5"/>их направил дорожками парка,</text:p>
      <text:p text:style-name="P25">но там еще хуже, нависло</text:p>
      <text:p text:style-name="P25"><text:soft-page-break/>молчание, Карла замерзла, </text:p>
      <text:p text:style-name="P25">и Пьеро затих, и она – в декабрьском парке</text:p>
      <text:p text:style-name="P84"><text:span text:style-name="T15">Равицца</text:span><text:span text:style-name="T79">iv</text:span><text:span text:style-name="T3"> – что за название такое? </text:span></text:p>
      <text:p text:style-name="P25">спросил и сконфужено спрятал в карманы </text:p>
      <text:p text:style-name="P25">руки, что ему не давали покоя.</text:p>
      <text:p text:style-name="P25">Вышли на улицу, здесь, </text:p>
      <text:p text:style-name="P25">в огнях и сиянье Милана,</text:p>
      <text:p text:style-name="P119"><text:s text:c="8"/>Пьеро вдруг осмелел </text:p>
      <text:p text:style-name="P25">с Карлой, </text:p>
      <text:p text:style-name="P25">задумчиво-нежной:</text:p>
      <text:p text:style-name="P53"><text:s text:c="13"/>Ну и крутой</text:p>
      <text:p text:style-name="P115"><text:span text:style-name="T67"><text:s text:c="5"/></text:span>в этом сезоне</text:p>
      <text:p text:style-name="P132">чемпионат –</text:p>
      <text:p text:style-name="P82">просто улет.</text:p>
      <text:p text:style-name="P25"/>
      <text:p text:style-name="P119">Просыпаются люди в такие минуты,</text:p>
      <text:p text:style-name="P119">улыбаясь хорошему сну: и баланс</text:p>
      <text:p text:style-name="P119">на тележке – полет, и любовь с</text:p>
      <text:p text:style-name="P120">[медсестрой –</text:p>
      <text:p text:style-name="P119">рядовой поворот. Кто живет в небесах,</text:p>
      <text:p text:style-name="P120">[сколько </text:p>
      <text:p text:style-name="P119">платит за съем? Вот – кольца</text:p>
      <text:p text:style-name="P119">Юпитера над проводами, вся аллея,</text:p>
      <text:p text:style-name="P119">наверное, будет в цветах, у садовников</text:p>
      <text:p text:style-name="P120">[дел – </text:p>
      <text:p text:style-name="P119">весь день напролет. </text:p>
      <text:p text:style-name="P25"/>
      <text:p text:style-name="P47">Волей-бол, если это была бы другая игра, с людьми?</text:p>
      <text:p text:style-name="P45"><text:span text:style-name="T3">Или – выбей-бол</text:span><text:span text:style-name="T79">v</text:span><text:span text:style-name="T3">?</text:span></text:p>
      <text:p text:style-name="P45"><text:span text:style-name="T3"/></text:p>
      <text:p text:style-name="P119"><text:s text:c="9"/>Вот, возвращаю тебе</text:p>
      <text:p text:style-name="P25">двух глупых ребят, для которых</text:p>
      <text:p text:style-name="P25"><text:soft-page-break/>все дома готово и ужин подан</text:p>
      <text:p text:style-name="P119"><text:s text:c="10"/>Я не стану просить: пощади их</text:p>
      <text:p text:style-name="P119"><text:s text:c="10"/>Бей, город бремя жизнь учитель <text:s/></text:p>
      <text:p text:style-name="P47"/>
      <text:p text:style-name="P47"/>
      <text:p text:style-name="P47">Германцы Тацита в реку </text:p>
      <text:p text:style-name="P47">бросали младенцев </text:p>
      <text:p text:style-name="P53">тех, кто ходит теперь в вечернюю школу. </text:p>
      <text:p text:style-name="P25"/>
      <text:p text:style-name="P25"/>
      <text:p text:style-name="P25"/>
      <text:p text:style-name="P83">II</text:p>
      <text:p text:style-name="P6"/>
      <text:p text:style-name="P6">1</text:p>
      <text:p text:style-name="P25"/>
      <text:p text:style-name="P25">Карла Донди, дочь покойного Амброджо, </text:p>
      <text:p text:style-name="P25">семнадцати лет, место работы – стенографистка</text:p>
      <text:p text:style-name="P31"><text:span text:style-name="T3">в тени Миланского собора</text:span><text:span text:style-name="T79">vi</text:span></text:p>
      <text:p text:style-name="P25"/>
      <text:p text:style-name="P47">Усердность и любовь – нужна любовь к работе</text:p>
      <text:p text:style-name="P47">будь ловкой и милой, учи языки </text:p>
      <text:p text:style-name="P47">языки на работе языки в наши дни так важны </text:p>
      <text:p text:style-name="P45"><text:span text:style-name="T3">Вы понимаете, где вы? ТРАНСОУШЕН ЛИМИТЕД</text:span><text:span text:style-name="T79">vii</text:span></text:p>
      <text:p text:style-name="P47">здесь – центр мира…</text:p>
      <text:p text:style-name="P115"><text:s/>вам будет, чем гордиться.</text:p>
      <text:p text:style-name="P47"/>
      <text:p text:style-name="P47">Синьорина, у нас договор</text:p>
      <text:p text:style-name="P47">с «Генеральной уборкой», два раза </text:p>
      <text:p text:style-name="P47">в неделю, но синьор Пратéк так</text:p>
      <text:p text:style-name="P47">придирчив в деле. А любовь к работе – это страсть </text:p>
      <text:p text:style-name="P91">[к порядку – итак,</text:p>
      <text:p text:style-name="P47">в шкафу есть тряпка метелка щетка</text:p>
      <text:p text:style-name="P47"><text:soft-page-break/>распорядок с утра: уход и чистота.</text:p>
      <text:p text:style-name="P47"/>
      <text:p text:style-name="P42"><text:span text:style-name="T3">ОФИС <text:s/></text:span><text:span text:style-name="T15">A</text:span><text:span text:style-name="T3"> <text:s/>ОФИС <text:s/></text:span><text:span text:style-name="T15">B</text:span><text:span text:style-name="T3"> <text:s/>ОФИС <text:s/></text:span><text:span text:style-name="T15">C</text:span></text:p>
      <text:p text:style-name="P25"/>
      <text:p text:style-name="P25"/>
      <text:p text:style-name="P25">Почему ты не ешь? Теперь, после работы, тебе нужно</text:p>
      <text:p text:style-name="P100"><text:s text:c="11"/>теперь, тебе </text:p>
      <text:p text:style-name="P130"><text:s text:c="8"/>положено.</text:p>
      <text:p text:style-name="P25"/>
      <text:p text:style-name="P25">Приняла ванну и после, в кровати,</text:p>
      <text:p text:style-name="P25">ласкала себя целый вечер.</text:p>
      <text:p text:style-name="P47">Ничто не упущено, вот она вся,</text:p>
      <text:p text:style-name="P47">как и вчера: руки рот</text:p>
      <text:p text:style-name="P47">точки изгибы касания, ей хочется</text:p>
      <text:p text:style-name="P47">плакать от жалости –</text:p>
      <text:p text:style-name="P115"><text:s/>но без фантазий</text:p>
      <text:p text:style-name="P47">как можно представить, что кто-то здесь рядом?</text:p>
      <text:p text:style-name="P47"/>
      <text:p text:style-name="P47">Откидывает голову назад – ну вот и все.</text:p>
      <text:p text:style-name="P25"/>
      <text:p text:style-name="P25"/>
      <text:p text:style-name="P6">2</text:p>
      <text:p text:style-name="P25"/>
      <text:p text:style-name="P25">В тени Дуомо, возле Дуомо</text:p>
      <text:p text:style-name="P25">цветные огни светофоров пыль </text:p>
      <text:p text:style-name="P25">разряды искры скользят </text:p>
      <text:p text:style-name="P25">по фасадам дряхлых высоток там на углу</text:p>
      <text:p text:style-name="P25">унылых Корсо Витторио Эмануэле и Кампосанто,</text:p>
      <text:p text:style-name="P25">Санта Радегонда, кинобара и театра «Одеон» –</text:p>
      <text:p text:style-name="P31"><text:span text:style-name="T3">кривая громада, будущего «Ринашенте»</text:span><text:span text:style-name="T79">viii</text:span></text:p>
      <text:p text:style-name="P25">сто медных табличек, таких как эта: </text:p>
      <text:p text:style-name="P25"/>
      <text:p text:style-name="P25"><text:soft-page-break/>ТРАНСОУШЕН ЛИМИТЕД ИМПОРТ ЭКСПОРТ</text:p>
      <text:p text:style-name="P65">[КОМПАНИ</text:p>
      <text:p text:style-name="P25">девять утра, 3 февраля.</text:p>
      <text:p text:style-name="P25"/>
      <text:p text:style-name="P47">Цивилизация сместилась на север,</text:p>
      <text:p text:style-name="P47">хотя зародилась на юге, где лучше климат;</text:p>
      <text:p text:style-name="P47">сколько энергии источает незримо</text:p>
      <text:p text:style-name="P47">февральское утро в Милане?</text:p>
      <text:p text:style-name="P25"/>
      <text:p text:style-name="P25">Карла протирает мебель</text:p>
      <text:p text:style-name="P25">Альдо Лаваньино использует коды </text:p>
      <text:p text:style-name="P31"><text:span text:style-name="T3">для перевода посланий – </text:span><text:span text:style-name="T15">night</text:span><text:span text:style-name="T3"> </text:span><text:span text:style-name="T15">letters</text:span><text:span text:style-name="T79">ix</text:span><text:span text:style-name="T3"> </text:span></text:p>
      <text:p text:style-name="P25">синьора в белом считает что-то</text:p>
      <text:p text:style-name="P25">на шведском калькуляторе. </text:p>
      <text:p text:style-name="P25"/>
      <text:p text:style-name="P47">Прекрасные моменты: тишина,</text:p>
      <text:p text:style-name="P47">дыханье утра. Если взглянуть из окна</text:p>
      <text:p text:style-name="P47">на людей, что идут на работу:</text:p>
      <text:p text:style-name="P47">прямо уверенно необходимо</text:p>
      <text:p text:style-name="P47">и теплые вдохи в их ртах </text:p>
      <text:p text:style-name="P47">когда говорят добрый день </text:p>
      <text:p text:style-name="P47">сколько их</text:p>
      <text:p text:style-name="P100"><text:s text:c="7"/>они решают сами</text:p>
      <text:p text:style-name="P47">я тоже среди них </text:p>
      <text:p text:style-name="P119"><text:s text:c="6"/>все сказано.</text:p>
      <text:p text:style-name="P47"/>
      <text:p text:style-name="P47">И это нынешнее небо</text:p>
      <text:p text:style-name="P47">наверху, распрямляет спину, высоко, но не слишком</text:p>
      <text:p text:style-name="P47">это небо металлического цвета </text:p>
      <text:p text:style-name="P47"/>
      <text:p text:style-name="P100">над пьяцца в Сесто в Чинизелло в Бовизе</text:p>
      <text:p text:style-name="P100">на конечной висит над трамваями </text:p>
      <text:p text:style-name="P47"><text:soft-page-break/>разве оно не устремляет в бесконечность </text:p>
      <text:p text:style-name="P45"><text:span text:style-name="T3">фасады шпили небоскребы склады </text:span><text:span text:style-name="T15">Пирелли</text:span><text:span text:style-name="T79">x</text:span><text:span text:style-name="T3">, </text:span></text:p>
      <text:p text:style-name="P47">что покрыты металлом?</text:p>
      <text:p text:style-name="P47">Это наше стальное небо: не притворяется </text:p>
      <text:p text:style-name="P47">Эдемом, не допускает заблуждений, — </text:p>
      <text:p text:style-name="P47">оно наше со всей своей честностью</text:p>
      <text:p text:style-name="P47">не сулит нам побега с земли, <text:s/></text:p>
      <text:p text:style-name="P47">ведь в этой жизни </text:p>
      <text:p text:style-name="P47">нам не уйти от нас самих.</text:p>
      <text:p text:style-name="P25"/>
      <text:p text:style-name="P25"/>
      <text:p text:style-name="P10">3</text:p>
      <text:p text:style-name="P44"/>
      <text:p text:style-name="P34">В офисе можно всему научиться</text:p>
      <text:p text:style-name="P54">вот настоящая школа жизни </text:p>
      <text:p text:style-name="P34">есть вещи, что нужно усваивать быстро</text:p>
      <text:p text:style-name="P54">их знание – это умение жить</text:p>
      <text:p text:style-name="P34">прежде всего, поладить с Пратеком,</text:p>
      <text:p text:style-name="P151">а это совсем не так просто </text:p>
      <text:p text:style-name="P54">Пратек любит деньги,</text:p>
      <text:p text:style-name="P34">но не сотрудников, ведь они </text:p>
      <text:p text:style-name="P54">каждый месяц уносят зарплату, </text:p>
      <text:p text:style-name="P34">много иль мало,</text:p>
      <text:p text:style-name="P54">он смотрит слезящимся взглядом на деньги, </text:p>
      <text:p text:style-name="P51">и думает, как это несправедливо.</text:p>
      <text:p text:style-name="P54">Пратек любит женщин</text:p>
      <text:p text:style-name="P34">и хитрая Лидия все поняла: </text:p>
      <text:p text:style-name="P34">не тратила попусту время, </text:p>
      <text:p text:style-name="P34">виляя широкими бедрами</text:p>
      <text:p text:style-name="P34">за печатной машинкой.</text:p>
      <text:p text:style-name="P54">Но его жена состоятельна и ревнива</text:p>
      <text:p text:style-name="P34">охраняет зорко спокойствие девушек.</text:p>
      <text:p text:style-name="P34"><text:soft-page-break/>Месье Пратек – в душе я философ! – </text:p>
      <text:p text:style-name="P54">не зря отсидел в тюрьме,</text:p>
      <text:p text:style-name="P34">он уважает систему и нормы. Уходит Лидия </text:p>
      <text:p text:style-name="P34">приходит Карла. Пусть знают – может пригодиться:</text:p>
      <text:p text:style-name="P34"/>
      <text:p text:style-name="P34">синьору Поцци – лишь польстить немного,</text:p>
      <text:p text:style-name="P34">и он хоть где поставит подпись.</text:p>
      <text:p text:style-name="P34"><text:s/></text:p>
      <text:p text:style-name="P34"/>
      <text:p text:style-name="P6">4</text:p>
      <text:p text:style-name="P25"/>
      <text:p text:style-name="P25">Месье Гольдштейн, кроткий клерк, что обманут</text:p>
      <text:p text:style-name="P65">[фамилией,</text:p>
      <text:p text:style-name="P25">спросил про возраст Альдо Лаваньино</text:p>
      <text:p text:style-name="P129"><text:s text:c="7"/>двадцать два</text:p>
      <text:p text:style-name="P25">мой сын воюет в Палестине</text:p>
      <text:p text:style-name="P25">и ему двадцать два, говорит</text:p>
      <text:p text:style-name="P53"><text:s text:c="27"/>даст ли эта земля</text:p>
      <text:p text:style-name="P25">хоть клочок нашим </text:p>
      <text:p text:style-name="P25">детям? </text:p>
      <text:p text:style-name="P125">На этой земле есть рынки</text:p>
      <text:p text:style-name="P25">и на бирже валют, </text:p>
      <text:p text:style-name="P25">свободном ли, нет ли, Когиану, их босс, плетет свою</text:p>
      <text:p text:style-name="P65">[сеть;</text:p>
      <text:p text:style-name="P25">каждый день из зоны в зону</text:p>
      <text:p text:style-name="P25">переводят суммы:</text:p>
      <text:p text:style-name="P45"><text:span text:style-name="T3">Тель-Авив пятнадцатое </text:span><text:span text:style-name="T15">апреля</text:span><text:span text:style-name="T79">xi</text:span><text:span text:style-name="T3"> Бомбей двадцать</text:span></text:p>
      <text:p text:style-name="P95"><text:span text:style-name="T3">[пятое марта</text:span><text:span text:style-name="T79">xii</text:span></text:p>
      <text:p text:style-name="P43">в блокнотах, на черновиках</text:p>
      <text:p text:style-name="P47">Месье Х уплатите, пожалуйста, месье Ипсилону </text:p>
      <text:p text:style-name="P47">девяносто тысяч девятьсот пять долларов. </text:p>
      <text:p text:style-name="P84"><text:span text:style-name="T3">Подпись: Гольдштейн или </text:span><text:span text:style-name="T15">Когиану</text:span><text:span text:style-name="T79">xiii</text:span><text:span text:style-name="T15">.</text:span></text:p>
      <text:p text:style-name="P25"><text:soft-page-break/>В Бомбее Тель-Авиве Касабланке Мистер Икс </text:p>
      <text:p text:style-name="P25">платит фунты, нет, доллары, за эту бумажку, </text:p>
      <text:p text:style-name="P25">сегодня доллары в ходу</text:p>
      <text:p text:style-name="P47"/>
      <text:p text:style-name="P47">та сделка по содовой – в удачный и тонкий момент: </text:p>
      <text:p text:style-name="P47">возвращение Югославии – один аргумент,</text:p>
      <text:p text:style-name="P47">второй – Германия стоит у дверей, </text:p>
      <text:p text:style-name="P47">Пратек купил в Риме за лиры и комплименты</text:p>
      <text:p text:style-name="P47">на черном рынке патентов <text:s/></text:p>
      <text:p text:style-name="P47">право на экспорт двадцати тысяч тонн </text:p>
      <text:p text:style-name="P82">по курсу: доллар к фунту — </text:p>
      <text:p text:style-name="P25"><text:s text:c="6"/>покупка за фунты, продажа за доллары — <text:s/></text:p>
      <text:p text:style-name="P84"><text:span text:style-name="T3">но в Лондоне безумный </text:span><text:span text:style-name="T15">канцлер</text:span><text:span text:style-name="T79">xiv</text:span><text:span text:style-name="T3"> </text:span></text:p>
      <text:p text:style-name="P47">все провалил: убытки – три тысячи </text:p>
      <text:p text:style-name="P47">сорок пять – не получено </text:p>
      <text:p text:style-name="P47">итого – сорок восемь.</text:p>
      <text:p text:style-name="P25"/>
      <text:p text:style-name="P47">Анджело – телячья голень с картошкой</text:p>
      <text:p text:style-name="P47">Карле – любимая часть с костным мозгом</text:p>
      <text:p text:style-name="P47">остатки с картошкой – Нерине и маме</text:p>
      <text:p text:style-name="P47"/>
      <text:p text:style-name="P47">никто не знает, что означает «оплата</text:p>
      <text:p text:style-name="P45"><text:span text:style-name="T3">против документов»</text:span><text:span text:style-name="T79">xv</text:span><text:span text:style-name="T3"> и зачем это нужно</text:span></text:p>
      <text:p text:style-name="P47">но мать с гордостью смотрит, как Карла</text:p>
      <text:p text:style-name="P47"/>
      <text:p text:style-name="P47">растет.</text:p>
      <text:p text:style-name="P25"/>
      <text:p text:style-name="P43"/>
      <text:p text:style-name="P6">5</text:p>
      <text:p text:style-name="P25"/>
      <text:p text:style-name="P25">Кто знает, вырастет Карла</text:p>
      <text:p text:style-name="P25">как нужно как хочет и может?</text:p>
      <text:p text:style-name="P25"><text:soft-page-break/>как растут в эти годы?</text:p>
      <text:p text:style-name="P25">что исчезнет, а что, напротив,</text:p>
      <text:p text:style-name="P25">станет чертой перехода?</text:p>
      <text:p text:style-name="P25"/>
      <text:p text:style-name="P47">Многие в двадцать и в двадцать четыре писали,</text:p>
      <text:p text:style-name="P47">что готовы пройти</text:p>
      <text:p text:style-name="P47">обратный путь сквозь невзгоды,</text:p>
      <text:p text:style-name="P47">до самого чрева, </text:p>
      <text:p text:style-name="P47">что их породило – и там найти</text:p>
      <text:p text:style-name="P47">моменты разлома,</text:p>
      <text:p text:style-name="P47">трещины,</text:p>
      <text:p text:style-name="P53"><text:s text:c="5"/>что сокрыты в истории,</text:p>
      <text:p text:style-name="P47">но ведь они были,</text:p>
      <text:p text:style-name="P47">и если были, то какие они?</text:p>
      <text:p text:style-name="P25"/>
      <text:p text:style-name="P119"><text:s text:c="6"/>Карла,</text:p>
      <text:p text:style-name="P25">ранимая замкнутая неготовая </text:p>
      <text:p text:style-name="P25">теряется дальше идет, скрывая в себе</text:p>
      <text:p text:style-name="P25">а это мне нравится или я не хочу</text:p>
      <text:p text:style-name="P25">с горсткой туманных </text:p>
      <text:p text:style-name="P25">идей – непринятых </text:p>
      <text:p text:style-name="P25">неподобающих. Порывы </text:p>
      <text:p text:style-name="P25">тайные, давайте уточним, ей </text:p>
      <text:p text:style-name="P25">не приходят в голову</text:p>
      <text:p text:style-name="P25">в последние дни </text:p>
      <text:p text:style-name="P25">месяца</text:p>
      <text:p text:style-name="P25"/>
      <text:p text:style-name="P125">в те дни, когда кровь – </text:p>
      <text:p text:style-name="P25">пятнами окрашивает ноги</text:p>
      <text:p text:style-name="P25">она дрожит, если Пратек</text:p>
      <text:p text:style-name="P25">зовет ее к себе – надиктовать.</text:p>
      <text:p text:style-name="P25"/>
      <text:p text:style-name="P6"><text:soft-page-break/>6</text:p>
      <text:p text:style-name="P25"/>
      <text:p text:style-name="P25">К примеру, приходится терпеть </text:p>
      <text:p text:style-name="P25">такую брань, которую только мужчина –</text:p>
      <text:p text:style-name="P25">Карле противно не хочется знать причины – </text:p>
      <text:p text:style-name="P25">сегодня Альдо совсем не так кроток <text:s/></text:p>
      <text:p text:style-name="P129"><text:s/>без кота мышам раздолье</text:p>
      <text:p text:style-name="P25">Синьора Камилла не льстит ему,</text:p>
      <text:p text:style-name="P25">чтоб успокоить – с прямой спиной </text:p>
      <text:p text:style-name="P25">и неприступным видом, Карла склоняет лицо </text:p>
      <text:p text:style-name="P25">за машинкой, сливаясь </text:p>
      <text:p text:style-name="P25">со скоростью клавиш</text:p>
      <text:p text:style-name="P43"><text:s/>«Есть вещи, что решаются</text:p>
      <text:p text:style-name="P25">только в постели, когда застрянешь в женщине, </text:p>
      <text:p text:style-name="P25">будь проклят плод ее чрева» – Альдо дрожит</text:p>
      <text:p text:style-name="P25">и не может выпустить пар</text:p>
      <text:p text:style-name="P56"><text:span text:style-name="T3"><text:s text:c="10"/>A third world war</text:span><text:span text:style-name="T79">xvi</text:span><text:span text:style-name="T3"> </text:span></text:p>
      <text:p text:style-name="P25"/>
      <text:p text:style-name="P25">ОСНОВЫ ПРАВ ЧЕЛОВЕКА, ИНСТИТУТ ВОЙНЫ</text:p>
      <text:p text:style-name="P25">ТАКОЙ ЖЕ ДРЕВНИЙ, КАК И ЛЮДИ: ЧТОБЫ</text:p>
      <text:p text:style-name="P65">[УЛАДИТЬ</text:p>
      <text:p text:style-name="P31"><text:span text:style-name="T3">СПОРЫ МЕЖДУ СТРАНАМИ, БУДЬ ТО </text:span><text:span text:style-name="T15">EXTREMA</text:span></text:p>
      <text:p text:style-name="P69"><text:span text:style-name="T15">[RATIO</text:span><text:span text:style-name="T79">xvii</text:span><text:span text:style-name="T3">,</text:span></text:p>
      <text:p text:style-name="P25">НЕТ НИЧЕГО РЕШИТЕЛЬНЕЙ И ЭФФЕКТИВНЕЙ, </text:p>
      <text:p text:style-name="P25">ЧЕМ ОБРАЩЕНИЕ К ЭТОЙ, КАК ГОВОРИТ</text:p>
      <text:p text:style-name="P65">[ДОКТРИНА </text:p>
      <text:p text:style-name="P25">И УТВЕРЖДАЕТ ПРАКТИКА, РЕШИТЕЛЬНОЙ МЕРЕ, </text:p>
      <text:p text:style-name="P25">НА КОТОРОЙ ОСНОВАНО ВОССТАНОВЛЕНИЕ </text:p>
      <text:p text:style-name="P25">МЕЖДУНАРОДНОГО ПРАВА – НЕ НУЖНО </text:p>
      <text:p text:style-name="P65">[ИЛЛЮЗИЙ,</text:p>
      <text:p text:style-name="P25">ЗАКОН НЕ ЕСТЬ ЗАКОН БЕЗ НАКАЗАНИЯ – </text:p>
      <text:p text:style-name="P25"/>
      <text:p text:style-name="P25"><text:soft-page-break/>НАУКА УТВЕРЖДАЕТ, И ВСЕ ТРАКТАТЫ, ОТ</text:p>
      <text:p text:style-name="P65">[ГРОЦИЯ ДО НАШИХ ДНЕЙ, </text:p>
      <text:p text:style-name="P25">ПРИВОДЯТ ФАКТОРЫ И ФУНКЦИИ (ВОЙНЫ-</text:p>
      <text:p text:style-name="P65">[САНКЦИИ).</text:p>
      <text:p text:style-name="P25">КРОМЕ ТОГО, НОВЕЙШАЯ ДОКТРИНА ВВИДУ</text:p>
      <text:p text:style-name="P65">[СОБЫТИЙ </text:p>
      <text:p text:style-name="P25">И ВОЛИ СУБЪЕКТОВ МЕЖДУНАРОДНОГО ПРАВА, </text:p>
      <text:p text:style-name="P25">РАЗВИВАЕТ КОНЦЕПЦИЮ ВОЙНЫ-РЕВОЛЮЦИИ </text:p>
      <text:p text:style-name="P31"><text:span text:style-name="T3">ВЕЛИЧАЙШИЙ ПРОИЗВОДИТЕЛЬ, EX NOVO</text:span><text:span text:style-name="T79">xviii</text:span><text:span text:style-name="T3">, ПО</text:span></text:p>
      <text:p text:style-name="P69"><text:span text:style-name="T3">[ПРАВУ: </text:span></text:p>
      <text:p text:style-name="P25">ГДЕ ПЕРВАЯ ЧАСТЬ – ВОЗРОЖДАЕТ, ВТОРАЯ –</text:p>
      <text:p text:style-name="P65">[ТВОРИТ, </text:p>
      <text:p text:style-name="P25">ОБЪЕДИНЯЯ РОЖДЕНИЕ ПРАВА И ЕГО</text:p>
      <text:p text:style-name="P65">[ПРОДОЛЖЕНИЕ.</text:p>
      <text:p text:style-name="P25"/>
      <text:p text:style-name="P52"><text:span text:style-name="T15">A</text:span><text:span text:style-name="T3"> </text:span><text:span text:style-name="T15">third</text:span><text:span text:style-name="T3"> </text:span><text:span text:style-name="T15">world</text:span><text:span text:style-name="T3"> </text:span><text:span text:style-name="T15">war</text:span></text:p>
      <text:p text:style-name="P31"><text:span text:style-name="T3">не-об-хо-ди-ма, давай, переводи, мой друг</text:span><text:span text:style-name="T79">xix</text:span></text:p>
      <text:p text:style-name="P25">с грудью колесом, как барабан, с гранитным лбом.</text:p>
      <text:p text:style-name="P25">а я и перевел – ведь я же переводчик –</text:p>
      <text:p text:style-name="P25">что нам нужна еще одна, еще одна война</text:p>
      <text:p text:style-name="P25"/>
      <text:p text:style-name="P92">Есть и такие, кто вечером,</text:p>
      <text:p text:style-name="P92">покуривая у окна, </text:p>
      <text:p text:style-name="P92">глаз вынимает и кладет на тумбочку,</text:p>
      <text:p text:style-name="P92">рядом с заметками Черчилля: </text:p>
      <text:p text:style-name="P92">глаз фальшивый, стеклянный,</text:p>
      <text:p text:style-name="P92">а вот дыра глазницы – непритворна.</text:p>
      <text:p text:style-name="P92">Но делать это днем, при свете,</text:p>
      <text:p text:style-name="P93">чтобы смутить любовь?<text:line-break/>полюбишь ли меня таким?</text:p>
      <text:p text:style-name="P92">Но делать это днем, навязывая, </text:p>
      <text:p text:style-name="P92">словно пропуск немцу </text:p>
      <text:p text:style-name="P92"><text:soft-page-break/>я не такой уж важный человек:</text:p>
      <text:p text:style-name="P92">тебе не нужно убивать</text:p>
      <text:p text:style-name="P92">меня </text:p>
      <text:p text:style-name="P25"/>
      <text:p text:style-name="P25">что третья мировая нам нужна, </text:p>
      <text:p text:style-name="P25">он вынудил меня </text:p>
      <text:p text:style-name="P25">сказать моими же словами – в углу и в тишине</text:p>
      <text:p text:style-name="P25">Пратек глазами шепчет «да» и тот </text:p>
      <text:p text:style-name="P25">тупица из Биеллы: «Полегче, синьоры, </text:p>
      <text:p text:style-name="P25">ведь тут не до шуток».</text:p>
      <text:p text:style-name="P25"/>
      <text:p text:style-name="P47">Он говорит открыто</text:p>
      <text:p text:style-name="P47">Турок довольно силен</text:p>
      <text:p text:style-name="P47">пытается скрыть это, но безуспешно.</text:p>
      <text:p text:style-name="P25"/>
      <text:p text:style-name="P25">Затем, с чего бы вдруг, впервые, Альдо</text:p>
      <text:p text:style-name="P25">идет за ней и приглашает на Кампари. </text:p>
      <text:p text:style-name="P25">Но Карла против – еще спускаясь так решила –</text:p>
      <text:p text:style-name="P25">и вдруг кивает «да» – у Каппеллари </text:p>
      <text:p text:style-name="P25">потягивает свой аперитив</text:p>
      <text:p text:style-name="P25">с каплей стыда, </text:p>
      <text:p text:style-name="P25">а потом в трамвае кружится голова.</text:p>
      <text:p text:style-name="P25"/>
      <text:p text:style-name="P47">к счастью, в трамваях</text:p>
      <text:p text:style-name="P47">к счастью, в полдень в трамваях </text:p>
      <text:p text:style-name="P47">люди давят толкают и трогают </text:p>
      <text:p text:style-name="P47"/>
      <text:p text:style-name="P47">могут даже зажать локтями</text:p>
      <text:p text:style-name="P47">но никогда не дадут упасть.</text:p>
      <text:p text:style-name="P25"/>
      <text:p text:style-name="P25"/>
      <text:p text:style-name="P6"/>
      <text:p text:style-name="P6"><text:soft-page-break/>7</text:p>
      <text:p text:style-name="P25"/>
      <text:p text:style-name="P25">Неизвестно, что значит слабость</text:p>
      <text:p text:style-name="P25">сила, стержень в людях.</text:p>
      <text:p text:style-name="P25">Неизвестно, что они знают и сколько знают,</text:p>
      <text:p text:style-name="P25">чего хотят те, кто утверждает,</text:p>
      <text:p text:style-name="P25">что люди были и будут всегда.</text:p>
      <text:p text:style-name="P25"/>
      <text:p text:style-name="P47"><text:s text:c="5"/>Домик милый домик милый </text:p>
      <text:p text:style-name="P47"><text:s text:c="5"/>мой уютный хоть и хилый</text:p>
      <text:p text:style-name="P47"><text:s text:c="5"/>вот сестра живот как груша</text:p>
      <text:p text:style-name="P47"><text:s text:c="5"/>с оплеухою от мужа</text:p>
      <text:p text:style-name="P47"><text:s text:c="5"/>он на службе но как долго</text:p>
      <text:p text:style-name="P47"><text:s text:c="5"/>неизвестно ходят толки</text:p>
      <text:p text:style-name="P47"><text:s text:c="5"/>а у матери заботы </text:p>
      <text:p text:style-name="P47"><text:s text:c="5"/>дочки тапки воз работы</text:p>
      <text:p text:style-name="P47"><text:s text:c="5"/>все как будто и не плохо </text:p>
      <text:p text:style-name="P47"><text:s text:c="5"/>по ночам чихает кроха</text:p>
      <text:p text:style-name="P47"><text:s text:c="5"/>каждый день как под копирку</text:p>
      <text:p text:style-name="P47"><text:s text:c="5"/>а однажды маски пир</text:p>
      <text:p text:style-name="P47"><text:s text:c="5"/>а однажды карнавал</text:p>
      <text:p text:style-name="P47"><text:s text:c="5"/>а однажды.</text:p>
      <text:p text:style-name="P25"/>
      <text:p text:style-name="P25"/>
      <text:p text:style-name="P25"/>
      <text:p text:style-name="P6"><text:span text:style-name="T67"/></text:p>
      <text:p text:style-name="P6"><text:span text:style-name="T67"/></text:p>
      <text:p text:style-name="P6"><text:span text:style-name="T67"/></text:p>
      <text:p text:style-name="P6"><text:span text:style-name="T67"/></text:p>
      <text:p text:style-name="P6"><text:span text:style-name="T67"/></text:p>
      <text:p text:style-name="P6"><text:span text:style-name="T67"/></text:p>
      <text:p text:style-name="P6"><text:span text:style-name="T67"/></text:p>
      <text:p text:style-name="P6"><text:soft-page-break/><text:span text:style-name="T67">III</text:span></text:p>
      <text:p text:style-name="P6"/>
      <text:p text:style-name="P6">1</text:p>
      <text:p text:style-name="P25"/>
      <text:p text:style-name="P25">Нет, нет, нет – Карла мчится вперед </text:p>
      <text:p text:style-name="P25"/>
      <text:p text:style-name="P47">если б не южанин, иммигрант-новичок </text:p>
      <text:p text:style-name="P47">среди продавцов сигарет – </text:p>
      <text:p text:style-name="P47">еще смотрит на лица – </text:p>
      <text:p text:style-name="P47">никто б не заметил бега по центру </text:p>
      <text:p text:style-name="P47">марш вперед </text:p>
      <text:p text:style-name="P47">кто ее так завел?</text:p>
      <text:p text:style-name="P47">растрепанная бледная</text:p>
      <text:p text:style-name="P47">это не всерьез, раз не кричишь до красноты </text:p>
      <text:p text:style-name="P47">и исступленья, как тот продавец газет. </text:p>
      <text:p text:style-name="P25"/>
      <text:p text:style-name="P25">только не это. Я боюсь, мама Донди, боюсь,</text:p>
      <text:p text:style-name="P25">там паук – мне противно и гадко до дрожи</text:p>
      <text:p text:style-name="P25">я больше туда не пойду.</text:p>
      <text:p text:style-name="P31"><text:span text:style-name="T3">Офис </text:span><text:span text:style-name="T13">B</text:span><text:span text:style-name="T3"> был пустым </text:span></text:p>
      <text:p text:style-name="P25">он смотрел на меня водянисто</text:p>
      <text:p text:style-name="P25">если б ты видела вену,</text:p>
      <text:p text:style-name="P25">пульс вены на шее</text:p>
      <text:p text:style-name="P25">Синьорина синьорина он сказал </text:p>
      <text:p text:style-name="P25">мама я больше туда не пойду</text:p>
      <text:p text:style-name="P25">он был так близко: я ощутила </text:p>
      <text:p text:style-name="P25">запах пота, его рука</text:p>
      <text:p text:style-name="P25">покрыта волосами,</text:p>
      <text:p text:style-name="P25">я больше туда не пойду.</text:p>
      <text:p text:style-name="P25">Мне мерзко, будто</text:p>
      <text:p text:style-name="P25">током,</text:p>
      <text:p text:style-name="P25"/>
      <text:p text:style-name="P125"><text:soft-page-break/>но мне удалось убежать</text:p>
      <text:p text:style-name="P25">я больше туда не пойду.</text:p>
      <text:p text:style-name="P25"/>
      <text:p text:style-name="P92"><text:s text:c="7"/>Силуэты за портьерой</text:p>
      <text:p text:style-name="P92"><text:s text:c="7"/>Марлен с изящным мундштуком</text:p>
      <text:p text:style-name="P92"><text:s text:c="7"/>шелка духи змеи</text:p>
      <text:p text:style-name="P92"><text:s text:c="7"/>тень играет на скрипке нервов,</text:p>
      <text:p text:style-name="P92"><text:s text:c="7"/>силуэты цвета крови</text:p>
      <text:p text:style-name="P92"><text:s text:c="7"/>синий голубой лиловый, тонкие</text:p>
      <text:p text:style-name="P92"><text:s text:c="7"/>руки огромные </text:p>
      <text:p text:style-name="P92"><text:s text:c="7"/>бедра, браслеты кулоны на сердце </text:p>
      <text:p text:style-name="P92"><text:s text:c="7"/>нагом, с плешью </text:p>
      <text:p text:style-name="P92"><text:s text:c="7"/>любовь зверь, что воет святая дева </text:p>
      <text:p text:style-name="P92"><text:s text:c="7"/>любовь поет кто разберет</text:p>
      <text:p text:style-name="P92"><text:s text:c="7"/>за портьерой</text:p>
      <text:p text:style-name="P92"><text:s text:c="7"/>силуэты.</text:p>
      <text:p text:style-name="P25"/>
      <text:p text:style-name="P25">Вдова, синьора Донди</text:p>
      <text:p text:style-name="P25">возможно, испугалась,</text:p>
      <text:p text:style-name="P25">но не дала дочери шанса </text:p>
      <text:p text:style-name="P25">Он ведь даже не коснулся</text:p>
      <text:p text:style-name="P25">мы должны извиниться</text:p>
      <text:p text:style-name="P25">пока ты не найдешь другое место</text:p>
      <text:p text:style-name="P25">отсюда не уйдешь </text:p>
      <text:p text:style-name="P25">нужно отправить цветы</text:p>
      <text:p text:style-name="P25">синьоре Пратек.</text:p>
      <text:p text:style-name="P25"/>
      <text:p text:style-name="P25"/>
      <text:p text:style-name="P85">2</text:p>
      <text:p text:style-name="P32"/>
      <text:p text:style-name="P32">В воскресенье с букетом цветов</text:p>
      <text:p text:style-name="P32">рядом с Альдо, что ей увлечен: «Звонок в цирк.</text:p>
      <text:p text:style-name="P32"><text:soft-page-break/>Алло, я печатаю и говорю по-французски, разве этого</text:p>
      <text:p text:style-name="P72">[мало? </text:p>
      <text:p text:style-name="P33"><text:span text:style-name="T10">Могу крутить педали и знаю «Символ веры»</text:span><text:span text:style-name="T80">xx</text:span><text:span text:style-name="T10">, этого</text:span></text:p>
      <text:p text:style-name="P75"><text:span text:style-name="T10">[мало</text:span></text:p>
      <text:p text:style-name="P75"><text:span text:style-name="T10">[для цирка?</text:span></text:p>
      <text:p text:style-name="P32">Слышите, как я ржу? Ну, что взять</text:p>
      <text:p text:style-name="P32">с бедной лошади?»</text:p>
      <text:p text:style-name="P32"/>
      <text:p text:style-name="P32">с букетом цветов, тяжелее</text:p>
      <text:p text:style-name="P32">мешка картошки и сумки хлеба </text:p>
      <text:p text:style-name="P32">в гости к синьорам Пратек</text:p>
      <text:p text:style-name="P32"/>
      <text:p text:style-name="P32"><text:s text:c="5"/>Но мадам любезна, говорит как мило </text:p>
      <text:p text:style-name="P32"><text:s text:c="5"/>цветам, молодцы гостям, говорит, что за чушь</text:p>
      <text:p text:style-name="P32"><text:s text:c="5"/>говорит, что Альдо порядочный парень</text:p>
      <text:p text:style-name="P32"><text:s text:c="5"/>что они приятная пара</text:p>
      <text:p text:style-name="P32"/>
      <text:p text:style-name="P32"><text:s text:c="5"/>хотя может сквозь зубы шепнуть, </text:p>
      <text:p text:style-name="P32"><text:s text:c="5"/>чтобы клерк был внимательней с ней</text:p>
      <text:p text:style-name="P32"/>
      <text:p text:style-name="P50"><text:span text:style-name="T6">Вокруг снегов, что там?</text:span><text:span text:style-name="T81">xxi</text:span></text:p>
      <text:p text:style-name="P104">Цветные мхи, большие</text:p>
      <text:p text:style-name="P104">следы, тени единорогов</text:p>
      <text:p text:style-name="P104">синие озера, облака в повязках,</text:p>
      <text:p text:style-name="P104">отзвук смеха в бессчетных долинах</text:p>
      <text:p text:style-name="P104">жизнь увядает смерть расцветает</text:p>
      <text:p text:style-name="P104">одиночество власть и свобода.</text:p>
      <text:p text:style-name="P32"/>
      <text:p text:style-name="P32"/>
      <text:p text:style-name="P85"/>
      <text:p text:style-name="P85"/>
      <text:p text:style-name="P85"/>
      <text:p text:style-name="P85"><text:soft-page-break/>3</text:p>
      <text:p text:style-name="P32"/>
      <text:p text:style-name="P32">Сколько у женщин предлогов и жалоб,</text:p>
      <text:p text:style-name="P32">чтоб не работать. В офисе </text:p>
      <text:p text:style-name="P32">глаза все ниже, а ночью мать</text:p>
      <text:p text:style-name="P32">не ложится спать. Уж лучше</text:p>
      <text:p text:style-name="P32">прогулки с Альдо Лаваньино.</text:p>
      <text:p text:style-name="P32"/>
      <text:p text:style-name="P32">Когда они вместе гуляют по центру,</text:p>
      <text:p text:style-name="P32">глядят на витрины, </text:p>
      <text:p text:style-name="P32">порой такие шуточки бросают,</text:p>
      <text:p text:style-name="P32">что сами же смеются от души. А после Альдо</text:p>
      <text:p text:style-name="P32">зовет ее на выставку, выпить вино,</text:p>
      <text:p text:style-name="P32">сходить на митинг или, что реже, в кино.</text:p>
      <text:p text:style-name="P32"/>
      <text:p text:style-name="P32"/>
      <text:p text:style-name="P32">Возвращаясь вечером, он берет ее под руку,</text:p>
      <text:p text:style-name="P32">молча, но и так хорошо.</text:p>
      <text:p text:style-name="P32">Но когда он пристально смотрит </text:p>
      <text:p text:style-name="P32">и поворачивает лицо, чтобы поймать ее взгляд,</text:p>
      <text:p text:style-name="P32">у Карлы – усталость: и время бежать,</text:p>
      <text:p text:style-name="P32">чтобы успеть</text:p>
      <text:p text:style-name="P32">на ужин.</text:p>
      <text:p text:style-name="P32"/>
      <text:p text:style-name="P32"/>
      <text:p text:style-name="P85">4</text:p>
      <text:p text:style-name="P32"/>
      <text:p text:style-name="P33"><text:span text:style-name="T10">Красные, красные – смотрите туда!</text:span><text:span text:style-name="T80">xxii</text:span></text:p>
      <text:p text:style-name="P32">Мицар в своем офисе А – в роли тореадора и быка, </text:p>
      <text:p text:style-name="P32">пока внизу </text:p>
      <text:p text:style-name="P32">маршируют рабочие с флагами.</text:p>
      <text:p text:style-name="P32"><text:s/></text:p>
      <text:p text:style-name="P32"><text:soft-page-break/>Внизу, под аркой, одна, </text:p>
      <text:p text:style-name="P32">в своем свитере, хоть и весна,</text:p>
      <text:p text:style-name="P32">с большой пышной грудью,</text:p>
      <text:p text:style-name="P32">что ее кормит</text:p>
      <text:p text:style-name="P32">она рукоплещет внизу,</text:p>
      <text:p text:style-name="P32">а Карла с Альдо молча глядят:</text:p>
      <text:p text:style-name="P32">Мицар разъярен, </text:p>
      <text:p text:style-name="P50"><text:span text:style-name="T10"><text:s text:c="7"/>но вдруг – полицейский наряд</text:span><text:span text:style-name="T80">xxiii</text:span><text:span text:style-name="T10"> – <text:s text:c="2"/></text:span></text:p>
      <text:p text:style-name="P105"><text:s text:c="7"/>он сбавляет тон: «Работать пора!» </text:p>
      <text:p text:style-name="P32"/>
      <text:p text:style-name="P32"/>
      <text:p text:style-name="P85">5</text:p>
      <text:p text:style-name="P32"/>
      <text:p text:style-name="P32">Сколько речей на митингах в толпах</text:p>
      <text:p text:style-name="P32">в марте сорок восьмого! Люди </text:p>
      <text:p text:style-name="P32">круглые сутки стоят на пьяцца Дуомо.</text:p>
      <text:p text:style-name="P32">Альдо, Анджело, даже коллега из офиса рядом,</text:p>
      <text:p text:style-name="P32">одета с иголочки </text:p>
      <text:p text:style-name="P33"><text:span text:style-name="T10">все твердят: рабочим</text:span><text:span text:style-name="T4"> </text:span></text:p>
      <text:p text:style-name="P32">надо знать свое место,</text:p>
      <text:p text:style-name="P32">и голосовать – сами понимаете за кого.</text:p>
      <text:p text:style-name="P32"/>
      <text:p text:style-name="P32">Карла еще молода, нет права голоса,</text:p>
      <text:p text:style-name="P32">ей кажется, ждать еще долго </text:p>
      <text:p text:style-name="P85"><text:span text:style-name="T67"><text:tab/><text:tab/></text:span>Альдо злится,</text:p>
      <text:p text:style-name="P137">но это он ее терзает </text:p>
      <text:p text:style-name="P137">наедине с собой по вечерам</text:p>
      <text:p text:style-name="P139">[страдает</text:p>
      <text:p text:style-name="P137">в укрытии, что ночь ему дает</text:p>
      <text:p text:style-name="P137">за деньги – много или мало – </text:p>
      <text:p text:style-name="P137">и если он ласкает Карлу,</text:p>
      <text:p text:style-name="P137"/>
      <text:p text:style-name="P137"><text:soft-page-break/>то гладит только руки </text:p>
      <text:p text:style-name="P137">и говорит.</text:p>
      <text:p text:style-name="P32"/>
      <text:p text:style-name="P32">А кровь? ведь правда, что весной</text:p>
      <text:p text:style-name="P32">она бежит</text:p>
      <text:p text:style-name="P32">быстрее? и с нею – мы, здесь,</text:p>
      <text:p text:style-name="P32">в ритме города?</text:p>
      <text:p text:style-name="P96">и как этот прилив запечатлен </text:p>
      <text:p text:style-name="P96">на лицах? а за стеклом,</text:p>
      <text:p text:style-name="P48"><text:span text:style-name="T10">что там кипит, в Монтекатини</text:span><text:span text:style-name="T80">xxiv</text:span><text:span text:style-name="T10">,</text:span></text:p>
      <text:p text:style-name="P48"><text:span text:style-name="T10">там, где весна у стен Коммерческого</text:span></text:p>
      <text:p text:style-name="P48"><text:span text:style-name="T10">банка</text:span><text:span text:style-name="T80">xxv</text:span><text:span text:style-name="T10">?</text:span></text:p>
      <text:p text:style-name="P32"/>
      <text:p text:style-name="P32">Альдо вбил себе в голову: будет время, </text:p>
      <text:p text:style-name="P32">Карла пойдет с ним на ужин,</text:p>
      <text:p text:style-name="P32"/>
      <text:p text:style-name="P32">но в тот вечер у Карлы окажется </text:p>
      <text:p text:style-name="P32">куча дел дома, с младенцем, </text:p>
      <text:p text:style-name="P32">ребенком сестры.</text:p>
      <text:p text:style-name="P32"/>
      <text:p text:style-name="P32">С младенцем, что занимает </text:p>
      <text:p text:style-name="P33"><text:span text:style-name="T10">все больше пространства – все </text:span><text:span text:style-name="T9">у</text:span><text:span text:style-name="T10">же </text:span></text:p>
      <text:p text:style-name="P32">без того узкий просвет для побега – </text:p>
      <text:p text:style-name="P136">для полного полу- и под-отчета </text:p>
      <text:p text:style-name="P136">не так уж много осталось;</text:p>
      <text:p text:style-name="P138">[выживает, </text:p>
      <text:p text:style-name="P136">по сути, тот, кто учится жить.</text:p>
      <text:p text:style-name="P32"/>
      <text:p text:style-name="P73">Необходимость необходимость – язык немых</text:p>
      <text:p text:style-name="P73">идиллия у калькулятора</text:p>
      <text:p text:style-name="P73">успешный бег калек, любовь</text:p>
      <text:p text:style-name="P73">землекопов на котловане, тяжесть </text:p>
      <text:p text:style-name="P73"><text:soft-page-break/>сосцов, что питают младенца, </text:p>
      <text:p text:style-name="P73">трава заключенного –</text:p>
      <text:p text:style-name="P73">и эта прихоть ветра в твоем имени</text:p>
      <text:p text:style-name="P73">побуждает природу веять пыльцу.</text:p>
      <text:p text:style-name="P32"/>
      <text:p text:style-name="P32"/>
      <text:p text:style-name="P85">6</text:p>
      <text:p text:style-name="P32"/>
      <text:p text:style-name="P32">Как те, кто не сумел вкусить свободу, когда ушли</text:p>
      <text:p text:style-name="P32">родители – нависла травма, и если на столе </text:p>
      <text:p text:style-name="P32">нет фруктов – нет оправданья Карле</text:p>
      <text:p text:style-name="P32">но Альдо умеет терпеть.</text:p>
      <text:p text:style-name="P32">Воскресенье в молчании,</text:p>
      <text:p text:style-name="P32">он – где-то один, она остается дома,</text:p>
      <text:p text:style-name="P32">дни идут, как обычно</text:p>
      <text:p text:style-name="P114">как средство</text:p>
      <text:p text:style-name="P121">как средство накопленья</text:p>
      <text:p text:style-name="P121">как средство накопленья и золотой</text:p>
      <text:p text:style-name="P122">[резерв Европы</text:p>
      <text:p text:style-name="P32">и снова суббота, но попытка сближенья </text:p>
      <text:p text:style-name="P32">сорвана или растаяла в воздухе: воскресенье на бис.</text:p>
      <text:p text:style-name="P32"/>
      <text:p text:style-name="P32">Можно, конечно, сказать: «Я пойду</text:p>
      <text:p text:style-name="P32">подышать», но для этого тоже</text:p>
      <text:p text:style-name="P32">нужна привычка и сила духа </text:p>
      <text:p text:style-name="P32">иначе – Боже – ведь задохнешься одна в воскресенье.</text:p>
      <text:p text:style-name="P32"/>
      <text:p text:style-name="P32">Карла не знала, что рынки </text:p>
      <text:p text:style-name="P32">высотки и скверы окраин – такие же,</text:p>
      <text:p text:style-name="P32">как реквизит в театре: они взлетают, раздвигаются и</text:p>
      <text:p text:style-name="P32">тают, но не известно – или не заметно – </text:p>
      <text:p text:style-name="P32">кто тянет их за нитки и переплетает. </text:p>
      <text:p text:style-name="P32"><text:soft-page-break/>Меж тротуаров, рельсы словно змеи, цепляют каблуки </text:p>
      <text:p text:style-name="P32">и стягивают с ног чулки – как рыба-прилипала, что</text:p>
      <text:p text:style-name="P72">[останавливает корабли </text:p>
      <text:p text:style-name="P32">в открытом море.</text:p>
      <text:p text:style-name="P32"/>
      <text:p text:style-name="P32"/>
      <text:p text:style-name="P32">Те дети на мосту проводят </text:p>
      <text:p text:style-name="P32">жестокий ритуал с животным, и их окутывает дым. </text:p>
      <text:p text:style-name="P32">На Сан Луиджи обитают воры, а виа Брембо – уголок</text:p>
      <text:p text:style-name="P72">[деревни, только хуже:</text:p>
      <text:p text:style-name="P32">заброшенная стройка, свалка, лужи, уже нет зелени, еще </text:p>
      <text:p text:style-name="P32">нет панорамы городской. Так лучше дым, что исчезает</text:p>
      <text:p text:style-name="P72">[над мостом</text:p>
      <text:p text:style-name="P32">вместе с товарняком и стелется через пьяццале Лоди и</text:p>
      <text:p text:style-name="P72">[виа Тоскана, с редкой</text:p>
      <text:p text:style-name="P33"><text:span text:style-name="T10">зеленью и грозными заправками и где горланит парень</text:span></text:p>
      <text:p text:style-name="P75"><text:span text:style-name="T10">[«эй, красотка!»</text:span><text:span text:style-name="T80">xxvi</text:span><text:span text:style-name="T10">,</text:span></text:p>
      <text:p text:style-name="P33"><text:span text:style-name="T10">а кто-то – фальцетом – «мой подол повидал больше</text:span></text:p>
      <text:p text:style-name="P75"><text:span text:style-name="T10">[битв»</text:span><text:span text:style-name="T80">xxvii</text:span><text:span text:style-name="T10">, из «Порта Романа»</text:span><text:span text:style-name="T80">xxviii</text:span><text:span text:style-name="T10"> –</text:span></text:p>
      <text:p text:style-name="P32">изможденный мужчина, </text:p>
      <text:p text:style-name="P32">что гуляет с собакой.</text:p>
      <text:p text:style-name="P32"/>
      <text:p text:style-name="P32">Двое молодых всерьез и без стесненья </text:p>
      <text:p text:style-name="P32">целуются на лавочке у клумбы</text:p>
      <text:p text:style-name="P32">на площади день подгоняет </text:p>
      <text:p text:style-name="P32">Карла движется вперед: народ гуляет по виале Умбрия, </text:p>
      <text:p text:style-name="P32">мелькают лица девушек в соку, гуденье мотоциклов.</text:p>
      <text:p text:style-name="P32">Бар, слышен смех, ее влечет, но синьорина не зайдет </text:p>
      <text:p text:style-name="P32">так просто выпить оранжада: чужая, куколка, вот</text:p>
      <text:p text:style-name="P72">[испытанье </text:p>
      <text:p text:style-name="P32">снаружи – воздух, но перехвачено дыханье, </text:p>
      <text:p text:style-name="P32"/>
      <text:p text:style-name="P32"><text:soft-page-break/>уже не прогулка – практически бегство, ее поражает</text:p>
      <text:p text:style-name="P72">[случайное слово</text:p>
      <text:p text:style-name="P32">пошлая фраза, что вырвалась разом – как у старух из</text:p>
      <text:p text:style-name="P72">[приюта, </text:p>
      <text:p text:style-name="P32">у сумасшедших.</text:p>
      <text:p text:style-name="P127">И все же, после тишины у овощного рынка –</text:p>
      <text:p text:style-name="P32">когда б ты знала, что тут творится по утрам – </text:p>
      <text:p text:style-name="P32">она сливается с Миланом снова:</text:p>
      <text:p text:style-name="P32">блестящие витрины, толпа, спасенье. Как и у всех, </text:p>
      <text:p text:style-name="P32">шаг Карлы обретает вновь уверенность: </text:p>
      <text:p text:style-name="P32">она миланка, как и все с окраин, </text:p>
      <text:p text:style-name="P32">что в центр идут по выходным.</text:p>
      <text:p text:style-name="P131"><text:s text:c="6"/>Привычный маршрут </text:p>
      <text:p text:style-name="P32">ее догоняет, пикет затягивает, давит</text:p>
      <text:p text:style-name="P32">чей-то взгляд, и она забывает про время.</text:p>
      <text:p text:style-name="P86">Где тьма? здесь – яркий и слепящий</text:p>
      <text:p text:style-name="P32">свет, на стенах – контрастные вспышки картин,</text:p>
      <text:p text:style-name="P32">вход бесплатный.</text:p>
      <text:p text:style-name="P110"><text:s text:c="7"/>О, Совесть – смотрит на страшные</text:p>
      <text:p text:style-name="P32">Руки, в черных Чулках до Бедра! Ну ладно,</text:p>
      <text:p text:style-name="P72">[экспрессионист </text:p>
      <text:p text:style-name="P32">Карла растеряна, </text:p>
      <text:p text:style-name="P32">хочет бежать</text:p>
      <text:p text:style-name="P110">или все из-за Альдо, который в азарте речист</text:p>
      <text:p text:style-name="P32">блондинка, что ловит каждое слово </text:p>
      <text:p text:style-name="P32">и грузная дама в мехах? Или, напротив, </text:p>
      <text:p text:style-name="P32">они не дают ей уйти?</text:p>
      <text:p text:style-name="P110"><text:s text:c="14"/>Бесстрастность, притворство, рука –</text:p>
      <text:p text:style-name="P32">к волосам, а взгляд – на ту,</text:p>
      <text:p text:style-name="P32">что рядом с Альдо: от бледной вспышки </text:p>
      <text:p text:style-name="P32">Карла вся пылает,</text:p>
      <text:p text:style-name="P32">но мысль опередила стыд – уже в мозгу:</text:p>
      <text:p text:style-name="P32"><text:soft-page-break/>у той лодыжки </text:p>
      <text:p text:style-name="P32">как булыжники, щекастое лицо вульгарно.</text:p>
      <text:p text:style-name="P32"/>
      <text:p text:style-name="P85"/>
      <text:p text:style-name="P85">7</text:p>
      <text:p text:style-name="P32"/>
      <text:p text:style-name="P32">Нерина хихикает, теперь порой она смеется </text:p>
      <text:p text:style-name="P32">вместе с сыном, Карла серьезна, пока репетирует </text:p>
      <text:p text:style-name="P32">перед зеркалом, Нерина учит, а Карла старается </text:p>
      <text:p text:style-name="P32">красить губы: в ящике где-то должны быть </text:p>
      <text:p text:style-name="P32">чулки из нейлона, прозрачные</text:p>
      <text:p text:style-name="P32">их стоит померить.</text:p>
      <text:p text:style-name="P32"/>
      <text:p text:style-name="P32">В понедельник она просыпается </text:p>
      <text:p text:style-name="P32">рано, перед работой </text:p>
      <text:p text:style-name="P32">рассеянно бродит по площади, с достоинством </text:p>
      <text:p text:style-name="P32">кивает: «Доброе утро», </text:p>
      <text:p text:style-name="P32">«всем», улыбается, ища глазами Альдо </text:p>
      <text:p text:style-name="P32">и словно говоря: «Что за красавица, </text:p>
      <text:p text:style-name="P32">как жадно слушала тебя», и свежей –</text:p>
      <text:p text:style-name="P32">кажется – вступает в новый </text:p>
      <text:p text:style-name="P32">день.</text:p>
      <text:p text:style-name="P32"/>
      <text:p text:style-name="P49">Сколько смерти вокруг и сколько</text:p>
      <text:p text:style-name="P49">нужно в жизнь обратить, чтобы быть, </text:p>
      <text:p text:style-name="P49">это – алмаз по стеклу: движенье</text:p>
      <text:p text:style-name="P49">человека в борьбе с историей, </text:p>
      <text:p text:style-name="P49">живого, оголенного в своем времени,</text:p>
      <text:p text:style-name="P49">когда ритм вязнет и когда захлестывает</text:p>
      <text:p text:style-name="P49">переменами тело, разрешая от бремени.</text:p>
      <text:p text:style-name="P49"/>
      <text:p text:style-name="P49"/>
      <text:p text:style-name="P49"><text:soft-page-break/>Но одного понимания мало, </text:p>
      <text:p text:style-name="P49">чтоб оживить лицо и обрести себя: </text:p>
      <text:p text:style-name="P49">не примирить конфликт истории и бытия,</text:p>
      <text:p text:style-name="P49">коль сердце не любило и не знало</text:p>
      <text:p text:style-name="P49">других, пускай любовь сулит начало</text:p>
      <text:p text:style-name="P49">слезам, приводит к боли и ошибкам, </text:p>
      <text:p text:style-name="P49">сжигает в страсти, комкает, губя, </text:p>
      <text:p text:style-name="P49">общую трапезу и вырывает «я»</text:p>
      <text:p text:style-name="P49">из гущи жалости к себе, гордыни зыбкой.</text:p>
      <text:p text:style-name="P32"/>
      <text:p text:style-name="P117">сентябрь 1954 – август 1957</text:p>
      <text:p text:style-name="P133"><text:span text:style-name="T78">Примечания</text:span></text:p>
      <text:p text:style-name="Standard"><text:span text:style-name="T68"/></text:p>
      <text:list xml:id="list5690081892660042642" text:style-name="L1">
        <text:list-item>
          <text:p text:style-name="P134"><text:span text:style-name="T67">Действие</text:span> поэмы разворачивается в Милане в 1947–1948 годах. Главная героиня — Карла Донди, которой чуть больше шестнадцати лет. Она живет с овдовевшей матерью и старшей сестрой Нериной. Семья обитает на окраине Милана, на улице Виале Рипамонти. Карла – младшая и любимая дочь, она спит одна в гостиной, где по вечерам читает. После замужества Нерины и переезда в дом зятя Анджело Карла утрачивает прежнюю свободу: мать занимает ее место, и семейная близость нарушается. Анджело, ветеран войны, мало зарабатывает и может остаться безработным, если завод закроют. Госпожа Донди вместе с дочерями подрабатывает изготовлением домашних тапочек.</text:p>
        </text:list-item>
        <text:list-item>
          <text:p text:style-name="P134"><text:span text:style-name="T2">Из-за войны Карла заканчивает только начальную школу, и мать записывает ее на вечерние курсы стенографии. Поскольку девушке не следовало возвращаться домой одной, ее встречают; чаще всего за ней приходит ее зять, что смущало Карлу. Поэтому Карла не возражала, когда ее провожал домой одноклассник Пьеро. Но когда он вдруг пытался ее обнять, Карла убежала, испуганная и непонятая.</text:span></text:p>
        </text:list-item>
        <text:list-item>
          <text:p text:style-name="P134"><text:span text:style-name="T2">Коммерческий университет им. Луиджи Боккони — престижный университет, который считается лучшим в Италии в сферах экономики и бизнеса, основан Луиджи и Фердинандо Боккони.</text:span></text:p>
        </text:list-item>
        <text:list-item>
          <text:p text:style-name="P134"><text:span text:style-name="T2">Парк Равицца, или парк Алессандрины Равицца, — большой публичный парк в Милане, расположенный недалеко от университета Боккони. Муж Алессандрины, инженер Джузеппе Равицца, изобрел первую пишущую машинку.</text:span></text:p>
        </text:list-item>
        <text:list-item>
          <text:p text:style-name="P135"><text:span text:style-name="T25">Palla</text:span><text:span text:style-name="T2"> </text:span><text:span text:style-name="T25">prigioniera</text:span><text:span text:style-name="T2"> (ит.) – детская игра с мячом, аналог русской игры «вышибалы».</text:span></text:p>
        </text:list-item>
        <text:list-item>
          <text:p text:style-name="P164"><text:span text:style-name="T2">Карла устраивается в международную компанию. В офисе работают три мужчины: начальник, итальянизированный армянин Пратек, менее состоятельный партнер доктор Поцци и владеющий английским языком сотрудник Альдо Лаваньино, а также пожилая бухгалтерша.</text:span></text:p>
        </text:list-item>
        <text:list-item>
          <text:p text:style-name="P164"><text:span text:style-name="T2">В</text:span><text:span text:style-name="T25"> </text:span><text:span text:style-name="T2">оригинале</text:span><text:span text:style-name="T25">: (</text:span><text:span text:style-name="T2">англ</text:span><text:span text:style-name="T25">.) «Transocean Limited». </text:span><text:span text:style-name="T2">Название компании, в которой работает Карла, связано с биографией самого Пальярани. <text:s/>В 1945 году он переезжает в Милан, где находит </text:span><text:soft-page-break/><text:span text:style-name="T2">работу переводчика английского языка в экспортной компании «Italorient», расположенной на площади Пьяцца дель Дуомо. Пальярани работал там с осени 1947 года по июнь 1948 года, и эта фирма стала прообразом той компании, которую он отобразил в поэме «Девушка по имени Карла».</text:span><text:span text:style-name="T29"> </text:span></text:p>
        </text:list-item>
        <text:list-item>
          <text:p text:style-name="P164"><text:span text:style-name="T44">Ринашенте (La Rinascente) – название первого итальянского универмага (одного из первых в Европе), основанного в 1865 году Луиджи и Фердинандо Боккони — той же семьей, которая основала школу экономики Боккони в Милане.</text:span></text:p>
        </text:list-item>
        <text:list-item>
          <text:p text:style-name="P164"><text:span text:style-name="T44">Ночные письма (англ.) – ночные телеграммы, которые стоили дешевле, их пересылали в закодированном </text:span><text:bookmark text:name="Bookmark1"/><text:span text:style-name="T44">виде.</text:span></text:p>
        </text:list-item>
        <text:list-item>
          <text:p text:style-name="P164"><text:span text:style-name="T44">Название завода по производству автомобильных шин.</text:span></text:p>
        </text:list-item>
        <text:list-item>
          <text:p text:style-name="P164"><text:span text:style-name="T44">В оригинале по-французски: </text:span><text:span text:style-name="T31">quinze</text:span><text:span text:style-name="T44"> </text:span><text:span text:style-name="T31">Avril</text:span><text:span text:style-name="T44">.</text:span></text:p>
        </text:list-item>
        <text:list-item>
          <text:p text:style-name="P164"><text:span text:style-name="T44">В оригинале по-английски: March twenty five</text:span><text:span text:style-name="T31">.</text:span></text:p>
        </text:list-item>
        <text:list-item>
          <text:p text:style-name="P164"><text:span text:style-name="T31">В</text:span><text:span text:style-name="T36"> </text:span><text:span text:style-name="T31">оригинале</text:span><text:span text:style-name="T36"> </text:span><text:span text:style-name="T31">по</text:span><text:span text:style-name="T36">-</text:span><text:span text:style-name="T31">французски</text:span><text:span text:style-name="T36">: «Monsieur X veuillez payer à notre Monsieur Ypsilon / la somme de quatre vingt dix mille neuf cent cinq dollars / Signé Goldstein o Cogheanu».</text:span></text:p>
        </text:list-item>
        <text:list-item>
          <text:p text:style-name="P164"><text:span text:style-name="T36">Имеется в виду член Лейбористской партии Ричард Стаффорд Криппс (1889–1952), который ввел строгий экономический режим, предотвращающий ряд спекуляций в фунтах стерлингов.</text:span></text:p>
        </text:list-item>
        <text:list-item>
          <text:p text:style-name="P164"><text:span text:style-name="T36">Платеж против документов (ит. </text:span><text:span text:style-name="T31">p</text:span><text:span text:style-name="T36">agamento contro documenti) — экономический термин, обозначающий определенные вид банковских операций: оплату, которая производится только при предъявлении определенных документов, например, товарной накладной. <text:s/></text:span></text:p>
        </text:list-item>
        <text:list-item>
          <text:p text:style-name="P164"><text:span text:style-name="T36">(англ.) Третья мировая война.</text:span></text:p>
        </text:list-item>
        <text:list-item>
          <text:p text:style-name="P164"><text:span text:style-name="T36">(лат.) последний довод, крайняя мера.</text:span></text:p>
        </text:list-item>
        <text:list-item>
          <text:p text:style-name="P164"><text:span text:style-name="T36">(лат.) с нуля, заново.</text:span></text:p>
        </text:list-item>
        <text:list-item>
          <text:p text:style-name="P164"><text:span text:style-name="T36">В оригинале по-английски: </text:span><text:span text:style-name="T27">is</text:span><text:span text:style-name="T36"> </text:span><text:span text:style-name="T27">n</text:span><text:span text:style-name="T36">é</text:span><text:span text:style-name="T27">cessary</text:span><text:span text:style-name="T36">, </text:span><text:span text:style-name="T27">n</text:span><text:span text:style-name="T36">é-</text:span><text:span text:style-name="T27">ces</text:span><text:span text:style-name="T36">-</text:span><text:span text:style-name="T27">sa</text:span><text:span text:style-name="T36">-</text:span><text:span text:style-name="T27">ry</text:span><text:span text:style-name="T36">, </text:span><text:span text:style-name="T27">go</text:span><text:span text:style-name="T36"> </text:span><text:span text:style-name="T27">on</text:span><text:span text:style-name="T36"> </text:span><text:span text:style-name="T27">translate</text:span><text:span text:style-name="T36"> </text:span><text:span text:style-name="T27">my</text:span><text:span text:style-name="T36"> </text:span><text:span text:style-name="T27">friend</text:span><text:span text:style-name="T36">.</text:span></text:p>
        </text:list-item>
        <text:list-item>
          <text:p text:style-name="P164"><text:span text:style-name="T36">(лат.) «Credo» – перечень основных положений христианской веры, которое обычно произносится в богослужениях.</text:span></text:p>
        </text:list-item>
        <text:list-item>
          <text:p text:style-name="P164"><text:span text:style-name="T36">В оригинале: (фр.) «</text:span><text:span text:style-name="T35">Autour des neiges, qu’est ce qu’il y a?</text:span><text:span text:style-name="T36">».</text:span></text:p>
        </text:list-item>
        <text:list-item>
          <text:p text:style-name="P164"><text:span text:style-name="T36">(фр.) Les rouges les rouges regardez la-bas.</text:span></text:p>
        </text:list-item>
        <text:list-item>
          <text:p text:style-name="P164"><text:span text:style-name="T36">Reparto Celere – итальянская полиция быстрого реагирования, часто применялась при разгоне демонстраций, особенно в 1960–1970-х годах.</text:span></text:p>
        </text:list-item>
        <text:list-item>
          <text:p text:style-name="P164"><text:span text:style-name="T36">Химический завод.</text:span></text:p>
        </text:list-item>
        <text:list-item>
          <text:p text:style-name="P164"><text:soft-page-break/><text:span text:style-name="T36">Banca Commerciale – крупный итальянский банк.</text:span></text:p>
        </text:list-item>
        <text:list-item>
          <text:p text:style-name="P164"><text:span text:style-name="T36">В оригинале (миланс.) </text:span><text:span text:style-name="T31">bela</text:span><text:span text:style-name="T36"> </text:span><text:span text:style-name="T31">tusa</text:span><text:span text:style-name="T36">.</text:span></text:p>
        </text:list-item>
        <text:list-item>
          <text:p text:style-name="P164"><text:span text:style-name="T36">Отсылка к строке «Твой подол повидал больше битв» (Ha fatto più battaglie la tua sottana) из миланской народной песни «Porta Romana bella».</text:span></text:p>
        </text:list-item>
        <text:list-item>
          <text:p text:style-name="P164"><text:span text:style-name="T36">Район в Милане, а также название песни.</text:span></text:p>
        </text:list-item>
      </text:list>
      <text:p text:style-name="P8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editricezona.it</text:p>
      <text:p text:style-name="P15">info@editricezona.it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0.499cm" style:auto-text-indent="false" style:writing-mode="lr-tb"/>
      <style:text-properties style:use-window-font-color="true" style:font-name="Times New Roman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2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electable-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electable-text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2" fo:font-size="18pt" fo:font-weight="bold" style:font-name-asian="Times New Roman3" style:font-size-asian="18pt" style:language-asian="ru" style:country-asian="RU" style:font-weight-asian="bold" style:font-name-complex="Times New Roman3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ru" style:country-asian="RU" style:font-weight-asian="bold" style:font-weight-complex="bold"/>
    </style:style>
    <style:style style:name="ms-1" style:family="text" style:parent-style-name="Default_20_Paragraph_20_Font"/>
    <style:style style:name="max-w-_5b_15ch_5d_" style:display-name="max-w-[15ch]" style:family="text" style:parent-style-name="Default_20_Paragraph_20_Font"/>
    <style:style style:name="_2d_me-1" style:display-name="-me-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v3um" style:family="text" style:parent-style-name="Default_20_Paragraph_20_Font"/>
    <style:style style:name="text-token-text-primary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-corsivo" style:family="text">
      <style:text-properties style:font-name="Times New Roman2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3</text:page-number></text:p>
      </style:footer>
      <style:footer-left>
        <text:p text:style-name="MP2"><text:page-number text:select-page="current">52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Endnote" style:page-layout-name="Mpm3"/>
    <style:master-page style:name="First_20_Page" style:display-name="First Page" style:page-layout-name="Mpm4" style:next-style-name="Standard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O</meta:initial-creator>
    <dc:creator>Silvia Tessitore</dc:creator>
    <meta:editing-cycles>49</meta:editing-cycles>
    <meta:creation-date>2025-11-02T17:31:00</meta:creation-date>
    <dc:date>2026-02-03T12:45:18.79</dc:date>
    <meta:editing-duration>PT3H25M35S</meta:editing-duration>
    <meta:generator>OpenOffice/4.1.15$Win32 OpenOffice.org_project/4115m2$Build-9813</meta:generator>
    <meta:document-statistic meta:table-count="0" meta:image-count="0" meta:object-count="0" meta:page-count="54" meta:paragraph-count="916" meta:word-count="6958" meta:character-count="47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