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Интернет_29_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" style:family="paragraph" style:parent-style-name="Обычный_20__28_Интернет_29_">
      <style:paragraph-properties fo:margin-left="0cm" fo:margin-right="0cm" fo:margin-top="0cm" fo:margin-bottom="0cm" fo:text-align="justify" style:justify-single-word="false" fo:text-indent="1cm" style:auto-text-indent="false"/>
      <style:text-properties fo:language="ru" fo:country="RU"/>
    </style:style>
    <style:style style:name="P3" style:family="paragraph" style:parent-style-name="Обычный_20__28_Интернет_29_">
      <style:paragraph-properties fo:margin-left="0cm" fo:margin-right="0cm" fo:margin-top="0cm" fo:margin-bottom="0cm" fo:text-align="start" style:justify-single-word="false" fo:text-indent="0cm" style:auto-text-indent="false"/>
      <style:text-properties fo:language="ru" fo:country="RU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io Pagliarani</text:p>
      <text:p text:style-name="Standard">La ragazza Carla</text:p>
      <text:p text:style-name="Standard">traduzione in russo di Olga Sokolova</text:p>
      <text:p text:style-name="Standard">collana Rossocorpolingua, diretta da Cetta Petrollo</text:p>
      <text:p text:style-name="Standard">Editrice ZONA, 2025</text:p>
      <text:p text:style-name="Standard">libro pp. 54 <text:span text:style-name="T2">‒</text:span> EURO 12</text:p>
      <text:p text:style-name="Standard"/>
      <text:p text:style-name="P1">La poesia di Elio Pagliarani risuona nel ritmo della città industriale. In essa si scontrano il linguaggio quotidiano e quello burocratico d’ufficio, la cronaca giornalistica e la scena politica, l’intonazione intima e il rumore collettivo del tempo. Il suo verso funziona come un montaggio cinematografico: giustapposizioni, cambi di prospettiva e sovrapposizioni di voci creano un’ottica poetica dinamica in cui la sintassi diventa una sorta di camera capace di registrare la tensione di un’epoca e le interruzioni della polifonia urbana. Il poema <text:span text:style-name="Основной_20_шрифт_20_абзаца"><text:span text:style-name="T1">La ragazza Carla</text:span></text:span> racconta la formazione del soggetto nelle nuove condizioni socio-economiche dell’Europa del dopoguerra, in cui la dimensione personale si intreccia con quella istituzionale e la città non è più solo uno sfondo, ma un ambiente che plasma discorsi e coscienza.</text:p>
      <text:p text:style-name="P1"/>
      <text:p text:style-name="P1">Elio Pagliarani (1927–2012) è stato uno dei più importanti poeti italiani del XX secolo, figura centrale della neoavanguardia e membro del “Gruppo <text:span text:style-name="T2">’</text:span>63”. Ha lavorato come giornalista e critico teatrale ed è stato redattore delle riviste <text:span text:style-name="Основной_20_шрифт_20_абзаца"><text:span text:style-name="T3">Periodo ipotetico</text:span></text:span> (1970) e <text:span text:style-name="Основной_20_шрифт_20_абзаца"><text:span text:style-name="T3">Ritmica</text:span></text:span> (1988). Tra le sue opere più importanti figura <text:span text:style-name="Основной_20_шрифт_20_абзаца"><text:span text:style-name="T1">La ragazza Carla</text:span></text:span> (1960), in cui la crescita della protagonista si svolge sullo sfondo del ritmo urbano e del “cielo d’acciaio” della Milano del dopoguerra. Unendo la poesia al linguaggio del reportage e del parlato quotidiano, Pagliarani ha creato una nuova forma di espressione poetica. La presente edizione offre la prima traduzione in russo di questo poema.</text:p>
      <text:p text:style-name="P1"/>
      <text:p text:style-name="P1"/>
      <text:p text:style-name="P3">Элио Пальярани<text:line-break/>Девушка по имени Карла<text:line-break/>Русский перевод Ольги Соколовой<text:line-break/>Серия «<text:span text:style-name="T4">Rossocorpolingua</text:span>», под редакцией Четты Петролло<text:line-break/>Editrice ZONA, Genova (Italy), 2025<text:line-break/>Книга 54 стр. <text:span text:style-name="T2">‒</text:span> 12 евро<text:line-break/><text:line-break/>Поэзия Элио Пальярани звучит в ритме индустриального города. В ней сталкиваются разговорная речь и офисный канцелярит, газетная хроника и политическая повестка, интимная интонация и коллективный шум времени. Его стих работает как киномонтаж: склейки, смена ракурсов и наложение голосов создают динамичную поэтическую оптику, в которой синтаксис становится камерой, фиксирующей напряжение эпохи и перебои городской полифонии.<text:span text:style-name="T4"> </text:span>Поэма «Девушка по имени Карла» – это история становления субъекта в новых социально-экономических условиях послевоенной Европы, где личное пересекается с институциональным, а город выходит из фона, становясь средой формирования дискурсов и сознания.</text:p>
      <text:p text:style-name="P2"/>
      <text:p text:style-name="P3"><text:span text:style-name="Основной_20_шрифт_20_абзаца">Элио Пальярани (1927–2012) был одним из важнейших итальянских поэтов </text:span>XX<text:span text:style-name="Основной_20_шрифт_20_абзаца"> века, ведущим представителем неоавангарда и участником «Группы 63». Он работал журналистом и театральным критиком, редактором журналов «</text:span>Periodo<text:span text:style-name="Основной_20_шрифт_20_абзаца"> </text:span>ipotetico<text:span text:style-name="Основной_20_шрифт_20_абзаца">» (1970) и «</text:span>Ritmica<text:span text:style-name="Основной_20_шрифт_20_абзаца">» (1988). Среди его ключевых произведений – поэма «Девушка по имени Карла» (1960), в которой взросление главной героини разворачивается на фоне городского ритма и «стального неба» Милана послевоенных лет. Соединяя поэзию с языком репортажа и повседневной речи, Элио Пальярани создает новую форму поэтического высказывания.</text:span><text:span text:style-name="Основной_20_шрифт_20_абзаца"><text:span text:style-name="T4"> </text:span></text:span>Настоящее издание представляет первый перевод этой поэмы на русский язы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176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6-02-24T09:20:09.60</meta:creation-date>
    <dc:date>2026-02-24T09:32:19.56</dc:date>
    <dc:creator>Silvia Tessitore</dc:creator>
    <meta:editing-duration>PT11M50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1" meta:paragraph-count="10" meta:word-count="452" meta:character-count="3162"/>
  </office:meta>
</office:document-meta>
</file>