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Интернет" style:master-page-name="MP0" style:family="paragraph">
      <style:paragraph-properties fo:break-before="page" fo:text-align="justify" fo:margin-top="0in" fo:margin-bottom="0in" fo:text-indent="0.3937in"/>
      <style:text-properties fo:language="ru" fo:country="RU"/>
    </style:style>
    <style:style style:name="P2" style:parent-style-name="ОбычныйИнтернет" style:family="paragraph">
      <style:paragraph-properties fo:text-align="justify" fo:margin-top="0in" fo:margin-bottom="0in" fo:text-indent="0.3937in"/>
      <style:text-properties fo:language="ru" fo:country="RU"/>
    </style:style>
    <style:style style:name="P3" style:parent-style-name="ОбычныйИнтернет" style:family="paragraph">
      <style:paragraph-properties fo:text-align="justify" fo:margin-top="0in" fo:margin-bottom="0in" fo:text-indent="0.3937in"/>
      <style:text-properties fo:language="ru" fo:country="RU"/>
    </style:style>
    <style:style style:name="P4" style:parent-style-name="ОбычныйИнтернет" style:family="paragraph">
      <style:paragraph-properties fo:text-align="justify" fo:margin-top="0in" fo:margin-bottom="0in" fo:text-indent="0.3937in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ОбычныйИнтернет" style:family="paragraph">
      <style:paragraph-properties fo:text-align="justify" fo:margin-top="0in" fo:margin-bottom="0in" fo:text-indent="0.3937in"/>
      <style:text-properties fo:language="ru" fo:country="RU"/>
    </style:style>
    <style:style style:name="P15" style:parent-style-name="ОбычныйИнтернет" style:family="paragraph">
      <style:paragraph-properties fo:text-align="justify" fo:margin-top="0in" fo:margin-bottom="0in" fo:text-indent="0.3937in"/>
      <style:text-properties fo:language="ru" fo:country="RU"/>
    </style:style>
    <style:style style:name="P16" style:parent-style-name="ОбычныйИнтернет" style:family="paragraph">
      <style:paragraph-properties fo:text-align="justify" fo:margin-top="0in" fo:margin-bottom="0in" fo:text-indent="0.3937in"/>
      <style:text-properties fo:language="ru" fo:country="RU"/>
    </style:style>
    <style:style style:name="P17" style:parent-style-name="ОбычныйИнтернет" style:family="paragraph">
      <style:paragraph-properties fo:text-align="justify" fo:margin-top="0in" fo:margin-bottom="0in" fo:text-indent="0.3937in"/>
      <style:text-properties fo:language="ru" fo:country="RU"/>
    </style:style>
    <style:style style:name="P18" style:parent-style-name="ОбычныйИнтернет" style:family="paragraph">
      <style:paragraph-properties fo:text-align="justify" fo:margin-top="0in" fo:margin-bottom="0in" fo:text-indent="0.3937in"/>
      <style:text-properties fo:language="ru" fo:country="RU"/>
    </style:style>
    <style:style style:name="P19" style:parent-style-name="ОбычныйИнтернет" style:family="paragraph">
      <style:paragraph-properties fo:text-align="justify" fo:margin-top="0in" fo:margin-bottom="0in" fo:text-indent="0.3937in"/>
    </style:style>
    <style:style style:name="P20" style:parent-style-name="ОбычныйИнтернет" style:family="paragraph">
      <style:paragraph-properties fo:text-align="justify" fo:margin-top="0in" fo:margin-bottom="0in" fo:text-indent="0.3937in"/>
    </style:style>
    <style:style style:name="T21" style:parent-style-name="Основнойшрифтабзаца" style:family="text">
      <style:text-properties fo:font-style="italic" style:font-style-asian="italic" style:font-style-complex="italic"/>
    </style:style>
    <style:style style:name="P22" style:parent-style-name="ОбычныйИнтернет" style:family="paragraph">
      <style:paragraph-properties fo:text-align="justify" fo:margin-top="0in" fo:margin-bottom="0in" fo:text-indent="0.3937in"/>
    </style:style>
    <style:style style:name="P23" style:parent-style-name="ОбычныйИнтернет" style:family="paragraph">
      <style:paragraph-properties fo:text-align="justify" fo:margin-top="0in" fo:margin-bottom="0in" fo:text-indent="0.3937in"/>
    </style:style>
    <style:style style:name="T24" style:parent-style-name="Основнойшрифтабзаца" style:family="text">
      <style:text-properties fo:font-style="italic" style:font-style-asian="italic" style:font-style-complex="italic"/>
    </style:style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T26" style:parent-style-name="Основнойшрифтабзаца" style:family="text">
      <style:text-properties fo:font-style="italic" style:font-style-asian="italic" style:font-style-complex="italic"/>
    </style:style>
    <style:style style:name="T27" style:parent-style-name="Основнойшрифтабзаца" style:family="text">
      <style:text-properties fo:language="ro" fo:country="RO"/>
    </style:style>
    <style:style style:name="P28" style:parent-style-name="ОбычныйИнтернет" style:family="paragraph">
      <style:paragraph-properties fo:text-align="justify" fo:margin-top="0in" fo:margin-bottom="0in" fo:text-indent="0.3937in"/>
    </style:style>
    <style:style style:name="P29" style:parent-style-name="ОбычныйИнтернет" style:family="paragraph">
      <style:paragraph-properties fo:text-align="justify" fo:margin-top="0in" fo:margin-bottom="0in" fo:text-indent="0.3937in"/>
    </style:style>
    <style:style style:name="P30" style:parent-style-name="ОбычныйИнтернет" style:family="paragraph">
      <style:paragraph-properties fo:text-align="justify" fo:margin-top="0in" fo:margin-bottom="0in" fo:text-indent="0.3937in"/>
    </style:style>
  </office:automatic-styles>
  <office:body>
    <office:text text:use-soft-page-breaks="true">
      <text:p text:style-name="P1">Поэзия Элио Пальярани звучит в ритме индустриального города. В ней сталкиваются разговорная речь и офисный канцелярит, газетная хроника и политическая повестка, интимная интонация и коллективный шум времени. Его стих работает как<text:s/>киномонтаж: склейки, смена ракурсов и наложение голосов создают динамичную поэтическую оптику, в которой синтаксис становится камерой, фиксирующей напряжение эпохи<text:s/>и перебои городской полифонии.</text:p>
      <text:p text:style-name="P2">Поэма «Девушка по имени Карла» – это история становления субъекта в новых социально-экономических условиях послевоенной Европы, где личное пересекается с институциональным, а город выходит из фона, становясь средой формирования дискурсов и сознания.</text:p>
      <text:p text:style-name="P3"/>
      <text:p text:style-name="P4"><text:span text:style-name="T5">Элио Пальярани (1927–2012) был одним из важнейших итальянских поэтов<text:s/></text:span>XX<text:span text:style-name="T6"><text:s/>века, ведущим представит</text:span><text:span text:style-name="T7">елем неоавангарда и участником «Группы 63». Он работал журналистом и театральным критиком, редактором журналов «</text:span>Periodo<text:span text:style-name="T8"><text:s/></text:span>ipotetico<text:span text:style-name="T9">» (1970) и «</text:span>Ritmica<text:span text:style-name="T10">» (1988). Среди его ключевых произведений –</text:span><text:span text:style-name="T11"><text:s/>поэма</text:span><text:span text:style-name="T12"><text:s/>«Девушка по имени Карла» (1960), в которой взросление главной ге</text:span><text:span text:style-name="T13">роини разворачивается на фоне городского ритма и «стального неба» Милана послевоенных лет. Соединяя поэзию с языком репортажа и повседневной речи, Элио Пальярани создает новую форму поэтического высказывания.</text:span></text:p>
      <text:p text:style-name="P14">Настоящее издание представляет первый перевод этой поэмы на русский язык.</text:p>
      <text:p text:style-name="P15"/>
      <text:p text:style-name="P16"/>
      <text:p text:style-name="P17"/>
      <text:p text:style-name="P18"/>
      <text:p text:style-name="P19">La poesia di Elio Pagliarani risuona nel ritmo della città industriale. In essa si scontrano il linguaggio quotidiano e quello burocratico d’ufficio, la cronaca giornalistica e la scena politica, l’intonazione intima e il rumore collettivo del tempo. Il suo verso funziona come un montaggio cinematografico: giustapposizioni, cambi di prospettiva e sovrapposizioni di voci creano un’ottica poetica dinamica in cui la sintassi diventa una sorta di camera capace di registrare la tensione di un’epoca<text:s/>e<text:s/>le interruzioni della polifonia urbana.</text:p>
      <text:p text:style-name="P20">Il poema<text:s/><text:span text:style-name="T21">La ragazza Carla</text:span><text:s/>racconta la formazione del soggetto nelle nuove condizioni socio-economiche dell’Europa del dopoguerra, in cui la dimensione personale si intreccia con quella istituzionale e la città non è più solo uno sfondo, ma<text:s/>un ambiente che plasma discorsi e coscienza.</text:p>
      <text:p text:style-name="P22"/>
      <text:p text:style-name="P23">Elio Pagliarani (1927–2012) è stato uno dei più importanti poeti italiani del XX secolo, figura centrale della neoavanguardia e membro del “Gruppo<text:s/>‘63”. Ha lavorato come giornalista e critico teatrale ed è stato redattore delle riviste<text:s/><text:span text:style-name="T24">Periodo ipotetico</text:span><text:s/>(1970) e<text:s/><text:span text:style-name="T25">Ritmica</text:span><text:s/>(1988). Tra le sue opere più importanti figura<text:s/><text:span text:style-name="T26">La ragazza Carla</text:span><text:s/>(1960), in cui la crescita della protagonista si svolge sullo sfondo del ritmo urbano e del “cielo d’acciaio” della Milano del dopoguerra. Unendo la poesia al linguaggio del reportage e del parlato quotidiano,<text:s/>E.<text:span text:style-name="T27"><text:s/></text:span>Pagliarani ha creato una nuova forma di espressione poetica.</text:p>
      <text:p text:style-name="P28">La presente edizione offre la prima traduzione in russo di questo poema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ilvia Tessitore</meta:initial-creator>
    <dc:creator>Olga Sokolova</dc:creator>
    <meta:creation-date>2026-02-22T08:24:00Z</meta:creation-date>
    <dc:date>2026-02-23T08:22:00Z</dc:date>
    <meta:template xlink:href="Normal" xlink:type="simple"/>
    <meta:editing-cycles>9</meta:editing-cycles>
    <meta:editing-duration>PT86220S</meta:editing-duration>
    <meta:document-statistic meta:page-count="1" meta:paragraph-count="5" meta:word-count="422" meta:character-count="2827" meta:row-count="20" meta:non-whitespace-character-count="2410"/>
  </office:meta>
</office:document-meta>
</file>