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sa accade quando il capolavoro in genovese di Fabrizio De André, <text:span text:style-name="T1">Crêuza de mä</text:span>, incontra la lingua napoletana? Questo volume raccoglie i preziosi contributi di Mirella Conenna, Enrico de Angelis, Guido Festinese, Annino La Posta e Nicola Pasqualicchio, per indagare il legame tra canzone d'autore e dialetto.<text:line-break/>Il libro non è solo la cronaca di un esperimento di traduzione riuscito — quello del disco <text:span text:style-name="T1">'Na strada 'mmiez'o mare</text:span>, versione partenopea di <text:span text:style-name="T1">Crêuza de mä</text:span> — ma un viaggio profondo nel ruolo del dialetto come "lingua materna", ancestrale e necessaria. Dalle storiche versioni di Brassens ai "suoni di frontiera" di Faber, queste pagine dimostrano come la canzone sia oggi l'ultimo baluardo di una poesia orale capace di mantenere vivi i nostri idio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1-22T10:52:03.91</meta:creation-date>
    <dc:date>2026-01-22T12:44:08.38</dc:date>
    <dc:creator>Silvia Tessitore</dc:creator>
    <meta:editing-duration>PT18M3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" meta:word-count="121" meta:character-count="758"/>
  </office:meta>
</office:document-meta>
</file>