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Google Sans" svg:font-family="'Google Sans', Arial, sans-serif"/>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Aptos Display" svg:font-family="'Aptos Display'"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ptos Display1" svg:font-family="'Aptos Display'" style:font-family-generic="swiss"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font-size-asian="16pt" style:font-name-complex="Times New Roman3" style:font-size-complex="16pt"/>
    </style:style>
    <style:style style:name="P2" style:family="paragraph" style:parent-style-name="Standard">
      <style:paragraph-properties fo:line-height="150%" fo:text-align="justify" style:justify-single-word="false"/>
      <style:text-properties style:font-name="Times New Roman" fo:font-size="12pt" fo:language="it" fo:country="IT" style:font-size-asian="12pt" style:font-name-complex="Times New Roman3"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text-properties style:font-name="Times New Roman" fo:font-size="11pt" style:font-size-asian="11pt" style:font-size-complex="11pt"/>
    </style:style>
    <style:style style:name="T1" style:family="text">
      <style:text-properties style:font-name="Times New Roman" fo:font-size="16pt" fo:font-weight="bold" style:font-size-asian="16pt" style:font-weight-asian="bold" style:font-name-complex="Times New Roman3" style:font-size-complex="16pt" style:font-weight-complex="bold"/>
    </style:style>
    <style:style style:name="T2" style:family="text">
      <style:text-properties style:font-name="Times New Roman" fo:font-size="12pt" style:font-size-asian="12pt" style:font-name-complex="Times New Roman3" style:font-size-complex="12pt"/>
    </style:style>
    <style:style style:name="T3" style:family="text">
      <style:text-properties style:font-name="Times New Roman" fo:font-size="12pt" fo:language="it" fo:country="IT" style:font-size-asian="12pt" style:font-name-complex="Times New Roman3" style:font-size-complex="12pt"/>
    </style:style>
    <style:style style:name="T4" style:family="text">
      <style:text-properties style:font-name="Times New Roman" fo:font-size="12pt" fo:language="it" fo:country="IT" fo:font-style="italic" style:font-size-asian="12pt" style:font-style-asian="italic" style:font-name-complex="Times New Roman3" style:font-size-complex="12pt" style:font-style-complex="italic"/>
    </style:style>
    <style:style style:name="T5" style:family="text">
      <style:text-properties style:font-name="Times New Roman" fo:font-size="12pt" fo:language="it" fo:country="IT" style:font-name-asian="SimSun" style:font-size-asian="12pt" style:font-name-complex="Times New Roman3" style:font-size-complex="12pt"/>
    </style:style>
    <style:style style:name="T6" style:family="text">
      <style:text-properties style:font-name-complex="Times New Roman3"/>
    </style:style>
    <style:style style:name="T7" style:family="text">
      <style:text-properties fo:font-size="12pt" style:font-size-asian="12pt" style:font-name-complex="Times New Roman3" style:font-size-complex="12pt"/>
    </style:style>
    <style:style style:name="T8" style:family="text">
      <style:text-properties fo:font-size="12pt" fo:language="it" fo:country="IT" fo:font-style="italic" style:font-size-asian="12pt" style:font-style-asian="italic" style:font-name-complex="Times New Roman3" style:font-size-complex="12pt" style:font-style-complex="italic"/>
    </style:style>
    <style:style style:name="T9" style:family="text">
      <style:text-properties fo:font-size="12pt" fo:language="it" fo:country="IT" style:font-size-asian="12pt" style:font-name-complex="Times New Roman3" style:font-size-complex="12pt"/>
    </style:style>
    <style:style style:name="T10" style:family="text">
      <style:text-properties fo:font-size="12pt" fo:language="it" fo:country="IT" style:font-name-asian="Times New Roman1" style:font-size-asian="12pt" style:font-name-complex="Times New Roman1" style:font-size-complex="12pt"/>
    </style:style>
    <style:style style:name="T11" style:family="text">
      <style:text-properties fo:font-size="12pt" fo:language="it" fo:country="IT" style:font-name-asian="SimSun" style:font-size-asian="12pt" style:font-name-complex="Times New Roman3" style:font-size-complex="12pt"/>
    </style:style>
    <style:style style:name="T12" style:family="text">
      <style:text-properties fo:language="it" fo:country="IT" fo:font-style="italic" style:font-style-asian="italic" style:font-name-complex="Times New Roman3" style:font-style-complex="italic"/>
    </style:style>
    <style:style style:name="T13" style:family="text">
      <style:text-properties fo:language="it" fo:country="IT" style:font-name-complex="Times New Roman3"/>
    </style:style>
    <style:style style:name="T14" style:family="text">
      <style:text-properties fo:language="it" fo:country="IT" style:font-name-asian="Times New Roman1" style:font-name-complex="Times New Roman1"/>
    </style:style>
    <style:style style:name="T15" style:family="text">
      <style:text-properties fo:language="it" fo:country="IT" style:font-name-asian="SimSun" style:font-name-complex="Times New Roman3"/>
    </style:style>
    <style:style style:name="T16" style:family="text">
      <style:text-properties style:font-name="Times New Roman1" fo:font-size="12pt" fo:language="it" fo:country="IT" style:font-name-asian="Times New Roman1" style:font-size-asian="12pt" style:font-name-complex="Times New Roman1" style:font-size-complex="12pt"/>
    </style:style>
    <style:style style:name="T17" style:family="text">
      <style:text-properties fo:font-variant="normal" fo:text-transform="none" fo:color="#0a0a0a" style:font-name="Google Sans" fo:font-size="12pt" fo:letter-spacing="normal" fo:language="it" fo:country="IT" fo:font-style="normal" fo:font-weight="normal" style:font-size-asian="9pt" style:font-name-complex="Times New Roman3" style:font-size-complex="9pt"/>
    </style:style>
    <style:style style:name="T18" style:family="text">
      <style:text-properties fo:font-variant="normal" fo:text-transform="none" fo:color="#0a0a0a" style:font-name="Times New Roman" fo:font-size="12pt" fo:letter-spacing="normal" fo:language="it" fo:country="IT" fo:font-style="normal" fo:font-weight="normal" style:font-size-asian="9pt" style:font-name-complex="Times New Roman3" style:font-size-complex="9pt"/>
    </style:style>
    <style:style style:name="T19" style:family="text">
      <style:text-properties fo:font-variant="normal" fo:text-transform="none" fo:color="#0a0a0a" style:font-name="Times New Roman" fo:font-size="12pt" fo:letter-spacing="normal" fo:language="it" fo:country="IT" fo:font-style="normal" fo:font-weight="normal" style:font-size-asian="12pt" style:font-name-complex="Times New Roman3" style:font-size-complex="12pt"/>
    </style:style>
    <style:style style:name="T20" style:family="text">
      <style:text-properties fo:font-variant="normal" fo:text-transform="none" fo:color="#0a0a0a" fo:font-size="12pt" fo:letter-spacing="normal" fo:language="it" fo:country="IT" fo:font-style="normal" fo:font-weight="normal" style:font-size-asian="12pt" style:font-name-complex="Times New Roman3" style:font-size-complex="12pt"/>
    </style:style>
    <style:style style:name="T21" style:family="text">
      <style:text-properties fo:font-variant="normal" fo:text-transform="none" fo:color="#0a0a0a" fo:letter-spacing="normal" fo:language="it" fo:country="IT" fo:font-style="normal" fo:font-weight="normal"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EFAZIONE</text:span></text:p>
      <text:p text:style-name="P1"/>
      <text:p text:style-name="P5"><text:span text:style-name="T6">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2">’Na strada ’mmiez’o mare</text:span><text:bookmark-end text:name="Bookmark"/><text:span text:style-name="T12">.</text:span><text:bookmark-end text:name="_Hlk219823081"/><text:span text:style-name="T12"> Napoli per Fabrizio De André</text:span><text:span text:style-name="T13">, contenente la traduzione in napoletano, a opera di La Posta, dell’intero album </text:span><text:span text:style-name="T12">Crêuza de mä</text:span><text:span text:style-name="T13"> del cantautore genovese, nell’interpretazione di bravissimi artisti partenopei. La giornata non si proponeva dunque di affrontare in modo generico un tema complesso e vasto come quello della canzone d’arte dialettale, ma di ruotare attorno a un </text:span><text:span text:style-name="T12">focus</text:span><text:span text:style-name="T13">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5"><text:span text:style-name="T13"><text:tab/>La chiarezza, la ricchezza e l’interesse dei saggi che compongono il libro non hanno certo bisogno di premesse e spiegazioni. Se dunque rubo qualche riga con questa prefazione, è solo per 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5"><text:span text:style-name="T13">Si tratta d’altronde di un fenomeno parallelo a quello verificatosi nella poesia italiana, all’interno della quale non sono pochi i grandi autori che hanno affidato interamente o quasi la pro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span></text:p>
      <text:p text:style-name="P5"><text:span text:style-name="T13"><text:tab/>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4">‒</text:span><text:span text:style-name="T13">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2">popular music</text:span><text:span text:style-name="T13">.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2">playlist</text:span><text:span text:style-name="T13"> preconfezionate: al punto che non è così infrequente imbattersi nell’ascolto di canzoni come </text:span><text:span text:style-name="T12">Crêuza de mä </text:span><text:span text:style-name="T13">o </text:span><text:span text:style-name="T12">El portava i scarp del tennis</text:span><text:span text:style-name="T13">. </text:span></text:p>
      <text:p text:style-name="P5"><text:soft-page-break/><text:span text:style-name="T13"><text:tab/>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poesia, dunque, la canzone lascia esistere il dialetto nel suo naturale elemento, la voce; voce cantante e musicata, perché i ritmi, i colori, gli accenti dei dialetti sono prossimi alla musica più di quanto non lo sia la lingua.</text:span></text:p>
      <text:p text:style-name="P5"><text:span text:style-name="T13"><text:tab/>Siamo rimasti fin qui nella dimensione della creazione di testi dialettali, di cui </text:span><text:span text:style-name="T12">Crêuza de mä </text:span><text:span text:style-name="T13"><text:s/>è uno splendido esempio. Ma, grazie alla dialettica introdotta dall’altro polo tematico, ’</text:span><text:span text:style-name="T12">Na strada ’mmiez’o mare</text:span><text:span text:style-name="T13">,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Georges Brassens, e proprio delle tante versioni dialettali delle opere del grande </text:span><text:span text:style-name="T12">chansonnier </text:span><text:span text:style-name="T13">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2">Le Gorille</text:span><text:span text:style-name="T13">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d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5"><text:span text:style-name="T13"><text:tab/>Pregiudizio da sfatare, evidentemente, considerati i risultati delle traduzioni “indotte” da Conenna; la quale sottolinea peraltro che il Brassens ultraparigino che tutti hanno in mente, quello delle vie del </text:span><text:span text:style-name="T12">14° arrondissement</text:span><text:span text:style-name="T13">, delle </text:span><text:span text:style-name="T12">caves </text:span><text:span text:style-name="T13">fumose, del Bobinot e dell’Olympia, aveva avuto i natali in Linguadoca, nella città portuale di Sète, dove, per una volontà testamentaria espressa in una sua celebre canzone, fu sepolto: era nato al sud, in riva al mare, e lì volle tornare per l’ultimo viaggio. Ed ecco allora che, 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2">Crêuza de mä</text:span><text:span text:style-name="T13">,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6">genovese</text:span><text:span text:style-name="T13"> in parte vero, in parte arcaico, in parte immaginario». E aggiunge de Angelis: «[in </text:span><text:span text:style-name="T12">Crêuza de mä</text:span><text:span text:style-name="T13">]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21">»</text:span><text:span text:style-name="T13">.</text:span></text:p>
      <text:p text:style-name="P5"><text:span text:style-name="T13"><text:tab/>L’insegnamento più prezioso che si trae dall’insieme di questi saggi riguarda proprio la vitalità dei dialetti delle canzoni, la maggior libertà di cui essi godono, rispetto alla standardizzazione della lingua nazionale, di giocare con le parole e con la musica, ma anche di attrarre verso di sé altri dialetti, offrendosi </text:span><text:soft-page-break/><text:span text:style-name="T13">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6">si nasce. Del dialetto si è, volente o nolente, figli. Il dialetto è la lingua del recondito che ci portiamo dentro anche quando non affiora alle labbra. L’italiano arriva dopo, quando per corrispondere con il mondo lo adattiamo alle nostre vite». Ma che il dialetto del traduttore sia proprio il napoletano è tutt’altro che indifferente: 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5"><text:span text:style-name="T6">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2">Na strada ’mmiez’o mare</text:span><text:span text:style-name="T13">, «</text:span><text:span text:style-name="T6">Una</text:span><text:span text:style-name="T13">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2">diventa</text:span><text:span text:style-name="T13"> una canzone napoletana </text:span><text:span text:style-name="T14">‒</text:span><text:span text:style-name="T15"> </text:span><text:span text:style-name="T13">e non una canzone napoletana tradotta da una canzone genovese».</text:span></text:p>
      <text:p text:style-name="P5"/>
      <text:p text:style-name="P5"><text:span text:style-name="T13">Nicola Pasqualicchio</text:span></text:p>
      <text:p text:style-name="P5"><text:span text:style-name="T13">Università di Verona</text:span></text:p>
      <text:p text:style-name="P5"><text:span text:style-name="T13"><text:tab/></text:span></text:p>
      <text:p text:style-name="P5"><text:span text:style-name="T13"><text:tab/></text:span></text:p>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Google Sans" svg:font-family="'Google Sans', Arial, sans-serif"/>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Aptos Display" svg:font-family="'Aptos Display'"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ptos Display1" svg:font-family="'Aptos Display'" style:font-family-generic="swiss"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cm" fo:margin-right="0cm" fo:margin-top="0cm" fo:margin-bottom="0cm" fo:line-height="100%" fo:text-indent="0.499cm" style:auto-text-indent="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1" fo:font-size="20pt" style:font-name-asian="Times New Roman" style:font-size-asian="20pt" style:font-name-complex="Aptos Display1"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1" fo:font-size="16pt" style:font-name-asian="Times New Roman" style:font-size-asian="16pt" style:font-name-complex="Aptos Display1"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2"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2"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2"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2"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499cm" style:auto-text-indent="false" style:page-number="auto"/>
      <style:text-properties style:font-name="Times New Roman2"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2"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2"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2"/>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2"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start"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size-asian="20pt" style:font-name-complex="F" style:font-size-complex="20pt"/>
    </style:style>
    <style:style style:name="Titolo_20_2_20_Carattere" style:display-name="Titolo 2 Carattere" style:family="text" style:parent-style-name="Default_20_Paragraph_20_Font">
      <style:text-properties fo:color="#0f4761" style:font-name="Aptos Display" fo:font-size="16pt" style:font-size-asian="16pt" style:font-name-complex="F" style:font-size-complex="16pt"/>
    </style:style>
    <style:style style:name="Titolo_20_3_20_Carattere" style:display-name="Titolo 3 Carattere" style:family="text" style:parent-style-name="Default_20_Paragraph_20_Font">
      <style:text-properties fo:color="#0f4761" fo:font-size="14pt" style:font-size-asian="14pt" style:font-name-complex="F" style:font-size-complex="14pt"/>
    </style:style>
    <style:style style:name="Titolo_20_4_20_Carattere" style:display-name="Titolo 4 Carattere" style:family="text" style:parent-style-name="Default_20_Paragraph_20_Font">
      <style:text-properties fo:color="#0f4761" fo:font-style="italic" style:font-style-asian="italic" style:font-name-complex="F" style:font-style-complex="italic"/>
    </style:style>
    <style:style style:name="Titolo_20_5_20_Carattere" style:display-name="Titolo 5 Carattere" style:family="text" style:parent-style-name="Default_20_Paragraph_20_Font">
      <style:text-properties fo:color="#0f4761" style:font-name-complex="F"/>
    </style:style>
    <style:style style:name="Titolo_20_6_20_Carattere" style:display-name="Titolo 6 Carattere" style:family="text" style:parent-style-name="Default_20_Paragraph_20_Font">
      <style:text-properties fo:color="#595959" fo:font-style="italic" style:font-style-asian="italic" style:font-name-complex="F" style:font-style-complex="italic"/>
    </style:style>
    <style:style style:name="Titolo_20_7_20_Carattere" style:display-name="Titolo 7 Carattere" style:family="text" style:parent-style-name="Default_20_Paragraph_20_Font">
      <style:text-properties fo:color="#595959" style:font-name-complex="F"/>
    </style:style>
    <style:style style:name="Titolo_20_8_20_Carattere" style:display-name="Titolo 8 Carattere" style:family="text" style:parent-style-name="Default_20_Paragraph_20_Font">
      <style:text-properties fo:color="#272727" fo:font-style="italic" style:font-style-asian="italic" style:font-name-complex="F" style:font-style-complex="italic"/>
    </style:style>
    <style:style style:name="Titolo_20_9_20_Carattere" style:display-name="Titolo 9 Carattere" style:family="text" style:parent-style-name="Default_20_Paragraph_20_Font">
      <style:text-properties fo:color="#272727" style:font-name-complex="F"/>
    </style:style>
    <style:style style:name="Titolo_20_Carattere" style:display-name="Titolo Carattere" style:family="text" style:parent-style-name="Default_20_Paragraph_20_Font">
      <style:text-properties style:font-name="Aptos Display" fo:font-size="28pt" fo:letter-spacing="-0.018cm" style:letter-kerning="true" style:font-size-asian="28pt" style:font-name-complex="F" style:font-size-complex="28pt"/>
    </style:style>
    <style:style style:name="Sottotitolo_20_Carattere" style:display-name="Sottotitolo Carattere" style:family="text" style:parent-style-name="Default_20_Paragraph_20_Font">
      <style:text-properties fo:color="#595959" fo:font-size="14pt" fo:letter-spacing="0.026cm" style:font-size-asian="14pt" style:font-name-complex="F" style:font-size-complex="14pt"/>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 Pasqualicchio</meta:initial-creator>
    <dc:creator>Silvia Tessitore</dc:creator>
    <meta:editing-cycles>49</meta:editing-cycles>
    <meta:creation-date>2026-01-19T16:26:00</meta:creation-date>
    <dc:date>2026-02-04T17:03:53.01</dc:date>
    <meta:editing-duration>PT44M3S</meta:editing-duration>
    <meta:generator>OpenOffice/4.1.15$Win32 OpenOffice.org_project/4115m2$Build-9813</meta:generator>
    <meta:document-statistic meta:table-count="0" meta:image-count="0" meta:object-count="0" meta:page-count="3" meta:paragraph-count="14" meta:word-count="2310" meta:character-count="15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