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ordine degli interventi, per non far torto a nessuno, è: De Angelis, Conenna, Festinese, La Posta. Detto questo, fate come più vi aggrada. Un abbraccio.</text:p>
      <text:p text:style-name="Standard"/>
      <text:p text:style-name="Standard">Nicola Pasqualicch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6-01-12T12:10:35.29</meta:creation-date>
    <dc:date>2026-01-12T12:30:31.40</dc:date>
    <dc:creator>Silvia Tessitore</dc:creator>
    <meta:editing-duration>PT19M56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2" meta:word-count="27" meta:character-count="174"/>
  </office:meta>
</office:document-meta>
</file>