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Arial1" svg:font-family="Arial, Arial"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Lucida Sans2" svg:font-family="'Lucida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list-style-name="WW8Num1">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list-style-name="WW8Num1"/>
    <style:style style:name="P7" style:family="paragraph" style:parent-style-name="Standard">
      <style:paragraph-properties fo:text-align="end" style:justify-single-word="false"/>
      <style:text-properties fo:font-size="9pt" fo:font-style="italic" style:font-size-asian="9pt" style:font-style-asian="italic" style:font-size-complex="9pt" style:font-style-complex="italic"/>
    </style:style>
    <style:style style:name="P8" style:family="paragraph" style:parent-style-name="Standard">
      <style:paragraph-properties fo:text-align="end" style:justify-single-word="false"/>
      <style:text-properties fo:font-size="9pt" style:font-size-asian="9pt" style:font-size-complex="9pt"/>
    </style:style>
    <style:style style:name="P9" style:family="paragraph" style:parent-style-name="Standard" style:list-style-name="WW8Num1">
      <style:text-properties fo:font-size="9pt" style:font-size-asian="9pt" style:font-size-complex="9pt"/>
    </style:style>
    <style:style style:name="P10" style:family="paragraph" style:parent-style-name="Standard">
      <style:paragraph-properties fo:margin-left="1.251cm" fo:margin-right="0cm" fo:text-align="justify" style:justify-single-word="false" fo:text-indent="-1.251cm" style:auto-text-indent="false"/>
    </style:style>
    <style:style style:name="P11" style:family="paragraph" style:parent-style-name="Standard" style:master-page-name="Standard">
      <style:paragraph-properties style:page-number="auto"/>
      <style:text-properties fo:font-size="16pt" style:font-size-asian="16pt" style:font-size-complex="16pt"/>
    </style:style>
    <style:style style:name="P12" style:family="paragraph" style:parent-style-name="Standard">
      <style:paragraph-properties fo:margin-left="0cm" fo:margin-right="0cm" fo:text-align="justify" style:justify-single-word="false" fo:hyphenation-ladder-count="no-limit" fo:text-indent="0.499cm" style:auto-text-indent="false"/>
      <style:text-properties fo:color="#212121" style:font-name="Times New Roman" fo:font-size="11pt" fo:background-color="#ffffff" style:font-size-asian="11pt" style:font-size-complex="11pt"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font-size="11pt" style:font-size-asian="11pt" style:font-size-complex="11pt"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font-size="11pt" style:font-size-asian="11pt" style:font-name-complex="Times New Roman" style:font-size-complex="11pt" fo:hyphenate="tru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font-size="11pt" fo:font-style="italic" style:font-size-asian="11pt" style:font-style-asian="italic" style:font-size-complex="11pt" fo:hyphenate="tru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font-size="11pt" fo:font-weight="bold" style:font-size-asian="11pt" style:font-weight-asian="bold" style:font-size-complex="11pt" fo:hyphenate="true" fo:hyphenation-remain-char-count="2" fo:hyphenation-push-char-count="2"/>
    </style:style>
    <style:style style:name="P17"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properties style:font-name="Times New Roman" fo:font-size="11pt" style:font-size-asian="11pt" style:font-size-complex="11pt" fo:hyphenate="true" fo:hyphenation-remain-char-count="2" fo:hyphenation-push-char-count="2"/>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position="super 58%" fo:font-size="8pt" style:font-size-asian="8pt" style:font-size-complex="8pt"/>
    </style:style>
    <style:style style:name="T4" style:family="text">
      <style:text-properties style:text-position="super 58%"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Times New Roman"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language="none" fo:country="none" style:font-size-asian="14pt" style:font-size-complex="14pt"/>
    </style:style>
    <style:style style:name="T11" style:family="text">
      <style:text-properties fo:font-size="14pt" fo:language="none" fo:country="none" fo:font-style="italic" style:font-size-asian="14pt" style:font-style-asian="italic" style:font-size-complex="14pt" style:font-style-complex="italic"/>
    </style:style>
    <style:style style:name="T12" style:family="text">
      <style:text-properties fo:font-size="14pt" fo:font-weight="bold" style:font-size-asian="14pt" style:font-weight-asian="bold" style:font-size-complex="14pt"/>
    </style:style>
    <style:style style:name="T13" style:family="text">
      <style:text-properties fo:font-size="14pt" fo:language="it" fo:country="IT" style:font-size-asian="14pt" style:font-name-complex="Times New Roman" style:font-size-complex="14pt"/>
    </style:style>
    <style:style style:name="T14" style:family="text">
      <style:text-properties fo:font-size="14pt" fo:language="it" fo:country="IT" fo:font-style="italic" style:font-size-asian="14pt" style:font-style-asian="italic" style:font-name-complex="Times New Roman" style:font-size-complex="14pt" style:font-style-complex="italic"/>
    </style:style>
    <style:style style:name="T15" style:family="text">
      <style:text-properties fo:font-size="14pt" fo:language="it" fo:country="IT" style:font-name-asian="Times New Roman2" style:font-size-asian="14pt" style:font-name-complex="Times New Roman" style:font-size-complex="14pt"/>
    </style:style>
    <style:style style:name="T16" style:family="text">
      <style:text-properties fo:font-size="14pt" fo:language="it" fo:country="IT" style:font-name-asian="SimSun1" style:font-size-asian="14pt" style:font-name-complex="Times New Roman" style:font-size-complex="14pt"/>
    </style:style>
    <style:style style:name="T17" style:family="text">
      <style:text-properties fo:font-size="14pt" fo:language="it" fo:country="IT" fo:font-style="normal" style:font-size-asian="14pt" style:font-style-asian="normal" style:font-name-complex="Times New Roman" style:font-size-complex="14pt" style:font-style-complex="normal"/>
    </style:style>
    <style:style style:name="T18" style:family="text">
      <style:text-properties fo:font-size="14pt" fo:language="en" fo:country="GB" style:font-size-asian="14pt" style:font-size-complex="14pt"/>
    </style:style>
    <style:style style:name="T19" style:family="text">
      <style:text-properties fo:font-size="14pt" fo:language="en" fo:country="GB" fo:font-style="italic" style:font-size-asian="14pt" style:font-style-asian="italic" style:font-size-complex="14pt"/>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style>
    <style:style style:name="T23" style:family="text">
      <style:text-properties fo:language="none" fo:country="none"/>
    </style:style>
    <style:style style:name="T24" style:family="text">
      <style:text-properties fo:language="none" fo:country="none" fo:font-style="italic" style:font-style-asian="italic" style:font-style-complex="italic"/>
    </style:style>
    <style:style style:name="T25" style:family="text">
      <style:text-properties fo:color="#212121"/>
    </style:style>
    <style:style style:name="T26" style:family="text">
      <style:text-properties fo:color="#212121" fo:font-size="14pt" style:font-size-asian="14pt" style:font-size-complex="14pt"/>
    </style:style>
    <style:style style:name="T27" style:family="text">
      <style:text-properties fo:color="#212121" fo:font-size="14pt" fo:background-color="#ffffff" style:font-size-asian="14pt" style:font-size-complex="14pt"/>
    </style:style>
    <style:style style:name="T28" style:family="text">
      <style:text-properties fo:color="#212121" fo:font-size="14pt" fo:font-style="italic" fo:background-color="#ffffff" style:font-size-asian="14pt" style:font-style-asian="italic" style:font-size-complex="14pt"/>
    </style:style>
    <style:style style:name="T29" style:family="text">
      <style:text-properties fo:color="#212121" fo:background-color="#ffffff"/>
    </style:style>
    <style:style style:name="T30" style:family="text">
      <style:text-properties fo:color="#212121" fo:font-style="italic" fo:background-color="#ffffff" style:font-style-asian="italic"/>
    </style:style>
    <style:style style:name="T31" style:family="text">
      <style:text-properties fo:color="#000000" fo:font-size="14pt" fo:background-color="#ffffff" style:font-size-asian="14pt" style:font-size-complex="14pt"/>
    </style:style>
    <style:style style:name="T32" style:family="text">
      <style:text-properties fo:color="#000000" fo:font-size="14pt" fo:language="none" fo:country="none" style:font-size-asian="14pt" style:font-size-complex="14pt"/>
    </style:style>
    <style:style style:name="T33" style:family="text">
      <style:text-properties fo:color="#000000" fo:background-color="#ffffff"/>
    </style:style>
    <style:style style:name="T34" style:family="text">
      <style:text-properties fo:color="#000000" fo:language="none" fo:country="none"/>
    </style:style>
    <style:style style:name="T35" style:family="text">
      <style:text-properties fo:font-weight="bold" style:font-weight-asian="bold"/>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size="14pt" fo:language="it" fo:country="IT" style:font-size-asian="14pt" style:font-name-complex="Times New Roman" style:font-size-complex="14pt"/>
    </style:style>
    <style:style style:name="T38" style:family="text">
      <style:text-properties style:font-name="Times New Roman" fo:font-size="14pt" fo:language="it" fo:country="IT" fo:font-style="italic" style:font-size-asian="14pt" style:font-style-asian="italic" style:font-name-complex="Times New Roman" style:font-size-complex="14pt" style:font-style-complex="italic"/>
    </style:style>
    <style:style style:name="T39" style:family="text">
      <style:text-properties style:font-name="Times New Roman" fo:font-size="14pt" fo:language="it" fo:country="IT" style:font-name-asian="Times New Roman2" style:font-size-asian="14pt" style:font-name-complex="Times New Roman" style:font-size-complex="14pt"/>
    </style:style>
    <style:style style:name="T40" style:family="text">
      <style:text-properties style:font-name="Times New Roman" fo:font-size="14pt" fo:language="it" fo:country="IT" style:font-name-asian="SimSun1" style:font-size-asian="14pt" style:font-name-complex="Times New Roman" style:font-size-complex="14pt"/>
    </style:style>
    <style:style style:name="T41" style:family="text">
      <style:text-properties style:font-name="Times New Roman" fo:font-size="14pt" fo:language="it" fo:country="IT" fo:font-style="normal" style:font-size-asian="14pt" style:font-style-asian="normal" style:font-name-complex="Times New Roman" style:font-size-complex="14pt" style:font-style-complex="normal"/>
    </style:style>
    <style:style style:name="T42" style:family="text">
      <style:text-properties style:font-name-complex="Times New Roman"/>
    </style:style>
    <style:style style:name="T43" style:family="text">
      <style:text-properties fo:language="it" fo:country="IT" style:font-name-complex="Times New Roman"/>
    </style:style>
    <style:style style:name="T44" style:family="text">
      <style:text-properties fo:language="it" fo:country="IT" fo:font-style="italic" style:font-style-asian="italic" style:font-name-complex="Times New Roman" style:font-style-complex="italic"/>
    </style:style>
    <style:style style:name="T45" style:family="text">
      <style:text-properties fo:language="it" fo:country="IT" style:font-name-asian="Times New Roman2" style:font-name-complex="Times New Roman"/>
    </style:style>
    <style:style style:name="T46" style:family="text">
      <style:text-properties fo:language="it" fo:country="IT" style:font-name-asian="SimSun1" style:font-name-complex="Times New Roman"/>
    </style:style>
    <style:style style:name="T47" style:family="text">
      <style:text-properties fo:language="it" fo:country="IT" fo:font-style="normal" style:font-style-asian="normal" style:font-name-complex="Times New Roman"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a Crêuza de mä a ’Na strada ’miezz’o mare</text:p>
      <text:p text:style-name="Standard"/>
      <text:p text:style-name="P1">di Annino La Posta</text:p>
      <text:p text:style-name="Standard"/>
      <text:p text:style-name="Standard"/>
      <text:p text:style-name="Standard"/>
      <text:p text:style-name="P7">Per scambiare le proprie opinioni o per commerciare patate</text:p>
      <text:p text:style-name="P7"><text:s/>è utile che ognuno di noi conosca la lingua dell’acquirente.</text:p>
      <text:p text:style-name="P7">Per esprimere la propria creatività è indispensabile che </text:p>
      <text:p text:style-name="P7">ognuno di noi si serva della propria lingua.</text:p>
      <text:p text:style-name="P8">Fabrizio De André<text:span text:style-name="T2">1</text:span></text:p>
      <text:p text:style-name="Standard"/>
      <text:p text:style-name="Standard"/>
      <text:p text:style-name="Standard"/>
      <text:p text:style-name="P2"/>
      <text:p text:style-name="P17">Una sera di metà marzo, al Palapartenope, Fabrizio De André tenne il suo ultimo concerto a Napoli. Prima di intonare <text:span text:style-name="T20">Don Raffa</text:span>è disse: “Voglio ringraziarvi. Voglio ringraziare voi napoletani per averci insegnato a cantare”. L’applauso scrosciante del pubblico sottolineò la sua vocazione alla napoletanità. </text:p>
      <text:p text:style-name="P13">Fabrizio amava molto Napoli, non so se dal punto di vista estetico, sicuramente da quello culturale. A sostegno di questa tesi, basta considerare che l’unica vera cover registrata nella sua carriera è una canzone napoletana facente parte del repertorio classico, <text:span text:style-name="T20">La nova gelosia</text:span>. D’altro canto, De André ha cantato solo in tre dialetti: il genovese, il suo; il sardo, quello adottivo, e il napoletano. Un dialetto che ha scelto, quindi un dialetto elettivo.</text:p>
      <text:p text:style-name="P15"/>
      <text:p text:style-name="P13">“Il napoletano mi ronza nelle orecchie e nel cuore fin dai tempi del neorealismo cinematografico dell’immediato dopoguerra, dal teatro dei De Filippo, dalle poesie di Di Giacomo e dalle canzoni dei Murolo<text:span text:style-name="T2">2</text:span>.”</text:p>
      <text:p text:style-name="P15"/>
      <text:p text:style-name="P13">Risale al 1978 il primo approccio di De André al napoletano, quando in coppia con Massimo Bubola tradusse <text:span text:style-name="T20">Romance in Durango</text:span>, una canzone di Bob Dylan tratta dall’album <text:span text:style-name="T20">Desire</text:span> di due anni prima<text:span text:style-name="T2">3</text:span>. Dylan, di fronte alla necessità di dover diversificare linguisticamente il ritornello dal resto della canzone, trattandosi di una storia di frontiera, aveva optato per lo spagnolo. De André e Bubola scelsero un dialetto, il napoletano. Nel 2006 Bubola raccontò a Massimo Cotto:</text:p>
      <text:p text:style-name="P13"/>
      <text:p text:style-name="P13">“Abbiamo avuto l’idea, giudicata molto strana all’epoca, di tradurre il ritornello dallo spagnolo al napoletano. Gli americani hanno familiarità con lo spagnolo, non foss’altro che per ragioni di immigrazione è la seconda lingua in Usa, ma da noi un ritornello in spagnolo non avrebbe avuto senso. Avrebbe avuto senso in napoletano, perché saremmo stati speculari al testo originale<text:span text:style-name="T2">4</text:span>.”</text:p>
      <text:p text:style-name="P13"/>
      <text:p text:style-name="P13">Dal punto di vista linguistico l’idea è apprezzabile, il risultato meno, visto che quello che viene usato è uno pseudo napoletano. Se si volesse rendere realmente il ritornello in napoletano bisognerebbe riscriverlo completamente. Di napoletano c’è solo l’intenzione, qualche parola e la pronuncia che cerca di virare dalle parti del Vesuvio. Tra le altre cose, De André finisce per inciampare nell’errore più comune di chi cerca di imitare il dialetto napoletano, il dittongo <text:span text:style-name="T20">st</text:span> che si pronuncia <text:span text:style-name="T20">sct</text:span>, forte del fatto che in napoletano per la maggior parte delle consonanti seguita dalla lettera <text:span text:style-name="T20">t</text:span> succede proprio così, peccato che invece con la lettera <text:span text:style-name="T20">s</text:span> non accada. <text:span text:style-name="T20">E presto arriveremo a Durango</text:span> è una frase scritta in italiano e non basta per renderla napoletana pronunciare <text:span text:style-name="T20">prescto arriveremo…</text:span> perché nessuno che conosca il dialetto lo farebbe mai.</text:p>
      <text:p text:style-name="P13">Il secondo tentativo di napoletano è <text:span text:style-name="T20">Don Raffaè</text:span> pubblicata in un disco del 1990, <text:span text:style-name="T20">Le nuvole</text:span>. Il testo, scritto dallo stesso De André sempre insieme a Massimo Bubola, e musicato da Mauro Pagani, è molto più centrato, tanto che a prima vista sembra proprio napoletano. Poi se si guarda meglio, al di là delle imperfezioni evidenti (e dei veri e propri errori, ad esempio <text:span text:style-name="T20">sarebbe ’no santo</text:span> che correttamente dovrebbe essere <text:span text:style-name="T20">sarrìsseve ’nu santo</text:span>) molti termini sono proprio in italiano. Qualcuno dirà, a ragione, che lo faceva anche Pino Daniele.</text:p>
      <text:p text:style-name="P13"/>
      <text:p text:style-name="P13">“Ho usato apposta un dialetto napoletano maccheronico<text:span text:style-name="T2">5</text:span>.”</text:p>
      <text:p text:style-name="P13"/>
      <text:p text:style-name="P13"><text:soft-page-break/>L’ultimo tentativo è l’interpretazione de <text:span text:style-name="T20">La nova gelosia</text:span>, a cui Fabrizio si è accostato con assoluto rispetto cercando, per quanto sia possibile a chi in quel dialetto non ci è nato, di pronunciarlo correttamente e bisogna dire che ci sia anche riuscito.</text:p>
      <text:p text:style-name="P13">Alla luce di tutto questo, arrivare a tradurre un suo disco, peraltro già scritto in dialetto, più che una forzatura ci è parsa una logica conclusione di un percorso iniziato dallo stesso De André.</text:p>
      <text:p text:style-name="P13"/>
      <text:p text:style-name="P13">Per preparare il palato, prima di immergerci nella disamina del disco, ascolteremo la seconda parte di <text:span text:style-name="T20">Khorakhanè (A forza di essere vento)</text:span>, un brano del 1996 tratto da <text:span text:style-name="T20">Anime salve</text:span>. Il testo originale è stato scritto da De André in collaborazione con Ivano Fossati ed è stato trasposto da Giorgio Bezzecchi in romanes, la lingua dei rom. Per noi, tradotto per l’occasione in napoletano dal sottoscritto, lo canta Clara Frizzi, artista veronese, e quindi se la sua pronuncia non dovesse essere proprio impeccabile non gliene faremo una colpa.</text:p>
      <text:p text:style-name="P13"/>
      <text:p text:style-name="P13"><text:span text:style-name="T20">’Sta capa ccà</text:span></text:p>
      <text:p text:style-name="P13"><text:span text:style-name="T20">’ncopp’a ’na spalla l’aggia pusà</text:span></text:p>
      <text:p text:style-name="P15">pe’nzerrà l’uocchie e sunnà</text:p>
      <text:p text:style-name="P13"><text:span text:style-name="T20">’nu poco ’e fuoco ca farrà</text:span></text:p>
      <text:p text:style-name="P13"><text:span text:style-name="T20">’e chistu pagliaro ’na casa.</text:span></text:p>
      <text:p text:style-name="P15"/>
      <text:p text:style-name="P15">Chi sarrà, ca ce lu conte,</text:p>
      <text:p text:style-name="P15">chi sarrà,</text:p>
      <text:p text:style-name="P15">ce’o conta chi resta e no chi</text:p>
      <text:p text:style-name="P15">se ne va sulo</text:p>
      <text:p text:style-name="P15">addereto</text:p>
      <text:p text:style-name="P15">a n’auciello ca vola.</text:p>
      <text:p text:style-name="P13"/>
      <text:p text:style-name="P13">(Questa testa / la devo posare sopra una spalla / per chiudere gli occhi e sognare / un po’ di fuoco che farà / di questo pagliaio una casa.</text:p>
      <text:p text:style-name="P13">Chi sarà a raccontarcelo / chi sarà / ce lo racconta chi resta e non chi / se ne va da solo / dietro/ a un uccello che vola.)</text:p>
      <text:p text:style-name="P13"/>
      <text:p text:style-name="P13">L’idea di tradurre <text:span text:style-name="T20">Crêuza de mä</text:span> in napoletano mi frullava in testa da tempo, quasi da quando l’ho ascoltato per la prima volta e non ho capito niente, ma era solo una delle tante possibilità del reale che ha preso un po’ più di consistenza una notte a Sanremo. Al Club Tenco, di cui ho fatto attivamente parte per una ventina d’anni, avevamo indetto un referendum in cui si chiedeva quali fossero le canzoni da salvare e portare sulla famosa isola deserta, l’anno dopo al posto della canzone si chiedeva conto dei dischi e quello ancora dopo degli artisti. Il primo anno vinse <text:span text:style-name="T20">Crêuza de mä</text:span>, la canzone; l’anno dopo sempre <text:span text:style-name="T20">Crêuza de mä</text:span>, il disco; quello ancora dopo Fabrizio De André, l’artista<text:span text:style-name="T2">6</text:span>.</text:p>
      <text:p text:style-name="P13">Era il 2009 quando sul palco del Dopo Tenco (ovvero, la cena post spettacolo con accompagnamento musicale improvvisato) qualcuno insieme a qualcun altro, per festeggiare la vittoria al referendum, stava suonando le canzoni di <text:span text:style-name="T20">Crêuza de mä</text:span>. Quella notte pensai che se quel disco fosse stato scritto in un dialetto a me più vicino non mi sarebbe dispiaciuto. Non sapevo che quasi contemporaneamente Teresa De Sio perdeva il sonno sulla traduzione del brano eponimo, cioè quello che dà il titolo al disco.</text:p>
      <text:p text:style-name="P13">Teresa lo cantò la prima volta in un concerto all’Agnata, la tenuta di De André in Sardegna, nell’agosto del 2010 e poi lo inserì nell’album <text:span text:style-name="T20">Tutto cambia</text:span> l’anno successivo. Io che, per sgravarmi dall’incombenza, spero sempre che le cose che vorrei fare le faccia qualcun altro, provai a suggerire a Teresa di tradurre il resto del disco ma non ebbi fortuna. Così fui costretto a pensarci io.</text:p>
      <text:p text:style-name="P13">Tradotte in napoletano le altre tracce – perché la cosa dal mondo delle idee passasse a quello delle cose concrete, mondo, che è bene precisare, mi è alquanto estraneo – mi rivolsi a Dario Zigiotto, mio amico e noto agitatore culturale, come lui amava definirsi. Insieme cercammo gli artisti a cui affidare i brani. Per cercare di avvicinarci alle origini della parola e del suono, più che di interpreti avevamo bisogno di voci, voci che restituissero lo stesso profumo che si sente nel disco originale, dirette e, per quanto possibile, spoglie delle incrostazioni della modernità. Trovate le voci, abbinammo le canzoni agli artisti in base alla loro cifra stilistica. </text:p>
      <text:p text:style-name="P13">Fin da subito avevamo deciso di pubblicare le registrazioni dal vivo proprio per restituire, almeno in parte, l’atmosfera delle serate napoletane. A mio avviso, infatti, ogni disco live, non solo il nostro, risponde al tentativo di cristallizzare un momento, di regalare anche a chi non era presente la sensazione di respirare quell’aria.</text:p>
      <text:p text:style-name="P13"><text:soft-page-break/>In seguito, grazie all’ entusiasmo di Dario e alla sua competenza, nonché alle sue innate doti comunicative, riuscimmo a farci finanziare dal Comune di Napoli due concerti al Maschio Angioino, il 14 e il 15 settembre 2015, durante i quali registrammo tutte le tracce. Il disco,<text:span text:style-name="T24"> ’Na strada ’mmiez’o mare. Napoli per Fabrizio De André</text:span><text:span text:style-name="T23">,</text:span><text:span text:style-name="T23"> </text:span>ha visto la luce solo nel 2024, grazie a <text:span text:style-name="T20">Nota</text:span> di Valter Colle.</text:p>
      <text:p text:style-name="P13"/>
      <text:p text:style-name="P13">L’anello di congiunzione di tutto il progetto è chiaramente il dialetto. Nel dialetto si nasce. Del dialetto si è, volente o nolente, figli. Il dialetto è la lingua del recondito che ci portiamo dentro anche quando non affiora alle labbra. L’italiano arriva dopo, quando per corrispondere con il mondo lo adattiamo alle nostre vite. Ma dentro l’italiano si nasconde sempre un accenno, una sfumatura, un fondo di dialetto che ci tiene legati alle nostre origini e non ci lascia andare mai completamente. Così, quando l’italiano suona, il dialetto echeggia profondamente. Finché in certi momenti, in certe circostanze della nostra vita, il dialetto ritorna con impeto e ci riporta di colpo dove siamo partiti. Se l’italiano, dunque, ci serve per andare incontro al mondo, il dialetto ci permette di ritornare a casa. Ecco, tornare a casa. Niente più di una lingua condivisa ci fa sentire a casa. E la mia lingua oltre all’italiano è il napoletano. Ma un dialetto, diversamente da una lingua, bisogna costruirselo da soli. Perché, se è vero che esiste un solo italiano, dal momento che il dialetto è contaminato per definizione e non ne esiste uno puro, ognuno ha il suo dialetto che non è mai perfettamente sovrapponibile a quello di un altro. <text:span text:style-name="T29">“Questo non lo capiscono neanche a Genova”, avevano detto molti all’uscita di </text:span><text:span text:style-name="T20">Crêuza de mä</text:span><text:span text:style-name="T29"> </text:span><text:span text:style-name="T25">ed è</text:span><text:span text:style-name="T29"> parzialmente vero ma non del tutto. Sarebbe stato più corretto dire: “Qualcuno capisce delle cose altri ne capiscono altre”.</text:span></text:p>
      <text:p text:style-name="P13"/>
      <text:p text:style-name="P13">“La bellezza degli idiomi locali è la loro mobilità. Basta un chilometro di distanza e la parola già ne esce storpiata rinnovata. Le lingue nazionali al contrario non si rinnovano e non si modificano<text:span text:style-name="T2">7</text:span>.”</text:p>
      <text:p text:style-name="P12"/>
      <text:p text:style-name="P13">Il dialetto che ho usato in queste traduzioni è il mio, anche se ho cercato di arricchirlo attraverso la ricerca lessicale, che è sempre bene affiancare a un lavoro come questo. Ho usato diversi dizionari, alcuni molto vecchi. Il più antico, il <text:span text:style-name="T30">Vocabolario delle parole del dialetto napoletano che più si discostano dal dialetto toscano</text:span><text:span text:style-name="T29"> è del 1789. A dire il vero, forse è anche un po’ troppo vecchio.</text:span></text:p>
      <text:p text:style-name="P13">Tenere un piede nel passato, però, è basilare se si vuole evitare di restituire una lingua scialba, monotona e troppo legata all’italiano. I dialetti, infatti, tutti i dialetti, negli ultimi anni si stanno appiattendo sull’italiano. Senza entrare nel merito della brutalizzazione a cui è stato sottoposto in certe canzoni che abbiamo avuto la sfortuna di sentire recentemente, per capire di cosa stiamo parlando basta fare qualche esempio: oggi il <text:span text:style-name="T20">fazzoletto</text:span> lo si sente chiamare, spessissimo, s<text:span text:style-name="T29">emplicemente </text:span><text:span text:style-name="T30">fazzuletto</text:span><text:span text:style-name="T29"> che non è altro che la napoletanizzazione del termine italiano. Quello napoletano, infatti, è </text:span><text:span text:style-name="T30">moccature</text:span><text:span text:style-name="T29">. Lo stesso è successo al </text:span><text:span text:style-name="T30">macellaio</text:span><text:span text:style-name="T29"> che si sente sempre più spesso chiamare </text:span><text:span text:style-name="T30">macellaro</text:span><text:span text:style-name="T29"> quando invece sarebbe più corretto filologicamente chiamarlo </text:span><text:span text:style-name="T30">chianchiere</text:span><text:span text:style-name="T29">. La lingua cambia, l’abbiamo detto, ed è un fenomeno inarrestabile, ma quando si scrive allora è meglio, o almeno io credo sia meglio, evitare le banalizzazioni. Nella traduzione bisogna cercare di mettere in evidenza la peculiarità di un idioma rispetto a un altro. Un termine proprio di una lingua basta a spostare il centro di gravità di una canzone, i termini idiomatici, poi, aprono addirittura dei mondi. Mediante l’uso dei dizionari, e con la conseguente ricerca lessicale, la traduzione diventa un atto creativo, </text:span>dato che non basta volgere un testo in un’altra lingua perché sia tradotto. La traduzione impone una immersione in tutto quello che il nuovo linguaggio significa in termini di contenuti, usanze, costumi, tradizioni, gesti, sensi, significati… che possono essere prossimi a quelli della lingua di partenza ma anche molto distanti. Perché una traduzione esista è necessario che il testo sia credibile in un’altra realtà, deve sembrare che in quella realtà sia nato e non che provenga da un altro luogo e che si guardi intorno spaesato. <text:span text:style-name="T29">Non basta adattarlo in un’altra lingua. Il testo non deve essere adattato, deve essere.</text:span> <text:span text:style-name="T29">È come se nascesse in quel momento e in quella lingua.</text:span></text:p>
      <text:p text:style-name="P13"><text:span text:style-name="T29">Quello che nel testo di una canzone conta di più sono il ritmo della frase, le rime, gli accenti</text:span><text:span text:style-name="T25">. </text:span><text:span text:style-name="T29">Questa gabbia non deve essere una prigione ma un’opportunità e più è stretta più obbliga a cercare soluzioni nuove e originali.</text:span><text:span text:style-name="T25"> </text:span><text:span text:style-name="T29">Per garantire poi il ritmo della frase, le rime e gli accenti, qualche parola va cambiata ma, a mio avviso, mai tanto da stravolgerne il senso primario. Quando si ascolta una canzone tradotta si deve avere l’impressione che sia la stessa anche se non è proprio così. Si deve restituire lo spirito e il senso globale. Questo è quello che si è cercato di fare.</text:span></text:p>
      <text:p text:style-name="P13">Tradurre da un dialetto a un altro, se non è un’operazione inedita è quanto meno un’operazione inconsueta. Il passaggio da un dialetto all’altro è avvenuto senza intermediazioni, giacché la presenza del dialetto esclude quasi sempre quella della lingua madre. <text:span text:style-name="T29">Nel corso della traduzione, qualcosa si perde</text:span> sempre. Quindi, se si fosse passato attraverso l’italiano si sarebbe perso qualcosa nel primo passaggio e qualcos’altro nel <text:soft-page-break/>secondo. Non solo, il dialetto è più immediato, più diretto rispetto all’italiano, pertanto la traduzione senza intermediazioni permette di conservare questa immediatezza, che rappresenta lo spirito primario dell’idioma locale.</text:p>
      <text:p text:style-name="P13">Prima di iniziare il processo di traduzione bisogna capire da dove si parte. “Il genovese di De André <text:span text:style-name="T33">è una lingua inventata ma comprensibile” mi ha detto Max Manfredi, e alloro io mi sono limitato ad inventare un dialetto che fosse comprensibile e ci ho fatto fluire dentro il genovese di Fabrizio trasformandolo in napoletano.</text:span></text:p>
      <text:p text:style-name="P13"><text:span text:style-name="T29">Qualcuno, come era già successo a De André, si sarebbe potuto lamentare della troppa letterarietà dei testi. </text:span><text:span text:style-name="T25">È vero, il dialetto che ho usato è molto letterario ma non lo vedo come un difetto. </text:span><text:span text:style-name="T29">Tutte le lingue che hanno una funzione artistica sono letterarie. Non si può fare letteratura con una lingua comune, la si può fare solo con una lingua letteraria. </text:span>Per capire cosa intendo bisogna infilarsi nei testi e analizzarli uno per uno mettendo a nudo quella peculiarità del dialetto di cui si parlava prima.</text:p>
      <text:p text:style-name="P12"/>
      <text:p text:style-name="P13"><text:span text:style-name="T20">Crêuza de mä</text:span> parte con il brano eponimo, quello tradotto da Teresa de Sio che inevitabilmente dà il titolo all’album, <text:span text:style-name="T21">’Na strada ’miezz’o mare</text:span>.</text:p>
      <text:p text:style-name="P13">Come ho già detto, un solo termine è sufficiente perché all’interno del brano si apra una finestra su un altro mondo. Il napoletano è stato, ed è ancora, molto usato nella canzone, tanto da creare un repertorio di immagini così potenti che basta una sola parola per rievocarle. Quando Teresa canta quelle <text:span text:style-name="T20">figliole vestute a schiocche</text:span> la memoria corre inevitabilmente a <text:span text:style-name="T20">Era de maggio e te cadéano ’nzino, a schiocche a schiocche, li ccerase rosse</text:span><text:span text:style-name="T2">8</text:span> che, al di là del significato, aggiunge alla canzone una sfumatura nuova.</text:p>
      <text:p text:style-name="P13">Riutilizzare un frammento di una canzone già esistente, con il duplice fine di dargli vita nuova e al contempo di rievocare un mondo, può essere accostato alla pratica del reimpiego architettonico in epoca medievale, ovvero il riutilizzo di materiale edilizio tratto da costruzioni precedenti non più in uso. Nel nostro caso, succede ancora con il verso <text:span text:style-name="T20">Quanno a la marina c’arriva ’o pesce / corrono ’e figliole ca si no s’ammoscia</text:span> che richiama un brano tradizionale Pugliese, un dialetto molto affine al napoletano, portato al successo negli anni sessanta da Tony Santagata con il titolo <text:span text:style-name="T20">Quant’è bello lu primm’ammore. </text:span>Si tratta di<text:span text:style-name="T20"> Abbasc’a la marine</text:span>: <text:span text:style-name="T20">Abbascio a la marina se venne ’u pesce / e tu, ’mmghiera me’, nen a ’uei fernesce </text:span>(Giù alla marina si vende il pesce, e tu, moglie mia non la vuoi piantare?).</text:p>
      <text:p text:style-name="P13">Molto interessante è l’elenco delle cose da mangiare, ripresa direttamente dal testo originale, che rimanda a quella vertigine della lista, molto amata da Umberto Eco, che parte dal catalogo delle navi nell’Iliade e attraversa tutta la storia della letteratura. L’elenco di cibi, in prevalenza liguri, in mano a Teresa De Sio prende la forma di un compendio di cucina partenopea.</text:p>
      <text:p text:style-name="P13"/>
      <text:p text:style-name="P13">Il secondo brano del disco,<text:span text:style-name="T20"> </text:span><text:span text:style-name="T21">Jamina</text:span> (in originale Jamin-a)<text:span text:style-name="T20"> </text:span>è stato affidato alla voce di Francesco di Bella. </text:p>
      <text:p text:style-name="P13"/>
      <text:p text:style-name="P13">“Jamin-a è un’ipotesi di avventura positiva che in un angolo della fantasia del navigante trova sempre e comunque spazio e rifugio. Jamin-a è la compagna di un viaggio erotico che ogni marinaio spera o meglio pretende di incontrare in ogni posto, dopo le pericolose bordate subite per colpa di un mare nemico o di un comandante malaccorto<text:span text:style-name="T2">9</text:span>.” “Tutti quanti ma soprattutto la stampa più retriva hanno detto che era una prostituta ed è invece una splendida compagna di viaggio. Ce ne fossero di Jamine! Voglio dire: è una Bocca di rosa vista attraverso un’esperienza personale. Ed è l’unica canzone erotica del mio repertorio<text:span text:style-name="T2">10</text:span>.”</text:p>
      <text:p text:style-name="P13"/>
      <text:p text:style-name="P13">In un’altra occasione, parlando ancora di questo brano, De André aggiunge:</text:p>
      <text:p text:style-name="P13"/>
      <text:p text:style-name="P13">“II genovese è una lingua autentica, che può esprimere proprio tutto. II bello è che qualunque sua espressione, per quanto trucida, non è mai volgare. Sia 1’aristocratico che il venditore di pesce possono usare la medesima terminologia senza mai scadere nella volgarità. E certo, il <text:span text:style-name="T20">belin</text:span> tradotto in italiano non ottiene giustizia. Così accade per altre espressioni utilizzate nel corso del disco. Insomma, scegliendo di cantare in genovese, ho voluto lasciare fuori dalla porta ogni possibile travisamento. Ho potuto dire quello che volevo, esprimermi usando termini precisi senza paura che fossero giudicati sconci o triviali<text:span text:style-name="T2">11</text:span>.”</text:p>
      <text:p text:style-name="P16"/>
      <text:p text:style-name="P13">Nel napoletano, purtroppo, ciò non accade e il rischio di scivolare nel triviale è sempre dietro l’angolo, basta usare una parola sbagliata perché tutto crolli e allora bisogna essere cauti e, quando ci si riesce, girarci intorno piuttosto che andare dritti al punto. Ma qui siamo di fronte a una canzone erotica e quindi come tale va trattata. E allora, se la lingua infuocata (<text:span text:style-name="T20">lengua ‘nfeuga</text:span>) con cui il personaggio si presenta viene tradotta allo stesso modo, (<text:span text:style-name="T20">lengua ’nfucata</text:span>) già la bocca spalancata (<text:span text:style-name="T20">bucca spalancà</text:span>) assume una connotazione più <text:soft-page-break/>erotica perché viene usato il termine <text:span text:style-name="T20">sguarrata</text:span> che, pur significando la stessa cosa, è una parola che viene usata quasi esclusivamente per indicare le gambe spalancate. Oltre misura.</text:p>
      <text:p text:style-name="P13">La lupa di pelle scura diventa una lupa che non si sposta e anche qui il termine <text:span text:style-name="T20">scosta</text:span> allude alla femmina che resta ferma quando il maschio tenta l’assalto.</text:p>
      <text:p text:style-name="P13">Un altro termine che assume una chiara connotazione sessuale spostandolo di contesto è <text:span text:style-name="T20">scazzecare </text:span>(<text:span text:style-name="T20">scazzecate Jamina</text:span>) che letteralmente significa distaccare, nel senso proprio della pelle che resta attaccata a causa della pressione e degli umori corporali. Ed è una cosa che può succedere con due parti del corpo di una stessa persona ma anche con quelle appartenenti a due corpi diversi. Inoltre, <text:span text:style-name="T20">scazzecare</text:span> significa anche staccare il cane rimasto attaccato alla cagna che pur essendo un significato che non si palesa ma che resta sotto soglia, riesce anche da lì a fare la sua parte in termini di sensazioni.</text:p>
      <text:p text:style-name="P13">L’espressione più carica di significato e anche la più difficile da rendere è stata: <text:span text:style-name="T20">roggiu de mussa pin-a</text:span> ovvero, <text:span text:style-name="T20">getto di fica sazia</text:span>, come compare nella traduzione sul disco, o <text:span text:style-name="T20">crogiuolo di fica piena</text:span>, secondo una traduzione più fedele. In napoletano è diventata, grazie all’uso di due termini arcaici, <text:span text:style-name="T20">schizzeco ’e ntacca ruglia</text:span>. <text:span text:style-name="T20">’Ntacca</text:span> è un termine traslato da fessura, con una etimologia prossima a un analogo termine italiano, mentre <text:span text:style-name="T20">ruglia</text:span> si usava per indicare un vaso completamente colmo, un momento prima di traboccare. La locuzione che ne deriva carica l’immagine di letterarietà e storia evitando di farla scivolare verso il basso.</text:p>
      <text:p text:style-name="P13">Sempre per indicare <text:span text:style-name="T20">chella ca guarda ’nterra</text:span>, un vocabolo molto interessante che avrei usato volentieri, invece di <text:span text:style-name="T20">’ntacca</text:span>, è <text:span text:style-name="T20">purchiacca</text:span>. Un termine, considerato molto volgare che invece, venendo dal greco antico ed essendo composto da <text:span text:style-name="T20">pyr</text:span> che significa fuoco e <text:span text:style-name="T20">koilìa</text:span> cavità, può essere elegantemente reso come <text:span text:style-name="T20">cavità di fuoco</text:span>. A mio avviso, molto più poetico di fessura. Purtroppo la metrica ha voluto diversamente.</text:p>
      <text:p text:style-name="P13">Andiamo avanti, il <text:span text:style-name="T20">sûgu de sä de cheusce</text:span> (succo di sale di cosce) è diventato <text:span text:style-name="T20">zuco salato ’e vuosco</text:span> (succo salato di bosco). Bosco, quindi, invece di cosce. Potrebbe sembrare più innocente se l’immagine non provenisse direttamente dal verso di una canzone, <text:span text:style-name="T20">Fare l’amore</text:span>, scritta (per quanto riguarda la parte testuale) da Pasquale Panella, che dice: <text:span text:style-name="T20">Spingiti come il vento tra i rami degli alberi / nel fogliame odoroso che si è mosso per te</text:span><text:span text:style-name="T2">12</text:span>, con tutte le allusioni che si porta dietro.</text:p>
      <text:p text:style-name="P13">Nel verso successivo viene cambiato il significato anche alla parola <text:span text:style-name="T20">amore,</text:span> pur lasciandola pressoché invariata (in napoletano si dice <text:span text:style-name="T20">ammore</text:span>). Nel verso <text:span text:style-name="T20">adreto’o pilo l’ammore </text:span>(dietro il pelo l’amore), il termine si identifica, leggendolo come una sineddoche (nello specifico, il tutto per la parte), con il sesso femminile.</text:p>
      <text:p text:style-name="P13">Restando in ambito retorico, nel finale del brano sono state usate una similitudine e una metafora: <text:span text:style-name="T20">nu’ stregner’e ganasce</text:span> (non stringere le ganasce) e <text:span text:style-name="T20">va pe’ l’onna abbascio</text:span>. La prima associa quello che De André chiama <text:span text:style-name="T20">u gruppu de e teu gambe</text:span> (il nodo delle tue gambe) alle ganasce ovvero, all’elemento mobile di un dispositivo di bloccaggio dal quale, come la canzone dice nel finale, è difficile uscire vivi; la seconda, <text:span text:style-name="T20">va pe’ l’acqua abbascio</text:span> (viene portato via dall’acqua di scolo) si usa per indicare qualcosa che non è servita a niente. Nel nostro caso è stato cambiato il termine originale con <text:span text:style-name="T20">onda</text:span> (preso dal testo in genovese, <text:span text:style-name="T20">l’unda</text:span>) conservando però la metafora e dandole, anche in questo caso, una connotazione sessuale: <text:span text:style-name="T20">’a voglia nun arriva ’n cimma / ma va pe’ l’onna abbascio</text:span> (l’eccitazione non arriva al suo culmine ma viene sprecata) che come conclusione, in ogni senso, ci è sembrata perfetta.</text:p>
      <text:p text:style-name="P13">Prima di chiudere, però, è interessante far notare che due versi, per questioni di rima, s’invertono. De André scrive <text:span text:style-name="T20">sultana de e bagasce</text:span> (sultana delle bagasce) e<text:span text:style-name="T20"> regina muaé de e sambe </text:span>(regina madre delle sambe) e in napoletano diventano <text:span text:style-name="T20">sultana d’e moresche</text:span> e <text:span text:style-name="T20">riggina d’e bagasce</text:span>.</text:p>
      <text:p text:style-name="P13">Il senso resta lo stesso, cambia solo il ballo che in De André è un samba (uno stile musicale e di danza originario del Brasile e legato alle tradizioni afroamericane importate dagli schiavi rapiti nell’Africa occidentale) e in napoletano, per renderlo più autoctono, diventa una moresca. La moresca è <text:span text:style-name="T34">una danza di origine araba che prende piede a Napoli intorno al quindicesimo secolo, chiamata così perché introdotta dai mori, come venivano genericamente identificati tutti quelli che provenivano sia dall’impero ottomano che dall’Africa del Nord. Due ritmi africani che si danno il cambio passando da una sponda all’altra del continente.</text:span></text:p>
      <text:p text:style-name="P13">Una canzone erotica in partenza e anche in arrivo, <text:span text:style-name="T20">Jamina</text:span>. Cambia il linguaggio, la zona, il ritmo, ma la sostanza e la temperatura restano invariate. Insomma, non è proprio come quando Francesco De Gregori canta: <text:span text:style-name="T20">Se tu fossi di ghiaccio ed io fossi di neve / che freddo amore mio pensaci bene a far l’amore</text:span><text:span text:style-name="T2">13</text:span>.</text:p>
      <text:p text:style-name="P13">Una traduzione, però, per quanto possa essere riuscita non basta a far fare alla canzone il balzo decisivo verso la lingua di approdo ma c’è bisogno anche di una interp<text:span text:style-name="T42">retazione in linea. Solo quando il testo s’incarna nella voce, nel suono e in tutte le atmosfere create dall’arrangiamento si compie il miracolo e </text:span><text:span text:style-name="T43">una canzone genovese </text:span><text:span text:style-name="T44">diventa</text:span><text:span text:style-name="T43"> una canzone napoletana </text:span><text:span text:style-name="T45">‒</text:span><text:span text:style-name="T46"> </text:span><text:span text:style-name="T43">e non una canzone </text:span><text:span text:style-name="T47">in</text:span><text:span text:style-name="T43"> napoletano tradotta da una canzone genovese</text:span><text:span text:style-name="T42">. </text:span></text:p>
      <text:p text:style-name="P14">A tal proposito, nelle note interne del disco, Francesco Di Bella dice:</text:p>
      <text:p text:style-name="P14"><text:soft-page-break/></text:p>
      <text:p text:style-name="P13">“Il nostro solo compito è stato quello di tirare fuori delle immagini per poter trasportare il ritratto di Jamina dai carruggi genovesi ai vicoli di Napoli. La lingua basta già a creare il contesto ma, oltre alla lingua, c’è anche tutto il sentire di chi canta, tutto quello che ci si mette in termini di interpretazione, in modo tale che intorno alla nostra Jamina si possa delineare un altro sfondo, un altro panorama.”</text:p>
      <text:p text:style-name="P13"/>
      <text:p text:style-name="P13">Resta solo una curiosità. L’ultima immagine della canzone, <text:span text:style-name="T20">e l’ûrtimu respiu me u tegnu pe sciurtï vivu da u gruppu de e teu gambe</text:span> (e l’ultimo respiro me lo tengo per uscire vivo dal nodo delle tue gambe) è diventato <text:span text:style-name="T20">E l’urdemo risciato m’o tengo pe’ me n’ascì vivo ’a ’mmiez’a chesti cosce</text:span>. Dori Ghezzi, quando ha letto il testo la prima volta, ha sentito il bisogno di chiedermi come facesse questa signora ad annodare le gambe con l’ausilio delle sole cosce. La risposta è lessicalmente banale: <text:span text:style-name="T20">gambe</text:span>, in napoletano, si dice <text:span text:style-name="T20">cosce</text:span>. Forma retorica? Preferenza per la parte alta rispetto a quella bassa? Non si sa.</text:p>
      <text:p text:style-name="P13"/>
      <text:p text:style-name="P13">Il terzo brano de <text:span text:style-name="T20">’Na strada ’miezz’o mare</text:span>, cantato da Gerardo Balestrieri, è <text:span text:style-name="T21">Sidone</text:span> (in originale <text:span text:style-name="T20">Sidún</text:span>).</text:p>
      <text:p text:style-name="P13">È necessaria, in questo caso, una nota storica. Nel 1982, Israele invase il Libano sia per rispondere agli attacchi dell’Organizzazione per la liberazione della Palestina (OLP) sia per contrastare l’influenza della Siria. L’esercito israeliano avanzò fino Beirut, causando enormi perdite tra la popolazione civile. Per arrivare alla capitale l’esercito israeliano attraversò anche Sidone.</text:p>
      <text:p text:style-name="P16"/>
      <text:p text:style-name="P13">“Sidone è la città libanese che ci ha regalato, oltre all’uso delle lettere dell’alfabeto, anche l’invenzione del vetro. Me la sono immaginata, dopo l’attacco subito dalle truppe del generale Sharon nel 1982, come un uomo arabo di mezz’età, sporco, disperato, sicuramente povero, che tiene in braccio il proprio figlio macinato dai cingoli di un carro armato. Un grumo di sangue, orecchie e denti da latte, ancora poco prima labbra grosse al sole, tumore dolce e benigno di sua madre, forse sua unica e insostenibile ricchezza. La piccola morte a cui accenno nel finale non va semplicemente confusa con la morte di un bambino piccolo. Bensì va metaforicamente intesa come la fine civile e culturale di un piccolo paese: il Libano, la Fenicia, che nella sua discrezione è stata forse la più grande nutrice della civiltà mediterranea<text:span text:style-name="T2">14</text:span>.”</text:p>
      <text:p text:style-name="P16"/>
      <text:p text:style-name="P13">Dal punto di vista linguistico questa canzone è la più lineare, la gabbia si presenta, quindi, con maglie più larghe. Nella parte centrale, ad esempio, le rime sono totalmente assenti. Il testo possiede una sacralità insita che ho cercato di trattenere.</text:p>
      <text:p text:style-name="P13">Pochi i termini ricercati. Tra questi spiccano <text:span text:style-name="T20">foia</text:span> che significa smania, frenesia. Nel nostro caso è stata associata all’imminenza del parto. Nel testo originale non compare ma avevo bisogno di una parola corta per tradurre <text:span text:style-name="T20">de stæ</text:span> (dell’estate) dal momento che in napoletano una locuzione bisillabica equivalente non esiste e per quanti sforzi si facciano non si riesce a scendere sotto il doppio delle sillabe. Considerando poi, che De André la usa due volte di seguito l’unica cosa da fare era sostituirla cercando di fare di necessità virtù. Questo è uno di quei casi, di cui dicevo, in cui la gabbia dà la possibilità di intervenire sul testo e magari riuscire anche ad arricchirlo.</text:p>
      <text:p text:style-name="P13">Un altro termine interessante e molto antico, spuntato da quel famoso dizionario di cui si diceva prima, è <text:span text:style-name="T20">gravugno</text:span>, quasi un’onomatopea, per indicare cumulo, ammasso in sostituzione di <text:span text:style-name="T20">grûmmu</text:span> (grumo).</text:p>
      <text:p text:style-name="P13">Considero particolarmente riuscito il verso <text:span text:style-name="T20">fino a che l’ultimo sanghe / n’ha stutate tutt’e voglie</text:span> (fino a che l’ultimo sangue, quindi dell’ultimo uomo, abbia spento tutta la bramosia di sangue del carnefice) scritto pensando al grido del parroco Jean Meslier, <text:span text:style-name="T20">Vorrei che l’ultimo dei re venisse strangolato con le budella dell’ultimo prete</text:span><text:span text:style-name="T2">15</text:span>, con cui condivide lo stesso intento, la stessa rabbia, la stessa cattiveria e la stessa follia.</text:p>
      <text:p text:style-name="P13">La dolenza con cui si chiude il brano è racchiusa tutta in un termine consueto del dialetto napoletano: <text:span text:style-name="T20">criatura</text:span>, che si usa per designare i bambini ma che racchiude un significato più profondo, indica che i bambini sono la nostra unica e personale possibilità di creare una vita. Questo lo rende un vocabolo più adatto di quello di partenza, <text:span text:style-name="T20">figgeu</text:span> (figlio). <text:span text:style-name="T20">Pecché ’e nuosto da pianura fino ’o mare / n’adda cchiù crescere né albero né, spiga, né criatura</text:span> (perché di nostro, dalla pianura fino al mare non debba più crescere né albero, né spiga, né <text:span text:style-name="T20">criatura</text:span>).</text:p>
      <text:p text:style-name="P13"/>
      <text:p text:style-name="P13"><text:span text:style-name="T21">Sinan Capudan Pascià</text:span> (che in arabo significa Signore genovese della sublime porta) è il brano che segue. Per <text:span text:style-name="T20">’Na strada ’miezz’o mare</text:span> è stato tradotto in collaborazione con Gennaro Del Piano, arrangiato da Mimmo Maglionico e cantato da Enzo Gragnaniello.</text:p>
      <text:p text:style-name="P16"/>
      <text:p text:style-name="P13"><text:soft-page-break/>“Dopo la presa di Costantinopoli non c’e stata più nessuna repubblica marinara, vale a dire né Pisa, né Venezia, né Genova né i Catalani o altri che riuscissero a vincere una battaglia per mare contro i turchi. Erano finite da un pezzo le cosiddette guerre di sterminio, quando certe potenze ne aggredivano altre sterminando tutti gli abitanti. Ci si era resi conto che conveniva di più ridurre in schiavitù i nemici, e usarli come servi. A un certo Cicala, che in genovese si dice Sigà, accadde di essere preso prigioniero durante una battaglia. Era un rematore della Repubblica genovese. Quest’uomo fece di tutto per riuscire a riemergere da una situazione tremenda, cristiano in mezzo ai musulmani. Vi lascio immaginare come venivano trattati i prigionieri di guerra nel 1500, soprattutto se di fede diversa. Tanto fece che diventò Gran Visir e Seraschiero del sultano di Costantinopoli, con il nome di Sinan Capudan Pascià<text:span text:style-name="T2">16</text:span>.”</text:p>
      <text:p text:style-name="P13"/>
      <text:p text:style-name="P13">A dimostrazione del fatto che le città di mare si rispecchiano le une nelle altre, anche a Napoli esiste una storia simile, quella di un calabrese, all’epoca abitante del Regno di Napoli, Ulug-Alì detto Uccialì, che a seguito dello stesso destino era diventato pascià di Algeri e Tripoli.</text:p>
      <text:p text:style-name="P13">Un uomo, il nostro Sinan, in balia di eventi e forze che si muovono al di sopra di lui, una sorta di Pulcinella o meglio di Razzullo, lo scrivano de <text:span text:style-name="T20">La cantata dei pastori</text:span>: la fortuna da non stuzzicare, in napoletano <text:span text:style-name="T20">sfruculià</text:span>, come fosse un cane che dorme; la vecchiaia che viene a dare fastidio, <text:span text:style-name="T20">me vene a scuncecà</text:span>, e che un giorno gli farà quello che lui non vuole fare alla fortuna; i turchi; la sorte, <text:span text:style-name="T20">’a ciorta</text:span>, che può essere buona o cattiva; Dio o Allah, in base a come lo si guarda e lo si impreca. In mezzo, un ritornello che viene da un detto popolare, per cui intorno a un detto popolare è costruito anche quello in napoletano: <text:span text:style-name="T20">Vota e gira, ’o cetrulo và ’nculo ô padulano</text:span>. (Gira che ti rigira, il cetriolo finisce “dietro” all’ortolano). Che poi è proprio quello che dice il secondo ritornello: <text:span text:style-name="T20">Amu me bell’amu / a sfurtûn-a a l’è ‘n belín / ch’ù xeua ‘ngiu au cû ciû vixín</text:span> (Amore mio bell’amore / la sfortuna è un cazzo /che vola intorno al sedere più vicino). Del termine <text:span text:style-name="T20">belín</text:span> abbiamo già detto per bocca di Fabrizio, da parte nostra, per non <text:span text:style-name="T20">sfreculià</text:span> <text:span text:style-name="T20">a</text:span> nessuno, abbiamo usato <text:span text:style-name="T20">cetrulo</text:span>, cetriolo, allusivo ma non diretto. Anche perché <text:span text:style-name="T20">culo</text:span> non siamo riusciti ad evitarlo, non fosse altro che per la rima.</text:p>
      <text:p text:style-name="P13">Saltabbellando di qua e di là troviamo un avvoltoio che diventa un <text:span text:style-name="T20">malauciello</text:span>, un uccello del malaugurio; il <text:span text:style-name="T20">freidu u te morde</text:span>, il freddo che ti morde, che diventa un caldo che <text:span text:style-name="T20">te leva a pelle</text:span>, ti uccide, in senso figurato ma anche letterale; la secca che si presenta all’improvviso, <text:span text:style-name="T20">’n’trasatta</text:span>, un termine che ci viene dal latino, <text:span text:style-name="T20">intra res acta</text:span>, all’interno delle azioni compiute, mentre le cose succedono. La secca che è poi la sua fortuna, la fortuna che forse proprio perché non è stata stuzzicata si presenta come una <text:span text:style-name="T20">ciorta</text:span> benevola.</text:p>
      <text:p text:style-name="P13">Per tradurre <text:span text:style-name="T20">u lou s’è gangiou in travaggiu dûu</text:span> (il lavoro è diventato fatica) è stato preso un verso, <text:span text:style-name="T20">comme ce ha fatto mamma, scauze annure e muorte ’e famma</text:span>, da una canzone del 1868 di un autore anonimo, <text:span text:style-name="T20">Italiella</text:span><text:span text:style-name="T2">17</text:span>: <text:span text:style-name="T20">pe’ chi ’sta fatica ’a fa</text:span> <text:span text:style-name="T20">scauze e annure</text:span>, un altro riutilizzo.</text:p>
      <text:p text:style-name="P13">Il verso centrale di questa canzone, che racchiude tutta la filosofia del personaggio è raccontato da Mauro Pagani:</text:p>
      <text:p text:style-name="P13"/>
      <text:p text:style-name="P13">“Sigà riflette e dice: “In fondo, che differenza fa tra bestemmiare nostro signore e bestemmiare Allah?<text:span text:style-name="T2">18</text:span>”</text:p>
      <text:p text:style-name="P13"/>
      <text:p text:style-name="P13">In genovese, il verso <text:span text:style-name="T20">giastemmandu Mumä au postu du Segnu</text:span> (bestemmiando Maometto al posto del Signore) è lasciato troppo solo così in napoletano lo si è voluto sorreggere con un altro verso, ottenuto risparmiando le sillabe da quello precedente, che gli fa da appoggio,: <text:span text:style-name="T20">Nun è traditore, e nun va all’inferno / chi jastemm’ a Maometto e no ’o Pataterno</text:span> (Non è un traditore e non va all’inferno chi bestemmia Maometto e non il Padreterno). Ovvero, quando la volontà dell’uomo è ridotta a zero e resta solo la bestemmia, quella bestemmia dà ancora più gusto perché non prevede una pena dal momento che la conversione all’Islam è solo di facciata.</text:p>
      <text:p text:style-name="P16"/>
      <text:p text:style-name="P13">Dopo una canzone il cui titolo è rimasto invariato, ne segue un’altra che ha avuto quasi la stessa sorte: <text:span text:style-name="T21">’A pittima</text:span> che viene da <text:span text:style-name="T20">’Â píttima</text:span>.</text:p>
      <text:p text:style-name="P16"/>
      <text:p text:style-name="P13"><text:span text:style-name="T35">“</text:span>Alla pittima, ancora oggi sinonimo di persona fastidiosa, appiccicosa e implacabile nella sua determinazione, si dava il compito nell’antica Genova di riscuotere, dietro compenso, i debiti dei creditori insolventi. Il personaggio è la risultante di un’emarginazione sociale dovuta principalmente alle sue carenze fisiche: ‘Cosa ci posso fare se non ho le braccia per fare il marinaio. Se ho il torace largo un dito, giusto per nascondermi con il vestito dietro un filo?’ Questo è il lamento di chi e stato costretto da una natura tutt’altro che benevola a scegliersi per sopravvivere un mestiere sicuramente impopolare<text:span text:style-name="T2">19</text:span>.”</text:p>
      <text:p text:style-name="P16"/>
      <text:p text:style-name="P13"><text:soft-page-break/>Il termine <text:span text:style-name="T20">pittima</text:span> esiste anche in napoletano e vuol dire sanguisuga, mignatta e in senso più esteso: seccatore, importuno, persona che è difficile levarsi di torno. Il personaggio è lo stesso, cambia solo lo sfondo.<text:span text:style-name="T35"> </text:span>“A pittima tratta di un personaggio discutibile, inizialmente sgradevole ma che alla fine mostra tutto il suo lato umano. Questo è proprio l’aspetto più peculiare dell’opera di De André, quello di scovare l’umanità dappertutto.” Cosi, nelle note di copertina, la racconta Maldestro, l’artista a cui è stato affidato il brano.</text:p>
      <text:p text:style-name="P13">Nella prima parte della canzone, quando De André indugia sulle mancanze fisiche del protagonista, ribaltando un po’ il senso, se n’è sottolineata una qualità, ovvero quella di riuscire, malgrado abbia due stecche per gambe (<text:span text:style-name="T20">Tengo (…) le cosce comm’a doie stecche</text:span>), ad andare dappertutto. Per farlo è stato inserito un modo dire napoletano, <text:span text:style-name="T20">Jí a Lècca e ’a Mecca</text:span> (andare alla Lecca e alla Mecca), girare il mondo in lungo e in largo, favorito anche dal fatto che nella frase viene citata la Mecca e si crea un legame con il brano precedente.</text:p>
      <text:p text:style-name="P13">Quando, invece, il testo originale recita: <text:span text:style-name="T20">E vaddu in giù a çerca i dinë /a chi se i tegne e ghe l’àn prestë </text:span>(e vado in giro a chiedere i denari / a chi se li tiene e glieli hanno prestati) si è voluto inserire una nota d’ironia: <text:span text:style-name="T20">Je vaco in giro a cercà ’e sorde / a chi de priesteti n’s’allicorda</text:span>, ovvero, vado in giro a chiedere i soldi a chi dei prestiti non si ricorda.</text:p>
      <text:p text:style-name="P13">Segue una strofa che resta legata all’originale solo nel significato generale. Quando De André scrive:<text:span text:style-name="T20"> E a chi nu veu däse raxún / che pâ de stránûä cuntru u trun / ghe mandu a dî che vive l’è cäu ma a bu-n mercöu</text:span> (e a chi non vuole darsi ragione / che sembra di starnutire contro il tuono / gli mando a dire che vivere è caro ma a buon mercato) in napoletano diventa: <text:span text:style-name="T20">A chi pe’ pagà v’aspettann’o terno / e vive annascuso d’o Pataterno / le dico ca chi ha bisuogne ’e ll’ate n’è core ’ngrato</text:span> (A chi per pagare aspetta di fare un terno al lotto / e vive senza che il Padreterno se ne accorga /gli dico che chi ha bisogno degli altri non deve poi essere ingrato). <text:span text:style-name="T20">Staje aspetann’o terno?</text:span> (Stai aspettando il terno?), si usa per indicare che qualcuno aspetta qualcosa che potrebbe non arrivare mai e intanto il tempo passa anche se, nel nostro caso all’espressione viene dato un significato più diretto; <text:span text:style-name="T20">Vive annascuso d’o Pataterno</text:span> lo si dice, sia di chi abbia raggiunto un’età veneranda in buona salute, sia di chi riesce a evadere il fisco; <text:span text:style-name="T20">Core ’ngrato </text:span>(Cuore ingrato)<text:span text:style-name="T20"> </text:span>è un riutilizzo e nemmeno di prima mano, nel senso che se n’è fatto largo uso nella storia. Viene dall’omonima canzone, una tra le più famose del repertorio classico napoletano<text:span text:style-name="T2">20</text:span>. L’episodio più noto in cui compare è quello legato al calciatore Josè Altafini. La storia narra che Altafini aveva militato per diversi anni tra le file del Napoli ma poi era passato alla Juventus. Lo stesso anno, giocando contro il Napoli, quasi allo scadere dei tempi regolamentari, aveva messo a segno la rete della vittoria. La leggenda vuole che in quello stesso momento tutto lo stadio intonasse: <text:span text:style-name="T20">Core, core ’ngrato, te haje pigliato ’a vita mia. Tutto è passato e nun ce pienze cchiù</text:span>… Quanto sia vero, non si sa di preciso ma di fatto da quel momento José Altafini a Napoli, e non solo, è noto come <text:span text:style-name="T20">José Core ’ngrato</text:span>.</text:p>
      <text:p text:style-name="P13">Alla fine troviamo un altro reimpiego. L’epilogo della canzone, <text:span text:style-name="T20">quandu a víttima l’è ‘n strassé ghe dö du mæ</text:span> (quando la vittima è uno straccione gli do del mio) è diventato: <text:span text:style-name="T20">ca c’ ’e mett’io senza respire si ’o fatto è niro</text:span> (che ce li metto io (i soldi) se il fatto è nero, se la situazione è penosa). Non è difficile riconoscere che il prestito proviene da una parte del ritornello della <text:span text:style-name="T20">Tammurriata nera</text:span>, una canzone scritta nel 1944 da Edoardo Nicolardi e E. A. Mario che recita: <text:span text:style-name="T20">Ca tu ’o chiamme Ciccio o ’Ntuono, ca tu ’o chiamme Peppe o Ciro, chillo, ’o fatto, è niro, niro, niro, niro comm’a che!</text:span></text:p>
      <text:p text:style-name="P13"/>
      <text:p text:style-name="P13"><text:span text:style-name="T21">’</text:span><text:span text:style-name="T21">A dummeneca</text:span> (in genovese <text:span text:style-name="T20">’Â duménega</text:span>), interpretata da Nando Citarella, ci catapulta direttamente al centro della città.</text:p>
      <text:p text:style-name="P13"/>
      <text:p text:style-name="P13">“Era costume della vecchia Genova che le prostitute fossero relegate in un quartiere della città. Tra i diritti ad esse riconosciuti vi era quello della passeggiata domenicale. Il Comune era solito dare in appalto le case di tolleranza con i cui ricavi pare riuscisse a coprire quasi per intero gli annuali lavori portuali<text:span text:style-name="T2">21</text:span>.”</text:p>
      <text:p text:style-name="P13"/>
      <text:p text:style-name="P13">Anche a Napoli succedeva qualcosa di simile. In un libro pubblicato tra il 1748 e il 1750, <text:span text:style-name="T20">Dell’historia della città, e regno di Napoli</text:span> di Giovanni Antonio Summonte si legge: “Il Gabellotto delle meretrici (…) ministra la giustitia conto le meretrici (…). In questo tribunale si tengono annotate tutte le meretrici della città, dalle quali ogni mese si esige un tanto di gabella del guadagno che ciascheduna fa della propria persona.” E ancora: “Sua Maestà (Ferdinando I) ordina che le meretrici se debbano permutare in luogo deputato e publico (sic), acciò non habitino appresso le donne oneste (…) e acciò la Città restasse purgata di tal dishonestà.” Anche a Napoli, infatti, fino alla fine del XIX secolo le prostitute erano relegate nel Borgo Sant’Antonio Abate e, la sera, la pubblica sicurezza ne chiudeva il cancello al grido di “<text:span text:style-name="T20">Jammo ja’ ca mo si chiude. Chi è ’a rinte è ’a rinte e chi è ’a fore è ’a fore</text:span>”.</text:p>
      <text:p text:style-name="P13"><text:soft-page-break/></text:p>
      <text:p text:style-name="P13">La passeggiata domenicale per le vie del centro aveva uno scopo preciso. Mostrare le prostitute serviva principalmente a fare pubblicità quindi a stimolarne la frequentazione, che da un lato, secondo quanto si pensava all’epoca, portava a ridurre la sodomia e dall’altro ad aumentare i guadagni dello Stato.</text:p>
      <text:p text:style-name="P13">Si comincia con un senso plurimo, <text:span text:style-name="T20">chella ca vire è carne c’avanza</text:span>. <text:span text:style-name="T20">Carne</text:span>, perché è così che sono viste le prostitute, che viene avanti; carne che viene messa innanzi, presentata; carne che sporge fuori, che fa fatica ad essere contenuta dai vestiti striminziti; carne che è avanzata dopo che tutte le donne “oneste” sono state prese in moglie.</text:p>
      <text:p text:style-name="P13">Qualcuno ha scritto che in Groenlandia ci sono più di dieci modi per dire neve<text:span text:style-name="T2">22</text:span>, questo perché ce n’è tanta e per tanti mesi nel corso dell’anno, e quindi è un fenomeno centrale in quelle zone a differenza di quanto può succedere dalle nostre parti dove è un fenomeno assolutamente marginale. Ecco, io nel napoletano sono riuscito a contare più di venti modi diversi per indicare una prostituta, magari è solo una bizzarria linguistica, magari potrebbe significare qualcos’altro, chissà. La nostra gabbia non ci ha permesso per il momento di tirarne fuori uno allora sono stati utilizzati due giri di parole. Il primo viene direttamente dall’originale, <text:span text:style-name="T20">ë figge du diàu</text:span> (le figlie del diavolo) diventa <text:span text:style-name="T20">’e ffiglie ’e Farfariello</text:span> dove Farfariello è uno dei nomi del diavolo napoletano, un termine che compare anche ne <text:span text:style-name="T20">Lo guarracino</text:span>, una canzone della fine del Settecento; il secondo <text:span text:style-name="T20">femmene senza padrone</text:span> è originale e mette in evidenza la libertà che queste donne avevano e che a quelle “oneste” era pressoché negata, una libertà che incute timore. Un concetto che troviamo anche in De André, in una delle pochissime cose che ha cantato pur non avendole scritte, un frammento che aveva improvvisato dal vivo durante la tournée del 1997: <text:span text:style-name="T20">La bella che è addormentata, lalalà, lalalà, lalalà, ha un nome che fa paura, libertà libertà libertà</text:span><text:span text:style-name="T2">23</text:span>.</text:p>
      <text:p text:style-name="P13">Procedendo troviamo una strofa, <text:span text:style-name="T20">se ncanìscano pur’e piccerille c’appena hann’avuto criterio già vulevan’i’ ’o futtisterio</text:span>, in cui compaiono tre termini sui quali vale la pena soffermarsi: <text:span text:style-name="T20">ncanìscano</text:span>, si eccitano (come cani); <text:span text:style-name="T20">criterio</text:span>, capacità di discernimento e <text:span text:style-name="T20">futtisterio</text:span>, bordello, in antitesi al <text:span text:style-name="T20">munasterio</text:span> che vuol dire monastero. Solo criterio viene ancora usato, gli altri appartengono più alla letteratura che al lessico. La traduzione quindi risulta essere: si eccitano anche i più piccoli che appena raggiungono l’età della ragione vogliono già andare al bordello.</text:p>
      <text:p text:style-name="P13">A quei tempi, a Napoli c’era quindi, come si è detto, il gabellotto, ovvero l’ufficio che gestiva le meretrici. Per estensione, questo termine designava anche chi lo presiedeva e per ulteriore estensione le stesse meretrici venivano dette <text:span text:style-name="T20">gabellate</text:span>, cioè sottoposte alla gabella. Per indicare l’ipocrisia del gabelloto che agisce contro coscienza visto che si unisce al resto della popolazione per gridare contro queste povere donne da cui lui e il suo ufficio traggono guadagno, c’è una locuzione specifica:<text:span text:style-name="T20">’nganna l’anema</text:span>, ingannare l’anima. E quindi il gabellotto non si fa scrupolo e <text:span text:style-name="T20">cundice cu voce leggera / site ’e peggio puntunère</text:span>. Dove <text:span text:style-name="T20">cundicere</text:span> sta per<text:span text:style-name="T20"> </text:span>dire gesticolando, condire la voce con i gesti, e <text:span text:style-name="T20">puntunera</text:span> è un altro modo per indicare le prostitute, il grado più basso della categoria, le prostitute d’angolo, quelle che si prostituiscono per strada. C’è da notare che questa categoria non era sottoposta alla gabella perché quello che faceva non era legale, era una specie di prostituta di contrabbando. La <text:span text:style-name="T20">gabellata</text:span> quindi, sentendosi apostrofata <text:span text:style-name="T20">puntunera</text:span>, si sarebbe dovuta sentire degradata e quindi si sarebbe dovuta offendere.</text:p>
      <text:p text:style-name="P13">La canzone si chiude con la figura di un bigotto. <text:span text:style-name="T20">Bruttu galûsciu de ‘n purtòu de Cristu</text:span> (brutto stronzo di un portatore di Cristo) lo chiama De André, <text:span text:style-name="T20">bizzuoco ca vai fuienne ’e peccate </text:span>(bigotto sempre impegnato a scappare dal peccato)<text:span text:style-name="T20"> </text:span>è diventato nella versione napoletana. Anche lui si è unito alla folla urlante che guarda le prostitute <text:span text:style-name="T20">c’uocchie ’mpestate, </text:span>(con occhi incolleriti ma anche appestati ovvero, nello specifico, affetti da sifilide) ma è l’unico a non essersi accorto che in mezzo a loro c’è stata anche quella che poi è diventata sua moglie. Ancora una volta per indicare le prostitute si ricorre a un giro di parole. De André scrive, <text:span text:style-name="T20">quelle creatûe / che se guagnan u pan da nûe</text:span> (quelle creature che si guadagnano il pane da nude) in napoletano diventa, <text:span text:style-name="T20">chelli femmene triste, ca se smazzene c’o canisto</text:span>. <text:span text:style-name="T20">Triste</text:span> viene dall’italiano <text:span text:style-name="T20">tristo</text:span>, un termine caduto in disuso, oggi si usa dire <text:span text:style-name="T20">mesto</text:span>. Più interessante è il verso successivo in cui <text:span text:style-name="T20">smazzene</text:span>, in senso figurato significa lavorare tanto, volgarmente farsi il culo poiché <text:span text:style-name="T20">mazzo</text:span> ne è un sinonimo. Lo stesso vale per <text:span text:style-name="T20">canisto</text:span> (letteralmente canestro). In questo modo, <text:span text:style-name="T20">smazzene c’o canisto</text:span> diventa: farsi il culo con il fondoschiena. Non penso che occorrano ulteriori spiegazioni.</text:p>
      <text:p text:style-name="P13">Il ritornello è la parte del disco che se fosse tradotta letteralmente risulterebbe essere la più greve. Nella traduzione si è provato a donarle un po’ più di friubilità. <text:span text:style-name="T20">A Ciamberlin sûssa belín / ä Fuxe cheusce de sciaccanuxe / in Caignàn musse de tersa man / e in Puntexellu ghe mustran l’öxellu</text:span> (A Pianderlino succhia cazzi / alla Foce cosce da schiaccianoci / in Carignano fighe di terza mano / e a Ponticello gli mostrano l’uccello) questo è l’originale. In napoletano ha acquisito un senso progressivo in senso geografico, si parte da Piedigrotta e si arriva a Toledo, passando per Mergellina e Caracciolo: <text:span text:style-name="T20">A Piererotte so’ carnecotte / a Mergellina </text:span><text:soft-page-break/><text:span text:style-name="T20">già quatte mappine / a Caracciolo so’ tutte zoccole / e a Tuledo rotte pure addereto</text:span>. Procediamo con ordine: <text:span text:style-name="T20">Carnecotta</text:span>, non più carne fresca ma carne così maneggiata da sembrare cotta; <text:span text:style-name="T20">mappina</text:span>, panno consunto, non più nuovo (è uno dei modi di chiamare le prostitute, forse in analogia con lo straccio che viene continuamente sbattuto); <text:span text:style-name="T20">zoccole</text:span> è un altro dei sinonimi che si è diffuso anche altrove ma è di origine squisitamente partenopea. Per capirlo bisogna fare un passo indietro. Durante il giovedì santo, le nobildonne del Settecento nel loro “peregrinare” lungo via Toledo da un sepolcro all’altro, per evitare che i vestiti toccassero terra e si sporcassero, indossavano degli alti zoccoletti. Le prostitute dei Quartieri spagnoli le presero ad esempio e cominciarono a usarli anche loro, quotidianamente, fino ad essere chiamate le <text:span text:style-name="T20">zoccolette dei Quartieri</text:span> e da lì semplicemente <text:span text:style-name="T20">zoccole</text:span>. Considerando che l’ultimo verso, non necessita di spiegazioni, il ritornello può essere tradotto:<text:span text:style-name="T20"> </text:span>A Piedigrotta sono carnecotte / a Mergellina già quattro mappine / a Caracciolo sono tutte zoccole / e a Toledo rotte pure dietro.</text:p>
      <text:p text:style-name="P13"/>
      <text:p text:style-name="P13">Il disco è chiuso da un brano, <text:span text:style-name="T21">Da chella riva</text:span> (in origine <text:span text:style-name="T20">D’ä mæ riva</text:span>), che è parente prossimo di molte canzoni napoletane del periodo classico, una caratteristica che Fausta Vetere della NCCP, a cui la versione napoletana è stata affidata, riconosce subito: “<text:span text:style-name="T20">Da chella riva</text:span> rappresenta il distacco forzato, non voluto, delle persone che sono emigrate per andare a cercare lavoro altrove. In tutte le nostre famiglie, tra i nostri antenati, c’è qualcuno che è dovuto salire su una nave e partire per le Americhe o per altri posti lontani.”</text:p>
      <text:p text:style-name="P13"><text:span text:style-name="T20">Crêuza de mä</text:span> si apre con un approdo e si chiude con un distacco.</text:p>
      <text:p text:style-name="P13"/>
      <text:p text:style-name="P13">“Quando un navigante abbandona la banchina del porto della città in cui vive arriva il momento del distacco dalla sicurezza, dalla certezza. È un momento sottilmente drammatico, un momento che si vive come accecati da un controsole, e che suscita la nostalgia nel momento stesso in cui l’imbarcato fa l’inventario del suo baule da marinaio<text:span text:style-name="T2">24</text:span>.”</text:p>
      <text:p text:style-name="P13"/>
      <text:p text:style-name="P13">La versione napoletana parte subito con un cambiamento lessicale che però non altera il significato complessivo: la <text:span text:style-name="T20">mea riva</text:span> diventa <text:span text:style-name="T20">chella riva</text:span>. In napoletano l’aggettivo possessivo va messo dopo il sostantivo e quindi, per evitare di far poggiare la musica sull’aggettivo mettendo in secondo piano il sostantivo, tra l’altro rilevante, si è preferito mutare la natura dell’aggettivo e tenere in vista il sostantivo <text:span text:style-name="T20">riva.</text:span> Tutto questo lo si è sottolineato per dare un’idea degli strani percorsi che portano alla costruzione di un verso e che nella maggior parte dei casi finiscono per essere dimenticati.</text:p>
      <text:p text:style-name="P13">Andando avanti troviamo il <text:span text:style-name="T20">moccaturo</text:span>, di cui di è detto, e un po’ più avanti il termine <text:span text:style-name="T20">controra</text:span>, dal latino contra hora, vale a dire ora contraria: ora del primo pomeriggio (specie estivo) inadatta al lavoro, contraria alle logiche del tempo perché è diurna ma, visto che la si trascorre dormendo, sarebbe meglio se fosse notturna. La controra è quella che nei paesi di lingua spagnola viene detta <text:span text:style-name="T20">siesta</text:span>.</text:p>
      <text:p text:style-name="P13">Più avanti ci viene incontro un’immagine sul potere taumaturgico del mare e allora, quando Fabrizio canta: <text:span text:style-name="T20">u so ben t’ammìi u mä / ‘n pò ciû au largu du dulú</text:span> (so bene stai guardando il mare / un po’ più al largo del dolore), una canzone di un più recente repertorio partenopeo fa capolino. Si tratta de <text:span text:style-name="T20">L’odore del mare</text:span> di Eduardo de Crescenzo<text:span text:style-name="T2">25</text:span>: <text:span text:style-name="T20">L’odore del mare mi calmerà / la mia rabbia diventerà / amore, amore e mi sorriderà</text:span> e allora il verso diventa: <text:span text:style-name="T20">o’saccio stai guardanno ’o mare / p’acquietà ogni dulore</text:span> (lo so, stai guardando il mare per quietare ogni dolore).</text:p>
      <text:p text:style-name="P13">Per chiudere, sottolineo un’altra analogia con il brano eponimo, la riproposizione di una lista. Questa volta si elenca il contenuto del baule da marinaio. Dentro, un mandolino che non ha nessun bisogno di essere tradotto; <text:span text:style-name="T20">’na beretta neigra</text:span> (una berretta nera) che diventa più napoletanamente <text:span text:style-name="T20">’nu cuppulicchio niro</text:span> ovvero quel tipo di copricapo che l’iconografia classica attribuisce anche a Masaniello e per chiudere un <text:span text:style-name="T20">ancún Zena</text:span> (ancora Genova) che diventa, ovviamente, <text:span text:style-name="T20">’nu poco ’e Napule</text:span>.</text:p>
      <text:p text:style-name="P13"/>
      <text:p text:style-name="P13">Un lavoro lungo e difficile, irto di ostacoli, per cercare di portare a Napoli uno dei dischi più importanti della canzone italiana. Ci abbiamo provato e speriamo di esserci riusciti. Dori<text:span text:style-name="T35"> </text:span>Ghezzi quando ha letto i testi, ci ha guardati e ci ha detto: “Se Fabrizio fosse stato napoletano, tutti i suoi dischi sarebbero uguali a come sono ora tranne questo che sarebbe come lo volete fare voi.”</text:p>
      <text:p text:style-name="P13">Noi poi l’abbiamo fatto e c’è solo un modo per sapere se quello che ci ha detto Dori sia vero o meno: procurarsi il disco e valutare autonomamente.</text:p>
      <text:p text:style-name="P13"/>
      <text:p text:style-name="P13"/>
      <text:p text:style-name="P13"/>
      <text:p text:style-name="P13"/>
      <text:p text:style-name="P13"><text:soft-page-break/>Nota: Tutte le dichiarazioni, dove non è diversamente indicato, sono di Fabrizio De André</text:p>
      <text:p text:style-name="P3"/>
      <text:p text:style-name="P3"/>
      <text:p text:style-name="P3"/>
      <text:p text:style-name="Standard"><text:span text:style-name="T12">Note</text:span><text:span text:style-name="T5">:</text:span></text:p>
      <text:list xml:id="list634048465818031782" text:style-name="WW8Num1">
        <text:list-item>
          <text:p text:style-name="P6"><text:span text:style-name="T5">Tazenda, </text:span><text:span text:style-name="T7">Limba</text:span><text:span text:style-name="T5">, 1992. Retro copertina.</text:span></text:p>
        </text:list-item>
        <text:list-item>
          <text:p text:style-name="P4">Intervista a Fabrizio De André raccolta da Giancarlo Susanna, Music, 1990.</text:p>
        </text:list-item>
        <text:list-item>
          <text:p text:style-name="P6"><text:span text:style-name="T5">Fabrizio De André, </text:span><text:span text:style-name="T7">Rimini</text:span><text:span text:style-name="T5">, 1978</text:span></text:p>
        </text:list-item>
        <text:list-item>
          <text:p text:style-name="P6"><text:span text:style-name="T5">Massimo Cotto, </text:span><text:span text:style-name="T7">Doppio lungo addio</text:span><text:span text:style-name="T5">, Aliberti Editore, 2006</text:span></text:p>
        </text:list-item>
        <text:list-item>
          <text:p text:style-name="P6"><text:span text:style-name="T5">Intervista a Fabrizio De André riportata da Doriano Fasoli, </text:span><text:span text:style-name="T7">Fabrizio De Andrè: passaggi di tempo: da Carlo Martello a Princesa</text:span><text:span text:style-name="T5">, Edizioni Associate, 2001</text:span></text:p>
        </text:list-item>
        <text:list-item>
          <text:p text:style-name="P4">Annino La Posta, il cantautore, numero unico del Club Tenco Sanremo in occasione del Premio Tenco, edizioni del 2007/2008/2009/2010</text:p>
        </text:list-item>
        <text:list-item>
          <text:p text:style-name="P9">Detto nel corso del tour di presentazione del disco (1984) e riportato in Guido Festinese, <text:span text:style-name="T20">Mare Faber, Le storie di Crêuza de mä</text:span>, Galata, 2024</text:p>
        </text:list-item>
        <text:list-item>
          <text:p text:style-name="P6"><text:span text:style-name="T7">Era de maggio</text:span><text:span text:style-name="T5">, Salvatore Di Giacomo / Mario Costa, 1885</text:span></text:p>
        </text:list-item>
        <text:list-item>
          <text:p text:style-name="P6"><text:span text:style-name="T5">Intervista a Fabrizio De André, </text:span><text:span text:style-name="T7">Mixer</text:span><text:span text:style-name="T5">, Rai2, 1984 riportata in Claudio Sassi e Walter Pistarini, </text:span><text:span text:style-name="T7">De André Talk</text:span><text:span text:style-name="T5">, Coniglio Editore, 2008</text:span></text:p>
        </text:list-item>
        <text:list-item>
          <text:p text:style-name="P6"><text:span text:style-name="T5">Intervista a Fabrizio De André riportata da Alfredo Franchini, </text:span><text:span text:style-name="T7">Uomini e donne di Fabrizio De André</text:span><text:span text:style-name="T5">, Fratelli Frilli Editori, 2000</text:span></text:p>
        </text:list-item>
        <text:list-item>
          <text:p text:style-name="P4">Intervista a Fabrizio De André raccolta da Flavio Brighenti, Il lavoro, 1984</text:p>
        </text:list-item>
        <text:list-item>
          <text:p text:style-name="P6"><text:span text:style-name="T7">Fare l’amore</text:span><text:span text:style-name="T5">, Pasquale Panella, Armando e Giuseppe Mango, 2000</text:span></text:p>
        </text:list-item>
        <text:list-item>
          <text:p text:style-name="P6"><text:span text:style-name="T5"><text:s/>Francesco De Gregori, </text:span><text:span text:style-name="T7">Niente da Capire</text:span><text:span text:style-name="T5">, 1974</text:span></text:p>
        </text:list-item>
      </text:list>
      <text:p text:style-name="Standard"><text:span text:style-name="T5"/></text:p>
      <text:p text:style-name="Standard"><text:span text:style-name="T5"/></text:p>
      <text:p text:style-name="Standard"><text:span text:style-name="T5"/></text:p>
      <text:list xml:id="list32500263" text:continue-numbering="true" text:style-name="WW8Num1">
        <text:list-item>
          <text:p text:style-name="P6"><text:span text:style-name="T5"><text:s/>Intervista a Fabrizio De André rilasciata nel corso di </text:span><text:span text:style-name="T7">Mixer</text:span><text:span text:style-name="T5">, Rai2, 1984 riportata in Claudio Sassi e Walter Pistarini, </text:span><text:span text:style-name="T7">De André Talk</text:span><text:span text:style-name="T5">, Coniglio Editore, 2008</text:span></text:p>
        </text:list-item>
        <text:list-item>
          <text:p text:style-name="P6"><text:span text:style-name="T5">Jean Meslier, </text:span><text:span text:style-name="T7">Testamento</text:span><text:span text:style-name="T5">, 1733</text:span></text:p>
        </text:list-item>
        <text:list-item>
          <text:p text:style-name="P6"><text:span text:style-name="T5"><text:s/>Detto nel corso del concerto alla Festa dell’Unità di Cagliari del 30 settembre 1984. Riportata da Walter Pistarini ne </text:span><text:span text:style-name="T7">Il libro del mondo</text:span><text:span text:style-name="T5">, Giunti 2010</text:span></text:p>
        </text:list-item>
        <text:list-item>
          <text:p text:style-name="P6"><text:span text:style-name="T7"><text:s/>Italiella</text:span><text:span text:style-name="T5">, incisa dalla NCCP nell’album </text:span><text:span text:style-name="T7">11 mesi e 29 giorni</text:span><text:span text:style-name="T5">, 1977</text:span></text:p>
        </text:list-item>
        <text:list-item>
          <text:p text:style-name="P6"><text:span text:style-name="T5"><text:s/>Intervista a Fabrizio De André riportata da Riccardo Bertoncelli, </text:span><text:span text:style-name="T7">Belin sei sicuro?</text:span><text:span text:style-name="T5">, Giunti Editore, 2003</text:span></text:p>
        </text:list-item>
        <text:list-item>
          <text:p text:style-name="P6"><text:span text:style-name="T5">Intervista a Fabrizio De André rilasciata nel corso di </text:span><text:span text:style-name="T7">Speciale Mixer</text:span><text:span text:style-name="T5">, Rai2, 1984 citato in Elena Valdini, </text:span><text:span text:style-name="T7">Tourbook</text:span><text:span text:style-name="T5">, Chiarelettere, 2009</text:span></text:p>
        </text:list-item>
        <text:list-item>
          <text:p text:style-name="P6"><text:span text:style-name="T7">Core ’ngrato, </text:span><text:span text:style-name="T5">Riccardo Cordifero / Salvatore Cardillo, 1911</text:span></text:p>
        </text:list-item>
        <text:list-item>
          <text:p text:style-name="P6"><text:span text:style-name="T5"><text:s/>Fabrizio De André, </text:span><text:span text:style-name="T7">Crêuza de mä</text:span><text:span text:style-name="T5">, Note interne del disco, 1984</text:span></text:p>
        </text:list-item>
        <text:list-item>
          <text:p text:style-name="P6"><text:span text:style-name="T5">Peter Høeg, </text:span><text:span text:style-name="T7">Il senso di Smilla per la neve</text:span><text:span text:style-name="T5">, Arnoldo Mondadori Editore, 1994</text:span></text:p>
        </text:list-item>
        <text:list-item>
          <text:p text:style-name="P6"><text:span text:style-name="T5"><text:s/></text:span><text:span text:style-name="T7">I carbonari</text:span><text:span text:style-name="T5"> (Giorgio Calabrese / Armando Trovajoli, 1969) da </text:span><text:span text:style-name="T7">Ed avevamo gli occhi troppo belli</text:span><text:span text:style-name="T5">, A-Rivista Anarchica, 2001.</text:span></text:p>
        </text:list-item>
        <text:list-item>
          <text:p text:style-name="P6"><text:span text:style-name="T5">Intervista a Fabrizio De André rilasciata nel corso di </text:span><text:span text:style-name="T7">Speciale Mixer</text:span><text:span text:style-name="T5">, Rai2, 1984 citato in Elena Valdini, </text:span><text:span text:style-name="T7">Tourbook</text:span><text:span text:style-name="T5">, Chiarelettere, 2009</text:span></text:p>
        </text:list-item>
        <text:list-item>
          <text:p text:style-name="P6"><text:soft-page-break/><text:span text:style-name="T7">L’odore del mare</text:span><text:span text:style-name="T5">, Guido Morra / Eduardo De Crescenzo e Maurizio Fabrizio, 1987</text:span></text:p>
        </text:list-item>
      </text:list>
      <text:p text:style-name="P3"/>
      <text:p text:style-name="P3"/>
      <text:p text:style-name="P3"/>
      <text:p text:style-name="P3"/>
      <text:p text:style-name="P3"/>
      <text:p text:style-name="P3"/>
      <text:p text:style-name="P3"/>
      <text:p text:style-name="P5">Bibliografia:</text:p>
      <text:p text:style-name="P3"/>
      <text:p text:style-name="Standard"><text:span text:style-name="T5">Accademia Filopatridi (1789), </text:span><text:span text:style-name="T7">Vocabolario delle parole del dialetto napoletano che più si discostano dal dialetto toscano</text:span><text:span text:style-name="T5">, Giuseppe Maria Porcelli.</text:span></text:p>
      <text:p text:style-name="Standard"><text:span text:style-name="T5">Bertoncelli, Riccardo (2003), </text:span><text:span text:style-name="T7">Belin sei sicuro?</text:span><text:span text:style-name="T5">, Giunti Editore.</text:span></text:p>
      <text:p text:style-name="Standard"><text:span text:style-name="T5">Carrera, </text:span><text:a xlink:type="simple" xlink:href="https://www.amazon.it/Alessandro-Carrera/e/B001JOJW4G/ref=dp_byline_cont_book_2" text:style-name="Internet_20_link" text:visited-style-name="Visited_20_Internet_20_Link"><text:span text:style-name="Internet_20_link"><text:span text:style-name="T5">Alessandro</text:span></text:span></text:a><text:span text:style-name="T5"> (2021), </text:span><text:span text:style-name="T7">Bob Dylan Lyrics 1969-1982</text:span><text:span text:style-name="T5">, Feltrinelli.</text:span></text:p>
      <text:p text:style-name="Standard"><text:span text:style-name="T5">Cotto, Massimo (2006), </text:span><text:span text:style-name="T7">Doppio lungo addio</text:span><text:span text:style-name="T5">, Aliberti Editore.</text:span></text:p>
      <text:p text:style-name="Standard"><text:span text:style-name="T5">D’Ascoli, Francesco (1993), </text:span><text:span text:style-name="T7">Nuovo vocabolario dialettale napoletano</text:span><text:span text:style-name="T5">, Gallina.</text:span></text:p>
      <text:p text:style-name="Standard"><text:span text:style-name="T5">de Simone, Roberto (1994), </text:span><text:span text:style-name="T7">Disordinata storia della canzone Napoletana</text:span><text:span text:style-name="T5">, Valentino Editore.</text:span></text:p>
      <text:p text:style-name="Standard"><text:span text:style-name="T5">Fasoli, Doriano (2001), </text:span><text:span text:style-name="T7">Fabrizio De Andrè: passaggi di tempo: da Carlo Martello a Princesa</text:span><text:span text:style-name="T5">, Edizioni Associate.</text:span></text:p>
      <text:p text:style-name="Standard"><text:span text:style-name="T5">Festinese, Guido (2019), </text:span><text:span text:style-name="T7">Mare Faber, Le storie di Crêuza de mä</text:span><text:span text:style-name="T5">, Galata. </text:span></text:p>
      <text:p text:style-name="Standard"><text:span text:style-name="T5">Franchini, Alfredo (2000), </text:span><text:span text:style-name="T7">Uomini e donne di Fabrizio De André</text:span><text:span text:style-name="T5">, Fratelli Frilli Editori.</text:span></text:p>
      <text:p text:style-name="Standard"><text:span text:style-name="T5">Giacco, Giuseppe (2003), </text:span><text:span text:style-name="T7">Schedario napoletano</text:span><text:span text:style-name="T5">, Proprietà letteraria dell’Autore.</text:span></text:p>
      <text:p text:style-name="Standard"><text:span text:style-name="T5">Høeg, Peter (1994), </text:span><text:span text:style-name="T7">Il senso di Smilla per la neve</text:span><text:span text:style-name="T5">, Arnoldo Mondadori Editore. </text:span></text:p>
      <text:p text:style-name="Standard"><text:span text:style-name="T5">La Posta, Annino (2007), </text:span><text:span text:style-name="T7">Napoli. Dentro le voci</text:span><text:span text:style-name="T5">, Editrice Zona.</text:span></text:p>
      <text:p text:style-name="Standard"><text:span text:style-name="T5">La Posta, Annino (2007/2008/2009/2010),</text:span><text:span text:style-name="T7"> il cantautore</text:span><text:span text:style-name="T5">, numero unico del Club Tenco Sanremo in occasione del Premio Tenco.</text:span></text:p>
      <text:p text:style-name="Standard"><text:span text:style-name="T5">Meslier, Jean (2025), </text:span><text:span text:style-name="T7">Testamento. Le ultime volontà di un prete ateo, comunista e rivoluzionario del ’700</text:span><text:span text:style-name="T5">, Editoriale Jouvence.</text:span></text:p>
      <text:p text:style-name="Standard"><text:span text:style-name="T5">Molteni, Ferdinando / Alfonso Amodio (2010), </text:span><text:span text:style-name="T7">Controsole. Fabrizio De André e Crêuza de mä</text:span><text:span text:style-name="T5">, Arcana.</text:span></text:p>
      <text:p text:style-name="Standard"><text:span text:style-name="T5">Paliotti, Vittorio (1992),</text:span><text:span text:style-name="T7"> Storia della Canzone napoletana</text:span><text:span text:style-name="T5">, Newton &amp; Company.</text:span></text:p>
      <text:p text:style-name="Standard"><text:span text:style-name="T5">Pistarini, Walter (2010), </text:span><text:span text:style-name="T7">Il libro del mondo</text:span><text:span text:style-name="T5">, Giunti.</text:span></text:p>
      <text:p text:style-name="Standard"><text:span text:style-name="T5">Puoti, Basilio (1841), </text:span><text:span text:style-name="T7">Vocabolario Domestico. Napoletano e Toscano</text:span><text:span text:style-name="T5">, Tipografia Simoniana.</text:span></text:p>
      <text:p text:style-name="Standard"><text:span text:style-name="T5">Roberto Napoleone Editore (1983), </text:span><text:span text:style-name="T7">La canzone napoletana</text:span><text:span text:style-name="T5">.</text:span></text:p>
      <text:p text:style-name="Standard"><text:span text:style-name="T5">Sassi, Claudio e Walter Pistarini (2008), </text:span><text:span text:style-name="T7">De André Talk</text:span><text:span text:style-name="T5">, Coniglio Editore.</text:span></text:p>
      <text:p text:style-name="Standard"><text:span text:style-name="T5">Scialò, </text:span><text:a xlink:type="simple" xlink:href="https://www.amazon.it/s/ref=dp_byline_sr_book_1?ie=UTF8&amp;field-author=Pasquale+Scialò&amp;search-alias=stripbooks" text:style-name="Internet_20_link" text:visited-style-name="Visited_20_Internet_20_Link"><text:span text:style-name="Internet_20_link"><text:span text:style-name="T5">Pasquale </text:span></text:span></text:a><text:span text:style-name="T5">(2023), </text:span><text:span text:style-name="T7">Storia della canzone napoletana</text:span><text:span text:style-name="T5">, Neri Pozza.</text:span></text:p>
      <text:p text:style-name="Standard"><text:span text:style-name="T5">Summonte, Giovanni Antonio (1748 / 1750), </text:span><text:span text:style-name="T7">Dell’historia della città, e regno di Napoli</text:span><text:span text:style-name="T5">.</text:span></text:p>
      <text:p text:style-name="Standard"><text:span text:style-name="T5">Valdini, Elena (2009), </text:span><text:span text:style-name="T7">Tourbook</text:span><text:span text:style-name="T5">, Chiarelettere.</text:span></text:p>
      <text:p text:style-name="Standard"><text:span text:style-name="T5">Zazzera, Sergio (1996), </text:span><text:span text:style-name="T7">Proverbie modi di dire napoletani</text:span><text:span text:style-name="T5">, Newton &amp; Company.</text:span></text:p>
      <text:p text:style-name="P3"><text:soft-page-break/></text:p>
      <text:p text:style-name="P3"/>
      <text:p text:style-name="P5">Discografia:</text:p>
      <text:p text:style-name="P3"/>
      <text:p text:style-name="P10"><text:span text:style-name="T7">’Na strada ’mmiez’o mare. Napoli per Fabrizio De André </text:span><text:span text:style-name="T5">(2024), Nota.</text:span></text:p>
      <text:p text:style-name="Standard"><text:span text:style-name="T5">De André, Fabrizio (1978), </text:span><text:span text:style-name="T7">Rimini</text:span><text:span text:style-name="T5">, Ricordi.</text:span></text:p>
      <text:p text:style-name="Standard"><text:span text:style-name="T5">De André, Fabrizio (1984), </text:span><text:span text:style-name="T7">Crêuza de mä</text:span><text:span text:style-name="T5">,</text:span> <text:span text:style-name="T5">Ricordi.</text:span></text:p>
      <text:p text:style-name="Standard"><text:span text:style-name="T5">De André, Fabrizio (1990), </text:span><text:span text:style-name="T7">Le Nuvole</text:span><text:span text:style-name="T5">, Ricordi-Fonit Cetra.</text:span></text:p>
      <text:p text:style-name="Standard"><text:span text:style-name="T5">De André, Fabrizio (1996), </text:span><text:span text:style-name="T7">Anime salve</text:span><text:span text:style-name="T5">,</text:span> <text:span text:style-name="T5">BMG Ricordi.</text:span></text:p>
      <text:p text:style-name="Standard"><text:span text:style-name="T5">De André, Fabrizio (2001), </text:span><text:span text:style-name="T7">Ed avevamo gli occhi troppo belli</text:span><text:span text:style-name="T5">, A-Rivista Anarchica.</text:span></text:p>
      <text:p text:style-name="Standard"><text:span text:style-name="T5">de Crescenzo, Eduardo (1987),</text:span><text:span text:style-name="T7"> L’odore del mare</text:span><text:span text:style-name="T5">, Ricordi.</text:span></text:p>
      <text:p text:style-name="Standard"><text:span text:style-name="T5">De Gregori, Francesco (1974), </text:span><text:span text:style-name="T7">Francesco De Gregori</text:span><text:span text:style-name="T5">, RCA.</text:span></text:p>
      <text:p text:style-name="Standard"><text:span text:style-name="T5">de Simone, Roberto (1977), </text:span><text:span text:style-name="T7">La cantata dei pastori</text:span><text:span text:style-name="T5">, Emi.</text:span></text:p>
      <text:p text:style-name="Standard"><text:span text:style-name="T5">De Sio, Teresa, (2011), </text:span><text:span text:style-name="T7">Tutto cambia</text:span><text:span text:style-name="T5">, Core.</text:span></text:p>
      <text:p text:style-name="Standard"><text:span text:style-name="T18">Dylan, Bob (1976), </text:span><text:span text:style-name="T19">Desire</text:span><text:span text:style-name="T18">, CBS Records.</text:span></text:p>
      <text:p text:style-name="Standard"><text:span text:style-name="T5">Murolo, Roberto (1963/1964), </text:span><text:span text:style-name="T7">Napoletana. Antologia cronologica della canzone partenopea</text:span><text:span text:style-name="T5">, Durium.</text:span></text:p>
      <text:p text:style-name="Standard"><text:span text:style-name="T5">Nuova Compagnia di Canto Popolare (1971), </text:span><text:span text:style-name="T7">Nuova Compagnia di Canto Popolare</text:span><text:span text:style-name="T5">, Rare.</text:span></text:p>
      <text:p text:style-name="Standard"><text:span text:style-name="T5">Nuova Compagnia di Canto Popolare (1977), </text:span><text:span text:style-name="T7">11 mesi e 29 giorni</text:span><text:span text:style-name="T5">, EMI.</text:span></text:p>
      <text:p text:style-name="Standard"><text:span text:style-name="T5">Panella, Pasquale / Armando e Giuseppe Mango (2000), </text:span><text:span text:style-name="T7">Fare l’amore</text:span><text:span text:style-name="T5">, Warner.</text:span></text:p>
      <text:p text:style-name="Standard"><text:span text:style-name="T5">Santagata, Tony (1964), </text:span><text:span text:style-name="T7">Quant’è bello lu primm’ammore</text:span><text:span text:style-name="T5">.</text:span></text:p>
      <text:p text:style-name="Standard"><text:span text:style-name="T5">Tazenda (1992), </text:span><text:span text:style-name="T7">Limba</text:span><text:span text:style-name="T5">, Visa Record.</text:span></text:p>
      <text:p text:style-name="P3"/>
      <text:p text:style-name="P5">Sitografia:</text:p>
      <text:p text:style-name="Standard"/>
      <text:p text:style-name="Standard"><text:a xlink:type="simple" xlink:href="https://www.radionapoli.it/encyclopedia/" text:style-name="Internet_20_link" text:visited-style-name="Visited_20_Internet_20_Link"><text:span text:style-name="Internet_20_link"><text:span text:style-name="T5">https://www.radionapoli.it/encyclopedia/</text:span></text:span></text:a></text:p>
      <text:p text:style-name="Standard"><text:a xlink:type="simple" xlink:href="https://www.vesuvioweb.com/" text:style-name="Internet_20_link" text:visited-style-name="Visited_20_Internet_20_Link"><text:span text:style-name="Internet_20_link"><text:span text:style-name="T5">https://www.vesuvioweb.com/</text:span></text:span></text:a><text:span text:style-name="T5"> (Raffaele Bracale, </text:span><text:span text:style-name="T7">Modi di dire della lingua napoletana</text:span><text:span text:style-name="T5">)</text:span></text:p>
      <text:p text:style-name="Standard"><text:a xlink:type="simple" xlink:href="https://www.vesuviolive.it/" text:style-name="Internet_20_link" text:visited-style-name="Visited_20_Internet_20_Link"><text:span text:style-name="Internet_20_link"><text:span text:style-name="T5">https://www.vesuviolive.it/</text:span></text:span></text:a></text:p>
      <text:p text:style-name="Standard"><text:a xlink:type="simple" xlink:href="https://dettinapoletani.it/" text:style-name="Internet_20_link" text:visited-style-name="Visited_20_Internet_20_Link"><text:span text:style-name="Internet_20_link"><text:span text:style-name="T5">https://dettinapoletani.it/</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Arial1" svg:font-family="Arial, Arial"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Lucida Sans2" svg:font-family="'Lucida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list-style-name="">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list-style-name="">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list-style-name="">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list-style-name="">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list-style-name="">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list-style-name="">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list-style-name="">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1.499cm" fo:line-height="100%" fo:text-align="start" style:justify-single-word="false" fo:keep-together="always" fo:text-indent="0cm" style:auto-text-indent="false" style:page-number="auto" fo:keep-with-next="always" style:writing-mode="lr-tb"/>
      <style:text-properties fo:color="#000000" style:font-name="Times New Roman1" fo:font-size="14pt" style:font-name-asian="Calibri" style:font-size-asian="21pt" style:font-name-complex="Calibri"/>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style:font-name="Times New Roman1" fo:font-size="11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3"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justify"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Paragrafo_20_elenco" style:display-name="Paragrafo elenco" style:family="paragraph" style:parent-style-name="Standard">
      <style:paragraph-properties fo:margin-left="1.27cm" fo:margin-right="0cm" fo:text-indent="0cm" style:auto-text-indent="false"/>
    </style:style>
    <style:style style:name="p1" style:family="paragraph" style:parent-style-name="Standard">
      <style:text-properties fo:color="#3b3b3d" style:font-name="Times New Roman" fo:font-size="7pt" style:font-name-asian="Times New Roman" style:font-size-asian="7pt" style:font-name-complex="Times New Roman" style:font-size-complex="7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NSimSun1" style:font-size-asian="12pt" style:language-asian="zh" style:country-asian="CN" style:font-name-complex="Arial" style:font-size-complex="12pt" style:language-complex="hi" style:country-complex="IN" fo:hyphenate="false" fo:hyphenation-remain-char-count="2" fo:hyphenation-push-char-count="2"/>
    </style:style>
    <style:style style:name="WW8Num1z0" style:family="text">
      <style:text-properties style:font-name="Symbol" fo:font-size="10pt" style:font-size-asian="10pt" style:font-name-complex="Symbol" style:font-size-complex="14pt"/>
    </style:style>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Codice_20_HTML" style:display-name="Codic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vkekvd" style:family="text" style:parent-style-name="Car._20_predefinito_20_paragrafo"/>
    <style:style style:name="t286pc"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WW8Num1z3" style:family="text">
      <style:text-properties style:font-name="Symbol1" style:font-name-complex="Symbol1"/>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apple-converted-space" style:family="text" style:parent-style-name="Car._20_predefinito_20_paragrafo"/>
    <style:style style:name="WW8Num4z0" style:family="text">
      <style:text-properties fo:font-size="14pt" fo:language="en" fo:country="GB"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a sera di metà marzo, al Palapartenope di Napoli, De André tenne il suo ultimo concerto in terra partenopea</dc:title>
    <meta:initial-creator>athanor68@hotmail.com</meta:initial-creator>
    <meta:creation-date>2025-11-09T17:00:00</meta:creation-date>
    <dc:creator>Silvia Tessitore</dc:creator>
    <dc:date>2026-02-16T12:23:09.43</dc:date>
    <meta:editing-cycles>96</meta:editing-cycles>
    <meta:editing-duration>P3DT19H5M56S</meta:editing-duration>
    <meta:generator>OpenOffice/4.1.15$Win32 OpenOffice.org_project/4115m2$Build-9813</meta:generator>
    <meta:document-statistic meta:table-count="0" meta:image-count="0" meta:object-count="0" meta:page-count="13" meta:paragraph-count="186" meta:word-count="8916" meta:character-count="54421"/>
  </office:meta>
</office:document-meta>
</file>