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fo:color="#7e0021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4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fo:color="#7e0021"/>
    </style:style>
    <style:style style:name="T5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8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9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10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11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12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13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14" style:family="text">
      <style:text-properties fo:font-size="11.00pt" fo:font-weight="bold" fo:font-family="'Segoe UI'" style:font-family-asian="'Segoe UI'" style:font-family-complex="'Segoe UI'" fo:background-color="transparent" style:use-window-font-color="true"/>
    </style:style>
    <style:style style:name="T15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16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18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19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20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21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22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25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26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fo:color="#7e0021"/>
    </style:style>
    <style:style style:name="T27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28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fo:color="#7e0021"/>
    </style:style>
    <style:style style:name="T29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30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fo:color="#7e0021"/>
    </style:style>
    <style:style style:name="T31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32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33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34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fo:color="#7e0021"/>
    </style:style>
    <style:style style:name="T35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fo:color="#7e0021"/>
    </style:style>
    <style:style style:name="T36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37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fo:color="#7e0021"/>
    </style:style>
    <style:style style:name="T38" style:family="text">
      <style:text-properties fo:font-size="11.00pt" fo:font-weight="normal" fo:font-family="''Times New Roman', Times'" style:font-family-asian="''Times New Roman', Times'" style:font-family-complex="''Times New Roman', Times'" fo:background-color="#ffff00" fo:color="#7e0021"/>
    </style:style>
    <style:style style:name="T39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fo:color="#7e0021"/>
    </style:style>
    <style:style style:name="T40" style:family="text">
      <style:text-properties fo:font-size="11.00pt" fo:font-weight="normal" fo:font-family="''Times New Roman', Times'" style:font-family-asian="''Times New Roman', Times'" style:font-family-complex="''Times New Roman', Times'" fo:background-color="#ffff00" fo:color="#7e0021"/>
    </style:style>
    <style:style style:name="T41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fo:color="#7e0021"/>
    </style:style>
    <style:style style:name="T42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fo:color="#7e0021"/>
    </style:style>
    <style:style style:name="T43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46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47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fo:color="#7e0021"/>
    </style:style>
    <style:style style:name="T48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49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fo:color="#7e0021"/>
    </style:style>
    <style:style style:name="T50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51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52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53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fo:color="#7e0021"/>
    </style:style>
    <style:style style:name="T54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55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fo:color="#7e0021"/>
    </style:style>
    <style:style style:name="T56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fo:color="#7e0021"/>
    </style:style>
    <style:style style:name="T57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8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8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8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8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3.50pt" fo:text-indent="-3.50pt">
        <style:tab-stops>
          <style:tab-stop style:position="33.55pt"/>
          <style:tab-stop style:position="16444.75pt"/>
          <style:tab-stop style:position="421118.15pt" style:type="right"/>
          <style:tab-stop style:position="1622.1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3.50pt" fo:text-indent="-3.50pt">
        <style:tab-stops>
          <style:tab-stop style:position="33.55pt"/>
          <style:tab-stop style:position="16444.75pt"/>
          <style:tab-stop style:position="421118.15pt" style:type="right"/>
          <style:tab-stop style:position="1622.10pt"/>
        </style:tab-stops>
      </style:paragraph-properties>
    </style:style>
    <style:style style:name="P13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7.45pt" fo:text-indent="-3.50pt">
        <style:tab-stops>
          <style:tab-stop style:position="29.60pt"/>
          <style:tab-stop style:position="16440.80pt"/>
          <style:tab-stop style:position="421114.20pt" style:type="right"/>
          <style:tab-stop style:position="-7.4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TableColumn0100" style:family="table-column">
      <style:table-column-properties style:column-width="0.514583in"/>
    </style:style>
    <style:style style:name="TableColumn0101" style:family="table-column">
      <style:table-column-properties style:column-width="0.398611in"/>
    </style:style>
    <style:style style:name="TableColumn0102" style:family="table-column">
      <style:table-column-properties style:column-width="0.240278in"/>
    </style:style>
    <style:style style:name="TableColumn0103" style:family="table-column">
      <style:table-column-properties style:column-width="2.357639in"/>
    </style:style>
    <style:style style:name="TableColumn0104" style:family="table-column">
      <style:table-column-properties style:column-width="3.188889in"/>
    </style:style>
    <style:style style:name="Table01" style:family="table">
      <style:table-properties style:width="6.700000in" fo:margin-left="0.000000in" style:writing-mode="lr" table:align="left" style:may-break-between-rows="true"/>
    </style:style>
    <style:style style:name="TableRow0100" style:family="table-row">
      <style:table-row-properties style:min-row-height="0.264583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2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3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4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4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5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5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6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6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7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7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8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8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9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9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0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1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2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2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4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CORREZIONI BOZZE</text:span></text:p>
      <text:p text:style-name="P1"><text:span text:style-name="T2"/></text:p>
      <text:p text:style-name="P2"><text:span text:style-name="T3">Le correzioni o tagli o integrazioni vanno SEMPRE riportati in questo modulo<text:s/></text:span><text:span text:style-name="T4">in rigoroso ordine di pagina</text:span><text:span text:style-name="T5">.</text:span></text:p>
      <text:p text:style-name="P2"><text:span text:style-name="T6"/></text:p>
      <text:p text:style-name="P2"><text:span text:style-name="T7">Per ogni correzione è necessario</text:span><text:span text:style-name="T8">:</text:span></text:p>
      <text:list text:style-name="L3">
        <text:list-item>
          <text:p text:style-name="P3"><text:span text:style-name="T8">indicare nella prima colonna<text:s/></text:span><text:span text:style-name="T9">il numero della pagina</text:span><text:span text:style-name="T10"><text:s/>ove vada apportata la correzione;</text:span></text:p>
        </text:list-item>
        <text:list-item>
          <text:p text:style-name="P3"><text:span text:style-name="T10">indicare nella seconda colonna<text:s/></text:span><text:span text:style-name="T11">il numero del rigo</text:span><text:span text:style-name="T12"><text:s/>(o verso) in cui vada apportata la correzione: le righe bianche vanno contate regolarmente; il titolo va considerato nel computo delle righe;</text:span></text:p>
        </text:list-item>
        <text:list-item>
          <text:p text:style-name="P3"><text:span text:style-name="T12">nella terza colonna va indicata<text:s/></text:span><text:span text:style-name="T13">l</text:span><text:span text:style-name="T14">’</text:span><text:span text:style-name="T15">espressione da modificare</text:span><text:span text:style-name="T16">:<text:s/></text:span><text:span text:style-name="T17">non basta indicare una sola parola</text:span><text:span text:style-name="T18"><text:s/>da correggere, va indicata<text:s/></text:span><text:span text:style-name="T19">la frase per intero</text:span><text:span text:style-name="T20">;</text:span></text:p>
        </text:list-item>
        <text:list-item>
          <text:p text:style-name="P3"><text:span text:style-name="T20">nella quarta colonna va riportata<text:s/></text:span><text:span text:style-name="T21">l’intera frase corretta, ovvero così come deve apparire nel testo</text:span><text:span text:style-name="T22">. </text:span></text:p>
        </text:list-item>
      </text:list>
      <text:p text:style-name="P4"><text:span text:style-name="T23"/></text:p>
      <text:p text:style-name="P4"><text:span text:style-name="T24">Per indicare tagli di testo</text:span><text:span text:style-name="T25">:</text:span></text:p>
      <text:list text:style-name="L5">
        <text:list-item>
          <text:p text:style-name="P5"><text:span text:style-name="T25">riportare nella terza colonna la parola<text:s/></text:span><text:span text:style-name="T26">taglia</text:span><text:span text:style-name="T27"><text:s/>o<text:s/></text:span><text:span text:style-name="T28">togli</text:span><text:span text:style-name="T29"><text:s/>o<text:s/></text:span><text:span text:style-name="T30">elimina</text:span><text:span text:style-name="T31">, indicando a seguire<text:s/></text:span><text:span text:style-name="T32">IN GRASSETTO</text:span><text:span text:style-name="T33"><text:s/>il testo da eliminare. Per esempio:<text:s/></text:span><text:span text:style-name="T34">togli<text:s/></text:span><text:span text:style-name="T35">Mi guardò con aria interrogativa.</text:span><text:span text:style-name="T36">, se il taglio riguarda una sola frase. Se il taglio riguarda un brano più esteso, bisogna aggiungere da/a, esempio:<text:s/></text:span><text:span text:style-name="T37">togli<text:s/></text:span><text:span text:style-name="T38">da</text:span><text:span text:style-name="T39"><text:s/>Mi guardò con aria interrogativa<text:s/></text:span><text:span text:style-name="T40">a</text:span><text:span text:style-name="T41"><text:s/></text:span><text:span text:style-name="T42">finché non l’ebbi letto</text:span><text:span text:style-name="T43">. </text:span></text:p>
        </text:list-item>
      </text:list>
      <text:p text:style-name="P6"><text:span text:style-name="T43">Anche in questo caso vanno indicati il numero di pagina e le righe interessate.</text:span></text:p>
      <text:p text:style-name="P6"><text:span text:style-name="T44"/></text:p>
      <text:p text:style-name="P6"><text:span text:style-name="T45">Per indicare aggiunte di testo</text:span><text:span text:style-name="T46">:</text:span></text:p>
      <text:list text:style-name="L7">
        <text:list-item>
          <text:p text:style-name="P7"><text:span text:style-name="T46">riportare nella terza colonna le parole</text:span><text:span text:style-name="T47"><text:s/>inserisci dopo</text:span><text:span text:style-name="T48"><text:s/>o<text:s/></text:span><text:span text:style-name="T49">aggiungi dopo</text:span><text:span text:style-name="T50"><text:s/>e a seguire<text:s/></text:span><text:span text:style-name="T51">IN GRASSETTO</text:span><text:span text:style-name="T52"><text:s/>il periodo<text:s/></text:span><text:span text:style-name="T53">che precede<text:s/></text:span><text:span text:style-name="T54">l’inserimento. Esempio:<text:s/></text:span><text:span text:style-name="T55">inserisci dopo<text:s/></text:span><text:span text:style-name="T56">Mi guardò con aria interrogativa</text:span><text:span text:style-name="T57">;</text:span></text:p>
        </text:list-item>
        <text:list-item>
          <text:p text:style-name="P7"><text:span text:style-name="T57">riportare nella quarta colonna il testo da inserire, con la corretta punteggiatura e le maiuscole appropriate.</text:span></text:p>
        </text:list-item>
      </text:list>
      <text:p text:style-name="P8"><text:span text:style-name="T57">Anche in questo caso vanno indicati il numero di pagina e le righe interessate.</text:span></text:p>
      <text:p text:style-name="P8"><text:span text:style-name="T58"/></text:p>
      <text:p text:style-name="P8"><text:span text:style-name="T59">Per ogni altra notazione, affidarsi SEMPRE a indicazioni chiare e inequivocabili.</text:span></text:p>
      <text:p text:style-name="P9"><text:span text:style-name="T6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11"><text:span text:style-name="T61">Pagina</text:span><text:span text:style-name="T62"/></text:p>
          </table:table-cell>
          <table:table-cell table:style-name="TableCell010001" table:number-columns-spanned="2">
            <text:p text:style-name="P11"><text:span text:style-name="T63">Rigo</text:span><text:span text:style-name="T64"/></text:p>
          </table:table-cell>
          <table:covered-table-cell/>
          <table:table-cell table:style-name="TableCell010003">
            <text:p text:style-name="P11"><text:span text:style-name="T65">Cosa correggere, modificare,</text:span></text:p>
            <text:p text:style-name="P11"><text:span text:style-name="T65">inserire, sostituire</text:span><text:span text:style-name="T66"/></text:p>
          </table:table-cell>
          <table:table-cell table:style-name="TableCell010004">
            <text:p text:style-name="P11"><text:span text:style-name="T67">Come deve apparire nel testo</text:span><text:span text:style-name="T68"/></text:p>
          </table:table-cell>
        </table:table-row>
        <table:table-row table:style-name="TableRow0101">
          <table:table-cell table:style-name="TableCell010100">
            <text:p text:style-name="P14"><text:span text:style-name="T70">20</text:span><text:span text:style-name="T71"/></text:p>
          </table:table-cell>
          <table:table-cell table:style-name="TableCell010101">
            <text:p text:style-name="P14"><text:span text:style-name="T72">30</text:span><text:span text:style-name="T73"/></text:p>
          </table:table-cell>
          <table:table-cell table:style-name="TableCell010102" table:number-columns-spanned="2">
            <text:p text:style-name="P15"><text:span text:style-name="T74">Sostituire il corsivo+ virgolette</text:span><text:span text:style-name="T75"/></text:p>
          </table:table-cell>
          <table:covered-table-cell/>
          <table:table-cell table:style-name="TableCell010104">
            <text:p text:style-name="P15"><text:span text:style-name="T76">“Poesia e canzone d’autore in Italia. Evoluzioni contemporanee e fantasie di avvicinamento”</text:span><text:span text:style-name="T77"/></text:p>
          </table:table-cell>
        </table:table-row>
        <table:table-row table:style-name="TableRow0102">
          <table:table-cell table:style-name="TableCell010200">
            <text:p text:style-name="P17"><text:span text:style-name="T79">30</text:span><text:span text:style-name="T80"/></text:p>
          </table:table-cell>
          <table:table-cell table:style-name="TableCell010201">
            <text:p text:style-name="P17"><text:span text:style-name="T81">16</text:span><text:span text:style-name="T82"/></text:p>
          </table:table-cell>
          <table:table-cell table:style-name="TableCell010202" table:number-columns-spanned="2">
            <text:p text:style-name="P18"><text:span text:style-name="T83">de Le vieux<text:s/></text:span><text:span text:style-name="T84"/></text:p>
          </table:table-cell>
          <table:covered-table-cell/>
          <table:table-cell table:style-name="TableCell010204">
            <text:p text:style-name="P18"><text:span text:style-name="T85">di<text:s/></text:span><text:span text:style-name="T86">Le vieux</text:span><text:span text:style-name="T87"/></text:p>
          </table:table-cell>
        </table:table-row>
        <table:table-row table:style-name="TableRow0103">
          <table:table-cell table:style-name="TableCell010300">
            <text:p text:style-name="P20"><text:span text:style-name="T89">42</text:span><text:span text:style-name="T90"/></text:p>
          </table:table-cell>
          <table:table-cell table:style-name="TableCell010301">
            <text:p text:style-name="P20"><text:span text:style-name="T91">28</text:span><text:span text:style-name="T92"/></text:p>
          </table:table-cell>
          <table:table-cell table:style-name="TableCell010302" table:number-columns-spanned="2">
            <text:p text:style-name="P21"><text:span text:style-name="T93">Sostituire il corsivo+ virgolette</text:span><text:span text:style-name="T94"/></text:p>
          </table:table-cell>
          <table:covered-table-cell/>
          <table:table-cell table:style-name="TableCell010304">
            <text:p text:style-name="P21"><text:span text:style-name="T95">“Tradurre in musica. Omaggio a Brassens”</text:span><text:span text:style-name="T96"/></text:p>
          </table:table-cell>
        </table:table-row>
        <table:table-row table:style-name="TableRow0104">
          <table:table-cell table:style-name="TableCell010400">
            <text:p text:style-name="P23"><text:span text:style-name="T98">45</text:span><text:span text:style-name="T99"/></text:p>
          </table:table-cell>
          <table:table-cell table:style-name="TableCell010401">
            <text:p text:style-name="P23"><text:span text:style-name="T100">23-24</text:span><text:span text:style-name="T101"/></text:p>
          </table:table-cell>
          <table:table-cell table:style-name="TableCell010402" table:number-columns-spanned="2">
            <text:p text:style-name="P24"><text:span text:style-name="T102">Sostituire il corsivo+ virgolette</text:span><text:span text:style-name="T103"/></text:p>
          </table:table-cell>
          <table:covered-table-cell/>
          <table:table-cell table:style-name="TableCell010404">
            <text:p text:style-name="P24"><text:span text:style-name="T104">“Est-il toujours joli le temps passé?<text:s/></text:span><text:span text:style-name="T105">Nouvelles approches des chansons de Brassens”</text:span><text:span text:style-name="T106"/></text:p>
          </table:table-cell>
        </table:table-row>
        <table:table-row table:style-name="TableRow0105">
          <table:table-cell table:style-name="TableCell010500">
            <text:p text:style-name="P26"><text:span text:style-name="T108">45</text:span><text:span text:style-name="T109"/></text:p>
          </table:table-cell>
          <table:table-cell table:style-name="TableCell010501">
            <text:p text:style-name="P26"><text:span text:style-name="T110">24-25</text:span><text:span text:style-name="T111"/></text:p>
          </table:table-cell>
          <table:table-cell table:style-name="TableCell010502" table:number-columns-spanned="2">
            <text:p text:style-name="P27"><text:span text:style-name="T112">Sostituire il corsivo+ virgolette</text:span><text:span text:style-name="T113"/></text:p>
          </table:table-cell>
          <table:covered-table-cell/>
          <table:table-cell table:style-name="TableCell010504">
            <text:p text:style-name="P27"><text:span text:style-name="T114">“Brassens traduit. Dialogues en chansons”</text:span><text:span text:style-name="T115"/></text:p>
          </table:table-cell>
        </table:table-row>
        <table:table-row table:style-name="TableRow0106">
          <table:table-cell table:style-name="TableCell010600">
            <text:p text:style-name="P29"><text:span text:style-name="T117">56</text:span><text:span text:style-name="T118"/></text:p>
          </table:table-cell>
          <table:table-cell table:style-name="TableCell010601">
            <text:p text:style-name="P29"><text:span text:style-name="T119">3</text:span><text:span text:style-name="T120"/></text:p>
          </table:table-cell>
          <table:table-cell table:style-name="TableCell010602" table:number-columns-spanned="2">
            <text:p text:style-name="P30"><text:span text:style-name="T121">Correggere ê</text:span><text:span text:style-name="T122"/></text:p>
          </table:table-cell>
          <table:covered-table-cell/>
          <table:table-cell table:style-name="TableCell010604">
            <text:p text:style-name="P30"><text:span text:style-name="T123">Crêuza<text:s/></text:span><text:span text:style-name="T124"/></text:p>
          </table:table-cell>
        </table:table-row>
        <table:table-row table:style-name="TableRow0107">
          <table:table-cell table:style-name="TableCell010700">
            <text:p text:style-name="P32"><text:span text:style-name="T126">59</text:span><text:span text:style-name="T127"/></text:p>
          </table:table-cell>
          <table:table-cell table:style-name="TableCell010701">
            <text:p text:style-name="P32"><text:span text:style-name="T128">13</text:span><text:span text:style-name="T129"/></text:p>
          </table:table-cell>
          <table:table-cell table:style-name="TableCell010702" table:number-columns-spanned="2">
            <text:p text:style-name="P33"><text:span text:style-name="T130">Eliminare Brienza</text:span><text:span text:style-name="T131"/></text:p>
          </table:table-cell>
          <table:covered-table-cell/>
          <table:table-cell table:style-name="TableCell010704">
            <text:p text:style-name="P33"><text:span text:style-name="T132">et cetera Libri.</text:span><text:span text:style-name="T133"/></text:p>
          </table:table-cell>
        </table:table-row>
        <table:table-row table:style-name="TableRow0108">
          <table:table-cell table:style-name="TableCell010800">
            <text:p text:style-name="P35"><text:span text:style-name="T135">94</text:span></text:p>
          </table:table-cell>
          <table:table-cell table:style-name="TableCell010801">
            <text:p text:style-name="P35"><text:span text:style-name="T135">9</text:span></text:p>
          </table:table-cell>
          <table:table-cell table:style-name="TableCell010802" table:number-columns-spanned="2">
            <text:p text:style-name="P36"><text:span text:style-name="T136">Non ci vuole la i in Abbasci’ a </text:span></text:p>
          </table:table-cell>
          <table:covered-table-cell/>
          <table:table-cell table:style-name="TableCell010804">
            <text:p text:style-name="P36"><text:span text:style-name="T137">diventa: Abbasc’ a</text:span></text:p>
          </table:table-cell>
        </table:table-row>
        <table:table-row table:style-name="TableRow0109">
          <table:table-cell table:style-name="TableCell010900">
            <text:p text:style-name="P38"><text:span text:style-name="T140">104</text:span></text:p>
          </table:table-cell>
          <table:table-cell table:style-name="TableCell010901">
            <text:p text:style-name="P38"><text:span text:style-name="T140">24</text:span></text:p>
          </table:table-cell>
          <table:table-cell table:style-name="TableCell010902" table:number-columns-spanned="2">
            <text:p text:style-name="P39"><text:span text:style-name="T141">Togliere le virgolette</text:span></text:p>
          </table:table-cell>
          <table:covered-table-cell/>
          <table:table-cell table:style-name="TableCell010904">
            <text:p text:style-name="P39"><text:span text:style-name="T142">“A pittima tratta (…) dappertutto”</text:span></text:p>
          </table:table-cell>
        </table:table-row>
        <table:table-row table:style-name="TableRow0110">
          <table:table-cell table:style-name="TableCell011000">
            <text:p text:style-name="P41"><text:span text:style-name="T145">107</text:span></text:p>
          </table:table-cell>
          <table:table-cell table:style-name="TableCell011001">
            <text:p text:style-name="P41"><text:span text:style-name="T145">5/13</text:span></text:p>
          </table:table-cell>
          <table:table-cell table:style-name="TableCell011002" table:number-columns-spanned="2">
            <text:p text:style-name="P42"><text:span text:style-name="T146">Togliere le virgolette</text:span></text:p>
          </table:table-cell>
          <table:covered-table-cell/>
          <table:table-cell table:style-name="TableCell011004">
            <text:p text:style-name="P42"><text:span text:style-name="T147">“Il Gabellotto (…) propria persona” e “Sua Maestà (…) dishonestà”</text:span></text:p>
          </table:table-cell>
        </table:table-row>
        <table:table-row table:style-name="TableRow0111">
          <table:table-cell table:style-name="TableCell011100">
            <text:p text:style-name="P44"><text:span text:style-name="T150">101</text:span></text:p>
          </table:table-cell>
          <table:table-cell table:style-name="TableCell011101">
            <text:p text:style-name="P44"><text:span text:style-name="T150">14</text:span></text:p>
          </table:table-cell>
          <table:table-cell table:style-name="TableCell011102" table:number-columns-spanned="2">
            <text:p text:style-name="P45"><text:span text:style-name="T151">signore genovese della sublime porta</text:span></text:p>
          </table:table-cell>
          <table:covered-table-cell/>
          <table:table-cell table:style-name="TableCell011104">
            <text:p text:style-name="P45"><text:span text:style-name="T152">Signore genovese della Sublime Porta</text:span></text:p>
          </table:table-cell>
        </table:table-row>
        <table:table-row table:style-name="TableRow0112">
          <table:table-cell table:style-name="TableCell011200">
            <text:p text:style-name="P47"><text:span text:style-name="T155">111</text:span></text:p>
          </table:table-cell>
          <table:table-cell table:style-name="TableCell011201">
            <text:p text:style-name="P47"><text:span text:style-name="T155">13</text:span></text:p>
          </table:table-cell>
          <table:table-cell table:style-name="TableCell011202" table:number-columns-spanned="2">
            <text:p text:style-name="P48"><text:span text:style-name="T156">Togliere le virgolette</text:span></text:p>
          </table:table-cell>
          <table:covered-table-cell/>
          <table:table-cell table:style-name="TableCell011204">
            <text:p text:style-name="P48"><text:span text:style-name="T157">“Da chella riva (…) posti lontani”.</text:span></text:p>
          </table:table-cell>
        </table:table-row>
      </table:table>
      <text:p text:style-name="P50"><text:span text:style-name="T159"/></text:p>
      <text:p text:style-name="P51"><text:span text:style-name="T1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