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6"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7" style:family="paragraph" style:parent-style-name="A-colophon">
      <style:paragraph-properties fo:margin-top="0cm" fo:margin-bottom="0cm"/>
    </style:style>
    <style:style style:name="P8" style:family="paragraph" style:parent-style-name="A-dedica">
      <style:paragraph-properties fo:margin-top="0cm" fo:margin-bottom="0cm"/>
      <style:text-properties fo:font-size="9pt" style:font-size-asian="9pt" style:font-size-complex="9pt"/>
    </style:style>
    <style:style style:name="P9" style:family="paragraph" style:parent-style-name="Text_20_body">
      <style:text-properties style:font-name="Times New Roman"/>
    </style:style>
    <style:style style:name="P10" style:family="paragraph" style:parent-style-name="Text_20_body">
      <style:text-properties style:font-name="Times New Roman" fo:font-size="11pt" style:font-size-asian="11pt" style:font-size-complex="11pt"/>
    </style:style>
    <style:style style:name="P11" style:family="paragraph" style:parent-style-name="Text_20_body">
      <style:paragraph-properties fo:text-align="justify" style:justify-single-word="false"/>
      <style:text-properties style:font-name="Times New Roman" fo:font-size="11pt" style:font-size-asian="11pt" style:font-size-complex="11pt"/>
    </style:style>
    <style:style style:name="P12" style:family="paragraph" style:parent-style-name="Text_20_body">
      <style:text-properties style:font-name="Times New Roman" fo:font-size="11pt" style:font-size-asian="11pt" style:font-name-complex="Times New Roman" style:font-size-complex="11pt"/>
    </style:style>
    <style:style style:name="P13"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4"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ext_20_body">
      <style:text-properties style:font-name="Times New Roman" fo:font-size="11pt" fo:language="it" fo:country="IT" style:font-size-asian="11pt" style:font-name-complex="Times New Roman4" style:font-size-complex="11pt"/>
    </style:style>
    <style:style style:name="P17" style:family="paragraph" style:parent-style-name="Text_20_body">
      <style:paragraph-properties fo:text-align="end" style:justify-single-word="false"/>
      <style:text-properties style:font-name="Times New Roman" fo:font-size="11pt" fo:language="it" fo:country="IT" style:font-size-asian="11pt" style:font-name-complex="Times New Roman4" style:font-size-complex="11pt"/>
    </style:style>
    <style:style style:name="P18" style:family="paragraph" style:parent-style-name="Text_20_body">
      <style:text-properties style:font-name="Times New Roman" fo:font-size="11pt" fo:language="it" fo:country="IT" style:font-name-asian="Times New Roman" style:font-size-asian="11pt" style:font-name-complex="Times New Roman4" style:font-size-complex="11pt"/>
    </style:style>
    <style:style style:name="P19"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20" style:family="paragraph" style:parent-style-name="Text_20_body">
      <style:text-properties style:font-name="Times New Roman" style:font-name-complex="Times New Roman"/>
    </style:style>
    <style:style style:name="P21" style:family="paragraph" style:parent-style-name="Text_20_body">
      <style:text-properties style:font-name="Times New Roman" style:font-name-complex="Times New Roman" style:font-weight-complex="bold"/>
    </style:style>
    <style:style style:name="P22" style:family="paragraph" style:parent-style-name="Text_20_body">
      <style:text-properties style:font-name="Times New Roman" style:font-name-complex="Times New Roman" style:text-scale="97%"/>
    </style:style>
    <style:style style:name="P23" style:family="paragraph" style:parent-style-name="Text_20_body">
      <style:text-properties style:font-name="Times New Roman" fo:language="fr" fo:country="FR" style:font-name-complex="Times New Roman"/>
    </style:style>
    <style:style style:name="P24" style:family="paragraph" style:parent-style-name="Text_20_body">
      <style:text-properties fo:font-size="11pt" style:font-size-asian="11pt" style:font-size-complex="11pt"/>
    </style:style>
    <style:style style:name="P25" style:family="paragraph" style:parent-style-name="Text_20_body">
      <style:paragraph-properties fo:text-align="justify" style:justify-single-word="false"/>
    </style:style>
    <style:style style:name="P26" style:family="paragraph" style:parent-style-name="Footnote">
      <style:text-properties style:font-name="Times New Roman" fo:font-size="9pt" fo:language="en" fo:country="US" style:font-size-asian="9pt" style:font-name-complex="Times New Roman" style:font-size-complex="9pt"/>
    </style:style>
    <style:style style:name="P27" style:family="paragraph" style:parent-style-name="Footnote">
      <style:text-properties style:font-name="Times New Roman" fo:font-size="9pt" style:font-size-asian="9pt" style:font-name-complex="Times New Roman" style:font-size-complex="9pt"/>
    </style:style>
    <style:style style:name="P28" style:family="paragraph" style:parent-style-name="Footnote">
      <style:text-properties style:font-name="Times New Roman" style:font-name-complex="Times New Roman"/>
    </style:style>
    <style:style style:name="P29" style:family="paragraph" style:parent-style-name="Footnote">
      <style:paragraph-properties fo:text-align="justify" style:justify-single-word="false"/>
      <style:text-properties style:font-name="Times New Roman" style:font-name-complex="Times New Roman"/>
    </style:style>
    <style:style style:name="P30" style:family="paragraph" style:parent-style-name="Footnote">
      <style:text-properties fo:font-size="9pt" style:font-size-asian="9pt" style:font-size-complex="9pt"/>
    </style:style>
    <style:style style:name="P31" style:family="paragraph" style:parent-style-name="Footnote">
      <style:paragraph-properties fo:text-align="justify" style:justify-single-word="false"/>
    </style:style>
    <style:style style:name="P32" style:family="paragraph" style:parent-style-name="Footnote">
      <style:text-properties style:text-scale="97%"/>
    </style:style>
    <style:style style:name="P33" style:family="paragraph" style:parent-style-name="Footnote">
      <style:text-properties style:text-scale="95%"/>
    </style:style>
    <style:style style:name="P34" style:family="paragraph" style:parent-style-name="Footnote">
      <style:paragraph-properties fo:text-align="justify" style:justify-single-word="false"/>
      <style:text-properties style:text-scale="100%"/>
    </style:style>
    <style:style style:name="P35"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36"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38"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39" style:family="paragraph" style:parent-style-name="Text_20_body">
      <style:paragraph-properties fo:margin-left="0cm" fo:margin-right="0cm" fo:line-height="150%" fo:text-align="center"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0"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41" style:family="paragraph" style:parent-style-name="Text_20_body">
      <style:paragraph-properties fo:margin-left="0cm" fo:margin-right="0cm" fo:line-height="150%"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2"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45" style:family="paragraph" style:parent-style-name="A-colophon">
      <style:text-properties style:use-window-font-color="true" fo:font-size="10pt" fo:language="it" fo:country="IT" style:font-size-asian="10pt" style:font-size-complex="10pt"/>
    </style:style>
    <style:style style:name="P46" style:family="paragraph" style:parent-style-name="A-bibliografia">
      <style:text-properties fo:font-size="10pt" style:font-size-asian="10pt" style:font-size-complex="10pt"/>
    </style:style>
    <style:style style:name="P47" style:family="paragraph" style:parent-style-name="A-bibliografia">
      <style:text-properties style:font-name="Times New Roman" fo:font-size="10pt" fo:font-style="italic" style:font-size-asian="10pt" style:font-style-asian="italic" style:font-name-complex="Times New Roman" style:font-size-complex="10pt" style:font-style-complex="italic"/>
    </style:style>
    <style:style style:name="P48" style:family="paragraph" style:parent-style-name="A-bibliografia">
      <style:text-properties style:font-name="Times New Roman" fo:font-size="10pt" style:font-size-asian="10pt" style:font-name-complex="Times New Roman" style:font-size-complex="10pt"/>
    </style:style>
    <style:style style:name="P49" style:family="paragraph" style:parent-style-name="A-bibliografia">
      <style:text-properties fo:font-size="10.5pt" style:font-size-asian="10.5pt" style:font-size-complex="10.5pt"/>
    </style:style>
    <style:style style:name="P50" style:family="paragraph" style:parent-style-name="A-indice">
      <style:paragraph-properties>
        <style:tab-stops>
          <style:tab-stop style:position="9.419cm" style:type="right"/>
        </style:tab-stops>
      </style:paragraph-properties>
    </style:style>
    <style:style style:name="P51" style:family="paragraph" style:parent-style-name="A-indice">
      <style:paragraph-properties fo:line-height="150%">
        <style:tab-stops>
          <style:tab-stop style:position="9.419cm" style:type="right"/>
        </style:tab-stops>
      </style:paragraph-properties>
    </style:style>
    <style:style style:name="P52"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53" style:family="paragraph" style:parent-style-name="Standard">
      <style:text-properties style:font-name="Times New Roman" style:font-name-complex="Times New Roman"/>
    </style:style>
    <style:style style:name="P54" style:family="paragraph" style:parent-style-name="Standard">
      <style:paragraph-properties fo:text-align="justify" style:justify-single-word="false"/>
      <style:text-properties style:font-name="Times New Roman" style:font-name-complex="Times New Roman"/>
    </style:style>
    <style:style style:name="P55"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56" style:family="paragraph" style:parent-style-name="Standard">
      <style:paragraph-properties fo:margin-left="1.251cm" fo:margin-right="0cm" fo:text-align="justify" style:justify-single-word="false" fo:text-indent="-1.251cm" style:auto-text-indent="false"/>
      <style:text-properties style:font-name="Times New Roman" fo:font-size="11pt" fo:language="en" fo:country="US" style:font-size-asian="11pt" style:font-name-complex="Times New Roman" style:font-size-complex="11pt"/>
    </style:style>
    <style:style style:name="P57" style:family="paragraph" style:parent-style-name="Standard">
      <style:paragraph-properties fo:margin-left="1.251cm" fo:margin-right="0cm" fo:text-indent="-1.251cm" style:auto-text-indent="false"/>
      <style:text-properties fo:font-variant="small-caps" style:font-name="Times New Roman" fo:font-size="11pt" style:font-size-asian="11pt" style:font-name-complex="Times New Roman" style:font-size-complex="11pt"/>
    </style:style>
    <style:style style:name="P58" style:family="paragraph" style:parent-style-name="A-testorientrato">
      <style:text-properties style:font-name="Times New Roman" fo:font-size="11pt" style:font-size-asian="11pt" style:font-size-complex="11pt"/>
    </style:style>
    <style:style style:name="P59" style:family="paragraph" style:parent-style-name="A-testorientrato">
      <style:text-properties style:font-name="Times New Roman" fo:font-size="11pt" fo:font-style="italic" style:font-size-asian="11pt" style:font-style-asian="italic" style:font-size-complex="11pt" style:font-style-complex="italic"/>
    </style:style>
    <style:style style:name="P60" style:family="paragraph" style:parent-style-name="A-testorientrato">
      <style:text-properties style:font-name="Times New Roman" style:font-name-complex="Times New Roman"/>
    </style:style>
    <style:style style:name="P61" style:family="paragraph" style:parent-style-name="A-testorientrato">
      <style:text-properties style:font-name="Times New Roman" fo:font-size="10pt" style:font-size-asian="10pt" style:font-name-complex="Times New Roman" style:font-size-complex="10pt"/>
    </style:style>
    <style:style style:name="P62" style:family="paragraph" style:parent-style-name="A-testorientrato">
      <style:text-properties style:font-name="Times New Roman" fo:font-size="10pt" style:font-size-asian="10pt" style:font-size-complex="10pt"/>
    </style:style>
    <style:style style:name="P63" style:family="paragraph" style:parent-style-name="A-testorientrato">
      <style:text-properties style:font-name="Times New Roman" fo:font-size="10pt" fo:font-style="italic" style:font-size-asian="10pt" style:font-style-asian="italic" style:font-size-complex="10pt" style:font-style-complex="italic"/>
    </style:style>
    <style:style style:name="P64" style:family="paragraph" style:parent-style-name="A-testorientrato">
      <style:text-properties style:font-name="Times New Roman" fo:font-size="10pt" fo:font-style="italic" style:font-size-asian="10pt" style:font-style-asian="italic" style:font-name-complex="Times New Roman" style:font-size-complex="10pt" style:font-style-complex="italic"/>
    </style:style>
    <style:style style:name="P65" style:family="paragraph" style:parent-style-name="A-testorientrato">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66" style:family="paragraph" style:parent-style-name="A-testorientrato">
      <style:text-properties fo:font-style="italic" style:font-style-asian="italic" style:font-style-complex="italic"/>
    </style:style>
    <style:style style:name="P67" style:family="paragraph" style:parent-style-name="A-testorientrato">
      <style:text-properties fo:color="#000000" fo:font-size="10pt" fo:font-style="italic" style:font-name-asian="Calibri" style:font-size-asian="10pt" style:language-asian="en" style:country-asian="US" style:font-style-asian="italic" style:font-size-complex="10pt" style:font-style-complex="italic"/>
    </style:style>
    <style:style style:name="P68" style:family="paragraph" style:parent-style-name="A-testorientrato">
      <style:text-properties fo:font-size="10pt" style:font-size-asian="10pt" style:font-size-complex="10pt"/>
    </style:style>
    <style:style style:name="P69" style:family="paragraph" style:parent-style-name="Heading_20_1">
      <style:text-properties fo:font-size="13pt" style:font-size-asian="13pt" style:font-size-complex="13pt"/>
    </style:style>
    <style:style style:name="P70" style:family="paragraph" style:parent-style-name="Text_20_body">
      <style:paragraph-properties fo:margin-left="0cm" fo:margin-right="0cm" fo:text-indent="0.499cm" style:auto-text-indent="false"/>
      <style:text-properties fo:font-size="11pt" style:font-size-asian="11pt" style:font-size-complex="11pt"/>
    </style:style>
    <style:style style:name="P71" style:family="paragraph" style:parent-style-name="A-dedica">
      <style:text-properties fo:font-size="9pt" style:font-size-asian="9pt" style:font-size-complex="9pt"/>
    </style:style>
    <style:style style:name="P72" style:family="paragraph" style:parent-style-name="A-dedica">
      <style:text-properties fo:font-size="9pt" fo:font-style="italic" style:font-size-asian="9pt" style:font-style-asian="italic" style:font-size-complex="9pt" style:font-style-complex="italic"/>
    </style:style>
    <style:style style:name="P73" style:family="paragraph" style:parent-style-name="A-dedica">
      <style:text-properties style:text-position="super 58%" fo:font-size="9pt" style:font-size-asian="9pt" style:font-size-complex="9pt"/>
    </style:style>
    <style:style style:name="P74" style:family="paragraph" style:parent-style-name="Text_20_body" style:master-page-name="">
      <style:paragraph-properties fo:text-align="justify" style:justify-single-word="false" style:page-number="auto"/>
    </style:style>
    <style:style style:name="P75" style:family="paragraph" style:parent-style-name="Standard">
      <style:paragraph-properties fo:margin-top="0cm" fo:margin-bottom="1.499cm" fo:line-height="100%"/>
      <style:text-properties fo:font-variant="normal" fo:text-transform="none" style:use-window-font-color="true" style:font-name="Times New Roman" fo:font-size="13pt" style:font-size-asian="13pt" style:font-name-complex="Times New Roman" style:font-size-complex="13pt"/>
    </style:style>
    <style:style style:name="P76" style:family="paragraph" style:parent-style-name="Standard_20__28_user_29_">
      <style:text-properties style:font-name="Times New Roman" style:font-name-complex="Times New Roman"/>
    </style:style>
    <style:style style:name="P77" style:family="paragraph" style:parent-style-name="Standard_20__28_user_29_">
      <style:text-properties style:font-name="Times New Roman" fo:language="en" fo:country="GB" style:font-name-complex="Times New Roman"/>
    </style:style>
    <style:style style:name="P78" style:family="paragraph" style:parent-style-name="Standard_20__28_user_29_">
      <style:text-properties style:font-name-complex="Times New Roman"/>
    </style:style>
    <style:style style:name="P79" style:family="paragraph" style:parent-style-name="Standard_20__28_user_29_">
      <style:text-properties fo:background-color="#00ffff"/>
    </style:style>
    <style:style style:name="P80" style:family="paragraph" style:parent-style-name="Standard_20__28_user_29_">
      <style:text-properties fo:font-variant="small-caps" style:font-name="Times New Roman" fo:font-size="11pt" style:font-size-asian="11pt" style:font-name-complex="Times New Roman" style:font-size-complex="11pt"/>
    </style:style>
    <style:style style:name="P81"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82"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83"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84" style:family="paragraph" style:parent-style-name="A-colophon" style:master-page-name="First_20_Page">
      <style:paragraph-properties fo:margin-top="0cm" fo:margin-bottom="0cm" style:page-number="auto"/>
    </style:style>
    <style:style style:name="P85" style:family="paragraph" style:parent-style-name="Heading_20_1" style:master-page-name="Standard">
      <style:paragraph-properties style:page-number="auto"/>
    </style:style>
    <style:style style:name="P86" style:family="paragraph" style:parent-style-name="Heading_20_1" style:master-page-name="First_20_Page">
      <style:paragraph-properties style:page-number="auto"/>
    </style:style>
    <style:style style:name="P87" style:family="paragraph" style:parent-style-name="Heading_20_1" style:master-page-name="Standard">
      <style:paragraph-properties fo:margin-top="0cm" fo:margin-bottom="0cm" style:page-number="auto"/>
    </style:style>
    <style:style style:name="P88" style:family="paragraph" style:parent-style-name="Heading_20_1" style:master-page-name="Standard">
      <style:paragraph-properties fo:margin-top="0cm" fo:margin-bottom="1.499cm" style:page-number="auto"/>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89" style:family="paragraph" style:parent-style-name="Footnote" style:list-style-name="WW8Num4">
      <style:paragraph-properties fo:margin-left="0.499cm" fo:margin-right="0cm" fo:text-indent="-0.499cm" style:auto-text-indent="false">
        <style:tab-stops/>
      </style:paragraph-properties>
    </style:style>
    <style:style style:name="P90" style:family="paragraph" style:parent-style-name="Footnote" style:list-style-name="WW8Num1">
      <style:paragraph-properties fo:margin-left="0.499cm" fo:margin-right="0cm" fo:text-indent="-0.499cm" style:auto-text-indent="false">
        <style:tab-stops/>
      </style:paragraph-properties>
    </style:style>
    <style:style style:name="P91" style:family="paragraph" style:parent-style-name="A-testorientrato">
      <style:text-properties style:font-name="Times New Roman" fo:font-size="10pt" style:font-size-asian="10pt" style:font-name-complex="Times New Roman" style:font-size-complex="10pt"/>
    </style:style>
    <style:style style:name="P92" style:family="paragraph" style:parent-style-name="A-testorientrato">
      <style:text-properties fo:font-style="italic" style:font-style-asian="italic" style:font-style-complex="italic"/>
    </style:style>
    <style:style style:name="P93" style:family="paragraph" style:parent-style-name="A-dedica" style:master-page-name="First_20_Page">
      <style:paragraph-properties fo:margin-top="4.001cm" fo:margin-bottom="0cm" style:page-number="auto"/>
      <style:text-properties fo:font-size="9pt" fo:font-style="italic" style:font-size-asian="9pt" style:font-style-asian="italic" style:font-size-complex="9pt" style:font-style-complex="italic"/>
    </style:style>
    <style:style style:name="P94"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95" style:family="paragraph" style:parent-style-name="A-indice">
      <style:paragraph-properties fo:line-height="150%">
        <style:tab-stops>
          <style:tab-stop style:position="9.419cm" style:type="right"/>
        </style:tab-stops>
      </style:paragraph-properties>
      <style:text-properties fo:font-style="italic" style:font-style-asian="italic" style:font-style-complex="italic"/>
    </style:style>
    <style:style style:name="P96" style:family="paragraph" style:parent-style-name="A-indice">
      <style:paragraph-properties fo:line-height="150%">
        <style:tab-stops>
          <style:tab-stop style:position="9.419cm" style:type="right"/>
        </style:tab-stops>
      </style:paragraph-properties>
      <style:text-properties fo:font-style="normal" style:font-style-asian="normal" style:font-style-complex="normal"/>
    </style:style>
    <style:style style:name="P97"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98"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99" style:family="paragraph" style:parent-style-name="Text_20_body"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00" style:family="paragraph" style:parent-style-name="Text_20_body">
      <style:text-properties style:font-name="Times New Roman"/>
    </style:style>
    <style:style style:name="P101" style:family="paragraph" style:parent-style-name="Text_20_body">
      <style:text-properties style:font-name="Times New Roman" fo:font-size="11pt" fo:language="it" fo:country="IT" style:font-size-asian="11pt" style:font-name-complex="Times New Roman4" style:font-size-complex="11pt"/>
    </style:style>
    <style:style style:name="P102" style:family="paragraph" style:parent-style-name="Text_20_body">
      <style:text-properties style:font-name="Times New Roman" fo:font-size="11pt" style:font-size-asian="11pt" style:font-name-complex="Times New Roman4" style:font-size-complex="11pt"/>
    </style:style>
    <style:style style:name="P103"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04" style:family="paragraph" style:parent-style-name="Text_20_body">
      <style:text-properties style:font-name="Times New Roman" fo:font-size="11pt" style:font-name-asian="Times New Roman" style:font-size-asian="11pt" style:font-name-complex="Times New Roman" style:font-size-complex="11pt"/>
    </style:style>
    <style:style style:name="P105" style:family="paragraph" style:parent-style-name="Text_20_body">
      <style:text-properties style:font-name="Times New Roman" style:font-name-complex="Times New Roman"/>
    </style:style>
    <style:style style:name="P106" style:family="paragraph" style:parent-style-name="Text_20_body">
      <style:text-properties style:font-name="Times New Roman" style:font-name-complex="Times New Roman" style:text-scale="97%"/>
    </style:style>
    <style:style style:name="P107" style:family="paragraph" style:parent-style-name="Text_20_body">
      <style:text-properties fo:color="#212121" style:font-name="Times New Roman" fo:background-color="#ffffff"/>
    </style:style>
    <style:style style:name="P108" style:family="paragraph" style:parent-style-name="Text_20_body">
      <style:text-properties style:font-name="Times New Roman" fo:font-size="11pt" style:font-name-asian="Times New Roman" style:font-size-asian="11pt" style:font-name-complex="Times New Roman" style:font-size-complex="11pt"/>
    </style:style>
    <style:style style:name="P109" style:family="paragraph" style:parent-style-name="Text_20_body" style:master-page-name="First_20_Page">
      <style:paragraph-properties fo:margin-left="0cm" fo:margin-right="0cm" fo:text-indent="0.499cm" style:auto-text-indent="false" style:page-number="auto"/>
      <style:text-properties fo:font-size="11pt" style:font-size-asian="11pt" style:font-name-complex="Times New Roman" style:font-size-complex="11pt"/>
    </style:style>
    <style:style style:name="P110" style:family="paragraph" style:parent-style-name="Text_20_body">
      <style:paragraph-properties fo:margin-left="0cm" fo:margin-right="0cm" fo:text-indent="0.499cm" style:auto-text-indent="false"/>
      <style:text-properties fo:font-size="11pt" style:font-size-asian="11pt" style:font-size-complex="11pt"/>
    </style:style>
    <style:style style:name="P111" style:family="paragraph" style:parent-style-name="Text_20_body">
      <style:paragraph-properties fo:margin-left="0cm" fo:margin-right="0cm" fo:text-indent="0.499cm" style:auto-text-indent="false"/>
      <style:text-properties fo:font-size="11pt" style:font-size-asian="11pt" style:font-size-complex="11pt" style:text-scale="98%"/>
    </style:style>
    <style:style style:name="P112" style:family="paragraph" style:parent-style-name="Text_20_body">
      <style:paragraph-properties fo:margin-left="0cm" fo:margin-right="0cm" fo:text-indent="0.499cm" style:auto-text-indent="false"/>
      <style:text-properties fo:font-size="11pt" style:font-size-asian="11pt" style:font-size-complex="11pt" style:text-scale="100%"/>
    </style:style>
    <style:style style:name="P113" style:family="paragraph" style:parent-style-name="Text_20_body">
      <style:paragraph-properties fo:margin-left="0cm" fo:margin-right="0cm" fo:text-indent="0cm" style:auto-text-indent="false"/>
    </style:style>
    <style:style style:name="P114" style:family="paragraph" style:parent-style-name="A-bibliografia" style:master-page-name="First_20_Page">
      <style:paragraph-properties style:page-number="auto"/>
      <style:text-properties style:font-name="Times New Roman" fo:language="en" fo:country="US" style:font-name-complex="Times New Roman" style:font-style-complex="italic"/>
    </style:style>
    <style:style style:name="P115" style:family="paragraph" style:parent-style-name="A-bibliografia">
      <style:text-properties style:font-name="Times New Roman" fo:font-size="11pt" style:font-name-asian="Times New Roman" style:font-size-asian="11pt" style:font-name-complex="Times New Roman" style:font-size-complex="11pt"/>
    </style:style>
    <style:style style:name="P116" style:family="paragraph" style:parent-style-name="A-bibliografia">
      <style:text-properties fo:font-size="10pt" style:font-size-asian="10pt" style:font-size-complex="10pt"/>
    </style:style>
    <style:style style:name="P117" style:family="paragraph" style:parent-style-name="A-bibliografia">
      <style:text-properties style:font-name="Times New Roman" fo:font-size="10pt" style:font-size-asian="10pt" style:font-size-complex="10pt"/>
    </style:style>
    <style:style style:name="P118" style:family="paragraph" style:parent-style-name="A-bibliografia">
      <style:text-properties fo:font-size="10.5pt" style:font-size-asian="10.5pt" style:font-size-complex="10.5pt"/>
    </style:style>
    <style:style style:name="P119" style:family="paragraph" style:parent-style-name="A-bibliografia" style:master-page-name="">
      <style:paragraph-properties style:page-number="auto"/>
      <style:text-properties fo:font-size="10.5pt" style:font-size-asian="10.5pt" style:font-size-complex="10.5pt"/>
    </style:style>
    <style:style style:name="P120" style:family="paragraph" style:parent-style-name="Standard_20__28_user_29_">
      <style:text-properties fo:font-variant="small-caps" style:font-name="Times New Roman" fo:font-size="11pt" style:font-size-asian="11pt" style:font-name-complex="Times New Roman"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name-complex="Times New Roman" style:font-weight-complex="bold"/>
    </style:style>
    <style:style style:name="T6" style:family="text">
      <style:text-properties fo:font-style="italic" style:font-style-asian="italic"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style:font-name-asian="Aptos" style:font-style-asian="italic" style:font-name-complex="Times New Roman" style:font-style-complex="italic"/>
    </style:style>
    <style:style style:name="T12" style:family="text">
      <style:text-properties fo:font-variant="small-caps"/>
    </style:style>
    <style:style style:name="T13" style:family="text">
      <style:text-properties fo:font-variant="small-cap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4" style:family="text">
      <style:text-properties fo:font-variant="small-caps" style:font-name="Times New Roman" style:font-name-complex="Times New Roman"/>
    </style:style>
    <style:style style:name="T15" style:family="text">
      <style:text-properties fo:font-variant="small-caps" style:font-name="Times New Roman" style:font-name-complex="Times New Roman" style:font-style-complex="italic"/>
    </style:style>
    <style:style style:name="T16" style:family="text">
      <style:text-properties fo:font-variant="small-caps" style:font-name="Times New Roman" style:font-name-complex="Times New Roman" style:font-weight-complex="bold"/>
    </style:style>
    <style:style style:name="T17" style:family="text">
      <style:text-properties fo:font-variant="small-caps" style:font-name="Times New Roman" style:font-name-complex="Times New Roman" style:text-scale="95%"/>
    </style:style>
    <style:style style:name="T18" style:family="text">
      <style:text-properties fo:font-variant="small-caps" style:font-name="Times New Roman" fo:language="en" fo:country="US" style:font-name-asian="Times New Roman" style:font-name-complex="Times New Roman"/>
    </style:style>
    <style:style style:name="T19" style:family="text">
      <style:text-properties fo:font-variant="small-caps" style:font-name="Times New Roman" fo:language="en" fo:country="US" style:font-name-complex="Times New Roman"/>
    </style:style>
    <style:style style:name="T20" style:family="text">
      <style:text-properties fo:font-variant="small-caps" style:font-name="Times New Roman" fo:language="fr" fo:country="FR" style:font-name-asian="Times New Roman" style:font-name-complex="Times New Roman"/>
    </style:style>
    <style:style style:name="T21" style:family="text">
      <style:text-properties fo:font-variant="small-caps" style:font-name="Times New Roman" fo:font-size="10pt" style:font-size-asian="10pt" style:font-name-complex="Times New Roman" style:font-size-complex="10pt"/>
    </style:style>
    <style:style style:name="T22" style:family="text">
      <style:text-properties fo:font-variant="small-caps" style:font-name="Times New Roman" fo:font-size="11pt" style:font-size-asian="11pt" style:font-name-complex="Times New Roman" style:font-size-complex="11pt"/>
    </style:style>
    <style:style style:name="T23" style:family="text">
      <style:text-properties fo:font-variant="small-caps" style:font-name="Times New Roman" fo:language="en" fo:country="GB" style:font-name-complex="Times New Roman"/>
    </style:style>
    <style:style style:name="T24" style:family="text">
      <style:text-properties fo:font-variant="small-caps" style:font-name="Times New Roman" fo:language="en" fo:country="GB" style:font-name-complex="Times New Roman" style:font-style-complex="italic"/>
    </style:style>
    <style:style style:name="T25" style:family="text">
      <style:text-properties fo:font-variant="small-caps" style:font-name="Times New Roman" fo:font-style="normal" style:font-style-asian="normal" style:font-name-complex="Times New Roman" style:font-style-complex="normal"/>
    </style:style>
    <style:style style:name="T26" style:family="text">
      <style:text-properties fo:font-variant="small-caps" style:font-name="Times New Roman" fo:font-size="9pt" fo:language="en" fo:country="US" style:font-size-asian="9pt" style:font-name-complex="Times New Roman" style:font-size-complex="9pt"/>
    </style:style>
    <style:style style:name="T27" style:family="text">
      <style:text-properties fo:font-variant="small-caps" style:font-name="Times New Roman" fo:font-size="9pt" style:font-size-asian="9pt" style:font-name-complex="Times New Roman" style:font-size-complex="9pt"/>
    </style:style>
    <style:style style:name="T28" style:family="text">
      <style:text-properties fo:font-variant="small-caps" style:font-name="Times New Roman" fo:font-size="9pt" style:font-size-asian="9pt" style:font-name-complex="Times New Roman" style:font-size-complex="9pt" style:text-scale="95%"/>
    </style:style>
    <style:style style:name="T29" style:family="text">
      <style:text-properties fo:font-variant="small-caps" fo:color="#000000" fo:language="fr" fo:country="FR" style:language-asian="en" style:country-asian="US"/>
    </style:style>
    <style:style style:name="T30" style:family="text">
      <style:text-properties fo:font-variant="small-caps" fo:font-weight="normal" style:letter-kerning="true" style:language-asian="en" style:country-asian="US" style:font-weight-asian="normal" style:font-weight-complex="normal"/>
    </style:style>
    <style:style style:name="T31" style:family="text">
      <style:text-properties fo:font-variant="small-caps" fo:font-weight="normal" style:letter-kerning="true" style:font-name-asian="Calibri" style:language-asian="en" style:country-asian="US" style:font-weight-asian="normal" style:font-weight-complex="normal"/>
    </style:style>
    <style:style style:name="T32" style:family="text">
      <style:text-properties fo:font-variant="small-caps" fo:font-weight="normal" style:font-weight-asian="normal" style:font-name-complex="Tahoma" style:font-weight-complex="normal"/>
    </style:style>
    <style:style style:name="T33" style:family="text">
      <style:text-properties fo:font-variant="small-caps" fo:language="en" fo:country="US" fo:font-weight="normal" style:letter-kerning="true" style:language-asian="en" style:country-asian="US" style:font-weight-asian="normal" style:font-weight-complex="normal"/>
    </style:style>
    <style:style style:name="T34" style:family="text">
      <style:text-properties fo:font-variant="small-caps" fo:language="fr" fo:country="FR"/>
    </style:style>
    <style:style style:name="T35" style:family="text">
      <style:text-properties fo:font-variant="small-caps" fo:language="fr" fo:country="FR" fo:font-weight="normal" style:letter-kerning="true" style:language-asian="en" style:country-asian="US" style:font-weight-asian="normal" style:font-weight-complex="normal"/>
    </style:style>
    <style:style style:name="T36" style:family="text">
      <style:text-properties fo:font-variant="small-caps" fo:font-size="10pt" fo:language="fr" fo:country="FR" fo:font-weight="normal" style:letter-kerning="true" style:font-size-asian="10pt" style:language-asian="en" style:country-asian="US" style:font-weight-asian="normal" style:font-size-complex="10pt" style:font-weight-complex="normal"/>
    </style:style>
    <style:style style:name="T37" style:family="text">
      <style:text-properties fo:font-variant="small-caps" fo:language="en" fo:country="GB"/>
    </style:style>
    <style:style style:name="T38" style:family="text">
      <style:text-properties fo:font-variant="small-caps" fo:language="en" fo:country="GB" style:font-style-complex="italic"/>
    </style:style>
    <style:style style:name="T39" style:family="text">
      <style:text-properties fo:font-variant="small-caps" style:font-name="Times New Roman" fo:font-size="10pt" style:font-size-asian="10pt" style:font-size-complex="10pt"/>
    </style:style>
    <style:style style:name="T40" style:family="text">
      <style:text-properties fo:font-variant="small-caps" fo:font-style="normal" style:font-style-asian="normal" style:font-style-complex="normal"/>
    </style:style>
    <style:style style:name="T41" style:family="text">
      <style:text-properties fo:font-variant="small-caps" fo:font-style="normal" fo:font-weight="normal" style:font-style-asian="normal" style:font-weight-asian="normal" style:font-name-complex="Tahoma" style:font-style-complex="normal" style:font-weight-complex="normal"/>
    </style:style>
    <style:style style:name="T42" style:family="text">
      <style:text-properties style:font-name="Times New Roman" style:font-name-asian="Times New Roman" style:font-name-complex="Times New Roman"/>
    </style:style>
    <style:style style:name="T43" style:family="text">
      <style:text-properties style:font-name="Times New Roman" style:font-name-asian="Times New Roman" style:font-name-complex="Times New Roman" style:font-style-complex="italic" style:font-weight-complex="bold"/>
    </style:style>
    <style:style style:name="T44" style:family="text">
      <style:text-properties style:font-name="Times New Roman" style:font-name-asian="Times New Roman" style:language-asian="it" style:country-asian="IT" style:font-name-complex="Times New Roman"/>
    </style:style>
    <style:style style:name="T45" style:family="text">
      <style:text-properties style:font-name="Times New Roman" fo:font-style="italic" style:font-name-asian="Times New Roman" style:font-style-asian="italic" style:font-name-complex="Times New Roman" style:font-style-complex="italic"/>
    </style:style>
    <style:style style:name="T46" style:family="text">
      <style:text-properties style:font-name="Times New Roman" fo:font-style="italic" style:font-name-asian="Times New Roman" style:font-style-asian="italic" style:font-name-complex="Times New Roman" style:font-weight-complex="bold"/>
    </style:style>
    <style:style style:name="T47" style:family="text">
      <style:text-properties style:font-name="Times New Roman" fo:font-style="italic" style:font-name-asian="Times New Roman" style:language-asian="it" style:country-asian="IT" style:font-style-asian="italic" style:font-name-complex="Times New Roman"/>
    </style:style>
    <style:style style:name="T48"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49" style:family="text">
      <style:text-properties style:font-name="Times New Roman" fo:font-style="italic" style:font-style-asian="italic" style:font-name-complex="Times New Roman"/>
    </style:style>
    <style:style style:name="T50" style:family="text">
      <style:text-properties style:font-name="Times New Roman" fo:font-style="italic" style:font-style-asian="italic" style:font-name-complex="Times New Roman" style:font-style-complex="italic"/>
    </style:style>
    <style:style style:name="T51" style:family="text">
      <style:text-properties style:font-name="Times New Roman" fo:font-style="italic" style:font-style-asian="italic" style:font-name-complex="Times New Roman" style:font-style-complex="italic" style:font-weight-complex="bold"/>
    </style:style>
    <style:style style:name="T52" style:family="text">
      <style:text-properties style:font-name="Times New Roman" fo:font-style="italic" style:font-style-asian="italic" style:font-name-complex="Times New Roman" style:font-style-complex="italic" style:text-scale="100%"/>
    </style:style>
    <style:style style:name="T53" style:family="text">
      <style:text-properties style:font-name="Times New Roman" fo:font-style="italic" style:font-style-asian="italic" style:font-name-complex="Times New Roman" style:font-weight-complex="bold"/>
    </style:style>
    <style:style style:name="T54" style:family="text">
      <style:text-properties style:font-name="Times New Roman" fo:font-style="italic" style:font-style-asian="italic" style:font-name-complex="Times New Roman" style:text-scale="100%"/>
    </style:style>
    <style:style style:name="T55" style:family="text">
      <style:text-properties style:font-name="Times New Roman" fo:font-size="11pt" fo:font-style="italic" style:font-size-asian="11pt" style:font-style-asian="italic" style:font-name-complex="Times New Roman" style:font-size-complex="11pt"/>
    </style:style>
    <style:style style:name="T56" style:family="text">
      <style:text-properties style:font-name="Times New Roman" fo:font-size="11pt" fo:font-style="italic" style:font-size-asian="11pt" style:font-style-asian="italic" style:font-name-complex="Times New Roman" style:font-size-complex="11pt" style:font-style-complex="italic"/>
    </style:style>
    <style:style style:name="T57" style:family="text">
      <style:text-properties style:font-name="Times New Roman" fo:font-size="11pt" fo:font-style="normal" style:font-size-asian="11pt" style:font-style-asian="normal" style:font-name-complex="Times New Roman" style:font-size-complex="11pt" style:font-style-complex="normal"/>
    </style:style>
    <style:style style:name="T58" style:family="text">
      <style:text-properties style:font-name="Times New Roman" fo:font-size="11pt" style:font-size-asian="11pt" style:font-name-complex="Times New Roman" style:font-size-complex="11pt"/>
    </style:style>
    <style:style style:name="T59" style:family="text">
      <style:text-properties style:font-name="Times New Roman" fo:font-size="11pt" style:font-size-asian="11pt" style:font-name-complex="Times New Roman" style:font-size-complex="11pt" style:font-style-complex="italic"/>
    </style:style>
    <style:style style:name="T60" style:family="text">
      <style:text-properties style:font-name="Times New Roman" fo:font-size="11pt" style:font-size-asian="11pt" style:font-size-complex="11pt"/>
    </style:style>
    <style:style style:name="T61" style:family="text">
      <style:text-properties style:font-name="Times New Roman" fo:font-size="11pt" style:font-name-asian="Aptos" style:font-size-asian="11pt" style:font-name-complex="Times New Roman" style:font-size-complex="11pt"/>
    </style:style>
    <style:style style:name="T62"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63" style:family="text">
      <style:text-properties style:font-name="Times New Roman" fo:letter-spacing="normal" style:font-name-asian="Trebuchet MS" style:font-name-complex="Times New Roman"/>
    </style:style>
    <style:style style:name="T64" style:family="text">
      <style:text-properties style:font-name="Times New Roman" fo:letter-spacing="normal" fo:font-style="italic" style:font-name-asian="Trebuchet MS" style:font-style-asian="italic" style:font-name-complex="Times New Roman" style:font-style-complex="italic"/>
    </style:style>
    <style:style style:name="T65" style:family="text">
      <style:text-properties style:font-name="Times New Roman" fo:font-size="9pt" fo:font-style="italic" style:font-size-asian="9pt" style:font-style-asian="italic" style:font-name-complex="Times New Roman" style:font-size-complex="9pt" style:font-style-complex="italic"/>
    </style:style>
    <style:style style:name="T66"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67" style:family="text">
      <style:text-properties style:font-name="Times New Roman" fo:font-size="9pt" style:font-size-asian="9pt" style:font-name-complex="Times New Roman" style:font-size-complex="9pt"/>
    </style:style>
    <style:style style:name="T68" style:family="text">
      <style:text-properties style:font-name="Times New Roman" fo:font-size="9pt" style:font-size-asian="9pt" style:font-name-complex="Times New Roman" style:font-size-complex="9pt" style:text-scale="95%"/>
    </style:style>
    <style:style style:name="T69" style:family="text">
      <style:text-properties style:font-name="Times New Roman" fo:font-size="9pt" fo:language="en" fo:country="US" style:font-size-asian="9pt" style:font-name-complex="Times New Roman" style:font-size-complex="9pt"/>
    </style:style>
    <style:style style:name="T70"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71" style:family="text">
      <style:text-properties style:font-name="Times New Roman" fo:font-size="9pt" fo:language="fr" fo:country="FR" fo:font-style="italic" style:font-size-asian="9pt" style:font-style-asian="italic" style:font-name-complex="Times New Roman" style:font-size-complex="9pt"/>
    </style:style>
    <style:style style:name="T72"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73" style:family="text">
      <style:text-properties style:font-name="Times New Roman" fo:font-size="9pt" fo:language="fr" fo:country="FR" fo:font-style="italic" style:font-name-asian="Times New Roman" style:font-size-asian="9pt" style:language-asian="it" style:country-asian="IT" style:font-style-asian="italic" style:font-name-complex="Times New Roman" style:font-size-complex="9pt" style:font-style-complex="italic"/>
    </style:style>
    <style:style style:name="T74" style:family="text">
      <style:text-properties style:font-name="Times New Roman" fo:font-size="9pt" fo:language="fr" fo:country="FR" style:font-size-asian="9pt" style:font-name-complex="Times New Roman" style:font-size-complex="9pt"/>
    </style:style>
    <style:style style:name="T75"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76" style:family="text">
      <style:text-properties style:font-name="Times New Roman" fo:font-size="9pt" style:font-name-asian="Times New Roman" style:font-size-asian="9pt" style:language-asian="it" style:country-asian="IT" style:font-name-complex="Times New Roman" style:font-size-complex="9pt"/>
    </style:style>
    <style:style style:name="T77" style:family="text">
      <style:text-properties style:font-name="Times New Roman" style:font-name-complex="Times New Roman"/>
    </style:style>
    <style:style style:name="T78" style:family="text">
      <style:text-properties style:font-name="Times New Roman" style:font-name-complex="Times New Roman" style:font-weight-complex="bold"/>
    </style:style>
    <style:style style:name="T79" style:family="text">
      <style:text-properties style:font-name="Times New Roman" style:font-name-complex="Times New Roman" style:font-style-complex="italic"/>
    </style:style>
    <style:style style:name="T80" style:family="text">
      <style:text-properties style:font-name="Times New Roman" style:font-name-complex="Times New Roman" style:text-scale="100%"/>
    </style:style>
    <style:style style:name="T81" style:family="text">
      <style:text-properties style:font-name="Times New Roman" style:font-name-complex="Times New Roman" style:text-scale="95%"/>
    </style:style>
    <style:style style:name="T82" style:family="text">
      <style:text-properties style:font-name="Times New Roman" fo:language="fr" fo:country="FR" fo:font-style="italic" style:font-style-asian="italic" style:font-name-complex="Times New Roman"/>
    </style:style>
    <style:style style:name="T83" style:family="text">
      <style:text-properties style:font-name="Times New Roman" fo:language="fr" fo:country="FR" fo:font-style="italic" style:font-style-asian="italic" style:font-name-complex="Times New Roman" style:font-style-complex="italic"/>
    </style:style>
    <style:style style:name="T84" style:family="text">
      <style:text-properties style:font-name="Times New Roman" fo:language="fr" fo:country="FR" fo:font-style="italic" style:font-style-asian="italic" style:font-name-complex="Times New Roman" style:font-style-complex="italic" style:font-weight-complex="bold"/>
    </style:style>
    <style:style style:name="T85" style:family="text">
      <style:text-properties style:font-name="Times New Roman" fo:language="fr" fo:country="FR" fo:font-style="italic" style:font-style-asian="italic" style:font-name-complex="Times New Roman" style:font-weight-complex="bold"/>
    </style:style>
    <style:style style:name="T86" style:family="text">
      <style:text-properties style:font-name="Times New Roman" fo:language="fr" fo:country="FR" fo:font-style="italic" style:font-name-asian="Times New Roman" style:font-style-asian="italic" style:font-name-complex="Times New Roman"/>
    </style:style>
    <style:style style:name="T87" style:family="text">
      <style:text-properties style:font-name="Times New Roman" fo:language="fr" fo:country="FR" fo:font-style="italic" style:font-name-asian="Times New Roman" style:font-style-asian="italic" style:font-name-complex="Times New Roman" style:font-style-complex="italic"/>
    </style:style>
    <style:style style:name="T88"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89" style:family="text">
      <style:text-properties style:font-name="Times New Roman" fo:language="fr" fo:country="FR" fo:font-style="italic" style:font-name-asian="Times New Roman" style:language-asian="it" style:country-asian="IT" style:font-style-asian="italic" style:font-name-complex="Times New Roman"/>
    </style:style>
    <style:style style:name="T90"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91" style:family="text">
      <style:text-properties style:font-name="Times New Roman" fo:language="fr" fo:country="FR" style:font-name-complex="Times New Roman"/>
    </style:style>
    <style:style style:name="T92" style:family="text">
      <style:text-properties style:font-name="Times New Roman" fo:language="fr" fo:country="FR" style:font-name-complex="Times New Roman" style:font-weight-complex="bold"/>
    </style:style>
    <style:style style:name="T93" style:family="text">
      <style:text-properties style:font-name="Times New Roman" fo:language="fr" fo:country="FR" style:font-name-complex="Times New Roman" style:text-scale="100%"/>
    </style:style>
    <style:style style:name="T94" style:family="text">
      <style:text-properties style:font-name="Times New Roman" fo:language="fr" fo:country="FR" style:font-name-asian="Times New Roman" style:font-name-complex="Times New Roman"/>
    </style:style>
    <style:style style:name="T95" style:family="text">
      <style:text-properties style:font-name="Times New Roman" fo:language="fr" fo:country="FR" style:font-name-asian="Times New Roman" style:font-name-complex="Times New Roman" style:font-weight-complex="bold"/>
    </style:style>
    <style:style style:name="T96" style:family="text">
      <style:text-properties style:font-name="Times New Roman" fo:language="fr" fo:country="FR" style:font-name-asian="Times New Roman" style:font-name-complex="Times New Roman" style:font-style-complex="italic"/>
    </style:style>
    <style:style style:name="T97" style:family="text">
      <style:text-properties style:font-name="Times New Roman" fo:language="fr" fo:country="FR" fo:font-style="normal" style:font-name-asian="Times New Roman" style:font-style-asian="normal" style:font-name-complex="Times New Roman" style:font-style-complex="normal"/>
    </style:style>
    <style:style style:name="T98" style:family="text">
      <style:text-properties style:font-name="Times New Roman" fo:language="fr" fo:country="FR" fo:font-style="normal" style:font-style-asian="normal" style:font-name-complex="Times New Roman" style:font-style-complex="normal"/>
    </style:style>
    <style:style style:name="T99" style:family="text">
      <style:text-properties style:font-name="Times New Roman" fo:language="fr" fo:country="FR" style:font-name-asian="Aptos" style:font-name-complex="Times New Roman" style:font-weight-complex="bold"/>
    </style:style>
    <style:style style:name="T100" style:family="text">
      <style:text-properties style:font-name="Times New Roman" fo:language="en" fo:country="US" style:font-name-complex="Times New Roman"/>
    </style:style>
    <style:style style:name="T101" style:family="text">
      <style:text-properties style:font-name="Times New Roman" fo:language="en" fo:country="US" style:font-name-complex="Times New Roman" style:font-style-complex="italic"/>
    </style:style>
    <style:style style:name="T102" style:family="text">
      <style:text-properties style:font-name="Times New Roman" fo:language="en" fo:country="US" fo:font-style="italic" style:font-style-asian="italic" style:font-name-complex="Times New Roman"/>
    </style:style>
    <style:style style:name="T103" style:family="text">
      <style:text-properties style:font-name="Times New Roman" fo:language="en" fo:country="US" fo:font-style="italic" style:font-style-asian="italic" style:font-name-complex="Times New Roman" style:font-style-complex="italic"/>
    </style:style>
    <style:style style:name="T104" style:family="text">
      <style:text-properties style:font-name="Times New Roman" fo:language="en" fo:country="US" style:font-name-asian="Times New Roman" style:font-name-complex="Times New Roman"/>
    </style:style>
    <style:style style:name="T105" style:family="text">
      <style:text-properties style:font-name="Times New Roman" fo:language="en" fo:country="US" fo:font-style="normal" style:font-style-asian="normal" style:font-name-complex="Times New Roman" style:font-style-complex="normal"/>
    </style:style>
    <style:style style:name="T106"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107"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108" style:family="text">
      <style:text-properties style:font-name="Times New Roman" fo:font-size="10pt" fo:language="fr" fo:country="FR" fo:font-style="normal" style:font-size-asian="10pt" style:font-style-asian="normal" style:font-name-complex="Times New Roman" style:font-size-complex="10pt" style:font-style-complex="normal"/>
    </style:style>
    <style:style style:name="T109" style:family="text">
      <style:text-properties style:font-name="Times New Roman" fo:font-size="10pt" fo:language="fr" fo:country="FR" fo:font-style="normal" style:font-name-asian="Times New Roman" style:font-size-asian="10pt" style:language-asian="it" style:country-asian="IT" style:font-style-asian="normal" style:font-name-complex="Times New Roman" style:font-size-complex="10pt" style:font-style-complex="normal"/>
    </style:style>
    <style:style style:name="T110" style:family="text">
      <style:text-properties style:font-name="Times New Roman" fo:font-size="10pt" fo:language="fr" fo:country="FR" style:font-size-asian="10pt" style:font-name-complex="Times New Roman" style:font-size-complex="10pt"/>
    </style:style>
    <style:style style:name="T111"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112" style:family="text">
      <style:text-properties style:font-name="Times New Roman" fo:font-size="10pt" fo:font-style="italic" style:font-size-asian="10pt" style:font-style-asian="italic" style:font-name-complex="Times New Roman" style:font-size-complex="10pt" style:font-style-complex="italic"/>
    </style:style>
    <style:style style:name="T113"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114" style:family="text">
      <style:text-properties style:font-name="Times New Roman" fo:font-size="10pt" style:font-size-asian="10pt" style:font-name-complex="Times New Roman" style:font-size-complex="10pt"/>
    </style:style>
    <style:style style:name="T115" style:family="text">
      <style:text-properties style:font-name="Times New Roman" fo:font-size="10pt" fo:font-style="normal" style:font-size-asian="10pt" style:font-style-asian="normal" style:font-name-complex="Times New Roman" style:font-size-complex="10pt" style:font-style-complex="normal"/>
    </style:style>
    <style:style style:name="T116"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117" style:family="text">
      <style:text-properties style:font-name="Times New Roman" fo:font-style="normal" style:font-style-asian="normal" style:font-name-complex="Times New Roman" style:font-style-complex="normal"/>
    </style:style>
    <style:style style:name="T118" style:family="text">
      <style:text-properties style:font-name="Times New Roman" fo:font-style="normal" style:font-style-asian="normal" style:font-name-complex="Times New Roman" style:font-style-complex="normal" style:font-weight-complex="bold"/>
    </style:style>
    <style:style style:name="T119" style:family="text">
      <style:text-properties style:font-name="Times New Roman" fo:font-style="normal" style:font-style-asian="normal" style:font-name-complex="Times New Roman" style:font-style-complex="italic"/>
    </style:style>
    <style:style style:name="T120" style:family="text">
      <style:text-properties style:font-name="Times New Roman" fo:font-weight="bold" style:font-weight-asian="bold" style:font-name-complex="Times New Roman" style:font-weight-complex="bold"/>
    </style:style>
    <style:style style:name="T121" style:family="text">
      <style:text-properties style:font-name="Times New Roman" fo:font-size="13pt" style:font-size-asian="13pt" style:font-size-complex="13pt"/>
    </style:style>
    <style:style style:name="T122" style:family="text">
      <style:text-properties style:font-name="Times New Roman" fo:font-size="14pt" style:font-size-asian="14pt" style:font-name-complex="Times New Roman" style:font-size-complex="14pt"/>
    </style:style>
    <style:style style:name="T123" style:family="text">
      <style:text-properties style:font-name="Times New Roman" fo:language="en" fo:country="GB" style:font-name-complex="Times New Roman"/>
    </style:style>
    <style:style style:name="T124" style:family="text">
      <style:text-properties style:font-name="Times New Roman" fo:language="en" fo:country="GB" style:font-name-complex="Times New Roman" style:font-style-complex="italic"/>
    </style:style>
    <style:style style:name="T125" style:family="text">
      <style:text-properties style:font-name="Times New Roman" fo:language="en" fo:country="GB" fo:font-style="italic" style:font-style-asian="italic" style:font-name-complex="Times New Roman"/>
    </style:style>
    <style:style style:name="T126" style:family="text">
      <style:text-properties style:font-name="Times New Roman" fo:language="en" fo:country="GB" fo:font-style="italic" style:font-style-asian="italic" style:font-name-complex="Times New Roman" style:font-style-complex="italic"/>
    </style:style>
    <style:style style:name="T127" style:family="text">
      <style:text-properties style:font-name="Times New Roman" fo:language="en" fo:country="GB" fo:font-style="normal" style:font-style-asian="normal" style:font-name-complex="Times New Roman" style:font-style-complex="normal"/>
    </style:style>
    <style:style style:name="T128" style:family="text">
      <style:text-properties style:font-name="Times New Roman" fo:background-color="#ffff00" style:font-name-complex="Times New Roman"/>
    </style:style>
    <style:style style:name="T129" style:family="text">
      <style:text-properties fo:language="en" fo:country="GB"/>
    </style:style>
    <style:style style:name="T130" style:family="text">
      <style:text-properties fo:language="en" fo:country="GB" fo:font-style="italic" style:font-style-asian="italic"/>
    </style:style>
    <style:style style:name="T131" style:family="text">
      <style:text-properties fo:language="en" fo:country="GB" fo:font-style="italic" style:font-style-asian="italic" style:font-style-complex="italic"/>
    </style:style>
    <style:style style:name="T132" style:family="text">
      <style:text-properties fo:language="en" fo:country="GB" style:font-style-complex="italic"/>
    </style:style>
    <style:style style:name="T133" style:family="text">
      <style:text-properties fo:color="#1f1f1f" style:font-name="Times New Roman" fo:font-size="9pt" fo:language="fr" fo:country="FR" style:font-size-asian="9pt" style:font-name-complex="Helvetica Neue" style:font-size-complex="9pt"/>
    </style:style>
    <style:style style:name="T134" style:family="text">
      <style:text-properties fo:color="#1f1f1f" style:font-name="Times New Roman" fo:font-size="10pt" fo:font-style="italic" style:font-size-asian="10pt" style:font-style-asian="italic" style:font-name-complex="Times New Roman" style:font-size-complex="10pt" style:font-style-complex="italic"/>
    </style:style>
    <style:style style:name="T135" style:family="text">
      <style:text-properties fo:color="#1f1f1f" style:font-name="Times New Roman" fo:font-size="10pt" style:font-size-asian="10pt" style:font-name-complex="Times New Roman" style:font-size-complex="10pt"/>
    </style:style>
    <style:style style:name="T136" style:family="text">
      <style:text-properties style:font-name="Times New Roman2" style:font-name-asian="Times New Roman2" style:font-name-complex="Times New Roman2"/>
    </style:style>
    <style:style style:name="T137" style:family="text">
      <style:text-properties style:font-name="Times New Roman2" style:font-name-asian="Times New Roman2" style:font-name-complex="Times New Roman2" style:font-weight-complex="bold"/>
    </style:style>
    <style:style style:name="T138" style:family="text">
      <style:text-properties style:font-name="Times New Roman2" fo:font-size="11pt" style:font-name-asian="Times New Roman2" style:font-size-asian="11pt" style:font-name-complex="Times New Roman2" style:font-size-complex="11pt"/>
    </style:style>
    <style:style style:name="T139" style:family="text">
      <style:text-properties style:font-name="Times New Roman2" fo:font-style="italic" style:font-name-asian="Times New Roman2" style:font-style-asian="italic" style:font-name-complex="Times New Roman2"/>
    </style:style>
    <style:style style:name="T140" style:family="text">
      <style:text-properties style:font-name="Times New Roman2" fo:font-style="italic" style:font-name-asian="Times New Roman2" style:font-style-asian="italic" style:font-name-complex="Times New Roman2" style:font-style-complex="italic"/>
    </style:style>
    <style:style style:name="T141" style:family="text">
      <style:text-properties style:font-name="Times New Roman2" fo:font-style="normal" style:font-name-asian="Times New Roman2" style:font-style-asian="normal" style:font-name-complex="Times New Roman2" style:font-style-complex="normal"/>
    </style:style>
    <style:style style:name="T142" style:family="text">
      <style:text-properties style:font-name="Times New Roman2" fo:language="fr" fo:country="FR" style:font-name-asian="Times New Roman2" style:font-name-complex="Times New Roman2" style:font-weight-complex="bold"/>
    </style:style>
    <style:style style:name="T143" style:family="text">
      <style:text-properties style:use-window-font-color="true" style:font-name="Times New Roman" fo:font-size="10pt" fo:language="it" fo:country="IT" style:font-size-asian="10pt" style:font-name-complex="Times New Roman" style:font-size-complex="10pt"/>
    </style:style>
    <style:style style:name="T144"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45" style:family="text">
      <style:text-properties style:use-window-font-color="true" style:font-name="Times New Roman" fo:font-size="10pt" fo:language="it" fo:country="IT" style:font-name-asian="Aptos" style:font-size-asian="10pt" style:font-name-complex="Times New Roman" style:font-size-complex="10pt"/>
    </style:style>
    <style:style style:name="T146" style:family="text">
      <style:text-properties style:use-window-font-color="true" style:font-name="Times New Roman" fo:font-size="10pt" style:text-underline-style="none" style:font-size-asian="10pt" style:font-name-complex="Times New Roman" style:font-size-complex="10pt"/>
    </style:style>
    <style:style style:name="T147" style:family="text">
      <style:text-properties style:use-window-font-color="true" style:font-name="Times New Roman" fo:font-size="9pt" style:text-underline-style="none" style:font-size-asian="9pt" style:font-name-complex="Times New Roman" style:font-size-complex="9pt"/>
    </style:style>
    <style:style style:name="T148" style:family="text">
      <style:text-properties style:use-window-font-color="true" style:font-name="Times New Roman" fo:language="en" fo:country="US" style:text-underline-style="none" style:font-name-complex="Times New Roman"/>
    </style:style>
    <style:style style:name="T149" style:family="text">
      <style:text-propertie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50" style:family="text">
      <style:text-properties style:use-window-font-color="true" style:font-name="Times New Roman" fo:language="fr" fo:country="FR" fo:font-style="italic" style:text-underline-style="none" fo:font-weight="normal" style:letter-kerning="true" style:language-asian="en" style:country-asian="US" style:font-style-asian="italic" style:font-weight-asian="normal" style:font-name-complex="Times New Roman" style:font-style-complex="italic" style:font-weight-complex="normal"/>
    </style:style>
    <style:style style:name="T151"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2" style:family="text">
      <style:text-properties style:use-window-font-color="true" fo:font-size="10pt" fo:language="fr" fo:country="FR" style:text-underline-style="none" fo:font-weight="normal" style:letter-kerning="true" style:font-size-asian="10pt" style:language-asian="en" style:country-asian="US" style:font-weight-asian="normal" style:font-size-complex="10pt" style:font-weight-complex="normal"/>
    </style:style>
    <style:style style:name="T153" style:family="text">
      <style:text-properties style:use-window-font-color="true" style:text-underline-style="none" style:font-name-complex="Times New Roman"/>
    </style:style>
    <style:style style:name="T154" style:family="text">
      <style:text-properties style:use-window-font-color="true" style:font-name="Times New Roman" fo:font-size="10pt" style:text-underline-style="none" style:font-size-asian="10pt" style:font-size-complex="10pt"/>
    </style:style>
    <style:style style:name="T155" style:family="text">
      <style:text-properties fo:text-transform="uppercase"/>
    </style:style>
    <style:style style:name="T156" style:family="text">
      <style:text-properties fo:text-transform="uppercase" fo:font-size="18pt" style:font-name-asian="Trebuchet MS" style:font-size-asian="18pt" style:font-name-complex="Times New Roman" style:font-size-complex="18pt"/>
    </style:style>
    <style:style style:name="T157" style:family="text">
      <style:text-properties fo:text-transform="uppercase" fo:font-size="14pt" style:font-name-asian="Trebuchet MS" style:font-size-asian="14pt" style:font-name-complex="Times New Roman" style:font-size-complex="14pt"/>
    </style:style>
    <style:style style:name="T158" style:family="text">
      <style:text-properties fo:text-transform="uppercase" style:font-name="Times New Roman" style:font-name-complex="Times New Roman"/>
    </style:style>
    <style:style style:name="T159" style:family="text">
      <style:text-properties fo:text-transform="uppercase" style:font-name="Times New Roman" fo:font-size="11pt" style:font-size-asian="11pt" style:font-name-complex="Times New Roman" style:font-size-complex="11pt"/>
    </style:style>
    <style:style style:name="T160" style:family="text">
      <style:text-properties fo:text-transform="uppercase" style:font-name-complex="Tahoma"/>
    </style:style>
    <style:style style:name="T161" style:family="text">
      <style:text-properties fo:text-transform="uppercase" fo:font-weight="normal" style:font-weight-asian="normal" style:font-name-complex="Tahoma" style:font-weight-complex="normal"/>
    </style:style>
    <style:style style:name="T162" style:family="text">
      <style:text-properties fo:font-variant="normal" fo:text-transform="none" fo:font-size="14pt" style:font-name-asian="Trebuchet MS" style:font-size-asian="14pt" style:font-name-complex="Times New Roman" style:font-size-complex="14pt"/>
    </style:style>
    <style:style style:name="T163" style:family="text">
      <style:text-properties fo:font-variant="normal" fo:text-transform="none" fo:color="#0a0a0a" fo:letter-spacing="normal" fo:language="it" fo:country="IT" fo:font-style="normal" fo:font-weight="normal" style:font-name-complex="Times New Roman4"/>
    </style:style>
    <style:style style:name="T164" style:family="text">
      <style:text-properties fo:font-variant="normal" fo:text-transform="none" style:font-name="Times New Roman" fo:font-style="italic" style:font-style-asian="italic" style:font-name-complex="Times New Roman" style:font-style-complex="italic" style:font-weight-complex="bold"/>
    </style:style>
    <style:style style:name="T165" style:family="text">
      <style:text-properties fo:font-variant="normal" fo:text-transform="none" fo:font-weight="normal" style:font-weight-asian="normal" style:font-name-complex="Tahoma" style:font-weight-complex="normal"/>
    </style:style>
    <style:style style:name="T166" style:family="text">
      <style:text-properties fo:font-variant="normal" fo:text-transform="none" fo:font-style="normal" fo:font-weight="normal" style:font-style-asian="normal" style:font-weight-asian="normal" style:font-name-complex="Tahoma" style:font-style-complex="normal" style:font-weight-complex="normal"/>
    </style:style>
    <style:style style:name="T167" style:family="text">
      <style:text-properties style:font-name="Times New Roman3" style:font-name-asian="Times New Roman3" style:font-name-complex="Times New Roman3"/>
    </style:style>
    <style:style style:name="T168" style:family="text">
      <style:text-properties fo:font-style="normal" style:font-style-asian="normal" style:font-style-complex="normal"/>
    </style:style>
    <style:style style:name="T169" style:family="text">
      <style:text-properties fo:font-style="normal" style:font-style-asian="normal" style:font-name-complex="Times New Roman" style:font-style-complex="normal"/>
    </style:style>
    <style:style style:name="T170" style:family="text">
      <style:text-properties fo:font-style="normal" style:font-style-asian="normal" style:font-name-complex="Tahoma" style:font-style-complex="normal"/>
    </style:style>
    <style:style style:name="T171" style:family="text">
      <style:text-properties style:font-name-asian="Aptos" style:font-name-complex="Aptos"/>
    </style:style>
    <style:style style:name="T172" style:family="text">
      <style:text-properties style:font-name-asian="Aptos" style:font-name-complex="Times New Roman"/>
    </style:style>
    <style:style style:name="T173" style:family="text">
      <style:text-properties fo:language="it" fo:country="IT" style:font-name-complex="Times New Roman4"/>
    </style:style>
    <style:style style:name="T174" style:family="text">
      <style:text-properties fo:language="it" fo:country="IT" fo:font-style="italic" style:font-style-asian="italic" style:font-name-complex="Times New Roman4" style:font-style-complex="italic"/>
    </style:style>
    <style:style style:name="T175" style:family="text">
      <style:text-properties fo:language="it" fo:country="IT" fo:font-style="italic" style:font-style-asian="italic" style:font-name-complex="Times New Roman" style:font-style-complex="italic"/>
    </style:style>
    <style:style style:name="T176" style:family="text">
      <style:text-properties fo:language="it" fo:country="IT" style:font-name-asian="Times New Roman2" style:font-name-complex="Times New Roman2"/>
    </style:style>
    <style:style style:name="T177" style:family="text">
      <style:text-properties fo:language="it" fo:country="IT" style:font-name-asian="Times New Roman2" style:font-name-complex="Times New Roman"/>
    </style:style>
    <style:style style:name="T178" style:family="text">
      <style:text-properties fo:language="it" fo:country="IT" style:font-name-asian="SimSun" style:font-name-complex="Times New Roman4"/>
    </style:style>
    <style:style style:name="T179" style:family="text">
      <style:text-properties fo:language="it" fo:country="IT" style:font-name-complex="Times New Roman"/>
    </style:style>
    <style:style style:name="T180" style:family="text">
      <style:text-properties fo:language="it" fo:country="IT" style:font-name-asian="SimSun1" style:font-name-complex="Times New Roman"/>
    </style:style>
    <style:style style:name="T181" style:family="text">
      <style:text-properties fo:language="it" fo:country="IT" fo:font-style="normal" style:font-style-asian="normal" style:font-name-complex="Times New Roman" style:font-style-complex="normal"/>
    </style:style>
    <style:style style:name="T182" style:family="text">
      <style:text-properties style:font-name-complex="Times New Roman4"/>
    </style:style>
    <style:style style:name="T183" style:family="text">
      <style:text-properties style:text-position="super 58%"/>
    </style:style>
    <style:style style:name="T184" style:family="text">
      <style:text-properties style:text-position="super 58%" style:font-name="Times New Roman" fo:font-size="11pt" style:font-size-asian="11pt" style:font-name-complex="Times New Roman" style:font-size-complex="11pt"/>
    </style:style>
    <style:style style:name="T185" style:family="text">
      <style:text-properties style:text-position="super 58%" style:font-name="Times New Roman" style:font-name-complex="Times New Roman"/>
    </style:style>
    <style:style style:name="T186" style:family="text">
      <style:text-properties style:text-position="super 58%" style:font-name="Times New Roman" style:font-name-complex="Times New Roman" style:font-weight-complex="bold"/>
    </style:style>
    <style:style style:name="T187" style:family="text">
      <style:text-properties style:text-position="super 58%" style:font-name="Times New Roman" fo:font-style="italic" style:font-style-asian="italic" style:font-name-complex="Times New Roman" style:font-style-complex="italic"/>
    </style:style>
    <style:style style:name="T188" style:family="text">
      <style:text-properties style:text-position="super 58%" style:font-name="Times New Roman" fo:font-style="normal" style:font-style-asian="normal" style:font-name-complex="Times New Roman" style:font-style-complex="normal"/>
    </style:style>
    <style:style style:name="T189" style:family="text">
      <style:text-properties style:text-position="super 58%" style:font-name="Times New Roman" fo:font-size="10pt" fo:font-style="italic" style:font-size-asian="10pt" style:font-style-asian="italic" style:font-name-complex="Times New Roman" style:font-size-complex="10pt" style:font-style-complex="italic"/>
    </style:style>
    <style:style style:name="T190" style:family="text">
      <style:text-properties style:text-position="super 58%" fo:font-style="italic" style:font-style-asian="italic" style:font-name-complex="Times New Roman" style:font-style-complex="italic"/>
    </style:style>
    <style:style style:name="T191" style:family="text">
      <style:text-properties style:text-position="super 58%" fo:language="fr" fo:country="FR" fo:font-style="italic" style:font-style-asian="italic" style:font-name-complex="Times New Roman" style:font-style-complex="italic"/>
    </style:style>
    <style:style style:name="T192" style:family="text">
      <style:text-properties style:text-position="super 58%" style:font-name-complex="Times New Roman"/>
    </style:style>
    <style:style style:name="T193" style:family="text">
      <style:text-properties style:text-position="super 58%" fo:font-style="normal" style:font-style-asian="normal" style:font-style-complex="normal"/>
    </style:style>
    <style:style style:name="T194" style:family="text">
      <style:text-properties style:font-name-complex="Times New Roman"/>
    </style:style>
    <style:style style:name="T195" style:family="text">
      <style:text-properties style:font-name-complex="Times New Roman" style:font-weight-complex="bold"/>
    </style:style>
    <style:style style:name="T196" style:family="text">
      <style:text-properties style:font-name-complex="Times New Roman" style:font-style-complex="italic"/>
    </style:style>
    <style:style style:name="T197" style:family="text">
      <style:text-properties fo:language="fr" fo:country="FR"/>
    </style:style>
    <style:style style:name="T198" style:family="text">
      <style:text-properties fo:language="fr" fo:country="FR" fo:font-style="italic" style:font-style-asian="italic" style:font-name-complex="Times New Roman" style:font-style-complex="italic"/>
    </style:style>
    <style:style style:name="T199" style:family="text">
      <style:text-properties fo:language="fr" fo:country="FR" fo:font-style="italic" style:font-style-asian="italic" style:font-style-complex="italic"/>
    </style:style>
    <style:style style:name="T200"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201" style:family="text">
      <style:text-properties fo:language="fr" fo:country="FR" fo:font-weight="normal" style:letter-kerning="true" style:language-asian="en" style:country-asian="US" style:font-weight-asian="normal" style:font-weight-complex="normal"/>
    </style:style>
    <style:style style:name="T202" style:family="text">
      <style:text-properties fo:language="fr" fo:country="FR" fo:font-style="normal" style:font-style-asian="normal" style:font-style-complex="normal"/>
    </style:style>
    <style:style style:name="T203" style:family="text">
      <style:text-properties fo:language="fr" fo:country="FR" fo:font-style="normal" fo:font-weight="normal" style:letter-kerning="true" style:language-asian="en" style:country-asian="US" style:font-style-asian="normal" style:font-weight-asian="normal" style:font-style-complex="normal" style:font-weight-complex="normal"/>
    </style:style>
    <style:style style:name="T204" style:family="text">
      <style:text-properties fo:color="#000000"/>
    </style:style>
    <style:style style:name="T205" style:family="text">
      <style:text-properties fo:color="#000000" style:font-name="Times New Roman" fo:font-size="9pt" fo:language="fr" fo:country="FR" style:text-underline-style="none" style:font-size-asian="9pt" style:font-name-complex="Times New Roman" style:font-size-complex="9pt"/>
    </style:style>
    <style:style style:name="T206" style:family="text">
      <style:text-properties fo:color="#000000" style:font-name="Times New Roman" fo:letter-spacing="0.004cm" fo:language="fr" fo:country="FR" fo:font-style="italic" style:font-style-asian="italic" style:font-name-complex="Times New Roman" style:font-style-complex="italic"/>
    </style:style>
    <style:style style:name="T207" style:family="text">
      <style:text-properties fo:color="#000000" style:font-name="Times New Roman" fo:letter-spacing="0.004cm" fo:language="fr" fo:country="FR" style:font-name-complex="Times New Roman"/>
    </style:style>
    <style:style style:name="T208" style:family="text">
      <style:text-properties fo:color="#000000" style:font-name="Times New Roman" fo:letter-spacing="0.004cm" fo:language="fr" fo:country="FR" fo:font-style="normal" style:font-style-asian="normal" style:font-name-complex="Times New Roman" style:font-style-complex="normal"/>
    </style:style>
    <style:style style:name="T209" style:family="text">
      <style:text-properties fo:color="#000000" style:font-name="Times New Roman" fo:letter-spacing="0.004cm" style:font-name-complex="Times New Roman"/>
    </style:style>
    <style:style style:name="T210" style:family="text">
      <style:text-properties fo:color="#000000" fo:font-size="10pt" fo:font-style="italic" style:font-name-asian="Calibri" style:font-size-asian="10pt" style:language-asian="en" style:country-asian="US" style:font-style-asian="italic" style:font-size-complex="10pt" style:font-style-complex="italic"/>
    </style:style>
    <style:style style:name="T211" style:family="text">
      <style:text-properties fo:color="#000000" fo:font-size="10pt" fo:font-style="normal" style:font-name-asian="Calibri" style:font-size-asian="10pt" style:language-asian="en" style:country-asian="US" style:font-style-asian="normal" style:font-size-complex="10pt" style:font-style-complex="normal"/>
    </style:style>
    <style:style style:name="T212" style:family="text">
      <style:text-properties fo:color="#000000" fo:font-style="italic" style:font-style-asian="italic"/>
    </style:style>
    <style:style style:name="T213" style:family="text">
      <style:text-properties fo:color="#000000" fo:font-style="italic" style:font-style-asian="italic" style:font-style-complex="italic"/>
    </style:style>
    <style:style style:name="T214" style:family="text">
      <style:text-properties fo:color="#000000" fo:language="fr" fo:country="FR" fo:font-style="italic" style:font-name-asian="Calibri" style:language-asian="en" style:country-asian="US" style:font-style-asian="italic" style:font-style-complex="italic"/>
    </style:style>
    <style:style style:name="T215" style:family="text">
      <style:text-properties fo:color="#000000" fo:language="fr" fo:country="FR" fo:font-style="italic" style:language-asian="en" style:country-asian="US" style:font-style-asian="italic" style:font-style-complex="italic"/>
    </style:style>
    <style:style style:name="T216" style:family="text">
      <style:text-properties fo:color="#000000" fo:language="fr" fo:country="FR" style:font-name-asian="Calibri" style:language-asian="en" style:country-asian="US"/>
    </style:style>
    <style:style style:name="T217" style:family="text">
      <style:text-properties fo:color="#000000" fo:language="fr" fo:country="FR" style:language-asian="en" style:country-asian="US"/>
    </style:style>
    <style:style style:name="T218" style:family="text">
      <style:text-properties fo:color="#000000" fo:language="fr" fo:country="FR" fo:font-style="normal" style:language-asian="en" style:country-asian="US" style:font-style-asian="normal" style:font-style-complex="normal"/>
    </style:style>
    <style:style style:name="T219" style:family="text">
      <style:text-properties fo:color="#000000" fo:language="en" fo:country="US"/>
    </style:style>
    <style:style style:name="T220" style:family="text">
      <style:text-properties fo:color="#000000" style:font-name-complex="Times New Roman"/>
    </style:style>
    <style:style style:name="T221" style:family="text">
      <style:text-properties fo:color="#000000" fo:background-color="#ffffff"/>
    </style:style>
    <style:style style:name="T222" style:family="text">
      <style:text-properties fo:color="#000000" fo:language="zxx" fo:country="none"/>
    </style:style>
    <style:style style:name="T223" style:family="text">
      <style:text-properties fo:font-weight="normal" style:letter-kerning="true" style:language-asian="en" style:country-asian="US" style:font-weight-asian="normal" style:font-weight-complex="normal"/>
    </style:style>
    <style:style style:name="T224" style:family="text">
      <style:text-properties fo:font-weight="normal" style:letter-kerning="true" style:font-name-asian="Calibri" style:language-asian="en" style:country-asian="US" style:font-weight-asian="normal" style:font-weight-complex="normal"/>
    </style:style>
    <style:style style:name="T225" style:family="text">
      <style:text-properties fo:font-weight="normal" style:font-weight-asian="normal" style:font-weight-complex="normal"/>
    </style:style>
    <style:style style:name="T226" style:family="text">
      <style:text-properties fo:language="en" fo:country="US" fo:font-weight="normal" style:letter-kerning="true" style:language-asian="en" style:country-asian="US" style:font-weight-asian="normal" style:font-weight-complex="normal"/>
    </style:style>
    <style:style style:name="T227"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228"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229" style:family="text">
      <style:text-properties style:font-name="TimesNewRomanPS" fo:language="fr" fo:country="FR" fo:font-style="normal" style:font-style-asian="normal" style:font-name-complex="TimesNewRomanPS" style:font-style-complex="normal"/>
    </style:style>
    <style:style style:name="T230" style:family="text">
      <style:text-properties fo:font-size="11pt" style:font-size-asian="11pt" style:font-size-complex="11pt"/>
    </style:style>
    <style:style style:name="T231" style:family="text">
      <style:text-properties fo:font-size="11pt" fo:font-style="normal" style:font-size-asian="11pt" style:font-style-asian="normal" style:font-size-complex="11pt" style:font-style-complex="normal"/>
    </style:style>
    <style:style style:name="T232" style:family="text">
      <style:text-properties style:font-weight-complex="bold"/>
    </style:style>
    <style:style style:name="T233" style:family="text">
      <style:text-properties style:font-name-asian="NSimSun1" style:font-name-complex="Times New Roman"/>
    </style:style>
    <style:style style:name="T234" style:family="text">
      <style:text-properties style:font-style-complex="italic"/>
    </style:style>
    <style:style style:name="T235" style:family="text">
      <style:text-properties fo:language="zxx" fo:country="none"/>
    </style:style>
    <style:style style:name="T236" style:family="text">
      <style:text-properties fo:language="zxx" fo:country="none" fo:font-style="italic" style:font-style-asian="italic" style:font-style-complex="italic"/>
    </style:style>
    <style:style style:name="T237" style:family="text">
      <style:text-properties fo:color="#212121"/>
    </style:style>
    <style:style style:name="T238" style:family="text">
      <style:text-properties fo:color="#212121" fo:background-color="#ffffff"/>
    </style:style>
    <style:style style:name="T239" style:family="text">
      <style:text-properties fo:color="#212121" fo:font-style="italic" fo:background-color="#ffffff" style:font-style-asian="italic"/>
    </style:style>
    <style:style style:name="T240" style:family="text">
      <style:text-properties fo:font-weight="bold" style:font-weight-asian="bold"/>
    </style:style>
    <style:style style:name="T241" style:family="text">
      <style:text-properties fo:font-size="12pt" fo:font-style="normal" style:font-size-asian="12pt" style:font-style-asian="normal" style:font-size-complex="12pt" style:font-style-complex="normal"/>
    </style:style>
    <style:style style:name="T242" style:family="text">
      <style:text-properties style:font-name-asian="Times New Roman2" style:font-name-complex="Times New Roman2"/>
    </style:style>
    <style:style style:name="T243" style:family="text">
      <style:text-properties style:font-name-complex="Tahoma"/>
    </style:style>
    <style:style style:name="T244" style:family="text">
      <style:text-properties style:font-name="Times New Roman" fo:font-size="10pt" style:font-size-asian="10pt" style:font-size-complex="10pt"/>
    </style:style>
    <style:style style:name="T245" style:family="text">
      <style:text-properties style:font-name="Times New Roman" fo:font-size="10pt" fo:font-style="italic" style:font-size-asian="10pt" style:font-style-asian="italic" style:font-size-complex="10pt"/>
    </style:style>
    <style:style style:name="T246" style:family="text">
      <style:text-properties style:font-name="Times New Roman" fo:font-size="10pt" style:font-name-asian="Times New Roman" style:font-size-asian="10pt" style:font-name-complex="Times New Roman" style:font-size-complex="10pt"/>
    </style:style>
    <style:style style:name="T247" style:family="text">
      <style:text-properties style:font-name="Times New Roman2" fo:font-size="10pt" style:font-name-asian="Times New Roman2"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4"/>
      <text:p text:style-name="P4"/>
      <text:p text:style-name="P4"/>
      <text:p text:style-name="P4"/>
      <text:p text:style-name="P5"/>
      <text:p text:style-name="P84"><text:span text:style-name="B-corsivo"><text:span text:style-name="T143"/></text:span></text:p>
      <text:p text:style-name="P7"><text:span text:style-name="B-corsivo"><text:span text:style-name="T151"/></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text:span></text:p>
      <text:p text:style-name="P7"><text:span text:style-name="B-corsivo"><text:span text:style-name="T143">Fabrizio De André, il dialetto e la canzone d</text:span></text:span><text:span text:style-name="B-corsivo"><text:span text:style-name="T151">’</text:span></text:span><text:span text:style-name="B-corsivo"><text:span text:style-name="T145">autore</text:span></text:span></text:p>
      <text:p text:style-name="P44">a cura di Annino La Posta</text:p>
      <text:p text:style-name="P44">ISBN 9788864383866</text:p>
      <text:p text:style-name="P44">Collana ZONA Music Books</text:p>
      <text:p text:style-name="P44"/>
      <text:p text:style-name="P45"><text:span text:style-name="T63">© 2026</text:span><text:span text:style-name="T64"> </text:span><text:span text:style-name="T63">Editrice ZONA</text:span></text:p>
      <text:p text:style-name="P44">Via Massimo D’Azeglio 1/15</text:p>
      <text:p text:style-name="P44">16149 Genova</text:p>
      <text:p text:style-name="P44">(+39) 338.7676020</text:p>
      <text:p text:style-name="P44">info@editricezona.it</text:p>
      <text:p text:style-name="P44">editricezona.it</text:p>
      <text:p text:style-name="P52"/>
      <text:p text:style-name="P35"><text:span text:style-name="B-corsivo"><text:span text:style-name="T144">Prima edizione maggio 2026</text:span></text:span></text:p>
      <text:p text:style-name="P98"/>
      <text:p text:style-name="P14"/>
      <text:p text:style-name="P14"/>
      <text:p text:style-name="P14"/>
      <text:p text:style-name="P14"/>
      <text:p text:style-name="P39">a cura di Annino La Posta</text:p>
      <text:p text:style-name="P41"/>
      <text:p text:style-name="P37">FABRIZIO De André, IL DIALETTO</text:p>
      <text:p text:style-name="P37">E LA CANZONE D'AUTORE </text:p>
      <text:p text:style-name="P42"/>
      <text:p text:style-name="P40">con interventi di <text:line-break/>Mirella Conenna, Enrico de Angelis,</text:p>
      <text:p text:style-name="P40">Guido Festinese, Annino La Posta</text:p>
      <text:p text:style-name="P40"/>
      <text:p text:style-name="P40">prefazione di Nicola Pasqualicchio</text:p>
      <text:p text:style-name="P43"/>
      <text:p text:style-name="P15"><text:line-break/></text:p>
      <text:p text:style-name="P15"/>
      <text:p text:style-name="P15"/>
      <text:p text:style-name="P15"/>
      <text:p text:style-name="P15"/>
      <text:p text:style-name="P19"/>
      <text:p text:style-name="P15"/>
      <text:p text:style-name="P15"/>
      <text:p text:style-name="P15"/>
      <text:p text:style-name="P15"/>
      <text:p text:style-name="P15"/>
      <text:p text:style-name="P15"/>
      <text:p text:style-name="P6"><text:span text:style-name="T156">Zona</text:span><text:span text:style-name="T157"><text:line-break/>M</text:span><text:span text:style-name="T162">usic Books</text:span></text:p>
      <text:p text:style-name="P82"/>
      <text:p text:style-name="P93">Lui che offrì la faccia al vento<text:line-break/>La gola al vino e mai un pensiero<text:line-break/>Non al denaro, non all’amore né al cielo</text:p>
      <text:p text:style-name="P8">Fabrizio De André, <text:span text:style-name="T2">La collina</text:span></text:p>
      <text:p text:style-name="P94"/>
      <text:h text:style-name="P85" text:outline-level="1">Prefa<text:bookmark-start text:name="_Toc208934597"/>zione<text:bookmark-end text:name="_Toc208934597"/><text:line-break/><text:span text:style-name="T121">di Nicola Pasqualicchio</text:span><text:span text:style-name="T121"><text:note text:id="ftn1" text:note-class="footnote"><text:note-citation>1</text:note-citation><text:note-body><text:p text:style-name="Footnote">Università di Verona.</text:p></text:note-body></text:note></text:span></text:h>
      <text:p text:style-name="P10"><text:span text:style-name="T182">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74">’Na strada ’mmiez’o mare</text:span><text:bookmark-end text:name="Bookmark"/><text:span text:style-name="T174">.</text:span><text:bookmark-end text:name="_Hlk219823081"/><text:span text:style-name="T174"> Napoli per Fabrizio De André</text:span><text:span text:style-name="T173">, contenente la traduzione in napoletano, a opera di La Posta, dell’intero album </text:span><text:span text:style-name="T174">Crêuza de mä</text:span><text:span text:style-name="T173"> del cantautore genovese, nell’interpretazione di bravissimi artisti partenopei. La giornata non si proponeva dunque di affrontare in modo generico un tema complesso e vasto come quello della canzone d’arte dialettale, ma di ruotare attorno a un </text:span><text:span text:style-name="T174">focus</text:span><text:span text:style-name="T173">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16"/>
      <text:p text:style-name="P10"><text:span text:style-name="T173">La chiarezza, la ricchezza e l’interesse dei saggi che compongono il libro non hanno certo bisogno di premesse e spiegazioni. Se dunque rubo qualche riga con questa prefazione, è solo per 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text:span><text:soft-page-break/><text:span text:style-name="T173">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16"/>
      <text:p text:style-name="P16">Si tratta d’altronde di un fenomeno parallelo a quello verificatosi nella poesia italiana, all’interno della quale non sono pochi i grandi autori che hanno affidato interamente o quasi la pro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p>
      <text:p text:style-name="P16"/>
      <text:p text:style-name="P10"><text:soft-page-break/><text:span text:style-name="T173">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76">‒</text:span><text:span text:style-name="T173">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74">popular music</text:span><text:span text:style-name="T173">.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74">playlist</text:span><text:span text:style-name="T173"> preconfezionate: al punto che non è così infrequente imbattersi nell’ascolto di canzoni come </text:span><text:span text:style-name="T174">Crêuza de mä </text:span><text:span text:style-name="T173">o </text:span><text:span text:style-name="T174">El portava i scarp del tennis</text:span><text:span text:style-name="T173">. </text:span></text:p>
      <text:p text:style-name="P16"/>
      <text:p text:style-name="P16">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text:soft-page-break/>poesia, dunque, la canzone lascia esistere il dialetto nel suo naturale elemento, la voce; voce cantante e musicata, perché i ritmi, i colori, gli accenti dei dialetti sono prossimi alla musica più di quanto non lo sia la lingua.</text:p>
      <text:p text:style-name="P16"/>
      <text:p text:style-name="P10"><text:span text:style-name="T173">Siamo rimasti fin qui nella dimensione della creazione di testi dialettali, di cui </text:span><text:span text:style-name="T174">Crêuza de mä </text:span><text:span text:style-name="T173"><text:s/>è uno splendido esempio. Ma, grazie alla dialettica introdotta dall’altro polo tematico, ’</text:span><text:span text:style-name="T174">Na strada ’mmiez’o mare</text:span><text:span text:style-name="T173">,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Georges Brassens, e proprio delle tante versioni dialettali delle opere del grande </text:span><text:span text:style-name="T174">chansonnier </text:span><text:span text:style-name="T173">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74">Le Gorille</text:span><text:span text:style-name="T173">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d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10"><text:soft-page-break/><text:span text:style-name="T173">Pregiudizio da sfatare, evidentemente, considerati i risultati delle traduzioni “indotte” da Conenna; la quale sottolinea peraltro che il Brassens ultraparigino che tutti hanno in mente, quello delle vie del </text:span><text:span text:style-name="T174">14° arrondissement</text:span><text:span text:style-name="T173">, delle </text:span><text:span text:style-name="T174">caves </text:span><text:span text:style-name="T173">fumose, del Bobinot e dell’Olympia, aveva avuto i natali in Linguadoca, nella città portuale di Sète, dove, per una volontà testamentaria espressa in una sua celebre canzone, fu sepolto: era nato al sud, in riva al mare, e lì volle tornare per l’ultimo viaggio. Ed ecco allora che, 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74">Crêuza de mä</text:span><text:span text:style-name="T173">,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182">genovese</text:span><text:span text:style-name="T173"> in parte vero, in parte arcaico, in parte immaginario». E aggiunge de Angelis: «[in </text:span><text:span text:style-name="T174">Crêuza de mä</text:span><text:span text:style-name="T173">]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163">»</text:span><text:span text:style-name="T173">.</text:span></text:p>
      <text:p text:style-name="P10"><text:soft-page-break/><text:span text:style-name="T173">L’insegnamento più prezioso che si trae dall’insieme di questi saggi riguarda proprio la vitalità dei dialetti delle canzoni, la maggior libertà di cui essi godono, rispetto alla standardizzazione della lingua nazionale, di giocare con le parole e con la musica, ma anche di attrarre verso di sé altri dialetti, offrendosi 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182">si nasce. Del dialetto si è, volente o nolente, figli. Il dialetto è la lingua del recondito che ci portiamo dentro anche quando non affiora alle labbra. L’italiano arriva dopo, quando per corrispondere con il mondo lo adattiamo alle nostre vite». Ma che il dialetto del traduttore sia proprio il napoletano è tutt’altro che indifferente: </text:span><text:soft-page-break/><text:span text:style-name="T182">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102"/>
      <text:p text:style-name="P10"><text:span text:style-name="T182">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text:span><text:span text:style-name="T182">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74">Na strada ’mmiez’o mare</text:span><text:span text:style-name="T173">, «</text:span><text:span text:style-name="T182">Una</text:span><text:span text:style-name="T173">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74">diventa</text:span><text:span text:style-name="T173"> una canzone napoletana </text:span><text:span text:style-name="T176">‒</text:span><text:span text:style-name="T178"> </text:span><text:span text:style-name="T173">e non una canzone in napoletano tradotta da una canzone genovese».</text:span></text:p>
      <text:p text:style-name="P10"/>
      <text:p text:style-name="P17"/>
      <text:h text:style-name="P86" text:outline-level="1"/>
      <text:h text:style-name="P85" text:outline-level="1"><text:bookmark-start text:name="_Toc2089345982"/>Dialetto e canzone d’autore<text:bookmark-end text:name="_Toc2089345982"/><text:line-break/><text:span text:style-name="T121">di Enrico de Angelis</text:span></text:h>
      <text:p text:style-name="P70">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70">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136">Novecento</text:span> si evolveranno producendo un numero sempre maggiore di esperimenti in lingua.</text:p>
      <text:p text:style-name="P70">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mercato di massa (come accadrà poi col fiorire dell’industria discografica).</text:p>
      <text:p text:style-name="P70"/>
      <text:p text:style-name="P70">Per Napoli c’è da fare però un discorso a parte. La canzone napoletana, cioè <text:span text:style-name="T1">in napoletano</text:span>, è in realtà l’unica che arriva a costituire un <text:soft-page-break/>patrimonio nazionale (e internazionale), dunque recepita da tutti. Sorvoliamo pure il fatto che <text:span text:style-name="T204">il canto delle Sirene sia stato localizzato nel golfo di Napoli… ma va ricordato che nel Quattrocento, con l'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212">serenata</text:span><text:span text:style-name="T204"> o la </text:span><text:span text:style-name="T212">posteggia</text:span><text:span text:style-name="T204">,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212">villanella</text:span><text:span text:style-name="T204">,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pre più "colta", anche se poi col Seicento si torna ad andare verso la </text:span><text:span text:style-name="T212">monodia</text:span><text:span text:style-name="T204">, sicché anche la villanella recupera la struttura ad una sola voce predominante, in pratica quella che per noi oggi è la forma-canzone.</text:span></text:p>
      <text:p text:style-name="P70"><text:span text:style-name="T204"/></text:p>
      <text:p text:style-name="P70"><text:span text:style-name="T204">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text:span><text:soft-page-break/><text:span text:style-name="T204">polari, non educati dal punto di visto letterario o musicale, sanno istintivamente conferire dignità artistica alla propria espressività spontanea </text:span><text:span text:style-name="T204">tanto in versi quanto in melodie. Insomma tutta una storia esemplare che fa della canzone napoletana un fenomeno tale da creare il paradosso forse unico al mondo di una lingua </text:span><text:span text:style-name="T212">locale</text:span><text:span text:style-name="T204"> (non viene neanche più di usare la parola “dialetto”) che diventa patrimonio internazionale. Una storia che poi non finisce lì, se pensiamo al </text:span><text:span text:style-name="T2">neapolitan power</text:span> esploso in anni ’70, là dove il rock e il blues si sono messi a parlare napoletano con le voci e i suoni di Napoli Centrale, di Pino Daniele, di Teresa De Sio e tantissimi altri, peraltro sulle tracce anni <text:span text:style-name="T136">’</text:span>50 di Renato Carosone.</text:p>
      <text:p text:style-name="P70">Tutto questo per dire a quali sublimi livelli poetici e letterari può assurgere il dialetto (mi si passi ancora il termine pure in questo caso) combinato con la musica.</text:p>
      <text:p text:style-name="P70"/>
      <text:p text:style-name="P70">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1">Cara piccina</text:span>, <text:span text:style-name="T1">Signorinella</text:span>; E.A. Mario <text:span text:style-name="T1">La leggenda del Piave</text:span>, <text:span text:style-name="T1">Vipera</text:span>, <text:span text:style-name="T1">Le rose rosse</text:span>, <text:span text:style-name="T1">Balocchi e profumi</text:span>; Armando Gill, <text:span text:style-name="T1">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70">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text:soft-page-break/>no tutti pubblicato almeno un album intero nel loro dialetto di origine o di elezione. F Guccini amava scrivere o tradurre in modenese, raggiungendo esiti felicissimi come quando restituì a <text:span text:style-name="T1">La tieta</text:span> del catalano Joan Manuel Serrat, nota in italiano come <text:span text:style-name="T1">Bugiardo e incosciente</text:span> cantata da Mina, il suo vero contenuto, che non era quello cantato da Mina ma era la storia tenerissima di una zia zitella.</text:p>
      <text:p text:style-name="P70">A proposito poi di <text:span text:style-name="T1">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70"/>
      <text:p text:style-name="P70">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70">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text:soft-page-break/>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ale come <text:span text:style-name="T212">Crêuza d</text:span><text:span text:style-name="T1">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212">Crêuza</text:span><text:span text:style-name="T1"> de mä</text:span>: “L’idea decisiva mi nacque dalla scoperta che la lingua genovese ospita al suo interno oltre duemila vocaboli di provenienza araba o turca”. Non a caso la prima stesura di quei testi era in un arabo maccheronico. </text:p>
      <text:p text:style-name="P70">Nel 2007 ho avuto occasione, per un convegno a Siena<text:span text:style-name="T183"><text:note text:id="ftn2" text:note-class="footnote"><text:note-citation>1</text:note-citation><text:note-body><text:list xml:id="list4619732277227340099" text:style-name="WW8Num4"><text:list-item><text:p text:style-name="P89"><text:span text:style-name="T2">Poesia</text:span> <text:span text:style-name="T1">e canzone d’autore in Italia. Evoluzioni contemporanee e fantasie di avvicinamento</text:span>, a cura del Centro Studi Fabrizio De André e dell’Università degli Studi di Siena, Siena 10-12 ottobre 2007.</text:p></text:list-item></text:list></text:note-body></text:note></text:span>, 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text:soft-page-break/>sica che prende lo spunto, si ispira, si serve delle radici tradizionali per inventare una canzone comunque nuova, d’autore. Pensiamo, per andare un po’ indietro a metà Novecento, a un Domenico Modugno che, pugliese, usa fre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70">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70"/>
      <text:p text:style-name="P70">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204">.</text:span> Ma “in testa alla classifica” c’erano i gruppi meridionali storici come Almamegretta, Nidi d’Arac, Sud Sound System, 99 Posse, Agricantus…</text:p>
      <text:p text:style-name="P70">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la Campania, non si riconduce necessariamente a Roma: un dato interessante, questo, di distinzione fra i due grandi capoluoghi, che pure sono accomunati da tradizioni locali molto forti), <text:soft-page-break/>gli occitani, i liguri, i piemontesi, gli emiliani-romagnoli, e i linguaggi <text:span text:style-name="T2">romanès</text:span> dei rom (abbiamo considerato anche questi).</text:p>
      <text:p text:style-name="P70">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70">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70"/>
      <text:p text:style-name="P70">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Posta di trasporre in quella lingua il genovese, per di più “strano”, di <text:span text:style-name="T212">Crêuza</text:span><text:span text:style-name="T1"> de mä. </text:span>Una formula recentemente seguita per De André anche dal cantautore Francesco Giunta che ha trasformato in siciliano <text:span text:style-name="T1">La buona novella</text:span>, in questo caso non tanto da dialetto a dialetto dunque, ma partendo dalle fonti arabe, armene, bizantine e greche dei Vangeli apocrifi che avevano ispirato Fabrizio. </text:p>
      <text:p text:style-name="P70"/>
      <text:p text:style-name="P70"><text:soft-page-break/>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204">lingue. </text:span></text:p>
      <text:p text:style-name="P111"><text:span text:style-name="T204">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70"/>
      <text:p text:style-name="P112"><text:span text:style-name="T194">Questo uso di tutti i linguaggi, anche e soprattutto minoritari, va sostenuto come un’apertura, per così dire, progressista, democratica, </text:span><text:soft-page-break/><text:span text:style-name="T194">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ext:span><text:span text:style-name="T194">tremmo dire che c’è un dialetto “di sinistra” e uno “di destra”… Ma questa distinzione ha forse perso senso quando pensiamo che una grande mente illuminata della sinistra storica, la comunista Luciana Castellina, si è entusiasmata per l’enciclica </text:span><text:span text:style-name="T3">Fratelli Tutti</text:span><text:span text:style-name="T195"> </text:span><text:span text:style-name="T194">di Papa Francesco, là dove Francesco avverte: “</text:span><text:span text:style-name="T3">attenti al locale, potrebbe farci cadere nella meschinità (…) f</text:span><text:span text:style-name="T5">ra localizzazione e globalizzazione</text:span><text:span text:style-name="T3"> deve esserci sempre una tensione, si tratta di due poli inesorabili (…) bisogna farsi interpellare dall’altrove</text:span><text:span text:style-name="T194">”.</text:span><text:span text:style-name="T192"><text:note text:id="ftn3" text:note-class="footnote"><text:note-citation>2</text:note-citation><text:note-body><text:list xml:id="list30310913" text:continue-numbering="true" text:style-name="WW8Num4"><text:list-item><text:p text:style-name="P89"><text:span text:style-name="T1">Lettera enciclica Fratelli tutti del Santo Padre Francesco</text:span><text:span text:style-name="T232"> </text:span><text:span text:style-name="T1">sulla fraternità e l'amicizia sociale</text:span>, San Paolo Edizioni, 2020.</text:p></text:list-item></text:list></text:note-body></text:note></text:span><text:span text:style-name="T194"> Luciana Castellina ha commentato che il papa «</text:span><text:span text:style-name="T3">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190"><text:note text:id="ftn4" text:note-class="footnote"><text:note-citation>3</text:note-citation><text:note-body><text:list xml:id="list30303658" text:continue-numbering="true" text:style-name="WW8Num4"><text:list-item><text:p text:style-name="P89"><text:span text:style-name="T168">Infinitimondi. Bimestrale di pensieri di libertà</text:span> n° 17/2021.</text:p></text:list-item></text:list></text:note-body></text:note></text:span><text:span text:style-name="T194"> È proprio ciò che ha fatto Fabrizio innestando il “suo” </text:span><text:span text:style-name="T220">genovese con le culture arabe e maghrebine.</text:span><text:span text:style-name="T194"> È ciò che a sua volta ha fatto Annino La Posta convertendolo nel “suo” napoletano. Insomma dialetto sì ma </text:span><text:span text:style-name="T3">cum grano salis</text:span><text:span text:style-name="T194">. L’aveva già capito Georges Brassens, quando in una canzone prende in giro i campanilisti, cioè, testualmente “</text:span><text:span text:style-name="T196">gli imbecilli contenti di essere nati da qualche parte</text:span><text:span text:style-name="T194">”.</text:span><text:span text:style-name="T194"><text:note text:id="ftn5" text:note-class="footnote"><text:note-citation>4</text:note-citation><text:note-body><text:list xml:id="list30326372" text:continue-numbering="true" text:style-name="WW8Num4"><text:list-item><text:p text:style-name="P89"><text:span text:style-name="T129">Georges Brassens, </text:span><text:span text:style-name="T130">La ballade des gens qui sont nés quelque part</text:span><text:span text:style-name="T129">, 1972.</text:span></text:p></text:list-item></text:list></text:note-body></text:note></text:span></text:p>
      <text:p text:style-name="P109"/>
      <text:p text:style-name="P16"><text:tab/></text:p>
      <text:p text:style-name="P18"><text:tab/></text:p>
      <text:h text:style-name="P87" text:outline-level="1"><text:bookmark-start text:name="_Toc208934598"/>Parole dialettali tra le note di Brassens e De André<text:bookmark-end text:name="_Toc208934598"/></text:h>
      <text:h text:style-name="P69" text:outline-level="1">di Mirella Conenna</text:h>
      <text:p text:style-name="Text_20_body"><text:span text:style-name="T58">Per costruire il tema delle traduzioni delle canzoni partendo da quelle di Georges Brassens e di Fabrizio De André e, in particolare, da alcune loro versioni dialettali, incomincerò con una citazione: </text:span><text:span text:style-name="T56">Le texte en chanson est une réalité flottante</text:span><text:span text:style-name="T58"> (Chaudier &amp; Joly, 2021) ovvero “Il testo di una canzone è una realtà fluttuante”. Il riferimento al secondo significato dell’aggettivo </text:span><text:span text:style-name="T56">fluttuante</text:span><text:span text:style-name="T58"> </text:span><text:span text:style-name="T138">‒</text:span><text:span text:style-name="T61"> </text:span><text:span text:style-name="T58">“Essere soggetto a continue oscillazioni e variazioni” (</text:span><text:span text:style-name="T56">Treccani.it</text:span><text:span text:style-name="T58">, s.v. </text:span><text:span text:style-name="T56">fluttuare</text:span><text:span text:style-name="T58">) </text:span><text:span text:style-name="T138">‒</text:span><text:span text:style-name="T61"> </text:span><text:span text:style-name="T58">può evocare i tanti passaggi del testo cantato, per il tramite dell’operazione traduttiva, non soltanto in varie lingue, ma anche in vari dialetti. Il primo significato </text:span><text:span text:style-name="T138">‒</text:span><text:span text:style-name="T58"> “Ondeggiare, esser mosso dai flutti, detto del mare e di ciò che galleggia sul mare” (</text:span><text:span text:style-name="T56">Ibid.</text:span><text:span text:style-name="T58">)</text:span><text:span text:style-name="Footnote_20_Symbol"><text:span text:style-name="T58"><text:note text:id="ftn6" text:note-class="footnote"><text:note-citation>1</text:note-citation><text:note-body><text:p text:style-name="P30"><text:span text:style-name="T77">I significati sono più o meno corrispondenti in francese: </text:span><text:span text:style-name="T83">flotter</text:span><text:span text:style-name="T91">: “1. Être porté par un liquide, s’y maintenir en surface ou en suspension sans s’y enfoncer. […] 2. Être porté çà et là, aller au gré des vents dans un mouvement ondoyant”. (</text:span><text:span text:style-name="T98">TLFi</text:span><text:span text:style-name="T91">, s.v. </text:span><text:span text:style-name="T83">flotter</text:span><text:span text:style-name="T91">).</text:span></text:p></text:note-body></text:note></text:span></text:span><text:span text:style-name="T58"> </text:span><text:span text:style-name="T138">‒</text:span><text:span text:style-name="T61"> </text:span><text:span text:style-name="T58">diventa qui un accenno a una recente traduzione, dal genovese al napoletano, di </text:span><text:span text:style-name="T56">Crêuza de mä</text:span><text:span text:style-name="T58">, il disco in cui si compendia la magia dello stile di De André, nella sorprendente versione di Annino La Posta: </text:span><text:span text:style-name="T56">’Na strada ’mmiez’o mare. Napoli per Fabrizio De André</text:span><text:span text:style-name="T58">. Crêuza de mä </text:span><text:span text:style-name="T56">ricantato in napoletano.</text:span><text:span text:style-name="T184"><text:note text:id="ftn7" text:note-class="footnote"><text:note-citation>2</text:note-citation><text:note-body><text:p text:style-name="P27">Ricantato in napoletano da Teresa De Sio, Francesco Di Bella, Gerardo Balestrieri, Enzo Gragnaniello con Mimmo Maglionico, Maldestro, Nando Citarella, Nuova Compagnia di Canto Popolare, CD Block Nota, 2024.</text:p></text:note-body></text:note></text:span><text:span text:style-name="T58"> L’uso del verbo </text:span><text:span text:style-name="T56">ricantare</text:span><text:span text:style-name="T57">,</text:span><text:span text:style-name="T58"> e non </text:span><text:span text:style-name="T56">tradurre</text:span><text:span text:style-name="T58">, sottolinea una coralità che rinvia sia a una forma di appropriazione sia a un grande rispetto dell’originale. La voce di Faber risuona lungo questa strada che metaforicamente si apre per collegare due porti dello stesso mare; c’è l’eco dell’originale genovese, la cui genesi e complessità ci è raccontata nell’analisi accattivante di Guido Festinese, nel suo bel libro </text:span><text:span text:style-name="T56">Mare Faber. Le storie di Crêuza de mä </text:span><text:span text:style-name="T58">(2019). La riproposta in napoletano offre felici ricreazioni di </text:span><text:soft-page-break/><text:span text:style-name="T58">immagini, rimandi a detti popolari e raggiunge quell’armonia di fedeltà e autonomia che deve caratterizzare un’opera tradotta.</text:span></text:p>
      <text:p text:style-name="P24"><text:span text:style-name="T77">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50">Crêuza de mä</text:span><text:span text:style-name="T77">, scrive una divertente canzone in napoletano, </text:span><text:span text:style-name="T50">Don Raffae’</text:span><text:span text:style-name="T77">, e una, </text:span><text:span text:style-name="T50">Zirichiltaggia</text:span><text:span text:style-name="T77"> (</text:span><text:span text:style-name="T50">baddu tundu</text:span><text:span text:style-name="T77">),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i il modello iniziale del percorso di Fabrizio, colui che lo plasma e lo ispira, ma, quando i dialetti diventano per lui centrali, i suoi testi e le sue musiche non sono più all’ombra del poeta di Sète.</text:span></text:p>
      <text:p text:style-name="P24"><text:span text:style-name="T77">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49">Il gorilla</text:span><text:span text:style-name="T77"> di De André”. Le traduzioni di Fabrizio appaiono come canzoni “sue”: la riscrittura poetica, il pathos trasmesso dalla sua voce affascinante, ricompongono le canzoni di Brassens. L’effetto permane nel tempo; ne dà prova</text:span><text:span text:style-name="T78"> </text:span><text:span text:style-name="T77">la riscoperta dei giovani che, pur avendo altri idoli canori, se si imbattono in De André e quindi in Brassens, soprattutto in Internet, si appassionano e cercano di approfondirne la conoscenza (Conenna 2015b).</text:span></text:p>
      <text:p text:style-name="Text_20_body"><text:span text:style-name="T58">Di Brassens parlerò soltanto nell’ottica delle traduzioni dialettali italiane delle sue canzoni, con un breve cenno ad alcune versioni in lingue regionali e dialetti francesi. Sono note quelle in provenzale di </text:span><text:soft-page-break/><text:span text:style-name="T58">André Chiron</text:span><text:span text:style-name="T184"><text:note text:id="ftn8" text:note-class="footnote"><text:note-citation>3</text:note-citation><text:note-body><text:p text:style-name="Footnote"><text:span text:style-name="T26">Chiron</text:span><text:span text:style-name="T69">, André, </text:span><text:span text:style-name="T70">Quau es bèn que noun bouge </text:span><text:span text:style-name="T69">(</text:span><text:span text:style-name="T72">Auprès de mon arbre</text:span><text:span text:style-name="T74">) &lt;</text:span><text:span text:style-name="T69">https://youtu.be/kVSUrsaQ8U4&gt;.</text:span></text:p></text:note-body></text:note></text:span><text:span text:style-name="T58"> e quelle nei creoli parlati nei dipartimenti d’oltremare: Sam Alpha</text:span><text:span text:style-name="T184"><text:note text:id="ftn9" text:note-class="footnote"><text:note-citation>4</text:note-citation><text:note-body><text:p text:style-name="P30"><text:span text:style-name="T19">Alpha</text:span><text:span text:style-name="T100">, Sam, </text:span><text:span text:style-name="T103">Doudou ban foyal</text:span><text:span text:style-name="T100"> (</text:span><text:span text:style-name="T103">Les amoureux des bancs publics</text:span><text:span text:style-name="T100">) &lt;https://youtu.be/7RZWz2MQpqM?list=PL_kJYhiJJ4ZxnYT53xvg-qjZ6iVzPn5Mi)&gt;.</text:span></text:p></text:note-body></text:note></text:span><text:span text:style-name="T58"> traduce nel creolo della Martinica e Danyèl Waro</text:span><text:span text:style-name="T184"><text:note text:id="ftn10" text:note-class="footnote"><text:note-citation>5</text:note-citation><text:note-body><text:p text:style-name="P30"><text:span text:style-name="T14">Waro</text:span><text:span text:style-name="T77">, Danyèl, </text:span><text:span text:style-name="T50">Monmon</text:span><text:span text:style-name="T77"> (</text:span><text:span text:style-name="T83">La mauvaise réputation</text:span><text:span text:style-name="T77">) &lt;https://youtu.be/9Q4BwoAQ4-s?list=RD9Q4BwoAQ4-s&gt;.</text:span></text:p></text:note-body></text:note></text:span><text:span text:style-name="T184"> </text:span><text:span text:style-name="T58">nel creolo della Réunion. Si annoverano anche, fra le tante versioni raccolte nella Banca dati (inedita) </text:span><text:span text:style-name="T62">Les interprètes de Brassens</text:span><text:span text:style-name="T58"> di Claude Richard e Jacques Chaillou, un esempio in alsaziano, cantato da Doris Schaal</text:span><text:span text:style-name="T184"><text:note text:id="ftn11" text:note-class="footnote"><text:note-citation>6</text:note-citation><text:note-body><text:p text:style-name="P30"><text:span text:style-name="T14">Schaal</text:span><text:span text:style-name="T77">, Doris,</text:span><text:span text:style-name="T50"> Der Gorilla</text:span><text:span text:style-name="T77"> (</text:span><text:span text:style-name="T50">Le Gorille</text:span><text:span text:style-name="T77">), adattamento di Robert Jacobi &lt;https://youtu.be/xGr4Z6lvjwc&gt;.</text:span></text:p></text:note-body></text:note></text:span><text:span text:style-name="T58">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la cantante Aline Rouyre-Barthes che ha tradotto alcune canzoni di Brassens in occitano:</text:span></text:p>
      <text:p text:style-name="P12"/>
      <text:p text:style-name="P61">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p>
      <text:p text:style-name="P20"/>
      <text:p text:style-name="Text_20_body"><text:span text:style-name="T77">La cantante forma, insieme ad Alain Aouat, il </text:span><text:span text:style-name="T50">Duo Alyane</text:span><text:span text:style-name="T77">, riconosciuto come duo “franco-occitano”; in scena, cantano ognuno una strofa, in francese e in occitano, quindi rispondendosi, alla maniera dei trovatori. Tale formula interpretativa si inserisce così in una tradizione </text:span><text:span text:style-name="T77">antica, permette la comprensione immediata del pubblico, migliorando </text:span><text:soft-page-break/><text:span text:style-name="T77">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e </text:span><text:span text:style-name="T50">Le vieux Léon</text:span><text:span text:style-name="T77">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50">Le chapeau de Mireille.</text:span><text:span text:style-name="T185"><text:note text:id="ftn12" text:note-class="footnote"><text:note-citation>7</text:note-citation><text:note-body><text:p text:style-name="P30"><text:span text:style-name="T19">Amont</text:span><text:span text:style-name="T100">, Marcel, </text:span><text:span text:style-name="T103">Le chapeau de Mireille</text:span><text:span text:style-name="T100"> &lt;https://youtu.be/E_3sJ4r9nM4&gt;.</text:span></text:p></text:note-body></text:note></text:span><text:span text:style-name="T77"> E Marcel sembra ricambiare lo straordinario favore di Georges cantando </text:span><text:span text:style-name="T50">Pauvre Martin</text:span><text:span text:style-name="T77"> nel suo dialetto, il bearnese, che è una variante del guascone: </text:span><text:span text:style-name="T50">Praube Martin.</text:span><text:span text:style-name="T185"><text:note text:id="ftn13" text:note-class="footnote"><text:note-citation>8</text:note-citation><text:note-body><text:p text:style-name="P30"><text:span text:style-name="T19">Amont</text:span><text:span text:style-name="T100">, Marcel, </text:span><text:span text:style-name="T103">Praube Martin</text:span><text:span text:style-name="T100"> &lt;https://youtu.be/DvwM3vfxC_k&gt;.</text:span></text:p></text:note-body></text:note></text:span></text:p>
      <text:p text:style-name="Text_20_body"><text:span text:style-name="T77">Da un punto di vista teorico, parlo di </text:span><text:span text:style-name="T49">oggetto-canzone</text:span><text:span text:style-name="T77"> quale unità semiotica complessa, unione inscindibile del testo poetico e del testo musicale e i miei studi di traduttologia della canzone si collocano nell’ambito della semiologia della canzone di Louis-Jean Calvet </text:span><text:span text:style-name="T91">(1998, 139):</text:span></text:p>
      <text:p text:style-name="P20"/>
      <text:p text:style-name="P68"><text:span text:style-name="T91">La chanson est un phénomène pluriel, qui conjugue plusieurs types de signifiants: la langue, la mélodie, le rythme, l’orchestration, la gestuelle, les éclairages, etc.</text:span><text:span text:style-name="T185"> </text:span><text:span text:style-name="T185"><text:note text:id="ftn14" text:note-class="footnote"><text:note-citation>9</text:note-citation><text:note-body><text:p text:style-name="P31"><text:span text:style-name="T91">[</text:span><text:span text:style-name="T77">La canzone è un fenomeno plurale che coniuga diversi tipi di significanti: lingua, melodia, ritmo, orchestrazione, gestualità, luci, etc.</text:span><text:span text:style-name="T91">].</text:span></text:p></text:note-body></text:note></text:span></text:p>
      <text:p text:style-name="P20"/>
      <text:p text:style-name="Text_20_body"><text:span text:style-name="T77">e del suo sviluppo, la </text:span><text:span text:style-name="T49">cantologia</text:span><text:span text:style-name="T77"> (</text:span><text:span text:style-name="T49">cantologie</text:span><text:span text:style-name="T77">) di Stéphane Hirshi (</text:span><text:span text:style-name="T91">2008: 25):</text:span></text:p>
      <text:p text:style-name="P23"/>
      <text:p text:style-name="P68"><text:span text:style-name="T91">… considérer la chanson globalement, comme une rencontre entre un texte, une musique </text:span><text:span text:style-name="T83">et une </text:span><text:span text:style-name="T98">interprétation.</text:span><text:span text:style-name="T188"><text:note text:id="ftn15" text:note-class="footnote"><text:note-citation>10</text:note-citation><text:note-body><text:p text:style-name="P31"><text:span text:style-name="T91">[… </text:span><text:span text:style-name="T77">considerare la canzone globalmente, come l’incontro tra un testo, una musica e un’interpretazione</text:span><text:span text:style-name="T91">].</text:span></text:p></text:note-body></text:note></text:span></text:p>
      <text:p text:style-name="P54"/>
      <text:p text:style-name="Text_20_body"><text:soft-page-break/><text:span text:style-name="T77">L’approccio semiologico di Calvet considera tutti gli elementi che compongono una canzone; la forma partecipa alla costruzione stessa del senso del testo, può anche trasformarlo </text:span><text:span text:style-name="T91">(1998, 139)</text:span><text:span text:style-name="T77">:</text:span></text:p>
      <text:p text:style-name="P20"/>
      <text:p text:style-name="A-testorientrato"><text:span text:style-name="T110">…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114"><text:note text:id="ftn16" text:note-class="footnote"><text:note-citation>11</text:note-citation><text:note-body><text:p text:style-name="P31"><text:span text:style-name="T77">[… prendo in considerazione tutti gli elementi che costituiscono la canzone, chiedendomi se e in che modo la forma partecipa alla costruzione del senso. […] L’elaborazione del senso rileva dalla convergenza tra i diversi costituenti. L’effetto semantico così prodotto [può ugualmente precisare il senso del testo oppure trasformarlo</text:span><text:span text:style-name="T91">].</text:span></text:p></text:note-body></text:note></text:span></text:span></text:p>
      <text:p text:style-name="P20"/>
      <text:p text:style-name="P20">Nella mia rassegna delle versioni di Brassens illustrerò le trasposizioni in alcuni dialetti dell’Italia meridionale; un caso particolare in cui vi sono mie personali implicazioni. Nella fattispecie, il mio consueto ruolo di traduttologa si è infatti configurato 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p>
      <text:p text:style-name="P20">Osserviamo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text:soft-page-break/>primo piano nella sua operazione traduttiva che ha difeso, negli anni, corredandola con una costante riflessione, a più livelli, sulla loro resa tecnica, sulla loro finalità:</text:p>
      <text:p text:style-name="P20"/>
      <text:p text:style-name="P68"><text:span text:style-name="T77">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79">de Angelis &amp; Sacchi 2003:</text:span><text:span text:style-name="T77"> 63).</text:span></text:p>
      <text:p text:style-name="P12"/>
      <text:p text:style-name="Text_20_body"><text:span text:style-name="T58">Tale riscrittura delle ballate di Georges è così giustificata dal traduttore dapprima sulla base dell’uso, dato che, all’epoca, il milanese era in voga; poi, sulla base della versificazione, per la 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57">rotamatt,</text:span><text:span text:style-name="Footnote_20_Symbol"><text:span text:style-name="T57"><text:note text:id="ftn17" text:note-class="footnote"><text:note-citation>12</text:note-citation><text:note-body><text:p text:style-name="P33"><text:span text:style-name="T14">Svampa</text:span><text:span text:style-name="T77">, Nanni, </text:span><text:span text:style-name="T49">Canzón per el rotamatt</text:span><text:span text:style-name="T77">: </text:span><text:span text:style-name="T49">Canti per ti la mia canzón / ti el </text:span><text:span text:style-name="T50">rotamatt</text:span><text:span text:style-name="T49">, ti el me barbón / che te m’hée dàa on poo de mangià / quand seri restàa senza cà</text:span><text:span text:style-name="T77"> (Svampa 1983: 76), [traduzione letterale: Canto per te la mia canzone / tu il rigattiere, tu il mio </text:span><text:span text:style-name="T80">barbone / che m’hai dato un po’ da mangiare / quando sono rimasto senza casa].</text:span></text:p></text:note-body></text:note></text:span></text:span><text:span text:style-name="T58"> il robivecchi, il quale ripropone i tratti del celebre </text:span><text:span text:style-name="T55">auvergnat</text:span><text:span text:style-name="T58">, senza diventare un più fedele, ma misterioso, “alverniate”;</text:span><text:span text:style-name="Footnote_20_Symbol"><text:span text:style-name="T58"><text:note text:id="ftn18" text:note-class="footnote"><text:note-citation>13</text:note-citation><text:note-body><text:p text:style-name="P32"><text:span text:style-name="T77">Il generoso personaggio della canzone, originario della regione Auvergne, altri non sarebbe che Michel Planche, il marito di Jeanne, l’</text:span><text:span text:style-name="T50">hôtesse</text:span><text:span text:style-name="T77"> della seconda strofa. Entrambi, com’è noto, accolsero Georges nella loro povera casa dell’Impasse Florimont, aiutandolo per lunghi anni: </text:span><text:span text:style-name="T83">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91">;</text:span><text:span text:style-name="T77"> (Brassens 2007: 69).</text:span></text:p></text:note-body></text:note></text:span></text:span><text:span text:style-name="T58"> si pensi ai vari diseredati: </text:span><text:span text:style-name="T55">Quand mi seri on barbón, dormivi sòtt ai panch </text:span><text:span text:style-name="T58">(Svampa 1983: </text:span><text:soft-page-break/><text:span text:style-name="T58">120);</text:span><text:span text:style-name="Footnote_20_Symbol"><text:span text:style-name="T59"><text:note text:id="ftn19" text:note-class="footnote"><text:note-citation>14</text:note-citation><text:note-body><text:p text:style-name="Footnote"><text:span text:style-name="T28">Svampa</text:span><text:span text:style-name="T68">, Nanni</text:span><text:span text:style-name="T67">, </text:span><text:span text:style-name="T65">La donna de cent cinquanta franch</text:span><text:span text:style-name="T67"> [traduzione letterale: Quando ero un barbone dormivo sotto le panchine]; </text:span><text:span text:style-name="T72">La fille à cent sous</text:span><text:span text:style-name="T74">: </text:span><text:span text:style-name="T72">Du temps que je vivais dans le troisièm’ dessou</text:span><text:span text:style-name="T65">s</text:span><text:span text:style-name="T67">, (Brassens 2007: 155).</text:span></text:p></text:note-body></text:note></text:span></text:span><text:span text:style-name="T59"> </text:span><text:span text:style-name="T56">Al paés indove seri sfollàa</text:span><text:span text:style-name="T58"> / </text:span><text:span text:style-name="T56">mi me ciamàven el disgraziàa</text:span><text:span text:style-name="T57">;</text:span><text:span text:style-name="Footnote_20_Symbol"><text:span text:style-name="T58"><text:note text:id="ftn20" text:note-class="footnote"><text:note-citation>15</text:note-citation><text:note-body><text:p text:style-name="P31"><text:span text:style-name="T17">Svampa</text:span><text:span text:style-name="T81">, Nanni</text:span><text:span text:style-name="T77">, </text:span><text:span text:style-name="T50">El disraziàa</text:span><text:span text:style-name="T77">, (Svampa 1983: 116), [traduzione letterale: Al paese dove ero sfollato / mi chiamavano il disgraziato], </text:span><text:span text:style-name="T82">La mauvaise réputation</text:span><text:span text:style-name="T91">: </text:span><text:span text:style-name="T82">Au village, sans prétention</text:span><text:span text:style-name="T91"> / </text:span><text:span text:style-name="T82">J’ai mauvaise réputation</text:span><text:span text:style-name="T91"> (Br</text:span><text:span text:style-name="T77">assens 2007: 33).</text:span></text:p></text:note-body></text:note></text:span></text:span><text:span text:style-name="T58"> senza dimenticare </text:span><text:span text:style-name="T56">La </text:span><text:span text:style-name="T55">Rita de l’Ortiga</text:span><text:span text:style-name="Footnote_20_Symbol"><text:span text:style-name="T59"><text:note text:id="ftn21" text:note-class="footnote"><text:note-citation>16</text:note-citation><text:note-body><text:p text:style-name="P31"><text:span text:style-name="T17">Svampa</text:span><text:span text:style-name="T81">, Nanni</text:span><text:span text:style-name="T77">, </text:span><text:span text:style-name="T49">Dopo el pont che va giò a l’Ortiga</text:span><text:span text:style-name="T77"> / </text:span><text:span text:style-name="T49">dove ona volta gh’era on quaj pràa</text:span><text:span text:style-name="T77"> / </text:span><text:span text:style-name="T49">coi so pégor gh’era la Rita a faj pascolà</text:span><text:span text:style-name="T77">. / </text:span><text:span text:style-name="T50">On bèll dì ghe va adrée on gattin / senza mamma e senza papà</text:span><text:span text:style-name="T77"> / </text:span><text:span text:style-name="T50">e la Rita le ciappa in brasc e le fa ballà</text:span><text:span text:style-name="T77">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49">Brave Margot</text:span><text:span text:style-name="T91">: </text:span><text:span text:style-name="T83">Margoton, la jeune bergère, / Trouvant dans l’herbe un petit chat / Qui venait de perdre sa mère, / L’adopta…/ Elle entrouvre sa collerette / Et le couche contre</text:span><text:span text:style-name="T91"> </text:span><text:span text:style-name="T83">son sein.</text:span><text:span text:style-name="T91"> </text:span><text:span text:style-name="T77">(Brassens 2007: 63).</text:span></text:p></text:note-body></text:note></text:span></text:span><text:span text:style-name="T58"> che pare sia nata proprio in quel quartiere periferico di Milano, pur essendo la copia lombarda della </text:span><text:span text:style-name="T56">Brave Margot</text:span><text:span text:style-name="T58">. I testi tradotti in milanese ricevono la linfa della tradizione popolare che rispecchia perfettamente il filone atemporale dell’opera di Brassens. Fine conoscitore della tradizione lombarda, da lui raccolta nei volumi de </text:span><text:span text:style-name="T56">La mia morosa cara </text:span><text:span text:style-name="T58">e nei dischi, i dodici album de </text:span><text:span text:style-name="T56">La Milanese. Antologia della canzone lombarda</text:span><text:span text:style-name="T58">, Svampa pare proiettare Brassens nella tradizione; alcune canzoni/traduzioni hanno pennellate di canzoni popolari: per esempio, il </text:span><text:span text:style-name="T56">Pover Martin </text:span><text:span text:style-name="T58">(Svampa 1983: 70):</text:span><text:span text:style-name="Footnote_20_Symbol"><text:span text:style-name="T58"><text:note text:id="ftn22" text:note-class="footnote"><text:note-citation>17</text:note-citation><text:note-body><text:p text:style-name="Footnote"><text:span text:style-name="T67">[Traduzione letterale: Per due monete e una michetta / mattino presto, mezzogiorno, di notte / avanti e indietro per la cunetta / a voltar terra, a strappare zolle], </text:span><text:span text:style-name="T71">Pauvre Martin</text:span><text:span text:style-name="T67">: </text:span><text:span text:style-name="T72">Pour gagner le pain de sa vie, / de l’aurore jusqu’au couchant, / Il s’en allait bêcher la terre / En tous les lieux, par tous les temps!</text:span><text:span text:style-name="T74"> </text:span><text:span text:style-name="T67">(Brassens 2007: 55).</text:span></text:p></text:note-body></text:note></text:span></text:span></text:p>
      <text:p text:style-name="P12"/>
      <text:p text:style-name="P63">Per do palanch e <text:span text:style-name="T242">’</text:span>na michètta</text:p>
      <text:p text:style-name="P64">mattina prest, mezdì, de nòtt</text:p>
      <text:p text:style-name="P63">avanti e indrée per la cunètta</text:p>
      <text:p text:style-name="P64">a voltà terra, a streppà mòtt.</text:p>
      <text:p text:style-name="P38"/>
      <text:p text:style-name="Text_20_body"><text:soft-page-break/><text:span text:style-name="T77">O la più corale </text:span><text:span text:style-name="T50">L’era on bèll fiór </text:span><text:span text:style-name="T77">(Svampa 1983: 128):</text:span><text:span text:style-name="Footnote_20_Symbol"><text:span text:style-name="T77"><text:note text:id="ftn23" text:note-class="footnote"><text:note-citation>18</text:note-citation><text:note-body><text:p text:style-name="P31"><text:span text:style-name="T67">[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71">Une jolie fleur</text:span><text:span text:style-name="T74">: </text:span><text:span text:style-name="T71">Jamais sur terre il n'y eut d'amoureux / Plus aveugles que moi dans tous les âges</text:span><text:span text:style-name="apple-converted-space"><text:span text:style-name="T133"> </text:span></text:span><text:span text:style-name="T71">/ Mais faut dire que je m'étais crevé les yeux / En regardant de trop près son corsage. // Une jolie</text:span><text:span text:style-name="T133"> </text:span><text:span text:style-name="T71">fleur dans une peau</text:span><text:span text:style-name="T133"> </text:span><text:span text:style-name="T71">de vache / Une jolie vache déguisée en fleur </text:span><text:span text:style-name="T67">(Brassens 2007: 73).</text:span></text:p></text:note-body></text:note></text:span></text:span></text:p>
      <text:p text:style-name="P20"/>
      <text:p text:style-name="P66">Mì n’hoo mai vist come mì, cara gent</text:p>
      <text:p text:style-name="P66">foeura de matt per ona bella tosa</text:p>
      <text:p text:style-name="P66">ma gh’hoo de dì che hoo perdúu i sentiment</text:p>
      <text:p text:style-name="P66">a vardàgh tropp i tètt in la camisa</text:p>
      <text:p text:style-name="P66"/>
      <text:p text:style-name="P66">L’era on bèll fior in d’ona pèll de vacca</text:p>
      <text:p text:style-name="P66">l’era ona vacca e la pareva on fiór…</text:p>
      <text:p text:style-name="P20"/>
      <text:p text:style-name="Text_20_body"><text:span text:style-name="T77">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83">chanson écrite, chantée</text:span><text:span text:style-name="T91">, </text:span><text:span text:style-name="T83">reçue</text:span><text:span text:style-name="T77">,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20"/>
      <text:p text:style-name="P61">Nel mio caso […] non si tratta di essere un traduttore di testi tout-court, il cui lavoro è destinato all’interpretazione canora di altri, ma il successo è legato anche al mio modo di interpretare le canzoni (Brevetto 2007: 74).</text:p>
      <text:p text:style-name="P9"><text:span text:style-name="T194"/></text:p>
      <text:p text:style-name="P9"><text:span text:style-name="T194">Nel suo lungo percorso traduttivo, incominciato con la prima versione di </text:span><text:span text:style-name="T198">Je suis un voyou</text:span><text:span text:style-name="T194"> </text:span><text:span text:style-name="T136">(</text:span><text:span text:style-name="T4">Mì sont on malnàtt</text:span><text:span text:style-name="T141">)</text:span><text:span text:style-name="T11">,</text:span><text:span text:style-name="T194"> Svampa ha mostrato </text:span><text:span text:style-name="T194">una particolare attenzione alla nozione di credibilità, sia per il felice </text:span><text:soft-page-break/><text:span text:style-name="T194">esito derivante dal riambientare i testi, da Parigi a Milano, grazie a certe atmosfere e all’uso del dialetto; sia, nelle versioni in italiano riproposte nella maturità (</text:span><text:span text:style-name="T3">Donne, gorilla, </text:span><text:span text:style-name="T194">…, 2004), con la scelta di canzoni più consone alla sua età, come </text:span><text:span text:style-name="T198">Saturne</text:span><text:span text:style-name="T194">.</text:span></text:p>
      <text:p text:style-name="P20">Tutti i traduttori di Brassens dichiarano di aver mirato alla diffusione in Italia del cantautore che li aveva ammaliati, di aver voluto condividerne l’opera con il proprio pubblico; Svampa scriveva, nel 1979:</text:p>
      <text:p text:style-name="P9"/>
      <text:p text:style-name="P61">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p>
      <text:p text:style-name="P20"/>
      <text:p text:style-name="Text_20_body"><text:span text:style-name="T77">A lui va riconosciuto ugualmente un vero e proprio ruolo di </text:span><text:span text:style-name="T50">passeur</text:span><text:span text:style-name="T77">, in particolare grazie alla traduzione letterale dell’opera completa di Brassens (anche se ormai si annoverano molti inediti che hanno ampliato la raccolta): </text:span><text:span text:style-name="T50">Brassens. Tutte le canzoni tradotte</text:span><text:span text:style-name="T77">,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50">Associazione Nanni Svampa</text:span><text:span text:style-name="T77">, con </text:span><text:span text:style-name="T77">l’intento di trasmettere alle giovani generazioni la variegata attività culturale del grande artista.</text:span><text:span text:style-name="Footnote_20_Symbol"><text:span text:style-name="T77"><text:note text:id="ftn24" text:note-class="footnote"><text:note-citation>19</text:note-citation><text:note-body><text:p text:style-name="P28">&lt;https://associazionenannisvampa.it&gt;.</text:p></text:note-body></text:note></text:span></text:span></text:p>
      <text:p text:style-name="P20">Con le sue tante competenze, Svampa riscrive canzoni milanesi che conservano l’eco dell’originale e soprattutto definisce <text:span text:style-name="T136">‒</text:span> pur senza vo<text:soft-page-break/>lerlo, anzi osserverà sempre questo fenomeno con divertita sorpresa <text:span text:style-name="T136">‒</text:span> il modello che caratterizza le traduzioni di Brassens in Italia.</text:p>
      <text:p text:style-name="P20">Il primo a riprendere quel modello, sempre negli anni Sessanta, è il grande Fausto Amodei, che realizza, in piemontese, traduzioni belle e fedeli. Proprio seguendo l’esempio di Nanni, Fausto trova la soluzione che gli permette di applicare il suo schema traduttivo, perché per lui traduzione di una canzone vuol dire “traduzione ritmica”:</text:p>
      <text:p text:style-name="P20"/>
      <text:p text:style-name="P68"><text:span text:style-name="T77">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83">Oiseaux de passage</text:span><text:span text:style-name="T77">: 15).</text:span></text:p>
      <text:p text:style-name="P20"/>
      <text:p text:style-name="Text_20_body"><text:span text:style-name="T77">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91">Brassens. </text:span><text:span text:style-name="T77">La tenace ricerca di rime perfette che caratterizza il suo tradurre si fonde con la scrittura poetica dell’autore di partenza, il quale cesellava i suoi versi per anni e anni.</text:span></text:p>
      <text:p text:style-name="Text_20_body"><text:span text:style-name="T77">La canzone </text:span><text:span text:style-name="T82">L’assassinat</text:span><text:span text:style-name="T77">, tradotta in italiano da De André in </text:span><text:span text:style-name="T49">Delitto di paese</text:span><text:span text:style-name="T77">, </text:span><text:span text:style-name="T78">è una sorta di </text:span><text:span text:style-name="T84">chanson réaliste</text:span><text:span text:style-name="T78">, un fatto di cronaca ricco di stereotipi popolari: il vecchio vittima di delinquenti, il pentimento della donna e così via. Nella sua versione </text:span><text:span text:style-name="T77">in piemontese</text:span><text:span text:style-name="T78">, </text:span><text:span text:style-name="T46">El delit</text:span><text:span text:style-name="T43">,</text:span><text:span text:style-name="T53"> </text:span><text:span text:style-name="T78">Amodei </text:span><text:span text:style-name="T78">riscrive, con il medesimo schema metrico dell’originale, la turpe storia</text:span><text:span text:style-name="T77"> </text:span><text:span text:style-name="T78">di un anonimo villaggio francese, antitetico della capitale </text:span><text:span text:style-name="T137">‒</text:span><text:span text:style-name="T78"> </text:span><text:span text:style-name="T88">C’est pas seulement à Paris</text:span><text:span text:style-name="T95"> / </text:span><text:span text:style-name="T88">Que le crime fleurit,</text:span><text:span text:style-name="T95"> / </text:span><text:span text:style-name="T88">Nous, au village, aussi, l’on a </text:span><text:span text:style-name="T95">/</text:span><text:span text:style-name="T88"> </text:span><text:span text:style-name="T84">De beaux assassinats</text:span><text:span text:style-name="T92"> (Brassens 2007: 169) </text:span><text:span text:style-name="T142">‒</text:span><text:span text:style-name="T99"> </text:span><text:span text:style-name="T78">e la rende credibile in dialetto con l’ambientazione in una borgata fuori Torino: </text:span><text:span text:style-name="T51">Ant le sità a son present</text:span><text:span text:style-name="T78"> / </text:span><text:span text:style-name="T51">baron ëd delinquènt</text:span><text:span text:style-name="T78">; / </text:span><text:span text:style-name="T51">ma ‘dcò ‘nt ij borgh fòra ‘d Tu</text:span><text:soft-page-break/><text:span text:style-name="T51">rin</text:span><text:span text:style-name="T78"> /</text:span><text:span text:style-name="T51"> it trœve quàich sasìn.</text:span><text:span text:style-name="Footnote_20_Symbol"><text:span text:style-name="T78"><text:note text:id="ftn25" text:note-class="footnote"><text:note-citation>20</text:note-citation><text:note-body><text:p text:style-name="P31"><text:span text:style-name="T77">[</text:span><text:span text:style-name="T78">Traduzione letterale: Nelle città sono presenti / mucchi di delinquenti; / ma anche nelle borgate fuori Torino / trovi qualche assassino], </text:span><text:span text:style-name="T77">Libretto introduttivo al CD </text:span><text:span text:style-name="T83">Oiseaux de passage</text:span><text:span text:style-name="T77">: </text:span><text:span text:style-name="T78">33 &lt;https://www.youtube.com/watch?v=Lfw2dpGi0f4&gt;.</text:span></text:p></text:note-body></text:note></text:span></text:span><text:span text:style-name="T78"> </text:span><text:span text:style-name="T77">Per interpretare le sue traduzioni, sia in piemontese sia in italiano, Amodei ha, nei suoi ultimi anni, passato il testimone al suo amico e allievo Carlo Pestelli. Questi </text:span><text:span text:style-name="T78">continua così il progetto di diffondere l’opera di </text:span><text:span text:style-name="T92">Brassens</text:span><text:span text:style-name="T78"> in Italia, con una convincente interpretazione, per voce e chitarra, impreziosita dagli originali arrangiamenti da lui curati in collaborazione con Federico Bagnasco, che lo accompagna al contrabbasso.</text:span></text:p>
      <text:p text:style-name="Text_20_body"><text:span text:style-name="T78">Altre traduzioni piemontesi </text:span><text:span text:style-name="T137">‒</text:span><text:span text:style-name="T78"> in un dialetto che conserva il sapore del </text:span><text:span text:style-name="T53">terroir</text:span><text:span text:style-name="T78">, un dialetto vivo, parlato nelle valli valdesi </text:span><text:span text:style-name="T137">‒</text:span><text:span text:style-name="T78">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92">Sète,</text:span><text:span text:style-name="T78"> la città natale di Brassens.</text:span><text:span text:style-name="Footnote_20_Symbol"><text:span text:style-name="T78"><text:note text:id="ftn26" text:note-class="footnote"><text:note-citation>21</text:note-citation><text:note-body><text:p text:style-name="P31"><text:span text:style-name="T14">Ruffino</text:span><text:span text:style-name="T77">, Giovanni, </text:span><text:span text:style-name="T50">Bruta reputassion</text:span><text:span text:style-name="T77"> (</text:span><text:span text:style-name="T83">La mauvaise réputation</text:span><text:span text:style-name="T77">) &lt;https://www.youtube.com/watch?v=e1VWLx7w9GI&gt;.</text:span></text:p></text:note-body></text:note></text:span></text:span></text:p>
      <text:p text:style-name="P21">Il lavoro pionieristico di Svampa è stato portato avanti da tanti altri traduttori, aggrappati alle parole tronche del loro vernacolo e nel contempo desiderosi di ridisegnare le storie di Brassens a modo loro, con colori condivisi dal loro pubblico.</text:p>
      <text:p text:style-name="Text_20_body"><text:span text:style-name="T78">Un caso rilevante è quello del friulano di Giorgio Ferigo, le cui traduzioni, nella raccolta </text:span><text:span text:style-name="T53">Jerbata</text:span><text:span text:style-name="T78"> (</text:span><text:span text:style-name="T85">La mauvaise herbe</text:span><text:span text:style-name="T78">), sono state interpretate dal gruppo </text:span><text:span text:style-name="T118">Povolar Ensemble</text:span><text:span text:style-name="T51">.</text:span><text:span text:style-name="T186"><text:note text:id="ftn27" text:note-class="footnote"><text:note-citation>22</text:note-citation><text:note-body><text:p text:style-name="P26"><text:span text:style-name="T12">Povolar Ensemble</text:span> &lt;https://music.apple.com/gb/artist/povolar-ensemble/1142532466&gt;.</text:p></text:note-body></text:note></text:span><text:span text:style-name="T78"> Nella stessa area, ritroviamo le versioni in carnico di Flavio Gonano il quale, vivendo a Milano, arriva a Brassens grazie alle traduzioni di Svampa.</text:span></text:p>
      <text:p text:style-name="Text_20_body"><text:span text:style-name="T78">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oft-page-break/><text:span text:style-name="T51">Jure</text:span><text:span text:style-name="T78">, “come ogni buon Giorgio che fosse vissuto in un quartiere popolare triestino”.</text:span><text:span text:style-name="T186"><text:note text:id="ftn28" text:note-class="footnote"><text:note-citation>23</text:note-citation><text:note-body><text:p text:style-name="P31"><text:span text:style-name="T77">C.p. di Alessandro “Benni” Parlante, </text:span><text:span text:style-name="T47">La canzon de quei nati de qualche parte</text:span><text:span text:style-name="T44"> (</text:span><text:span text:style-name="T89">La ballade des gens qui sont nés quelque part</text:span><text:span text:style-name="T44">) &lt;</text:span><text:span text:style-name="T77">https://www.youtube.com/watch?v=oPe1Ycyeh3o&gt;.</text:span></text:p></text:note-body></text:note></text:span></text:p>
      <text:p text:style-name="Text_20_body"><text:span text:style-name="T78">Difficile annoverare tutti i traduttori; ci sono esempi sporadici in vari dialetti, come il veneziano di Betto Balon (Alberto Andreanelli), il bassanese di Gianni Stefani,</text:span><text:span text:style-name="T186"><text:note text:id="ftn29" text:note-class="footnote"><text:note-citation>24</text:note-citation><text:note-body><text:p text:style-name="P29">&lt;https://www.youtube.com/watch?v=aKD7heo89Qk&gt;.</text:p></text:note-body></text:note></text:span><text:span text:style-name="T78"> il cremonese di Carlo Ferrari.</text:span></text:p>
      <text:p text:style-name="Text_20_body"><text:span text:style-name="T77">Nel passaggio traduttivo delle canzoni di </text:span><text:span text:style-name="T91">Brassens</text:span><text:span text:style-name="T77"> in tante versioni realizzate in Italia, la scelta dei dialetti rimane dunque un motivo ricorrente. Pur se in procinto di scomparire, con la globalizzazione che ha mutato le periferie, i dialetti restano una lingua del cuore, esprimono al meglio le emozioni. Portatori di cultura, supportano quel fattore identitario che può caratterizzare la traduzione, in particolare se fatta da un artista; nella fattispecie, ognuno vuol riprodurre il “suo” Brassens. Nella traduzione della canzone i dialetti ci offrono tutto un mondo di suoni.</text:span></text:p>
      <text:p text:style-name="Text_20_body"><text:span text:style-name="T77">Un piccolo corpus di versioni di canzoni di </text:span><text:span text:style-name="T91">Brassens</text:span><text:span text:style-name="T77"> in alcuni dialetti italiani meridionali ha avuto origine – mi sia consentito ricordarlo – grazie a una mia intuizione, avvalorata dalla riflessione traduttologica.</text:span></text:p>
      <text:p text:style-name="Text_20_body"><text:span text:style-name="T77">Un’idea, che mi ero fatta nel tempo, si concretizzò nel 1991. Era l’anno di </text:span><text:span text:style-name="T49">MilanoEuropa per </text:span><text:span text:style-name="T82">Brassens</text:span><text:span text:style-name="T77">, grande evento organizzato a Milano da Nanni Svampa nel decimo anniversario della scomparsa del cantante francese. Fui responsabile della componente scientifica associata ai concerti al Teatro Lirico: il convegno internazionale </text:span><text:span text:style-name="T136">“</text:span><text:span text:style-name="T117">Georges </text:span><text:span text:style-name="T98">Brassens</text:span><text:span text:style-name="T117">, lingua, poesia, interpretazioni</text:span><text:span text:style-name="T141">”</text:span><text:span text:style-name="T77">, cui parteciparono tanti traduttori di </text:span><text:span text:style-name="T91">Brassens</text:span><text:span text:style-name="T77"> in varie lingue (Conenna 1998). A forza di approfondire il tema centrale del convegno </text:span><text:span text:style-name="T136">‒</text:span><text:span text:style-name="T77"> legato, per l’Italia, soprattutto </text:span><text:span text:style-name="T77">alle versioni in milanese di Nanni Svampa e in piemontese di Fausto Amodei </text:span><text:span text:style-name="T136">‒</text:span><text:span text:style-name="T77"> incominciai a sollevare un problema che mi stava a cuore già da un po’: “Ma perché non tradurre Brassens anche nei dialetti del sud?”. La cosa pareva stravagante a Svampa, che ribadiva la prossimità linguistica e culturale con il francese che lo aveva portato all’uso </text:span><text:soft-page-break/><text:span text:style-name="T77">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 espedienti più tecnici, ricreando, ad esempio, le frasi idiomatiche; senza escludere, in alcuni casi, il ricorso all’apocope, con quelle forme di troncamento (</text:span><text:span text:style-name="T49">fa’</text:span><text:span text:style-name="T77">,</text:span><text:span text:style-name="T49"> </text:span><text:span text:style-name="T77">per </text:span><text:span text:style-name="T49">fare </text:span><text:span text:style-name="T77">ecc.) che sono abituali nell’uso e anche nelle canzoni, soprattutto napoletane, si pensi a Pino Daniele o anche al romanesco di </text:span><text:span text:style-name="T50">Tanto pe’ canta’</text:span><text:span text:style-name="T77">, canzone scritta da Petrolini e Simeoni nel 1932, resa celebre da Nino Manfredi.</text:span></text:p>
      <text:p text:style-name="Text_20_body"><text:span text:style-name="T77">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82">Supplique pour être enterré à la plage de Sète</text:span><text:span text:style-name="T77">: sette minuti di raffinati alessandrini. La sua versione, </text:span><text:span text:style-name="T79">che d</text:span><text:span text:style-name="T77">edicò a Nanni Svampa,</text:span><text:span text:style-name="T49"> Suppleche pe jesse anderrate a la marine de Sette</text:span><text:span text:style-name="T79">,</text:span><text:span text:style-name="T49"> </text:span><text:span text:style-name="T79">riecheggia anche, nel titolo, la canzone popolare tradizionale barese (</text:span><text:span text:style-name="T49">Abbasc’ alla marine</text:span><text:span text:style-name="T79">)</text:span><text:span text:style-name="T77">. Il commento del traduttore:</text:span></text:p>
      <text:p text:style-name="Text_20_body"><text:span text:style-name="T77"/></text:p>
      <text:p text:style-name="P68"><text:span text:style-name="T77">Ho voluto correre il rischio – l’avventura – di tradurre in dialetto barese un testo di </text:span><text:span text:style-name="T91">Brassens</text:span><text:span text:style-name="T77">: la sfida doveva essere per me la più alta possibile per consegnare a me stesso anzitutto, e agli altri, la prova che il gioco vale la candela in questo genere di trapasso linguistico-letterario-musicale. Il fervente ammiratore </text:span><text:soft-page-break/><text:span text:style-name="T77">e cultore di </text:span><text:span text:style-name="T91">Brassens</text:span><text:span text:style-name="T77"> sapeva quale importanza ha nell’universo di </text:span><text:span text:style-name="T91">Brassens</text:span><text:span text:style-name="T77"> la </text:span><text:span text:style-name="T82">Supplique</text:span><text:span text:style-name="T77">: su essa bisognava operare passando in un altro codice culturale, in un’altra atmosfera antropologica, apparentemente o realmente incongrua con quella originaria. […] I trapassi di riferimenti e immagini culturali specifiche in uso nella poesia di </text:span><text:span text:style-name="T91">Brassens</text:span><text:span text:style-name="T77"> sono i più difficili da effettuare: pensiamo soprattutto ai riferimenti geografici, di cui il primo è già in titolo ed è la chiave di volta di tutta la “rêverie” giocosa, </text:span><text:span text:style-name="T91">Sète</text:span><text:span text:style-name="T77">. Ho lasciato il suono in Sette (pr. in barese perfettamente equivalente): non è più la località geografica, ma un numero che allude a una realtà riconoscibile, ma perché no?, possibile. (Carofiglio 1998: 233-234).</text:span></text:p>
      <text:p text:style-name="P20"/>
      <text:p text:style-name="Text_20_body"><text:span text:style-name="T77">La canzone incomincia con una ricreazione a livello fonico: la </text:span><text:span text:style-name="T50">camarde</text:span><text:span text:style-name="T77">, termine letterario, prediletto da Brassens per indicare la </text:span><text:span text:style-name="T50">morte</text:span><text:span text:style-name="T77">, è tradotto con il termine </text:span><text:span text:style-name="T50">masciare</text:span><text:span text:style-name="T77"> (che rinvia, in area meridionale, alla strega, alla fattucchiera, alla zingara) qui unito alla preposizione </text:span><text:span text:style-name="T49">de</text:span><text:span text:style-name="T77"> (</text:span><text:span text:style-name="T50">Ivi</text:span><text:span text:style-name="T77">: 234):</text:span></text:p>
      <text:p text:style-name="P20"/>
      <text:p text:style-name="P63">La masciare de la Morte me fasce u musse</text:p>
      <text:p text:style-name="P63">E me véne sembe dréte com’a na frusckue</text:p>
      <text:p text:style-name="P63">Fiure ‘nge mettibeche o nase</text:p>
      <text:p text:style-name="P63"/>
      <text:p text:style-name="P63">Dungue accerchendate da tande muerte e tombe</text:p>
      <text:p text:style-name="P63">So penzate o testamende a mette na scionde</text:p>
      <text:p text:style-name="A-testorientrato"><text:span text:style-name="T112">Pe nu sfizie ca me pegghiasse</text:span><text:span text:style-name="Footnote_20_Symbol"><text:span text:style-name="T115"><text:note text:id="ftn30" text:note-class="footnote"><text:note-citation>25</text:note-citation><text:note-body><text:p text:style-name="P31"><text:span text:style-name="T77">[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83">La camarde, qui ne m’a jamais pardonné / D’avoir semé des fleurs dans les trous de son nez, / Me poursuit d’un zèle imbécile. / Alors, cerné de près par les enterrements, / J’ai cru bon de remettre à jour mon testament, / De me payer un codicille</text:span><text:span text:style-name="T50"> </text:span><text:span text:style-name="T77">(Brassens 2007: 203).</text:span></text:p></text:note-body></text:note></text:span></text:span></text:p>
      <text:p text:style-name="P20"/>
      <text:p text:style-name="Text_20_body"><text:span text:style-name="T77">La </text:span><text:span text:style-name="T49">Suppleche </text:span><text:span text:style-name="T77">è stata talvolta presentata a Bari dal cantante Rocco Capri Chiumarulo, in ambito universitario. Nel 2005, ci fu l’occasione </text:span><text:soft-page-break/><text:span text:style-name="T77">più rilevante, data la presenza, in un convegno da me organizzato,</text:span><text:span text:style-name="Footnote_20_Symbol"><text:span text:style-name="T77"><text:note text:id="ftn31" text:note-class="footnote"><text:note-citation>26</text:note-citation><text:note-body><text:p text:style-name="Footnote"><text:span text:style-name="T77">Convegno </text:span><text:span text:style-name="T50">Tradurre in musica. Omaggio a Brassens</text:span><text:span text:style-name="T77">, Università degli Studi di Bari Aldo Moro, 14 marzo 2005.</text:span></text:p></text:note-body></text:note></text:span></text:span><text:span text:style-name="T77">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117">Terrae</text:span><text:span text:style-name="T49">.</text:span><text:span text:style-name="Footnote_20_Symbol"><text:span text:style-name="T79"><text:note text:id="ftn32" text:note-class="footnote"><text:note-citation>27</text:note-citation><text:note-body><text:p text:style-name="Footnote"><text:span text:style-name="T27">Capri Chiumarulo</text:span><text:span text:style-name="T67">, Rocco &lt;</text:span><text:span text:style-name="Internet_20_link"><text:span text:style-name="T147">https://www.youtube.com/watch?v=xg90uh_McpM&gt;</text:span></text:span><text:span text:style-name="T67">.</text:span></text:p></text:note-body></text:note></text:span></text:span></text:p>
      <text:p text:style-name="Text_20_body"><text:span text:style-name="T77">Ho poi proposto di tradurre in dialetto a Salvatore Pagano, un professore di francese che, da anni, a Palermo, traduceva e cantava </text:span><text:span text:style-name="T91">Brassens</text:span><text:span text:style-name="T77">. Racconta:</text:span></text:p>
      <text:p text:style-name="P20"/>
      <text:p text:style-name="P68"><text:span text:style-name="T77">Fino ad oggi ho tradotto 48 canzoni di </text:span><text:span text:style-name="T91">Brassens</text:span><text:span text:style-name="T77">,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50">U Pintuto</text:span><text:span text:style-name="T77">. </text:span><text:span text:style-name="T77">[…]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0"/>
      <text:p text:style-name="Text_20_body"><text:span text:style-name="T77">Ecco l’inizio di questa prima traduzione sicula de </text:span><text:span text:style-name="T83">Le mauvais sujet repenti</text:span><text:span text:style-name="T77"> (</text:span><text:span text:style-name="T50">Ivi</text:span><text:span text:style-name="T77">: 231):</text:span></text:p>
      <text:p text:style-name="P20"/>
      <text:p text:style-name="P63">Pareva fatta o torniu tantu era bona</text:p>
      <text:p text:style-name="P63">Cacciava i masculi vicino a via Roma</text:p>
      <text:p text:style-name="P63">Appena rissi “beddu miu c’amu a fari”</text:p>
      <text:p text:style-name="P63">Capii ca era nova e ca s’avia <text:span text:style-name="T242">’</text:span>nsignari.</text:p>
      <text:p text:style-name="P63"/>
      <text:p text:style-name="P63"><text:soft-page-break/>Pi stu misteri era purtata veramenti</text:p>
      <text:p text:style-name="P63">Ma a teoria sula ccà nun servi a nenti</text:p>
      <text:p text:style-name="P63">Picchì è chiù facili chiurirsi <text:span text:style-name="T242">’</text:span>n cummentu</text:p>
      <text:p text:style-name="A-testorientrato"><text:span text:style-name="T112">Ca fari a fimmini ri strada all’acqua e o ventu.</text:span><text:span text:style-name="Footnote_20_Symbol"><text:span text:style-name="T115"><text:note text:id="ftn33" text:note-class="footnote"><text:note-citation>28</text:note-citation><text:note-body><text:p text:style-name="P31"><text:span text:style-name="T77">[Traduzione letterale: Pareva lavorata al tornio, tanto era ben fatta / Cac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83">Elle avait la taill’ faite au</text:span><text:span text:style-name="T50"> tour, / Les hanches pleines, / Et chassait l’ mâle aux alentours / De la Mad’leine… / À sa façon d’ me dir’: “</text:span><text:span text:style-name="T83">Mon rat, / Est-c’ que j’ te tente</text:span><text:span text:style-name="T50">?”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91"> </text:span><text:span text:style-name="T77">(Brassens 2007: 38).</text:span></text:p></text:note-body></text:note></text:span></text:span></text:p>
      <text:p text:style-name="P20"/>
      <text:p text:style-name="Text_20_body"><text:span text:style-name="T77">Le versioni siciliane (11 canzoni) accompagneranno Salvatore fino alla fine, in particolare, durante la malattia, trasporrà </text:span><text:span text:style-name="T82">Trompe-la-mort</text:span><text:span text:style-name="T77"> in </text:span><text:span text:style-name="T49">U futti a morte</text:span><text:span text:style-name="T77">. Alcune sono ora disponibili sul canale YouTube di sua figlia Manuela, che ne cura l’edizione, per esempio </text:span><text:span text:style-name="T50">‘U scimmiuni</text:span><text:span text:style-name="T77"> (</text:span><text:span text:style-name="T50">Le Gorille</text:span><text:span text:style-name="T77">).</text:span><text:span text:style-name="Footnote_20_Symbol"><text:span text:style-name="T77"><text:note text:id="ftn34" text:note-class="footnote"><text:note-citation>29</text:note-citation><text:note-body><text:p text:style-name="Footnote"><text:span text:style-name="T74">&lt;</text:span><text:span text:style-name="Internet_20_link"><text:span text:style-name="T205">https://www.youtube.com/watch?v=zjl6Qr13dZM&gt;.</text:span></text:span></text:p></text:note-body></text:note></text:span></text:span></text:p>
      <text:p text:style-name="Text_20_body"><text:span text:style-name="T77">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91">Brassens</text:span><text:span text:style-name="T77"> nel trasferire i suoi testi in versioni dialettali, inevitabilmente più connotate come popolari. E Amodei ha sempre dichiarato di voler “evitare il rischio di rendere un Brassens strapaesano” (Conenna 1980: 164).</text:span></text:p>
      <text:p text:style-name="Text_20_body"><text:span text:style-name="T77">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185"><text:note text:id="ftn35" text:note-class="footnote"><text:note-citation>30</text:note-citation><text:note-body><text:p text:style-name="Footnote"><text:span text:style-name="T67">Un’altra traduzione ascrivibile a questa produzione “imitativa” è quella del </text:span><text:span text:style-name="T65">Gorille</text:span><text:span text:style-name="T67">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p>
      <text:p text:style-name="Text_20_body"><text:soft-page-break/><text:span text:style-name="T77">Sono nate così altre traduzioni: quella del </text:span><text:span text:style-name="T83">Gorille</text:span><text:span text:style-name="T77"> in dialetto lucano a opera di Adriano Cozza (di cui parlerò qui di seguito) e quella di </text:span><text:span text:style-name="T83">Dans l’eau de la claire fontaine</text:span><text:span text:style-name="T77"> in dialetto salentino a opera di Giulia D’Andrea, francesista all’Università del Salento, di cui ho seguito la formazione scientifica. L’intento della traduttrice, che è anche musicista, era volto a verificare la fattibilità di una traduzione di Brassens in dialetto salentino che fosse “cantabile”. Interpretando la nozione di </text:span><text:span text:style-name="T50">cantabilità </text:span><text:span text:style-name="T77">secondo una prospettiva metrica (e dunque ricreando metro, rima e cadenza), D’Andrea (2021) ambienta la canzone presso la Grotta della Poesia. La traduzione è stata presentata in due convegni.</text:span><text:span text:style-name="Footnote_20_Symbol"><text:span text:style-name="T77"><text:note text:id="ftn36" text:note-class="footnote"><text:note-citation>31</text:note-citation><text:note-body><text:p text:style-name="Footnote"><text:span text:style-name="T67">Convegno a Sète</text:span><text:span text:style-name="T74">, 18 Settembre 2021: </text:span><text:span text:style-name="T73">Est-il toujours joli le temps passé? Nouvelles approches des chansons de Brassens</text:span><text:span text:style-name="T75">; convegno a </text:span><text:span text:style-name="T74">Parigi: </text:span><text:span text:style-name="T73">Brassens traduit. Dialogues en chansons</text:span><text:span text:style-name="T75">,</text:span><text:span text:style-name="T76"> </text:span><text:span text:style-name="T74">École Normale Supérieure, 6 novembre 2021.</text:span></text:p></text:note-body></text:note></text:span></text:span></text:p>
      <text:p text:style-name="P67"/>
      <text:p text:style-name="P67">Ia sciuta sse face lu bbagnu</text:p>
      <text:p text:style-name="P66">Ammeru alla grotta Poesia</text:p>
      <text:p text:style-name="P66">Stia nuta finc’allu carcagnu</text:p>
      <text:p text:style-name="P66">Cce beddha ca era ddha stria</text:p>
      <text:p text:style-name="P66">Spicciau lu faugnu e llu ientu</text:p>
      <text:p text:style-name="P66">All’aria la esta menau</text:p>
      <text:p text:style-name="P66">Ddha fiata foi mutu cuntentu</text:p>
      <text:p text:style-name="A-testorientrato"><text:span text:style-name="T210">Ca la bbeddha stria me chiamau</text:span><text:span text:style-name="Footnote_20_Symbol"><text:span text:style-name="T211"><text:note text:id="ftn37" text:note-class="footnote"><text:note-citation>32</text:note-citation><text:note-body><text:p text:style-name="Footnote"><text:span text:style-name="T204">[Traduzione letterale: </text:span><text:span text:style-name="T213">Era andata a farsi il bagno</text:span><text:span text:style-name="T204"> / </text:span><text:span text:style-name="T213">Vicino alla Grotta Poesia</text:span><text:span text:style-name="T204"> / </text:span><text:span text:style-name="T213">Era nuda fino al calcagno</text:span><text:span text:style-name="T204"> / </text:span><text:span text:style-name="T213">Che bella che era questa ragazza</text:span><text:span text:style-name="T204"> // </text:span><text:span text:style-name="T213">Calò il favonio e il vento</text:span><text:span text:style-name="T204"> / </text:span><text:span text:style-name="T213">Gettò in aria il suo vestito</text:span><text:span text:style-name="T204"> / </text:span><text:span text:style-name="T213">Fui allora molto contento</text:span><text:span text:style-name="T204"> / </text:span><text:span text:style-name="T213">Che la bella ragazza mi chiamò</text:span><text:span text:style-name="T204">], </text:span><text:span text:style-name="T214">Dans l’eau de la claire fontaine</text:span><text:span text:style-name="T216"> / </text:span><text:span text:style-name="T214">Elle se baignait toute nue. / Une saute de vent soudaine / Jeta ses habits dans les nues. // En détresse, elle me fit signe, / Pour la vêtir, d’aller chercher / Des monceaux de feuilles de vigne, / Fleurs de lis ou fleurs d’oranger.</text:span><text:span text:style-name="T216"> </text:span><text:span text:style-name="T219">(Brassens 2007: 147).</text:span></text:p></text:note-body></text:note></text:span></text:span></text:p>
      <text:p text:style-name="P20"/>
      <text:p text:style-name="Text_20_body"><text:span text:style-name="T77">Per generalizzare il problema di queste traduzioni meridionali occorrerebbe disporre di molti più esempi; vi sono però casi recenti, come </text:span><text:span text:style-name="T83">Marinette</text:span><text:span text:style-name="T77">, trasformata in napoletano da Annino La Posta in </text:span><text:span text:style-name="T50">Malietta</text:span><text:span text:style-name="T77"> nella bella versione interpretata da Gerardo Balestrieri. Annino </text:span><text:soft-page-break/><text:span text:style-name="T77">ha poi proseguito l’opera con nuove traduzioni: </text:span><text:span text:style-name="T50">’E sulitiere</text:span><text:span text:style-name="T77"> (</text:span><text:span text:style-name="T50">Fernande</text:span><text:span text:style-name="T77">), </text:span><text:span text:style-name="T50">’O fantasma</text:span><text:span text:style-name="T77"> (</text:span><text:span text:style-name="T83">Le fantôme</text:span><text:span text:style-name="T77">), </text:span><text:span text:style-name="T50">’O viento</text:span><text:span text:style-name="T77"> (</text:span><text:span text:style-name="T83">Le vent</text:span><text:span text:style-name="T77">). </text:span><text:span text:style-name="T50">Accisaglia</text:span><text:span text:style-name="T77"> (</text:span><text:span text:style-name="T50">Hécatombe</text:span><text:span text:style-name="T77">), </text:span><text:span text:style-name="T50">’O vellicolo d’a mugliere</text:span><text:span text:style-name="T77"> </text:span><text:span text:style-name="T50">’e ’nu carrabbiniere</text:span><text:span text:style-name="T77"> (</text:span><text:span text:style-name="T83">Le nombril des femmes d’agent</text:span><text:span text:style-name="T77">), </text:span><text:span text:style-name="T50">’O magnarecotta pentuto</text:span><text:span text:style-name="T77"> (</text:span><text:span text:style-name="T83">Le mauvais sujet repenti</text:span><text:span text:style-name="T77">), </text:span><text:span text:style-name="T50">Troppo spisso se scasse</text:span><text:span text:style-name="T77"> (</text:span><text:span text:style-name="T83">Quatre-vingt-quinze pour cent</text:span><text:span text:style-name="T77">), </text:span><text:span text:style-name="T50">’A danza d’e jastemme</text:span><text:span text:style-name="T77"> (</text:span><text:span text:style-name="T83">La ronde des jurons</text:span><text:span text:style-name="T77">), </text:span><text:span text:style-name="T50">’A cummara</text:span><text:span text:style-name="T77"> (</text:span><text:span text:style-name="T83">La traîtresse</text:span><text:span text:style-name="T77">). Altri tentativi in fieri lasciano ben sperare…</text:span></text:p>
      <text:p text:style-name="P20">Un fattore interessante da segnalare riguarda comunque l’uso e una differente diffusione di dialetti che prima erano circoscritti ad ambiti ristretti, familiari:</text:p>
      <text:p text:style-name="P20"/>
      <text:p text:style-name="P61">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p>
      <text:p text:style-name="P20"/>
      <text:p text:style-name="P20">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p>
      <text:p text:style-name="Text_20_body"><text:span text:style-name="T77">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mia riflessione traduttologica attraverso la pratica stessa dei traduttori cui elargivo a volte consigli e suggerimenti. La mia lunga collaborazione </text:span><text:soft-page-break/><text:span text:style-name="T77">con Nanni Svampa – lo ricordo sempre – è stata per me un osservatorio privilegiato del compito del traduttore ed è in segno di amicizia che Fausto Amodei mi ha, talvolta, chiesto un parere e soprattutto ha tradotto, per un saggio che stavo scrivendo, la canzone </text:span><text:span text:style-name="T82">Pensée des morts</text:span><text:span text:style-name="T77">,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77">Alla mia proposta di riscrivere le ballate del cantante-poeta di Sète scegliendo dei dialetti italiani del sud, i traduttori hanno risposto con risultati più che soddisfacenti. A queste versioni avevo inizialmente attribuito l’etichetta di </text:span><text:span text:style-name="T50">traduzioni indotte </text:span><text:span text:style-name="T77">(Conenna 2015a), ma per eliminare un’eventuale sfumatura “coercitiva” in tale definizione, preferisco ricorrere via via a un ventaglio di sinonimi: </text:span><text:span text:style-name="T50">traduzioni suggerite</text:span><text:span text:style-name="T77">, </text:span><text:span text:style-name="T50">richieste</text:span><text:span text:style-name="T77">, </text:span><text:span text:style-name="T50">consigliate</text:span><text:span text:style-name="T77">, ecc. Con quella prima denominazione intendevo soprattutto simboleggiare il fatto che la motivazione fosse “esterna”, secondo il significato dell’aggettivo </text:span><text:span text:style-name="T50">indotto</text:span><text:span text:style-name="T77">: “fatto o fenomeno, che non ha la sua causa nell’oggetto in cui si manifesta…” (</text:span><text:span text:style-name="T50">Treccani.it</text:span><text:span text:style-name="T77">, s.v. </text:span><text:span text:style-name="T50">indótto</text:span><text:span text:style-name="T77">).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Text_20_body"><text:span text:style-name="T50">Il gorilla</text:span><text:span text:style-name="T77"> di De André, oltre a far conoscere la celebre ballata di Brassens, ha svolto anche una funzione di </text:span><text:span text:style-name="T50">traduzione-fulcro</text:span><text:span text:style-name="T77"> per due versioni effettuate, a partire non dall’originale francese ma proprio da questa celebre versione italiana; la filiazione è indicata da diversi ele</text:span><text:soft-page-break/><text:span text:style-name="T77">menti lessicali nella traduzione in greco del cantautore Christos Thivaios</text:span><text:span text:style-name="Footnote_20_Symbol"><text:span text:style-name="T77"><text:note text:id="ftn38" text:note-class="footnote"><text:note-citation>33</text:note-citation><text:note-body><text:p text:style-name="Footnote"><text:span text:style-name="T19">Thivaios</text:span><text:span text:style-name="T100">, Christos &lt;</text:span><text:span text:style-name="Internet_20_link"><text:span text:style-name="T148">https://www.youtube.com/watch?v=jyzbZf7Hd-Q&amp;list=RDjyzbZf7Hd-Q&amp;start_radio=1&gt;.</text:span></text:span></text:p></text:note-body></text:note></text:span></text:span><text:span text:style-name="T77"> ed è apertamente dichiarata nella versione in dialetto lucano.</text:span></text:p>
      <text:p text:style-name="Text_20_body"><text:span text:style-name="T78">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92">Brassens</text:span><text:span text:style-name="T78"> e i dialetti.</text:span></text:p>
      <text:p text:style-name="Text_20_body"><text:span text:style-name="T77">Due mesi dopo Adriano realizzò una traduzione metrica del </text:span><text:span text:style-name="T49">Gorilla</text:span><text:span text:style-name="T77"> nel dialetto di Brienza. Nel suo testo lucano, “licenziosamente ispirato a </text:span><text:span text:style-name="T82">Le Gorille</text:span><text:span text:style-name="T77"> di Georges </text:span><text:span text:style-name="T91">Brassens</text:span><text:span text:style-name="T77"> e ardentemente dedicato al vernacoltore Fabrizio De André”, Adriano trasforma l’animale in un montone, </text:span><text:span text:style-name="T136">’</text:span><text:span text:style-name="T49">U sciavuórt</text:span><text:span text:style-name="T117">,</text:span><text:span text:style-name="Footnote_20_Symbol"><text:span text:style-name="T77"><text:note text:id="ftn39" text:note-class="footnote"><text:note-citation>34</text:note-citation><text:note-body><text:p text:style-name="P31"><text:span text:style-name="T77">Un’altra versione di questa canzone con cambio di animale, </text:span><text:span text:style-name="T49">Gare au jaguarr</text:span><text:span text:style-name="T77"> del rapper JoeyStarr, fu censurata e ritirata dal commercio &lt;https://www.youtube.com/watch?v=lnsxAffKw1c&gt;.</text:span></text:p></text:note-body></text:note></text:span></text:span><text:span text:style-name="T77"> per ricreare la ripetizione di suoni dell’espressione “fondatrice” della canzone: da </text:span><text:span text:style-name="T50">Gare au gorille</text:span><text:span text:style-name="T77"> a </text:span><text:span text:style-name="T50">Accuórt</text:span><text:span text:style-name="T187">e</text:span><text:span text:style-name="T50"> a </text:span><text:span text:style-name="T140">’</text:span><text:span text:style-name="T50">u sciavuórt</text:span><text:span text:style-name="T187">e</text:span><text:span text:style-name="T50">!</text:span></text:p>
      <text:p text:style-name="P20">La storia inizia con un’andatura che evoca “normalità”: una mattina di mercato, tutta la gente, in piazza, ammira “l’ovino” e le ragazze, curiose, guardano un posto preciso dell’animale:</text:p>
      <text:p text:style-name="P20"/>
      <text:p text:style-name="P62"><text:span text:style-name="T4">Fu na matina ca ng'èra m</text:span><text:span text:style-name="T190">e</text:span><text:span text:style-name="T4">rcat</text:span><text:span text:style-name="T190">e</text:span><text:span text:style-name="T4">.</text:span></text:p>
      <text:p text:style-name="P62"><text:span text:style-name="T4">Uómm</text:span><text:span text:style-name="T190">e</text:span><text:span text:style-name="T4">n</text:span><text:span text:style-name="T190">e</text:span><text:span text:style-name="T4"> e ffémm</text:span><text:span text:style-name="T190">e</text:span><text:span text:style-name="T4">n</text:span><text:span text:style-name="T190">e</text:span><text:span text:style-name="T4"> r</text:span><text:span text:style-name="T190">e</text:span><text:span text:style-name="T4"> miénz</text:span><text:span text:style-name="T190">e</text:span><text:span text:style-name="T4"> país</text:span><text:span text:style-name="T190">e</text:span></text:p>
      <text:p text:style-name="P62"><text:span text:style-name="T198">stían</text:span><text:span text:style-name="T191">e</text:span><text:span text:style-name="T198"> tutt</text:span><text:span text:style-name="T191">e</text:span><text:span text:style-name="T198"> quand</text:span><text:span text:style-name="T191">e</text:span><text:span text:style-name="T198"> ngandat</text:span><text:span text:style-name="T191">e</text:span></text:p>
      <text:p text:style-name="P62"><text:span text:style-name="T198">nnanz</text:span><text:span text:style-name="T191">e</text:span><text:span text:style-name="T198"> a nu piécur</text:span><text:span text:style-name="T191">e</text:span><text:span text:style-name="T198"> r</text:span><text:span text:style-name="T191">e</text:span><text:span text:style-name="T198"> únn</text:span><text:span text:style-name="T191">e</text:span><text:span text:style-name="T198">c</text:span><text:span text:style-name="T191">e</text:span><text:span text:style-name="T198"> mis</text:span><text:span text:style-name="T191">e</text:span><text:span text:style-name="T198">.</text:span></text:p>
      <text:p text:style-name="P62"><text:span text:style-name="T198">Cèrt</text:span><text:span text:style-name="T191">e</text:span><text:span text:style-name="T198"> ffigliól</text:span><text:span text:style-name="T191">e</text:span><text:span text:style-name="T198"> (cum'èran</text:span><text:span text:style-name="T191">e</text:span><text:span text:style-name="T198"> fòrt</text:span><text:span text:style-name="T191">e</text:span><text:span text:style-name="T198">!)</text:span></text:p>
      <text:p text:style-name="P62"><text:span text:style-name="T198">s'arranzávan</text:span><text:span text:style-name="T191">e</text:span><text:span text:style-name="T198"> sènza scuórn</text:span><text:span text:style-name="T191">e</text:span></text:p>
      <text:p text:style-name="P62"><text:span text:style-name="T198">p</text:span><text:span text:style-name="T191">e</text:span><text:span text:style-name="T198"> s'adduná si quir</text:span><text:span text:style-name="T191">e</text:span><text:span text:style-name="T198"> sciavuórt</text:span><text:span text:style-name="T191">e</text:span></text:p>
      <text:p text:style-name="P62"><text:span text:style-name="T198">t</text:span><text:span text:style-name="T191">e</text:span><text:span text:style-name="T198">néss</text:span><text:span text:style-name="T191">e</text:span><text:span text:style-name="T198"> ddassótt</text:span><text:span text:style-name="T191">e</text:span><text:span text:style-name="T198"> na spèci</text:span><text:span text:style-name="T191">e</text:span><text:span text:style-name="T198"> r</text:span><text:span text:style-name="T191">e</text:span><text:span text:style-name="T198"> cuórn</text:span><text:span text:style-name="T191">e</text:span><text:span text:style-name="T198">.</text:span></text:p>
      <text:p text:style-name="P62"><text:span text:style-name="T4">Accuórt</text:span><text:span text:style-name="T190">e</text:span><text:span text:style-name="T4"> </text:span></text:p>
      <text:p text:style-name="A-testorientrato"><text:span text:style-name="T112">a </text:span><text:span text:style-name="T113">’</text:span><text:span text:style-name="T112">u sciavuórt</text:span><text:span text:style-name="T189">e</text:span><text:span text:style-name="T112">!</text:span><text:span text:style-name="Footnote_20_Symbol"><text:span text:style-name="T115"><text:note text:id="ftn40" text:note-class="footnote"><text:note-citation>35</text:note-citation><text:note-body><text:p text:style-name="Footnote"><text:span text:style-name="T67">[Traduzione letterale: </text:span><text:span text:style-name="T65">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67">].</text:span></text:p></text:note-body></text:note></text:span></text:span></text:p>
      <text:p text:style-name="P20"/>
      <text:p text:style-name="P20"><text:soft-page-break/>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p>
      <text:p text:style-name="Text_20_body"><text:span text:style-name="T77">La canzone </text:span><text:span text:style-name="T140">’</text:span><text:span text:style-name="T50">U </text:span><text:span text:style-name="T49">sciavuórt</text:span><text:span text:style-name="T187">e</text:span><text:span text:style-name="T77"> è nota nella comunità dei brassensiani perché spesso citata dalla sottoscritta e perché fu incisa, in un CD autoprodotto, dal compianto Giuseppe Setaro, traduttore e interprete di </text:span><text:span text:style-name="T91">Brassens</text:span><text:span text:style-name="T77">, originario di Muro Lucano. Pur apprezzandone l’interpretazione, che aveva autorizzato, Adriano </text:span><text:span text:style-name="T136">‒</text:span><text:span text:style-name="T77"> molto sensibile ai dialetti: “</text:span><text:span text:style-name="T50">Come Fabrizio De André, sale e condimento di ogni mio pensiero, nutro una curiosità insaziabile per tutto quanto fa vernacolo” </text:span><text:span text:style-name="T77">(Collazzo &amp; Cozza:</text:span><text:span text:style-name="T50"> </text:span><text:span text:style-name="T77">10) </text:span><text:span text:style-name="T136">‒</text:span><text:span text:style-name="T77"> avvertiva la variante e fu davvero felice di scoprire, anni dopo, un interprete di Brienza, il suo amico Michele Casale. E questa nuova interpretazione fu gratificata: nel 2019 si classificò se</text:span><text:span text:style-name="T77">conda nella prima edizione del </text:span><text:span text:style-name="T117">Premio </text:span><text:span text:style-name="T98">Brassens</text:span><text:span text:style-name="T77">, organizzato a Marsico Nuovo, il paese da cui erano partiti, sul finire dell’Ottocento, i nonni materni di </text:span><text:span text:style-name="T91">Brassens</text:span><text:span text:style-name="T77">. Un video del 2023, realizzato in omaggio ad Adriano, scomparso improvvisamente nel 2020, è opera di una giovane fotografa, Marilena Divito.</text:span><text:span text:style-name="Footnote_20_Symbol"><text:span text:style-name="T77"><text:note text:id="ftn41" text:note-class="footnote"><text:note-citation>36</text:note-citation><text:note-body><text:p text:style-name="P28">&lt;https://www.youtube.com/watch?v=FcF-wtt_aEE&amp;list=RDFcF-wtt_aEE&amp;start_radio=1&gt;.</text:p></text:note-body></text:note></text:span></text:span></text:p>
      <text:p text:style-name="P20">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p>
      <text:p text:style-name="P20"/>
      <text:p text:style-name="P68"><text:span text:style-name="T77">Nasco come semplice utente della canzone d’autore italiana; nel corso degli anni, comincio a scrivere in siciliano. Avverto </text:span><text:soft-page-break/><text:span text:style-name="T80">allora il bisogno di riscrivere in siciliano </text:span><text:span text:style-name="T52">La buona novella</text:span><text:span text:style-name="T80">, un’opera che si è innestata nella mia vita con un’appropriazione emozionale fortissima e privata. A </text:span><text:span text:style-name="T93">Brassens</text:span><text:span text:style-name="T80"> ci arrivo grazie a te! Il tuo suggerimento mi ha permesso un ulteriore incontro con </text:span><text:span text:style-name="T93">Brassens</text:span><text:span text:style-name="T80"> che conoscevo solo attraverso De André. Non ho chiaramente avuto il coinvolgimento della </text:span><text:span text:style-name="T54">Buona novella</text:span><text:span text:style-name="T80">…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2"/>
      <text:p text:style-name="P22">L’affermazione di Giunta ricorda quell’effetto “magnetico” di Brassens, riconosciuto da tanti, anche tra coloro che sono avvezzi ad ascoltare tutt’altro genere di musica. Come dicono Chaudier &amp; July (2021):</text:p>
      <text:p text:style-name="P20"/>
      <text:p text:style-name="A-testorientrato"><text:span text:style-name="T109">…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la voix, à la langue, au style, à la scène, à l’espace public.</text:span><text:span text:style-name="Footnote_20_Symbol"><text:span text:style-name="T109"><text:note text:id="ftn42" text:note-class="footnote"><text:note-citation>37</text:note-citation><text:note-body><text:p text:style-name="P34"><text:span text:style-name="T77">[…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50">alla</text:span><text:span text:style-name="T77"> voce, </text:span><text:span text:style-name="T50">alla</text:span><text:span text:style-name="T77"> lingua, </text:span><text:span text:style-name="T50">allo</text:span><text:span text:style-name="T77"> stile, </text:span><text:span text:style-name="T50">alla</text:span><text:span text:style-name="T77"> scena, </text:span><text:span text:style-name="T50">allo</text:span><text:span text:style-name="T77"> spazio pubblico;].</text:span></text:p></text:note-body></text:note></text:span></text:span></text:p>
      <text:p text:style-name="Text_20_body"><text:soft-page-break/><text:span text:style-name="T44">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90">Dans l’eau de la claire fontaine</text:span><text:span text:style-name="T44">, intitolata </text:span><text:span text:style-name="T48">Nna ll’acqua frisca frisca i surgiva</text:span><text:span text:style-name="T116">,</text:span><text:span text:style-name="Footnote_20_Symbol"><text:span text:style-name="T44"><text:note text:id="ftn43" text:note-class="footnote"><text:note-citation>38</text:note-citation><text:note-body><text:p text:style-name="Footnote"><text:span text:style-name="T77">[Traduzione letterale: </text:span><text:span text:style-name="T50">Nell’acqua fresca fresca di sorgente</text:span><text:span text:style-name="T77">].</text:span></text:p></text:note-body></text:note></text:span></text:span><text:span text:style-name="T44"> </text:span><text:span text:style-name="T77">optando per il nome dialettale </text:span><text:span text:style-name="T117">Nici</text:span><text:span text:style-name="T77">, ricorrente nelle canzoni tradizionali,</text:span><text:span text:style-name="T44"> Giunta associa la fanciulla a Nicea, una delle Naiadi, le ninfe </text:span><text:span text:style-name="T77">delle acque, che amava la caccia e la solitudine dei boschi. Così, i tratti della propensione all’isolamento e quelli paesaggistici, in comune con la fanciulla e con il luogo della canzone, rendono coerente la scelta traduttiva (così come – si è visto – avviene per la versione salentina).</text:span></text:p>
      <text:p text:style-name="Text_20_body"><text:span text:style-name="T77">I titoli scelti da Giunta sottolineano la sua tendenza </text:span><text:span text:style-name="T50">cibliste</text:span><text:span text:style-name="T77">, per dirla con Ladmiral (2015), ovvero la volontà di orientare il testo tradotto alla lingua e alla cultura d’arrivo, di renderlo fruibile dal destinatario. Sono ricreati bozzetti ed elementi di vita siciliana, per esempio, nella versione de </text:span><text:span text:style-name="T83">Le Gorille</text:span><text:span text:style-name="T50">, </text:span><text:span text:style-name="T77">la tipica esclamazione </text:span><text:span text:style-name="T50">Bedda matri </text:span><text:span text:style-name="T140">’</text:span><text:span text:style-name="T50">u scimiuni!</text:span><text:span text:style-name="T77"> che indica la sorpresa, risulta di sicuro effetto. Riscritture siciliane sono anche le canzoni </text:span><text:span text:style-name="T50">Strati ca vann’o nfernu (o mParaddisu)</text:span><text:span text:style-name="T77">, versione di </text:span><text:span text:style-name="T83">L’assassinat</text:span><text:span text:style-name="T91"> </text:span><text:span text:style-name="T77">e </text:span><text:span text:style-name="T50">Di mòriri pinzannu</text:span><text:span text:style-name="T77">, ovvero </text:span><text:span text:style-name="T206">Mourir pour des idées</text:span><text:span text:style-name="T209">.</text:span></text:p>
      <text:p text:style-name="Text_20_body"><text:span text:style-name="T209">Nella bella versione della celebre </text:span><text:span text:style-name="T206">Les passantes</text:span><text:span text:style-name="T209">, Giunta propone uno slittamento poetico che trasforma le tante immagini evanescenti delle donne cantate nei versi di Antoine Pol che Brassens volle mettere in musica in delle suggestive “gocce d’amore” (</text:span><text:span text:style-name="T206">Ucci d’amuri</text:span><text:span text:style-name="T208">)</text:span><text:span text:style-name="Footnote_20_Symbol"><text:span text:style-name="T208"><text:note text:id="ftn44" text:note-class="footnote"><text:note-citation>39</text:note-citation><text:note-body><text:p text:style-name="P27">&lt;https://youtu.be/zeYbQ7J6Ei0&gt;.</text:p></text:note-body></text:note></text:span></text:span><text:span text:style-name="T207"> </text:span><text:span text:style-name="T209">che rispecchiano l’effimero degli incontri narrati nella canzone.</text:span></text:p>
      <text:p text:style-name="P20">Per chiarire il mio discorso, sceglierò, come caso esemplare, le varie versioni della <text:span text:style-name="T2">Marche nuptiale</text:span>.</text:p>
      <text:p text:style-name="Text_20_body"><text:span text:style-name="T77">Nella </text:span><text:span text:style-name="T82">Marche </text:span><text:span text:style-name="T83">nuptiale</text:span><text:span text:style-name="T98">,</text:span><text:span text:style-name="Footnote_20_Symbol"><text:span text:style-name="T98"><text:note text:id="ftn45" text:note-class="footnote"><text:note-citation>40</text:note-citation><text:note-body><text:p text:style-name="P28">(Brassens 2007: 108) &lt;https://www.youtube.com/watch?v=KqGWInK_Gz8&gt;.</text:p></text:note-body></text:note></text:span></text:span><text:span text:style-name="T49"> </text:span><text:span text:style-name="T91">Brassens</text:span><text:span text:style-name="T77"> descrive il matrimonio campestre di due anziani sposini:</text:span></text:p>
      <text:p text:style-name="P20"/>
      <text:p text:style-name="P66"/>
      <text:p text:style-name="P66"><text:soft-page-break/>Mariage d’amour, mariage d’argent,</text:p>
      <text:p text:style-name="P66">J’ai vu se marier toutes sortes de gens:</text:p>
      <text:p text:style-name="P66">Des gens de basse source et des grands de la terre,</text:p>
      <text:p text:style-name="P66">Des prétendus coiffeurs, des soi-disant notaires...</text:p>
      <text:p text:style-name="P20"/>
      <text:p text:style-name="Text_20_body"><text:span text:style-name="T77">Questa bellissima canzone è la prima di </text:span><text:span text:style-name="T91">Brassens </text:span><text:span text:style-name="T77">che ho ascoltato nella traduzione di De André:</text:span></text:p>
      <text:p text:style-name="P20"/>
      <text:p text:style-name="P63">Matrimoni per amore, matrimoni per forza</text:p>
      <text:p text:style-name="P63">Ne ho visti d'ogni tipo, di gente d'ogni sorta</text:p>
      <text:p text:style-name="P63">Di poveri straccioni e di grandi signori</text:p>
      <text:p text:style-name="A-testorientrato"><text:span text:style-name="T134">Di pretesi notai, di falsi professori</text:span><text:span text:style-name="Footnote_20_Symbol"><text:span text:style-name="T135"><text:note text:id="ftn46" text:note-class="footnote"><text:note-citation>41</text:note-citation><text:note-body><text:p text:style-name="P28">&lt;https://www.youtube.com/watch?v=42mYpQHTDnY&gt;.</text:p></text:note-body></text:note></text:span></text:span></text:p>
      <text:p text:style-name="P20"/>
      <text:p text:style-name="P20">Il poetico, singolare quadretto viene ora a colorarsi, grazie alle versioni dialettali, con echi di vallate italiane, dalle Alpi alla Sicilia. Ecco la prima strofa, nelle varie riscritture. </text:p>
      <text:p text:style-name="P20"/>
      <text:p text:style-name="P20">Quella in milanese, di Svampa:</text:p>
      <text:p text:style-name="P20"/>
      <text:p text:style-name="P65">Matrimòni d’amor, matrimòni de danee</text:p>
      <text:p text:style-name="P65">N’hoo vist de tucc i razz, col sindich o col prêt</text:p>
      <text:p text:style-name="P63">Hoo vist sposass i sciori oppur la pòra gent</text:p>
      <text:p text:style-name="A-testorientrato"><text:span text:style-name="T107">Balord che’l se spacciaven per vice-dirigent.</text:span><text:span text:style-name="Footnote_20_Symbol"><text:span text:style-name="T111"><text:note text:id="ftn47" text:note-class="footnote"><text:note-citation>42</text:note-citation><text:note-body><text:p text:style-name="Footnote"><text:span text:style-name="T77">[Traduzione letterale: </text:span><text:span text:style-name="T48">Matrimoni d’amore, matrimoni d’interesse / Ne ho visti di tutte le razze, col sindaco e col prete / Ho visto sposarsi i signori e la povera gente / Balordi che si spacciavano per vice-dirigenti</text:span><text:span text:style-name="T44">] &lt;https://www.youtube.com/watch?v=F7_121T47zM&amp;list=RDF7_121T47zM&amp;start_radio=1&gt;.</text:span></text:p></text:note-body></text:note></text:span></text:span></text:p>
      <text:p text:style-name="P20"/>
      <text:p text:style-name="P20">Quella in piemontese, di Amodei:</text:p>
      <text:p text:style-name="P20"/>
      <text:p text:style-name="P63">Mariagi d’amor, nòsse d’òr e d’argènt,</text:p>
      <text:p text:style-name="P63">mi i l’hai vist maridesse tute sòrt ëd gènt,</text:p>
      <text:p text:style-name="P63">nòsse ëd pòvri balòss, nòsse ëd gran milionari</text:p>
      <text:p text:style-name="P65">e nòsse ëd garson che a disijo d’esse impresari.</text:p>
      <text:p text:style-name="P58"/>
      <text:p text:style-name="P20"/>
      <text:p text:style-name="P20"><text:soft-page-break/>Quelle in siciliano, una di Pagano:</text:p>
      <text:p text:style-name="P20"/>
      <text:p text:style-name="P63">Pi picciuli o p’amuri a genti si marita,</text:p>
      <text:p text:style-name="P63">n’haiu vistu matrimoni assai ‘nta me vita:</text:p>
      <text:p text:style-name="P63">di genti ricca forti o di ch’un avi nenti,</text:p>
      <text:p text:style-name="A-testorientrato"><text:span text:style-name="T107">di genti sturiata, di genti ca si senti.</text:span><text:span text:style-name="Footnote_20_Symbol"><text:span text:style-name="T109"><text:note text:id="ftn48" text:note-class="footnote"><text:note-citation>43</text:note-citation><text:note-body><text:p text:style-name="Footnote"><text:span text:style-name="T67">[Traduzione letterale: </text:span><text:span text:style-name="T66">Per denaro o per amore, la gente si marita / Ne ho visti tanti di matrimoni nella mia vita: / di gente tanto ricca o di chi non ha niente, / di gente istruita, di gente che si dà arie</text:span><text:span text:style-name="T76">].</text:span></text:p></text:note-body></text:note></text:span></text:span></text:p>
      <text:p text:style-name="P60"/>
      <text:p text:style-name="Text_20_body">E una di Giunta:</text:p>
      <text:p text:style-name="P59"/>
      <text:p text:style-name="P63">Matrimoni pi dinari, matrimoni d’amuri</text:p>
      <text:p text:style-name="P63">nni vitti maritari di genti e di signuri</text:p>
      <text:p text:style-name="P63">di tinti binistanti, di pòviri pizzenti</text:p>
      <text:p text:style-name="A-testorientrato"><text:span text:style-name="T107">varberi accummirati, nutara essennu nenti.</text:span><text:span text:style-name="Footnote_20_Symbol"><text:span text:style-name="T109"><text:note text:id="ftn49" text:note-class="footnote"><text:note-citation>44</text:note-citation><text:note-body><text:p text:style-name="Footnote"><text:span text:style-name="T77">[Traduzione letterale: </text:span><text:span text:style-name="T48">Matrimoni per soldi, matrimoni d’amore / ne ho visto sposarsi di gente comune e di signori, / di cinici benestanti, di poveri pezzenti, / barbieri d’accomodo, notai pur non essendolo</text:span><text:span text:style-name="T44">]</text:span><text:span text:style-name="T48"> &lt;</text:span><text:span text:style-name="T116">https://youtu.be/U2jWs8vkOmc&gt;.</text:span></text:p></text:note-body></text:note></text:span></text:span></text:p>
      <text:p text:style-name="P20"/>
      <text:p text:style-name="Text_20_body"><text:span text:style-name="T77">La canzone è una denuncia del matrimonio, rito borghese, solitamente allietato dalla marcia nuziale per eccellenza, quella del </text:span><text:span text:style-name="T49">Midsummer Night’s Dream</text:span><text:span text:style-name="T77"> di Mendelssohnn. Qui non vi è carattere di festa e il tempo di marcia (2/4) è quello della marcia funebre. Forse a suggerire che il matrimonio è la tomba dell’amore. Rifacendosi a questo, Pagano rinvia, già nel titolo, </text:span><text:span text:style-name="T49">Accumpagnamentu ri ziti </text:span><text:span text:style-name="T77">(</text:span><text:span text:style-name="T50">Il corteo degli sposi</text:span><text:span text:style-name="T77">) a un “corteo funebre” (Piccitto 1977, s.v. </text:span><text:span text:style-name="T49">accumpagnamentu</text:span><text:span text:style-name="T77">). Giunta, invece preferisce un titolo più esplicito, </text:span><text:span text:style-name="T49">Matrimoniu di me matri e me patri</text:span><text:span text:style-name="T79">.</text:span></text:p>
      <text:p text:style-name="Text_20_body"><text:span text:style-name="T77">Gli alessandrini di </text:span><text:span text:style-name="T91">Brassens</text:span><text:span text:style-name="T77">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82">mariage</text:span><text:span text:style-name="T77"> / </text:span><text:span text:style-name="T49">mariagi</text:span><text:span text:style-name="T77">). Bella la ricreazione, in piemontese, di una frase idiomatica – espediente narrativo abituale in </text:span><text:span text:style-name="T91">Brassens</text:span><text:span text:style-name="T77"> – qui ben inserita nel contesto campagnolo: </text:span><text:span text:style-name="T49">an vardavo cu</text:span><text:soft-page-break/><text:span text:style-name="T49">rios, come ëd vache a la fera</text:span><text:span text:style-name="T77"> che traduce </text:span><text:span text:style-name="T82">la foule nous couvait d’un œil protubérant</text:span><text:span text:style-name="T77">. Un’altra interessante ricreazione di frase idiomatica ci è offerta da Salvatore Pagano per </text:span><text:span text:style-name="T79">dire che</text:span><text:span text:style-name="T49"> </text:span><text:span text:style-name="T79">la grandinata</text:span><text:span text:style-name="T49"> </text:span><text:span text:style-name="T79">fa “cadere dalla padella nella brace”:</text:span><text:span text:style-name="Footnote_20_Symbol"><text:span text:style-name="T79"><text:note text:id="ftn50" text:note-class="footnote"><text:note-citation>45</text:note-citation><text:note-body><text:p text:style-name="Footnote"><text:span text:style-name="T77">Cf. un’espressione simile: “</text:span><text:span text:style-name="T50">Supra vaddira craunchiu</text:span><text:span text:style-name="T77">. Dicesi quando si passa da uno stato cattivo ad altro peggiore.- Cader dalla padella nella brace” (Castagnola 1980, s.v. </text:span><text:span text:style-name="T50">vaddira</text:span><text:span text:style-name="T77">).</text:span></text:p></text:note-body></text:note></text:span></text:span><text:span text:style-name="T77"> </text:span><text:span text:style-name="T49">Cocciu supra u cravunchiu, si misi a grannuliari</text:span><text:span text:style-name="T77">; </text:span><text:span text:style-name="T49">cocciu</text:span><text:span text:style-name="T79"> e </text:span><text:span text:style-name="T49">cravunchio</text:span><text:span text:style-name="T79"> rinviano a malattie della pelle e il </text:span><text:span text:style-name="T79">modo di dire esiste in altri dialetti meridionali (</text:span><text:span text:style-name="T49">sopra la tigna, la capa malata</text:span><text:span text:style-name="T79">).</text:span><text:span text:style-name="Footnote_20_Symbol"><text:span text:style-name="T79"><text:note text:id="ftn51" text:note-class="footnote"><text:note-citation>46</text:note-citation><text:note-body><text:p text:style-name="Footnote"><text:span text:style-name="T77">“foruncolo […] pustola del vaiolo” (Piccitto 1977, s.v. </text:span><text:span text:style-name="T50">cocciu</text:span><text:span text:style-name="T77">); “grosso foruncolo […] bubbone” (Piccitto 1977, s.v. craunchiu).</text:span></text:p></text:note-body></text:note></text:span></text:span><text:span text:style-name="T79"> </text:span></text:p>
      <text:p text:style-name="Text_20_body"><text:span text:style-name="T77">Un elemento importante del testo, </text:span><text:span text:style-name="T82">le</text:span><text:span text:style-name="T91"> </text:span><text:span text:style-name="T82">char à bœufs</text:span><text:span text:style-name="T77"> </text:span><text:span text:style-name="T117">(un carro di buoi)</text:span><text:span text:style-name="T77"> si trasforma in milanese in un </text:span><text:span text:style-name="T49">on carrètt de fen</text:span><text:span text:style-name="T77">, in piemontese in </text:span><text:span text:style-name="T49">un birocc</text:span><text:span text:style-name="T77"> e in siciliano in </text:span><text:span text:style-name="T49">un carritteddu</text:span><text:span text:style-name="T77"> (Pagano) e </text:span><text:span text:style-name="T49">un stràscinu</text:span><text:span text:style-name="T77"> (Giunta). Pennellate siciliane ci offrono </text:span><text:span text:style-name="T49">la coppula</text:span><text:span text:style-name="T77">, </text:span><text:span text:style-name="T49">i</text:span><text:span text:style-name="T77"> </text:span><text:span text:style-name="T49">cumpari</text:span><text:span text:style-name="T77">, </text:span><text:span text:style-name="T49">i ciuri</text:span><text:span text:style-name="T77"> (fiori) in milanese, </text:span><text:span text:style-name="T49">i scióri </text:span><text:span text:style-name="T77">(signori); l’imprecazione </text:span><text:span text:style-name="T82">Par Jupiter, la noce continue</text:span><text:span text:style-name="T77"> / </text:span><text:span text:style-name="T49">per Giove, le nozze vanno avanti</text:span><text:span text:style-name="T77"> è resa in torinese: </text:span><text:span text:style-name="T49">Le nòsse, Giuda faoss, a l’han da continuè</text:span><text:span text:style-name="T77">, che ricostruisce assonanze inserendo un’esclamazione tipica piemontese. La proposta di Giunta per la stessa invettiva, ricorre a un trasparente stereotipo culturale che ci ricorda il mondo dei pupi siciliani: </text:span><text:span text:style-name="T49">Furiusi com’Orlando</text:span><text:span text:style-name="T77">. Svampa mette in scena un coro di parenti che urlano </text:span><text:span text:style-name="T49">come matt</text:span><text:span text:style-name="T77"> / </text:span><text:span text:style-name="T49">“anca se vègn giò el ciel quèj lì deven sposass”</text:span><text:span text:style-name="T77"> […] “</text:span><text:span text:style-name="T49">dàj che oramai ghe sèmm</text:span><text:span text:style-name="T77">”.</text:span></text:p>
      <text:p text:style-name="P20">Il recupero dei riferimenti alla cultura locale indica che, nelle versioni dialettali, sono maggiormente evidenti quei fenomeni di acculturazione attraverso i quali passa ogni operazione traduttiva.</text:p>
      <text:p text:style-name="P20">Per concludere questo mio contributo sulle versioni dialettali delle canzoni di Georges Brassens con, in filigrana, vari riferimenti all’opera di Fabrizio De André, ribadirò che esso può ascriversi nel quadro più ampio dei rapporti canzone e dialetto in Italia.</text:p>
      <text:p text:style-name="Text_20_body"><text:span text:style-name="T77">Nel saggio introduttivo al già citato album di </text:span><text:span text:style-name="T50">Creuza de mä</text:span><text:span text:style-name="T77"> in napoletano, </text:span><text:span text:style-name="T49">Il dialetto nella canzone d’autore</text:span><text:span text:style-name="T77">, Enrico de Angelis scrive:</text:span></text:p>
      <text:p text:style-name="P20"/>
      <text:p text:style-name="A-testorientrato"><text:soft-page-break/>Se pensiamo che fino al primo <text:span text:style-name="T167">’</text:span>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0"/>
      <text:p text:style-name="P20">Tale disposizione favorevole dei cantautori nei confronti dei dialetti può ben motivare le riscritture “locali” dell’opera di colui che influenzò la loro stessa opera, negli anni Sessanta.</text:p>
      <text:p text:style-name="P20">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p>
      <text:p text:style-name="Text_20_body"><text:span text:style-name="T77">In Francia, sul piano della ricezione, si registra un cambiamento significativo: anni fa era inimmaginabile variare le canzoni di Georges e le pur numerose interpretazioni di altri cantanti, per quanto legate allo stile degli interpreti, restavano abbastanza classiche. Le traduzioni, invece, erano considerate sia un omaggio sia una particolarità, a volte un po’ sorprendente e quasi folcloristica. Ora piuttosto si apprezzano sempre più le traduzioni, si ammettono riadattamenti ritmici; si registrano persino casi limite di modifiche testuali: Renée Garlène, in una sua cover de </text:span><text:span text:style-name="T83">Le vingt-deux septembre</text:span><text:span text:style-name="T77">, sostituisce i “pizzi” con le “bre</text:span><text:soft-page-break/><text:span text:style-name="T77">telle”: le </text:span><text:span text:style-name="T83">bretelles</text:span><text:span text:style-name="T77"> invece delle </text:span><text:span text:style-name="T50">dentelles</text:span><text:span text:style-name="T77"> dell’originale, assumendo il proprio punto di vista di interprete femminile.</text:span><text:span text:style-name="Footnote_20_Symbol"><text:span text:style-name="T77"><text:note text:id="ftn52" text:note-class="footnote"><text:note-citation>47</text:note-citation><text:note-body><text:p text:style-name="Footnote"><text:span text:style-name="T19">Garlène</text:span><text:span text:style-name="T100">, Renée, </text:span><text:span text:style-name="T103">Le vingt-deux septembre</text:span><text:span text:style-name="T100"> &lt;</text:span><text:span text:style-name="Internet_20_link"><text:span text:style-name="T148">https://www.youtube.com/watch?v=a2gOztgaumM&gt;</text:span></text:span><text:span text:style-name="T100">: </text:span><text:span text:style-name="T83">Pieusement nouée dans vos deux bretelles</text:span><text:span text:style-name="T100">; </text:span><text:span text:style-name="T83">Pieusement noué d’un bout de vos dentelles</text:span><text:span text:style-name="T100"> (Brassens 2007: 193).</text:span></text:p></text:note-body></text:note></text:span></text:span></text:p>
      <text:p text:style-name="P20">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p>
      <text:p text:style-name="P20">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p>
      <text:p text:style-name="P20">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la canzone popolare, il che può rivelarsi altra fonte di ispirazione per futuri traduttori.</text:p>
      <text:p text:style-name="Text_20_body"><text:span text:style-name="T77">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120"> </text:span><text:span text:style-name="T77">tutti sono fan di Brassens, l’unico professionista è il cantautore Francesco Giunta, poi vi è un cantautore dilettante, Salvatore Pagano; tre traduttori non interpreti, Annino La Posta, Adriano Cozza e Vito Carofiglio, quest’ultimo rappresentante di una categoria di studiosi in quanto francesista. Alla medesima categoria appartiene Giulia D’Andrea, esperta di metrica che si avvale anche di una formazione musicale.</text:span></text:p>
      <text:p text:style-name="P20"><text:soft-page-break/>Il percorso delle traduzioni dialettali di Brassens in Italia <text:span text:style-name="T136">‒</text:span> originato dalla genialità interpretativa di Nanni Svampa per il milanese, illuminato dalla raffinata metrica di Fausto Amodei per il piemontese <text:span text:style-name="T136">‒</text:span> si è via via modulato attraverso apporti in altri dialetti. Il pubblico si è così differenziato, e sempre, comunque, si è voluto trasmettere il messaggio di libertà di Georges Brassens. I dialetti ben veicolano i contenuti. E la canzone si mescola alla vita delle persone.</text:p>
      <text:p text:style-name="P53"/>
      <text:p text:style-name="P55">Bibilografia e sitografia</text:p>
      <text:p text:style-name="P46"><text:span text:style-name="T29">Brassens</text:span><text:span text:style-name="T217">, Georges (2007), </text:span><text:span text:style-name="T215">Œuvres complètes</text:span><text:span text:style-name="T217">, (Édition établie, présentée et annotée par Jean-Paul Liégeois), Paris, Le cherche midi.</text:span></text:p>
      <text:p text:style-name="P46"><text:span text:style-name="T30">Brevetto</text:span><text:span text:style-name="T223">, Gianfranco (2007), </text:span><text:span text:style-name="T8">La mia vita con Brassens. Intervista a Nanni Svampa</text:span><text:span text:style-name="T223">, in </text:span><text:span text:style-name="T8">Georges Brassens. Una cattiva reputazione</text:span><text:span text:style-name="T223"> (a cura di G.B.), Roma, Aracne.</text:span></text:p>
      <text:p text:style-name="P46"><text:span text:style-name="T18">Calvet</text:span><text:span text:style-name="T104">, Louis-Jean (1981), </text:span><text:span text:style-name="T87">Chanson et société</text:span><text:span text:style-name="T104">, Paris, Payot.</text:span></text:p>
      <text:p text:style-name="P46"><text:span text:style-name="T33">Calvet</text:span><text:span text:style-name="T226">, Louis-Jean (1998), </text:span><text:span text:style-name="T200">Approche sémiologique de quelques chansons de Georges Brassens</text:span><text:span text:style-name="T201">, in Conenna (1998): 139-145.</text:span></text:p>
      <text:p text:style-name="P46"><text:span text:style-name="T35">Carcassés</text:span><text:span text:style-name="T201">, Philippe (2022), </text:span><text:span text:style-name="T200">Adapter Brassens en occitan, un défi</text:span><text:span text:style-name="T201">, in </text:span><text:span text:style-name="T203">Novel almanac setòri e de las ribas de Taur,</text:span><text:span text:style-name="T201"> Sète, Cèucle occitan setòri: 71-74.</text:span></text:p>
      <text:p text:style-name="P46"><text:span text:style-name="T35">Carofiglio</text:span><text:span text:style-name="T201">, Vito (1998), </text:span><text:span text:style-name="T223">Versione della</text:span><text:span text:style-name="T201"> </text:span><text:span text:style-name="T200">Supplique pour être enterré à la plage de Sète</text:span><text:span text:style-name="T201"> </text:span><text:span text:style-name="T223">in dialetto barese</text:span><text:span text:style-name="T201">, in Conenna 1998: 233-236.</text:span></text:p>
      <text:p text:style-name="P46"><text:span text:style-name="T35">Castagnola</text:span><text:span text:style-name="T201">, Michele (1980</text:span><text:span text:style-name="T223">), </text:span><text:span text:style-name="T8">Dizionario fraseologico siciliano italiano</text:span><text:span text:style-name="T223">, Palermo, Vito Cavallotto.</text:span></text:p>
      <text:p text:style-name="A-bibliografia"><text:span text:style-name="T36">Chaudier</text:span><text:span text:style-name="T227"> Stéphane, </text:span><text:span text:style-name="T36">Joly</text:span><text:span text:style-name="T227">, Joël (2021), </text:span><text:span text:style-name="T228">La genèse en chanson: constantes et spécificités [En ligne]</text:span><text:span text:style-name="T227">, 52,| 2021, mis en ligne le 01 juillet 2021, consulté le 13 septembre 2025 &lt;</text:span><text:span text:style-name="Internet_20_link"><text:span text:style-name="T152">http://journals.openedition.org/genesis/5779&gt;</text:span></text:span><text:span text:style-name="T152">; DOI &lt;</text:span><text:span text:style-name="Internet_20_link"><text:span text:style-name="T152">https://doi.org/10.4000/genesis.5779&gt;.</text:span></text:span></text:p>
      <text:p text:style-name="P46"><text:span text:style-name="Internet_20_link"><text:span text:style-name="T13">Collazzo</text:span></text:span><text:span text:style-name="Internet_20_link"><text:span text:style-name="T149">, Assunta, </text:span></text:span><text:span text:style-name="Internet_20_link"><text:span text:style-name="T13">Cozza</text:span></text:span><text:span text:style-name="Internet_20_link"><text:span text:style-name="T149">, Maria Teresa e Daniela (a cura di, 2023), </text:span></text:span><text:span text:style-name="Internet_20_link"><text:span text:style-name="T150">Adriano Cozza</text:span></text:span><text:span text:style-name="Internet_20_link"><text:span text:style-name="T149">,</text:span></text:span><text:span text:style-name="Internet_20_link"><text:span text:style-name="T150"> Senza rumore</text:span></text:span><text:span text:style-name="Internet_20_link"><text:span text:style-name="T149">, prefazione di Mirella Conenna, Brienza, Brienza et cetera Libri.</text:span></text:span></text:p>
      <text:p text:style-name="P46"><text:span text:style-name="T20">Conenna</text:span><text:span text:style-name="T94">, Mirella (1980), </text:span><text:span text:style-name="T45">Brassens e i suoi interpreti in Italia</text:span><text:span text:style-name="T97">, in</text:span><text:span text:style-name="T94"> </text:span><text:span text:style-name="T97">Lectures</text:span><text:span text:style-name="T94"> 4/5: 151-169.</text:span></text:p>
      <text:p text:style-name="P46"><text:span text:style-name="T20">Conenna</text:span><text:span text:style-name="T94">, Mirella (1992-1993), </text:span><text:span text:style-name="T87">Toute la gamme des “accords”. Pour une analyse des traductions italiennes des chansons de Brassens</text:span><text:span text:style-name="T94">, in </text:span><text:span text:style-name="T97">Équivalences</text:span><text:span text:style-name="T94">, vol. 22/1-2 et 23/1: 33-48.</text:span></text:p>
      <text:p text:style-name="P46"><text:soft-page-break/><text:span text:style-name="T20">Conenna</text:span><text:span text:style-name="T94">, Mirella (a cura di, 1998), </text:span><text:span text:style-name="T87">Georges Brassens. </text:span><text:span text:style-name="T45">Lingua, poesia, interpretazioni</text:span><text:span text:style-name="T42">, Fasano, Schena.</text:span></text:p>
      <text:p text:style-name="P46"><text:span text:style-name="T34">Conenna</text:span><text:span text:style-name="T197">, Mirella (2015a), </text:span><text:span text:style-name="T2">Le canzoni di Brassens in Italia. Note traduttologiche</text:span>, in (a cura di) <text:span text:style-name="T12">Zaccaro</text:span>, V., <text:span text:style-name="T12">Ivanovska-Naskova</text:span>, R., <text:span text:style-name="T2">Incroci. Studi sulla letteratura, la traduzione e la glottodidattica</text:span>, Università degli Studi di Bari Aldo Moro, Università Ss. Cirillo e Metodio di Skopje: 43-66.</text:p>
      <text:p text:style-name="P46"><text:span text:style-name="T34">Conenna</text:span><text:span text:style-name="T197">, Mirella (2015b), </text:span><text:span text:style-name="T199">Les chansons de Brassens et le Web 2.0. Interactions, variations, traductions</text:span><text:span text:style-name="T197">, in</text:span><text:span text:style-name="T199"> </text:span><text:span text:style-name="T229">Repères</text:span><text:span text:style-name="T202"> DoRiF</text:span><text:span text:style-name="T197"> n. 8, </text:span><text:span text:style-name="T229">Parcours variationnels du français contemporain</text:span><text:span text:style-name="T202">,</text:span><text:span text:style-name="T197"> DoRiF Università, Roma, septembre &lt;http://www.dorif.it/ezine/ezine_articles.php?art_id=242&gt;. </text:span></text:p>
      <text:p text:style-name="P46"><text:span text:style-name="T20">Conenna</text:span><text:span text:style-name="T94">, Mirella (2020), </text:span><text:span text:style-name="T87">Le continuum de</text:span><text:span text:style-name="T94"> </text:span><text:span text:style-name="T97">Pensée des morts</text:span><text:span text:style-name="T94">: </text:span><text:span text:style-name="T87">du poème de Lamartine à la chanson de Brassens et ses traductions italiennes</text:span><text:span text:style-name="T94">, in </text:span><text:span text:style-name="T86">Analogie et interactions au sein des études romanes</text:span><text:span text:style-name="T94"> (éd. Elisaveta Popovska et coéd. Snezana Petrova), Skopje, Faculté de philologie Blaže Koneski, Université Sts. Cyrille et Méthode: 165-186.</text:span></text:p>
      <text:p text:style-name="P46"><text:span text:style-name="T20">Conenna</text:span><text:span text:style-name="T94">, Mirella (2025), </text:span><text:span text:style-name="T49">Svampa e Brassens</text:span><text:span text:style-name="T94">. </text:span><text:span text:style-name="T45">Tra le carte del traduttore</text:span><text:span text:style-name="T42">, i</text:span><text:span text:style-name="T94">n </text:span><text:span text:style-name="T87">Svampeide</text:span><text:span text:style-name="T94">. </text:span><text:span text:style-name="T87">Testimonianze sulla vita, l’arte, l’opera di</text:span><text:span text:style-name="T94"> </text:span><text:span text:style-name="T87">Nanni Svampa</text:span><text:span text:style-name="T94">. Testi degli interventi della giornata organizzata il 23 aprile 2024 a Milano presso il Teatro Elfo Puccini</text:span><text:span text:style-name="T42">, raccolti e presentati da Mirella Conenna, prefazione di Silvano Piccardi, pubblicazione a cura dell’Associazione Nanni Svampa, Lecce, Youcanprint.</text:span></text:p>
      <text:p text:style-name="P46"><text:span text:style-name="T29">D’Andrea</text:span><text:span text:style-name="T217">, Giulia (2021), T</text:span><text:span text:style-name="T215">raduire une chanson de Brassens en dialecte du Salento: Dans l’eau de la claire fontaine</text:span><text:span text:style-name="T218">, in Écho des études romanes</text:span><text:span text:style-name="T217">, 17/2: 109-124.</text:span></text:p>
      <text:p text:style-name="P46"><text:span text:style-name="T14">de Angelis</text:span><text:span text:style-name="T77">, Enrico, </text:span><text:span text:style-name="T14">Sacchi</text:span><text:span text:style-name="T77">, Sergio Secondiano (a cura di, 2003), </text:span><text:span text:style-name="T50">La tradotta. Storie di canzoni amate e tradite</text:span><text:span text:style-name="T77">, Civitella in Val di Chiana, </text:span><text:span text:style-name="T158">Zona</text:span><text:span text:style-name="T77">.</text:span></text:p>
      <text:p text:style-name="P46"><text:span text:style-name="T20">Festinese</text:span><text:span text:style-name="T94">, Guido (2019), </text:span><text:span text:style-name="T45">Mare</text:span><text:span text:style-name="T87"> Faber. </text:span><text:span text:style-name="T45">Le storie di</text:span><text:span text:style-name="T87"> Crêuza de mä</text:span><text:span text:style-name="T94">, Genova, Galata.</text:span></text:p>
      <text:p text:style-name="P46"><text:span text:style-name="T20">Hirschi</text:span><text:span text:style-name="T94">, Stéphane (2008), </text:span><text:span text:style-name="T87">Chanson. L’art de fixer l’air du temps. De Béranger à Mano Solo</text:span><text:span text:style-name="T97">,</text:span><text:span text:style-name="T94"> Paris-Valenciennes, Les Belles Lettres-Presses Universitaires de Valenciennes.</text:span></text:p>
      <text:p text:style-name="P46"><text:span text:style-name="T20">Ladmiral</text:span><text:span text:style-name="T94">, Jean-René (2015), </text:span><text:span text:style-name="T87">Sourcier ou cibliste. Les profondeurs de la traduction</text:span><text:span text:style-name="T97">,</text:span><text:span text:style-name="T94"> Paris, Les Belles Lettres.</text:span></text:p>
      <text:p text:style-name="P46"><text:span text:style-name="T20">Pagano</text:span><text:span text:style-name="T94">, Salvatore (1988), </text:span><text:span text:style-name="T45">Tradurre Brassens in siciliano</text:span><text:span text:style-name="T42">,</text:span><text:span text:style-name="T94"> in Conenna 1998: 229-232.</text:span></text:p>
      <text:p text:style-name="P46"><text:soft-page-break/><text:span text:style-name="T14">Piccitto</text:span><text:span text:style-name="T77">, Giorgio (1977), </text:span><text:span text:style-name="T50">Vocabolario siciliano</text:span><text:span text:style-name="T77">, Palermo, Centro Studi Filologici e Linguistici Siciliani.</text:span></text:p>
      <text:p text:style-name="P46"><text:span text:style-name="T20">Richard</text:span><text:span text:style-name="T94">, Claude, </text:span><text:span text:style-name="T20">Chaillou</text:span><text:span text:style-name="T94">, Jacques (</text:span><text:span text:style-name="T104">inedito</text:span><text:span text:style-name="T94">), </text:span><text:span text:style-name="T86">Les interprètes de Georges Brassens</text:span><text:span text:style-name="T96">.</text:span></text:p>
      <text:p text:style-name="P46"><text:span text:style-name="T31">Svampa</text:span><text:span text:style-name="T224">, Nanni (a cura di, 1977), </text:span><text:span text:style-name="T9">La mia morosa cara. Raccolta di canti popolari milanesi e lombardi</text:span><text:span text:style-name="T224">, Milano, De Carlo.</text:span></text:p>
      <text:p text:style-name="P46"><text:span text:style-name="T14">Svampa</text:span><text:span text:style-name="T77">, Nanni (1983), </text:span><text:span text:style-name="T50">W Brassens</text:span><text:span text:style-name="T77">, Milano, Gammalibri.</text:span></text:p>
      <text:p text:style-name="P46"><text:span text:style-name="T14">Svampa</text:span><text:span text:style-name="T77">, Nanni, </text:span><text:span text:style-name="T14">Mascioli</text:span><text:span text:style-name="T77">, Marco (1991), </text:span><text:span text:style-name="T50">Brassens. Tutte le canzoni tradotte</text:span><text:span text:style-name="T77">, Padova, Muzzio.</text:span></text:p>
      <text:p text:style-name="A-bibliografia"><text:span text:style-name="T115">TLFI-</text:span><text:span text:style-name="T108">Trésor de la Langue française informatisé</text:span><text:span text:style-name="T106"> </text:span><text:span text:style-name="T114">&lt;</text:span><text:span text:style-name="Internet_20_link"><text:span text:style-name="T146">http://www.atilf.fr/tlfi&gt;</text:span></text:span><text:span text:style-name="T114">.</text:span></text:p>
      <text:p text:style-name="P47"><text:span text:style-name="T40">Treccani.it</text:span><text:span text:style-name="T168">, Vocabolario Treccani</text:span> &lt;<text:span text:style-name="T168">https://www.treccani.it/vocabolario/&gt;.</text:span></text:p>
      <text:p text:style-name="A-bibliografia"><text:span text:style-name="T21">Vettori</text:span><text:span text:style-name="T114">, Giuseppe (a cura di, 1979), </text:span><text:span text:style-name="T112">Nanni Svampa</text:span><text:span text:style-name="T114">. </text:span><text:span text:style-name="T112">Canzoni e risate</text:span><text:span text:style-name="T114">, Roma, Lato Side.</text:span></text:p>
      <text:p text:style-name="P48"/>
      <text:p text:style-name="P57">Discografia</text:p>
      <text:p text:style-name="A-bibliografia"><text:span text:style-name="T50">’Na strada ’mmiez’o mare. Napoli per Fabrizio De André</text:span><text:span text:style-name="T77">. </text:span><text:span text:style-name="T50">Crêuza de mä</text:span><text:span text:style-name="T77"> </text:span><text:span text:style-name="T50">ricantato in napoletano</text:span><text:span text:style-name="T77"> (2024), Osoppo, Block Nota.</text:span></text:p>
      <text:p text:style-name="A-bibliografia"><text:span text:style-name="T25">Povolar Ensemble</text:span><text:span text:style-name="T117">, </text:span><text:span text:style-name="T50">Jerbata</text:span><text:span text:style-name="T77"> (2000), Tredici canzoni tradotte in friulano da Giorgio Ferigo, Ososppo, </text:span><text:span text:style-name="T78">Block Nota.</text:span></text:p>
      <text:p text:style-name="A-bibliografia"><text:span text:style-name="T85">Oiseaux de passage</text:span><text:span text:style-name="T78"> (2023),</text:span><text:span text:style-name="T53"> Carlo Pestelli canta Georges </text:span><text:span text:style-name="T85">Brassens</text:span><text:span text:style-name="T53"> tradotto da Fausto Amodei</text:span><text:span text:style-name="T118">,</text:span><text:span text:style-name="T78"> Ososppo, Block Nota.</text:span></text:p>
      <text:p text:style-name="P46"><text:span text:style-name="T16">Svampa</text:span><text:span text:style-name="T78">, Nanni (a cura di, 1970-1977), </text:span><text:span text:style-name="T51">La milanese. Antologia della </text:span><text:span text:style-name="T164">canzone</text:span><text:span text:style-name="T51"> lombarda</text:span><text:span text:style-name="T78">, Milano, Durium.</text:span></text:p>
      <text:p text:style-name="A-bibliografia"><text:span text:style-name="T14">Svampa</text:span><text:span text:style-name="T77">, Nanni (2004), </text:span><text:span text:style-name="T49">Donne, gorilla, fantasmi e lillà. </text:span><text:span text:style-name="T102">Omaggio italiano a Georges Brassens</text:span><text:span text:style-name="T105">, Milano, </text:span><text:span text:style-name="T101">Recording Arts.</text:span></text:p>
      <text:p text:style-name="P114"/>
      <text:p text:style-name="P56"/>
      <text:h text:style-name="P87" text:outline-level="1"><text:bookmark-start text:name="_Toc2089345981"/><text:span text:style-name="T2">Crêuza de mä</text:span>: un soundscape mediterraneo<text:line-break/>intessuto di storie<text:bookmark-end text:name="_Toc2089345981"/></text:h>
      <text:p text:style-name="P75"><text:bookmark-start text:name="_Toc208934602"/>di <text:bookmark-end text:name="_Toc208934602"/>Guido Festinese</text:p>
      <text:p text:style-name="P74"><text:span text:style-name="Car._20_predefinito_20_paragrafo1"><text:span text:style-name="T58">Si potrebbe iniziare così: se provate a nominare a un genovese d’una certa età una “crêuza de mä”, e se per un caso della sorte non gli viene in mente repentinamente il disco celeberrimo di Fabrizio De André e Mauro Pagani che ha avuto tempo, in quattro decenni, di lasciare sedimenti nella memoria, probabilmente vi guarderà con un certo e ben dissimulato disappunto. Sì, perché dire “crêuza de mä” con tre parole è ridondante, pleonastico per un genovese. È ovvio, per chi vive tra Voltri e Nervi, stabilendo una definita linea di continuità di quella striscia lunga e stretta che è Genova, una trentina di chilometri panneggiati tra mare e monti, che una </text:span></text:span><text:span text:style-name="Car._20_predefinito_20_paragrafo1"><text:span text:style-name="T56">crêuza</text:span></text:span><text:span text:style-name="Car._20_predefinito_20_paragrafo1"><text:span text:style-name="T58"> sia una </text:span></text:span><text:span text:style-name="Car._20_predefinito_20_paragrafo1"><text:span text:style-name="T56">crêuza</text:span></text:span><text:span text:style-name="Car._20_predefinito_20_paragrafo1"><text:span text:style-name="T58"> “de ma”. La strettoia tra verticalità e mobile orizzontalità acquatica è evidente.</text:span></text:span></text:p>
      <text:p text:style-name="P25"><text:span text:style-name="Car._20_predefinito_20_paragrafo1"><text:span text:style-name="T58">A meno che, e qui anticipiamo già le conclusioni alle quali giungeremo, per </text:span></text:span><text:span text:style-name="Car._20_predefinito_20_paragrafo1"><text:span text:style-name="T56">Crêuza de mä</text:span></text:span><text:span text:style-name="Car._20_predefinito_20_paragrafo1"><text:span text:style-name="T58"> non si intenda tutt’altra cosa. Piccolo mistero per nulla misterioso, tra chi andava per mare a cercar pesci. Ne ritratteremo. </text:span></text:span><text:span text:style-name="Car._20_predefinito_20_paragrafo1"><text:span text:style-name="T56">Crêuza</text:span></text:span><text:span text:style-name="Car._20_predefinito_20_paragrafo1"><text:span text:style-name="T58">, tra altro, è parola relativamente giovane, come prima attestazione scritta: la troviamo per la prima volta nel dizionario genovese del Casaccia del 1876 come “via che mena per le ville”, dunque stradina che conduce attraverso i poderi di campagna. Il termine è una derivazione dal latino “corrosus”: dove il “corrosus” sta per quel lento lavorio d’acqua che viene giù dai monti cercandosi la strada per la discesa, e assieme per la “corrosione” del terreno per l’incessante lavorio dei passi degli uomini, e soprattutto degli asini che su quelle strette vie imbastite dall’acqua costruiscono poi la vera e propria </text:span></text:span><text:span text:style-name="Car._20_predefinito_20_paragrafo1"><text:span text:style-name="T56">crêuza</text:span></text:span><text:span text:style-name="Car._20_predefinito_20_paragrafo1"><text:span text:style-name="T58">, in genere con un misto tra pietre e mattoni infissi nel terreno come punti di ancoraggio per piedi e zoccoli.</text:span></text:span></text:p>
      <text:p text:style-name="P25"><text:span text:style-name="Car._20_predefinito_20_paragrafo1"><text:span text:style-name="T58"/></text:span></text:p>
      <text:p text:style-name="P25"><text:span text:style-name="Car._20_predefinito_20_paragrafo1"><text:span text:style-name="T58">Torniamo al punto centrale, quello inquadrato dal titolo di questo intervento, che cerca di riassumere la pluralità di voci e tematiche con</text:span></text:span><text:soft-page-break/><text:span text:style-name="Car._20_predefinito_20_paragrafo1"><text:span text:style-name="T58">vocate da un disco importante e tutt’ora largamente poco indagato come </text:span></text:span><text:span text:style-name="Car._20_predefinito_20_paragrafo1"><text:span text:style-name="T56">Crêuza de mä</text:span></text:span><text:span text:style-name="Car._20_predefinito_20_paragrafo1"><text:span text:style-name="T58">, a dispetto di un mare d’inchiostro.</text:span></text:span></text:p>
      <text:p text:style-name="P25"><text:span text:style-name="Car._20_predefinito_20_paragrafo1"><text:span text:style-name="T58">Dunque, il disco del 1984, </text:span></text:span><text:span text:style-name="Car._20_predefinito_20_paragrafo1"><text:span text:style-name="T55">Crêuza de mä</text:span></text:span><text:span text:style-name="Car._20_predefinito_20_paragrafo1"><text:span text:style-name="T58">, come “un soundscape mediterraneo intessuto di storie”. Ogni termine scelto e usato ha rilevanza. “Un”, perché quando De André e Pagani concepiscono l’album cantato in genovese non hanno l’ambizione di totalizzare in un </text:span></text:span><text:span text:style-name="Car._20_predefinito_20_paragrafo1"><text:span text:style-name="T56">continuum</text:span></text:span><text:span text:style-name="Car._20_predefinito_20_paragrafo1"><text:span text:style-name="T58"> acustico tutto il Mediterraneo. L’articolo indeterminativo sta a significare allora che questo è un tentativo, un approccio, una via possibile, forse ipotetica. Un inseguire un filo di narrazione che non ha precedenti, ma solo sparsi antecedenti non strutturati. Dove spesso spunta il genio </text:span></text:span><text:span text:style-name="Car._20_predefinito_20_paragrafo1"><text:span text:style-name="T56">popular</text:span></text:span><text:span text:style-name="Car._20_predefinito_20_paragrafo1"><text:span text:style-name="T58"> innovativo di Mauro Pagani, nello strano, difficile, stimolante periodo che segue l’abbandono della Premiata Forneria Marconi, 1976, allora al culmine delle propria inappuntabilità come formidabile (ma un po’ ripetitiva) macchina da progressive rock, specie dopo il tour americano e inglese.</text:span></text:span></text:p>
      <text:p text:style-name="P25"><text:span text:style-name="Car._20_predefinito_20_paragrafo1"><text:span text:style-name="T58"/></text:span></text:p>
      <text:p text:style-name="P25"><text:span text:style-name="Car._20_predefinito_20_paragrafo1"><text:span text:style-name="T56">Crêuza</text:span></text:span><text:span text:style-name="Car._20_predefinito_20_paragrafo1"><text:span text:style-name="T58"> arriva nel 1984, quando ancora la world music era concepita come una categoria estetica non chiaramente definibile e prevedibile. Per intendersi: è uno degli anni in cui trionfa, sul mercato della popular music, un suono e un modo di trattarlo che è l’esatto contrario di quel disco in genovese inatteso: uno dei momenti apicali di quello che Greg Milner ha definito, nel suo bel libro </text:span></text:span><text:span text:style-name="Car._20_predefinito_20_paragrafo1"><text:span text:style-name="T55">Alla ricerca del suono perfetto</text:span></text:span><text:span text:style-name="Car._20_predefinito_20_paragrafo1"><text:span text:style-name="T58">, la </text:span></text:span><text:span text:style-name="Car._20_predefinito_20_paragrafo1"><text:span text:style-name="T56">loudness war</text:span></text:span><text:span text:style-name="Car._20_predefinito_20_paragrafo1"><text:span text:style-name="T58">, la guerra dell’intensità pompata di suoni fonofissati, una rincorsa inquietante a saturare tutto lo spettro sonoro, e in cui chitarre e batterie sembrano risuonare in cattedrali deserte.</text:span></text:span></text:p>
      <text:p text:style-name="P25"><text:span text:style-name="Car._20_predefinito_20_paragrafo1"><text:span text:style-name="T58">In più, tranne qualche </text:span></text:span><text:span text:style-name="Car._20_predefinito_20_paragrafo1"><text:span text:style-name="T56">rara avis</text:span></text:span><text:span text:style-name="Car._20_predefinito_20_paragrafo1"><text:span text:style-name="T58"> che persegue un proprio sogno residuale di “autenticità rock” (si pensi alla scena del cosiddetto Paisley Underground californiano, con i Green on Red, i Dream Syndicate, o i “desertici” Thin White Rope), la musica pop in quella prima porzione degli Ottanta suona oltre che fragorosamente vacua e luccicante, spinta e consegnata quasi in toto al synth pop, alla dark wave ammiccante ma prevedibile. Lì per lì </text:span></text:span><text:span text:style-name="Car._20_predefinito_20_paragrafo1"><text:span text:style-name="T56">Crêuza</text:span></text:span><text:span text:style-name="Car._20_predefinito_20_paragrafo1"><text:span text:style-name="T58"> non aveva né l’intenzione, né la forza per scompaginare le carte globali della popular music. Comincerà a farlo nel medio termine e, con sempre maggiore evidenza e vigore, nel lungo e lunghissimo termine. Oggi è un “classico”: e i classici, come è </text:span></text:span><text:soft-page-break/><text:span text:style-name="Car._20_predefinito_20_paragrafo1"><text:span text:style-name="T58">stato ben detto, hanno il pregio costante di saper abitare il proprio presente, affondare le radici in un passato per nulla obliato, far intuire succosi squarci di futuro. </text:span></text:span></text:p>
      <text:p text:style-name="P25"><text:span text:style-name="Car._20_predefinito_20_paragrafo1"><text:span text:style-name="T58"/></text:span></text:p>
      <text:p text:style-name="P25"><text:span text:style-name="Car._20_predefinito_20_paragrafo1"><text:span text:style-name="T58">Torniamo al titolo. Si dice di un “soundscape mediterraneo” e “intessuto di storie”. Vediamo di precisare. Soundscape è termine che, dalla fine degli anni Settanta del secolo scorso, identifica le pionieristiche ricerche di molti sociologi, musicisti, musicologi, uno per tutti il Murray Schafer di </text:span></text:span><text:span text:style-name="Car._20_predefinito_20_paragrafo1"><text:span text:style-name="T55">Tuning of the World</text:span></text:span><text:span text:style-name="Car._20_predefinito_20_paragrafo1"><text:span text:style-name="T58">, 1977, tradotto da noi come </text:span></text:span><text:span text:style-name="Car._20_predefinito_20_paragrafo1"><text:span text:style-name="T55">Il Paesaggio Sonoro</text:span></text:span><text:span text:style-name="Car._20_predefinito_20_paragrafo1"><text:span text:style-name="T58">. L’equivalente in suono di “landscape”, paesaggio fisico. Chi realizza un “soundscape” accende le macchine per registrare un ambiente naturale e/o antropizzato e lo fissa su un supporto a futura memoria e indagine. Oggi il termine </text:span></text:span><text:span text:style-name="Car._20_predefinito_20_paragrafo1"><text:span text:style-name="T57">soundscape</text:span></text:span><text:span text:style-name="Car._20_predefinito_20_paragrafo1"><text:span text:style-name="T58">, largamente usato, copre un’area semantica assai più corposa, e si potrebbe e si può intendere come </text:span></text:span><text:span text:style-name="Car._20_predefinito_20_paragrafo1"><text:span text:style-name="T57">soundscape</text:span></text:span><text:span text:style-name="Car._20_predefinito_20_paragrafo1"><text:span text:style-name="T58"> anche quanto, diciamo a partire dalla metà degli anni Sessanta, è stato realizzato in studio con il montaggio cosciente di frammenti sonori “altri”, rispetto alle mere canzoni o composizioni musicali. È quello che chiamiamo “psichedelia”: dove, andando alla radice della parola, si allude a stimoli sonori speciali che contribuiscano a “rivelare, svelare gli abissi mentali” della psiche. Dunque un viaggio “fisico” (si ascolta con le orecchie, e le tonalità più gravi smuovono la pancia!) che diventa al contempo viaggio mentale. Si consideri un disco conosciutissimo che si muove tra art rock e psichedelia tra i più noti al mondo, </text:span></text:span><text:span text:style-name="Car._20_predefinito_20_paragrafo1"><text:span text:style-name="T56">The Dark Side Of The Moon</text:span></text:span><text:span text:style-name="Car._20_predefinito_20_paragrafo1"><text:span text:style-name="T58">. Nei brani e tra i brani, e all’inizio e alla fine non si ascolta solo musica, ma voci apparentemente anonime che sembrano rispondere a domande poste da un misterioso interlocutore, macchine della vita quotidiana, annunci, risate, battiti cardiaci, tintinnare di monete, esplosioni fragorose. È un disco sul tempo che trascorre inevitabile, sulla valenza distruttiva della violenza interpersonale, la follia in agguato dietro una facciata di normalità, l’assenza, la brutalità ossessiva del denaro e del ripetersi di vite ordinarie. </text:span></text:span><text:span text:style-name="Car._20_predefinito_20_paragrafo1"><text:span text:style-name="T56">Mutatis mutandis</text:span></text:span><text:span text:style-name="Car._20_predefinito_20_paragrafo1"><text:span text:style-name="T58"> (cioè quasi tutto, nei contenuti e del tipo di </text:span></text:span><text:span text:style-name="Car._20_predefinito_20_paragrafo1"><text:span text:style-name="T57">soundscape</text:span></text:span><text:span text:style-name="Car._20_predefinito_20_paragrafo1"><text:span text:style-name="T58"> evocato), </text:span></text:span><text:span text:style-name="Car._20_predefinito_20_paragrafo1"><text:span text:style-name="T56">Crêuza de mä</text:span></text:span><text:span text:style-name="Car._20_predefinito_20_paragrafo1"><text:span text:style-name="T58"> funziona allo stesso modo: è un concept album che deve fornire, e sin dal primo ascolto, continue indicazioni che si sta trattando di culture mediterra</text:span></text:span><text:soft-page-break/><text:span text:style-name="Car._20_predefinito_20_paragrafo1"><text:span text:style-name="T58">nee, musicali e non musicali, archetipiche e quotidiane, storiche e mitiche, locali (focus: Genova) e diffuse in tutto il “mar bianco” </text:span></text:span><text:span text:style-name="Car._20_predefinito_20_paragrafo1"><text:span text:style-name="T138">‒</text:span></text:span><text:span text:style-name="Car._20_predefinito_20_paragrafo1"><text:span text:style-name="T58"> come </text:span></text:span><text:span text:style-name="Car._20_predefinito_20_paragrafo1"><text:span text:style-name="T58">definivano il Mediterraneo gli Ottomani, per distinguerlo dal Mar Nero. In continuo gioco di rimbalzo tra le sponde. La metafora della “tessitura” di storie invece riguarda quei flussi di civiltà che si sono incontrate e scontrate, nel Mediterraneo, e diversi fuochi relazionali sulle coordinate musicologiche di riferimento, pur ben celate dietro quelle che sono comunque, a tutti gli effetti, “solo” una serie di belle canzoni. Dunque strazio della guerra e commercio, pirateria e vessazioni, storie cinquecentesche che riverberano nella contemporaneità, singoli protagonisti e collettività, figure simbolo e popoli interi.</text:span></text:span></text:p>
      <text:p text:style-name="P25"><text:span text:style-name="Car._20_predefinito_20_paragrafo1"><text:span text:style-name="T58"/></text:span></text:p>
      <text:p text:style-name="P25"><text:span text:style-name="Car._20_predefinito_20_paragrafo1"><text:span text:style-name="T58">Cominciamo a dipanare la matassa complessa del perché, come s’è detto, con tutte le precisazioni del caso, </text:span></text:span><text:span text:style-name="Car._20_predefinito_20_paragrafo1"><text:span text:style-name="T56">Crêuza</text:span></text:span><text:span text:style-name="Car._20_predefinito_20_paragrafo1"><text:span text:style-name="T58"> assomigli a </text:span></text:span><text:span text:style-name="Car._20_predefinito_20_paragrafo1"><text:span text:style-name="T56">The Dark Side Of The Moon</text:span></text:span><text:span text:style-name="Car._20_predefinito_20_paragrafo1"><text:span text:style-name="T58">, Perfino nella scelta iconografica ci sono delle similitudini: per il gruppo inglese il prisma ottico su sfondo nero concepito dallo studio Hipgnosis che rimanda alle piramidi, al mistero della luce e del tempo, invece la solarità mediterranea diretta e indistinta, senza una precisa locazione geografica della casa a calce su cielo azzurro della copertina di </text:span></text:span><text:span text:style-name="Car._20_predefinito_20_paragrafo1"><text:span text:style-name="T56">Crêuza</text:span></text:span><text:span text:style-name="Car._20_predefinito_20_paragrafo1"><text:span text:style-name="T58">, una “summa” evidente e misteriosa di Mediterraneo. <text:s/>E poi, una volta che la puntina è scesa sui solchi, o il raggio laser comincia a leggere le serie digitale del compact, segue un montaggio incrociato di parole, suoni, suoni </text:span></text:span><text:span text:style-name="Car._20_predefinito_20_paragrafo1"><text:span text:style-name="T138">“</text:span></text:span><text:span text:style-name="Car._20_predefinito_20_paragrafo1"><text:span text:style-name="T58">altri” che entrano in relazione con le parole, i temi musicali, i profili melodico-ritmici scelti.</text:span></text:span></text:p>
      <text:p text:style-name="P25"><text:span text:style-name="Car._20_predefinito_20_paragrafo1"><text:span text:style-name="T58">Il disco floydiano inizia con quello che sembra un battito cardiaco (in realtà è un colpo sulla grancassa trattato) e una serie di voci e inquietanti risate. Il soundscape scelto invece da Mauro Pagani per dare immediata suggestione mediterranea, complementare a quella della cover, e distinguere il disco in genovese da qualsiasi altra precedente esperienza di “canzone folk in genovese”, è la sorprendente </text:span></text:span><text:span text:style-name="Car._20_predefinito_20_paragrafo1"><text:span text:style-name="T56">Aria macedone per gaita</text:span></text:span><text:span text:style-name="Car._20_predefinito_20_paragrafo1"><text:span text:style-name="T58">. Il brano raccolto dalla musicologa Domna Samiou, messo in apertura di </text:span></text:span><text:span text:style-name="Car._20_predefinito_20_paragrafo1"><text:span text:style-name="T56">Crêuza</text:span></text:span><text:span text:style-name="Car._20_predefinito_20_paragrafo1"><text:span text:style-name="T58"> e concesso con un “sì” via lettera ai due italiani stabilisce le prime coordinate geografiche dell’intero disco: è qualcosa di esotico e di familiare al contempo.</text:span></text:span></text:p>
      <text:p text:style-name="P11"><text:soft-page-break/><text:span text:style-name="T194">È una cornamusa monocanna che suona, e agli italiani del 1984 poteva rammentare qualcosa delle zampogne che si ascoltano dai suonatori ambulanti nelle feste natalizie. L’area geografica di provenienza ci </text:span><text:span text:style-name="T194">racconta invece che Balcani e, procedendo verso Oriente, quella che Pagani chiama “la faglia di Sant’Andrea della musica”, l</text:span><text:span text:style-name="T136">’</text:span><text:span text:style-name="T194">Anatolia e la regione del Mar Nero, sono alcuni dei riferimenti usati per la costruzione delle musiche.</text:span></text:p>
      <text:p text:style-name="P25"><text:span text:style-name="Car._20_predefinito_20_paragrafo1"><text:span text:style-name="T58">Se </text:span></text:span><text:span text:style-name="Car._20_predefinito_20_paragrafo1"><text:span text:style-name="T56">Crêuza de mä</text:span></text:span><text:span text:style-name="Car._20_predefinito_20_paragrafo1"><text:span text:style-name="T58"> inizia così, con un’indicazione precisa ed esotica al tempo stesso, dovrà anche terminare in maniera simmetrica, esattamente come </text:span></text:span><text:span text:style-name="Car._20_predefinito_20_paragrafo1"><text:span text:style-name="T56">The Dark Side</text:span></text:span><text:span text:style-name="Car._20_predefinito_20_paragrafo1"><text:span text:style-name="T58"> </text:span></text:span><text:span text:style-name="Car._20_predefinito_20_paragrafo1"><text:span text:style-name="T56">Of The Moon</text:span></text:span><text:span text:style-name="Car._20_predefinito_20_paragrafo1"><text:span text:style-name="T58"> termina con un nuovo battito isocronico cardiaco, e una voce lontana a spegnersi che precisa il sinistro </text:span></text:span><text:span text:style-name="Car._20_predefinito_20_paragrafo1"><text:span text:style-name="T56">There is no dark side of the moon really, matter</text:span></text:span><text:span text:style-name="Car._20_predefinito_20_paragrafo1"><text:span text:style-name="T58"> </text:span></text:span><text:span text:style-name="Car._20_predefinito_20_paragrafo1"><text:span text:style-name="T56">of fact it’s all dark</text:span></text:span><text:span text:style-name="Car._20_predefinito_20_paragrafo1"><text:span text:style-name="T58">.</text:span></text:span></text:p>
      <text:p text:style-name="P13">In posizione simmetrica all’apertura, la chiusura del brano che intitola il disco di De André e Pagani finisce con voci di venditori di pesce, una donna e un uomo, che sembrano salmodiare le parole in una cantillazione più araba che italiana, effetto del genovese. Ci torneremo.</text:p>
      <text:p text:style-name="P25"><text:span text:style-name="Car._20_predefinito_20_paragrafo1"><text:span text:style-name="T58">Parallelamente, il finale del disco sarà su uno “psichedelico” rumore di mare che frange, quasi a chiudere il cerchio sul “mare chiuso” di cui s’è trattato, con il suo intrico di amore, morte, commercio, sopravvivenze stente o sontuose. Sta già risaltando, indirettamente, un fatto: </text:span></text:span><text:span text:style-name="Car._20_predefinito_20_paragrafo1"><text:span text:style-name="T56">Crêuza de mä</text:span></text:span><text:span text:style-name="Car._20_predefinito_20_paragrafo1"><text:span text:style-name="T58">, la canzone, è in epitome già il concentrato secco di tutto quanto si andrà a sfiorare nel disco, in un’affascinante dialettica tra riflessioni e ricordi personali di Fabrizio De André e aperture storiche a tutto campo. Anche quest’aspetto scaturirà fuori, crediamo, nel prosieguo. Dunque, partendo dalle prime note: un’aria forte e anche un po’ straziante per cornamusa, che sembra precipitare a capofitto nel corposo, implacabile attacco di basso che segna l’inizio della parte “canzone”. Lì si comincia a raccontare una storia, anzi, una pluralità di storie che corrispondo a un unico </text:span></text:span><text:span text:style-name="Car._20_predefinito_20_paragrafo1"><text:span text:style-name="T56">textum</text:span></text:span><text:span text:style-name="Car._20_predefinito_20_paragrafo1"><text:span text:style-name="T58">, un intreccio da dipanare e svelare, con acribia, pena il perdersi parecchio di quanto v’è celato. S’è scelto allora di procedere in questo tentativo di svelamento seguendo passo passo i versi e commentando il testo di De André. Che come ogni grande canzone (e lo sapevano bene anche De André e Pa</text:span></text:span><text:soft-page-break/><text:span text:style-name="Car._20_predefinito_20_paragrafo1"><text:span text:style-name="T58">gani) può anche essere gustata come “puro suono”, il suono di un “esotismo interno”, del genovese in parte vero, in parte arcaico, in parte immaginario di De André.</text:span></text:span></text:p>
      <text:p text:style-name="P13">In fin dei conti, raccontarono i due all’uscita del disco, almeno un paio di generazioni sono cresciute gustandosi il suono delle canzoni anglosassoni di Dylan, di Cohen, di Neil Young e di tanti altri afferrandone forse solo qualche brandello di senso. E andava comunque bene così. Ma il lenticolare approccio al testo di De André restituisce un mondo di narrazioni che meritano ben altro approfondimento.</text:p>
      <text:p text:style-name="P13">Cominciamo la navigazione, rispettando, peraltro, il modo di trascrivere il suono del genovese di De André più basato su un avvicinamento semplificato ai suoni reali che alla grafia oggi invalsa, incomprensibile al quadrato a chi non conosce l’ostica lingua dei liguri. Si parte.</text:p>
      <text:p text:style-name="P25"><text:span text:style-name="Car._20_predefinito_20_paragrafo1"><text:span text:style-name="T56"/></text:span></text:p>
      <text:p text:style-name="P25"><text:span text:style-name="Car._20_predefinito_20_paragrafo1"><text:span text:style-name="T56">Umbre de muri, muri de mainé, dunde ne vegnì, duve l’è ch’ané</text:span></text:span><text:span text:style-name="Car._20_predefinito_20_paragrafo1"><text:span text:style-name="T58">.</text:span></text:span></text:p>
      <text:p text:style-name="P25"><text:span text:style-name="Car._20_predefinito_20_paragrafo1"><text:span text:style-name="T58">Le prime parole cantate da Faber sono una piccola trappola linguistica. Giocano sull’ambiguità semantica che prende il termine “muro” a cavallo tra italiano e genovese. In italiano è, ovviamente, una struttura petrosa rigida, che serve da contenimento, da separazione, da base per costruire le case e innalzarne i livelli sopportando i pesi (i “muri maestri”). In genovese muro significa però “volto”, e qui De André gioca sulla “petrosità” di quei volti ispessiti dalla fatica e resi reticoli di rughe dal sole e dal salmastro, visi come muri, insomma, e muri come volti. Cui si chiede, come cedola d’ingresso, di specificare “da dove vengano e dove vadano”. Qui De André introduce il primo accenno alla perenne dialettica partenza-ritorno, a quel pendolo necessitato e ineludibile che marca la vita del marinaio. Un antico proverbio genovese recita: </text:span></text:span><text:span text:style-name="Car._20_predefinito_20_paragrafo1"><text:span text:style-name="T56">mainà, mai ninte</text:span></text:span><text:span text:style-name="Car._20_predefinito_20_paragrafo1"><text:span text:style-name="T58">: traducibile grossomodo come “marinaio, uomo che non avrà mai nulla nella vita”. Nulla se non la certezza di dover tornare per mare, riapprodare, ripartire. Quindi...</text:span></text:span></text:p>
      <text:p text:style-name="P25"><text:span text:style-name="Car._20_predefinito_20_paragrafo1"><text:span text:style-name="T58"/></text:span></text:p>
      <text:p text:style-name="P25"><text:span text:style-name="Car._20_predefinito_20_paragrafo1"><text:span text:style-name="T56">De un scitu dove a lûn-a se mostra nûa, e a neutte a n’à puntou u cutello ä gua</text:span></text:span><text:span text:style-name="Car._20_predefinito_20_paragrafo1"><text:span text:style-name="T58">: i versi poetici nascondono una prima tranche di storia, che, senza entrare in pignolesco dettaglio cronologico, è ambientatile </text:span></text:span><text:soft-page-break/><text:span text:style-name="Car._20_predefinito_20_paragrafo1"><text:span text:style-name="T58">grossomodo nel periodo storico della pirateria, dunque, con i numeri grandi, tra gli anni attorno al Novecento-Mille e i primi decenni dell’Ottocento. Quando cioè viene firmato il trattato di Algeri, che mette </text:span></text:span><text:span text:style-name="Car._20_predefinito_20_paragrafo1"><text:span text:style-name="T58">fine, almeno parzialmente e formalmente, alla pirateria che interessa sia i cristiani (ad esempio, furono pirati anche i Cavalieri di Malta), sia i musulmani.</text:span></text:span></text:p>
      <text:p text:style-name="P13">Pratica storicamente ben indagata, complesso gioco delle parti tra potenze, con riscatti, patimenti a volte decennali (Miguel de Cervantes fu prigioniero per dieci anni ad Algeri, ad esempio) ed equilibri di potere, disseminazione geografica nel “mare nostrum” con basi e postazioni che coprono l’intero Mediterraneo, molte in Italia, molte in quello che definiamo Magreb e fino allo stretto di Gibilterra e oltre, in qualche caso spinte anche ben oltre la Manica, tra Francia, Inghilterra, Irlanda. E dunque, si chiedeva De André, “da dove arrivate, marinai?”; arrivano “da un posto dove la luna si mostra nuda”, dunque dove non ci sono luci a confondere la nudità dell’astro, dove al limite, se non troppo in altura, si intravede il tremolio di qualche luce sulla costa, e dove la luna appare per quel che è.</text:p>
      <text:p text:style-name="P25"><text:span text:style-name="Car._20_predefinito_20_paragrafo1"><text:span text:style-name="T58">Qui però interviene un altro verso “e la notte ci ha puntato un coltello alla gola”. Dunque la visione del satellite non è confortante epifania lirica per marinai poetici, ma immediato presagio di sciagura: perché si legano luna-notte-coltello. Oltre a produrre due immediati antecedenti per dei versi che ritroveremo in due altre canzoni di </text:span></text:span><text:span text:style-name="Car._20_predefinito_20_paragrafo1"><text:span text:style-name="T56">Crêuza</text:span></text:span><text:span text:style-name="Car._20_predefinito_20_paragrafo1"><text:span text:style-name="T58">: in </text:span></text:span><text:span text:style-name="Car._20_predefinito_20_paragrafo1"><text:span text:style-name="T56">Sinan Capudan Pascià</text:span></text:span><text:span text:style-name="Car._20_predefinito_20_paragrafo1"><text:span text:style-name="T58"> </text:span></text:span><text:span text:style-name="Car._20_predefinito_20_paragrafo1"><text:span text:style-name="T138">‒</text:span></text:span><text:span text:style-name="Car._20_predefinito_20_paragrafo1"><text:span text:style-name="T61"> </text:span></text:span><text:span text:style-name="Car._20_predefinito_20_paragrafo1"><text:span text:style-name="T58">in cui compaiono, appunto, luna e ferri affilati da combattimento, (</text:span></text:span><text:span text:style-name="Car._20_predefinito_20_paragrafo1"><text:span text:style-name="T56">E sciabbre se zogan a lûn-a</text:span></text:span><text:span text:style-name="Car._20_predefinito_20_paragrafo1"><text:span text:style-name="T58">, le sciabole si giocano la luna) </text:span></text:span><text:span text:style-name="Car._20_predefinito_20_paragrafo1"><text:span text:style-name="T138">‒</text:span></text:span><text:span text:style-name="Car._20_predefinito_20_paragrafo1"><text:span text:style-name="T61"> e</text:span></text:span><text:span text:style-name="Car._20_predefinito_20_paragrafo1"><text:span text:style-name="T58"> in</text:span></text:span><text:span text:style-name="Car._20_predefinito_20_paragrafo1"><text:span text:style-name="T56"> Sidun</text:span></text:span><text:span text:style-name="Car._20_predefinito_20_paragrafo1"><text:span text:style-name="T58">, dove il cantautore scrive e canta di </text:span></text:span><text:span text:style-name="Car._20_predefinito_20_paragrafo1"><text:span text:style-name="T56">ferri in gua</text:span></text:span><text:span text:style-name="Car._20_predefinito_20_paragrafo1"><text:span text:style-name="T58">, </text:span></text:span><text:span text:style-name="Car._20_predefinito_20_paragrafo1"><text:span text:style-name="T138">“</text:span></text:span><text:span text:style-name="Car._20_predefinito_20_paragrafo1"><text:span text:style-name="T58">ferri nella gola”. Sorge immediato allora il sospetto che De André abbia voluto nascondere sotto un leggero manto poetico una storia di assalti di veloci sciabecchi pirateschi alle navi commerciali, assalti in cui appariva, con terrore, il vessillo con la “luna nuda”, il simbolo dell’Islam. A questo punto si innesca quasi naturalmente quel concetto di riferimento cui si accennava prima: </text:span></text:span><text:span text:style-name="Car._20_predefinito_20_paragrafo1"><text:span text:style-name="T56">Crêuza</text:span></text:span><text:span text:style-name="Car._20_predefinito_20_paragrafo1"><text:span text:style-name="T58">, la canzone, come epitome degli altri brani. Qui, con questo verso sulla pirateria, come s’è detto, De André sembra già alludere alla storia del “renegado” Cicala, </text:span></text:span><text:span text:style-name="Car._20_predefinito_20_paragrafo1"><text:span text:style-name="T56">Sinan Capudan Pascià</text:span></text:span><text:span text:style-name="Car._20_predefinito_20_paragrafo1"><text:span text:style-name="T58">, la cui vicenda è poi raccontata nel dettaglio </text:span></text:span><text:soft-page-break/><text:span text:style-name="Car._20_predefinito_20_paragrafo1"><text:span text:style-name="T58">con acume e ironia da Faber. È appena il caso di ricordare che centinaia, forse migliaia furono i casi di genovesi, livornesi, amalfitani, veneziani, pisani, siciliani catturati da flottiglie dell’Islam, fatti prigionieri, convertiti all’Islam per scelta o per convenienza e diventati a propria volta pirati, a volte anche comandanti, sotto le insegne della mezza luna.</text:span></text:span></text:p>
      <text:p text:style-name="P25"><text:span text:style-name="Car._20_predefinito_20_paragrafo1"><text:span text:style-name="T58"/></text:span></text:p>
      <text:p text:style-name="P25"><text:span text:style-name="Car._20_predefinito_20_paragrafo1"><text:span text:style-name="T58">Sulla storia del Cicala (nobile famiglia medievale genovese: vicino alla Cattedrale di San Lorenzo c’è ancora un’austera piazza Cicala), diventato “Il genovese Signore del governo ottomano” (così una possibile traduzione del titolo), pirata e assaltatore di navi, chioseremo con un raccordo saggistico-letterario ritrovabile in un testo del 1986 dello scrittore Vincenzo Consolo, edito originariamente da Sellerio.</text:span></text:span><text:span text:style-name="T60"> </text:span></text:p>
      <text:p text:style-name="P25"><text:span text:style-name="Car._20_predefinito_20_paragrafo1"><text:span text:style-name="T58">In </text:span></text:span><text:span text:style-name="Car._20_predefinito_20_paragrafo1"><text:span text:style-name="T55">La pesca del tonno in Sicilia</text:span></text:span><text:span text:style-name="Car._20_predefinito_20_paragrafo1"><text:span text:style-name="T58"> di Consolo, il gran siciliano di </text:span></text:span><text:span text:style-name="Car._20_predefinito_20_paragrafo1"><text:span text:style-name="T55">Retablo</text:span></text:span><text:span text:style-name="Car._20_predefinito_20_paragrafo1"><text:span text:style-name="T58">, si trova un preciso riferimento a un Sinan Pascià, pirata rinnegato e autore di incursioni sulle ricche coste trapanesi e palermitane, al largo delle quali venivano calate le reti delle tonnare, un pirata di evidenti origini genovesi. Come si spiega? Con il fatto che i genovesi avevano ampi addentellati commerciali con la pesca del tonno in Sicilia e la gestione delle tonnare. Quindi conoscevano bene i luoghi della ricchezza, e se ne ricordavano meglio anche una volta passati dall’altra parte.</text:span></text:span></text:p>
      <text:p text:style-name="P25"><text:span text:style-name="Car._20_predefinito_20_paragrafo1"><text:span text:style-name="T58"/></text:span></text:p>
      <text:p text:style-name="P25"><text:span text:style-name="Car._20_predefinito_20_paragrafo1"><text:span text:style-name="T58">Riprendiamo il discorso su </text:span></text:span><text:span text:style-name="Car._20_predefinito_20_paragrafo1"><text:span text:style-name="T56">Crêuza</text:span></text:span><text:span text:style-name="Car._20_predefinito_20_paragrafo1"><text:span text:style-name="T58">. Se l’orizzonte storico alluso da De André è quello che contempla, assieme, duro lavoro sul mare e contemporaneo rischio della pirateria </text:span></text:span><text:span text:style-name="Car._20_predefinito_20_paragrafo1"><text:span text:style-name="T138">‒</text:span></text:span><text:span text:style-name="Car._20_predefinito_20_paragrafo1"><text:span text:style-name="T61"> </text:span></text:span><text:span text:style-name="Car._20_predefinito_20_paragrafo1"><text:span text:style-name="T58">per una lunga sequela di secoli in cui, e qui usiamo le parole di Braudel in </text:span></text:span><text:span text:style-name="Car._20_predefinito_20_paragrafo1"><text:span text:style-name="T56">Civiltà e imperi del Mediterraneo nell’età di Filippo II</text:span></text:span><text:span text:style-name="Car._20_predefinito_20_paragrafo1"><text:span text:style-name="T58">: “In tutto il Mediterraneo l’uomo è cacciato, rinchiuso, venduto, torturato, e vi conosce tutte le miserie, gli orrori e le santità degli universi concentrazionari” </text:span></text:span><text:span text:style-name="Car._20_predefinito_20_paragrafo1"><text:span text:style-name="T138">‒</text:span></text:span><text:span text:style-name="Car._20_predefinito_20_paragrafo1"><text:span text:style-name="T58"> allora si chiariscono meglio i successivi versi di </text:span></text:span><text:span text:style-name="Car._20_predefinito_20_paragrafo1"><text:span text:style-name="T56">Crêuza</text:span></text:span><text:span text:style-name="Car._20_predefinito_20_paragrafo1"><text:span text:style-name="T58">. Con una “E” iniziale che ricollega esplicitamente il discorso a quello dei marinai nella notte esposti agli improvvisi attacchi pirateschi, De André completa il quadro generale, di sofferta disarmonia, con due immagini pregnanti.</text:span></text:span></text:p>
      <text:p text:style-name="P25"><text:span text:style-name="Car._20_predefinito_20_paragrafo1"><text:span text:style-name="T58"/></text:span></text:p>
      <text:p text:style-name="P25"><text:soft-page-break/><text:span text:style-name="Car._20_predefinito_20_paragrafo1"><text:span text:style-name="T56">E a muntä l’àse gh’è restou Diu / U diau l’è in çë e s’è gh’è faetu u nìu</text:span></text:span><text:span text:style-name="Car._20_predefinito_20_paragrafo1"><text:span text:style-name="T57">:</text:span></text:span><text:span text:style-name="Car._20_predefinito_20_paragrafo1"><text:span text:style-name="T58"> dunque “a montare l’asino c’è restato Dio, il diavolo è in cielo, e lì s’è fatto il nido”. De André qui usa una serie di riferimenti biblici, il cui simbolo pregnante è l’umile, dimessa pazienza dell’asino, non qui l’animale sbeffeggiato nei secoli, ma quasi un simbolo sapienziale di </text:span></text:span><text:span text:style-name="Car._20_predefinito_20_paragrafo1"><text:span text:style-name="T58">pazienza e conoscenza delle cose (come peraltro molta tradizione esoterica ha voluto interpretarlo: si ricordi ad esempio la raffigurazione “impossibile” dell’asino che suona l’arpa con gli zoccoli, ben diffusa nelle cattedrali europee: ne troviamo una, splendida, sul festone di decorazione di marmo in bassorilievo di una porta della cattedrale di San Lorenzo a Genova, che affaccia sull’omonima via: è possibile che De André, osservatore attento, l’abbia vista e memorizzata?). Il Dio che cavalca l’asino rimanda inevitabilmente all’ingresso di Gesù a Gerusalemme a cavallo dell’asino nella Domenica delle Palme, e in seconda battuta arriva anche il riferimento all’umile, tenace animale cavalcato da Maria nelle Scritture.</text:span></text:span></text:p>
      <text:p text:style-name="P25"><text:span text:style-name="Car._20_predefinito_20_paragrafo1"><text:span text:style-name="T58">Se questo è il contesto, già riassunto nella polarità lavoro-pace </text:span></text:span><text:span text:style-name="Car._20_predefinito_20_paragrafo1"><text:span text:style-name="T56">versus</text:span></text:span><text:span text:style-name="Car._20_predefinito_20_paragrafo1"><text:span text:style-name="T58"> pirateria-guerra, ne deriva una necessità quasi oggettiva di requie, di riposo, un tirare il fiato anche per i marinai già condannati a un eterno andare e tornare per mare. Che puntualmente arriva, nei versi di De André.</text:span></text:span></text:p>
      <text:p text:style-name="P25"><text:span text:style-name="Car._20_predefinito_20_paragrafo1"><text:span text:style-name="T58"/></text:span></text:p>
      <text:p text:style-name="P25"><text:span text:style-name="Car._20_predefinito_20_paragrafo1"><text:span text:style-name="T56">Ne sciurtìmmu da u mä pe sciugà</text:span></text:span><text:span text:style-name="Car._20_predefinito_20_paragrafo1"><text:span text:style-name="T58"> </text:span></text:span><text:span text:style-name="Car._20_predefinito_20_paragrafo1"><text:span text:style-name="T56">e osse da u Dria / a funtan-a d’i cumbi ‘nta cä de pria</text:span></text:span><text:span text:style-name="Car._20_predefinito_20_paragrafo1"><text:span text:style-name="T58">.</text:span></text:span></text:p>
      <text:p text:style-name="P11">Traduciamo: “Usciamo dal mare per andare ad asciugarci le ossa da Andrea / la fontana dei colombi nella casa di pietra”. Apparentemente molto criptico, immagini poetiche in libertà. E un certo margine di ambiguità per le interpretazioni, chiariamo subito, De André stesso lo lascia: perché ha concentrato nei versi successivi diverse storie a cui teneva, e che voleva raccontare in epitome poetica. Vediamo. “Usciamo dal mare per andare a asciugarci le ossa da Andrea / (nel)la fontana dei colombi nella casa di pietra”.</text:p>
      <text:p text:style-name="P11">Qui si apre un intero ventaglio di interpretazioni, ma alcuni dati di fatto sono assai emblematici. Chiariamo subito: il personaggio princi<text:soft-page-break/>pale di questi versi non sono i marinai, ma quella figura centrale che è Dria, Andrea in genovese.</text:p>
      <text:p text:style-name="P25"><text:span text:style-name="Car._20_predefinito_20_paragrafo1"><text:span text:style-name="T58">È la seconda volta che un Andrea entra nelle canzoni di De André: la prima volta con la magnifica canzone uscita nel 1978 e dedicata a un amore omosessuale spezzato nella Grande Guerra, adesso l’Andrea è a tutti gli effetti riconducibile a un grande amico di Faber, una perso</text:span></text:span><text:span text:style-name="Car._20_predefinito_20_paragrafo1"><text:span text:style-name="T58">na in cui De André vedeva un riferimento, per il suo schierarsi sempre dalla parte dei più umili, dei vulnerabili, degli esclusi, e viceversa, bisogna dire; tant’è che Andrea, ovvero don Andrea Gallo, spesso ha ribadito, nelle parole e nei suoi scritti che il canzoniere di De André per lui è stato un “quinto vangelo”, tanto che ha lavorato fino alla fine dei suoi giorni a </text:span></text:span><text:span text:style-name="Car._20_predefinito_20_paragrafo1"><text:span text:style-name="T56">Sopra ogni cosa / Il Vangelo secondo De Andrè</text:span></text:span><text:span text:style-name="Car._20_predefinito_20_paragrafo1"><text:span text:style-name="T58">.</text:span></text:span></text:p>
      <text:p text:style-name="P25"><text:span text:style-name="Car._20_predefinito_20_paragrafo1"><text:span text:style-name="T58">S’erano conosciuti indirettamente, la prima volta, quando don Giacomino Piana, cugino di Andrea Gallo, insegnante al liceo classico Colombo di Genova, aveva fatto leggere al parente, prete anch’egli, la lettera furibonda di un De André adolescente, sdegnato perché la Chiesa aveva rifiutato i funerali religiosi a un ragazzo morto suicida (</text:span></text:span><text:span text:style-name="Car._20_predefinito_20_paragrafo1"><text:span text:style-name="T56">Perché d’un suicida non hanno pietà</text:span></text:span><text:span text:style-name="Car._20_predefinito_20_paragrafo1"><text:span text:style-name="T58">, scriverà in una sua dolente canzone anni dopo). Un nome che don Gallo aveva ricordato, negli anni a venire.</text:span></text:span></text:p>
      <text:p text:style-name="P11"><text:span text:style-name="T194">Idem sentire tra “il Gallo” </text:span><text:span text:style-name="T136">‒</text:span><text:span text:style-name="T172"> </text:span><text:span text:style-name="T194">come lo chiamavano i ragazzi e le ragazze sbandati che hanno avuto (e hanno ancora) la fortuna di essere accolti nella sua comunità di San Benedetto </text:span><text:span text:style-name="T136">‒</text:span><text:span text:style-name="T194"> e De André. Che nella canzone che intitola riassume, nei versi su don Gallo, la funzione religiosa e di assistenza del sacerdote, il suo predisporre una sorta di “mensa aperta” per tutti i diseredati, al contempo alludendo anche al paio di locali che il combattivo prete ha voluto creare per dare un lavoro ai ragazzi usciti dal tunnel delle dipendenze, della violenza, dell’incuria: i ristoranti del Gallo. Uno fronteggia la Lanterna di Genova, non lontano dalla stessa chiesa del prete di strada.</text:span></text:p>
      <text:p text:style-name="P13"/>
      <text:p text:style-name="P25"><text:span text:style-name="Car._20_predefinito_20_paragrafo1"><text:span text:style-name="T58">Ecco allora che si fondono tre tematiche: i marinai affamati (per mare si mangiavano gallette dure come pietre ammollate nell’acqua salata e pesce di recupero, se andava bene) che al ritorno trovano sponda nella “casa delle case”, simboleggiata dalla tavolata, il richia</text:span></text:span><text:soft-page-break/><text:span text:style-name="Car._20_predefinito_20_paragrafo1"><text:span text:style-name="T58">mo diretto alla vera “casa” del Gallo, indicata nei versi apparentemente criptici “nel(la) fontana dei colombi nella casa di pietra</text:span></text:span><text:span text:style-name="Car._20_predefinito_20_paragrafo1"><text:span text:style-name="T138">”</text:span></text:span><text:span text:style-name="Car._20_predefinito_20_paragrafo1"><text:span text:style-name="T58"> (quest’ultimo particolare ripetuto due volte).</text:span></text:span></text:p>
      <text:p text:style-name="P25"><text:span text:style-name="Car._20_predefinito_20_paragrafo1"><text:span text:style-name="T58">Ora, con buona evidenza, la “fontana dei colombi</text:span></text:span><text:span text:style-name="Car._20_predefinito_20_paragrafo1"><text:span text:style-name="T138">”</text:span></text:span><text:span text:style-name="Car._20_predefinito_20_paragrafo1"><text:span text:style-name="T58"> in una “casa di pietra” per un “Andrea che non è marinaio” non può che essere il fonte battesimale adornato con sculture o bassorilievi di colombe, e la “casa di pietra” la chiesa di San Benedetto. Nasconde un gioco ancor </text:span></text:span><text:span text:style-name="Car._20_predefinito_20_paragrafo1"><text:span text:style-name="T58">più sottile, il tutto: perché Faber ci tiene a dire di Andrea “che non è marinaio”, e forse qui l’allusione è a un giovane don Gallo che, tra gli altri suoi mille impegni, era anche stato cappellano dei garaventini. Chi erano costoro? I ragazzi sbandati, abbandonati, orfani, borderline che andavano a finire sulla nave di Garaventa, un educatore e filantropo che nel 1883 s’era inventato una sorta di alternanza scuola-lavoro (con rigida, a volte asfissiante disciplina militare e marinara) su una nave militare in disuso ormeggiata nel porto di Genova. Esperienza durata fino al 1977. Ora don Gallo già allora aveva tutt’altro approccio con i ragazzi: consentiva loro di uscire, li portava al cinema, li incoraggiava a imparare a suonare uno strumento, perché a bordo della Garaventa c’era una banda. È un ricordo preciso del cantautore e </text:span></text:span><text:span text:style-name="Car._20_predefinito_20_paragrafo1"><text:span text:style-name="T56">crooner</text:span></text:span><text:span text:style-name="Car._20_predefinito_20_paragrafo1"><text:span text:style-name="T58"> Andrea Morabito, in arte Mora, che fu un “garaventino” e che lì imparò a suonare il pianoforte e la fisarmonica.</text:span></text:span></text:p>
      <text:p text:style-name="P25"><text:span text:style-name="Car._20_predefinito_20_paragrafo1"><text:span text:style-name="T58">Torniamo al don Gallo che è al contempo l’oste dei sogni dei marinai e il patron della comunità che accoglie gli sbandati. Chi c’è al banchetto immaginario di don Gallo nella comunità? </text:span></text:span></text:p>
      <text:p text:style-name="P25"><text:span text:style-name="Car._20_predefinito_20_paragrafo1"><text:span text:style-name="T58"/></text:span></text:p>
      <text:p text:style-name="P25"><text:span text:style-name="Car._20_predefinito_20_paragrafo1"><text:span text:style-name="T55">Gente de Lûgan facce da mandillä / qui che du luassu preferiscian l’ä / figge de famiggia udù de bun / che ti peu ammiàle senza u gundun.</text:span></text:span></text:p>
      <text:p text:style-name="P25"><text:span text:style-name="Car._20_predefinito_20_paragrafo1"><text:span text:style-name="T58">Traduciamo: “Gente di Lugano, facce da malfattori, quelli che della spigola preferiscono l’ala. Figlie di famiglia, odore di buono, che puoi guardarle senza preservativo”. Anche qui, apparente e bonaria cripticità, ma facilmente decrittabile: è il banchetto dei poveracci, in realtà, perché quella “gente di Lugano” che non conosce i pesci (tant’è che della spigola vorrebbero l’ala!) è messa a simbolo di gente “non genovese”, raccattata in giro un attimo prima che sia troppo tardi. Esi</text:span></text:span><text:soft-page-break/><text:span text:style-name="Car._20_predefinito_20_paragrafo1"><text:span text:style-name="T58">ste peraltro un modo di dire in genovese per indicare una persona poco astuta, un imbroglione da poco, che è “tei propriu un luassu”, sei fesso come una spigola. L’espressione “mandillà” rimanda invece a chi truffa con abilità da prestigiatore del fazzoletto, e al mandillo, parola araba a sua volta derivata dal greco antico </text:span></text:span><text:span text:style-name="Car._20_predefinito_20_paragrafo1"><text:span text:style-name="T56">mandèleion</text:span></text:span><text:span text:style-name="Car._20_predefinito_20_paragrafo1"><text:span text:style-name="T58">. Un mandillo ricompare nel brano che chiude </text:span></text:span><text:span text:style-name="Car._20_predefinito_20_paragrafo1"><text:span text:style-name="T56">Crêuza</text:span></text:span><text:span text:style-name="Car._20_predefinito_20_paragrafo1"><text:span text:style-name="T58">, </text:span></text:span><text:span text:style-name="Car._20_predefinito_20_paragrafo1"><text:span text:style-name="T56">D’ä mê riva</text:span></text:span><text:span text:style-name="Car._20_predefinito_20_paragrafo1"><text:span text:style-name="T58">.</text:span></text:span></text:p>
      <text:p text:style-name="P25"><text:span text:style-name="Car._20_predefinito_20_paragrafo1"><text:span text:style-name="T58">Trattiamo ora delle “figlie di famiglia” che “puoi guardarle senza preservativo” (ma non copularci, con tutta evidenza: altrimenti il preservativo servirebbe): con tutta evidenza sono invece ragazze costrette a prostituirsi, sfuggite alle maglie dei loro protettori, almeno con il porto sicuro don Gallo. Qui il rimando diretto e indiretto di De André va un altro brano di </text:span></text:span><text:span text:style-name="Car._20_predefinito_20_paragrafo1"><text:span text:style-name="T56">Crêuza</text:span></text:span><text:span text:style-name="Car._20_predefinito_20_paragrafo1"><text:span text:style-name="T58">, </text:span></text:span><text:span text:style-name="Car._20_predefinito_20_paragrafo1"><text:span text:style-name="T56">Â duménega</text:span></text:span><text:span text:style-name="Car._20_predefinito_20_paragrafo1"><text:span text:style-name="T58">, dove appunto sfilano per la loro modesta uscita settimanale le ragazze prostitute del cosiddetto “Lupanare di Monte Albano”, attivo per secoli nel centro di Genova, con tanto di cancellata e chiusura notturna, un podestà interno a reggere il tutto e a riscuotere le tasse che servivano a finanziare i lavori nel porto di Genova e un destino infernale per quelle ragazze-madri, quelle ex schiave arrivate dalle colonie genovesi, quelle servette mese incinte dagli ipocriti padroni di casa. Infernale sì, ma con un minimo di “protezione”, fin tanto che erano nel lupanare: quando si ammalavano o invecchiavano finivano a prostituirsi nell’angiporto, fuori dalle mura: diventavano le bagasce “extra vagantes”, le stravaganti. Per la cronaca, segnaliamo che De André per ragioni di metrica indica “la domenica” come giorno dell’uscita concessa, ma in realtà il giorno vero era il sabato.</text:span></text:span></text:p>
      <text:p text:style-name="P11"/>
      <text:p text:style-name="P25"><text:span text:style-name="Car._20_predefinito_20_paragrafo1"><text:span text:style-name="T58">Prima di inoltrarci in quel sogno d’opulenza gastronomica che è il pranzo descritto (con evidente ironia), affrontiamo ora il ritornello che scorre tra le strofe, che nasconde un paio d’altri piccoli segreti: </text:span></text:span><text:span text:style-name="Car._20_predefinito_20_paragrafo1"><text:span text:style-name="T55">E </text:span></text:span><text:span text:style-name="Car._20_predefinito_20_paragrafo1"><text:span text:style-name="T56">anda-u méuéueu-e anda u méueue – anda-ayo</text:span></text:span><text:span text:style-name="Car._20_predefinito_20_paragrafo1"><text:span text:style-name="T58">. Apparentemente un altro dei giochi di puro suono da sempre ascritti al testo della canzone guida. Certo, l’oscillazione vocalica e cantilenante fu già concepita da Mauro Pagani nei provini fatti ascoltare a Faber come una sorta di pseudo arabo di riferimento per i fonemi. Dentro, però, nella successiva limatura linguistica di De André, il cantautore inserisce due riferi</text:span></text:span><text:soft-page-break/><text:span text:style-name="Car._20_predefinito_20_paragrafo1"><text:span text:style-name="T58">menti precisi. Nell’antico dizionario di Giovanni Spano sul sardo si legge </text:span></text:span><text:span text:style-name="Car._20_predefinito_20_paragrafo1"><text:span text:style-name="T56">istare a s’anda anda</text:span></text:span><text:span text:style-name="Car._20_predefinito_20_paragrafo1"><text:span text:style-name="T58">, espressione del Logudoro che indica l’andare in giro, il bighellonare. Nel ricordare che De André conosceva con cognizione di causa quel dialetto, mi sia consentito anche di riportare una testimonianza personale: nel porto di Genova lavoravano molti operai sardi venuti a cercar fortuna e lavoro, e il loro “anda” era </text:span></text:span><text:span text:style-name="Car._20_predefinito_20_paragrafo1"><text:span text:style-name="T58">entrato nel genovese, sia nel significato di “forza, andiamo”, sia in quello di “levarsi dai piedi”, detto con fare più o meno minaccioso. Mio padre era a capo di una squadra di operai tubisti impiegati sulle navi per le riparazioni urgenti, e ricordo bene quell’“anda”, nei due sensi indicati. In ogni caso, perfetto nel ritornello per indicare il continuo peregrinare tra sponde dei </text:span></text:span><text:span text:style-name="Car._20_predefinito_20_paragrafo1"><text:span text:style-name="T56">mainà</text:span></text:span><text:span text:style-name="Car._20_predefinito_20_paragrafo1"><text:span text:style-name="T58">.</text:span></text:span></text:p>
      <text:p text:style-name="P11"><text:span text:style-name="T194">De André inoltre nasconde un’altra espressione ben conosciuta e quasi da intercalare del sardo nelle tre lettere finali: </text:span><text:span text:style-name="T4">ayo</text:span><text:span text:style-name="T194">. Che sarebbe poi </text:span><text:span text:style-name="T4">ajo</text:span><text:span text:style-name="T194">, espressione che, di nuovo, sta per “andiamo”, “sbrighiamoci” e simili. In ogni caso con connotato di movimento.</text:span></text:p>
      <text:p text:style-name="P25"><text:span text:style-name="Car._20_predefinito_20_paragrafo1"><text:span text:style-name="T58"/></text:span></text:p>
      <text:p text:style-name="P25"><text:span text:style-name="Car._20_predefinito_20_paragrafo1"><text:span text:style-name="T58">Il pranzo di don Gallo per le “panse veue”, le pance vuote, sembra alludere direttamente a un sogno d’opulenza rabelesiano, o al Dario Fo della “fame dello Zanni” che vorrebbe addirittura e infine divorare se stesso per la fame che lo rode. Tutto è esagerato, sovrabbondante, una chimera culinaria del tutto immaginaria, per una mensa dei poveri. Una proiezione di fame atavica. Andiamo a tradurre il menu. “Frittura di pesciolini, vino bianco di Portofino, cervella d’agnello cotte con lo stesso vino, lasagne da condire con il sugo di quattro tipi di carne, agrodolce di lepre di tetti”. E dunque: piatti raffinati e immaginari, perlopiù, perché una frittura di pesciolini appena nati è tutt’altro che merce da mensa dei poveri, come il vino bianco di Portofino, mentre le cervella di agnello marcano un sinistro riferimento ai sanguinari “cacciatori di agnelli” della terribile e tragica </text:span></text:span><text:span text:style-name="Car._20_predefinito_20_paragrafo1"><text:span text:style-name="T56">Sidun</text:span></text:span><text:span text:style-name="Car._20_predefinito_20_paragrafo1"><text:span text:style-name="T58"> che arriverà nel disco. Il sugo per condire le lasagne “ai quattro tucchi” non esiste: esiste solo il suco “cou tuccu”, con un unico pezzo di carne da far cuocere a fuoco lentissimo. Quadruplicarlo significa alludere a un’abbondanza inusitata, evidentemente e ironicamente smentita dall’agrodolce con la “lepre dei coppi”, un povero gatto macellato per mangiarselo </text:span></text:span><text:soft-page-break/><text:span text:style-name="Car._20_predefinito_20_paragrafo1"><text:span text:style-name="T58">per fame pregressa. È un abbassamento ironico che ci fa capire la dimensione onirica del pranzo.</text:span></text:span></text:p>
      <text:p text:style-name="P11"/>
      <text:p text:style-name="P11"><text:span text:style-name="T194">Siamo all’ultima strofa, forse una delle meno comprese nella sua vera realtà, del brano eponimo che riassume tutti gli altri: </text:span><text:span text:style-name="T3">E ‘nta barca du vin che naveghiemu in nsc’i scheuggi / Emigranti du rie cu’i cioi ‘nti euggi</text:span><text:span text:style-name="T169">.</text:span><text:span text:style-name="T194"> Letteralmente: “E sulla barca del vino ci navigheremo sugli scogli/ emigranti del ridere / con i chiodi negli occhi”. <text:s/>Sono state date parecchie fantasiose interpretazioni di questi versi, essenzialmente incentrate sull’apparente manifestarsi di una “barca dei folli” ubriaconi che va pure a finire sugli scogli. Interpretazioni che, peraltro, non trovano alcun appiglio nel misterioso prosieguo dei due versi successivi. Procediamo con cautela, perché qui la storia (vera) ricomincia a pulsare, sotto le parole di De André, attento, quasi vorace lettore immerso nelle vicende storiche. La “barca du vin” è, precisamente, un leudo vinacciero, gloriosa imbarcazione specifica che, per secoli, ha rappresentato una delle eccellenze della marineria ligure e uno dei principali mezzi di trasporto per le merci, bypassando le pericolose, tortuose strade costiere. Partiamo dalla definizione stessa della barca da carico, attestata dal basso medioevo e attiva sino a tempi molto recenti: ai nostri giorni, volenterosi maestri d’ascia, storici della cultura materiale e appassionati hanno anche dato vita a Sestri Levante a un’ Associazione amici del leudo, curando tra altro la conservazione dell’ultimo leudo in grado di navigare, il “Nuovo aiuto di Dio”, oltre al fatto che l’Unesco ha riconosciuto l’imbarcazione come mezzo “di valore storico e culturale”.</text:span></text:p>
      <text:p text:style-name="P13"/>
      <text:p text:style-name="P25"><text:span text:style-name="Car._20_predefinito_20_paragrafo1"><text:span text:style-name="T58">Partiamo dal nome, leudo (che De André non usa perché sarebbe stato letteralmente incomprensibile), detto anche, in alcuni casi “liuto” o “liudo” e, più raramente, “catalan”. Guardando a sud, “liutelli” erano le veloci barche corsare dei pescatori trapanesi, di quando in quando anche pirati. A dispetto della rivendicazione “tipicamente ligure” dell’imbarcazione, la radice della parola leudo è esattamente la stessa di quella dello strumento musicale che in italiano chiamiamo liuto, e che in arabo è </text:span></text:span><text:span text:style-name="Car._20_predefinito_20_paragrafo1"><text:span text:style-name="T56">oud</text:span></text:span><text:span text:style-name="Car._20_predefinito_20_paragrafo1"><text:span text:style-name="T58">. Cioè “legno”. Uno dei molti strumenti “etnici” che </text:span></text:span><text:soft-page-break/><text:span text:style-name="Car._20_predefinito_20_paragrafo1"><text:span text:style-name="T58">Mauro Pagani aveva imparato a suonare e amare dopo la crisi con la Pfm che porterà ai suoi dischi da solista e, poco dopo, a </text:span></text:span><text:span text:style-name="Car._20_predefinito_20_paragrafo1"><text:span text:style-name="T56">Crêuza</text:span></text:span><text:span text:style-name="Car._20_predefinito_20_paragrafo1"><text:span text:style-name="T58">. Dunque un prestito evidente dall’arabo, e per l’attrezzo musicale, e per la barca. Più ironica ancora la rivendicazione d’origine della vela principale nell’armatura del leudo, vela detta “latina”: che sarebbe poi, e di nuovo, la vela triangolare degli sciabecchi arabi citati anche da De André in </text:span></text:span><text:span text:style-name="Car._20_predefinito_20_paragrafo1"><text:span text:style-name="T56">Sinan Capudan Pascià.</text:span></text:span><text:span text:style-name="Car._20_predefinito_20_paragrafo1"><text:span text:style-name="T58"> L’altra vela, sempre triangolare, era po</text:span></text:span><text:span text:style-name="Car._20_predefinito_20_paragrafo1"><text:span text:style-name="T58">sizionata sulla prua del leudo, ed è detta “polaccone”. La particolarità dell’albero maestro del leudo è il posizionamento inclinato verso la prua: un trucco per consentire di intercettare meglio il vento, e in più di servire come argano per il carico delle merci.</text:span></text:span></text:p>
      <text:p text:style-name="P25"><text:span text:style-name="Car._20_predefinito_20_paragrafo1"><text:span text:style-name="T58">Barca veloce, affidabile, filante, il leudo misurava circa una quindicina di metri e poteva portare una trentina di tonnellate di carico. Navigava essenzialmente (ma non necessariamente) sotto costa, e poteva essere alato e varato sulle spiagge e nelle insenature liguri, in mancanza di porti (peraltro malvisti dalla spietata Repubblica di Genova): ci volevano una trentina-quarantina di uomini robusti, poi con le funi il leudo era tirato in secco e scaricato. Ce lo testimoniano anche preziose foto storiche. Per questo De André dice che “con la barca del vino ci navighiamo [perfino] sugli scogli”: perché era una barca preziosa e adatta a tutto. Detto fino a qualche tempo fa “il </text:span></text:span><text:span text:style-name="Car._20_predefinito_20_paragrafo1"><text:span text:style-name="T159">tir</text:span></text:span><text:span text:style-name="Car._20_predefinito_20_paragrafo1"><text:span text:style-name="T58"> del mare”, il leudo ligure copriva incessantemente le rotte di cabotaggio tra la Liguria, la Corsica, la Sardegna, le piccole isole del Tirreno, in primis l’Isola d’Elba: i carichi erano di merci varie, le principali olive, formaggio sardo, maioliche, ardesie, sabbia, vino. Abbiamo testimonianza, tutt’ora viva, che la tradizione del leudo attecchì anche in Puglia, nel golfo di Gallipoli, a S. Maria al Bagno: lì ancora oggi si trova “lu lieutu col pulaccone”. Fermiamoci qui: il “leudo vinacciero”, la </text:span></text:span><text:span text:style-name="Car._20_predefinito_20_paragrafo1"><text:span text:style-name="T56">barca du vin</text:span></text:span><text:span text:style-name="Car._20_predefinito_20_paragrafo1"><text:span text:style-name="T58"> cui allude Faber, era un leudo particolare; costruito in modo da offrire solido ancoraggio a incastro alle botti del vino, mentre la coperta era a schiena d’asino, per far scivolare via dalle forature laterali l’acqua imbarcata in caso di tempesta o mare grosso. Una sola cuccetta, e scomoda, per il comandante del leudo: il </text:span></text:span><text:span text:style-name="Car._20_predefinito_20_paragrafo1"><text:span text:style-name="T56">bacan</text:span></text:span><text:span text:style-name="Car._20_predefinito_20_paragrafo1"><text:span text:style-name="T58"> cui allude De André, altra parola di origine araba, e fino a qualche tempo fa spesso usata da chi parlava genovese per rivolgersi cordialmente a una persona.</text:span></text:span></text:p>
      <text:p text:style-name="P11"><text:soft-page-break/><text:span text:style-name="T194">Perché De André parla dell’equipaggio come di “emigranti del (o dal) ridere</text:span><text:span text:style-name="T136">”</text:span><text:span text:style-name="T194"> e con “i chiodi negli occhi”? Perché gli emigranti veri, non quelli da brevi rotte di veloce cabotaggio, erano coloro che si imbarcavano sui velieri prima, e sui “vapori” poi, non l’equipaggio dei leudi, gente abituata a rientri mattutini in cui si resta abbagliati dal sole che si alza in cielo e dal riflesso della luce sull’acqua, i “chiodi negli occhi”.</text:span></text:p>
      <text:p text:style-name="P25"><text:span text:style-name="Car._20_predefinito_20_paragrafo1"><text:span text:style-name="T58">È un mattino “fratello dei garofani e delle ragazze”: con rara finezza e pertinenza storica, De André qui allude a un fiore che, nella tradizione iconografica, è da sempre identificato, assieme alla rosa, come fiore della passione e dell’amore. Era il fiore di Zeus per i greci e di Giove per i romani, garofani appaiono come simbolo d’amore sacro nelle tele di Leonardo e dei fiamminghi. Qui il senso lega i garofani alle ragazze: la promessa, in sostanza, di rivedere al mattino il bel viso della ragazza che ti aspetta, perfetto specchio a rovescio delle </text:span></text:span><text:span text:style-name="Car._20_predefinito_20_paragrafo1"><text:span text:style-name="T56">figge de famiggia</text:span></text:span><text:span text:style-name="Car._20_predefinito_20_paragrafo1"><text:span text:style-name="T58"> prima citate. Attenzione però, sembra dirci De André nei due versi finali, i più difficili da decrittare, ma che racchiudono il senso di tutta la narrazione di </text:span></text:span><text:span text:style-name="Car._20_predefinito_20_paragrafo1"><text:span text:style-name="T56">Crêuza</text:span></text:span><text:span text:style-name="Car._20_predefinito_20_paragrafo1"><text:span text:style-name="T58">: Il “mattino del rientro” citato è anche, però </text:span></text:span><text:span text:style-name="Car._20_predefinito_20_paragrafo1"><text:span text:style-name="T56">bacan d’a corda marsa d’aegua e de sä</text:span></text:span><text:span text:style-name="Car._20_predefinito_20_paragrafo1"><text:span text:style-name="T58">, è il “padrone della corda marcia d’acqua e di sale”; dunque delle funi perennemente a mollo nel continuo alaggio dei leudi sulle spiagge, corde sempre impregnate d’acqua salmastra. Ed è sempre il mattino, e qui svela quanto annunciato all’inizio di questo percorso, che con le sue corde salmastre </text:span></text:span><text:span text:style-name="Car._20_predefinito_20_paragrafo1"><text:span text:style-name="T56">ne liga e a ne porta ‘nte na crêuza de mä</text:span></text:span><text:span text:style-name="Car._20_predefinito_20_paragrafo1"><text:span text:style-name="T58">: il ritorno a casa è solo una breve parentesi, poi ogni mattino chiama a una ripartenza, le corde di alaggio e di scarico legano simbolicamente e praticamente i marinai al loro destino di fatica. Li legano e li riportano in una </text:span></text:span><text:span text:style-name="Car._20_predefinito_20_paragrafo1"><text:span text:style-name="T56">crêuza</text:span></text:span><text:span text:style-name="Car._20_predefinito_20_paragrafo1"><text:span text:style-name="T58"> “di mare”. Dunque il moto è da terra verso il mare, verso l’orizzonte. Non si spiegherebbe questa espressione decisiva, se non con un’immagine naturale oggi in disuso, raccolta da chi stila queste note molti anni fa tra i pescatori del ponente ligure: una “crêuza de m</text:span></text:span><text:span text:style-name="Car._20_predefinito_20_paragrafo1"><text:span text:style-name="T57">ä</text:span></text:span><text:span text:style-name="Car._20_predefinito_20_paragrafo1"><text:span text:style-name="T58">” è quando al mattino presto parte un vento sottile di terra che sfiora il pelo delle acque, e le folate leggere e fredde sembrano disegnare, da appena oltre la battigia, via verso il mare aperto, una sorta di “crêuza”, di sentiero sul mare. Eccolo, il piccolo segreto nascosto. Il marinaio deve tornare incessan</text:span></text:span><text:soft-page-break/><text:span text:style-name="Car._20_predefinito_20_paragrafo1"><text:span text:style-name="T58">temente sul mare, quella è la sua “crêuza”: come verrà non a caso ricordato anche nel brano che chiude tutto il disco, nel segno della nostalgia e del rumore del mare, </text:span></text:span><text:span text:style-name="Car._20_predefinito_20_paragrafo1"><text:span text:style-name="T56">D’ä mê riva</text:span></text:span><text:span text:style-name="Car._20_predefinito_20_paragrafo1"><text:span text:style-name="T58">.</text:span></text:span></text:p>
      <text:p text:style-name="P25"><text:span text:style-name="Car._20_predefinito_20_paragrafo1"><text:span text:style-name="T58"/></text:span></text:p>
      <text:p text:style-name="P25"><text:span text:style-name="Car._20_predefinito_20_paragrafo1"><text:span text:style-name="T58">Quando finisce </text:span></text:span><text:span text:style-name="Car._20_predefinito_20_paragrafo1"><text:span text:style-name="T56">Crêuza de mä</text:span></text:span><text:span text:style-name="Car._20_predefinito_20_paragrafo1"><text:span text:style-name="T58">, sul tornare del ritornello arabeggiante e “sardeggiante”, c’è un’altra chiosa circolare: se il tutto si apriva con l’aria tracia per gaita sola, ora le sillabe di De André e le note van</text:span></text:span><text:span text:style-name="Car._20_predefinito_20_paragrafo1"><text:span text:style-name="T58">no a confondersi nelle voci dei venditori dell’antico mercato del pesce genovese, una su tutte quella della leggendaria “signora Caterina”, che, come dice De André “vendeva il pesce in Re, la mia stessa tonalità”: e la signora Caterina, senza saperlo, inanella nel finale una sorta di voluttuosa e sinuosa melopea pentatonica sul re di impianto, la-si, la-fa#. Una sorridente e anziana Circe, anche lei a riportare tutti, inconsapevolmente, sulla </text:span></text:span><text:span text:style-name="Car._20_predefinito_20_paragrafo1"><text:span text:style-name="T56">Crêuza de mä</text:span></text:span><text:span text:style-name="Car._20_predefinito_20_paragrafo1"><text:span text:style-name="T58">. Una </text:span></text:span><text:span text:style-name="Car._20_predefinito_20_paragrafo1"><text:span text:style-name="T56">crêuza</text:span></text:span><text:span text:style-name="Car._20_predefinito_20_paragrafo1"><text:span text:style-name="T58"> ora pronta a dilatarsi e chiudersi nel cerchio del succedersi di nuove stazioni musicali mediterranee: le altre canzoni.</text:span></text:span></text:p>
      <text:p text:style-name="P78"><text:span text:style-name="Car._20_predefinito_20_paragrafo1"><text:span text:style-name="T122"/></text:span></text:p>
      <text:p text:style-name="Standard_20__28_user_29_"><text:span text:style-name="Car._20_predefinito_20_paragrafo1"><text:span text:style-name="T122"/></text:span></text:p>
      <text:p text:style-name="Standard_20__28_user_29_"><text:span text:style-name="Car._20_predefinito_20_paragrafo1"><text:span text:style-name="T22">Bibliografia</text:span></text:span></text:p>
      <text:p text:style-name="Standard_20__28_user_29_"><text:span text:style-name="Car._20_predefinito_20_paragrafo1"><text:span text:style-name="T77"/></text:span></text:p>
      <text:p text:style-name="A-bibliografia"><text:span text:style-name="Car._20_predefinito_20_paragrafo1"><text:span text:style-name="T15">Braudel</text:span></text:span><text:span text:style-name="Car._20_predefinito_20_paragrafo1"><text:span text:style-name="T79">, Fernand (2010),</text:span></text:span><text:span text:style-name="Car._20_predefinito_20_paragrafo1"><text:span text:style-name="T50"> Civiltà e imperi del Mediterraneo nell’età di Filippo </text:span></text:span><text:span text:style-name="Car._20_predefinito_20_paragrafo1"><text:span text:style-name="T117">II, Torino, Einaudi</text:span></text:span><text:span text:style-name="Car._20_predefinito_20_paragrafo1"><text:span text:style-name="T119">.</text:span></text:span></text:p>
      <text:p text:style-name="A-bibliografia"><text:span text:style-name="Car._20_predefinito_20_paragrafo1"><text:span text:style-name="T14">Casaccia</text:span></text:span><text:span text:style-name="Car._20_predefinito_20_paragrafo1"><text:span text:style-name="T77">, Giovanni (1876), </text:span></text:span><text:span text:style-name="Car._20_predefinito_20_paragrafo1"><text:span text:style-name="T49">Dizionario genovese-italiano</text:span></text:span><text:span text:style-name="Car._20_predefinito_20_paragrafo1"><text:span text:style-name="T77">, Genova, Gaetano Schenone. </text:span></text:span></text:p>
      <text:p text:style-name="A-bibliografia"><text:span text:style-name="T14">Consolo</text:span><text:span text:style-name="T77">, Vincenzo (1986), </text:span><text:span text:style-name="T49">La pesca del tonno in Sicilia</text:span><text:span text:style-name="T77">, Palermo, Sellerio.</text:span></text:p>
      <text:p text:style-name="A-bibliografia"><text:span text:style-name="T14">Consolo</text:span><text:span text:style-name="T77">, Vincenzo (1987), </text:span><text:span text:style-name="Car._20_predefinito_20_paragrafo1"><text:span text:style-name="T49">Retablo</text:span></text:span><text:span text:style-name="Car._20_predefinito_20_paragrafo1"><text:span text:style-name="T77">,</text:span></text:span><text:span text:style-name="T77"> Palermo, Sellerio.</text:span></text:p>
      <text:p text:style-name="A-bibliografia"><text:span text:style-name="Car._20_predefinito_20_paragrafo1"><text:span text:style-name="T14">Fo</text:span></text:span><text:span text:style-name="Car._20_predefinito_20_paragrafo1"><text:span text:style-name="T77">, Dario (1969), </text:span></text:span><text:span text:style-name="Car._20_predefinito_20_paragrafo1"><text:span text:style-name="T49">Mistero buffo. Giullarata popolare in lingua padana del ‘400</text:span></text:span><text:span text:style-name="Car._20_predefinito_20_paragrafo1"><text:span text:style-name="T77">, Milano, Tip. Lombarda.</text:span></text:span></text:p>
      <text:p text:style-name="A-bibliografia"><text:span text:style-name="Car._20_predefinito_20_paragrafo1"><text:span text:style-name="T15">Gallo</text:span></text:span><text:span text:style-name="Car._20_predefinito_20_paragrafo1"><text:span text:style-name="T79">, don Andrea (</text:span></text:span><text:span text:style-name="Car._20_predefinito_20_paragrafo1"><text:span text:style-name="T77">2014)</text:span></text:span><text:span text:style-name="Car._20_predefinito_20_paragrafo1"><text:span text:style-name="T79">,</text:span></text:span><text:span text:style-name="Car._20_predefinito_20_paragrafo1"><text:span text:style-name="T50"> Sopra ogni cosa, il Vangelo secondo De Andrè</text:span></text:span><text:span text:style-name="Car._20_predefinito_20_paragrafo1"><text:span text:style-name="T77">, Milano, Piemme.</text:span></text:span></text:p>
      <text:p text:style-name="A-bibliografia"><text:span text:style-name="T14">Guglielmi</text:span><text:span text:style-name="T77">, Federico, </text:span><text:span text:style-name="T14">Rizzi</text:span><text:span text:style-name="T77">, Cesare (2002), </text:span><text:span text:style-name="T49">Grande Enciclopedia Rock</text:span><text:span text:style-name="T77">, Milano, Giunti.</text:span></text:p>
      <text:p text:style-name="A-bibliografia"><text:span text:style-name="T14">Milner</text:span><text:span text:style-name="T77">, Greg (2016), </text:span><text:span text:style-name="T49">Alla ricerca del suono perfetto</text:span><text:span text:style-name="T77">, Milano, il Saggiatore.</text:span></text:p>
      <text:p text:style-name="A-bibliografia"><text:span text:style-name="Car._20_predefinito_20_paragrafo1"><text:span text:style-name="T23">Schafer</text:span></text:span><text:span text:style-name="Car._20_predefinito_20_paragrafo1"><text:span text:style-name="T123">, Raymond Murray (1977), </text:span></text:span><text:span text:style-name="Car._20_predefinito_20_paragrafo1"><text:span text:style-name="T125">The Tuning of the World</text:span></text:span><text:span text:style-name="Car._20_predefinito_20_paragrafo1"><text:span text:style-name="T123">, New York, Random House.</text:span></text:span></text:p>
      <text:p text:style-name="A-bibliografia"><text:span text:style-name="Car._20_predefinito_20_paragrafo1"><text:span text:style-name="T14">Spano</text:span></text:span><text:span text:style-name="Car._20_predefinito_20_paragrafo1"><text:span text:style-name="T77">, Giovanni (2004), </text:span></text:span><text:span text:style-name="Car._20_predefinito_20_paragrafo1"><text:span text:style-name="T49">Vocabolario italiano-sardo</text:span></text:span><text:span text:style-name="Car._20_predefinito_20_paragrafo1"><text:span text:style-name="T77">, Nuoro, Ilisso.</text:span></text:span></text:p>
      <text:p text:style-name="P80"><text:soft-page-break/>Discografia</text:p>
      <text:p text:style-name="P79"><text:span text:style-name="Car._20_predefinito_20_paragrafo1"><text:span text:style-name="T128"/></text:span></text:p>
      <text:p text:style-name="A-bibliografia"><text:span text:style-name="T12">De André</text:span>, Fabrizio (1984), <text:span text:style-name="T1">Crêuza de mä</text:span>, Milano, Ricordi.</text:p>
      <text:p text:style-name="A-bibliografia"><text:span text:style-name="T12">De André</text:span>, Fabrizio, <text:span text:style-name="T12">Bubola</text:span>, <text:span text:style-name="Car._20_predefinito_20_paragrafo1"><text:span text:style-name="T234">Massimo (1978), </text:span></text:span><text:span text:style-name="Car._20_predefinito_20_paragrafo1"><text:span text:style-name="T2">Andrea</text:span></text:span><text:span text:style-name="Car._20_predefinito_20_paragrafo1"><text:span text:style-name="T234">, Milano, Ricordi.</text:span></text:span></text:p>
      <text:p text:style-name="A-bibliografia"><text:span text:style-name="T12">De André</text:span>, Fabrizio, <text:span text:style-name="Car._20_predefinito_20_paragrafo1"><text:span text:style-name="T14">Petracchi</text:span></text:span><text:span text:style-name="Car._20_predefinito_20_paragrafo1"><text:span text:style-name="T77">, Clelia / </text:span></text:span><text:span text:style-name="Car._20_predefinito_20_paragrafo1"><text:span text:style-name="T14">Reverberi</text:span></text:span><text:span text:style-name="Car._20_predefinito_20_paragrafo1"><text:span text:style-name="T77">, Gian Piero </text:span></text:span>(1961),<text:span text:style-name="Car._20_predefinito_20_paragrafo1"><text:span text:style-name="T77"> </text:span></text:span><text:span text:style-name="Car._20_predefinito_20_paragrafo1"><text:span text:style-name="T49">La ballata del Miché</text:span></text:span><text:span text:style-name="Car._20_predefinito_20_paragrafo1"><text:span text:style-name="T77">, Roma, Karim.</text:span></text:span></text:p>
      <text:p text:style-name="A-bibliografia"><text:span text:style-name="Car._20_predefinito_20_paragrafo1"><text:span text:style-name="T38">Ensemble Instrumental</text:span></text:span><text:span text:style-name="Car._20_predefinito_20_paragrafo1"><text:span text:style-name="T132"> dirigé par Domna Samiou (1975), </text:span></text:span><text:span text:style-name="Car._20_predefinito_20_paragrafo1"><text:span text:style-name="T131">Les Flûtes Grecques</text:span></text:span><text:span text:style-name="Car._20_predefinito_20_paragrafo1"><text:span text:style-name="T132">, Paris, Arion.</text:span></text:span></text:p>
      <text:p text:style-name="A-bibliografia"><text:span text:style-name="Car._20_predefinito_20_paragrafo1"><text:span text:style-name="T24">Pink Floyd</text:span></text:span><text:span text:style-name="Car._20_predefinito_20_paragrafo1"><text:span text:style-name="T124"> (1973),</text:span></text:span><text:span text:style-name="Car._20_predefinito_20_paragrafo1"><text:span text:style-name="T126"> The Dark Side of the Moon</text:span></text:span><text:span text:style-name="Car._20_predefinito_20_paragrafo1"><text:span text:style-name="T127">, Hollywood,</text:span></text:span><text:span text:style-name="Car._20_predefinito_20_paragrafo1"><text:span text:style-name="T126"> </text:span></text:span><text:span text:style-name="Car._20_predefinito_20_paragrafo1"><text:span text:style-name="T124">Harvest.</text:span></text:span></text:p>
      <text:p text:style-name="P77"/>
      <text:p text:style-name="P80">Sitografia</text:p>
      <text:p text:style-name="P76"/>
      <text:p text:style-name="A-bibliografia"><text:span text:style-name="Internet_20_link"><text:span text:style-name="T153">https://avalon.law.yale.edu/19th_century/bar1815t.asp</text:span></text:span><text:span text:style-name="T194"> </text:span><text:span text:style-name="T136">‒</text:span><text:span text:style-name="T233"> </text:span><text:span text:style-name="T194">Testo in inglese del trattato di Algeri</text:span></text:p>
      <text:h text:style-name="P87" text:outline-level="1"><text:bookmark-start text:name="_Toc20893459811"/>Da <text:span text:style-name="T2">Crêuza de mä</text:span> a <text:span text:style-name="T2">’Na strada ’miezz’o mare</text:span><text:bookmark-end text:name="_Toc20893459811"/></text:h>
      <text:p text:style-name="P75"><text:bookmark-start text:name="_Toc2089346021"/>di <text:bookmark-end text:name="_Toc2089346021"/>Annino La Posta</text:p>
      <text:p text:style-name="P72">Per scambiare le proprie opinioni o per commerciare patate</text:p>
      <text:p text:style-name="P72"><text:s/>è utile che ognuno di noi conosca la lingua dell’acquirente.</text:p>
      <text:p text:style-name="P72">Per esprimere la propria creatività è indispensabile che </text:p>
      <text:p text:style-name="P72">ognuno di noi si serva della propria lingua.</text:p>
      <text:p text:style-name="P71">Fabrizio De André<text:span text:style-name="T183"><text:note text:id="ftn53" text:note-class="footnote"><text:note-citation>1</text:note-citation><text:note-body><text:list xml:id="list6005303188659667290" text:style-name="WW8Num1"><text:list-item><text:p text:style-name="P90"><text:span text:style-name="T12">Tazenda</text:span>, <text:span text:style-name="T1">Limba</text:span>, 1992, retro copertina.</text:p></text:list-item></text:list></text:note-body></text:note></text:span></text:p>
      <text:p text:style-name="P73"/>
      <text:p text:style-name="P9"/>
      <text:p text:style-name="P9">Una sera di metà marzo, al Palapartenope, Fabrizio De André tenne il suo ultimo concerto a Napoli. Prima di intonare <text:span text:style-name="T1">Don Raffae</text:span><text:span text:style-name="T139">’</text:span><text:span text:style-name="T2"> </text:span>disse: “Voglio ringraziarvi. Voglio ringraziare voi napoletani per averci insegnato a cantare”. L’applauso scrosciante del pubblico sottolineò la sua vocazione alla napoletanità. </text:p>
      <text:p text:style-name="P9">Fabrizio amava molto Napoli, non so se dal punto di vista estetico, sicuramente da quello culturale. A sostegno di questa tesi, basta considerare che l’unica vera cover registrata nella sua carriera è una canzone napoletana del repertorio classico, <text:span text:style-name="T1">La nova gelosia</text:span>. D’altro canto, De André ha cantato solo in tre dialetti: il genovese, il suo; il sardo, quello adottivo, e il napoletano. Un dialetto che ha scelto, quindi un dialetto elettivo.</text:p>
      <text:p text:style-name="P9"/>
      <text:p text:style-name="A-testorientrato">“Il napoletano mi ronza nelle orecchie e nel cuore fin dai tempi del neorealismo cinematografico dell’immediato dopoguerra, dal teatro dei De Filippo, dalle poesie di Di Giacomo e dalle canzoni dei Murolo”.<text:note text:id="ftn54" text:note-class="footnote"><text:note-citation>2</text:note-citation><text:note-body><text:p text:style-name="Footnote">Intervista a Fabrizio De André raccolta da Giancarlo Susanna, Music, 1990.</text:p></text:note-body></text:note></text:p>
      <text:p text:style-name="P9"/>
      <text:p text:style-name="P9">Risale al 1978 il primo approccio di De André al napoletano, quando in coppia con Massimo Bubola tradusse <text:span text:style-name="T1">Romance in Durango</text:span>, una canzone di Bob Dylan tratta dall’album <text:span text:style-name="T1">Desire</text:span> di due anni prima.<text:note text:id="ftn55" text:note-class="footnote"><text:note-citation>3</text:note-citation><text:note-body><text:p text:style-name="Footnote"><text:span text:style-name="T12">De André</text:span>, Fabrizio, <text:span text:style-name="T2">Rimini</text:span>, 1978.</text:p></text:note-body></text:note> Dy<text:soft-page-break/>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9"/>
      <text:p text:style-name="A-testorientrato">“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note text:id="ftn56" text:note-class="footnote"><text:note-citation>4</text:note-citation><text:note-body><text:p text:style-name="Footnote"><text:span text:style-name="T12">Cotto</text:span>, Massimo, <text:span text:style-name="T2">Doppio lungo addio</text:span>, Roma, Aliberti Editore, 2006.</text:p></text:note-body></text:note></text:p>
      <text:p text:style-name="P9"/>
      <text:p text:style-name="P9">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1">st</text:span> che si pronuncia <text:span text:style-name="T1">sct</text:span>, forte del fatto che in napoletano per la maggior parte delle consonanti seguita dalla lettera <text:span text:style-name="T1">t</text:span> succede proprio così, peccato che invece con la lettera <text:span text:style-name="T1">s</text:span> non accada. <text:span text:style-name="T1">E presto arriveremo a Durango</text:span> è una frase scritta in italiano e non basta per renderla napoletana pronunciare <text:span text:style-name="T1">prescto arriveremo…</text:span> perché nessuno che conosca il dialetto lo farebbe mai.</text:p>
      <text:p text:style-name="P9">Il secondo tentativo di napoletano è <text:span text:style-name="T1">Don Raffae</text:span><text:span text:style-name="T139">’</text:span>, pubblicata in un disco del 1990, <text:span text:style-name="T1">Le nuvole</text:span>. Il testo, scritto dallo stesso De André sempre insieme a Massimo Bubola e musicato da Mauro Pagani, è molto più centrato, tanto che a prima vista sembra proprio napoletano. Poi se si guarda meglio, al di là delle imperfezioni evidenti (e dei veri e propri errori, ad esempio <text:span text:style-name="T1">sarebbe ’no santo</text:span> correttamente dovrebbe essere <text:span text:style-name="T1">sarrìsseve ’nu santo</text:span>) molti termini sono proprio in italiano. Qualcuno dirà, a ragione, che lo faceva anche Pino Daniele.</text:p>
      <text:p text:style-name="A-testorientrato"><text:soft-page-break/>“Ho usato apposta un dialetto napoletano maccheronico”.<text:note text:id="ftn57" text:note-class="footnote"><text:note-citation>5</text:note-citation><text:note-body><text:p text:style-name="Footnote">Intervista a Fabrizio De André riportata da Doriano Fasoli in <text:span text:style-name="T2">Fabrizio De André: passaggi di tempo: da</text:span> Carlo Martello <text:span text:style-name="T2">a</text:span> Princesa, Roma, Edizioni Associate, 2001.</text:p></text:note-body></text:note></text:p>
      <text:p text:style-name="P9"/>
      <text:p text:style-name="P9">L’ultimo tentativo è l’interpretazione de <text:span text:style-name="T1">La nova gelosia</text:span>, a cui Fabrizio si è accostato con assoluto rispetto cercando, per quanto sia possibile a chi in quel dialetto non ci è nato, di pronunciarlo correttamente e bisogna dire che ci sia anche riuscito.</text:p>
      <text:p text:style-name="P9">Alla luce di tutto questo, arrivare a tradurre un suo disco, peraltro già scritto in dialetto, più che una forzatura ci è parsa una logica conclusione di un percorso iniziato dallo stesso De André.</text:p>
      <text:p text:style-name="P9"/>
      <text:p text:style-name="P9">Per preparare il palato, prima di immergerci nella disamina del disco, ascolteremo la seconda parte di <text:span text:style-name="T1">Khorakhané (A forza di essere vento)</text:span>, un brano del 1996 tratto da <text:span text:style-name="T1">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9"/>
      <text:p text:style-name="P66">’Sta capa ccà</text:p>
      <text:p text:style-name="P66">’ncopp’a ’na spalla l’aggia pusa<text:span text:style-name="T167">’</text:span></text:p>
      <text:p text:style-name="P66">pe’nzerrà l’uocchie e sunna<text:span text:style-name="T167">’</text:span></text:p>
      <text:p text:style-name="P66">’nu poco ’e fuoco ca farrà</text:p>
      <text:p text:style-name="P66">’e chistu pagliaro ’na casa.</text:p>
      <text:p text:style-name="P66"/>
      <text:p text:style-name="P66">Chi sarrà, ca ce lu conte,</text:p>
      <text:p text:style-name="P66">chi sarrà,</text:p>
      <text:p text:style-name="P66">ce’o conta chi resta e no chi</text:p>
      <text:p text:style-name="P66">se ne va sulo</text:p>
      <text:p text:style-name="P66">addereto</text:p>
      <text:p text:style-name="P66">a n’auciello ca vola.</text:p>
      <text:p text:style-name="P9"/>
      <text:p text:style-name="A-testorientrato">(Questa testa / la devo posare sopra una spalla / per chiudere gli occhi e sognare / un po’ di fuoco che farà / di questo pagliaio <text:soft-page-break/>una casa. // Chi sarà a raccontarcelo / chi sarà / ce lo racconta chi resta e non chi / se ne va da solo / dietro/ a un uccello che vola.)</text:p>
      <text:p text:style-name="P9"/>
      <text:p text:style-name="P9">L’idea di tradurre <text:span text:style-name="T1">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1">Crêuza de mä</text:span>, la canzone; l’anno dopo sempre <text:span text:style-name="T1">Crêuza de mä</text:span>, il disco; quello ancora dopo Fabrizio De André, l’artista.<text:note text:id="ftn58" text:note-class="footnote"><text:note-citation>6</text:note-citation><text:note-body><text:p text:style-name="Footnote"><text:span text:style-name="T12">La Posta</text:span>, Annino, il cantautore, numero unico del Club Tenco Sanremo in occasione del Premio Tenco, edizioni 2007/2008/2009/2010.</text:p></text:note-body></text:note></text:p>
      <text:p text:style-name="P9">Era il 2009 quando sul palco del dopo-Tenco (ovvero, la cena post spettacolo con accompagnamento musicale improvvisato) qualcuno insieme a qualcun altro, per festeggiare la vittoria al referendum, stava suonando le canzoni di <text:span text:style-name="T1">Crêuza de mä</text:span>. Quella 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9">Teresa lo cantò la prima volta in un concerto all’Agnata, la tenuta di De André in Sardegna, nell’agosto del 2010, e poi lo inserì nell’album <text:span text:style-name="T1">Tutto cambia</text:span> l’anno successivo. Io che, per sgravarmi dall’incombenza, spero sempre che le cose che vorrei fare le faccia qualcun altro, provai a suggerire a Teresa di tradurre il resto del disco ma non ebbi fortuna. Così fui costretto a pensarci io.</text:p>
      <text:p text:style-name="P9">Tradotte in napoletano le altre tracce – perché la cosa dal mondo delle idee passasse a quello delle cose concrete, mondo che, è bene precisare, mi è alquanto estraneo – mi rivolsi a Dario Zigiotto, mio amico e noto agitatore culturale, come lui amava definirsi. Insieme <text:soft-page-break/>cercammo gli artisti a cui affidare i brani. Per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9">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9">In seguito, grazie all’entusiasmo di Dario e alla sua competenza, nonché alle sue innate doti comunicative, riuscimmo a farci finanziare dal Comune di Napoli due concerti al Maschio Angioino, il 14 e il 15 settembre 2015, durante i quali registrammo tutte le tracce. Il disco,<text:span text:style-name="T236"> ’Na strada ’mmiez’o mare. Napoli per Fabrizio De André</text:span><text:span text:style-name="T235">, </text:span>ha visto la luce solo nel 2024, grazie a <text:span text:style-name="T168">Nota</text:span> di Valter Colle.</text:p>
      <text:p text:style-name="P9"/>
      <text:p text:style-name="P9">L’anello di congiunzione di tutto il progetto è chiaramente il dialetto. Nel dialetto si nasce. Del dialetto si è, volenti o nolenti, figli. Il dialetto è la lingua del recondito che ci portiamo dentro anche quando non affiora alle labbra. L’italiano arriva dopo, quando per corrispondere con il mondo lo adattiamo alle nostre vite. Ma dentro l’italiano si nasconde sempre un accent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uno puro, ognuno ha il suo dialetto che non è mai perfettamente so<text:soft-page-break/>vrapponibile a quello di un altro. <text:span text:style-name="T238">“Questo non lo capiscono neanche a Genova”, avevano detto molti all’uscita di </text:span><text:span text:style-name="T1">Crêuza de mä</text:span><text:span text:style-name="T238">, </text:span><text:span text:style-name="T237">ed è</text:span><text:span text:style-name="T238"> parzialmente vero, ma non del tutto. Sarebbe stato più corretto dire: “Qualcuno capisce delle cose, altri ne capiscono altre”.</text:span></text:p>
      <text:p text:style-name="P9"/>
      <text:p text:style-name="A-testorientrato">“La bellezza degli idiomi locali è la loro mobilità. Basta un chilometro di distanza e la parola già ne esce storpiata rinnovata. Le lingue nazionali al contrario non si rinnovano e non si modificano”.<text:note text:id="ftn59" text:note-class="footnote"><text:note-citation>7</text:note-citation><text:note-body><text:p text:style-name="Footnote">Detto nel corso del tour di presentazione del disco (1984) e riportato in Guido Festinese, <text:span text:style-name="T2">Mare Faber, Le storie di Crêuza de mä</text:span>, Genova, Galata, 2024.</text:p></text:note-body></text:note></text:p>
      <text:p text:style-name="P9"/>
      <text:p text:style-name="P9">Il dialetto che ho usato in queste traduzioni è il mio, anche se ho cercato di arricchirlo attraverso la ricerca lessicale, che è sempre bene affiancare a un lavoro come questo. Ho usato diversi dizionari, alcuni molto vecchi. Il più antico, il <text:span text:style-name="T239">Vocabolario delle parole del dialetto napoletano che più si discostano dal dialetto toscano</text:span><text:span text:style-name="T238">, è del 1789. A dire il vero, forse è anche un po’ troppo vecchio.</text:span></text:p>
      <text:p text:style-name="P9">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1">fazzoletto</text:span> lo si sente chiamare, spessissimo, s<text:span text:style-name="T238">emplicemente </text:span><text:span text:style-name="T239">fazzuletto</text:span><text:span text:style-name="T238"> che non è altro che la napoletanizzazione del termine italiano. Il corretto termine napoletano è </text:span><text:span text:style-name="T239">moccature</text:span><text:span text:style-name="T238">. Lo stesso è successo al </text:span><text:span text:style-name="T239">macellaio</text:span><text:span text:style-name="T238"> che si sente sempre più spesso chiamare </text:span><text:span text:style-name="T239">macellaro</text:span><text:span text:style-name="T238"> quando invece sarebbe più corretto filologicamente chiamarlo </text:span><text:span text:style-name="T239">chianchiere</text:span><text:span text:style-name="T238">.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una canzone, i termini idiomatici, poi, aprono addirittura dei mondi. </text:span><text:soft-page-break/><text:span text:style-name="T238">Mediante l’uso dei dizionari, e con la conseguente ricerca lessicale, la traduzione diventa un 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38">Non basta adattarlo in un’altra lingua. Il testo non deve essere adattato, deve essere.</text:span> <text:span text:style-name="T238">È come se nascesse in quel momento e in quella lingua.</text:span></text:p>
      <text:p text:style-name="P107"/>
      <text:p text:style-name="P9"><text:span text:style-name="T238">Quello che nel testo di una canzone conta di più sono il ritmo della frase, le rime, gli accenti</text:span><text:span text:style-name="T237">. </text:span><text:span text:style-name="T238">Questa gabbia non deve essere una prigione ma un’opportunità, e più è stretta più obbliga a cercare soluzioni nuove e originali.</text:span><text:span text:style-name="T237"> </text:span><text:span text:style-name="T238">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9">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38">Nel corso della traduzione qualcosa si perde</text:span> sempre. Quindi, se si fosse passati attraverso l’italiano si sarebbe perso qualcosa nel primo passaggio e qualcos’altro nel secondo. Non solo, il dialetto è più immediato, più diretto rispetto all’italiano, pertanto la traduzione senza intermediazioni permette di conservare questa immediatezza, che rappresenta lo spirito primario dell’idioma locale.</text:p>
      <text:p text:style-name="P9">Prima di iniziare il processo di traduzione bisogna capire da dove si parte. “Il genovese di De André <text:span text:style-name="T221">è una lingua inventata ma comprensibile”, mi ha detto Max Manfredi, e allora io mi sono limitato a in</text:span><text:soft-page-break/><text:span text:style-name="T221">ventare un dialetto che fosse comprensibile e ci ho fatto fluire dentro il genovese di Fabrizio trasformandolo in napoletano.</text:span></text:p>
      <text:p text:style-name="P9"><text:span text:style-name="T238">Qualcuno, come era già successo a De André, si sarebbe potuto lamentare della troppa letterarietà dei testi. </text:span><text:span text:style-name="T237">È vero, il dialetto che ho usato è molto letterario, ma non lo vedo come un difetto. </text:span><text:span text:style-name="T238">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9"/>
      <text:p text:style-name="P9"><text:span text:style-name="T1">Crêuza de mä</text:span> parte con il brano eponimo, quello tradotto da Teresa De Sio che inevitabilmente dà il titolo all’album, <text:span text:style-name="T10">’Na strada ’miezz’o mare</text:span><text:span text:style-name="T225">.</text:span></text:p>
      <text:p text:style-name="P9">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1">figliole vestute a schiocche</text:span> la memoria corre inevitabilmente a <text:span text:style-name="T1">Era de maggio e te cadéano ’nzino, a schiocche a schiocche, li ccerase rosse</text:span><text:span text:style-name="T193"><text:note text:id="ftn60" text:note-class="footnote"><text:note-citation>8</text:note-citation><text:note-body><text:p text:style-name="Footnote"><text:span text:style-name="T2">Era de maggio</text:span>, Salvatore Di Giacomo-Mario Costa, 1885.</text:p></text:note-body></text:note></text:span> che, al di là del significato, aggiunge alla canzone una sfumatura nuova.</text:p>
      <text:p text:style-name="P9">Riutilizzare un frammento di una canzone già esistente, con il duplice fine di dargli vita nuova e al contempo di rievocare un mondo, può essere accostato alla pratica del reimpiego architettonico in epoca medievale, ovvero il riutilizzo di materiale edilizio tratto da costruzioni precedenti non più in uso. Nel nostro caso, succede ancora con il verso <text:span text:style-name="T1">Quanno a la marina c’arriva ’o pesce / corrono ’e figliole ca si </text:span><text:span text:style-name="T1">no s’ammoscia</text:span> che richiama un brano tradizionale pugliese, un dialetto molto affine al napoletano, portato al successo negli anni Sessanta da Tony Santagata con il titolo <text:span text:style-name="T1">Quant’è bello lu primm’ammore. </text:span>Si tratta di<text:span text:style-name="T1"> Abbasc’a la marine</text:span>: <text:span text:style-name="T1">Abbascio a la marina se venne ’u pesce / </text:span><text:soft-page-break/><text:span text:style-name="T1">e tu, ’mmghiera me’, nen a ’uei fernesce </text:span>(Giù alla marina si vende il pesce, e tu, moglie mia non la vuoi piantare).</text:p>
      <text:p text:style-name="P9">Molto interessante è l’elenco delle cose da mangiare, ripreso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9"/>
      <text:p text:style-name="P9">Il secondo brano del disco,<text:span text:style-name="T1"> </text:span><text:span text:style-name="T10">Jamina</text:span> (in originale <text:span text:style-name="T2">Jamin-a</text:span>),<text:span text:style-name="T1"> </text:span>è stato affidato alla voce di Francesco di Bella. </text:p>
      <text:p text:style-name="P9"/>
      <text:p text:style-name="A-testorientrato">“<text:span text:style-name="T2">Jamin-a</text:span> è un’ipotesi di avventura positiva che in un angolo della fantasia del navigante trova sempre e comunque spazio e rifugio. <text:span text:style-name="T2">Jamin-a</text:span> è la compagna di un viaggio erotico che ogni marinaio spera o meglio pretende di incontrare in ogni posto, dopo le pericolose bordate subite per colpa di un mare nemico o di un comandante malaccorto”.<text:note text:id="ftn61" text:note-class="footnote"><text:note-citation>9</text:note-citation><text:note-body><text:p text:style-name="Footnote">Intervista a Fabrizio De André, Mixer, Rai2, 1984 riportata in Claudio Sassi e Walter Pistarini, <text:span text:style-name="T2">De André Talk</text:span>, Roma, Coniglio Editore, 2008.</text:p></text:note-body></text:note> “Tutti quanti ma soprattutto la stampa più retriva hanno detto che era una prostituta ed è invece una splendida compagna di viaggio. Ce ne fossero di Jamine! Voglio dire: è una Bocca di rosa vista attraverso un’esperienza personale. Ed è l’unica canzone erotica del mio repertorio”.<text:note text:id="ftn62" text:note-class="footnote"><text:note-citation>10</text:note-citation><text:note-body><text:p text:style-name="Footnote">Intervista a Fabrizio De André riportata in Alfredo Franchini, <text:span text:style-name="T2">Uomini e donne di Fabrizio De André</text:span>, Genova, Fratelli Frilli Editori, 2000.</text:p></text:note-body></text:note></text:p>
      <text:p text:style-name="P9"/>
      <text:p text:style-name="P9">In un’altra occasione, parlando ancora di questo brano, De André aggiunge:</text:p>
      <text:p text:style-name="P9"/>
      <text:p text:style-name="A-testorientrato">“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1">belin</text:span> tradotto in italiano non ottiene giustizia. Così accade per altre espressioni utilizzate nel <text:soft-page-break/>corso del disco. Insomma, scegliendo di cantare in genovese, ho voluto lasciare fuori dalla porta ogni possibile travisamento. Ho potuto dire quello che volevo, esprimermi usando termini precisi senza paura che fossero giudicati sconci o triviali”.<text:note text:id="ftn63" text:note-class="footnote"><text:note-citation>11</text:note-citation><text:note-body><text:p text:style-name="Footnote">Intervista a Fabrizio De André raccolta da Flavio Brighenti, Il lavoro, 1984.</text:p></text:note-body></text:note></text:p>
      <text:p text:style-name="P9"/>
      <text:p text:style-name="P9">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1">lengua ‘nfeuga</text:span>) con cui il personaggio si presenta viene tradotta allo stesso modo, (<text:span text:style-name="T1">lengua ’nfucata</text:span>), già la bocca spalancata (<text:span text:style-name="T1">bucca spalanca</text:span><text:span text:style-name="T139">’</text:span>) assume una connotazione più erotica perché viene usato il termine <text:span text:style-name="T1">sguarrata</text:span> che, pur significando la stessa cosa, è una parola che viene usata quasi esclusivamente per indicare le gambe spalancate. Oltre misura.</text:p>
      <text:p text:style-name="P9">La lupa di pelle scura diventa una lupa che non si sposta e anche qui il termine <text:span text:style-name="T1">scosta</text:span> allude alla femmina che resta ferma quando il maschio tenta l’assalto.</text:p>
      <text:p text:style-name="P9">Un altro termine che assume una chiara connotazione sessuale spostandolo di contesto è <text:span text:style-name="T1">scazzecare </text:span>(<text:span text:style-name="T1">scàzzecate Jamina</text:span>) che letteralmente significa distaccare, nel senso proprio della pelle che resta attaccata a causa della pressione e degli umori corporali. <text:span text:style-name="T155">è</text:span> una cosa che può succedere tra due parti del corpo di una stessa persona ma anche tra <text:s/>quelle appartenenti a due corpi diversi. Inoltre, <text:span text:style-name="T1">scazzecare</text:span> significa anche staccare il cane rimasto attaccato alla cagna dopo l<text:span text:style-name="T136">’</text:span><text:span text:style-name="T171">accoppiamento, </text:span>e pur essendo un significato che non si palesa ma che resta sotto soglia, riesce anche da lì a fare la sua parte in termini di sensazioni.</text:p>
      <text:p text:style-name="P9">L’espressione più carica di significato e anche la più difficile da rendere è stata <text:span text:style-name="T1">roggiu de mussa pin-a</text:span> ovvero, <text:span text:style-name="T1">getto di fica sazia</text:span>, come compare nella traduzione sul disco, o <text:span text:style-name="T1">crogiuolo di fica piena</text:span>, secondo una traduzione più fedele. In napoletano è diventata, grazie all’uso di due termini arcaici, <text:span text:style-name="T1">schizzeco ’e ntacca ruglia</text:span>. <text:span text:style-name="T1">’Ntacca</text:span> è un termine traslato da fessura, con una etimologia prossima a un analogo termine <text:soft-page-break/>italiano, mentre <text:span text:style-name="T1">ruglia</text:span> si usava per indicare un vaso completamente colmo, un momento prima di traboccare. La locuzione che ne deriva carica l’immagine di letterarietà e storia evitando di farla scivolare verso il basso.</text:p>
      <text:p text:style-name="P9">Sempre per indicare <text:span text:style-name="T1">chella ca guarda ’nterra</text:span>, un vocabolo molto interessante che avrei usato volentieri, invece di <text:span text:style-name="T1">’ntacca</text:span>, è <text:span text:style-name="T1">purchiacca</text:span>. Un termine considerato molto volgare che invece, venendo dal greco antico ed essendo composto da <text:span text:style-name="T1">pyr</text:span> che significa fuoco e <text:span text:style-name="T1">koilìa</text:span> cavità, può essere elegantemente reso come <text:span text:style-name="T1">cavità di fuoco</text:span>. A mio avviso molto più poetico di fessura. Purtroppo la metrica ha voluto diversamente.</text:p>
      <text:p text:style-name="P9"/>
      <text:p text:style-name="P9">Andiamo avanti, il <text:span text:style-name="T1">sûgu de sä de cheusce</text:span> (succo di sale di cosce) è diventato <text:span text:style-name="T1">zuco salato ’e vuosco</text:span> (succo salato di bosco). Bosco, quindi, invece di cosce. Potrebbe sembrare più innocente se l’immagine non provenisse direttamente dal verso di una canzone, <text:span text:style-name="T1">Fare l’amore</text:span>, scritta (per quanto riguarda la parte testuale) da Pasquale Panella, che dice: <text:span text:style-name="T1">Spingiti come il vento tra i rami degli alberi / nel fogliame odoroso che si è mosso per te</text:span>,<text:note text:id="ftn64" text:note-class="footnote"><text:note-citation>12</text:note-citation><text:note-body><text:p text:style-name="Footnote"><text:span text:style-name="T2">Fare l’amore</text:span>, Pasquale Panella, Armando e Giuseppe Mango, 2000.</text:p></text:note-body></text:note> con tutte le allusioni che si porta dietro.</text:p>
      <text:p text:style-name="P9">Nel verso successivo viene cambiato il significato anche alla parola <text:span text:style-name="T1">amore,</text:span> pur lasciandola pressoché invariata (in napoletano si dice <text:span text:style-name="T1">ammore</text:span>). Nel verso <text:span text:style-name="T1">adreto’o pilo l’ammore </text:span>(dietro il pelo l’amore), il termine si identifica, leggendolo come una sineddoche (nello specifico, il tutto per la parte), con il sesso femminile.</text:p>
      <text:p text:style-name="P9">Restando in ambito retorico, nel finale del brano sono state usate una similitudine e una metafora: <text:span text:style-name="T1">nu’ stregner’e ganasce</text:span> (non stringere le ganasce) e <text:span text:style-name="T1">va pe’ l’onna abbascio</text:span>. La prima associa quello che De André chiama <text:span text:style-name="T1">u gruppu de e teu gambe</text:span> (il nodo delle tue gambe) alle ganasce ovvero, all’elemento mobile di un dispositivo di bloccaggio dal quale, come la canzone dice nel finale, è difficile uscire vivi; la seconda, <text:span text:style-name="T1">va pe’ l’acqua abbascio</text:span> (viene portato via dall’acqua di scolo) si usa per indicare qualcosa che non è servita a niente. Nel nostro caso è stato cambiato il termine originale con <text:span text:style-name="T1">onda</text:span> (preso dal testo in geno<text:soft-page-break/>vese, <text:span text:style-name="T1">l’unda</text:span>) conservando però la metafora e dandole, anche in questo caso, una connotazione sessuale: <text:span text:style-name="T1">’a voglia nun arriva ’n cimma / ma va pe’ l’onna abbascio</text:span> (l’eccitazione non arriva al suo culmine ma viene sprecata), che come conclusione, in ogni senso, ci è sembrata perfetta.</text:p>
      <text:p text:style-name="P9">Prima di chiudere, però, è interessante far notare che due versi, per questioni di rima, s’invertono. De André scrive <text:span text:style-name="T1">sultana de e bagasce</text:span> (sultana delle bagasce) e<text:span text:style-name="T1"> regina muaé de e sambe </text:span>(regina madre delle sambe) e in napoletano diventano <text:span text:style-name="T1">sultana d’e moresche</text:span> e <text:span text:style-name="T1">riggina d’e bagasce</text:span>.</text:p>
      <text:p text:style-name="P9">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222">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9">Una canzone erotica in partenza e anche in arrivo, <text:span text:style-name="T1">Jamina</text:span>. Cambia il linguaggio, la zona, il ritmo, ma la sostanza e la temperatura restano invariate. Insomma, non è proprio come quando Francesco De Gregori canta: <text:span text:style-name="T1">Se tu fossi di ghiaccio ed io fossi di neve / che freddo amore mio pensaci bene a far l’amore</text:span>.<text:note text:id="ftn65" text:note-class="footnote"><text:note-citation>13</text:note-citation><text:note-body><text:p text:style-name="Footnote"><text:span text:style-name="T12">De Gregori</text:span>, Francesco, <text:span text:style-name="T2">Niente da capire</text:span>, 1974.</text:p></text:note-body></text:note></text:p>
      <text:p text:style-name="P9">Una traduzione, però, per quanto possa essere riuscita non basta a far fare alla canzone il balzo decisivo verso la lingua di approdo, ma c’è bisogno anche di una interp<text:span text:style-name="T194">retazione in linea. Solo quando il testo s’incarna nella voce, nel suono e in tutte le atmosfere create dall’arrangiamento si compie il miracolo e </text:span><text:span text:style-name="T179">una canzone genovese </text:span><text:span text:style-name="T175">diventa</text:span><text:span text:style-name="T179"> una canzone napoletana </text:span><text:span text:style-name="T177">‒</text:span><text:span text:style-name="T180"> </text:span><text:span text:style-name="T179">e non una canzone </text:span><text:span text:style-name="T181">in</text:span><text:span text:style-name="T179"> napoletano tradotta da una canzone genovese</text:span><text:span text:style-name="T194">. </text:span></text:p>
      <text:p text:style-name="P9"><text:soft-page-break/>A tal proposito, nelle note interne del disco, Francesco Di Bella dice:</text:p>
      <text:p text:style-name="P9"/>
      <text:p text:style-name="A-testorientrato">“Il nostro solo compito è stato quello di tirare fuori delle immagini per poter trasportare il ritratto di Jamina dai carruggi geno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9"/>
      <text:p text:style-name="P9">Resta solo una curiosità. L’ultima immagine della canzone, <text:span text:style-name="T1">e l’ûrtimu respiu me u tegnu pe sciurtï vivu da u gruppu de e teu gambe</text:span> (e l’ultimo respiro me lo tengo per uscire vivo dal nodo delle tue gambe) è diventato <text:span text:style-name="T1">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1">gambe</text:span>, in napoletano, si dice <text:span text:style-name="T1">cosce</text:span>. Forma retorica? Preferenza per la parte alta rispetto a quella bassa? Non si sa.</text:p>
      <text:p text:style-name="P9"/>
      <text:p text:style-name="P9">Il terzo brano de <text:span text:style-name="T1">’Na strada ’miezz’o mare</text:span>, cantato da Gerardo Balestrieri, è <text:span text:style-name="T10">Sidone</text:span> (in originale <text:span text:style-name="T1">Sidún</text:span>).</text:p>
      <text:p text:style-name="P9">È necessaria, in questo caso, una nota storica. Nel 1982, Israele invase il Libano sia per rispondere agli attacchi dell’Organizzazione per la Liberazione della Palestina (OLP) sia per contrastare l’influenza della Siria. L’esercito israeliano avanzò fino Beirut, causando enormi perdite tra la popolazione civile. Per arrivare alla capitale l’esercito israeliano attraversò anche Sidone.</text:p>
      <text:p text:style-name="P9"/>
      <text:p text:style-name="A-testorientrato">“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text:soft-page-break/>gue, orecchie e denti da latte, ancora poco prima labbra grosse 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note text:id="ftn66" text:note-class="footnote"><text:note-citation>14</text:note-citation><text:note-body><text:p text:style-name="Footnote">Intervista a Fabrizio De André rilasciata nel corso di Mixer, Rai2, 1984, riportata in Claudio Sassi e Walter Pistarini, <text:span text:style-name="T2">De André Talk</text:span>, Roma, Coniglio Editore, 2008.</text:p></text:note-body></text:note></text:p>
      <text:p text:style-name="P9"/>
      <text:p text:style-name="P9">Dal punto di vista linguistico questa canzone è la più lineare, la gabbia si presenta, quindi, con maglie più larghe. Nella parte centrale, ad esempio, le rime sono totalmente assenti. Il testo possiede una sacralità insita che ho cercato di trattenere.</text:p>
      <text:p text:style-name="P9">Pochi i termini ricercati. Tra questi spiccano <text:span text:style-name="T1">foia</text:span> che significa smania, frenesia. Nel nostro caso è stata associata all’imminenza del parto. Nel testo originale non compare, ma avevo bisogno di una parola corta per tradurre <text:span text:style-name="T1">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di cui dicevo in cui la gabbia dà la possibilità di intervenire sul testo e magari riuscire anche ad arricchirlo.</text:p>
      <text:p text:style-name="P9">Un altro termine interessante e molto antico, spuntato da quel famoso dizionario di cui si diceva prima, è <text:span text:style-name="T1">gravugno</text:span>, quasi un’onomatopea, per indicare cumulo, ammasso in sostituzione di <text:span text:style-name="T1">grûmmu</text:span> (grumo).</text:p>
      <text:p text:style-name="P9">Considero particolarmente riuscito il verso <text:span text:style-name="T1">fino a che l’ultimo sanghe / n’ha stutate tutt’e voglie</text:span> (fino a che l’ultimo sangue, dell’ultimo uomo, abbia spento tutta la bramosia di sangue del carnefice) scritto pensando al grido del parroco Jean Meslier, <text:span text:style-name="T1">Vorrei che l’ultimo dei re venisse strangolato con le budella dell’ultimo prete</text:span>,<text:note text:id="ftn67" text:note-class="footnote"><text:note-citation>15</text:note-citation><text:note-body><text:p text:style-name="Footnote"><text:span text:style-name="T12">Meslier</text:span>, Jean, <text:span text:style-name="T2">Testamento</text:span>, 1733.</text:p></text:note-body></text:note> con cui condivi<text:soft-page-break/>de lo stesso intento, la stessa rabbia, la stessa cattiveria e la stessa follia.</text:p>
      <text:p text:style-name="P9">La dolenza con cui si chiude il brano è racchiusa tutta in un termine consueto del dialetto napoletano: <text:span text:style-name="T1">criatura</text:span>, che si usa per designare i bambini ma che racchiude un significato più profondo, indica che i bambini sono la nostra unica e personale possibilità di creare una vita. Questo lo rende un vocabolo più adatto di quello di partenza, <text:span text:style-name="T1">figgeu</text:span> (figlio). <text:span text:style-name="T1">Pecché ’e nuosto da pianura fino ’o mare / n’adda cchiù crescere né albero, né spiga, né criatura</text:span> (perché di nostro, dalla pianura fino al mare non debba più crescere né albero, né spiga, né <text:span text:style-name="T1">criatura</text:span>).</text:p>
      <text:p text:style-name="P9"/>
      <text:p text:style-name="P9"><text:span text:style-name="T10">Sinan Capudan Pascià</text:span><text:span text:style-name="T225"> </text:span>(che in arabo significa signore genovese della sublime porta) è il brano che segue. Per <text:span text:style-name="T1">’Na strada ’miezz’o mare</text:span> è stato tradotto in collaborazione con Gennaro Del Piano, arrangiato da Mimmo Maglionico e cantato da Enzo Gragnaniello.</text:p>
      <text:p text:style-name="P9"/>
      <text:p text:style-name="A-testorientrato">“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fece che diventò Gran Visir e Seraschiero del sultano di Costantinopoli, con il nome di Sinan Capudan Pascià”.<text:note text:id="ftn68" text:note-class="footnote"><text:note-citation>16</text:note-citation><text:note-body><text:p text:style-name="Footnote">Detto nel corso del concerto alla Festa dell’Unità di Cagliari del 30 settembre 1984. Riportata da Walter Pistarini ne <text:span text:style-name="T2">Il libro del mondo</text:span>, Milano, Giunti, 2010.</text:p></text:note-body></text:note></text:p>
      <text:p text:style-name="P9"/>
      <text:p text:style-name="P9">A dimostrazione del fatto che le città di mare si rispecchiano le une nelle altre, anche a Napoli esiste una storia simile, quella di un cala<text:soft-page-break/>brese, all’epoca abitante del Regno di Napoli, Ulug-Alì detto Uccialì, che a seguito dello stesso destino era diventato pascià di Algeri e Tripoli.</text:p>
      <text:p text:style-name="P9">Un uomo, il nostro Sinan, in balia di eventi e forze che si muovono al di sopra di lui, una sorta di Pulcinella o meglio di Razzullo, lo scrivano de <text:span text:style-name="T1">La cantata dei pastori</text:span>: la fortuna da non stuzzicare, in napoletano <text:span text:style-name="T1">sfruculia</text:span><text:span text:style-name="T139">’</text:span>, come fosse un cane che dorme; la vecchiaia che viene a dare fastidio, <text:span text:style-name="T1">me vene a scunceca</text:span><text:span text:style-name="T139">’</text:span>, e che un giorno gli farà quello che lui non vuole fare alla fortuna; i turchi; la sorte, <text:span text:style-name="T1">’a ciorta</text:span>, che può essere buona o cattiva; Dio o Allah, in base a come lo si guarda e lo si impreca. In mezzo un ritornello che viene da un detto popolare, per cui anche quello in napoletano è costruito intorno a un detto popolare: <text:span text:style-name="T1">Vota e gira, ’o cetrulo va ’nculo ô padulano</text:span> (Gira che ti rigira, il cetriolo finisce nel didietro dell’ortolano). Che poi è proprio quello che dice il secondo ritornello: <text:span text:style-name="T1">Amu me bell’amu / a sfurtûn-a a l’è ‘n belín / ch’ù xeua ‘ngiu au cû ciû vixín</text:span> (Amore mio bell’amore / la sfortuna è un cazzo / che vola intorno al sedere più vicino). Del termine <text:span text:style-name="T1">belín</text:span> abbiamo già detto per bocca di Fabrizio, da parte nostra, per non <text:span text:style-name="T1">sfreculia</text:span><text:span text:style-name="T139">’</text:span> nessuno, abbiamo usato <text:span text:style-name="T1">cetrulo</text:span>, cetriolo, allusivo ma non diretto. Anche perché <text:span text:style-name="T1">culo</text:span> non siamo riusciti a evitarlo, non fosse altro che per la rima.</text:p>
      <text:p text:style-name="P9">Saltabbellando di qua e di là troviamo un avvoltoio che diventa un <text:span text:style-name="T1">malauciello</text:span>, un uccello del malaugurio; il <text:span text:style-name="T1">freidu u te morde</text:span>, il freddo che ti morde, diventa un caldo che <text:span text:style-name="T1">te leva a pelle</text:span>, ti uccide, in senso figurato ma anche letterale; la secca che si presenta all’improvviso, <text:span text:style-name="T1">’n’trasatta</text:span>, un termine che ci viene dal latino, <text:span text:style-name="T1">intra res acta</text:span>, all’interno delle azioni compiute, mentre le cose accadono. La secca che è poi la sua fortuna, la fortuna che forse proprio perché non è stata stuzzicata si presenta come una <text:span text:style-name="T1">ciorta</text:span> benevola.</text:p>
      <text:p text:style-name="P9">Per tradurre <text:span text:style-name="T1">u lou s’è gangiou in travaggiu dûu</text:span> (il lavoro è diventato fatica) è stato preso un verso, <text:span text:style-name="T1">comme ce ha fatto mamma, scauze annure e muorte ’e famma</text:span>, da una canzone del 1868 di un autore ano<text:soft-page-break/>nimo, <text:span text:style-name="T1">Italiella</text:span>:<text:note text:id="ftn69" text:note-class="footnote"><text:note-citation>17</text:note-citation><text:note-body><text:p text:style-name="Footnote"><text:span text:style-name="T2">Italiella</text:span>, incisa dalla NCCP nell’album <text:span text:style-name="T2">11 mesi e 29 giorni</text:span>, 1977.</text:p></text:note-body></text:note> <text:span text:style-name="T1">pe’ chi ’sta fatica ’a fa</text:span> <text:span text:style-name="T1">scauze e annure</text:span>, un altro riutilizzo.</text:p>
      <text:p text:style-name="P9">Il verso centrale di questa canzone, che racchiude tutta la filosofia del personaggio, è raccontato da Mauro Pagani:</text:p>
      <text:p text:style-name="P9"/>
      <text:p text:style-name="A-testorientrato">“Sigà riflette e dice: In fondo, che differenza fa tra bestemmiare nostro signore e bestemmiare Allah?”.<text:note text:id="ftn70" text:note-class="footnote"><text:note-citation>18</text:note-citation><text:note-body><text:p text:style-name="Footnote">Intervista a Fabrizio De André riportata da Riccardo Bertoncelli in <text:span text:style-name="T2">Belin sei sicuro?</text:span>, Milano, Giunti, 2003.</text:p></text:note-body></text:note></text:p>
      <text:p text:style-name="P9"/>
      <text:p text:style-name="P9">In genovese il verso <text:span text:style-name="T1">giastemmandu Mumä au postu du Segnu</text:span> (bestemmiando Maometto al posto del Signore) è lasciato troppo solo, così in napoletano lo si è voluto sorreggere con un altro verso, ottenuto risparmiando sillabe da quello precedente, che gli fa da appoggio: <text:span text:style-name="T1">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non prevede una pena dal momento che la conversione all’Islam è solo di facciata.</text:p>
      <text:p text:style-name="P9"/>
      <text:p text:style-name="P9">Dopo una canzone il cui titolo è rimasto invariato, ne segue un’altra che ha avuto quasi la stessa sorte: <text:span text:style-name="T10">’A pittima</text:span> che viene da <text:span text:style-name="T1">’Â píttima</text:span>.</text:p>
      <text:p text:style-name="P9"/>
      <text:p text:style-name="A-testorientrato"><text:span text:style-name="T225">“</text:span>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text:soft-page-break/>costretto da una natura tutt’altro che benevola a scegliersi per sopravvivere un mestiere sicuramente impopolare”.<text:note text:id="ftn71" text:note-class="footnote"><text:note-citation>19</text:note-citation><text:note-body><text:p text:style-name="Footnote">Intervista a Fabrizio De André rilasciata nel corso di Speciale Mixer, Rai2, 1984, citata in Elena Valdini, <text:span text:style-name="T2">Tourbook</text:span>, Milano, Chiarelettere, 2009.</text:p></text:note-body></text:note></text:p>
      <text:p text:style-name="P9"/>
      <text:p text:style-name="P9">Il termine <text:span text:style-name="T1">pittima</text:span> esiste anche in napoletano e vuol dire sanguisuga, mignatta, e in senso più esteso: seccatore, importuno, persona che è difficile levarsi di torno. Il personaggio è lo stesso, cambia solo lo sfondo.<text:span text:style-name="T240"> </text:span>“A pittima tratta di un personaggio discutibile, inizialmente sgradevole ma che alla fine mostra tutto il suo lato umano. Questo è proprio l’aspetto più peculiare dell’opera di De André, quello di scovare l’umanità dappertutto”. Cosi, nelle note di copertina, la racconta Maldestro, l’artista a cui è stato affidato il brano.</text:p>
      <text:p text:style-name="P9">Nella prima parte della canzone, quando De André indugia sulle mancanze fisiche del protagonista, ribaltando un po’ il senso, se n’è sottolineata una qualità, ovvero quella di riuscire, malgrado abbia due stecche per gambe (<text:span text:style-name="T1">Tengo </text:span><text:span text:style-name="T241">[</text:span><text:span text:style-name="T168">…</text:span><text:span text:style-name="T231">]</text:span><text:span text:style-name="T1"> </text:span><text:span text:style-name="T139">’</text:span><text:span text:style-name="T1">e cosce comm’a doie stecche</text:span>), ad andare dappertutto. Per farlo è stato inserito un modo dire napoletano, <text:span text:style-name="T1">Jí a Lècca e ’a Mecca</text:span> (andare alla Lecca e alla Mecca), girare il mondo in lungo e in largo, favorito anche dal fatto che nella frase viene citata la Mecca e si crea un legame con il brano precedente.</text:p>
      <text:p text:style-name="P9">Quando, invece, il testo originale recita: <text:span text:style-name="T1">E vaddu in giù a çerca i dinë / a chi se i tegne e ghe l’àn prestë </text:span>(e vado in giro a chiedere i denari / a chi se li tiene e glieli hanno prestati) si è voluto inserire una nota d’ironia: <text:span text:style-name="T1">Je vaco in giro a cercà ’e sorde / a chi de priesteti n’s’allicorda</text:span>, ovvero, vado in giro a chiedere i soldi a chi dei prestiti non si ricorda.</text:p>
      <text:p text:style-name="P9">Segue una strofa che resta legata all’originale solo nel significato generale. De André scrive<text:span text:style-name="T1">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1">A chi pe’ pagà v’aspettann’o terno / e vive annascuso d’o Pataterno / le dico ca chi ha bisuogne ’e ll’ate n’è core ’ngrato</text:span> (A chi per pagare aspetta di fare un terno al lotto / e vive senza che il Pa<text:soft-page-break/>dreterno se ne accorga / gli dico che chi ha bisogno degli altri non deve poi essere ingrato). <text:span text:style-name="T1">Staje aspetann’o terno?</text:span> (Stai aspettando il terno?), si usa per indicare che qualcuno aspetta qualcosa che potrebbe non arrivare mai e intanto il tempo passa anche se, nel nostro caso, all’espressione viene dato un significato più diretto; <text:span text:style-name="T1">Vive annascuso d’o Pataterno</text:span> lo si dice sia di chi abbia raggiunto un’età veneranda in buona salute, sia di chi riesce a evadere il fisco; <text:span text:style-name="T1">Core ’ngrato </text:span>(Cuore ingrato)<text:span text:style-name="T1"> </text:span>è un riutilizzo e nemmeno di prima mano, nel senso che se n’è fatto largo uso nella storia. Viene dall’omonima canzone, una tra le più famose del repertorio classico napoletano.<text:span text:style-name="T183"><text:note text:id="ftn72" text:note-class="footnote"><text:note-citation>20</text:note-citation><text:note-body><text:p text:style-name="Footnote"><text:span text:style-name="T2">Core ’ngrato</text:span>, Riccardo Cordifero-Salvatore Cardillo, 1911.</text:p></text:note-body></text:note></text:span> L’episodio più noto in cui compare è quello legato al calciatore José Altafini. La storia narra che Altafini, dopo aver militato per diversi anni tra le file del Napoli, era poi passato alla Juventus. Lo stesso anno, giocando contro il Napoli, quasi allo scadere dei tempi regolamentari, aveva messo a segno la rete della vittoria. La leggenda vuole che in quello stesso momento tutto lo stadio intonasse: <text:span text:style-name="T1">Core, core ’ngrato, te haje pigliato ’a vita mia. Tutto è passato e nun ce pienze cchiù</text:span>… Quanto sia vero, non si sa di preciso, ma di fatto da quel momento José Altafini a Napoli, e non solo, è noto come <text:span text:style-name="T1">José Core ’ngrato</text:span>.</text:p>
      <text:p text:style-name="P9">Alla fine troviamo un altro reimpiego. L’epilogo della canzone, <text:span text:style-name="T1">quandu a víttima l’è ‘n strassé ghe dö du mæ</text:span> (quando la vittima è uno straccione gli do del mio) è diventato: <text:span text:style-name="T1">ca c’ ’e mett’io senza respire si ’o fatto è niro</text:span> (che ce li metto io <text:span text:style-name="T230">[</text:span>i soldi<text:span text:style-name="T230">]</text:span> se il fatto è nero, se la situazione è penosa). Non è difficile riconoscere che il prestito proviene da una parte del ritornello di <text:span text:style-name="T1">Tammurriata nera</text:span>, una canzone scritta nel 1944 da Edoardo Nicolardi e E. A. Mario che recita: <text:span text:style-name="T1">Ca tu ’o chiamme Ciccio o ’Ntuono, ca tu ’o chiamme Peppe o Ciro, chillo ’o fatto è niro niro, niro niro comm’a che!</text:span></text:p>
      <text:p text:style-name="P9"/>
      <text:p text:style-name="P9"><text:span text:style-name="T10">’A dummeneca</text:span> (in genovese <text:span text:style-name="T1">’Â duménega</text:span>), interpretata da Nando Citarella, ci catapulta direttamente al centro della città.</text:p>
      <text:p text:style-name="P9"/>
      <text:p text:style-name="A-testorientrato">“Era costume della vecchia Genova che le prostitute fossero relegate in un quartiere della città. Tra i diritti ad esse riconosciu<text:soft-page-break/>ti vi era quello della passeggiata domenicale. Il Comune era solito dare in appalto le case di tolleranza con i cui ricavi pare riuscisse a coprire quasi per intero gli annuali lavori portuali”.<text:note text:id="ftn73" text:note-class="footnote"><text:note-citation>21</text:note-citation><text:note-body><text:p text:style-name="Footnote"><text:span text:style-name="T12">De André</text:span>, Fabrizio, <text:span text:style-name="T2">Crêuza de mä</text:span>, note interne del disco, 1984.</text:p></text:note-body></text:note></text:p>
      <text:p text:style-name="P9"/>
      <text:p text:style-name="P9">Anche a Napoli succedeva qualcosa di simile. In un libro pubblicato tra il 1748 e il 1750, <text:span text:style-name="T1">Dell’historia della città e regno di Napoli</text:span> di Giovanni Antonio Summonte si legge: “Il Gabellotto delle meretrici (…) ministra la giustitia conto le meretrici (…). In questo tribunale si tengono annotate tutte le meretrici della città, dalle quali ogni mese si esige un tanto di gabella del guadagno che ciascheduna fa della propria persona”. E ancora: “Sua Maestà <text:span text:style-name="T230">[</text:span>Ferdinando I<text:span text:style-name="T230">]</text:span> ordina che le meretrici se debbano permutare in luogo deputato e publico <text:span text:style-name="T230">[</text:span>sic<text:span text:style-name="T230">]</text:span>, acciò non habitino appresso le donne oneste (…) e acciò la Città restasse purgata di tal dishonestà”. A Napoli fino alla fine del XIX secolo le prostitute erano relegate nel Borgo Sant’Antonio Abate e la sera la pubblica sicurezza ne chiudeva il cancello al grido di <text:span text:style-name="T168">“jammo ja’ ca mo si chiude, chi è ’a rinte è ’a rinte e chi è ’a fore è ’a fore”.</text:span></text:p>
      <text:p text:style-name="P9"/>
      <text:p text:style-name="P9">La passeggiata domenicale per le vie del centro aveva uno scopo preciso. Mostrare le prostitute serviva principalmente a far loro pubblicità, quindi a stimolarne la frequentazione, da un lato, secondo quanto si pensava all’epoca, per ridurre la sodomia, dall’altro per aumentare i guadagni dello Stato.</text:p>
      <text:p text:style-name="P9">Si comincia con un senso plurimo, <text:span text:style-name="T1">chella ca vire è carne c’avanza</text:span>. <text:span text:style-name="T168">Carne </text:span><text:span text:style-name="T141">‒</text:span> perché è così che sono viste le prostitute <text:span text:style-name="T136">‒</text:span> che viene avanti; carne che viene messa innanzi, presentata; carne che sporge fuori, che fa fatica a essere contenuta dai vestiti striminziti; carne avanzata dopo che tutte le donne “oneste” sono state prese in moglie.</text:p>
      <text:p text:style-name="P9">Qualcuno ha scritto che in Groenlandia ci sono più di dieci modi per dire neve,<text:note text:id="ftn74" text:note-class="footnote"><text:note-citation>22</text:note-citation><text:note-body><text:p text:style-name="Footnote"><text:span text:style-name="T12">Høeg</text:span>, Peter, <text:span text:style-name="T2">Il senso di Smilla per la neve</text:span>, Milano, Mondadori, 1994.</text:p></text:note-body></text:note> questo perché ce n’è tanta e per tanti mesi nel corso dell’anno, quindi è un fenomeno centrale in quelle zone, a differenza di quanto può succedere dalle nostre parti dove è invece fenomeno assolutamente marginale. Ecco, io nel napoletano sono riuscito a contare <text:soft-page-break/>più di venti modi diversi per indicare una prostituta, magari è solo una bizzarrìa linguistica, magari potrebbe significare qualcos’altro, chissà. La nostra gabbia non ci ha permesso per il momento di tirarne fuori uno, allora sono stati utilizzati due giri di parole. Il primo viene direttamente dall’originale, <text:span text:style-name="T1">ë figge du diàu</text:span> (le figlie del diavolo) diventa <text:span text:style-name="T1">’e ffiglie ’e Farfariello</text:span> dove Farfariello è uno dei nomi del diavolo napoletano, un termine che compare anche ne <text:span text:style-name="T1">Lo guarracino</text:span>, una canzone della fine del Settecento; il secondo, <text:span text:style-name="T1">femmene senza padrone</text:span>, è originale e mette in evidenza la libertà di cui godevano queste donne, mentre alle donne “oneste” era pressoché negata, una libertà che incute timore. Un concetto che troviamo anche in De André, in una delle pochissime cose che ha cantato pur non avendole scritte, un frammento che aveva improvvisato dal vivo durante la tournée del 1997: <text:span text:style-name="T1">La bella che è addormentata, lalalà, lalalà, lalalà, ha un nome che fa paura, libertà libertà libertà.</text:span><text:span text:style-name="T193"><text:note text:id="ftn75" text:note-class="footnote"><text:note-citation>23</text:note-citation><text:note-body><text:p text:style-name="Footnote"><text:span text:style-name="T2">I carbonari</text:span>, Giorgio Calabrese-Armando Trovajoli, 1969, da <text:span text:style-name="T2">Ed avevamo gli occhi troppo belli</text:span>, in A-Rivista Anarchica, 2001.</text:p></text:note-body></text:note></text:span></text:p>
      <text:p text:style-name="P9">Procedendo troviamo una strofa, <text:span text:style-name="T1">se ncanìscano pur’e piccerille c’appena hann’avuto criterio già vulevan’i’ ’o futtisterio</text:span>, in cui compaiono tre termini sui quali vale la pena soffermarsi: <text:span text:style-name="T1">ncanìscano</text:span>, si eccitano (come cani); <text:span text:style-name="T1">criterio</text:span>, capacità di discernimento, e <text:span text:style-name="T1">futtisterio</text:span>, bordello <text:span text:style-name="T136">‒</text:span><text:span text:style-name="T171"> </text:span>in antitesi al <text:span text:style-name="T1">munasterio</text:span>, che vuol dire monastero. Solo criterio viene ancora usato, gli altri appartengono più alla letteratura che al lessico. La traduzione quindi risulta essere: si eccitano anche i più piccoli che appena raggiunta l’età della ragione vogliono già andare al bordello.</text:p>
      <text:p text:style-name="P9">A quei tempi a Napoli c’era quindi, come si è detto, il gabellotto, ovvero l’ufficio che gestiva le meretrici. Per estensione, questo termine designava anche chi lo presiedeva e, per ulteriore estensione, le stesse meretrici venivano dette <text:span text:style-name="T1">gabellate</text:span>, cioè sottoposte alla gabella. Per indicare l’ipocrisia del gabelloto <text:span text:style-name="T136">‒</text:span><text:span text:style-name="T171"> </text:span>che agisce contro coscienza, visto che si unisce al resto della popolazione per gridare contro queste povere donne da cui lui e il suo ufficio traggono guadagno <text:span text:style-name="T136">‒</text:span> c’è una locuzione specifica:<text:span text:style-name="T1">’nganna l’anema</text:span>, ingannare l’anima. E quindi il gabellotto non si fa scrupolo e <text:span text:style-name="T1">cundìce cu voce leggera / site ’e peggio </text:span><text:soft-page-break/><text:span text:style-name="T1">puntunère</text:span>. Dove <text:span text:style-name="T1">cundìcere</text:span> sta per<text:span text:style-name="T1"> </text:span>dire gesticolando, condire la voce con i gesti, e <text:span text:style-name="T1">puntunèra</text:span> è un altro sinonimo di prostituta, il grado più basso della categoria, le prostitute d’angolo, quelle che si prostituiscono per strada. C’è da notare che questa categoria non era sottoposta alla gabella, perché quello che faceva non era legale, era una specie di prostituzione di contrabbando. La <text:span text:style-name="T1">gabellata</text:span> quindi, sentendosi apostrofata <text:span text:style-name="T1">puntunèra</text:span>, si sarebbe dovuta sentire degradata e offesa.</text:p>
      <text:p text:style-name="P9">La canzone si chiude con la figura di un bigotto. <text:span text:style-name="T1">Bruttu galûsciu de </text:span><text:span text:style-name="T139">’</text:span><text:span text:style-name="T1">n purtòu de Cristu</text:span> (brutto stronzo di un portatore di Cristo) lo chiama De André, <text:span text:style-name="T1">bizzuoco ca vai fuienne ’e peccate </text:span>(bigotto sempre impegnato a scappare dal peccato) è diventato nella versione napoletana. Anche lui si è unito alla folla urlante che guarda le prostitute <text:span text:style-name="T1">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1">quelle creatûe / che se guagnan u pan da nûe</text:span> (quelle creature che si guadagnano il pane da nude), in napoletano diventa <text:span text:style-name="T1">chelli femmene triste, ca se smàzzene c’o canisto</text:span>. <text:span text:style-name="T2">Triste</text:span> viene dall’italiano <text:span text:style-name="T168">tristo</text:span>, un termine caduto in disuso, oggi si usa dire <text:span text:style-name="T168">mesto</text:span>. Più interessante è il verso successivo in cui <text:span text:style-name="T1">smàzzene</text:span>, in senso figurato significa lavorare tanto, volgarmente farsi il culo, di cui <text:span text:style-name="T2">mazzo</text:span> è sinonimo. Lo stesso vale per <text:span text:style-name="T1">canisto</text:span> (letteralmente canestro). In questo modo, <text:span text:style-name="T1">smàzzene c’o canisto</text:span> diventa farsi il culo con il fondoschiena. Non penso che occorrano ulteriori spiegazioni.</text:p>
      <text:p text:style-name="P9">Il ritornello è la parte del disco che se fosse tradotta letteralmente risulterebbe essere la più greve. Nella traduzione si è provato a donarle un po’ più di fruibilità. <text:span text:style-name="T1">A Ciamberlin sûssa belín / ä Fuxe cheusce de sciaccanuxe / in Caignàn musse de tersa man / e in Puntexellu ghe mustran l’öxellu</text:span> (A Pianderlino succhia cazzi / alla Foce cosce da schiaccianoci / in Carignano fighe di terza mano / e a Ponticello gli mostrano l’uccello) questo è l’originale. In napoletano ha acquisito un senso progressivo in senso geografico, si parte da Piedigrotta e si arriva a Toledo, passando per Mergellina e Caracciolo: <text:span text:style-name="T1">A Piererotte so’ carnecotte / a Mergellina già quatte mappine / a Caracciolo so’ tutte </text:span><text:soft-page-break/><text:span text:style-name="T1">zoccole / e a Tuledo rotte pure addereto</text:span>. Procediamo con ordine: <text:span text:style-name="T1">Carnecotta</text:span>, non più carne fresca ma carne così maneggiata da sembrare cotta; <text:span text:style-name="T1">mappina</text:span>, panno consunto, non più nuovo (è uno dei modi di chiamare le prostitute, forse in analogia con lo straccio che viene continuamente sbattuto); <text:span text:style-name="T1">zoccole</text:span> è un altro dei sinonimi che si è diffuso anche altrove, ma è di origine squisitamente partenopea. Per capirlo bisogna fare un passo indietro. Durante il giovedì santo, il giorno <text:span text:style-name="T136">“</text:span><text:span text:style-name="T171">dei sepolcri</text:span><text:span text:style-name="T136">”</text:span><text:span text:style-name="T171">,</text:span> le nobildonne del Settecento nel loro peregrinare lungo via Toledo da una chiesa all’altra, per evitare che i vestiti toccassero terra e si sporcassero indossavano degli alti zoccoletti. Le prostitute dei Quartieri Spagnoli le presero a esempio e cominciarono a usarli anche loro, quotidianamente, fino a essere chiamate le <text:span text:style-name="T1">zoccolette dei Quartieri</text:span> e da lì semplicemente <text:span text:style-name="T1">zoccole</text:span>. Considerando che l’ultimo verso non necessita di spiegazioni, il ritornello può essere tradotto:<text:span text:style-name="T1"> </text:span>A Piedigrotta sono carne cotta / a Mergellina già quattro mappine / a Caracciolo sono tutte zoccole / e a Toledo rotte pure dietro.</text:p>
      <text:p text:style-name="P9"/>
      <text:p text:style-name="P9">Il disco è chiuso da un brano, <text:span text:style-name="T10">Da chella riva</text:span> (in origine <text:span text:style-name="T1">D’ä mæ riva</text:span>), che è parente prossimo di molte canzoni napoletane del periodo classico, una caratteristica che Fausta Vetere della NCCP, a cui la versione napoletana è stata affidata, riconosce subito: “<text:span text:style-name="T1">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9"><text:span text:style-name="T1">Crêuza de mä</text:span> si apre con un approdo e si chiude con un distacco.</text:p>
      <text:p text:style-name="P9"/>
      <text:p text:style-name="A-testorientrato">“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note text:id="ftn76" text:note-class="footnote"><text:note-citation>24</text:note-citation><text:note-body><text:p text:style-name="Footnote">Intervista a Fabrizio De André rilasciata nel corso di Speciale Mixer, Rai2, 1984, citato in Elena Valdini, <text:span text:style-name="T2">Tourbook</text:span>, Milano, Chiarelettere, 2009.</text:p></text:note-body></text:note></text:p>
      <text:p text:style-name="P9"><text:soft-page-break/>La versione napoletana parte subito con un cambiamento lessicale che però non altera il significato complessivo: la <text:span text:style-name="T1">mea riva</text:span> diventa <text:span text:style-name="T1">chella riva</text:span>. In napoletano l’aggettivo possessivo va messo dopo il sostantivo e quindi, per evitare di far poggiare la musica sull’aggettivo mettendo in secondo piano il sostantivo, tra l’altro rilevante, si è preferito mutare la natura dell’aggettivo e tenere in vista il sostantivo <text:span text:style-name="T1">riva.</text:span> Tutto questo lo si è sottolineato per dare un’idea degli strani percorsi che portano alla costruzione di un verso e che nella maggior parte dei casi finiscono per essere dimenticati.</text:p>
      <text:p text:style-name="P9">Andando avanti troviamo il <text:span text:style-name="T1">moccaturo</text:span>, di cui si è detto, e un po’ più avanti la <text:span text:style-name="T1">controra</text:span>, dal latino <text:span text:style-name="T2">contra hora</text:span>, vale a dire ora contraria: l<text:span text:style-name="T136">’</text:span>ora del primo pomeriggio (specie estivo) inadatta al lavoro, contraria alle logiche del tempo perché diurna ma, visto che la si trascorre dormendo, sarebbe meglio fosse notturna. La <text:span text:style-name="T2">controra</text:span> è quella che nei paesi di lingua spagnola viene detta <text:span text:style-name="T1">siesta</text:span>.</text:p>
      <text:p text:style-name="P9">Più avanti ci viene incontro un’immagine sul potere taumaturgico del mare e allora, quando Fabrizio canta <text:span text:style-name="T1">u so ben t’ammìi u mä / ‘n pò ciû au largu du dulú</text:span> (so bene stai guardando il mare / un po’ più al largo del dolore), una canzone di un più recente repertorio partenopeo fa capolino. Si tratta di <text:span text:style-name="T1">L’odore del mare</text:span> di Eduardo de Crescenzo:<text:note text:id="ftn77" text:note-class="footnote"><text:note-citation>25</text:note-citation><text:note-body><text:p text:style-name="Footnote"><text:span text:style-name="T2">L’odore del mare</text:span>, Guido Morra-Eduardo De Crescenzo-Maurizio Fabrizio, 1987.</text:p></text:note-body></text:note> <text:span text:style-name="T1">L’odore del mare mi calmerà / la mia rabbia diventerà / amore, amore e mi sorriderà</text:span> diventa: <text:span text:style-name="T1">o’saccio stai guardanno ’o mare / p’acquietà ogni dulore</text:span> (lo so, stai guardando il mare per quietare ogni dolore).</text:p>
      <text:p text:style-name="P9">Per chiudere, sottolineo un’altra analogia con il brano eponimo, la riproposizione di una lista. Questa volta si elenca il contenuto del baule da marinaio. Dentro, un mandolino che non ha nessun bisogno di essere tradotto; <text:span text:style-name="T1">’na beretta neigra</text:span> (una berretta nera) che diventa più napoletanamente <text:span text:style-name="T1">’nu cuppulicchio niro</text:span> <text:span text:style-name="T136">‒</text:span><text:span text:style-name="T171"> </text:span>quel tipo di copricapo che l’iconografia classica attribuisce anche a Masaniello <text:span text:style-name="T136">‒</text:span><text:span text:style-name="T171"> </text:span>e per finire <text:span text:style-name="T1">ancún Zena</text:span> (ancora Genova) che diventa, ovviamente, <text:span text:style-name="T1">’nu poco ’e Napule</text:span>.</text:p>
      <text:p text:style-name="P9"/>
      <text:p text:style-name="P9"><text:soft-page-break/>Un lavoro lungo e difficile, irto di ostacoli, per cercare di portare a Napoli uno dei dischi più importanti della canzone italiana. Ci abbiamo provato e speriamo di esserci riusciti. Dori<text:span text:style-name="T240"> </text:span>Ghezzi, dopo aver letto i testi, ci ha guardati e ci ha detto: “Se Fabrizio fosse stato napoletano, tutti i suoi dischi sarebbero uguali a come sono tranne questo, che sarebbe come volete farlo voi”.</text:p>
      <text:p text:style-name="P9">Noi l’abbiamo fatto davvero, e c’è un solo modo per sapere se quel che ha detto Dori sia vero o meno: procurarsi il disco e valutare autonomamente.</text:p>
      <text:p text:style-name="P9"/>
      <text:p text:style-name="P113"><text:span text:style-name="Car._20_predefinito_20_paragrafo1"><text:span text:style-name="T67">N.B.<text:tab/>Tutte le dichiarazioni virgolettate, ove non diversamente indicato, </text:span></text:span></text:p>
      <text:p text:style-name="P113"><text:span text:style-name="Car._20_predefinito_20_paragrafo1"><text:span text:style-name="T67"><text:tab/>sono di Fabrizio De André.</text:span></text:span></text:p>
      <text:p text:style-name="P104"/>
      <text:p text:style-name="P104"/>
      <text:p text:style-name="P83">Bibliografia</text:p>
      <text:p text:style-name="P117"><text:span text:style-name="T12">Accademia Filopatridi</text:span> (1789), <text:span text:style-name="T1">Vocabolario delle parole del dialetto napoletano che più si discostano dal dialetto toscano</text:span>, Napoli, Giuseppe Maria Porcelli.</text:p>
      <text:p text:style-name="P117"><text:span text:style-name="T12">Bertoncelli</text:span>, Riccardo (2003), <text:span text:style-name="T1">Belin sei sicuro?</text:span>, Milano, Giunti.</text:p>
      <text:p text:style-name="A-bibliografia"><text:span text:style-name="T39">Carrera</text:span><text:span text:style-name="T244">, </text:span><text:span text:style-name="Internet_20_link"><text:span text:style-name="T154">Alessandro</text:span></text:span><text:span text:style-name="T244"> (2021), </text:span><text:span text:style-name="T245">Bob Dylan Lyrics 1969-1982</text:span><text:span text:style-name="T244">, Milano, Feltrinelli.</text:span></text:p>
      <text:p text:style-name="P117"><text:span text:style-name="T12">Cotto</text:span>, Massimo (2006), <text:span text:style-name="T1">Doppio lungo addio</text:span>, Reggio Emilia, Aliberti Editore.</text:p>
      <text:p text:style-name="P117"><text:span text:style-name="T12">D’Ascoli</text:span>, Francesco (1993), <text:span text:style-name="T1">Nuovo vocabolario dialettale napoletano</text:span>, Napoli, Gallina.</text:p>
      <text:p text:style-name="P117"><text:span text:style-name="T12">de Simone</text:span>, Roberto (1994), <text:span text:style-name="T1">Disordinata storia della canzone napoletana</text:span>, Ischia, Valentino Editore.</text:p>
      <text:p text:style-name="P117"><text:span text:style-name="T12">Fasoli</text:span>, Doriano (2001), <text:span text:style-name="T1">Fabrizio De Andrè. Passaggi di tempo: da Carlo Martello a Princesa</text:span>, Roma, Edizioni Associate.</text:p>
      <text:p text:style-name="P117"><text:span text:style-name="T12">Festinese</text:span>, Guido (2019), <text:span text:style-name="T1">Mare Faber. Le storie di Crêuza de mä</text:span>, Genova, Galata. </text:p>
      <text:p text:style-name="P117"><text:span text:style-name="T12">Franchini</text:span>, Alfredo (2000), <text:span text:style-name="T1">Uomini e donne di Fabrizio De André</text:span>, Genova, Fratelli Frilli.</text:p>
      <text:p text:style-name="P117"><text:span text:style-name="T12">Giacco</text:span>, Giuseppe (2003), <text:span text:style-name="T1">Schedario napoletano</text:span>, Proprietà letteraria dell’Autore.</text:p>
      <text:p text:style-name="P117"><text:span text:style-name="T12">Høeg</text:span>, Peter (1994), <text:span text:style-name="T1">Il senso di Smilla per la neve</text:span>, Milano, Mondadori. </text:p>
      <text:p text:style-name="P117"><text:soft-page-break/><text:span text:style-name="T12">La Posta</text:span>, Annino (2007), <text:span text:style-name="T1">Napoli. Dentro le voci</text:span>, Civitella in Val di Chiana, Editrice <text:span text:style-name="T155">Zona</text:span>.</text:p>
      <text:p text:style-name="P117"><text:span text:style-name="T12">La Posta</text:span>, Annino (2007/2008/2009/2010),<text:span text:style-name="T1"> </text:span><text:span text:style-name="T168">il cantautore,</text:span> numero unico del Club Tenco Sanremo diffuso in occasione del Premio Tenco.</text:p>
      <text:p text:style-name="P117"><text:span text:style-name="T12">Meslier</text:span>, Jean (2025), <text:span text:style-name="T1">Testamento. Le ultime volontà di un prete ateo, comunista e rivoluzionario del ’700</text:span>, Sesto San Giovanni, Editoriale Jouvence.</text:p>
      <text:p text:style-name="P117"><text:span text:style-name="T12">Molteni</text:span>, Ferdinando, <text:span text:style-name="T12">Amodio</text:span>, Alfonso (2010), <text:span text:style-name="T1">Controsole. Fabrizio De André e Crêuza de mä</text:span>, Roma, Arcana.</text:p>
      <text:p text:style-name="P117"><text:span text:style-name="T12">Paliotti</text:span>, Vittorio (1992),<text:span text:style-name="T1"> Storia della canzone napoletana</text:span>, Roma, Newton Compton.</text:p>
      <text:p text:style-name="P117"><text:span text:style-name="T12">Pistarini</text:span>, Walter (2010), <text:span text:style-name="T1">Il libro del mondo</text:span>, Milano, Giunti.</text:p>
      <text:p text:style-name="P117"><text:span text:style-name="T12">Puoti</text:span>, Basilio (1841), <text:span text:style-name="T1">Vocabolario domestico napoletano e toscano</text:span>, Napoli, Tipografia Simoniana.</text:p>
      <text:p text:style-name="P117"><text:span text:style-name="T1">La canzone napoletana </text:span><text:span text:style-name="T168">(1983), Roma, Roberto Napoleone Editore. </text:span></text:p>
      <text:p text:style-name="P117"><text:span text:style-name="T12">Sassi</text:span>, Claudio, <text:span text:style-name="T12">Pistarini</text:span>, Walter (2008), <text:span text:style-name="T1">De André Talk</text:span>, Roma, Coniglio.</text:p>
      <text:p text:style-name="A-bibliografia"><text:span text:style-name="T39">Scialò</text:span><text:span text:style-name="T244">, </text:span><text:span text:style-name="Internet_20_link"><text:span text:style-name="T154">Pasquale </text:span></text:span><text:span text:style-name="T244">(2023), </text:span><text:span text:style-name="T245">Storia della canzone napoletana</text:span><text:span text:style-name="T244">, Vicenza, Neri Pozza.</text:span></text:p>
      <text:p text:style-name="P117"><text:span text:style-name="T12">Summonte</text:span>, Giovanni Antonio (1748/1750), <text:span text:style-name="T1">Dell’historia della città e regno di Napoli</text:span><text:span text:style-name="T168">, Napoli, Stamperia di Domenico Vivenzio. </text:span></text:p>
      <text:p text:style-name="P117"><text:span text:style-name="T12">Valdini</text:span>, Elena (2009), <text:span text:style-name="T1">Tourbook</text:span>, Milano, Chiarelettere.</text:p>
      <text:p text:style-name="P117"><text:span text:style-name="T12">Zazzera</text:span>, Sergio (1996), <text:span text:style-name="T1">Proverbi e modi di dire napoletani</text:span>, Roma, Newton Compton.</text:p>
      <text:p text:style-name="P117"/>
      <text:p text:style-name="P83">Discografia</text:p>
      <text:p text:style-name="P117"><text:span text:style-name="T1">’Na strada ’mmiez’o mare. Napoli per Fabrizio De André </text:span>(2024), Ososppo, Nota.</text:p>
      <text:p text:style-name="P117"><text:span text:style-name="T12">De André</text:span>, Fabrizio (1978), <text:span text:style-name="T1">Rimini</text:span>, Milano, Ricordi.</text:p>
      <text:p text:style-name="P117"><text:span text:style-name="T12">De André</text:span>, Fabrizio (1984), <text:span text:style-name="T1">Crêuza de mä</text:span>, Milano, Ricordi.</text:p>
      <text:p text:style-name="P117"><text:span text:style-name="T12">De André</text:span>, Fabrizio (1990), <text:span text:style-name="T1">Le Nuvole</text:span>, Milano, Ricordi-Fonit Cetra.</text:p>
      <text:p text:style-name="P117"><text:span text:style-name="T12">De André</text:span>, Fabrizio (1996), <text:span text:style-name="T1">Anime salve</text:span>, Milano, BMG Ricordi.</text:p>
      <text:p text:style-name="P117"><text:span text:style-name="T12">De André</text:span>, Fabrizio (2001), <text:span text:style-name="T1">Ed avevamo gli occhi troppo belli</text:span>, A-Rivista Anarchica.</text:p>
      <text:p text:style-name="P117"><text:span text:style-name="T12">De Crescenzo</text:span>, Eduardo (1987),<text:span text:style-name="T1"> L’odore del mare</text:span>, Milano, Ricordi.</text:p>
      <text:p text:style-name="P117"><text:span text:style-name="T12">De Gregori</text:span>, Francesco (1974), <text:span text:style-name="T1">Francesco De Gregori</text:span>, Roma, RCA.</text:p>
      <text:p text:style-name="P117"><text:span text:style-name="T12">De Simone</text:span>, Roberto (1977), <text:span text:style-name="T1">La cantata dei pastori</text:span>, Milano, Milano, <text:span text:style-name="T155">Emi</text:span>.</text:p>
      <text:p text:style-name="P117"><text:span text:style-name="T12">De Sio</text:span>, Teresa, (2011), <text:span text:style-name="T1">Tutto cambia</text:span>, Milano, Edel.</text:p>
      <text:p text:style-name="P117"><text:soft-page-break/><text:span text:style-name="T37">Dylan</text:span><text:span text:style-name="T129">, Bob (1976), </text:span><text:span text:style-name="T130">Desire</text:span><text:span text:style-name="T129">, Los Angeles, CBS Records.</text:span></text:p>
      <text:p text:style-name="P117"><text:span text:style-name="T12">Murolo</text:span>, Roberto (1963/1964), <text:span text:style-name="T1">Napoletana. Antologia cronologica della canzone partenopea</text:span>, Milano, Durium.</text:p>
      <text:p text:style-name="P117"><text:span text:style-name="T12">NCCP-Nuova Compagnia di Canto Popolare</text:span> (1971), <text:span text:style-name="T1">Nuova Compagnia di Canto Popolare</text:span>, Milano, Rare.</text:p>
      <text:p text:style-name="P117"><text:span text:style-name="T12">NCCP-Nuova Compagnia di Canto Popolare</text:span> (1977), <text:span text:style-name="T1">11 mesi e 29 giorni</text:span>, Milano, EMI.</text:p>
      <text:p text:style-name="P117"><text:span text:style-name="T12">Panella</text:span>, Pasquale, <text:span text:style-name="T12">Mango</text:span>, Armando e Giuseppe (2000), <text:span text:style-name="T1">Fare l’amore</text:span>, Milano, Warner.</text:p>
      <text:p text:style-name="P117"><text:span text:style-name="T12">Santagata</text:span>, Tony (1964), <text:span text:style-name="T1">Quant’è bello lu primm’ammore</text:span><text:span text:style-name="T168">, Milano, Fonit Cetra.</text:span></text:p>
      <text:p text:style-name="P117"><text:span text:style-name="T12">Tazenda</text:span> (1992), <text:span text:style-name="T1">Limba</text:span>, Roma, Visa Record.</text:p>
      <text:p text:style-name="P117"/>
      <text:p text:style-name="P83">Sitografia</text:p>
      <text:p text:style-name="A-bibliografia"><text:span text:style-name="Internet_20_link"><text:span text:style-name="T154">https://www.radionapoli.it/encyclopedia/</text:span></text:span></text:p>
      <text:p text:style-name="A-bibliografia"><text:span text:style-name="Internet_20_link"><text:span text:style-name="T154">https://www.vesuvioweb.com/</text:span></text:span><text:span text:style-name="T244"> </text:span><text:span text:style-name="T247">‒</text:span><text:span text:style-name="T246"> </text:span><text:span text:style-name="T244">Raffaele Bracale, </text:span><text:span text:style-name="T245">Modi di dire della lingua napoletana</text:span></text:p>
      <text:p text:style-name="A-bibliografia"><text:span text:style-name="Internet_20_link"><text:span text:style-name="T154">https://www.vesuviolive.it/</text:span></text:span></text:p>
      <text:p text:style-name="P115"><text:span text:style-name="Internet_20_link"><text:span text:style-name="T154">https://dettinapoletani.it/</text:span></text:span></text:p>
      <text:p text:style-name="P99"/>
      <text:h text:style-name="P88" text:outline-level="1">Gli autori</text:h>
      <text:p text:style-name="P119"><text:span text:style-name="T32">Mirella Conenna</text:span><text:span text:style-name="T165">, francesista, professoressa ordinaria, ha insegnato all’università di Bari Aldo Moro. è studiosa di paremiologia, traduttologia e semiologia della canzone d’autore. Con saggi, conferenze e l’organizzazione di convegni, ha contribuito alla diffusione dell’opera di Georges Brassens in Italia. Ha ricevuto in Francia il </text:span><text:span text:style-name="T166">Prix Mémoire Georges Brassens 2020.</text:span></text:p>
      <text:p text:style-name="P49"><text:span text:style-name="T32"/></text:p>
      <text:p text:style-name="P49"><text:span text:style-name="T32">Enrico de Angelis</text:span><text:span text:style-name="T243"> è giornalista professionista, critico musicale, storico della canzone. In materia di “canzone d’autore”, espressione coniata per la prima volta da lui stesso nel 1969, ha scritto o curato numerosi libri, tra cui un’antologia dei propri scritti, </text:span><text:span text:style-name="T6">Musica sulla </text:span><text:span text:style-name="T7">carta</text:span><text:span text:style-name="T170"> (ZONA, 2009).</text:span><text:span text:style-name="T243"> Ha lavorato a una serie innumerevole di dischi, concerti, festival, rassegne, corsi, conferenze, programmi radiofonici. Ha operato all’interno del Club Tenco di Sanremo dall’anno di fondazione (1972) e ne è stato per vent’anni il direttore artistico.</text:span></text:p>
      <text:p text:style-name="P49"/>
      <text:p text:style-name="P49"><text:span text:style-name="T32">Guido Festinese</text:span><text:span text:style-name="T243">, giornalista, docente, saggista, scrittore, collaboratore di riviste specializzate, scrive per Alias de il manifesto, Audioreview e il Giornale della Musica. Per quasi vent’anni si è occupato di divulgazione al Museo del Jazz di Genova, dal 2015 al 2021 è stato docente di storia del jazz ed estetiche delle musiche afroamericane al conservatorio Niccolò Paganini, in seguito all’università di Genova. Ha all’attivo migliaia di articoli, una quindicina di libri e scritture per il teatro musicale.</text:span></text:p>
      <text:p text:style-name="P49"/>
      <text:p text:style-name="P49"><text:span text:style-name="T32">Annino La Posta</text:span><text:span text:style-name="T243">, giornalista e scrittore, è stato membro del direttivo del Club Tenco e per quasi vent’anni ha partecipato all’organizzazione del Premio omonimo. Ha collaborato con diverse riviste musicali e con il quotidiano L’Arena di Verona. Ha pubblicato e curato vari volumi di critica musicale, tra cui </text:span><text:span text:style-name="T6">Franco Battiato. Soprattutto il silenzio</text:span><text:span text:style-name="T243"> (Giunti). Ha tradotto testi per alcuni dischi e un monologo teatrale.</text:span></text:p>
      <text:p text:style-name="P99"/>
      <text:p text:style-name="P99"/>
      <text:p text:style-name="A-titolocapitolo">Indice</text:p>
      <text:p text:style-name="P51">Prefazione, di Nicola Pasqualicchio <text:tab/>7</text:p>
      <text:p text:style-name="P95"/>
      <text:p text:style-name="P51"><text:span text:style-name="T2">Dialetto e canzone d’autore</text:span>, di Enrico de Angelis <text:tab/>15</text:p>
      <text:p text:style-name="P95"/>
      <text:p text:style-name="P51"><text:span text:style-name="T2">Parole dialettali tra le note di Brassens e De André</text:span>, </text:p>
      <text:p text:style-name="P51">di Mirella Conenna <text:tab/>25</text:p>
      <text:p text:style-name="P96"/>
      <text:p text:style-name="P51"><text:span text:style-name="T168">Crêuza de mä</text:span><text:span text:style-name="T2">: un soundscape mediterraneo intessuto </text:span></text:p>
      <text:p text:style-name="P51"><text:span text:style-name="T2">di storie</text:span>, di Guido Festinese <text:tab/>57</text:p>
      <text:p text:style-name="P95"/>
      <text:p text:style-name="P51"><text:span text:style-name="T2">Da</text:span> Crêuza de mä <text:span text:style-name="T2">a </text:span>’Na strada ’miezz’o mare, </text:p>
      <text:p text:style-name="P51">di Annino La Posta <text:tab/>75</text:p>
      <text:p text:style-name="P51"/>
      <text:p text:style-name="P51">Gli autori <text:tab/>103</text:p>
      <text:p text:style-name="P51"/>
      <text:p text:style-name="P50"/>
      <text:p text:style-name="P50"/>
      <text:p text:style-name="P50"/>
      <text:p text:style-name="P9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99</text:page-number></text:p>
      </style:footer>
      <style:footer-left>
        <text:p text:style-name="footer"><text:page-number text:select-page="current">98</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103</text:page-number></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103</text:page-number></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103</text:page-number></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103</text:page-number></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103</text:page-number></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103</text:page-number></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103</text:page-number></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103</text:page-number></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103</text:page-number></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6-02-18T10:04:25.43</dc:date>
    <meta:generator>OpenOffice/4.1.15$Win32 OpenOffice.org_project/4115m2$Build-9813</meta:generator>
    <meta:editing-duration>P1DT17H12M46S</meta:editing-duration>
    <meta:editing-cycles>581</meta:editing-cycles>
    <meta:document-statistic meta:table-count="0" meta:image-count="0" meta:object-count="0" meta:page-count="106" meta:paragraph-count="580" meta:word-count="30905" meta:character-count="196115"/>
  </office:meta>
</office:document-meta>
</file>