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, 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variant="small-caps" fo:font-size="11pt" fo:font-weight="normal" style:font-size-asian="11pt" style:font-weight-asian="normal" style:font-size-complex="11pt" style:font-weight-complex="normal"/>
    </style:style>
    <style:style style:name="P3" style:family="paragraph" style:parent-style-name="A-bibliografia">
      <style:text-properties fo:font-size="10pt" style:font-size-asian="10pt" style:font-size-complex="10pt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4pt" style:font-size-asian="14pt" style:font-size-complex="14pt"/>
    </style:style>
    <style:style style:name="T3" style:family="text">
      <style:text-properties fo:font-variant="small-caps" fo:font-size="14pt" fo:language="en" fo:country="GB" style:font-size-asian="14pt" style:font-size-complex="14pt"/>
    </style:style>
    <style:style style:name="T4" style:family="text">
      <style:text-properties fo:font-variant="small-caps" fo:font-size="10pt" style:font-size-asian="10pt" style:font-size-complex="10pt"/>
    </style:style>
    <style:style style:name="T5" style:family="text">
      <style:text-properties fo:font-variant="small-caps" fo:language="en" fo:country="GB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4pt" fo:language="en" fo:country="GB" style:font-size-asian="14pt" style:font-size-complex="14pt"/>
    </style:style>
    <style:style style:name="T10" style:family="text">
      <style:text-properties fo:font-size="14pt" fo:language="en" fo:country="GB" fo:font-style="italic" style:font-size-asian="14pt" style:font-style-asian="italic" style:font-size-complex="14pt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style:use-window-font-color="true" fo:font-size="14pt" style:text-underline-style="none" style:font-size-asian="14pt" style:font-size-complex="14pt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style:use-window-font-color="true" fo:font-size="10pt" style:text-underline-style="none" style:font-size-asian="10pt" style:font-size-complex="10pt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size="14pt" style:font-size-asian="14pt" style:font-size-complex="14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language="en" fo:country="GB"/>
    </style:style>
    <style:style style:name="T22" style:family="text">
      <style:text-properties fo:language="en" fo:country="GB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bliografia</text:p>
      <text:p text:style-name="P1"/>
      <text:p text:style-name="P3"><text:span text:style-name="T1">Accademia Filopatridi</text:span> (1789), <text:span text:style-name="T18">Vocabolario delle parole del dialetto napoletano che più si discostano dal dialetto toscano</text:span>, Giuseppe Maria Porcelli.</text:p>
      <text:p text:style-name="P3"><text:span text:style-name="T1">Bertoncelli</text:span>, Riccardo (2003), <text:span text:style-name="T18">Belin sei sicuro?</text:span>, Milano, Giunti.</text:p>
      <text:p text:style-name="A-bibliografia"><text:span text:style-name="T4">Carrera</text:span><text:span text:style-name="T19">, </text:span><text:span text:style-name="Internet_20_link"><text:span text:style-name="T14">Alessandro</text:span></text:span><text:span text:style-name="T19"> (2021), </text:span><text:span text:style-name="T20">Bob Dylan Lyrics 1969-1982</text:span><text:span text:style-name="T19">, Milano, Feltrinelli.</text:span></text:p>
      <text:p text:style-name="P3"><text:span text:style-name="T1">Cotto</text:span>, Massimo (2006), <text:span text:style-name="T18">Doppio lungo addio</text:span>, Reggio Emilia, Aliberti Editore.</text:p>
      <text:p text:style-name="P3"><text:span text:style-name="T1">D’Ascoli</text:span>, Francesco (1993), <text:span text:style-name="T18">Nuovo vocabolario dialettale napoletano</text:span>, Napoli, Gallina.</text:p>
      <text:p text:style-name="P3"><text:span text:style-name="T1">de Simone</text:span>, Roberto (1994), <text:span text:style-name="T18">Disordinata storia della canzone napoletana</text:span>, Ischia, Valentino Editore.</text:p>
      <text:p text:style-name="P3"><text:span text:style-name="T1">Fasoli</text:span>, Doriano (2001), <text:span text:style-name="T18">Fabrizio De Andrè. Passaggi di tempo: da Carlo Martello a Princesa</text:span>, Roma, Edizioni Associate.</text:p>
      <text:p text:style-name="P3"><text:span text:style-name="T1">Festinese</text:span>, Guido (2019), <text:span text:style-name="T18">Mare Faber. Le storie di Crêuza de mä</text:span>, Genova, Galata. </text:p>
      <text:p text:style-name="P3"><text:span text:style-name="T1">Franchini</text:span>, Alfredo (2000), <text:span text:style-name="T18">Uomini e donne di Fabrizio De André</text:span>, Genova, Fratelli Frilli.</text:p>
      <text:p text:style-name="P3"><text:span text:style-name="T1">Giacco</text:span>, Giuseppe (2003), <text:span text:style-name="T18">Schedario napoletano</text:span>, Proprietà letteraria dell’Autore.</text:p>
      <text:p text:style-name="P3"><text:span text:style-name="T1">Høeg</text:span>, Peter (1994), <text:span text:style-name="T18">Il senso di Smilla per la neve</text:span>, Milano, Mondadori. </text:p>
      <text:p text:style-name="P3"><text:span text:style-name="T1">La Posta</text:span>, Annino (2007), <text:span text:style-name="T18">Napoli. Dentro le voci</text:span>, Editrice <text:span text:style-name="T15">Zona</text:span>.</text:p>
      <text:p text:style-name="P3"><text:span text:style-name="T1">La Posta</text:span>, Annino (2007/2008/2009/2010),<text:span text:style-name="T18"> </text:span><text:span text:style-name="T17">il cantautore,</text:span> numero unico del Club Tenco Sanremo diffuso in occasione del Premio Tenco.</text:p>
      <text:p text:style-name="P3"><text:span text:style-name="T1">Meslier</text:span>, Jean (2025), <text:span text:style-name="T18">Testamento. Le ultime volontà di un prete ateo, comunista e rivoluzionario del ’700</text:span>, Sesto S. Giovanni, Editoriale Jouvence.</text:p>
      <text:p text:style-name="P3"><text:span text:style-name="T1">Molteni</text:span>, Ferdinando, <text:span text:style-name="T1">Amodio</text:span>, Alfonso (2010), <text:span text:style-name="T18">Controsole. Fabrizio De André e Crêuza de mä</text:span>, Roma, Arcana.</text:p>
      <text:p text:style-name="P3"><text:span text:style-name="T1">Paliotti</text:span>, Vittorio (1992),<text:span text:style-name="T18"> Storia della canzone napoletana</text:span>, Roma, Newton Compton.</text:p>
      <text:p text:style-name="P3"><text:span text:style-name="T1">Pistarini</text:span>, Walter (2010), <text:span text:style-name="T18">Il libro del mondo</text:span>, Milano, Giunti.</text:p>
      <text:p text:style-name="P3"><text:span text:style-name="T1">Puoti</text:span>, Basilio (1841), <text:span text:style-name="T18">Vocabolario domestico napoletano e toscano</text:span>, Napoli, Tipografia Simoniana.</text:p>
      <text:p text:style-name="P3"><text:span text:style-name="T18">La canzone napoletana </text:span><text:span text:style-name="T17">(1983), Roberto Napoleone Editore. </text:span></text:p>
      <text:p text:style-name="P3"><text:span text:style-name="T1">Sassi</text:span>, Claudio, <text:span text:style-name="T1">Pistarini</text:span>, Walter (2008), <text:span text:style-name="T18">De André Talk</text:span>, Roma, Coniglio.</text:p>
      <text:p text:style-name="A-bibliografia"><text:span text:style-name="T4">Scialò</text:span><text:span text:style-name="T19">, </text:span><text:span text:style-name="Internet_20_link"><text:span text:style-name="T14">Pasquale </text:span></text:span><text:span text:style-name="T19">(2023), </text:span><text:span text:style-name="T20">Storia della canzone napoletana</text:span><text:span text:style-name="T19">, Vicenza, Neri Pozza.</text:span></text:p>
      <text:p text:style-name="P3"><text:span text:style-name="T1">Summonte</text:span>, Giovanni Antonio (1748/1750), <text:span text:style-name="T18">Dell’historia della città e regno di Napoli</text:span><text:span text:style-name="T17">, Napoli, Stamperia di Domenico Vivenzio. </text:span></text:p>
      <text:p text:style-name="P3"><text:span text:style-name="T1">Valdini</text:span>, Elena (2009), <text:span text:style-name="T18">Tourbook</text:span>, Milano, Chiarelettere.</text:p>
      <text:p text:style-name="P3"><text:span text:style-name="T1">Zazzera</text:span>, Sergio (1996), <text:span text:style-name="T18">Proverbi e modi di dire napoletani</text:span>, Roma, Newton Compton.</text:p>
      <text:p text:style-name="P1"/>
      <text:p text:style-name="P2">Discografia</text:p>
      <text:p text:style-name="P1"/>
      <text:p text:style-name="P3"><text:span text:style-name="T18">’Na strada ’mmiez’o mare. Napoli per Fabrizio De André </text:span>(2024), Nota.</text:p>
      <text:p text:style-name="P3"><text:span text:style-name="T1">De André</text:span>, Fabrizio (1978), <text:span text:style-name="T18">Rimini</text:span>, Ricordi.</text:p>
      <text:p text:style-name="P3"><text:span text:style-name="T1">De André</text:span>, Fabrizio (1984), <text:span text:style-name="T18">Crêuza de mä</text:span>, Ricordi.</text:p>
      <text:p text:style-name="P3"><text:span text:style-name="T1">De André</text:span>, Fabrizio (1990), <text:span text:style-name="T18">Le Nuvole</text:span>, Ricordi-Fonit Cetra.</text:p>
      <text:p text:style-name="P3"><text:span text:style-name="T1">De André</text:span>, Fabrizio (1996), <text:span text:style-name="T18">Anime salve</text:span>, BMG Ricordi.</text:p>
      <text:p text:style-name="P3"><text:span text:style-name="T1">De André</text:span>, Fabrizio (2001), <text:span text:style-name="T18">Ed avevamo gli occhi troppo belli</text:span>, A-Rivista Anarchica.</text:p>
      <text:p text:style-name="P3"><text:span text:style-name="T1">De Crescenzo</text:span>, Eduardo (1987),<text:span text:style-name="T18"> L’odore del mare</text:span>, Ricordi.</text:p>
      <text:p text:style-name="P3"><text:span text:style-name="T1">De Gregori</text:span>, Francesco (1974), <text:span text:style-name="T18">Francesco De Gregori</text:span>, RCA.</text:p>
      <text:p text:style-name="P3"><text:span text:style-name="T1">De Simone</text:span>, Roberto (1977), <text:span text:style-name="T18">La cantata dei pastori</text:span>, <text:span text:style-name="T15">Emi</text:span>.</text:p>
      <text:p text:style-name="P3"><text:span text:style-name="T1">De Sio</text:span>, Teresa, (2011), <text:span text:style-name="T18">Tutto cambia</text:span>, Core.</text:p>
      <text:p text:style-name="P3"><text:span text:style-name="T5">Dylan</text:span><text:span text:style-name="T21">, Bob (1976), </text:span><text:span text:style-name="T22">Desire</text:span><text:span text:style-name="T21">, CBS Records.</text:span></text:p>
      <text:p text:style-name="P3"><text:span text:style-name="T1">Murolo</text:span>, Roberto (1963/1964), <text:span text:style-name="T18">Napoletana. Antologia cronologica della canzone partenopea</text:span>, Durium.</text:p>
      <text:p text:style-name="P3"><text:span text:style-name="T1">NCCP-Nuova Compagnia di Canto Popolare</text:span> (1971), <text:span text:style-name="T18">Nuova Compagnia di Canto Popolare</text:span>, Rare.</text:p>
      <text:p text:style-name="P3"><text:span text:style-name="T1">NCCP-Nuova Compagnia di Canto Popolare</text:span> (1977), <text:span text:style-name="T18">11 mesi e 29 giorni</text:span>, EMI.</text:p>
      <text:p text:style-name="P3"><text:span text:style-name="T1">Panella</text:span>, Pasquale, <text:span text:style-name="T1">Mango</text:span>, Armando e Giuseppe (2000), <text:span text:style-name="T18">Fare l’amore</text:span>, Warner.</text:p>
      <text:p text:style-name="P3"><text:span text:style-name="T1">Santagata</text:span>, Tony (1964), <text:span text:style-name="T18">Quant’è bello lu primm’ammore</text:span><text:span text:style-name="T17">, Fonit Cetra.</text:span></text:p>
      <text:p text:style-name="P3"><text:span text:style-name="T1">Tazenda</text:span> (1992), <text:span text:style-name="T18">Limba</text:span>, Visa Record.</text:p>
      <text:p text:style-name="P1"/>
      <text:p text:style-name="P2">Sitografia</text:p>
      <text:p text:style-name="Standard"/>
      <text:p text:style-name="A-bibliografia"><text:span text:style-name="Internet_20_link"><text:span text:style-name="T14">https://www.radionapoli.it/encyclopedia/</text:span></text:span></text:p>
      <text:p text:style-name="A-bibliografia"><text:span text:style-name="Internet_20_link"><text:span text:style-name="T14">https://www.vesuvioweb.com/</text:span></text:span><text:span text:style-name="T19"> (Raffaele Bracale, </text:span><text:span text:style-name="T20">Modi di dire della lingua napoletana</text:span><text:span text:style-name="T19">)</text:span></text:p>
      <text:p text:style-name="A-bibliografia"><text:span text:style-name="Internet_20_link"><text:span text:style-name="T14">https://www.vesuviolive.it/</text:span></text:span></text:p>
      <text:p text:style-name="A-bibliografia"><text:span text:style-name="Internet_20_link"><text:span text:style-name="T14">https://dettinapoletani.it/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, 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635cm" fo:margin-bottom="0.141cm" fo:keep-together="always" fo:keep-with-next="always"/>
      <style:text-properties fo:color="#0f4761" style:font-name="Aptos Display" fo:font-size="20pt" style:font-name-asian="Times New Roman" style:font-size-asian="20pt" style:font-name-complex="Aptos Display" style:font-size-complex="20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282cm" fo:margin-bottom="0.141cm" fo:keep-together="always" fo:keep-with-next="always"/>
      <style:text-properties fo:color="#0f4761" style:font-name="Aptos Display" fo:font-size="16pt" style:font-name-asian="Times New Roman" style:font-size-asian="16pt" style:font-name-complex="Aptos Display" style:font-size-complex="16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282cm" fo:margin-bottom="0.141cm" fo:keep-together="always" fo:keep-with-next="always"/>
      <style:text-properties fo:color="#0f4761" fo:font-size="14pt" style:font-name-asian="Times New Roman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141cm" fo:margin-bottom="0.071cm" fo:keep-together="always" fo:keep-with-next="always"/>
      <style:text-properties fo:color="#0f4761" fo:font-style="italic" style:font-name-asian="Times New Roman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141cm" fo:margin-bottom="0.071cm" fo:keep-together="always" fo:keep-with-next="always"/>
      <style:text-properties fo:color="#0f4761" style:font-name-asian="Times New Roman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071cm" fo:margin-bottom="0cm" fo:keep-together="always" fo:keep-with-next="always"/>
      <style:text-properties fo:color="#595959" fo:font-style="italic" style:font-name-asian="Times New Roman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071cm" fo:margin-bottom="0cm" fo:keep-together="always" fo:keep-with-next="always"/>
      <style:text-properties fo:color="#595959" style:font-name-asian="Times New Roman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cm" fo:margin-bottom="0cm" fo:keep-together="always" fo:keep-with-next="always"/>
      <style:text-properties fo:color="#272727" fo:font-style="italic" style:font-name-asian="Times New Roman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cm" fo:margin-bottom="0cm" fo:keep-together="always" fo:keep-with-next="always"/>
      <style:text-properties fo:color="#272727" style:font-name-asian="Times New Roman"/>
    </style:style>
    <style:style style:name="Title" style:family="paragraph" style:parent-style-name="Standard" style:next-style-name="Standard" style:class="chapter">
      <style:paragraph-properties fo:margin-top="0cm" fo:margin-bottom="0.141cm" fo:line-height="100%"/>
      <style:text-properties style:font-name="Aptos Display" fo:font-size="28pt" fo:letter-spacing="-0.018cm" style:letter-kerning="true" style:font-name-asian="Times New Roman" style:font-size-asian="28pt" style:font-name-complex="Aptos Display" style:font-size-complex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e" style:family="paragraph" style:parent-style-name="Standard" style:next-style-name="Standard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02cm solid #0f4761" fo:border-bottom="0.002cm solid #0f4761"/>
      <style:text-properties fo:color="#0f4761" fo:font-style="italic" style:font-style-asian="italic" style:font-style-complex="italic"/>
    </style:style>
    <style:style style:name="footnote_20_text" style:display-name="footnote text" style:family="paragraph" style:parent-style-name="Standard" style:master-page-name="">
      <style:paragraph-properties fo:margin-top="0cm" fo:margin-bottom="0cm" fo:line-height="100%" fo:text-align="justify" style:justify-single-word="false" fo:hyphenation-ladder-count="no-limit" style:page-number="auto"/>
      <style:text-properties style:font-name="Times New Roman1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9pt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letter-kerning="true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/>
      <style:text-properties fo:font-size="16pt" style:font-size-asian="16pt" style:language-asian="it" style:country-asian="IT" style:font-size-complex="16pt"/>
    </style:style>
    <style:style style:name="toc_20_1" style:display-name="toc 1" style:family="paragraph" style:parent-style-name="Standard" style:next-style-name="Standard">
      <style:paragraph-properties fo:margin-top="0cm" fo:margin-bottom="0.176cm">
        <style:tab-stops>
          <style:tab-stop style:position="15.981cm" style:type="right" style:leader-style="dotted" style:leader-text="."/>
        </style:tab-stops>
      </style:paragraph-properties>
      <style:text-properties fo:font-variant="small-caps" style:font-name="Times New Roman" fo:language="zxx" fo:country="none" style:font-name-asian="Times New Roman" style:language-asian="zxx" style:country-asian="none" style:font-name-complex="Times New Roman"/>
    </style:style>
    <style:style style:name="toc_20_2" style:display-name="toc 2" style:family="paragraph" style:parent-style-name="Standard" style:next-style-name="Standard">
      <style:paragraph-properties fo:margin-left="0.388cm" fo:margin-right="0cm" fo:margin-top="0cm" fo:margin-bottom="0.176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fo:line-height="100%" fo:text-align="justify" style:justify-single-word="false" fo:hyphenation-ladder-count="no-limit" fo:text-indent="-0.499cm" style:auto-text-indent="false" style:page-number="auto" text:number-lines="false" text:line-number="0"/>
      <style:text-properties style:font-name="Times New Roman1" fo:font-size="9pt" style:font-size-asian="10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ing_20_1" style:display-name="Heading 1" style:family="paragraph" style:parent-style-name="Heading" style:next-style-name="Standard" style:default-outline-level="1" style:list-style-name="" style:class="text" style:master-page-name="">
      <style:paragraph-properties fo:margin-left="0cm" fo:margin-right="0cm" fo:margin-top="0cm" fo:margin-bottom="1.499cm" fo:line-height="100%" fo:text-align="start" style:justify-single-word="false" fo:keep-together="always" fo:text-indent="0cm" style:auto-text-indent="false" style:page-number="auto" fo:keep-with-next="always" style:writing-mode="lr-tb"/>
      <style:text-properties fo:color="#000000" style:font-name="Times New Roman1" fo:font-size="14pt" style:font-name-asian="Calibri" style:font-size-asian="21pt" style:font-name-complex="Calibri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NSimSun" style:font-size-asian="14pt" style:font-weight-asian="bold" style:font-name-complex="Arial2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04cm 0.002cm" fo:padding="0cm" fo:border-left="none" fo:border-right="none" fo:border-top="none" fo:border-bottom="0.008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oto Sans Mono CJK SC" style:font-size-asian="10pt" style:font-name-complex="Liberation Mono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A-testobase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hyphenation-ladder-count="no-limit" fo:text-indent="0.499cm" style:auto-text-indent="false"/>
      <style:text-properties style:font-name="Times New Roman" fo:font-size="11pt" style:font-size-asian="11pt" style:font-name-complex="Times New Roman" fo:hyphenate="true" fo:hyphenation-remain-char-count="2" fo:hyphenation-push-char-count="2"/>
    </style:style>
    <style:style style:name="A-collana" style:family="paragraph" style:parent-style-name="A-testobase">
      <style:paragraph-properties fo:margin-left="0cm" fo:margin-right="0cm" fo:text-align="center" style:justify-single-word="false" fo:text-indent="0cm" style:auto-text-indent="false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A-titolocapitolo" style:family="paragraph" style:parent-style-name="Text_20_body" style:class="text" style:master-page-name="">
      <style:paragraph-properties fo:margin-left="0cm" fo:margin-right="0cm" fo:margin-top="0cm" fo:margin-bottom="1.499cm" fo:line-height="100%" fo:text-align="start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style:font-name="Times New Roman1" fo:font-size="14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A-testorientrato" style:family="paragraph" style:parent-style-name="Standard" style:next-style-name="Standard" style:class="text" style:master-page-name="">
      <style:paragraph-properties fo:margin-left="1cm" fo:margin-right="1cm" fo:margin-top="0cm" fo:margin-bottom="0cm" fo:line-height="100%" fo:text-align="justify" style:justify-single-word="false" fo:orphans="2" fo:widows="2" fo:hyphenation-ladder-count="no-limit" fo:text-indent="0cm" style:auto-text-indent="false" style:page-number="auto"/>
      <style:text-properties style:font-name="Times New Roman1" fo:font-size="10pt" style:font-size-asian="10pt" style:font-size-complex="10pt" fo:hyphenate="true" fo:hyphenation-remain-char-count="2" fo:hyphenation-push-char-count="2"/>
    </style:style>
    <style:style style:name="A-titoloparagrafo" style:family="paragraph" style:parent-style-name="Standard" style:class="text" style:master-page-name="">
      <style:paragraph-properties fo:margin-left="0cm" fo:margin-right="0cm" fo:margin-top="1cm" fo:margin-bottom="0.499cm" fo:line-height="100%" fo:text-align="start" style:justify-single-word="false" fo:text-indent="0cm" style:auto-text-indent="false" style:page-number="auto"/>
      <style:text-properties fo:font-size="13pt" style:font-size-asian="11pt" style:font-size-complex="11pt"/>
    </style:style>
    <style:style style:name="A-NUOVOtitolocapitolo" style:family="paragraph" style:parent-style-name="Standard" style:next-style-name="Standard" style:class="text">
      <style:paragraph-properties fo:margin-left="0cm" fo:margin-right="0cm" fo:margin-top="0cm" fo:margin-bottom="1cm" fo:text-align="start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A-colophon" style:family="paragraph" style:parent-style-name="A-testobase" style:next-style-name="A-testobase">
      <style:paragraph-properties fo:margin-left="0cm" fo:margin-right="0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testoindice" style:family="paragraph" style:parent-style-name="Text_20_body">
      <style:paragraph-properties fo:margin-left="0cm" fo:margin-right="0cm" fo:margin-top="0cm" fo:margin-bottom="0cm" fo:line-height="100%" fo:text-indent="0.499cm" style:auto-text-indent="false"/>
      <style:text-properties style:use-window-font-color="true" style:font-name="Times New Roman1" fo:font-size="10.5pt" fo:font-style="normal" style:text-underline-style="none" fo:font-weight="normal" style:font-size-asian="11pt" style:font-size-complex="11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A-dedica" style:family="paragraph" style:parent-style-name="Standard" style:master-page-name="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Times New Roman1" fo:font-size="10pt" style:font-size-asian="10pt" style:font-size-complex="10pt"/>
    </style:style>
    <style:style style:name="A-biblio" style:family="paragraph" style:parent-style-name="Standard" style:class="text">
      <style:paragraph-properties fo:margin-left="0.499cm" fo:margin-right="0cm" fo:text-indent="-0.499cm" style:auto-text-indent="false">
        <style:tab-stops/>
      </style:paragraph-properties>
      <style:text-properties fo:font-size="10pt"/>
    </style:style>
    <style:style style:name="A-indice" style:family="paragraph" style:parent-style-name="A-biblio" style:class="text" style:master-page-name="">
      <style:paragraph-properties fo:margin-left="0.499cm" fo:margin-right="0cm" fo:margin-top="0cm" fo:margin-bottom="0cm" fo:line-height="100%" fo:text-indent="0cm" style:auto-text-indent="false" style:page-number="auto"/>
      <style:text-properties style:font-name="Times New Roman1"/>
    </style:style>
    <style:style style:name="A-sottotitolo" style:family="paragraph" style:parent-style-name="A-titolocapitolo" style:class="text">
      <style:paragraph-properties fo:margin-top="0cm" fo:margin-bottom="0.3cm"/>
      <style:text-properties fo:font-size="11pt"/>
    </style:style>
    <style:style style:name="Endnote" style:family="paragraph" style:parent-style-name="Standard" style:class="extra" style:master-page-name="">
      <style:paragraph-properties fo:margin-left="0.499cm" fo:margin-right="0cm" fo:margin-top="0cm" fo:margin-bottom="0cm" fo:line-height="100%" fo:text-align="justify" style:justify-single-word="false" fo:hyphenation-ladder-count="no-limit" fo:text-indent="-0.499cm" style:auto-text-indent="false" style:page-number="auto" text:number-lines="false" text:line-number="0"/>
      <style:text-properties style:font-name="Times New Roman1" fo:font-size="9pt" style:font-size-asian="10pt" style:font-size-complex="10pt" fo:hyphenate="true" fo:hyphenation-remain-char-count="2" fo:hyphenation-push-char-count="2"/>
    </style:style>
    <style:style style:name="A-crediti" style:family="paragraph" style:parent-style-name="A-titolocapitolo" style:class="text" style:master-page-name="">
      <style:paragraph-properties fo:margin-top="0cm" fo:margin-bottom="1cm" fo:text-align="end" style:justify-single-word="false" style:page-number="auto"/>
      <style:text-properties fo:font-size="10pt"/>
    </style:style>
    <style:style style:name="A-domanda" style:family="paragraph" style:parent-style-name="Text_20_body" style:class="text" style:master-page-name="">
      <style:paragraph-properties loext:contextual-spacing="false" fo:margin-left="0cm" fo:margin-right="0cm" fo:margin-top="0cm" fo:margin-bottom="0cm" fo:text-align="justify" style:justify-single-word="false" fo:text-indent="0cm" style:auto-text-indent="false" style:page-number="auto"/>
      <style:text-properties fo:font-variant="small-caps" style:font-name="Times New Roman" fo:font-size="10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A-cappello" style:family="paragraph" style:parent-style-name="A-dedica" style:class="text" style:master-page-name="">
      <style:paragraph-properties fo:margin-left="1cm" fo:margin-right="0cm" fo:margin-top="0cm" fo:margin-bottom="1cm" fo:text-align="justify" style:justify-single-word="false" fo:orphans="2" fo:widows="2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A-dida" style:family="paragraph" style:parent-style-name="Text_20_body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202122" style:font-name="Times New Roman" fo:font-size="10pt" fo:letter-spacing="normal" fo:language="it" fo:country="IT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A-testorientrato9_2c_5" style:display-name="A-testorientrato9,5" style:family="paragraph" style:parent-style-name="A-testorientrato" style:class="text">
      <style:paragraph-properties fo:margin-left="1cm" fo:margin-right="1cm" fo:text-indent="0cm" style:auto-text-indent="false"/>
      <style:text-properties fo:font-size="9.5pt"/>
    </style:style>
    <style:style style:name="A-bibliografia" style:family="paragraph" style:parent-style-name="Standard" style:class="text" style:master-page-name="">
      <style:paragraph-properties fo:margin-left="0.499cm" fo:margin-right="0cm" fo:margin-top="0cm" fo:margin-bottom="0cm" fo:line-height="10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Times New Roman" fo:font-size="10pt" fo:language="zxx" fo:country="none" style:font-name-asian="Times New Roman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A-titolopiccolo" style:family="paragraph" style:parent-style-name="Text_20_body" style:class="text" style:master-page-name="">
      <style:paragraph-properties fo:margin-left="0cm" fo:margin-right="0cm" fo:text-align="start" style:justify-single-word="false" fo:text-indent="0cm" style:auto-text-indent="false" style:page-number="auto">
        <style:tab-stops/>
      </style:paragraph-properties>
      <style:text-properties fo:font-variant="small-caps" fo:font-size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p1" style:family="paragraph" style:parent-style-name="Standard">
      <style:text-properties fo:color="#3b3b3d" style:font-name="Times New Roman" fo:font-size="7pt" style:font-name-asian="Times New Roman" style:font-size-asian="7pt" style:font-name-complex="Times New Roman" style:font-size-complex="7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size="12pt" fo:language="it" fo:country="IT" style:letter-kerning="true" style:font-name-asian="N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ecxmsonormal" style:family="paragraph" style:parent-style-name="Standard">
      <style:paragraph-properties fo:margin-top="0cm" fo:margin-bottom="0.572cm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name-asian="Times New Roman" style:font-size-asian="20pt" style:font-name-complex="Aptos Display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name-asian="Times New Roman" style:font-size-asian="16pt" style:font-name-complex="Aptos Display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name-asian="Times New Roman" style:font-style-asian="italic" style:font-name-complex="Times New Roman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asian="Times New Roman" style:font-name-complex="Times New Roman"/>
    </style:style>
    <style:style style:name="Titolo_20_6_20_Carattere" style:display-name="Titolo 6 Carattere" style:family="text" style:parent-style-name="Default_20_Paragraph_20_Font">
      <style:text-properties fo:color="#595959" fo:font-style="italic" style:font-name-asian="Times New Roman" style:font-style-asian="italic" style:font-name-complex="Times New Roman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asian="Times New Roman" style:font-name-complex="Times New Roman"/>
    </style:style>
    <style:style style:name="Titolo_20_8_20_Carattere" style:display-name="Titolo 8 Carattere" style:family="text" style:parent-style-name="Default_20_Paragraph_20_Font">
      <style:text-properties fo:color="#272727" fo:font-style="italic" style:font-name-asian="Times New Roman" style:font-style-asian="italic" style:font-name-complex="Times New Roman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asian="Times New Roman" style:font-name-complex="Times New Roman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name-asian="Times New Roman" style:font-size-asian="28pt" style:font-name-complex="Aptos Display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name-complex="Times New Roman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name-complex="Times New Roman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name-complex="Times New Roman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name-complex="Times New Roman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Piè_20_di_20_pagina_20_Carattere" style:display-name="Piè di pagina Carattere" style:family="text" style:parent-style-name="Default_20_Paragraph_20_Font">
      <style:text-properties style:font-name-complex="Times New Roman"/>
    </style:style>
    <style:style style:name="Intestazione_20_Carattere" style:display-name="Intestazione Carattere" style:family="text" style:parent-style-name="Default_20_Paragraph_20_Font">
      <style:text-properties style:font-name-complex="Times New Roman"/>
    </style:style>
    <style:style style:name="Unresolved_20_Mention" style:display-name="Unresolved Mention" style:family="text" style:parent-style-name="Default_20_Paragraph_20_Font">
      <style:text-properties fo:color="#605e5c" fo:background-color="#e1dfdd" style:font-name-complex="Times New Roman"/>
    </style:style>
    <style:style style:name="Placeholder_20_Text" style:display-name="Placeholder Text" style:family="text" style:parent-style-name="Default_20_Paragraph_20_Font">
      <style:text-properties fo:color="#666666" style:font-name-complex="Times New Roman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letter-kerning="true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style:font-name-asian="Noto Sans Mono CJK SC" style:font-name-complex="Liberation Mono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header" style:family="text" style:parent-style-name="Car._20_predefinito_20_paragrafo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Citation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apple-converted-space" style:family="text" style:parent-style-name="Car._20_predefinito_20_paragrafo"/>
    <style:style style:name="WW8Num4z0" style:family="text">
      <style:text-properties fo:font-size="14pt" fo:language="en" fo:country="GB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6-02-17T17:50:01.46</meta:creation-date>
    <dc:date>2026-02-18T10:14:09.85</dc:date>
    <dc:creator>Silvia Tessitore</dc:creator>
    <meta:editing-duration>PT1H20M47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48" meta:word-count="450" meta:character-count="3372"/>
  </office:meta>
</office:document-meta>
</file>