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testorientrato">
      <style:text-properties fo:font-size="11pt" style:font-size-asian="11pt" style:font-size-complex="11pt"/>
    </style:style>
    <style:style style:name="P2" style:family="paragraph" style:parent-style-name="A-testorientrato">
      <style:text-properties style:font-name="Times New Roman" fo:font-size="11pt" style:font-size-asian="11pt" style:font-size-complex="11pt"/>
    </style:style>
    <style:style style:name="P3" style:family="paragraph" style:parent-style-name="A-testorientrato">
      <style:text-properties style:font-name="Times New Roman" fo:font-size="11pt" fo:font-style="italic" style:font-size-asian="11pt" style:font-style-asian="italic" style:font-size-complex="11pt" style:font-style-complex="italic"/>
    </style:style>
    <style:style style:name="P4" style:family="paragraph" style:parent-style-name="A-testorientrato">
      <style:text-properties fo:font-style="italic" style:font-style-asian="italic" style:font-style-complex="italic"/>
    </style:style>
    <style:style style:name="P5" style:family="paragraph" style:parent-style-name="A-bibliografia">
      <style:text-properties fo:font-size="10pt" style:font-size-asian="10pt" style:font-size-complex="10pt"/>
    </style:style>
    <style:style style:name="P6" style:family="paragraph" style:parent-style-name="Paragrafo_20_elenco">
      <style:paragraph-properties fo:margin-left="0cm" fo:margin-right="0cm" fo:text-align="justify" style:justify-single-word="false" fo:text-indent="1cm" style:auto-text-indent="false"/>
      <style:text-properties style:font-name="Times New Roman" style:font-name-complex="Times New Roman"/>
    </style:style>
    <style:style style:name="P7" style:family="paragraph" style:parent-style-name="Paragrafo_20_elenco">
      <style:paragraph-properties fo:margin-left="0cm" fo:margin-right="0cm" fo:text-align="justify" style:justify-single-word="false" fo:text-indent="0cm" style:auto-text-indent="false"/>
    </style:style>
    <style:style style:name="P8" style:family="paragraph" style:parent-style-name="Paragrafo_20_elenco">
      <style:paragraph-properties fo:margin-left="0cm" fo:margin-right="0cm" fo:text-align="justify" style:justify-single-word="false" fo:text-indent="0cm" style:auto-text-indent="false"/>
      <style:text-properties style:font-name="Times New Roman" style:font-name-complex="Times New Roman"/>
    </style:style>
    <style:style style:name="P9" style:family="paragraph" style:parent-style-name="Paragrafo_20_elenco">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0" style:family="paragraph" style:parent-style-name="Paragrafo_20_elenco">
      <style:paragraph-properties fo:margin-left="1.27cm" fo:margin-right="0cm" fo:text-align="justify" style:justify-single-word="false" fo:text-indent="1cm" style:auto-text-indent="false"/>
      <style:text-properties style:font-name="Times New Roman" style:font-name-complex="Times New Roman"/>
    </style:style>
    <style:style style:name="P11" style:family="paragraph" style:parent-style-name="Footer">
      <style:paragraph-properties fo:margin-left="0cm" fo:margin-right="0.635cm" fo:text-indent="0cm" style:auto-text-indent="false"/>
    </style:style>
    <style:style style:name="P12" style:family="paragraph" style:parent-style-name="p1">
      <style:paragraph-properties fo:margin-left="1.251cm" fo:margin-right="0cm" fo:text-align="justify" style:justify-single-word="false" fo:text-indent="-1.251cm" style:auto-text-indent="false"/>
      <style:text-properties fo:color="#000000" fo:font-size="12pt" fo:language="fr" fo:country="FR" style:font-size-asian="12pt" style:language-asian="en" style:country-asian="US" style:font-size-complex="12pt"/>
    </style:style>
    <style:style style:name="P13" style:family="paragraph" style:parent-style-name="Footnote">
      <style:paragraph-properties fo:text-align="justify" style:justify-single-word="false"/>
    </style:style>
    <style:style style:name="P14" style:family="paragraph" style:parent-style-name="Footnote">
      <style:text-properties fo:font-size="9pt" style:font-size-asian="9pt" style:font-size-complex="9pt"/>
    </style:style>
    <style:style style:name="P15" style:family="paragraph" style:parent-style-name="Standard">
      <style:text-properties style:font-name="Times New Roman" style:font-name-complex="Times New Roman"/>
    </style:style>
    <style:style style:name="P16" style:family="paragraph" style:parent-style-name="Standard">
      <style:paragraph-properties fo:text-align="end" style:justify-single-word="false"/>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fo:text-align="justify" style:justify-single-word="false" style:text-autospace="none"/>
      <style:text-properties style:font-name="Times New Roma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text-properties fo:font-variant="small-caps" style:font-name="Times New Roman" fo:font-size="11pt" style:font-size-asian="11pt" style:font-name-complex="Times New Roman" style:font-size-complex="11pt" style:font-style-complex="italic"/>
    </style:style>
    <style:style style:name="P21" style:family="paragraph" style:parent-style-name="Standard">
      <style:text-properties fo:font-size="9pt" style:font-size-asian="9pt" style:font-size-complex="9pt"/>
    </style:style>
    <style:style style:name="P22"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23" style:family="paragraph" style:parent-style-name="Standard">
      <style:paragraph-properties fo:margin-left="0cm" fo:margin-right="0cm" fo:text-align="justify" style:justify-single-word="false" fo:text-indent="1cm" style:auto-text-indent="false" style:text-autospace="none"/>
      <style:text-properties style:font-name="Times New Roman" style:font-name-complex="Times New Roman"/>
    </style:style>
    <style:style style:name="P24"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font-weight-complex="bold"/>
    </style:style>
    <style:style style:name="P25" style:family="paragraph" style:parent-style-name="Standard">
      <style:paragraph-properties fo:margin-left="0cm" fo:margin-right="0cm" fo:text-align="justify" style:justify-single-word="false" fo:text-indent="1cm" style:auto-text-indent="false"/>
      <style:text-properties style:font-name="Times New Roman" fo:language="fr" fo:country="FR" style:font-name-complex="Times New Roman"/>
    </style:style>
    <style:style style:name="P26" style:family="paragraph" style:parent-style-name="Standard">
      <style:paragraph-properties fo:margin-left="0cm" fo:margin-right="0cm" fo:text-align="justify" style:justify-single-word="false" fo:text-indent="1cm" style:auto-text-indent="false"/>
      <style:text-properties style:font-name="Times New Roman" fo:language="en" fo:country="US" style:font-name-complex="Times New Roman"/>
    </style:style>
    <style:style style:name="P27" style:family="paragraph" style:parent-style-name="Standard">
      <style:paragraph-properties fo:margin-left="0cm" fo:margin-right="0cm" fo:text-align="justify" style:justify-single-word="false" fo:text-indent="1cm" style:auto-text-indent="false"/>
      <style:text-properties style:font-name="Times New Roman" fo:language="none" fo:country="none" style:font-name-complex="Times New Roman"/>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indent="1.249cm" style:auto-text-indent="false"/>
    </style:style>
    <style:style style:name="P30" style:family="paragraph" style:parent-style-name="Standard">
      <style:paragraph-properties fo:margin-left="0cm" fo:margin-right="0cm" fo:text-indent="1.249cm" style:auto-text-indent="false"/>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P31" style:family="paragraph" style:parent-style-name="Standard">
      <style:paragraph-properties fo:margin-left="1.251cm" fo:margin-right="0cm" fo:text-align="justify" style:justify-single-word="false" fo:text-indent="-1.251cm" style:auto-text-indent="false"/>
      <style:text-properties style:font-name="Times New Roman" style:font-name-complex="Times New Roman"/>
    </style:style>
    <style:style style:name="P32" style:family="paragraph" style:parent-style-name="Standard">
      <style:paragraph-properties fo:margin-left="1.251cm" fo:margin-right="0cm" fo:text-align="justify" style:justify-single-word="false" fo:text-indent="-1.251cm" style:auto-text-indent="false"/>
      <style:text-properties style:font-name="Times New Roman" fo:language="en" fo:country="US" style:font-name-complex="Times New Roman"/>
    </style:style>
    <style:style style:name="P33" style:family="paragraph" style:parent-style-name="Standard">
      <style:paragraph-properties fo:margin-left="1.251cm" fo:margin-right="0cm" fo:text-indent="-1.251cm" style:auto-text-indent="false"/>
      <style:text-properties fo:font-variant="small-caps" fo:font-size="11pt" style:font-size-asian="11pt" style:font-size-complex="11pt"/>
    </style:style>
    <style:style style:name="P34" style:family="paragraph" style:parent-style-name="Standard" style:master-page-name="Standard">
      <style:paragraph-properties style:page-number="auto"/>
    </style:style>
    <style:style style:name="P35" style:family="paragraph" style:parent-style-name="Text_20_body">
      <style:text-properties fo:font-size="11pt" style:font-size-asian="11pt" style:font-size-complex="11pt"/>
    </style:style>
    <style:style style:name="P36" style:family="paragraph" style:parent-style-name="Text_20_body">
      <style:text-properties style:font-name="Times New Roman"/>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style:font-name-complex="Times New Roman" style:font-style-complex="italic"/>
    </style:style>
    <style:style style:name="T5" style:family="text">
      <style:text-properties style:font-name="Times New Roman" fo:font-style="italic" style:font-style-asian="italic"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tyle="italic" style:font-style-asian="italic" style:font-name-complex="Times New Roman" style:font-style-complex="italic" style:font-weight-complex="bold"/>
    </style:style>
    <style:style style:name="T8" style:family="text">
      <style:text-properties style:font-name="Times New Roman" fo:font-style="italic" style:font-style-asian="italic" style:font-name-complex="Times New Roman" style:font-weight-complex="bold"/>
    </style:style>
    <style:style style:name="T9" style:family="text">
      <style:text-properties style:font-name="Times New Roman" fo:font-style="italic" style:font-name-asian="Times New Roman" style:font-style-asian="italic" style:font-name-complex="Times New Roman" style:font-weight-complex="bold"/>
    </style:style>
    <style:style style:name="T10" style:family="text">
      <style:text-properties style:font-name="Times New Roman" fo:font-style="italic" style:font-name-asian="Times New Roman" style:font-style-asian="italic" style:font-name-complex="Times New Roman" style:font-style-complex="italic"/>
    </style:style>
    <style:style style:name="T11" style:family="text">
      <style:text-properties style:font-name="Times New Roman" fo:font-style="italic" style:font-name-asian="Times New Roman" style:language-asian="it" style:country-asian="IT" style:font-style-asian="italic" style:font-name-complex="Times New Roman"/>
    </style:style>
    <style:style style:name="T12" style:family="text">
      <style:text-properties style:font-name="Times New Roman" fo:font-style="italic" style:font-name-asian="Times New Roman" style:language-asian="it" style:country-asian="IT" style:font-style-asian="italic" style:font-name-complex="Times New Roman" style:font-style-complex="italic"/>
    </style:style>
    <style:style style:name="T13" style:family="text">
      <style:text-properties style:font-name="Times New Roman" fo:language="fr" fo:country="FR" fo:font-style="italic" style:font-style-asian="italic" style:font-name-complex="Times New Roman"/>
    </style:style>
    <style:style style:name="T14" style:family="text">
      <style:text-properties style:font-name="Times New Roman" fo:language="fr" fo:country="FR" fo:font-style="italic" style:font-style-asian="italic" style:font-name-complex="Times New Roman" style:font-style-complex="italic"/>
    </style:style>
    <style:style style:name="T15" style:family="text">
      <style:text-properties style:font-name="Times New Roman" fo:language="fr" fo:country="FR" fo:font-style="italic" style:font-style-asian="italic" style:font-name-complex="Times New Roman" style:font-style-complex="italic" style:font-weight-complex="bold"/>
    </style:style>
    <style:style style:name="T16" style:family="text">
      <style:text-properties style:font-name="Times New Roman" fo:language="fr" fo:country="FR" fo:font-style="italic" style:font-style-asian="italic" style:font-name-complex="Times New Roman" style:font-weight-complex="bold"/>
    </style:style>
    <style:style style:name="T17" style:family="text">
      <style:text-properties style:font-name="Times New Roman" fo:language="fr" fo:country="FR" fo:font-style="italic" style:font-name-asian="Times New Roman" style:font-style-asian="italic" style:font-name-complex="Times New Roman"/>
    </style:style>
    <style:style style:name="T18" style:family="text">
      <style:text-properties style:font-name="Times New Roman" fo:language="fr" fo:country="FR" fo:font-style="italic" style:font-name-asian="Times New Roman" style:font-style-asian="italic" style:font-name-complex="Times New Roman" style:font-style-complex="italic"/>
    </style:style>
    <style:style style:name="T19" style:family="text">
      <style:text-properties style:font-name="Times New Roman" fo:language="fr" fo:country="FR" fo:font-style="italic" style:font-name-asian="Times New Roman" style:font-style-asian="italic" style:font-name-complex="Times New Roman" style:font-style-complex="italic" style:font-weight-complex="bold"/>
    </style:style>
    <style:style style:name="T20" style:family="text">
      <style:text-properties style:font-name="Times New Roman" fo:language="fr" fo:country="FR" fo:font-style="italic" style:font-name-asian="Times New Roman" style:language-asian="it" style:country-asian="IT" style:font-style-asian="italic" style:font-name-complex="Times New Roman"/>
    </style:style>
    <style:style style:name="T21" style:family="text">
      <style:text-properties style:font-name="Times New Roman" fo:language="fr" fo:country="FR" fo:font-style="italic" style:font-name-asian="Times New Roman" style:language-asian="it" style:country-asian="IT" style:font-style-asian="italic" style:font-name-complex="Times New Roman" style:font-style-complex="italic"/>
    </style:style>
    <style:style style:name="T22" style:family="text">
      <style:text-properties style:font-name="Times New Roman" fo:language="fr" fo:country="FR" style:font-name-complex="Times New Roman"/>
    </style:style>
    <style:style style:name="T23" style:family="text">
      <style:text-properties style:font-name="Times New Roman" fo:language="fr" fo:country="FR" style:font-name-complex="Times New Roman" style:font-weight-complex="bold"/>
    </style:style>
    <style:style style:name="T24" style:family="text">
      <style:text-properties style:font-name="Times New Roman" fo:language="fr" fo:country="FR" style:font-name-complex="Times New Roman" style:font-style-complex="italic"/>
    </style:style>
    <style:style style:name="T25" style:family="text">
      <style:text-properties style:font-name="Times New Roman" fo:language="fr" fo:country="FR" style:font-name-asian="Times New Roman" style:font-name-complex="Times New Roman"/>
    </style:style>
    <style:style style:name="T26" style:family="text">
      <style:text-properties style:font-name="Times New Roman" fo:language="fr" fo:country="FR" style:font-name-asian="Times New Roman" style:font-name-complex="Times New Roman" style:font-weight-complex="bold"/>
    </style:style>
    <style:style style:name="T27" style:family="text">
      <style:text-properties style:font-name="Times New Roman" fo:language="fr" fo:country="FR" style:font-name-asian="Times New Roman" style:font-name-complex="Times New Roman" style:font-style-complex="italic"/>
    </style:style>
    <style:style style:name="T28" style:family="text">
      <style:text-properties style:font-name="Times New Roman" fo:language="fr" fo:country="FR" style:font-name-asian="Times New Roman" style:language-asian="it" style:country-asian="IT" style:font-name-complex="Times New Roman"/>
    </style:style>
    <style:style style:name="T29" style:family="text">
      <style:text-properties style:font-name="Times New Roman" fo:language="en" fo:country="US" style:font-name-complex="Times New Roman"/>
    </style:style>
    <style:style style:name="T30" style:family="text">
      <style:text-properties style:font-name="Times New Roman" fo:language="en" fo:country="US" style:font-name-complex="Times New Roman" style:font-style-complex="italic"/>
    </style:style>
    <style:style style:name="T31" style:family="text">
      <style:text-properties style:font-name="Times New Roman" fo:language="en" fo:country="US" fo:font-style="italic" style:font-style-asian="italic" style:font-name-complex="Times New Roman"/>
    </style:style>
    <style:style style:name="T32" style:family="text">
      <style:text-properties style:font-name="Times New Roman" fo:language="en" fo:country="US" fo:font-style="italic" style:font-style-asian="italic" style:font-name-complex="Times New Roman" style:font-style-complex="italic"/>
    </style:style>
    <style:style style:name="T33" style:family="text">
      <style:text-properties style:font-name="Times New Roman" fo:language="en" fo:country="US" style:font-name-asian="Times New Roman" style:font-name-complex="Times New Roman"/>
    </style:style>
    <style:style style:name="T34" style:family="text">
      <style:text-properties style:font-name="Times New Roman" fo:language="en" fo:country="US" style:text-underline-style="none" style:font-name-complex="Times New Roman"/>
    </style:style>
    <style:style style:name="T35" style:family="text">
      <style:text-properties style:font-name="Times New Roman" fo:font-size="10pt" style:font-size-asian="10pt" style:font-name-complex="Times New Roman" style:font-size-complex="10pt"/>
    </style:style>
    <style:style style:name="T36" style:family="text">
      <style:text-properties style:font-name="Times New Roman" fo:font-size="10pt" fo:language="fr" fo:country="FR" style:font-size-asian="10pt" style:font-name-complex="Times New Roman" style:font-size-complex="10pt"/>
    </style:style>
    <style:style style:name="T37" style:family="text">
      <style:text-properties style:font-name="Times New Roman" fo:font-size="10pt" fo:language="fr" fo:country="FR" fo:font-style="italic" style:font-size-asian="10pt" style:font-style-asian="italic" style:font-name-complex="Times New Roman" style:font-size-complex="10pt"/>
    </style:style>
    <style:style style:name="T38"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39" style:family="text">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T40" style:family="text">
      <style:text-properties style:font-name="Times New Roman" fo:font-size="10pt" fo:language="fr" fo:country="FR" style:font-name-asian="Times New Roman" style:font-size-asian="10pt" style:language-asian="it" style:country-asian="IT" style:font-name-complex="Times New Roman" style:font-size-complex="10pt"/>
    </style:style>
    <style:style style:name="T41" style:family="text">
      <style:text-properties style:font-name="Times New Roman" fo:font-size="10pt" fo:font-style="italic" style:font-size-asian="10pt" style:font-style-asian="italic" style:font-name-complex="Times New Roman" style:font-size-complex="10pt" style:font-style-complex="italic"/>
    </style:style>
    <style:style style:name="T42" style:family="text">
      <style:text-properties style:font-name="Times New Roman" fo:font-size="10pt" fo:font-style="italic" style:font-name-asian="Times New Roman" style:font-size-asian="10pt" style:language-asian="it" style:country-asian="IT" style:font-style-asian="italic" style:font-name-complex="Times New Roman" style:font-size-complex="10pt" style:font-style-complex="italic"/>
    </style:style>
    <style:style style:name="T43" style:family="text">
      <style:text-properties style:font-name="Times New Roman" fo:font-size="10pt" fo:language="en" fo:country="US" style:font-size-asian="10pt" style:font-name-complex="Times New Roman" style:font-size-complex="10pt"/>
    </style:style>
    <style:style style:name="T44" style:family="text">
      <style:text-properties style:font-name="Times New Roman" fo:font-size="10pt" style:font-name-asian="Times New Roman" style:font-size-asian="10pt" style:language-asian="it" style:country-asian="IT" style:font-name-complex="Times New Roman" style:font-size-complex="10pt"/>
    </style:style>
    <style:style style:name="T45" style:family="text">
      <style:text-properties style:font-name="Times New Roman" fo:font-size="10pt" style:text-underline-style="none" style:font-size-asian="10pt" style:font-name-complex="Times New Roman" style:font-size-complex="10pt"/>
    </style:style>
    <style:style style:name="T46" style:family="text">
      <style:text-properties style:font-name="Times New Roman" fo:font-size="10pt" fo:font-style="normal" style:font-name-asian="Times New Roman" style:font-size-asian="10pt" style:language-asian="it" style:country-asian="IT" style:font-style-asian="normal" style:font-name-complex="Times New Roman" style:font-size-complex="10pt" style:font-style-complex="normal"/>
    </style:style>
    <style:style style:name="T47" style:family="text">
      <style:text-properties style:font-name="Times New Roman" style:font-name-asian="Times New Roman" style:font-name-complex="Times New Roman"/>
    </style:style>
    <style:style style:name="T48" style:family="text">
      <style:text-properties style:font-name="Times New Roman" style:font-name-asian="Times New Roman" style:font-name-complex="Times New Roman" style:font-style-complex="italic" style:font-weight-complex="bold"/>
    </style:style>
    <style:style style:name="T49" style:family="text">
      <style:text-properties style:font-name="Times New Roman" style:font-name-asian="Times New Roman" style:language-asian="it" style:country-asian="IT" style:font-name-complex="Times New Roman"/>
    </style:style>
    <style:style style:name="T50" style:family="text">
      <style:text-properties style:font-name="Times New Roman" fo:font-weight="bold" style:font-weight-asian="bold" style:font-name-complex="Times New Roman" style:font-weight-complex="bold"/>
    </style:style>
    <style:style style:name="T51" style:family="text">
      <style:text-properties style:font-name="Times New Roman" fo:font-size="11pt" style:font-size-asian="11pt" style:font-name-complex="Times New Roman" style:font-size-complex="11pt"/>
    </style:style>
    <style:style style:name="T52" style:family="text">
      <style:text-properties style:font-name="Times New Roman" fo:font-size="11pt" style:font-size-asian="11pt" style:font-name-complex="Times New Roman" style:font-size-complex="11pt" style:font-style-complex="italic"/>
    </style:style>
    <style:style style:name="T53" style:family="text">
      <style:text-properties style:font-name="Times New Roman" fo:font-size="11pt" fo:font-style="italic" style:font-size-asian="11pt" style:font-style-asian="italic" style:font-name-complex="Times New Roman" style:font-size-complex="11pt"/>
    </style:style>
    <style:style style:name="T54" style:family="text">
      <style:text-properties style:font-name="Times New Roman" fo:font-size="11pt" fo:font-style="italic" style:font-size-asian="11pt" style:font-style-asian="italic" style:font-name-complex="Times New Roman" style:font-size-complex="11pt" style:font-style-complex="italic"/>
    </style:style>
    <style:style style:name="T55" style:family="text">
      <style:text-properties style:font-name="Times New Roman" fo:font-size="11pt" fo:language="fr" fo:country="FR" style:font-size-asian="11pt" style:font-name-complex="Times New Roman" style:font-size-complex="11pt"/>
    </style:style>
    <style:style style:name="T56" style:family="text">
      <style:text-properties style:font-name="Times New Roman" fo:font-size="11pt" fo:language="fr" fo:country="FR" fo:font-style="italic" style:font-name-asian="Times New Roman" style:font-size-asian="11pt" style:language-asian="it" style:country-asian="IT" style:font-style-asian="italic" style:font-name-complex="Times New Roman" style:font-size-complex="11pt" style:font-style-complex="italic"/>
    </style:style>
    <style:style style:name="T57" style:family="text">
      <style:text-properties style:font-name="Times New Roman" fo:font-size="11pt" fo:language="fr" fo:country="FR" style:font-name-asian="Times New Roman" style:font-size-asian="11pt" style:language-asian="it" style:country-asian="IT" style:font-name-complex="Times New Roman" style:font-size-complex="11pt"/>
    </style:style>
    <style:style style:name="T58" style:family="text">
      <style:text-properties style:font-name="Times New Roman" fo:font-size="11pt" fo:language="fr" fo:country="FR" fo:font-style="normal" style:font-name-asian="Times New Roman" style:font-size-asian="11pt" style:language-asian="it" style:country-asian="IT" style:font-style-asian="normal" style:font-name-complex="Times New Roman" style:font-size-complex="11pt" style:font-style-complex="normal"/>
    </style:style>
    <style:style style:name="T59" style:family="text">
      <style:text-properties style:font-name="Times New Roman" fo:font-size="9pt" fo:language="en" fo:country="US" style:font-size-asian="9pt" style:font-name-complex="Times New Roman" style:font-size-complex="9pt"/>
    </style:style>
    <style:style style:name="T60"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61" style:family="text">
      <style:text-properties style:font-name="Times New Roman" fo:font-size="9pt" fo:language="fr" fo:country="FR" fo:font-style="italic" style:font-size-asian="9pt" style:font-style-asian="italic" style:font-name-complex="Times New Roman" style:font-size-complex="9pt"/>
    </style:style>
    <style:style style:name="T62" style:family="text">
      <style:text-properties style:font-name="Times New Roman" fo:font-size="9pt" fo:language="fr" fo:country="FR" fo:font-style="italic" style:font-size-asian="9pt" style:font-style-asian="italic" style:font-name-complex="Times New Roman" style:font-size-complex="9pt" style:font-style-complex="italic"/>
    </style:style>
    <style:style style:name="T63" style:family="text">
      <style:text-properties style:font-name="Times New Roman" fo:font-size="9pt" fo:language="fr" fo:country="FR" fo:font-style="italic" style:font-name-asian="Times New Roman" style:font-size-asian="9pt" style:language-asian="it" style:country-asian="IT" style:font-style-asian="italic" style:font-name-complex="Times New Roman" style:font-size-complex="9pt" style:font-style-complex="italic"/>
    </style:style>
    <style:style style:name="T64" style:family="text">
      <style:text-properties style:font-name="Times New Roman" fo:font-size="9pt" fo:language="fr" fo:country="FR" style:font-size-asian="9pt" style:font-name-complex="Times New Roman" style:font-size-complex="9pt"/>
    </style:style>
    <style:style style:name="T65" style:family="text">
      <style:text-properties style:font-name="Times New Roman" fo:font-size="9pt" fo:language="fr" fo:country="FR" style:font-name-asian="Times New Roman" style:font-size-asian="9pt" style:language-asian="it" style:country-asian="IT" style:font-name-complex="Times New Roman" style:font-size-complex="9pt"/>
    </style:style>
    <style:style style:name="T66" style:family="text">
      <style:text-properties style:font-name="Times New Roman" fo:font-size="9pt" style:font-size-asian="9pt" style:font-name-complex="Times New Roman" style:font-size-complex="9pt"/>
    </style:style>
    <style:style style:name="T67" style:family="text">
      <style:text-properties style:font-name="Times New Roman" fo:font-size="9pt" fo:font-style="italic" style:font-size-asian="9pt" style:font-style-asian="italic" style:font-name-complex="Times New Roman" style:font-size-complex="9pt" style:font-style-complex="italic"/>
    </style:style>
    <style:style style:name="T68" style:family="text">
      <style:text-properties style:font-name="Times New Roman" fo:font-size="9pt" fo:font-style="italic" style:font-name-asian="Times New Roman" style:font-size-asian="9pt" style:language-asian="it" style:country-asian="IT" style:font-style-asian="italic" style:font-name-complex="Times New Roman" style:font-size-complex="9pt" style:font-style-complex="italic"/>
    </style:style>
    <style:style style:name="T69" style:family="text">
      <style:text-properties style:font-name="Times New Roman" fo:font-size="9pt" style:font-name-asian="Times New Roman" style:font-size-asian="9pt" style:language-asian="it" style:country-asian="IT" style:font-name-complex="Times New Roman" style:font-size-complex="9pt"/>
    </style:style>
    <style:style style:name="T70" style:family="text">
      <style:text-properties style:font-name="Times New Roman" fo:font-size="9pt" fo:font-style="normal" style:font-name-asian="Times New Roman" style:font-size-asian="9pt" style:language-asian="it" style:country-asian="IT" style:font-style-asian="normal" style:font-name-complex="Times New Roman" style:font-size-complex="9pt" style:font-style-complex="normal"/>
    </style:style>
    <style:style style:name="T71" style:family="text">
      <style:text-properties style:font-name="Times New Roman" fo:font-size="8pt" style:font-size-asian="8pt" style:font-name-complex="Times New Roman" style:font-size-complex="8pt"/>
    </style:style>
    <style:style style:name="T72" style:family="text">
      <style:text-properties style:font-name="Times New Roman" fo:font-size="8pt" fo:language="fr" fo:country="FR" style:font-size-asian="8pt" style:font-name-complex="Times New Roman" style:font-size-complex="8pt"/>
    </style:style>
    <style:style style:name="T73" style:family="text">
      <style:text-properties style:font-name="Times New Roman" fo:font-size="8pt" fo:language="fr" fo:country="FR" fo:font-style="italic" style:font-name-asian="Times New Roman" style:font-size-asian="8pt" style:language-asian="it" style:country-asian="IT" style:font-style-asian="italic" style:font-name-complex="Times New Roman" style:font-size-complex="8pt" style:font-style-complex="italic"/>
    </style:style>
    <style:style style:name="T74" style:family="text">
      <style:text-properties style:font-name="Times New Roman" fo:font-size="8pt" fo:language="fr" fo:country="FR" style:font-name-asian="Times New Roman" style:font-size-asian="8pt" style:language-asian="it" style:country-asian="IT" style:font-name-complex="Times New Roman" style:font-size-complex="8pt"/>
    </style:style>
    <style:style style:name="T75" style:family="text">
      <style:text-properties style:font-name="Times New Roman" fo:font-size="8pt" style:font-name-asian="Times New Roman" style:font-size-asian="8pt" style:language-asian="it" style:country-asian="IT" style:font-name-complex="Times New Roman" style:font-size-complex="8pt"/>
    </style:style>
    <style:style style:name="T76" style:family="text">
      <style:text-properties style:font-name="Times New Roman" fo:font-style="normal" style:font-name-asian="Times New Roman" style:language-asian="it" style:country-asian="IT" style:font-style-asian="normal" style:font-name-complex="Times New Roman" style:font-style-complex="normal"/>
    </style:style>
    <style:style style:name="T77" style:family="text">
      <style:text-properties style:font-name-complex="Times New Roman"/>
    </style:style>
    <style:style style:name="T78" style:family="text">
      <style:text-properties style:text-position="super 58%" style:font-name="Times New Roman" style:font-name-complex="Times New Roman"/>
    </style:style>
    <style:style style:name="T79" style:family="text">
      <style:text-properties style:text-position="super 58%" style:font-name="Times New Roman" style:font-name-complex="Times New Roman" style:font-weight-complex="bold"/>
    </style:style>
    <style:style style:name="T80" style:family="text">
      <style:text-properties style:text-position="super 58%" style:font-name="Times New Roman" fo:font-style="italic" style:font-style-asian="italic" style:font-name-complex="Times New Roman" style:font-style-complex="italic"/>
    </style:style>
    <style:style style:name="T81" style:family="text">
      <style:text-properties style:text-position="super 58%" style:font-name="Times New Roman" fo:font-size="11pt" style:font-size-asian="11pt" style:font-name-complex="Times New Roman" style:font-size-complex="11pt"/>
    </style:style>
    <style:style style:name="T82" style:family="text">
      <style:text-properties style:text-position="super 58%" fo:font-style="italic" style:font-style-asian="italic" style:font-name-complex="Times New Roman" style:font-style-complex="italic"/>
    </style:style>
    <style:style style:name="T83" style:family="text">
      <style:text-properties style:text-position="super 58%" fo:language="fr" fo:country="FR" fo:font-style="italic" style:font-style-asian="italic" style:font-name-complex="Times New Roman" style:font-style-complex="italic"/>
    </style:style>
    <style:style style:name="T84" style:family="text">
      <style:text-properties style:text-position="super 58%" style:font-name="Times New Roman" fo:font-size="11pt" fo:font-style="italic" style:font-size-asian="11pt" style:font-style-asian="italic" style:font-name-complex="Times New Roman" style:font-size-complex="11pt"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name-complex="Times New Roman"/>
    </style:style>
    <style:style style:name="T87" style:family="text">
      <style:text-properties fo:font-style="italic" style:font-style-asian="italic" style:font-name-complex="Times New Roman" style:font-style-complex="italic"/>
    </style:style>
    <style:style style:name="T88" style:family="text">
      <style:text-properties fo:font-style="italic" fo:font-weight="normal" style:letter-kerning="true" style:language-asian="en" style:country-asian="US" style:font-style-asian="italic" style:font-weight-asian="normal" style:font-style-complex="italic" style:font-weight-complex="normal"/>
    </style:style>
    <style:style style:name="T89" style:family="text">
      <style:text-properties fo:font-style="italic" fo:font-weight="normal" style:letter-kerning="true" style:font-name-asian="Calibri" style:language-asian="en" style:country-asian="US" style:font-style-asian="italic" style:font-weight-asian="normal" style:font-style-complex="italic" style:font-weight-complex="normal"/>
    </style:style>
    <style:style style:name="T90" style:family="text">
      <style:text-properties fo:language="fr" fo:country="FR"/>
    </style:style>
    <style:style style:name="T91" style:family="text">
      <style:text-properties fo:language="fr" fo:country="FR" fo:font-style="italic" style:font-style-asian="italic"/>
    </style:style>
    <style:style style:name="T92" style:family="text">
      <style:text-properties fo:language="fr" fo:country="FR" fo:font-style="italic" style:font-style-asian="italic" style:font-name-complex="Times New Roman"/>
    </style:style>
    <style:style style:name="T93" style:family="text">
      <style:text-properties fo:language="fr" fo:country="FR" fo:font-style="italic" style:font-style-asian="italic" style:font-name-complex="Times New Roman" style:font-style-complex="italic"/>
    </style:style>
    <style:style style:name="T94" style:family="text">
      <style:text-properties fo:language="fr" fo:country="FR" fo:font-style="italic" style:font-name-asian="Times New Roman" style:language-asian="it" style:country-asian="IT" style:font-style-asian="italic" style:font-name-complex="Times New Roman" style:font-style-complex="italic"/>
    </style:style>
    <style:style style:name="T95" style:family="text">
      <style:text-properties fo:language="fr" fo:country="FR" fo:font-style="italic" fo:font-weight="normal" style:letter-kerning="true" style:language-asian="en" style:country-asian="US" style:font-style-asian="italic" style:font-weight-asian="normal" style:font-style-complex="italic" style:font-weight-complex="normal"/>
    </style:style>
    <style:style style:name="T96" style:family="text">
      <style:text-properties fo:language="fr" fo:country="FR" fo:font-weight="normal" style:letter-kerning="true" style:language-asian="en" style:country-asian="US" style:font-weight-asian="normal" style:font-weight-complex="normal"/>
    </style:style>
    <style:style style:name="T97" style:family="text">
      <style:text-properties fo:language="fr" fo:country="FR" style:font-name-complex="Times New Roman"/>
    </style:style>
    <style:style style:name="T98" style:family="text">
      <style:text-properties fo:font-size="10pt" style:font-size-asian="10pt" style:font-name-complex="Times New Roman" style:font-size-complex="10pt"/>
    </style:style>
    <style:style style:name="T99" style:family="text">
      <style:text-properties fo:font-size="10pt" fo:font-style="italic" style:font-size-asian="10pt" style:font-style-asian="italic" style:font-name-complex="Times New Roman" style:font-size-complex="10pt" style:font-style-complex="italic"/>
    </style:style>
    <style:style style:name="T100" style:family="text">
      <style:text-properties fo:font-size="10pt" fo:language="fr" fo:country="FR" fo:font-style="italic" fo:font-weight="normal" style:letter-kerning="true" style:font-size-asian="10pt" style:language-asian="en" style:country-asian="US" style:font-style-asian="italic" style:font-weight-asian="normal" style:font-size-complex="10pt" style:font-style-complex="italic" style:font-weight-complex="normal"/>
    </style:style>
    <style:style style:name="T101" style:family="text">
      <style:text-properties fo:font-size="10pt" fo:language="fr" fo:country="FR" fo:font-weight="normal" style:letter-kerning="true" style:font-size-asian="10pt" style:language-asian="en" style:country-asian="US" style:font-weight-asian="normal" style:font-size-complex="10pt" style:font-weight-complex="normal"/>
    </style:style>
    <style:style style:name="T102" style:family="text">
      <style:text-properties fo:font-size="10pt" fo:language="fr" fo:country="FR" fo:font-weight="normal" style:font-size-asian="10pt" style:font-weight-asian="normal" style:font-size-complex="10pt" style:font-weight-complex="normal"/>
    </style:style>
    <style:style style:name="T103" style:family="text">
      <style:text-properties fo:font-size="10pt" fo:language="fr" fo:country="FR" fo:font-weight="bold" style:letter-kerning="true" style:font-size-asian="10pt" style:language-asian="en" style:country-asian="US" style:font-weight-asian="bold" style:font-size-complex="10pt" style:font-weight-complex="bold"/>
    </style:style>
    <style:style style:name="T104" style:family="text">
      <style:text-properties fo:language="en" fo:country="US" fo:font-weight="normal" style:letter-kerning="true" style:language-asian="en" style:country-asian="US" style:font-weight-asian="normal" style:font-weight-complex="normal"/>
    </style:style>
    <style:style style:name="T105" style:family="text">
      <style:text-properties fo:color="#1f1f1f" style:font-name="Helvetica Neue" fo:font-size="10.5pt" fo:language="fr" fo:country="FR" style:font-size-asian="10.5pt" style:font-name-complex="Helvetica Neue" style:font-size-complex="10.5pt"/>
    </style:style>
    <style:style style:name="T106" style:family="text">
      <style:text-properties fo:color="#1f1f1f" style:font-name="Times New Roman" fo:font-size="11pt" fo:font-style="italic" style:font-size-asian="11pt" style:font-style-asian="italic" style:font-name-complex="Times New Roman" style:font-size-complex="11pt" style:font-style-complex="italic"/>
    </style:style>
    <style:style style:name="T107" style:family="text">
      <style:text-properties fo:color="#1f1f1f" style:font-name="Times New Roman" fo:font-size="11pt" style:font-size-asian="11pt" style:font-name-complex="Times New Roman" style:font-size-complex="11pt"/>
    </style:style>
    <style:style style:name="T108" style:family="text">
      <style:text-properties fo:color="#1f1f1f" style:font-name="Times New Roman" fo:font-size="10.5pt" fo:language="fr" fo:country="FR" style:font-size-asian="10.5pt" style:font-name-complex="Helvetica Neue" style:font-size-complex="10.5pt"/>
    </style:style>
    <style:style style:name="T109" style:family="text">
      <style:text-properties fo:color="#1f1f1f" style:font-name="Times New Roman" fo:language="fr" fo:country="FR" style:font-name-complex="Helvetica Neue"/>
    </style:style>
    <style:style style:name="T110" style:family="text">
      <style:text-properties fo:color="#1f1f1f" style:font-name="Times New Roman" fo:font-size="9pt" fo:language="fr" fo:country="FR" style:font-size-asian="9pt" style:font-name-complex="Helvetica Neue" style:font-size-complex="9pt"/>
    </style:style>
    <style:style style:name="T111" style:family="text">
      <style:text-properties fo:color="#1f1f1f" fo:font-size="10.5pt" fo:language="fr" fo:country="FR" style:font-size-asian="10.5pt" style:font-name-complex="Helvetica Neue" style:font-size-complex="10.5pt"/>
    </style:style>
    <style:style style:name="T112" style:family="text">
      <style:text-properties fo:color="#000000"/>
    </style:style>
    <style:style style:name="T113" style:family="text">
      <style:text-properties fo:color="#000000" style:font-name="Times New Roman" fo:font-size="10pt" fo:language="fr" fo:country="FR" style:font-size-asian="10pt" style:font-name-complex="Times New Roman" style:font-size-complex="10pt"/>
    </style:style>
    <style:style style:name="T114" style:family="text">
      <style:text-properties fo:color="#000000" style:font-name="Times New Roman" fo:font-size="10pt" fo:language="fr" fo:country="FR" style:text-underline-style="none" style:font-size-asian="10pt" style:font-name-complex="Times New Roman" style:font-size-complex="10pt"/>
    </style:style>
    <style:style style:name="T115" style:family="text">
      <style:text-properties fo:color="#000000" style:font-name="Times New Roman" fo:language="fr" fo:country="FR" style:text-underline-style="none" style:font-name-complex="Times New Roman"/>
    </style:style>
    <style:style style:name="T116" style:family="text">
      <style:text-properties fo:color="#000000" style:font-name="Times New Roman" fo:font-size="9pt" fo:language="fr" fo:country="FR" style:text-underline-style="none" style:font-size-asian="9pt" style:font-name-complex="Times New Roman" style:font-size-complex="9pt"/>
    </style:style>
    <style:style style:name="T117" style:family="text">
      <style:text-properties fo:color="#000000" fo:font-size="10pt" fo:font-style="italic" style:font-name-asian="Calibri" style:font-size-asian="10pt" style:language-asian="en" style:country-asian="US" style:font-style-asian="italic" style:font-size-complex="10pt" style:font-style-complex="italic"/>
    </style:style>
    <style:style style:name="T118" style:family="text">
      <style:text-properties fo:color="#000000" fo:font-size="10pt" fo:font-style="italic" style:font-size-asian="10pt" style:font-style-asian="italic" style:font-size-complex="10pt" style:font-style-complex="italic"/>
    </style:style>
    <style:style style:name="T119" style:family="text">
      <style:text-properties fo:color="#000000" fo:font-size="10pt" style:font-name-asian="Calibri" style:font-size-asian="10pt" style:language-asian="en" style:country-asian="US" style:font-size-complex="10pt"/>
    </style:style>
    <style:style style:name="T120" style:family="text">
      <style:text-properties fo:color="#000000" fo:font-size="10pt" style:font-size-asian="10pt" style:font-size-complex="10pt"/>
    </style:style>
    <style:style style:name="T121" style:family="text">
      <style:text-properties fo:color="#000000" fo:font-size="10pt" fo:language="fr" fo:country="FR" fo:font-style="italic" style:font-name-asian="Calibri" style:font-size-asian="10pt" style:language-asian="en" style:country-asian="US" style:font-style-asian="italic" style:font-size-complex="10pt" style:font-style-complex="italic"/>
    </style:style>
    <style:style style:name="T122" style:family="text">
      <style:text-properties fo:color="#000000" fo:font-size="10pt" fo:language="fr" fo:country="FR" style:font-name-asian="Calibri" style:font-size-asian="10pt" style:language-asian="en" style:country-asian="US" style:font-size-complex="10pt"/>
    </style:style>
    <style:style style:name="T123" style:family="text">
      <style:text-properties fo:color="#000000" fo:font-size="10pt" fo:language="en" fo:country="US" style:font-size-asian="10pt" style:font-size-complex="10pt"/>
    </style:style>
    <style:style style:name="T124" style:family="text">
      <style:text-properties fo:color="#000000" fo:font-size="10pt" fo:font-style="normal" style:font-name-asian="Calibri" style:font-size-asian="10pt" style:language-asian="en" style:country-asian="US" style:font-style-asian="normal" style:font-size-complex="10pt" style:font-style-complex="normal"/>
    </style:style>
    <style:style style:name="T125" style:family="text">
      <style:text-properties fo:color="#000000" style:text-position="super 58%" fo:font-size="10pt" style:font-name-asian="Calibri" style:font-size-asian="10pt" style:language-asian="en" style:country-asian="US" style:font-size-complex="10pt"/>
    </style:style>
    <style:style style:name="T126" style:family="text">
      <style:text-properties fo:color="#000000" style:text-position="super 58%" style:font-name-asian="Calibri" style:language-asian="en" style:country-asian="US"/>
    </style:style>
    <style:style style:name="T127" style:family="text">
      <style:text-properties fo:color="#000000" fo:language="fr" fo:country="FR" style:language-asian="en" style:country-asian="US"/>
    </style:style>
    <style:style style:name="T128" style:family="text">
      <style:text-properties fo:color="#000000" fo:language="fr" fo:country="FR" fo:font-style="italic" style:language-asian="en" style:country-asian="US" style:font-style-asian="italic" style:font-style-complex="italic"/>
    </style:style>
    <style:style style:name="T129" style:family="text">
      <style:text-properties fo:color="#000000" fo:language="fr" fo:country="FR" fo:font-style="italic" style:font-name-asian="Calibri" style:language-asian="en" style:country-asian="US" style:font-style-asian="italic" style:font-style-complex="italic"/>
    </style:style>
    <style:style style:name="T130" style:family="text">
      <style:text-properties fo:color="#000000" fo:language="fr" fo:country="FR" style:font-name-asian="Calibri" style:language-asian="en" style:country-asian="US"/>
    </style:style>
    <style:style style:name="T131" style:family="text">
      <style:text-properties fo:color="#000000" style:font-name-asian="Calibri" style:language-asian="en" style:country-asian="US"/>
    </style:style>
    <style:style style:name="T132" style:family="text">
      <style:text-properties fo:color="#000000" fo:font-style="italic" style:font-style-asian="italic" style:font-style-complex="italic"/>
    </style:style>
    <style:style style:name="T133" style:family="text">
      <style:text-properties fo:color="#000000" fo:language="en" fo:country="US"/>
    </style:style>
    <style:style style:name="T134" style:family="text">
      <style:text-properties fo:color="#000000" style:font-name="Times New Roman" fo:letter-spacing="0.004cm" fo:language="fr" fo:country="FR" fo:font-style="italic" style:font-style-asian="italic" style:font-name-complex="Times New Roman" style:font-style-complex="italic"/>
    </style:style>
    <style:style style:name="T135" style:family="text">
      <style:text-properties fo:color="#000000" style:font-name="Times New Roman" fo:letter-spacing="0.004cm" fo:language="fr" fo:country="FR" style:font-name-complex="Times New Roman"/>
    </style:style>
    <style:style style:name="T136" style:family="text">
      <style:text-properties fo:color="#000000" style:font-name="Times New Roman" fo:letter-spacing="0.004cm" style:font-name-complex="Times New Roman"/>
    </style:style>
    <style:style style:name="T137" style:family="text">
      <style:text-properties fo:font-size="12pt" fo:font-weight="normal" style:letter-kerning="true" style:font-size-asian="12pt" style:language-asian="en" style:country-asian="US" style:font-weight-asian="normal" style:font-size-complex="12pt" style:font-weight-complex="normal"/>
    </style:style>
    <style:style style:name="T138" style:family="text">
      <style:text-properties fo:font-size="12pt" fo:language="fr" fo:country="FR" fo:font-weight="normal" style:letter-kerning="true" style:font-size-asian="12pt" style:language-asian="en" style:country-asian="US" style:font-weight-asian="normal" style:font-size-complex="12pt" style:font-weight-complex="normal"/>
    </style:style>
    <style:style style:name="T139" style:family="text">
      <style:text-properties fo:font-weight="normal" style:letter-kerning="true" style:language-asian="en" style:country-asian="US" style:font-weight-asian="normal" style:font-weight-complex="normal"/>
    </style:style>
    <style:style style:name="T140" style:family="text">
      <style:text-properties fo:font-weight="normal" style:letter-kerning="true" style:font-name-asian="Calibri" style:language-asian="en" style:country-asian="US" style:font-weight-asian="normal" style:font-weight-complex="normal"/>
    </style:style>
    <style:style style:name="T141" style:family="text">
      <style:text-properties style:font-name="TimesNewRomanPS" fo:language="fr" fo:country="FR" fo:font-style="italic" style:font-style-asian="italic" style:font-name-complex="TimesNewRomanPS" style:font-style-complex="italic"/>
    </style:style>
    <style:style style:name="T142" style:family="text">
      <style:text-properties style:font-name="Times New Roman"/>
    </style:style>
    <style:style style:name="T143" style:family="text">
      <style:text-properties style:font-name="Times New Roman" fo:font-size="10pt" fo:font-style="italic" style:font-size-asian="10pt" style:font-style-asian="italic" style:font-name-complex="Times New Roman" style:font-size-complex="10pt" style:font-style-complex="italic"/>
    </style:style>
    <style:style style:name="T144" style:family="text">
      <style:text-properties style:font-name="Times New Roman" fo:font-size="10pt" style:font-size-asian="10pt" style:font-name-complex="Times New Roman" style:font-size-complex="10pt"/>
    </style:style>
    <style:style style:name="T145" style:family="text">
      <style:text-properties style:font-name="Times New Roman" fo:font-style="italic" style:font-style-asian="italic" style:font-name-complex="Times New Roman" style:font-style-complex="italic"/>
    </style:style>
    <style:style style:name="T146" style:family="text">
      <style:text-properties style:font-name="Times New Roman" fo:font-size="11pt" fo:font-style="italic" style:font-size-asian="11pt" style:font-style-asian="italic" style:font-name-complex="Times New Roman" style:font-size-complex="11pt" style:font-style-complex="italic"/>
    </style:style>
    <style:style style:name="T147" style:family="text">
      <style:text-properties style:font-name="Times New Roman" fo:font-size="11pt" fo:font-style="normal" style:font-size-asian="11pt" style:font-style-asian="normal" style:font-name-complex="Times New Roman" style:font-size-complex="11pt" style:font-style-complex="normal"/>
    </style:style>
    <style:style style:name="T148" style:family="text">
      <style:text-properties style:font-name="Times New Roman" fo:font-size="11pt" fo:language="fr" fo:country="FR" fo:font-style="italic" style:font-name-asian="Times New Roman" style:font-size-asian="11pt" style:language-asian="it" style:country-asian="IT" style:font-style-asian="italic" style:font-name-complex="Times New Roman" style:font-size-complex="11pt" style:font-style-complex="italic"/>
    </style:style>
    <style:style style:name="T149" style:family="text">
      <style:text-properties style:font-name="Times New Roman" fo:font-size="11pt" fo:language="fr" fo:country="FR" style:font-name-asian="Times New Roman" style:font-size-asian="11pt" style:language-asian="it" style:country-asian="IT" style:font-name-complex="Times New Roman" style:font-size-complex="11pt"/>
    </style:style>
    <style:style style:name="T150" style:family="text">
      <style:text-properties style:font-name="Times New Roman" style:font-name-complex="Times New Roman"/>
    </style:style>
    <style:style style:name="T151" style:family="text">
      <style:text-properties style:font-name="Times New Roman" fo:font-size="9pt" style:font-size-asian="9pt" style:font-size-complex="9pt"/>
    </style:style>
    <style:style style:name="T152" style:family="text">
      <style:text-properties style:font-name="Times New Roman" fo:font-size="9pt" style:font-size-asian="9pt" style:font-name-complex="Times New Roman" style:font-size-complex="9pt"/>
    </style:style>
    <style:style style:name="T153" style:family="text">
      <style:text-properties style:font-name="Times New Roman" fo:font-size="9pt" fo:language="fr" fo:country="FR" fo:font-style="italic" style:font-size-asian="9pt" style:font-style-asian="italic" style:font-name-complex="Times New Roman" style:font-size-complex="9pt"/>
    </style:style>
    <style:style style:name="T154" style:family="text">
      <style:text-properties style:font-name="Times New Roman" fo:font-size="9pt" fo:language="fr" fo:country="FR" style:font-size-asian="9pt" style:font-name-complex="Times New Roman" style:font-size-complex="9pt"/>
    </style:style>
    <style:style style:name="T155" style:family="text">
      <style:text-properties style:font-name="Times New Roman" fo:font-size="9pt" fo:font-style="italic" style:font-size-asian="9pt" style:font-style-asian="italic" style:font-name-complex="Times New Roman" style:font-size-complex="9pt" style:font-style-complex="italic"/>
    </style:style>
    <style:style style:name="T156" style:family="text">
      <style:text-properties style:font-name="Times New Roman" fo:language="fr" fo:country="FR" fo:font-style="italic" style:font-style-asian="italic" style:font-name-complex="Times New Roman"/>
    </style:style>
    <style:style style:name="T157" style:family="text">
      <style:text-properties style:font-name="Times New Roman" fo:language="fr" fo:country="FR" style:font-name-complex="Times New Roman"/>
    </style:style>
    <style:style style:name="T158" style:family="text">
      <style:text-properties style:use-window-font-color="true" style:font-name="Times New Roman" fo:font-size="10pt" style:text-underline-style="none" style:font-size-asian="10pt" style:font-name-complex="Times New Roman" style:font-size-complex="10pt"/>
    </style:style>
    <style:style style:name="T159" style:family="text">
      <style:text-properties style:use-window-font-color="true" style:font-name="Times New Roman" style:text-underline-style="none" style:font-name-complex="Times New Roman"/>
    </style:style>
    <style:style style:name="T160" style:family="text">
      <style:text-properties style:use-window-font-color="true" style:font-name="Times New Roman" fo:font-size="9pt" style:text-underline-style="none" style:font-size-asian="9pt" style:font-name-complex="Times New Roman" style:font-size-complex="9pt"/>
    </style:style>
    <style:style style:name="T161" style:family="text">
      <style:text-properties style:use-window-font-color="true" style:font-name="Times New Roman" fo:language="en" fo:country="US" style:font-name-complex="Times New Roman"/>
    </style:style>
    <style:style style:name="T162" style:family="text">
      <style:text-properties style:use-window-font-color="true" style:font-name="Times New Roman" fo:language="en" fo:country="US" style:text-underline-style="none" style:font-name-complex="Times New Roman"/>
    </style:style>
    <style:style style:name="T16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Parole dialettali tra le note di Brassens e De André</text:span></text:p>
      <text:p text:style-name="P15"/>
      <text:p text:style-name="P15"/>
      <text:p text:style-name="P15"/>
      <text:p text:style-name="P16">di Mirella Conenna</text:p>
      <text:p text:style-name="P15"/>
      <text:p text:style-name="P15"/>
      <text:p text:style-name="P15"/>
      <text:p text:style-name="P15"/>
      <text:p text:style-name="P15"/>
      <text:p text:style-name="Text_20_body"><text:span text:style-name="T51">Per costruire il tema delle traduzioni delle canzoni partendo da quelle di Georges Brassens e di Fabrizio De André e, in particolare, da alcune loro versioni dialettali, incomincerò con una citazione: </text:span><text:span text:style-name="T54">Le texte en chanson est une réalité flottante</text:span><text:span text:style-name="T51"> (Chaudier &amp; Joly, 2021) ovvero “Il testo di una canzone è una realtà fluttuante”. Il riferimento al secondo significato dell’aggettivo </text:span><text:span text:style-name="T54">fluttuante</text:span><text:span text:style-name="T51">: “Essere soggetto a continue oscillazioni e variazioni” (</text:span><text:span text:style-name="T54">Treccani.it</text:span><text:span text:style-name="T51">, s.v. </text:span><text:span text:style-name="T54">fluttuare</text:span><text:span text:style-name="T51">) può evocare i tanti passaggi del testo cantato, per il tramite dell’operazione traduttiva, non soltanto in varie lingue, ma anche in vari dialetti. Il primo significato: “Ondeggiare, esser mosso dai flutti, detto del mare e di ciò che galleggia sul mare” (</text:span><text:span text:style-name="T54">Ibid.</text:span><text:span text:style-name="T51">)</text:span><text:span text:style-name="Footnote_20_Symbol"><text:span text:style-name="T51"><text:note text:id="ftn1" text:note-class="footnote"><text:note-citation>1</text:note-citation><text:note-body><text:p text:style-name="P14"><text:span text:style-name="T2"><text:s/>I significati sono più o meno corrispondenti in francese: </text:span><text:span text:style-name="T14">flotter</text:span><text:span text:style-name="T22">: “1. Être porté par un liquide, s’y maintenir en surface ou en suspension sans s’y enfoncer. […] 2. Être porté çà et là, aller au gré des vents dans un mouvement ondoyant”. (</text:span><text:span text:style-name="T14">TLFi</text:span><text:span text:style-name="T22">, s.v. </text:span><text:span text:style-name="T14">flotter</text:span><text:span text:style-name="T22">).</text:span></text:p></text:note-body></text:note></text:span></text:span><text:span text:style-name="T51">, diventa qui un accenno a una recente traduzione, dal genovese al napoletano, di </text:span><text:span text:style-name="T54">Crêuza de mä</text:span><text:span text:style-name="T51">, il disco in cui si compendia la magia dello stile di De André, nella sorprendente versione di Annino La Posta: </text:span><text:span text:style-name="T54">’Na strada ’mmiez’o mare. Napoli per Fabrizio De André</text:span><text:span text:style-name="T51">. Crêuza de mä </text:span><text:span text:style-name="T54">ricantato in napoletano</text:span><text:span text:style-name="T81"><text:note text:id="ftn2" text:note-class="footnote"><text:note-citation>2</text:note-citation><text:note-body><text:p text:style-name="Footnote"><text:span text:style-name="T151"><text:s/></text:span><text:span text:style-name="T66">“Ricantato in napoletano da Teresa De Sio, Francesco Di Bella, Gerardo Balestrieri, Enzo Gragnaniello con Mimmo Maglionico, Maldestro, Nando Citarella, Nuova Compagnia di Canto popolare (CD Block Nota 2024)”.</text:span></text:p></text:note-body></text:note></text:span><text:span text:style-name="T51">. L’uso del verbo </text:span><text:span text:style-name="T54">ricantare</text:span><text:span text:style-name="T51"> e non </text:span><text:span text:style-name="T54">tradurre</text:span><text:span text:style-name="T51">, sottolinea una coralità che rinvia sia a una forma di appropriazione sia a un grande rispetto dell’originale. La voce di Faber risuona lungo questa strada che metaforicamente si apre per collegare due porti dello stesso mare; c’è l’eco dell’originale genovese, la cui genesi e complessità ci è raccontata nell’analisi accattivante di Guido Festinese, nel suo bel libro </text:span><text:span text:style-name="T54">Mare Faber – Le storie di Crêuza de mä </text:span><text:span text:style-name="T51">(2019</text:span><text:span text:style-name="T81">1</text:span><text:span text:style-name="T51">). La riproposta in napoletano offre felici ricreazioni di immagini, rimandi a detti popolari e raggiunge quell’armonia di fedeltà e autonomia che deve caratterizzare un’opera tradotta.</text:span></text:p>
      <text:p text:style-name="P35"><text:span text:style-name="T2">Il mio intento, è quello di focalizzarmi sulle parole dialettali che la traduzione intreccia alle musiche di Brassens e di De André. Non approfondirò la questione dell’uso dei dialetti da parte di De André, il quale, oltre che nel suo genovese natale, arricchito da echi mediterranei, di </text:span><text:span text:style-name="T6">Crêuza de mä</text:span><text:span text:style-name="T2">, scrive una divertente canzone in napoletano, </text:span><text:span text:style-name="T6">Don Raffae’</text:span><text:span text:style-name="T2">, e una, </text:span><text:span text:style-name="T6">Zirichiltaggia</text:span><text:span text:style-name="T2"> (</text:span><text:span text:style-name="T6">baddu tundu</text:span><text:span text:style-name="T2">), in sardo gallurese, la lingua della sua terra d’adozione. È noto quanto egli sia stato affascinato dai dialetti che, frammisti a suoni strumentali esotici, compongono le basi della sua ricerca canora della maturità. E non posso non ricordare che mi accennò lui stesso al valore dei dialetti, nel breve incontro che mi accordò, dopo un suo concerto a Bari nel 1997. Eppure, De André non tradusse in dialetto Brassens, il suo “grande maestro” le cui ballate risuonano in alcune parlate regionali italiane. L’ipotesi più plausibile di questa assenza è che Georges rappresenta il modello iniziale del percorso di Fabrizio, colui che lo plasma e lo ispira, ma, quando i dialetti diventano per lui centrali, i suoi testi e le sue musiche non sono più all’ombra del poeta di Sète.</text:span></text:p>
      <text:p text:style-name="P35"><text:span text:style-name="T2">L’opera di Georges Brassens, il padre riconosciuto dei nostri cantautori, è legata, in Italia, soprattutto ai nomi di Fabrizio De André e di Nanni Svampa che, traducendola e interpretandola, ne hanno favorito la diffusione. Ha tradotto soltanto sei canzoni, De André, ma è lui che lo ha fatto conoscere agli italiani (me compresa) e, dopo mezzo secolo, capita ancora, per far riferimento a Brassens in un discorso, di dover citare “</text:span><text:span text:style-name="T5">Il Gorilla</text:span><text:span text:style-name="T2"> di De André”. Le traduzioni di Fabrizio appaiono come canzoni “sue”: la riscrittura poetica, il pathos trasmesso dalla sua voce affascinante, ricompongono le canzoni di Brassens. L’effetto permane nel tempo; ne dà prova</text:span><text:span text:style-name="T3"> </text:span><text:span text:style-name="T2">la riscoperta dei giovani che pur avendo altri idoli canori, se si imbattono in De André e quindi in Brassens, soprattutto in Internet, si appassionano e cercano di approfondirne la conoscenza (Conenna 2015b).</text:span></text:p>
      <text:p text:style-name="P35"><text:span text:style-name="T2">Di Brassens, parlerò soltanto nell’ottica delle traduzioni dialettali italiane delle sue canzoni, con un breve cenno ad alcune versioni in lingue regionali e dialetti francesi. Sono note quelle in provenzale di André Chiron</text:span><text:span text:style-name="T78"><text:note text:id="ftn3" text:note-class="footnote"><text:note-citation>3</text:note-citation><text:note-body><text:p text:style-name="Footnote"><text:span text:style-name="T59"><text:s/>André Chiron, </text:span><text:span text:style-name="T60">Quau es bèn que noun bouge </text:span><text:span text:style-name="T59">(</text:span><text:span text:style-name="T62">Auprès de mon arbre</text:span><text:span text:style-name="T64">) &lt;</text:span><text:span text:style-name="T59">https://youtu.be/kVSUrsaQ8U4&gt;.</text:span></text:p></text:note-body></text:note></text:span><text:span text:style-name="T2"> e quelle nei creoli parlati nei dipartimenti d’oltremare: Sam Alpha</text:span><text:span text:style-name="T78"><text:note text:id="ftn4" text:note-class="footnote"><text:note-citation>4</text:note-citation><text:note-body><text:p text:style-name="P14"><text:span text:style-name="T29"><text:s/>Sam Alpha, </text:span><text:span text:style-name="T32">Doudou ban foyal</text:span><text:span text:style-name="T29"> (</text:span><text:span text:style-name="T32">Les amoureux des bancs publics</text:span><text:span text:style-name="T29">) &lt;https://youtu.be/7RZWz2MQpqM?list=PL_kJYhiJJ4ZxnYT53xvg-qjZ6iVzPn5Mi)&gt;.</text:span></text:p></text:note-body></text:note></text:span><text:span text:style-name="T2"> traduce nel creolo della Martinica e </text:span><text:soft-page-break/><text:span text:style-name="T2">Danyèl Waro</text:span><text:span text:style-name="T78"><text:note text:id="ftn5" text:note-class="footnote"><text:note-citation>5</text:note-citation><text:note-body><text:p text:style-name="P14"><text:span text:style-name="T2"><text:s/>Danyèl Waro, </text:span><text:span text:style-name="T6">Monmon</text:span><text:span text:style-name="T2"> (</text:span><text:span text:style-name="T14">La mauvaise réputation</text:span><text:span text:style-name="T2">) &lt;https://youtu.be/9Q4BwoAQ4-s?list=RD9Q4BwoAQ4-s&gt;.</text:span></text:p></text:note-body></text:note></text:span><text:span text:style-name="T78">. </text:span><text:span text:style-name="T2">nel creolo della Réunion. Si annoverano anche, fra le tante versioni raccolte nella Banca dati (inedita) </text:span><text:span text:style-name="T14">Les interprètes de Brassens</text:span><text:span text:style-name="T2"> di Claude Richard e Jacques Chaillou, un esempio in alsaziano, cantato da Doris Schaal</text:span><text:span text:style-name="T78"><text:note text:id="ftn6" text:note-class="footnote"><text:note-citation>6</text:note-citation><text:note-body><text:p text:style-name="P14"><text:span text:style-name="T2"><text:s/>Doris Schaal,</text:span><text:span text:style-name="T6"> Der Gorilla</text:span><text:span text:style-name="T2"> (</text:span><text:span text:style-name="T6">Le gorille</text:span><text:span text:style-name="T2">), adattamento di Robert Jacobi &lt;https://youtu.be/xGr4Z6lvjwc&gt;.</text:span></text:p></text:note-body></text:note></text:span><text:span text:style-name="T2"> e diverse varianti occitane, senza contare gli adattamenti di vari interpreti amatoriali. Come spiegare queste variazioni in una Francia in cui la normalizzazione della lingua ha, di fatto, eliminato i dialetti nel XVII secolo? Talvolta si tratta di una forma di appropriazione locale, legata anche alla più recente riscoperta di culture regionali; più sovente, vi è la tendenza, d’ordine sentimentale, che porta a cantare le canzoni predilette nella lingua antica dei nonni, del villaggio. Me ne dà conferma, in un’intervista (inedita), la cantante Aline Rouyre-Barthes che ha tradotto alcune canzoni di Brassens in occitano:</text:span></text:p>
      <text:p text:style-name="P22"/>
      <text:p text:style-name="P1"><text:span text:style-name="T2">lingua certo poco parlata, ma che è anche la lingua degli affetti, la lingua che mi riporta alle mie radici, ai nonni che la parlavano e se ne servivano per non farsi capire da noi bambini. Per me rimane quindi una lingua ‘segreta’. Il fatto di utilizzarla, mi riporta alla mente tante belle immagini dell’infanzia.</text:span></text:p>
      <text:p text:style-name="P22"/>
      <text:p text:style-name="Text_20_body"><text:span text:style-name="T2">La cantante forma, insieme ad Alain Aouat, il </text:span><text:span text:style-name="T6">Duo Alyane</text:span><text:span text:style-name="T2">, riconosciuto come duo “franco-occitano”; in scena, cantano ognuno una strofa, in francese e in occitano, quindi rispondendosi, alla maniera dei trovatori. Tale formula interpretativa si inserisce così in una tradizione antica, permette la comprensione immediata del pubblico, migliorando la ricezione e arricchendo di un’eco suggestiva la versione della canzone di Brassens. Vi sono anche traduzioni realizzate nella variante occitana parlata a Sète: sono quelle di Philippe Carcassés il quale riflette anche sulle difficoltà metriche incontrate nella non semplice operazione che ritiene essere un adattamento, come nel caso de </text:span><text:span text:style-name="T6">Le vieux Léon</text:span><text:span text:style-name="T2"> (2022: 73). Sarebbe interessante approfondire, seguendone eventuali sviluppi, questa produzione dialettale di area francese, con adeguati strumenti scientifici. Ho piacere, tuttavia, di citare il caso del celebre cantante Marcel Amont, amico di Brassens il quale gli offrì persino l’esclusiva della canzone </text:span><text:span text:style-name="T6">Le chapeau de Mireille</text:span><text:span text:style-name="T78"><text:note text:id="ftn7" text:note-class="footnote"><text:note-citation>7</text:note-citation><text:note-body><text:p text:style-name="P14"><text:span text:style-name="T29"><text:s/>Marcel Amont, </text:span><text:span text:style-name="T32">Le chapeau de Mireille</text:span><text:span text:style-name="T29"> &lt;https://youtu.be/E_3sJ4r9nM4&gt;.</text:span></text:p></text:note-body></text:note></text:span><text:span text:style-name="T2">. E Marcel sembra ricambiare lo straordinario favore di Georges, cantando </text:span><text:span text:style-name="T6">Pauvre Martin</text:span><text:span text:style-name="T2"> nel suo dialetto, il bearnese, che è una variante del guascone: </text:span><text:span text:style-name="T6">Praube Martin</text:span><text:span text:style-name="T78"><text:note text:id="ftn8" text:note-class="footnote"><text:note-citation>8</text:note-citation><text:note-body><text:p text:style-name="P14"><text:span text:style-name="T29"><text:s/>Marcel Amont, </text:span><text:span text:style-name="T32">Praube Martin</text:span><text:span text:style-name="T29"> &lt;https://youtu.be/DvwM3vfxC_k&gt;.</text:span></text:p></text:note-body></text:note></text:span><text:span text:style-name="T2">.</text:span></text:p>
      <text:p text:style-name="Text_20_body"><text:span text:style-name="T2">Da un punto di vista teorico, parlo di </text:span><text:span text:style-name="T5">oggetto-canzone</text:span><text:span text:style-name="T2"> quale unità semiotica complessa, unione inscindibile del testo poetico e del testo musicale e i miei studi di traduttologia della canzone si collocano nell’ambito della semiologia della canzone di Louis-Jean Calvet </text:span><text:span text:style-name="T22">(1998, 139)</text:span><text:span text:style-name="T2">:</text:span></text:p>
      <text:p text:style-name="P22"/>
      <text:p text:style-name="P1"><text:span text:style-name="T22">La chanson est un phénomène pluriel, qui conjugue plusieurs types de signifiants: la langue, la mélodie, le rythme, l’orchestration, la gestuelle, les éclairages, etc.</text:span><text:span text:style-name="T78"> </text:span><text:span text:style-name="T78"><text:note text:id="ftn9" text:note-class="footnote"><text:note-citation>9</text:note-citation><text:note-body><text:p text:style-name="P13"><text:span text:style-name="T22"><text:s/>[</text:span><text:span text:style-name="T2">La canzone è un fenomeno plurale che coniuga diversi tipi di significanti: lingua, melodia, ritmo, orchestrazione, gestualità, luci, etc.</text:span><text:span text:style-name="T22">].</text:span></text:p></text:note-body></text:note></text:span></text:p>
      <text:p text:style-name="P22"/>
      <text:p text:style-name="Text_20_body"><text:span text:style-name="T2">e del suo sviluppo, la </text:span><text:span text:style-name="T5">cantologia</text:span><text:span text:style-name="T2"> (</text:span><text:span text:style-name="T5">cantologie</text:span><text:span text:style-name="T2">) di Stéphane Hirshi (</text:span><text:span text:style-name="T22">2008: 25):</text:span></text:p>
      <text:p text:style-name="P17"/>
      <text:p text:style-name="P1"><text:span text:style-name="T22">… considérer la chanson globalement, comme une rencontre entre un texte, une musique </text:span><text:span text:style-name="T14">et une interprétation</text:span><text:span text:style-name="T78"><text:note text:id="ftn10" text:note-class="footnote"><text:note-citation>10</text:note-citation><text:note-body><text:p text:style-name="P13"><text:span text:style-name="T2"><text:s/></text:span><text:span text:style-name="T22">[… </text:span><text:span text:style-name="T2">considerare la canzone globalmente, come l’incontro tra un testo, una musica e un’interpretazione</text:span><text:span text:style-name="T22">].</text:span></text:p></text:note-body></text:note></text:span></text:p>
      <text:p text:style-name="P17"/>
      <text:p text:style-name="Text_20_body"><text:span text:style-name="T2">L’approccio semiologico di Calvet considera tutti gli elementi che compongono una canzone; la forma partecipa alla costruzione stessa del senso del testo, può anche trasformarlo </text:span><text:span text:style-name="T22">(1998, 139)</text:span><text:span text:style-name="T2">:</text:span></text:p>
      <text:p text:style-name="P17"/>
      <text:p text:style-name="A-testorientrato"><text:span text:style-name="T55">… je considère tous les éléments constituant la chanson en me demandant si et comment la forme participe à la construction du sens. […] l’élaboration du sens […] relève de la convergence entre les différents constituants. L’effet sémantique ainsi produit […] peut également préciser le sens du texte ou le transformer.</text:span><text:span text:style-name="Footnote_20_Symbol"><text:span text:style-name="T51"><text:note text:id="ftn11" text:note-class="footnote"><text:note-citation>11</text:note-citation><text:note-body><text:p text:style-name="P13"><text:span text:style-name="T22"><text:s/></text:span><text:span text:style-name="T2">[… prendo in considerazione tutti gli elementi che costituiscono la canzone, chiedendomi se e in che modo la forma partecipa alla costruzione del senso. […] L’elaborazione del senso rileva dalla convergenza tra i diversi costituenti. L’effetto semantico così prodotto [può ugualmente precisare il senso del testo oppure trasformarlo</text:span><text:span text:style-name="T22">.]</text:span></text:p></text:note-body></text:note></text:span></text:span><text:span text:style-name="T55">.</text:span></text:p>
      <text:p text:style-name="P25"/>
      <text:p text:style-name="Text_20_body"><text:soft-page-break/><text:span text:style-name="T2">Nella mia rassegna delle versioni di Brassens, illustrerò le trasposizioni in alcuni dialetti dell’Italia meridionale; un caso particolare in cui vi sono mie personali implicazioni. Nella fattispecie, il mio consueto ruolo di traduttologa si è infatti configurato in modo inconsueto, passando da una sorta di “convalida dei prodotti”, attraverso le mie analisi e valutazioni delle traduzioni, a un ruolo che ha ispirato spunti creativi. La nascita di nuove versioni che ne è derivata si inserisce fra gli aspetti particolari che sottendono quella vera e propria circolazione delle idee che riguarda le traduzioni delle canzoni di Brassens in Italia. L’attività critica e scientifica si rapporta alla produzione artistica (ovvero le traduzioni di canzoni); inoltre, vi sono pure scambi diretti fra traduttori. È ben nota la dimensione collettiva che sempre più caratterizza il lavoro del cantautore; le modalità traduttive vengono così a farne parte a pieno titolo.</text:span></text:p>
      <text:p text:style-name="Text_20_body"><text:span text:style-name="T2">Osserviamole quindi da vicino, le versioni dialettali di Brassens. Tutto nasce da un’idea di Nanni Svampa, il primo a pensare, traducendo Brassens, a una ricreazione delle sue canzoni in dialetto, forse seguendo il filo di immagini sorte all’improvviso, davanti a quei testi francesi che via via si coloravano di parole lombarde, con le musiche di Georges in sottofondo… Le parole dialettali hanno poi assunto un ruolo di primo piano nella sua operazione traduttiva che ha difeso, negli anni, corredandola con una costante riflessione, a più livelli, sulla loro resa tecnica, sulla loro finalità:</text:span></text:p>
      <text:p text:style-name="P17"/>
      <text:p text:style-name="P1"><text:span text:style-name="T2">Perché Brassens in milanese? Prima di tutto, perché negli anni Sessanta il milanese era una lingua che si scriveva, si parlava e si cantava. Il milanese, poi, ha un vantaggio: ha le tronche che l’italiano non ha […] Ma c’è un’altra ragione ancora: in quegli anni, il milanese era un po’ una bandiera. Erano gli anni della canzone alternativa. […] La canzone popolare cantava la vita… (</text:span><text:span text:style-name="T4">de Angelis &amp; Sacchi 2003:</text:span><text:span text:style-name="T2"> 63).</text:span></text:p>
      <text:p text:style-name="P17"/>
      <text:p text:style-name="Text_20_body"><text:span text:style-name="T51">Tale riscrittura delle ballate di Georges è così giustificata dal traduttore dapprima sulla base dell’uso, dato che, all’epoca, il milanese era in voga; poi, sulla base della versificazione, per la necessità di far combaciare il testo poetico con la musica affinché la nuova canzone sia tale, sia cioè cantabile e al tempo stesso riconoscibile per quanti ricordano l’originale. Inoltre, la scelta di Svampa assume anche una parvenza di impegno nella quotidianità, con tanti personaggi sapientemente tratteggiati. Si pensi all’umanità del suo </text:span><text:span text:style-name="T53">rotamatt</text:span><text:span text:style-name="Footnote_20_Symbol"><text:span text:style-name="T52"><text:note text:id="ftn12" text:note-class="footnote"><text:note-citation>12</text:note-citation><text:note-body><text:p text:style-name="Footnote"><text:span text:style-name="T2"><text:s/>Nanni Svampa, </text:span><text:span text:style-name="T5">Canzón per el rotamatt</text:span><text:span text:style-name="T2">: </text:span><text:span text:style-name="T5">Canti per ti la mia canzón / ti el </text:span><text:span text:style-name="T6">rotamatt</text:span><text:span text:style-name="T5">, ti el me barbón / che te m’hée dàa on poo de mangià / quand seri restàa senza cà</text:span><text:span text:style-name="T2"> (Svampa 1983: 76), [traduzione letterale: Canto per te la mia canzone / tu il rigattiere, tu il mio barbone / che m’hai dato un po’ da mangiare / quando sono rimasto senza casa].</text:span></text:p></text:note-body></text:note></text:span></text:span><text:span text:style-name="T51">, il robivecchi, il quale ripropone i tratti del celebre </text:span><text:span text:style-name="T53">auvergnat</text:span><text:span text:style-name="T51">, senza diventare un più fedele, ma misterioso “alverniate”</text:span><text:span text:style-name="Footnote_20_Symbol"><text:span text:style-name="T51"><text:note text:id="ftn13" text:note-class="footnote"><text:note-citation>13</text:note-citation><text:note-body><text:p text:style-name="Footnote"><text:span text:style-name="T2"><text:s/>Il generoso personaggio della canzone, originario della regione Auvergne, altri non sarebbe che Michel Planche, il marito di Jeanne, l’</text:span><text:span text:style-name="T6">hôtesse</text:span><text:span text:style-name="T2"> della seconda strofa. Entrambi, com’è noto, accolsero Georges nella loro povera casa dell’Impasse Florimont, aiutandolo per lunghi anni: </text:span><text:span text:style-name="T14">Elle est à toi, cette chanson, / Toi, l’Auvergnat qui, sans façon, / m’a donné quatre bouts de bois / Quand, dans ma vie, il faisait froid; […] Elle est à toi, cette chanson, / Toi, l’Hôtesse qui, sans façon / M’as donné quatre bouts de pain / Quand, dans ma vie, il faisait faim</text:span><text:span text:style-name="T22">;</text:span><text:span text:style-name="T2"> (Brassens 2007: 69).</text:span></text:p></text:note-body></text:note></text:span></text:span><text:span text:style-name="T51">; si pensi ai vari diseredati: </text:span><text:span text:style-name="T53">Quand mi seri on barbón, dormivi sòtt ai panch </text:span><text:span text:style-name="T51">(Svampa 1983: 120)</text:span><text:span text:style-name="Footnote_20_Symbol"><text:span text:style-name="T52"><text:note text:id="ftn14" text:note-class="footnote"><text:note-citation>14</text:note-citation><text:note-body><text:p text:style-name="Footnote"><text:span text:style-name="T66"><text:s/>Nanni Svampa,</text:span><text:span text:style-name="T66"> </text:span><text:span text:style-name="T67">La donna de cent cinquanta franch</text:span><text:span text:style-name="T66"> [traduzione letterale: Quando ero un barbone dormivo sotto le panchine]; </text:span><text:span text:style-name="T62">La fille à cent sous</text:span><text:span text:style-name="T64">: </text:span><text:span text:style-name="T62">Du temps que je vivais dans le troisièm’ dessou</text:span><text:span text:style-name="T67">s</text:span><text:span text:style-name="T66">, (Brassens 2007: 155).</text:span></text:p></text:note-body></text:note></text:span></text:span><text:span text:style-name="T52">; </text:span><text:span text:style-name="T54">Al paés indove seri sfollàa</text:span><text:span text:style-name="T51"> / </text:span><text:span text:style-name="T54">mi me ciamàven el disgraziàa</text:span><text:span text:style-name="Footnote_20_Symbol"><text:span text:style-name="T51"><text:note text:id="ftn15" text:note-class="footnote"><text:note-citation>15</text:note-citation><text:note-body><text:p text:style-name="P13"><text:span text:style-name="T2"><text:s/>Nanni Svampa, </text:span><text:span text:style-name="T6">El disraziàa</text:span><text:span text:style-name="T2">, (Svampa 1983: 116), [traduzione letterale: Al paese dove ero sfollato / mi chiamavano il disgraziato], </text:span><text:span text:style-name="T13">La mauvaise réputation</text:span><text:span text:style-name="T22">: </text:span><text:span text:style-name="T13">Au village, sans prétention</text:span><text:span text:style-name="T22"> / </text:span><text:span text:style-name="T13">J’ai mauvaise réputation</text:span><text:span text:style-name="T22"> (Br</text:span><text:span text:style-name="T2">assens 2007: 33).</text:span></text:p></text:note-body></text:note></text:span></text:span><text:span text:style-name="T51">; senza dimenticare </text:span><text:span text:style-name="T54">La </text:span><text:span text:style-name="T53">Rita de l’Ortiga</text:span><text:span text:style-name="Footnote_20_Symbol"><text:span text:style-name="T52"><text:note text:id="ftn16" text:note-class="footnote"><text:note-citation>16</text:note-citation><text:note-body><text:p text:style-name="P13"><text:span text:style-name="T2"><text:s/>Nanni Svampa, </text:span><text:span text:style-name="T5">Dopo el pont che va giò a l’Ortiga</text:span><text:span text:style-name="T2"> / </text:span><text:span text:style-name="T5">dove ona volta gh’era on quaj pràa</text:span><text:span text:style-name="T2"> / </text:span><text:span text:style-name="T5">coi so pégor gh’era la Rita a faj pascolà</text:span><text:span text:style-name="T2">. / </text:span><text:span text:style-name="T6">On bèll dì ghe va adrée on gattin / senza mamma e senza papà</text:span><text:span text:style-name="T2"> / </text:span><text:span text:style-name="T6">e la Rita le ciappa in brasc e le fa ballà</text:span><text:span text:style-name="T2"> (Svampa 1983: 72), [traduzione letterale: Dopo il ponte che va giù all’Ortica / dove una volta c’era qualche prato / la Rita faceva pascolare le sue pecore. Un bel giorno le va dietro un gattino / senza mamma e senza papà / e la Rita lo prende in braccio e lo ninna]. </text:span><text:span text:style-name="T5">Brave Margot</text:span><text:span text:style-name="T22">: </text:span><text:span text:style-name="T14">Margoton, la jeune bergère, / Trouvant dans l’herbe un petit chat / Qui venait de perdre sa mère, / L’adopta…/ Elle entrouvre sa collerette / Et le couche contre</text:span><text:span text:style-name="T22"> </text:span><text:span text:style-name="T14">son sein.</text:span><text:span text:style-name="T22"> </text:span><text:span text:style-name="T2">(Brassens 2007: 63).</text:span></text:p></text:note-body></text:note></text:span></text:span><text:span text:style-name="T51"> che pare sia nata proprio in quel quartiere periferico di Milano, pur essendo la copia lombarda della </text:span><text:span text:style-name="T54">Brave Margot</text:span><text:span text:style-name="T51">. I testi tradotti in milanese ricevono la linfa della tradizione popolare che rispecchia perfettamente il filone atemporale dell’opera di Brassens. Fine conoscitore della tradizione lombarda, da lui raccolta nei volumi de </text:span><text:span text:style-name="T54">La mia morosa cara </text:span><text:span text:style-name="T51">e nei dischi, i dodici album de </text:span><text:span text:style-name="T54">La Milanese – Antologia della canzone lombarda</text:span><text:span text:style-name="T51">, Svampa pare proiettare Brassens nella tradizione; alcune canzoni/traduzioni hanno pennellate di canzoni popolari: per esempio, il </text:span><text:span text:style-name="T54">Pover Martin </text:span><text:span text:style-name="T51">(Svampa 1983: 70)</text:span><text:span text:style-name="Footnote_20_Symbol"><text:span text:style-name="T51"><text:note text:id="ftn17" text:note-class="footnote"><text:note-citation>17</text:note-citation><text:note-body><text:p text:style-name="P7"><text:span text:style-name="T66"><text:s/>[</text:span><text:span text:style-name="T66">Traduzione letterale: Per due monete e una michetta / mattino presto, mezzogiorno, di notte / avanti e indietro per la cunetta / a voltar terra, a strappare zolle], </text:span><text:span text:style-name="T61">Pauvre Martin</text:span><text:span text:style-name="T66">: </text:span><text:span text:style-name="T62">Pour gagner le pain de sa vie, / de l’aurore jusqu’au couchant, / Il s’en allait bêcher la terre / En tous les lieux, par tous les temps!</text:span><text:span text:style-name="T64"> </text:span><text:span text:style-name="T66">(Brassens 2007: 55).</text:span></text:p></text:note-body></text:note></text:span></text:span><text:span text:style-name="T51">:</text:span></text:p>
      <text:p text:style-name="P8"/>
      <text:p text:style-name="P3">Per do palanch e ‘na michètta</text:p>
      <text:p text:style-name="P3"><text:soft-page-break/><text:span text:style-name="T77">mattina prest, mezdì,</text:span><text:span text:style-name="T77"> </text:span><text:span text:style-name="T77">de nòtt</text:span></text:p>
      <text:p text:style-name="P3">avanti e indrée per la cunètta</text:p>
      <text:p text:style-name="P3"><text:span text:style-name="T77">a voltà terra</text:span><text:span text:style-name="T77">, </text:span><text:span text:style-name="T77">a streppà</text:span><text:span text:style-name="T77"> </text:span><text:span text:style-name="T77">mòtt</text:span><text:span text:style-name="T77">.</text:span></text:p>
      <text:p text:style-name="P9"/>
      <text:p text:style-name="Text_20_body"><text:span text:style-name="T2">O la più corale </text:span><text:span text:style-name="T6">L’era on bèll fiór </text:span><text:span text:style-name="T2">(Svampa 1983: 128)</text:span><text:span text:style-name="Footnote_20_Symbol"><text:span text:style-name="T2"><text:note text:id="ftn18" text:note-class="footnote"><text:note-citation>18</text:note-citation><text:note-body><text:p text:style-name="P13"><text:span text:style-name="T66"><text:s/>[Traduzione letterale: Non ne ho mai visti come me, cara gente, / impazziti per una bella ragazza / ma devo dire che ho perso i sentimenti / a guardarle troppo il seno sotto la camicetta. // Era un bel fiore in una pelle di vacca / era una vacca e sembrava un fiore...], </text:span><text:span text:style-name="T61">Une jolie fleur</text:span><text:span text:style-name="T64">: </text:span><text:span text:style-name="T61">Jamais sur terre il n'y eut d'amoureux / Plus aveugles que moi dans tous les âges</text:span><text:span text:style-name="apple-converted-space"><text:span text:style-name="T110"> </text:span></text:span><text:span text:style-name="T61">/ Mais faut dire que je m'étais crevé les yeux / En regardant de trop près son corsage. // Une jolie</text:span><text:span text:style-name="T110"> </text:span><text:span text:style-name="T61">fleur dans une peau</text:span><text:span text:style-name="T110"> </text:span><text:span text:style-name="T61">de vache / Une jolie vache déguisée en fleur » </text:span><text:span text:style-name="T66">(Brassens 2007: 73).</text:span></text:p></text:note-body></text:note></text:span></text:span><text:span text:style-name="T2">:</text:span></text:p>
      <text:p text:style-name="P8"/>
      <text:p text:style-name="P4">Mì n’hoo mai vist come mì, cara gent</text:p>
      <text:p text:style-name="P4">foeura de matt per ona bella tosa</text:p>
      <text:p text:style-name="P4">ma gh’hoo de dì che hoo perdúu i sentiment</text:p>
      <text:p text:style-name="P4">a vardàgh tropp i tètt in la camisa</text:p>
      <text:p text:style-name="P4"/>
      <text:p text:style-name="P4">L’era on bèll fior in d’ona pèll de vacca</text:p>
      <text:p text:style-name="P4">l’era ona vacca e la pareva on fiór…</text:p>
      <text:p text:style-name="P8"/>
      <text:p text:style-name="Text_20_body"><text:span text:style-name="T2">Alla fine, tutte queste canzoni, “popolari” lo sono diventate, nel senso che sono entrate a far parte del repertorio milanese. Il pubblico le ha recepite e continua ancor oggi a cantarle, riconoscendole come un patrimonio “locale”. La ricezione è elemento portante sia della canzone stessa, nella distinzione operata da Calvet (1981: 92) in </text:span><text:span text:style-name="T14">chanson écrite, chantée</text:span><text:span text:style-name="T22">, </text:span><text:span text:style-name="T14">reçue</text:span><text:span text:style-name="T2">, sia della traduzione di una canzone, che amplifica, diversificandolo, il fatto di ricevere e riproporre una data canzone da parte del traduttore (Conenna 1992-1993: 39). Questo fenomeno funzionava perfettamente nei concerti di Svampa, ove bastava un accenno perché il pubblico riprendesse la canzone in coro. Sui valori dell’interpretazione, lasciamo la parola allo stesso Nanni:</text:span></text:p>
      <text:p text:style-name="P10"/>
      <text:p text:style-name="P1"><text:span text:style-name="T2">Nel mio caso […] non si tratta di essere un traduttore di testi tout-court, il cui lavoro è destinato all’interpretazione canora di altri, ma il successo è legato anche al mio modo di interpretare le canzoni (Brevetto 2007: 74).</text:span></text:p>
      <text:p text:style-name="P6"/>
      <text:p text:style-name="P36"><text:span text:style-name="T77">Nel suo lungo percorso traduttivo, incominciato con la prima versione di </text:span><text:span text:style-name="T93">Je suis un voyou</text:span><text:span text:style-name="T77">, </text:span><text:span text:style-name="T87">Mì sont on malnàtt</text:span><text:span text:style-name="T77">, Svampa ha mostrato una particolare attenzione alla nozione di credibilità, sia per il felice esito derivante dal riambientare i testi, da Parigi a Milano, grazie a certe atmosfere e all’uso del dialetto; sia, nelle versioni in italiano, riproposte nella maturità (</text:span><text:span text:style-name="T86">Donne, gorilla, </text:span><text:span text:style-name="T77">…, 2004), con la scelta di canzoni più consone alla sua età, come </text:span><text:span text:style-name="T93">Saturne</text:span><text:span text:style-name="T77">.</text:span></text:p>
      <text:p text:style-name="P36"><text:span text:style-name="T77">Tutti i traduttori di Brassens dichiarano di aver mirato alla diffusione in Italia del cantautore che li aveva ammaliati, di aver voluto condividerne l’opera con il proprio pubblico; Svampa scriveva, nel 1979:</text:span></text:p>
      <text:p text:style-name="P36"/>
      <text:p text:style-name="P1"><text:span text:style-name="T2">sono convinto che l’uso del dialetto è una scelta giusta, in qualche caso l’unica giusta. […] tutto è criticabile ed è giusto che lo sia, ma tutto è costruttivo se serve a diffondere, come io credo di aver fatto, e in certi casi a un buon livello poetico, un autore importante che nessuno ancora oggi ha presentato adeguatamente a livello nazionale (Vettori 1979: 142).</text:span></text:p>
      <text:p text:style-name="P17"/>
      <text:p text:style-name="Text_20_body"><text:span text:style-name="T2">A lui va riconosciuto ugualmente un vero e proprio ruolo di </text:span><text:span text:style-name="T6">passeur</text:span><text:span text:style-name="T2">, in particolare grazie alla traduzione letterale dell’opera completa di Brassens (anche se ormai si annoverano molti inediti che hanno ampliato la raccolta): </text:span><text:span text:style-name="T6">Brassens. Tutte le canzoni tradotte</text:span><text:span text:style-name="T2">, in collaborazione con Mario Mascioli (1991). Il libro è considerato la “bibbia” da generazioni di traduttori che vi hanno trovato chiarimenti a più livelli per poter decriptare le complesse poesie di Georges. Inoltre, Nanni è stato un punto di riferimento riconosciuto anche per traduttori “occasionali”, fan (e non solo italiani) che a lui si sono rivolti, inviandogli testi e registrazioni di versioni amatoriali. Tutto ciò costituisce un’interessante documentazione messa in luce dal suo archivio, che ho avuto l’onore di organizzare (Conenna 2025), su richiesta di Dina Svampa che opera attivamente per mantenere viva l’opera del marito, insieme alle figlie Elena e Lidia e all’</text:span><text:span text:style-name="T6">Associazione Nanni Svampa</text:span><text:span text:style-name="T2">, con l’intento di trasmettere alle giovani generazioni la variegata attività culturale del grande artista</text:span><text:span text:style-name="Footnote_20_Symbol"><text:span text:style-name="T2"><text:note text:id="ftn19" text:note-class="footnote"><text:note-citation>19</text:note-citation><text:note-body><text:p text:style-name="Footnote"><text:span text:style-name="T2"><text:s/>&lt;https://associazionenannisvampa.it</text:span><text:span text:style-name="T2">&gt;.</text:span></text:p></text:note-body></text:note></text:span></text:span><text:span text:style-name="T2">.</text:span></text:p>
      <text:p text:style-name="Text_20_body"><text:soft-page-break/><text:span text:style-name="T2">Con le sue tante competenze, Svampa riscrive canzoni milanesi che conservano l’eco dell’originale e soprattutto definisce, pur senza volerlo, anzi osserverà sempre questo fenomeno con divertita sorpresa, il modello che caratterizza le traduzioni di Brassens in Italia.</text:span></text:p>
      <text:p text:style-name="Text_20_body"><text:span text:style-name="T2">Il primo a riprenderlo, quel modello, sempre negli anni 1960, è il grande Fausto Amodei, che realizza, in piemontese, traduzioni belle e fedeli. Proprio seguendo l’esempio di Nanni, Fausto trova la soluzione che gli permette di applicare il suo schema traduttivo, perché per lui traduzione di una canzone vuol dire “traduzione ritmica”:</text:span></text:p>
      <text:p text:style-name="P22"/>
      <text:p text:style-name="P1"><text:span text:style-name="T2">Ho tentato dapprima alcune traduzioni in italiano, scoraggiandomi subito di fronte alla carenza di parole tronche nella nostra lingua rispetto alla loro abbondanza in francese, rifiutando fin da allora il ricorso sistematico all’apocope, come pure all’artificiale trasformazione di finali tronche in finali piane, che, soprattutto musicalmente, costituirebbero una grave alterazione (Libretto introduttivo al CD </text:span><text:span text:style-name="T14">Oiseaux de passage</text:span><text:span text:style-name="T2">: 15)</text:span></text:p>
      <text:p text:style-name="P22"/>
      <text:p text:style-name="Text_20_body"><text:span text:style-name="T2">Il piemontese, in particolare quello letterario del poeta Angelo Brofferio, diviene per Fausto un prezioso scrigno di parole e di rime, lessicalmente trasparente rispetto al francese; gli offre inoltre una maggiore libertà di esprimere quanto sarebbe più complicato narrare in italiano. Amodei traduce in profonda armonia con </text:span><text:span text:style-name="T22">Brassens. </text:span><text:span text:style-name="T2">La tenace ricerca di rime perfette che caratterizza il suo tradurre si fonde con la scrittura poetica dell’autore di partenza, il quale cesellava i suoi versi per anni e anni.</text:span></text:p>
      <text:p text:style-name="Text_20_body"><text:span text:style-name="T2">La canzone </text:span><text:span text:style-name="T13">L’assassinat</text:span><text:span text:style-name="T2">, tradotta in italiano da De André </text:span><text:span text:style-name="T5">Delitto di paese</text:span><text:span text:style-name="T2">, </text:span><text:span text:style-name="T3">è una sorta di </text:span><text:span text:style-name="T15">chanson réaliste</text:span><text:span text:style-name="T3">, un fatto di cronaca ricco di stereotipi popolari: il vecchio vittima di delinquenti, il pentimento della donna e così via. Nella sua versione </text:span><text:span text:style-name="T2">in piemontese</text:span><text:span text:style-name="T3">, </text:span><text:span text:style-name="T9">El delit</text:span><text:span text:style-name="T48">,</text:span><text:span text:style-name="T8"> </text:span><text:span text:style-name="T3">Amodei riscrive, con il medesimo schema metrico dell’originale, la turpe storia</text:span><text:span text:style-name="T2"> </text:span><text:span text:style-name="T3">di un anonimo villaggio francese, antitetico della capitale: </text:span><text:span text:style-name="T19">C’est pas seulement à Paris</text:span><text:span text:style-name="T26"> / </text:span><text:span text:style-name="T19">Que le crime fleurit,</text:span><text:span text:style-name="T26"> / </text:span><text:span text:style-name="T19">Nous, au village, aussi, l’on a </text:span><text:span text:style-name="T26">/</text:span><text:span text:style-name="T19"> </text:span><text:span text:style-name="T15">De beaux assassinats</text:span><text:span text:style-name="T23">, (Brassens 2007: 169) </text:span><text:span text:style-name="T3">e la rende credibile in dialetto con l’ambientazione in una borgata fuori Torino: </text:span><text:span text:style-name="T7">Ant le sità a son present</text:span><text:span text:style-name="T3"> / </text:span><text:span text:style-name="T7">baron ëd delinquènt</text:span><text:span text:style-name="T3">; / </text:span><text:span text:style-name="T7">ma ‘dcò ‘nt ij borgh fòra ‘d Turin</text:span><text:span text:style-name="T3"> /</text:span><text:span text:style-name="T7"> it trœve quàich sasìn</text:span><text:span text:style-name="Footnote_20_Symbol"><text:span text:style-name="T3"><text:note text:id="ftn20" text:note-class="footnote"><text:note-citation>20</text:note-citation><text:note-body><text:p text:style-name="P13"><text:span text:style-name="T2"><text:s/>[</text:span><text:span text:style-name="T3">Traduzione letterale: Nelle città sono presenti / mucchi di delinquenti; / ma anche nelle borgate fuori Torino / trovi qualche assassino], </text:span><text:span text:style-name="T2">Libretto introduttivo al CD </text:span><text:span text:style-name="T14">Oiseaux de passage</text:span><text:span text:style-name="T2">: </text:span><text:span text:style-name="T3">33 &lt;https://www.youtube.com/watch?v=Lfw2dpGi0f4&gt;.</text:span></text:p></text:note-body></text:note></text:span></text:span><text:span text:style-name="T3">. </text:span><text:span text:style-name="T2">Per interpretare le sue traduzioni, sia in piemontese sia in italiano, Amodei ha, nei suoi ultimi anni, passato il testimone al suo amico e allievo Carlo Pestelli. Questi </text:span><text:span text:style-name="T3">continua così il progetto di diffondere l’opera di </text:span><text:span text:style-name="T23">Brassens</text:span><text:span text:style-name="T3"> in Italia, con una convincente interpretazione, per voce e chitarra, impreziosita dagli originali arrangiamenti da lui curati in collaborazione con Federico Bagnasco che lo accompagna al contrabasso.</text:span></text:p>
      <text:p text:style-name="Text_20_body"><text:span text:style-name="T3">Altre traduzioni piemontesi, in un dialetto che conserva il sapore del </text:span><text:span text:style-name="T8">terroir</text:span><text:span text:style-name="T3">, un dialetto vivo, parlato nelle valli valdesi, sono quelle che il compianto Giovanni Ruffino aveva realizzato in collaborazione con Roberto Rivoira. Sono traduzioni certo un po’ di nicchia, ma che pur sono state divulgate anche in Francia, dove Ruffino le ha spesso interpretate con successo in vari festival e soprattutto a </text:span><text:span text:style-name="T23">Sète,</text:span><text:span text:style-name="T3"> la città natale di Brassens</text:span><text:span text:style-name="Footnote_20_Symbol"><text:span text:style-name="T3"><text:note text:id="ftn21" text:note-class="footnote"><text:note-citation>21</text:note-citation><text:note-body><text:p text:style-name="P13"><text:span text:style-name="T2"><text:s/>Giovanni Ruffino, </text:span><text:span text:style-name="T6">Bruta reputassion</text:span><text:span text:style-name="T2"> (</text:span><text:span text:style-name="T14">La mauvaise réputation</text:span><text:span text:style-name="T2">) &lt;https://www.youtube.com/watch?v=e1VWLx7w9GI&gt;.</text:span></text:p></text:note-body></text:note></text:span></text:span><text:span text:style-name="T3">.</text:span></text:p>
      <text:p text:style-name="Text_20_body"><text:span text:style-name="T3">Il lavoro pionieristico di Svampa è stato portato avanti da tanti altri traduttori, aggrappati alle parole tronche del loro vernacolo e nel contempo desiderosi di ridisegnare le storie di Brassens a modo loro, con colori condivisi dal loro pubblico.</text:span></text:p>
      <text:p text:style-name="Text_20_body"><text:span text:style-name="T3">Un caso rilevante è quello del friulano di Giorgio Ferigo, le cui traduzioni, nella raccolta </text:span><text:span text:style-name="T8">Jerbata</text:span><text:span text:style-name="T3"> (</text:span><text:span text:style-name="T16">La mauvaise herbe</text:span><text:span text:style-name="T3">), sono state interpretate dal gruppo </text:span><text:span text:style-name="T7">Povolar Ensemble</text:span><text:span text:style-name="T79"><text:note text:id="ftn22" text:note-class="footnote"><text:note-citation>22</text:note-citation><text:note-body><text:p text:style-name="Footnote"><text:span text:style-name="T59"><text:s/>Povolar Ensemble &lt;https://music.apple.com/gb/artist/povolar-ensemble/1142532466&gt;.</text:span></text:p></text:note-body></text:note></text:span><text:span text:style-name="T3">. Nella stessa area, ritroviamo le versioni in carnico di Flavio Gonano il quale, vivendo a Milano, arriva a Brassens grazie alle traduzioni di Svampa.</text:span></text:p>
      <text:p text:style-name="Text_20_body"><text:span text:style-name="T3">Citerò ancora il triestino Alessandro “Benni” Parlante, giunto anche lui a Brassens passando da De André e, per la comprensione dei testi, dalla traduzione letterale di Svampa e Mascioli. Un ruolo importante ha svolto per lui la collaborazione con un altro traduttore e interprete di Brassens, Alessio Lega. Benni Parlante ribattezza Georges in </text:span><text:span text:style-name="T7">Jure</text:span><text:span text:style-name="T3">, “come ogni buon Giorgio che fosse vissuto in un quartiere popolare triestino”</text:span><text:span text:style-name="T79"><text:note text:id="ftn23" text:note-class="footnote"><text:note-citation>23</text:note-citation><text:note-body><text:p text:style-name="P13"><text:span text:style-name="T2"><text:s/>C.p. di Alessandro “Benni” Parlante, </text:span><text:span text:style-name="T11">La canzon de quei nati de qualche parte</text:span><text:span text:style-name="T49"> (</text:span><text:span text:style-name="T20">La ballade des gens qui sont nés quelque part</text:span><text:span text:style-name="T49">) &lt;</text:span><text:span text:style-name="T2">https://www.youtube.com/watch?v=oPe1Ycyeh3o&gt;.</text:span></text:p></text:note-body></text:note></text:span><text:span text:style-name="T3">.</text:span></text:p>
      <text:p text:style-name="Text_20_body"><text:span text:style-name="T3">Difficile annoverare tutti i traduttori; ci sono esempi sporadici in vari dialetti come il veneziano di Betto Balon (Alberto Andreanelli), il bassanese di Gianni Stefani</text:span><text:span text:style-name="T79"><text:note text:id="ftn24" text:note-class="footnote"><text:note-citation>24</text:note-citation><text:note-body><text:p text:style-name="P13"><text:span text:style-name="T2"><text:s/>&lt;https://www.youtube.com/watch?v=aKD7heo89Qk&gt;.</text:span></text:p></text:note-body></text:note></text:span><text:span text:style-name="T3">, il cremonese di Carlo Ferrari.</text:span></text:p>
      <text:p text:style-name="Text_20_body"><text:span text:style-name="T2">Nel passaggio traduttivo delle canzoni di </text:span><text:span text:style-name="T22">Brassens</text:span><text:span text:style-name="T2"> in tante versioni realizzate in Italia, la scelta dei dialetti rimane dunque un motivo ricorrente. Pur se in procinto di scomparire, con la globalizzazione che ha mutato le periferie, i dialetti restano una lingua del cuore, esprimono al meglio le emozioni. Portatori di cultura, sup</text:span><text:soft-page-break/><text:span text:style-name="T2">portano quel fattore identitario che può caratterizzare la traduzione, in particolare se fatta da un artista; nella fattispecie, ognuno vuol riprodurre il “suo” Brassens. Nella traduzione della canzone, i dialetti ci offrono tutto un mondo di suoni.</text:span></text:p>
      <text:p text:style-name="Text_20_body"><text:span text:style-name="T2">Un piccolo corpus di versioni di canzoni di </text:span><text:span text:style-name="T22">Brassens</text:span><text:span text:style-name="T2"> in alcuni dialetti italiani meridionali ha avuto origine – mi sia consentito ricordarlo – grazie a una mia intuizione, avvalorata dalla riflessione traduttologica.</text:span></text:p>
      <text:p text:style-name="Text_20_body"><text:span text:style-name="T2">Un’idea, che mi ero fatta nel tempo, si concretizzò nel 1991. Era l’anno di </text:span><text:span text:style-name="T5">MilanoEuropa per </text:span><text:span text:style-name="T13">Brassens</text:span><text:span text:style-name="T2">, grande evento organizzato a Milano da Nanni Svampa nel decimo anniversario della scomparsa del cantante francese. Fui responsabile della componente scientifica associata ai concerti al Teatro Lirico: il convegno internazionale </text:span><text:span text:style-name="T5">Georges</text:span><text:span text:style-name="T2"> </text:span><text:span text:style-name="T13">Brassens</text:span><text:span text:style-name="T5">, lingua, poesia, interpretazioni</text:span><text:span text:style-name="T2">, cui parteciparono tanti traduttori di </text:span><text:span text:style-name="T22">Brassens</text:span><text:span text:style-name="T2"> in varie lingue (Conenna 1998). A forza di approfondire il tema centrale del convegno, legato, per l’Italia, soprattutto alle versioni in milanese di Nanni Svampa e in piemontese di Fausto Amodei, incominciai a sollevare un problema che mi stava a cuore già da un po’: “Ma perché non tradurre Brassens anche nei dialetti del sud?”. La cosa pareva stravagante a Svampa che ribadiva la prossimità linguistica e culturale con il francese che lo aveva portato all’uso del milanese; la scelta di “un dialetto celto-romanzo” era per lui “inevitabile” (Conenna 1980: 163). Nel mondo di Brassens, ritrovavo però – e non soltanto in virtù del mio personale punto di vista meridionale – tante immagini solari: Georges, nato sulle rive di quel Mediterraneo che amava al punto di desiderare di essere sepolto in spiaggia, ricorre nella sua poesia a vari riferimenti al sud, frammisti, nelle musiche, agli echi delle tarantelle. Senza poi dimenticare le origini lucane di sua madre. Inoltre, i personaggi tratteggiati nelle canzoni incarnano vizi e virtù di ogni epoca e di ogni luogo, sono universali, per cui avrebbero benissimo potuto muoversi in realtà italiane del sud. Da linguista, principalmente, mi piaceva sia che potesse essere messo in luce un ventaglio lessicale idoneo a fornire soluzioni al traduttore, sia che si ricorresse ad espedienti più tecnici, ricreando, ad esempio, le frasi idiomatiche; senza escludere, in alcuni casi, il ricorso all’apocope, con quelle forme di troncamento (</text:span><text:span text:style-name="T5">fa’</text:span><text:span text:style-name="T2">,</text:span><text:span text:style-name="T5"> </text:span><text:span text:style-name="T2">per </text:span><text:span text:style-name="T5">fare </text:span><text:span text:style-name="T2">ecc.) che sono abituali nell’uso e anche nelle canzoni, soprattutto napoletane, si pensi a Pino Daniele o anche al romanesco di </text:span><text:span text:style-name="T6">Tanto pe’ cantà</text:span><text:span text:style-name="T2">, canzone scritta da Petrolini e Simeoni nel 1932, resa celebre da Nino Manfredi.</text:span></text:p>
      <text:p text:style-name="Text_20_body"><text:span text:style-name="T2">Per verificare la bontà della mia idea, chiesi una prima traduzione in barese a Vito Carofiglio, un collega francesista dell’Università di Bari che si dilettava a tradurre i grandi classici in dialetto ed era un appassionato di Brassens. Inoltre, aveva già avuto un ruolo per me importante: mi aveva fatto scoprire le versioni di Svampa che ben conosceva, avendo vissuto a Milano. Carofiglio scelse una canzone complessa, quella più lunga, la </text:span><text:span text:style-name="T13">Supplique pour être enterré à la plage de Sète</text:span><text:span text:style-name="T2">: sette minuti di raffinati alessandrini. La sua versione, </text:span><text:span text:style-name="T4">che d</text:span><text:span text:style-name="T2">edicò a Nanni Svampa,</text:span><text:span text:style-name="T5"> Suppleche pe jesse anderrate a la marine de Sette</text:span><text:span text:style-name="T4">,</text:span><text:span text:style-name="T5"> </text:span><text:span text:style-name="T4">riecheggia anche, nel titolo, la canzone popolare tradizionale barese (</text:span><text:span text:style-name="T5">Abbasc’ alla marine</text:span><text:span text:style-name="T4">)</text:span><text:span text:style-name="T2">. Il commento del traduttore:</text:span></text:p>
      <text:p text:style-name="P22"/>
      <text:p text:style-name="P1"><text:span text:style-name="T2">Ho voluto correre il rischio – l’avventura – di tradurre in dialetto barese un testo di </text:span><text:span text:style-name="T22">Brassens</text:span><text:span text:style-name="T2">: la sfida doveva essere per me la più alta possibile per consegnare a me stesso anzitutto, e agli altri, la prova che il gioco vale la candela in questo genere di trapasso linguistico-letterario-musicale. Il fervente ammiratore e cultore di </text:span><text:span text:style-name="T22">Brassens</text:span><text:span text:style-name="T2"> sapeva quale importanza ha nell’universo di </text:span><text:span text:style-name="T22">Brassens</text:span><text:span text:style-name="T2"> la </text:span><text:span text:style-name="T13">Supplique</text:span><text:span text:style-name="T2">: su essa bisognava operare passando in un altro codice culturale, in un’altra atmosfera antropologica, apparentemente o realmente incongrua con quella originaria. […] I trapassi di riferimenti e immagini culturali specifiche in uso nella poesia di </text:span><text:span text:style-name="T22">Brassens</text:span><text:span text:style-name="T2"> sono i più difficili da effettuare: pensiamo soprattutto ai riferimenti geografici, di cui il primo è già in titolo ed è la chiave di volta di tutta la “rêverie” giocosa, </text:span><text:span text:style-name="T22">Sète</text:span><text:span text:style-name="T2">. Ho lasciato il suono in Sette (pr. in barese perfettamente equivalente): non è più la località geografica, ma un numero che allude a una realtà riconoscibile, ma perché no? possibile. (Carofiglio 1998: 233-234)</text:span></text:p>
      <text:p text:style-name="P22"/>
      <text:p text:style-name="Text_20_body"><text:span text:style-name="T2">La canzone incomincia con una ricreazione a livello fonico: la </text:span><text:span text:style-name="T6">camarde</text:span><text:span text:style-name="T2">, termine letterario, prediletto da Brassens per indicare la </text:span><text:span text:style-name="T6">morte</text:span><text:span text:style-name="T2">, è tradotto con il termine </text:span><text:span text:style-name="T6">masciare</text:span><text:span text:style-name="T2"> (che rinvia, in area meridionale, alla strega, alla fattucchiera, alla zingara) qui unito alla preposizione </text:span><text:span text:style-name="T5">de</text:span><text:span text:style-name="T2"> (</text:span><text:span text:style-name="T6">Ivi</text:span><text:span text:style-name="T2">: 234):</text:span></text:p>
      <text:p text:style-name="P22"/>
      <text:p text:style-name="P3">La masciare de la Morte me fasce u musse</text:p>
      <text:p text:style-name="P3">E me véne sembe dréte com’a na frusckue</text:p>
      <text:p text:style-name="P3">Fiure ‘nge mettibeche o nase</text:p>
      <text:p text:style-name="P3"/>
      <text:p text:style-name="P3">Dungue accerchendate da tande muerte e tombe</text:p>
      <text:p text:style-name="P3">So penzate o testamende a mette na scionde</text:p>
      <text:p text:style-name="A-testorientrato"><text:soft-page-break/><text:span text:style-name="T54">Pe nu sfizie ca me pegghiasse</text:span><text:span text:style-name="Footnote_20_Symbol"><text:span text:style-name="T147"><text:note text:id="ftn25" text:note-class="footnote"><text:note-citation>25</text:note-citation><text:note-body><text:p text:style-name="P13"><text:span text:style-name="T2"><text:s/>[Traduzione letterale: Quella strega della Morte mi tiene il broncio / E mi viene sempre dietro, come una donnaccia / Fiori le misi nel naso / Dunque, circondato da tanti morti e tombe / Ho pensato di mettere un’aggiunta al testamento / Tanto per levarmi lo sfizio]. </text:span><text:span text:style-name="T14">La camarde, qui ne m’a jamais pardonné / D’avoir semé des fleurs dans les trous de son nez, / Me poursuit d’un zèle imbécile. / Alors, cerné de près par les enterrements, / J’ai cru bon de remettre à jour mon testament, / De me payer un codicille</text:span><text:span text:style-name="T6"> </text:span><text:span text:style-name="T2">(Brassens 2007: 203).</text:span></text:p></text:note-body></text:note></text:span></text:span></text:p>
      <text:p text:style-name="P22"/>
      <text:p text:style-name="Text_20_body"><text:span text:style-name="T2">La </text:span><text:span text:style-name="T5">Suppleche </text:span><text:span text:style-name="T2">è stata talvolta presentata a Bari dal cantante Rocco Capri Chiumarulo, in ambito universitario. Nel 2005, ci fu l’occasione più rilevante, data la presenza, in un convegno da me organizzato</text:span><text:span text:style-name="Footnote_20_Symbol"><text:span text:style-name="T2"><text:note text:id="ftn26" text:note-class="footnote"><text:note-citation>26</text:note-citation><text:note-body><text:p text:style-name="Footnote"><text:span text:style-name="T2"><text:s/>Convegno </text:span><text:span text:style-name="T6">Tradurre in musica. Omaggio a Brassens</text:span><text:span text:style-name="T2">, Università degli Studi di Bari Aldo Moro, 14 marzo 2005.</text:span></text:p></text:note-body></text:note></text:span></text:span><text:span text:style-name="T2">, di traduttori di Brassens quali Fausto Amodei, Nanni Svampa e Alessio Lega. Nel 2021, in occasione del centenario della nascita di Brassens, Rocco Capri Chiumarulo ha ripreso il testo della canzone, con alcuni lievi interventi atti a favorirne la cantabilità; ne ha curato l’arrangiamento, e l’ha registrata con il suo gruppo </text:span><text:span text:style-name="T5">Terrae</text:span><text:span text:style-name="Footnote_20_Symbol"><text:span text:style-name="T4"><text:note text:id="ftn27" text:note-class="footnote"><text:note-citation>27</text:note-citation><text:note-body><text:p text:style-name="Footnote"><text:span text:style-name="T66"><text:s/>Rocco Capri Chiumarulo &lt;</text:span><text:span text:style-name="Internet_20_link"><text:span text:style-name="T160">https://www.youtube.com/watch?v=xg90uh_McpM&gt;</text:span></text:span><text:span text:style-name="T66">.</text:span></text:p></text:note-body></text:note></text:span></text:span><text:span text:style-name="T4">.</text:span></text:p>
      <text:p text:style-name="Text_20_body"><text:span text:style-name="T2">Ho poi proposto di tradurre in dialetto a Salvatore Pagano, un professore di francese che, da anni, a Palermo, traduceva e cantava </text:span><text:span text:style-name="T22">Brassens</text:span><text:span text:style-name="T2">. Racconta:</text:span></text:p>
      <text:p text:style-name="P22"/>
      <text:p text:style-name="P1"><text:span text:style-name="T2">Fino ad oggi ho tradotto 48 canzoni di </text:span><text:span text:style-name="T22">Brassens</text:span><text:span text:style-name="T2">, tutte rigorosamente in italiano; sapevo che Nanni Svampa e Fausto Amodei avevano tradotto con molto successo in dialetto milanese e torinese, ma non mi era mai passata per la mente l’idea di cimentarmi nella traduzione in siciliano […] parlando al telefono con Mirella Conenna, mi convinco a tentare la traduzione in dialetto. All’inizio mi era venuta la “brillantissima” idea di tradurre in dialetto la mia traduzione italiana, quale assurdità… […] così riprendo il testo originale e piano piano nasce </text:span><text:span text:style-name="T6">U Pintuto</text:span><text:span text:style-name="T2">. […] Man mano che andavo avanti nella traduzione, mi rendevo conto che anche il mio dialetto si prestava, a mio avviso molto bene, a tradurre Brassens […] in certi passaggi si avvicina all’originale più questa traduzione in dialetto che non quella in italiano. (Pagano 1998: 230-31)</text:span></text:p>
      <text:p text:style-name="P22"/>
      <text:p text:style-name="Text_20_body"><text:span text:style-name="T2">Ecco l’inizio di questa prima traduzione sicula de </text:span><text:span text:style-name="T14">Le mauvais sujet repenti</text:span><text:span text:style-name="T2"> (</text:span><text:span text:style-name="T6">Ivi</text:span><text:span text:style-name="T2">: 231):</text:span></text:p>
      <text:p text:style-name="P17"/>
      <text:p text:style-name="P3">Pareva fatta o torniu tantu era bona</text:p>
      <text:p text:style-name="P3">Cacciava i masculi vicino a via Roma</text:p>
      <text:p text:style-name="P3">Appena rissi “beddu miu c’amu a fari”</text:p>
      <text:p text:style-name="P3">Capii ca era nova e ca s’avia ‘nsignari.</text:p>
      <text:p text:style-name="P3"/>
      <text:p text:style-name="P3">Pi stu misteri era purtata veramenti</text:p>
      <text:p text:style-name="P3">Ma a teoria sula ccà nun servi a nenti</text:p>
      <text:p text:style-name="P3">Picchì è chiù facili chiurirsi ‘n cummentu</text:p>
      <text:p text:style-name="A-testorientrato"><text:span text:style-name="T54">Ca fari a fimmini ri strada all’acqua e o ventu</text:span><text:span text:style-name="Footnote_20_Symbol"><text:span text:style-name="T54"><text:note text:id="ftn28" text:note-class="footnote"><text:note-citation>28</text:note-citation><text:note-body><text:p text:style-name="P13"><text:span text:style-name="T78"><text:s/></text:span><text:span text:style-name="T2">[Traduzione letterale: Pareva lavorata al tornio, tanto era ben fatta / Caciava i maschi vicino a Via Roma / Appena disse “Bello mio, che facciamo?” / Capii che era nuova del mestiere e doveva imparare // Per questo mestiere era veramente portata / Ma la teoria, da sola, non serve a niente / Perché è più facile chiudersi in convento / Che fare la donna di strada, all’acqua e al vento]. </text:span><text:span text:style-name="T14">Elle avait la taill’ faite au</text:span><text:span text:style-name="T6"> tour, / Les hanches pleines, / Et chassait l’ mâle aux alentours / De la Mad’leine… / À sa façon d’ me dir’: “</text:span><text:span text:style-name="T14">Mon rat, / Est-c’ que j’ te tente</text:span><text:span text:style-name="T6">?” / Je vis que j’avais affaire à / Un’ débutante… // L’avait l’ don, c’est vrai, j’en conviens, / L’avait l’ génie, / Mais, sans technique, un don n’est rien / Qu’un’ sal’ manie… / Certes, on s’ fait pas putain / Comme on s’ fait nonne. / C’est du moins c’ qu’on prêche, en latin, / À la Sorbonne…</text:span><text:span text:style-name="T22"> </text:span><text:span text:style-name="T2">(Brassens 2007: 38).</text:span></text:p></text:note-body></text:note></text:span></text:span><text:span text:style-name="T54">.</text:span></text:p>
      <text:p text:style-name="P22"/>
      <text:p text:style-name="Text_20_body"><text:span text:style-name="T2">Le versioni siciliane (11 canzoni) accompagneranno Salvatore fino alla fine, in particolare, durante la malattia, trasporrà </text:span><text:span text:style-name="T13">Trompe-la-mort</text:span><text:span text:style-name="T2"> in </text:span><text:span text:style-name="T5">U futti a morte</text:span><text:span text:style-name="T2">. Alcune sono ora disponibili sul canale YouTube di sua figlia Manuela, che ne cura l’edizione, per esempio, </text:span><text:span text:style-name="T6">‘U scimmiuni</text:span><text:span text:style-name="T2"> (</text:span><text:span text:style-name="T6">Le Gorille</text:span><text:span text:style-name="T2">).</text:span><text:span text:style-name="Footnote_20_Symbol"><text:span text:style-name="T2"><text:note text:id="ftn29" text:note-class="footnote"><text:note-citation>29</text:note-citation><text:note-body><text:p text:style-name="P19"><text:span text:style-name="T64"><text:s/>&lt;</text:span><text:span text:style-name="Internet_20_link"><text:span text:style-name="T116">https://www.youtube.com/watch?v=zjl6Qr13dZM&gt;.</text:span></text:span></text:p></text:note-body></text:note></text:span></text:span></text:p>
      <text:p text:style-name="Text_20_body"><text:span text:style-name="T2">Nelle sue traduzioni, Pagano sceglie, come punto di riferimento linguistico e stilistico, il settecentesco poeta siciliano Giovanni Meli (alla maniera di Amodei che – come si è visto – si rifà al modello del poeta e uomo politico piemontese dell’800, Angelo Brofferio). Tali scelte lasciano trasparire una forma di deferenza verso il poeta </text:span><text:span text:style-name="T22">Brassens</text:span><text:span text:style-name="T2"> nel trasferire i suoi testi in versioni dialettali, inevitabilmente più connotate come popolari. E Amodei ha sempre dichiarato di voler “evitare il rischio di rendere un Brassens strapaesano” (Conenna 1980: 164).</text:span></text:p>
      <text:p text:style-name="Text_20_body"><text:soft-page-break/><text:span text:style-name="T2">Questi due primi esempi di traduzioni, realizzati a pochi mesi di distanza e poi resi noti in miei articoli e conferenze e infine pubblicati (Conenna 1998), son venuti a comporre una prima “materia traduttologica”, diventata anche oggetto di dibattito e riflessione, e si sono trasformati, con mia grande soddisfazione, in un “modello” da seguire</text:span><text:span text:style-name="T78"><text:note text:id="ftn30" text:note-class="footnote"><text:note-citation>30</text:note-citation><text:note-body><text:p text:style-name="Footnote"><text:span text:style-name="T151"><text:s/></text:span><text:span text:style-name="T66">Un’altra traduzione ascrivibile a questa produzione “imitativa” è quella del </text:span><text:span text:style-name="T67">Gorille</text:span><text:span text:style-name="T66"> in Yiddish, realizzata da Marisa Ines Romano e interpretata da Moni Ovadia nel già citato convegno del 2005. Non si tratta certo di un dialetto italiano del sud, ma la motivazione è stata ispirata dalle mie conferenze cui la traduttrice partecipa a volte, arricchendole con il commento delle sue scelte traduttive.</text:span></text:p></text:note-body></text:note></text:span><text:span text:style-name="T2">.</text:span></text:p>
      <text:p text:style-name="Text_20_body"><text:span text:style-name="T2">Sono nate così altre traduzioni: quella del </text:span><text:span text:style-name="T14">Gorille</text:span><text:span text:style-name="T2"> in dialetto lucano ad opera di Adriano Cozza (di cui parlerò qui di seguito) e quella di </text:span><text:span text:style-name="T14">Dans l’eau de la claire fontaine</text:span><text:span text:style-name="T2"> in dialetto salentino ad opera di Giulia D’Andrea, francesista all’Università del Salento, di cui ho seguito la formazione scientifica. L’intento della traduttrice, che è anche musicista, era volto a verificare la fattibilità di una traduzione di Brassens in dialetto salentino che fosse “cantabile”. Interpretando la nozione di </text:span><text:span text:style-name="T6">cantabilità </text:span><text:span text:style-name="T2">secondo una prospettiva metrica (e dunque ricreando metro, rima e cadenza), D’Andrea (2021) ambienta la canzone presso la Grotta della Poesia. La traduzione è stata presentata in due convegni</text:span><text:span text:style-name="Footnote_20_Symbol"><text:span text:style-name="T2"><text:note text:id="ftn31" text:note-class="footnote"><text:note-citation>31</text:note-citation><text:note-body><text:p text:style-name="Footnote"><text:span text:style-name="T66"><text:s/>Convegno a Sète</text:span><text:span text:style-name="T64">, 18 Settembre 2021: </text:span><text:span text:style-name="T63">Est-il toujours joli le temps passé? Nouvelles approches des chansons de Brassens</text:span><text:span text:style-name="T65">; convegno a </text:span><text:span text:style-name="T64">Parigi: </text:span><text:span text:style-name="T63">Brassens traduit. Dialogues en chansons</text:span><text:span text:style-name="T65">,</text:span><text:span text:style-name="T69"> </text:span><text:span text:style-name="T64">École Normale Supérieure, 6 novembre 2021.</text:span></text:p></text:note-body></text:note></text:span></text:span><text:span text:style-name="T2">.</text:span></text:p>
      <text:p text:style-name="P22"/>
      <text:p text:style-name="P4"><text:span text:style-name="T119">Ia sciuta sse face lu bbagnu</text:span></text:p>
      <text:p text:style-name="P4">Ammeru alla grotta Poesia</text:p>
      <text:p text:style-name="P4">Stia nuta finc’allu carcagnu</text:p>
      <text:p text:style-name="P4">Cce beddha ca era ddha stria</text:p>
      <text:p text:style-name="P4"/>
      <text:p text:style-name="P4">Spicciau lu faugnu e llu ientu</text:p>
      <text:p text:style-name="P4">All’aria la esta menau</text:p>
      <text:p text:style-name="P4">Ddha fiata foi mutu cuntentu</text:p>
      <text:p text:style-name="A-testorientrato"><text:span text:style-name="T117">Ca la bbeddha stria me chiamau</text:span><text:span text:style-name="Footnote_20_Symbol"><text:span text:style-name="T124"><text:note text:id="ftn32" text:note-class="footnote"><text:note-citation>32</text:note-citation><text:note-body><text:p text:style-name="P14"><text:span text:style-name="T131"><text:s/></text:span><text:span text:style-name="T112">[Traduzione letterale: </text:span><text:span text:style-name="T132">Era andata a farsi il bagno</text:span><text:span text:style-name="T112"> / </text:span><text:span text:style-name="T132">Vicino alla Grotta Poesia</text:span><text:span text:style-name="T112"> / </text:span><text:span text:style-name="T132">Era nuda fino al calcagno</text:span><text:span text:style-name="T112"> / </text:span><text:span text:style-name="T132">Che bella che era questa ragazza</text:span><text:span text:style-name="T112"> // </text:span><text:span text:style-name="T132">Calò il favonio e il vento</text:span><text:span text:style-name="T112"> / </text:span><text:span text:style-name="T132">Gettò in aria il suo vestito</text:span><text:span text:style-name="T112"> / </text:span><text:span text:style-name="T132">Fui allora molto contento</text:span><text:span text:style-name="T112"> / </text:span><text:span text:style-name="T132">Che la bella ragazza mi chiamò</text:span><text:span text:style-name="T112">], </text:span><text:span text:style-name="T129">Dans l’eau de la claire fontaine</text:span><text:span text:style-name="T130"> / </text:span><text:span text:style-name="T129">Elle se baignait toute nue. / Une saute de vent soudaine / Jeta ses habits dans les nues. // En détresse, elle me fit signe, / Pour la vêtir, d’aller chercher / Des monceaux de feuilles de vigne, / Fleurs de lis ou fleurs d’oranger.</text:span><text:span text:style-name="T130"> </text:span><text:span text:style-name="T133">(Brassens 2007: 147).</text:span></text:p></text:note-body></text:note></text:span></text:span></text:p>
      <text:p text:style-name="P22"/>
      <text:p text:style-name="Text_20_body"><text:span text:style-name="T2">Per generalizzare il problema di queste traduzioni meridionali, occorrerebbe disporre di molti più esempi; vi sono però casi recenti, come </text:span><text:span text:style-name="T14">Marinette</text:span><text:span text:style-name="T2">, trasformata in napoletano da Annino La Posta in </text:span><text:span text:style-name="T6">Malietta</text:span><text:span text:style-name="T2"> nella bella versione interpretata da Gerardo Balestrieri. Annino ha poi proseguito l’opera con nuove traduzioni: </text:span><text:span text:style-name="T6">‘E sulitiere</text:span><text:span text:style-name="T2"> (</text:span><text:span text:style-name="T6">Fernande</text:span><text:span text:style-name="T2">), </text:span><text:span text:style-name="T6">‘O fantasma</text:span><text:span text:style-name="T2"> (</text:span><text:span text:style-name="T14">Le fantôme</text:span><text:span text:style-name="T2">), ‘</text:span><text:span text:style-name="T6">O viento</text:span><text:span text:style-name="T2"> (</text:span><text:span text:style-name="T14">Le vent</text:span><text:span text:style-name="T2">). </text:span><text:span text:style-name="T6">Accisaglia</text:span><text:span text:style-name="T2"> (</text:span><text:span text:style-name="T6">Hécatombe</text:span><text:span text:style-name="T2">), ‘</text:span><text:span text:style-name="T6">O vellicolo d’a mugliere</text:span><text:span text:style-name="T2"> </text:span><text:span text:style-name="T6">’e ’nu carrabbiniere</text:span><text:span text:style-name="T2"> (</text:span><text:span text:style-name="T14">Le nombril des femmes d’agent</text:span><text:span text:style-name="T2">), </text:span><text:span text:style-name="T6">’O magnarecotta pentuto</text:span><text:span text:style-name="T2"> (</text:span><text:span text:style-name="T14">Le mauvais sujet repenti</text:span><text:span text:style-name="T2">), </text:span><text:span text:style-name="T6">Troppo spisso se scasse</text:span><text:span text:style-name="T2"> (</text:span><text:span text:style-name="T14">Quatre-vingt-quinze pour cent</text:span><text:span text:style-name="T2">), </text:span><text:span text:style-name="T6">’A danza d’e jastemme</text:span><text:span text:style-name="T2"> (</text:span><text:span text:style-name="T14">La ronde des jurons</text:span><text:span text:style-name="T2">), </text:span><text:span text:style-name="T6">’A cummara</text:span><text:span text:style-name="T2"> (</text:span><text:span text:style-name="T14">La traîtresse</text:span><text:span text:style-name="T2">). Altri tentativi in fieri lasciano ben sperare…</text:span></text:p>
      <text:p text:style-name="Text_20_body"><text:span text:style-name="T2">Un fattore interessante da segnalare riguarda comunque l’uso e una differente diffusione di dialetti che prima erano circoscritti ad ambiti ristretti, familiari:</text:span></text:p>
      <text:p text:style-name="P22"/>
      <text:p text:style-name="P1"><text:span text:style-name="T2">alcuni dialetti del Sud, per esempio il barese, hanno avuto una maggior affermazione dalla fine degli anni Settanta con creazioni teatrali varie. […, il che può rendere] credibile la stessa operazione di nicchia della trasposizione di Brassens, prima forse impensabile. (Conenna 2015a: 55-56)</text:span></text:p>
      <text:p text:style-name="P22"/>
      <text:p text:style-name="Text_20_body"><text:span text:style-name="T2">Il barese è uscito dai confini regionali grazie a dei film; il dialetto salentino si è diffuso, a livello nazionale, grazie a delle canzoni, soprattutto sul ritmo della pizzica. Tutto ciò potrebbe modificare anche la ricezione di questi esempi di traduzioni, da parte del pubblico non soltanto locale.</text:span></text:p>
      <text:p text:style-name="Text_20_body"><text:span text:style-name="T2">Sul piano traduttologico, il riscontro sul campo della mia ipotesi ha portato, in primo luogo, alla realizzazione delle versioni “del sud” con la verifica della potenzialità tecnica di trasporre i testi di Brassens in vari dialetti italiani. In secondo luogo, si è generato un fenomeno di emulazione con altre versioni spontanee. In entrambi i casi, la mia attività di traduttologa della canzone, di studiosa di Brassens in particolare, mi ha portata ad avere un ruolo, una sorta di funzione di promozione di nuove canzoni tradotte. Del resto, i dialoghi, le recensioni, i vari scambi diretti nella cerchia degli appassionati di Brassens in Italia hanno dato un rilievo particolare alla mia attività scientifica; l’esser diventata, nel tempo, un punto di riferimento, ha alimentato la </text:span><text:soft-page-break/><text:span text:style-name="T2">mia riflessione traduttologica attraverso la pratica stessa dei traduttori cui elargivo a volte consigli e suggerimenti. La mia lunga collaborazione con Nanni Svampa – lo ricordo sempre – è stata per me un osservatorio privilegiato del compito del traduttore ed è in segno di amicizia che Fausto Amodei mi ha, talvolta, chiesto un parere e soprattutto ha tradotto, per un saggio che stavo scrivendo, la canzone </text:span><text:span text:style-name="T13">Pensée des morts</text:span><text:span text:style-name="T2">, facendone una bellissima versione (Conenna 2020). Si potrebbe dire, ampliando il discorso e adoperando un generico termine al maschile, che il traduttologo e il traduttore sono così riuniti in uno spazio di circolazione delle idee che va dal campo accademico al campo della creazione artistica. Inoltre, il ruolo del traduttologo viene ad essere concretamente legato all’attività traduttiva, svolgendo un ruolo di mediazione (che è tipico di ogni traduzione). Con un ulteriore passaggio, si va dall’interpretazione testuale all’interpretazione in quanto traduzione e quindi all’interpretazione dell’esecuzione cantata, musicale.</text:span></text:p>
      <text:p text:style-name="Text_20_body"><text:span text:style-name="T2">Alla mia proposta di riscrivere le ballate del cantante-poeta di Sète scegliendo dei dialetti italiani del sud, i traduttori hanno risposto con risultati più che soddisfacenti. A queste versioni avevo inizialmente attribuito l’etichetta di </text:span><text:span text:style-name="T6">traduzioni indotte </text:span><text:span text:style-name="T2">(Conenna 2015a), ma per eliminare un’eventuale sfumatura “coercitiva” in tale definizione, preferisco ricorrere via via a un ventaglio di sinonimi: </text:span><text:span text:style-name="T6">traduzioni suggerite</text:span><text:span text:style-name="T2">, </text:span><text:span text:style-name="T6">richieste</text:span><text:span text:style-name="T2">, </text:span><text:span text:style-name="T6">consigliate</text:span><text:span text:style-name="T2">, ecc. Con quella prima denominazione, intendevo soprattutto simboleggiare il fatto che la motivazione fosse “esterna”, secondo il significato dell’aggettivo </text:span><text:span text:style-name="T6">indotto</text:span><text:span text:style-name="T2">: “fatto o fenomeno, che non ha la sua causa nell’oggetto in cui si manifesta…” (</text:span><text:span text:style-name="T6">Treccani.it</text:span><text:span text:style-name="T2">, s.v. </text:span><text:span text:style-name="T6">indótto</text:span><text:span text:style-name="T2">). Nella fattispecie, il traduttore, che non aveva avuto l’idea di tradurre, rispondendo affermativamente alla mia richiesta, viene ad accettare al contempo una doppia sfida: tradurre un complesso testo poetico cantato, ma anche farsi paladino di un assunto teorico: dimostrare che Brassens sia traducibile nei dialetti italiani del sud (come già attestato che lo sia in tante lingue del mondo). </text:span></text:p>
      <text:p text:style-name="Text_20_body"><text:span text:style-name="T6">Il gorilla</text:span><text:span text:style-name="T2"> di De André, oltre a far conoscere la celebre ballata di Brassens, ha svolto anche una funzione di </text:span><text:span text:style-name="T6">traduzione-fulcro</text:span><text:span text:style-name="T2"> per due versioni effettuate, a partire non dall’originale francese, ma proprio da questa celebre versione italiana; la filiazione è indicata da diversi elementi lessicali nella traduzione in greco del cantautore Christos Thivaios</text:span><text:span text:style-name="Footnote_20_Symbol"><text:span text:style-name="T2"><text:note text:id="ftn33" text:note-class="footnote"><text:note-citation>33</text:note-citation><text:note-body><text:p text:style-name="Footnote"><text:span text:style-name="T29"><text:s/>Christos Thivaios &lt;</text:span><text:span text:style-name="Internet_20_link"><text:span text:style-name="T162">https://www.youtube.com/watch?v=jyzbZf7Hd-Q&amp;list=RDjyzbZf7Hd-Q&amp;start_radio=1&gt;.</text:span></text:span></text:p></text:note-body></text:note></text:span></text:span><text:span text:style-name="T2"> ed è apertamente dichiarata nella versione in dialetto lucano.</text:span></text:p>
      <text:p text:style-name="Text_20_body"><text:span text:style-name="T3">Ho conosciuto Adriano Cozza quando insegnavo all’Università della Basilicata; era uno studente e venne ad assistere a una mia conferenza. Appassionatissimo di De André, passava spesso a trovarmi per parlarne. Condividemmo l’emozionante avventura di assistere, nel marzo del 1997, al concerto di Faber a Bari e riuscimmo anche a incontrarlo, per una breve, ma indimenticabile chiacchierata su </text:span><text:span text:style-name="T23">Brassens</text:span><text:span text:style-name="T3"> e i dialetti.</text:span></text:p>
      <text:p text:style-name="Text_20_body"><text:span text:style-name="T2">Due mesi dopo, Adriano realizzò una traduzione metrica del </text:span><text:span text:style-name="T5">Gorilla</text:span><text:span text:style-name="T2"> nel dialetto di Brienza. Nel suo testo lucano, “licenziosamente ispirato a </text:span><text:span text:style-name="T13">Le gorille</text:span><text:span text:style-name="T2"> di Georges </text:span><text:span text:style-name="T22">Brassens</text:span><text:span text:style-name="T2"> e ardentemente dedicato al vernacoltore Fabrizio De André”, Adriano trasforma l’animale in un montone, </text:span><text:span text:style-name="T5">‘U sciavuórt</text:span><text:span text:style-name="T80">e</text:span><text:span text:style-name="Footnote_20_Symbol"><text:span text:style-name="T2"><text:note text:id="ftn34" text:note-class="footnote"><text:note-citation>34</text:note-citation><text:note-body><text:p text:style-name="P13"><text:span text:style-name="T2"><text:s/>Un’altra versione di questa canzone con cambio di animale, </text:span><text:span text:style-name="T5">Gare au jaguarr</text:span><text:span text:style-name="T2"> del rapper JoeyStarr, fu censurata e ritirata dal commercio &lt;https://www.youtube.com/watch?v=lnsxAffKw1c&gt;.</text:span></text:p></text:note-body></text:note></text:span></text:span><text:span text:style-name="T2">, per ricreare la ripetizione di suoni dell’espressione “fondatrice” della canzone: da </text:span><text:span text:style-name="T6">Gare au gorille</text:span><text:span text:style-name="T2"> a </text:span><text:span text:style-name="T6">Accuórt</text:span><text:span text:style-name="T80">e</text:span><text:span text:style-name="T6"> a u sciavuórt</text:span><text:span text:style-name="T80">e</text:span><text:span text:style-name="T6">!</text:span></text:p>
      <text:p text:style-name="Text_20_body"><text:span text:style-name="T2">La storia inizia con un’andatura che evoca “normalità”: una mattina di mercato, tutta la gente, in piazza, ammira “l’ovino” e le ragazze, curiose, guardano un posto preciso dell’animale:</text:span></text:p>
      <text:p text:style-name="P22"/>
      <text:p text:style-name="P2"><text:span text:style-name="T87">Fu na matina ca ng'èra m</text:span><text:span text:style-name="T82">e</text:span><text:span text:style-name="T87">rcat</text:span><text:span text:style-name="T82">e</text:span><text:span text:style-name="T87">.</text:span></text:p>
      <text:p text:style-name="P2"><text:span text:style-name="T87">Uómm</text:span><text:span text:style-name="T82">e</text:span><text:span text:style-name="T87">n</text:span><text:span text:style-name="T82">e</text:span><text:span text:style-name="T87"> e ffémm</text:span><text:span text:style-name="T82">e</text:span><text:span text:style-name="T87">n</text:span><text:span text:style-name="T82">e</text:span><text:span text:style-name="T87"> r</text:span><text:span text:style-name="T82">e</text:span><text:span text:style-name="T87"> miénz</text:span><text:span text:style-name="T82">e</text:span><text:span text:style-name="T87"> país</text:span><text:span text:style-name="T82">e</text:span></text:p>
      <text:p text:style-name="P2"><text:span text:style-name="T93">stían</text:span><text:span text:style-name="T83">e</text:span><text:span text:style-name="T93"> tutt</text:span><text:span text:style-name="T83">e</text:span><text:span text:style-name="T93"> quand</text:span><text:span text:style-name="T83">e</text:span><text:span text:style-name="T93"> ngandat</text:span><text:span text:style-name="T83">e</text:span></text:p>
      <text:p text:style-name="P2"><text:span text:style-name="T93">nnanz</text:span><text:span text:style-name="T83">e</text:span><text:span text:style-name="T93"> a nu piécur</text:span><text:span text:style-name="T83">e</text:span><text:span text:style-name="T93"> r</text:span><text:span text:style-name="T83">e</text:span><text:span text:style-name="T93"> únn</text:span><text:span text:style-name="T83">e</text:span><text:span text:style-name="T93">c</text:span><text:span text:style-name="T83">e</text:span><text:span text:style-name="T93"> mis</text:span><text:span text:style-name="T83">e</text:span><text:span text:style-name="T93">.</text:span></text:p>
      <text:p text:style-name="P2"><text:span text:style-name="T93">Cèrt</text:span><text:span text:style-name="T83">e</text:span><text:span text:style-name="T93"> ffigliól</text:span><text:span text:style-name="T83">e</text:span><text:span text:style-name="T93"> (cum'èran</text:span><text:span text:style-name="T83">e</text:span><text:span text:style-name="T93"> fòrt</text:span><text:span text:style-name="T83">e</text:span><text:span text:style-name="T93">!)</text:span></text:p>
      <text:p text:style-name="P2"><text:span text:style-name="T93">s'arranzávan</text:span><text:span text:style-name="T83">e</text:span><text:span text:style-name="T93"> sènza scuórn</text:span><text:span text:style-name="T83">e</text:span></text:p>
      <text:p text:style-name="P2"><text:span text:style-name="T93">p</text:span><text:span text:style-name="T83">e</text:span><text:span text:style-name="T93"> s'adduná si quir</text:span><text:span text:style-name="T83">e</text:span><text:span text:style-name="T93"> sciavuórt</text:span><text:span text:style-name="T83">e</text:span></text:p>
      <text:p text:style-name="P2"><text:span text:style-name="T93">t</text:span><text:span text:style-name="T83">e</text:span><text:span text:style-name="T93">néss</text:span><text:span text:style-name="T83">e</text:span><text:span text:style-name="T93"> ddassótt</text:span><text:span text:style-name="T83">e</text:span><text:span text:style-name="T93"> na spèci</text:span><text:span text:style-name="T83">e</text:span><text:span text:style-name="T93"> r</text:span><text:span text:style-name="T83">e</text:span><text:span text:style-name="T93"> cuórn</text:span><text:span text:style-name="T83">e</text:span><text:span text:style-name="T93">.</text:span></text:p>
      <text:p text:style-name="P2"/>
      <text:p text:style-name="P2"><text:span text:style-name="T87">Accuórt</text:span><text:span text:style-name="T82">e</text:span><text:span text:style-name="T87"> </text:span></text:p>
      <text:p text:style-name="A-testorientrato"><text:span text:style-name="T54">a u sciavuórt</text:span><text:span text:style-name="T84">e</text:span><text:span text:style-name="T54">!</text:span><text:span text:style-name="Footnote_20_Symbol"><text:span text:style-name="T54"><text:note text:id="ftn35" text:note-class="footnote"><text:note-citation>35</text:note-citation><text:note-body><text:p text:style-name="Footnote"><text:span text:style-name="T66"><text:s/>[Traduzione letterale: </text:span><text:span text:style-name="T67">Fu di mattina, durante il mercato. / Uomini e donne di mezzo paese / stavano tutti quanti rapiti / davanti a un ovino di undici mesi. / Certe ragazze (quant'erano forti!) / senza pudore sporgevano il capo / per sincerarsi se tale montone / avesse là sotto una sorta di corno. / Attenzione / Al montone!</text:span><text:span text:style-name="T66">]</text:span></text:p></text:note-body></text:note></text:span></text:span></text:p>
      <text:p text:style-name="P24"/>
      <text:p text:style-name="Text_20_body"><text:soft-page-break/><text:span text:style-name="T2">Poi l’evento scatenante: non la gabbia che si apre, come nell’originale, ma la fune che si rompe e libera la bestia che vuole liberarsi della verginità. La descrizione della corsa scomposta dell’animale e della folla spaventata, è puntellata dai riferimenti deittici che descrivono i quartieri di Brienza.</text:span></text:p>
      <text:p text:style-name="Text_20_body"><text:span text:style-name="T2">La canzone </text:span><text:span text:style-name="T6">‘U </text:span><text:span text:style-name="T5">sciavuórt</text:span><text:span text:style-name="T80">e</text:span><text:span text:style-name="T2"> è nota nella comunità dei brassensiani perché spesso citata dalla sottoscritta e perché fu incisa, in un CD autoprodotto, dal compianto Giuseppe Setaro, traduttore e interprete di </text:span><text:span text:style-name="T22">Brassens</text:span><text:span text:style-name="T2">, originario di Muro Lucano. Pur apprezzandone l’interpretazione, che aveva autorizzato, Adriano, molto sensibile ai dialetti: “</text:span><text:span text:style-name="T6">Come Fabrizio De André, sale e condimento di ogni mio pensiero, nutro una curiosità insaziabile per tutto quanto fa vernacolo” </text:span><text:span text:style-name="T2">(Collazzo &amp; Cozza:</text:span><text:span text:style-name="T6"> </text:span><text:span text:style-name="T2">10), avvertiva la variante e fu davvero felice di scoprire, anni dopo, un interprete di Brienza, il suo amico Michele Casale. E questa nuova interpretazione fu gratificata: nel 2019 si classificò seconda nella prima edizione del </text:span><text:span text:style-name="T6">Premio </text:span><text:span text:style-name="T14">Brassens</text:span><text:span text:style-name="T2">, organizzato a Marsico Nuovo, il paese da cui erano partiti, sul finire dell’Ottocento, i nonni materni di </text:span><text:span text:style-name="T22">Brassens</text:span><text:span text:style-name="T2">. Un video del 2023, realizzato in omaggio ad Adriano, scomparso improvvisamente nel 2020, è opera di una giovane fotografa, Marilena Divito</text:span><text:span text:style-name="Footnote_20_Symbol"><text:span text:style-name="T2"><text:note text:id="ftn36" text:note-class="footnote"><text:note-citation>36</text:note-citation><text:note-body><text:p text:style-name="Footnote"><text:span text:style-name="T2"><text:s/>&lt;https://www.youtube.com/watch?v=FcF-wtt_aEE&amp;list=RDFcF-wtt_aEE&amp;start_radio=1&gt;.</text:span></text:p></text:note-body></text:note></text:span></text:span><text:span text:style-name="T2">.</text:span></text:p>
      <text:p text:style-name="Text_20_body"><text:span text:style-name="T2">Traduttore di De André, Francesco Giunta è diventato recentemente, accogliendo il mio suggerimento, traduttore di Brassens. La scoperta del grande poeta della canzone francese si intreccia, per lui, con le canzoni tradotte da De André che ripropone in siciliano. In un primo momento si è limitato alle canzoni tradotte da Fabrizio, successivamente ha sentito il bisogno di incontrare direttamente Brassens, come mi ha raccontato in un’intervista (inedita):</text:span></text:p>
      <text:p text:style-name="P22"/>
      <text:p text:style-name="P1"><text:span text:style-name="T2">Nasco come semplice utente della canzone d’autore italiana; nel corso degli anni, comincio a scrivere in siciliano. Avverto allora il bisogno di riscrivere in siciliano </text:span><text:span text:style-name="T6">La buona novella</text:span><text:span text:style-name="T2">, un’opera che si è innestata nella mia vita con un’appropriazione emozionale fortissima e privata. A </text:span><text:span text:style-name="T22">Brassens</text:span><text:span text:style-name="T2">, ci arrivo grazie a te! Il tuo suggerimento mi ha permesso un ulteriore incontro con </text:span><text:span text:style-name="T22">Brassens</text:span><text:span text:style-name="T2"> che conoscevo solo attraverso De André. Non ho chiaramente avuto il coinvolgimento della </text:span><text:span text:style-name="T5">Buona novella</text:span><text:span text:style-name="T2">… L’ombra di Fabrizio ha avuto certo un suo ruolo, ma ho cercato, deliberatamente, di evitare che fosse un modello, nel mio riprodurre i testi. Per questo, vorrei ora tradurre delle canzoni che De André non ha tradotto. All’inizio, il mio è stato un approccio mediato da Faber, poi ho avvertito l’esigenza di ritrovare direttamente Brassens. Sono ricorso quindi alla traduzione letterale di Svampa-Mascioli per capire bene i testi originali, ma ho avuto soprattutto bisogno di ascoltare e riascoltare la sua voce straordinaria. Avverto davvero l’esigenza di aver presente la sua interpretazione pregnante per renderlo in siciliano.</text:span></text:p>
      <text:p text:style-name="P22"/>
      <text:p text:style-name="Text_20_body"><text:span text:style-name="T2">L’affermazione di Giunta ricorda quell’effetto “magnetico” di Brassens, riconosciuto da tanti, anche tra coloro che sono avvezzi ad ascoltare tutt’altro genere di musica. Come dicono Chaudier &amp; July (2021):</text:span></text:p>
      <text:p text:style-name="Text_20_body"><text:span text:style-name="T2"/></text:p>
      <text:p text:style-name="A-testorientrato"><text:span text:style-name="T56">… on peut aimer Brassens sans comprendre le français. La chanson est faite pour mettre en valeur des institutions culturelles et historicisées (la voix humaine, la musique, la langue, la textualité́, la scène) aussi bien que des appropriations singulières. Écouter et aimer Brassens, c’est donc percevoir (simultanément ou diversement) et admirer (plus ou moins) une voix, une langue (la langue française), une écriture (poétique), un instrument, une posture, une présence corporelle et scénique, autant dire un rapport contextualisé à </text:span><text:span text:style-name="T57">la </text:span><text:span text:style-name="T56">voix, à </text:span><text:span text:style-name="T57">la </text:span><text:span text:style-name="T56">langue, </text:span><text:span text:style-name="T57">au </text:span><text:span text:style-name="T56">style, à </text:span><text:span text:style-name="T57">la </text:span><text:span text:style-name="T56">scène, à </text:span><text:span text:style-name="T57">l’</text:span><text:span text:style-name="T56">espace public;</text:span><text:span text:style-name="Footnote_20_Symbol"><text:span text:style-name="T58"><text:note text:id="ftn37" text:note-class="footnote"><text:note-citation>37</text:note-citation><text:note-body><text:p text:style-name="P13"><text:span text:style-name="T2"><text:s/>[… si può amare Brassens senza capire il francese. La canzone è fatta per valorizzare istituzioni culturali e storicizzate (la voce umana, la musica, la lingua, la testualità, la scena), così come appropriazioni singolari. Ascoltare e amare Brassens significa quindi percepire (simultaneamente o diversamente) e ammirare (più o meno) una voce, una lingua (la lingua francese), una scrittura (poetica), uno strumento, una postura, una presenza corporea e scenica, come dire, un rapporto contestualizzato </text:span><text:span text:style-name="T6">alla</text:span><text:span text:style-name="T2"> voce, </text:span><text:span text:style-name="T6">alla</text:span><text:span text:style-name="T2"> lingua, </text:span><text:span text:style-name="T6">allo</text:span><text:span text:style-name="T2"> stile, </text:span><text:span text:style-name="T6">alla</text:span><text:span text:style-name="T2"> scena, </text:span><text:span text:style-name="T6">allo</text:span><text:span text:style-name="T2"> spazio pubblico;].</text:span></text:p></text:note-body></text:note></text:span></text:span></text:p>
      <text:p text:style-name="P28"><text:span text:style-name="T49"/></text:p>
      <text:p text:style-name="Text_20_body"><text:span text:style-name="T49">Francesco Giunta cerca di riadattare le storie di Brassens alla realtà locale, avendo cura di tradire il meno possibile e di recuperare, nella sua scrittura, gli elementi del patrimonio siciliano come i riferimenti alla poesia di Giovanni Meli. Ad esempio, nella traduzione di </text:span><text:span text:style-name="T21">Dans l’eau de la claire fontaine</text:span><text:span text:style-name="T49">, intitolata </text:span><text:span text:style-name="T12">Nna ll’acqua frisca frisca i surgiva</text:span><text:span text:style-name="Footnote_20_Symbol"><text:span text:style-name="T49"><text:note text:id="ftn38" text:note-class="footnote"><text:note-citation>38</text:note-citation><text:note-body><text:p text:style-name="Footnote"><text:span text:style-name="T2"><text:s/>[Traduzione letterale: </text:span><text:span text:style-name="T6">Nell’acqua fresca fresca di sorgente</text:span><text:span text:style-name="T2">].</text:span></text:p></text:note-body></text:note></text:span></text:span><text:span text:style-name="T49">, </text:span><text:span text:style-name="T2">optando per il nome dialettale </text:span><text:span text:style-name="T6">Nici</text:span><text:span text:style-name="T2">, ricorrente nelle canzoni tradizionali,</text:span><text:span text:style-name="T49"> Giunta associa la fanciulla a Nicea, una delle Naiadi, le ninfe </text:span><text:span text:style-name="T2">delle acque, che amava la caccia e la solitudine dei boschi. Così, i tratti della propensione all’isolamento e quelli paesaggistici, in comune con la fanciulla e con il </text:span><text:soft-page-break/><text:span text:style-name="T2">luogo della canzone, rendono coerente la scelta traduttiva (così come – si è visto – avviene per la versione salentina).</text:span></text:p>
      <text:p text:style-name="Text_20_body"><text:span text:style-name="T2">I titoli scelti da Giunta sottolineano la sua tendenza </text:span><text:span text:style-name="T6">cibliste</text:span><text:span text:style-name="T2">, per dirla con Ladmiral (2015), ovvero la volontà di orientare il testo tradotto alla lingua e alla cultura d’arrivo, di renderlo fruibile dal destinatario. Sono ricreati bozzetti ed elementi di vita siciliana, per esempio, nella versione de </text:span><text:span text:style-name="T14">Le gorille</text:span><text:span text:style-name="T6">, </text:span><text:span text:style-name="T2">la tipica esclamazione </text:span><text:span text:style-name="T6">Bedda matri u scimiuni!</text:span><text:span text:style-name="T2"> che indica la sorpresa, risulta di sicuro effetto. Riscritture siciliane sono anche le canzoni </text:span><text:span text:style-name="T6">Strati ca vann’o nfernu (o mParaddisu)</text:span><text:span text:style-name="T2">, versione di </text:span><text:span text:style-name="T14">L’assassinat</text:span><text:span text:style-name="T22"> </text:span><text:span text:style-name="T2">e </text:span><text:span text:style-name="T6">Di mòriri pinzannu</text:span><text:span text:style-name="T2">, ovvero </text:span><text:span text:style-name="T134">Mourir pour des idées</text:span><text:span text:style-name="T136">.</text:span></text:p>
      <text:p text:style-name="Text_20_body"><text:span text:style-name="T136">Nella bella versione della celebre </text:span><text:span text:style-name="T134">Les passantes</text:span><text:span text:style-name="T136">, Giunta propone uno slittamento poetico che trasforma le tante immagini evanescenti delle donne cantate nei versi di Antoine Pol che Brassens volle mettere in musica in delle suggestive “gocce d’amore” (</text:span><text:span text:style-name="T134">Ucci d’amuri</text:span><text:span text:style-name="Footnote_20_Symbol"><text:span text:style-name="T134"><text:note text:id="ftn39" text:note-class="footnote"><text:note-citation>39</text:note-citation><text:note-body><text:p text:style-name="Footnote"><text:span text:style-name="T66"><text:s/>&lt;https://youtu.be/zeYbQ7J6Ei0</text:span><text:span text:style-name="T66">&gt;.</text:span></text:p></text:note-body></text:note></text:span></text:span><text:span text:style-name="T135">) </text:span><text:span text:style-name="T136">che rispecchiano l’effimero degli incontri narrati nella canzone.</text:span></text:p>
      <text:p text:style-name="Text_20_body"><text:span text:style-name="T2">Per chiarire il mio discorso, sceglierò, come caso esemplare, le varie versioni della Marche nuptiale.</text:span></text:p>
      <text:p text:style-name="Text_20_body"><text:span text:style-name="T2">Nella </text:span><text:span text:style-name="T13">Marche nuptiale</text:span><text:span text:style-name="Footnote_20_Symbol"><text:span text:style-name="T24"><text:note text:id="ftn40" text:note-class="footnote"><text:note-citation>40</text:note-citation><text:note-body><text:p text:style-name="Footnote"><text:span text:style-name="T2"><text:s/>(Brassens 2007: 108) &lt;https://www.youtube.com/watch?v=KqGWInK_Gz8&gt;.</text:span></text:p></text:note-body></text:note></text:span></text:span><text:span text:style-name="T5">, </text:span><text:span text:style-name="T22">Brassens</text:span><text:span text:style-name="T2"> descrive il matrimonio campestre di due anziani sposini:</text:span></text:p>
      <text:p text:style-name="P22"/>
      <text:p text:style-name="P4">Mariage d’amour, mariage d’argent,</text:p>
      <text:p text:style-name="P4">J’ai vu se marier toutes sortes de gens:</text:p>
      <text:p text:style-name="P4">Des gens de basse source et des grands de la terre,</text:p>
      <text:p text:style-name="P4">Des prétendus coiffeurs, des soi-disant notaires...</text:p>
      <text:p text:style-name="P26"/>
      <text:p text:style-name="Text_20_body"><text:span text:style-name="T2">Questa bellissima canzone è la prima di </text:span><text:span text:style-name="T22">Brassens </text:span><text:span text:style-name="T2">che ho ascoltato nella traduzione di De André:</text:span></text:p>
      <text:p text:style-name="P17"/>
      <text:p text:style-name="P3">Matrimoni per amore, matrimoni per forza</text:p>
      <text:p text:style-name="P3">Ne ho visti d'ogni tipo, di gente d'ogni sorta</text:p>
      <text:p text:style-name="P3">Di poveri straccioni e di grandi signori</text:p>
      <text:p text:style-name="A-testorientrato"><text:span text:style-name="T106">Di pretesi notai, di falsi professori</text:span><text:span text:style-name="Footnote_20_Symbol"><text:span text:style-name="T107"><text:note text:id="ftn41" text:note-class="footnote"><text:note-citation>41</text:note-citation><text:note-body><text:p text:style-name="Footnote"><text:span text:style-name="T2"><text:s/>&lt;https://www.youtube.com/watch?v=42mYpQHTDnY</text:span><text:span text:style-name="T2">&gt;.</text:span></text:p></text:note-body></text:note></text:span></text:span></text:p>
      <text:p text:style-name="P17"/>
      <text:p text:style-name="Text_20_body"><text:span text:style-name="T2">Il poetico, singolare quadretto viene ora a colorarsi, grazie alle versioni dialettali, con echi di vallate italiane, dalle Alpi alla Sicilia. Ecco la prima strofa, nelle varie riscritture, quella in milanese, di Svampa:</text:span></text:p>
      <text:p text:style-name="P22"/>
      <text:p text:style-name="P2"><text:span text:style-name="T94">Matrimòni d’amor, matrimòni de danee</text:span></text:p>
      <text:p text:style-name="P2"><text:span text:style-name="T94">N’hoo vist de tucc i razz, col sindich o col prêt</text:span></text:p>
      <text:p text:style-name="P3">Hoo vist sposass i sciori oppur la pòra gent</text:p>
      <text:p text:style-name="A-testorientrato"><text:span text:style-name="T56">Balord che’l se spacciaven per vice-dirigent.</text:span><text:span text:style-name="Footnote_20_Symbol"><text:span text:style-name="T57"><text:note text:id="ftn42" text:note-class="footnote"><text:note-citation>42</text:note-citation><text:note-body><text:p text:style-name="Footnote"><text:span text:style-name="T2"><text:s/>[Traduzione letterale:</text:span><text:span text:style-name="T2"> </text:span><text:span text:style-name="T12">Matrimoni d’amore, matrimoni d’interesse / Ne ho visti di tutte le razze, col sindaco e col prete / Ho visto sposarsi i signori e la povera gente / Balordi che si spacciavano per vice-dirigenti</text:span><text:span text:style-name="T49">.] &lt;https://www.youtube.com/watch?v=F7_121T47zM&amp;list=RDF7_121T47zM&amp;start_radio=1&gt;.</text:span></text:p></text:note-body></text:note></text:span></text:span></text:p>
      <text:p text:style-name="P27"/>
      <text:p text:style-name="Text_20_body"><text:span text:style-name="T2">quella in piemontese, di Amodei:</text:span></text:p>
      <text:p text:style-name="P22"/>
      <text:p text:style-name="P3">Mariagi d’amor, nòsse d’òr e d’argènt,</text:p>
      <text:p text:style-name="P3">mi i l’hai vist maridesse tute sòrt ëd gènt,</text:p>
      <text:p text:style-name="P3">nòsse ëd pòvri balòss, nòsse ëd gran milionari</text:p>
      <text:p text:style-name="A-testorientrato"><text:span text:style-name="T56">e nòsse ëd garson che a disijo d’esse impresari.</text:span><text:span text:style-name="Footnote_20_Symbol"><text:span text:style-name="T56"><text:note text:id="ftn43" text:note-class="footnote"><text:note-citation>43</text:note-citation><text:note-body><text:p text:style-name="Footnote"><text:span text:style-name="T66"><text:s/>[Traduzione letterale:</text:span><text:span text:style-name="T66"> </text:span><text:span text:style-name="T68">Matrimoni d’amore, nozze d’oro e d’argento, / ho visto sposarsi ogni sorta di persone, / nozze di poveracci, nozze di gran milionari, / e nozze di garzoni che dicevano d’essere imprenditori]. </text:span><text:span text:style-name="T70">&lt;https://www.youtube.com/watch?v=IaonyjBY19o&gt;.</text:span></text:p></text:note-body></text:note></text:span></text:span></text:p>
      <text:p text:style-name="P2"/>
      <text:p text:style-name="Text_20_body"><text:span text:style-name="T2">quelle in siciliano, una di Pagano:</text:span></text:p>
      <text:p text:style-name="P22"/>
      <text:p text:style-name="P3">Pi picciuli o p’amuri a genti si marita,</text:p>
      <text:p text:style-name="P3">n’haiu vistu matrimoni assai ‘nta me vita:</text:p>
      <text:p text:style-name="P3">di genti ricca forti o di ch’un avi nenti,</text:p>
      <text:p text:style-name="A-testorientrato"><text:soft-page-break/><text:span text:style-name="T56">di genti sturiata, di genti ca si senti.</text:span><text:span text:style-name="Footnote_20_Symbol"><text:span text:style-name="T56"><text:note text:id="ftn44" text:note-class="footnote"><text:note-citation>44</text:note-citation><text:note-body><text:p text:style-name="Footnote"><text:span text:style-name="T66"><text:s/>[Traduzione letterale:</text:span><text:span text:style-name="T66"> </text:span><text:span text:style-name="T68">Per denaro o per amore, la gente si marita / Ne ho visti tanti di matrimoni nella mia vita: / di gente tanto ricca o di chi non ha niente, / di gente istruita, di gente che si dà arie</text:span><text:span text:style-name="T69">].</text:span></text:p></text:note-body></text:note></text:span></text:span></text:p>
      <text:p text:style-name="P2"/>
      <text:p text:style-name="Text_20_body"><text:span text:style-name="T2">e una di Giunta:</text:span></text:p>
      <text:p text:style-name="P17"/>
      <text:p text:style-name="P30">Matrimoni pi dinari, matrimoni d’amuri</text:p>
      <text:p text:style-name="P30">nni vitti maritari di genti e di signuri</text:p>
      <text:p text:style-name="P30">di tinti binistanti, di pòviri pizzenti</text:p>
      <text:p text:style-name="P29"><text:span text:style-name="T39">varberi accummirati, nutara essennu nenti.</text:span><text:span text:style-name="Footnote_20_Symbol"><text:span text:style-name="T40"><text:note text:id="ftn45" text:note-class="footnote"><text:note-citation>45</text:note-citation><text:note-body><text:p text:style-name="P21"><text:span text:style-name="T2"><text:s/>[Traduzione letterale: </text:span><text:span text:style-name="T12">Matrimoni per soldi, matrimoni d’amore / ne ho visto sposarsi di gente comune e di signori, / di cinici benestanti, di poveri pezzenti, / barbieri d’accomodo, notai pur non essendolo</text:span><text:span text:style-name="T49">]</text:span><text:span text:style-name="T12"> &lt;</text:span><text:span text:style-name="T76">https://youtu.be/U2jWs8vkOmc&gt;.</text:span></text:p></text:note-body></text:note></text:span></text:span></text:p>
      <text:p text:style-name="P22"/>
      <text:p text:style-name="Text_20_body"><text:span text:style-name="T2">La canzone è una denuncia del matrimonio, rito borghese, solitamente allietato dalla marcia nuziale per eccellenza, quella del </text:span><text:span text:style-name="T5">Midsummer night’s dream</text:span><text:span text:style-name="T2"> di Mendelssohnn. Qui non vi è carattere di festa e il tempo di marcia (2/4) è quello della marcia funebre. Forse a suggerire che il matrimonio è la tomba dell’amore. Rifacendosi a questo, Pagano rinvia, già nel titolo, </text:span><text:span text:style-name="T5">Accumpagnamentu ri ziti </text:span><text:span text:style-name="T2">(Il corteo degli sposi) a un “corteo funebre” (Piccitto 1977, s.v. </text:span><text:span text:style-name="T5">accumpagnamentu</text:span><text:span text:style-name="T2">). Giunta, invece preferisce un titolo più esplicito </text:span><text:span text:style-name="T5">Matrimoniu di me matri e me patri</text:span><text:span text:style-name="T4">.</text:span></text:p>
      <text:p text:style-name="Text_20_body"><text:span text:style-name="T2">Gli alessandrini di </text:span><text:span text:style-name="T22">Brassens</text:span><text:span text:style-name="T2"> suggeriscono un tono solenne, discorsivo, ripreso, anche se con versi dall’accentuazione più fluida e disuguale da De André. L’arte di Amodei ricompone un testo poetico che viene a fondersi al ritmo musicale con rime perfette, avvalorate da un lessico trasparente (</text:span><text:span text:style-name="T13">mariage</text:span><text:span text:style-name="T2"> / </text:span><text:span text:style-name="T5">mariagi</text:span><text:span text:style-name="T2">). Bella la ricreazione, in piemontese, di una frase idiomatica – espediente narrativo abituale in </text:span><text:span text:style-name="T22">Brassens</text:span><text:span text:style-name="T2"> – qui ben inserita nel contesto campagnolo: </text:span><text:span text:style-name="T5">an vardavo curios, come ëd vache a la fera</text:span><text:span text:style-name="T2"> che traduce </text:span><text:span text:style-name="T13">la foule nous couvait d’un œil protubérant</text:span><text:span text:style-name="T2">. Un’altra interessante ricreazione di frase idiomatica ci è offerta da Salvatore Pagano per </text:span><text:span text:style-name="T4">dire che</text:span><text:span text:style-name="T5"> </text:span><text:span text:style-name="T4">la grandinata</text:span><text:span text:style-name="T5"> </text:span><text:span text:style-name="T4">fa “cadere dalla padella nella brace”</text:span><text:span text:style-name="Footnote_20_Symbol"><text:span text:style-name="T4"><text:note text:id="ftn46" text:note-class="footnote"><text:note-citation>46</text:note-citation><text:note-body><text:p text:style-name="Footnote"><text:span text:style-name="T2"><text:s/>Cf. un’espressione simile: “</text:span><text:span text:style-name="T6">Supra vaddira craunchiu</text:span><text:span text:style-name="T2">. Dicesi quando si passa da uno stato cattivo ad altro peggiore.- Cader dalla padella nella brace.” (Castagnola 1980, s.v. </text:span><text:span text:style-name="T6">vaddira</text:span><text:span text:style-name="T2">).</text:span></text:p></text:note-body></text:note></text:span></text:span><text:span text:style-name="T2">: </text:span><text:span text:style-name="T5">Cocciu supra u cravunchiu, si misi a grannuliari</text:span><text:span text:style-name="T2">; </text:span><text:span text:style-name="T5">cocciu</text:span><text:span text:style-name="T4"> e </text:span><text:span text:style-name="T5">cravunchio</text:span><text:span text:style-name="T4"> rinviano a malattie della pelle e il modo di dire esiste in altri dialetti meridionali (</text:span><text:span text:style-name="T5">sopra la tigna, la capa malata</text:span><text:span text:style-name="T4">)</text:span><text:span text:style-name="Footnote_20_Symbol"><text:span text:style-name="T4"><text:note text:id="ftn47" text:note-class="footnote"><text:note-citation>47</text:note-citation><text:note-body><text:p text:style-name="Footnote"><text:span text:style-name="T2"><text:s/>“foruncolo […] pustola del vaiolo” (Piccitto 1977, s.v. </text:span><text:span text:style-name="T6">cocciu</text:span><text:span text:style-name="T2">); “grosso foruncolo […] bubbone” (Piccitto 1977, s.v. craunchiu).</text:span></text:p></text:note-body></text:note></text:span></text:span><text:span text:style-name="T4">. </text:span></text:p>
      <text:p text:style-name="Text_20_body"><text:span text:style-name="T2">Un elemento importante del testo, </text:span><text:span text:style-name="T13">le</text:span><text:span text:style-name="T22"> </text:span><text:span text:style-name="T13">char à bœufs</text:span><text:span text:style-name="T2">, </text:span><text:span text:style-name="T5">un carro di buoi</text:span><text:span text:style-name="T4">,</text:span><text:span text:style-name="T2"> si trasforma in milanese in un </text:span><text:span text:style-name="T5">on carrètt de fen</text:span><text:span text:style-name="T2">, in piemontese in </text:span><text:span text:style-name="T5">un birocc</text:span><text:span text:style-name="T2"> e in siciliano in </text:span><text:span text:style-name="T5">un carritteddu</text:span><text:span text:style-name="T2"> (Pagano) e </text:span><text:span text:style-name="T5">un stràscinu</text:span><text:span text:style-name="T2"> (Giunta). Pennellate siciliane ci offrono </text:span><text:span text:style-name="T5">la coppula</text:span><text:span text:style-name="T2">, </text:span><text:span text:style-name="T5">i</text:span><text:span text:style-name="T2"> </text:span><text:span text:style-name="T5">cumpari</text:span><text:span text:style-name="T2">, </text:span><text:span text:style-name="T5">i ciuri</text:span><text:span text:style-name="T2"> (fiori) in milanese, </text:span><text:span text:style-name="T5">i scióri </text:span><text:span text:style-name="T2">(signori); l’imprecazione </text:span><text:span text:style-name="T13">Par Jupiter, la noce continue</text:span><text:span text:style-name="T2"> / </text:span><text:span text:style-name="T5">per Giove, le nozze vanno avanti</text:span><text:span text:style-name="T2"> è resa in torinese: </text:span><text:span text:style-name="T5">Le nòsse, Giuda faoss, a l’han da continuè</text:span><text:span text:style-name="T2">, che ricostruisce assonanze inserendo un’esclamazione tipica piemontese. La proposta di Giunta per la stessa invettiva, ricorre a un trasparente stereotipo culturale che ci ricorda il mondo dei pupi siciliani: </text:span><text:span text:style-name="T5">Furiusi com’Orlando</text:span><text:span text:style-name="T2">. Svampa mette in scena un coro di parenti che urlano </text:span><text:span text:style-name="T5">come matt</text:span><text:span text:style-name="T2"> / </text:span><text:span text:style-name="T5">“anca se vègn giò el ciel quèj lì deven sposass”</text:span><text:span text:style-name="T2"> […] “</text:span><text:span text:style-name="T5">dàj che oramai ghe sèmm</text:span><text:span text:style-name="T2">”.</text:span></text:p>
      <text:p text:style-name="Text_20_body"><text:span text:style-name="T2">Il recupero dei riferimenti alla cultura locale indica che, nelle versioni dialettali, sono maggiormente evidenti quei fenomeni di acculturazione attraverso i quali passa ogni operazione traduttiva.</text:span></text:p>
      <text:p text:style-name="Text_20_body"><text:span text:style-name="T2">Per concludere questo mio contributo sulle versioni dialettali delle canzoni di Georges Brassens con, in filigrana, vari riferimenti all’opera di Fabrizio De André, ribadirò che esso può ascriversi nel quadro più ampio dei rapporti canzone e dialetto in Italia.</text:span></text:p>
      <text:p text:style-name="Text_20_body"><text:span text:style-name="T2">Nel saggio introduttivo al già citato album di </text:span><text:span text:style-name="T6">Creuza de mä</text:span><text:span text:style-name="T2"> in napoletano, </text:span><text:span text:style-name="T5">Il dialetto nella canzone d’autore</text:span><text:span text:style-name="T2">, Enrico de Angelis scrive:</text:span></text:p>
      <text:p text:style-name="P18"/>
      <text:p text:style-name="A-testorientrato">Se pensiamo che fino al primo ‘900 la “canzone italiana” non esiste, mentre esisteva ed esiste una fiorente canzone in dialetto – e non sto parlando della musica popolare di tradizione orale, dove la cosa è ovvia, bensì di canzone d’autore –, si può capire l’importanza dell’uso di questo linguaggio nella poesia per musica. Fino alla prima guerra mondiale la canzone in lingua era riscontrabile solo in alcuni ambiti specifici […] C’erano invece pratiche diffuse di canzone urbana dialettale in molte città (Napoli in primis […] Da allora la situazione si è capovolta, e la canzone dialettale è diventata minoritaria rispetto a quella in lingua. Ma questo decadere progressivo […] non ne ha però segnato affatto la scomparsa […] molti dei cantautori migliori […] hanno tutti pubblicato almeno un album nel loro dialetto di origine o di elezione. (p. 9)</text:p>
      <text:p text:style-name="P23"/>
      <text:p text:style-name="Text_20_body"><text:soft-page-break/><text:span text:style-name="T2">Tale disposizione favorevole dei cantautori nei confronti dei dialetti può ben motivare le riscritture “locali” dell’opera di colui che influenzò la loro stessa opera, negli anni Sessanta.</text:span></text:p>
      <text:p text:style-name="Text_20_body"><text:span text:style-name="T2">Le canzoni di Brassens si trasformano, in virtù della loro universalità, rivivendo in tante lingue nazionali e regionali, rifioriscono con nuovi e originali innesti poetici. Brassens è il modello alto che si apre a più livelli di interpretazione, il che rende possibile i tanti adattamenti, le manipolazioni, le svariate cover. Un fenomeno questo, che si attesta e consolida con il passar del tempo, anche in ottica francese.</text:span></text:p>
      <text:p text:style-name="Text_20_body"><text:span text:style-name="T2">In Francia, sul piano della ricezione, si registra un cambiamento significativo: anni fa, era inimmaginabile variare le canzoni di Georges e le pur numerose interpretazioni di altri cantanti, per quanto legate allo stile degli interpreti, restavano abbastanza classiche. Le traduzioni invece, erano considerate sia un omaggio sia una particolarità, a volte un po’ sorprendente e quasi folcloristica. Ora invece, si apprezzano sempre più le traduzioni, si ammettono riadattamenti ritmici; si registrano persino casi limite di modifiche testuali: Renée Garlène, in una sua cover de </text:span><text:span text:style-name="T14">Le vingt-deux septembre</text:span><text:span text:style-name="T2">, sostituisce i “pizzi” con le “bretelle”: le </text:span><text:span text:style-name="T14">bretelles</text:span><text:span text:style-name="T2"> invece delle </text:span><text:span text:style-name="T6">dentelles</text:span><text:span text:style-name="T2"> dell’originale, assumendo il proprio punto di vista di interprete femminile</text:span><text:span text:style-name="Footnote_20_Symbol"><text:span text:style-name="T2"><text:note text:id="ftn48" text:note-class="footnote"><text:note-citation>48</text:note-citation><text:note-body><text:p text:style-name="Footnote"><text:span text:style-name="T29"><text:s/>Renée Garlène, </text:span><text:span text:style-name="T32">Le vingt-deux septembre</text:span><text:span text:style-name="T29"> &lt;</text:span><text:span text:style-name="Internet_20_link"><text:span text:style-name="T162">https://www.youtube.com/watch?v=a2gOztgaumM&gt;</text:span></text:span><text:span text:style-name="T29">: </text:span><text:span text:style-name="T14">Pieusement nouée dans vos deux bretelles</text:span><text:span text:style-name="T29">; </text:span><text:span text:style-name="T14">Pieusement noué d’un bout de vos dentelles</text:span><text:span text:style-name="T29"> (Brassens 2007: 193).</text:span></text:p></text:note-body></text:note></text:span></text:span><text:span text:style-name="T2">.</text:span></text:p>
      <text:p text:style-name="Text_20_body"><text:span text:style-name="T2">In Italia, il fenomeno Brassens è tuttora vivo… Va certo considerato di nicchia, dato il mutare dei gusti e i circuiti di fruizione della canzone, ma il suo ruolo di grande classico, di modello del cantautorato nostrano è dichiarato. Le diffusioni delle traduzioni continuano e, come si è visto, spuntano anche nuovi traduttori.</text:span></text:p>
      <text:p text:style-name="Text_20_body"><text:span text:style-name="T2">In questa mia rassegna, non ho menzionato vari traduttori in italiano, come Beppe Chierici, amico personale di Brassens, che ne ha tradotto l’opera completa e continua a interpretarlo; o come Andrea Belli, noto anche in Francia e in Belgio. Il mio intento era infatti quello di illustrare le traduzioni dialettali che costituiscono la specificità dell’opera tradotta di Georges in Italia.</text:span></text:p>
      <text:p text:style-name="Text_20_body"><text:span text:style-name="T2">Il corpus particolare considerato, le versioni dialettali di Brassens, può fornire spunti anche di ordine metodologico in situazione di traduzione della canzone in dialetto. Per esempio, indicare la possibilità di rifarsi a modelli di poeti dialettali, come hanno fatto alcuni traduttori (Fausto Amodei, Salvatore Pagano e Francesco Giunta). Nanni Svampa, invece, non si ispira ai poeti dialettali perché sposta l’asse della traduzione sul modello della canzone popolare, il che può rivelarsi altra fonte di ispirazione per futuri traduttori.</text:span></text:p>
      <text:p text:style-name="Text_20_body"><text:span text:style-name="T2">Ho quindi voluto divulgare un problema teorico che mi ha coinvolta, la realizzazione di versioni di queste canzoni nei dialetti del sud, illustrando la risposta positiva ottenuta da un gruppo di traduttori che hanno percepito e riplasmato le canzoni con la loro differente sensibilità. Ovviamente,</text:span><text:span text:style-name="T50"> </text:span><text:span text:style-name="T2">tutti sono fan di Brassens, l’unico professionista è il cantautore Francesco Giunta, poi vi è un cantautore dilettante, Salvatore Pagano; tre traduttori non interpreti, Annino La Posta, Adriano Cozza e Vito Carofiglio, quest’ultimo rappresentante di una categoria di studiosi in quanto francesista. Alla medesima categoria appartiene Giulia D’Andrea, esperta di metrica che si avvale anche di una formazione musicale.</text:span></text:p>
      <text:p text:style-name="Text_20_body"><text:span text:style-name="T2">Il percorso delle traduzioni dialettali di Brassens in Italia, originato dalla genialità interpretativa di Nanni Svampa per il milanese, illuminato dalla raffinata metrica di Fausto Amodei per il piemontese, si è via via modulato attraverso apporti in altri dialetti. Il pubblico si è così differenziato, e sempre, comunque, si è voluto trasmettere il messaggio di libertà di Georges Brassens. I dialetti ben veicolano i contenuti. E la canzone si mescola alla vita delle persone.</text:span></text:p>
      <text:p text:style-name="P15"/>
      <text:p text:style-name="P15"/>
      <text:p text:style-name="P20">Bibilografia e sitografia</text:p>
      <text:p text:style-name="P12"/>
      <text:p text:style-name="P5"><text:span text:style-name="T127">Brassens, Georges (2007), </text:span><text:span text:style-name="T128">Œuvres complètes</text:span><text:span text:style-name="T127">, (Édition établie, présentée et annotée par Jean-Paul Liégeois). Paris: Le cherche midi.</text:span></text:p>
      <text:p text:style-name="P5"><text:span text:style-name="T139">Brevetto, Gianfranco (2007), </text:span><text:span text:style-name="T88">La mia vita con Brassens. Intervista a Nanni Svampa</text:span><text:span text:style-name="T139">, in </text:span><text:span text:style-name="T88">Georges Brassens. Una cattiva reputazione</text:span><text:span text:style-name="T139"> (a cura di G. B.), Roma, Aracne.</text:span></text:p>
      <text:p text:style-name="P5"><text:span text:style-name="T33">Calvet, Louis-Jean (1981), </text:span><text:span text:style-name="T18">Chanson et société</text:span><text:span text:style-name="T33">, Paris, Payot.</text:span></text:p>
      <text:p text:style-name="P5"><text:span text:style-name="T104">Calvet, Louis-Jean (1998), </text:span><text:span text:style-name="T96">Approche sémiologique de quelques chansons de Georges Brassens, in Conenna (1998): 139-145.</text:span></text:p>
      <text:p text:style-name="P5"><text:span text:style-name="T96">Carcassés, Philippe (2022), Adapter Brassens en occitan, un défi, in </text:span><text:span text:style-name="T95">Novel almanac setòri e de las ribas de Taur</text:span><text:span text:style-name="T96">, Sète, Cèucle occitan setòri: 71-74.</text:span></text:p>
      <text:p text:style-name="P5"><text:span text:style-name="T96">Carofiglio, Vito (1998), </text:span><text:span text:style-name="T139">Versione della</text:span><text:span text:style-name="T96"> ‘Supplique pour etre enterré à la plage de Sète’ </text:span><text:span text:style-name="T139">in dialetto barese</text:span><text:span text:style-name="T96">, in Conenna 1998: 233-236.</text:span></text:p>
      <text:p text:style-name="P5"><text:span text:style-name="T96">Castagnola, Michele (1980</text:span><text:span text:style-name="T139">), </text:span><text:span text:style-name="T88">Dizionario fraseologico siciliano italiano</text:span><text:span text:style-name="T139">, Palermo: Vito Cavallotto editore.</text:span></text:p>
      <text:p text:style-name="A-bibliografia"><text:soft-page-break/><text:span text:style-name="T101">Chaudier Stéphane &amp; </text:span><text:span text:style-name="T102">Joël</text:span><text:span text:style-name="T101"> Joly (2021), La genèse en chanson: constantes et spécificités</text:span><text:span text:style-name="T100"> </text:span><text:span text:style-name="T101">[En ligne], 52,| 2021, mis en ligne le 01 juillet 2021, consulté le 13 septembre 2025: </text:span><text:a xlink:type="simple" xlink:href="http://journals.openedition.org/genesis/5779" text:style-name="Internet_20_link" text:visited-style-name="Visited_20_Internet_20_Link"><text:span text:style-name="Internet_20_link"><text:span text:style-name="T103">http://journals.openedition.org/genesis/5779</text:span></text:span></text:a><text:span text:style-name="T101">; DOI: </text:span><text:a xlink:type="simple" xlink:href="https://doi.org/10.4000/genesis.5779" text:style-name="Internet_20_link" text:visited-style-name="Visited_20_Internet_20_Link"><text:span text:style-name="Internet_20_link"><text:span text:style-name="T103">https://doi.org/10.4000/genesis.5779</text:span></text:span></text:a></text:p>
      <text:p text:style-name="P5"><text:span text:style-name="T25">Conenna, Mirella (1980), </text:span><text:span text:style-name="T47">Brassens e i suoi interpreti in Italia</text:span><text:span text:style-name="T25">, </text:span><text:span text:style-name="T18">Lectures</text:span><text:span text:style-name="T25"> 4/5: 151-169.</text:span></text:p>
      <text:p text:style-name="P5"><text:span text:style-name="T25">Conenna, Mirella (1992-1993), Toute la gamme des “accords”. Pour une analyse des traductions italiennes des chansons de Brassens, </text:span><text:span text:style-name="T18">Équivalences</text:span><text:span text:style-name="T25">, vol. 22/1-2 et 23/1: 33-48.</text:span></text:p>
      <text:p text:style-name="P5"><text:span text:style-name="T25">Conenna, Mirella (a cura di, 1998), </text:span><text:span text:style-name="T18">Georges Brassens. </text:span><text:span text:style-name="T10">Lingua, poesia, interpretazioni</text:span><text:span text:style-name="T47">, Fasano, Schena.</text:span></text:p>
      <text:p text:style-name="P5"><text:span text:style-name="T90">Conenna, Mirella (2015a), </text:span>Le canzoni di Brassens in Italia. Note traduttologiche. In: (a cura di): Zaccaro, V.; Ivanovska-Naskova, R., <text:span text:style-name="T85">Incroci. </text:span>Studi sulla letteratura, la traduzione e la glottodidattica, Università degli Studi di Bari Aldo Moro Università “Ss. Cirillo e Metodio” di Skopje: 43-66.</text:p>
      <text:p text:style-name="P5"><text:span text:style-name="T90">Conenna, Mirella (2015b), Les chansons de Brassens et le Web 2.0. Interactions, variations, traductions, in </text:span><text:span text:style-name="T141">Repères</text:span><text:span text:style-name="T90"> </text:span><text:span text:style-name="T91">DoRiF</text:span><text:span text:style-name="T90"> n. 8, </text:span><text:span text:style-name="T141">Parcours variationnels du français contemporain</text:span><text:span text:style-name="T90">, DoRiF Università, Roma, septembre http://www.dorif.it/ezine/ezine_articles.php?art_id=242 </text:span></text:p>
      <text:p text:style-name="P5"><text:span text:style-name="T25">Conenna, Mirella (2020), Le continuum de </text:span><text:span text:style-name="T17">Pensée des morts</text:span><text:span text:style-name="T25">: du poème de Lamartine à la chanson de Brassens et ses traductions italiennes, in </text:span><text:span text:style-name="T17">Analogie et interactions au sein des études romanes</text:span><text:span text:style-name="T25">, (éd. Elisaveta Popovska et coéd. Snezana Petrova), Skopje, Faculté de philologie «Blaže Koneski», Université «Sts Cyrille et Méthode»: 165-186.</text:span></text:p>
      <text:p text:style-name="P5"><text:span text:style-name="T25">Conenna, Mirella (2025), </text:span><text:span text:style-name="T5">Svampa e Brassens</text:span><text:span text:style-name="T25">. </text:span><text:span text:style-name="T47">Tra le carte del traduttore, i</text:span><text:span text:style-name="T25">n </text:span><text:span text:style-name="T18">Svampeide</text:span><text:span text:style-name="T25">. </text:span><text:span text:style-name="T18">Testimonianze sulla vita, l’arte, l’opera di</text:span><text:span text:style-name="T25"> </text:span><text:span text:style-name="T18">Nanni Svampa</text:span><text:span text:style-name="T25">. Testi degli interventi della giornata organizzata il 23 aprile 2024 a Milano presso il Teatro Elfo Puccini</text:span><text:span text:style-name="T47">, raccolti e presentati da Mirella Conenna. Prefazione di Silvano Piccardi. Pubblicazione a cura dell’Associazione Nanni Svampa, Lecce, Youcanprint.</text:span></text:p>
      <text:p text:style-name="P5"><text:span text:style-name="T22">Collazzo, Assunta, Maria Teresa &amp; Daniela Cozza (a cura di, 2023), </text:span><text:span text:style-name="T14">Adriano Cozza</text:span><text:span text:style-name="T22">,</text:span><text:span text:style-name="T14"> Senza rumore</text:span><text:span text:style-name="T22">, </text:span><text:span text:style-name="T2">Prefazione di Mirella Conenna, Brienza</text:span><text:span text:style-name="T22"> et cetera Libri – le penseur.</text:span></text:p>
      <text:p text:style-name="P5"><text:span text:style-name="T127">D’Andrea, Giulia (2021), Traduire une chanson de Brassens en dialecte du Salento: </text:span><text:span text:style-name="T128">Dans l’eau de la</text:span><text:span text:style-name="T127"> </text:span><text:span text:style-name="T128">claire fontaine</text:span><text:span text:style-name="T127">, </text:span><text:span text:style-name="T128">Écho des études romanes</text:span><text:span text:style-name="T127">, 17/2: 109-124.</text:span></text:p>
      <text:p text:style-name="P5"><text:span text:style-name="T2">de Angelis, Enrico &amp; Sergio Secondiano Sacchi (a cura di, 2003), </text:span><text:span text:style-name="T6">La tradotta. Storie di canzoni amate e tradite</text:span><text:span text:style-name="T2">, Civitella in Val di Chiana, Zona.</text:span></text:p>
      <text:p text:style-name="P5"><text:span text:style-name="T25">Festinese, Guido (2019), </text:span><text:span text:style-name="T10">Mare</text:span><text:span text:style-name="T18"> Faber – </text:span><text:span text:style-name="T10">Le storie di</text:span><text:span text:style-name="T18"> Crêuza de mä</text:span><text:span text:style-name="T25">, Galata.</text:span></text:p>
      <text:p text:style-name="P5"><text:span text:style-name="T25">Hirschi, Stéphane (2008), </text:span><text:span text:style-name="T18">Chanson. L’art de fixer l’air du temps. De Béranger à Mano Solo</text:span><text:span text:style-name="T25">. Paris / Valenciennes: Les Belles Lettres / Presses Universitaires de Valenciennes.</text:span></text:p>
      <text:p text:style-name="P5"><text:span text:style-name="T25">Ladmiral, Jean-René (2015), </text:span><text:span text:style-name="T18">Sourcier ou cibliste. Les profondeurs de la traduction</text:span><text:span text:style-name="T25">. Paris : Les Belles Lettres.</text:span></text:p>
      <text:p text:style-name="P5"><text:span text:style-name="T25">Pagano, Salvatore (1988), </text:span><text:span text:style-name="T47">Tradurre Brassens in siciliano,</text:span><text:span text:style-name="T25"> in Conenna 1998 : 229-232.</text:span></text:p>
      <text:p text:style-name="P5"><text:span text:style-name="T2">Piccitto, Giorgio (1977), </text:span><text:span text:style-name="T6">Vocabolario siciliano</text:span><text:span text:style-name="T2">, Palermo: Centro Studi Filologici e Linguistici Siciliani.</text:span></text:p>
      <text:p text:style-name="P5"><text:span text:style-name="T25">Richard, Claude &amp; Chaillou, Jacques (</text:span><text:span text:style-name="T33">inedito</text:span><text:span text:style-name="T25">), </text:span><text:span text:style-name="T17">Les interprètes de Georges Brassens</text:span><text:span text:style-name="T27">.</text:span></text:p>
      <text:p text:style-name="P5"><text:span text:style-name="T140">Svampa, Nanni (a cura di, 1977), </text:span><text:span text:style-name="T89">La mia morosa cara. Raccolta di canti popolari milanesi e lombardi</text:span><text:span text:style-name="T140">, Milano, De Carlo.</text:span></text:p>
      <text:p text:style-name="P5"><text:span text:style-name="T2">Svampa, Nanni (1983), </text:span><text:span text:style-name="T6">W Brassens</text:span><text:span text:style-name="T2">, Milano, Gammalibri.</text:span></text:p>
      <text:p text:style-name="P5"><text:span text:style-name="T2">Svampa, Nanni &amp; Mario Mascioli, (1991), </text:span><text:span text:style-name="T6">Brassens. Tutte le canzoni tradotte</text:span><text:span text:style-name="T2">, Padova, Muzzio.</text:span></text:p>
      <text:p text:style-name="P5"><text:span text:style-name="T2">Svampa, Nanni (a cura di, 1970-1977), </text:span><text:span text:style-name="T6">La milanese</text:span><text:span text:style-name="T2"> </text:span><text:span text:style-name="T6">– Antologia della canzone lombarda</text:span><text:span text:style-name="T2">, Durium.</text:span></text:p>
      <text:p text:style-name="A-bibliografia"><text:span text:style-name="T41">TLFI</text:span><text:span text:style-name="T35">, </text:span><text:span text:style-name="T38">Trésor de la Langue française informatisé</text:span><text:span text:style-name="T35">: </text:span><text:a xlink:type="simple" xlink:href="http://www.atilf.fr/tlfi" text:style-name="Internet_20_link" text:visited-style-name="Visited_20_Internet_20_Link"><text:span text:style-name="Internet_20_link"><text:span text:style-name="T35">http://www.atilf.fr/tlfi</text:span></text:span></text:a><text:span text:style-name="T35">.</text:span></text:p>
      <text:p text:style-name="P5"><text:span text:style-name="T6">Treccani.it, Vocabolario Treccani, https://www.treccani.it/vocabolario/</text:span></text:p>
      <text:p text:style-name="P5"><text:span text:style-name="T2">Vettori, Giuseppe (a cura di, 1979), </text:span><text:span text:style-name="T6">Nanni Svampa</text:span><text:span text:style-name="T2">. </text:span><text:span text:style-name="T6">Canzoni e risate</text:span><text:span text:style-name="T2">, Roma, Lato side editori.</text:span></text:p>
      <text:p text:style-name="P31"/>
      <text:p text:style-name="P31"/>
      <text:p text:style-name="P33"><text:span text:style-name="T2">Discografia</text:span></text:p>
      <text:p text:style-name="P31"/>
      <text:p text:style-name="A-bibliografia"><text:span text:style-name="T6">Jerbata</text:span><text:span text:style-name="T2"> (2000), Tredici canzoni tradotte in friulano da Giorgio Ferigo, suonate e cantate dal Povolar Ensemble. </text:span><text:span text:style-name="T3">CD “</text:span><text:span text:style-name="T8">block</text:span><text:span text:style-name="T3"> nota”</text:span></text:p>
      <text:p text:style-name="A-bibliografia"><text:span text:style-name="T6">’Na strada ’mmiez’o mare. Napoli per Fabrizio De André</text:span><text:span text:style-name="T2">. Crêuza de mä </text:span><text:span text:style-name="T6">ricantato in napoletano</text:span><text:span text:style-name="T2"> (2024), CD Block Nota.</text:span></text:p>
      <text:p text:style-name="A-bibliografia"><text:span text:style-name="T16">Oiseaux de passage</text:span><text:span text:style-name="T3"> (2023),</text:span><text:span text:style-name="T8"> Carlo Pestelli canta Georges </text:span><text:span text:style-name="T16">Brassens</text:span><text:span text:style-name="T8"> tradotto da Fausto Amodei</text:span><text:span text:style-name="T3">. CD “</text:span><text:span text:style-name="T8">block</text:span><text:span text:style-name="T3"> nota”</text:span></text:p>
      <text:p text:style-name="A-bibliografia"><text:span text:style-name="T2">Svampa, Nanni (2004), </text:span><text:span text:style-name="T5">Donne, gorilla, fantasmi e lillà. </text:span><text:span text:style-name="T31">Omaggio italiano a Georges Brassens, </text:span><text:span text:style-name="T30">Recording Arts</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ab-stops/>
      </style:paragraph-properties>
      <style:text-properties style:font-name="Times New Roman1" fo:font-size="11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Footer" style:family="paragraph" style:parent-style-name="Standard" style:class="extra"/>
    <style:style style:name="Footnote" style:family="paragraph" style:parent-style-name="Standard" style:class="extra" style:master-page-name="">
      <style:paragraph-properties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Normale_20__28_Web_29_" style:display-name="Normale (Web)" style:family="paragraph" style:parent-style-name="Standard">
      <style:paragraph-properties fo:margin-top="0.494cm" fo:margin-bottom="0.494cm"/>
      <style:text-properties style:font-name="Times New Roman" style:font-name-asian="Times New Roman" style:font-name-complex="Times New Roman"/>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p2" style:family="paragraph" style:parent-style-name="Standard">
      <style:text-properties fo:color="#3b3b3d" style:font-name="Times New Roman" fo:font-size="7pt" style:font-name-asian="Times New Roman" style:font-size-asian="7pt" style:font-name-complex="Times New Roman" style:font-size-complex="7pt"/>
    </style:style>
    <style:style style:name="Testo_20_commento" style:display-name="Testo commento"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list-style-name="">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list-style-name="">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list-style-name="">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list-style-name="">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list-style-name="">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list-style-name="">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list-style-name="">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1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2"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start"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
    <style:style style:name="_20_Carattere_20_Carattere2" style:display-name=" Carattere Carattere2" style:family="text" style:parent-style-name="Car._20_predefinito_20_paragrafo"/>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Internet_20_link" style:display-name="Internet link" style:family="text">
      <style:text-properties fo:color="#0563c1"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_20_Carattere_20_Carattere1" style:display-name=" Carattere Carattere1" style:family="text">
      <style:text-properties fo:font-size="10pt" style:font-size-asian="10pt" style:font-size-complex="10pt"/>
    </style:style>
    <style:style style:name="Footnote_20_Symbol" style:display-name="Footnote Symbol" style:family="text">
      <style:text-properties style:text-position="super 58%"/>
    </style:style>
    <style:style style:name="s1" style:family="text">
      <style:text-properties style:font-name="Times New Roman" fo:font-size="8.5pt" style:font-size-asian="8.5pt" style:font-name-complex="Times New Roman" style:font-size-complex="8.5pt"/>
    </style:style>
    <style:style style:name="_20_Carattere_20_Carattere3" style:display-name=" Carattere Carattere3"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ext" style:family="text" style:parent-style-name="Car._20_predefinito_20_paragrafo"/>
    <style:style style:name="familyname" style:family="text" style:parent-style-name="Car._20_predefinito_20_paragrafo"/>
    <style:style style:name="_20_Carattere_20_Carattere" style:display-name=" Carattere Carattere" style:family="text">
      <style:text-properties fo:font-size="10pt" style:font-size-asian="10pt" style:font-size-complex="10pt"/>
    </style:style>
    <style:style style:name="main-heading" style:family="text" style:parent-style-name="Car._20_predefinito_20_paragrafo"/>
    <style:style style:name="Footnote_20_anchor" style:display-name="Footnote anchor" style:family="text">
      <style:text-properties style:text-position="super 58%"/>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header" style:family="text" style:parent-style-name="Car._20_predefinito_20_paragrafo"/>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fo:text-indent="-0.635cm" fo:margin-left="1.89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format="1" text:start-value="5"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2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2.529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3.164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3.16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3.799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3.799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4.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fo:text-indent="-0.635cm" fo:margin-left="1.89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3"><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creation-date>2025-11-23T11:33:00</meta:creation-date>
    <dc:creator>Silvia Tessitore</dc:creator>
    <dc:date>2026-02-04T17:32:59.12</dc:date>
    <meta:editing-cycles>18</meta:editing-cycles>
    <meta:editing-duration>PT50M6S</meta:editing-duration>
    <meta:generator>OpenOffice/4.1.15$Win32 OpenOffice.org_project/4115m2$Build-9813</meta:generator>
    <meta:document-statistic meta:table-count="0" meta:image-count="0" meta:object-count="0" meta:page-count="14" meta:paragraph-count="242" meta:word-count="10063" meta:character-count="65066"/>
  </office:meta>
</office:document-meta>
</file>