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4pt" style:font-size-asian="14pt" style:font-size-complex="14pt"/>
    </style:style>
    <style:style style:name="P2" style:family="paragraph" style:parent-style-name="Standard" style:list-style-name="L1">
      <style:text-properties style:font-name="Garamond" fo:font-size="14pt" style:font-size-asian="14pt" style:font-size-complex="14pt"/>
    </style:style>
    <style:style style:name="P3" style:family="paragraph" style:parent-style-name="Standard">
      <style:text-properties style:font-name="Garamond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MP0">
      <style:paragraph-properties style:page-number="auto" fo:break-before="page"/>
      <style:text-properties style:font-name="Garamond"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RDINE DI IMPAGINAZIONE MATERIALE INSTANT BOOK</text:p>
      <text:p text:style-name="P3"/>
      <text:p text:style-name="P3"/>
      <text:p text:style-name="P3">2 pp. bianche</text:p>
      <text:p text:style-name="P3">Faccione di Hemingway (replica della copertina)</text:p>
      <text:p text:style-name="P3">colophon</text:p>
      <text:list xml:id="list2231739866075222651" text:style-name="L1">
        <text:list-item>
          <text:p text:style-name="P2">Immagine Storie di Porto</text:p>
        </text:list-item>
        <text:list-item>
          <text:p text:style-name="P2">Introduzione</text:p>
        </text:list-item>
        <text:list-item>
          <text:p text:style-name="P2">Foto Nautico Calata Darsena</text:p>
        </text:list-item>
        <text:list-item>
          <text:p text:style-name="P2">Testo Fasce</text:p>
        </text:list-item>
        <text:list-item>
          <text:p text:style-name="P2">Foto Nautico Piazza Palermo</text:p>
        </text:list-item>
        <text:list-item>
          <text:p text:style-name="P2">Testo Nicora, Pastorino</text:p>
        </text:list-item>
        <text:list-item>
          <text:p text:style-name="P2">Foto Nautico Camogli</text:p>
        </text:list-item>
        <text:list-item>
          <text:p text:style-name="P2">Presentazione Premio Storie di Porto</text:p>
        </text:list-item>
        <text:list-item>
          <text:p text:style-name="P2">Lalla wifi</text:p>
        </text:list-item>
        <text:list-item>
          <text:p text:style-name="P2">Testo 1° classificato</text:p>
        </text:list-item>
        <text:list-item>
          <text:p text:style-name="P2">Lalla rimorchiatori</text:p>
        </text:list-item>
        <text:list-item>
          <text:p text:style-name="P2">2° classificato</text:p>
        </text:list-item>
        <text:list-item>
          <text:p text:style-name="P2">Lalla container</text:p>
        </text:list-item>
        <text:list-item>
          <text:p text:style-name="P2">3° classificato</text:p>
        </text:list-item>
        <text:list-item>
          <text:p text:style-name="P2">Lalla binocolo</text:p>
        </text:list-item>
        <text:list-item>
          <text:p text:style-name="P2">3° classificata</text:p>
        </text:list-item>
        <text:list-item>
          <text:p text:style-name="P2">Foto Durand de la Penne</text:p>
        </text:list-item>
        <text:list-item>
          <text:p text:style-name="P2">Testo Pozzani</text:p>
        </text:list-item>
        <text:list-item>
          <text:p text:style-name="P2">Foto Boffardi</text:p>
        </text:list-item>
        <text:list-item>
          <text:p text:style-name="P2">Testo Boffardi</text:p>
        </text:list-item>
        <text:list-item>
          <text:p text:style-name="P2">Foto Barbazza</text:p>
        </text:list-item>
        <text:list-item>
          <text:p text:style-name="P2">Testo Barbazza</text:p>
        </text:list-item>
        <text:list-item>
          <text:p text:style-name="P2">Biografie</text:p>
        </text:list-item>
        <text:list-item>
          <text:p text:style-name="P2">Indice</text:p>
        </text:list-item>
      </text:list>
      <text:p text:style-name="P3">ultima con logo Contatti e indirizzo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9" meta:word-count="106" meta:character-count="622"/>
    <dc:date>2022-03-21T22:46:05.42</dc:date>
    <meta:generator>OpenOffice/4.1.7$Win32 OpenOffice.org_project/417m1$Build-9800</meta:generator>
  </office:meta>
</office:document-meta>
</file>