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1" svg:font-family="Baskerville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askerville" svg:font-family="Baskerville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Baskerville2" svg:font-family="Baskerville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_20_default">
      <style:paragraph-properties fo:margin-top="0cm" fo:margin-bottom="0cm" fo:line-height="100%" fo:text-align="end" style:justify-single-word="false" fo:break-before="page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Di_20_default">
      <style:paragraph-properties fo:margin-top="0cm" fo:margin-bottom="0cm" fo:line-height="100%" fo:text-align="end" style:justify-single-word="false" fo:break-before="page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Di_20_default">
      <style:paragraph-properties fo:margin-top="0cm" fo:margin-bottom="0cm" fo:line-height="100%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Di_20_default">
      <style:paragraph-properties fo:margin-top="0cm" fo:margin-bottom="0cm" fo:line-height="100%" fo:text-align="end" style:justify-single-word="false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Di_20_default">
      <style:paragraph-properties fo:margin-top="0cm" fo:margin-bottom="0cm" fo:line-height="100%" fo:text-align="end" style:justify-single-word="false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Di_20_default">
      <style:paragraph-properties fo:margin-top="0cm" fo:margin-bottom="0cm" fo:line-height="100%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Di_20_default">
      <style:paragraph-properties fo:margin-top="0cm" fo:margin-bottom="0cm" fo:line-height="100%">
        <style:tab-stops>
          <style:tab-stop style:position="1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style:font-name-asian="Helvetica1" style:font-name-complex="Helvetica1"/>
    </style:style>
    <style:style style:name="P8" style:family="paragraph" style:parent-style-name="Attribuzione" style:master-page-name="Standard">
      <style:paragraph-properties style:page-number="auto"/>
    </style:style>
    <style:style style:name="P9" style:family="paragraph" style:parent-style-name="Intestazione_20_e_20_piè_20_di_20_pagina">
      <style:paragraph-properties>
        <style:tab-stops>
          <style:tab-stop style:position="7.955cm" style:type="center"/>
          <style:tab-stop style:position="15.875cm" style:type="right"/>
        </style:tab-stops>
      </style:paragraph-properties>
    </style:style>
    <style:style style:name="P10" style:family="paragraph" style:parent-style-name="Corpo_20_2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Corpo_20_2">
      <style:paragraph-properties fo:text-align="center" style:justify-single-word="false"/>
    </style:style>
    <style:style style:name="P12" style:family="paragraph" style:parent-style-name="Corpo_20_2">
      <style:text-properties fo:font-size="9pt" style:font-size-asian="9pt" style:font-size-complex="9pt"/>
    </style:style>
    <style:style style:name="P13" style:family="paragraph" style:parent-style-name="Corpo_20_2">
      <style:paragraph-properties fo:text-align="end" style:justify-single-word="false"/>
    </style:style>
    <style:style style:name="P14" style:family="paragraph" style:parent-style-name="Corpo_20_2">
      <style:paragraph-properties fo:line-height="100%"/>
    </style:style>
    <style:style style:name="P15" style:family="paragraph" style:parent-style-name="Corpo_20_2">
      <style:paragraph-properties fo:line-height="100%" fo:text-align="end" style:justify-single-word="false"/>
    </style:style>
    <style:style style:name="P16" style:family="paragraph" style:parent-style-name="Corpo_20_2">
      <style:text-properties fo:font-style="italic" style:font-style-asian="italic" style:font-style-complex="italic"/>
    </style:style>
    <style:style style:name="P17" style:family="paragraph" style:parent-style-name="Corpo_20_2">
      <style:paragraph-properties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Corpo_20_2">
      <style:paragraph-properties fo:line-height="100%"/>
      <style:text-properties fo:font-style="italic" style:font-style-asian="italic" style:font-style-complex="italic"/>
    </style:style>
    <style:style style:name="P19" style:family="paragraph" style:parent-style-name="Corpo_20_2">
      <style:paragraph-properties fo:line-height="100%" fo:text-align="end" style:justify-single-word="false"/>
      <style:text-properties fo:font-style="italic" style:font-style-asian="italic" style:font-style-complex="italic"/>
    </style:style>
    <style:style style:name="P20" style:family="paragraph" style:parent-style-name="Corpo_20_2">
      <style:paragraph-properties fo:break-before="page"/>
    </style:style>
    <style:style style:name="P21" style:family="paragraph" style:parent-style-name="Corpo_20_2">
      <style:paragraph-properties fo:break-before="page"/>
      <style:text-properties fo:font-style="italic" style:font-style-asian="italic" style:font-style-complex="italic"/>
    </style:style>
    <style:style style:name="P22" style:family="paragraph" style:parent-style-name="Corpo_20_2">
      <style:paragraph-properties fo:line-height="100%" fo:text-align="end" style:justify-single-word="false" fo:break-before="page"/>
      <style:text-properties fo:font-style="italic" style:font-style-asian="italic" style:font-style-complex="italic"/>
    </style:style>
    <style:style style:name="P23" style:family="paragraph" style:parent-style-name="Corpo_20_2">
      <style:paragraph-properties fo:text-align="end" style:justify-single-word="false" fo:break-before="page"/>
    </style:style>
    <style:style style:name="P24" style:family="paragraph" style:parent-style-name="Corpo_20_2">
      <style:paragraph-properties fo:line-height="100%" fo:break-before="page"/>
    </style:style>
    <style:style style:name="P25" style:family="paragraph" style:parent-style-name="Corpo_20_2">
      <style:paragraph-properties fo:line-height="100%" fo:text-align="end" style:justify-single-word="false" fo:break-before="page"/>
    </style:style>
    <style:style style:name="P26" style:family="paragraph" style:parent-style-name="Corpo_20_2" style:list-style-name="WWNum2">
      <style:paragraph-properties fo:margin-left="0cm" fo:margin-right="0cm" fo:line-height="100%" fo:text-align="start" style:justify-single-word="false" fo:text-indent="0cm" style:auto-text-indent="false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font-size="23pt" fo:language="it" fo:country="IT" style:font-size-asian="23pt" style:font-size-complex="23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style="italic" style:font-style-asian="italic" style:font-style-complex="italic"/>
    </style:style>
    <style:style style:name="T5" style:family="text">
      <style:text-properties fo:font-size="14pt" fo:language="it" fo:country="I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language="zh" fo:country="TW" fo:font-style="italic" style:language-asian="zh" style:country-asian="TW" style:font-style-asian="italic" style:font-style-complex="italic"/>
    </style:style>
    <style:style style:name="T15" style:family="text">
      <style:text-properties fo:language="es" fo:country="ES"/>
    </style:style>
    <style:style style:name="T16" style:family="text">
      <style:text-properties fo:language="en" fo:country="US"/>
    </style:style>
    <style:style style:name="T17" style:family="text">
      <style:text-properties fo:language="pt" fo:country="PT"/>
    </style:style>
    <style:style style:name="T18" style:family="text">
      <style:text-properties fo:language="fr" fo:country="FR"/>
    </style:style>
    <style:style style:name="T19" style:family="text">
      <style:text-properties fo:language="fr" fo:country="FR" fo:font-style="italic" style:font-style-asian="italic" style:font-style-complex="italic"/>
    </style:style>
    <style:style style:name="T20" style:family="text">
      <style:text-properties style:font-name="Arial Unicode MS" fo:language="it" fo:country="IT"/>
    </style:style>
    <style:style style:name="T21" style:family="text">
      <style:text-properties style:font-name="Arial Unicode MS" fo:language="ar" fo:country="SA" style:language-complex="ar" style:country-complex="SA"/>
    </style:style>
    <style:style style:name="T22" style:family="text">
      <style:text-properties fo:language="de" fo:country="DE"/>
    </style:style>
    <style:style style:name="T23" style:family="text">
      <style:text-properties fo:language="da" fo:country="DK"/>
    </style:style>
    <style:style style:name="T24" style:family="text">
      <style:text-properties fo:language="da" fo:country="DK" fo:font-style="italic" style:font-style-asian="italic" style:font-style-complex="italic"/>
    </style:style>
    <style:style style:name="T25" style:family="text">
      <style:text-properties fo:language="nl" fo:country="N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CAROVANE</text:span></text:h>
      <text:p text:style-name="Corpo_20_2"/>
      <text:p text:style-name="P20"/>
      <text:p text:style-name="P10"/>
      <text:p text:style-name="Corpo_20_2"/>
      <text:p text:style-name="Corpo_20_2"/>
      <text:p text:style-name="Corpo_20_2"/>
      <text:p text:style-name="Corpo_20_2"/>
      <text:p text:style-name="Corpo_20_2"/>
      <text:p text:style-name="P11"/>
      <text:p text:style-name="P11"/>
      <text:p text:style-name="P11"/>
      <text:p text:style-name="P11"><text:span text:style-name="T5">Agli innocenti</text:span></text:p>
      <text:p text:style-name="P11"><text:span text:style-name="T5">(colpevoli)</text:span></text:p>
      <text:p text:style-name="P20"><text:span text:style-name="T3">INDICE</text:span></text:p>
      <text:p text:style-name="Corpo_20_2"/>
      <text:p text:style-name="Corpo_20_2"><text:span text:style-name="T9">INTRODUZIONE - Attraverso la valle a piedi (a E.)</text:span></text:p>
      <text:p text:style-name="Corpo_20_2"><text:span text:style-name="T9">1- </text:span><text:span text:style-name="T10">Se una cosa tira l’altra, abbi coraggio</text:span></text:p>
      <text:p text:style-name="Corpo_20_2"><text:span text:style-name="T9">2- La Scelta: Io la plebe, tu il signore</text:span></text:p>
      <text:p text:style-name="Corpo_20_2"><text:span text:style-name="T9">3- La Scelta: Individuo</text:span></text:p>
      <text:p text:style-name="Corpo_20_2"><text:span text:style-name="T9">4- La Scelta: Credo ancora, forse affranta</text:span></text:p>
      <text:p text:style-name="Corpo_20_2"><text:span text:style-name="T9">5 - Arsene (a mia sorella)</text:span></text:p>
      <text:p text:style-name="Corpo_20_2"><text:span text:style-name="T9">6 - Alabastro</text:span></text:p>
      <text:p text:style-name="Corpo_20_2"><text:span text:style-name="T9">7- Dedica a un figlio</text:span></text:p>
      <text:p text:style-name="Corpo_20_2"><text:span text:style-name="T9">8- Dal nome all’identità</text:span></text:p>
      <text:p text:style-name="Corpo_20_2"><text:span text:style-name="T9">9- Le terre di Dilmun</text:span></text:p>
      <text:p text:style-name="Corpo_20_2"><text:span text:style-name="T9">10- Solo ciò che è intero conosce le crepe</text:span></text:p>
      <text:p text:style-name="Corpo_20_2"><text:span text:style-name="T9">11 - </text:span><text:span text:style-name="T10">Se una cosa tira l’altra, guerra</text:span></text:p>
      <text:p text:style-name="Corpo_20_2"><text:span text:style-name="T9">12 - Il libro: perché (a L.)</text:span></text:p>
      <text:p text:style-name="Corpo_20_2"><text:span text:style-name="T9">13 - Il libro: quando (a L.)</text:span></text:p>
      <text:p text:style-name="Corpo_20_2"><text:span text:style-name="T9">14 - Il libro: tu (a L.)</text:span></text:p>
      <text:p text:style-name="Corpo_20_2"><text:span text:style-name="T9">15 - La società uccide con la mano che non ti aiuta: pittura rupestre</text:span></text:p>
      <text:p text:style-name="Corpo_20_2"><text:span text:style-name="T9">16 - La società uccide con la mano che non ti aiuta: il vicinato</text:span></text:p>
      <text:p text:style-name="Corpo_20_2"><text:span text:style-name="T9">17- Tramontante</text:span></text:p>
      <text:p text:style-name="Corpo_20_2"><text:span text:style-name="T9">18- Tatami</text:span></text:p>
      <text:p text:style-name="Corpo_20_2"><text:span text:style-name="T9">19- Nessuno sta piangendo</text:span></text:p>
      <text:p text:style-name="Corpo_20_2"><text:span text:style-name="T9">20- Oppio</text:span></text:p>
      <text:p text:style-name="Corpo_20_2"><text:span text:style-name="T9">21- </text:span><text:span text:style-name="T10">Se una cosa tira l’altra, gli alberi lo sanno</text:span></text:p>
      <text:p text:style-name="Corpo_20_2"><text:span text:style-name="T9">22- Sconosonosciuto: Un passo in fuori</text:span></text:p>
      <text:p text:style-name="Corpo_20_2"><text:span text:style-name="T9">23- Sconosonosciuto: Due passi in fuori</text:span></text:p>
      <text:p text:style-name="Corpo_20_2"><text:span text:style-name="T9">24- Sconosonosciuto: Tre passi in fuori</text:span></text:p>
      <text:p text:style-name="Corpo_20_2"><text:span text:style-name="T9">25- Sconosonosciuto: Quattro passi in fuori</text:span></text:p>
      <text:p text:style-name="Corpo_20_2"><text:span text:style-name="T9">26- Intento</text:span></text:p>
      <text:p text:style-name="Corpo_20_2"><text:span text:style-name="T9">27- Ciò che un maiale cercò di spiegare al fango</text:span></text:p>
      <text:p text:style-name="Corpo_20_2"><text:span text:style-name="T9">28- Facce in pozzanghere</text:span></text:p>
      <text:p text:style-name="Corpo_20_2"><text:span text:style-name="T9">29- Ebano: il popolo di gesso</text:span></text:p>
      <text:p text:style-name="Corpo_20_2"><text:span text:style-name="T9">30- Ebano: l’idiota</text:span></text:p>
      <text:p text:style-name="Corpo_20_2"><text:span text:style-name="T9">31- </text:span><text:span text:style-name="T10">Se una cosa tira l’altra, non temere le nuove partenze</text:span></text:p>
      <text:p text:style-name="Corpo_20_2"><text:span text:style-name="T9">32-Empireo: Mille mani sui tavoli (a L.)</text:span></text:p>
      <text:p text:style-name="Corpo_20_2"><text:span text:style-name="T9">33-Empireo: Senti l’imprevedibile lettura (a L.)</text:span></text:p>
      <text:p text:style-name="Corpo_20_2"><text:span text:style-name="T9">34-Empireo: In questi luoghi remoti (a L.)</text:span></text:p>
      <text:p text:style-name="Corpo_20_2"><text:span text:style-name="T9">35-Empireo: Buio vivo (a L.)</text:span></text:p>
      <text:p text:style-name="Corpo_20_2"><text:span text:style-name="T9">36-Empireo: Involuzione (a L.)</text:span></text:p>
      <text:p text:style-name="Corpo_20_2"><text:span text:style-name="T9">37- Pescatori</text:span></text:p>
      <text:p text:style-name="Corpo_20_2"><text:span text:style-name="T9">38- Famiglia</text:span></text:p>
      <text:p text:style-name="Corpo_20_2"><text:span text:style-name="T9">39-Santa Maria Novella: Prima visione</text:span></text:p>
      <text:p text:style-name="Corpo_20_2"><text:soft-page-break/><text:span text:style-name="T9">40-Santa Maria Novella: Seconda visione</text:span></text:p>
      <text:p text:style-name="Corpo_20_2"><text:span text:style-name="T9">41- <text:s/></text:span><text:span text:style-name="T10">Se una cosa tira l’altra, una cosa tira l’altra </text:span></text:p>
      <text:p text:style-name="Corpo_20_2"><text:span text:style-name="T9">42- Amore Quiete: La storia di un uomo </text:span></text:p>
      <text:p text:style-name="Corpo_20_2"><text:span text:style-name="T9">43- Amore Quiete: Odore (a L.)</text:span></text:p>
      <text:p text:style-name="Corpo_20_2"><text:span text:style-name="T9">44- Amore Quiete: Salperò le tue navi </text:span></text:p>
      <text:p text:style-name="Corpo_20_2"><text:span text:style-name="T9">45- Scuola</text:span></text:p>
      <text:p text:style-name="Corpo_20_2"><text:span text:style-name="T9">46- Alterego</text:span></text:p>
      <text:p text:style-name="Corpo_20_2"><text:span text:style-name="T9">47- Cosa conta?</text:span></text:p>
      <text:p text:style-name="Corpo_20_2"><text:span text:style-name="T9">48- Upupa</text:span></text:p>
      <text:p text:style-name="Corpo_20_2"><text:span text:style-name="T9">49- Rilasci</text:span></text:p>
      <text:p text:style-name="Corpo_20_2"><text:span text:style-name="T9">50- Nuvolari</text:span></text:p>
      <text:p text:style-name="Corpo_20_2"><text:span text:style-name="T9">51- </text:span><text:span text:style-name="T10">Se una cosa tira l’altra, ecco la verità</text:span></text:p>
      <text:p text:style-name="Corpo_20_2"><text:span text:style-name="T9">52- Conversazioni: Tu mi hai lavata da ogni cosa (a L.)</text:span></text:p>
      <text:p text:style-name="Corpo_20_2"><text:span text:style-name="T9">53- Conversazioni: Finestra aperta (a L.)</text:span></text:p>
      <text:p text:style-name="Corpo_20_2"><text:span text:style-name="T9">54- Conversazioni: Arabeschi (a L.)</text:span></text:p>
      <text:p text:style-name="Corpo_20_2"><text:span text:style-name="T9">55- Bologna Centrale</text:span></text:p>
      <text:p text:style-name="Corpo_20_2"><text:span text:style-name="T9">56- In moto</text:span></text:p>
      <text:p text:style-name="Corpo_20_2"><text:span text:style-name="T9">57- Fotografie</text:span></text:p>
      <text:p text:style-name="Corpo_20_2"><text:span text:style-name="T9">58- Dall’identità al nome</text:span></text:p>
      <text:p text:style-name="Corpo_20_2"><text:span text:style-name="T9">59- Cos’è oscuro e cos’è sacro</text:span></text:p>
      <text:p text:style-name="Corpo_20_2"><text:span text:style-name="T9">60- Indocina (a L.)</text:span></text:p>
      <text:p text:style-name="Corpo_20_2"><text:span text:style-name="T9">61- </text:span><text:span text:style-name="T10">Se una cosa tira l’altra, noi siamo gli incastri</text:span></text:p>
      <text:p text:style-name="Corpo_20_2"><text:span text:style-name="T9">62- Il troppo di chi vuole: Reame</text:span></text:p>
      <text:p text:style-name="Corpo_20_2"><text:span text:style-name="T9">63- Il troppo di chi vuole: Grembo</text:span></text:p>
      <text:p text:style-name="Corpo_20_2"><text:span text:style-name="T9">64- Nella biblioteca una figura vaga sola </text:span></text:p>
      <text:p text:style-name="Corpo_20_2"><text:span text:style-name="T9">65- La mano dai cieli </text:span></text:p>
      <text:p text:style-name="Corpo_20_2"><text:span text:style-name="T9">66- Poesia e libertà sono la stessa cosa </text:span></text:p>
      <text:p text:style-name="Corpo_20_2"><text:span text:style-name="T9">67- Una donna</text:span></text:p>
      <text:p text:style-name="Corpo_20_2"><text:span text:style-name="T9">68- Nei dieci secondi senza scienza</text:span></text:p>
      <text:p text:style-name="Corpo_20_2"><text:span text:style-name="T9">69- La tua pettinatura anni venti (a L.)</text:span></text:p>
      <text:p text:style-name="Corpo_20_2"><text:span text:style-name="T9">70-Pervinca</text:span></text:p>
      <text:p text:style-name="Corpo_20_2"><text:span text:style-name="T9">71- </text:span><text:span text:style-name="T10">Se una cosa tira l’altra, il mondo si è abituato all’abbandono. Perché tu no?</text:span></text:p>
      <text:p text:style-name="Corpo_20_2"><text:span text:style-name="T9">72- Bocca del Lupo: Assemblaggi (a L.)</text:span></text:p>
      <text:p text:style-name="Corpo_20_2"><text:span text:style-name="T9">73- Bocca del lupo: Sudore (a L.)</text:span></text:p>
      <text:p text:style-name="Corpo_20_2"><text:span text:style-name="T9">74- Quel qualcuno non esiste</text:span></text:p>
      <text:p text:style-name="Corpo_20_2"><text:span text:style-name="T9">75- Tutto è vero, o non vero, se ritenuto tale</text:span></text:p>
      <text:p text:style-name="Corpo_20_2"><text:span text:style-name="T9">76- Il sognatore/Sostanza</text:span></text:p>
      <text:p text:style-name="Corpo_20_2"><text:span text:style-name="T9">77- Guarire da noi stessi</text:span></text:p>
      <text:p text:style-name="Corpo_20_2"><text:span text:style-name="T9">78-Cacciatori</text:span></text:p>
      <text:p text:style-name="Corpo_20_2"><text:span text:style-name="T9">79- Palmi</text:span></text:p>
      <text:p text:style-name="Corpo_20_2"><text:span text:style-name="T9">80- Sabbia nel vento (a E.)</text:span></text:p>
      <text:p text:style-name="Corpo_20_2"><text:span text:style-name="T9">CONCLUSIONE - CAROVANE (a E.)</text:span></text:p>
      <text:p text:style-name="P12"/>
      <text:p text:style-name="P12"><text:soft-page-break/></text:p>
      <text:p text:style-name="P12"/>
      <text:p text:style-name="P13"><text:span text:style-name="T4">Attraverso la valle a piedi (a E.)</text:span></text:p>
      <text:p text:style-name="Corpo_20_2"/>
      <text:p text:style-name="Corpo_20_2"/>
      <text:p text:style-name="P14"><text:span text:style-name="T3">Attraverso la valle a piedi sotto un fiume di pioggia</text:span></text:p>
      <text:p text:style-name="P14"><text:span text:style-name="T3">e sussurro il tuo nome in un cerchio di volte -</text:span></text:p>
      <text:p text:style-name="P14"><text:span text:style-name="T3">le stesse virate sacre della lingua.</text:span></text:p>
      <text:p text:style-name="P14"/>
      <text:p text:style-name="P14"><text:span text:style-name="T3">I sentieri vibrano sotto i piedi grondanti</text:span></text:p>
      <text:p text:style-name="P14"><text:span text:style-name="T3">a margine dei muri nodosi di antiche foreste -</text:span></text:p>
      <text:p text:style-name="P14"><text:span text:style-name="T3">è l’esilio a proclamarsi ufficio del mondo selvaggio -</text:span></text:p>
      <text:p text:style-name="P14"><text:span text:style-name="T3">passando nell'espiazione erbosa </text:span></text:p>
      <text:p text:style-name="P14"><text:span text:style-name="T3">divento viandante spiccando come guaritrice nei fanghi</text:span></text:p>
      <text:p text:style-name="P14"><text:span text:style-name="T3">me stessa è la falce all’orizzonte dei canneti</text:span></text:p>
      <text:p text:style-name="P14"><text:span text:style-name="T3">nel silenzio del più grave dei presentimenti</text:span></text:p>
      <text:p text:style-name="P14"/>
      <text:p text:style-name="P14"/>
      <text:p text:style-name="P14"/>
      <text:p text:style-name="P13"><text:span text:style-name="T4">Se una cosa tira l'altra, abbi coraggio</text:span></text:p>
      <text:p text:style-name="Corpo_20_2"/>
      <text:p text:style-name="P14"><text:span text:style-name="T3">L’urto è cieli strappati e perdite invocate </text:span></text:p>
      <text:p text:style-name="P14"><text:span text:style-name="T3">ridiscese per le foreste dalle barbe pregne di freddo</text:span></text:p>
      <text:p text:style-name="P14"><text:span text:style-name="T3">strascichi <text:s text:c="3"/>deliri <text:s text:c="4"/>onnipotenti dal mare plumbeo aereo.</text:span></text:p>
      <text:p text:style-name="P14"><text:span text:style-name="T3">I pini primogeniti estranei alla mano umana si piegano</text:span></text:p>
      <text:p text:style-name="P14"><text:span text:style-name="T3"><text:s text:c="5"/></text:span><text:span text:style-name="T12">"</text:span><text:span text:style-name="T3">ma Chi, che cos’è, e Cos’è, chi è</text:span><text:span text:style-name="T13">?</text:span><text:span text:style-name="T3">” </text:span></text:p>
      <text:p text:style-name="P14"><text:span text:style-name="T3">nel germogliare dei venti, un’ode alla domanda <text:s text:c="3"/>taglia fuori <text:s/></text:span></text:p>
      <text:p text:style-name="P14"><text:span text:style-name="T3">dai gelidi segni.</text:span></text:p>
      <text:p text:style-name="P14"><text:line-break/><text:span text:style-name="T3">Gli alti fusti sono antiche, illeggibili bibbie -</text:span></text:p>
      <text:p text:style-name="P14"><text:span text:style-name="T3">queste non conoscono che preghiere cancellate</text:span></text:p>
      <text:p text:style-name="P14"><text:span text:style-name="T3">Mi chiedo -</text:span></text:p>
      <text:p text:style-name="P14"><text:span text:style-name="T3">i cumulonembi si fanno cappelli delle terre incorporee - </text:span></text:p>
      <text:p text:style-name="P14"><text:span text:style-name="T3">se mai sarò madre della mia esistenza </text:span></text:p>
      <text:p text:style-name="P14"><text:span text:style-name="T3">e non più sua cagionevole figlia</text:span></text:p>
      <text:p text:style-name="P21"/>
      <text:p text:style-name="P13"><text:span text:style-name="T4">La scelta: Io la plebe e tu il signore <text:s/></text:span></text:p>
      <text:p text:style-name="P16"/>
      <text:p text:style-name="P14"><text:span text:style-name="T3">L’altissimo era tornato e si vestiva in un profilo qualsiasi</text:span></text:p>
      <text:p text:style-name="P14"><text:span text:style-name="T3">crisalide eterea fra i passanti - nell’idillio sdrucito di chi</text:span></text:p>
      <text:p text:style-name="P14"><text:span text:style-name="T3">torna e chi parte, un uomo d’affari si fa cardine del mondo.</text:span></text:p>
      <text:p text:style-name="P14"><text:span text:style-name="T3">Ti ricordi, signore? Ero diga che s'ammutoliva spezzandosi:</text:span></text:p>
      <text:p text:style-name="P14"><text:span text:style-name="T3">scivolavo coi sassi nell’irrisolto e muovevo guerra alle giustizie</text:span></text:p>
      <text:p text:style-name="P14"><text:span text:style-name="T3">fra i rimbalzi ordinanti dell’adulto galleggiante <text:s text:c="4"/>lui, forte, immensa boa,</text:span></text:p>
      <text:p text:style-name="P14"><text:span text:style-name="T3">non s’ammirava altro se non bocca che narrava</text:span></text:p>
      <text:p text:style-name="P14"><text:span text:style-name="T3">i grumi del caos <text:s text:c="4"/>come se qualcosa <text:s text:c="3"/>servisse veramente <text:s text:c="3"/>a qualcosa.</text:span></text:p>
      <text:p text:style-name="P14"><text:span text:style-name="T3">Non sapevo che per lui l’apocalisse dell’andare avanti avesse significato</text:span></text:p>
      <text:p text:style-name="P14"><text:span text:style-name="T3">venire derisi dagli arcangeli ai piedi di monti da scalare <text:s text:c="2"/>esaurendo</text:span></text:p>
      <text:p text:style-name="P14"><text:span text:style-name="T3">le forze prelevate da un motore mutilato <text:s text:c="5"/>accasciarsi come sacco amniotico </text:span></text:p>
      <text:p text:style-name="P14"><text:span text:style-name="T3">empio sui cigli della devastazione in atto</text:span></text:p>
      <text:p text:style-name="P14"><text:span text:style-name="T3">farsi ameba oltre i terremoti esplosi nelle origini <text:s text:c="3"/>tsunami pulsanti onde distruttive sul Noi</text:span></text:p>
      <text:p text:style-name="P14"><text:span text:style-name="T3">che le impara a sue orribili spese <text:s text:c="4"/>da disteso su un fianco inconcepibile</text:span></text:p>
      <text:p text:style-name="P14"><text:span text:style-name="T3">Non sapevo che si finisse davvero per gridare <text:s text:c="5"/>allo stambecco sulle rocce</text:span></text:p>
      <text:p text:style-name="P14"><text:span text:style-name="T3">“perché la vita? Tu che lo sai, </text:span></text:p>
      <text:p text:style-name="P14"><text:span text:style-name="T3">parlamene”. </text:span></text:p>
      <text:p text:style-name="P14"><text:span text:style-name="T3"><text:s text:c="20"/>Io non sapevo che alla tragedia <text:s text:c="2"/>ci si arrivasse </text:span></text:p>
      <text:p text:style-name="P14"><text:span text:style-name="T3">con tanto di così poco.</text:span></text:p>
      <text:p text:style-name="P14"/>
      <text:p text:style-name="P14"><text:span text:style-name="T3">Le acque sono state rilasciate -</text:span></text:p>
      <text:p text:style-name="P14"><text:span text:style-name="T3">d</text:span><text:span text:style-name="T15">i me </text:span><text:span text:style-name="T3">rimangono tubi di ferro e assi di legno.</text:span></text:p>
      <text:p text:style-name="P14"><text:span text:style-name="T3">Loro, quieti, s'inzuppano emergendo come morti</text:span></text:p>
      <text:p text:style-name="P14"><text:span text:style-name="T3">nell'andare scevro di un fiume qualsiasi</text:span></text:p>
      <text:p text:style-name="P14"><text:span text:style-name="T3">ma una volta furono capaci di trattenere dei fiumi</text:span></text:p>
      <text:p text:style-name="P14"><text:span text:style-name="T3">e dei fiumi avevano vissuto </text:span></text:p>
      <text:p text:style-name="P23"><text:span text:style-name="T4">La scelta: Individuo </text:span></text:p>
      <text:p text:style-name="P16"/>
      <text:p text:style-name="P14"><text:span text:style-name="T3">Si. No.</text:span></text:p>
      <text:p text:style-name="P14"><text:span text:style-name="T3">Scegliendo -</text:span></text:p>
      <text:p text:style-name="P14"><text:span text:style-name="T3">io - m’individuo.</text:span></text:p>
      <text:p text:style-name="P14"/>
      <text:p text:style-name="P14"><text:span text:style-name="T3">Nell’anticamera precediamo uno scacco matto, folle presupposto -</text:span></text:p>
      <text:p text:style-name="P14"><text:span text:style-name="T3">un'altera inquisizione di un tremare onnipotente</text:span></text:p>
      <text:p text:style-name="P14"><text:span text:style-name="T3">ci accoglie e forgia nella cieca esecuzione consapevole</text:span></text:p>
      <text:p text:style-name="P14"><text:span text:style-name="T3">e noi - ossa d’arenile che ancora s’incastrano - discendiamo nel</text:span></text:p>
      <text:p text:style-name="P14"><text:span text:style-name="T3">viaggio imposto dall’essere</text:span></text:p>
      <text:p text:style-name="P14"><text:span text:style-name="T3">pregando che queste deboli funi </text:span></text:p>
      <text:p text:style-name="P14"><text:span text:style-name="T3">tirate nei sudori non si spezzino prima</text:span></text:p>
      <text:p text:style-name="P14"><text:span text:style-name="T3">della venuta di nuovi diluvi.</text:span></text:p>
      <text:p text:style-name="P14"><text:span text:style-name="T3">Ubbidire - </text:span></text:p>
      <text:p text:style-name="P14"><text:span text:style-name="T3">orbita ritornante del respiro.</text:span></text:p>
      <text:p text:style-name="P14"/>
      <text:p text:style-name="P14"><text:span text:style-name="T3">Ho slegato tutti i cavalli, </text:span></text:p>
      <text:p text:style-name="P14"><text:span text:style-name="T3">insieme a mille vedove che li indicavano </text:span></text:p>
      <text:p text:style-name="P14"><text:span text:style-name="T3">e li ho lasciati correre nella valle al calare delle nebbie</text:span></text:p>
      <text:p text:style-name="P14"/>
      <text:p text:style-name="P14"/>
      <text:p text:style-name="P14"/>
      <text:p text:style-name="P15"><text:span text:style-name="T4">La scelta: Credo ancora, forse affranta</text:span></text:p>
      <text:p text:style-name="P16"/>
      <text:p text:style-name="P16"/>
      <text:p text:style-name="P14"><text:span text:style-name="T3">Mi hanno ridato le strade ed ora che le ho, non m’appartengono.</text:span></text:p>
      <text:p text:style-name="P14"><text:span text:style-name="T3">Un palo di luce </text:span></text:p>
      <text:p text:style-name="P14"><text:span text:style-name="T3">è stato piantato in un ripiano ghiacciato </text:span></text:p>
      <text:p text:style-name="P14"><text:span text:style-name="T3">- le nostre pianure scudo <text:s text:c="4"/>il nostro accanto stazionario.</text:span></text:p>
      <text:p text:style-name="P14"><text:span text:style-name="T3">Consapevolezza dell’</text:span><text:span text:style-name="T16">oblio</text:span><text:span text:style-name="T3">, boato avviluppato all’essere <text:s text:c="5"/>ora sei amico</text:span></text:p>
      <text:p text:style-name="P14"><text:span text:style-name="T3">e mi lasci guardare: in ogni recondito luogo del me impero</text:span></text:p>
      <text:p text:style-name="P14"><text:span text:style-name="T3">- frattale ascensionale nell’ovunque e nessuna direzione -</text:span></text:p>
      <text:p text:style-name="P14"><text:span text:style-name="T3">dalla tasca abissale fino alla consegna </text:span></text:p>
      <text:p text:style-name="P14"><text:span text:style-name="T3">si genera il moto eterno dell’uomo <text:s text:c="4"/>anello donato anello ricevuto</text:span></text:p>
      <text:p text:style-name="P14"><text:span text:style-name="T3">farsi occhio aperto nel duro <text:s text:c="3"/>gridare d’insegne</text:span></text:p>
      <text:p text:style-name="Corpo_20_2"/>
      <text:p text:style-name="P21"/>
      <text:p text:style-name="P13"><text:span text:style-name="T4">Arsene (a Linda)</text:span></text:p>
      <text:p text:style-name="P17"/>
      <text:p text:style-name="P14"><text:span text:style-name="T3">Io non sono io. </text:span></text:p>
      <text:p text:style-name="P14"><text:span text:style-name="T3">Nacqui in un villaggio di pescatori, </text:span></text:p>
      <text:p text:style-name="P14"><text:span text:style-name="T3">stracci vestiti di me, su per una salita,</text:span></text:p>
      <text:p text:style-name="P14"><text:span text:style-name="T3">una baracca di legno da buttare.</text:span></text:p>
      <text:p text:style-name="P14"><text:span text:style-name="T3">Vivevo e vivo tutt'oggi </text:span></text:p>
      <text:p text:style-name="P14"><text:span text:style-name="T3">in una tana di perifrasi involontarie </text:span></text:p>
      <text:p text:style-name="P14"><text:span text:style-name="T3">necessarie all'umana esistenza - il </text:span></text:p>
      <text:p text:style-name="P14"><text:span text:style-name="T3">fuoco scaldava un poco, mai abbastanza.</text:span></text:p>
      <text:p text:style-name="P14"><text:span text:style-name="T3">Ma non ero sola.</text:span></text:p>
      <text:p text:style-name="P14"/>
      <text:p text:style-name="P14"><text:span text:style-name="T3">Tutti i giorni verso sera</text:span></text:p>
      <text:p text:style-name="P14"><text:span text:style-name="T3">vagavamo a zonzo nelle frange imperfette</text:span></text:p>
      <text:p text:style-name="P14"><text:span text:style-name="T3">di schiuma marina a pestare fra</text:span></text:p>
      <text:p text:style-name="P14"><text:span text:style-name="T3">schizzi le molli lingue di sale.</text:span></text:p>
      <text:p text:style-name="P14"><text:span text:style-name="T3">E' la bocca di una sorellina </text:span></text:p>
      <text:p text:style-name="P14"><text:span text:style-name="T3">a chiamarmi in queste rive specchiate di frane</text:span></text:p>
      <text:p text:style-name="P14"><text:span text:style-name="T3">perpetuo tremulo tirarmi la veste. </text:span></text:p>
      <text:p text:style-name="P14"><text:span text:style-name="T3">Mettiti le scarpe, se ne vanno tutti. </text:span></text:p>
      <text:p text:style-name="P14"><text:span text:style-name="T3">Ma come non le trovi? Cerca di ricordare.</text:span></text:p>
      <text:p text:style-name="P14"><text:span text:style-name="T3">Dai che non ti fa nulla, il temporale:</text:span></text:p>
      <text:p text:style-name="P14"><text:span text:style-name="T3">stringiti a me e smetti di tremare,</text:span></text:p>
      <text:p text:style-name="P14"><text:span text:style-name="T3">a te che ti fa male anche solo respirare.</text:span></text:p>
      <text:p text:style-name="P14"/>
      <text:p text:style-name="P14"><text:span text:style-name="T3">Io non sono io, ho la pelle di </text:span></text:p>
      <text:p text:style-name="P14"><text:span text:style-name="T3">arsene, capelli di rabbia.</text:span></text:p>
      <text:p text:style-name="P14"><text:span text:style-name="T3">Mi basta ricordare te, piccola mia,</text:span></text:p>
      <text:p text:style-name="P14"><text:span text:style-name="T3">che nella tragedia mi stavi a fissare.</text:span></text:p>
      <text:p text:style-name="P1"><text:span text:style-name="T4">Alabastro </text:span></text:p>
      <text:p text:style-name="P3"/>
      <text:p text:style-name="P3"><text:span text:style-name="T3">Questo che odi è un torrente e noi siamo pilastri</text:span></text:p>
      <text:p text:style-name="P3"><text:span text:style-name="T3">immobili alla marcia del tempo,</text:span></text:p>
      <text:p text:style-name="P3"><text:span text:style-name="T17">languido gelo alabastro</text:span></text:p>
      <text:p text:style-name="P3"><text:span text:style-name="T3">intreccio passante di veli.</text:span></text:p>
      <text:p text:style-name="P3"><text:span text:style-name="T3">I nostri piedi -</text:span></text:p>
      <text:p text:style-name="P3"><text:span text:style-name="T3">a</text:span><text:span text:style-name="T18">ncore r</text:span><text:span text:style-name="T3">imuginanti ficcate nel fango dei fiumi -</text:span></text:p>
      <text:p text:style-name="P3"><text:span text:style-name="T3">tanto vorrebbero lasciarsi catturare dalle correnti - <text:s text:c="4"/>cosacchi </text:span></text:p>
      <text:p text:style-name="P3"><text:span text:style-name="T3">bardati che attraversano le steppe - <text:s text:c="4"/>ma</text:span></text:p>
      <text:p text:style-name="P3"><text:span text:style-name="T3">ancora non cedono.</text:span></text:p>
      <text:p text:style-name="P3"><text:span text:style-name="T3">Ne sono certi <text:s text:c="6"/>se così facessero</text:span></text:p>
      <text:p text:style-name="P3"><text:span text:style-name="T3">tutto andrebbe perduto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Dedica a un figlio</text:span></text:p>
      <text:p text:style-name="P3"/>
      <text:p text:style-name="P3"><text:span text:style-name="T3">Bruciano. </text:span></text:p>
      <text:p text:style-name="P3"><text:span text:style-name="T3">Le nere colline sono una platea infuocata a carponi nel silenzio -</text:span></text:p>
      <text:p text:style-name="P3"><text:span text:style-name="T3">cartacce stropicciate dalla mano della morte.</text:span></text:p>
      <text:p text:style-name="P3"><text:span text:style-name="T3">Tra il miasma grigio e oscuro e aranciato s’ergono giganti silenziosi, senza volto</text:span></text:p>
      <text:p text:style-name="P3"><text:span text:style-name="T3">come oscure torri </text:span></text:p>
      <text:p text:style-name="P3"><text:span text:style-name="T3">immobili </text:span></text:p>
      <text:p text:style-name="P3"><text:span text:style-name="T3">a guardarci. </text:span></text:p>
      <text:p text:style-name="P3"/>
      <text:p text:style-name="P3"><text:span text:style-name="T3">Ma tu…</text:span></text:p>
      <text:p text:style-name="P3"><text:span text:style-name="T3">Tu devi</text:span></text:p>
      <text:p text:style-name="P3"><text:span text:style-name="T3">bendare gli occhi aperti. Proseguirai inerme solo</text:span></text:p>
      <text:p text:style-name="P3"><text:span text:style-name="T3">se vorrai s</text:span><text:span text:style-name="T17">egu</text:span><text:span text:style-name="T3">ire </text:span><text:span text:style-name="T15">que</text:span><text:span text:style-name="T3">gli sciocchi cartelli che indicano </text:span></text:p>
      <text:p text:style-name="P3"><text:span text:style-name="T3">una meta finale</text:span></text:p>
      <text:p text:style-name="P3"><text:span text:style-name="T3">per metterci piede e non voler più partire</text:span></text:p>
      <text:p text:style-name="P3"><text:span text:style-name="T3">poiché è giusto restare - lo capirai -</text:span></text:p>
      <text:p text:style-name="P3"><text:span text:style-name="T3">ciò che è giusto </text:span></text:p>
      <text:p text:style-name="P3"><text:span text:style-name="T3">è ciò che dà la pace</text:span></text:p>
      <text:p text:style-name="P3"/>
      <text:p text:style-name="P3"/>
      <text:p text:style-name="P1"><text:span text:style-name="T4">Dal nome all’identità</text:span></text:p>
      <text:p text:style-name="P3"/>
      <text:p text:style-name="P3"><text:span text:style-name="T3">All’inerpicarmi su per le scarpate</text:span></text:p>
      <text:p text:style-name="P3"><text:span text:style-name="T3">il mio nome non esiste <text:s text:c="3"/>altro non è se non strategia </text:span></text:p>
      <text:p text:style-name="P3"><text:span text:style-name="T3">per farmi avere da chi mi vuole senza dovermi indicare</text:span></text:p>
      <text:p text:style-name="P3"><text:span text:style-name="T3">domandando quale recinzione mi contenga </text:span></text:p>
      <text:p text:style-name="P3"><text:span text:style-name="T3">esigendo di sorridere ai suoi spuntoni macchiati di sangue -</text:span></text:p>
      <text:p text:style-name="P3"><text:span text:style-name="T3">ci chiamano con un assioma scelto da chi </text:span></text:p>
      <text:p text:style-name="P3"><text:span text:style-name="T3">nemmeno ci conosceva <text:s text:c="3"/>ed è tutto dovuto al normale scatola sulla testa</text:span></text:p>
      <text:p text:style-name="P3"><text:span text:style-name="T3">la nostra tassa da pagare per ragione d’esistere </text:span></text:p>
      <text:p text:style-name="P3"><text:span text:style-name="T3">nell’opera misericordiosamente anomala di Dedalo.</text:span></text:p>
      <text:p text:style-name="P3"/>
      <text:p text:style-name="P3"><text:span text:style-name="T3">Gli amanti sanno la verità</text:span><text:span text:style-name="T12"> -</text:span></text:p>
      <text:p text:style-name="P3"><text:span text:style-name="T3">la verità non conosce fastosi riti di corteggiamento. Tu </text:span></text:p>
      <text:p text:style-name="P3"><text:span text:style-name="T3">non chiamarmi</text:span></text:p>
      <text:p text:style-name="P3"><text:span text:style-name="T3">o al mio cuore parrai un idraulico simpatico</text:span></text:p>
      <text:p text:style-name="P3"><text:span text:style-name="T3">che a casa del cliente deve essere gentile per forza</text:span></text:p>
      <text:p text:style-name="P5"/>
      <text:p text:style-name="P5"/>
      <text:p text:style-name="P5"/>
      <text:p text:style-name="P4"><text:span text:style-name="T4">Le terre di Dilmun</text:span></text:p>
      <text:p text:style-name="P6"/>
      <text:p text:style-name="P3"><text:span text:style-name="T3">Le terre di Dilmun s'eclissano ancora </text:span></text:p>
      <text:p text:style-name="P3"><text:span text:style-name="T3">fra questi olivi spalmati sagomati,</text:span></text:p>
      <text:p text:style-name="P3"><text:span text:style-name="T3">croci nere in cieli d'arancio </text:span></text:p>
      <text:p text:style-name="P3"><text:span text:style-name="T3">- la sua sagoma inevitabile solo ora </text:span></text:p>
      <text:p text:style-name="P3"><text:span text:style-name="T3">ha deciso di tornare, </text:span></text:p>
      <text:p text:style-name="P3"><text:span text:style-name="T3">ammantata di corpose estati</text:span></text:p>
      <text:p text:style-name="P3"><text:span text:style-name="T3">di lunghi viaggi bollenti, </text:span></text:p>
      <text:p text:style-name="P3"><text:span text:style-name="T3">sommersa fra lembi protuberanti di logore vesti.</text:span></text:p>
      <text:p text:style-name="P3"/>
      <text:p text:style-name="P3"><text:span text:style-name="T3">Sotto musiche d'afa e luci calanti</text:span></text:p>
      <text:p text:style-name="P3"><text:span text:style-name="T3">quel profilo atroce marcito nel putrido caldo</text:span></text:p>
      <text:p text:style-name="P3"><text:span text:style-name="T3">squarciato dalla lama vermiglio delle terre arse - gengive</text:span></text:p>
      <text:p text:style-name="P3"><text:span text:style-name="T3">del mondo sotto denti di nuvole -</text:span></text:p>
      <text:p text:style-name="P3"><text:span text:style-name="T3">nel risalire incompiuto dello zolfo purificatore: qui si rivela</text:span></text:p>
      <text:p text:style-name="P3"><text:span text:style-name="T3">il giungere di quell’acre camminante.</text:span><text:line-break/><text:span text:style-name="T3">La meta è trascinare gli stivali</text:span></text:p>
      <text:p text:style-name="P3"><text:span text:style-name="T3">col muso piegato di carcasse di arcaiche deviazioni</text:span></text:p>
      <text:p text:style-name="P3"><text:span text:style-name="T3">e più recenti passi -</text:span></text:p>
      <text:p text:style-name="P3"><text:span text:style-name="T3">l’agonia è </text:span><text:span text:style-name="T16">decade</text:span><text:span text:style-name="T3">nte,</text:span><text:span text:style-name="T15"> trasandat</text:span><text:span text:style-name="T3">a</text:span></text:p>
      <text:p text:style-name="P3"><text:span text:style-name="T3">con il verbo del destino che si ode in un mugolo </text:span></text:p>
      <text:p text:style-name="P3"><text:span text:style-name="T3">“tu sei il tuo introvabile rifugio”</text:span></text:p>
      <text:p text:style-name="P4"/>
      <text:p text:style-name="P4"/>
      <text:p text:style-name="P2"/>
      <text:p text:style-name="P5"/>
      <text:p text:style-name="P4"><text:span text:style-name="T4">Solo ciò che è intero conosce le crepe</text:span></text:p>
      <text:p text:style-name="P5"/>
      <text:p text:style-name="P3"/>
      <text:p text:style-name="P3"><text:span text:style-name="T3">Ho chiesto indicazioni al torrente delle risposte</text:span></text:p>
      <text:p text:style-name="P3"><text:span text:style-name="T3">e questo mi ha fissato con la punta stizzita del mio sguardo.</text:span></text:p>
      <text:p text:style-name="P3"><text:span text:style-name="T3">Dalle quelle a</text:span><text:span text:style-name="T18">cque</text:span><text:span text:style-name="T3"> infamanti, che guizzavano, s’è udito</text:span></text:p>
      <text:p text:style-name="P3"><text:span text:style-name="T3">“ma quando parli da sola, chi credi ti risponda?”</text:span></text:p>
      <text:p text:style-name="P3"><text:span text:style-name="T3">allora ci ho pensato</text:span></text:p>
      <text:p text:style-name="P3"><text:span text:style-name="T3">e ci ho pensato</text:span></text:p>
      <text:p text:style-name="P3"><text:span text:style-name="T3">e alla fine gli ho risposto</text:span></text:p>
      <text:p text:style-name="P3"><text:span text:style-name="T3">“tu”.</text:span></text:p>
      <text:p text:style-name="P3"/>
      <text:p text:style-name="P3"><text:span text:style-name="T3">Il Tu sapeva cosa dire per farmi rinchiudere</text:span></text:p>
      <text:p text:style-name="P3"><text:span text:style-name="T3">questi portoni spalancati nell’infantile speranza</text:span></text:p>
      <text:p text:style-name="P3"><text:span text:style-name="T3">che l’ombra sparita, ritornasse.</text:span></text:p>
      <text:p text:style-name="P3"><text:span text:style-name="T3">Lui conosce, ma non dice. Sa, ma non parla. Del resto,</text:span></text:p>
      <text:p text:style-name="P3"><text:span text:style-name="T3">non mi è dato sapere</text:span></text:p>
      <text:p text:style-name="P3"/>
      <text:p text:style-name="P3"/>
      <text:p text:style-name="P3"/>
      <text:p text:style-name="P3"/>
      <text:p text:style-name="P3"/>
      <text:p text:style-name="P4"><text:span text:style-name="T4">Se una cosa tira l</text:span><text:span text:style-name="T20">’</text:span><text:span text:style-name="T4">altra, guerra</text:span></text:p>
      <text:p text:style-name="P3"/>
      <text:p text:style-name="P3"><text:span text:style-name="T21">“</text:span><text:span text:style-name="T3">Io devo essere”</text:span></text:p>
      <text:p text:style-name="P3"><text:span text:style-name="T3">non è vanto</text:span></text:p>
      <text:p text:style-name="P3"><text:span text:style-name="T3">non è condanna</text:span></text:p>
      <text:p text:style-name="P3"><text:span text:style-name="T3">non è privilegio -</text:span></text:p>
      <text:p text:style-name="P3"><text:span text:style-name="T3">assestato nel silenzio</text:span></text:p>
      <text:p text:style-name="P3"><text:span text:style-name="T3">incastrato fra i nostri altri sassi di fiume e trote </text:span></text:p>
      <text:p text:style-name="P3"><text:span text:style-name="T3">che passano e zampate </text:span></text:p>
      <text:p text:style-name="P3"><text:span text:style-name="T3">di una madre orso, è lui -</text:span></text:p>
      <text:p text:style-name="P3"><text:span text:style-name="T3">ciottolo verginale di torrente persona -</text:span></text:p>
      <text:p text:style-name="P3"><text:span text:style-name="T3">pulsione o leva avanzante</text:span></text:p>
      <text:p text:style-name="P3"><text:span text:style-name="T3">del fiato umano, ad </text:span></text:p>
      <text:p text:style-name="P3"><text:span text:style-name="T3">attirare l’unico sguardo fissante nel vero dentro:</text:span></text:p>
      <text:p text:style-name="P3"><text:span text:style-name="T3">smonta, così, un quadro </text:span></text:p>
      <text:p text:style-name="P3"><text:span text:style-name="T3">scovandovi al proprio interno </text:span></text:p>
      <text:p text:style-name="P3"><text:span text:style-name="T3">una dedica segreta dietro la tela.</text:span></text:p>
      <text:p text:style-name="P3"/>
      <text:p text:style-name="P3"><text:span text:style-name="T3">Io devo essere - il mio polpastrello scivola sulle antiche scritte </text:span></text:p>
      <text:p text:style-name="P3"><text:span text:style-name="T3"><text:s/>- “Io </text:span></text:p>
      <text:p text:style-name="P3"><text:span text:style-name="T3">devo </text:span></text:p>
      <text:p text:style-name="P3"><text:span text:style-name="T3">essere”</text:span></text:p>
      <text:p text:style-name="P3"><text:span text:style-name="T3">canto comandante dei miei giorni</text:span></text:p>
      <text:p text:style-name="P23"><text:span text:style-name="T4">Il libro: perché (a L.)</text:span></text:p>
      <text:p text:style-name="P14"><text:span text:style-name="T3">Il nostro abitare è sotterrato nell’attimo <text:s text:c="3"/>singola carta delle milioni che scorrono</text:span></text:p>
      <text:p text:style-name="P14"><text:span text:style-name="T3">l’abitare degli altri si fa rotolamento nell’eco del passante:</text:span></text:p>
      <text:p text:style-name="P14"><text:span text:style-name="T3">in un immenso stormo di picchi verdi lui allaga da oltre le fini </text:span></text:p>
      <text:p text:style-name="P14"><text:span text:style-name="T3">e vola sugli inscatolamenti del crollo cittadino.</text:span></text:p>
      <text:p text:style-name="P14"><text:span text:style-name="T3">Le sue vene d’arsenico scuro irradiano il firmamento</text:span></text:p>
      <text:p text:style-name="P14"><text:span text:style-name="T3">e si sfalderanno <text:s text:c="3"/>ci cadrà addosso un rigurgito elegante e giusto -</text:span></text:p>
      <text:p text:style-name="P14"><text:span text:style-name="T3">le </text:span><text:span text:style-name="T18">statue </text:span><text:span text:style-name="T3">dei milioni di posteri</text:span></text:p>
      <text:p text:style-name="P14"><text:span text:style-name="T3">in ogni chiostro verranno </text:span><text:span text:style-name="T18">langui</text:span><text:span text:style-name="T3">te </text:span><text:span text:style-name="T15">da que</text:span><text:span text:style-name="T3">lla linfa </text:span></text:p>
      <text:p text:style-name="P14"><text:span text:style-name="T3">scrosciante e colato lungo i peristili - <text:s text:c="5"/>queste coppe <text:s text:c="2"/>vuote</text:span></text:p>
      <text:p text:style-name="P14"><text:span text:style-name="T3">saranno riempite <text:s text:c="4"/>ma di cosa? <text:s text:c="2"/>Di ciò che facilmente cade</text:span></text:p>
      <text:p text:style-name="P14"><text:span text:style-name="T3">ed io come lui <text:s text:c="3"/>noi come voi <text:s text:c="3"/>essi come essi</text:span></text:p>
      <text:p text:style-name="P14"><text:span text:style-name="T3">scriba di lingue morte e riordinatori del possibile <text:s text:c="3"/>lo siamo anche quando </text:span></text:p>
      <text:p text:style-name="P14"><text:span text:style-name="T3">scambiavamo figurine a ricreazione <text:s text:c="3"/>lo saranno i prossimi alunni raccolti sotto nuovi </text:span></text:p>
      <text:p text:style-name="P14"><text:span text:style-name="T3">stemmi.</text:span></text:p>
      <text:p text:style-name="P14"/>
      <text:p text:style-name="P14"><text:span text:style-name="T3">Natomorto nella mia coscienza, tu nella noce che batte sei procuratore delle tenebre</text:span></text:p>
      <text:p text:style-name="P14"><text:span text:style-name="T3">e ti cibi di districato dolore -</text:span></text:p>
      <text:p text:style-name="P14"><text:span text:style-name="T3">è telaio, questo costruire fughe sulle miriadi del dove.</text:span></text:p>
      <text:p text:style-name="P14"><text:span text:style-name="T3">Il tuo morso è ruggine irremovibile sul cancello </text:span></text:p>
      <text:p text:style-name="P14"><text:span text:style-name="T3">del mio essere <text:s text:c="4"/>o imperfetto muro del mio labirinto senza uscita,</text:span></text:p>
      <text:p text:style-name="P14"><text:span text:style-name="T3">senza carceriere e senza fallo.</text:span></text:p>
      <text:p text:style-name="P14"><text:span text:style-name="T3">Il percorso da fare diverrà ignoto, </text:span></text:p>
      <text:p text:style-name="P14"><text:span text:style-name="T3">come sempre sarà ignoto il perché di questo viaggio, o</text:span></text:p>
      <text:p text:style-name="P14"><text:span text:style-name="T3">in quale prescelta città sia diretto il nostro spinto carro senza buoi,</text:span></text:p>
      <text:p text:style-name="P14"><text:span text:style-name="T3">senza forza motrice.</text:span></text:p>
      <text:p text:style-name="P14"><text:span text:style-name="T3">Le grida potenti dell’uomo sono mani inafferrabili</text:span></text:p>
      <text:p text:style-name="P14"/>
      <text:p text:style-name="P24"/>
      <text:p text:style-name="P15"><text:span text:style-name="T4">Il libro: quando <text:s/>(a L.)</text:span></text:p>
      <text:p text:style-name="P14"/>
      <text:p text:style-name="P14"><text:span text:style-name="T3">Le nostre immagini - tue e mie - dilagano</text:span></text:p>
      <text:p text:style-name="P14"><text:span text:style-name="T3">non riesco a coglierle, si sfogliano</text:span></text:p>
      <text:p text:style-name="P14"><text:span text:style-name="T3">e non faccio in tempo a leggerle - ciò che c'è di più spaventoso </text:span></text:p>
      <text:p text:style-name="P14"><text:span text:style-name="T3">nella vita è una mosca che non esiste -</text:span></text:p>
      <text:p text:style-name="P14"><text:span text:style-name="T3">eppure, il ticchettio costante della memoria alla fine si rivela come te, </text:span></text:p>
      <text:p text:style-name="P14"><text:span text:style-name="T3">vero, </text:span></text:p>
      <text:p text:style-name="P14"><text:span text:style-name="T3">volto sparatomi addosso nelle luci. E quel libro</text:span></text:p>
      <text:p text:style-name="P14"><text:span text:style-name="T3"><text:s/>si chiude alla tua comparsa, tu, ombroso manto divorato dalle pendici di un rimbombo, </text:span></text:p>
      <text:p text:style-name="P14"><text:span text:style-name="T3">in quel fragile cortile che ora m'uccide calandosi</text:span></text:p>
      <text:p text:style-name="P14"><text:span text:style-name="T3">su di me in mille pesi abbandonati <text:s text:c="2"/>schiantandosi</text:span></text:p>
      <text:p text:style-name="P14"><text:span text:style-name="T3">in un</text:span></text:p>
      <text:p text:style-name="P14"/>
      <text:p text:style-name="P14"><text:span text:style-name="T3">assolo</text:span></text:p>
      <text:p text:style-name="P14"><text:span text:style-name="T3">avevi un vero corpo e questo avanzava nel cominciare dell’allora presente</text:span></text:p>
      <text:p text:style-name="P14"><text:span text:style-name="T3">il mio libro si chiudeva nel suo termine</text:span></text:p>
      <text:p text:style-name="P14"><text:span text:style-name="T3">m'alzavo</text:span></text:p>
      <text:p text:style-name="P14"><text:span text:style-name="T3">il libro si chiudeva incompleto ma finito</text:span></text:p>
      <text:p text:style-name="P14"><text:span text:style-name="T3">e piangevo e mi disperavo nelle tue braccia complete infinite ma complete</text:span></text:p>
      <text:p text:style-name="P14"><text:span text:style-name="T3"><text:s text:c="2"/>il libro - ora ricordo -</text:span></text:p>
      <text:p text:style-name="P14"><text:span text:style-name="T3">è caduto in una pozza </text:span></text:p>
      <text:p text:style-name="P14"><text:span text:style-name="T3">eppure ancora si chiude,</text:span></text:p>
      <text:p text:style-name="P14"><text:span text:style-name="T3">ancora si chiude. Ancora si chiude. Ancora si chiude.</text:span></text:p>
      <text:p text:style-name="P14"/>
      <text:p text:style-name="P14"/>
      <text:p text:style-name="P15"><text:span text:style-name="T4">Il libro: tu (a L.)</text:span></text:p>
      <text:p text:style-name="P14"/>
      <text:p text:style-name="P14"><text:span text:style-name="T3">Sotto le volte di un palazzo in un altrove grandioso</text:span></text:p>
      <text:p text:style-name="P14"><text:span text:style-name="T3">ti amerei anche se non ti amassi per niente</text:span></text:p>
      <text:p text:style-name="P14"><text:span text:style-name="T3">e ti seguirei laddove i tuoi passi falliscono d'andare</text:span></text:p>
      <text:p text:style-name="P14"><text:span text:style-name="T3">ma per sempre</text:span></text:p>
      <text:p text:style-name="P14"><text:span text:style-name="T3">imperterriti</text:span></text:p>
      <text:p text:style-name="P14"><text:span text:style-name="T3">osano</text:span></text:p>
      <text:p text:style-name="P14"/>
      <text:p text:style-name="P14"/>
      <text:p text:style-name="P25"><text:span text:style-name="T4">La società uccide con la mano che non ti aiuta: pittura rupestre</text:span></text:p>
      <text:p text:style-name="P14"/>
      <text:p text:style-name="P14"><text:span text:style-name="T3">Guarda. I torrenti si ingolfano</text:span></text:p>
      <text:p text:style-name="P14"><text:span text:style-name="T3">e pompano di scrosci: il me <text:s text:c="4"/>sinfonia scarna e inconclusa <text:s text:c="2"/>ha sempre </text:span></text:p>
      <text:p text:style-name="P14"><text:span text:style-name="T3">bagnati i piedi dell’animo </text:span></text:p>
      <text:p text:style-name="P14"><text:span text:style-name="T3">e da oggi porterà le scarpe in ciò che non si vede <text:s text:c="3"/>invecchierò affacciata alla finestra </text:span></text:p>
      <text:p text:style-name="P14"><text:span text:style-name="T3">di una casa mareggiata dall’interno - sarà a lei,</text:span></text:p>
      <text:p text:style-name="P14"><text:span text:style-name="T3">mio male inchiodato, miei sinistri rudimenti di libertà</text:span></text:p>
      <text:p text:style-name="P14"><text:span text:style-name="T3">che mi accoccolerò disperata fra le maree arricciate di fogliame.</text:span></text:p>
      <text:p text:style-name="P14"><text:span text:style-name="T3"><text:s text:c="5"/>Annasperemo fra le acque agnostiche <text:s text:c="7"/>le carte da parati squarciate da artigli</text:span></text:p>
      <text:p text:style-name="P14"><text:span text:style-name="T3">- ci chiederemo se siamo egoiste, noi due, <text:s text:c="5"/></text:span></text:p>
      <text:p text:style-name="P14"><text:span text:style-name="T3">o solo divorate dalle scelte fatte o mancate <text:s text:c="3"/>giacendo al potente estro bambinesco di pitture rupestri</text:span></text:p>
      <text:p text:style-name="P14"/>
      <text:p text:style-name="P14"/>
      <text:p text:style-name="P15"><text:span text:style-name="T4">La società uccide con la mano che non ti aiuta: <text:s/>vicinato</text:span></text:p>
      <text:p text:style-name="P19"/>
      <text:p text:style-name="P14"/>
      <text:p text:style-name="P14"><text:span text:style-name="T3">“Tutti soffriamo, non lo vedi?”</text:span></text:p>
      <text:p text:style-name="P14"><text:span text:style-name="T3">no, non lo vedo, e come te non ascolto</text:span></text:p>
      <text:p text:style-name="P14"><text:span text:style-name="T3">e sono stata colpevol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25"><text:span text:style-name="T4">Tramontante</text:span></text:p>
      <text:p text:style-name="P14"/>
      <text:p text:style-name="P14"><text:span text:style-name="T3">Sono giostraia solitaria nel baratro <text:s text:c="3"/></text:span></text:p>
      <text:p text:style-name="P14"><text:span text:style-name="T3">serva del latifondo esistenza <text:s text:c="3"/>al calare tramontante delle visioni </text:span></text:p>
      <text:p text:style-name="P14"><text:span text:style-name="T3">aloni di vini versati dall’altra parte del cielo <text:s text:c="3"/>dall’opposto nessuno bussa, stanno</text:span></text:p>
      <text:p text:style-name="P14"><text:span text:style-name="T3">tutti a guardare <text:s text:c="4"/>mentre le formiche sanno dove andare - seguono l’anonima guida sicura</text:span></text:p>
      <text:p text:style-name="P14"><text:span text:style-name="T3">su per le intersezioni arrossate incise sulla spalla <text:s text:c="4"/>come diagrammi del male</text:span></text:p>
      <text:p text:style-name="P14"><text:span text:style-name="T3">di una contadina ubriaca risvegliatasi fra strette colossali pareti rocciose </text:span></text:p>
      <text:p text:style-name="P14"><text:span text:style-name="T3">solo il sottile nastro bianco in lontananza <text:s text:c="6"/>quasi a dire che il mondo sia stato tagliato</text:span></text:p>
      <text:p text:style-name="P14"><text:span text:style-name="T3">da un coltello divino.</text:span></text:p>
      <text:p text:style-name="P14"><text:span text:style-name="T3">Chi che cos’è e cos’è, chi è? <text:s/>Raschiare un vuoto barattolo di zucchero con un cucchiaio <text:s text:c="3"/></text:span></text:p>
      <text:p text:style-name="P14"><text:span text:style-name="T3">santo dettato mai udito solo trascritto <text:s text:c="2"/>solo <text:s text:c="4"/>gettato come sibilate barche appena sospinte nell’inchiostro - <text:s text:c="4"/>di quegli angoli remoti della filosofia in cui si possono riconoscere </text:span></text:p>
      <text:p text:style-name="P14"><text:span text:style-name="T3">i tratti facciali dell’arte <text:s text:c="3"/>quello spesso rialzarsi mal tagliato dalla nostra forbice cieca <text:s text:c="5"/>astenia che trapassa le membra <text:s text:c="5"/>carene spezzate carene che gridano sciagure.</text:span></text:p>
      <text:p text:style-name="P14"/>
      <text:p text:style-name="P14"><text:span text:style-name="T3">Per te, resisto. Per te e il tuo atroce piano - se ce l’hai -</text:span></text:p>
      <text:p text:style-name="P14"><text:span text:style-name="T3">Dio mio.</text:span></text:p>
      <text:p text:style-name="P14"/>
      <text:p text:style-name="P14"/>
      <text:p text:style-name="P25"><text:span text:style-name="T4">Tatami</text:span></text:p>
      <text:p text:style-name="P14"/>
      <text:p text:style-name="P14"/>
      <text:p text:style-name="P14"><text:span text:style-name="T3">Ero forse io quella persona</text:span></text:p>
      <text:p text:style-name="P14"><text:span text:style-name="T3">che s’incamminava fuori dai villaggi innevati <text:s text:c="2"/>dapprima amante gemente sui tatami </text:span></text:p>
      <text:p text:style-name="P14"><text:span text:style-name="T3">e poi sguattera ed imperatrice di silenti inverni senza padrone? Si </text:span></text:p>
      <text:p text:style-name="P14"><text:span text:style-name="T3">ero io, la ragazzina col naso prono ad odorare le terre degli spiriti <text:s text:c="5"/>il gracidare delle rane al gelido pallore lunare <text:s text:c="2"/>a sorridere all’annidarsi dei fiumi ghiacciati nell’orizzonte. </text:span></text:p>
      <text:p text:style-name="P14"/>
      <text:p text:style-name="P14"><text:span text:style-name="T3">Tutto ciò che esiste è una casa se non si pretende molto da sé stessi <text:s text:c="3"/>e sé stessi è la certezza che sentirsi a casa sia, in realtà, tutto ciò che si dovrebbe veramente esigere</text:span></text:p>
      <text:p text:style-name="P14"><text:span text:style-name="T3">eppure, una porta dà sull’orrore <text:s text:c="4"/>con l’animo che si fa giaciglio di un divoratore</text:span></text:p>
      <text:p text:style-name="P14"><text:span text:style-name="T3">e si decima perché sopravvive <text:s text:c="5"/>si decima fino a finire nel poco. Sono ancora io, quel camminatore che ama farsi forza </text:span></text:p>
      <text:p text:style-name="P14"><text:span text:style-name="T3">ma me ne dimentico, <text:s text:c="4"/>come ci si dimentica d’avere avuto quasi un figlio</text:span></text:p>
      <text:p text:style-name="P14"><text:span text:style-name="T3">quasi una famiglia <text:s text:c="3"/>quasi il Cristo, a baciargli le dita.</text:span></text:p>
      <text:p text:style-name="P14"/>
      <text:p text:style-name="P14"><text:span text:style-name="T3">Spogliate ramose fontane nere <text:s text:c="4"/>come cugini uno dietro l'altro sui margini del mondo:</text:span></text:p>
      <text:p text:style-name="P14"><text:span text:style-name="T3">nel momento un’elemosina si srotola nell’allungato tornante.</text:span></text:p>
      <text:p text:style-name="P14"><text:span text:style-name="T3">Gennaio, anche tu, che sei l’epopea dell’abbandono, <text:s text:c="4"/>esiste qualcosa che non sai:</text:span></text:p>
      <text:p text:style-name="P14"><text:span text:style-name="T3">noi impasti soffocati da grovigli <text:s text:c="3"/>noi fatti stappati da bottiglie frantumate</text:span></text:p>
      <text:p text:style-name="P14"><text:span text:style-name="T3">viviamo finendo per aggrapparci alle maniglie dei dettagli,</text:span></text:p>
      <text:p text:style-name="P14"><text:span text:style-name="T3">turbine del nostro macilento risollevarci</text:span></text:p>
      <text:p text:style-name="P14"><text:span text:style-name="T3">e troviamo pure il coraggio di chiamarla vita</text:span></text:p>
      <text:p text:style-name="P14"/>
      <text:p text:style-name="P24"/>
      <text:p text:style-name="P14"/>
      <text:p text:style-name="P15"><text:span text:style-name="T4">Nessuno sta piangendo </text:span></text:p>
      <text:p text:style-name="P14"/>
      <text:p text:style-name="P14"><text:span text:style-name="T3">La vita e la morte </text:span></text:p>
      <text:p text:style-name="P14"><text:span text:style-name="T3">non hanno risposte</text:span></text:p>
      <text:p text:style-name="P14"><text:span text:style-name="T3">perch</text:span><text:span text:style-name="T18">é </text:span><text:span text:style-name="T3">sono esse stesse risposte </text:span></text:p>
      <text:p text:style-name="P14"><text:span text:style-name="T3">a una domanda primordiale</text:span></text:p>
      <text:p text:style-name="P14"><text:span text:style-name="T3">dimenticata.</text:span></text:p>
      <text:p text:style-name="P14"/>
      <text:p text:style-name="P14"><text:span text:style-name="T3">Per favore, trema per la gioia. Lasciati invadere da una cospirazione</text:span></text:p>
      <text:p text:style-name="P14"><text:span text:style-name="T3">frenetica senza alcun significato, si,</text:span></text:p>
      <text:p text:style-name="P14"><text:span text:style-name="T3">lasciati invadere da quell’amore infantile</text:span></text:p>
      <text:p text:style-name="P14"><text:span text:style-name="T3">che gli innocenti serbano per l’esistenza. </text:span></text:p>
      <text:p text:style-name="P14"><text:span text:style-name="T3">Solo allora, il giorno morente scinderà caldo e lontano</text:span></text:p>
      <text:p text:style-name="P14"><text:span text:style-name="T3">i ruggiti aurei del silenzio - spruzzato di foglie di luce -</text:span></text:p>
      <text:p text:style-name="P14"><text:span text:style-name="T3">Dio sarà ovunque in quei sentieri di bosco</text:span></text:p>
      <text:p text:style-name="P14"><text:span text:style-name="T3">e ti chiederà d’ascoltare </text:span><text:span text:style-name="T18">mille</text:span><text:span text:style-name="T3"> <text:s text:c="4"/>adesso <text:s text:c="5"/></text:span><text:span text:style-name="T16">uniti</text:span></text:p>
      <text:p text:style-name="P14"><text:span text:style-name="T3">impuntati nel vento, <text:s text:c="4"/></text:span></text:p>
      <text:p text:style-name="P14"><text:span text:style-name="T17">corridoio gridato</text:span><text:span text:style-name="T3"> -</text:span></text:p>
      <text:p text:style-name="P14"><text:span text:style-name="T18">l'istante </text:span><text:span text:style-name="T3">è un addio in cui nessuno sta piangendo</text:span></text:p>
      <text:p text:style-name="P25"><text:span text:style-name="T4">Oppio</text:span></text:p>
      <text:p text:style-name="P14"/>
      <text:p text:style-name="P14"/>
      <text:p text:style-name="P14"><text:span text:style-name="T3">Nella dannazione del precipitare </text:span></text:p>
      <text:p text:style-name="P14"><text:span text:style-name="T3">in quel doloroso pacco con su scritto “pacco” </text:span></text:p>
      <text:p text:style-name="P14"><text:span text:style-name="T3">m’ergo a statuto cadente</text:span></text:p>
      <text:p text:style-name="P14"><text:span text:style-name="T3">fra le braccia della caducità inevitabile</text:span></text:p>
      <text:p text:style-name="P14"><text:span text:style-name="T3">della muta - serpi mutevoli della presenza -</text:span></text:p>
      <text:p text:style-name="P14"><text:span text:style-name="T3">l'intrepido è inutile come baionette posate al muro </text:span></text:p>
      <text:p text:style-name="P14"><text:span text:style-name="T3">fuori da una locanda - soldati nell’oppio svenuti</text:span></text:p>
      <text:p text:style-name="P14"><text:span text:style-name="T3">a bocche spalancate.</text:span></text:p>
      <text:p text:style-name="P14"/>
      <text:p text:style-name="P14"><text:span text:style-name="T3">Novizio perenne, non sai perché </text:span></text:p>
      <text:p text:style-name="P14"><text:span text:style-name="T3">punisci se stesso <text:s text:c="5"/>chiediti di cosa tu abbia paura</text:span></text:p>
      <text:p text:style-name="P14"><text:span text:style-name="T3">e ritorna sulla sciocca strada della boccia dell’indovino,</text:span></text:p>
      <text:p text:style-name="P14"><text:span text:style-name="T3">che indovina perché non sa, sennò si chiamerebbe studioso.</text:span></text:p>
      <text:p text:style-name="P14"><text:span text:style-name="T3">Se, tuttavia, la casualità delle sue certezze </text:span></text:p>
      <text:p text:style-name="P14"><text:span text:style-name="T3">- azzeccate non miracolosamente - fosse anelito efficace degli dei</text:span></text:p>
      <text:p text:style-name="P14"><text:span text:style-name="T3">- un volere dall'alto che ci tira con i fili -</text:span></text:p>
      <text:p text:style-name="P14"><text:span text:style-name="T3">allora ci troveremmo tutti salvi o tutti dannati nei loro registri consacrati</text:span></text:p>
      <text:p text:style-name="P14"><text:span text:style-name="T3">e il nostro camminare sullo spessore di questa medaglia</text:span></text:p>
      <text:p text:style-name="P14"><text:span text:style-name="T3">guardando un po’ di qua e un po’ di là</text:span></text:p>
      <text:p text:style-name="P14"><text:span text:style-name="T3">non rimarrebbe oltremodo in cima alla lista</text:span></text:p>
      <text:p text:style-name="P14"><text:span text:style-name="T3">dei più</text:span><text:span text:style-name="T15"> misterios</text:span><text:span text:style-name="T3">i da dover decifrare</text:span></text:p>
      <text:p text:style-name="P14"/>
      <text:p text:style-name="P14"/>
      <text:p text:style-name="P25"><text:span text:style-name="T4">Se una cosa tira l’altra, gli alberi lo sanno</text:span></text:p>
      <text:p text:style-name="P14"/>
      <text:p text:style-name="P14"><text:span text:style-name="T3">Vicino di casa di questo Presente,</text:span></text:p>
      <text:p text:style-name="P14"><text:span text:style-name="T3">Marzo - il tuo nome è guscio di chiocciola schiacciato</text:span></text:p>
      <text:p text:style-name="P14"><text:span text:style-name="T3">a bordo della strada. </text:span></text:p>
      <text:p text:style-name="P14"/>
      <text:p text:style-name="P14"><text:span text:style-name="T3">Tanti marroni sarti </text:span></text:p>
      <text:p text:style-name="P14"><text:span text:style-name="T3">tutti allineati nell’offuscamento tedioso</text:span></text:p>
      <text:p text:style-name="P14"><text:span text:style-name="T3">grigio come sperma congelato,</text:span></text:p>
      <text:p text:style-name="P14"><text:span text:style-name="T3">cuciono in silenzio i bordi delle coltivazioni</text:span></text:p>
      <text:list xml:id="list8879479305765202960" text:style-name="WWNum2">
        <text:list-item>
          <text:p text:style-name="P26"><text:span text:style-name="T3">addomi delle pianure. </text:span></text:p>
        </text:list-item>
      </text:list>
      <text:p text:style-name="P14"><text:span text:style-name="T3">Cosa attendono, quegli alberi <text:s text:c="3"/>e cos’è ciò che l’uomo</text:span></text:p>
      <text:p text:style-name="P14"><text:span text:style-name="T3">non può veramente sapere?</text:span></text:p>
      <text:p text:style-name="P14"/>
      <text:p text:style-name="P14"/>
      <text:p text:style-name="P14"/>
      <text:p text:style-name="P15"><text:span text:style-name="T4">Sconosonosciuto: Un passo in fuori</text:span></text:p>
      <text:p text:style-name="P14"/>
      <text:p text:style-name="P14"><text:span text:style-name="T3">Forestiera!</text:span></text:p>
      <text:p text:style-name="P14"><text:span text:style-name="T3">Tu, borsa comprata quattro anni fa </text:span></text:p>
      <text:p text:style-name="P14"><text:span text:style-name="T3">sei un'estranea conosciuta dai miei </text:span></text:p>
      <text:p text:style-name="P14"><text:span text:style-name="T3">ricordi</text:span></text:p>
      <text:p text:style-name="P14"><text:span text:style-name="T3">ed i miei ricordi sono estranei conosciuti</text:span></text:p>
      <text:p text:style-name="P14"><text:span text:style-name="T15">da me </text:span></text:p>
      <text:p text:style-name="P14"><text:span text:style-name="T3">ed io sono estranea conosciuta assai bene, o per nulla affatto -</text:span></text:p>
      <text:p text:style-name="P14"><text:span text:style-name="T3">o ciò che è sia contrario che non contrario alle impalcature della conoscenza -</text:span></text:p>
      <text:p text:style-name="P14"><text:span text:style-name="T3">dal cuscino ripetente del niente</text:span></text:p>
      <text:p text:style-name="P14"/>
      <text:p text:style-name="P25"><text:span text:style-name="T4">Sconosonosciuto: Due passi in fuori</text:span></text:p>
      <text:p text:style-name="P14"><text:span text:style-name="T3">Mi sono ritrovata in un corpo</text:span></text:p>
      <text:p text:style-name="P14"><text:span text:style-name="T3">seduta su una tavola</text:span></text:p>
      <text:p text:style-name="P14"><text:span text:style-name="T3">a fissare i matterelli appesi al muro.</text:span></text:p>
      <text:p text:style-name="P14"><text:span text:style-name="T3">Come si torna a galla da quest’olio dimenticante e disconoscente</text:span></text:p>
      <text:p text:style-name="P14"><text:span text:style-name="T3">di una stessa nocca</text:span><text:span text:style-name="T13">? </text:span></text:p>
      <text:p text:style-name="P14"><text:span text:style-name="T15">Cos'</text:span><text:span text:style-name="T3">è questo corpo che ora m’appartiene?</text:span></text:p>
      <text:p text:style-name="P14"><text:span text:style-name="T3">Alfabeto che non conosco, il sorriso di mio padre</text:span></text:p>
      <text:p text:style-name="P14"/>
      <text:p text:style-name="P15"><text:span text:style-name="T4">Sconosonosciuto: Tre passi in fuori</text:span></text:p>
      <text:p text:style-name="P14"><text:span text:style-name="T3">Il mio interlocutore è</text:span></text:p>
      <text:p text:style-name="P14"><text:span text:style-name="T3">una persona. </text:span></text:p>
      <text:p text:style-name="P14"><text:span text:style-name="T3">P-E-R-S-O-N-A.</text:span></text:p>
      <text:p text:style-name="P14"><text:span text:style-name="T3">Una persona. </text:span></text:p>
      <text:p text:style-name="P14"><text:span text:style-name="T3">I capelli ricci che contornano</text:span></text:p>
      <text:p text:style-name="P14"><text:span text:style-name="T3">un volto. </text:span></text:p>
      <text:p text:style-name="P14"><text:span text:style-name="T3">Occhi. </text:span></text:p>
      <text:p text:style-name="P14"><text:span text:style-name="T3">Parole. Dovrebbe </text:span></text:p>
      <text:p text:style-name="P14"><text:span text:style-name="T3">essere qualcuno</text:span></text:p>
      <text:p text:style-name="P14"><text:span text:style-name="T3">qualcosa </text:span></text:p>
      <text:p text:style-name="P14"><text:span text:style-name="T3">un cane che abbaia</text:span></text:p>
      <text:p text:style-name="P14"><text:span text:style-name="T3">- parla ma non è sveglio</text:span></text:p>
      <text:p text:style-name="P14"><text:span text:style-name="T3">e non può capire di stare dormendo</text:span></text:p>
      <text:p text:style-name="P14"><text:span text:style-name="T3">in una </text:span></text:p>
      <text:p text:style-name="P14"><text:span text:style-name="T3">per-so-na. Parlare, ridere, com'è </text:span></text:p>
      <text:p text:style-name="P14"><text:span text:style-name="T3">normale per chi non ha</text:span></text:p>
      <text:p text:style-name="P14"><text:span text:style-name="T3">gli occhi aperti in una breccia scono-sono-sciuta.</text:span></text:p>
      <text:p text:style-name="P14"><text:span text:style-name="T3">Cascata di bocche e lingue </text:span></text:p>
      <text:p text:style-name="P14"><text:span text:style-name="T3">che articolano. </text:span></text:p>
      <text:p text:style-name="P14"><text:span text:style-name="T3">Parlare. Cos'è parlare. </text:span></text:p>
      <text:p text:style-name="P14"><text:span text:style-name="T3">Parlare per essere. </text:span></text:p>
      <text:p text:style-name="P14"><text:span text:style-name="T3">Pensare per parlare, </text:span></text:p>
      <text:p text:style-name="P14"><text:span text:style-name="T3">per essere. Essere </text:span></text:p>
      <text:p text:style-name="P14"><text:span text:style-name="T3">una </text:span></text:p>
      <text:p text:style-name="P14"><text:span text:style-name="T3">persona.</text:span></text:p>
      <text:p text:style-name="P14"><text:span text:style-name="T3">Autobus divorato dalla notte. Lampioni si accendono e si spengono</text:span></text:p>
      <text:p text:style-name="P14"><text:span text:style-name="T3">come rotti dai singhiozzi del diavolo:</text:span></text:p>
      <text:p text:style-name="P14"><text:span text:style-name="T3">se metti la lingua fra le mie crepe sentirai <text:s text:c="4"/>il sapore bagnato dell’urlo</text:span></text:p>
      <text:p text:style-name="P14"/>
      <text:p text:style-name="P15"><text:soft-page-break/><text:span text:style-name="T4">Sconosonosciuto: Quattro passi in fuori</text:span></text:p>
      <text:p text:style-name="P18"/>
      <text:p text:style-name="P14"><text:span text:style-name="T3">Un attaccapanni nel buio più</text:span><text:span text:style-name="T18"> totale</text:span></text:p>
      <text:p text:style-name="P14"><text:span text:style-name="T3">a questo mi ci appendo e da qui</text:span></text:p>
      <text:p text:style-name="P14"><text:span text:style-name="T3">mi ci dondolo senza avere un corpo</text:span></text:p>
      <text:p text:style-name="P14"><text:span text:style-name="T3">sono una puntina puntata su una bacheca invisibile messa</text:span><text:span text:style-name="T17"> alta </text:span></text:p>
      <text:p text:style-name="P14"><text:span text:style-name="T3">molto più alta di ogni cosa</text:span></text:p>
      <text:p text:style-name="P14"><text:span text:style-name="T3">e getto giù lo sguardo da dentro una sacca che s’unisce a due attrezzi</text:span></text:p>
      <text:p text:style-name="P14"><text:span text:style-name="T3">glabri forse rosei</text:span></text:p>
      <text:p text:style-name="P14"><text:span text:style-name="T3">a lui fusi che si muovono e toccano una tastiera - brufoli meccanici saltellanti -</text:span></text:p>
      <text:p text:style-name="P14"><text:span text:style-name="T3">scatola grigia ottusa che fa luce</text:span></text:p>
      <text:p text:style-name="P14"><text:span text:style-name="T3">quel masso di carne ha una protesi rotonda e sferica</text:span></text:p>
      <text:p text:style-name="P14"><text:span text:style-name="T3">sulla sommità</text:span></text:p>
      <text:p text:style-name="P14"><text:span text:style-name="T3">alla quale si attaccano, all'estremità, cascate di sottili singole</text:span><text:span text:style-name="T17"> corde </text:span><text:span text:style-name="T3">ondose</text:span></text:p>
      <text:p text:style-name="P14"><text:span text:style-name="T3">tutte fuse in nastri dal colore di corteccia.</text:span></text:p>
      <text:p text:style-name="P14"><text:span text:style-name="T3">Due palle lucide poco in basso,</text:span></text:p>
      <text:p text:style-name="P14"><text:span text:style-name="T3">bianche, a cerchi concentrici azzurro vago e poi neri nel centro; queste</text:span></text:p>
      <text:p text:style-name="P14"><text:span text:style-name="T3">si puntano verso questa luce e sbattono gli scuri di carne</text:span></text:p>
      <text:p text:style-name="P14"><text:span text:style-name="T3">con ventagli di altri fili di grano però neri e più</text:span><text:span text:style-name="T17"> corti</text:span></text:p>
      <text:p text:style-name="P14"><text:span text:style-name="T3">tutti a pendere inarcati come paletti fitti.</text:span></text:p>
      <text:p text:style-name="P14"><text:span text:style-name="T3">Ogni tanto i lineamenti di questa pietra morbida, materia </text:span></text:p>
      <text:p text:style-name="P14"><text:span text:style-name="T3">viva, cambiano profili di mappatura, e una</text:span></text:p>
      <text:p text:style-name="P14"><text:span text:style-name="T3">molle zolla rossa tutta curvilinea si apre e </text:span></text:p>
      <text:p text:style-name="P14"><text:span text:style-name="T3">schizza mangiando una mela.</text:span></text:p>
      <text:p text:style-name="P14"><text:span text:style-name="T3">E' questo, un essere umano? </text:span></text:p>
      <text:p text:style-name="P14"/>
      <text:p text:style-name="P14"/>
      <text:p text:style-name="P14"/>
      <text:p text:style-name="P25"><text:span text:style-name="T4">Intento</text:span></text:p>
      <text:p text:style-name="P14"/>
      <text:p text:style-name="P14"/>
      <text:p text:style-name="P14"><text:span text:style-name="T3">Non posso seguire la luce da dentro la luce</text:span></text:p>
      <text:p text:style-name="P14"><text:span text:style-name="T3">Devo starci lontano, così ecco, va bene</text:span></text:p>
      <text:p text:style-name="P14"><text:span text:style-name="T3">nella penombra, fra tenebre ed oro</text:span></text:p>
      <text:p text:style-name="P14"><text:span text:style-name="T3">le nubi che s'aprono </text:span></text:p>
      <text:p text:style-name="P14"><text:span text:style-name="T3">la luce le spacca a metà come mele.</text:span></text:p>
      <text:p text:style-name="P14"><text:span text:style-name="T3">La seguono i frati camminanti sui colli.</text:span></text:p>
      <text:p text:style-name="P14"/>
      <text:p text:style-name="P14"><text:span text:style-name="T3">Non posso seguire l'acqua da dentro l'acqua </text:span></text:p>
      <text:p text:style-name="P14"><text:span text:style-name="T3">prendo freddo stando immersa nel guado lurido del mondo</text:span></text:p>
      <text:p text:style-name="P14"><text:span text:style-name="T3">e tremo come un fuscello una volta uscita</text:span></text:p>
      <text:p text:style-name="P14"><text:span text:style-name="T3">però posso bere questo sporco</text:span></text:p>
      <text:p text:style-name="P14"><text:span text:style-name="T3">e dissetare una sete implacabile -</text:span></text:p>
      <text:p text:style-name="P14"><text:span text:style-name="T3">eppure anche col volto fradicio io non m'accontento.</text:span></text:p>
      <text:p text:style-name="P14"><text:span text:style-name="T15">Cos'</text:span><text:span text:style-name="T3">è l’oscuro</text:span><text:span text:style-name="T13">?</text:span></text:p>
      <text:p text:style-name="P14"><text:span text:style-name="T15">Cos'</text:span><text:span text:style-name="T3">è questo freddo?</text:span></text:p>
      <text:p text:style-name="P14"><text:span text:style-name="T3">E' con la mano che nasce dalla nuca che curo</text:span></text:p>
      <text:p text:style-name="P14"><text:span text:style-name="T18">le distese</text:span></text:p>
      <text:p text:style-name="P14"/>
      <text:p text:style-name="P14"/>
      <text:p text:style-name="P7"/>
      <text:p text:style-name="P7"/>
      <text:p text:style-name="P4"><text:span text:style-name="T4">Ciò che un maiale cercò di spiegare al fango</text:span></text:p>
      <text:p text:style-name="P3"/>
      <text:p text:style-name="P3"><text:span text:style-name="T3">Cos’è grandioso,</text:span></text:p>
      <text:p text:style-name="P3"><text:span text:style-name="T3">è cos’è invece normalmente </text:span></text:p>
      <text:p text:style-name="P3"><text:span text:style-name="T17">grandioso?</text:span></text:p>
      <text:p text:style-name="P3"><text:span text:style-name="T3">Io, normalità </text:span></text:p>
      <text:p text:style-name="P3"><text:span text:style-name="T3">ti bacerei, sai?</text:span></text:p>
      <text:p text:style-name="P3"><text:span text:style-name="T3">Timidamente,</text:span></text:p>
      <text:p text:style-name="P3"><text:span text:style-name="T3">come fossi il figlio di una madre</text:span></text:p>
      <text:p text:style-name="P3"><text:span text:style-name="T3">premurosa </text:span></text:p>
      <text:p text:style-name="P14"/>
      <text:p text:style-name="P14"/>
      <text:p text:style-name="P14"/>
      <text:p text:style-name="P25"><text:span text:style-name="T4">Facce in pozzanghere</text:span></text:p>
      <text:p text:style-name="P14"/>
      <text:p text:style-name="P14"><text:span text:style-name="T3">Gli uffici misteriosi della vita </text:span></text:p>
      <text:p text:style-name="P14"><text:span text:style-name="T3">hanno burocrazie invisibili</text:span></text:p>
      <text:p text:style-name="P14"><text:span text:style-name="T3">tese come ragnatele temporali al di sopra di noi; </text:span></text:p>
      <text:p text:style-name="P14"><text:span text:style-name="T3">tutte queste cattedre d'eventi chissà chi le presiede - </text:span></text:p>
      <text:p text:style-name="P14"><text:span text:style-name="T3">è l'invisibile inesistente</text:span></text:p>
      <text:p text:style-name="P14"><text:span text:style-name="T3">o solo non visibile? Se io sono qualcosa </text:span></text:p>
      <text:p text:style-name="P14"><text:span text:style-name="T3">con un suo volere</text:span></text:p>
      <text:p text:style-name="P14"><text:span text:style-name="T3">allora il destino è mio fratello -</text:span></text:p>
      <text:p text:style-name="P14"><text:span text:style-name="T3">dove ti sarai cacciato, dio non contraccambiato?</text:span></text:p>
      <text:p text:style-name="P14"/>
      <text:p text:style-name="P14"><text:span text:style-name="T3">Quanto pesa, l'alto riguardo di un empireo</text:span></text:p>
      <text:p text:style-name="P14"><text:span text:style-name="T3">che ci piscia in testa solo per nutrirci:</text:span></text:p>
      <text:p text:style-name="P14"><text:span text:style-name="T3">noi siamo liberi di gridare alle sue porte</text:span></text:p>
      <text:p text:style-name="P14"><text:span text:style-name="T3">iridi bianchi - orologi senza lancette -</text:span></text:p>
      <text:p text:style-name="P14"><text:span text:style-name="T3">ma è come entrare in una fenditura cieca fra ciglia </text:span></text:p>
      <text:p text:style-name="P14"><text:span text:style-name="T3">cercando chi non ci risponde - e noi <text:s text:c="5"/>l’opaco proferito,</text:span></text:p>
      <text:p text:style-name="P14"><text:span text:style-name="T3">forse conosciamo il divieto, eppure continuiamo a chiamare</text:span></text:p>
      <text:p text:style-name="P14"><text:span text:style-name="T3">oltre le leggi. <text:s text:c="2"/></text:span></text:p>
      <text:p text:style-name="P14"><text:span text:style-name="T3">Silhouette </text:span><text:span text:style-name="T22">oblung</text:span><text:span text:style-name="T3">a nella pozzanghera</text:span></text:p>
      <text:p text:style-name="P14"><text:span text:style-name="T22">- teschi</text:span><text:span text:style-name="T3">o ricoperto di pelle -</text:span></text:p>
      <text:p text:style-name="P14"><text:span text:style-name="T3">gli ultimi ad essere invocati: </text:span></text:p>
      <text:p text:style-name="P14"><text:span text:style-name="T3">noi </text:span></text:p>
      <text:p text:style-name="P14"><text:span text:style-name="T3">siamo <text:s text:c="3"/>abitanti nei cieli</text:span></text:p>
      <text:p text:style-name="P14"/>
      <text:p text:style-name="P14"/>
      <text:p text:style-name="P14"/>
      <text:p text:style-name="P14"/>
      <text:p text:style-name="P25"><text:span text:style-name="T4">Ebano: il popolo di gesso</text:span></text:p>
      <text:p text:style-name="P14"/>
      <text:p text:style-name="P14"><text:span text:style-name="T3">Distese ebano sabbiose: una folla cittadina di antenati nivei</text:span></text:p>
      <text:p text:style-name="P14"><text:span text:style-name="T3">è </text:span><text:span text:style-name="T18">il</text:span><text:span text:style-name="T3"> suo popolo di gesso, avanzante </text:span></text:p>
      <text:p text:style-name="P14"><text:span text:style-name="T3">su un prospettico pullulante di buio - costellazioni di occhi </text:span></text:p>
      <text:p text:style-name="P14"><text:span text:style-name="T3">sbarrati nel muto <text:s text:c="4"/>tutti frullanti nel loro nonnulla.</text:span></text:p>
      <text:p text:style-name="P14"/>
      <text:p text:style-name="P14"><text:span text:style-name="T3">Siamo stati afferrati, rapiti e uccisi </text:span></text:p>
      <text:p text:style-name="P14"><text:span text:style-name="T3">dal nemico dell'eterno</text:span></text:p>
      <text:p text:style-name="P14"><text:span text:style-name="T3">imbavagliati e messi in riga </text:span></text:p>
      <text:p text:style-name="P14"><text:span text:style-name="T3">siamo figli di figli di figli </text:span></text:p>
      <text:p text:style-name="P14"><text:span text:style-name="T3">braccia da braccia da braccia</text:span></text:p>
      <text:p text:style-name="P14"><text:span text:style-name="T3">nati per essere ciò che non è morte</text:span></text:p>
      <text:p text:style-name="P14"><text:span text:style-name="T3">nati per essere ciò che non è carne </text:span></text:p>
      <text:p text:style-name="P14"><text:span text:style-name="T3">varicosi, asportabili - organismi gemellati</text:span></text:p>
      <text:p text:style-name="P14"><text:span text:style-name="T3">da altri organismi simbiotici -</text:span></text:p>
      <text:p text:style-name="P14"><text:span text:style-name="T3">il nostro è ennesimo nuovo anello o passo aggiuntivo</text:span></text:p>
      <text:p text:style-name="P14"><text:span text:style-name="T3">in un incedere arrogante </text:span></text:p>
      <text:list xml:id="list29240434" text:continue-numbering="true" text:style-name="WWNum2">
        <text:list-item>
          <text:p text:style-name="P26"><text:span text:style-name="T3">definito - evolutivo </text:span></text:p>
        </text:list-item>
      </text:list>
      <text:p text:style-name="P14"><text:span text:style-name="T3">un marito piange di gioia il millesimo </text:span></text:p>
      <text:p text:style-name="P14"><text:span text:style-name="T3">bambino.</text:span></text:p>
      <text:p text:style-name="P14"/>
      <text:p text:style-name="P14"><text:span text:style-name="T3">Eppure, le abili tegole del nostro intendere celano</text:span></text:p>
      <text:p text:style-name="P14"><text:span text:style-name="T3">un tetto spiovente e senza termine di scivolamento.</text:span></text:p>
      <text:p text:style-name="P14"><text:span text:style-name="T3">E' chiaro com'è chiaro</text:span></text:p>
      <text:p text:style-name="P14"><text:span text:style-name="T3">il nostro dubbio: non basta una porta </text:span></text:p>
      <text:p text:style-name="P14"><text:span text:style-name="T3">per descrivere la chiave -</text:span></text:p>
      <text:p text:style-name="P14"><text:span text:style-name="T3">questo pezzo di ferro senza nome -</text:span></text:p>
      <text:p text:style-name="P14"><text:span text:style-name="T3">negoziare il sedersi o meno su una sedia </text:span></text:p>
      <text:p text:style-name="P14"><text:span text:style-name="T3">fatta d'aria</text:span></text:p>
      <text:p text:style-name="P14"/>
      <text:p text:style-name="P14"/>
      <text:p text:style-name="P14"/>
      <text:p text:style-name="P25"><text:span text:style-name="T4">Ebano: l’idiota</text:span></text:p>
      <text:p text:style-name="P14"/>
      <text:p text:style-name="P14"><text:span text:style-name="T3">E’ arrivato il giorno. Atrofizzato incenerito miscelato</text:span></text:p>
      <text:p text:style-name="P14"><text:span text:style-name="T3">questo oceano alieno maledetto,</text:span></text:p>
      <text:p text:style-name="P14"><text:span text:style-name="T3">risale fiero e spumoso dal petto del pianeta </text:span></text:p>
      <text:p text:style-name="P14"><text:span text:style-name="T3">l'alito salmastro ed olivastro, </text:span></text:p>
      <text:p text:style-name="P14"><text:span text:style-name="T3">ti sputa in faccia </text:span></text:p>
      <text:p text:style-name="P14"><text:span text:style-name="T3">i suoi gelidi fantasmi gridati</text:span></text:p>
      <text:p text:style-name="P14"><text:span text:style-name="T3">- risolini di corone pleonastiche nei venti</text:span></text:p>
      <text:p text:style-name="P14"><text:span text:style-name="T3">ti lasciano appesa ad un batticuore </text:span></text:p>
      <text:p text:style-name="P14"><text:span text:style-name="T3">incerto di glorie e fragile d'istinti di salto.</text:span></text:p>
      <text:p text:style-name="P14"/>
      <text:p text:style-name="P14"><text:span text:style-name="T3">E' proprio un salire mancato di un gradino</text:span></text:p>
      <text:p text:style-name="P14"><text:span text:style-name="T3">non presente</text:span></text:p>
      <text:p text:style-name="P14"><text:span text:style-name="T3">freddo fradicio <text:s text:c="3"/>battuto <text:s text:c="2"/>che mi impedisce di fagocitare </text:span></text:p>
      <text:p text:style-name="P14"><text:span text:style-name="T3">assolutismi </text:span></text:p>
      <text:p text:style-name="P14"><text:span text:style-name="T3">è un brivido sconquassante, a burlarsi di me</text:span></text:p>
      <text:p text:style-name="P14"><text:span text:style-name="T3">re del mio fragile</text:span></text:p>
      <text:p text:style-name="P14"><text:span text:style-name="T3">giocoliere del mio sono <text:s/></text:span></text:p>
      <text:p text:style-name="P14"/>
      <text:p text:style-name="P14"/>
      <text:p text:style-name="P15"><text:span text:style-name="T4">Se una cosa tira l'altra non temere le nuove partenze</text:span></text:p>
      <text:p text:style-name="P14"/>
      <text:p text:style-name="P14"><text:span text:style-name="T3">Si deve santificare </text:span></text:p>
      <text:p text:style-name="P14"><text:span text:style-name="T3">il defluire fuggevole del tronco della vita:</text:span></text:p>
      <text:p text:style-name="P14"><text:span text:style-name="T3">esistere per morire</text:span></text:p>
      <text:p text:style-name="P14"><text:span text:style-name="T3">e morire per libare</text:span></text:p>
      <text:p text:style-name="P14"><text:span text:style-name="T3">la fuoriuscita - varco miracoloso invaso</text:span></text:p>
      <text:p text:style-name="P14"><text:span text:style-name="T3">dalle luci -</text:span></text:p>
      <text:p text:style-name="P14"><text:span text:style-name="T3">scavata fra i rovi frastagliati del limbo</text:span></text:p>
      <text:p text:style-name="P14"/>
      <text:p text:style-name="P25"><text:span text:style-name="T4">Empireo: Mille mani sui tavoli (a L.)</text:span></text:p>
      <text:p text:style-name="P14"/>
      <text:p text:style-name="P14"><text:span text:style-name="T3">Mi trovo a camminare in ville popolate</text:span></text:p>
      <text:p text:style-name="P14"><text:span text:style-name="T3">da milioni di smoking, le stesse facce</text:span></text:p>
      <text:p text:style-name="P14"><text:span text:style-name="T3">pensate come facce</text:span></text:p>
      <text:p text:style-name="P14"><text:span text:style-name="T3">scorrazzano per gli atrii. </text:span></text:p>
      <text:p text:style-name="P14"><text:span text:style-name="T3">Io che sono fessura incendiata da spegnere forsennatamente</text:span></text:p>
      <text:p text:style-name="P14"><text:span text:style-name="T3">in una folgore delicata di respiro, fra i candelabri accesi</text:span></text:p>
      <text:p text:style-name="P14"><text:span text:style-name="T3">nella carestia prolungo gli scantinati di questo</text:span></text:p>
      <text:p text:style-name="P14"><text:span text:style-name="T18">gracile corpo</text:span><text:span text:style-name="T3"> <text:s text:c="2"/>impiglio <text:s text:c="2"/>versato solido nel mondo:</text:span></text:p>
      <text:p text:style-name="P14"><text:span text:style-name="T3">la tua assenza è stasera suggellata, s’impaluda nel bacino del mio attendere</text:span></text:p>
      <text:p text:style-name="P14"><text:span text:style-name="T3">in un </text:span><text:span text:style-name="T15">faraonico tambur</text:span><text:span text:style-name="T3">ellare sui tavoli -</text:span></text:p>
      <text:p text:style-name="P14"><text:span text:style-name="T3">scoccano attimi che sono segni implacabili </text:span></text:p>
      <text:p text:style-name="P14"><text:span text:style-name="T3">del tuo prossimo arrivo</text:span></text:p>
      <text:p text:style-name="P14"/>
      <text:p text:style-name="P14"><text:span text:style-name="T3">Senti <text:s text:c="3"/>questo scorrere lontano </text:span><text:span text:style-name="T12">- </text:span></text:p>
      <text:p text:style-name="P14"><text:span text:style-name="T3">l'imprevedibile lettura</text:span></text:p>
      <text:p text:style-name="P14"/>
      <text:p text:style-name="P15"><text:span text:style-name="T4">Empireo: Senti l’imprevedibile lettura (a L.)</text:span></text:p>
      <text:p text:style-name="P14"/>
      <text:p text:style-name="P14"><text:span text:style-name="T3">Accanto alle finestre ogni riflesso dimagrisce</text:span></text:p>
      <text:p text:style-name="P14"><text:span text:style-name="T3">con le grida accartocciate nel collo,</text:span></text:p>
      <text:p text:style-name="P14"><text:span text:style-name="T3">il nevrotico consumo della sera </text:span></text:p>
      <text:p text:style-name="P14"><text:span text:style-name="T3">oltre i vetri impilati di luci ritorte</text:span></text:p>
      <text:p text:style-name="P14"><text:span text:style-name="T3">tintinnii titubanti annichilenti</text:span></text:p>
      <text:p text:style-name="P14"><text:span text:style-name="T3">io sono dispersa nei frammenti <text:s text:c="3"/>risuonata nei bagliori <text:s text:c="3"/>bicchieri che cozzano -</text:span></text:p>
      <text:p text:style-name="P14"><text:span text:style-name="T3">mosaico tattile di sfiorate violenze flottanti <text:s text:c="4"/>come avrei osato mai a trattenermi</text:span></text:p>
      <text:p text:style-name="P14"><text:span text:style-name="T3">anche solo per un attimo <text:s text:c="4"/>nel defluire convesso delle risa sugli specchi obliqui <text:s text:c="3"/>io soccorrevole egoista voglio ricordare questa stupida storia <text:s text:c="4"/>la mia antica consuetudine <text:s text:c="2"/></text:span></text:p>
      <text:p text:style-name="P14"><text:span text:style-name="T3">le mie semplici parole <text:s text:c="4"/>come tutto ciò che esiste, è ambivalente nell’inezia </text:span></text:p>
      <text:p text:style-name="P14"><text:span text:style-name="T3">e nella gloria <text:s text:c="4"/>io voglio ricordare per non essere portata </text:span></text:p>
      <text:p text:style-name="P14"><text:span text:style-name="T3">ma solo per portare.</text:span></text:p>
      <text:p text:style-name="P14"/>
      <text:p text:style-name="P14"><text:span text:style-name="T3">Coi miei capelli sempre legati -</text:span></text:p>
      <text:p text:style-name="P14"><text:span text:style-name="T3">sempre alteri</text:span></text:p>
      <text:p text:style-name="P14"><text:span text:style-name="T3">- non ho più unghie da masticare,</text:span></text:p>
      <text:p text:style-name="P14"><text:span text:style-name="T3">ma questa villa è torcia nelle nebbie <text:s text:c="4"/>e </text:span><text:span text:style-name="T18">tu arriverai</text:span><text:span text:style-name="T3"> </text:span></text:p>
      <text:p text:style-name="P14"><text:span text:style-name="T3">poiché sai cosa significo</text:span></text:p>
      <text:p text:style-name="P14"/>
      <text:p text:style-name="P25"><text:span text:style-name="T4">Empireo: In questi luoghi remoti (a L.)</text:span></text:p>
      <text:p text:style-name="P14"/>
      <text:p text:style-name="P14"><text:span text:style-name="T3">Se la perfezione matematica dell'universo non è casuale</text:span></text:p>
      <text:p text:style-name="P14"><text:span text:style-name="T3">nemmeno il tuo compenetrare disadorno</text:span></text:p>
      <text:p text:style-name="P14"><text:span text:style-name="T3">in questi luoghi remoti, lo deve essere. </text:span></text:p>
      <text:p text:style-name="P14"><text:span text:style-name="T3">Da dove sei arrivato?</text:span></text:p>
      <text:p text:style-name="P14"><text:span text:style-name="T3">Come ho fatto a trovarti?</text:span></text:p>
      <text:p text:style-name="P14"><text:span text:style-name="T3">Lasciami dare uno sguardo all'oro misterioso che tutto</text:span></text:p>
      <text:p text:style-name="P14"><text:span text:style-name="T3">t'appartiene,</text:span></text:p>
      <text:p text:style-name="P14"><text:span text:style-name="T3">uomo che si toglie la giacca. Dalle porte di me</text:span></text:p>
      <text:p text:style-name="P14"><text:span text:style-name="T3">entrano greggi esorbitanti di Parlanti</text:span></text:p>
      <text:p text:style-name="P14"><text:span text:style-name="T3">e persone già ci sono ad aspettarti -</text:span></text:p>
      <text:p text:style-name="P14"><text:span text:style-name="T16">lo Sherry s</text:span><text:span text:style-name="T3">’agita nei bicchieri <text:s text:c="3"/>e il cigolio delle chiacchiere s’inasprisce</text:span></text:p>
      <text:p text:style-name="P14"><text:span text:style-name="T3">come divorato vivo da un male invisibile.</text:span></text:p>
      <text:p text:style-name="P14"/>
      <text:p text:style-name="P14"><text:span text:style-name="T3">Mi squarcerei il volto pur di </text:span></text:p>
      <text:p text:style-name="P14"><text:span text:style-name="T3">liberarmi dal tuo profilo signorile</text:span></text:p>
      <text:p text:style-name="P14"><text:span text:style-name="T3">che lento si volta a fissarmi.</text:span></text:p>
      <text:p text:style-name="P14"><text:span text:style-name="T3">Mio Dio, guardati.</text:span></text:p>
      <text:p text:style-name="P14"><text:span text:style-name="T3">Mio Dio.</text:span></text:p>
      <text:p text:style-name="P14"><text:span text:style-name="T3">Forgiami nell’immorale del sacro! E’ proibito, </text:span></text:p>
      <text:p text:style-name="P14"><text:span text:style-name="T3">ciò che siamo! Queste mani,</text:span></text:p>
      <text:p text:style-name="P14"><text:span text:style-name="T3">queste mani sui tavoli evocano solo te</text:span></text:p>
      <text:p text:style-name="P14"><text:span text:style-name="T3">e le dita più non galoppano</text:span></text:p>
      <text:p text:style-name="P14"><text:span text:style-name="T3">fastidiosi rintocchi frazionati di secondi.</text:span></text:p>
      <text:p text:style-name="P14"><text:span text:style-name="T3">Ora è ora - ora è ora - </text:span></text:p>
      <text:p text:style-name="P14"><text:span text:style-name="T3">la tua lingua vera</text:span></text:p>
      <text:p text:style-name="P14"><text:span text:style-name="T3">passa sul labbro inferiore mentre pensi a chissà</text:span></text:p>
      <text:p text:style-name="P14"><text:span text:style-name="T3">cosa: ora è ora, </text:span></text:p>
      <text:p text:style-name="P14"><text:span text:style-name="T3">e gli scompensi sono umani, ma di tutto viviamo</text:span></text:p>
      <text:p text:style-name="P14"><text:span text:style-name="T3">se non d'altalene che volano alte…</text:span></text:p>
      <text:p text:style-name="P14"/>
      <text:p text:style-name="P25"><text:span text:style-name="T4">Empireo: <text:s/>buio vivo (a L.)</text:span></text:p>
      <text:p text:style-name="P14"/>
      <text:p text:style-name="P14"><text:span text:style-name="T3">Migliore amico della mia anima,</text:span></text:p>
      <text:p text:style-name="P14"><text:span text:style-name="T3">tu mi hai corrotta ed io non ho alcun</text:span></text:p>
      <text:p text:style-name="P14"><text:span text:style-name="T3">valore più alto di te, da poterti </text:span></text:p>
      <text:p text:style-name="P14"><text:span text:style-name="T3">rifiutare al suo inutile posto</text:span><text:span text:style-name="T15">. Siglo</text:span><text:span text:style-name="T3"> tremante <text:s/>- quant’è futile, talvolta, la forza -</text:span></text:p>
      <text:p text:style-name="P14"><text:span text:style-name="T3">quel patto di ridicolezza </text:span></text:p>
      <text:p text:style-name="P14"><text:span text:style-name="T3">pur di parlarti ancora una volta</text:span></text:p>
      <text:p text:style-name="P14"><text:span text:style-name="T3">e non me ne pento - come pentirsi del senso della vita?</text:span></text:p>
      <text:p text:style-name="P14"/>
      <text:p text:style-name="P14"><text:span text:style-name="T3">Attendo lo scisma gentile che indica la gogna</text:span></text:p>
      <text:p text:style-name="P14"><text:span text:style-name="T3">della tua freddezza repulsiva</text:span></text:p>
      <text:p text:style-name="P14"><text:span text:style-name="T3">innalzando il petto come una statua che sa di marcio</text:span></text:p>
      <text:p text:style-name="P14"><text:span text:style-name="T3">in un cortile abbandonato divorato dai muschi-</text:span></text:p>
      <text:p text:style-name="P14"><text:span text:style-name="T3">tu sei il mio tragico sole ed io mi espongo alle tue lenti</text:span></text:p>
      <text:p text:style-name="P14"><text:span text:style-name="T3">coi seni fatti di colli verdi tumefatti</text:span></text:p>
      <text:p text:style-name="P14"><text:span text:style-name="T3">e tracimanti di millepiedi.</text:span></text:p>
      <text:p text:style-name="P14"><text:span text:style-name="T3">Il mio verso te non è coraggio, né debolezza</text:span></text:p>
      <text:p text:style-name="P14"><text:span text:style-name="T3">è colomba che vola verso l’occhio di un ciclone -</text:span></text:p>
      <text:p text:style-name="P14"><text:span text:style-name="T3">contrappasso brutale per la redenzione. </text:span></text:p>
      <text:p text:style-name="P14"><text:span text:style-name="T3">Ma della salvezza non c’è traccia, no -</text:span></text:p>
      <text:p text:style-name="P14"><text:span text:style-name="T3">lei è nemica e si nasconde <text:s/></text:span></text:p>
      <text:p text:style-name="P14"/>
      <text:p text:style-name="P15"><text:span text:style-name="T4">Empireo: involuzione (a L.)</text:span></text:p>
      <text:p text:style-name="P14"/>
      <text:p text:style-name="P14"><text:span text:style-name="T3">Amare è trafiggermi e scrostarmi,</text:span></text:p>
      <text:p text:style-name="P14"><text:span text:style-name="T3">è diventare strade senza pavimenti</text:span></text:p>
      <text:p text:style-name="P14"><text:span text:style-name="T3">lineamenti falciati via dai volti.</text:span></text:p>
      <text:p text:style-name="P14"><text:span text:style-name="T3">Nessuno ama una donna che non è persona</text:span></text:p>
      <text:p text:style-name="P14"><text:span text:style-name="T3">ma la persona non è nulla se non ama,</text:span></text:p>
      <text:p text:style-name="P14"><text:span text:style-name="T3">amare è credere <text:s text:c="3"/>e credere è fallire.</text:span></text:p>
      <text:p text:style-name="P14"><text:span text:style-name="T3">Tu <text:s text:c="3"/>ago della mia bilancia erronea</text:span></text:p>
      <text:p text:style-name="P14"><text:span text:style-name="T3">sei e rimarrai disciolto all'interno del</text:span></text:p>
      <text:p text:style-name="P14"><text:span text:style-name="T3">calamaio che corrobora ogni sillabico mezzo</text:span></text:p>
      <text:p text:style-name="P14"><text:span text:style-name="T3">di cui si compone la mia povera, buia, esistenza</text:span></text:p>
      <text:p text:style-name="P14"><text:span text:style-name="T3">tanti piccoli tasselli tutti con su scritto </text:span></text:p>
      <text:p text:style-name="P14"><text:span text:style-name="T3">"Lisa", nell'unico e solo modo in cui la tua voce di montagna </text:span></text:p>
      <text:p text:style-name="P14"><text:span text:style-name="T15">lo pronuncia</text:span></text:p>
      <text:p text:style-name="P14"/>
      <text:p text:style-name="P15"><text:soft-page-break/><text:span text:style-name="T4">Pescatori</text:span></text:p>
      <text:p text:style-name="P19"/>
      <text:p text:style-name="P19"/>
      <text:p text:style-name="P14"><text:span text:style-name="T3">Gli smarriti cercano un dio</text:span></text:p>
      <text:p text:style-name="P14"><text:span text:style-name="T3">o l'hanno perduto. Popolazioni di pescatori accampati</text:span></text:p>
      <text:p text:style-name="P14"><text:span text:style-name="T3">uno sull’altro come denti marci, storti <text:s text:c="4"/>i tendaggi rozzi di juta </text:span></text:p>
      <text:p text:style-name="P14"><text:span text:style-name="T3">si spintonano sulle rive di un fiume pallido</text:span></text:p>
      <text:p text:style-name="P14"><text:span text:style-name="T3">e grumoso.</text:span></text:p>
      <text:p text:style-name="P14"/>
      <text:p text:style-name="P14"><text:span text:style-name="T3">Ci friggeranno la pelle, focolai -</text:span></text:p>
      <text:p text:style-name="P14"><text:span text:style-name="T3">vulcani itterizia di piaghe -</text:span></text:p>
      <text:p text:style-name="P14"><text:span text:style-name="T3">in scaffali ripieni di cianfrusaglie</text:span></text:p>
      <text:p text:style-name="P14"><text:span text:style-name="T3">germoglieranno devozioni velenose.</text:span></text:p>
      <text:p text:style-name="P14"><text:span text:style-name="T3">Le nostre amabili ascensioni sono stagni troppo piccoli</text:span></text:p>
      <text:p text:style-name="P14"><text:span text:style-name="T3">da fecondare, </text:span></text:p>
      <text:p text:style-name="P14"><text:span text:style-name="T3">il nostro amo in un pantano ricolmo di cadaveri</text:span></text:p>
      <text:p text:style-name="P14"><text:span text:style-name="T3">si rivela come tuffo in un buco d’esistere.</text:span></text:p>
      <text:p text:style-name="P14"><text:span text:style-name="T3">Così si fileranno ancora nuovi tappeti abulici </text:span></text:p>
      <text:p text:style-name="P14"><text:span text:style-name="T3">e all’epidermide affioreranno pruriti eterni da scacciare -</text:span></text:p>
      <text:p text:style-name="P14"><text:span text:style-name="T3">le nostre code di cavalli a frustare a vuoto simulidi.</text:span></text:p>
      <text:p text:style-name="P14"/>
      <text:p text:style-name="P14"><text:span text:style-name="T3">Ciò nonostante, l’amo e l’esca continuano ad esserci</text:span></text:p>
      <text:p text:style-name="P14"><text:span text:style-name="T3">giacché la pietra non può che suggellare la non pietra</text:span></text:p>
      <text:p text:style-name="P14"><text:span text:style-name="T3">e questo berretto lo terrò in testa comunque </text:span></text:p>
      <text:p text:style-name="P14"><text:span text:style-name="T3">perché è il mio maledetto manifesto </text:span></text:p>
      <text:p text:style-name="P14"/>
      <text:p text:style-name="P25"><text:span text:style-name="T4">Famiglia</text:span></text:p>
      <text:p text:style-name="P14"/>
      <text:p text:style-name="P14"/>
      <text:p text:style-name="P14"><text:span text:style-name="T3">Del medaglione ripieno di astri non mostro alcun titolo.</text:span></text:p>
      <text:p text:style-name="P14"><text:span text:style-name="T3">Piuttosto ch'esibire il mio declino codardo,</text:span></text:p>
      <text:p text:style-name="P14"><text:span text:style-name="T3">aprendo le gambe su una lacerazione in deflorazione,</text:span></text:p>
      <text:p text:style-name="P14"><text:span text:style-name="T3">pugnalerei la trincea deserta </text:span></text:p>
      <text:p text:style-name="P14"><text:span text:style-name="T3">del morale seppellire</text:span></text:p>
      <text:p text:style-name="P14"><text:span text:style-name="T3">ma non ho giuramenti non ho armi non ho forze</text:span></text:p>
      <text:p text:style-name="P14"/>
      <text:p text:style-name="P14"><text:span text:style-name="T3">I coriandoli del gelo hanno scelto di cadere questa notte</text:span></text:p>
      <text:p text:style-name="P14"><text:span text:style-name="T3">vanno a giacere su strade di teli immacolati <text:s text:c="4"/>lampioni stendono strascichi dorati</text:span></text:p>
      <text:p text:style-name="P14"><text:span text:style-name="T3">su quelle ruvide brillantezze verginali <text:s text:c="3"/>orme incastrate nel morbido, non proliferate</text:span></text:p>
      <text:p text:style-name="P14"><text:span text:style-name="T3">ulteriormente</text:span></text:p>
      <text:p text:style-name="P14"><text:span text:style-name="T3">è il rincaro di un tempo fugace a farsi semina prodigiosa <text:s text:c="4"/>mentre noi diventiamo </text:span></text:p>
      <text:p text:style-name="P14"><text:span text:style-name="T3">eredi sbagliati d’ineguagliabile fattura <text:s text:c="4"/>criminale <text:s text:c="3"/>proprio noi, si <text:s text:c="5"/>criminali</text:span></text:p>
      <text:p text:style-name="P14"><text:span text:style-name="T3">non può essere, ma è vero <text:s text:c="6"/>ciò che è salvifico si spara in una </text:span></text:p>
      <text:p text:style-name="P14"><text:span text:style-name="T3">camera all’ultimo piano</text:span></text:p>
      <text:p text:style-name="P14"><text:span text:style-name="T3">per poi risvegliarsi in un cadavere con una pallottola in testa:</text:span></text:p>
      <text:p text:style-name="P14"><text:span text:style-name="T3">ecco cos’era </text:span></text:p>
      <text:p text:style-name="P14"><text:span text:style-name="T3">quell’assassinio che annusavo fin dentro la casa della mia amata nonna</text:span></text:p>
      <text:p text:style-name="P14"><text:span text:style-name="T3">ed ecco perché quegli occhi integri <text:s text:c="2"/>nei sospiri infausti <text:s text:c="2"/>mi fissavano </text:span></text:p>
      <text:p text:style-name="P14"><text:span text:style-name="T3">come pregandomi di mostrarle sarcofagi vissuti <text:s text:c="6"/></text:span></text:p>
      <text:list xml:id="list29251103" text:continue-numbering="true" text:style-name="WWNum2">
        <text:list-item>
          <text:p text:style-name="P26"><text:span text:style-name="T3">pellicole appiccicose del dolore <text:s text:c="3"/>prontamente da staccare dagli schermi incrinati delle nostre negligenze <text:s text:c="3"/>sotto le quali avevo annoverato tutti i massacri di me stessa.</text:span></text:p>
        </text:list-item>
      </text:list>
      <text:p text:style-name="P14"/>
      <text:p text:style-name="P14"><text:span text:style-name="T3">Oggi sono una vecchia pazza che trascina il suo cumulo di brontolii</text:span></text:p>
      <text:p text:style-name="P14"><text:span text:style-name="T3">le sere d’</text:span><text:span text:style-name="T17">inverno</text:span></text:p>
      <text:p text:style-name="P14"><text:span text:style-name="T3">e rovino l’estesa conchiglia calva <text:s text:c="5"/>crosta che si spezza:</text:span></text:p>
      <text:p text:style-name="P14"><text:span text:style-name="T3">ad una finestra fioca, l’ombra di una famiglia </text:span><text:span text:style-name="T17">turgidamente si</text:span><text:span text:style-name="T3"> getta a schiacciare</text:span></text:p>
      <text:p text:style-name="P14"><text:span text:style-name="T3">il mio fragile preludio con le regole della sua proiezione.</text:span></text:p>
      <text:p text:style-name="P14"><text:span text:style-name="T3">Incapace di anteporre il perdono alla condanna <text:s text:c="4"/>dell’innocente</text:span></text:p>
      <text:p text:style-name="P14"><text:span text:style-name="T3">- che sempre avrà colpa d’essere umano sotterfugio oltre le grate -</text:span></text:p>
      <text:p text:style-name="P14"><text:span text:style-name="T3">da sotto le spalle in gravido raccoglimento, grido</text:span></text:p>
      <text:p text:style-name="P14"><text:span text:style-name="T3">e chiedo pietà mentre intreccio i miei fili</text:span></text:p>
      <text:p text:style-name="P14"><text:span text:style-name="T3">chiedo pietà mentre intreccio i miei fili</text:span></text:p>
      <text:p text:style-name="P25"><text:span text:style-name="T4">Santa Maria Novella: Prima visione</text:span></text:p>
      <text:p text:style-name="P14"/>
      <text:p text:style-name="P14"><text:span text:style-name="T3">Fumo s'alza sui binari</text:span></text:p>
      <text:p text:style-name="P14"><text:span text:style-name="T3">dei ragazzi e le loro valigie</text:span></text:p>
      <text:p text:style-name="P14"><text:span text:style-name="T3">rompono le tovaglie di luce sulle mattonelle.</text:span></text:p>
      <text:p text:style-name="P14"><text:span text:style-name="T3">I camminanti sono schiene ricurve sparpagliate</text:span></text:p>
      <text:p text:style-name="P14"><text:span text:style-name="T3">in un freddo stridente <text:s text:c="2"/>popoloso <text:s text:c="2"/>i treni che frenano</text:span></text:p>
      <text:p text:style-name="P14"><text:span text:style-name="T3">le spallate frastornanti di dai che non lo perdo</text:span></text:p>
      <text:p text:style-name="P14"><text:span text:style-name="T3">odore di ferro bruciato corroso</text:span></text:p>
      <text:p text:style-name="P14"><text:span text:style-name="T3">come fiato di un cane vecchio <text:s/></text:span></text:p>
      <text:p text:style-name="P14"><text:span text:style-name="T3">- fammi passare <text:s text:c="3"/>no non ci credo l'ho perso</text:span></text:p>
      <text:p text:style-name="P14"/>
      <text:p text:style-name="P15"><text:span text:style-name="T4">Santa Maria Novella: Seconda visione</text:span></text:p>
      <text:p text:style-name="P14"/>
      <text:p text:style-name="P14"><text:span text:style-name="T3">Oggi sono presente <text:s text:c="3"/>le scarpe calpestano</text:span></text:p>
      <text:p text:style-name="P14"><text:span text:style-name="T3">ogni borioso incapsulamento reale è metafisico <text:s text:c="2"/>basta guardare</text:span></text:p>
      <text:p text:style-name="P14"><text:span text:style-name="T3">i righelli d'allineamento fra i pattumi verdi di ogni binario </text:span></text:p>
      <text:p text:style-name="P14"><text:span text:style-name="T3">distante di salto <text:s text:c="4"/>sul tardi si stendono i filari di ciò che sarà presto</text:span></text:p>
      <text:p text:style-name="P14"><text:span text:style-name="T3">la stazione era piena di mille coltivazioni <text:s text:c="3"/>si svuoterà come ogni sera</text:span></text:p>
      <text:p text:style-name="P14"><text:span text:style-name="T3">e le pere cadranno nelle terre morbide</text:span></text:p>
      <text:p text:style-name="P14"><text:span text:style-name="T3">io muovo la gamba e quell'altro la abbassa </text:span></text:p>
      <text:p text:style-name="P14"><text:span text:style-name="T3">una chiamata m'arriva e quell'altro la chiude</text:span></text:p>
      <text:p text:style-name="P14"><text:span text:style-name="T3">tutto è connesso senza ripetizione non casuale</text:span></text:p>
      <text:p text:style-name="P14"><text:span text:style-name="T3">Specchio in uno specchio <text:s text:c="2"/>in uno specchio:</text:span></text:p>
      <text:p text:style-name="P14"><text:span text:style-name="T3">noi calpestiamo morte ma alziamo il piede nell'eterno</text:span></text:p>
      <text:p text:style-name="P14"><text:span text:style-name="T3">come luoghi passanti ripetuti nel tempo</text:span></text:p>
      <text:p text:style-name="P14"><text:span text:style-name="T3">finché il filmico che siamo non si ripeterà più </text:span></text:p>
      <text:p text:style-name="P14"><text:span text:style-name="T3">e costruiranno centri commerciali laddove una volta </text:span></text:p>
      <text:p text:style-name="P14"><text:span text:style-name="T3">facevamo l'amore nelle vendemmie.</text:span></text:p>
      <text:p text:style-name="P14"/>
      <text:p text:style-name="P14"><text:span text:style-name="T3">Alle giacenze tutte le lettere appassionate sono state baciate</text:span></text:p>
      <text:p text:style-name="P14"><text:span text:style-name="T3">ma il postino deve solo consegnare </text:span></text:p>
      <text:p text:style-name="P14"><text:span text:style-name="T3"><text:s text:c="4"/>deve solo consegnare</text:span></text:p>
      <text:p text:style-name="P14"/>
      <text:p text:style-name="P14"/>
      <text:p text:style-name="P14"/>
      <text:p text:style-name="P25"><text:span text:style-name="T4">Se una cosa tira l'altra, una cosa tira l'altra</text:span></text:p>
      <text:p text:style-name="P14"/>
      <text:p text:style-name="P14"/>
      <text:p text:style-name="P14"><text:span text:style-name="T3">Camminare lungo </text:span></text:p>
      <text:p text:style-name="P14"><text:span text:style-name="T3">strade di crocifissioni:</text:span></text:p>
      <text:p text:style-name="P14"><text:span text:style-name="T3">ogni morto ha il mio volto</text:span></text:p>
      <text:p text:style-name="P14"/>
      <text:p text:style-name="P14"><text:span text:style-name="T3">ma il mio volto</text:span></text:p>
      <text:p text:style-name="P14"><text:span text:style-name="T3">è tuttora sintesi </text:span></text:p>
      <text:p text:style-name="P14"><text:span text:style-name="T3">asim <text:s text:c="3"/>metrie </text:span></text:p>
      <text:p text:style-name="P14"><text:span text:style-name="T3">libertà. Si farà ritorno</text:span></text:p>
      <text:p text:style-name="P14"/>
      <text:p text:style-name="P14"/>
      <text:p text:style-name="P14"/>
      <text:p text:style-name="P15"><text:span text:style-name="T4">Amore Quiete: La storia di un uomo</text:span></text:p>
      <text:p text:style-name="P14"/>
      <text:p text:style-name="P14"><text:span text:style-name="T3">Blindate dietro palpebre serrate,</text:span></text:p>
      <text:p text:style-name="P14"><text:span text:style-name="T3">le immagini pensili sono da strappare al buio</text:span></text:p>
      <text:p text:style-name="P14"><text:span text:style-name="T3">con morsi di parola cacciatrice -</text:span></text:p>
      <text:p text:style-name="P14"><text:span text:style-name="T3">si ricongiungono affluenti a quella freccia verbo</text:span></text:p>
      <text:p text:style-name="P14"><text:span text:style-name="T3">scoccata nel vuoto: i nostri</text:span></text:p>
      <text:p text:style-name="P14"><text:span text:style-name="T3">panni appesi al vento</text:span></text:p>
      <text:p text:style-name="P14"><text:span text:style-name="T3">s'attorcigliano ad un volto protettore </text:span></text:p>
      <text:p text:style-name="P14"><text:span text:style-name="T3">in nidi di foschia.</text:span></text:p>
      <text:p text:style-name="P14"><text:span text:style-name="T3">Yantra snodati e pungolanti</text:span></text:p>
      <text:p text:style-name="P14"><text:span text:style-name="T3">le nostre corpose piccole ombre </text:span></text:p>
      <text:p text:style-name="P14"><text:span text:style-name="T3">liberate da pali, striscianti</text:span></text:p>
      <text:p text:style-name="P14"><text:span text:style-name="T3">in una selva di segreti rivelatori di falene</text:span></text:p>
      <text:p text:style-name="P14"><text:span text:style-name="T3">popolose nel buio </text:span></text:p>
      <text:p text:style-name="P14"><text:span text:style-name="T3">vengono a dissiparsi dalle luci dell'analisi -</text:span></text:p>
      <text:p text:style-name="P14"><text:span text:style-name="T3">un sole fiacco e spento e bianco c'invade.</text:span></text:p>
      <text:p text:style-name="P14"><text:span text:style-name="T3">Le nostre dita sono sagoma </text:span></text:p>
      <text:p text:style-name="P14"><text:span text:style-name="T3">nell'accecamento -</text:span></text:p>
      <text:p text:style-name="P14"><text:span text:style-name="T3">noi esseri viviamo la storia di un uomo</text:span></text:p>
      <text:p text:style-name="P14"><text:span text:style-name="T3">ma per gli altri siamo conchiglia di carne</text:span></text:p>
      <text:p text:style-name="P14"><text:span text:style-name="T3">con gli occhi anemoni di un masso vivo</text:span></text:p>
      <text:p text:style-name="P14"><text:span text:style-name="T3">a loro eternamente muovere fuori</text:span></text:p>
      <text:p text:style-name="P14"><text:span text:style-name="T3"><text:s/></text:span></text:p>
      <text:p text:style-name="P24"/>
      <text:p text:style-name="P15"><text:span text:style-name="T4">Amore Quiete: Odore (a L.)</text:span></text:p>
      <text:p text:style-name="P14"/>
      <text:p text:style-name="P14"><text:span text:style-name="T3">Chissà da quale parte si attaccano le fibbie</text:span></text:p>
      <text:p text:style-name="P14"><text:span text:style-name="T3">di due anime che amano studiarsi:</text:span></text:p>
      <text:p text:style-name="P14"><text:span text:style-name="T3">prendi quello che c'è di me e strozzalo </text:span></text:p>
      <text:p text:style-name="P14"><text:span text:style-name="T3">fra le tue maniche immateriali</text:span></text:p>
      <text:p text:style-name="P14"><text:span text:style-name="T3">del candido strepito ch’</text:span><text:span text:style-name="T15">emani</text:span><text:span text:style-name="T3">:</text:span></text:p>
      <text:p text:style-name="P14"><text:span text:style-name="T3">incoronami a bestia fattasi femmina <text:s text:c="3"/>tu che sei, nella notte, un lampo cacciato su pianure di tuguri. Ti mostrerò il biancore dei miei fragili polsi, <text:s text:c="4"/>tu annegami </text:span></text:p>
      <text:p text:style-name="P14"><text:span text:style-name="T3">nelle tue valutazioni più severe, traghettatore eremita,</text:span></text:p>
      <text:p text:style-name="P14"><text:span text:style-name="T3">e </text:span><text:span text:style-name="T22">sc</text:span><text:span text:style-name="T3">accia la mia ultima, pacifica, zattera fra detriti </text:span></text:p>
      <text:p text:style-name="P14"><text:span text:style-name="T3">dei tuoi flussi spumosi di te e di tutto ciò che è te <text:s text:c="4"/>e le tue spiacevoli capriole su terreni di spigoli <text:s text:c="3"/>il dovuto pensare scioccamente quotidiano.</text:span></text:p>
      <text:p text:style-name="P14"><text:span text:style-name="T3">Questi turbini curiosi insieme ai tuoi</text:span></text:p>
      <text:list xml:id="list29244289" text:continue-numbering="true" text:style-name="WWNum2">
        <text:list-item>
          <text:p text:style-name="P26"><text:span text:style-name="T3">occhi di colosso fra le gettate degli oceani - si affondano nelle nostre asincroni ascensioni</text:span></text:p>
        </text:list-item>
      </text:list>
      <text:p text:style-name="P14"><text:span text:style-name="T3">aggrappate l’una con l’altra <text:s text:c="5"/>a strappare i vestiti per sbaglio</text:span></text:p>
      <text:p text:style-name="P14"><text:span text:style-name="T3">in stupide disperate fatali dolcezze</text:span></text:p>
      <text:p text:style-name="P14"/>
      <text:p text:style-name="P14"/>
      <text:p text:style-name="P14"/>
      <text:p text:style-name="P15"><text:span text:style-name="T4">Amore Quiete: S</text:span><text:span text:style-name="T24">alper</text:span><text:span text:style-name="T4">ò </text:span><text:span text:style-name="T19">le tue navi</text:span></text:p>
      <text:p text:style-name="P14"/>
      <text:p text:style-name="P14"><text:span text:style-name="T3">A</text:span><text:span text:style-name="T15">more! Quiete!</text:span><text:span text:style-name="T3"> </text:span></text:p>
      <text:p text:style-name="P14"><text:span text:style-name="T3">Per quale motivo non parli, </text:span></text:p>
      <text:p text:style-name="P14"><text:span text:style-name="T3">e cosa devo ascoltare?</text:span></text:p>
      <text:p text:style-name="P14"/>
      <text:p text:style-name="P14"/>
      <text:p text:style-name="P14"/>
      <text:p text:style-name="P14"/>
      <text:p text:style-name="P14"/>
      <text:p text:style-name="P24"/>
      <text:p text:style-name="P15"><text:span text:style-name="T4">Scuola</text:span></text:p>
      <text:p text:style-name="P14"/>
      <text:p text:style-name="P14"><text:span text:style-name="T3">A lungo fissavo la prigione aperta </text:span></text:p>
      <text:p text:style-name="P14"><text:span text:style-name="T3">grate oltre il traliccio ad allungare il mio corpo per chilometri</text:span></text:p>
      <text:p text:style-name="P14"><text:span text:style-name="T3">il volto capovolto nell'anoressia degli alberi</text:span></text:p>
      <text:p text:style-name="P14"><text:span text:style-name="T3">come fontane di rami ghiacciate -</text:span></text:p>
      <text:p text:style-name="P14"><text:span text:style-name="T3">sui selciati traversate fitte scomparenti</text:span></text:p>
      <text:p text:style-name="P14"><text:span text:style-name="T3">esodi di bambini accompagnati senza volti</text:span></text:p>
      <text:p text:style-name="P14"><text:span text:style-name="T3">pali vestiti seri, con i segreti tutti svelati da non rivelarci.</text:span></text:p>
      <text:p text:style-name="P14"><text:span text:style-name="T3">Nel pensiero avevo un nido che non potevo rimuovere</text:span></text:p>
      <text:p text:style-name="P14"><text:span text:style-name="T3">e in questo nido c'era la tua esiziale mano</text:span><text:span text:style-name="T12"> -</text:span></text:p>
      <text:p text:style-name="P14"><text:span text:style-name="T3">ora mi vedo a giostrare i miei pensieri</text:span></text:p>
      <text:p text:style-name="P14"><text:span text:style-name="T3">pigramente, perché tanto non ha senso dare un senso</text:span></text:p>
      <text:p text:style-name="P14"><text:span text:style-name="T3">alla veglia e la veglia è solo costrizione.</text:span></text:p>
      <text:p text:style-name="P14"/>
      <text:p text:style-name="P14"><text:span text:style-name="T3">Ti aspettavo, madre mia.</text:span></text:p>
      <text:p text:style-name="P14"><text:span text:style-name="T3">Le rondini erano partite - i mesi, troppi da contare -</text:span></text:p>
      <text:p text:style-name="P14"><text:span text:style-name="T3">cieli grigi formosi come </text:span></text:p>
      <text:p text:style-name="P14"><text:span text:style-name="T3">coperte tirate su un malato,</text:span></text:p>
      <text:p text:style-name="P14"><text:span text:style-name="T18">e tu chiss</text:span><text:span text:style-name="T3">à dov'eri, una tosse lontana,</text:span></text:p>
      <text:p text:style-name="P14"><text:span text:style-name="T3">una donna d'altri tempi che raccoglie candidi fazzoletti</text:span></text:p>
      <text:p text:style-name="P14"><text:span text:style-name="T3">da terra.</text:span></text:p>
      <text:p text:style-name="P14"/>
      <text:p text:style-name="P14"/>
      <text:p text:style-name="P24"/>
      <text:p text:style-name="P15"><text:span text:style-name="T4">Alterego</text:span></text:p>
      <text:p text:style-name="P14"/>
      <text:p text:style-name="P14"><text:span text:style-name="T3">Riempiamo il nostro ambiente umano di fitti pioppi -</text:span></text:p>
      <text:p text:style-name="P14"><text:span text:style-name="T3">lo facciamo ricoperti di pustole <text:s text:c="3"/>piantiamo come</text:span></text:p>
      <text:p text:style-name="P14"><text:span text:style-name="T3">provetti boscaioli le pigre lascive domeniche <text:s text:c="3"/>laddove pensiamo nessuno voglia più piantare</text:span></text:p>
      <text:p text:style-name="P14"><text:span text:style-name="T3">in modo da avere più terra per noi <text:s text:c="3"/>più terra per i nostri ingombri pisciati nei cunicoli</text:span></text:p>
      <text:p text:style-name="P14"><text:span text:style-name="T3">e vivere felici come fosse semplice vivere <text:s text:c="5"/>come se non scavalcassi la pronuncia giusta di qualsiasi parola corretta</text:span></text:p>
      <text:p text:style-name="P14"><text:span text:style-name="T3">corretta di spirito <text:s text:c="3"/>corretta perché seduta nell’amore.</text:span></text:p>
      <text:p text:style-name="P14"/>
      <text:p text:style-name="P14"><text:span text:style-name="T3">Ogni tanto odi qualcuno proferire a voce roca: “guarda,</text:span></text:p>
      <text:p text:style-name="P14"><text:span text:style-name="T3">la vegetazione è morta in questa zona"</text:span></text:p>
      <text:p text:style-name="P14"><text:span text:style-name="T3">e lo dicono carezzando le mie ipocrisie tanto lavorate <text:s text:c="5"/>l’acqua non giunge ai semi</text:span></text:p>
      <text:p text:style-name="P14"><text:span text:style-name="T3">non giunge ai valori <text:s text:c="4"/>ma giunge all’inganno come versata da mille bottiglie.</text:span></text:p>
      <text:p text:style-name="P14"><text:span text:style-name="T3">E' così, signore - con l’età cadono gli artifici, noi volpi anziane</text:span></text:p>
      <text:p text:style-name="P14"><text:span text:style-name="T3">stanche d’essere furbe - <text:s text:c="4"/>ma a nessun animale puoi impedire</text:span></text:p>
      <text:p text:style-name="P14"><text:span text:style-name="T3">che crescano i baffi da animale <text:s text:c="4"/>o che le zampe non vogliano scavare nuove tane</text:span></text:p>
      <text:p text:style-name="P14"><text:span text:style-name="T3">e non puoi impedire, di certo, </text:span></text:p>
      <text:p text:style-name="P14"><text:span text:style-name="T3">che questi preti solitari in noi celati non siano </text:span></text:p>
      <text:p text:style-name="P14"><text:span text:style-name="T3">i custodi delle nostre</text:span><text:span text:style-name="T23"> foreste </text:span><text:span text:style-name="T3">ambiziose, <text:s text:c="4"/>o sconsolate paludi bianche soffocanti</text:span></text:p>
      <text:p text:style-name="P14"><text:span text:style-name="T3">in cui strisciano le nostre catene <text:s text:c="3"/>pregando, nel segreto, certe fedi di tornare</text:span></text:p>
      <text:p text:style-name="P14"><text:span text:style-name="T3">o di andare <text:s text:c="3"/>o restare e farsi scudo. <text:s text:c="2"/></text:span></text:p>
      <text:p text:style-name="P14"><text:span text:style-name="T3">Non rattristarti guardandomi in questo scenario indeciso:</text:span></text:p>
      <text:p text:style-name="P14"><text:span text:style-name="T3">l’utile è nato per portare soldi al mendicante del mondo -</text:span></text:p>
      <text:p text:style-name="P14"><text:span text:style-name="T3">anche se poi non siamo in grado di trovare alcuna rete che non </text:span></text:p>
      <text:p text:style-name="P14"><text:span text:style-name="T3">intrappoli </text:span></text:p>
      <text:p text:style-name="P14"><text:span text:style-name="T3">e siamo costruiti per afferrare l’errore <text:s text:c="4"/></text:span></text:p>
      <text:p text:style-name="P14"/>
      <text:p text:style-name="P24"/>
      <text:p text:style-name="P14"/>
      <text:p text:style-name="P4"><text:span text:style-name="T4">Cosa conta?</text:span></text:p>
      <text:p text:style-name="P3"/>
      <text:p text:style-name="P3"><text:span text:style-name="T3">“Cosa conta?”<text:line-break/>Di questa domanda sentine la resurrezione</text:span></text:p>
      <text:p text:style-name="P3"/>
      <text:p text:style-name="P3"><text:span text:style-name="T3">“Cosa conta, davvero?”</text:span></text:p>
      <text:p text:style-name="P3"><text:span text:style-name="T3">“Cosa conta?” Il subbuglio igneo dell’apice in una boccaccia </text:span></text:p>
      <text:p text:style-name="P3"><text:span text:style-name="T3">di un bambino.</text:span></text:p>
      <text:p text:style-name="P3"><text:span text:style-name="T3">"Conta. Qualcosa.</text:span></text:p>
      <text:p text:style-name="P3"><text:span text:style-name="T3">Vero?” Chiamare un padrone nelle calde nebbie ed erompere</text:span></text:p>
      <text:p text:style-name="P3"><text:span text:style-name="T3">scostando cortine di vapore:</text:span></text:p>
      <text:p text:style-name="P3"><text:span text:style-name="T3">D</text:span><text:span text:style-name="T23">ammelo!</text:span></text:p>
      <text:p text:style-name="P3"><text:span text:style-name="T3">Quel giocattolo col quale stavo giocando,</text:span></text:p>
      <text:p text:style-name="P3"><text:span text:style-name="T3">tu <text:s text:c="3"/>folle <text:s text:c="4"/>dammelo, che ne ho bisogno</text:span></text:p>
      <text:p text:style-name="P3"/>
      <text:p text:style-name="P3"/>
      <text:p text:style-name="P3"/>
      <text:p text:style-name="P4"><text:span text:style-name="T4">Upupa</text:span></text:p>
      <text:p text:style-name="P14"/>
      <text:p text:style-name="P14"/>
      <text:p text:style-name="P14"><text:span text:style-name="T3">Scheggia di vita in un arcipelago di nuvole,</text:span></text:p>
      <text:p text:style-name="P14"><text:span text:style-name="T3">sei scialuppa piumata del pensiero terrestre <text:s text:c="4"/>e corri perché è giusto avere un senso</text:span></text:p>
      <text:p text:style-name="P14"><text:span text:style-name="T3">quando si è così giovani e così </text:span></text:p>
      <text:p text:style-name="P14"><text:span text:style-name="T3">tanto inconsapevolmente agguantati da un sé stessi che non, sa ma solo esige.</text:span></text:p>
      <text:p text:style-name="P14"/>
      <text:p text:style-name="P14"><text:span text:style-name="T3">La tua discesa a picco sulle nostre teste in pietà divina</text:span></text:p>
      <text:p text:style-name="P14"><text:span text:style-name="T3">è scrittura che scompare tra gl’incavi talco del cielo - clivi danzanti ai piedi dell’etere.</text:span></text:p>
      <text:p text:style-name="P14"><text:span text:style-name="T3">Dispiega - vibrando -</text:span></text:p>
      <text:p text:style-name="P14"><text:span text:style-name="T3">quindi <text:s text:c="2"/>un’ultima volta</text:span></text:p>
      <text:p text:style-name="P14"><text:span text:style-name="T18">le tue </text:span><text:span text:style-name="T3">fanfare innamorate di generosa giovinezza</text:span></text:p>
      <text:p text:style-name="P14"><text:span text:style-name="T3">e insegna a noi - </text:span><text:span text:style-name="T17">nutritori</text:span><text:span text:style-name="T3"> di vecchi piccioni -</text:span></text:p>
      <text:p text:style-name="P14"><text:span text:style-name="T3">quale approdo si celi</text:span></text:p>
      <text:p text:style-name="P14"><text:span text:style-name="T3">dietro una piroetta che sboccia nell’ossesso arcigno </text:span></text:p>
      <text:p text:style-name="P14"><text:span text:style-name="T3">dall’ardore silvano:</text:span></text:p>
      <text:p text:style-name="P14"><text:span text:style-name="T3">là, alberi senza testa crescono alti - spade che trafiggono le nubi -</text:span></text:p>
      <text:p text:style-name="P14"><text:span text:style-name="T3">e s’innalzano cupole di dimore disabitate con mosaici senza nome;</text:span></text:p>
      <text:p text:style-name="P14"><text:span text:style-name="T3">sulle fiancate basaltiche di promontori, tra massi tuberosi,</text:span></text:p>
      <text:p text:style-name="P14"><text:span text:style-name="T3">dame bianche ci osservano arrivare nell’annunciazione -</text:span></text:p>
      <text:p text:style-name="P14"><text:span text:style-name="T3">il nostro attracco e le nostre navi per sempre da dimenticare</text:span></text:p>
      <text:p text:style-name="P14"/>
      <text:p text:style-name="P24"/>
      <text:p text:style-name="P15"><text:span text:style-name="T4">Rilasci</text:span></text:p>
      <text:p text:style-name="P19"/>
      <text:p text:style-name="P14"><text:span text:style-name="T3">Sapevo di non essere appartenuta a questo mondo.</text:span></text:p>
      <text:p text:style-name="P14"><text:span text:style-name="T3">Era scritto nell'indicibile segno delle cose:</text:span></text:p>
      <text:p text:style-name="P14"><text:span text:style-name="T3">le pale eoliche sono regine delle terre di nessuno</text:span></text:p>
      <text:p text:style-name="P14"><text:span text:style-name="T3">hanno occhi aperti per governare tutti noi -</text:span></text:p>
      <text:p text:style-name="P14"><text:span text:style-name="T3">mulinelli d'aria e bianche ali </text:span></text:p>
      <text:p text:style-name="P14"><text:span text:style-name="T3">ti risucchiano le spine piantate </text:span></text:p>
      <text:p text:style-name="P14"><text:span text:style-name="T3">nell’animo</text:span></text:p>
      <text:p text:style-name="P14"><text:span text:style-name="T3">e vivi di rilasci di dolore</text:span></text:p>
      <text:p text:style-name="P14"><text:span text:style-name="T3">nello sgonfiarsi sciabordante</text:span></text:p>
      <text:p text:style-name="P14"><text:span text:style-name="T3">sollevata come una formica fra le dita</text:span></text:p>
      <text:p text:style-name="P14"><text:span text:style-name="T3">di un te stesso enorme che ti cresce nell'animo,</text:span></text:p>
      <text:p text:style-name="P14"><text:span text:style-name="T3">non hanno più peso le valigie del vivere.</text:span></text:p>
      <text:p text:style-name="P14"/>
      <text:p text:style-name="P14"><text:span text:style-name="T3">Sono una bambina di fianco a voi,</text:span></text:p>
      <text:p text:style-name="P14"><text:span text:style-name="T22">immens</text:span><text:span text:style-name="T3">e guardiane delle estensioni perforanti,</text:span></text:p>
      <text:p text:style-name="P14"><text:span text:style-name="T3">sono solo una bambina piccola con il pollice nella bocca.</text:span></text:p>
      <text:p text:style-name="P14"/>
      <text:p text:style-name="P15"><text:span text:style-name="T4">Nuvolari</text:span></text:p>
      <text:p text:style-name="P14"/>
      <text:p text:style-name="P14"><text:span text:style-name="T3">Fischia magrezze la teiera</text:span></text:p>
      <text:p text:style-name="P14"><text:span text:style-name="T3">e nessuno viene a placare quell'oca strillante</text:span></text:p>
      <text:p text:style-name="P14"><text:span text:style-name="T3">la sua falda di un allarmismo che puzza di bruciato</text:span></text:p>
      <text:p text:style-name="P14"><text:span text:style-name="T3">ricordi di mille donne in corsa</text:span></text:p>
      <text:p text:style-name="P14"><text:span text:style-name="T3">con le presine per le mani</text:span></text:p>
      <text:p text:style-name="P14"><text:span text:style-name="T3">a cantare Nuvolari poco prima di seppellirsi a sguardo truce</text:span></text:p>
      <text:p text:style-name="P14"><text:span text:style-name="T3">nelle loro ben curate tombe</text:span></text:p>
      <text:p text:style-name="P14"/>
      <text:p text:style-name="P15"><text:span text:style-name="T4">Se una cosa tira l'altra, ecco la verità</text:span></text:p>
      <text:p text:style-name="P14"/>
      <text:p text:style-name="P14"><text:span text:style-name="T3">La luce morente di un dito arancione</text:span></text:p>
      <text:p text:style-name="P14"><text:span text:style-name="T3">punta attraverso i cipressi.</text:span></text:p>
      <text:p text:style-name="P14"><text:span text:style-name="T3">Un diaspro è mancato nell’occulto - </text:span></text:p>
      <text:p text:style-name="P14"><text:span text:style-name="T3">mi sovviene tutto d'un tratto </text:span></text:p>
      <text:p text:style-name="P14"><text:span text:style-name="T3">d’aver assolutamente dimenticato </text:span></text:p>
      <text:p text:style-name="P14"><text:span text:style-name="T3">come si faccia a vivere:</text:span></text:p>
      <text:p text:style-name="P14"><text:span text:style-name="T3">solo adesso m’investe il gorgo narrante di ciò che <text:s text:c="5"/>è </text:span></text:p>
      <text:p text:style-name="P25"><text:span text:style-name="T4">Conversazioni: tu mi hai lavata da ogni cosa(a L.)</text:span></text:p>
      <text:p text:style-name="Corpo_20_2"/>
      <text:p text:style-name="Corpo_20_2"><text:span text:style-name="T3">Salvami, e toccami, persona-me-altro.</text:span></text:p>
      <text:p text:style-name="Corpo_20_2"><text:span text:style-name="T3">E’ giunto il momento di fare ammenda delle parole sensate, quelle poche che esistono:</text:span></text:p>
      <text:p text:style-name="Corpo_20_2"><text:span text:style-name="T3">in ciò che ci ha finalmente vinti, oggi, </text:span></text:p>
      <text:p text:style-name="Corpo_20_2"><text:span text:style-name="T3">seppellirò onorificenze lambite con labbra da monaca -</text:span></text:p>
      <text:p text:style-name="Corpo_20_2"><text:span text:style-name="T3">quel tacere di altezze nelle chiese</text:span></text:p>
      <text:p text:style-name="Corpo_20_2"><text:span text:style-name="T3">si renderà carrareccia di ciò che è nostro - a condurci dove è profonda e risaputa</text:span></text:p>
      <text:p text:style-name="Corpo_20_2"><text:span text:style-name="T3">e scontata la luce del giorno.</text:span></text:p>
      <text:p text:style-name="Corpo_20_2"/>
      <text:p text:style-name="Corpo_20_2"><text:span text:style-name="T3">Il soffio degli eletti respira fra le fronde cascanti del salice <text:s text:c="3"/>ti sporgi</text:span></text:p>
      <text:p text:style-name="Corpo_20_2"><text:span text:style-name="T3">come lenta ira verso i miei freni domandanti</text:span></text:p>
      <text:p text:style-name="Corpo_20_2"><text:span text:style-name="T3">e scopri un essere umano che trema - senti, è il riverbero</text:span></text:p>
      <text:p text:style-name="Corpo_20_2"><text:span text:style-name="T3">dell’universo a distendersi su di noi, è lui, quel nuvoloso cantico tuonante</text:span></text:p>
      <text:p text:style-name="Corpo_20_2"><text:span text:style-name="T3">sulla nostra rivoluzione di sedimenti e radici,</text:span></text:p>
      <text:p text:style-name="Corpo_20_2"><text:span text:style-name="T3">che piove negli antri con discese d’acque battenti giù per le colline.</text:span></text:p>
      <text:p text:style-name="Corpo_20_2"><text:span text:style-name="T3"><text:s text:c="3"/><text:line-break/>Pare che esistano forze sconosciute in noi nate e decedute forse ancora vive</text:span></text:p>
      <text:p text:style-name="Corpo_20_2"><text:span text:style-name="T3">- nella vertigine spericolata la razza umana si risveglia</text:span></text:p>
      <text:p text:style-name="Corpo_20_2"><text:span text:style-name="T3">dal dolore - i morti scavano dalle terre - un sacro torpore, il</text:span></text:p>
      <text:p text:style-name="Corpo_20_2"><text:span text:style-name="T3">ritorno al bagliore puro, vagito dorato dell’anima.</text:span><text:line-break/><text:span text:style-name="T3">All’improvviso il cappio non importa perché morire che cos’è</text:span></text:p>
      <text:p text:style-name="Corpo_20_2"><text:span text:style-name="T3">non esiste non lo conosco </text:span></text:p>
      <text:p text:style-name="Corpo_20_2"><text:span text:style-name="T3">io sono sintesi lanciate come foulard </text:span></text:p>
      <text:p text:style-name="Corpo_20_2"><text:span text:style-name="T3">e cadrà, questo sasso-alluvione-dei-sensi tirato in un burrone d’artificio,</text:span></text:p>
      <text:p text:style-name="Corpo_20_2"><text:span text:style-name="T3">cadrà per gravità meravigliosamente suicida</text:span></text:p>
      <text:p text:style-name="Corpo_20_2"><text:span text:style-name="T3">il nostro lastrico di regole inestricabili</text:span></text:p>
      <text:p text:style-name="Corpo_20_2"/>
      <text:p text:style-name="Corpo_20_2"/>
      <text:p text:style-name="P23"><text:span text:style-name="T4">Conversazioni: Finestra aperta (a L.)</text:span></text:p>
      <text:p text:style-name="P14"/>
      <text:p text:style-name="P14"><text:span text:style-name="T3">E’ finito nell’inizio: questo è il sapore di ciò che è vero.</text:span></text:p>
      <text:p text:style-name="P14"><text:span text:style-name="T3">Una piccola io ed un amorevole te </text:span></text:p>
      <text:p text:style-name="P14"><text:span text:style-name="T3">all'orlo sporgente dell'aria, il nostro antico e solitario tempio</text:span></text:p>
      <text:p text:style-name="P14"><text:span text:style-name="T3">ha un porticato arrampicato lungo il dorso della montagna. </text:span></text:p>
      <text:p text:style-name="P14"><text:span text:style-name="T3">Tu sei giunto e hai trovato le mie mani.</text:span></text:p>
      <text:p text:style-name="P14"><text:span text:style-name="T3">Ti vidi che già ti conoscevo, le bandiere al vento,</text:span></text:p>
      <text:p text:style-name="P14"><text:span text:style-name="T3">risvegliata da un pensiero già pensato nel sonno.</text:span></text:p>
      <text:p text:style-name="P14"><text:span text:style-name="T3">E’ finito nell’inizio: questo è il sapore di ciò che è vero.</text:span></text:p>
      <text:p text:style-name="P14"/>
      <text:p text:style-name="P14"/>
      <text:p text:style-name="P15"><text:span text:style-name="T4">Conversazioni: Arabeschi (a L.)</text:span></text:p>
      <text:p text:style-name="P14"/>
      <text:p text:style-name="P14"><text:span text:style-name="T3">Ritrovarmi con gli stremi rivolti al cielo</text:span></text:p>
      <text:p text:style-name="P14"><text:span text:style-name="T3">rantolando, affaticata, al vento alitoso delle tue</text:span></text:p>
      <text:p text:style-name="P14"><text:span text:style-name="T3">macerie mitiche di corpo sudato -</text:span></text:p>
      <text:p text:style-name="P14"><text:span text:style-name="T3">m’anniento, ribollendo nella tua immacolata febbre <text:s text:c="3"/>sono l’albatro che dentro di te s’invola stanco</text:span></text:p>
      <text:p text:style-name="P14"><text:span text:style-name="T3">strisciando l’indice - zattera - scivolante </text:span></text:p>
      <text:p text:style-name="P14"><text:span text:style-name="T3">lungo l’afoso balcone della tua schiena -</text:span></text:p>
      <text:p text:style-name="P14"><text:span text:style-name="T3">caotico viavai sotterfugio calamitico che conduce ai drappi sollevati</text:span></text:p>
      <text:p text:style-name="P14"><text:span text:style-name="T3">della tua persona <text:s text:c="4"/>brillantini invisibili subitanei oltre le tue labbra socchiuse</text:span></text:p>
      <text:p text:style-name="P14"><text:span text:style-name="T3">distante eremo al quale giungo scalino dopo scalino</text:span></text:p>
      <text:p text:style-name="P14"><text:span text:style-name="T3">camminando incredula <text:s text:c="2"/>pur sempre <text:s text:c="2"/>ammirandoti da lontano.</text:span></text:p>
      <text:p text:style-name="P14"/>
      <text:p text:style-name="P14"><text:span text:style-name="T3">Ma, l’innocenza, lei è docile sale</text:span></text:p>
      <text:p text:style-name="P14"><text:span text:style-name="T3">disciolto con scaglie colpevoli nell'acqua lavante del Ghicon</text:span></text:p>
      <text:p text:style-name="P14"><text:span text:style-name="T3">- il nostro vangelo di sorrisi è uno scrupolo sovrannaturale </text:span></text:p>
      <text:p text:style-name="P14"><text:span text:style-name="T3">in questo mondo di clacson lividi e scorribande d’autocarri</text:span></text:p>
      <text:p text:style-name="P14"><text:span text:style-name="T3">e questa casa è solo mattoni piantati in una via</text:span></text:p>
      <text:p text:style-name="P14"><text:span text:style-name="T3">con altra gente che prova altro amore e altro odio</text:span></text:p>
      <text:p text:style-name="P14"><text:span text:style-name="T3">e fa fatti con il patto di guarire le rincorse.</text:span></text:p>
      <text:p text:style-name="P14"/>
      <text:p text:style-name="P14"><text:span text:style-name="T3">Ora, l’ideale volto si contorce</text:span></text:p>
      <text:p text:style-name="P14"><text:span text:style-name="T3">fra i rivoli concavi degli arabeschi; la natura ripugnante </text:span></text:p>
      <text:p text:style-name="P14"><text:span text:style-name="T3">di quella polvere sottile</text:span></text:p>
      <text:p text:style-name="P14"><text:span text:style-name="T3">stratificata riccamente sulla lastra in marmo del tuo comodino </text:span></text:p>
      <text:p text:style-name="P14"><text:span text:style-name="T3">decorato <text:s text:c="3"/>negli sforzi eroici <text:s text:c="3"/>da un artigiano che visse solo per quella guerra</text:span></text:p>
      <text:p text:style-name="P15"><text:soft-page-break/><text:span text:style-name="T4">Bologna Centrale </text:span></text:p>
      <text:p text:style-name="P14"/>
      <text:p text:style-name="P14"><text:span text:style-name="T3">Vivere e sopravvivere:</text:span></text:p>
      <text:p text:style-name="P14"><text:span text:style-name="T3">la differenza è che il primo non conosca frontiera.</text:span></text:p>
      <text:p text:style-name="P14"><text:span text:style-name="T3">Vivere è abbandonare il confine sul ciglio di un ricco fiume,</text:span></text:p>
      <text:p text:style-name="P14"><text:span text:style-name="T3">e il sepolcro è </text:span><text:span text:style-name="T15">que</text:span><text:span text:style-name="T3">ll'esiliato che ti indica all’attraversare, </text:span></text:p>
      <text:p text:style-name="P14"><text:span text:style-name="T3">copriti il volto bambino mio,</text:span></text:p>
      <text:p text:style-name="P14"><text:span text:style-name="T3">tu hai il limo delle favole ai polpacci, non starlo a guardare.</text:span></text:p>
      <text:p text:style-name="P14"/>
      <text:p text:style-name="P14"><text:span text:style-name="T3">Respirare nell’infinita stazione <text:s text:c="3"/></text:span></text:p>
      <text:p text:style-name="P14"><text:span text:style-name="T3">per ricevere il privilegio dell’esistere </text:span><text:span text:style-name="T12">- </text:span><text:span text:style-name="T3">precipitando e rinsavendo sobria dai cristalli assimilati dell’</text:span><text:span text:style-name="T15">estasi</text:span><text:span text:style-name="T3">, e poi precipitando nuovamente</text:span></text:p>
      <text:p text:style-name="P14"><text:span text:style-name="T3">nel ruggito pigolante dell’essere - misericordia quotidianamente</text:span></text:p>
      <text:p text:style-name="P14"><text:span text:style-name="T3">istituzionalizzata.</text:span></text:p>
      <text:p text:style-name="P14"><text:span text:style-name="T3">Forse è vero <text:s text:c="3"/>cementiamo in aspirazioni e coincidenze d’afferrare al volo</text:span></text:p>
      <text:p text:style-name="P14"><text:span text:style-name="T3">e dovremo sempre cogliere il dintorno con iridi materiali <text:s text:c="7"/>insieme alle </text:span></text:p>
      <text:p text:style-name="P14"><text:span text:style-name="T3">nuvolaglie di capelli irti</text:span></text:p>
      <text:p text:style-name="P14"><text:span text:style-name="T3">dei senzatetto accampati alle banchine, pregheremo sempre di sfuggire alla sopravvivenza.</text:span></text:p>
      <text:p text:style-name="P14"><text:span text:style-name="T3">Eppure, il non avere nulla ed il non possedere niente</text:span></text:p>
      <text:p text:style-name="P14"><text:span text:style-name="T3">sono due persone che non si conoscono,</text:span></text:p>
      <text:p text:style-name="P14"><text:span text:style-name="T3">una che scende ed una che sale dallo stesso treno.</text:span></text:p>
      <text:p text:style-name="P14"><text:span text:style-name="T3">M’illudo come vivo <text:s text:c="4"/>e come vivo sono</text:span></text:p>
      <text:p text:style-name="P24"/>
      <text:p text:style-name="P4"><text:span text:style-name="T4">Fotografie</text:span></text:p>
      <text:p text:style-name="P3"/>
      <text:p text:style-name="P3"><text:span text:style-name="T3">Scivoliamo su fotografie giornaliere</text:span></text:p>
      <text:p text:style-name="P3"><text:span text:style-name="T3">una volta ci aggrappavamo a loro con diniego</text:span></text:p>
      <text:p text:style-name="P3"><text:span text:style-name="T3">ora le lasciamo slittare via dalle dita</text:span></text:p>
      <text:p text:style-name="P3"><text:span text:style-name="T3">come acqua sotto ponti che passa </text:span></text:p>
      <text:p text:style-name="P3"><text:span text:style-name="T3">e lava via ogni sangue d'omicidio -</text:span></text:p>
      <text:p text:style-name="P3"><text:span text:style-name="T3">così è la vita</text:span></text:p>
      <text:p text:style-name="P3"><text:span text:style-name="T3">così sarà la pece <text:s text:c="4"/>occhio chiuso <text:s text:c="4"/>nell’altro:</text:span></text:p>
      <text:p text:style-name="P3"><text:span text:style-name="T3">ogni cadavere verrà sepolto</text:span></text:p>
      <text:p text:style-name="P3"/>
      <text:p text:style-name="P15"><text:span text:style-name="T4">Dall’identità al nome</text:span></text:p>
      <text:p text:style-name="P19"/>
      <text:p text:style-name="P14"><text:span text:style-name="T3">Tira la corda </text:span></text:p>
      <text:p text:style-name="P14"><text:span text:style-name="T3">e dal pozzo compare un viso -</text:span></text:p>
      <text:p text:style-name="P14"><text:span text:style-name="T3">è il tuo</text:span></text:p>
      <text:p text:style-name="P14"><text:span text:style-name="T3">dagli un nome</text:span></text:p>
      <text:p text:style-name="P3"/>
      <text:p text:style-name="P4"><text:span text:style-name="T4">In moto</text:span></text:p>
      <text:p text:style-name="P3"/>
      <text:p text:style-name="P3"><text:span text:style-name="T3">Non metto in moto nessuna automobile</text:span></text:p>
      <text:p text:style-name="P3"><text:span text:style-name="T3">perché vengo dal nulla e vado nel nulla</text:span></text:p>
      <text:p text:style-name="P3"><text:span text:style-name="T3">e la vita è una strada sospesa nel vuoto. Eppure ora parlo: </text:span></text:p>
      <text:p text:style-name="P3"><text:span text:style-name="T3">da dove parlo?</text:span></text:p>
      <text:p text:style-name="P3"/>
      <text:p text:style-name="P3"/>
      <text:p text:style-name="P14"/>
      <text:p text:style-name="P4"><text:span text:style-name="T4">Cos’è oscuro e cos’è </text:span><text:span text:style-name="T14">sacro?</text:span></text:p>
      <text:p text:style-name="P3"/>
      <text:p text:style-name="P3"><text:span text:style-name="T3">Tu, scolaro </text:span></text:p>
      <text:p text:style-name="P3"><text:span text:style-name="T3">ficcato come mascella</text:span></text:p>
      <text:p text:style-name="P3"><text:span text:style-name="T3">nel volto della morte</text:span></text:p>
      <text:p text:style-name="P3"><text:span text:style-name="T3">non temere l</text:span><text:span text:style-name="T20">’</text:span><text:span text:style-name="T3">oscura </text:span></text:p>
      <text:p text:style-name="P3"><text:span text:style-name="T3">consapevolezza del </text:span></text:p>
      <text:p text:style-name="P3"><text:span text:style-name="T3">dare e dell</text:span><text:span text:style-name="T20">’</text:span><text:span text:style-name="T3">avere - pane</text:span></text:p>
      <text:p text:style-name="P3"><text:span text:style-name="T3">maledetto -</text:span></text:p>
      <text:p text:style-name="P3"><text:span text:style-name="T3">nel fitto mercato autoritario del Presente - ninfea</text:span></text:p>
      <text:p text:style-name="P3"><text:span text:style-name="T3">autoritaria flottante in una lavagna cancellata -</text:span></text:p>
      <text:p text:style-name="P3"><text:span text:style-name="T3">è ora di derubare l’oscuro</text:span><text:span text:style-name="T12">!</text:span></text:p>
      <text:p text:style-name="P3"><text:span text:style-name="T25">Poeta! Ladro!</text:span></text:p>
      <text:p text:style-name="P14"/>
      <text:p text:style-name="P24"/>
      <text:p text:style-name="P15"><text:span text:style-name="T4">Indocina (a L.)</text:span></text:p>
      <text:p text:style-name="P14"/>
      <text:p text:style-name="P14"><text:span text:style-name="T3">Amore di Luglio,</text:span></text:p>
      <text:p text:style-name="P14"><text:span text:style-name="T3">ho paura.</text:span></text:p>
      <text:p text:style-name="P14"><text:span text:style-name="T3">Palafitte di pescatori su questi rivi meschini -</text:span></text:p>
      <text:p text:style-name="P14"><text:span text:style-name="T3">i tuoi occhi petrolio si strizzano</text:span></text:p>
      <text:p text:style-name="P14"><text:span text:style-name="T3">nel fumo delle sigarette mosce di umidità, </text:span></text:p>
      <text:p text:style-name="P14"><text:span text:style-name="T3">intrugli di sporcizia nelle acque del Mekong.</text:span></text:p>
      <text:p text:style-name="P14"><text:span text:style-name="T3">Se quando mi guardi vedi un manichino che si muove,</text:span></text:p>
      <text:p text:style-name="P14"><text:span text:style-name="T3">sappi che per me questo è vivere.</text:span></text:p>
      <text:p text:style-name="P14"/>
      <text:p text:style-name="P14"><text:span text:style-name="T3">Frescura lattiginosa, sfrecciano ruote di bicicletta</text:span></text:p>
      <text:p text:style-name="P14"><text:span text:style-name="T3">sulla strada sterrata allo scoppio contrario riverberato</text:span></text:p>
      <text:p text:style-name="P14"><text:span text:style-name="T3">di un temporale - i miei capelli lanciati in un voltarsi </text:span></text:p>
      <text:p text:style-name="P14"><text:span text:style-name="T3">di terrore.</text:span></text:p>
      <text:p text:style-name="P14"><text:span text:style-name="T3">Cumuli di roccia nel cielo argenteo -</text:span></text:p>
      <text:p text:style-name="P14"><text:span text:style-name="T3">nelle risaie, le donne alzano il capo a guardare.</text:span></text:p>
      <text:p text:style-name="P14"><text:span text:style-name="T3">Sto fuggendo dalla pioggia inseguente</text:span></text:p>
      <text:p text:style-name="P14"><text:span text:style-name="T3">ma casa mia non ha tetto -</text:span></text:p>
      <text:p text:style-name="P14"><text:span text:style-name="T3">ed io altro luogo non ce l'ho dove andare,</text:span></text:p>
      <text:p text:style-name="P14"><text:span text:style-name="T3">altra me non ce l'ho dove stare.</text:span></text:p>
      <text:p text:style-name="P14"><text:span text:style-name="T3">Amore di Luglio, </text:span></text:p>
      <text:p text:style-name="P14"><text:span text:style-name="T3">se non è severo e viziato, il cuore non conosce volere:</text:span></text:p>
      <text:p text:style-name="P14"><text:span text:style-name="T3">n</text:span><text:span text:style-name="T18">é </text:span><text:span text:style-name="T3">ora, n</text:span><text:span text:style-name="T18">é </text:span><text:span text:style-name="T3">mai il mio</text:span></text:p>
      <text:p text:style-name="P14"><text:span text:style-name="T3">accetterà da te proroghe di sentimento</text:span></text:p>
      <text:p text:style-name="P14"/>
      <text:p text:style-name="P14"/>
      <text:p text:style-name="P4"><text:span text:style-name="T4">Se una cosa tira l</text:span><text:span text:style-name="T20">’</text:span><text:span text:style-name="T4">altra, noi siamo gli incastri</text:span></text:p>
      <text:p text:style-name="P3"/>
      <text:p text:style-name="P3"><text:span text:style-name="T3">Pianificare <text:s/></text:span></text:p>
      <text:p text:style-name="P3"><text:span text:style-name="T3">vuole dire cisterna</text:span></text:p>
      <text:p text:style-name="P3"><text:span text:style-name="T3">vuota </text:span></text:p>
      <text:p text:style-name="P3"><text:span text:style-name="T3">nella siccità </text:span></text:p>
      <text:p text:style-name="P3"/>
      <text:p text:style-name="P3"><text:span text:style-name="T3">Martedì</text:span><text:span text:style-name="T13">? Si.</text:span></text:p>
      <text:p text:style-name="P3"><text:span text:style-name="T3">Mercoledì</text:span><text:span text:style-name="T13">? Pure.</text:span></text:p>
      <text:p text:style-name="P3"><text:span text:style-name="T13">Ore? Nove. Ore? Nove.</text:span></text:p>
      <text:p text:style-name="P3"/>
      <text:p text:style-name="P3"><text:span text:style-name="T13">E noi? Catene? Lacci?</text:span></text:p>
      <text:p text:style-name="P3"><text:span text:style-name="T13">E noi? </text:span></text:p>
      <text:p text:style-name="P24"/>
      <text:p text:style-name="P15"><text:span text:style-name="T4">Il troppo di chi vuole: Reame</text:span></text:p>
      <text:p text:style-name="P14"/>
      <text:p text:style-name="P14"><text:span text:style-name="T3">Sentire: </text:span></text:p>
      <text:p text:style-name="P14"><text:span text:style-name="T3">stringhe eteree di ciò che l’uomo</text:span></text:p>
      <text:p text:style-name="P14"><text:span text:style-name="T3">chiama credere - reame boscoso in cui, di sovente, ci è concesso vivere.</text:span></text:p>
      <text:p text:style-name="P14"><text:span text:style-name="T3">Qui, il tutt'intorno in alberi è una prigione </text:span></text:p>
      <text:p text:style-name="P14"><text:span text:style-name="T3">di setole fitte nel buio <text:s text:c="4"/>come noi <text:s text:c="4"/>prigioni di nuca, busto ed arti, </text:span></text:p>
      <text:p text:style-name="P14"><text:span text:style-name="T3">testimoni d’alcuni fasci benedetti caduti </text:span></text:p>
      <text:p text:style-name="P14"><text:span text:style-name="T3">nelle distanze siderali.</text:span></text:p>
      <text:p text:style-name="P14"/>
      <text:p text:style-name="P14"><text:span text:style-name="T3">In questi luoghi, parafondi oleosi di tracce di mondo </text:span></text:p>
      <text:p text:style-name="P14"><text:span text:style-name="T3">che pregano di essere percorsi, io guardo te, mio mito vagabondo, corpo di uomo</text:span></text:p>
      <text:p text:style-name="P14"><text:span text:style-name="T3">e testa di toro,</text:span></text:p>
      <text:p text:style-name="P14"><text:span text:style-name="T3">da seduti a questo tavolo di pietra</text:span></text:p>
      <text:p text:style-name="P14"><text:span text:style-name="T3">fra i rami ammucchiati in spirali concentriche.</text:span></text:p>
      <text:p text:style-name="P14"><text:span text:style-name="T3">La musica che odo nel silenzio è la mia guancia sporca</text:span></text:p>
      <text:p text:style-name="P14"><text:span text:style-name="T3">di placenta ed il corpo bianco di camicia</text:span></text:p>
      <text:p text:style-name="P14"><text:span text:style-name="T17">- torn</text:span><text:span text:style-name="T3">are nell'ave </text:span></text:p>
      <text:p text:style-name="P14"><text:span text:style-name="T3">essere </text:span></text:p>
      <text:p text:style-name="P14"><text:span text:style-name="T3">nuovamente concepiti.</text:span></text:p>
      <text:p text:style-name="P14"/>
      <text:p text:style-name="P14"/>
      <text:p text:style-name="P15"><text:span text:style-name="T4">Il troppo di chi vuole: Grembo</text:span></text:p>
      <text:p text:style-name="P14"/>
      <text:p text:style-name="P14"><text:span text:style-name="T3">Accadiamo allo smarrirci nel troppo di chi vuole:</text:span></text:p>
      <text:p text:style-name="P14"><text:span text:style-name="T3">mi sono vista immergere il capo in acque sacre e violente</text:span></text:p>
      <text:p text:style-name="P14"><text:span text:style-name="T3">perché le discese questa donna le percorre correndo</text:span></text:p>
      <text:p text:style-name="P14"><text:span text:style-name="T3">per arrivare alla fine e sentirsi un secondo <text:s text:c="2"/>salva</text:span></text:p>
      <text:p text:style-name="P14"><text:span text:style-name="T3">giacere nel caldo del grembo.</text:span></text:p>
      <text:p text:style-name="P14"><text:span text:style-name="T3">In questi luoghi ottusi ritorno a ricordare bianco:</text:span></text:p>
      <text:p text:style-name="P14"><text:span text:style-name="T3">io più non ho consistenza e non rispondo d’altri appelli</text:span></text:p>
      <text:p text:style-name="P14"/>
      <text:p text:style-name="P25"><text:span text:style-name="T4">Nella biblioteca una figura vaga sola</text:span></text:p>
      <text:p text:style-name="P14"/>
      <text:p text:style-name="P14"><text:span text:style-name="T3">E' un rivo</text:span><text:span text:style-name="T15"> ombro</text:span><text:span text:style-name="T3">so e affamato</text:span></text:p>
      <text:p text:style-name="P14"><text:span text:style-name="T3">a farsi serpentine ieratiche fra</text:span><text:span text:style-name="T18"> le fessure </text:span></text:p>
      <text:p text:style-name="P14"><text:span text:style-name="T3">di questi libri,</text:span></text:p>
      <text:p text:style-name="P14"><text:span text:style-name="T3">lui è depressione di un odore -</text:span></text:p>
      <text:p text:style-name="P14"><text:span text:style-name="T3">fonda conca nello sguardo di un malato.</text:span></text:p>
      <text:p text:style-name="P14"/>
      <text:p text:style-name="P14"><text:span text:style-name="T3">In biblioteca, una figura vaga solitaria </text:span></text:p>
      <text:p text:style-name="P14"><text:span text:style-name="T3">le sue spalle malinconiche s'arrestano d'un tratto.</text:span></text:p>
      <text:p text:style-name="P14"><text:span text:style-name="T3">Posa le sue dita non vive sullo scaffale</text:span></text:p>
      <text:p text:style-name="P14"><text:span text:style-name="T3">e dalle polveri sagomate in un’orma ricordata</text:span></text:p>
      <text:p text:style-name="P14"><text:span text:style-name="T3">si ode sibilare </text:span></text:p>
      <text:p text:style-name="P14"><text:span text:style-name="T3">"finalmente </text:span></text:p>
      <text:p text:style-name="P14"><text:span text:style-name="T22">sei </text:span></text:p>
      <text:p text:style-name="P14"><text:span text:style-name="T3">giunta.</text:span></text:p>
      <text:p text:style-name="P14"><text:span text:style-name="T3">Ti </text:span></text:p>
      <text:p text:style-name="P14"><text:span text:style-name="T3">aspettavo"</text:span></text:p>
      <text:p text:style-name="P14"><text:span text:style-name="T3">ma mentre queste parole si pronunciavano,</text:span></text:p>
      <text:p text:style-name="P14"><text:span text:style-name="T3">in un altrove lontano da ogni noi che possa esistere <text:s text:c="7"/></text:span></text:p>
      <text:p text:style-name="P14"><text:span text:style-name="T3">i portoni si sono chiusi <text:s text:c="6"/>ogni via per l'Eden è stata sbarrata</text:span></text:p>
      <text:p text:style-name="P14"><text:span text:style-name="T3">e fra le grida delle anime bloccate </text:span></text:p>
      <text:p text:style-name="P14"><text:span text:style-name="T3">fra il per sempre ed il mai più della vita,</text:span></text:p>
      <text:p text:style-name="P14"><text:span text:style-name="T3">le colonne dei templi dei giudicatori <text:s text:c="6"/>hanno visto ogni masso crollare.</text:span></text:p>
      <text:p text:style-name="P14"/>
      <text:p text:style-name="P14"/>
      <text:p text:style-name="P25"><text:span text:style-name="T4">La mano dai cieli (a L.)</text:span></text:p>
      <text:p text:style-name="P14"/>
      <text:p text:style-name="P14"><text:span text:style-name="T3">Ho sognato che il tuo spirito avesse cambiato corpo</text:span></text:p>
      <text:p text:style-name="P14"><text:span text:style-name="T3">e che questo corpo non sapesse nulla di me.</text:span></text:p>
      <text:p text:style-name="P14"><text:span text:style-name="T3">Cercare la tua cifratura immateriale </text:span></text:p>
      <text:p text:style-name="P14"><text:span text:style-name="T3">fra i meccanismi scattanti di milioni di parlanti,</text:span></text:p>
      <text:p text:style-name="P14"><text:span text:style-name="T3">anni dopo anni e crocevia di genti,</text:span></text:p>
      <text:p text:style-name="P14"><text:span text:style-name="T3">pregando nel loro labirinto di sguardi</text:span></text:p>
      <text:p text:style-name="P14"><text:span text:style-name="T3">che affiorasse lo schema tanto amato </text:span></text:p>
      <text:p text:style-name="P14"><text:span text:style-name="T3">del tuffo assorto</text:span></text:p>
      <text:p text:style-name="P14"><text:span text:style-name="T3">nei tuoi perenni, cupi pensieri,</text:span></text:p>
      <text:p text:style-name="P14"><text:span text:style-name="T3">tu, mio altro strepito resipiscente <text:s text:c="3"/>il cavalcare delle mandrie</text:span></text:p>
      <text:p text:style-name="P14"><text:span text:style-name="T3">che fuggono dai prati.</text:span></text:p>
      <text:p text:style-name="P14"/>
      <text:p text:style-name="P14"><text:span text:style-name="T3">Il caso è redine nessuno del libro esistenza</text:span></text:p>
      <text:p text:style-name="P14"><text:span text:style-name="T3">chiamare Dio chi oggi ci vuole invece insieme,</text:span></text:p>
      <text:p text:style-name="P14"><text:span text:style-name="T3">e non può essere che un dio, o il tuo, o il mio, poco importa</text:span></text:p>
      <text:p text:style-name="P14"><text:span text:style-name="T3">poiché cercarti in un intero mondo di città millenarie</text:span></text:p>
      <text:p text:style-name="P14"><text:span text:style-name="T3">sapendoci solo che esistenti</text:span></text:p>
      <text:p text:style-name="P14"><text:span text:style-name="T3">e ritrovarmi bloccata ai piedi di cinta da scavalcare</text:span></text:p>
      <text:p text:style-name="P14"><text:span text:style-name="T3">sarebbe stato come sbirciare da un foro cercando un arpione benedetto</text:span></text:p>
      <text:p text:style-name="P14"><text:span text:style-name="T3">in un universo di cadute e consapevolezze perdute.</text:span></text:p>
      <text:p text:style-name="P14"><text:span text:style-name="T3">Ci siamo scoperti e oggi pare tutto così semplice <text:s text:c="3"/>eppure,</text:span></text:p>
      <text:p text:style-name="P14"><text:span text:style-name="T3">se ti avessi dovuto cercare io volendoti cercare</text:span></text:p>
      <text:p text:style-name="P14"><text:span text:style-name="T3">non ti avrei mai trovato</text:span></text:p>
      <text:p text:style-name="P14"><text:span text:style-name="T3">mai</text:span></text:p>
      <text:p text:style-name="P14"/>
      <text:p text:style-name="P14"/>
      <text:p text:style-name="P22"/>
      <text:p text:style-name="P15"><text:span text:style-name="T4">Poesia e libertà sono la stessa cosa</text:span></text:p>
      <text:p text:style-name="P14"/>
      <text:p text:style-name="P14"><text:span text:style-name="T3">Alluvione.</text:span></text:p>
      <text:p text:style-name="P14"><text:span text:style-name="T3">Acqua maledetta. </text:span></text:p>
      <text:p text:style-name="P14"><text:span text:style-name="T3">Di fango, le torte fatiscenti come omoni di terriccio</text:span></text:p>
      <text:p text:style-name="P14"><text:span text:style-name="T3">fra le case sulle case</text:span></text:p>
      <text:p text:style-name="P14"><text:span text:style-name="T3">nelle tende arrampicato ammucchiato come torri </text:span></text:p>
      <text:p text:style-name="P14"><text:span text:style-name="T3">pendenti fra camini, ammassate in ogni angolo conosciuto,</text:span></text:p>
      <text:p text:style-name="P14"><text:span text:style-name="T3">fanno delle strade <text:s text:c="4"/>melme malleabili.</text:span></text:p>
      <text:p text:style-name="P14"><text:span text:style-name="T3">Le signore si stringono i fazzoletti sulle teste,</text:span></text:p>
      <text:p text:style-name="P14"><text:span text:style-name="T3">aria piena di tafani</text:span><text:span text:style-name="T12"> -</text:span></text:p>
      <text:p text:style-name="P14"><text:span text:style-name="T3">via, via, non c'è nulla da guardare.</text:span></text:p>
      <text:p text:style-name="P14"/>
      <text:p text:style-name="P14"><text:span text:style-name="T3">La crocifissione delle nubi ha origine fra i poveri</text:span></text:p>
      <text:p text:style-name="P14"><text:span text:style-name="T3">anneganti in questi laghi melmosi crollanti, capovolti -</text:span></text:p>
      <text:p text:style-name="P14"><text:span text:style-name="T3">le mura cascanti del nostro paese di creta.</text:span></text:p>
      <text:p text:style-name="P14"><text:span text:style-name="T18">C'</text:span><text:span text:style-name="T3">è un giovane disperato che non mangia da giorni</text:span></text:p>
      <text:p text:style-name="P14"><text:span text:style-name="T3">ma lui ancora corre con dei libri stretti al petto, </text:span></text:p>
      <text:p text:style-name="P14"><text:span text:style-name="T3">li porge alla gente con le grida di un matto. </text:span></text:p>
      <text:p text:style-name="P14"><text:span text:style-name="T3">Vasai, plasmatori del mondo,</text:span></text:p>
      <text:p text:style-name="P14"><text:span text:style-name="T3">se anche solo uno di voi lo credesse eretico</text:span></text:p>
      <text:p text:style-name="P14"><text:span text:style-name="T3">lui, quel poveretto, </text:span></text:p>
      <text:p text:style-name="P14"><text:span text:style-name="T3">saprebbe d'avere assolto il suo compito</text:span></text:p>
      <text:p text:style-name="P14"/>
      <text:p text:style-name="P14"/>
      <text:p text:style-name="P15"><text:span text:style-name="T4">Una donna</text:span></text:p>
      <text:p text:style-name="P14"/>
      <text:p text:style-name="P14"><text:span text:style-name="T3">Dimmi, vento, dimmi</text:span></text:p>
      <text:p text:style-name="P14"><text:span text:style-name="T3">ora che mi farcisci i pensieri di bisogno di parlare</text:span></text:p>
      <text:p text:style-name="P14"><text:span text:style-name="T3">pari una donna che deflagra dalla rabbia </text:span></text:p>
      <text:p text:style-name="P14"><text:span text:style-name="T3">scorrendo come un mare da una stanza all'altra,</text:span></text:p>
      <text:p text:style-name="P14"><text:span text:style-name="T3">il tuo è un ponte di gazze ed io sento batterne le ali -</text:span></text:p>
      <text:p text:style-name="P14"><text:span text:style-name="T3">è nell’oltre, che hai deposto un uovo beato?</text:span></text:p>
      <text:p text:style-name="P14"/>
      <text:p text:style-name="P14"><text:span text:style-name="T17">Ti prego,</text:span><text:span text:style-name="T3"> </text:span></text:p>
      <text:p text:style-name="P14"><text:span text:style-name="T3">prova a comunicare con parole, non pormi lapidi dimezzate</text:span></text:p>
      <text:p text:style-name="P14"><text:span text:style-name="T3">morti senza nome e senza storia - cos’è, alla fine</text:span></text:p>
      <text:p text:style-name="P14"><text:span text:style-name="T3">il nostro ultimo capitolo?</text:span></text:p>
      <text:p text:style-name="P25"><text:span text:style-name="T4">La tua pettinatura anni venti (a L.)</text:span></text:p>
      <text:p text:style-name="P14"/>
      <text:p text:style-name="P14"><text:span text:style-name="T3">L'orologio senza vita era morto.</text:span></text:p>
      <text:p text:style-name="P14"><text:span text:style-name="T3">Ti pendeva pigramente sfaldando le sue rigidità</text:span></text:p>
      <text:p text:style-name="P14"><text:span text:style-name="T3">dal polso nervoso</text:span></text:p>
      <text:p text:style-name="P14"><text:span text:style-name="T3">ma noi non eravamo morti,</text:span></text:p>
      <text:p text:style-name="P14"><text:span text:style-name="T3">noi non eravamo morti.</text:span></text:p>
      <text:p text:style-name="P14"/>
      <text:p text:style-name="P14"><text:span text:style-name="T3">Afferravi la pelle bruna del volante</text:span></text:p>
      <text:p text:style-name="P14"><text:span text:style-name="T3">trafitto dai miei occhi precipitosi</text:span></text:p>
      <text:p text:style-name="P14"><text:span text:style-name="T3">scoppianti, soavi,</text:span></text:p>
      <text:p text:style-name="P14"><text:span text:style-name="T3">il motore rombante di un tetro emancipato</text:span></text:p>
      <text:p text:style-name="P14"><text:span text:style-name="T3">mungeva l'evaporare sobrio delle sabbie polverose</text:span></text:p>
      <text:p text:style-name="P14"><text:span text:style-name="T3">lanciate in aria in mulinelli frenetici</text:span></text:p>
      <text:p text:style-name="P14"><text:span text:style-name="T3">all'incessante vorticare delle masse languide di caldo</text:span></text:p>
      <text:p text:style-name="P14"><text:span text:style-name="T3">dai finestrini semi-aperti.</text:span></text:p>
      <text:p text:style-name="P14"/>
      <text:p text:style-name="P14"><text:span text:style-name="T3">Lo sguardo si perdeva nei serpenti ocra volteggianti</text:span></text:p>
      <text:p text:style-name="P14"><text:span text:style-name="T3">cercando un punto fermo nell’universo</text:span></text:p>
      <text:p text:style-name="P14"><text:span text:style-name="T3">e planava sulle ampie distese infinite,</text:span></text:p>
      <text:p text:style-name="P14"><text:span text:style-name="T3">correva disintegrandosi pezzo dopo pezzo </text:span></text:p>
      <text:p text:style-name="P14"><text:span text:style-name="T3">in un futurista crollo avanzante</text:span></text:p>
      <text:p text:style-name="P14"><text:span text:style-name="T3">sulle ampie distese infinite.</text:span></text:p>
      <text:p text:style-name="P14"><text:span text:style-name="T3">Diventavo quel calore,</text:span></text:p>
      <text:p text:style-name="P14"><text:span text:style-name="T3">impalchi d'invisibili città </text:span></text:p>
      <text:p text:style-name="P14"><text:span text:style-name="T3">tremolanti, affluenti nell’afrore</text:span></text:p>
      <text:p text:style-name="P14"><text:span text:style-name="T3">turbinate nel tripudio che brucia</text:span></text:p>
      <text:p text:style-name="P14"><text:span text:style-name="T3">mentre tu</text:span></text:p>
      <text:p text:style-name="P14"><text:span text:style-name="T3">mi richiamavi <text:s text:c="4"/>da questo e l’altro frammento -</text:span></text:p>
      <text:p text:style-name="P14"><text:span text:style-name="T3">il tuo capo girato.</text:span></text:p>
      <text:p text:style-name="P14"><text:span text:style-name="T3">Le tue parole d'amore.</text:span></text:p>
      <text:p text:style-name="P14"/>
      <text:p text:style-name="P14"/>
      <text:p text:style-name="P14"/>
      <text:p text:style-name="P25"><text:span text:style-name="T4">Nei dieci secondi senza scienza</text:span></text:p>
      <text:p text:style-name="P14"/>
      <text:p text:style-name="P14"/>
      <text:p text:style-name="P14"><text:span text:style-name="T3">Non c'ero, quella sera</text:span></text:p>
      <text:p text:style-name="P14"><text:span text:style-name="T3">- ed ero in piedi di fronte alla vetrina.</text:span></text:p>
      <text:p text:style-name="P14"><text:span text:style-name="T3">Alzavo la mano ma nessuno mi salutava; </text:span></text:p>
      <text:p text:style-name="P14"><text:span text:style-name="T3">dei capi incassati nelle sciarpe erano incapaci di parlare</text:span></text:p>
      <text:p text:style-name="P14"><text:span text:style-name="T3">sinistri e fatti di verticalismi</text:span></text:p>
      <text:p text:style-name="P14"><text:span text:style-name="T3">minuscole lucciole rosse accese nel buio </text:span></text:p>
      <text:p text:style-name="P14"><text:span text:style-name="T3">scorrevano in basso e in alto.</text:span></text:p>
      <text:p text:style-name="P14"><text:span text:style-name="T3">Di me </text:span></text:p>
      <text:p text:style-name="P14"><text:span text:style-name="T3">nessuna traccia: non ho mia materia, no, ma dalla materia mi lego in angamo</text:span></text:p>
      <text:p text:style-name="P14"><text:span text:style-name="T3">e vengo gettata nel freddo oceano - fiotti di spume sugli scogli.</text:span></text:p>
      <text:p text:style-name="P14"/>
      <text:p text:style-name="P14"><text:span text:style-name="T3">Capisci d'essere vivo quando essere vivo diventa </text:span></text:p>
      <text:p text:style-name="P14"><text:span text:style-name="T3">qualcosa d'anormale - l'esplosione di un immenso</text:span></text:p>
      <text:p text:style-name="P14"><text:span text:style-name="T3">indecifrabile che ora mi vedo abitare - ma la nebbia ti riporta</text:span></text:p>
      <text:p text:style-name="P14"><text:span text:style-name="T3">alle sottane da tenere strette attorno alle gambe.</text:span></text:p>
      <text:p text:style-name="P14"><text:span text:style-name="T3">Un bambino fischia e richiama il cane -</text:span></text:p>
      <text:p text:style-name="P14"><text:span text:style-name="T3">eccolo, il gorgo e risucchio vivo,</text:span></text:p>
      <text:p text:style-name="P14"><text:span text:style-name="T3">la forza del mondo ti fa volto riesumato nel suo mulinello.</text:span></text:p>
      <text:p text:style-name="P14"><text:span text:style-name="T3">Ho le stesse scarpe - bastimento del ritorno al concreto - che ho messo prima di uscire</text:span></text:p>
      <text:p text:style-name="P14"><text:span text:style-name="T3">e nella tasca destra, solo </text:span></text:p>
      <text:p text:style-name="P14"><text:span text:style-name="T3">brandelli imploranti</text:span></text:p>
      <text:p text:style-name="P14"><text:span text:style-name="T3">di un vecchio scontrino.</text:span></text:p>
      <text:p text:style-name="P14"/>
      <text:p text:style-name="P14"><text:span text:style-name="T3">Allora - dopo dieci secondi senza scienza - ogni treno ha ritrovato percorso </text:span></text:p>
      <text:p text:style-name="P14"><text:span text:style-name="T3">sulle rotaie di quella concretezza sussunta</text:span></text:p>
      <text:p text:style-name="P14"><text:span text:style-name="T3">in noi, che ci fa posare la testa su un cuscino sicuro:</text:span></text:p>
      <text:p text:style-name="P14"><text:span text:style-name="T3">il vetro era inclinato e perciò non mi rifletteva.</text:span></text:p>
      <text:p text:style-name="P14"><text:span text:style-name="T3">Eccomi, femmina che si muove</text:span></text:p>
      <text:p text:style-name="P14"><text:span text:style-name="T3">- tridente sicuro di queste grotte</text:span><text:span text:style-name="T12"> -</text:span></text:p>
      <text:p text:style-name="P14"><text:span text:style-name="T3">eccomi, lezione dell'insegnante per convenienza</text:span></text:p>
      <text:p text:style-name="P14"><text:span text:style-name="T3">che non t'ha spiegato veramente nulla di Leopardi</text:span></text:p>
      <text:p text:style-name="P14"/>
      <text:p text:style-name="P25"><text:span text:style-name="T4">Pervinca</text:span></text:p>
      <text:p text:style-name="P18"/>
      <text:p text:style-name="P14"><text:span text:style-name="T3">Una sola guerra di distanza</text:span></text:p>
      <text:p text:style-name="P14"><text:span text:style-name="T3">dal morire qua per terra:</text:span></text:p>
      <text:p text:style-name="P14"><text:span text:style-name="T3">vivere è condannarsi a vincerla tutti i giorni</text:span></text:p>
      <text:p text:style-name="P14"/>
      <text:p text:style-name="P14"><text:span text:style-name="T3">società e contorni, baraonde che inneggiano l’inesistente</text:span></text:p>
      <text:p text:style-name="P14"><text:span text:style-name="T3">dalle finestre aperte sui temporali ovali il passeggio dipinto <text:s text:c="3"/>c’è scritto <text:s text:c="3"/>- parola di Dio -</text:span></text:p>
      <text:p text:style-name="P14"><text:span text:style-name="T3">trasaliamo al fischio di locomotive che s’avventurano e scompaiono <text:s text:c="3"/>oltre i laghi</text:span></text:p>
      <text:p text:style-name="P14"><text:span text:style-name="T3">parlati e leccati nelle lacrime <text:s text:c="3"/>le bisce fanno la muta nelle fratture delle mura <text:s text:c="2"/>i nostri padri hanno atteso l’inverno intero per ucciderle</text:span></text:p>
      <text:p text:style-name="P14"><text:span text:style-name="T3"><text:s/>il cospicuo patrimonio dell’istante è quel biglietto </text:span></text:p>
      <text:p text:style-name="P14"><text:span text:style-name="T3">vecchio e dall’odore giallastro gettato nel focolare <text:s text:c="4"/>o traguardo dei giorni passati.</text:span></text:p>
      <text:p text:style-name="P14"><text:span text:style-name="T3">Si germoglia in una delicatezza spaventosa <text:s text:c="2"/></text:span></text:p>
      <text:p text:style-name="P14"><text:span text:style-name="T3">aggrappati ai bordi delle rughe abissali del cemento - </text:span></text:p>
      <text:p text:style-name="P14"><text:span text:style-name="T3">incollare le palpebre gremendo d’incudini <text:s text:c="5"/>celebrazione punitiva</text:span></text:p>
      <text:p text:style-name="P14"><text:span text:style-name="T3">noi, puniti <text:s text:c="4"/>puniti <text:s text:c="3"/>dagli antichi ordini nelle steli</text:span></text:p>
      <text:p text:style-name="P14"><text:span text:style-name="T3">e visti fiorire da nessuno <text:s text:c="2"/>- non esistono passanti che hanno scommesso</text:span></text:p>
      <text:p text:style-name="P14"><text:span text:style-name="T3">sui nostri piccoli petali di pervinca <text:s text:c="3"/>e come biasimarli</text:span></text:p>
      <text:p text:style-name="P14"><text:span text:style-name="T3">a stento mi reggo in piedi <text:s text:c="2"/>eppure vedi, vedi che qualche giusto tratto</text:span></text:p>
      <text:p text:style-name="P14"><text:span text:style-name="T3">mi è stato distrattamente disegnato <text:s text:c="3"/>forse lo vedi tu </text:span></text:p>
      <text:p text:style-name="P14"><text:span text:style-name="T3">mia altra voce in me <text:s text:c="3"/>mio altro compagno fedele.</text:span></text:p>
      <text:p text:style-name="P14"/>
      <text:p text:style-name="P14"><text:span text:style-name="T3">Quale bacchetta conduca la sinfonia del nostro dolore</text:span></text:p>
      <text:p text:style-name="P14"><text:span text:style-name="T3">se il signor Vivere o il signor Morire,</text:span></text:p>
      <text:p text:style-name="P14"><text:span text:style-name="T3">è il segreto taciuto dagli Olimpi. </text:span></text:p>
      <text:p text:style-name="P19"/>
      <text:p text:style-name="P19"/>
      <text:p text:style-name="P19"/>
      <text:p text:style-name="P15"><text:span text:style-name="T4">Se una cosa tira l’altra, il mondo è abituato all’abbandono. Perché tu no?</text:span></text:p>
      <text:p text:style-name="P14"/>
      <text:p text:style-name="P14"><text:span text:style-name="T3">Piedi nudi</text:span></text:p>
      <text:p text:style-name="P14"><text:span text:style-name="T3">camminano fra pali piantati</text:span></text:p>
      <text:p text:style-name="P14"><text:span text:style-name="T3">nelle terre scure: il profeta</text:span></text:p>
      <text:p text:style-name="P14"><text:span text:style-name="T3">si farà attendere -</text:span></text:p>
      <text:p text:style-name="P14"><text:span text:style-name="T3">venti gelidi scuotono ancora antichi stendardi</text:span></text:p>
      <text:p text:style-name="P25"><text:span text:style-name="T4">Bocca del Lupo: Assemblaggi (a L.)</text:span></text:p>
      <text:p text:style-name="P19"/>
      <text:p text:style-name="P14"><text:span text:style-name="T3">Io ci ho annientati. </text:span></text:p>
      <text:p text:style-name="P14"><text:span text:style-name="T3">Non è servita nemmeno un'arma, </text:span></text:p>
      <text:p text:style-name="P14"><text:span text:style-name="T3">nemmeno un tocco di sangue. </text:span></text:p>
      <text:p text:style-name="P14"/>
      <text:p text:style-name="P14"><text:span text:style-name="T3">Negli studi sottocoperta</text:span></text:p>
      <text:p text:style-name="P14"><text:span text:style-name="T3">rinchiusi in un alveare grigio</text:span></text:p>
      <text:p text:style-name="P14"><text:span text:style-name="T3">a testa piegata</text:span></text:p>
      <text:p text:style-name="P14"><text:span text:style-name="T3">mixer e amplificatori </text:span></text:p>
      <text:p text:style-name="P14"><text:span text:style-name="T3">s’incastravano in un’opera</text:span><text:span text:style-name="T15"> cubista</text:span></text:p>
      <text:p text:style-name="P14"><text:span text:style-name="T3">straboccante d’assemblaggi reticenti.</text:span></text:p>
      <text:p text:style-name="P14"><text:span text:style-name="T3">Quel volo pindarico </text:span></text:p>
      <text:p text:style-name="P14"><text:span text:style-name="T3">sciorinato</text:span></text:p>
      <text:p text:style-name="P14"><text:span text:style-name="T3">avrei dovuto correrlo</text:span></text:p>
      <text:p text:style-name="P14"><text:span text:style-name="T3">come una freccia impossibile nel vento per </text:span></text:p>
      <text:p text:style-name="P14"><text:span text:style-name="T3">raggiungerti - tu, </text:span></text:p>
      <text:p text:style-name="P14"><text:span text:style-name="T3">ch’eri solo di fianco a me</text:span></text:p>
      <text:p text:style-name="P14"><text:span text:style-name="T3">ti smontavi d'angoli e diventavi</text:span></text:p>
      <text:p text:style-name="P14"><text:span text:style-name="T3">statua senza occhi, senza braccia,</text:span></text:p>
      <text:p text:style-name="P14"><text:span text:style-name="T3">solo un cumulo di bozzi da carezzare</text:span></text:p>
      <text:p text:style-name="P25"><text:span text:style-name="T4">Bocca del Lupo: Sudore (a L.)</text:span></text:p>
      <text:p text:style-name="P14"/>
      <text:p text:style-name="P14"><text:span text:style-name="T3">Ero appesa alla corda e dondolavo stracca nella selva.</text:span></text:p>
      <text:p text:style-name="P14"><text:span text:style-name="T3">In me non si poteva più scavare -</text:span></text:p>
      <text:p text:style-name="P14"><text:span text:style-name="T3">ero disossata</text:span></text:p>
      <text:p text:style-name="P14"><text:span text:style-name="T3">carne molla su un tavolo.</text:span></text:p>
      <text:p text:style-name="P14"><text:span text:style-name="T3">Ti posavi contro al banco </text:span></text:p>
      <text:p text:style-name="P14"><text:span text:style-name="T3">- immemore, ogni tua educata curva:</text:span></text:p>
      <text:p text:style-name="P14"><text:span text:style-name="T3">visibilio di dettagli sicofanti.</text:span></text:p>
      <text:p text:style-name="P14"><text:span text:style-name="T3">Abbia almeno lei riposo nell’alto,</text:span></text:p>
      <text:p text:style-name="P14"><text:span text:style-name="T3">dicevo fra me e me, che s’</text:span><text:span text:style-name="T22">allung</text:span><text:span text:style-name="T3">hi fra le giungle</text:span></text:p>
      <text:p text:style-name="P14"><text:span text:style-name="T3">versate dai nostri vasi gole -</text:span></text:p>
      <text:p text:style-name="P14"><text:span text:style-name="T3">entropie di tende lunghe chilometri</text:span></text:p>
      <text:p text:style-name="P14"><text:span text:style-name="T3">eruttanti dalle nostre bocche!</text:span></text:p>
      <text:p text:style-name="P14"><text:span text:style-name="T3">Conosci le mie sacre messe, </text:span></text:p>
      <text:p text:style-name="P14"><text:span text:style-name="T3">il mio tardo attimo sguaiato a battaglia</text:span></text:p>
      <text:p text:style-name="P14"><text:span text:style-name="T3">terminata <text:s text:c="3"/>le scarpe</text:span></text:p>
      <text:p text:style-name="P14"><text:span text:style-name="T3">che oggi porti e che mai, di solito, trovi prima di uscire <text:s text:c="2"/></text:span></text:p>
      <text:p text:style-name="P14"><text:span text:style-name="T3">le parabole degli antichi s’arrestano sulla morale </text:span></text:p>
      <text:p text:style-name="P14"/>
      <text:p text:style-name="P14"><text:span text:style-name="T3">nemmeno loro sanno più cosa dire ai prìncipi girovaghi</text:span></text:p>
      <text:p text:style-name="P14"><text:span text:style-name="T3">tutti agghindati di perle nei loro carri trainati fra le riverenze </text:span></text:p>
      <text:p text:style-name="P14"/>
      <text:p text:style-name="P14"><text:span text:style-name="T3">scavare nella sabbia bagnata in riva al mare </text:span></text:p>
      <text:p text:style-name="P14"><text:span text:style-name="T3">non serve perché tutto il freddo granuloso ti torna </text:span></text:p>
      <text:p text:style-name="P14"><text:span text:style-name="T3">a vestire di suppliche sospese nell’osservazione</text:span></text:p>
      <text:p text:style-name="P14"><text:span text:style-name="T3">non serve nemmeno chiedersi a cosa serva sognare </text:span></text:p>
      <text:p text:style-name="P14"><text:span text:style-name="T3">e perché ciò che è vero è finto nella sua creazione e finto nel suo ricordo</text:span></text:p>
      <text:p text:style-name="P14"/>
      <text:p text:style-name="P14"><text:span text:style-name="T3">Eppure, la sento gridare nella confusione</text:span></text:p>
      <text:p text:style-name="P14"><text:span text:style-name="T3">del moto intatto delle terre </text:span></text:p>
      <text:p text:style-name="P14"/>
      <text:p text:style-name="P14"><text:span text:style-name="T3">la risposta che si tira fra gli estremi titolanti nell’unico uno</text:span></text:p>
      <text:p text:style-name="P14"/>
      <text:p text:style-name="P14"><text:span text:style-name="T3">c’è bisogno di depredare quel ricco che ha rubato tutto a tutti</text:span></text:p>
      <text:p text:style-name="P14"><text:span text:style-name="T3">tutto a tutti</text:span></text:p>
      <text:p text:style-name="P14"><text:span text:style-name="T3"><text:s/>c’è bisogno d’irrigare l’avvizzire dell’aspettazione </text:span></text:p>
      <text:p text:style-name="P14"><text:span text:style-name="T3"><text:s text:c="5"/>fronda cellulosa dell’innumerevole</text:span></text:p>
      <text:p text:style-name="P14"/>
      <text:p text:style-name="P25"><text:span text:style-name="T4">Tutto è vero, o non vero, se ritenuto tale</text:span></text:p>
      <text:p text:style-name="P14"><text:span text:style-name="T3"><text:s/></text:span></text:p>
      <text:p text:style-name="P14"><text:span text:style-name="T3">A</text:span><text:span text:style-name="T16">fferr</text:span><text:span text:style-name="T3">i i chicchi di uva appesi al castigo della speranza</text:span></text:p>
      <text:p text:style-name="P14"><text:span text:style-name="T3">in queste zone mal illuminate del mondo </text:span></text:p>
      <text:p text:style-name="P14"><text:span text:style-name="T3">e ne succhi lo zucchero in un innalzamento</text:span></text:p>
      <text:p text:style-name="P14"><text:span text:style-name="T3">ad altari.</text:span></text:p>
      <text:p text:style-name="P14"><text:span text:style-name="T3">La campana ha suonato </text:span><text:span text:style-name="T18">forte</text:span><text:span text:style-name="T3"> </text:span></text:p>
      <text:p text:style-name="P14"><text:span text:style-name="T3">e tu sei corso fuori per drogarti delle piogge fautrici</text:span></text:p>
      <text:p text:style-name="P14"><text:span text:style-name="T3">calpestando i frutti insapori</text:span></text:p>
      <text:p text:style-name="P14"><text:span text:style-name="T3">dalle piante magre di cui ti volevano nutrire:</text:span></text:p>
      <text:p text:style-name="P14"><text:span text:style-name="T3">il ritocco del bisogno di riempire il sacco vuoto </text:span></text:p>
      <text:p text:style-name="P14"><text:span text:style-name="T3">è un giro fra le dipendenze dal senso di ogni cosa:</text:span></text:p>
      <text:p text:style-name="P14"><text:span text:style-name="T3">ragazzo ubriaco, </text:span></text:p>
      <text:p text:style-name="P14"><text:span text:style-name="T3">morirai stando appresso al tuo padrone disertore</text:span></text:p>
      <text:p text:style-name="P14"><text:span text:style-name="T3">perch</text:span><text:span text:style-name="T18">é </text:span><text:span text:style-name="T3">una madre ideale ti aveva detto</text:span></text:p>
      <text:p text:style-name="P14"><text:span text:style-name="T3">d'attenderla proprio sotto quell’albero</text:span></text:p>
      <text:p text:style-name="P14"/>
      <text:p text:style-name="P14"/>
      <text:p text:style-name="P24"/>
      <text:p text:style-name="P15"><text:span text:style-name="T4">Quel qualcuno non esiste </text:span></text:p>
      <text:p text:style-name="P14"/>
      <text:p text:style-name="P14"><text:span text:style-name="T3">Noi siamo lingua sconosciuta</text:span></text:p>
      <text:p text:style-name="P14"><text:span text:style-name="T3">sottratta alle strette mordenti del tempo</text:span></text:p>
      <text:p text:style-name="P14"><text:span text:style-name="T3">e al tempo - a lui stesso - avvicendata.</text:span></text:p>
      <text:p text:style-name="P14"><text:span text:style-name="T3">Da padri a figli</text:span></text:p>
      <text:p text:style-name="P14"><text:span text:style-name="T3">avi a nascite</text:span></text:p>
      <text:p text:style-name="P14"><text:span text:style-name="T3">c'irretiamo nella trappola consanguinea </text:span></text:p>
      <text:p text:style-name="P14"><text:span text:style-name="T3">del chiasmo simbiotico</text:span></text:p>
      <text:p text:style-name="P14"><text:span text:style-name="T3">tra fruscoli eroici e abbandono,</text:span></text:p>
      <text:p text:style-name="P14"><text:span text:style-name="T3">da sempre strateghi delle nostre storie.</text:span></text:p>
      <text:p text:style-name="P14"/>
      <text:p text:style-name="P14"><text:span text:style-name="T3">Le materie sono partenze ipotizzate</text:span></text:p>
      <text:p text:style-name="P14"><text:span text:style-name="T3">e ritenzioni di salite,</text:span></text:p>
      <text:p text:style-name="P14"><text:span text:style-name="T3">siamo pulsione commendabile iscritta in torsoli d’universo</text:span></text:p>
      <text:p text:style-name="P14"><text:span text:style-name="T16">e ci</text:span><text:span text:style-name="T3">ò che ci circonda ci riconosce come un fratello</text:span></text:p>
      <text:p text:style-name="P14"><text:span text:style-name="T3">alzando le fiaccole al nostro passaggio. </text:span></text:p>
      <text:p text:style-name="P14"><text:span text:style-name="T3">Ogni battente si chiude ad una nostra chiusura. </text:span></text:p>
      <text:p text:style-name="P14"><text:span text:style-name="T3">Ogni goccia nei ventagli di pioggia </text:span></text:p>
      <text:p text:style-name="P14"><text:span text:style-name="T3">fra case verde catarro casca sul nostro piede</text:span></text:p>
      <text:p text:style-name="P14"><text:span text:style-name="T3">richiedente</text:span></text:p>
      <text:p text:style-name="P14"><text:span text:style-name="T3">e bacia la prossima via da seguire - </text:span></text:p>
      <text:p text:style-name="P14"><text:span text:style-name="T3">noi che vediamo un cartello e lo chiamiamo solo cartello.</text:span></text:p>
      <text:p text:style-name="P14"/>
      <text:p text:style-name="P14"><text:span text:style-name="T3">Nella vita si vuole essere qualcuno</text:span></text:p>
      <text:p text:style-name="P14"><text:span text:style-name="T3">perch</text:span><text:span text:style-name="T18">é </text:span><text:span text:style-name="T3">quel qualcuno in realtà non esiste:</text:span></text:p>
      <text:p text:style-name="P14"><text:span text:style-name="T3">ecco perch</text:span><text:span text:style-name="T18">é </text:span><text:span text:style-name="T3">ogni dio è una maglietta sporca,</text:span></text:p>
      <text:p text:style-name="P14"><text:span text:style-name="T3">è un ridursi ad un lumino assoluto che imperterrito brucia.</text:span></text:p>
      <text:p text:style-name="P14"><text:span text:style-name="T3">Il popolare successo è la bugia </text:span></text:p>
      <text:p text:style-name="P14"><text:span text:style-name="T3">di quel diventare che ci raccontiamo</text:span></text:p>
      <text:p text:style-name="P14"><text:span text:style-name="T3">per paura della voragine trasformante che siamo</text:span></text:p>
      <text:p text:style-name="P14"><text:span text:style-name="T3">e che mai potremo capire</text:span></text:p>
      <text:p text:style-name="P14"/>
      <text:p text:style-name="P14"/>
      <text:p text:style-name="P14"/>
      <text:p text:style-name="P25"><text:span text:style-name="T4">Il sognatore/Sostanza</text:span></text:p>
      <text:p text:style-name="P14"/>
      <text:p text:style-name="P14"><text:span text:style-name="T3">Questa è la mia casa, non dubitare -</text:span></text:p>
      <text:p text:style-name="P14"><text:span text:style-name="T3">le scacchiere appese ai muri lo possono provare <text:s text:c="3"/>ero neonata nella culla, guardata da volti</text:span></text:p>
      <text:p text:style-name="P14"><text:span text:style-name="T3">commossi. <text:s text:c="2"/>Tu, oggi</text:span></text:p>
      <text:p text:style-name="P14"><text:span text:style-name="T3">s</text:span><text:span text:style-name="T22">ei </text:span><text:span text:style-name="T3">entrato in una piaga del tempo fattosi estraneo al vero presente</text:span></text:p>
      <text:p text:style-name="P14"><text:span text:style-name="T3">e annusi l’odore del folle nitrito</text:span></text:p>
      <text:p text:style-name="P14"><text:span text:style-name="T3">che a me è sfuggito nella punta da ormai </text:span></text:p>
      <text:p text:style-name="P14"><text:span text:style-name="T3">troppi anni: togliti il giaccone prima di entrare</text:span></text:p>
      <text:p text:style-name="P14"><text:span text:style-name="T3">e non dubitare la famiglia </text:span></text:p>
      <text:p text:style-name="P14"><text:span text:style-name="T3">del mio nome-fiocco-di-nessuno.</text:span></text:p>
      <text:p text:style-name="P14"><text:span text:style-name="T3">Ti scorto dove so </text:span></text:p>
      <text:p text:style-name="P14"><text:span text:style-name="T3">e So </text:span></text:p>
      <text:p text:style-name="P14"><text:span text:style-name="T3">è in quel crepaccio in cui mi getto a braccia aperte </text:span></text:p>
      <text:p text:style-name="P14"><text:span text:style-name="T3"><text:s/>- io, funambola combattuta fra la morte</text:span></text:p>
      <text:p text:style-name="P14"><text:span text:style-name="T3">ed il volo nel vento, donna che si toglie il cibo dalla bocca</text:span></text:p>
      <text:p text:style-name="P14"><text:span text:style-name="T3">per sfamare i suoi invisibili nipoti</text:span></text:p>
      <text:p text:style-name="P14"><text:span text:style-name="T3">in queste sue camere d’adorazione. Ma non dubitare:</text:span></text:p>
      <text:p text:style-name="P14"><text:span text:style-name="T3">vengo da tanto lontano</text:span></text:p>
      <text:p text:style-name="P14"/>
      <text:p text:style-name="P14"/>
      <text:p text:style-name="P15"><text:span text:style-name="T4">Guarire da noi stessi</text:span></text:p>
      <text:p text:style-name="P14"/>
      <text:p text:style-name="P14"><text:span text:style-name="T3">Sotto gli alberi della fine,</text:span></text:p>
      <text:p text:style-name="P14"><text:span text:style-name="T3">figure ci guardano.</text:span></text:p>
      <text:p text:style-name="P14"><text:span text:style-name="T3">Bambini ciondolanti in attesa </text:span></text:p>
      <text:p text:style-name="P14"><text:span text:style-name="T3">di un futuro armonioso</text:span></text:p>
      <text:p text:style-name="P14"><text:span text:style-name="T3">o della consacrazione di una maledizione, è in queste vigorose foreste che voi ed io</text:span></text:p>
      <text:p text:style-name="P14"><text:span text:style-name="T3">ci siamo persi. E’ il mancato risveglio a salvarci -</text:span></text:p>
      <text:p text:style-name="P14"><text:span text:style-name="T3">le piccole chiome di sambuco a sorreggerci i polsi -</text:span></text:p>
      <text:p text:style-name="P14"><text:span text:style-name="T3">eppure il mondo etereo rimane sempre un vecchio venditore</text:span></text:p>
      <text:p text:style-name="P14"><text:span text:style-name="T3">e non lo potremmo mai ingannare regalandogli l’</text:span><text:span text:style-name="T17">umano</text:span></text:p>
      <text:p text:style-name="P14"/>
      <text:p text:style-name="P14"/>
      <text:p text:style-name="P25"><text:span text:style-name="T4">Cacciatori</text:span></text:p>
      <text:p text:style-name="P14"/>
      <text:p text:style-name="P14"><text:span text:style-name="T3">In queste querce incavate</text:span></text:p>
      <text:p text:style-name="P14"><text:span text:style-name="T3">come mostri sventrati dal freddo </text:span></text:p>
      <text:p text:style-name="P14"><text:span text:style-name="T3">tutto tace ed il sentiero si fa selva madre</text:span></text:p>
      <text:p text:style-name="P14"><text:span text:style-name="T3">innevata di memorie di veltri</text:span></text:p>
      <text:p text:style-name="P14"><text:span text:style-name="T3">d'antichi cacciatori e</text:span></text:p>
      <text:p text:style-name="P14"><text:span text:style-name="T3">febbrili bucolici canti d'inseguimenti</text:span></text:p>
      <text:p text:style-name="P14"><text:span text:style-name="T3">io <text:s text:c="2"/>si <text:s text:c="2"/>ho vissuto <text:s text:c="2"/>un momento di battaglia</text:span></text:p>
      <text:p text:style-name="P14"><text:span text:style-name="T3">io <text:s text:c="2"/>si <text:s text:c="2"/>ero accidente nel petto pozzo di vigliacco</text:span></text:p>
      <text:p text:style-name="P14"><text:span text:style-name="T3">ero torre piantata negli incendi divampanti.</text:span></text:p>
      <text:p text:style-name="P14"/>
      <text:p text:style-name="P14"><text:span text:style-name="T3">Sradicami</text:span><text:span text:style-name="T17"> da ci</text:span><text:span text:style-name="T3">ò che sono, ma</text:span></text:p>
      <text:p text:style-name="P14"><text:span text:style-name="T3">senza uccidermi, che le mie cortecce hanno bisogno </text:span></text:p>
      <text:p text:style-name="P14"><text:span text:style-name="T3">di farsi larghe piume.</text:span></text:p>
      <text:p text:style-name="P14"><text:span text:style-name="T3">Questi arbusti inquieti e infreddoliti</text:span></text:p>
      <text:p text:style-name="P14"><text:span text:style-name="T3">andranno a spezzare l'immobilità che li trattiene</text:span></text:p>
      <text:p text:style-name="P14"><text:span text:style-name="T3">agitandosi dimenandosi di brio</text:span></text:p>
      <text:p text:style-name="P14"><text:span text:style-name="T3">come pazze! Ali! ascenderanno al tramonto dai cirri vermiglio,</text:span></text:p>
      <text:p text:style-name="P14"><text:span text:style-name="T3">dove rotaie rosee ed arancio marcano sempre i cieli</text:span></text:p>
      <text:p text:style-name="P14"><text:span text:style-name="T3">e guidano oltre la timidezza raccolta della ferita <text:s text:c="4"/>voi, vecchi occhi - o</text:span></text:p>
      <text:p text:style-name="P14"><text:span text:style-name="T3">cavità dell’infinito -</text:span></text:p>
      <text:p text:style-name="P14"><text:span text:style-name="T3">finalmente potrete ascoltare il silenzio dell’oro</text:span></text:p>
      <text:p text:style-name="P14"/>
      <text:p text:style-name="P14"/>
      <text:p text:style-name="P15"><text:span text:style-name="T4">Palmi </text:span></text:p>
      <text:p text:style-name="P14"/>
      <text:p text:style-name="P14"><text:span text:style-name="T3">L'amore dov'è</text:span><text:span text:style-name="T13">?</text:span></text:p>
      <text:p text:style-name="P14"><text:span text:style-name="T3">L'ho perso per strada</text:span></text:p>
      <text:p text:style-name="P14"><text:span text:style-name="T3">giuro lo avevo in mano</text:span></text:p>
      <text:p text:style-name="P14"><text:span text:style-name="T3">ma ora questi palmi sono liberi</text:span></text:p>
      <text:p text:style-name="P14"><text:span text:style-name="T3">e fra loro passa il vento</text:span></text:p>
      <text:p text:style-name="P14"/>
      <text:p text:style-name="P24"/>
      <text:p text:style-name="P14"/>
      <text:p text:style-name="P15"><text:span text:style-name="T4">Sabbia nel vento (a E.)</text:span></text:p>
      <text:p text:style-name="P14"/>
      <text:p text:style-name="P14"><text:span text:style-name="T3">Laggiù a traverso dell'indaco mare, </text:span></text:p>
      <text:p text:style-name="P14"><text:span text:style-name="T3">boccoli di nubi fra piogge diradate </text:span></text:p>
      <text:p text:style-name="P14"><text:span text:style-name="T3">milioni di corde oscure tirate da cotoni rocciosi</text:span></text:p>
      <text:p text:style-name="P14"><text:span text:style-name="T3">impastati in volteggi blu reale.</text:span></text:p>
      <text:p text:style-name="P14"><text:span text:style-name="T3">La mia nuca è piegata fra le nubi</text:span></text:p>
      <text:p text:style-name="P14"><text:span text:style-name="T3">a guardare il dosso nei cieli</text:span></text:p>
      <text:p text:style-name="P14"><text:span text:style-name="T3">la cadaverica mano - ancora mossa da un marionettista</text:span></text:p>
      <text:p text:style-name="P14"><text:span text:style-name="T3">non chiaro alla coscienza - ha pelle </text:span></text:p>
      <text:p text:style-name="P14"><text:span text:style-name="T3">tassellata da gocce d'avorio.</text:span></text:p>
      <text:p text:style-name="P14"><text:span text:style-name="T3">L'incertezza del temporale è la preghiera che osiamo vivere.</text:span></text:p>
      <text:p text:style-name="P14"/>
      <text:p text:style-name="P14"><text:span text:style-name="T3">Ecco, il ritaglio di qualcuno </text:span></text:p>
      <text:p text:style-name="P14"><text:span text:style-name="T3">compare d'improvviso fra cornici di nudi promontori.</text:span></text:p>
      <text:p text:style-name="P14"><text:span text:style-name="T3">La sagoma violacea s'impenna sinuosa all'orizzonte</text:span></text:p>
      <text:p text:style-name="P14"><text:span text:style-name="T3">laminata in un crollo opaco: </text:span></text:p>
      <text:p text:style-name="P14"><text:span text:style-name="T3">è il fogliame bianco del vento</text:span></text:p>
      <text:p text:style-name="P14"><text:span text:style-name="T3">a plasmare un <text:s text:c="4"/>ogni <text:s text:c="3"/>da sempre cercato ora sfaldato </text:span></text:p>
      <text:p text:style-name="P14"><text:span text:style-name="T3">fra le pieghe della sua camicia. Lui è io</text:span></text:p>
      <text:p text:style-name="P14"><text:span text:style-name="T3">se fossi guidatore <text:s text:c="3"/>io se fossi un mite Dio che non posso temere</text:span></text:p>
      <text:p text:style-name="P14"><text:span text:style-name="T3">ma solo amare <text:s text:c="2"/></text:span></text:p>
      <text:p text:style-name="P14"><text:span text:style-name="T3">solo amare.</text:span></text:p>
      <text:p text:style-name="P14"><text:span text:style-name="T3">Il fascio consunto decreto del tempo</text:span></text:p>
      <text:p text:style-name="P14"><text:span text:style-name="T3">ha legislato di portare via i nostri contorni -</text:span></text:p>
      <text:p text:style-name="P14"><text:span text:style-name="T3">sono giunta in queste ultime spiagge nel mio minuto finale di vita</text:span></text:p>
      <text:p text:style-name="P14"><text:span text:style-name="T3">e qua rimarrò a sentirci dissipare</text:span></text:p>
      <text:p text:style-name="P14"/>
      <text:p text:style-name="P14"/>
      <text:p text:style-name="P24"/>
      <text:p text:style-name="P13"><text:span text:style-name="T4">Carovane (a E.)</text:span></text:p>
      <text:p text:style-name="P14"/>
      <text:p text:style-name="P14"><text:span text:style-name="T3">Carovane di nuove genti</text:span></text:p>
      <text:p text:style-name="P14"><text:span text:style-name="T3">barcollano </text:span></text:p>
      <text:p text:style-name="P14"><text:span text:style-name="T3">per vecchi sentieri - salamelecchi arginati</text:span></text:p>
      <text:p text:style-name="P14"><text:span text:style-name="T3">in un macinare di turbe e musi lunghi</text:span></text:p>
      <text:p text:style-name="P14"><text:span text:style-name="T3">giungono nel lontano che siamo.</text:span></text:p>
      <text:p text:style-name="P14"/>
      <text:p text:style-name="P14"><text:span text:style-name="T3">Le loro voci alzate nel vento</text:span></text:p>
      <text:p text:style-name="P14"><text:span text:style-name="T3">si dispergono ora come biglie in strade diverse</text:span></text:p>
      <text:p text:style-name="P14"><text:span text:style-name="T3">ed i ligustri ai bordi dello sterrato si ricoprono di polveri ancestrali</text:span></text:p>
      <text:p text:style-name="P14"><text:span text:style-name="T3">risvegliate all’improvviso e balzate tutte in piedi </text:span></text:p>
      <text:p text:style-name="P14"><text:span text:style-name="T3">nell’astratto essenziale al diventare -</text:span></text:p>
      <text:p text:style-name="P14"><text:span text:style-name="T3">la sberla severa e costante dell’arrivederci</text:span></text:p>
      <text:p text:style-name="P14"><text:span text:style-name="T3">nel più divorante dei richia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1" svg:font-family="Baskerville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askerville" svg:font-family="Baskerville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Baskerville2" svg:font-family="Baskerville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tab-stops>
          <style:tab-stop style:position="15.91cm" style:type="right"/>
        </style:tab-stops>
        <style:background-image/>
      </style:paragraph-properties>
      <style:text-properties fo:text-transform="uppercase" fo:color="#000000" style:text-outline="false" style:text-line-through-style="none" style:text-position="0% 100%" style:font-name="Baskerville" fo:font-size="10pt" fo:letter-spacing="normal" fo:language="it" fo:country="IT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Attribuzione" style:family="paragraph" style:default-outline-level="1" style:list-style-name="">
      <style:paragraph-properties fo:margin-left="0cm" fo:margin-right="0cm" fo:margin-top="0cm" fo:margin-bottom="0cm" fo:line-height="13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askerville" fo:font-size="13pt" fo:letter-spacing="normal" fo:language="it" fo:country="IT" fo:font-style="normal" style:text-underline-style="none" fo:font-weight="normal" style:letter-kerning="true" style:font-name-asian="Arial Unicode MS1" style:font-size-asian="13pt" style:font-style-asian="normal" style:font-weight-asian="normal" style:font-name-complex="Arial Unicode MS1" style:font-size-complex="13pt" style:font-style-complex="normal" style:font-weight-complex="normal" fo:hyphenate="true" fo:hyphenation-remain-char-count="2" fo:hyphenation-push-char-count="2"/>
    </style:style>
    <style:style style:name="Corpo_20_2" style:display-name="Corpo 2" style:family="paragraph" style:default-outline-level="" style:list-style-name="">
      <style:paragraph-properties fo:margin-left="0cm" fo:margin-right="0cm" fo:margin-top="0cm" fo:margin-bottom="0.141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444444" style:text-outline="false" style:text-line-through-style="none" style:text-position="0% 100%" style:font-name="Baskerville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.141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444444" style:text-outline="false" style:text-line-through-style="none" style:text-position="0% 100%" style:font-name="Baskerville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Baskerville2" style:font-style-asian="normal" style:font-weight-asian="normal" style:font-name-complex="Baskerville2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Baskerville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Baskerville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0.953cm"/>
        </style:list-level-properties>
        <style:text-properties style:font-name="Baskerville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Baskerville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Baskerville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1.905cm"/>
        </style:list-level-properties>
        <style:text-properties style:font-name="Baskerville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Baskerville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2.54cm"/>
        </style:list-level-properties>
        <style:text-properties style:font-name="Baskerville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Baskerville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Baskerville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Baskerville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0.953cm"/>
        </style:list-level-properties>
        <style:text-properties style:font-name="Baskerville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Baskerville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Baskerville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1.905cm"/>
        </style:list-level-properties>
        <style:text-properties style:font-name="Baskerville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Baskerville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2.54cm"/>
        </style:list-level-properties>
        <style:text-properties style:font-name="Baskerville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Baskerville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>
        <style:tab-stops>
          <style:tab-stop style:position="7.955cm" style:type="center"/>
          <style:tab-stop style:position="15.875cm" style:type="right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span text:style-name="MT1">Carovane<text:tab/><text:tab/></text:span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7" meta:paragraph-count="1461" meta:word-count="9873" meta:character-count="59038"/>
    <meta:generator>OpenOffice/4.1.11$Win32 OpenOffice.org_project/4111m1$Build-9808</meta:generator>
  </office:meta>
</office:document-meta>
</file>