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StarSymbol" svg:font-family="StarSymbol" style:font-charset="x-symbol"/>
    <style:font-face style:name="Calibri" svg:font-family="Calibri, Arial, Helvetica, sans-serif"/>
    <style:font-face style:name="Tahoma2" svg:font-family="Tahoma"/>
    <style:font-face style:name="Times New Roman2" svg:font-family="'Times New Roman'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Times" svg:font-family="Times, 'Times New Roman'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A-colophon">
      <style:paragraph-properties fo:text-align="start" style:justify-single-word="false" fo:break-before="page"/>
    </style:style>
    <style:style style:name="P2" style:family="paragraph" style:parent-style-name="A-autore">
      <style:paragraph-properties fo:break-before="page"/>
    </style:style>
    <style:style style:name="P3" style:family="paragraph" style:parent-style-name="A-titolopoesia">
      <style:paragraph-properties fo:break-before="page"/>
    </style:style>
    <style:style style:name="P4" style:family="paragraph" style:parent-style-name="A-titolopoesia">
      <style:paragraph-properties fo:break-before="page"/>
      <style:text-properties fo:font-weight="normal" style:font-weight-asian="normal" style:font-weight-complex="normal"/>
    </style:style>
    <style:style style:name="P5" style:family="paragraph" style:parent-style-name="A-titolopoesia">
      <style:paragraph-properties fo:line-height="90%" fo:break-before="page"/>
      <style:text-properties fo:font-weight="normal" style:font-weight-asian="normal" style:font-weight-complex="normal"/>
    </style:style>
    <style:style style:name="P6" style:family="paragraph" style:parent-style-name="A-titolopoesia">
      <style:paragraph-properties fo:line-height="100%" fo:break-before="page"/>
      <style:text-properties fo:font-weight="normal" style:font-weight-asian="normal" style:font-weight-complex="normal"/>
    </style:style>
    <style:style style:name="P7" style:family="paragraph" style:parent-style-name="A-titolopoesia">
      <style:paragraph-properties fo:line-height="80%" fo:break-before="page"/>
    </style:style>
    <style:style style:name="P8" style:family="paragraph" style:parent-style-name="A-titolopoesia">
      <style:paragraph-properties fo:break-before="page"/>
      <style:text-properties style:font-name="Garamond1" fo:font-size="14pt" style:font-size-asian="14pt" style:font-size-complex="14pt"/>
    </style:style>
    <style:style style:name="P9" style:family="paragraph" style:parent-style-name="A-collana">
      <style:paragraph-properties fo:break-before="page"/>
      <style:text-properties style:font-name="Times New Roman1" fo:font-size="14pt" style:font-name-asian="Trebuchet MS" style:font-size-asian="14pt" style:font-name-complex="Trebuchet MS" style:font-size-complex="14pt"/>
    </style:style>
    <style:style style:name="P10" style:family="paragraph" style:parent-style-name="A-testobase">
      <style:paragraph-properties fo:break-before="page"/>
    </style:style>
    <style:style style:name="P11" style:family="paragraph" style:parent-style-name="A-titolopoesiaitaliana">
      <style:paragraph-properties fo:break-before="page"/>
    </style:style>
    <style:style style:name="P12" style:family="paragraph" style:parent-style-name="A-colophon">
      <style:paragraph-properties fo:text-align="start" style:justify-single-word="false"/>
    </style:style>
    <style:style style:name="P13" style:family="paragraph" style:parent-style-name="A-colophon">
      <style:text-properties style:font-name="Garamond1" fo:font-size="10pt" style:font-size-asian="10pt" style:font-size-complex="10pt"/>
    </style:style>
    <style:style style:name="P14" style:family="paragraph" style:parent-style-name="A-collana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15" style:family="paragraph" style:parent-style-name="A-collana">
      <style:text-properties fo:font-variant="normal" fo:text-transform="none" style:font-name="Garamond" fo:font-size="12pt" style:font-name-asian="Trebuchet MS" style:font-size-asian="12pt" style:font-name-complex="Trebuchet MS" style:font-size-complex="12pt"/>
    </style:style>
    <style:style style:name="P16" style:family="paragraph" style:parent-style-name="A-collana">
      <style:text-properties fo:font-variant="small-caps" style:font-name="Garamond" fo:font-size="16pt" style:font-name-asian="Trebuchet MS" style:font-size-asian="14pt" style:font-name-complex="Trebuchet MS" style:font-size-complex="14pt"/>
    </style:style>
    <style:style style:name="P17" style:family="paragraph" style:parent-style-name="A-testobase">
      <style:paragraph-properties fo:margin-left="0cm" fo:margin-right="0cm" fo:text-indent="0cm" style:auto-text-indent="false"/>
    </style:style>
    <style:style style:name="P18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style="normal" style:font-size-asian="12pt" style:font-style-asian="normal" style:font-size-complex="12pt" style:font-style-complex="normal"/>
    </style:style>
    <style:style style:name="P19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A-testobase">
      <style:paragraph-properties fo:margin-left="0cm" fo:margin-right="0cm" fo:line-height="90%" fo:text-indent="0cm" style:auto-text-indent="false"/>
      <style:text-properties style:font-name="Garamond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2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A-testobase">
      <style:paragraph-properties fo:margin-left="0cm" fo:margin-right="0cm" fo:line-height="90%" fo:text-indent="0cm" style:auto-text-indent="false"/>
      <style:text-properties style:font-name="Garamond1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style="normal" fo:font-weight="normal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A-testobase">
      <style:paragraph-properties fo:margin-left="0cm" fo:margin-right="0cm" fo:text-indent="0cm" style:auto-text-indent="false"/>
      <style:text-properties style:font-name="Garamond1" fo:font-size="12pt" style:font-size-asian="12pt" style:font-size-complex="12pt"/>
    </style:style>
    <style:style style:name="P28" style:family="paragraph" style:parent-style-name="A-testobase">
      <style:paragraph-properties fo:margin-left="0cm" fo:margin-right="0cm" fo:line-height="95%" fo:text-indent="0cm" style:auto-text-indent="false"/>
      <style:text-properties style:font-name="Garamond1" fo:font-size="12pt" style:font-size-asian="12pt" style:font-size-complex="12pt"/>
    </style:style>
    <style:style style:name="P29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P30" style:family="paragraph" style:parent-style-name="A-testobase">
      <style:paragraph-properties fo:margin-left="0cm" fo:margin-right="0cm" fo:line-height="80%" fo:text-indent="0cm" style:auto-text-indent="false"/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P31" style:family="paragraph" style:parent-style-name="A-testobase">
      <style:paragraph-properties fo:margin-left="0cm" fo:margin-right="0cm" fo:line-height="100%" fo:text-indent="0cm" style:auto-text-indent="false"/>
      <style:text-properties style:font-name="Garamond1" fo:font-size="12pt" fo:font-weight="normal" style:font-name-asian="Lucida Sans Unicode" style:font-size-asian="12pt" style:font-weight-asian="normal" style:font-size-complex="12pt" style:font-weight-complex="normal" style:text-scale="100%"/>
    </style:style>
    <style:style style:name="P32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weight="normal" style:font-name-asian="Arial" style:font-size-asian="12pt" style:font-weight-asian="normal" style:font-size-complex="12pt" style:font-weight-complex="normal"/>
    </style:style>
    <style:style style:name="P33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34" style:family="paragraph" style:parent-style-name="A-testobase">
      <style:paragraph-properties fo:margin-left="0cm" fo:margin-right="0cm" fo:text-indent="0cm" style:auto-text-indent="false"/>
      <style:text-properties style:font-name="Garamond1" fo:font-size="10pt" style:font-size-asian="10pt" style:font-size-complex="10pt"/>
    </style:style>
    <style:style style:name="P35" style:family="paragraph" style:parent-style-name="A-testobase">
      <style:paragraph-properties fo:margin-left="0cm" fo:margin-right="0cm" fo:text-indent="0cm" style:auto-text-indent="false"/>
      <style:text-properties style:font-name-asian="Arial" style:font-name-complex="Arial"/>
    </style:style>
    <style:style style:name="P36" style:family="paragraph" style:parent-style-name="A-testobase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37" style:family="paragraph" style:parent-style-name="A-testobase">
      <style:paragraph-properties fo:margin-left="0cm" fo:margin-right="0cm" fo:line-height="0.45cm" fo:text-indent="0cm" style:auto-text-indent="false"/>
      <style:text-properties fo:letter-spacing="normal" style:text-scale="100%"/>
    </style:style>
    <style:style style:name="P38" style:family="paragraph" style:parent-style-name="A-titololibro">
      <style:text-properties fo:text-transform="capitalize" fo:font-size="12pt" style:font-size-asian="12pt" style:font-size-complex="12pt"/>
    </style:style>
    <style:style style:name="P39" style:family="paragraph" style:parent-style-name="A-titololibro">
      <style:text-properties fo:font-variant="normal" fo:text-transform="none" fo:font-size="12pt" style:font-size-asian="12pt" style:font-size-complex="12pt"/>
    </style:style>
    <style:style style:name="P40" style:family="paragraph" style:parent-style-name="A-testobase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41" style:family="paragraph" style:parent-style-name="A-testobase">
      <style:text-properties style:font-name="Garamond1" fo:font-size="12pt" style:font-size-asian="12pt" style:font-size-complex="12pt"/>
    </style:style>
    <style:style style:name="P42" style:family="paragraph" style:parent-style-name="A-testobase">
      <style:paragraph-properties fo:line-height="90%"/>
      <style:text-properties style:font-name="Garamond1" fo:font-size="12pt" style:font-size-asian="12pt" style:font-size-complex="12pt"/>
    </style:style>
    <style:style style:name="P43" style:family="paragraph" style:parent-style-name="A-testobase">
      <style:paragraph-properties fo:line-height="100%"/>
      <style:text-properties style:font-name="Garamond1" fo:font-size="12pt" style:font-size-asian="12pt" style:font-size-complex="12pt"/>
    </style:style>
    <style:style style:name="P44" style:family="paragraph" style:parent-style-name="A-testobase">
      <style:paragraph-properties fo:line-height="95%"/>
      <style:text-properties style:font-name="Garamond1" fo:font-size="12pt" style:font-size-asian="12pt" style:font-size-complex="12pt"/>
    </style:style>
    <style:style style:name="P45" style:family="paragraph" style:parent-style-name="A-testobase">
      <style:paragraph-properties fo:line-height="80%"/>
      <style:text-properties style:font-name="Garamond1" fo:font-size="12pt" style:font-size-asian="12pt" style:font-size-complex="12pt"/>
    </style:style>
    <style:style style:name="P46" style:family="paragraph" style:parent-style-name="A-testobase">
      <style:text-properties style:font-name="Garamond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A-testobase">
      <style:text-properties style:font-name="Garamond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A-testobase">
      <style:text-properties style:font-name="Garamond1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A-testobase"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P50" style:family="paragraph" style:parent-style-name="A-testobase">
      <style:text-properties style:font-name="Garamond1" fo:font-size="12pt" fo:font-weight="normal" style:font-size-asian="12pt" style:font-weight-asian="normal" style:font-name-complex="Arial" style:font-size-complex="12pt" style:font-weight-complex="normal"/>
    </style:style>
    <style:style style:name="P51" style:family="paragraph" style:parent-style-name="A-testobase">
      <style:text-properties style:font-name="Garamond1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52" style:family="paragraph" style:parent-style-name="A-testobase">
      <style:text-properties style:font-name="Garamond1" fo:font-size="12pt" fo:language="en" fo:country="US" fo:font-style="normal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" style:family="paragraph" style:parent-style-name="A-testobase">
      <style:text-properties style:font-name="Garamond1" fo:font-size="12pt" fo:language="en" fo:country="US" fo:font-style="italic" fo:font-weight="bold" style:font-name-asian="Times New Roman1" style:font-size-asian="12pt" style:font-style-asian="italic" style:font-weight-asian="bold" style:font-name-complex="Arial" style:font-size-complex="12pt" style:font-style-complex="italic" style:font-weight-complex="bold"/>
    </style:style>
    <style:style style:name="P54" style:family="paragraph" style:parent-style-name="A-testobase">
      <style:paragraph-properties fo:line-height="100%"/>
      <style:text-properties style:font-name="Garamond1" fo:font-size="12pt" style:font-name-asian="Lucida Sans Unicode" style:font-size-asian="12pt" style:font-size-complex="12pt"/>
    </style:style>
    <style:style style:name="P55" style:family="paragraph" style:parent-style-name="A-testobase">
      <style:paragraph-properties fo:line-height="80%"/>
    </style:style>
    <style:style style:name="P56" style:family="paragraph" style:parent-style-name="A-testobase">
      <style:paragraph-properties fo:line-height="0.45cm"/>
      <style:text-properties fo:letter-spacing="normal"/>
    </style:style>
    <style:style style:name="P57" style:family="paragraph" style:parent-style-name="A-titolopoesiaitaliana">
      <style:text-properties style:font-name="Garamond1" fo:font-size="14pt" style:font-size-asian="14pt" style:font-size-complex="14pt"/>
    </style:style>
    <style:style style:name="P58" style:family="paragraph" style:parent-style-name="A-titolopoesiaitaliana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59" style:family="paragraph" style:parent-style-name="A-titolopoesiaitaliana">
      <style:text-properties style:font-name-asian="Arial"/>
    </style:style>
    <style:style style:name="P60" style:family="paragraph" style:parent-style-name="A-titolopoesiaitaliana">
      <style:text-properties style:font-name-asian="Arial" style:font-name-complex="Arial"/>
    </style:style>
    <style:style style:name="P61" style:family="paragraph" style:parent-style-name="A-titolopoesiaitaliana">
      <style:paragraph-properties fo:line-height="90%"/>
      <style:text-properties style:font-name-asian="Arial" style:font-name-complex="Arial"/>
    </style:style>
    <style:style style:name="P62" style:family="paragraph" style:parent-style-name="A-titolopoesiaitaliana">
      <style:paragraph-properties fo:line-height="95%"/>
    </style:style>
    <style:style style:name="P63" style:family="paragraph" style:parent-style-name="A-titolopoesiaitaliana">
      <style:paragraph-properties fo:line-height="90%"/>
    </style:style>
    <style:style style:name="P64" style:family="paragraph" style:parent-style-name="A-titolopoesiaitaliana">
      <style:paragraph-properties fo:line-height="100%"/>
    </style:style>
    <style:style style:name="P65" style:family="paragraph" style:parent-style-name="A-titolopoesiaitaliana">
      <style:paragraph-properties fo:line-height="80%"/>
    </style:style>
    <style:style style:name="P66" style:family="paragraph" style:parent-style-name="A-titolopoesiaitaliana">
      <style:paragraph-properties fo:line-height="100%"/>
      <style:text-properties style:font-name-asian="Lucida Sans Unicode"/>
    </style:style>
    <style:style style:name="P67" style:family="paragraph" style:parent-style-name="A-titolopoesiaitaliana">
      <style:text-properties style:font-name-asian="Lucida Sans Unicode" style:font-name-complex="Arial"/>
    </style:style>
    <style:style style:name="P68" style:family="paragraph" style:parent-style-name="A-titolopoesiaitaliana">
      <style:text-properties fo:font-weight="normal" style:font-weight-asian="normal" style:font-name-complex="Times New Roman2" style:font-weight-complex="normal"/>
    </style:style>
    <style:style style:name="P69" style:family="paragraph" style:parent-style-name="A-titolopoesiaitaliana">
      <style:text-properties fo:font-weight="normal" style:font-weight-asian="normal" style:font-weight-complex="normal"/>
    </style:style>
    <style:style style:name="P70" style:family="paragraph" style:parent-style-name="A-titolopoesiaitaliana">
      <style:text-properties style:text-underline-style="none" style:font-name-asian="Arial" style:font-name-complex="Arial"/>
    </style:style>
    <style:style style:name="P71" style:family="paragraph" style:parent-style-name="A-titolopoesiaitaliana">
      <style:text-properties fo:language="en" fo:country="US" style:font-name-asian="Times New Roman1" style:font-name-complex="Arial"/>
    </style:style>
    <style:style style:name="P72" style:family="paragraph" style:parent-style-name="A-titolopoesiaitaliana">
      <style:text-properties style:font-name-complex="Arial"/>
    </style:style>
    <style:style style:name="P73" style:family="paragraph" style:parent-style-name="A-testoSommario">
      <style:paragraph-properties>
        <style:tab-stops>
          <style:tab-stop style:position="9.999cm" style:type="right"/>
        </style:tab-stops>
      </style:paragraph-properties>
    </style:style>
    <style:style style:name="P74" style:family="paragraph" style:parent-style-name="A-testobase">
      <style:paragraph-properties fo:margin-left="0cm" fo:margin-right="0cm" fo:text-indent="0cm" style:auto-text-indent="false"/>
      <style:text-properties fo:color="#000000" style:font-name="Garamond1" fo:font-size="10pt" style:font-size-asian="10pt" style:font-size-complex="10pt"/>
    </style:style>
    <style:style style:name="P75" style:family="paragraph" style:parent-style-name="A-testobase" style:master-page-name="First_20_Page">
      <style:paragraph-properties fo:margin-left="0cm" fo:margin-right="0cm" fo:text-indent="0cm" style:auto-text-indent="false" style:page-number="auto"/>
    </style:style>
    <style:style style:name="P76" style:family="paragraph" style:parent-style-name="A-testobase" style:master-page-name="First_20_Page">
      <style:paragraph-properties fo:margin-left="0cm" fo:margin-right="0cm" fo:text-indent="0cm" style:auto-text-indent="false" style:page-number="auto"/>
      <style:text-properties fo:font-weight="normal" style:font-weight-asian="normal" style:font-weight-complex="normal"/>
    </style:style>
    <style:style style:name="P77" style:family="paragraph" style:parent-style-name="A-colophon" style:master-page-name="First_20_Page">
      <style:paragraph-properties fo:text-align="start" style:justify-single-word="false" style:page-number="auto"/>
    </style:style>
    <style:style style:name="P78" style:family="paragraph" style:parent-style-name="A-finale" style:master-page-name="First_20_Page">
      <style:paragraph-properties style:page-number="auto"/>
    </style:style>
    <style:style style:name="P79" style:family="paragraph" style:parent-style-name="A-titolopoesia" style:master-page-name="Standard">
      <style:paragraph-properties style:page-number="auto"/>
    </style:style>
    <style:style style:name="P80" style:family="paragraph" style:parent-style-name="A-titolopoesia" style:master-page-name="Stile_20_predefinito">
      <style:paragraph-properties fo:line-height="0.45cm" style:page-number="auto" fo:break-before="page"/>
      <style:text-properties fo:letter-spacing="normal"/>
    </style:style>
    <style:style style:name="P81" style:family="paragraph" style:parent-style-name="A-Sommario" style:master-page-name="First_20_Page">
      <style:paragraph-properties style:page-number="auto"/>
    </style:style>
    <style:style style:name="T1" style:family="text">
      <style:text-properties fo:color="#000000" fo:letter-spacing="normal" style:font-name-asian="Trebuchet MS" style:font-name-complex="Trebuchet MS"/>
    </style:style>
    <style:style style:name="T2" style:family="text">
      <style:text-properties fo:color="#000000" fo:letter-spacing="normal" fo:font-style="italic" style:font-name-asian="Trebuchet MS" style:font-style-asian="italic" style:font-name-complex="Trebuchet MS" style:font-style-complex="italic"/>
    </style:style>
    <style:style style:name="T3" style:family="text">
      <style:text-properties fo:color="#000000" style:font-name="Garamond1" fo:font-size="10pt" style:font-size-asian="10pt" style:font-size-complex="10pt"/>
    </style:style>
    <style:style style:name="T4" style:family="text">
      <style:text-properties fo:color="#000000" style:font-name="Garamond1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weight="bold" style:font-name-asian="Arial" style:font-weight-asian="bold" style:font-name-complex="Arial" style:font-weight-complex="bold"/>
    </style:style>
    <style:style style:name="T6" style:family="text">
      <style:text-properties style:font-name="Times New Roman1" fo:language="it" fo:country="IT"/>
    </style:style>
    <style:style style:name="T7" style:family="text">
      <style:text-properties style:font-name="Times New Roman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 officeooo:rsid="006d5bad"/>
    </style:style>
    <style:style style:name="T10" style:family="text">
      <style:text-properties fo:font-weight="normal" style:font-weight-asian="normal" style:font-weight-complex="normal" officeooo:rsid="0054bb25"/>
    </style:style>
    <style:style style:name="T11" style:family="text">
      <style:text-properties fo:font-weight="normal" style:font-weight-asian="normal" style:font-weight-complex="normal" officeooo:rsid="0022e968"/>
    </style:style>
    <style:style style:name="T12" style:family="text">
      <style:text-properties fo:font-weight="normal" style:font-weight-asian="normal" style:font-weight-complex="normal" officeooo:rsid="00432857"/>
    </style:style>
    <style:style style:name="T13" style:family="text">
      <style:text-properties fo:font-weight="normal" style:font-weight-asian="normal" style:font-weight-complex="normal" officeooo:rsid="00687986"/>
    </style:style>
    <style:style style:name="T14" style:family="text">
      <style:text-properties fo:font-weight="normal" style:font-weight-asian="normal" style:font-weight-complex="normal" officeooo:rsid="0056b3d8"/>
    </style:style>
    <style:style style:name="T15" style:family="text">
      <style:text-properties fo:font-weight="normal" style:font-weight-asian="normal" style:font-weight-complex="normal" officeooo:rsid="005ca993"/>
    </style:style>
    <style:style style:name="T16" style:family="text">
      <style:text-properties fo:font-weight="normal" style:font-weight-asian="normal" style:font-weight-complex="normal" officeooo:rsid="001a0d27"/>
    </style:style>
    <style:style style:name="T17" style:family="text">
      <style:text-properties fo:font-weight="normal" style:font-weight-asian="normal" style:font-weight-complex="normal" officeooo:rsid="00435942"/>
    </style:style>
    <style:style style:name="T18" style:family="text">
      <style:text-properties fo:font-weight="normal" style:font-weight-asian="normal" style:font-weight-complex="normal" officeooo:rsid="003ea3ed"/>
    </style:style>
    <style:style style:name="T19" style:family="text">
      <style:text-properties fo:font-weight="normal" style:font-weight-asian="normal" style:font-weight-complex="normal" officeooo:rsid="003e10b3"/>
    </style:style>
    <style:style style:name="T20" style:family="text">
      <style:text-properties fo:font-weight="normal" style:font-weight-asian="normal" style:font-weight-complex="normal" officeooo:rsid="0056cd55"/>
    </style:style>
    <style:style style:name="T21" style:family="text">
      <style:text-properties fo:font-weight="normal" style:font-weight-asian="normal" style:font-weight-complex="normal" officeooo:rsid="006b4a7d"/>
    </style:style>
    <style:style style:name="T22" style:family="text">
      <style:text-properties fo:font-weight="normal" style:font-weight-asian="normal" style:font-name-complex="Times New Roman2" style:font-weight-complex="normal"/>
    </style:style>
    <style:style style:name="T23" style:family="text">
      <style:text-properties fo:font-weight="normal" style:font-weight-asian="normal" style:font-name-complex="Times New Roman2" style:font-weight-complex="normal" officeooo:rsid="00530ce0"/>
    </style:style>
    <style:style style:name="T24" style:family="text">
      <style:text-properties fo:font-weight="normal" style:font-weight-asian="normal" style:font-name-complex="Times New Roman2" style:font-weight-complex="normal" officeooo:rsid="0022e968"/>
    </style:style>
    <style:style style:name="T25" style:family="text">
      <style:text-properties fo:font-weight="normal" style:font-weight-asian="normal" style:font-name-complex="Times New Roman2" style:font-weight-complex="normal" officeooo:rsid="0056b3d8"/>
    </style:style>
    <style:style style:name="T26" style:family="text">
      <style:text-properties fo:font-weight="normal" style:font-weight-asian="normal" style:font-name-complex="Times New Roman2" style:font-weight-complex="normal" officeooo:rsid="005f9f27"/>
    </style:style>
    <style:style style:name="T27" style:family="text">
      <style:text-properties fo:font-weight="normal" style:font-weight-asian="normal" style:font-name-complex="Times New Roman2" style:font-weight-complex="normal" officeooo:rsid="005ca993"/>
    </style:style>
    <style:style style:name="T28" style:family="text">
      <style:text-properties fo:font-weight="normal" style:font-weight-asian="normal" style:font-name-complex="Arial" style:font-weight-complex="normal"/>
    </style:style>
    <style:style style:name="T29" style:family="text">
      <style:text-properties fo:font-weight="normal" style:font-weight-asian="normal" style:font-name-complex="Arial" style:font-weight-complex="normal" officeooo:rsid="006d5bad"/>
    </style:style>
    <style:style style:name="T30" style:family="text">
      <style:text-properties fo:font-weight="normal" style:font-name-asian="Lucida Sans Unicode" style:font-weight-asian="normal" style:font-name-complex="Arial1" style:font-weight-complex="normal"/>
    </style:style>
    <style:style style:name="T31" style:family="text">
      <style:text-properties fo:font-weight="normal" style:font-name-asian="Lucida Sans Unicode" style:font-weight-asian="normal" style:font-name-complex="Arial1" style:font-weight-complex="normal" officeooo:rsid="004c6c82"/>
    </style:style>
    <style:style style:name="T32" style:family="text">
      <style:text-properties fo:font-weight="normal" style:font-name-asian="Lucida Sans Unicode" style:font-weight-asian="normal" style:font-name-complex="Arial" style:font-weight-complex="normal"/>
    </style:style>
    <style:style style:name="T33" style:family="text">
      <style:text-properties fo:font-weight="normal" style:font-name-asian="Arial" style:font-weight-asian="normal" style:font-name-complex="Arial" style:font-weight-complex="normal"/>
    </style:style>
    <style:style style:name="T34" style:family="text">
      <style:text-properties fo:font-weight="normal" style:font-name-asian="Arial" style:font-weight-asian="normal" style:font-weight-complex="normal"/>
    </style:style>
    <style:style style:name="T35" style:family="text">
      <style:text-properties fo:font-weight="normal" style:font-name-asian="Times" style:font-weight-asian="normal" style:font-weight-complex="normal"/>
    </style:style>
    <style:style style:name="T36" style:family="text">
      <style:text-properties officeooo:rsid="00406660"/>
    </style:style>
    <style:style style:name="T37" style:family="text">
      <style:text-properties officeooo:rsid="002ba55a"/>
    </style:style>
    <style:style style:name="T38" style:family="text">
      <style:text-properties officeooo:rsid="006d248f"/>
    </style:style>
    <style:style style:name="T39" style:family="text">
      <style:text-properties officeooo:rsid="0065f113"/>
    </style:style>
    <style:style style:name="T40" style:family="text">
      <style:text-properties officeooo:rsid="006e2066"/>
    </style:style>
    <style:style style:name="T41" style:family="text">
      <style:text-properties officeooo:rsid="004107c1"/>
    </style:style>
    <style:style style:name="T42" style:family="text">
      <style:text-properties officeooo:rsid="0041bc85"/>
    </style:style>
    <style:style style:name="T43" style:family="text">
      <style:text-properties officeooo:rsid="0035b7c2"/>
    </style:style>
    <style:style style:name="T44" style:family="text">
      <style:text-properties officeooo:rsid="0052107a"/>
    </style:style>
    <style:style style:name="T45" style:family="text">
      <style:text-properties officeooo:rsid="0064243c"/>
    </style:style>
    <style:style style:name="T46" style:family="text">
      <style:text-properties officeooo:rsid="0062da29"/>
    </style:style>
    <style:style style:name="T47" style:family="text">
      <style:text-properties officeooo:rsid="00530ce0"/>
    </style:style>
    <style:style style:name="T48" style:family="text">
      <style:text-properties officeooo:rsid="00687986"/>
    </style:style>
    <style:style style:name="T49" style:family="text">
      <style:text-properties officeooo:rsid="00432857"/>
    </style:style>
    <style:style style:name="T50" style:family="text">
      <style:text-properties officeooo:rsid="0056b3d8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style="normal" fo:font-weight="normal" style:font-name-asian="Lucida Sans Unicode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style="normal" fo:font-weight="normal" style:font-name-asian="Lucida Sans Unicode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 officeooo:rsid="007261e5"/>
    </style:style>
    <style:style style:name="T57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 officeooo:rsid="006b4a7d"/>
    </style:style>
    <style:style style:name="T58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 officeooo:rsid="0056b3d8"/>
    </style:style>
    <style:style style:name="T59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 officeooo:rsid="00530ce0"/>
    </style:style>
    <style:style style:name="T60" style:family="text">
      <style:text-properties fo:font-style="normal" fo:font-weight="normal" style:font-name-asian="Arial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style="normal" style:font-name-asian="Arial" style:font-style-asian="normal" style:font-name-complex="Arial" style:font-style-complex="normal"/>
    </style:style>
    <style:style style:name="T62" style:family="text">
      <style:text-properties fo:font-style="normal" style:font-name-asian="Arial" style:font-style-asian="normal" style:font-name-complex="Times New Roman2" style:font-style-complex="normal"/>
    </style:style>
    <style:style style:name="T63" style:family="text">
      <style:text-properties style:font-name-asian="Lucida Sans Unicode"/>
    </style:style>
    <style:style style:name="T64" style:family="text">
      <style:text-properties style:font-name-asian="Lucida Sans Unicode" officeooo:rsid="0056b3d8"/>
    </style:style>
    <style:style style:name="T65" style:family="text">
      <style:text-properties style:font-name-asian="Lucida Sans Unicode" officeooo:rsid="0070aa95"/>
    </style:style>
    <style:style style:name="T66" style:family="text">
      <style:text-properties style:font-name-asian="Lucida Sans Unicode" officeooo:rsid="006a5ba6"/>
    </style:style>
    <style:style style:name="T67" style:family="text">
      <style:text-properties style:font-name-asian="Lucida Sans Unicode" style:font-name-complex="Tahoma1"/>
    </style:style>
    <style:style style:name="T68" style:family="text">
      <style:text-properties style:font-name-asian="Lucida Sans Unicode" style:font-name-complex="Arial1"/>
    </style:style>
    <style:style style:name="T69" style:family="text">
      <style:text-properties style:font-name-asian="Lucida Sans Unicode" style:font-name-complex="Arial1" officeooo:rsid="004b799b"/>
    </style:style>
    <style:style style:name="T70" style:family="text">
      <style:text-properties style:font-name-asian="Lucida Sans Unicode" style:font-name-complex="Arial"/>
    </style:style>
    <style:style style:name="T71" style:family="text">
      <style:text-properties style:font-name-asian="Lucida Sans Unicode" style:font-name-complex="Arial" officeooo:rsid="004c6c82"/>
    </style:style>
    <style:style style:name="T72" style:family="text">
      <style:text-properties officeooo:rsid="00178c11"/>
    </style:style>
    <style:style style:name="T73" style:family="text">
      <style:text-properties officeooo:rsid="005ca993"/>
    </style:style>
    <style:style style:name="T74" style:family="text">
      <style:text-properties officeooo:rsid="0056cd55"/>
    </style:style>
    <style:style style:name="T75" style:family="text">
      <style:text-properties officeooo:rsid="0057c10e"/>
    </style:style>
    <style:style style:name="T76" style:family="text">
      <style:text-properties officeooo:rsid="0059041e"/>
    </style:style>
    <style:style style:name="T77" style:family="text">
      <style:text-properties officeooo:rsid="003137ec"/>
    </style:style>
    <style:style style:name="T78" style:family="text">
      <style:text-properties officeooo:rsid="0045e031"/>
    </style:style>
    <style:style style:name="T79" style:family="text">
      <style:text-properties officeooo:rsid="00698820"/>
    </style:style>
    <style:style style:name="T80" style:family="text">
      <style:text-properties officeooo:rsid="003df542"/>
    </style:style>
    <style:style style:name="T81" style:family="text">
      <style:text-properties officeooo:rsid="003a76da"/>
    </style:style>
    <style:style style:name="T82" style:family="text">
      <style:text-properties officeooo:rsid="003ea3ed"/>
    </style:style>
    <style:style style:name="T83" style:family="text">
      <style:text-properties officeooo:rsid="006a5ba6"/>
    </style:style>
    <style:style style:name="T84" style:family="text">
      <style:text-properties officeooo:rsid="0018687a"/>
    </style:style>
    <style:style style:name="T85" style:family="text">
      <style:text-properties officeooo:rsid="003142f2"/>
    </style:style>
    <style:style style:name="T86" style:family="text">
      <style:text-properties officeooo:rsid="005f9f27"/>
    </style:style>
    <style:style style:name="T87" style:family="text">
      <style:text-properties officeooo:rsid="0061a275"/>
    </style:style>
    <style:style style:name="T88" style:family="text">
      <style:text-properties officeooo:rsid="004b799b"/>
    </style:style>
    <style:style style:name="T89" style:family="text">
      <style:text-properties officeooo:rsid="0046917e"/>
    </style:style>
    <style:style style:name="T90" style:family="text">
      <style:text-properties officeooo:rsid="00340ae8"/>
    </style:style>
    <style:style style:name="T91" style:family="text">
      <style:text-properties officeooo:rsid="001df87c"/>
    </style:style>
    <style:style style:name="T92" style:family="text">
      <style:text-properties officeooo:rsid="0049ff04"/>
    </style:style>
    <style:style style:name="T93" style:family="text">
      <style:text-properties officeooo:rsid="006b4a7d"/>
    </style:style>
    <style:style style:name="T94" style:family="text">
      <style:text-properties officeooo:rsid="006ec120"/>
    </style:style>
    <style:style style:name="T95" style:family="text">
      <style:text-properties officeooo:rsid="006d5bad"/>
    </style:style>
    <style:style style:name="T96" style:family="text">
      <style:text-properties officeooo:rsid="006142bd"/>
    </style:style>
    <style:style style:name="T97" style:family="text">
      <style:text-properties officeooo:rsid="003b2c14"/>
    </style:style>
    <style:style style:name="T98" style:family="text">
      <style:text-properties style:font-name-asian="Arial"/>
    </style:style>
    <style:style style:name="T99" style:family="text">
      <style:text-properties style:font-name-asian="Arial" style:font-name-complex="Arial"/>
    </style:style>
    <style:style style:name="T100" style:family="text">
      <style:text-properties style:font-name-asian="Arial" style:font-name-complex="Arial" officeooo:rsid="0070aa95"/>
    </style:style>
    <style:style style:name="T101" style:family="text">
      <style:text-properties style:font-name-asian="Arial" style:font-name-complex="Arial" officeooo:rsid="004107c1"/>
    </style:style>
    <style:style style:name="T102" style:family="text">
      <style:text-properties style:font-name-asian="Arial" style:font-name-complex="Arial" officeooo:rsid="0026a5ea"/>
    </style:style>
    <style:style style:name="T103" style:family="text">
      <style:text-properties style:font-name-asian="Arial" style:font-name-complex="Arial" officeooo:rsid="0026bac5"/>
    </style:style>
    <style:style style:name="T104" style:family="text">
      <style:text-properties style:font-name-asian="Arial" style:font-name-complex="Arial" officeooo:rsid="00281c69"/>
    </style:style>
    <style:style style:name="T105" style:family="text">
      <style:text-properties style:font-name-asian="Arial" style:font-name-complex="Arial" officeooo:rsid="0035b7c2"/>
    </style:style>
    <style:style style:name="T106" style:family="text">
      <style:text-properties style:font-name-asian="Arial" style:font-name-complex="Arial" officeooo:rsid="0065f113"/>
    </style:style>
    <style:style style:name="T107" style:family="text">
      <style:text-properties style:font-name-asian="Arial" style:font-name-complex="Arial" officeooo:rsid="0062da29"/>
    </style:style>
    <style:style style:name="T108" style:family="text">
      <style:text-properties style:font-name-asian="Arial" style:font-name-complex="Arial" officeooo:rsid="002d9f8f"/>
    </style:style>
    <style:style style:name="T109" style:family="text">
      <style:text-properties style:font-name-asian="Arial" style:font-name-complex="Arial" officeooo:rsid="0066c721"/>
    </style:style>
    <style:style style:name="T110" style:family="text">
      <style:text-properties style:font-name-asian="Arial" style:font-name-complex="Arial" officeooo:rsid="002f7855"/>
    </style:style>
    <style:style style:name="T111" style:family="text">
      <style:text-properties style:font-name-asian="Arial" style:font-name-complex="Arial" officeooo:rsid="007261e5"/>
    </style:style>
    <style:style style:name="T112" style:family="text">
      <style:text-properties style:font-name-asian="Arial" style:font-name-complex="Arial" officeooo:rsid="004b799b"/>
    </style:style>
    <style:style style:name="T113" style:family="text">
      <style:text-properties style:font-name-asian="Arial" style:font-name-complex="Arial" officeooo:rsid="0046917e"/>
    </style:style>
    <style:style style:name="T114" style:family="text">
      <style:text-properties style:font-name-complex="Times New Roman2"/>
    </style:style>
    <style:style style:name="T115" style:family="text">
      <style:text-properties style:font-name-complex="Times New Roman2" officeooo:rsid="006a5ba6"/>
    </style:style>
    <style:style style:name="T116" style:family="text">
      <style:text-properties officeooo:rsid="0045da0e"/>
    </style:style>
    <style:style style:name="T117" style:family="text">
      <style:text-properties style:font-name-complex="Arial"/>
    </style:style>
    <style:style style:name="T118" style:family="text">
      <style:text-properties style:font-name-complex="Arial" officeooo:rsid="004b799b"/>
    </style:style>
    <style:style style:name="T119" style:family="text">
      <style:text-properties fo:language="en" fo:country="US" fo:font-style="normal" fo:font-weight="normal" style:font-name-asian="Times New Roman1" style:font-style-asian="normal" style:font-weight-asian="normal" style:font-name-complex="Arial" style:font-style-complex="normal" style:font-weight-complex="normal"/>
    </style:style>
    <style:style style:name="T120" style:family="text">
      <style:text-properties fo:language="en" fo:country="US" fo:font-style="normal" fo:font-weight="normal" style:font-name-asian="Times New Roman1" style:font-style-asian="normal" style:font-weight-asian="normal" style:font-name-complex="Arial" style:font-style-complex="normal" style:font-weight-complex="normal" officeooo:rsid="004b799b"/>
    </style:style>
    <style:style style:name="T121" style:family="text">
      <style:text-properties fo:language="en" fo:country="US" fo:font-style="normal" fo:font-weight="normal" style:font-name-asian="Times New Roman2" style:font-style-asian="normal" style:font-weight-asian="normal" style:font-name-complex="Arial" style:font-style-complex="normal" style:font-weight-complex="normal"/>
    </style:style>
    <style:style style:name="T122" style:family="text">
      <style:text-properties fo:language="en" fo:country="US" fo:font-style="normal" fo:font-weight="normal" style:font-name-asian="Times New Roman2" style:font-style-asian="normal" style:font-weight-asian="normal" style:font-name-complex="Arial" style:font-style-complex="normal" style:font-weight-complex="normal" officeooo:rsid="004b799b"/>
    </style:style>
    <style:style style:name="T123" style:family="text">
      <style:text-properties fo:language="en" fo:country="US" style:font-name-asian="Times New Roman1" style:font-name-complex="Arial"/>
    </style:style>
    <style:style style:name="T124" style:family="text">
      <style:text-properties fo:language="en" fo:country="US" style:font-name-asian="Times New Roman2" style:font-name-complex="Arial"/>
    </style:style>
    <style:style style:name="T125" style:family="text">
      <style:text-properties fo:language="en" fo:country="US" style:font-name-asian="Times New Roman2" style:font-name-complex="Arial" officeooo:rsid="00374766"/>
    </style:style>
    <style:style style:name="T126" style:family="text">
      <style:text-properties fo:language="en" fo:country="US" fo:font-weight="normal" style:font-name-asian="Times" style:font-weight-asian="normal" style:font-weight-complex="normal"/>
    </style:style>
    <style:style style:name="T127" style:family="text">
      <style:text-properties officeooo:rsid="005e244e"/>
    </style:style>
    <style:style style:name="T128" style:family="text">
      <style:text-properties style:font-name-asian="Mangal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style:font-name="Garamond1"/>
    </style:style>
    <style:style style:name="T131" style:family="text">
      <style:text-properties style:font-name="Garamond1" fo:font-weight="normal" style:font-weight-asian="normal" style:font-weight-complex="normal"/>
    </style:style>
    <style:style style:name="T132" style:family="text">
      <style:text-properties style:font-name="Garamond1" fo:font-weight="normal" style:font-weight-asian="normal" style:font-weight-complex="normal" officeooo:rsid="003142f2"/>
    </style:style>
    <style:style style:name="T133" style:family="text">
      <style:text-properties style:font-name="Garamond1" fo:language="it" fo:country="IT"/>
    </style:style>
    <style:style style:name="T134" style:family="text">
      <style:text-properties style:font-name="Garamond1" fo:language="it" fo:country="IT" fo:font-style="normal" fo:font-weight="normal" style:font-style-asian="normal" style:font-weight-asian="normal" style:font-style-complex="normal" style:font-weight-complex="normal"/>
    </style:style>
    <style:style style:name="T135" style:family="text">
      <style:text-properties style:font-name="Garamond1" fo:language="it" fo:country="IT" fo:font-style="normal" fo:font-weight="normal" style:font-name-asian="Symbol" style:font-style-asian="normal" style:font-weight-asian="normal" style:font-name-complex="Times1" style:font-style-complex="normal" style:font-weight-complex="normal"/>
    </style:style>
    <style:style style:name="T136" style:family="text">
      <style:text-properties style:font-name="Garamond1" fo:language="it" fo:country="IT" fo:font-weight="normal" style:font-weight-asian="normal" style:font-weight-complex="normal"/>
    </style:style>
    <style:style style:name="T137" style:family="text">
      <style:text-properties style:font-name="Garamond1" fo:font-size="10pt" style:font-size-asian="10pt" style:font-size-complex="10pt"/>
    </style:style>
    <style:style style:name="T138" style:family="text">
      <style:text-properties style:font-name="Garamond1" fo:font-size="10pt" style:text-underline-style="none" style:font-size-asian="10pt" style:font-size-complex="10pt"/>
    </style:style>
    <style:style style:name="T139" style:family="text">
      <style:text-properties fo:language="it" fo:country="IT"/>
    </style:style>
    <style:style style:name="T140" style:family="text">
      <style:text-properties style:font-name="Garamond1"/>
    </style:style>
    <style:style style:name="T141" style:family="text">
      <style:text-properties style:use-window-font-color="true" style:font-name="Garamond1" fo:font-size="10pt" style:font-size-asian="10pt" style:font-size-complex="10pt"/>
    </style:style>
    <style:style style:name="T142" style:family="text">
      <style:text-properties style:use-window-font-color="true" style:font-name="Garamond1" fo:font-size="10pt" style:text-underline-style="none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B-corsivo"/></text:p>
      <text:p text:style-name="P1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P12"><text:span text:style-name="B-corsivo"/></text:p>
      <text:p text:style-name="A-colophon"><text:span text:style-name="B-corsivo"><text:span text:style-name="T6">Turchin. Poexie zeneixi (2005-2016)</text:span></text:span></text:p>
      <text:p text:style-name="P17"><text:span text:style-name="B-corsivo"><text:span text:style-name="T6">Azzurro. Poesie genovesi (2005-2016)</text:span></text:span></text:p>
      <text:p text:style-name="A-colophon">di Alessandro Guasoni</text:p>
      <text:p text:style-name="A-colophon">ISBN 978-88-6438-678-2</text:p>
      <text:p text:style-name="A-colophon">Collana E restan forme, diretta da Fiorenzo Toso</text:p>
      <text:p text:style-name="A-colophon"/>
      <text:p text:style-name="A-colophon"><text:span text:style-name="T1">© 2016</text:span><text:span text:style-name="T2"> </text:span><text:span text:style-name="T1">Editrice ZONA</text:span></text:p>
      <text:p text:style-name="A-colophon">Via Massimo D'Azeglio 1/15, 16149 Genova</text:p>
      <text:p text:style-name="A-colophon">Telefono diretto 338.7676020</text:p>
      <text:p text:style-name="A-colophon">Email: info@editricezona.it</text:p>
      <text:p text:style-name="A-colophon">Pec: editricezonasnc@pec.cna.it</text:p>
      <text:p text:style-name="A-colophon">Web site: www.editricezona.it - www.zonacontemporanea.it</text:p>
      <text:p text:style-name="A-colophon"/>
      <text:p text:style-name="P13">ufficio Stampa: Silvia Tessitore - sitessi@tin.it</text:p>
      <text:p text:style-name="A-colophon"><text:span text:style-name="T137">progetto grafico: Serafin</text:span><text:span text:style-name="T141">a - </text:span><text:a xlink:type="simple" xlink:href="mailto:serafina.serafina@alice.it"><text:span text:style-name="T142">serafina.serafina@alice.it</text:span></text:a></text:p>
      <text:p text:style-name="P17"><text:span text:style-name="T137">in copertina: </text:span><text:span text:style-name="T3">Georges Aucher, </text:span><text:span text:style-name="T4">Le Trés-Precieux Don de Dieu</text:span><text:span text:style-name="T3">, manoscritto del XV sec</text:span></text:p>
      <text:p text:style-name="P74"/>
      <text:p text:style-name="A-colophon">Stampa: Digital Team - Fano (PU)</text:p>
      <text:p text:style-name="A-colophon"><text:span text:style-name="B-corsivo"><text:span text:style-name="T7">Finito di stampare nel mese di settembre 2016</text:span></text:span></text:p>
      <text:p text:style-name="P2">Alessandro Guasoni</text:p>
      <text:p text:style-name="A-testobase"/>
      <text:p text:style-name="A-testobase"/>
      <text:p text:style-name="A-titololibro"/>
      <text:p text:style-name="A-titololibro">turchin</text:p>
      <text:p text:style-name="P39">Poexie zeneixi (2005-2016)</text:p>
      <text:p text:style-name="P38"/>
      <text:p text:style-name="A-titololibro">azzurro</text:p>
      <text:p text:style-name="P39">Poesie genovesi (2005-2016)</text:p>
      <text:p text:style-name="A-testobase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Collana</text:p>
      <text:p text:style-name="P16">e restan forme</text:p>
      <text:p text:style-name="P9"/>
      <text:p text:style-name="P79">Antighi ponti e t<text:span text:style-name="T36">o</text:span>re</text:p>
      <text:p text:style-name="A-testobase"/>
      <text:p text:style-name="A-testobase"/>
      <text:p text:style-name="A-testobase"/>
      <text:p text:style-name="A-testobase">Antighi ponti e t<text:span text:style-name="T36">o</text:span>re, comme sp<text:span text:style-name="T37">o</text:span>æ</text:p>
      <text:p text:style-name="A-testobase">de cavaggëi do sô, tramezo e veie</text:p>
      <text:p text:style-name="A-testobase">chi<text:span text:style-name="T36">ña</text:span>n, tra i fi<text:span text:style-name="T38">a</text:span>gni rosci di zinæ,</text:p>
      <text:p text:style-name="A-testobase">into pensc<text:span text:style-name="T38">eo</text:span> di s<text:span text:style-name="T36">e</text:span>coli de seie.</text:p>
      <text:p text:style-name="A-testobase"/>
      <text:p text:style-name="A-testobase">Da maniman a matëia a s'arrösa</text:p>
      <text:p text:style-name="A-testobase">d'inte sto mondo e a lascia sto çê veuo:</text:p>
      <text:p text:style-name="A-testobase">o sarpaggio da impî, l'orma da cösa,</text:p>
      <text:p text:style-name="A-testobase">a forma sencia de 'n eterno reuo.</text:p>
      <text:p text:style-name="A-testobase"/>
      <text:p text:style-name="A-testobase">N'existe e cöse a-o mondo, ma a seu trassa</text:p>
      <text:p text:style-name="A-testobase">donde o seu peiso un giorno s'an pös<text:span text:style-name="T36">o</text:span>u,</text:p>
      <text:p text:style-name="A-testobase">o n<text:span text:style-name="T39">u</text:span>meo ciæo, ma tutto o resto o passa,</text:p>
      <text:p text:style-name="A-testobase">de longo pægio e sempre ciù cangi<text:span text:style-name="T36">o</text:span>u.</text:p>
      <text:p text:style-name="A-testobase"/>
      <text:p text:style-name="A-testobase">T'æ fæto ti sto mondo e ti ti o fæ</text:p>
      <text:p text:style-name="A-testobase">vegnî pëio; o giranio o sente e arbe</text:p>
      <text:p text:style-name="A-testobase">e e seie coâ in scê prefonditæ,</text:p>
      <text:p text:style-name="A-testobase">l'ægua do çê stissâ 'nte mu<text:span text:style-name="T36">a</text:span>ge garbe,</text:p>
      <text:p text:style-name="A-testobase"/>
      <text:p text:style-name="A-testobase">da-i spaçi sensa fin a-e t<text:span text:style-name="T36">o</text:span>re rosse</text:p>
      <text:p text:style-name="A-testobase">de Repubriche antighe, de Contee,</text:p>
      <text:p text:style-name="A-testobase">a-e tære di marcheixi, a-e smeugge, a-e posse,</text:p>
      <text:p text:style-name="A-testobase">into Poei affoin<text:span text:style-name="T40">o</text:span>u de çittæ f<text:span text:style-name="T38">e</text:span>e,</text:p>
      <text:p text:style-name="A-testobase"/>
      <text:p text:style-name="A-testobase">che <text:span text:style-name="T36">o</text:span>ua o dòrme, ma f<text:span text:style-name="T36">i</text:span>to o s'addescià</text:p>
      <text:p text:style-name="A-testobase">e, into levâ da mezo e teu zinzannie,</text:p>
      <text:p text:style-name="A-testobase">o vento da mattin o scompassià</text:p>
      <text:p text:style-name="A-testobase">o passetto do sô, e sai<text:span text:style-name="T36">e</text:span>mo a-e cannie.</text:p>
      <text:p text:style-name="A-testobase"><text:soft-page-break/>In scî scæn da staçion vexin a-o mâ,</text:p>
      <text:p text:style-name="A-testobase">unna vegia gandolla ch'a n'amm<text:span text:style-name="T36">i</text:span>a</text:p>
      <text:p text:style-name="A-testobase">e a ne r<text:span text:style-name="T36">i</text:span>e; in sciâ r<text:span text:style-name="T36">a</text:span>bida montâ,</text:p>
      <text:p text:style-name="A-testobase">e pr<text:span text:style-name="T36">i</text:span>e zenzigge a-o sô da stæ fin<text:span text:style-name="T36">i</text:span>a.</text:p>
      <text:p text:style-name="A-testobase"/>
      <text:p text:style-name="A-testobase">O sæximo do mondo o l'é arriv<text:span text:style-name="T36">o</text:span>u</text:p>
      <text:p text:style-name="A-testobase">a-a fin do meu, e o no n'eu contâ de ciù;</text:p>
      <text:p text:style-name="A-testobase">l'ægua a cazze in scê ròcche che n'à ammi<text:span text:style-name="T36">o</text:span>u</text:p>
      <text:p text:style-name="A-testobase">inta luxe perd<text:span text:style-name="T39">u</text:span>a da zoventù;</text:p>
      <text:p text:style-name="A-testobase"/>
      <text:p text:style-name="A-testobase">in scê scae da scugg<text:span text:style-name="T41">e</text:span>a o riâ de crestallo</text:p>
      <text:p text:style-name="A-testobase">da-e bal<text:span text:style-name="T41">e</text:span>ustræ do tempo o chi<text:span text:style-name="T39">ñ</text:span>a a-o fondo,</text:p>
      <text:p text:style-name="A-testobase">de longo pægio, comme o cr<text:span text:style-name="T36">i</text:span>o do gallo</text:p>
      <text:p text:style-name="A-testobase">ch'o ne compagna inte 'n rebigo riondo.</text:p>
      <text:p text:style-name="A-testobase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58"/>
      <text:p text:style-name="P57"><text:span text:style-name="T33">Antichi ponti e torri</text:span><text:span text:style-name="T5"> </text:span></text:p>
      <text:p text:style-name="P17">Antichi ponti e torri, come spade / di cavalieri del sole, tra le vele / scendono, tra i filari rossi degli orizzonti, / nel pensiero delle sere secolari. // A poco a poco la materia si ritira / da questo mondo e lascia un cielo vuoto: / l'orma da riempire, l'impronta della cosa, / la forma semplice di un eterno cerchio. // Non esistono le cose al mondo, ma la loro traccia / dove posarono un giorno il loro peso, / il numero chiaro, ma tutto il resto passa, / sempre uguale e sempre diverso. // Tu hai fatto questo mondo e tu lo fai / avvizzire: il geranio sente le aurore / e le sere colare sulle profondità, / l'acqua del cielo gocciolare sui muri porosi, // dagli spazi senza fine alle torri rosse / delle Repubbliche antiche, delle contee, / alle terre dei marchesi, alle paludi, alle pozze, / nel Potere astuto delle città feroci, // che ora dorme, ma presto si desterà / e, rompendo ogni indugio, / il vento del mattino oltrepasserà / la soglia del sole, e saremo alla fine. // Sugli scalini della stazione presso il mare, / una vecchia vagabonda che ci guarda / e ci sorride; sulla salita ripida / le pietre riarse al sole dell'estate finita. / La sapienza del mondo è giunta / al termine del molo, e non ci vuole narrare oltre; / l'acqua cade sulle rocce che ci videro / nella luce perduta della giovinezza; // sulle scale della scogliera il rivo di cristallo / dalle balaustre del tempo scende al fondo, / sempre uguale come il canto del gallo / che ci accompagna in un arabesco circolare.</text:p>
      <text:p text:style-name="P3">Busche</text:p>
      <text:p text:style-name="A-testobase"/>
      <text:p text:style-name="A-testobase"/>
      <text:p text:style-name="A-testobase"/>
      <text:p text:style-name="A-testobase">Semmo i risseu in sciô fondo de 'na giæa,</text:p>
      <text:p text:style-name="A-testobase">passa a vitta in sce ni<text:span text:style-name="T36">a</text:span>tri e a ne consumma;</text:p>
      <text:p text:style-name="A-testobase">de d'<text:span text:style-name="T36">a</text:span>to a-i terrapin, à l'arba ciæa,</text:p>
      <text:p text:style-name="A-testobase">da-e mu<text:span text:style-name="T36">a</text:span>ge antighe, legia comme ciumma,</text:p>
      <text:p text:style-name="A-testobase"/>
      <text:p text:style-name="A-testobase">de longo a spæga, e chi à sentio a seu fòrsa</text:p>
      <text:p text:style-name="A-testobase">corrî inte ve<text:span text:style-name="T38">ñ</text:span>e, o sa ch'a no s'ammerma;</text:p>
      <text:p text:style-name="A-testobase">semmo ni<text:span text:style-name="T36">a</text:span>tri à aggreppîse inte 'na scòrsa,</text:p>
      <text:p text:style-name="A-testobase">tanto che lê a cammi<text:span text:style-name="T36">ñ</text:span>a e a no s'afferma.</text:p>
      <text:p text:style-name="A-testobase"/>
      <text:p text:style-name="A-testobase">Semmo e busche de 'n Dê ch'o s'é addorm<text:span text:style-name="T36">i</text:span>o</text:p>
      <text:p text:style-name="A-testobase">e o s'é ascordou de lê; spanto in sciô mondo,</text:p>
      <text:p text:style-name="A-testobase">i monti e i gorfi o desteiga da'n n<text:span text:style-name="T36">i</text:span>o</text:p>
      <text:p text:style-name="A-testobase">de negia, ch'o l'à o sô ammott<text:span text:style-name="T39">o</text:span>u in sciô fondo.</text:p>
      <text:p text:style-name="A-testobase"/>
      <text:p text:style-name="A-testobase">Zimma de 'n Dê ascord<text:span text:style-name="T36">o</text:span>u che no ti vei </text:p>
      <text:p text:style-name="A-testobase">e <text:span text:style-name="T39">a</text:span>tre zimme d'in g<text:span text:style-name="T39">i</text:span>o, ma s<text:span text:style-name="T39">o</text:span>o che a teiga,</text:p>
      <text:p text:style-name="A-testobase">ti ti existi in caxon do no savei</text:p>
      <text:p text:style-name="A-testobase">ch'o t'innorbisce e o sconde, inte 'na ceiga</text:p>
      <text:p text:style-name="A-testobase"/>
      <text:p text:style-name="A-testobase">da neutte, i sciusci i canti i cr<text:span text:style-name="T39">i</text:span>i do vento,</text:p>
      <text:p text:style-name="A-testobase">che scciappieivan a scòrsa, e inte 'n derr<text:span text:style-name="T39">u</text:span>o </text:p>
      <text:p text:style-name="A-testobase">t'ammiësci a luxe chi se t'arve drento,</text:p>
      <text:p text:style-name="A-testobase">chi sta tutta in sciâ pissa de 'n ag<text:span text:style-name="T39">u</text:span>o</text:p>
      <text:p text:style-name="A-testobase"/>
      <text:p text:style-name="A-testobase">e in z<text:span text:style-name="T36">o</text:span>nzise co-e <text:span text:style-name="T36">a</text:span>tre a treuva o fî</text:p>
      <text:p text:style-name="A-testobase">chi liga o mi e o ti, o zoeno e o vegio,</text:p>
      <text:p text:style-name="A-testobase">o ninte e o tutto; o Dê d'antigo moî</text:p>
      <text:p text:style-name="A-testobase">o s'avansieiva torna, d'into spegio.</text:p>
      <text:p text:style-name="A-testobase"><text:soft-page-break/>Voxe da moæ, mai tanto sola e sccetta</text:p>
      <text:p text:style-name="A-testobase">quande figgeu; semmo ancon pægi à al<text:span text:style-name="T36">o</text:span>a:</text:p>
      <text:p text:style-name="A-testobase">in scöso a-e mu<text:span text:style-name="T36">a</text:span>ge d'ombra stiggia e netta,</text:p>
      <text:p text:style-name="A-testobase">semmo ancon di figgeu che se dem<text:span text:style-name="T36">o</text:span>a;</text:p>
      <text:p text:style-name="A-testobase"/>
      <text:p text:style-name="A-testobase">in fondo a-o çê a l'é a nòstra tomba a lu<text:span text:style-name="T36">ñ</text:span>a,</text:p>
      <text:p text:style-name="A-testobase">santu<text:span text:style-name="T36">a</text:span>io no tocc<text:span text:style-name="T38">o</text:span>u de saxoin p<text:span text:style-name="T36">u</text:span>e</text:p>
      <text:p text:style-name="A-testobase">inta mäveggia da giornâ, zazu<text:span text:style-name="T36">ñ</text:span>a</text:p>
      <text:p text:style-name="A-testobase">d'ògni savei, de dexidëi e agr<text:span text:style-name="T36">u</text:span>e.</text:p>
      <text:p text:style-name="A-testobase"/>
      <text:p text:style-name="A-testobase">Moæ che ti parli inta voxe de cöse</text:p>
      <text:p text:style-name="A-testobase">che ti gh'eu ben, e lô vivan in ti</text:p>
      <text:p text:style-name="A-testobase">da sempre, avanti che o tempo o t'arröse</text:p>
      <text:p text:style-name="A-testobase">e dòppo, ti saiæ ancon chì coscì,</text:p>
      <text:p text:style-name="A-testobase"/>
      <text:p text:style-name="A-testobase">à ciarbottâ comme i figgeu da chi<text:span text:style-name="T36">ñ</text:span>a</text:p>
      <text:p text:style-name="A-testobase">inta luxe da vitta chi no meue,</text:p>
      <text:p text:style-name="A-testobase">à ravattâ a-i fornelli, chì in coxi<text:span text:style-name="T36">ñ</text:span>a,</text:p>
      <text:p text:style-name="A-testobase">à ammiâ e scioî do giranio arvîse neue.</text:p>
      <text:p text:style-name="A-testobase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60"/>
      <text:p text:style-name="A-titolopoesiaitaliana"><text:span text:style-name="T99">Fra</text:span><text:span text:style-name="T100">mmenti</text:span><text:span text:style-name="T99"> </text:span></text:p>
      <text:p text:style-name="P18"><text:span text:style-name="T99">Siamo i ciottoli sul fondo di un torrente, / su noi passa la vita e ci consuma; / di sopra ai terrapieni, all'alba chiara / dai muri antichi, leggera come piuma / / sempre irrompe, e chi sentì la sua forza / correre nella vene, sa che non diminuisce; / siamo noi che ci rattrappiamo in un guscio, / mentre essa corre senza fermarsi. // Siamo frammenti d'un Dio che si è addormentato / e ha dimenticato sé stesso; sparso sul mondo, / sgrana i monti e i golfi da un nido / di nebbia, sul cui fondo si aggruma il sole. // Scintilla d'un Dio dimenticato, che non vedi / le altre scintille attorno, ma solo l'esteriorità, / tu esisti a causa del non sapere / che ti accieca e nasconde in una piega // della notte i soffi i canti le grida del vento / che potrebbero rompere la scorza, e in un crollo / guarderesti la luce che ti si apre dentro / che sta tutta sulla punta di un ago // e, congiungendosi con le altre, trova il filo / che lega il me al te, il giovane e il vecchio, / il nulla e il tutto; il Dio d'antico morire / si affaccerebbe nuovamente dallo specchio. // Voce della madre, così sola e schietta / quando ero bambino; siamo ancora come allora / in grembo alle mura d'ombra snella e netta, / siamo ancora bambini che giocano; // in fondo al cielo è la nostra tomba la luna, / santuario intatto di stagioni pure / nella meraviglia del giorno, digiuna / d'ogni sapere, di desideri e odii. // Madre, che parli nella voce delle cose / che ami, ed esse vivono in te / da sempre, prima che il tempo ti allontani / e dopo, sarai ancora qui // a bofonchiare come i bambini </text:span><text:span text:style-name="T101">nella</text:span><text:span text:style-name="T99"> culla, / nella luce della vita che non muore, / a rovistare nei fornelli, qui in cucina, / a guardare i fiori del geranio aprirsi nuovi.</text:span></text:p>
      <text:p text:style-name="P8">L'amô</text:p>
      <text:p text:style-name="P41"/>
      <text:p text:style-name="P41"/>
      <text:p text:style-name="P41"/>
      <text:p text:style-name="P41">O l'é l'amô, coscì comm'a l'é a po<text:span text:style-name="T39">i</text:span>a</text:p>
      <text:p text:style-name="P41">à sponciâ i nòstri pasci verso a zi<text:span text:style-name="T41">ñ</text:span>a,</text:p>
      <text:p text:style-name="P41">a-i erchi gianchi, a-i euggi veui de pr<text:span text:style-name="T41">i</text:span>a,</text:p>
      <text:p text:style-name="P41">onde l'amê di primmi brotti o chi<text:span text:style-name="T41">ñ</text:span>a,</text:p>
      <text:p text:style-name="P41"/>
      <text:p text:style-name="P41">e o sobacca e deserte çiviltæ</text:p>
      <text:p text:style-name="P41">ch'aivan sæximo d'æ<text:span text:style-name="T41">ñ</text:span>a e giometr<text:span text:style-name="T41">i</text:span>e</text:p>
      <text:p text:style-name="P41">co-o seu virâ d'in g<text:span text:style-name="T41">i</text:span>o a-a luxe da stæ</text:p>
      <text:p text:style-name="P41">e o lento deliggiâ de muage arso<text:span text:style-name="T41">i</text:span>e.</text:p>
      <text:p text:style-name="P41"/>
      <text:p text:style-name="P41">E coscì a canson d'öo <text:span text:style-name="T41">e</text:span>rta a-i giardin</text:p>
      <text:p text:style-name="P41">a s'arrig<text:span text:style-name="T41">o</text:span>a tra e ramme e tra i reciammi;</text:p>
      <text:p text:style-name="P41">no ti moiæ mai ciù, man a-i confin</text:p>
      <text:p text:style-name="P41">da memöia, che o pescio ti deslammi</text:p>
      <text:p text:style-name="P41"/>
      <text:p text:style-name="P41">vivo into sô, fig<text:span text:style-name="T41">u</text:span>a chi arresta netta</text:p>
      <text:p text:style-name="P41">tanto che mi m'arröso e a-o sc<text:span text:style-name="T41">u</text:span>o descazzo:</text:p>
      <text:p text:style-name="P41">a vegia çersa a l'é ancon là, figgetta,</text:p>
      <text:p text:style-name="P41">no<text:span text:style-name="T38">e</text:span>la inta luxe, quande omai me frazzo.</text:p>
      <text:p text:style-name="P41"/>
      <text:p text:style-name="P41">Voxe da patria, voxe di figgioammi,</text:p>
      <text:p text:style-name="P41">ferma lasciù, da donde no ti mesci,</text:p>
      <text:p text:style-name="P41">in scê terrasse a-o vento ciæo ti ciammi</text:p>
      <text:p text:style-name="P41">a libertæ, e inte mille reui ti a tesci.</text:p>
      <text:p text:style-name="P41"/>
      <text:p text:style-name="P41">Ti stæ insemme a-i mæ vegi e co-e perso<text:span text:style-name="T41">ñ</text:span>e</text:p>
      <text:p text:style-name="P41">che m'à vosci<text:span text:style-name="T38">u</text:span>o ciù ben, m'an conosci<text:span text:style-name="T41">u</text:span>o,</text:p>
      <text:p text:style-name="P41">comme m<text:span text:style-name="T41">u</text:span>xica in äia chi raxo<text:span text:style-name="T41">ñ</text:span>e.</text:p>
      <text:p text:style-name="P41">Ti existi, fi<text:span text:style-name="T41">ñ</text:span>a se o teu contegn<text:span text:style-name="T41">u</text:span>o</text:p>
      <text:p text:style-name="P41"><text:soft-page-break/>o <text:span text:style-name="T131">fo</text:span><text:span text:style-name="T135">ï</text:span><text:span text:style-name="T131">se</text:span> un lampion stòrto, un mon secc<text:span text:style-name="T41">o</text:span>u</text:p>
      <text:p text:style-name="P41">da-o sô, che marcia inti anni, ti, memöia,</text:p>
      <text:p text:style-name="P41">ti gh'ê: no impòrta o contegn<text:span text:style-name="T41">u</text:span>o, ma o l<text:span text:style-name="T41">o</text:span>u</text:p>
      <text:p text:style-name="P41">d'arregordâ: a l'é tutta chì a teu glöia.</text:p>
      <text:p text:style-name="P41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L'amore </text:p>
      <text:p text:style-name="P19"><text:span text:style-name="T99">È l'amore, così come la paura, / a spingere i nostri passi verso l'orlo, / agli archi bianchi, agli occhi vuoti di pietra / dove scende il miele dei primi germogli // e travolge le civiltà deserte / ch'ebbero senno di sabbia e geometrie / con il loro girare attorno alla luce estiva / ed il lento franare di muri riarsi. // E così la canzone d'oro alta ai giardini / rotola tra i rami e tra i richiami; / non morirai mai più, mano ai confini / della memoria, che togli il pesce dall'amo, // vivo nel sole: immagine che rimane netta, / mentre io mi ritiro e decado nel buio; / il vecchio gelso è ancora là, bimbo / novello nel sole, quando ormai io sono logoro. // Voce della patria, voce di ragazzi, / ferma lassù, da dove non ti muovi / sulle terrazze al vento chiaro chiami / la libertà, e la intessi in mille cerchi. // Tu stai assieme ai miei vecchi, alle persone / che mi amarono, che mi conobbero / come musica che parla nell'aria. / Tu esisti, anche se il tuo contenuto // fosse un lampione storto, un mattone seccato / dal sole, che marciano negli anni, tu, memoria, / ci sei; non importa il contenuto, ma il lavoro / di ricordare, è tutta </text:span><text:span text:style-name="T101">qui</text:span><text:span text:style-name="T99"> la tua gloria.</text:span></text:p>
      <text:p text:style-name="P3">Zugno </text:p>
      <text:p text:style-name="P41"/>
      <text:p text:style-name="P41"/>
      <text:p text:style-name="P41"/>
      <text:p text:style-name="P41">Zugno, a rozâ de reuse in g<text:span text:style-name="T41">i</text:span>o a-a lu<text:span text:style-name="T41">ñ</text:span>a</text:p>
      <text:p text:style-name="P41">a chi<text:span text:style-name="T41">ñ</text:span>a in scê çittæ veue, a-i croammi</text:p>
      <text:p text:style-name="P41">da glöia e de l'ardî, quande s'imbru<text:span text:style-name="T41">ñ</text:span>a,</text:p>
      <text:p text:style-name="P41">quande se sc<text:span text:style-name="T41">o</text:span>re in mezo a-o çê i reciammi</text:p>
      <text:p text:style-name="P41"/>
      <text:p text:style-name="P41">de 'n'<text:span text:style-name="T41">a</text:span>tra vitta e da speansa e a tomba</text:p>
      <text:p text:style-name="P41">do cavagg<text:span text:style-name="T41">e</text:span>o desconosci<text:span text:style-name="T41">u</text:span>o a taxe</text:p>
      <text:p text:style-name="P41">fra e muasse do vento, onde s'ingomba</text:p>
      <text:p text:style-name="P41">o seunno lento e gianco da seu paxe.</text:p>
      <text:p text:style-name="P41"/>
      <text:p text:style-name="P41">E vege cöse che t'à ammi<text:span text:style-name="T41">o</text:span>u passâ</text:p>
      <text:p text:style-name="P41">inti giardin da zoventù e de stelle</text:p>
      <text:p text:style-name="P41">son ancon vive; l'erco e o pilastrâ,</text:p>
      <text:p text:style-name="P41">o bronzin, a coxi<text:span text:style-name="T41">ñ</text:span>a co-e ciappelle.</text:p>
      <text:p text:style-name="P41"/>
      <text:p text:style-name="P41">A mòrte a sta de feua da tempo e spaçio</text:p>
      <text:p text:style-name="P41">e a stradda di prefondi a va lontan,</text:p>
      <text:p text:style-name="P41">tra i ponti e scae e e t<text:span text:style-name="T41">o</text:span>re do palaçio</text:p>
      <text:p text:style-name="P41">d'ancheu, che ti g<text:span text:style-name="T39">i</text:span>i o canto e l'é doman.</text:p>
      <text:p text:style-name="P41"/>
      <text:p text:style-name="P41">O nòbile castello di teu antighi</text:p>
      <text:p text:style-name="P41">o l'é fæto de seunno e de memöia </text:p>
      <text:p text:style-name="P41">e o sta lasciù, sciort<text:span text:style-name="T41">i</text:span>o d'inti rebighi</text:p>
      <text:p text:style-name="P41">de ve<text:span text:style-name="T41">ñ</text:span>e, comme in <text:span text:style-name="T41">e</text:span>rto sta a teu glöia.</text:p>
      <text:p text:style-name="P41"/>
      <text:p text:style-name="P41">No ghe va ciù nisciun; ninn<text:span text:style-name="T41">o</text:span>u da-a c<text:span text:style-name="T41">o</text:span>a</text:p>
      <text:p text:style-name="P41">da lu<text:span text:style-name="T41">ñ</text:span>a, in scöso a-o bleu, i seu marmai t<text:span text:style-name="T41">a</text:span>xan;</text:p>
      <text:p text:style-name="P41">de vòtte tra e fiss<text:span text:style-name="T41">u</text:span>e o vento o scig<text:span text:style-name="T41">o</text:span>a;</text:p>
      <text:p text:style-name="P41">arrampinæ in scî anni, erchi se b<text:span text:style-name="T41">a</text:span>xan.</text:p>
      <text:p text:style-name="P41"><text:soft-page-break/>No me n'impòrta ciù chi son mai stæto;</text:p>
      <text:p text:style-name="P41">e a statua co-i sò euggi gr<text:span text:style-name="T41">e</text:span>ndi e gianchi</text:p>
      <text:p text:style-name="P41">a l'amm<text:span text:style-name="T41">i</text:span>a o tempo comm'o s'è desfæto</text:p>
      <text:p text:style-name="P41">inte 'n scaggiâ derru<text:span text:style-name="T41">o</text:span>u da tutti i scianchi.</text:p>
      <text:p text:style-name="P41"/>
      <text:p text:style-name="P41">L'òmmo o l'à av<text:span text:style-name="T41">u</text:span>o sto don: capî a seu fin</text:p>
      <text:p text:style-name="P41">e a mäveggia do nasce e tramontâ;</text:p>
      <text:p text:style-name="P41">veise serrâ inte 'n çercio o seu destin,</text:p>
      <text:p text:style-name="P41">l'öo de çigae che canta, pægio à 'n mâ;</text:p>
      <text:p text:style-name="P41"/>
      <text:p text:style-name="P41">poeise guägnâ l'amô d'òmmi e animæ,</text:p>
      <text:p text:style-name="P41">fi<text:span text:style-name="T42">ñ</text:span>a de ciante, e vive inte l'ermitta</text:p>
      <text:p text:style-name="P41">creaçion do cheu; euvie di nòstri poæ,</text:p>
      <text:p text:style-name="P41">çittæ roscigne, càreghe de vitta,</text:p>
      <text:p text:style-name="P41"/>
      <text:p text:style-name="P41">comme ne designæ e seu cae 'nta prìa</text:p>
      <text:p text:style-name="P41">che ne pâ fi<text:span text:style-name="T42">ñ</text:span>a che n'en mai scentæ,</text:p>
      <text:p text:style-name="P41">a <text:span text:style-name="T42">fæ </text:span>da gente, o l<text:span text:style-name="T42">o</text:span>u, o giamin, l'erl<text:span text:style-name="T42">i</text:span>a</text:p>
      <text:p text:style-name="P41">in l<text:span text:style-name="T42">a</text:span>grime de ròcca e an zittæ.</text:p>
      <text:p text:style-name="P41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60">Giugno </text:p>
      <text:p text:style-name="P23">Giugno, la rugiada di rose attorno alla luna / scende sulle città vuote, ai carcami / della gloria e dell'ardimento, quando fa notte, / quando si rincorrono nel cielo i richiami / di un'altra vita e della speranza e la tomba / del cavaliere ignoto tace / fra i ruderi del vento, ove s'incurva / il sogno lento e bianco della sua pace. // Le vecchie cose che ti videro passare / nei giardini della gioventù e delle stelle / sono ancora vive; l'arco e lo stipite, / il rubinetto, la cucina e le sue piastrelle. // La morte è fuori da spazio e tempo; / la strada degli abissi va lontano / tra i ponti e le scale e le torri del palazzo / dell'oggi, dove basta girare l'angolo ed è già domani. // Il nobile castello dei tuoi antichi / è fatto di sogno e di memoria / e sta lassù, uscito dal reticolo / delle vene, come in alto è la tua gloria. // Nessuno vi passa più, cullato dalla coda / della luna, in grembo al blu, i suoi marmi tacciono; / a volte tra le fessure il vento fischia; / arrampicati sugli anni, archi si baciano. // Non m'importa più chi io sia mai stato, / e la statua con i suoi occhi grandi e bianchi / guarda il tempo come si è disfatto / in una macìa crollata da ogni lato. // L'uomo ebbe questo dono: comprendere la sua fine / e la meraviglia del nascere e tramontare; / vedersi chiudere in un cerchio il proprio destino, / l'oro delle cicale che cantano, simile ad un mare; // potersi guadagnare l'amore d'uomini ed animali, / persino delle piante, e vivere nella romita / creazione del cuore: opere dei nostri padri, / città rossicce, cariche di vita, // come disegnate per noi i loro visi nella pietra, / sì che essi non sembrano essere mai scomparsi: / la fede delle persone, il lavoro, la fatica, la noia / li hanno fusi in lacrime di roccia.</text:p>
      <text:p text:style-name="P3"><text:span text:style-name="T43">Co-e <text:s/>ae gianche </text:span>– </text:p>
      <text:p text:style-name="P41"/>
      <text:p text:style-name="P41"/>
      <text:p text:style-name="P41"/>
      <text:p text:style-name="P41">Gr<text:span text:style-name="T44">e</text:span>ndi öxelli de mâ co-e ae gianche</text:p>
      <text:p text:style-name="P41">s'appösan in sciâ zi<text:span text:style-name="T42">ñ</text:span>a di prefondi,</text:p>
      <text:p text:style-name="P41">cegæ inte seie comme veie stanche</text:p>
      <text:p text:style-name="P41">n'amm<text:span text:style-name="T42">i</text:span>an da l'erto co-i sò euggi riondi.</text:p>
      <text:p text:style-name="P41"/>
      <text:p text:style-name="P41"><text:span text:style-name="T42">A</text:span>nime de mainæ, cr<text:span text:style-name="T39">i</text:span>o de scugg<text:span text:style-name="T42">e</text:span>e,</text:p>
      <text:p text:style-name="P41">da 'n pertuso tra e ròcche e e cæ ciù vege</text:p>
      <text:p text:style-name="P41">anæ, da-a neutte sc<text:span text:style-name="T42">u</text:span>a verso e cost<text:span text:style-name="T42">e</text:span>e,</text:p>
      <text:p text:style-name="P41">inta luxe do sô, <text:span text:style-name="T42">a</text:span>nime lege.</text:p>
      <text:p text:style-name="P41"/>
      <text:p text:style-name="P41">Fermæ a mòrte coscì: a scciumma di m<text:span text:style-name="T42">o</text:span>uxi</text:p>
      <text:p text:style-name="P41">a no mescia, i guardi<text:span text:style-name="T42">e</text:span>n do tempo t<text:span text:style-name="T42">a</text:span>xan;</text:p>
      <text:p text:style-name="P41">se lava into ciæo seunno i pensc<text:span text:style-name="T44">ë</text:span>i r<text:span text:style-name="T42">o</text:span>uxi,</text:p>
      <text:p text:style-name="P41">pin e oivi abbrassæ into çê se b<text:span text:style-name="T42">a</text:span>xan.</text:p>
      <text:p text:style-name="P41"/>
      <text:p text:style-name="P41">O seunno, feua do tempo, o tesce i giorni</text:p>
      <text:p text:style-name="P41">ciù neuvi, che s'allansa à l'avvegnî;</text:p>
      <text:p text:style-name="P41">fæti de seunno son e andæ e i retorni,</text:p>
      <text:p text:style-name="P41">pòrte averte ò serræ, o vive e o moî.</text:p>
      <text:p text:style-name="P41"/>
      <text:p text:style-name="P41">Da-o mâ sc<text:span text:style-name="T42">u</text:span>o do seunno nasce o mondo</text:p>
      <text:p text:style-name="P41">comme 'n straccoo lasci<text:span text:style-name="T42">o</text:span>u da-a stiassa à riva:</text:p>
      <text:p text:style-name="P41">a-a fin o seunno o se o reciamma a-o fondo;</text:p>
      <text:p text:style-name="P41">ti mettite a-o redòsso, <text:span text:style-name="T42">a</text:span>nima viva,</text:p>
      <text:p text:style-name="P41"/>
      <text:p text:style-name="P41">inte 'n canto segretto e onde te dian</text:p>
      <text:p text:style-name="P41">de stelle che s'asmòrta in mezo a-e cae,</text:p>
      <text:p text:style-name="P41">e de antighe zoentù che ancon vegnian,</text:p>
      <text:p text:style-name="P41">e l'<text:span text:style-name="T42">a</text:span>ngeo mutto o te creuvià co-e ae.</text:p>
      <text:p text:style-name="P41"><text:soft-page-break/></text:p>
      <text:p text:style-name="P41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A-titolopoesiaitaliana"><text:span text:style-name="T105">Con ali bianche</text:span><text:span text:style-name="T99"> </text:span></text:p>
      <text:p text:style-name="P19"><text:span text:style-name="T99">Grandi </text:span><text:span text:style-name="T106">gabbiani</text:span><text:span text:style-name="T99"> con le ali bianche / si posano sull'orlo degli abissi, / piegati nelle sere come vele stanche / ci guardano dall'alto con i loro occhi rotondi. // Anime di marinai, grido di scogliere, / da un buco tra le rocce e le case più vecchie, / andate, dalla notte buia verso le coste / alla luce del sole, anime lievi. // Fermate la morte così; la schiuma dei marosi / non si muove, i guardiani del tempo tacciono; / si lavano nel chiaro sogno i cattivi pensieri, / pini e olivi abbracciati nel cielo si baciano. // Il sogno, fuor dal tempo, intesse i giorni / più nuovi, che si scagliano all'avvenire; / sono fatti di sogno le andate e i ritorni, / porte aperte o chiuse, il vivere e il morire. / Dal mare buio del sogno nasce il mondo / come un relitto lasciato dalla risacca alla riva: / infine il sogno lo richiama a fondo; / tu mettiti al riparo, anima viva, // in un angolo (canto) segreto le onde ti diranno / delle stelle che si spengono in mezzo alle cale, / e delle antiche gioventù che ancora verranno, / e l'angelo muto ti coprirà con le ali.</text:span></text:p>
      <text:p text:style-name="P3">L'<text:span text:style-name="T45">o</text:span>a</text:p>
      <text:p text:style-name="P41"/>
      <text:p text:style-name="P41"/>
      <text:p text:style-name="P41"/>
      <text:p text:style-name="P41">T'eu mesuâ a prefonditæ de l'<text:span text:style-name="T45">o</text:span>a?</text:p>
      <text:p text:style-name="P41">Fanni röso into cheu, scassa i penscëi,</text:p>
      <text:p text:style-name="P41">e o sô lìbeo into spaçio o s'arri<text:span text:style-name="T44">go</text:span>a;</text:p>
      <text:p text:style-name="P41">sensa arrivâ à doman, o lascia o vëi.</text:p>
      <text:p text:style-name="P41"/>
      <text:p text:style-name="P41">I öxelli c<text:span text:style-name="T42">a</text:span>ntan tra e ramme da villa,</text:p>
      <text:p text:style-name="P41">là vexin a-e borrasche averte in çê</text:p>
      <text:p text:style-name="P41">e inte sta voxe o teu tempo o sobrilla</text:p>
      <text:p text:style-name="P41">ancon 'na vòtta inta luxe d'amê.</text:p>
      <text:p text:style-name="P41"/>
      <text:p text:style-name="P41">I giorni che l'é stæto so'ancon vivi</text:p>
      <text:p text:style-name="P41">inte stradde a-o tramonto da riv<text:span text:style-name="T42">e</text:span>a,</text:p>
      <text:p text:style-name="P41">cô de mògane, tra parten<text:span text:style-name="T42">ç</text:span>e e arrivi,</text:p>
      <text:p text:style-name="P41">inti frixi di pòrteghi che gh'<text:span text:style-name="T42">e</text:span>a</text:p>
      <text:p text:style-name="P41"/>
      <text:p text:style-name="P41">e che n'à ammi<text:span text:style-name="T42">o</text:span>u da zoeni; ò fòscia ni<text:span text:style-name="T42">a</text:span>tri </text:p>
      <text:p text:style-name="P41">no gh'eimo, à passaggiâ pe quelle creuse,</text:p>
      <text:p text:style-name="P41">à vive e antighe stæ son stæti di <text:span text:style-name="T42">a</text:span>tri,</text:p>
      <text:p text:style-name="P41"><text:span text:style-name="T42">a</text:span>tri an visto i portæ, i costi de reuse:</text:p>
      <text:p text:style-name="P41"/>
      <text:p text:style-name="P41"><text:span text:style-name="T44">o</text:span>ua che ni<text:span text:style-name="T42">a</text:span>tri i ammiemmo, a seu memöia</text:p>
      <text:p text:style-name="P41">a se fa nòstra, a se <text:span text:style-name="T131">v</text:span><text:span text:style-name="T136">ë</text:span><text:span text:style-name="T131">gne</text:span> à mescciâ</text:p>
      <text:p text:style-name="P41">con l'ord<text:span text:style-name="T44">i</text:span>o de giornæ da nòstra istöia</text:p>
      <text:p text:style-name="P41">e a ne pâ v<text:span text:style-name="T42">e</text:span>a, sciben ch'a l'é inventâ.</text:p>
      <text:p text:style-name="P41"/>
      <text:p text:style-name="P41">Patroin do mondo, öxelli cô d'arzento,</text:p>
      <text:p text:style-name="P41">de longo in viægio tra i zinæ da tæra,</text:p>
      <text:p text:style-name="P41">sotta e ae do destin fæto de vento,</text:p>
      <text:p text:style-name="P41">scign<text:span text:style-name="T42">o</text:span>i di monti, gorfi, nuvie a-a sbæra.</text:p>
      <text:p text:style-name="P41"><text:soft-page-break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L'ora </text:p>
      <text:p text:style-name="P19"><text:span text:style-name="T99">Vuoi misurare la profondità dell'ora? / Fa' largo nel tuo cuore, cancella i pensieri, / e il sole libero nello spazio rotola; / senza arrivare a domani, abbandona lo ieri. // Gli uccelli cantano tra i rami della villa, / là presso le burrasche aperte in cielo / e in questa voce il tuo tempo vibra / ancora una volta nella luce di miele. // I giorni che furono sono ancora vivi / nelle strade al tramonto della riviera, / color mogano, tra partenze e arrivi, / nei fregi dei portoni che vi erano / e che ci guardarono quando eravamo giovani; o forse noi / non c'eravamo, a passeggiare per quelle stradine, / a vivere le antiche estati furono altri, / altri videro i portali, i cespugli di rose: / ora che noi li guardiamo, la loro memoria / si fa nostra, viene a mischiarsi / con l'ordito dei giorni della nostra storia / e ci sembra vera, sebbene inventata. // Padroni del mondo, uccelli color argento, / sempre in viaggio tra gli orizzonti, / sotto le ali del destino fatto di vento, / signori dei monti, golfi, nubi </text:span><text:span text:style-name="T106">sparsi</text:span><text:span text:style-name="T99">.</text:span></text:p>
      <text:p text:style-name="P3">Dê de giassa</text:p>
      <text:p text:style-name="P41"/>
      <text:p text:style-name="P41"/>
      <text:p text:style-name="P41"/>
      <text:p text:style-name="P41">L'<text:span text:style-name="T39">a</text:span>ngeo, 'nta luxe de l'ötunno paxe,</text:p>
      <text:p text:style-name="P41">tra e ciappelle e tra i vasi da terrassa</text:p>
      <text:p text:style-name="P41">o s'é mostr<text:span text:style-name="T44">o</text:span>u, e o fô do giorno o taxe</text:p>
      <text:p text:style-name="P41">e in tæra s'é appös<text:span text:style-name="T45">o</text:span>u 'na feuggia passa.</text:p>
      <text:p text:style-name="P41"/>
      <text:p text:style-name="P41">Comme zaganti òrbi fa cammin</text:p>
      <text:p text:style-name="P41">lonxi i sciummi e i fossoei, in scöso a-o sc<text:span text:style-name="T44">u</text:span>o,</text:p>
      <text:p text:style-name="P41">ci<text:span text:style-name="T39">a</text:span>nzan a-e ciazze a-i erchi do destin,</text:p>
      <text:p text:style-name="P41">a-e foxe insce de vento con un l<text:span text:style-name="T44">u</text:span>o.</text:p>
      <text:p text:style-name="P41"/>
      <text:p text:style-name="P41">O seunno o l'é 'na mæ<text:span text:style-name="T44">ñ</text:span>a stramesuâ,</text:p>
      <text:p text:style-name="P41">ghe fa a guardia de t<text:span text:style-name="T44">o</text:span>re in ròcca e in pr<text:span text:style-name="T44">i</text:span>a;</text:p>
      <text:p text:style-name="P41">da-i mòuxi in ombra e cöse che sai<text:span text:style-name="T44">â</text:span></text:p>
      <text:p text:style-name="P41">vel<text:span text:style-name="T44">e</text:span>zzan sotta a lu<text:span text:style-name="T44">ñ</text:span>a scin a-a r<text:span text:style-name="T44">i</text:span>a.</text:p>
      <text:p text:style-name="P41"/>
      <text:p text:style-name="P41">I strunelli into çê fan di rebighi</text:p>
      <text:p text:style-name="P41">e fan gazzæa tra e ramme despuggiæ</text:p>
      <text:p text:style-name="P41">e reseg<text:span text:style-name="T44">o</text:span>ndan fin da-i tempi antighi;</text:p>
      <text:p text:style-name="P41">à chi m<text:span text:style-name="T44">a</text:span>ndan sti cr<text:span text:style-name="T44">i</text:span>i pægi à segnæ?</text:p>
      <text:p text:style-name="P41"/>
      <text:p text:style-name="P41">A-i erti Dê de giassa reidi e gianchi,</text:p>
      <text:p text:style-name="P41">ò maniman a-o nòstro cheu ciù fondo?</text:p>
      <text:p text:style-name="P41">Ne dian che franco niatri, soli e stanchi,</text:p>
      <text:p text:style-name="P41">semmo i vegi, ascordæ, segnoî do mondo?</text:p>
      <text:p text:style-name="P41"/>
      <text:p text:style-name="P41">E nòstre sence vitte no fornian </text:p>
      <text:p text:style-name="P41">desperse in mezo à 'n mâ sensa ciù veie;</text:p>
      <text:p text:style-name="P41">scorp<text:span text:style-name="T44">i</text:span>e 'nta ròcca à Portofin restian,</text:p>
      <text:p text:style-name="P41">a-o Mesco, a-o Cao de Nöi, a-o Cao de Meie:</text:p>
      <text:p text:style-name="P41"><text:soft-page-break/>mæ moæ ch'a f<text:span text:style-name="T44">a</text:span>va o tocco e a m'aspëtava</text:p>
      <text:p text:style-name="P41">che vegnisse da-a scheua e a lavava in tæra,</text:p>
      <text:p text:style-name="P41">ch'a tiava a crosta di raieu e a l'anava</text:p>
      <text:p text:style-name="P41">f<text:span text:style-name="T44">i</text:span>to à cattâ, inta seu veitæ a se særa,</text:p>
      <text:p text:style-name="P41"/>
      <text:p text:style-name="P41">scr<text:span text:style-name="T44">i</text:span>ta inta pria di monti che saian</text:p>
      <text:p text:style-name="P41">forme tra e <text:span text:style-name="T44">a</text:span>tre forme, a-a fin de cöse</text:p>
      <text:p text:style-name="P41">che, zoeno, paivan zoene, e <text:span text:style-name="T44">o</text:span>ua pan</text:p>
      <text:p text:style-name="P41">che v<text:span text:style-name="T44">a</text:span>ggan via da mi e o mondo o s'arröse.</text:p>
      <text:p text:style-name="P41"/>
      <text:p text:style-name="P61">Dei di ghiaccio </text:p>
      <text:p text:style-name="P24">L'angelo, nella luce d'autunno tranquillo, / tra le piastrelle e i vasi della terrazza / è comparso, e il rumore del giorno tace / e in terra si è posata una foglia appassita. // Come giganti ciechi camminano / lontano i fiumi e i torrenti, in grembo al buio, / piangono alle spiagge agli archi del destino / alle foci gonfie di vento con un ululato. // Il sogno è una marina immensa, / gli fanno la guardia torri di roccia e pietra; / dalle onde in ombra le cose che saranno / veleggiano sotto la luna fino alla riva. // Gli storni in cielo fanno ghirigori, / fanno baccano tra i rami spogli / e ripetono ciò fin dai tempi più antichi;/ a chi mandano queste grida simili a segnali? // Agli alti Dei di ghiaccio rigidi e bianchi, / o forse al nostro cuore più profondo? / Ci diranno che proprio noi, soli e stanchi, / siamo i vecchi, dimenticati, padroni del mondo? // Le nostre semplici vite non finiranno / disperse in mezzo a un mare senza più vele: / scolpite nella roccia rimarranno a Portofino, / al Mesco, al Capo Noli, a Capo Mele: // mia madre che preparava il ragù e mi aspettava / che tornassi da scuola e lavava per terra, / che tirava la sfoglia dei ravioli e andava / presto a fare la spesa, si chiude nella propria verità, <text:s/>// scritta nella pietra dei monti che saranno / forma tra le altre forme, alla fine delle cose / che, da giovane, mi sembravano giovani, e ora sembrano / sfuggirmi, mentre il mondo arretra.</text:p>
      <text:p text:style-name="P3">A primma stella</text:p>
      <text:p text:style-name="P41"/>
      <text:p text:style-name="P41"/>
      <text:p text:style-name="P41"/>
      <text:p text:style-name="P41">A primma stella co-a messo<text:span text:style-name="T44">i</text:span>a 'nta man</text:p>
      <text:p text:style-name="P41">pe-i campi e i proei a taggia i mondi e a i cheugge,</text:p>
      <text:p text:style-name="P41">à fascetti a se i pòrta via lontan,</text:p>
      <text:p text:style-name="P41">verso a luxe ch'a spæga derrê e seugge;</text:p>
      <text:p text:style-name="P41"/>
      <text:p text:style-name="P41">co-o pê descäso a passià o gio da stradda,</text:p>
      <text:p text:style-name="P41">a l'attrovià 'na neuva e sciuta <text:span text:style-name="T46">o</text:span>a,</text:p>
      <text:p text:style-name="P41">o tempo o saià nòstro ancon de badda,</text:p>
      <text:p text:style-name="P41">'na pr<text:span text:style-name="T44">i</text:span>a de cô, un ravatto, 'na de<text:span text:style-name="T44">mo</text:span>a.</text:p>
      <text:p text:style-name="P41"/>
      <text:p text:style-name="P41">Derê a pòrta de case quarche voxe</text:p>
      <text:p text:style-name="P41">a parlià 'nta mattin de cöse cae,</text:p>
      <text:p text:style-name="P41">o sô o taxià inti canti, o l'impià a foxe</text:p>
      <text:p text:style-name="P41">di anni deserti e i gorfi de seu ae.</text:p>
      <text:p text:style-name="P41"/>
      <text:p text:style-name="P41">O releuio ch'o batte e <text:span text:style-name="T44">o</text:span>e do giorno</text:p>
      <text:p text:style-name="P41">o no se stanca mai, l'ægua a dechi<text:span text:style-name="T44">ñ</text:span>a</text:p>
      <text:p text:style-name="P41">pe canæ e rien, e a-a fin a fa retorno</text:p>
      <text:p text:style-name="P41">a-i monti, a-e ròcche ch'a l'à av<text:span text:style-name="T44">u</text:span>o pe chi<text:span text:style-name="T44">ñ</text:span>a.</text:p>
      <text:p text:style-name="P41"/>
      <text:p text:style-name="P41">Coscì o destin do còrpo o v<text:span text:style-name="T44">ë</text:span>gne spanto</text:p>
      <text:p text:style-name="P41">pe-i recanti e pe-i fòsci e i posci sc<text:span text:style-name="T44">u</text:span>i;</text:p>
      <text:p text:style-name="P41">ògni menuto o l'é pass<text:span text:style-name="T44">o</text:span>u da tanto,</text:p>
      <text:p text:style-name="P41">e p<text:span text:style-name="T44">o</text:span>ule en mòrte e p<text:span text:style-name="T44">e</text:span>ndan da-i derr<text:span text:style-name="T44">u</text:span>i.</text:p>
      <text:p text:style-name="P41"/>
      <text:p text:style-name="P41">Inti tò euggi, onde <text:span text:style-name="T46">o</text:span> seunn<text:span text:style-name="T46">o o</text:span> s'appösa</text:p>
      <text:p text:style-name="P41">e se gh'acco<text:span text:style-name="T44">e</text:span>ga e lu<text:span text:style-name="T44">ñ</text:span>e, ò fæto o g<text:span text:style-name="T44">i</text:span>o</text:p>
      <text:p text:style-name="P41">con 'na carretta ranga ch'a s'imbösa</text:p>
      <text:p text:style-name="P41">e inte rappe da caa a veua l'infin<text:span text:style-name="T44">i</text:span>o.</text:p>
      <text:p text:style-name="P41"><text:soft-page-break/>Da maniman a gran domanda a gossa</text:p>
      <text:p text:style-name="P41">à ste chinòlle, a-i erchi in riva a-o mâ,</text:p>
      <text:p text:style-name="P41">s<text:span text:style-name="T44">o</text:span>uli de stelle, quande a lu<text:span text:style-name="T44">ñ</text:span>a rossa</text:p>
      <text:p text:style-name="P41">a veggia e p<text:span text:style-name="T44">o</text:span>ule consummæ da-a sâ.</text:p>
      <text:p text:style-name="P41"/>
      <text:p text:style-name="P60"/>
      <text:p text:style-name="P60"/>
      <text:p text:style-name="P60"/>
      <text:p text:style-name="P60"/>
      <text:p text:style-name="P60"/>
      <text:p text:style-name="P60"/>
      <text:p text:style-name="P60">La prima stella </text:p>
      <text:p text:style-name="P19"><text:span text:style-name="T99">La prima stella con la falce in mano / per campi e prati taglia i mondi e li raccoglie / a fascetti e se li porta lontano, / verso la luce che compare oltre le soglie; // con il piede scalzo oltrepasserà la curva, / troverà una nuova e asciutta ora, / il tempo sarà ancora nostro gratuitamente; / una pietra colorata, una cianfrusaglia, un giocattolo. // Dietro la porta delle case qualche voce / parlerà nel mattino di cose amate, / il sole tacerà negli angoli, riempirà la foce / degli anni deserti e i golfi delle sue ali. // L'orologio che batte le ore del giorno / non si stanca mai, l'acqua discende /per canali e rivi, e infine ritorna / ai monti alle rocce che ebbe per culla. // Così il destino del corpo viene sparso / negli angoli e i torrenti e i pozzi bui; / ogni minuto è trascorso da tanto, / le parole sono morte e pendono dai dirupi. // Nei tuoi occhi, dove i</text:span><text:span text:style-name="T107">l</text:span><text:span text:style-name="T99"> sogn</text:span><text:span text:style-name="T107">o</text:span><text:span text:style-name="T99"> riposa / e si coricano le lune, ho viaggiato / con una carriola zoppa che si rovescia / e vuota l'infinito nelle rughe del viso. // A poco a poco, la gran domanda gocciola / a queste colonne, agli archi presso il mare, / sazi di stelle, quando la luna rossa / veglia le parole consumate dal sale.</text:span></text:p>
      <text:p text:style-name="P3">L'òmmo chi amm<text:span text:style-name="T44">i</text:span>a e zoene</text:p>
      <text:p text:style-name="P41"/>
      <text:p text:style-name="P41"/>
      <text:p text:style-name="P41"/>
      <text:p text:style-name="P41">L'òmmo chi amm<text:span text:style-name="T44">i</text:span>a e zoene - e l'é d'uverno -</text:p>
      <text:p text:style-name="P41">fòscia inte 'n bar de Sa<text:span text:style-name="T42">ñ</text:span>a ò do Finâ,</text:p>
      <text:p text:style-name="P41">no ve o creddiei ch'o scampià in sempiterno,</text:p>
      <text:p text:style-name="P41">pægio do vento ch'o ven sciù da-o mâ?</text:p>
      <text:p text:style-name="P41"/>
      <text:p text:style-name="P41">Lê o s'appensa e avvent<text:span text:style-name="T42">u</text:span>e ch'o l'à da vive</text:p>
      <text:p text:style-name="P41">da chì à vint'anni, ò donca tra doe <text:span text:style-name="T44">o</text:span>e,</text:p>
      <text:p text:style-name="P41">e a negia sciòcca a s'intortigna a-e rive;</text:p>
      <text:p text:style-name="P41">lê o pensa: - “ o sô o vegnià, da u<text:span text:style-name="T42">ñ</text:span>a à d<text:span text:style-name="T44">o</text:span>e ” -</text:p>
      <text:p text:style-name="P41"/>
      <text:p text:style-name="P41">O sô o saià tra i lavri de figgeue,</text:p>
      <text:p text:style-name="P41">inti euggi, che scorrian l'ægua chi r<text:span text:style-name="T44">i</text:span>e;</text:p>
      <text:p text:style-name="P41">o tempo, tra i barcoin de case veue</text:p>
      <text:p text:style-name="P41">o c<text:span text:style-name="T42">o</text:span>a, o s'afferma paxe in mezo a-e pr<text:span text:style-name="T44">i</text:span>e.</text:p>
      <text:p text:style-name="P41"/>
      <text:p text:style-name="P41">Partî pe-i gorfi onde s'acco<text:span text:style-name="T42">e</text:span>ga o sô,</text:p>
      <text:p text:style-name="P41">che nisciun no s'asp<text:span text:style-name="T42">e</text:span>ta a teu partensa:</text:p>
      <text:p text:style-name="P41">inta valixe o vegio e o neuvo amô,</text:p>
      <text:p text:style-name="P41">e nuvie, i libbri, i canti, l'innoçensa.</text:p>
      <text:p text:style-name="P41"/>
      <text:p text:style-name="P41">Comme 'na meia in sciâ töa da mattin</text:p>
      <text:p text:style-name="P41">a vitta rionda a luxe, ferma e lesta</text:p>
      <text:p text:style-name="P41">à ëse mangiâ; de longo pe cammin</text:p>
      <text:p text:style-name="P41">a sta con ti, inte 'n giorno ciæo de festa.</text:p>
      <text:p text:style-name="P4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L'uomo che guarda le ragazze </text:p>
      <text:p text:style-name="P23">L'uomo che guarda le ragazze - ed è inverno - / forse in un bar di Savona o di Finale, / lo credereste che vivrà in eterno, / come il vento che sale dal mare? // Lui pensa alle avventure che deve ancora vivere / da qui a vent'anni, oppure tra due ore, / e la nebbia morbida si attorce alle rive; / lui pensa: - il sole verrà, molto presto - // Il sole sarà tra le labbra delle ragazze, / negli occhi, che rincorrono l'acqua che ride; / il tempo tra le finestre delle case vuote, / cola, si ferma quieto fra le pietre. // Partire per i golfi ove si corica il sole, / quando nessuno si aspetta la tua partenza: / nella valigia il vecchio e il nuovo amore, / le nubi, i libri, i canti, l'innocenza. // Come una mela sul tavolo del mattino / la vita rotonda brilla, ferma e pronta / ad essere mangiata; sempre in viaggio / resta con te, in un giorno chiaro di festa.</text:p>
      <text:p text:style-name="P3">L'òmmo sarvægo</text:p>
      <text:p text:style-name="P41"/>
      <text:p text:style-name="P41"/>
      <text:p text:style-name="P41"/>
      <text:p text:style-name="P41">O n'<text:span text:style-name="T42">e</text:span>a vegn<text:span text:style-name="T47">u</text:span>o d'in guæra bambord<text:span text:style-name="T47">i</text:span>o</text:p>
      <text:p text:style-name="P41">e o s'<text:span text:style-name="T42">e</text:span>a anæto à intaffoâ 'nte 'na boscaggia;</text:p>
      <text:p text:style-name="P41">co-o giamacco sguar<text:span text:style-name="T44">o</text:span>u, e o cheu smax<text:span text:style-name="T42">i</text:span>o</text:p>
      <text:p text:style-name="P41">o s'addormiva a-a së<text:span text:style-name="T42">ñ</text:span>a, in sce da paggia.</text:p>
      <text:p text:style-name="P41"/>
      <text:p text:style-name="P41">Quarchidun ghe sporzeiva da mangiâ,</text:p>
      <text:p text:style-name="P41">ma lê o s'avvexinava a-e cæ de gente</text:p>
      <text:p text:style-name="P41">s<text:span text:style-name="T44">o</text:span>o che s'o l'ëa seg<text:span text:style-name="T42">u</text:span>o de no intoppâ</text:p>
      <text:p text:style-name="P41">de dònne, e o te ghe dava ben a mente.</text:p>
      <text:p text:style-name="P41"/>
      <text:p text:style-name="P41">Tanti aivan po<text:span text:style-name="T44">i</text:span>a de lê, mascime e figge,</text:p>
      <text:p text:style-name="P41">che saivan de cointâ à descadenâ</text:p>
      <text:p text:style-name="P41">l'<text:span text:style-name="T44">i</text:span>a chi no pösa e a peu derruâ 'nte ligge</text:p>
      <text:p text:style-name="P41">l'òmmo sarvægo, invrægo do seu mâ.</text:p>
      <text:p text:style-name="P41"/>
      <text:p text:style-name="P41">Sbrazzoe e scirv<text:span text:style-name="T42">e</text:span>n de neutte ghe ciamm<text:span text:style-name="T42">a</text:span>van</text:p>
      <text:p text:style-name="P41">conto do sangue in tæra stæto spanto</text:p>
      <text:p text:style-name="P41">da-i tempi d'accai; in euggio ghe cacci<text:span text:style-name="T42">a</text:span>van</text:p>
      <text:p text:style-name="P41">ch'o n'aveiva lê ascì invers<text:span text:style-name="T42">o</text:span>u mai tanto.</text:p>
      <text:p text:style-name="P41"/>
      <text:p text:style-name="P41">O temmeiva e fumelle d'ògni rassa</text:p>
      <text:p text:style-name="P41">perché o l'aiva pecc<text:span text:style-name="T42">o</text:span>u contra de lô,</text:p>
      <text:p text:style-name="P41">contra o fruto da luxe e da madrassa,</text:p>
      <text:p text:style-name="P41">di costi scio<text:span text:style-name="T42">i</text:span>i inte giornæ d'amô.</text:p>
      <text:p text:style-name="P41"/>
      <text:p text:style-name="P41">Sangue e læte da dònna o l'à asgre<text:span text:style-name="T42">o</text:span>u,</text:p>
      <text:p text:style-name="P41">o sangue che a-a moæ tæra o v<text:span text:style-name="T44">ë</text:span>gne reiso;</text:p>
      <text:p text:style-name="P41">coscì saià: scin ch'o l'avià do sci<text:span text:style-name="T42">o</text:span>u,</text:p>
      <text:p text:style-name="P41">l'òmmo sarvægo o rebellià o seu peiso.</text:p>
      <text:p text:style-name="P41"><text:soft-page-break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L'uomo selvatico </text:p>
      <text:p text:style-name="P19"><text:span text:style-name="T99">Era tornato dalla guerra rintronato / ed era andato a nascondersi in una boscaglia; / con la casacca stracciata, e il cuore consunto / si addormentava all'addiaccio, sulla paglia. // Qualcuno gli offriva del cibo, / ma lui si avvicinava alle case della gente / solo se era certo di non incontrare / delle donne, e vi stava molto attento. // Molti lo temevano, soprattutto le ragazze, / sapendo che rischiavano di scatenare / l'odio che non riposa e che può precipitare nei baratri / l'uomo selvatico, ubriaco del proprio male. // Streghe e silvani la notte gli chiedevano / ragione del sangue che fu sparso in terra / fin dai tempi più antichi; gli rimproveravano / di averne versato molto lui stesso. // Temeva le femmine d'ogni specie / perché aveva peccato contro di loro, / contro il frutto della luce e dell'utero, / dei cespugli fioriti nei giorni d'amore. // Sangue e latte della donna aveva sprecato, / il sangue che viene reso alla madre terra; / così sarà: finché avrà fiato, / l'uomo selvatico trascinerà il </text:span><text:span text:style-name="T108">suo</text:span><text:span text:style-name="T99"> peso.</text:span></text:p>
      <text:p text:style-name="P3">O seunno o passaggiava</text:p>
      <text:p text:style-name="P41"/>
      <text:p text:style-name="P41"/>
      <text:p text:style-name="P41"/>
      <text:p text:style-name="P41">O seunno o passaggiava inti giardin</text:p>
      <text:p text:style-name="P41">in riva a-o mâ e a lu<text:span text:style-name="T44">ñ</text:span>a a l'<text:span text:style-name="T44">e</text:span>a 'na sciô</text:p>
      <text:p text:style-name="P41">gianca, spægâ tra e nuvie da mattin,</text:p>
      <text:p text:style-name="P41">legia into læte fresco de l'arbô.</text:p>
      <text:p text:style-name="P41"/>
      <text:p text:style-name="P41">Mæ pöveo Capitan, co-a teu berretta</text:p>
      <text:p text:style-name="P41">turchi<text:span text:style-name="T44">ñ</text:span>a, t'ê sarp<text:span text:style-name="T44">o</text:span>u ciù in là di antighi</text:p>
      <text:p text:style-name="P41">teiti, tra e destend<text:span text:style-name="T44">e</text:span>e, in sciâ mæ<text:span text:style-name="T44">ñ</text:span>a netta,</text:p>
      <text:p text:style-name="P41">in sce l'äsâ di ponti e di rebighi.</text:p>
      <text:p text:style-name="P41"/>
      <text:p text:style-name="P41">O vento o t'à ciamm<text:span text:style-name="T44">o</text:span>u a-o sô de giassa,</text:p>
      <text:p text:style-name="P41">ti ti væ via inte bixe di penscëi,</text:p>
      <text:p text:style-name="P41">into scig<text:span text:style-name="T39">o</text:span>o de strie d'in g<text:span text:style-name="T44">i</text:span>o a-a ciassa,</text:p>
      <text:p text:style-name="P41">che s'arrubatta ammaloccæ a-o vant'ëi.</text:p>
      <text:p text:style-name="P41"/>
      <text:p text:style-name="P41">Forma de penscëi netti, che ti n<text:span text:style-name="T44">a</text:span>veghi</text:p>
      <text:p text:style-name="P41">inte l'äia de færo a-o tò destin,</text:p>
      <text:p text:style-name="P41">comme 'na <text:span text:style-name="T131">gi</text:span><text:span text:style-name="T134">ö</text:span><text:span text:style-name="T131">ia</text:span> travaggiâ da-i fr<text:span text:style-name="T44">a</text:span>veghi</text:p>
      <text:p text:style-name="P41">söda inte l'ëse, e un <text:span text:style-name="T39">a</text:span>ngeo da-a vexin.</text:p>
      <text:p text:style-name="P41"/>
      <text:p text:style-name="P41">A-a farfuggia da lu<text:span text:style-name="T44">ñ</text:span>a <text:span text:style-name="T44">o</text:span>ua ti væ,</text:p>
      <text:p text:style-name="P41">ma fòscia t'ê ancon chì, se giemmo o canto;</text:p>
      <text:p text:style-name="P41">appreuvo a-o vento rebellon da stæ,</text:p>
      <text:p text:style-name="P41">inte l'ægua de scioî 'nde o sô o s'é spanto.</text:p>
      <text:p text:style-name="P4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60"/>
      <text:p text:style-name="P60"/>
      <text:p text:style-name="P60"/>
      <text:p text:style-name="P60"/>
      <text:p text:style-name="P60"/>
      <text:p text:style-name="P60"/>
      <text:p text:style-name="P60">Il sogno passeggiava </text:p>
      <text:p text:style-name="P23">Il sogno passeggiava nei giardini / presso il mare e la luna era un fiore / bianco,spuntato tra le nubi del mattino, / leggero nel latte fresco dell'alba.// Mio povero Capitano, con il tuo berretto / azzurro, sei salpato oltre gli antichi / tetti, fra gli stenditoi, sul mare pulito, / sull'acciaio dei ponti e dei labirinti. // Il vento ti chiamò al sole di ghiaccio, / tu te ne vai negli spifferi dei pensieri, / nel fischio delle streghe attorno alla piazza, / che rotolano appallottolate all'altro ieri. // Forma di pensieri netti, che navighi / nell'aria di ferro al tuo destino, / come un gioiello lavorato dagli orafi / salda nell'essere, e con un angelo accanto. // Ora vai al fiocco di neve lunare, / ma forse sei ancora qui, se voltiamo l'angolo; / dietro il vento briccone d'estate, / <text:s/>nell'acqua dei fiori dove il sole s'è sparso.</text:p>
      <text:p text:style-name="P3">O vento o l'inscia o mondo</text:p>
      <text:p text:style-name="P41"/>
      <text:p text:style-name="P41"/>
      <text:p text:style-name="P41"/>
      <text:p text:style-name="P41">O vento o l'inscia o mondo; in scê sò ae</text:p>
      <text:p text:style-name="P41">se scöre abbrettio i diai, taccæ e sotta<text:span text:style-name="T47">ñ</text:span>e</text:p>
      <text:p text:style-name="P41">di <text:span text:style-name="T38">a</text:span>ngei e di santi, sciù pe-e scae</text:p>
      <text:p text:style-name="P41">de l'äia, in çimma à l'onda de campa<text:span text:style-name="T47">ñ</text:span>e</text:p>
      <text:p text:style-name="P41"/>
      <text:p text:style-name="P41">di vegi tempi; al<text:span text:style-name="T47">oa</text:span> o raso turchin</text:p>
      <text:p text:style-name="P41">inte 'n abbrasso tëio o n'avvardava,</text:p>
      <text:p text:style-name="P41">a luxe da zoentù sensa confin</text:p>
      <text:p text:style-name="P41">a-e bal<text:span text:style-name="T38">e</text:span>ustræ de marmo a ne ciammava,</text:p>
      <text:p text:style-name="P41"/>
      <text:p text:style-name="P41">che inte 'na frasca sensa mòrte asp<text:span text:style-name="T47">e</text:span>tan,</text:p>
      <text:p text:style-name="P41">a-e t<text:span text:style-name="T47">o</text:span>re solitäie, a-e muage <text:span text:style-name="T47">e</text:span>rte,</text:p>
      <text:p text:style-name="P41">a-i vòrti, a-e löge che into sô se qu<text:span text:style-name="T47">e</text:span>tan,</text:p>
      <text:p text:style-name="P41">perd<text:span text:style-name="T47">u</text:span>e inte 'n seunno de grandixe averte.</text:p>
      <text:p text:style-name="P41"/>
      <text:p text:style-name="P41">E <text:span text:style-name="T39">a</text:span>nime di antighi giorni amm<text:span text:style-name="T47">i</text:span>an </text:p>
      <text:p text:style-name="P41">de tra e nuvie pe-o tempo ùmio infin<text:span text:style-name="T47">i</text:span>o,</text:p>
      <text:p text:style-name="P41">baccan do çê, e into grande sô resp<text:span text:style-name="T47">i</text:span>an,</text:p>
      <text:p text:style-name="P41">annicciæ into <text:span text:style-name="T8">scilen</text:span><text:span text:style-name="T35">ç</text:span><text:span text:style-name="T8">io</text:span> do seu n<text:span text:style-name="T47">i</text:span>o.</text:p>
      <text:p text:style-name="P4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60"/>
      <text:p text:style-name="P60"/>
      <text:p text:style-name="P60"/>
      <text:p text:style-name="P60"/>
      <text:p text:style-name="P60">Il vento gonfia il mondo </text:p>
      <text:p text:style-name="P19"><text:span text:style-name="T99">Il vento gonfia il mondo; sulle sue ali / si rincorrono alla rinfusa i diavoli, attaccati alle sottane / di angeli e di santi, su per le scale / dell'aria, in cima all'onda delle campane // dei vecchi tempi; allora il raso turchino / in un abbraccio tiepido ci proteggeva, / la luce della gioventù senza confini / alle balaustre di marmo ci chiamava, // che in una carezza immortale attendono, / alle torri solitarie, agli alti muri, / alle volte, alle logge che si acquietano nel sole, / perse nel sogno di aperte grandezze. // Le anime dei giorni antichi guardano / tra le nuvole per il tempo morbido infinito, / padrone del cielo, e nel gran sole respirano, / </text:span><text:span text:style-name="T109">raccolti</text:span><text:span text:style-name="T99"> nel silenzio del loro nido.</text:span></text:p>
      <text:p text:style-name="P3">Da zoeno</text:p>
      <text:p text:style-name="P41"/>
      <text:p text:style-name="P41"/>
      <text:p text:style-name="P41"/>
      <text:p text:style-name="P41">Da zoeno, m'assunnava de pradaie</text:p>
      <text:p text:style-name="P41">de Meriche; a-o de là da mæ voentæ,</text:p>
      <text:p text:style-name="P41">arrestava acciapp<text:span text:style-name="T47">o</text:span>u 'nte fintonaie</text:p>
      <text:p text:style-name="P41">di cini: tære arso<text:span text:style-name="T47">i</text:span>e, stramesuæ,</text:p>
      <text:p text:style-name="P41"/>
      <text:p text:style-name="P41">donde tutto peu ëse; inte sto canto</text:p>
      <text:p text:style-name="P41">da mæ vitta, ve ammo ancon de ciù,</text:p>
      <text:p text:style-name="P41">paixi onde a glöia e a mòrte van ciù tanto</text:p>
      <text:p text:style-name="P41">e <text:span text:style-name="T46">a </text:span>no fornisce mai a zoventù.</text:p>
      <text:p text:style-name="P41"/>
      <text:p text:style-name="P41">L'<text:span text:style-name="T47">e</text:span>a quelli anni che i òmmi ean in sciâ lu<text:span text:style-name="T46">ñ</text:span>a</text:p>
      <text:p text:style-name="P41">pe-e primm'òtte, e no gh'ea ciù de confin</text:p>
      <text:p text:style-name="P41">pe chi <text:span text:style-name="T46">o </text:span>l'ea o baccan de seu mattin:</text:p>
      <text:p text:style-name="P41">con lê o l'aveiva tutta a seu fortu<text:span text:style-name="T46">ñ</text:span>a.</text:p>
      <text:p text:style-name="P41"/>
      <text:p text:style-name="P41">Mi e 'n mæ compagno, de pe-e stradde a-o mâ,</text:p>
      <text:p text:style-name="P41">parl<text:span text:style-name="T48">a</text:span>mo di sentê strexii de p<text:span text:style-name="T47">u</text:span>a,</text:p>
      <text:p text:style-name="P41">da vitta ch'a l'é tutta unn'avvent<text:span text:style-name="T47">u</text:span>a,</text:p>
      <text:p text:style-name="P41">da memöia di anni che sai<text:span text:style-name="T47">â</text:span>.</text:p>
      <text:p text:style-name="P41"/>
      <text:p text:style-name="P41">E ch'emmo perso. Ma gh'é tempo ancon</text:p>
      <text:p text:style-name="P41">pe ammiâ che c<text:span text:style-name="T47">o</text:span>re i cari di pionê</text:p>
      <text:p text:style-name="P41">à cian<text:span text:style-name="T47">u</text:span>e invexendæ tra tæra e çê;</text:p>
      <text:p text:style-name="P41">scin à l'ùrtimo sci<text:span text:style-name="T47">o</text:span>u gh'emmo do bon.</text:p>
      <text:p text:style-name="P4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60"/>
      <text:p text:style-name="P60"/>
      <text:p text:style-name="P60"/>
      <text:p text:style-name="P60"/>
      <text:p text:style-name="P60">Da giovane </text:p>
      <text:p text:style-name="P23">Da giovane, sognavo le praterie / americane; al di là della mia volontà, / restavo preso nelle finzioni / cinematografiche: terre riarse, smisurate, // dove tutto può essere; in quest'angolo / della mia vita, vi amo ancora di più, / paesi dove la gloria e la morte hanno più valore / e la gioventù non ha mai fine. // Erano gli anni in cui l'uomo andava sulla luna / le prime volte, e non c'erano più confini / per chi fosse padrone del proprio mattino: / aveva con sé tutta la sua fortuna. // Io e un mio compagno, sulle strade presso il mare, / parlavamo dei sentieri aridi e polverosi, / della vita che è tutta un'avventura, / della memoria degli anni che saranno. // E che perdemmo. Ma c'è tempo ancora / per guardare correre i carri dei pionieri / a pianure esaltate fra terra e cielo; / fino all'ultimo respiro abbiamo qualche speranza.</text:p>
      <text:p text:style-name="P3">Revoluçion</text:p>
      <text:p text:style-name="P41"/>
      <text:p text:style-name="P41"/>
      <text:p text:style-name="P41"/>
      <text:p text:style-name="P41">Revoluçion, ghe d<text:span text:style-name="T47">i</text:span>mo da figgeu,</text:p>
      <text:p text:style-name="P41">ma a v<text:span text:style-name="T47">e</text:span>a revoluçion con ni<text:span text:style-name="T47">a</text:span>tri a vive</text:p>
      <text:p text:style-name="P41">e a meue; paxe a s'inandia de pe-e rive</text:p>
      <text:p text:style-name="P41">do sciumme ch'o se spanze d'into cheu.</text:p>
      <text:p text:style-name="P41"/>
      <text:p text:style-name="P41">Tra i sarxi a scuggia lenta verso o mâ</text:p>
      <text:p text:style-name="P41">quella revoluçion che diggo mi,</text:p>
      <text:p text:style-name="P41">chi mette un termo netto tra mi e ti,</text:p>
      <text:p text:style-name="P41">e a s'asseunna do mondo chi sai<text:span text:style-name="T47">â</text:span>.</text:p>
      <text:p text:style-name="P41"/>
      <text:p text:style-name="P41">O vive e o d<text:span text:style-name="T47">u</text:span>a ciaschidun momento,</text:p>
      <text:p text:style-name="P41">o va de longo pe l'eternitæ,</text:p>
      <text:p text:style-name="P41">drento o peu aveighe deu ò feliçitæ,</text:p>
      <text:p text:style-name="P41">ma o seu resegondâ o l'à zà redento.</text:p>
      <text:p text:style-name="P41"/>
      <text:p text:style-name="P41">Prefondemmo inte l'ægua ciæa da reua,</text:p>
      <text:p text:style-name="P41">gr<text:span text:style-name="T47">e</text:span>ndi resciöi tra e nuvie e e scae de l'äia:</text:p>
      <text:p text:style-name="P41">de là da mu<text:span text:style-name="T47">a</text:span>gia, a voxe solitäia</text:p>
      <text:p text:style-name="P41">de 'n öxello, in sce tutta a tæra veua.</text:p>
      <text:p text:style-name="P41"/>
      <text:p text:style-name="P41">Revoluçion veu dî vegnî in derê</text:p>
      <text:p text:style-name="P41">a-o comenso do tempo, e de da-o n<text:span text:style-name="T47">i</text:span>o</text:p>
      <text:p text:style-name="P41">di anni, constr<text:span text:style-name="T38">u</text:span>e torna l'infin<text:span text:style-name="T47">i</text:span>o,</text:p>
      <text:p text:style-name="P41">erchi e palaçi into respio de Dê.</text:p>
      <text:p text:style-name="P41"/>
      <text:p text:style-name="P41">Eterno dô, eterno gödimento,</text:p>
      <text:p text:style-name="P41">contunnian comme 'nte corrieu de spegi;</text:p>
      <text:p text:style-name="P41">no forn<text:span text:style-name="T47">i</text:span>scian, no son zoeni nì vegi,</text:p>
      <text:p text:style-name="P41">no com<text:span text:style-name="T47">e</text:span>nsan, e son zà santi drento.</text:p>
      <text:p text:style-name="P4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60">Rivoluzione </text:p>
      <text:p text:style-name="P23">Rivoluzione, dicevamo da ragazzi, / ma la vera rivoluzione con noi vive / e muore; quieta s'avvia tra le rive / del fiume che si spande dal cuore. // Tra i salici scivola lenta verso il mare / quella rivoluzione che dico io, / che pone un confine netto tra me e te, / e sogna il mondo che sarà. // Ogni momento vive e perdura, / procede per tutta l'eternità, / dentro di sé può avere duolo o felicità, / ma il suo ripetersi lo ha già redento. // Sprofondiamo nell'acqua limpida della ruota, / grandi spiragli tra le nubi e le scale dell'aria: / oltre il muro, la voce solitaria / di un uccello, su tutta la terra vuota. // Rivoluzione vuol dire tornare / all'inizio del tempo, e dal nido / degli anni, costruire nuovamente l'infinito, / archi e palazzi nel respiro di Dio. // Eterno dolore, eterno godimento, / continuano come in un corridoio di specchi; / non finiscono, non sono giovani né vecchi, / non cominciano, e già interiormente sono santificati.</text:p>
      <text:p text:style-name="P3">Che un Re o ghe segge </text:p>
      <text:p text:style-name="P41"/>
      <text:p text:style-name="P41"/>
      <text:p text:style-name="P41"/>
      <text:p text:style-name="P41">Inte l'antiga Romma aiva da nasce,</text:p>
      <text:p text:style-name="P41">ò inta Zena affoinâ a-i tempi do Döia;</text:p>
      <text:p text:style-name="P41">no diggo a-o çê da libertæ e da glöia,</text:p>
      <text:p text:style-name="P41">ma inte 'nn'ostaia tra xattæ e bagasce.</text:p>
      <text:p text:style-name="P41"/>
      <text:p text:style-name="P41">Che un Re o ghe segge à comandâ in sciô mondo,</text:p>
      <text:p text:style-name="P41">un solo Poei pe tutti, comme 'n Poæ:</text:p>
      <text:p text:style-name="P41">ponte a-a giustiçia de l'eternitæ,</text:p>
      <text:p text:style-name="P41">lumme 'nta neutte, à rescciæâ o prefondo.</text:p>
      <text:p text:style-name="P41"/>
      <text:p text:style-name="P41">Se un Prinçipe, de d'<text:span text:style-name="T47">a</text:span>to a-a fummegh<text:span text:style-name="T47">e</text:span>a</text:p>
      <text:p text:style-name="P41">de l'Istöia, o sprandeiva comme l'öo,</text:p>
      <text:p text:style-name="P41">un pittin de speansa e de resciöo</text:p>
      <text:p text:style-name="P41">fi<text:span text:style-name="T47">ñ</text:span>a pe-i ratti da coniggio o gh'<text:span text:style-name="T47">e</text:span>a</text:p>
      <text:p text:style-name="P41"/>
      <text:p text:style-name="P41">e gh'<text:span text:style-name="T47">e</text:span>a a breiga de vive e ammiâ a veitæ</text:p>
      <text:p text:style-name="P41">ch'a l'<text:span text:style-name="T47">e</text:span>a stæta bruttâ, ma a gh'aiva un Regno;</text:p>
      <text:p text:style-name="P41">fi<text:span text:style-name="T47">ñ</text:span>a se l'Imper<text:span text:style-name="T48">o</text:span>u o no n'<text:span text:style-name="T48">e</text:span>a ciù degno,</text:p>
      <text:p text:style-name="P41">in lê a viveiva; e quello <text:span text:style-name="T47">o </text:span>me bastiæ.</text:p>
      <text:p text:style-name="P41"/>
      <text:p text:style-name="P41">Sciben che a marsa a rosiggiava zà</text:p>
      <text:p text:style-name="P41">i erchi de sante euvie de l'Impëio</text:p>
      <text:p text:style-name="P41">e o regòrdo di Ereu o vegniva pëio,</text:p>
      <text:p text:style-name="P41">scin a-a fin s'é posci<text:span text:style-name="T48">u</text:span>o miâ o sô, e ciù in là.</text:p>
      <text:p text:style-name="P41"/>
      <text:p text:style-name="P41"><text:span text:style-name="T47">O</text:span>ua a neutte a l'é pi<text:span text:style-name="T47">ñ</text:span>a in scî muasci</text:p>
      <text:p text:style-name="P41">e cianze i euggi veui do Tiatro antigo,</text:p>
      <text:p text:style-name="P41">e o Pappa o reze a croxe; e l'I<text:span text:style-name="T47">ñ</text:span>emigo,</text:p>
      <text:p text:style-name="P41">o r<text:span text:style-name="T47">i</text:span>e sott'euggio, in mezo à sti destrasci.</text:p>
      <text:p text:style-name="P41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60"/>
      <text:p text:style-name="P60"/>
      <text:p text:style-name="P60"/>
      <text:p text:style-name="P60">Che un Re vi sia </text:p>
      <text:p text:style-name="P19"><text:span text:style-name="T99">Nell'antica Roma dovevo nascere, / o nella Genova astuta ai tempi del Doria; / non dico sotto il cielo della libertà e della gloria, / ma in una taverna, tra magnaccia e </text:span><text:span text:style-name="T99">puttane. // Che un Re vi sia a comandare sul mondo, / un solo Potere per tutti, come un Padre: / ponte verso la giustizia dell'eternità, / lume nella notte, a rischiarare l'abisso. // Se un Principe, sopra la nebbia / della Storia, splendeva come l'oro, / un poco di speranza e di ristoro / poteva esservi, persino per i topi di fogna, // e valeva la pena di vivere e guardare la verità / che era stata sporcata, ma possedeva un Regno; / anche se l'Imperatore non ne era più degno, / in lui essa viveva; e ciò mi basterebbe. // Benché la tabe rosicchiasse già / gli archi delle sante opere dell'Impero / e il ricordo degli Eroi andasse sbiadendo, / fino alla fine si poté guardare il sole, ed oltre. // Ora la notte è piena, sui ruderi, / e piangono gli occhi vuoti dell'antico Teatro, / e il Papa sorregge la croce; mentre il Nemico, / in mezzo a questi strazi, ride di sottecchi.</text:span></text:p>
      <text:p text:style-name="P3">A primmaveia</text:p>
      <text:p text:style-name="P41"/>
      <text:p text:style-name="P41"/>
      <text:p text:style-name="P41"/>
      <text:p text:style-name="P41">Se sente a primmaveia ch'a l'arriva</text:p>
      <text:p text:style-name="P41"><text:span text:style-name="T8">l</text:span><text:span text:style-name="T23">e</text:span><text:span text:style-name="T8">gia e sott</text:span><text:span text:style-name="T22">î</text:span><text:span text:style-name="T8">, e pi</text:span><text:span text:style-name="T10">ñ</text:span><text:span text:style-name="T8">a de temmansa</text:span></text:p>
      <text:p text:style-name="P41"><text:span text:style-name="T8">e de tenia zinzannia a p</text:span><text:span text:style-name="T22">ö</text:span><text:span text:style-name="T8">sa in riva</text:span></text:p>
      <text:p text:style-name="P41"><text:span text:style-name="T8">a-a conscensa; tra i </text:span><text:span text:style-name="T24">e</text:span><text:span text:style-name="T8">rboi </text:span><text:span text:style-name="T11">'n</text:span><text:span text:style-name="T8">a speansa</text:span></text:p>
      <text:p text:style-name="P41"/>
      <text:p text:style-name="P41">a straluxe da-e ramme; i zoeni Ereu </text:p>
      <text:p text:style-name="P41"><text:span text:style-name="T8">che van de giorno contr'a-o s</text:span><text:span text:style-name="T22">ô</text:span><text:span text:style-name="T8"> a-o galòppo</text:span></text:p>
      <text:p text:style-name="P41">a-a seia raxonian con sccetto cheu</text:p>
      <text:p text:style-name="P41"><text:span text:style-name="T8">de eternit</text:span><text:span text:style-name="T22">æ</text:span><text:span text:style-name="T8"> e do mondo in gallissòppo.</text:span></text:p>
      <text:p text:style-name="P41"/>
      <text:p text:style-name="P41">Parlian co-i rosci bòschi di tramonti,</text:p>
      <text:p text:style-name="P41"><text:span text:style-name="T8">che bruxan into feugo do mist</text:span><text:span text:style-name="T22">ë</text:span><text:span text:style-name="T8">io,</text:span></text:p>
      <text:p text:style-name="P41"><text:span text:style-name="T8">o sc</text:span><text:span text:style-name="T22">ö</text:span><text:span text:style-name="T8">so scoso ch'o se i ten azzonti</text:span></text:p>
      <text:p text:style-name="P41"><text:span text:style-name="T8">int</text:span><text:span text:style-name="T10">o</text:span><text:span text:style-name="T8"> groppo allug</text:span><text:span text:style-name="T12">o</text:span><text:span text:style-name="T8">u de 'n canto t</text:span><text:span text:style-name="T22">ë</text:span><text:span text:style-name="T8">io.</text:span></text:p>
      <text:p text:style-name="P41"/>
      <text:p text:style-name="P41"><text:span text:style-name="T8">C</text:span><text:span text:style-name="T22">ö</text:span><text:span text:style-name="T8">se m'arresta di m</text:span><text:span text:style-name="T22">æ</text:span><text:span text:style-name="T8"> vegi po</text:span><text:span text:style-name="T22">æ</text:span><text:span text:style-name="T8">?</text:span></text:p>
      <text:p text:style-name="P41"><text:span text:style-name="T8">Nommi e d</text:span><text:span text:style-name="T22">æ</text:span><text:span text:style-name="T8">te inti archivi. </text:span><text:span text:style-name="T10">P</text:span><text:span text:style-name="T22">ö</text:span><text:span text:style-name="T8">co f</text:span><text:span text:style-name="T22">æ</text:span><text:span text:style-name="T8">ti</text:span></text:p>
      <text:p text:style-name="P41"><text:span text:style-name="T8">ciù che mòrte e nascion; e </text:span><text:span text:style-name="T12">o</text:span><text:span text:style-name="T8">ua en scent</text:span><text:span text:style-name="T22">æ</text:span><text:span text:style-name="T8">:</text:span></text:p>
      <text:p text:style-name="P41"><text:span text:style-name="T8">chi porrià mai ciù d</text:span><text:span text:style-name="T22">î</text:span><text:span text:style-name="T8"> chi son zà st</text:span><text:span text:style-name="T22">æ</text:span><text:span text:style-name="T8">ti?</text:span></text:p>
      <text:p text:style-name="P41"/>
      <text:p text:style-name="P41"><text:span text:style-name="T8">Vo</text:span><text:span text:style-name="T22">î</text:span><text:span text:style-name="T8">, che sei st</text:span><text:span text:style-name="T22">æ</text:span><text:span text:style-name="T8">ti vivi, e pe 'n momento</text:span></text:p>
      <text:p text:style-name="P41"><text:span text:style-name="T8">ei f</text:span><text:span text:style-name="T22">æ</text:span><text:span text:style-name="T8">to prelux</text:span><text:span text:style-name="T22">î</text:span><text:span text:style-name="T8"> a canson da vitta,</text:span></text:p>
      <text:p text:style-name="P41"><text:span text:style-name="T8">d</text:span><text:span text:style-name="T22">î</text:span><text:span text:style-name="T8">me onde l'é che v'à desperso o vento,</text:span></text:p>
      <text:p text:style-name="P41"><text:span text:style-name="T8">à che zin</text:span><text:span text:style-name="T22">æ</text:span><text:span text:style-name="T8"> v'à ghi</text:span><text:span text:style-name="T12">o</text:span><text:span text:style-name="T8">u carta e c</text:span><text:span text:style-name="T22">ä</text:span><text:span text:style-name="T8">mitta?</text:span></text:p>
      <text:p text:style-name="P41"/>
      <text:p text:style-name="P41"><text:span text:style-name="T8">Un r</text:span><text:span text:style-name="T22">ö</text:span><text:span text:style-name="T8">so gianco sei, comme o pap</text:span><text:span text:style-name="T22">ê</text:span><text:span text:style-name="T8">,</text:span></text:p>
      <text:p text:style-name="P41"><text:span text:style-name="T8">unna cian</text:span><text:span text:style-name="T12">u</text:span><text:span text:style-name="T8">a tutta creuv</text:span><text:span text:style-name="T13">i</text:span><text:span text:style-name="T22">a de neive;</text:span></text:p>
      <text:p text:style-name="P41">o vòstro ciæo spanzeilo in mezo a-o çê,</text:p>
      <text:p text:style-name="P41">co-o feugo do zuamento <text:span text:style-name="T49">e</text:span>rto fondeive.</text:p>
      <text:p text:style-name="P41"><text:soft-page-break/>Pòsso dî o vòstro nomme fæto d'æ<text:span text:style-name="T49">ñ</text:span>a</text:p>
      <text:p text:style-name="P41">e inte l'æ<text:span text:style-name="T50">ñ</text:span>a di anni assobacc<text:span text:style-name="T48">o</text:span>u,</text:p>
      <text:p text:style-name="P41">coscì pòsso mormoâlo à l'æn da mæ<text:span text:style-name="T49">ñ</text:span>a</text:p>
      <text:p text:style-name="P41">e viviei torna, al<text:span text:style-name="T49">o</text:span>a, solo inte 'n sci<text:span text:style-name="T49">o</text:span>u.</text:p>
      <text:p text:style-name="P41"/>
      <text:p text:style-name="P41">Che pòrte aviei averto e quæ serr<text:span text:style-name="T49">o</text:span>u?</text:p>
      <text:p text:style-name="P41">Aviei visto i giardin de là do mâ?</text:p>
      <text:p text:style-name="P41">Che bocche de figgetta aviei bax<text:span text:style-name="T49">o</text:span>u?</text:p>
      <text:p text:style-name="P41">Pòsso aggiuttâve solo co-o pregâ.</text:p>
      <text:p text:style-name="P41"/>
      <text:p text:style-name="P41">Lavro mutto do çê, che ti me scondi</text:p>
      <text:p text:style-name="P41">a conoscensa de ste eterne cöse,</text:p>
      <text:p text:style-name="P41">parla, te diggo, arvi o portâ di mondi,</text:p>
      <text:p text:style-name="P41">fanni che o peregrin ancheu o se pöse. </text:p>
      <text:p text:style-name="P41"/>
      <text:p text:style-name="P4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A-titolopoesiaitaliana"/>
      <text:p text:style-name="A-titolopoesiaitaliana"/>
      <text:p text:style-name="A-titolopoesiaitaliana">La primavera </text:p>
      <text:p text:style-name="P27"><text:span text:style-name="T8">Si avverte la primavera che arriva / leggera e sottile, e piena di timore / e tenero indugio riposa all'orlo / della coscienza; tra gli alberi una speranza / traspare dai rami; i giovani eroi / che di giorno vanno al galoppo contro il sole, / la sera ragioneranno a cuore schietto / di eternità e del mondo menomato </text:span><text:span text:style-name="T51">(lett.: che va su di un piede solo).</text:span><text:span text:style-name="T8"> // Parleranno con i rossi boschi dei tramonti / che bruciano nel fuoco del mistero, / l'occulto grembo che li tiene uniti / nel nodo riposto di un cantuccio tiepido. // Che mi resta dei miei vecchi padri? / Nomi e date negli archivi. Pochi fatti / oltre a nascita e morte. E ora sono spariti: / chi potrà mai più dire chi già furono? // Voi, che foste vivi, e per un momento / avete fatto splendere la canzone della vita / ditemi dove mai vi ha disperso il vento, / a quali orizzonti vi guidarono carta e calamita? // Siete uno spazio bianco come la carta, / una pianura coperta di neve; / il vostro chiarore spargetelo nel cielo, / fondetevi con il fuoco dell'alto giuramento. // </text:span><text:span text:style-name="T14">Posso dire il vostro nome fatto di sabbia / e sepolto nella sabbia degli anni, / così posso mormorarlo all'alito marino / e vivrete, allora, solo in un fiato. // Quali porte avrete aperto e quali chiuse? / Avrete visto i giardini oltre il mare? / Quali bocche di ragazza avrete baciato? / Posso aiutarvi solo con la preghiera. / Labbro muto del cielo, che mi nascondi / la conoscenza di queste cose eterne, / parla, ti dico, apri il portale dei mondi, / fa' che il pellegrino oggi riposi. </text:span></text:p>
      <text:p text:style-name="P6">Rian mæ poæ e mæ moæ <text:s text:c="3"/></text:p>
      <text:p text:style-name="P43"/>
      <text:p text:style-name="P43"/>
      <text:p text:style-name="P43"/>
      <text:p text:style-name="P43">A raxon, o pensce<text:span text:style-name="T63">o, o sentimento,</text:span></text:p>
      <text:p text:style-name="P43"><text:span text:style-name="T63">into tempo e into spaçio limit</text:span><text:span text:style-name="T63">æ</text:span><text:span text:style-name="T63">,</text:span></text:p>
      <text:p text:style-name="P43">se desl<text:span text:style-name="T50">e</text:span>nguan e sc<text:span text:style-name="T50">e</text:span>ntan, a-o momento</text:p>
      <text:p text:style-name="P54">che arrivan à toccâ l'eternitæ;</text:p>
      <text:p text:style-name="P43"/>
      <text:p text:style-name="P43"><text:span text:style-name="T63">e i angei no peu dîse che raxo</text:span><text:span text:style-name="T64">ñ</text:span><text:span text:style-name="T63">an,</text:span></text:p>
      <text:p text:style-name="P43"><text:span text:style-name="T63">nì se peu d</text:span><text:span text:style-name="T63">î</text:span><text:span text:style-name="T63"> che D</text:span><text:span text:style-name="T63">ê</text:span><text:span text:style-name="T63"> o l'agge a conscensa,</text:span></text:p>
      <text:p text:style-name="P43"><text:span text:style-name="T63">ma son desp</text:span><text:span text:style-name="T63">æ</text:span><text:span text:style-name="T63">gi canti che s'into</text:span><text:span text:style-name="T64">ñ</text:span><text:span text:style-name="T63">an</text:span></text:p>
      <text:p text:style-name="P43"><text:span text:style-name="T63">con tanti </text:span><text:span text:style-name="T64">a</text:span><text:span text:style-name="T63">tri e an form</text:span><text:span text:style-name="T64">o</text:span><text:span text:style-name="T63">u unna sola sciensa.</text:span></text:p>
      <text:p text:style-name="P43"/>
      <text:p text:style-name="P43">Un piaxei che ti attasti unna mattin,</text:p>
      <text:p text:style-name="P43"><text:span text:style-name="T63">se ti sciòrti pe m</text:span><text:span text:style-name="T63">â</text:span><text:span text:style-name="T63"> in mezo a-o caligo:</text:span></text:p>
      <text:p text:style-name="P43"><text:span text:style-name="T63">no t'</text:span><text:span text:style-name="T63">ê</text:span><text:span text:style-name="T63"> mai ciù nì lonxi e nì vexin,</text:span></text:p>
      <text:p text:style-name="P43"><text:span text:style-name="T63">no ti peu d</text:span><text:span text:style-name="T63">î</text:span><text:span text:style-name="T63"> chi l'é amigo ò nemigo.</text:span></text:p>
      <text:p text:style-name="P43"/>
      <text:p text:style-name="P54">Ancon 'na vòtta rian mæ poæ e mæ moæ</text:p>
      <text:p text:style-name="P43">a-o sò mondo serr<text:span text:style-name="T48">o</text:span>u inte 'n diamante;</text:p>
      <text:p text:style-name="P43"><text:span text:style-name="T63">un motoscaffo o passa in sc</text:span><text:span text:style-name="T63">î</text:span><text:span text:style-name="T63"> fond</text:span><text:span text:style-name="T63">æ</text:span><text:span text:style-name="T63">,</text:span></text:p>
      <text:p text:style-name="P43"><text:span text:style-name="T63">o core drito verso o s</text:span><text:span text:style-name="T63">ô</text:span><text:span text:style-name="T63"> à Levante.</text:span></text:p>
      <text:p text:style-name="P43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4"><text:span text:style-name="T65">Sorr</text:span><text:span text:style-name="T63">idono mio padre e mia madre </text:span></text:p>
      <text:p text:style-name="P31">La ragione, il pensiero, il sentimento, / limitati nel tempo e nello spazio, / si sciolgono e spariscono, nel momento / in cui arrivano a toccare l'eternità; // e gli angeli non si può dire che ragionino, / né si può dire che Dio abbia una coscienza, / ma sono diversi canti che si intonano / con tanti altri a formare una sola scienza. // Un piacere che tu provi un mattino, / se esci per mare in mezzo alla nebbiolina, / non sei mai più né lontano né vicino, / non puoi dire chi sia amico o nemico. // Ancora una volta sorridono mio padre e mia madre / al loro mondo chiuso in un diamante; / un motoscafo passa sopra i fondali, / corre diritto verso il sole a Levante.</text:p>
      <text:p text:style-name="P3">A <text:s/>cheuggia</text:p>
      <text:p text:style-name="P41"/>
      <text:p text:style-name="P41"/>
      <text:p text:style-name="P41">Tutta a vitta do mondo a l'é unna cheuggia</text:p>
      <text:p text:style-name="P41">e drento à lê <text:span text:style-name="T72">de</text:span> <text:span text:style-name="T49">a</text:span>tre cheugge intressæ:</text:p>
      <text:p text:style-name="P41">e arbe co-i tramonti, o pê co-a seuggia,</text:p>
      <text:p text:style-name="P41">despersci inta memöia e assobaccæ.</text:p>
      <text:p text:style-name="P41"/>
      <text:p text:style-name="P41">O nasce e o moî, passâ da-o çê à l'inferno,</text:p>
      <text:p text:style-name="P41">a guæra e a paxe, a sanitæ e a mouttia,</text:p>
      <text:p text:style-name="P41">a stæ ch'a se deslengua inte l'uverno,</text:p>
      <text:p text:style-name="P41">l'ægua da maniman ch'a vegne pria.</text:p>
      <text:p text:style-name="P41"/>
      <text:p text:style-name="P41">Se desfemmo inte l'äia comme ae,</text:p>
      <text:p text:style-name="P41">l'ægua do meu a s'açende do sô mutto</text:p>
      <text:p text:style-name="P41">d'antighe etæ; s'asbr<text:span text:style-name="T73">i</text:span>an in <text:span text:style-name="T74">e</text:span>rto e scae,</text:p>
      <text:p text:style-name="P41"><text:span text:style-name="T75">a-o</text:span> <text:span text:style-name="T75">teito</text:span> <text:span text:style-name="T75">donde s'à a vixon do </text:span>tutto.</text:p>
      <text:p text:style-name="P41"/>
      <text:p text:style-name="P41">Se poeise anâ a-e reixe, a-e forme primme,</text:p>
      <text:p text:style-name="P41">e reportâ sti pê a-o passetto antigo,</text:p>
      <text:p text:style-name="P41">là donde dòrme e torna nasce e zimme,</text:p>
      <text:p text:style-name="P41">verso o fogoâ di poæ, a-o passo amigo.</text:p>
      <text:p text:style-name="P41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<text:soft-page-break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La spirale </text:p>
      <text:p text:style-name="P19">Tutta la vita del mondo è una spirale / e dentro ad essa altre spirali intrecciate: / le albe con i tramonti, il piede e le fondamenta, /dispersi nella memoria e sepolti. // Il nascere e il morire, passare dal cielo all'inferno, / la guerra e la pace, la salute e la malattia, / l'estate che si scioglie nell'inverno, / l'acqua che a poco a poco diviene pietra. // Ci disfacciamo nell'aria come ali, / l'acqua del molo si accende del sole muto / d'antiche età; si slanciano in alto le scale, / verso il tetto dove si può avere la visione dell'insieme. // Se potessi arrivare alle radici, alle forme prime, / e riportare questi piedi alla soglia antica, / là dove dormono e rinascono le faville, / verso il focolare dei padri, al passo amico.</text:p>
      <text:p text:style-name="P3">O muagion da neutte </text:p>
      <text:p text:style-name="P41"/>
      <text:p text:style-name="P41"/>
      <text:p text:style-name="P41"/>
      <text:p text:style-name="P41">L'onda a l'asgrea o muagion da neutte, insemme</text:p>
      <text:p text:style-name="P41">ne ten solo un destin, solo che o seunno</text:p>
      <text:p text:style-name="P41">o ne dà allevo, va into seunno e remme,</text:p>
      <text:p text:style-name="P41">cazze o muagion da neutte asgreou da-o seunno.</text:p>
      <text:p text:style-name="P41"/>
      <text:p text:style-name="P41">Doman o viemo, into spægâ d'ör<text:span text:style-name="T76">o</text:span>a, </text:p>
      <text:p text:style-name="P41">o futo scheuggio, poæ de tutti i seunni;</text:p>
      <text:p text:style-name="P41">o semmo de depende, inte quest'<text:span text:style-name="T76">o</text:span>a,</text:p>
      <text:p text:style-name="P41">da-a tetti<text:span text:style-name="T76">ñ</text:span>a ch'a l'é a neutte di seunni.</text:p>
      <text:p text:style-name="P41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Il muraglione della notte </text:p>
      <text:p text:style-name="P27"><text:span text:style-name="T8">L'onda sgretola il muraglione della notte, insieme / ci tiene solo un destino, solo il sogno / ci nutre, vanno in sogno i remi, / cade il muraglione della notte sgretolato dal sonno. // Domani lo vedremo, nello spuntare dell'aurora, / il pallido scoglio, padre di tutti i so</text:span><text:span text:style-name="T15">n</text:span><text:span text:style-name="T8">ni; / lo sappiamo di dipendere, in quest'ora, / dalla mammella che è la notte dei so</text:span><text:span text:style-name="T15">g</text:span><text:span text:style-name="T8">ni.</text:span></text:p>
      <text:p text:style-name="P3">A fonta<text:span text:style-name="T77">ñ</text:span>a</text:p>
      <text:p text:style-name="P41"/>
      <text:p text:style-name="P41"/>
      <text:p text:style-name="P41"/>
      <text:p text:style-name="P41">A nuvia ch'a se mescia verso donde</text:p>
      <text:p text:style-name="P41">scenta e <text:span text:style-name="T78">o</text:span>e do releuio, a tocca e arcæ</text:p>
      <text:p text:style-name="P41">gianche de l'ærta lögia sovia e onde;</text:p>
      <text:p text:style-name="P41">l'ægua a strixella lenta da-e canæ</text:p>
      <text:p text:style-name="P41"/>
      <text:p text:style-name="P41">de 'na fonta<text:span text:style-name="T77">ñ</text:span>a; un sò seunno de sô</text:p>
      <text:p text:style-name="P41">arba 'na veia a sc<text:span text:style-name="T77">o</text:span>re; fa retorno</text:p>
      <text:p text:style-name="P41">tutte e cöse inta mente do Segnô,</text:p>
      <text:p text:style-name="P41">quelle che sccio<text:span text:style-name="T77">i</text:span>sce onde comensa o giorno.</text:p>
      <text:p text:style-name="P41"/>
      <text:p text:style-name="P41">Pensc<text:span text:style-name="T77">e</text:span>o de Dê, che da pe lê o s'amm<text:span text:style-name="T77">i</text:span>a,</text:p>
      <text:p text:style-name="P41">che da pe lê o se pensa e o crea o mondo</text:p>
      <text:p text:style-name="P41">into spegio d'amô de giometria,</text:p>
      <text:p text:style-name="P41">ch'o l'é l<text:span text:style-name="T77">o</text:span>gica e o reze o çê e o prefondo.</text:p>
      <text:p text:style-name="P41"/>
      <text:p text:style-name="P41">Ne vegne un senso d'avvent<text:span text:style-name="T77">u</text:span>a da lê,</text:p>
      <text:p text:style-name="P41">comme un ciæo de grandixe a-e stigge pòrte</text:p>
      <text:p text:style-name="P41">ch'amm<text:span text:style-name="T77">i</text:span>an de de là, e o segna i sentê</text:p>
      <text:p text:style-name="P41">e o l'inscia o cheu, da maniman ciù fòrte.</text:p>
      <text:p text:style-name="P41"/>
      <text:p text:style-name="P41">Zù da-a fonta<text:span text:style-name="T77">ñ</text:span>a l'ægua a c<text:span text:style-name="T77">o</text:span>re verso</text:p>
      <text:p text:style-name="P41">i anni passæ, crestallo onde se spegia</text:p>
      <text:p text:style-name="P41">e o se spartisce à gæli l'universo,</text:p>
      <text:p text:style-name="P41">inte 'n canto allug<text:span text:style-name="T79">o</text:span>u da çittæ vegia.</text:p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A-titolopoesiaitaliana"/>
      <text:p text:style-name="A-titolopoesiaitaliana">La fontana </text:p>
      <text:p text:style-name="P29">La nuvola che si muove verso dove / spariscono le ore dell'orologio, tocca le arcate / bianche dell'alta loggia sulle onde; / l'acqua scorre lenta dalle cannelle // di una fontana; un suo sogno di sole / una vela candida rincorre; ritornano / tutte le cose alla mente di Dio, / quelle che sgorgano dove inizia il giorno. // Pensiero di Dio, che contempla sé stesso, / che pensa sé stesso e crea il mondo / nello specchio d'amore di geometria, / che è logica e regge il cielo e l'abisso. // Da lui viene a noi un senso d'avventura, / come un chiarore di grandezza alle snelle porte / che guardano oltre, e segna i sentieri / e gonfia il cuore, sempre più forte. // Giù dalla fontana l'acqua corre verso / gli anni trascorsi, cristallo ove si specchia / e si divide a spicchi l'universo, / in un angolo riposto della città vecchia.</text:p>
      <text:p text:style-name="P3">A-e case da çittæ de mâ</text:p>
      <text:p text:style-name="P41"/>
      <text:p text:style-name="P41"/>
      <text:p text:style-name="P41"/>
      <text:p text:style-name="P41">Chi son stæti i patroin de sti palaçi?</text:p>
      <text:p text:style-name="P41">Nostròmmi, che da l'ammiadô sponci<text:span text:style-name="T79">a</text:span>van</text:p>
      <text:p text:style-name="P41">i euggi affoinæ verso l'amâ e i spaçi</text:p>
      <text:p text:style-name="P41">ciæi, sensa nuvie, e a-i anni perdon<text:span text:style-name="T79">a</text:span>van?</text:p>
      <text:p text:style-name="P41"/>
      <text:p text:style-name="P41">L'ägno o tesce unna teia de mem<text:span text:style-name="T79">ö</text:span>ie</text:p>
      <text:p text:style-name="P41">inte stansie serræ, dond'<text:span text:style-name="T79">o</text:span>ua a c<text:span text:style-name="T79">o</text:span>a</text:p>
      <text:p text:style-name="P41">'na luxe giana da-e gi<text:span text:style-name="T79">ö</text:span>x<text:span text:style-name="T79">i</text:span>e, e de ist<text:span text:style-name="T79">ö</text:span>ie</text:p>
      <text:p text:style-name="P41">a fa desgheugge, into scoagiâ de l'<text:span text:style-name="T79">o</text:span>a.</text:p>
      <text:p text:style-name="P41"/>
      <text:p text:style-name="P41">Comme gh'é isoe perse in mezo a-o veuo</text:p>
      <text:p text:style-name="P41">do spaçio, ghe n'é de <text:span text:style-name="T79">a</text:span>tre che s'app<text:span text:style-name="T79">ö</text:span>sa </text:p>
      <text:p text:style-name="P41">into tempo: son leughi isoæ into xeuo</text:p>
      <text:p text:style-name="P41">di giorni, o posso donde o çê o s'im<text:span text:style-name="T79">bö</text:span>sa.</text:p>
      <text:p text:style-name="P41"/>
      <text:p text:style-name="P41">Coscì son sti palaçi, onde cammi<text:span text:style-name="T79">ñ</text:span>a</text:p>
      <text:p text:style-name="P41">a lu<text:span text:style-name="T79">ñ</text:span>a, ch'a simoggia l'ægua sc<text:span text:style-name="T79">u</text:span>a</text:p>
      <text:p text:style-name="P41">e i giardin che saian, e a l'avvexi<text:span text:style-name="T79">ñ</text:span>a</text:p>
      <text:p text:style-name="P41">i arm<text:span text:style-name="T79">ä</text:span>i serræ da tempo e pin de p<text:span text:style-name="T79">u</text:span>a.</text:p>
      <text:p text:style-name="P41"/>
      <text:p text:style-name="P41">Mi parlo a-e case da çittæ de mâ</text:p>
      <text:p text:style-name="P41">che co-o tempo an zug<text:span text:style-name="T79">o</text:span>u e fòscia an perso;</text:p>
      <text:p text:style-name="P41">e mi ascì ò perso, con sto remenâ</text:p>
      <text:p text:style-name="P41">fra çê e risseu, pe drito e pe traverso.</text:p>
      <text:p text:style-name="P41"/>
      <text:p text:style-name="P41">In sciâ fin, vorriæ solo stâ assett<text:span text:style-name="T79">o</text:span>u</text:p>
      <text:p text:style-name="P41">chì a-a mæ<text:span text:style-name="T79">ñ</text:span>a à ammiâ a p<text:span text:style-name="T79">u</text:span>a legia d'<text:span text:style-name="T79">ö</text:span>o da stæ</text:p>
      <text:p text:style-name="P41">comme un læte divin ch'o l'é chin<text:span text:style-name="T79">o</text:span>u</text:p>
      <text:p text:style-name="P41">pe allevâne e scoâ e stradde da çittæ</text:p>
      <text:p text:style-name="P44"><text:soft-page-break/>a-a seia, quelle strannie stradde gianche</text:p>
      <text:p text:style-name="P44">che tanto tempo fa ne consol<text:span text:style-name="T79">a</text:span>van</text:p>
      <text:p text:style-name="P44">in riva a-o mâ, e longhe stradde stanche,</text:p>
      <text:p text:style-name="P44">sarçie insemme a-e perso<text:span text:style-name="T79">ñ</text:span>e che n'amavan.</text:p>
      <text:p text:style-name="P44"/>
      <text:p text:style-name="P44">Fin che, ciù tardi, no arrivià o battello</text:p>
      <text:p text:style-name="P44">ch'o me rebella via, e un <text:span text:style-name="T79">a</text:span>tro giorno</text:p>
      <text:p text:style-name="P44">o l'é pass<text:span text:style-name="T79">o</text:span>u, un atro o passià, e o rastello</text:p>
      <text:p text:style-name="P44">inte l'äia o scroscià, sensa retorno.</text:p>
      <text:p text:style-name="P44"/>
      <text:p text:style-name="P62">Alle case della città di mare </text:p>
      <text:p text:style-name="P28"><text:span text:style-name="T8">Chi furono i padroni di questi palazzi? / Nostromi che dall'abbaino spingevano / gli occhi astuti verso il mare e gli spazi / chiari, senza nuvole, e gli anni perdonavano? // Il ragno tesse una tela di memorie / nelle stanze chiuse, dove ora cola / una luce gialla dalle imposte, e delle vicende / fa svolgere, nel disfarsi dell'ora. // Come vi sono isole perse nel vuoto / dello spazio, ve ne sono altre che si posano / nel tempo; sono luoghi isolati nel volo / dei giorni, il pozzo dove il cielo si rovescia. // Tali sono questi palazzi, dove corre / la luna, che sfiora l'acqua scura / e i giardini che saranno, ed avvicina / gli armadi chiusi da tempo e pieni di polvere. // Io parlo alle case della città di mare / che hanno giocato con il tempo e forse hanno perso / e anch'io ho perso, con questo rivangare / fra cielo e ciottoli, a dritto e a rovescio. // Infine, vorrei solo restare seduto / qui, alla spiaggia, guardando la leggera polvere d'oro d'estate, / come un latte divino che è sceso / per nutrirci e irrorare le strade della città // la sera, quelle strane strade bianche / che tanto tempo fa ci consolavano / in riva al mare, le lunghe strade stanche, / </text:span><text:span text:style-name="T16">percorse insieme alle persone che ci amavano. // Finché, più tardi, arriverà il battello / che mi trascina via, e un altro giorno / è trascorso, un altro passerà, e il cancello / nell'aria cigolerà, senza ritorno.</text:span></text:p>
      <text:p text:style-name="P3">Inta neutte do mâ, chiño à 'na chiña</text:p>
      <text:p text:style-name="P41"/>
      <text:p text:style-name="P41"/>
      <text:p text:style-name="P41"/>
      <text:p text:style-name="P41">Inta neutte do mâ, chiño à 'na chiña</text:p>
      <text:p text:style-name="P41">che me gh'addòrmo, e o vento o l'é veuo,</text:p>
      <text:p text:style-name="P41">e nuvie gianche o <text:span text:style-name="T80">e </text:span>ammuggia in sciâ ziña</text:p>
      <text:p text:style-name="P41">do mondo, à çento à çento, comme un reuo</text:p>
      <text:p text:style-name="P41"/>
      <text:p text:style-name="P41">d'erte speanse inte sto tempo mòrto,</text:p>
      <text:p text:style-name="P41">sempre ciù ræe into çê de perla, ciù</text:p>
      <text:p text:style-name="P41">sottî a ræ ch'a <text:span text:style-name="T81">l'ar</text:span>reze a muagia e l'òrto,</text:p>
      <text:p text:style-name="P41">a luña e l'erboo insemme e o mâ lazù;</text:p>
      <text:p text:style-name="P41"/>
      <text:p text:style-name="P41">son di sottî crestalli ste saxoin,</text:p>
      <text:p text:style-name="P41">coscì lontan perdue comme de veie</text:p>
      <text:p text:style-name="P41">in viægio, co-a seu streuppa de inluxoin,</text:p>
      <text:p text:style-name="P41">a-i æn cadi de stelle, a-e primmaveie.</text:p>
      <text:p text:style-name="P41"/>
      <text:p text:style-name="P41">Chi o sa se da sti scheuggi e lasse, donde</text:p>
      <text:p text:style-name="P41">i gossi sarpan verso grendi abimmi,</text:p>
      <text:p text:style-name="P41">son tornou, quand'eo zoeno? Oua a m'asconde</text:p>
      <text:p text:style-name="P41">l'ombra da tæra da quelli anni primmi.</text:p>
      <text:p text:style-name="P41"/>
      <text:p text:style-name="P41">Inta neutte di secoli e de arcæ</text:p>
      <text:p text:style-name="P41">che areze o mondo no gh'é mai 'na fin</text:p>
      <text:p text:style-name="P41">à tutto sto aspresciâse de giornæ,</text:p>
      <text:p text:style-name="P41">ma solo un neuvo comensâ o cammin.</text:p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A-titolopoesiaitaliana">Nella notte del mare scendo a una culla </text:p>
      <text:p text:style-name="P29">Nella notte del mare scendo a una culla / dove mi addormento, / e il vento è vuoto, / e accumula nuvole bianche sull'orlo / del mondo, a cento a cento, come un cerchio // d'alte speranze in questo tempo morto, / sempre più rare nel cielo di perla, più / sottile la rete che regge il muro, l'orto, / la luna e l'albero, insieme al mare laggiù; // queste stagioni sono sottili cristalli, / così lontane perdute come vele / in viaggio, con la loro folla d'illusioni, / agli aliti caldi delle stelle, alle primavere. // Chissà se da questi scogli e spiagge, da dove / i gozzi salpano verso grandi abissi, / sono ritornato, quando ero giovane? Ora mi nasconde / l'ombra della terra da quegli anni primi. // Nella notte dei secoli e delle arcate / che reggono il mondo non c'è mai una fine / a tutto questo affollarsi di giornate, / ma solo un nuovo inizio del cammino.</text:p>
      <text:p text:style-name="P3">Donde sei?</text:p>
      <text:p text:style-name="P41"/>
      <text:p text:style-name="P41"/>
      <text:p text:style-name="P41"/>
      <text:p text:style-name="P41">No l'é che sei anæti guæi lontan;</text:p>
      <text:p text:style-name="P41">passa o vòstro pensceo tramezo a-e feugge;</text:p>
      <text:p text:style-name="P41">d'in sciô còrno da lunn-a o se desgheugge</text:p>
      <text:p text:style-name="P41">scin a-o mâ, che l'ammiemmo mesciâ e onde.</text:p>
      <text:p text:style-name="P41"/>
      <text:p text:style-name="P41">Da sti caroggi comm'o va o destin!</text:p>
      <text:p text:style-name="P41">O l'arriva in sciâ ciassa e gh'é i releui</text:p>
      <text:p text:style-name="P41">fermi pe-o tempo eterno, i barcoin veui,</text:p>
      <text:p text:style-name="P41">averti à l'æn chi passa e o fa cammin...</text:p>
      <text:p text:style-name="P41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Dove siete? </text:p>
      <text:p text:style-name="P32">Non siete andati poi troppo lontano, / passa il vostro pensiero tra le foglie; / dal corno della luna si svolge / fino al mare, dove guardiamo muovere le onde. // Da questi vicoli come passa il destino! / Arriva sulla piazza e ci sono gli orologi / fermi eternamente, le finestre vuote, / aperte alla brezza che passa e fa cammino...</text:p>
      <text:p text:style-name="P3">I viçi</text:p>
      <text:p text:style-name="P41"/>
      <text:p text:style-name="P41"/>
      <text:p text:style-name="P41"/>
      <text:p text:style-name="P41">Viçi, ò ciave do còrpo, che ghe arvan</text:p>
      <text:p text:style-name="P41"><text:span text:style-name="T82">in çimma</text:span> o taggio de 'nna bocca rossa;</text:p>
      <text:p text:style-name="P41">no basta o xeuo di angei che ne sarvan</text:p>
      <text:p text:style-name="P41">da-o teuscego sottî da goa e da mossa.</text:p>
      <text:p text:style-name="P41"/>
      <text:p text:style-name="P41">Se ghe stravedde o feugo de l'inferno,</text:p>
      <text:p text:style-name="P41">unn'oa a pâ mille de derruâghe drento;</text:p>
      <text:p text:style-name="P41">o viçio o finze o gusto de l'eterno</text:p>
      <text:p text:style-name="P41">in sce sta tæra, co-o savô do vento.</text:p>
      <text:p text:style-name="P41"/>
      <text:p text:style-name="P41">Lengue de sciamma bleu toccan a lengua</text:p>
      <text:p text:style-name="P41">e son i lampi açeixi d'un licô</text:p>
      <text:p text:style-name="P41">che ti ti ghe væ apreuvo, ma o deslengua</text:p>
      <text:p text:style-name="P41">e ti te o scòrdi zà, e coscì l'amô.</text:p>
      <text:p text:style-name="P41"/>
      <text:p text:style-name="P41">No ve savieiva dî se gh'é chi arriva</text:p>
      <text:p text:style-name="P41">à l'inmortalitæ traverso o viçio,</text:p>
      <text:p text:style-name="P41">ma sotta a seu scorriâ a vitta a l'é viva,</text:p>
      <text:p text:style-name="P41">in mezo a-o mâ in borrasca do capriçio.</text:p>
      <text:p text:style-name="P41"/>
      <text:p text:style-name="P41">In mezo à l'invexendo de sto mondo</text:p>
      <text:p text:style-name="P41">e con mai tante poscibilitæ,</text:p>
      <text:p text:style-name="P41">viçio <text:span text:style-name="T49">a l'é a vitta</text:span>: un posso sensa fondo,</text:p>
      <text:p text:style-name="P41">donde no poemmo mai levâse a sæ.</text:p>
      <text:p text:style-name="P41"/>
      <text:p text:style-name="A-titolopoesiaitaliana"/>
      <text:p text:style-name="A-titolopoesiaitaliana"/>
      <text:p text:style-name="A-titolopoesiaitaliana"/>
      <text:p text:style-name="A-titolopoesiaitaliana"><text:soft-page-break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I vizi </text:p>
      <text:p text:style-name="P27"><text:span text:style-name="T8">Vizi, ovvero chiavi del corpo, c</text:span><text:span text:style-name="T17">ui</text:span><text:span text:style-name="T8"> aprono / </text:span><text:span text:style-name="T18">in cima</text:span><text:span text:style-name="T8"> il taglio di una bocca rossa; / non basta il volo degli angeli a salvarci / dal veleno sottile della gola e della vulva. // Vi si intravede il fuoco dell'inferno, / non si vede l'ora di precipitarvisi dentro; / il vizio simula il piacere dell'eternità / su questa terra, con il sapore del vento. // </text:span><text:span text:style-name="T19">Lingue di fiamma blu toccano la lingua / e sono i lampi accesi di un liquore / che segui, ma si scioglie / e già lo dimentichi, e così è dell'amore. // Non vi saprei dire se vi sia chi arriva / all'immortalità attraverso il vizio, / ma sotto la sua frusta la vita è viva, / in mezzo al mare in tempesta del capriccio. // In mezzo alla confusione di questo mondo / e con così tante possibilità, / è la vita il vizio: un pozzo senza fondo, / dove non possiamo mai levarci la sete.</text:span></text:p>
      <text:p text:style-name="P3">O garlezzâ di öxelli - <text:span text:style-name="T50">I</text:span></text:p>
      <text:p text:style-name="P41"/>
      <text:p text:style-name="P41"/>
      <text:p text:style-name="P41"/>
      <text:p text:style-name="P41">C<text:span text:style-name="T83">a</text:span>ntan pe-i canti da neutte, pe-i vòrti</text:p>
      <text:p text:style-name="P41">ùmii de stelle, desgheuggian ciacci<text:span text:style-name="T83">a</text:span>re</text:p>
      <text:p text:style-name="P41">à chi san solo che lô, a-i pövei mòrti</text:p>
      <text:p text:style-name="P41">gianchi in sciâ pissa do meu, a-e baz<text:span text:style-name="T83">a</text:span>re</text:p>
      <text:p text:style-name="P41"/>
      <text:p text:style-name="P41">ascroccognæ in sciâ muagetta, a-i palaçi</text:p>
      <text:p text:style-name="P41">veui de lu<text:span text:style-name="T83">ñ</text:span>a, a-<text:span text:style-name="T84">e</text:span> pensce<text:span text:style-name="T84">o</text:span>/nuvie de ave</text:p>
      <text:p text:style-name="P41">che s'arrig<text:span text:style-name="T83">o</text:span>an ammagonæ pe-i spaçi,</text:p>
      <text:p text:style-name="P41">a-i giardin da zoentù e in scê onde brave.</text:p>
      <text:p text:style-name="P41"/>
      <text:p text:style-name="P41">Lô ci<text:span text:style-name="T83">a</text:span>mman de d'in çimma a-i <text:span text:style-name="T83">a</text:span>ti ponti</text:p>
      <text:p text:style-name="P41">batt<text:span text:style-name="T83">u</text:span>i da-o vento comme inte 'na veia</text:p>
      <text:p text:style-name="P41">e à l'ombra di ærboi spantegæ pe-i monti</text:p>
      <text:p text:style-name="P41">se s<text:span text:style-name="T83">e</text:span>ntan comme inte 'na pansa teia.</text:p>
      <text:p text:style-name="P41"/>
      <text:p text:style-name="P41">Ciammâ se ci<text:span text:style-name="T83">a</text:span>mman chì e da l'atro mondo,</text:p>
      <text:p text:style-name="P41">con de voxe che van de cheulloa in bricco </text:p>
      <text:p text:style-name="P41">e ne reciòcca i ciæi d'abimmo fondo</text:p>
      <text:p text:style-name="P41">e o pan ch'o l'é inta stacca do mendicco.</text:p>
      <text:p text:style-name="P41"/>
      <text:p text:style-name="P41">Ghe parriæ o bronzo r<text:span text:style-name="T83">ö</text:span>co da canson</text:p>
      <text:p text:style-name="P41">ch'o sente o pövio a-a stæ, e o passa i rastelli:</text:p>
      <text:p text:style-name="P41">sensa virâse o va pe-o sò cammin,</text:p>
      <text:p text:style-name="P41">accompagn<text:span text:style-name="T83">o</text:span>u da un garlezzâ d'öxelli.</text:p>
      <text:p text:style-name="P41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A-titolopoesiaitaliana"><text:span text:style-name="T22">Il gorgheggiare degli uccelli - </text:span><text:span text:style-name="T25">I</text:span><text:span text:style-name="T22"> </text:span></text:p>
      <text:p text:style-name="P27"><text:span text:style-name="T22">Cantano agli angoli della notte, <text:s/>per le cupole / umide di stelle, s</text:span><text:span text:style-name="T114">nocciolano chiacchiere / a chi sanno solo loro, ai poveri morti / bianchi sulla punta del molo, alle streghe // accoccolate sul muretto, ai palazzi / vuoti di luna, alle pensiero-nuvole d'api / che rotolano malinconici per gli spazi, / ai giardini della giovinezza e sulle onde ardite. // Loro chiamano dalla cima degli alti ponti / battuti dal vento come in una vela / e all'ombra degli alberi sparsi per i monti / si sentono come in una pancia tiepida. // Chiamare si chiamano qui e dall'altro mondo, / con voci che vanno di collina in collina / e ne risuonano i chiarori d'abisso profondo / e il pane che sta nella tasca del mendico. // Sembrerebbe quasi il bronzo rauco della canzone / che ode il povero d'estate, e oltrepassa i cancelli: / senza voltarsi va per la sua strada, / accompagnato da un gorgheggiare di uccelli.</text:span></text:p>
      <text:p text:style-name="P3">O <text:span text:style-name="T50">garlezz</text:span><text:span text:style-name="T114">â</text:span> di <text:span text:style-name="T114">ö</text:span>xelli - <text:span text:style-name="T50">I</text:span><text:span text:style-name="T73">I</text:span></text:p>
      <text:p text:style-name="P49"/>
      <text:p text:style-name="P49"/>
      <text:p text:style-name="P49"/>
      <text:p text:style-name="P49">C<text:span text:style-name="T114">ö</text:span>s'o saieiva o mondo</text:p>
      <text:p text:style-name="P49">sensa o cant<text:span text:style-name="T114">â</text:span> di <text:span text:style-name="T114">ö</text:span>xelli?</text:p>
      <text:p text:style-name="P49">Voxe che da-o prefondo</text:p>
      <text:p text:style-name="P49">rem<text:span text:style-name="T115">o</text:span>ntan a-i rastelli</text:p>
      <text:p text:style-name="P49">che reseunna a-o turchin</text:p>
      <text:p text:style-name="P49">de de là di mattin;</text:p>
      <text:p text:style-name="P49"/>
      <text:p text:style-name="P49">voxe d'ar<text:span text:style-name="T85">z</text:span>ento che, co-e sò <text:span text:style-name="T114">a</text:span>e,</text:p>
      <text:p text:style-name="P49">m<text:span text:style-name="T115">o</text:span>ntan e sc<text:span text:style-name="T114">a</text:span>e do firmamento</text:p>
      <text:p text:style-name="P49">e dappeu chi<text:span text:style-name="T83">ñ</text:span>an, pi<text:span text:style-name="T83">ñe</text:span> d'eterno,</text:p>
      <text:p text:style-name="P49">da-o ç<text:span text:style-name="T114">ê</text:span> à l'inferno e no se stri<text:span text:style-name="T83">ñ</text:span>an.</text:p>
      <text:p text:style-name="P49"/>
      <text:p text:style-name="P49">Son stisse de roz<text:span text:style-name="T114">â,</text:span></text:p>
      <text:p text:style-name="P49">c<text:span text:style-name="T130">h'a v</text:span><text:span text:style-name="T133">ë</text:span><text:span text:style-name="T130">gne </text:span>à rescio<text:span text:style-name="T114">â</text:span></text:p>
      <text:p text:style-name="P49">con fregogge de ciæo,</text:p>
      <text:p text:style-name="P49">con simogge d'amô</text:p>
      <text:p text:style-name="P49">e de l<text:span text:style-name="T85">özo</text:span> a-o Segnô,</text:p>
      <text:p text:style-name="P49">l'umanitæ a-o sequæo.</text:p>
      <text:p text:style-name="P49"/>
      <text:p text:style-name="P49">Pe-i gorfi r<text:span text:style-name="T83">e</text:span>mmoan grendi de vento,</text:p>
      <text:p text:style-name="P49">a-a luxe tr<text:span text:style-name="T83">e</text:span>mmoan de l'ëse, a-o scento</text:p>
      <text:p text:style-name="P49">da conoscensa e, con giamin,</text:p>
      <text:p text:style-name="P49">greivi de sciensa, van à destin.</text:p>
      <text:p text:style-name="P49">Co' un solo cheu, da-a tæra a-o çê,</text:p>
      <text:p text:style-name="P49">pòrtan o deu, l'æxìa e l'amê,</text:p>
      <text:p text:style-name="P49">o feugo e o son da Creaçion.</text:p>
      <text:p text:style-name="P49"/>
      <text:p text:style-name="P49">Comme tutti i animæ,</text:p>
      <text:p text:style-name="P49">i öxelli into sò andâ</text:p>
      <text:p text:style-name="P49"><text:soft-page-break/>sp<text:span text:style-name="T83">e</text:span>gian 'na qualitæ</text:p>
      <text:p text:style-name="P49">di òmmi, crestallizzâ;</text:p>
      <text:p text:style-name="P49">e, inte sti nòstri fræ,</text:p>
      <text:p text:style-name="P49">ammiemmo resätâ</text:p>
      <text:p text:style-name="P49">l'anscia da libertæ,</text:p>
      <text:p text:style-name="P49">l'asbr<text:span text:style-name="T83">i</text:span>o a-a feliçitæ,</text:p>
      <text:p text:style-name="P49">de quande à sciammi van</text:p>
      <text:p text:style-name="P49">verso e nuvie lontan,</text:p>
      <text:p text:style-name="P49">e se in<text:span text:style-name="T83">a</text:span>ndian à r<text:span text:style-name="T83">e</text:span>ndia</text:p>
      <text:p text:style-name="P49">a-i Regni da Lezz<text:span text:style-name="T83">e</text:span>ndia.</text:p>
      <text:p text:style-name="P49"/>
      <text:p text:style-name="P68"/>
      <text:p text:style-name="P68"/>
      <text:p text:style-name="P68"/>
      <text:p text:style-name="A-titolopoesiaitaliana"><text:span text:style-name="T22">Il </text:span><text:span text:style-name="T25">gorgheggi</text:span><text:span text:style-name="T26">are</text:span><text:span text:style-name="T22"> degli uccelli - </text:span><text:span text:style-name="T25">I</text:span><text:span text:style-name="T27">I</text:span><text:span text:style-name="T25"> </text:span></text:p>
      <text:p text:style-name="P21">Che cosa sarebbe il mondo / senza il canto degli uccelli? / Voci che dal profondo / risalgono ai cancelli / che risuonano all'azzurro / oltre i mattini; // voci d'argento / che, con le loro ali, / salgono le scale / del firmamento / e poi scendono, / piene d'eterno, / dal cielo all'inferno / e non si scottano.// Sono gocce di rugiada, / che viene a ristorare / con briciole di chiarore, / con scintille d'amore / e di lode al Signore, / l'umanità prigioniera. // Remano per i grandi / golfi di vento, / tremano alla luce / dell'essere, al lampo / della conoscenza, / e, con fatica, / gravi di scienza, / vanno a destinazione. / Con un solo cuore, / dalla terra al cielo, / portano il duolo, / l'allegria e il miele, / il fuoco e il suono / della Creazione. // Come tutti gli animali, / gli uccelli, nel loro andare, / rispecchiano una qualità / degli uomini, cristallizzata; / e, in questi nostri fratelli, / guardiamo risaltare / l'ansia della libertà, / lo slancio alla felicità, / di quando a stormi vanno / verso le nuvole lontano / e si avviano a restituirla / ai Regni della Leggenda.</text:p>
      <text:p text:style-name="P7">In sciô lago</text:p>
      <text:p text:style-name="P45"/>
      <text:p text:style-name="P45"/>
      <text:p text:style-name="P45"/>
      <text:p text:style-name="P55">In sciô lago turchin, comme fresse</text:p>
      <text:p text:style-name="P45">pattinavan triangoli agui,</text:p>
      <text:p text:style-name="P45">squæxi a-i spighi do sô s'agguantesse</text:p>
      <text:p text:style-name="P45">beccue e grinte; e rampin appissui</text:p>
      <text:p text:style-name="P45"/>
      <text:p text:style-name="P45">fei<text:span text:style-name="T49">v</text:span>an nuvie inti gorfi do çê,</text:p>
      <text:p text:style-name="P45">con e die abbrascæ in mezo a-e stelle.</text:p>
      <text:p text:style-name="P45">Verso a luña, unna brisca d'amê</text:p>
      <text:p text:style-name="P45"><text:span text:style-name="T85">a</text:span> t'açende de muxica a pelle.</text:p>
      <text:p text:style-name="P45"/>
      <text:p text:style-name="P45">E da-o regno di mòrti, mæ moæ</text:p>
      <text:p text:style-name="P45">a l'ammia verso i erboi à Levante:</text:p>
      <text:p text:style-name="P45">coscì tenia a l'é l'<text:span text:style-name="T49">a</text:span>rba a-i zinæ</text:p>
      <text:p text:style-name="P45">de sto mondo, a-i çim<text:span text:style-name="T86">m</text:span>elli de ciante.</text:p>
      <text:p text:style-name="P45"/>
      <text:p text:style-name="P45">E inti campi de livio, alantô,</text:p>
      <text:p text:style-name="P45">inti proei coscì erti in sciô vento,</text:p>
      <text:p text:style-name="P45">gh'emmo fæto 'na tomba à l'amô,</text:p>
      <text:p text:style-name="P45">mi e ti insemme, a-i cianelli d'arzento.</text:p>
      <text:p text:style-name="P45"/>
      <text:p text:style-name="P65">Sul lago </text:p>
      <text:p text:style-name="P30">Sul lago turchino, come frecce / pattinavano triangoli acuti, / quasi che agli spigoli del sole si afferrassero / ganci e grinfie; e rampini appuntiti // ferivano nuvole nei golfi del cielo, / con le dita affamate in mezzo alle stelle. / Verso la luna, un favo di miele / ti accende di musica la pelle. // E, dal regno dei morti, mia madre / guarda verso gli alberi a Levante: / così tenera è l'alba agli orizzonti / di questo mondo, ai cimelli delle piante. // E nei campi di giglio, allora, / nei prati così alti sul vento, / abbiamo fatto una tomba all'amore, / io e te insieme, ai pianori d'argento.</text:p>
      <text:p text:style-name="P3">A cà gianca e turchi<text:span text:style-name="T87">ñ</text:span>a</text:p>
      <text:p text:style-name="P41"/>
      <text:p text:style-name="P41"/>
      <text:p text:style-name="P41"/>
      <text:p text:style-name="P41">A cà gianca e turchi<text:span text:style-name="T87">ñ</text:span>a, che mai ghe semmo stæti,</text:p>
      <text:p text:style-name="P41">ti ti l'æ vista in seunno, quande ancon ti m'ammavi.</text:p>
      <text:p text:style-name="P41">I barcoin i euggi teu; liscio un mâ t'aspegiavi,</text:p>
      <text:p text:style-name="P41">che i pescoei co-e seu barche no ghe son mai anæti.</text:p>
      <text:p text:style-name="P41"/>
      <text:p text:style-name="P41">Inte neutte d'ötunno, che 'na stella a n'amm<text:span text:style-name="T83">i</text:span>a,</text:p>
      <text:p text:style-name="P41">schiff<text:span text:style-name="T83">i</text:span>van i seu veddri de fant<text:span text:style-name="T83">a</text:span>xime lege,</text:p>
      <text:p text:style-name="P41">tocc<text:span text:style-name="T87">a</text:span>van i barcoin con quelle sò mo<text:span text:style-name="T87">e</text:span>n vege,</text:p>
      <text:p text:style-name="P41">ma nisciun no gh'arviva e se n'an<text:span text:style-name="T47">a</text:span>van via.</text:p>
      <text:p text:style-name="P41"/>
      <text:p text:style-name="P41">Scenti e troin de borrasca vegn<text:span text:style-name="T87">i</text:span>van da-i zinæ</text:p>
      <text:p text:style-name="P41">do mondo, e desbarcava da-e seu fuste i corsæ;</text:p>
      <text:p text:style-name="P41">port<text:span text:style-name="T47">a</text:span>van via i texöi, lonxi à l'amâ, in sciô vento,</text:p>
      <text:p text:style-name="P41">co-e monæe d'öo chin<text:span text:style-name="T47">a</text:span>van a-i prefondi d'arzento.</text:p>
      <text:p text:style-name="P41"/>
      <text:p text:style-name="P60"/>
      <text:p text:style-name="P60"/>
      <text:p text:style-name="P60">La casa bianca e azzurra </text:p>
      <text:p text:style-name="P23">La casa bianca e azzurra, dove mai siamo stati, / tu la vedesti in sogno, quando ancora mi amavi. / Le finestre i tuoi occhi; specchiavi un mare liscio, / dove i pescatori con le loro barche non giunsero mai. // Nelle notti d'autunno, quando una stella ci guarda, / sfioravano i loro vetri dei fantasmi leggeri, / toccavano le finestre con le loro mani vecchie, / ma nessuno gli apriva e si allontanavano. // Lampi e tuoni di burrasca venivano dagli orizzonti / del mondo, e sbarcavano dalle loro fuste i corsari; / portavano via i tesori, lungi in mare aperto, sul vento, / con le monete d'oro scendevano agli abissi d'argento.</text:p>
      <text:p text:style-name="P3">Caroggio de Veie</text:p>
      <text:p text:style-name="P41"/>
      <text:p text:style-name="P41"/>
      <text:p text:style-name="P41"/>
      <text:p text:style-name="P41">V<text:span text:style-name="T76">ë</text:span>gni a-a barca chi parte, </text:p>
      <text:p text:style-name="P41">passa in sce l'ægua fonda,</text:p>
      <text:p text:style-name="P41">donde ne parla a bionda</text:p>
      <text:p text:style-name="P41">lu<text:span text:style-name="T88">ñ</text:span>a de antighe carte.</text:p>
      <text:p text:style-name="P41"/>
      <text:p text:style-name="P41">Brasse m<text:span text:style-name="T88">e</text:span>scian a-o sc<text:span text:style-name="T88">u</text:span>o,</text:p>
      <text:p text:style-name="P41">donde s'incroxa e voxe;</text:p>
      <text:p text:style-name="P41">pòrtan cianin a-a foxe</text:p>
      <text:p text:style-name="P41">d'æ<text:span text:style-name="T88">ñ</text:span>a e sâ o còrpo n<text:span text:style-name="T88">u</text:span>o.</text:p>
      <text:p text:style-name="P41"/>
      <text:p text:style-name="P41">Da-o Caroggio de Veie</text:p>
      <text:p text:style-name="P41">se parte verso o mondo,</text:p>
      <text:p text:style-name="P41">pe-o çê do mattin riondo,</text:p>
      <text:p text:style-name="P41">pe-o rosso cheu de seie.</text:p>
      <text:p text:style-name="P41"/>
      <text:p text:style-name="P41">Cavaggëi de avvent<text:span text:style-name="T88">u</text:span>e,</text:p>
      <text:p text:style-name="P41">veie che xeua sottî,</text:p>
      <text:p text:style-name="P41">san a-o vento corrî</text:p>
      <text:p text:style-name="P41">verso grende avert<text:span text:style-name="T88">u</text:span>e.</text:p>
      <text:p text:style-name="P41"/>
      <text:p text:style-name="P41">Damme a man; pe l'andamme</text:p>
      <text:p text:style-name="P41">te portiò à euggi streiti;</text:p>
      <text:p text:style-name="P41">lasciù in <text:span text:style-name="T88">e</text:span>rto, in scî teiti,</text:p>
      <text:p text:style-name="P41">o sô pâ ch'o l'acciamme.</text:p>
      <text:p text:style-name="P41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A-titolopoesiaitaliana"><text:span text:style-name="T98">Vico Vele</text:span><text:span text:style-name="T34"> </text:span></text:p>
      <text:p text:style-name="P32">Vieni alla barca che parte, / passa sull'acqua profonda, / dove ci parla la bionda / luna di antiche carte. // Braccia muovono al buio, / dove s'incontrano le voci; / portano piano alla foce / il corpo nudo di sabbia e sale. // Da Vico Vele / si parte verso il mondo, / per il cielo del mattino rotondo, / per il rosso cuore delle sere. // Cavalieri di avventure, / vele che volano sottili, / sanno correre al vento / verso grandi aperture. // Dammi la mano, per il viottolo / ti porterò ad occhi chiusi; / lassù in alto, sui tetti, / il sole sembra chiamare.</text:p>
      <text:p text:style-name="P3">E stradde </text:p>
      <text:p text:style-name="P41"/>
      <text:p text:style-name="P41"/>
      <text:p text:style-name="P41"/>
      <text:p text:style-name="P41">A luxe gianchìscima, arba,</text:p>
      <text:p text:style-name="P41">de antighe matti<text:span text:style-name="T87">ñ</text:span>e</text:p>
      <text:p text:style-name="P41">a muagia de nuvie <text:span text:style-name="T83">o</text:span>ua a garba,</text:p>
      <text:p text:style-name="P41">lonta<text:span text:style-name="T87">ñ</text:span>e, vexi<text:span text:style-name="T87">ñ</text:span>e.</text:p>
      <text:p text:style-name="P41"/>
      <text:p text:style-name="P41">A luxe di antighi collegi</text:p>
      <text:p text:style-name="P41">co-i tristi figgeu,</text:p>
      <text:p text:style-name="P41">che pr<text:span text:style-name="T83">e</text:span>gan e van de pe-i vegi</text:p>
      <text:p text:style-name="P41">saloin e corrieu</text:p>
      <text:p text:style-name="P41"/>
      <text:p text:style-name="P41">e van e <text:span text:style-name="T131">se t</text:span><text:span text:style-name="T132">ë</text:span><text:span text:style-name="T131">gnan pe man</text:span></text:p>
      <text:p text:style-name="P49">e amm<text:span text:style-name="T83">i</text:span>an un p<text:span text:style-name="T139">ö</text:span> r<text:span text:style-name="T83">o</text:span>uxi,</text:p>
      <text:p text:style-name="P41"><text:span text:style-name="T131">ciù in là di </text:span>rastelli lontan,</text:p>
      <text:p text:style-name="P41"><text:span text:style-name="T63">l'in</text:span><text:span text:style-name="T63">ä</text:span><text:span text:style-name="T63">io di m</text:span><text:span text:style-name="T66">o</text:span><text:span text:style-name="T63">uxi.</text:span></text:p>
      <text:p text:style-name="P41"/>
      <text:p text:style-name="P41">e chi<text:span text:style-name="T87">ñ</text:span>an, un giorno, in bregadda,</text:p>
      <text:p text:style-name="P41"><text:span text:style-name="T63">co-i sò pessin sp</text:span><text:span text:style-name="T63">äi</text:span></text:p>
      <text:p text:style-name="P41">a-e <text:span text:style-name="T85">a</text:span>grime s<text:span text:style-name="T87">ä</text:span>ie da stradda,</text:p>
      <text:p text:style-name="P41">à persci lunäi.</text:p>
      <text:p text:style-name="P41"/>
      <text:p text:style-name="P41">Un <text:span text:style-name="T83">a</text:span>ngeo co-e ae grende o veua</text:p>
      <text:p text:style-name="P41">unn'amoa de ciæo</text:p>
      <text:p text:style-name="P41">e o g<text:span text:style-name="T87">a</text:span>ro di giorni de scheua</text:p>
      <text:p text:style-name="P41">o v<text:span text:style-name="T83">ë</text:span>gne ciù ræo.</text:p>
      <text:p text:style-name="P41"/>
      <text:p text:style-name="P41">Strazetti ch'an<text:span text:style-name="T83">a</text:span>van a-a mæ<text:span text:style-name="T87">ñ</text:span>a,</text:p>
      <text:p text:style-name="P41">là donde i messiäi</text:p>
      <text:p text:style-name="P41">ammi<text:span text:style-name="T83">a</text:span>van o mâ e f<text:span text:style-name="T83">a</text:span>van cæ<text:span text:style-name="T87">ñ</text:span>a</text:p>
      <text:p text:style-name="P41">a-i tempi ciù amäi,</text:p>
      <text:p text:style-name="P41"><text:soft-page-break/>son ombre de stradde scentæ</text:p>
      <text:p text:style-name="P41">da-a p<text:span text:style-name="T83">u</text:span>a de sto mondo</text:p>
      <text:p text:style-name="P41">e i mòrti, à l'orbetta, astrunnæ,</text:p>
      <text:p text:style-name="P41">ne ç<text:span text:style-name="T83">e</text:span>rcan o fondo.</text:p>
      <text:p text:style-name="P41"/>
      <text:p text:style-name="P41">I nommi da stæ d'in scê lasse</text:p>
      <text:p text:style-name="P41">sarç<text:span text:style-name="T83">i</text:span>scian o çê</text:p>
      <text:p text:style-name="P41">aggueitan da lögie e terrasse,</text:p>
      <text:p text:style-name="P41">prel<text:span text:style-name="T83">u</text:span>xan d'amê.</text:p>
      <text:p text:style-name="P41"/>
      <text:p text:style-name="P41">E i <text:span text:style-name="T83">e</text:span>rboi, a-o reciammo da stella,</text:p>
      <text:p text:style-name="P41">co-e sò ciöme imböse,</text:p>
      <text:p text:style-name="P41">se s<text:span text:style-name="T83">e</text:span>ntan che drento a strixella</text:p>
      <text:p text:style-name="P41">a vitta de cöse,</text:p>
      <text:p text:style-name="P41"/>
      <text:p text:style-name="P41">ch'a passa inte feugge e a raxo<text:span text:style-name="T87">ñ</text:span>a</text:p>
      <text:p text:style-name="P41">da-o cheu da fonta<text:span text:style-name="T87">ñ</text:span>a,</text:p>
      <text:p text:style-name="P41">da-e reixe da tæra a tonto<text:span text:style-name="T87">ñ</text:span>a</text:p>
      <text:p text:style-name="P41">co' un son de campa<text:span text:style-name="T87">ñ</text:span>a.</text:p>
      <text:p text:style-name="P41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<text:soft-page-break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Le strade</text:p>
      <text:p text:style-name="P27"><text:span text:style-name="T8">La luce bianchissima, candida / delle antiche mattine / </text:span>ora buca il muro di nuvole, / lontane, vicine. // La luce degli antichi collegi / con i malinconici bimbi, / che pregano e vanno per i vecchi / saloni e corridoi // e vanno tenendosi per mano / e guardano con un po' di malumore, / oltre i cancelli lontano, / l'agitarsi delle onde, // e scendono un giorno, in brigata, / con i loro piedini pallidi, / alle lacrime salate della strada, / a perduti lunari. // Un angelo dalle ali grandi versa / un boccale di chiarore / e la foschia dei giorni di scuola / si fa più rada. // Stradine che andavano alla spiaggia, / là dove i nonni / guardavano il mare inoperosi / ai tempi più amari, // sono ombre di strade sparite / dalla polvere di questo mondo / e i morti, alla cieca, storditi, ne cercano il fondo. // I nomi dell'estate sulle spiagge / percorrono il cielo / fanno capolino da logge e terrazze / brillano di miele. // E gli alberi, al richiamo della stella, / con le loro chiome rovesciate, / avvertono scorrere dentro / la vita delle cose. // che passa nelle foglie e discorre / dal cuore della fontana, / brontola dalle radici della terra / con un suono di campana.</text:p>
      <text:p text:style-name="P3">Pe 'na vexiña</text:p>
      <text:p text:style-name="P41"/>
      <text:p text:style-name="P41"/>
      <text:p text:style-name="P41"/>
      <text:p text:style-name="P49">I bòschi de castagne che t'an visto </text:p>
      <text:p text:style-name="P49">che t'<text:span text:style-name="T139">ë</text:span>i figgetta e mogognavan sordi</text:p>
      <text:p text:style-name="P41"><text:span text:style-name="T131">de d</text:span>exidëi ascoxi in mezo a-e feugge</text:p>
      <text:p text:style-name="P41">fiña d'in çimma da montagna, oua </text:p>
      <text:p text:style-name="P41">che t'ê mòrta no te conoscian ciù,</text:p>
      <text:p text:style-name="P41">t'an tradio, no san ciù e föe d'alantoa</text:p>
      <text:p text:style-name="P41">e s'attaxentan, niatri no saviemo</text:p>
      <text:p text:style-name="P41">mai ciù cöse te divan, che preghee</text:p>
      <text:p text:style-name="P41"><text:span text:style-name="T102">t'æ</text:span><text:span text:style-name="T99"> </text:span><text:span text:style-name="T102">mormoggiou a-o sangue di pastoî</text:span></text:p>
      <text:p text:style-name="P41"><text:span text:style-name="T99">zeveggi: </text:span><text:span text:style-name="T103">ògni seu poula a l'ea 'na veia</text:span></text:p>
      <text:p text:style-name="P41">teisa pe contr'a-o scuo do monte, ferma</text:p>
      <text:p text:style-name="P41">a-o reciammo do vento e ch'a no va</text:p>
      <text:p text:style-name="P41">ciù da nisciuña parte, ma de longo</text:p>
      <text:p text:style-name="P41"><text:span text:style-name="T99">a sta pösâ in sciô fî da liggia </text:span><text:span text:style-name="T104">e a scòrda.</text:span></text:p>
      <text:p text:style-name="P41">E quelli che vegniâ lezian de l'atro</text:p>
      <text:p text:style-name="P41">tra e prie stanche, e scòrse di erboi, e miage</text:p>
      <text:p text:style-name="P41">scamoræ, donde a luña a va à coegâse.</text:p>
      <text:p text:style-name="P41">E into tempo da stæ se sentiâ o cianze</text:p>
      <text:p text:style-name="P41">de 'n figgeu lasciù in erto, tra i poggiòli,</text:p>
      <text:p text:style-name="P41">tra i barcoin da giornâ mòrta da anni.</text:p>
      <text:p text:style-name="P41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<text:soft-page-break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Per una vicina </text:p>
      <text:p text:style-name="P29">I boschi di castagni che ti videro / da bambina e fremevano sordi / di desideri nascosti tra le foglie / fin dalla cima della montagna, ora / che sei morta non ti riconoscono più, / ti hanno tradito, non sanno più le fiabe d'allora / e tacciono, noi non sapremo / mai più ciò che ti confidavano, quali preghiere / hai mormorato al sangue dei pastori / arcaici; ogni loro parola era una vela / protesa contro il buio del monte, ferma / al richiamo del vento e che non va / più da nessuna parte, ma sempre / resta posata sul filo del dirupo e dimentica. / E coloro che verranno leggeranno dell'altro / tra le pietre stanche, le cortecce degli alberi, i muri / corrosi, dove la luna va a coricarsi. / E nel tempo d'estate si udrà il pianto / di un bimbo lassù in alto, tra i terrazzini, / tra le finestre di una giornata morta da anni.</text:p>
      <text:p text:style-name="P3">Fâ do cammin</text:p>
      <text:p text:style-name="P41"/>
      <text:p text:style-name="P41"/>
      <text:p text:style-name="P41"/>
      <text:p text:style-name="P41">Fâ do cammin, tra sti strazetti grixi</text:p>
      <text:p text:style-name="P41">che no son stradde, en pagine d'un libbro</text:p>
      <text:p text:style-name="P41">remenou tante vòtte e regiou</text:p>
      <text:p text:style-name="P41">ch'o l'à fiña di beuggi. </text:p>
      <text:p text:style-name="P41"><text:s text:c="36"/>E quande a Pina</text:p>
      <text:p text:style-name="P41">do Sciumme a l'ea assettâ in sciô <text:span text:style-name="T87">P</text:span>ontinetto</text:p>
      <text:p text:style-name="P41">a l'ammiava passâ o riâ pe de sotta</text:p>
      <text:p text:style-name="P41">ch'o se a portava via; e nòstre moen</text:p>
      <text:p text:style-name="P41">sfeuggiavan o destin da Pina comme</text:p>
      <text:p text:style-name="P41">e pagine de 'n libbro e no o saveimo.</text:p>
      <text:p text:style-name="P41">O maio scappou via o l'ea lontan</text:p>
      <text:p text:style-name="P41">tòsto ascordou; o burcio di scheuggetti</text:p>
      <text:p text:style-name="P41">o l'é pægio e o l'é de longo un atro:</text:p>
      <text:p text:style-name="P41">a pagina a se særa, in sce sto grixo. </text:p>
      <text:p text:style-name="P41"/>
      <text:p text:style-name="P69"/>
      <text:p text:style-name="P69"/>
      <text:p text:style-name="P69"/>
      <text:p text:style-name="A-titolopoesiaitaliana"><text:span text:style-name="T8">Camminare</text:span> </text:p>
      <text:p text:style-name="P27">Camminare, per queste viuzze grigie / che non sono strade, sono pagine di un libro / <text:span text:style-name="T89">sfogliato e risfogliato tante volte / da avere persino dei buchi. E quando la Pina / del Fiume era seduta sul Pontinetto / guardava il ruscello scorrere di sotto / che se la portava via; le nostre mani / sfogliavano il destino della Pina come / le pagine di un libro e non lo sapevamo. / Il marito fuggito via era lontano / quasi dimenticato; la muffa dei piccoli scogli / è la stessa ed è sempre un'altra: / la pagina si chiude su questo grigio.</text:span></text:p>
      <text:p text:style-name="P3">Messaggê de l'obliansa</text:p>
      <text:p text:style-name="P41"/>
      <text:p text:style-name="P41"/>
      <text:p text:style-name="P41"/>
      <text:p text:style-name="P41">Messaggê de l'obliansa, un pâ d'ae gianche</text:p>
      <text:p text:style-name="P41">n<text:span text:style-name="T83">a</text:span>vegan de tra e nuvie e pâ che særan</text:p>
      <text:p text:style-name="P41">e pòrte grixe stramesuæ do çê;</text:p>
      <text:p text:style-name="P41">co-a tremmaxon de campanette d'öo</text:p>
      <text:p text:style-name="P41">o sô o vegnià doman: m'arrampiniò</text:p>
      <text:p text:style-name="P41">sciù pe 'n sentê strexïo, a-o solitäio,</text:p>
      <text:p text:style-name="P41">scin a-a cà co-e sò mu<text:span text:style-name="T38">a</text:span>ge <text:span text:style-name="T8">scilen</text:span><text:span text:style-name="T35">çi</text:span><text:span text:style-name="T8">ose</text:span>;</text:p>
      <text:p text:style-name="P41">o sci<text:span text:style-name="T83">o</text:span>u do mâ o ghe pòrta e nuvie stanche</text:p>
      <text:p text:style-name="P41">che ghe raxo<text:span text:style-name="T83">ñ</text:span>an de radde ascordæ</text:p>
      <text:p text:style-name="P41">e lasciù peuan parlâ di anni passæ,</text:p>
      <text:p text:style-name="P41">sensa affermâse mai, canto stondäio.</text:p>
      <text:p text:style-name="P41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Messaggeri d'oblio </text:p>
      <text:p text:style-name="P19"><text:span text:style-name="T99">Messaggeri d'oblio, un paio d'ali bianche / navigano tra le nubi e sembrano chiudere / le porte grigie smisurate del cielo; / con il tremito di campanelle d'oro / il sole verrà domani; mi arrampicherò / da solo, per un sentiero riarso, / fino alla casa con i suoi muri silenziosi; / l'alito del mare </text:span><text:span text:style-name="T110">le</text:span><text:span text:style-name="T99"> porta nuvole stanche / che </text:span><text:span text:style-name="T110">le</text:span><text:span text:style-name="T99"> </text:span><text:span text:style-name="T110">discorro</text:span><text:span text:style-name="T99">no di rade dimenticate / e lassù possono parlare di anni trascorsi, / senza fermarsi mai, canto lunatico.</text:span></text:p>
      <text:p text:style-name="P3">A zaraffa</text:p>
      <text:p text:style-name="P46"/>
      <text:p text:style-name="P46"/>
      <text:p text:style-name="P46"/>
      <text:p text:style-name="P46">D'in sce sto còllo chì veggo lontan:</text:p>
      <text:p text:style-name="P46">e e tempeste che arriva in scê sava<text:span text:style-name="T83">ñ</text:span>e</text:p>
      <text:p text:style-name="P46">e o lion chi fa in tòcchi 'na gaz<text:span text:style-name="T83">e</text:span>la.</text:p>
      <text:p text:style-name="P46">E <text:span text:style-name="T83">a</text:span>tre bestie con<text:span text:style-name="T83">o</text:span>scian e seu ta<text:span text:style-name="T83">ñ</text:span>e</text:p>
      <text:p text:style-name="P46">e basta. Mi, doî metri in scê seu teste,</text:p>
      <text:p text:style-name="P46">sosp<text:span text:style-name="T83">i</text:span>o i Trei Re tra i ciæi de l'Equatô.</text:p>
      <text:p text:style-name="P46"/>
      <text:p text:style-name="P46">E quanti viægi veggo a mòrte in g<text:span text:style-name="T83">i</text:span>o</text:p>
      <text:p text:style-name="P46">e o mâ aspresciâse, e o sangue cr<text:span text:style-name="T83">u</text:span>o chi c<text:span text:style-name="T83">o</text:span>a;</text:p>
      <text:p text:style-name="P46">e quanti viægi me saiæ ciù cao,</text:p>
      <text:p text:style-name="P46">con cegâ a testa, rumegâ a mæ <text:span text:style-name="T83">o</text:span>a,</text:p>
      <text:p text:style-name="P46">sensa conosce sto destin amao...</text:p>
      <text:p text:style-name="P46"/>
      <text:p text:style-name="P70"/>
      <text:p text:style-name="P70"/>
      <text:p text:style-name="P70"/>
      <text:p text:style-name="P70"/>
      <text:p text:style-name="P70"/>
      <text:p text:style-name="P70"/>
      <text:p text:style-name="P70">La giraffa </text:p>
      <text:p text:style-name="P26">Da questo collo vedo lontano: / e le tempeste che arrivano sulle savane / e il leone che sbrana una gazzella. / Le altre bestie conoscono le proprie tane / e null'altro. Io, due metri sulle loro teste, / sospiro i Tre Re fra le luci d'Equatore. // E quante volte vedo la morte attorno / e il male avvicinarsi, e il sangue crudele che cola; / e quante volte preferirei, / piegando la testa, ruminare la mia ora, / ignorando questo destino amaro... <text:s/>(2006)</text:p>
      <text:p text:style-name="P3">O stecco</text:p>
      <text:p text:style-name="P41"/>
      <text:p text:style-name="P41"/>
      <text:p text:style-name="P41"/>
      <text:p text:style-name="P41">Pascion de 'n stecco arsoio ciantou tra e stogge</text:p>
      <text:p text:style-name="P41">ch'o bruxa sott'a-o sô into gran s<text:span text:style-name="T130">cilençio</text:span></text:p>
      <text:p text:style-name="P41">affoou da-a coæ de desmainâ inta luxe,</text:p>
      <text:p text:style-name="P41">comme l'é stæto zà 'na vòtta e comme</text:p>
      <text:p text:style-name="P41">saiâ de longo, no co' un canto pægio,</text:p>
      <text:p text:style-name="P41">ma con o canto mæximo d'aloa.</text:p>
      <text:p text:style-name="P41">De d'ato a-o çercio di anni, inte quell'aia</text:p>
      <text:p text:style-name="P41">fæta de ciæo, a vitta a l'é sto anâ</text:p>
      <text:p text:style-name="P41">in restâ fermi, à l'arba da creaçion.</text:p>
      <text:p text:style-name="P41">Mi me inandio pe-i regni gianchi e bleu,</text:p>
      <text:p text:style-name="P41">scompasso e reuse e i marmai, comme a cea</text:p>
      <text:p text:style-name="P41">retræta inte 'na gexa bisantiña</text:p>
      <text:p text:style-name="P41">lasciù into çê smätou, ch'a no meue mai.</text:p>
      <text:p text:style-name="P41"><text:span text:style-name="T90">A</text:span> <text:span text:style-name="T91">l'é o</text:span> moscon ch'o mogna sovia un veddro,</text:p>
      <text:p text:style-name="P41">o giornale ch'aveiv<text:span text:style-name="T91">a</text:span> sotta o banco</text:p>
      <text:p text:style-name="P41">de scheua, <text:span text:style-name="T92">quande o mondo o l'ea</text:span> a-o mondo,</text:p>
      <text:p text:style-name="P41">e anava à brasse larghe contr'a-o vento</text:p>
      <text:p text:style-name="P41">teccio de l'oa de l'inmortalitæ.</text:p>
      <text:p text:style-name="P41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<text:soft-page-break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Lo stecco </text:p>
      <text:p text:style-name="P27"><text:span text:style-name="T8">Passione di uno stecco riarso tra le stoppie / che arde sotto il sole nel gran silenzio / affocato </text:span><text:span text:style-name="T20">da</text:span><text:span text:style-name="T8">l desiderio di svanire nella luce, / come già fu una volta, e come / sarà sempre, non con un canto uguale / ma proprio con lo stesso d'allora. / Sopra il cerchio degli anni, in quell'aria / fatta di chiarore, la vita è questo andare / restando fermi, all'alba della creazione. / Io mi avvio per i regni bianchi e blu, / oltrepasso le rose e i marmi, come il viso / ritratto in una chiesa bizantina / lassù nel cielo smaltato, che non muore. / E' un moscon</text:span><text:span text:style-name="T20">e</text:span><text:span text:style-name="T8"> che ronza su di un vetro, / il giornale che avevo sotto il banco / di scuola, quando il mondo era al mondo, / e andavo a braccia aperte contro il vento / sazio dell'ora d'immortalità.</text:span></text:p>
      <text:p text:style-name="P3">O mistëio do mâ</text:p>
      <text:p text:style-name="P41"/>
      <text:p text:style-name="P41"/>
      <text:p text:style-name="P41"/>
      <text:p text:style-name="P41">O mistëio do mâ onde e barche c<text:span text:style-name="T88">a</text:span>ntan</text:p>
      <text:p text:style-name="P41">comme 'n cöo in scê onde neigre a-a seia</text:p>
      <text:p text:style-name="P41">e n<text:span text:style-name="T88">a</text:span>vegan pe-o fondo antigo ciæo</text:p>
      <text:p text:style-name="P41">ch'o e ciamma, e li<text:span text:style-name="T88">a</text:span>tre van, e i òmmi à bòrdo</text:p>
      <text:p text:style-name="P41">o san che no vegnian mai ciù in derê</text:p>
      <text:p text:style-name="P41">e veugan con ciù fòrsa ancon, pe anâ</text:p>
      <text:p text:style-name="P41">donde no san, mæ<text:span text:style-name="T76">ñ</text:span>e batt<text:span text:style-name="T76">u</text:span>e da-i venti,</text:p>
      <text:p text:style-name="P41">donde a zoentù a se frusta comme o scento,</text:p>
      <text:p text:style-name="P41">libbri onde o çê o se n'arve a-o cheu e o l'asp<text:span text:style-name="T76">e</text:span>ta.</text:p>
      <text:p text:style-name="P41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Il mistero del mare </text:p>
      <text:p text:style-name="P35">Il mistero del mare ove le barche cantano / come un coro sulle onde nere la sera / e navigano per il profondo antico chiarore / che le chiama, e loro vanno, e gli uomini a bordo / sanno che non torneranno mai più / e vogano con più forza ancora, per andare / dove non sanno, spiagge battute dai venti, / dove la gioventù si consuma come il lampo, / <text:s/>libri dove il cielo ci si apre al cuore e attende.</text:p>
      <text:p text:style-name="P3">O cheu de Zena</text:p>
      <text:p text:style-name="P46"/>
      <text:p text:style-name="P47"/>
      <text:p text:style-name="P47"/>
      <text:p text:style-name="P46"><text:span text:style-name="T117">M</text:span><text:span text:style-name="T68">æ</text:span><text:span text:style-name="T117"> c</text:span><text:span text:style-name="T68">a</text:span><text:span text:style-name="T117">a vegia çitt</text:span><text:span text:style-name="T68">æ</text:span><text:span text:style-name="T117">, co-i teu peccoei </text:span></text:p>
      <text:p text:style-name="P46"><text:span text:style-name="T117">segretti, i teu sc</text:span><text:span text:style-name="T118">u</text:span><text:span text:style-name="T117">i b</text:span><text:span text:style-name="T69">e</text:span><text:span text:style-name="T117">li, co-e scain</text:span><text:span text:style-name="T68">æ,</text:span></text:p>
      <text:p text:style-name="P46">che da 'n rebigo de misëia e deu</text:p>
      <text:p text:style-name="P46">se p<text:span text:style-name="T88">e</text:span>rdan verso o ciæo, ti ti stæ sciù</text:p>
      <text:p text:style-name="P46">da-i miacoi de pietæ e d'amô de pr<text:span text:style-name="T93">i</text:span>e</text:p>
      <text:p text:style-name="P46">verso l'eternitæ, ò donca ti chi<text:span text:style-name="T47">ñ</text:span>i </text:p>
      <text:p text:style-name="P46">a-a libertæ da mæ<text:span text:style-name="T88">ñ</text:span>a, pe descreuve</text:p>
      <text:p text:style-name="P46">de stradde neuve, e de bonombre arso<text:span text:style-name="T88">i</text:span>e.</text:p>
      <text:p text:style-name="P46"/>
      <text:p text:style-name="P46">O cheu de Zena, scaa d'inferno fonda</text:p>
      <text:p text:style-name="P46"><text:span text:style-name="T68">verso o viçio e o delitto, e </text:span><text:span text:style-name="T68">janua coeli</text:span></text:p>
      <text:p text:style-name="P46">averta, ch'a fa raxonâ co-i <text:span text:style-name="T93">a</text:span>ngei;</text:p>
      <text:p text:style-name="P46">gorfo ch'o sciorbe l'æn do largo amâ,</text:p>
      <text:p text:style-name="P46">ò che da lê o reçeive da ògni banda</text:p>
      <text:p text:style-name="P46">i straccoi e o frazzo de sto mondo marso.</text:p>
      <text:p text:style-name="P46"/>
      <text:p text:style-name="A-titolopoesiaitaliana"/>
      <text:p text:style-name="A-titolopoesiaitaliana"/>
      <text:p text:style-name="A-titolopoesiaitaliana">Il cuore di Genova</text:p>
      <text:p text:style-name="P25">Mia cara vecchia città, con i tuoi peccati / segreti, i tuoi scuri budelli, con le scalinate, / che da un labirinto di miseria e duolo / si perdono verso il chiarore, tu ti levi / dai miracoli di pietà e di amore delle pietre / verso l'eternità, oppure scendi / alla libertà della marina, per discoprire / strade nuove, e scherzi allegri. // Il cuore di Genova, scala d'inferno profonda / verso il vizio e il delitto, e Janua coeli / aperta, che fa parlare con gli angeli; / golfo che succhia l'ebbrezza del lontano mare aperto, / o che da esso riceve, da ogni parte, / i relitti e il superfluo di questo mondo marcio.</text:p>
      <text:p text:style-name="P3">Erti barcoin</text:p>
      <text:p text:style-name="P41"/>
      <text:p text:style-name="P41"/>
      <text:p text:style-name="P41"/>
      <text:p text:style-name="P41">Erti barcoin averti in mezo a-o vento,</text:p>
      <text:p text:style-name="P41">perdui inta luxe, chi m'à ammiou de lì</text:p>
      <text:p text:style-name="P41">passâ tanti anni fa? De cae gianche,</text:p>
      <text:p text:style-name="P41">sensa esprescion, miage scrostæ into sô,</text:p>
      <text:p text:style-name="P41">voî che saveivi o giorno da borrasca</text:p>
      <text:p text:style-name="P41">ch'a l'arrivava, no me divi ninte.</text:p>
      <text:p text:style-name="P41">Fòscia mæ poæ e mæ moæ v'an visto un giorno</text:p>
      <text:p text:style-name="P41">pægi à oua, con quelle stansie veue</text:p>
      <text:p text:style-name="P41">che ammian lontan, a-e stradde grixe e gianche,</text:p>
      <text:p text:style-name="P41">donde o rastello o scrosce tutte e seie.</text:p>
      <text:p text:style-name="P41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Alte finestre </text:p>
      <text:p text:style-name="P29">Alte finestre aperte nel vento, / perdute nella luce, chi di lì mi ha guardato / passare tanti anni fa? Dei visi bianchi, / senza espressione, muri scrostati nel sole, / voi che sapevate il giorno della burrasca / che arrivava, non mi parlavate. / Forse mio padre e mia madre vi videro un giorno / uguali a ora, con quelle stanze vuote / che guardano lontano, alle strade grigie e bianche, / dove il cancello cigola tutte le sere.</text:p>
      <text:p text:style-name="P3">O giardin do Pr<text:span text:style-name="T93">i</text:span>nçipe</text:p>
      <text:p text:style-name="P41"/>
      <text:p text:style-name="P48"/>
      <text:p text:style-name="P48"/>
      <text:p text:style-name="P41"><text:span text:style-name="T55">Gh'é un pòrtego de </text:span><text:span text:style-name="T56">legn</text:span><text:span text:style-name="T55">o e, de der</text:span><text:span text:style-name="T60">ê</text:span><text:span text:style-name="T55">,</text:span></text:p>
      <text:p text:style-name="P41">rebighi e laberinti de 'n giardin</text:p>
      <text:p text:style-name="P41"><text:span text:style-name="T55">che nisciun no peu ammi</text:span><text:span text:style-name="T60">â</text:span><text:span text:style-name="T55">lo, feua che o Pr</text:span><text:span text:style-name="T57">i</text:span><text:span text:style-name="T55">nçipe</text:span></text:p>
      <text:p text:style-name="P41">quande o s'inandia pe-e seu grende impreise.</text:p>
      <text:p text:style-name="P41"/>
      <text:p text:style-name="P41"><text:span text:style-name="T55">Ogni zimma de s</text:span><text:span text:style-name="T60">ô</text:span><text:span text:style-name="T55"> into m</text:span><text:span text:style-name="T60">â</text:span><text:span text:style-name="T55"> a l'aspegia</text:span></text:p>
      <text:p text:style-name="P41">a nòstra vitta e l'universo arr<text:span text:style-name="T93">e</text:span>o;</text:p>
      <text:p text:style-name="P41"><text:span text:style-name="T55">i s</text:span><text:span text:style-name="T58">e</text:span><text:span text:style-name="T55">coli en pass</text:span><text:span text:style-name="T60">æ inte quella luxe</text:span></text:p>
      <text:p text:style-name="P41">de longo pægia, e ancon de longo neuva,</text:p>
      <text:p text:style-name="P41">co-e cae de geneaçioin de zoeni e vegi</text:p>
      <text:p text:style-name="P41">ch'a lux<text:span text:style-name="T50">i</text:span>o inte fregogge do gran ciæo.</text:p>
      <text:p text:style-name="P41"/>
      <text:p text:style-name="P41"><text:span text:style-name="T88">Mæ P</text:span>rìnçipe, t'aspeti inte sto tempo</text:p>
      <text:p text:style-name="P41">d'erba spâ, into giardin che se ghe ceiga</text:p>
      <text:p text:style-name="P41">o mondo co-e sò ae gianche à prot<text:span text:style-name="T50">e</text:span>zzite;</text:p>
      <text:p text:style-name="P41">derê i veddri de stansie inluminæ</text:p>
      <text:p text:style-name="P41">t'amm<text:span text:style-name="T50">i</text:span>i che v<text:span text:style-name="T50">ë</text:span>gne sc<text:span text:style-name="T50">u</text:span>o e o çê ch'o dechi<text:span text:style-name="T50">ñ</text:span>a</text:p>
      <text:p text:style-name="P41">à 'n destin che no t'æ mai conosci<text:span text:style-name="T50">u</text:span>o.</text:p>
      <text:p text:style-name="P41"/>
      <text:p text:style-name="P41">Stanni à aspëtâ, mæ Prìnçipe, a mattin</text:p>
      <text:p text:style-name="P41">chi ven da-o mâ à schiffî o picco do p<text:span text:style-name="T50">o</text:span>rtego,</text:p>
      <text:p text:style-name="P41">quande into letto d'öo ti dòrmi ancon.</text:p>
      <text:p text:style-name="P41">"Chi l'é, chi l'é?" ti diæ; co-i euggi streiti,</text:p>
      <text:p text:style-name="P41">i pê n<text:span text:style-name="T50">u</text:span>i, ti chiniæ e scäe: 'na giornâ</text:p>
      <text:p text:style-name="P41">de vento a picca a-i veddri, t'aniæ à arvî</text:p>
      <text:p text:style-name="P41">e o p<text:span text:style-name="T50">o</text:span>rtego de <text:span text:style-name="T94">legno</text:span> o scrosce, o gïa...</text:p>
      <text:p text:style-name="P41">Freido inta luxe chi te leva o sci<text:span text:style-name="T50">o</text:span>u.</text:p>
      <text:p text:style-name="P41"/>
      <text:p text:style-name="P41">E l'erba spâ a l'ammïa o zinâ de reusa.</text:p>
      <text:p text:style-name="P41"><text:soft-page-break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Il giardino del Principe <text:s/></text:p>
      <text:p text:style-name="P19"><text:span text:style-name="T99">C'è un portone di </text:span><text:span text:style-name="T111">legn</text:span><text:span text:style-name="T99">o e, di dietro, / meandri e labirinti di un giardino: / che nessuno può guardare, tranne il Principe, / quando si prepara alle sue grandi imprese. // Ogni scintilla di sole nel mare riflette / la nostra vita e tutto l'universo; / i secoli sono trascorsi in quella luce / sempre uguale e ancora sempre nuova, / con i visi di generazioni di giovani e vecchi / che brillarono nei frammenti del grande chiarore. // </text:span><text:span text:style-name="T112">Mio P</text:span><text:span text:style-name="T99">rincipe, tu attendi in questo tempo / d'agave(*), nel giardino su cui si piega / il mondo con le sue ali bianche a proteggerti; / dietro i vetri delle camere illuminate / guardi venire il buio e il cielo declina / a un destino che non hai mai conosciuto. // Sta' ad aspettare, mio Principe, il mattino / che verrà dal mare a sfiorare il battente del portone, <text:s/>/ quando nel letto d'oro dormirai ancora, / "Chi è, chi è?" dirai; con gli occhi chiusi, / i piedi nudi, scenderai le scale: un giorno / di vento bussa ai vetri, andrai ad aprire / e il portone di </text:span><text:span text:style-name="T111">legn</text:span><text:span text:style-name="T99">o scricchiola, gira... / Freddo nella luce che toglie il fiato. // E l'agave guarda l'orizzonte di rosa. </text:span></text:p>
      <text:p text:style-name="P41"/>
      <text:p text:style-name="P34">(*) lett. di erba spada; nome ligure dell'agave. Ma si allude anche ad un tempo di battaglie.</text:p>
      <text:p text:style-name="P3">Canto desteiso</text:p>
      <text:p text:style-name="P41"/>
      <text:p text:style-name="P52"/>
      <text:p text:style-name="P52"/>
      <text:p text:style-name="P41"><text:span text:style-name="T119">Into Ros</text:span><text:span text:style-name="T121">ä</text:span><text:span text:style-name="T119">io stramesu</text:span><text:span text:style-name="T120">o</text:span><text:span text:style-name="T119">u se </text:span><text:span text:style-name="T120">a</text:span><text:span text:style-name="T119">rvan</text:span></text:p>
      <text:p text:style-name="P41">laghi de paxe turchinetta; strànnio</text:p>
      <text:p text:style-name="P41">che ancon ghe segge chì coscì un recanto</text:p>
      <text:p text:style-name="P41"><text:span text:style-name="T119"><text:s/>de s</text:span><text:span text:style-name="T121">ë</text:span><text:span text:style-name="T119">n come sta gexa: un barco in vi</text:span><text:span text:style-name="T121">æ</text:span><text:span text:style-name="T119">gio</text:span></text:p>
      <text:p text:style-name="P41"><text:span text:style-name="T119"><text:s/>tramezo a-o sci</text:span><text:span text:style-name="T122">a</text:span><text:span text:style-name="T119">to e o f</text:span><text:span text:style-name="T121">ô</text:span><text:span text:style-name="T119"> de 'na çitt</text:span><text:span text:style-name="T121">æ</text:span><text:span text:style-name="T119">,</text:span></text:p>
      <text:p text:style-name="P41">no tocc<text:span text:style-name="T88">o</text:span>u, <text:span text:style-name="T130">scilençioso</text:span>, in ombra e luxe</text:p>
      <text:p text:style-name="P41"><text:span text:style-name="T119"><text:s/>co-o seu c</text:span><text:span text:style-name="T120">a</text:span><text:span text:style-name="T119">rego d'</text:span><text:span text:style-name="T120">a</text:span><text:span text:style-name="T119">nime ch'an s</text:span><text:span text:style-name="T121">æ.</text:span></text:p>
      <text:p text:style-name="P41"/>
      <text:p text:style-name="P41">Tanto che i mòrti dòrman sottatæra,</text:p>
      <text:p text:style-name="P41">vel<text:span text:style-name="T88">e</text:span>zzan nuvie gianche verso o fondo</text:p>
      <text:p text:style-name="P41">da vitta, che no semmo dâghe un nomme.</text:p>
      <text:p text:style-name="P41">Ghe dev'ëse pe fòrsa Un chi à cre<text:span text:style-name="T88">o</text:span>u</text:p>
      <text:p text:style-name="P41">e forme, e cöse, i nommi. Cian cianin,</text:p>
      <text:p text:style-name="P41">a-o c<text:span text:style-name="T88">a</text:span>do sc<text:span text:style-name="T88">u</text:span>o i mòrti se foxi<text:span text:style-name="T88">ñ</text:span>an</text:p>
      <text:p text:style-name="P41">o seu còrpo de glöia; tra lô e niatri</text:p>
      <text:p text:style-name="P41">no l'é che pöi ghe segge un gran prefondo.</text:p>
      <text:p text:style-name="P41"/>
      <text:p text:style-name="P41">Into canto desteiso de çigae</text:p>
      <text:p text:style-name="P41">mæ moæ a me parla, into canto di öxelli</text:p>
      <text:p text:style-name="P41">a-a mattin fito e e pr<text:span text:style-name="T93">i</text:span>e di pòrti antighi,</text:p>
      <text:p text:style-name="P41">c<text:span text:style-name="T95">a</text:span>de che a stæ a-e abbrassa; a sta 'nte p<text:span text:style-name="T93">a</text:span>gine</text:p>
      <text:p text:style-name="P41">do libbro de sta vitta, comme m<text:span text:style-name="T93">a</text:span>rmai</text:p>
      <text:p text:style-name="P41">gianchi che særan voxe, onde, cae</text:p>
      <text:p text:style-name="P41">di seu antighi, <text:span text:style-name="T93">a-</text:span>o mormoggi<text:span text:style-name="T93">â</text:span> de l'ægua</text:p>
      <text:p text:style-name="P41">inta giæa... e <text:span text:style-name="T93">o</text:span>ua mi særo e pagine</text:p>
      <text:p text:style-name="P41">gianche e turchi<text:span text:style-name="T93">ñ</text:span>e, særo e nuvie gianche...</text:p>
      <text:p text:style-name="P41"/>
      <text:p text:style-name="P53"/>
      <text:p text:style-name="P53"/>
      <text:p text:style-name="P53"><text:soft-page-break/></text:p>
      <text:p text:style-name="P53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A-titolopoesiaitaliana"><text:span text:style-name="T123">Canto disteso</text:span><text:span text:style-name="T124"> <text:s/></text:span></text:p>
      <text:p text:style-name="P19"><text:span text:style-name="T124">Nel Rosario smisurato si aprono / laghi di pace azzurrina; strano / che ancora vi sia da queste parti un cantuccio / di sereno come questa chiesa: una nave in viaggio / tra la confusione e il rumore di una città, / intatto, silenzioso, in ombra e luce / con il suo carico di anime assetate. // Mentre i morti dormono sotto terra, / veleggiano nuvole bianche verso il fondo / della vita, cui non sappiamo dare un nome. / Vi deve essere necessariamente chi ha creato / le forme, le cose, i nomi. A poco a poco, / nella calda oscurità i morti si forgiano / il loro corpo di gloria; tra loro e noi / non vi è poi questo grande abisso. // Nel canto disteso delle cicale / mia madre mi parla, nel canto degli uccelli / la mattina presto, nelle pietre dei porti antichi, / calde che l'estate abbraccia; si trova nelle pagine / del libro di questa vita, come marmi / bianchi che chiudono voci, onde, visi / dei suoi avi, </text:span><text:span text:style-name="T125">con</text:span><text:span text:style-name="T124"> il mormorio dell'acqua / nel greto... e ora io chiudo le pagine / bianche e turchine, chiudo le nuvole bianche... </text:span></text:p>
      <text:p text:style-name="P3">Còrde teise</text:p>
      <text:p text:style-name="P41"/>
      <text:p text:style-name="P47"/>
      <text:p text:style-name="P47"/>
      <text:p text:style-name="P41"><text:span text:style-name="T52">Còrde teise inte l'</text:span><text:span text:style-name="T53">ä</text:span><text:span text:style-name="T54">ia ch'a sobrilla</text:span></text:p>
      <text:p text:style-name="P41"><text:span text:style-name="T54">netta de ç</text:span><text:span text:style-name="T53">ê</text:span><text:span text:style-name="T54"> e de zin</text:span><text:span text:style-name="T53">æ</text:span><text:span text:style-name="T54">; </text:span><text:span text:style-name="T53">ö</text:span><text:span text:style-name="T54">xelli</text:span></text:p>
      <text:p text:style-name="P41"><text:span text:style-name="T54">sciòlli, ch'ei l'avvantaggio de xeu</text:span><text:span text:style-name="T53">â</text:span></text:p>
      <text:p text:style-name="P41"><text:span text:style-name="T54">a-o ci</text:span><text:span text:style-name="T53">æ</text:span><text:span text:style-name="T54">o d'</text:span><text:span text:style-name="T53">ö</text:span><text:span text:style-name="T54">tunno, ò d'uverno tardio,</text:span></text:p>
      <text:p text:style-name="P41"><text:span text:style-name="T54">quande porriò mai </text:span><text:span text:style-name="T53">ë</text:span><text:span text:style-name="T54">se comme vi</text:span><text:span text:style-name="T53">a</text:span><text:span text:style-name="T54">tri?</text:span></text:p>
      <text:p text:style-name="P41"/>
      <text:p text:style-name="P41"><text:span text:style-name="T54">Sciòlli, che bottezz</text:span><text:span text:style-name="T53">æ</text:span><text:span text:style-name="T54"> da 'n f</text:span><text:span text:style-name="T53">î</text:span><text:span text:style-name="T54"> à l'</text:span><text:span text:style-name="T53">a</text:span><text:span text:style-name="T54">tro,</text:span></text:p>
      <text:p text:style-name="P41"><text:span text:style-name="T54">sempre ciù in </text:span><text:span text:style-name="T53">æ</text:span><text:span text:style-name="T54">to e f</text:span><text:span text:style-name="T53">æ</text:span><text:span text:style-name="T54"> e beffe a-e borrasche,</text:span></text:p>
      <text:p text:style-name="P41"><text:span text:style-name="T54">tanto tra e nuvie o s</text:span><text:span text:style-name="T53">ô</text:span><text:span text:style-name="T54"> o l'aggueita e vi</text:span><text:span text:style-name="T53">a</text:span><text:span text:style-name="T54">tri</text:span></text:p>
      <text:p text:style-name="P41"><text:span text:style-name="T54">çerc</text:span><text:span text:style-name="T53">æ</text:span><text:span text:style-name="T54"> à ciapp</text:span><text:span text:style-name="T53">â</text:span><text:span text:style-name="T54">lo in sà e in là co-i becchi...</text:span></text:p>
      <text:p text:style-name="P41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Corde tese </text:p>
      <text:p text:style-name="P19"><text:span text:style-name="T70">Corde tese nell'aria che vibra / netta di cielo e orizzonti, uccelli / sciocchi, che avete il privilegio di volare / alla luce d'autunno, o d'inverno tardivo, / quando mai potrò essere come voi? // Sciocchi, che saltate da un filo all''altro, / sempre più in alto e fate </text:span><text:span text:style-name="T71">bocc</text:span><text:span text:style-name="T70">acce alle burrasche, / intanto tra le nuvole il sole fa capolino e voi / cercate di ghermirlo con i becchi qua e là...</text:span></text:p>
      <text:p text:style-name="P3">Mattin, mattin, mattin</text:p>
      <text:p text:style-name="P41"/>
      <text:p text:style-name="P49"/>
      <text:p text:style-name="P49"/>
      <text:p text:style-name="P41"><text:span text:style-name="T8">Son accoeg</text:span><text:span text:style-name="T21">o</text:span><text:span text:style-name="T8">u in sci</text:span><text:span text:style-name="T22">ô</text:span><text:span text:style-name="T8"> mattin e n</text:span><text:span text:style-name="T21">a</text:span><text:span text:style-name="T8">vego</text:span></text:p>
      <text:p text:style-name="P41"><text:span text:style-name="T8">sensa un destin, a-o lasco in sci</text:span><text:span text:style-name="T22">ô mattin</text:span></text:p>
      <text:p text:style-name="P41">gianco, pe contr'a-a ramme d'<text:span text:style-name="T49">e</text:span>rboi ræe</text:p>
      <text:p text:style-name="P41">comme de moen, a-o vento do mattin;</text:p>
      <text:p text:style-name="P41">straluxe o sô inte l'innoçensa di <text:span text:style-name="T49">e</text:span>rboi.</text:p>
      <text:p text:style-name="P41"/>
      <text:p text:style-name="P41">Veuggio e avvent<text:span text:style-name="T49">u</text:span>e de l'<text:span text:style-name="T49">e</text:span>rto mattin zoeno,</text:p>
      <text:p text:style-name="P41">ma o l'é pin d'abbandon e nostarg<text:span text:style-name="T49">i</text:span>a,</text:p>
      <text:p text:style-name="P41">o mescia lento, ond'o saià o doman?</text:p>
      <text:p text:style-name="P41">Taxe e stradde into sô do poidisnâ,</text:p>
      <text:p text:style-name="P41">di ræi öxelli pìttan busche ò stecchi,</text:p>
      <text:p text:style-name="P41">che v<text:span text:style-name="T93">e</text:span>ddan lô in sciâ max<text:span text:style-name="T49">e</text:span>a arso<text:span text:style-name="T49">i</text:span>a.</text:p>
      <text:p text:style-name="P41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Mattino, mattino, mattino </text:p>
      <text:p text:style-name="P29">Sono sdraiato sul mattino e navigo / senza uno scopo, al lasco sul mattino / bianco, di fronte ai rami radi d'alberi / come mani, al vento del mattino; / traspare il sole nell'innocenza degli alberi. // Voglio le avventure dell'alto mattino giovane, / ma è pieno di abbandono e nostalgia, / si muove lento, dove sarà il domani? / Tacciono le strade nel sole del pomeriggio, / rari uccelli beccano frammenti o stecchi, / che solo loro vedono sul muro a secco riarso.</text:p>
      <text:p text:style-name="P3">A freida bellessa</text:p>
      <text:p text:style-name="P41"/>
      <text:p text:style-name="P41"/>
      <text:p text:style-name="P41"/>
      <text:p text:style-name="P41">Lontaña, a freida bellessa do çê</text:p>
      <text:p text:style-name="P41">gianco lasciù, comme de giassa e zeo,</text:p>
      <text:p text:style-name="P41">sovia o turchin. A vëgne da 'n lontan </text:p>
      <text:p text:style-name="P41">passou e de de chì a ghe torna, ò a parte</text:p>
      <text:p text:style-name="P41">pe arrivâ à un avvegnî ancon ciù lontan.</text:p>
      <text:p text:style-name="P41"/>
      <text:p text:style-name="P41">Lontaña, a freida bellessa de ciazze</text:p>
      <text:p text:style-name="P41">spassæ da-o vento di anni gianchi e zeæ</text:p>
      <text:p text:style-name="P41">e da ste nette giometrie segrette</text:p>
      <text:p text:style-name="P41">di libbri e de stromenti mæn antighi</text:p>
      <text:p text:style-name="P41">che e scheuggioe ghe cantavan. Tutti i groppi</text:p>
      <text:p text:style-name="P41">da nòstra vitta se desligan, oua…</text:p>
      <text:p text:style-name="P41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La fredda bellezza </text:p>
      <text:p text:style-name="P29">Lontana, la fredda bellezza del cielo / bianco lassù, come di ghiaccio e gelo, / sopra l'azzurro. Viene da un lontano / passato e da qui vi torna, o parte / per arrivare ad un avvenire ancora più lontano. // Lontana, la fredda bellezza delle spiagge / spazzate dal vento degli anni bianchi e gelati / e da queste nette geometrie segrete / dei libri e di strumenti marini antichi / cui le conchiglie cantavano. Tutti i nodi / della nostra vita si sciolgono, ora…</text:p>
      <text:p text:style-name="P3">A nave gianca</text:p>
      <text:p text:style-name="P41"/>
      <text:p text:style-name="P41"/>
      <text:p text:style-name="P41"/>
      <text:p text:style-name="P41">Sospeisa inte l'ör<text:span text:style-name="T76">o</text:span>a a nave gianca</text:p>
      <text:p text:style-name="P41">ch'a s'acciamma Speansa</text:p>
      <text:p text:style-name="P41">pâ ch'a se sciöe a-o turchin</text:p>
      <text:p text:style-name="P41">s'appösa a seu semensa into turchin</text:p>
      <text:p text:style-name="P41">o seu nomme o se perde into turchin.</text:p>
      <text:p text:style-name="P41"/>
      <text:p text:style-name="P41">E gr<text:span text:style-name="T76">e</text:span>nde avvent<text:span text:style-name="T76">u</text:span>e se desgheuggian</text:p>
      <text:p text:style-name="P41">tra e veie ch'en fæte de turchin,</text:p>
      <text:p text:style-name="P41">in scî sentê do mondo turchin</text:p>
      <text:p text:style-name="P41">pe-i gorfi ch'en seunni de turchin</text:p>
      <text:p text:style-name="P41">e o pescio o ghe dà, a-o lammo turchin,</text:p>
      <text:p text:style-name="P41">tra e zimme che rem<text:span text:style-name="T76">e</text:span>scian o turchin</text:p>
      <text:p text:style-name="P41">co-a g<text:span text:style-name="T74">o</text:span>a ch'a beive a mòrte de turchin.</text:p>
      <text:p text:style-name="P41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La nave bianca </text:p>
      <text:p text:style-name="P19">Sospesa nell'aurora la nave bianca / che si chiama Speranza / sembra che svapori nell'azzurro / il suo seme si posa nell'azzurro / il suo nome si perde nell'azzurro. // Le grandi avventure si svolgono / tra le vele che sono fatte d'azzurro, / sui sentieri del mondo azzurro / per i golfi che sono sogni d'azzurro / e il pesce abbocca all'amo azzurro, / tra le scintille che agitano l'azzurro / con la gola che beve la morte d'azzurro. </text:p>
      <text:p text:style-name="P3">Macce</text:p>
      <text:p text:style-name="P41"/>
      <text:p text:style-name="P41"/>
      <text:p text:style-name="P41"/>
      <text:p text:style-name="P41">Macce giane <text:s text:c="2"/>macce bleu <text:s/></text:p>
      <text:p text:style-name="P41"><text:s text:c="22"/>macce rosse</text:p>
      <text:p text:style-name="P41"><text:span text:style-name="T74">bö</text:span>e </text:p>
      <text:p text:style-name="P41"><text:span text:style-name="T55"><text:s text:c="8"/>st</text:span><text:span text:style-name="T60">æ</text:span><text:span text:style-name="T55">te port</text:span><text:span text:style-name="T60">æ</text:span><text:span text:style-name="T55"> da-e sìngae da neutte</text:span></text:p>
      <text:p text:style-name="P41"><text:span text:style-name="T55">co-i ferriòlli neigri fi</text:span><text:span text:style-name="T59">ñ</text:span><text:span text:style-name="T55">a in sc</text:span><text:span text:style-name="T60">î</text:span><text:span text:style-name="T55"> p</text:span><text:span text:style-name="T60">ê</text:span></text:p>
      <text:p text:style-name="P41">appreuvo a-o sio di nottoen</text:p>
      <text:p text:style-name="P41"><text:s text:c="16"/>c<text:span text:style-name="T47">a</text:span>ntan e no s'aff<text:span text:style-name="T47">e</text:span>rman</text:p>
      <text:p text:style-name="P41">in scê stradde <text:span text:style-name="T47">o</text:span>ua serræ che conosceimo</text:p>
      <text:p text:style-name="P41"><text:s text:c="39"/>da figgeu</text:p>
      <text:p text:style-name="P41">e che se ni<text:span text:style-name="T47">ñ</text:span>an o rosso affo<text:span text:style-name="T47">o</text:span>u</text:p>
      <text:p text:style-name="P41">de seie</text:p>
      <text:p text:style-name="P41"><text:s text:c="12"/>no e fai<text:span text:style-name="T47">e</text:span>mo mai ciù</text:p>
      <text:p text:style-name="P41"><text:s text:c="20"/>(e stradde che a moæ a me ghe portava</text:p>
      <text:p text:style-name="P41">pe appaxentâme perché a scheua a me sprïtava,</text:p>
      <text:p text:style-name="P41">ò perché o poæ o no gh'<text:span text:style-name="T47">e</text:span>a ciù)</text:p>
      <text:p text:style-name="P41"><text:s text:c="21"/>e stradde en s<text:span text:style-name="T47">o</text:span>o che stradde</text:p>
      <text:p text:style-name="P41">p<text:span text:style-name="T47">u</text:span>a bratta ciumento vege porte grixe barcoin rotti</text:p>
      <text:p text:style-name="P41">o sô o ghe tramonta comme da tutte e bande</text:p>
      <text:p text:style-name="P41">e o te canta a ni<text:span text:style-name="T47">ñ</text:span>a nà</text:p>
      <text:p text:style-name="P41"/>
      <text:p text:style-name="P41"><text:s text:c="11"/>no sò ciù chi son stæto</text:p>
      <text:p text:style-name="P41"><text:s text:c="11"/>no son ciù quello de vant'ëi</text:p>
      <text:p text:style-name="P41"><text:s text:c="11"/>no son ancon quello de doman</text:p>
      <text:p text:style-name="P41"/>
      <text:p text:style-name="P41">son zà mòrto miggiæ de vòtte</text:p>
      <text:p text:style-name="P41">meuo ògni giorno ògni segondo</text:p>
      <text:p text:style-name="P41"><text:s text:c="37"/>e l'avvegnî</text:p>
      <text:p text:style-name="P41"><text:s text:c="37"/>o l'é ascoso</text:p>
      <text:p text:style-name="P41">sta vitta a l'é zà da lê</text:p>
      <text:p text:style-name="P41"><text:soft-page-break/>un transonto d'eternitæ</text:p>
      <text:p text:style-name="P41">con tutto o seu peiso</text:p>
      <text:p text:style-name="P41"><text:s text:c="32"/>e seu pirleuie</text:p>
      <text:p text:style-name="P41"><text:s text:c="52"/>à deseuvio</text:p>
      <text:p text:style-name="P41">l'eterno o l'é zà tutto in scî spighi </text:p>
      <text:p text:style-name="P41"><text:s text:c="14"/>da mobilia</text:p>
      <text:p text:style-name="P41">che gh'è da fâse mâ à piccâghe drento</text:p>
      <text:p text:style-name="P41"/>
      <text:p text:style-name="P60"/>
      <text:p text:style-name="P60"/>
      <text:p text:style-name="P60"/>
      <text:p text:style-name="P60"/>
      <text:p text:style-name="P60"/>
      <text:p text:style-name="P60"/>
      <text:p text:style-name="P60">Macchie </text:p>
      <text:p text:style-name="P19"><text:span text:style-name="T99">Macchie gialle <text:s text:c="2"/>macchie blu / macchie rosse / sono le boe / portate / dalle zingare della notte / con i mantelli neri fino ai piedi / dietro al sibilo degli ortolani / cantano e non si fermano / sulle strade ora chiuse che conoscevamo / da bambini / e che si cullano il rosso infuocato / delle sere / non le faremo mai più / (le strade dove la mamma mi conduceva / per tranquillizzarmi perché la scuola mi spaventava / o perché il papà non c'era più) / le strade sono solo strade / polvere fango cemento vecchie porte grigie finestre rotte / il sole vi tramonta come ovunque / e ti canta la ninna nanna / non so più chi sono stato / non sono più quello dell'altro ieri / non sono ancora quello di domani / sono già morto migliaia di volte / muoio ogni giorno ogni secondo / e il futuro / è nascosto / questa vita è già di per sé / un riassunto d'eternità / con tutto il suo peso / le sue capriole / inutili / l'eterno è già tutto sugli spigoli / dei mobili / c'è da f</text:span><text:span text:style-name="T113">ar</text:span><text:span text:style-name="T99">si male a picchiarvi contro.</text:span></text:p>
      <text:p text:style-name="P5"><text:span text:style-name="T61">O mist</text:span><text:span text:style-name="T62">ë</text:span><text:span text:style-name="T61">io de l'</text:span><text:span text:style-name="T62">æ</text:span><text:span text:style-name="T61">gua</text:span></text:p>
      <text:p text:style-name="P42"/>
      <text:p text:style-name="P42"/>
      <text:p text:style-name="P42"/>
      <text:p text:style-name="P42">O mist<text:span text:style-name="T114">ë</text:span>io de l'<text:span text:style-name="T114">æ</text:span>gua ch'a mescia</text:p>
      <text:p text:style-name="P42"><text:s text:c="53"/>inta neutte</text:p>
      <text:p text:style-name="P42">e dònne o savian?</text:p>
      <text:p text:style-name="P42"><text:s text:c="30"/>Conoscian l'ombra ci<text:span text:style-name="T114">æ</text:span>a</text:p>
      <text:p text:style-name="P42">ch'a xeua in sce l'<text:span text:style-name="T114">æ</text:span>gua do sciumme</text:p>
      <text:p text:style-name="P42">sensa afferm<text:span text:style-name="T114">â</text:span>se? <text:s text:c="29"/>e a no p<text:span text:style-name="T114">ö</text:span>sa</text:p>
      <text:p text:style-name="P42">o l'é o m<text:span text:style-name="T114">æ</text:span>ximo ci<text:span text:style-name="T114">æ</text:span>o</text:p>
      <text:p text:style-name="P42"><text:s text:c="34"/>a m<text:span text:style-name="T114">æ</text:span>xima <text:span text:style-name="T114">æ</text:span>gua</text:p>
      <text:p text:style-name="P42">ch'a creuve o còrpo da mo<text:span text:style-name="T114">æ</text:span></text:p>
      <text:p text:style-name="P42">desteisa a-o fondo do mondo </text:p>
      <text:p text:style-name="P42">sensa vista e sensa ud<text:span text:style-name="T95">i</text:span>a</text:p>
      <text:p text:style-name="P42"><text:s text:c="39"/>a c<text:span text:style-name="T114">a</text:span>a gi<text:span text:style-name="T114">â</text:span> in sciù</text:p>
      <text:p text:style-name="P42">à çerc<text:span text:style-name="T114">â</text:span> l'avvegn<text:span text:style-name="T114">î</text:span></text:p>
      <text:p text:style-name="P42"><text:s text:c="30"/>a mo<text:span text:style-name="T114">æ</text:span> de tutte e mo<text:span text:style-name="T114">æ</text:span></text:p>
      <text:p text:style-name="P42">tutte co-o vei neigro pe di s<text:span text:style-name="T95">e</text:span>coli</text:p>
      <text:p text:style-name="P42">d<text:span text:style-name="T114">o</text:span>sci comme l'<text:span text:style-name="T114">æ</text:span>gua <text:s text:c="6"/>an cammin<text:span text:style-name="T95">o</text:span>u in sce l'<text:span text:style-name="T114">æ</text:span>gua</text:p>
      <text:p text:style-name="P42"><text:s text:c="25"/>carne de luxe</text:p>
      <text:p text:style-name="P42">comme un sunn<text:span text:style-name="T114">â</text:span> de çìmbali a scrosce</text:p>
      <text:p text:style-name="P42">a-o sp<text:span text:style-name="T114">æ</text:span>g<text:span text:style-name="T114">â</text:span> do s<text:span text:style-name="T114">ô</text:span></text:p>
      <text:p text:style-name="P42"/>
      <text:p text:style-name="P63">Il mistero dell'acqua </text:p>
      <text:p text:style-name="P20">Il mistero dell'acqua che si muove / nella notte / le donne lo conosceranno? Conosceranno l'ombra chiara / che vola sull'acqua del fiume / senza fermarsi? e non riposa / è lo stesso chiarore la stessa acqua / che copre il corpo della madre / distesa sul fondo del mondo / senza vista e senza udito / il viso volto in giù / a cercare l'avvenire / la madre di tutte le madri / tutte con il velo nero per secoli / dolci come l'acqua camminarono sull'acqua / carne di luce / come un suono di cembali cigola / allo spuntare del sole.</text:p>
      <text:p text:style-name="P4"><text:span text:style-name="T117">Ci</text:span><text:span text:style-name="T68">æ</text:span><text:span text:style-name="T117">i de sciamma </text:span></text:p>
      <text:p text:style-name="P41"/>
      <text:p text:style-name="P50"/>
      <text:p text:style-name="P50"/>
      <text:p text:style-name="P41"><text:span text:style-name="T28">Ci</text:span><text:span text:style-name="T30">æ</text:span><text:span text:style-name="T28">i de sciamma, corteixi fo</text:span><text:span text:style-name="T30">æ,</text:span></text:p>
      <text:p text:style-name="P41"><text:span text:style-name="T32">in sc</text:span><text:span text:style-name="T30">ê</text:span><text:span text:style-name="T32"> maite à çerci</text:span></text:p>
      <text:p text:style-name="P41"><text:span text:style-name="T32">scin a-o baxo reusa do zin</text:span><text:span text:style-name="T30">â</text:span><text:span text:style-name="T32">.</text:span></text:p>
      <text:p text:style-name="P41"/>
      <text:p text:style-name="P41">Sarpa ombre de barchi</text:p>
      <text:p text:style-name="P41"><text:span text:style-name="T32">verso o mondo ch'o l'é st</text:span><text:span text:style-name="T30">æ</text:span><text:span text:style-name="T32">to.</text:span></text:p>
      <text:p text:style-name="P41">Veie sospeise </text:p>
      <text:p text:style-name="P41"><text:span text:style-name="T32">inta mem</text:span><text:span text:style-name="T30">ö</text:span><text:span text:style-name="T32">ia da st</text:span><text:span text:style-name="T30">æ</text:span><text:span text:style-name="T32"> pass</text:span><text:span text:style-name="T30">â,</text:span></text:p>
      <text:p text:style-name="P41"><text:span text:style-name="T31">e</text:span><text:span text:style-name="T28">rte inta premoniçion </text:span></text:p>
      <text:p text:style-name="P41"><text:span text:style-name="T28">da st</text:span><text:span text:style-name="T30">æ</text:span><text:span text:style-name="T28"> ch'a vegnià.</text:span></text:p>
      <text:p text:style-name="P41"/>
      <text:p text:style-name="P41">Into dòmmo da seia</text:p>
      <text:p text:style-name="P41"><text:span text:style-name="T28">pi</text:span><text:span text:style-name="T29">ñ</text:span><text:span text:style-name="T28">a do ç</text:span><text:span text:style-name="T30">ê</text:span><text:span text:style-name="T28"> do mondo</text:span></text:p>
      <text:p text:style-name="P41"><text:span text:style-name="T28">sobrilla l'òstia rossa consagr</text:span><text:span text:style-name="T30">â</text:span></text:p>
      <text:p text:style-name="P41"><text:span text:style-name="T32">tra nuvie de gl</text:span><text:span text:style-name="T30">ö</text:span><text:span text:style-name="T32">ia.</text:span></text:p>
      <text:p text:style-name="P41"/>
      <text:p text:style-name="P72"/>
      <text:p text:style-name="P72"/>
      <text:p text:style-name="P72"/>
      <text:p text:style-name="P72"/>
      <text:p text:style-name="P72"/>
      <text:p text:style-name="P72">Fiammelle </text:p>
      <text:p text:style-name="P22">Fiammelle, cortesi fate, / sulle piccole onde a cerchi / fino al bacio rosa dell'orizzonte. // Salpano ombre di navi / verso il mondo che fu. / Vele sospese / nella memoria dell'estate scorsa, / alte nel presagio / dell'estate che verrà. // Nella cattedrale della sera / piena del cielo del mondo / trema l'ostia rossa consacrata / tra nuvole di gloria.</text:p>
      <text:p text:style-name="P3">Hai-kai</text:p>
      <text:p text:style-name="P41"/>
      <text:p text:style-name="P41"/>
      <text:p text:style-name="P41"/>
      <text:p text:style-name="P41">Sæte sottî t'affr<text:span text:style-name="T47">e</text:span>ccian</text:p>
      <text:p text:style-name="P41">tanto che ti væ</text:p>
      <text:p text:style-name="P41">derê à l'äia e no ti o sæ</text:p>
      <text:p text:style-name="P41">se o miàcoo o duià.</text:p>
      <text:p text:style-name="P41"/>
      <text:p text:style-name="P27">Saette sottili ti trafiggono / mentre vai / dietro all'aria e non sai / se il miracolo durerà. </text:p>
      <text:p text:style-name="P41"/>
      <text:p text:style-name="P41"/>
      <text:p text:style-name="P41"/>
      <text:p text:style-name="P41">Gr<text:span text:style-name="T47">e</text:span>ndi groppi de legno</text:p>
      <text:p text:style-name="P41">ti te i lasci in derê</text:p>
      <text:p text:style-name="P41">o bòsco o l'é lontan</text:p>
      <text:p text:style-name="P41">e ti væ avanti à pê.</text:p>
      <text:p text:style-name="P41"/>
      <text:p text:style-name="P27">Grandi nodi di legno / li lasci indietro / il bosco è lontano / e vai avanti a piedi.</text:p>
      <text:p text:style-name="P41"/>
      <text:p text:style-name="P41"/>
      <text:p text:style-name="P41"/>
      <text:p text:style-name="P41">L'armäio pin de càmoe e p<text:span text:style-name="T47">u</text:span>a,</text:p>
      <text:p text:style-name="P41">o nomme solitäio</text:p>
      <text:p text:style-name="P41">o luxe à l'avert<text:span text:style-name="T47">u</text:span>a.</text:p>
      <text:p text:style-name="P41"/>
      <text:p text:style-name="P27">L'armadio pieno di tarli e polvere, / il nome solitario / brilla all'apertura. </text:p>
      <text:p text:style-name="P41"/>
      <text:p text:style-name="P41"/>
      <text:p text:style-name="P41"/>
      <text:p text:style-name="P41"><text:soft-page-break/>Tromba de sô in uverno</text:p>
      <text:p text:style-name="P41">scae d'äia pr<text:span text:style-name="T93">e</text:span>gan</text:p>
      <text:p text:style-name="P41">respiemmo ancon.</text:p>
      <text:p text:style-name="P41"/>
      <text:p text:style-name="P27">Tromba di sole in inverno / scale d'aria pregano / respiriamo ancora.</text:p>
      <text:p text:style-name="P41"/>
      <text:p text:style-name="P41"/>
      <text:p text:style-name="P41"/>
      <text:p text:style-name="P41">Da maniman gr<text:span text:style-name="T47">e</text:span>ndi çerci</text:p>
      <text:p text:style-name="P41">cr<text:span text:style-name="T47">e</text:span>scian, ma a vitta</text:p>
      <text:p text:style-name="P41">a l'é a-o de là do g<text:span text:style-name="T47">i</text:span>o.</text:p>
      <text:p text:style-name="P41"/>
      <text:p text:style-name="P27">Un po' alla volta grandi cerchi / crescono, ma la vita / è oltre il giro.</text:p>
      <text:p text:style-name="P41"/>
      <text:p text:style-name="P41"/>
      <text:p text:style-name="P41"/>
      <text:p text:style-name="P41">P<text:span text:style-name="T93">o</text:span>ula de chi l'é stæto,</text:p>
      <text:p text:style-name="P41">serrâ 'nti diçionäi;</text:p>
      <text:p text:style-name="P41"><text:span text:style-name="T47">s</text:span>e bevemmo o caffè.</text:p>
      <text:p text:style-name="P41"/>
      <text:p text:style-name="P27">Parola di chi è stato, / chiusa nei dizionari; / ci beviamo il caffè. <text:s/></text:p>
      <text:p text:style-name="P41"/>
      <text:p text:style-name="P41"/>
      <text:p text:style-name="P41"/>
      <text:p text:style-name="P41">A v<text:span text:style-name="T93">e</text:span>a vitta che voemmo</text:p>
      <text:p text:style-name="P41">sentî 'nta chit<text:span text:style-name="T47">a</text:span>ra;</text:p>
      <text:p text:style-name="P41">a mæ<text:span text:style-name="T47">ñ</text:span>a a l'è lonxi.</text:p>
      <text:p text:style-name="P41"/>
      <text:p text:style-name="P27">La vera vita che vogliamo / udire nella chitarra; / la spiaggia è lontana.</text:p>
      <text:p text:style-name="A-testobase"><text:soft-page-break/>I pasci p<text:span text:style-name="T47">a</text:span>ssan </text:p>
      <text:p text:style-name="P41">d'in sciâ giæa;</text:p>
      <text:p text:style-name="P41">zimme a-a neutte.</text:p>
      <text:p text:style-name="P41"/>
      <text:p text:style-name="P27">I passi passano / sulla ghiaia: / scintille alla notte.</text:p>
      <text:p text:style-name="P41"/>
      <text:p text:style-name="P41"/>
      <text:p text:style-name="P41"/>
      <text:p text:style-name="P41"><text:span text:style-name="T47">E</text:span>rboo de stelle,</text:p>
      <text:p text:style-name="P41">cazzià i fruti; 'na frasca</text:p>
      <text:p text:style-name="P41">in sciâ pelle da masca.</text:p>
      <text:p text:style-name="P41"/>
      <text:p text:style-name="P27">Albero di stelle, / cadranno i frutti, una carezza / sulla pelle della guancia.</text:p>
      <text:p text:style-name="P41"/>
      <text:p text:style-name="P41"/>
      <text:p text:style-name="P41"/>
      <text:p text:style-name="P41">Cabben grond<text:span text:style-name="T47">u</text:span>i van</text:p>
      <text:p text:style-name="P41">pe-a deschinâ;</text:p>
      <text:p text:style-name="P41">no se vian mai ciù.</text:p>
      <text:p text:style-name="P41"/>
      <text:p text:style-name="P27">Cappotti accigliati vanno / per la discesa; / non si vedranno mai più.</text:p>
      <text:p text:style-name="P41"/>
      <text:p text:style-name="P41"/>
      <text:p text:style-name="P41"/>
      <text:p text:style-name="P41">Giornâ sottî, ciæa,</text:p>
      <text:p text:style-name="P41">mescia e ramme</text:p>
      <text:p text:style-name="P41">o mondo o va pe-i seu venti.</text:p>
      <text:p text:style-name="P41"/>
      <text:p text:style-name="P27">Giornata sottile, chiara, / muovono i rami / il mondo va per i fatti suoi.</text:p>
      <text:p text:style-name="P41"/>
      <text:p text:style-name="P41"><text:soft-page-break/>O mâ d'uverno tenio</text:p>
      <text:p text:style-name="P41">o chi<text:span text:style-name="T96">ñ</text:span>a <text:span text:style-name="T96">a </text:span>scainâ reusa</text:p>
      <text:p text:style-name="P41">do zinâ.</text:p>
      <text:p text:style-name="P41"/>
      <text:p text:style-name="P27">Il mare d'inverno tenero / scende la scalinata rosa / dell'orizzonte.</text:p>
      <text:p text:style-name="P41"/>
      <text:p text:style-name="P41"/>
      <text:p text:style-name="P41"/>
      <text:p text:style-name="P41">Quanti mondi luxenti</text:p>
      <text:p text:style-name="P41">inte stisse</text:p>
      <text:p text:style-name="P41">do coppettin da sciô.</text:p>
      <text:p text:style-name="P41"/>
      <text:p text:style-name="P27">Quanti mondi lucenti / nelle gocce / del calice del fiore.</text:p>
      <text:p text:style-name="P41"/>
      <text:p text:style-name="P41"/>
      <text:p text:style-name="P41"/>
      <text:p text:style-name="P41">Semmo in scöso a-a neutte.</text:p>
      <text:p text:style-name="P41">C<text:span text:style-name="T47">o</text:span>re i sciummi,</text:p>
      <text:p text:style-name="P41">o doman o vegnià.</text:p>
      <text:p text:style-name="P41"/>
      <text:p text:style-name="P27">Siamo in grembo alla notte. / Corrono i fiumi, / il domani verrà.</text:p>
      <text:p text:style-name="P41"/>
      <text:p text:style-name="P41"/>
      <text:p text:style-name="P41"/>
      <text:p text:style-name="P41">Un crïo tutt'amô:</text:p>
      <text:p text:style-name="P41">partian</text:p>
      <text:p text:style-name="P41">e nòbile nave into sô.</text:p>
      <text:p text:style-name="P41"/>
      <text:p text:style-name="P18">Un grido tutto amore: / partiranno / le nobili navi nel so<text:span text:style-name="T127">le.</text:span></text:p>
      <text:p text:style-name="P3">Poei scappâ inta luxe</text:p>
      <text:p text:style-name="P41"/>
      <text:p text:style-name="P41"/>
      <text:p text:style-name="P41"/>
      <text:p text:style-name="P41">Poei scappâ inta luxe de'n spegio</text:p>
      <text:p text:style-name="P41">donde se ceiga e seie</text:p>
      <text:p text:style-name="P41">e se score i öxelli </text:p>
      <text:p text:style-name="P41">fin a-i confin do mondo</text:p>
      <text:p text:style-name="P41">co-e ae in preghëa.</text:p>
      <text:p text:style-name="P41"/>
      <text:p text:style-name="P41">Xuâ inti recanti assoiggiæ da memoia</text:p>
      <text:p text:style-name="P41">donde s'asmorta e grende muæ de nave</text:p>
      <text:p text:style-name="P41">erte inte seie</text:p>
      <text:p text:style-name="P41">donde s'accoega e veie.</text:p>
      <text:p text:style-name="P41"/>
      <text:p text:style-name="P41">Into çê de Zena ò de Camoggi</text:p>
      <text:p text:style-name="P41">crestalli gianchi de giassa</text:p>
      <text:p text:style-name="P41">ne parlavan de'n tempo</text:p>
      <text:p text:style-name="P41">ch'o saiæ vegnuo,</text:p>
      <text:p text:style-name="P41">de'n tempo da vegnî</text:p>
      <text:p text:style-name="P41">pin de fòrsa e de luxe</text:p>
      <text:p text:style-name="P41">quande o mondo o saiæ stæto o nòstro.</text:p>
      <text:p text:style-name="P41"/>
      <text:p text:style-name="P41">Vitta donde corriva un ciæo</text:p>
      <text:p text:style-name="P41">ch'o l'impiva e veñe do mondo,</text:p>
      <text:p text:style-name="P41">maite che se rompiva</text:p>
      <text:p text:style-name="P41">contra e scuggëe, sotta e case di vegi</text:p>
      <text:p text:style-name="P41">capitanni e a deslenguava</text:p>
      <text:p text:style-name="P41">inte ciumme gianche da mattin.</text:p>
      <text:p text:style-name="P41"/>
      <text:p text:style-name="P41">E case, inte l'anâ e vegnî d'ombra e de sô,</text:p>
      <text:p text:style-name="P41">se fan de longo e mæxime domande </text:p>
      <text:p text:style-name="P41">scilen<text:span text:style-name="T35">ç</text:span>iose, comme ciæe van into vento</text:p>
      <text:p text:style-name="P41"><text:soft-page-break/>e nuvie erte inta mattin, crestalli do tempo,</text:p>
      <text:p text:style-name="P41">e impan o mondo, inte 'na göga</text:p>
      <text:p text:style-name="P41"><text:span text:style-name="T97">de de là de saxoin.</text:span> </text:p>
      <text:p text:style-name="P41"><text:s text:c="9"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Poter fuggire nella luce<text:span text:style-name="T8"> </text:span></text:p>
      <text:p text:style-name="P29">Poter fuggire nella luce di uno specchio / dove si piegano le sere / e si rincorrono gli uccelli / fino ai confini del mondo / con le ali in preghiera. // Volare negli angoli soleggiati della memoria / dove si spengono le grandi murate delle navi / alte nelle sere / dove si coricano le vele. // Nel cielo di Genova o di Camogli / cristalli bianchi di ghiaccio / ci parlavano di un tempo / che sarebbe venuto, / di un tempo a venire / pieno di forza e di luce / quando il mondo sarebbe stato il nostro. // Vita dove correva un chiarore / che riempiva le vene del mondo, / onde che si rompevano / contro le scogliere, sotto le case dei vecchi / capitani e si scioglieva / nelle piume bianche del mattino. // Le case, nell'andare e venire d'ombra e sole, / si fanno sempre le stesse domande / silenziose, come chiare vanno nel vento / le nuvole altre nel mattino, cristalli del tempo, / e riempiono il mondo, in un nido / oltre le stagioni.</text:p>
      <text:p text:style-name="P3">Mæ poæ</text:p>
      <text:p text:style-name="P41"/>
      <text:p text:style-name="P41"/>
      <text:p text:style-name="P41"/>
      <text:p text:style-name="P41">De derê à un erboo into bòsco</text:p>
      <text:p text:style-name="P41">de derê à un magheu grixo,</text:p>
      <text:p text:style-name="P41">tra i fî d'erba</text:p>
      <text:p text:style-name="P41">de derê a-o monumento de pria,</text:p>
      <text:p text:style-name="P41">ch'o se isa ciancianin da-o scilen<text:span text:style-name="T35">ç</text:span>io,</text:p>
      <text:p text:style-name="P41">o teu pensceo inta luxe da stæ.</text:p>
      <text:p text:style-name="P41">De de sa un sîsî o fa fô co-e ae,</text:p>
      <text:p text:style-name="P41">e a nuvia a passa into çê sensa vento.</text:p>
      <text:p text:style-name="P41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Mio padre <text:s text:c="2"/></text:p>
      <text:p text:style-name="P29">Dietro a un albero nel bosco / dietro a un masso grigio, / tra i fili d'erba / dietro la tomba di pietra, / che si leva lenta dal silenzio, / il tuo pensiero nella luce d'estate. / Da questa parte uno scricciolo fa rumore con le ali, / e la nuvola trascorre nel cielo senza vento</text:p>
      <text:p text:style-name="P3">Istoietta</text:p>
      <text:p text:style-name="P41"/>
      <text:p text:style-name="P41"/>
      <text:p text:style-name="P41"/>
      <text:p text:style-name="P41"><text:s/>Inta seia de primmaveia soggettosa e tempoìa, ti t'ê inandi<text:span text:style-name="T116">o</text:span>u quar<text:span text:style-name="T116">cö</text:span>sa da mangiâ; a galante de trent'anni fa a l'à spos<text:span text:style-name="T116">o</text:span>u un <text:span text:style-name="T116">a</text:span>tro, a moggê a l'é anæta in vacansa da pe lê, i figgi ognidun pe conto sò, a moæ a l'é mòrta, o poæ ascì, o Partio o l'à sospeiso fin à neuvo òrdene l'attivitæ d'anâ appreuvo a-o Gloioso Avvegnî. No gh'é ciù da piggi<text:span text:style-name="T67">âse lagno pe ninte e pe nisciun. </text:span>Passa da-e tendi<text:span text:style-name="T116">ñ</text:span>e unna luxe de'n giano ciæo e me vegne in cheu mæ poæ che, a-a mattin, o se f<text:span text:style-name="T116">a</text:span>va o caffelæte e drento o ghe metteiva o pan secco taggi<text:span text:style-name="T116">o</text:span>u <text:span text:style-name="T116">menuo</text:span> co-o cotello, ch'o se fregoggiava tutto; mi ea un figgeu e, se a mamâ a no gh'ea, lê à disnà o l'inandiava o riso co-o læte, che no me <text:span text:style-name="T8">sovv</text:span><text:span text:style-name="T126">ë</text:span><text:span text:style-name="T8">gno</text:span> d'aveine mai ciù mangi<text:span text:style-name="T116">o</text:span>u. </text:p>
      <text:p text:style-name="P41"><text:s text:c="2"/>Ean di momenti d'unna intimitæ solo de mascci, sensa dònne inti pê, di òmmi da casa, che s'accapìscian sensa avei da parlâ, ma san zà tutto. Tutto o l'é de zà stæto dito a-o prinçipio. O l'é stæto lê ch'o m'à mostr<text:span text:style-name="T116">o</text:span>u à voei ben à Zena e a-e Rivee, ascì ben che de famiggia o no l'<text:span text:style-name="T116">e</text:span>a manco de chì. In scê çimme di monti, fòscia un <text:span text:style-name="T35">ö</text:span><text:span text:style-name="T8">xello</text:span> o se pösa in sce 'n <text:span text:style-name="T116">e</text:span>rboo, ò un pâ da luxe; de de là o manda, pe quarche menuto, un legio crio. Aviò finìo quello ch'aiva da fâ, ò no? Unna nuvia <text:span text:style-name="T49">e</text:span>rtìscima a pâ ferma in sciô mâ e in scî bricchi, ma se t'amm<text:span text:style-name="T49">i</text:span>i ben a se mescia ciancianin. Tutto o mondo, màscime i mòrti, o s'appösa sën inta luxe. No sò se quarchidun picchià a-a pòrta, staseia ò doman, ma penso che o porrià ese reçev<text:span text:style-name="T49">u</text:span>o <text:span text:style-name="T78">in ponto d'oa</text:span>.</text:p>
      <text:p text:style-name="P41"/>
      <text:p text:style-name="P41"/>
      <text:p text:style-name="P41"/>
      <text:p text:style-name="P11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Raccontino </text:p>
      <text:p text:style-name="P27"><text:span text:style-name="T8">Nella sera di primavera timida e primaticcia, ti sei preparato qualcosa da mangiare; la fidanzata di trent'anni fa ha sposato un altro, la moglie è andata in vacanza da sola, i figli ognuno per conto suo, la mamma è morta, il papà anche, il Partito ha sospeso fino a nuovo ordine l'attività di inseguire il Glorioso Avvenire. Non c'è da preoccuparsi per niente e per nessuno. Passa dalle tendine una luce di giallo chiaro e mi viene in mente mio padre che, la mattina, si preparava <text:s/>il caffelatte e ci metteva dentro il pane secco tagliato sottile con il coltello, che si sbriciolava tutto; io ero un bambino e se la mamma non c'era, lui a pranzo preparava il riso con il latte, che non ricordo di aver più avuto occasione di mangiare. Erano i momenti di una intimità di soli maschi, senza donne tra i piedi, degli uomini della casa, che si capiscono senza dover parlare, ma sanno già tutto. Tutto fu già detto al principio. </text:span><text:span text:style-name="T9">Fu lui ad insegnarmi ad amare Genova e le Riviere, benché di famiglia non fosse neppure di queste parti. Sulle cime dei monti, forse un uccello si posa su di un albero, o un palo della luce; da lassù manda per qualche minuto, un lieve grido. Avrò terminato il mio compito, o no? Una nuvola altissima sembra ferma sul mare e sulle colline, ma se guardi bene si muove lentamente. Tutto il mondo, soprattutto i morti, riposa sereno nella luce. Non so se qualcuno busserà alla porta, stasera o domani, ma penso che potrà essere ricevuto come si deve.</text:span></text:p>
      <text:p text:style-name="P80">Preuve de traduçion</text:p>
      <text:p text:style-name="P56"/>
      <text:p text:style-name="P56">Da Shakespeare, <text:span text:style-name="T129">Sonnets</text:span></text:p>
      <text:p text:style-name="P56"/>
      <text:p text:style-name="P56">XVIII</text:p>
      <text:p text:style-name="P56">T'aviö da assomeggiâ à 'n giorno de stæ?</text:p>
      <text:p text:style-name="P56">Ma t'ê ciù cao e paxe pe coscì! </text:p>
      <text:p text:style-name="P56">De mazzo i brotti tenii en arroinæ</text:p>
      <text:p text:style-name="P56">da-o vento astriou; e a stæ a l'é curta ascì.</text:p>
      <text:p text:style-name="P56"/>
      <text:p text:style-name="P56">L'euggio do çê de spesso o bruxa fòrte,</text:p>
      <text:p text:style-name="P56">di viægi a seu caa d'öo a s'ascuisce,</text:p>
      <text:p text:style-name="P56">van tutte e cöse belle verso a mòrte,</text:p>
      <text:p text:style-name="P56">ò à caxo, ò che a natua, in cangiâ, a e scönisce.</text:p>
      <text:p text:style-name="P56"/>
      <text:p text:style-name="P56">Ma a teu stæ sempiterna a no scentiâ,</text:p>
      <text:p text:style-name="P56"><text:span text:style-name="T128">nì a s'ammermi</text:span>â<text:span text:style-name="T128"> a bellessa che ti gh'æ;</text:span></text:p>
      <text:p text:style-name="P56"><text:span text:style-name="T128">d'aveite à giâ tra e ombre no s'ambi</text:span>â</text:p>
      <text:p text:style-name="P56">Mòrte, e inte versci eterni ti cresciæ:</text:p>
      <text:p text:style-name="P56"/>
      <text:p text:style-name="P56">scin che i òmmi an do sciou e i euggi vian,</text:p>
      <text:p text:style-name="P56">viviâ sti versci e a vitta te daian.</text:p>
      <text:p text:style-name="P56"/>
      <text:p text:style-name="P37">18. <text:span text:style-name="T128">Shall I compare thee to a summer</text:span>’s day? / Thou art more lovely and more temperate. /Rough winds do shake the darling buds of May, / and summer’s leave hath all too short a date. /Sometime too hot the eye of heaven shines, /and often is his gold complexion dimmed, /and every fair from fair sometime declines, /by chance or nature’s changing course untrimmed; / But thy eternal summer shall not fade /Nor lose possession of that thou ow’st, /Nor shall death brag thou wander’st in his shade /When in eternal lines to time thou grow’st. /So long as men can breathe or eyes can see, /So long lives this, and this gives life to thee.</text:p>
      <text:p text:style-name="P10">LV</text:p>
      <text:p text:style-name="A-testobase">Nì o marmao, nì i regioxi monumenti</text:p>
      <text:p text:style-name="A-testobase">di Prinçipi, duian ciù che sta rimma,</text:p>
      <text:p text:style-name="A-testobase">ma ti luxiæ inti mæ scriti, rezenti</text:p>
      <text:p text:style-name="A-testobase">ciù che 'na pria, bruttâ da-o tempo in çimma.</text:p>
      <text:p text:style-name="A-testobase">Se a guæra fea e statue a derruiâ,</text:p>
      <text:p text:style-name="A-testobase">se e armæ desfian o lou do massacan,</text:p>
      <text:p text:style-name="A-testobase">nì o feugo lesto, e nì Marte co-a spâ </text:p>
      <text:p text:style-name="A-testobase">a teu memöia viva no bruxian.</text:p>
      <text:p text:style-name="A-testobase">Contr'a-a Mòrte e à l'obliansa ti vinçiæ</text:p>
      <text:p text:style-name="A-testobase">e o teu lözo o l'aviâ sosto e destin</text:p>
      <text:p text:style-name="A-testobase">fiña inti euggi da posteritæ, </text:p>
      <text:p text:style-name="A-testobase">chi frusta o mondo scin a-a derea fin.</text:p>
      <text:p text:style-name="A-testobase">Scin che vegniâ quell'angeo chi te ciamma,</text:p>
      <text:p text:style-name="A-testobase">ti viviæ chì, e inti euggi de chi t'amma.</text:p>
      <text:p text:style-name="A-testobase"/>
      <text:p text:style-name="P17">55. Not marble, nor the guilded monument / of Princes shall out-live this powrefull rime,/ but you shall shine more bright in these contents / than unswept stone, besmeer’d with sluttish time. / When wastefull warre shall Statues over-turne, / and broiles roote out the worke of masonry, /nor Mars his sword, nor warres quick fire shall burne / the living record of your memory. <text:s/>/Gainst death, and all oblivious emnity <text:s/>/Shall you pace forth, your praise shall stil finde roome, <text:s/>/ Even in the eyes of all posterity <text:s/>/ That weare this world out to the ending doome. <text:s/>/So til the iudgement that your selfe arise, <text:s/>/You live in this, and dwell in lovers eyes. </text:p>
      <text:p text:style-name="P10">Da Leopardi, <text:span text:style-name="T129">L'infinito</text:span></text:p>
      <text:p text:style-name="A-testobase"/>
      <text:p text:style-name="A-testobase">L'Infinio</text:p>
      <text:p text:style-name="A-testobase"/>
      <text:p text:style-name="A-testobase">Gh'ò de longo avuo cao sto bricco ermitto</text:p>
      <text:p text:style-name="A-testobase">e sta cioenda, che mai tanta partia</text:p>
      <text:p text:style-name="A-testobase">a sconde a-i euggi do derê zinâ.</text:p>
      <text:p text:style-name="A-testobase">Ma, de stâ chì coscì assettou à ammiâ, </text:p>
      <text:p text:style-name="A-testobase">do röso sensa termo me figuo</text:p>
      <text:p text:style-name="A-testobase">ciù in là de lê, e scilençi sorvumen,</text:p>
      <text:p text:style-name="A-testobase">e paxe fonda ben, che ciù 'n pittin</text:p>
      <text:p text:style-name="A-testobase">m'attreuvo fiña poia. E, tòsto che o vento</text:p>
      <text:p text:style-name="A-testobase">o stremisce tra e ciante, mi assomeggio</text:p>
      <text:p text:style-name="A-testobase">a sò voxe a-o scilençio sensa fin,</text:p>
      <text:p text:style-name="A-testobase">e o me sovven l'eterno e e saxoin mòrte,</text:p>
      <text:p text:style-name="A-testobase">e sta chì ch'a l'é viva, e o sò reciòcco.</text:p>
      <text:p text:style-name="A-testobase">Coscì into stramesuou o penscê o se nega;</text:p>
      <text:p text:style-name="A-testobase">e inte sto mâ me gusta passâ p'euggio.</text:p>
      <text:p text:style-name="A-testobase"/>
      <text:p text:style-name="P36">Sempre caro mi fu quest'ermo colle / e questa siepe, che da tanta parte / dell'ultimo orizzonte il guardo esclude. / Ma sedendo e mirando, interminati / spazi di là da quella, e sovrumani / silenzi, e profondissima quiete / io nel pensier mi fingo; ove per poco / il cor non si spaura. E come il vento / odo stormir fra queste piante, io quello / infinito silenzio a questa voce / vo comparando: e mi sovvien l'eterno, / e le morte stagioni, e la presente / e viva, e il suon di lei. Così tra questa / immensità s'annega il pensier mio; / e il naufragar m'è dolce in questo mare.</text:p>
      <text:p text:style-name="P76"/>
      <text:table-of-content text:style-name="Sect1" text:protected="true" text:name="Indice generale1">
        <text:table-of-content-source text:outline-level="10" text:use-index-source-styles="true">
          <text:index-title-template text:style-name="A-Sommario">Sommario</text:index-title-template>
          <text:table-of-content-entry-template text:outline-level="1" text:style-name="A-testoSommario">
            <text:index-entry-text/>
            <text:index-entry-chapter/>
            <text:index-entry-tab-stop style:type="right" style:leader-char=" "/>
            <text:index-entry-page-number text:style-name="A-numeroSommario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A-titolopoesia"/>
          </text:index-source-styles>
        </text:table-of-content-source>
        <text:index-body>
          <text:index-title text:style-name="Sect1" text:name="Indice generale1_Head">
            <text:p text:style-name="P81">Sommario</text:p>
          </text:index-title>
          <text:p text:style-name="P73">Antighi ponti e tore<text:tab/><text:span text:style-name="A-numeroSommario">5</text:span></text:p>
          <text:p text:style-name="P73">Busche<text:tab/><text:span text:style-name="A-numeroSommario">8</text:span></text:p>
          <text:p text:style-name="P73">L'amô<text:tab/><text:span text:style-name="A-numeroSommario">11</text:span></text:p>
          <text:p text:style-name="P73">Zugno <text:tab/><text:span text:style-name="A-numeroSommario">13</text:span></text:p>
          <text:p text:style-name="P73">Co-e <text:s/>äe gianche – <text:tab/><text:span text:style-name="A-numeroSommario">16</text:span></text:p>
          <text:p text:style-name="P73">L'oa<text:tab/><text:span text:style-name="A-numeroSommario">18</text:span></text:p>
          <text:p text:style-name="P73">Dê de giassa<text:tab/><text:span text:style-name="A-numeroSommario">20</text:span></text:p>
          <text:p text:style-name="P73">A primma stella<text:tab/><text:span text:style-name="A-numeroSommario">22</text:span></text:p>
          <text:p text:style-name="P73">L'òmmo chi ammia e zoene<text:tab/><text:span text:style-name="A-numeroSommario">24</text:span></text:p>
          <text:p text:style-name="P73">L'òmmo sarvægo<text:tab/><text:span text:style-name="A-numeroSommario">26</text:span></text:p>
          <text:p text:style-name="P73">O seunno o passaggiava<text:tab/><text:span text:style-name="A-numeroSommario">28</text:span></text:p>
          <text:p text:style-name="P73">O vento o l'inscia o mondo<text:tab/><text:span text:style-name="A-numeroSommario">30</text:span></text:p>
          <text:p text:style-name="P73">Da zoeno<text:tab/><text:span text:style-name="A-numeroSommario">32</text:span></text:p>
          <text:p text:style-name="P73">Revoluçion<text:tab/><text:span text:style-name="A-numeroSommario">34</text:span></text:p>
          <text:p text:style-name="P73">Che un Re o ghe segge <text:tab/><text:span text:style-name="A-numeroSommario">36</text:span></text:p>
          <text:p text:style-name="P73">A primmaveia<text:tab/><text:span text:style-name="A-numeroSommario">38</text:span></text:p>
          <text:p text:style-name="P73">Rian mæ poæ e mæ moæ <text:s text:c="3"/><text:tab/><text:span text:style-name="A-numeroSommario">41</text:span></text:p>
          <text:p text:style-name="P73">A <text:s/>cheuggia<text:tab/><text:span text:style-name="A-numeroSommario">43</text:span></text:p>
          <text:p text:style-name="P73">O muagion da neutte <text:tab/><text:span text:style-name="A-numeroSommario">45</text:span></text:p>
          <text:p text:style-name="P73">A fontaña<text:tab/><text:span text:style-name="A-numeroSommario">46</text:span></text:p>
          <text:p text:style-name="P73">A-e case da çittæ de mâ<text:tab/><text:span text:style-name="A-numeroSommario">48</text:span></text:p>
          <text:p text:style-name="P73">Inta neutte do mâ, chiño à 'na chiña<text:tab/><text:span text:style-name="A-numeroSommario">50</text:span></text:p>
          <text:p text:style-name="P73">Donde sei?<text:tab/><text:span text:style-name="A-numeroSommario">52</text:span></text:p>
          <text:p text:style-name="P73">I viçi<text:tab/><text:span text:style-name="A-numeroSommario">53</text:span></text:p>
          <text:p text:style-name="P73">O garlezzâ di öxelli - I<text:tab/><text:span text:style-name="A-numeroSommario">55</text:span></text:p>
          <text:p text:style-name="P73"><text:soft-page-break/>O garlezzâ di öxelli - II<text:tab/><text:span text:style-name="A-numeroSommario">57</text:span></text:p>
          <text:p text:style-name="P73">In sciô lago<text:tab/><text:span text:style-name="A-numeroSommario">59</text:span></text:p>
          <text:p text:style-name="P73">A cà gianca e turchiña<text:tab/><text:span text:style-name="A-numeroSommario">60</text:span></text:p>
          <text:p text:style-name="P73">Caroggio de Veie<text:tab/><text:span text:style-name="A-numeroSommario">61</text:span></text:p>
          <text:p text:style-name="P73">E stradde <text:tab/><text:span text:style-name="A-numeroSommario">63</text:span></text:p>
          <text:p text:style-name="P73">Pe 'na vexiña<text:tab/><text:span text:style-name="A-numeroSommario">66</text:span></text:p>
          <text:p text:style-name="P73">Fâ do cammin<text:tab/><text:span text:style-name="A-numeroSommario">68</text:span></text:p>
          <text:p text:style-name="P73">Messaggê de l'obliansa<text:tab/><text:span text:style-name="A-numeroSommario">69</text:span></text:p>
          <text:p text:style-name="P73">A zaraffa<text:tab/><text:span text:style-name="A-numeroSommario">70</text:span></text:p>
          <text:p text:style-name="P73">O stecco<text:tab/><text:span text:style-name="A-numeroSommario">71</text:span></text:p>
          <text:p text:style-name="P73">O mistëio do mâ<text:tab/><text:span text:style-name="A-numeroSommario">73</text:span></text:p>
          <text:p text:style-name="P73">O cheu de Zena<text:tab/><text:span text:style-name="A-numeroSommario">74</text:span></text:p>
          <text:p text:style-name="P73">Erti barcoin<text:tab/><text:span text:style-name="A-numeroSommario">75</text:span></text:p>
          <text:p text:style-name="P73">O giardin do Prinçipe<text:tab/><text:span text:style-name="A-numeroSommario">76</text:span></text:p>
          <text:p text:style-name="P73">Canto desteiso<text:tab/><text:span text:style-name="A-numeroSommario">78</text:span></text:p>
          <text:p text:style-name="P73">Còrde teise<text:tab/><text:span text:style-name="A-numeroSommario">80</text:span></text:p>
          <text:p text:style-name="P73">Mattin, mattin, mattin<text:tab/><text:span text:style-name="A-numeroSommario">81</text:span></text:p>
          <text:p text:style-name="P73">A freida bellessa<text:tab/><text:span text:style-name="A-numeroSommario">82</text:span></text:p>
          <text:p text:style-name="P73">A nave gianca<text:tab/><text:span text:style-name="A-numeroSommario">83</text:span></text:p>
          <text:p text:style-name="P73">Macce<text:tab/><text:span text:style-name="A-numeroSommario">84</text:span></text:p>
          <text:p text:style-name="P73">O mistëio de l'ægua<text:tab/><text:span text:style-name="A-numeroSommario">86</text:span></text:p>
          <text:p text:style-name="P73">Ciæi de sciamma <text:tab/><text:span text:style-name="A-numeroSommario">87</text:span></text:p>
          <text:p text:style-name="P73">Hai-kai<text:tab/><text:span text:style-name="A-numeroSommario">88</text:span></text:p>
          <text:p text:style-name="P73">Poei scappâ inta luxe<text:tab/><text:span text:style-name="A-numeroSommario">92</text:span></text:p>
          <text:p text:style-name="P73">Mæ poæ<text:tab/><text:span text:style-name="A-numeroSommario">94</text:span></text:p>
          <text:p text:style-name="P73">Istoietta<text:tab/><text:span text:style-name="A-numeroSommario">95</text:span></text:p>
          <text:p text:style-name="P73">Preuve de traduçion<text:tab/><text:span text:style-name="A-numeroSommario">97</text:span></text:p>
        </text:index-body>
      </text:table-of-content>
      <text:p text:style-name="P29"><text:soft-page-break/></text:p>
      <text:p text:style-name="P75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>www.editricezona.it</text:p>
      <text:p text:style-name="A-finale">info@editricezona.it</text:p>
      <text:p text:style-name="P78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Calibri" svg:font-family="Calibri, Arial, Helvetica, sans-serif"/>
    <style:font-face style:name="Tahoma2" svg:font-family="Tahoma"/>
    <style:font-face style:name="Times New Roman2" svg:font-family="'Times New Roman'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Times" svg:font-family="Times, 'Times New Roman'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text-properties style:font-name="Garamond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style:font-name="Garamond"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style:font-name="Garamond"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style:font-name="Garamond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Garamond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2cm" fo:margin-bottom="0cm" fo:text-align="center" style:justify-single-word="false" fo:text-indent="0cm" style:auto-text-indent="false" style:page-number="auto"/>
      <style:text-properties fo:font-size="18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Garamond" fo:font-size="10pt" fo:language="it" fo:country="IT"/>
    </style:style>
    <style:style style:name="A-titolopoesia" style:family="paragraph" style:parent-style-name="A-testobase" style:class="text">
      <style:text-properties fo:font-size="14pt" fo:font-weight="normal" style:font-weight-asian="normal" style:font-weight-complex="normal"/>
    </style:style>
    <style:style style:name="A-titolopoesiaitaliana" style:family="paragraph" style:parent-style-name="A-testobase" style:next-style-name="A-testobase" style:master-page-name="">
      <style:paragraph-properties fo:margin-left="0cm" fo:margin-right="0cm" fo:text-indent="0cm" style:auto-text-indent="false" style:page-number="auto"/>
      <style:text-properties fo:font-variant="small-caps" fo:font-size="14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9.999cm" style:type="right" style:leader-style="dotted" style:leader-text="."/>
        </style:tab-stops>
      </style:paragraph-properties>
    </style:style>
    <style:style style:name="A-Sommario" style:family="paragraph" style:parent-style-name="A-titololibro" style:next-style-name="A-titololibro" style:class="text" style:master-page-name="">
      <style:paragraph-properties fo:margin-top="0cm" fo:margin-bottom="0.3cm" fo:text-align="start" style:justify-single-word="false" style:page-number="auto"/>
      <style:text-properties fo:text-transform="capitalize" fo:font-size="14pt"/>
    </style:style>
    <style:style style:name="A-testoSommario" style:family="paragraph" style:parent-style-name="A-epigrafe" style:next-style-name="A-epigrafe" style:class="text" style:master-page-name="">
      <style:paragraph-properties fo:line-height="150%" fo:text-align="justify" style:justify-single-word="false" fo:orphans="0" fo:widows="0" style:page-number="auto">
        <style:tab-stops/>
      </style:paragraph-properties>
      <style:text-properties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Carattere_20_predefinito_20_paragrafo" style:display-name="Carattere predefinito paragrafo" style:family="text"/>
    <style:style style:name="hps" style:family="text" style:parent-style-name="Carattere_20_predefinito_20_paragrafo"/>
    <style:style style:name="_5f_50f4" style:display-name="_50f4" style:family="text" style:parent-style-name="Carattere_20_predefinito_20_paragrafo"/>
    <style:style style:name="st" style:family="text" style:parent-style-name="Carattere_20_predefinito_20_paragrafo"/>
    <style:style style:name="A-numeroSommario" style:family="text" style:parent-style-name="Application">
      <style:text-properties style:font-name="Garamond" fo:font-size="8pt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cm" fo:page-height="20.001cm" style:num-format="1" style:print-orientation="portrait" fo:margin-top="1.499cm" fo:margin-bottom="1.499cm" fo:margin-left="2cm" fo:margin-right="2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14cm" fo:page-height="20.001cm" style:num-format="1" style:print-orientation="portrait" fo:margin-top="1.499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14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A-numeropagina"><text:page-number text:select-page="current">5</text:page-number></text:p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  <style:master-page style:name="Stile_20_predefinito" style:display-name="Stile predefinito" style:page-layout-name="Mpm7">
      <style:footer>
        <text:p text:style-name="A-numeropagina"><text:page-number text:select-page="current">5</text:page-number></text:p>
      </style:footer>
    </style:master-page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/>
    <dc:description/>
    <dc:subject/>
    <dc:language/>
    <meta:generator>OpenOffice.org/3.1$Win32 OpenOffice.org_project/310m19$Build-9420</meta:generator>
    <meta:editing-duration>PT09H06M12S</meta:editing-duration>
    <meta:editing-cycles>98</meta:editing-cycles>
    <meta:creation-date>2015-02-20T12:21:06.51</meta:creation-date>
    <dc:date>2016-09-14T07:45:05.54</dc:date>
    <meta:document-statistic meta:table-count="0" meta:image-count="0" meta:object-count="0" meta:page-count="106" meta:paragraph-count="1368" meta:word-count="17309" meta:character-count="89143"/>
    <meta:user-defined meta:name="Info 1"/>
    <meta:user-defined meta:name="Info 2"/>
    <meta:user-defined meta:name="Info 3"/>
    <meta:user-defined meta:name="Info 4"/>
  </office:meta>
</office:document-meta>
</file>