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-colophon">
      <style:paragraph-properties fo:text-align="start" style:justify-single-word="false" fo:break-before="page"/>
    </style:style>
    <style:style style:name="P2" style:family="paragraph" style:parent-style-name="A-autore">
      <style:paragraph-properties fo:break-before="page"/>
    </style:style>
    <style:style style:name="P3" style:family="paragraph" style:parent-style-name="A-titolopoesia">
      <style:paragraph-properties fo:break-before="page"/>
    </style:style>
    <style:style style:name="P4" style:family="paragraph" style:parent-style-name="A-titolopoesia">
      <style:paragraph-properties fo:break-before="page"/>
      <style:text-properties fo:font-weight="normal" style:font-weight-asian="normal" style:font-weight-complex="normal"/>
    </style:style>
    <style:style style:name="P5" style:family="paragraph" style:parent-style-name="A-titolopoesia">
      <style:paragraph-properties fo:line-height="90%" fo:break-before="page"/>
      <style:text-properties fo:font-weight="normal" style:font-weight-asian="normal" style:font-weight-complex="normal"/>
    </style:style>
    <style:style style:name="P6" style:family="paragraph" style:parent-style-name="A-titolopoesia">
      <style:paragraph-properties fo:line-height="100%" fo:break-before="page"/>
      <style:text-properties fo:font-weight="normal" style:font-weight-asian="normal" style:font-weight-complex="normal"/>
    </style:style>
    <style:style style:name="P7" style:family="paragraph" style:parent-style-name="A-titolopoesia">
      <style:paragraph-properties fo:line-height="80%" fo:break-before="page"/>
    </style:style>
    <style:style style:name="P8" style:family="paragraph" style:parent-style-name="A-titolopoesia">
      <style:paragraph-properties fo:break-before="page"/>
      <style:text-properties style:font-name="Garamond1" fo:font-size="14pt" style:font-size-asian="14pt" style:font-size-complex="14pt"/>
    </style:style>
    <style:style style:name="P9" style:family="paragraph" style:parent-style-name="A-titolopoesiaitaliana">
      <style:paragraph-properties fo:break-before="page"/>
    </style:style>
    <style:style style:name="P10" style:family="paragraph" style:parent-style-name="A-collana">
      <style:paragraph-properties fo:break-before="page"/>
      <style:text-properties style:font-name="Times New Roman1" fo:font-size="14pt" style:font-name-asian="Trebuchet MS" style:font-size-asian="14pt" style:font-name-complex="Trebuchet MS" style:font-size-complex="14pt"/>
    </style:style>
    <style:style style:name="P11" style:family="paragraph" style:parent-style-name="A-testobase">
      <style:paragraph-properties fo:break-before="page"/>
    </style:style>
    <style:style style:name="P12" style:family="paragraph" style:parent-style-name="A-colophon">
      <style:paragraph-properties fo:text-align="start" style:justify-single-word="false"/>
    </style:style>
    <style:style style:name="P13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14" style:family="paragraph" style:parent-style-name="A-collana">
      <style:text-properties fo:font-variant="normal" fo:text-transform="none" style:font-name="Garamond" fo:font-size="12pt" style:font-name-asian="Trebuchet MS" style:font-size-asian="12pt" style:font-name-complex="Trebuchet MS" style:font-size-complex="12pt"/>
    </style:style>
    <style:style style:name="P15" style:family="paragraph" style:parent-style-name="A-collana">
      <style:text-properties fo:font-variant="small-caps" style:font-name="Garamond" fo:font-size="16pt" style:font-name-asian="Trebuchet MS" style:font-size-asian="14pt" style:font-name-complex="Trebuchet MS" style:font-size-complex="14pt"/>
    </style:style>
    <style:style style:name="P16" style:family="paragraph" style:parent-style-name="A-testobase">
      <style:paragraph-properties fo:margin-left="0cm" fo:margin-right="0cm" fo:text-indent="0cm" style:auto-text-indent="false"/>
    </style:style>
    <style:style style:name="P17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style:font-size-asian="12pt" style:font-style-asian="normal" style:font-size-complex="12pt" style:font-style-complex="normal"/>
    </style:style>
    <style:style style:name="P18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A-testobase">
      <style:paragraph-properties fo:margin-left="0cm" fo:margin-right="0cm" fo:line-height="90%" fo:text-indent="0cm" style:auto-text-indent="false"/>
      <style:text-properties style:font-name="Garamond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1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A-testobase">
      <style:paragraph-properties fo:margin-left="0cm" fo:margin-right="0cm" fo:line-height="90%" fo:text-indent="0cm" style:auto-text-indent="false"/>
      <style:text-properties style:font-name="Garamond1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A-testobase">
      <style:paragraph-properties fo:margin-left="0cm" fo:margin-right="0cm" fo:text-indent="0cm" style:auto-text-indent="false"/>
      <style:text-properties style:font-name="Garamond1" fo:font-size="12pt" style:font-size-asian="12pt" style:font-size-complex="12pt"/>
    </style:style>
    <style:style style:name="P27" style:family="paragraph" style:parent-style-name="A-testobase">
      <style:paragraph-properties fo:margin-left="0cm" fo:margin-right="0cm" fo:line-height="95%" fo:text-indent="0cm" style:auto-text-indent="false"/>
      <style:text-properties style:font-name="Garamond1" fo:font-size="12pt" style:font-size-asian="12pt" style:font-size-complex="12pt"/>
    </style:style>
    <style:style style:name="P28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A-testobase">
      <style:paragraph-properties fo:margin-left="0cm" fo:margin-right="0cm" fo:line-height="80%" fo:text-indent="0cm" style:auto-text-indent="false"/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30" style:family="paragraph" style:parent-style-name="A-testobase">
      <style:paragraph-properties fo:margin-left="0cm" fo:margin-right="0cm" fo:line-height="100%" fo:text-indent="0cm" style:auto-text-indent="false"/>
      <style:text-properties style:font-name="Garamond1" fo:font-size="12pt" fo:font-weight="normal" style:font-name-asian="Lucida Sans Unicode" style:font-size-asian="12pt" style:font-weight-asian="normal" style:font-size-complex="12pt" style:font-weight-complex="normal" style:text-scale="100%"/>
    </style:style>
    <style:style style:name="P31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weight="normal" style:font-name-asian="Arial" style:font-size-asian="12pt" style:font-weight-asian="normal" style:font-size-complex="12pt" style:font-weight-complex="normal"/>
    </style:style>
    <style:style style:name="P32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33" style:family="paragraph" style:parent-style-name="A-testobase">
      <style:paragraph-properties fo:margin-left="0cm" fo:margin-right="0cm" fo:text-indent="0cm" style:auto-text-indent="false"/>
      <style:text-properties style:font-name="Garamond1" fo:font-size="10pt" style:font-size-asian="10pt" style:font-size-complex="10pt"/>
    </style:style>
    <style:style style:name="P34" style:family="paragraph" style:parent-style-name="A-testobase">
      <style:paragraph-properties fo:margin-left="0cm" fo:margin-right="0cm" fo:text-indent="0cm" style:auto-text-indent="false"/>
      <style:text-properties style:font-name-asian="Arial" style:font-name-complex="Arial"/>
    </style:style>
    <style:style style:name="P35" style:family="paragraph" style:parent-style-name="A-testobase">
      <style:paragraph-properties fo:margin-left="0cm" fo:margin-right="0cm" fo:text-indent="0cm" style:auto-text-indent="false"/>
      <style:text-properties style:text-scale="90%"/>
    </style:style>
    <style:style style:name="P36" style:family="paragraph" style:parent-style-name="A-testobase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7" style:family="paragraph" style:parent-style-name="A-titololibro">
      <style:text-properties fo:text-transform="capitalize" fo:font-size="12pt" style:font-size-asian="12pt" style:font-size-complex="12pt"/>
    </style:style>
    <style:style style:name="P38" style:family="paragraph" style:parent-style-name="A-titololibro">
      <style:text-properties fo:font-variant="normal" fo:text-transform="none" fo:font-size="12pt" style:font-size-asian="12pt" style:font-size-complex="12pt"/>
    </style:style>
    <style:style style:name="P39" style:family="paragraph" style:parent-style-name="A-testobase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40" style:family="paragraph" style:parent-style-name="A-testobase">
      <style:text-properties style:font-name="Garamond1" fo:font-size="12pt" style:font-size-asian="12pt" style:font-size-complex="12pt"/>
    </style:style>
    <style:style style:name="P41" style:family="paragraph" style:parent-style-name="A-testobase">
      <style:paragraph-properties fo:line-height="90%"/>
      <style:text-properties style:font-name="Garamond1" fo:font-size="12pt" style:font-size-asian="12pt" style:font-size-complex="12pt"/>
    </style:style>
    <style:style style:name="P42" style:family="paragraph" style:parent-style-name="A-testobase">
      <style:paragraph-properties fo:line-height="100%"/>
      <style:text-properties style:font-name="Garamond1" fo:font-size="12pt" style:font-size-asian="12pt" style:font-size-complex="12pt"/>
    </style:style>
    <style:style style:name="P43" style:family="paragraph" style:parent-style-name="A-testobase">
      <style:paragraph-properties fo:line-height="95%"/>
      <style:text-properties style:font-name="Garamond1" fo:font-size="12pt" style:font-size-asian="12pt" style:font-size-complex="12pt"/>
    </style:style>
    <style:style style:name="P44" style:family="paragraph" style:parent-style-name="A-testobase">
      <style:paragraph-properties fo:line-height="80%"/>
      <style:text-properties style:font-name="Garamond1" fo:font-size="12pt" style:font-size-asian="12pt" style:font-size-complex="12pt"/>
    </style:style>
    <style:style style:name="P45" style:family="paragraph" style:parent-style-name="A-testobase">
      <style:text-properties style:font-name="Garamond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A-testobase">
      <style:text-properties style:font-name="Garamond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A-testobase">
      <style:text-properties style:font-name="Garamond1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A-testobase"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49" style:family="paragraph" style:parent-style-name="A-testobase">
      <style:text-properties style:font-name="Garamond1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A-testobase">
      <style:text-properties style:font-name="Garamond1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51" style:family="paragraph" style:parent-style-name="A-testobase">
      <style:text-properties style:font-name="Garamond1" fo:font-size="12pt" fo:language="en" fo:country="US" fo:font-style="normal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A-testobase">
      <style:text-properties style:font-name="Garamond1" fo:font-size="12pt" fo:language="en" fo:country="US" fo:font-style="italic" fo:font-weight="bold" style:font-name-asian="Times New Roman1" style:font-size-asian="12pt" style:font-style-asian="italic" style:font-weight-asian="bold" style:font-name-complex="Arial" style:font-size-complex="12pt" style:font-style-complex="italic" style:font-weight-complex="bold"/>
    </style:style>
    <style:style style:name="P53" style:family="paragraph" style:parent-style-name="A-testobase">
      <style:paragraph-properties fo:line-height="80%"/>
    </style:style>
    <style:style style:name="P54" style:family="paragraph" style:parent-style-name="A-titolopoesiaitaliana">
      <style:text-properties style:font-name="Garamond1" fo:font-size="14pt" style:font-size-asian="14pt" style:font-size-complex="14pt"/>
    </style:style>
    <style:style style:name="P55" style:family="paragraph" style:parent-style-name="A-titolopoesiaitaliana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56" style:family="paragraph" style:parent-style-name="A-titolopoesiaitaliana">
      <style:text-properties style:font-name-asian="Arial"/>
    </style:style>
    <style:style style:name="P57" style:family="paragraph" style:parent-style-name="A-titolopoesiaitaliana">
      <style:text-properties style:font-name-asian="Arial" style:font-name-complex="Arial"/>
    </style:style>
    <style:style style:name="P58" style:family="paragraph" style:parent-style-name="A-titolopoesiaitaliana">
      <style:paragraph-properties fo:line-height="90%"/>
      <style:text-properties style:font-name-asian="Arial" style:font-name-complex="Arial"/>
    </style:style>
    <style:style style:name="P59" style:family="paragraph" style:parent-style-name="A-titolopoesiaitaliana">
      <style:paragraph-properties fo:line-height="95%"/>
    </style:style>
    <style:style style:name="P60" style:family="paragraph" style:parent-style-name="A-titolopoesiaitaliana">
      <style:paragraph-properties fo:line-height="90%"/>
    </style:style>
    <style:style style:name="P61" style:family="paragraph" style:parent-style-name="A-titolopoesiaitaliana">
      <style:paragraph-properties fo:line-height="100%"/>
    </style:style>
    <style:style style:name="P62" style:family="paragraph" style:parent-style-name="A-titolopoesiaitaliana">
      <style:paragraph-properties fo:line-height="80%"/>
    </style:style>
    <style:style style:name="P63" style:family="paragraph" style:parent-style-name="A-titolopoesiaitaliana">
      <style:paragraph-properties fo:line-height="100%"/>
      <style:text-properties style:font-name-asian="Lucida Sans Unicode"/>
    </style:style>
    <style:style style:name="P64" style:family="paragraph" style:parent-style-name="A-titolopoesiaitaliana">
      <style:text-properties style:font-name-asian="Lucida Sans Unicode" style:font-name-complex="Arial"/>
    </style:style>
    <style:style style:name="P65" style:family="paragraph" style:parent-style-name="A-titolopoesiaitaliana">
      <style:text-properties fo:font-weight="normal" style:font-weight-asian="normal" style:font-name-complex="Times New Roman2" style:font-weight-complex="normal"/>
    </style:style>
    <style:style style:name="P66" style:family="paragraph" style:parent-style-name="A-titolopoesiaitaliana">
      <style:text-properties fo:font-weight="normal" style:font-weight-asian="normal" style:font-weight-complex="normal"/>
    </style:style>
    <style:style style:name="P67" style:family="paragraph" style:parent-style-name="A-titolopoesiaitaliana">
      <style:text-properties style:text-underline-style="none" style:font-name-asian="Arial" style:font-name-complex="Arial"/>
    </style:style>
    <style:style style:name="P68" style:family="paragraph" style:parent-style-name="A-titolopoesiaitaliana">
      <style:text-properties fo:language="en" fo:country="US" style:font-name-asian="Times New Roman1" style:font-name-complex="Arial"/>
    </style:style>
    <style:style style:name="P69" style:family="paragraph" style:parent-style-name="A-titolopoesiaitaliana">
      <style:text-properties style:font-name-complex="Arial"/>
    </style:style>
    <style:style style:name="P70" style:family="paragraph" style:parent-style-name="A-testoSommario">
      <style:paragraph-properties>
        <style:tab-stops>
          <style:tab-stop style:position="9.999cm" style:type="right"/>
        </style:tab-stops>
      </style:paragraph-properties>
    </style:style>
    <style:style style:name="P71" style:family="paragraph" style:parent-style-name="A-testobase" style:master-page-name="First_20_Page">
      <style:paragraph-properties fo:margin-left="0cm" fo:margin-right="0cm" fo:text-indent="0cm" style:auto-text-indent="false" style:page-number="auto"/>
    </style:style>
    <style:style style:name="P72" style:family="paragraph" style:parent-style-name="A-testobase" style:master-page-name="First_20_Page">
      <style:paragraph-properties fo:margin-left="0cm" fo:margin-right="0cm" fo:text-indent="0cm" style:auto-text-indent="false" style:page-number="auto"/>
      <style:text-properties fo:font-weight="normal" style:font-weight-asian="normal" style:font-weight-complex="normal"/>
    </style:style>
    <style:style style:name="P73" style:family="paragraph" style:parent-style-name="A-colophon" style:master-page-name="First_20_Page">
      <style:paragraph-properties fo:text-align="start" style:justify-single-word="false" style:page-number="auto"/>
    </style:style>
    <style:style style:name="P74" style:family="paragraph" style:parent-style-name="A-finale" style:master-page-name="First_20_Page">
      <style:paragraph-properties style:page-number="auto"/>
    </style:style>
    <style:style style:name="P75" style:family="paragraph" style:parent-style-name="A-Sommario" style:master-page-name="First_20_Page">
      <style:paragraph-properties style:page-number="auto"/>
    </style:style>
    <style:style style:name="P76" style:family="paragraph" style:parent-style-name="A-titolopoesia" style:master-page-name="Standard">
      <style:paragraph-properties style:page-number="auto"/>
    </style:style>
    <style:style style:name="P77" style:family="paragraph" style:parent-style-name="A-titolopoesia" style:master-page-name="Stile_20_predefinito">
      <style:paragraph-properties style:page-number="auto" fo:break-before="page"/>
    </style:style>
    <style:style style:name="T1" style:family="text">
      <style:text-properties fo:color="#000000" fo:letter-spacing="normal" style:font-name-asian="Trebuchet MS" style:font-name-complex="Trebuchet MS"/>
    </style:style>
    <style:style style:name="T2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style:font-name="Times New Roman1" fo:language="it" fo:country="IT"/>
    </style:style>
    <style:style style:name="T5" style:family="text">
      <style:text-properties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2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style:font-name-asian="Lucida Sans Unicode" style:font-weight-asian="normal" style:font-name-complex="Arial1" style:font-weight-complex="normal"/>
    </style:style>
    <style:style style:name="T10" style:family="text">
      <style:text-properties fo:font-weight="normal" style:font-name-asian="Lucida Sans Unicode" style:font-weight-asian="normal" style:font-name-complex="Arial" style:font-weight-complex="normal"/>
    </style:style>
    <style:style style:name="T11" style:family="text">
      <style:text-properties fo:font-weight="normal" style:font-name-asian="Arial" style:font-weight-asian="normal" style:font-name-complex="Arial" style:font-weight-complex="normal"/>
    </style:style>
    <style:style style:name="T12" style:family="text">
      <style:text-properties fo:font-weight="normal" style:font-name-asian="Arial" style:font-weight-asian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style:font-name-asian="Lucida Sans Unicode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style="normal" fo:font-weight="normal" style:font-name-asian="Lucida Sans Unicode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style:font-name-asian="Arial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tyle="normal" style:font-name-asian="Arial" style:font-style-asian="normal" style:font-name-complex="Arial" style:font-style-complex="normal"/>
    </style:style>
    <style:style style:name="T20" style:family="text">
      <style:text-properties fo:font-style="normal" style:font-name-asian="Arial" style:font-style-asian="normal" style:font-name-complex="Times New Roman2" style:font-style-complex="normal"/>
    </style:style>
    <style:style style:name="T21" style:family="text">
      <style:text-properties style:font-name-asian="Lucida Sans Unicode"/>
    </style:style>
    <style:style style:name="T22" style:family="text">
      <style:text-properties style:font-name-asian="Lucida Sans Unicode" style:font-name-complex="Tahoma1"/>
    </style:style>
    <style:style style:name="T23" style:family="text">
      <style:text-properties style:font-name-asian="Lucida Sans Unicode" style:font-name-complex="Arial1"/>
    </style:style>
    <style:style style:name="T24" style:family="text">
      <style:text-properties style:font-name-asian="Lucida Sans Unicode" style:font-name-complex="Arial"/>
    </style:style>
    <style:style style:name="T25" style:family="text">
      <style:text-properties style:font-name-asian="Arial"/>
    </style:style>
    <style:style style:name="T26" style:family="text">
      <style:text-properties style:font-name-asian="Arial" style:font-name-complex="Arial"/>
    </style:style>
    <style:style style:name="T27" style:family="text">
      <style:text-properties style:font-name-complex="Times New Roman2"/>
    </style:style>
    <style:style style:name="T28" style:family="text">
      <style:text-properties style:font-name-complex="Arial"/>
    </style:style>
    <style:style style:name="T29" style:family="text">
      <style:text-properties fo:language="en" fo:country="US" fo:font-style="normal" fo:font-weight="normal" style:font-name-asian="Times New Roman1" style:font-style-asian="normal" style:font-weight-asian="normal" style:font-name-complex="Arial" style:font-style-complex="normal" style:font-weight-complex="normal"/>
    </style:style>
    <style:style style:name="T30" style:family="text">
      <style:text-properties fo:language="en" fo:country="US" fo:font-style="normal" fo:font-weight="normal" style:font-name-asian="Times New Roman2" style:font-style-asian="normal" style:font-weight-asian="normal" style:font-name-complex="Arial" style:font-style-complex="normal" style:font-weight-complex="normal"/>
    </style:style>
    <style:style style:name="T31" style:family="text">
      <style:text-properties fo:language="en" fo:country="US" style:font-name-asian="Times New Roman1" style:font-name-complex="Arial"/>
    </style:style>
    <style:style style:name="T32" style:family="text">
      <style:text-properties fo:language="en" fo:country="US" style:font-name-asian="Times New Roman2" style:font-name-complex="Arial"/>
    </style:style>
    <style:style style:name="T33" style:family="text">
      <style:text-properties style:font-name-asian="Mangal"/>
    </style:style>
    <style:style style:name="T34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B-corsivo"/></text:p>
      <text:p text:style-name="P1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A-colophon"><text:span text:style-name="B-corsivo"><text:span text:style-name="T4">Turchin. Poexie zeneixi (2005-2016)</text:span></text:span></text:p>
      <text:p text:style-name="P16"><text:span text:style-name="B-corsivo"><text:span text:style-name="T4">Azzurro. Poesie genovesi (2005-2016)</text:span></text:span></text:p>
      <text:p text:style-name="A-colophon">di Alessandro Guasoni</text:p>
      <text:p text:style-name="A-colophon">ISBN 978-88-6438-678-2</text:p>
      <text:p text:style-name="A-colophon">Collana E restan forme, diretta da Fiorenzo Toso</text:p>
      <text:p text:style-name="A-colophon"/>
      <text:p text:style-name="A-colophon"><text:span text:style-name="T1">© 2016</text:span><text:span text:style-name="T2"> </text:span><text:span text:style-name="T1">Editrice ZONA</text:span></text:p>
      <text:p text:style-name="A-colophon">Corso Buenos Aires, 244/4 – 16033 Lavagna (Ge)</text:p>
      <text:p text:style-name="A-colophon">Telefono diretto 338.7676020</text:p>
      <text:p text:style-name="A-colophon">Email: info@editricezona.it</text:p>
      <text:p text:style-name="A-colophon">Pec: editricezonasnc@pec.cna.it</text:p>
      <text:p text:style-name="A-colophon">Web site: www.editricezona.it - www.zonacontemporanea.it</text:p>
      <text:p text:style-name="A-colophon"/>
      <text:p text:style-name="A-colophon">ufficio Stampa: Silvia Tessitore - sitessi@tin.it</text:p>
      <text:p text:style-name="A-colophon">progetto grafico: Serafina - serafina.serafina@alice.it</text:p>
      <text:p text:style-name="A-colophon"/>
      <text:p text:style-name="A-colophon">Stampa: Digital Team - Fano (PU)</text:p>
      <text:p text:style-name="A-colophon"><text:span text:style-name="B-corsivo"><text:span text:style-name="T5">Finito di stampare nel mese di settembre 2016</text:span></text:span></text:p>
      <text:p text:style-name="P2">Alessandro Guasoni</text:p>
      <text:p text:style-name="A-testobase"/>
      <text:p text:style-name="A-testobase"/>
      <text:p text:style-name="A-titololibro"/>
      <text:p text:style-name="A-titololibro">turchin</text:p>
      <text:p text:style-name="P38">Poexie zeneixi (2005-2016)</text:p>
      <text:p text:style-name="P37"/>
      <text:p text:style-name="A-titololibro">azzurro</text:p>
      <text:p text:style-name="P38">Poesie genovesi (2005-2016)</text:p>
      <text:p text:style-name="A-testobase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Collana</text:p>
      <text:p text:style-name="P15">e restan forme</text:p>
      <text:p text:style-name="P10"/>
      <text:p text:style-name="P76">Antighi ponti e tore</text:p>
      <text:p text:style-name="A-testobase"/>
      <text:p text:style-name="A-testobase"/>
      <text:p text:style-name="A-testobase"/>
      <text:p text:style-name="A-testobase">Antighi ponti e tore, comme spoæ</text:p>
      <text:p text:style-name="A-testobase">de cavaggëi do sô, tramezo e veie</text:p>
      <text:p text:style-name="A-testobase">chiñan, tra i fiagni rosci di zinæ,</text:p>
      <text:p text:style-name="A-testobase">into pensceo di secoli de seie.</text:p>
      <text:p text:style-name="A-testobase"/>
      <text:p text:style-name="A-testobase">Da maniman a matëia a s'arrösa</text:p>
      <text:p text:style-name="A-testobase">d'inte sto mondo e a lascia sto çê veuo:</text:p>
      <text:p text:style-name="A-testobase">o sarpaggio da impî, l'orma da cösa,</text:p>
      <text:p text:style-name="A-testobase">a forma sencia de 'n eterno reuo.</text:p>
      <text:p text:style-name="A-testobase"/>
      <text:p text:style-name="A-testobase">N'existe e cöse a-o mondo, ma a seu trassa</text:p>
      <text:p text:style-name="A-testobase">donde o seu peiso un giorno s'an pösou,</text:p>
      <text:p text:style-name="A-testobase">o numeo ciæo, ma tutto o resto o passa,</text:p>
      <text:p text:style-name="A-testobase">de longo pægio e sempre ciù cangiou.</text:p>
      <text:p text:style-name="A-testobase"/>
      <text:p text:style-name="A-testobase">T'æ fæto ti sto mondo e ti ti o fæ</text:p>
      <text:p text:style-name="A-testobase">vegnî pëio; o giranio o sente e arbe</text:p>
      <text:p text:style-name="A-testobase">e e seie coâ in scê prefonditæ,</text:p>
      <text:p text:style-name="A-testobase">l'ægua do çê stissâ 'nte muage garbe,</text:p>
      <text:p text:style-name="A-testobase"/>
      <text:p text:style-name="A-testobase">da-i spaçi sensa fin a-e tore rosse</text:p>
      <text:p text:style-name="A-testobase">de Repùbriche antighe, de Contee,</text:p>
      <text:p text:style-name="A-testobase">a-e tære di marcheixi, a-e smeugge, a-e posse,</text:p>
      <text:p text:style-name="A-testobase">into Poei affoinou de çittæ fee,</text:p>
      <text:p text:style-name="A-testobase"/>
      <text:p text:style-name="A-testobase">che oua o dòrme, ma fito o s'addescià</text:p>
      <text:p text:style-name="A-testobase">e, into levâ da mezo e teu zinzannie,</text:p>
      <text:p text:style-name="A-testobase">o vento da mattin o scompassià</text:p>
      <text:p text:style-name="A-testobase">o passetto do sô, e saiemo a-e cannie.</text:p>
      <text:p text:style-name="A-testobase"><text:soft-page-break/>In scî scæn da staçion vexin a-o mâ,</text:p>
      <text:p text:style-name="A-testobase">unna vegia gandolla ch'a n'ammia</text:p>
      <text:p text:style-name="A-testobase">e a ne rie; in sciâ rabida montâ,</text:p>
      <text:p text:style-name="A-testobase">e prie zenzigge a-o sô da stæ finia.</text:p>
      <text:p text:style-name="A-testobase"/>
      <text:p text:style-name="A-testobase">O sæximo do mondo o l'é arrivou</text:p>
      <text:p text:style-name="A-testobase">a-a fin do meu, e o no n'eu contâ de ciù;</text:p>
      <text:p text:style-name="A-testobase">l'ægua a cazze in scê ròcche che n'à ammiou</text:p>
      <text:p text:style-name="A-testobase">inta luxe perdua da zoventù;</text:p>
      <text:p text:style-name="A-testobase"/>
      <text:p text:style-name="A-testobase">in scê scäe da scuggea o riâ de crestallo</text:p>
      <text:p text:style-name="A-testobase">da-e baleustræ do tempo o chiña a-o fondo,</text:p>
      <text:p text:style-name="A-testobase">de longo pægio, comme o crio do gallo</text:p>
      <text:p text:style-name="A-testobase">ch'o ne compagna inte 'n rebigo riondo.</text:p>
      <text:p text:style-name="A-testobase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55"/>
      <text:p text:style-name="P54"><text:span text:style-name="T11">Antichi ponti e torri</text:span><text:span text:style-name="T3"> </text:span></text:p>
      <text:p text:style-name="P16">Antichi ponti e torri, come spade / di cavalieri del sole, tra le vele / scendono, tra i filari rossi degli orizzonti, / nel pensiero delle sere secolari. // A poco a poco la materia si ritira / da questo mondo e lascia un cielo vuoto: / l'orma da riempire, l'impronta della cosa, / la forma semplice di un eterno cerchio. // Non esistono le cose al mondo, ma la loro traccia / dove posarono un giorno il loro peso, / il numero chiaro, ma tutto il resto passa, / sempre uguale e sempre diverso. // Tu hai fatto questo mondo e tu lo fai / avvizzire: il geranio sente le aurore / e le sere colare sulle profondità, / l'acqua del cielo gocciolare sui muri porosi, // dagli spazi senza fine alle torri rosse / delle Repubbliche antiche, delle contee, / alle terre dei marchesi, alle paludi, alle pozze, / nel Potere astuto delle città feroci, // che ora dorme, ma presto si desterà / e, rompendo ogni indugio, / il vento del mattino oltrepasserà / la soglia del sole, e saremo alla fine. // Sugli scalini della stazione presso il mare, / una vecchia vagabonda che ci guarda / e ci sorride; sulla salita ripida / le pietre riarse al sole dell'estate finita. / La sapienza del mondo è giunta / al termine del molo, e non ci vuole narrare oltre; / l'acqua cade sulle rocce che ci videro / nella luce perduta della giovinezza; // sulle scale della scogliera il rivo di cristallo / dalle balaustre del tempo scende al fondo, / sempre uguale come il canto del gallo / che ci accompagna in un arabesco circolare.</text:p>
      <text:p text:style-name="P3">Busche</text:p>
      <text:p text:style-name="A-testobase"/>
      <text:p text:style-name="A-testobase"/>
      <text:p text:style-name="A-testobase"/>
      <text:p text:style-name="A-testobase">Semmo i risseu in sciô fondo de 'na giæa,</text:p>
      <text:p text:style-name="A-testobase">passa a vitta in sce niatri e a ne consumma;</text:p>
      <text:p text:style-name="A-testobase">de d'ato a-i terrapin, à l'arba ciæa,</text:p>
      <text:p text:style-name="A-testobase">da-e muage antighe, legia comme ciumma,</text:p>
      <text:p text:style-name="A-testobase"/>
      <text:p text:style-name="A-testobase">de longo a spæga, e chi à sentïo a seu fòrsa</text:p>
      <text:p text:style-name="A-testobase">corrî inte veñe, o sa ch'a no s'ammerma;</text:p>
      <text:p text:style-name="A-testobase">semmo niatri à aggreppîse inte 'na scòrsa,</text:p>
      <text:p text:style-name="A-testobase">tanto che lê a cammiña e a no s'afferma.</text:p>
      <text:p text:style-name="A-testobase"/>
      <text:p text:style-name="A-testobase">Semmo e busche de 'n Dê ch'o s'é addormio</text:p>
      <text:p text:style-name="A-testobase">e o s'é ascordòu de lê; spanto in sciô mondo,</text:p>
      <text:p text:style-name="A-testobase">i monti e i gorfi o desteiga da'n nio</text:p>
      <text:p text:style-name="A-testobase">de negia, ch'o l'à o sô ammottou in sciô fondo.</text:p>
      <text:p text:style-name="A-testobase"/>
      <text:p text:style-name="A-testobase">Zimma de 'n Dê ascordou che no ti vei </text:p>
      <text:p text:style-name="A-testobase">e atre zimme d'in gio, ma soo che a teiga,</text:p>
      <text:p text:style-name="A-testobase">ti ti existi in caxon do no savei</text:p>
      <text:p text:style-name="A-testobase">ch'o t'innorbisce e o sconde, inte 'na ceiga</text:p>
      <text:p text:style-name="A-testobase"/>
      <text:p text:style-name="A-testobase">da neutte, i sciusci i canti i crii do vento,</text:p>
      <text:p text:style-name="A-testobase">che scciappieivan a scòrsa, e inte 'n derruo </text:p>
      <text:p text:style-name="A-testobase">t'ammiësci a luxe chi se t'arve drento,</text:p>
      <text:p text:style-name="A-testobase">chi sta tutta in sciâ pissa de 'n aguo</text:p>
      <text:p text:style-name="A-testobase"/>
      <text:p text:style-name="A-testobase">e in zonzise co-e atre a treuva o fî</text:p>
      <text:p text:style-name="A-testobase">chi liga o mi e o ti, o zoeno e o vegio,</text:p>
      <text:p text:style-name="A-testobase">o ninte e o tutto; o Dê d'antigo moî</text:p>
      <text:p text:style-name="A-testobase">o s'avansieiva torna, d'into spegio.</text:p>
      <text:p text:style-name="A-testobase"><text:soft-page-break/>Voxe da moæ, mai tanto sola e sccetta</text:p>
      <text:p text:style-name="A-testobase">quande figgeu; semmo ancon pægi à aloa:</text:p>
      <text:p text:style-name="A-testobase">in scöso a-e muage d'ombra stiggia e netta,</text:p>
      <text:p text:style-name="A-testobase">semmo ancon di figgeu che se demoa;</text:p>
      <text:p text:style-name="A-testobase"/>
      <text:p text:style-name="A-testobase">in fondo a-o çê a l'é a nòstra tomba a luña,</text:p>
      <text:p text:style-name="A-testobase">santuaio no toccou de saxoin pue</text:p>
      <text:p text:style-name="A-testobase">inta mäveggia da giornâ, zazuña</text:p>
      <text:p text:style-name="A-testobase">d'ògni savei, de dexidëi e agrue.</text:p>
      <text:p text:style-name="A-testobase"/>
      <text:p text:style-name="A-testobase">Moæ che ti parli inta voxe de cöse</text:p>
      <text:p text:style-name="A-testobase">che ti gh'eu ben, e lô vìvan in ti</text:p>
      <text:p text:style-name="A-testobase">da sempre, avanti che o tempo o t'arröse</text:p>
      <text:p text:style-name="A-testobase">e dòppo, ti saiæ ancon chì coscì,</text:p>
      <text:p text:style-name="A-testobase"/>
      <text:p text:style-name="A-testobase">à ciarbottâ comme i figgeu da chiña</text:p>
      <text:p text:style-name="A-testobase">inta luxe da vitta chi no meue,</text:p>
      <text:p text:style-name="A-testobase">à ravattâ a-i fornelli, chì in coxiña,</text:p>
      <text:p text:style-name="A-testobase">à ammiâ e scioî do giranio arvîse neue.</text:p>
      <text:p text:style-name="A-testobase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A-titolopoesiaitaliana"><text:span text:style-name="T26">Fra</text:span><text:span text:style-name="T26">mmenti</text:span><text:span text:style-name="T26"> </text:span></text:p>
      <text:p text:style-name="P17"><text:span text:style-name="T26">Siamo i ciottoli sul fondo di un torrente, / su noi passa la vita e ci consuma; / di sopra ai terrapieni, all'alba chiara / dai muri antichi, leggera come piuma / / sempre irrompe, e chi sentì la sua forza / correre nella vene, sa che non diminuisce; / siamo noi che ci rattrappiamo in un guscio, / mentre essa corre senza fermarsi. // Siamo frammenti d'un Dio che si è addormentato / e ha dimenticato sé stesso; sparso sul mondo, / sgrana i monti e i golfi da un nido / di nebbia, sul cui fondo si aggruma il sole. // Scintilla d'un Dio dimenticato, che non vedi / le altre scintille attorno, ma solo l'esteriorità, / tu esisti a causa del non sapere / che ti accieca e nasconde in una piega // della notte i soffi i canti le grida del vento / che potrebbero rompere la scorza, e in un crollo / guarderesti la luce che ti si apre dentro / che sta tutta sulla punta di un ago // e, congiungendosi con le altre, trova il filo / che lega il me al te, il giovane e il vecchio, / il nulla e il tutto; il Dio d'antico morire / si affaccerebbe nuovamente dallo specchio. // Voce della madre, così sola e schietta / quando ero bambino; siamo ancora come allora / in grembo alle mura d'ombra snella e netta, / siamo ancora bambini che giocano; // in fondo al cielo è la nostra tomba la luna, / santuario intatto di stagioni pure / nella meraviglia del giorno, digiuna / d'ogni sapere, di desideri e odii. // Madre, che parli nella voce delle cose / che ami, ed esse vivono in te / da sempre, prima che il tempo ti allontani / e dopo, sarai ancora qui // a bofonchiare come i bambini </text:span><text:span text:style-name="T26">nella</text:span><text:span text:style-name="T26"> culla, / nella luce della vita che non muore, / a rovistare nei fornelli, qui in cucina, / a guardare i fiori del geranio aprirsi nuovi.</text:span></text:p>
      <text:p text:style-name="P8">L'amô</text:p>
      <text:p text:style-name="P40"/>
      <text:p text:style-name="P40"/>
      <text:p text:style-name="P40"/>
      <text:p text:style-name="P40">O l'é l'amô, coscì comm'a l'é a poia</text:p>
      <text:p text:style-name="P40">à sponciâ i nòstri pasci verso a ziña,</text:p>
      <text:p text:style-name="P40">a-i erchi gianchi, a-i euggi veui de pria,</text:p>
      <text:p text:style-name="P40">onde l'amê di primmi brotti o chiña,</text:p>
      <text:p text:style-name="P40"/>
      <text:p text:style-name="P40">e o sobacca e deserte çiviltæ</text:p>
      <text:p text:style-name="P40">ch'aivan sæximo d'æña e giometrie</text:p>
      <text:p text:style-name="P40">co-o seu virâ d'in gio a-a luxe da stæ</text:p>
      <text:p text:style-name="P40">e o lento deliggiâ de muage arsoie.</text:p>
      <text:p text:style-name="P40"/>
      <text:p text:style-name="P40">E coscì a canson d'öo erta a-i giardin</text:p>
      <text:p text:style-name="P40">a s'arrigoa tra e ramme e tra i reciammi;</text:p>
      <text:p text:style-name="P40">no ti moiæ mai ciù, man a-i confin</text:p>
      <text:p text:style-name="P40">da memöia, che o pescio ti deslammi</text:p>
      <text:p text:style-name="P40"/>
      <text:p text:style-name="P40">vivo into sô, figua chi arresta netta</text:p>
      <text:p text:style-name="P40">tanto che mi m'arröso e a-o scuo descazzo:</text:p>
      <text:p text:style-name="P40">a vegia çersa a l'é ancon là, figgetta,</text:p>
      <text:p text:style-name="P40">noela inta luxe, quande omai me frazzo.</text:p>
      <text:p text:style-name="P40"/>
      <text:p text:style-name="P40">Voxe da patria, voxe di figgioammi,</text:p>
      <text:p text:style-name="P40">ferma lasciù, da donde no ti mesci,</text:p>
      <text:p text:style-name="P40">in scê terrasse a-o vento ciæo ti ciammi</text:p>
      <text:p text:style-name="P40">a libertæ, e inte mille reui ti a tesci.</text:p>
      <text:p text:style-name="P40"/>
      <text:p text:style-name="P40">Ti stæ insemme a-i mæ vegi e co-e persoñe</text:p>
      <text:p text:style-name="P40">che m'à vosciuo ciù ben, m'an conosciuo,</text:p>
      <text:p text:style-name="P40">comme muxica in äia chi raxoñe.</text:p>
      <text:p text:style-name="P40">Ti existi, fiña se o teu contegnuo</text:p>
      <text:p text:style-name="P40"><text:soft-page-break/>o foìse un lampion stòrto, un mon seccou</text:p>
      <text:p text:style-name="P40">da-o sô, che marcia inti anni, ti, memöia,</text:p>
      <text:p text:style-name="P40">ti gh'ê: no impòrta o contegnuo, ma o lou</text:p>
      <text:p text:style-name="P40">d'arregordâ: a l'é tutta chì a teu glöia.</text:p>
      <text:p text:style-name="P40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L'amore </text:p>
      <text:p text:style-name="P18"><text:span text:style-name="T26">È l'amore, così come la paura, / a spingere i nostri passi verso l'orlo, / agli archi bianchi, agli occhi vuoti di pietra / dove scende il miele dei primi germogli // e travolge le civiltà deserte / ch'ebbero senno di sabbia e geometrie / con il loro girare attorno alla luce estiva / ed il lento franare di muri riarsi. // E così la canzone d'oro alta ai giardini / rotola tra i rami e tra i richiami; / non morirai mai più, mano ai confini / della memoria, che togli il pesce dall'amo, // vivo nel sole: immagine che rimane netta, / mentre io mi ritiro e decado nel buio; / il vecchio gelso è ancora là, bimbo / novello nel sole, quando ormai io sono logoro. // Voce della patria, voce di ragazzi, / ferma lassù, da dove non ti muovi / sulle terrazze al vento chiaro chiami / la libertà, e la intessi in mille cerchi. // Tu stai assieme ai miei vecchi, alle persone / che mi amarono, che mi conobbero / come musica che parla nell'aria. / Tu esisti, anche se il tuo contenuto // fosse un lampione storto, un mattone seccato / dal sole, che marciano negli anni, tu, memoria, / ci sei; non importa il contenuto, ma il lavoro / di ricordare, è tutta </text:span><text:span text:style-name="T26">qui</text:span><text:span text:style-name="T26"> la tua gloria.</text:span></text:p>
      <text:p text:style-name="P3">Zugno </text:p>
      <text:p text:style-name="P40"/>
      <text:p text:style-name="P40"/>
      <text:p text:style-name="P40"/>
      <text:p text:style-name="P40">Zugno, a rozâ de reuse in gio a-a luña</text:p>
      <text:p text:style-name="P40">a chiña in scê çittæ veue, a-i croammi</text:p>
      <text:p text:style-name="P40">da glöia e de l'ardî, quande s'imbruña,</text:p>
      <text:p text:style-name="P40">quande se score in mezo a-o çê i reciammi</text:p>
      <text:p text:style-name="P40"/>
      <text:p text:style-name="P40">de 'n'atra vitta e da speansa e a tomba</text:p>
      <text:p text:style-name="P40">do cavaggeo desconosciuo a taxe</text:p>
      <text:p text:style-name="P40">fra e muasse do vento, onde s'ingomba</text:p>
      <text:p text:style-name="P40">o seunno lento e gianco da seu paxe.</text:p>
      <text:p text:style-name="P40"/>
      <text:p text:style-name="P40">E vege cöse che t'à ammiou passâ</text:p>
      <text:p text:style-name="P40">inti giardin da zoventù e de stelle</text:p>
      <text:p text:style-name="P40">son ancon vive; l'erco e o pilastrâ,</text:p>
      <text:p text:style-name="P40">o bronzin, a coxiña co-e ciappelle.</text:p>
      <text:p text:style-name="P40"/>
      <text:p text:style-name="P40">A mòrte a sta de feua da tempo e spaçio</text:p>
      <text:p text:style-name="P40">e a stradda di prefondi a va lontan,</text:p>
      <text:p text:style-name="P40">tra i ponti e scäe e e tore do palaçio</text:p>
      <text:p text:style-name="P40">d'ancheu, che ti gii o canto e l'é doman.</text:p>
      <text:p text:style-name="P40"/>
      <text:p text:style-name="P40">O nòbile castello di teu antighi</text:p>
      <text:p text:style-name="P40">o l'é fæto de seunno e de memöia </text:p>
      <text:p text:style-name="P40">e o sta lasciù, sciortio d'inti rebighi</text:p>
      <text:p text:style-name="P40">de veñe, comme in erto sta a teu glöia.</text:p>
      <text:p text:style-name="P40"/>
      <text:p text:style-name="P40">No ghe va ciù nisciun; ninnou da-a coa</text:p>
      <text:p text:style-name="P40">da luña, in scöso a-o bleu, i seu marmai taxan;</text:p>
      <text:p text:style-name="P40">de vòtte tra e fissue o vento o scigoa;</text:p>
      <text:p text:style-name="P40">arrampinæ in scî anni, erchi se baxan.</text:p>
      <text:p text:style-name="P40"><text:soft-page-break/>No me n'impòrta ciù chi son mai stæto;</text:p>
      <text:p text:style-name="P40">e a statua co-i sò euggi grendi e gianchi</text:p>
      <text:p text:style-name="P40">a l'ammia o tempo comm'o s'è desfæto</text:p>
      <text:p text:style-name="P40">inte 'n scaggiâ derruou da tutti i scianchi.</text:p>
      <text:p text:style-name="P40"/>
      <text:p text:style-name="P40">L'òmmo o l'à avuo sto don: capî a seu fin</text:p>
      <text:p text:style-name="P40">e a mäveggia do nasce e tramontâ;</text:p>
      <text:p text:style-name="P40">veise serrâ inte 'n çercio o seu destin,</text:p>
      <text:p text:style-name="P40">l'öo de çigäe che canta, pægio à 'n mâ;</text:p>
      <text:p text:style-name="P40"/>
      <text:p text:style-name="P40">poeise guägnâ l'amô d'òmmi e animæ,</text:p>
      <text:p text:style-name="P40">fiña de ciante, e vive inte l'ermitta</text:p>
      <text:p text:style-name="P40">creaçion do cheu; euvie di nòstri poæ,</text:p>
      <text:p text:style-name="P40">çittæ roscigne, càreghe de vitta,</text:p>
      <text:p text:style-name="P40"/>
      <text:p text:style-name="P40">comme ne designæ e seu cäe 'nta prìa</text:p>
      <text:p text:style-name="P40">che ne pâ fiña che n'en mai scentæ,</text:p>
      <text:p text:style-name="P40">a fæ da gente, o lou, o giamin, l'erlia</text:p>
      <text:p text:style-name="P40">in lagrime de ròcca e an zittæ.</text:p>
      <text:p text:style-name="P40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>Giugno </text:p>
      <text:p text:style-name="P22">Giugno, la rugiada di rose attorno alla luna / scende sulle città vuote, ai carcami / della gloria e dell'ardimento, quando fa notte, / quando si rincorrono nel cielo i richiami / di un'altra vita e della speranza e la tomba / del cavaliere ignoto tace / fra i ruderi del vento, ove s'incurva / il sogno lento e bianco della sua pace. // Le vecchie cose che ti videro passare / nei giardini della gioventù e delle stelle / sono ancora vive; l'arco e lo stipite, / il rubinetto, la cucina e le sue piastrelle. // La morte è fuori da spazio e tempo; / la strada degli abissi va lontano / tra i ponti e le scale e le torri del palazzo / dell'oggi, dove basta girare l'angolo ed è già domani. // Il nobile castello dei tuoi antichi / è fatto di sogno e di memoria / e sta lassù, uscito dal reticolo / delle vene, come in alto è la tua gloria. // Nessuno vi passa più, cullato dalla coda / della luna, in grembo al blu, i suoi marmi tacciono; / a volte tra le fessure il vento fischia; / arrampicati sugli anni, archi si baciano. // Non m'importa più chi io sia mai stato, / e la statua con i suoi occhi grandi e bianchi / guarda il tempo come si è disfatto / in una macìa crollata da ogni lato. // L'uomo ebbe questo dono: comprendere la sua fine / e la meraviglia del nascere e tramontare; / vedersi chiudere in un cerchio il proprio destino, / l'oro delle cicale che cantano, simile ad un mare; // potersi guadagnare l'amore d'uomini ed animali, / persino delle piante, e vivere nella romita / creazione del cuore: opere dei nostri padri, / città rossicce, cariche di vita, // come disegnate per noi i loro visi nella pietra, / sì che essi non sembrano essere mai scomparsi: / la fede delle persone, il lavoro, la fatica, la noia / li hanno fusi in lacrime di roccia.</text:p>
      <text:p text:style-name="P3">Co-e <text:s/>äe gianche – </text:p>
      <text:p text:style-name="P40"/>
      <text:p text:style-name="P40"/>
      <text:p text:style-name="P40"/>
      <text:p text:style-name="P40">Grendi öxelli de mâ co-e äe gianche</text:p>
      <text:p text:style-name="P40">s'appösan in sciâ ziña di prefondi,</text:p>
      <text:p text:style-name="P40">cegæ inte seie comme veie stanche</text:p>
      <text:p text:style-name="P40">n'ammian da l'erto co-i sò euggi riondi.</text:p>
      <text:p text:style-name="P40"/>
      <text:p text:style-name="P40">Anime de mainæ, crio de scuggee,</text:p>
      <text:p text:style-name="P40">da 'n pertuso tra e ròcche e e cæ ciù vege</text:p>
      <text:p text:style-name="P40">anæ, da-a neutte scua verso e costee,</text:p>
      <text:p text:style-name="P40">inta luxe do sô, anime lege.</text:p>
      <text:p text:style-name="P40"/>
      <text:p text:style-name="P40">Fermæ a mòrte coscì: a scciumma di mouxi</text:p>
      <text:p text:style-name="P40">a no mescia, i guardien do tempo taxan;</text:p>
      <text:p text:style-name="P40">se lava into ciæo seunno i penscëi rouxi,</text:p>
      <text:p text:style-name="P40">pin e oivi abbrassæ into çê se baxan.</text:p>
      <text:p text:style-name="P40"/>
      <text:p text:style-name="P40">O seunno, feua do tempo, o tesce i giorni</text:p>
      <text:p text:style-name="P40">ciù neuvi, che s'allansa à l'avvegnî;</text:p>
      <text:p text:style-name="P40">fæti de seunno son e andæ e i retorni,</text:p>
      <text:p text:style-name="P40">pòrte averte ò serræ, o vive e o moî.</text:p>
      <text:p text:style-name="P40"/>
      <text:p text:style-name="P40">Da-o mâ scuo do seunno nasce o mondo</text:p>
      <text:p text:style-name="P40">comme 'n stràccoo lasciou da-a stiassa à riva:</text:p>
      <text:p text:style-name="P40">a-a fin o seunno o se o reciamma a-o fondo;</text:p>
      <text:p text:style-name="P40">ti méttite a-o redòsso, anima viva,</text:p>
      <text:p text:style-name="P40"/>
      <text:p text:style-name="P40">inte 'n canto segretto e onde te dian</text:p>
      <text:p text:style-name="P40">de stelle che s'asmòrta in mezo a-e cäe,</text:p>
      <text:p text:style-name="P40">e de antighe zoentù che ancon vegnian,</text:p>
      <text:p text:style-name="P40">e l'angeo mutto o te creuvià co-e äe.</text:p>
      <text:p text:style-name="P40"><text:soft-page-break/></text:p>
      <text:p text:style-name="P40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A-titolopoesiaitaliana"><text:span text:style-name="T26">Con ali bianche</text:span><text:span text:style-name="T26"> </text:span></text:p>
      <text:p text:style-name="P18"><text:span text:style-name="T26">Grandi </text:span><text:span text:style-name="T26">gabbiani</text:span><text:span text:style-name="T26"> con le ali bianche / si posano sull'orlo degli abissi, / piegati nelle sere come vele stanche / ci guardano dall'alto con i loro occhi rotondi. // Anime di marinai, grido di scogliere, / da un buco tra le rocce e le case più vecchie, / andate, dalla notte buia verso le coste / alla luce del sole, anime lievi. // Fermate la morte così; la schiuma dei marosi / non si muove, i guardiani del tempo tacciono; / si lavano nel chiaro sogno i cattivi pensieri, / pini e olivi abbracciati nel cielo si baciano. // Il sogno, fuor dal tempo, intesse i giorni / più nuovi, che si scagliano all'avvenire; / sono fatti di sogno le andate e i ritorni, / porte aperte o chiuse, il vivere e il morire. / Dal mare buio del sogno nasce il mondo / come un relitto lasciato dalla risacca alla riva: / infine il sogno lo richiama a fondo; / tu mettiti al riparo, anima viva, // in un angolo (canto) segreto le onde ti diranno / delle stelle che si spengono in mezzo alle cale, / e delle antiche gioventù che ancora verranno, / e l'angelo muto ti coprirà con le ali.</text:span></text:p>
      <text:p text:style-name="P3">L'oa</text:p>
      <text:p text:style-name="P40"/>
      <text:p text:style-name="P40"/>
      <text:p text:style-name="P40"/>
      <text:p text:style-name="P40">T'eu mesuâ a prefonditæ de l'oa?</text:p>
      <text:p text:style-name="P40">Fanni röso into cheu, scassa i penscëi,</text:p>
      <text:p text:style-name="P40">e o sô lìbeo into spaçio o s'arrigoa;</text:p>
      <text:p text:style-name="P40">sensa arrivâ à doman, o lascia o vëi.</text:p>
      <text:p text:style-name="P40"/>
      <text:p text:style-name="P40">I öxelli cantan tra e ramme da villa,</text:p>
      <text:p text:style-name="P40">là vexin a-e borrasche averte in çê</text:p>
      <text:p text:style-name="P40">e inte sta voxe o teu tempo o sobrilla</text:p>
      <text:p text:style-name="P40">ancon 'na vòtta inta luxe d'amê.</text:p>
      <text:p text:style-name="P40"/>
      <text:p text:style-name="P40">I giorni che l'é stæto so'ancon vivi</text:p>
      <text:p text:style-name="P40">inte stradde a-o tramonto da rivea,</text:p>
      <text:p text:style-name="P40">cô de mògane, tra partençe e arrivi,</text:p>
      <text:p text:style-name="P40">inti frixi di pòrteghi che gh'ea</text:p>
      <text:p text:style-name="P40"/>
      <text:p text:style-name="P40">e che n'à ammiou da zoeni; ò fòscia niatri </text:p>
      <text:p text:style-name="P40">no gh'eimo, à passaggiâ pe quelle creuse,</text:p>
      <text:p text:style-name="P40">à vive e antighe stæ son stæti di atri,</text:p>
      <text:p text:style-name="P40">atri an visto i portæ, i costi de reuse:</text:p>
      <text:p text:style-name="P40"/>
      <text:p text:style-name="P40">oua che niatri i ammiemmo, a seu memöia</text:p>
      <text:p text:style-name="P40">a se fa nòstra, a se vegne à mescciâ</text:p>
      <text:p text:style-name="P40">con l'ordio de giornæ da nòstra istöia</text:p>
      <text:p text:style-name="P40">e a ne pâ vea, sciben ch'a l'é inventâ.</text:p>
      <text:p text:style-name="P40"/>
      <text:p text:style-name="P40">Patroin do mondo, öxelli cô d'arzento,</text:p>
      <text:p text:style-name="P40">de longo in viægio tra i zinæ da tæra,</text:p>
      <text:p text:style-name="P40">sotta e äe do destin fæto de vento,</text:p>
      <text:p text:style-name="P40">scignoi di monti, gorfi, nuvie a-a sbæra.</text:p>
      <text:p text:style-name="P40"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L'ora </text:p>
      <text:p text:style-name="P18"><text:span text:style-name="T26">Vuoi misurare la profondità dell'ora? / Fa' largo nel tuo cuore, cancella i pensieri, / e il sole libero nello spazio rotola; / senza arrivare a domani, abbandona lo ieri. // Gli uccelli cantano tra i rami della villa, / là presso le burrasche aperte in cielo / e in questa voce il tuo tempo vibra / ancora una volta nella luce di miele. // I giorni che furono sono ancora vivi / nelle strade al tramonto della riviera, / color mogano, tra partenze e arrivi, / nei fregi dei portoni che vi erano / e che ci guardarono quando eravamo giovani; o forse noi / non c'eravamo, a passeggiare per quelle stradine, / a vivere le antiche estati furono altri, / altri videro i portali, i cespugli di rose: / ora che noi li guardiamo, la loro memoria / si fa nostra, viene a mischiarsi / con l'ordito dei giorni della nostra storia / e ci sembra vera, sebbene inventata. // Padroni del mondo, uccelli color argento, / sempre in viaggio tra gli orizzonti, / sotto le ali del destino fatto di vento, / signori dei monti, golfi, nubi </text:span><text:span text:style-name="T26">sparsi</text:span><text:span text:style-name="T26">.</text:span></text:p>
      <text:p text:style-name="P3">Dê de giassa</text:p>
      <text:p text:style-name="P40"/>
      <text:p text:style-name="P40"/>
      <text:p text:style-name="P40"/>
      <text:p text:style-name="P40">L'angeo, 'nta luxe de l'ötunno paxe,</text:p>
      <text:p text:style-name="P40">tra e ciappelle e tra i vasi da terrassa</text:p>
      <text:p text:style-name="P40">o s'é mostrou, e o fô do giorno o taxe</text:p>
      <text:p text:style-name="P40">e in tæra s'é appösou 'na feuggia passa.</text:p>
      <text:p text:style-name="P40"/>
      <text:p text:style-name="P40">Comme zaganti òrbi fa cammin</text:p>
      <text:p text:style-name="P40">lonxi i sciummi e i fossoei, in scöso a-o scuo,</text:p>
      <text:p text:style-name="P40">cianzan a-e ciazze a-i erchi do destin,</text:p>
      <text:p text:style-name="P40">a-e foxe insce de vento con un luo.</text:p>
      <text:p text:style-name="P40"/>
      <text:p text:style-name="P40">O seunno o l'é 'na mæña stramesuâ,</text:p>
      <text:p text:style-name="P40">ghe fa a guardia de tore in ròcca e in pria;</text:p>
      <text:p text:style-name="P40">da-i mòuxi in ombra e cöse che saiâ</text:p>
      <text:p text:style-name="P40">velezzan sotta a luña scin a-a ria.</text:p>
      <text:p text:style-name="P40"/>
      <text:p text:style-name="P40">I strunelli into çê fan di rebighi</text:p>
      <text:p text:style-name="P40">e fan gazzæa tra e ramme despuggiæ</text:p>
      <text:p text:style-name="P40">e resegondan fin da-i tempi antighi;</text:p>
      <text:p text:style-name="P40">à chi mandan sti crii pægi à segnæ?</text:p>
      <text:p text:style-name="P40"/>
      <text:p text:style-name="P40">A-i erti Dê de giassa reidi e gianchi,</text:p>
      <text:p text:style-name="P40">ò maniman a-o nòstro cheu ciù fondo?</text:p>
      <text:p text:style-name="P40">Ne dian che franco niätri, soli e stanchi,</text:p>
      <text:p text:style-name="P40">semmo i vegi, ascordæ, segnoî do mondo?</text:p>
      <text:p text:style-name="P40"/>
      <text:p text:style-name="P40">E nòstre sence vitte no fornian </text:p>
      <text:p text:style-name="P40">desperse in mezo à 'n mâ sensa ciù veie;</text:p>
      <text:p text:style-name="P40">scorpie 'nta ròcca à Portofin restian,</text:p>
      <text:p text:style-name="P40">a-o Mesco, a-o Cäo de Nöi, a-o Cäo de Meie:</text:p>
      <text:p text:style-name="P40"><text:soft-page-break/>mæ moæ ch'a fava o tocco e a m'aspëtava</text:p>
      <text:p text:style-name="P40">che vegnisse da-a scheua e a lavava in tæra,</text:p>
      <text:p text:style-name="P40">ch'a tiava a crosta di raieu e a l'anava</text:p>
      <text:p text:style-name="P40">fito à cattâ, inta seu veitæ a se særa,</text:p>
      <text:p text:style-name="P40"/>
      <text:p text:style-name="P40">scrita inta prìa di monti che saian</text:p>
      <text:p text:style-name="P40">forme tra e atre forme, a-a fin de cöse</text:p>
      <text:p text:style-name="P40">che, zoeno, paivan zoene, e oua pan</text:p>
      <text:p text:style-name="P40">che vaggan via da mi e o mondo o s'arröse.</text:p>
      <text:p text:style-name="P40"/>
      <text:p text:style-name="P58">Dei di ghiaccio </text:p>
      <text:p text:style-name="P23">L'angelo, nella luce d'autunno tranquillo, / tra le piastrelle e i vasi della terrazza / è comparso, e il rumore del giorno tace / e in terra si è posata una foglia appassita. // Come giganti ciechi camminano / lontano i fiumi e i torrenti, in grembo al buio. / piangono alle spiagge agli archi del destino / alle foci gonfie di vento con un ululato. // Il sogno è una marina immensa, / gli fanno la guardia torri di roccia e pietra; / dalle onde in ombra le cose che saranno / veleggiano sotto la luna fino alla riva. // Gli storni in cielo fanno ghirigori, / fanno baccano tra i rami spogli / e ripetono ciò fin dai tempi più antichi;/ a chi mandano queste grida simili a segnali? // Agli alti Dei di ghiaccio rigidi e bianchi, / o forse al nostro cuore più profondo? / Ci diranno che proprio noi, soli e stanchi, / siamo i vecchi, dimenticati, padroni del mondo? // Le nostre semplici vite non finiranno / disperse in mezzo a un mare senza più vele: / scolpite nella roccia rimarranno a Portofino, / al Mesco, al Capo Noli, a Capo Mele: // mia madre che preparava il ragù e mi aspettava / che tornassi da scuola e lavava per terra, / che tirava la sfoglia dei ravioli e andava / presto a fare la spesa, si chiude nella propria verità, <text:s/>// scritta nella pietra dei monti che saranno / forma tra le altre forme, alla fine delle cose / che, da giovane, mi sembravano giovani, e ora sembrano / sfuggirmi, mentre il mondo arretra.</text:p>
      <text:p text:style-name="P3">A primma stella</text:p>
      <text:p text:style-name="P40"/>
      <text:p text:style-name="P40"/>
      <text:p text:style-name="P40"/>
      <text:p text:style-name="P40">A primma stella co-a messoia 'nta man</text:p>
      <text:p text:style-name="P40">pe-i campi e i proei a taggia i mondi e a i cheugge,</text:p>
      <text:p text:style-name="P40">à fascetti a se i pòrta via lontan,</text:p>
      <text:p text:style-name="P40">verso a luxe ch'a spæga derrê e seugge;</text:p>
      <text:p text:style-name="P40"/>
      <text:p text:style-name="P40">co-o pê descäso a passià o gïo da stradda,</text:p>
      <text:p text:style-name="P40">a l'attrovià 'na neuva e sciuta oa,</text:p>
      <text:p text:style-name="P40">o tempo o saià nòstro ancon de badda,</text:p>
      <text:p text:style-name="P40">'na pria de cô, un ravatto, 'na demoa.</text:p>
      <text:p text:style-name="P40"/>
      <text:p text:style-name="P40">Derrê a pòrta de case quarche voxe</text:p>
      <text:p text:style-name="P40">a parlià 'nta mattin de cöse cäe,</text:p>
      <text:p text:style-name="P40">o sô o taxià inti canti, o l'impià a foxe</text:p>
      <text:p text:style-name="P40">di anni deserti e i gorfi de seu äe.</text:p>
      <text:p text:style-name="P40"/>
      <text:p text:style-name="P40">O releuio ch'o batte e ôe do giorno</text:p>
      <text:p text:style-name="P40">o no se stanca mai, l'ægua a dechiña</text:p>
      <text:p text:style-name="P40">pe canæ e riæn, e a-a fin a fa retorno</text:p>
      <text:p text:style-name="P40">a-i monti, a-e ròcche ch'a l'à avuo pe chiña.</text:p>
      <text:p text:style-name="P40"/>
      <text:p text:style-name="P40">Coscì o destin do còrpo o vëgne spanto</text:p>
      <text:p text:style-name="P40">pe-i recanti e pe-i fòsci e i posci scui;</text:p>
      <text:p text:style-name="P40">ògni menuto o l'é passou da tanto,</text:p>
      <text:p text:style-name="P40">e poule en mòrte e pendan da-i derrui.</text:p>
      <text:p text:style-name="P40"/>
      <text:p text:style-name="P40">Inti tò euggi, onde o seunno o s'appösa</text:p>
      <text:p text:style-name="P40">e se gh'accoega e luñe, ò fæto o gio</text:p>
      <text:p text:style-name="P40">con 'na carretta ranga ch'a s'imbösa</text:p>
      <text:p text:style-name="P40">e inte rappe da cäa a veua l'infinio.</text:p>
      <text:p text:style-name="P40"><text:soft-page-break/>Da maniman a gran domanda a gossa</text:p>
      <text:p text:style-name="P40">à ste chinòlle, a-i erchi in riva a-o mâ,</text:p>
      <text:p text:style-name="P40">souli de stelle, quande a luña rossa</text:p>
      <text:p text:style-name="P40">a veggia e poule consummæ da-a sâ.</text:p>
      <text:p text:style-name="P40"/>
      <text:p text:style-name="P57"/>
      <text:p text:style-name="P57"/>
      <text:p text:style-name="P57"/>
      <text:p text:style-name="P57"/>
      <text:p text:style-name="P57"/>
      <text:p text:style-name="P57"/>
      <text:p text:style-name="P57">La prima stella </text:p>
      <text:p text:style-name="P18"><text:span text:style-name="T26">La prima stella con la falce in mano / per campi e prati taglia i mondi e li raccoglie / a fascetti e se li porta lontano, / verso la luce che compare oltre le soglie; // con il piede scalzo oltrepasserà la curva, / troverà una nuova e asciutta ora, / il tempo sarà ancora nostro gratuitamente; / una pietra colorata, una cianfrusaglia, un giocattolo. // Dietro la porta delle case qualche voce / parlerà nel mattino di cose amate, / il sole tacerà negli angoli, riempirà la foce / degli anni deserti e i golfi delle sue ali. // L'orologio che batte le ore del giorno / non si stanca mai, l'acqua discende /per canali e rivi, e infine ritorna / ai monti alle rocce che ebbe per culla. // Così il destino del corpo viene sparso / negli angoli e i torrenti e i pozzi bui; / ogni minuto è trascorso da tanto, / le parole sono morte e pendono dai dirupi. // Nei tuoi occhi, dove i</text:span><text:span text:style-name="T26">l</text:span><text:span text:style-name="T26"> sogn</text:span><text:span text:style-name="T26">o</text:span><text:span text:style-name="T26"> riposa / e si coricano le lune, ho viaggiato / con una carriola zoppa che si rovescia / e vuota l'infinito nelle rughe del viso. // A poco a poco, la gran domanda gocciola / a queste colonne, agli archi presso il mare, / sazi di stelle, quando la luna rossa / veglia le parole consumate dal sale.</text:span></text:p>
      <text:p text:style-name="P3">L'òmmo chi ammia e zoene</text:p>
      <text:p text:style-name="P40"/>
      <text:p text:style-name="P40"/>
      <text:p text:style-name="P40"/>
      <text:p text:style-name="P40">L'òmmo chi ammia e zoene - e l'é d'uverno -</text:p>
      <text:p text:style-name="P40">fòscia inte 'n bar de Saña ò do Finâ,</text:p>
      <text:p text:style-name="P40">no ve o creddiei ch'o scampià in sempiterno,</text:p>
      <text:p text:style-name="P40">pægio do vento ch'o ven sciù da-o mâ?</text:p>
      <text:p text:style-name="P40"/>
      <text:p text:style-name="P40">Lê o s'appensa e avventue ch'o l'à da vive</text:p>
      <text:p text:style-name="P40">da chì à vint'anni, ò donca tra doe ôe,</text:p>
      <text:p text:style-name="P40">e a negia sciòcca a s'intortigna a-e rive;</text:p>
      <text:p text:style-name="P40">lê o pensa: - “ o sô o vegnià, da uña à dôe ” -</text:p>
      <text:p text:style-name="P40"/>
      <text:p text:style-name="P40">O sô o saià tra i lavri de figgeue,</text:p>
      <text:p text:style-name="P40">inti euggi, che scorrian l'ægua chi rie;</text:p>
      <text:p text:style-name="P40">o tempo, tra i barcoin de case veue</text:p>
      <text:p text:style-name="P40">o coa, o s'afferma paxe in mezo a-e prie.</text:p>
      <text:p text:style-name="P40"/>
      <text:p text:style-name="P40">Partî pe-i gorfi onde s'accoega o sô,</text:p>
      <text:p text:style-name="P40">che nisciun no s'aspeta a teu partensa:</text:p>
      <text:p text:style-name="P40">inta valixe o vegio e o neuvo amô,</text:p>
      <text:p text:style-name="P40">e nuvie, i libbri, i canti, l'innoçensa.</text:p>
      <text:p text:style-name="P40"/>
      <text:p text:style-name="P40">Comme 'na meia in sciâ töa da mattin</text:p>
      <text:p text:style-name="P40">a vitta rionda a luxe, ferma e lesta</text:p>
      <text:p text:style-name="P40">à ëse mangiâ; de longo pe cammin</text:p>
      <text:p text:style-name="P40">a sta con ti, inte 'n giorno ciæo de festa.</text:p>
      <text:p text:style-name="P4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L'uomo che guarda le ragazze </text:p>
      <text:p text:style-name="P22">L'uomo che guarda le ragazze - ed è inverno - / forse in un bar di Savona o di Finale, / lo credereste che vivrà in eterno, / come il vento che sale dal mare? // Lui pensa alle avventure che deve ancora vivere / da qui a vent'anni, oppure tra due ore, / e la nebbia morbida si attorce alle rive; / lui pensa: - il sole verrà, molto presto - // Il sole sarà tra le labbra delle ragazze, / negli occhi, che rincorrono l'acqua che ride; / il tempo tra le finestre delle case vuote, / cola, si ferma quieto fra le pietre. // Partire per i golfi ove si corica il sole, / quando nessuno si aspetta la tua partenza: / nella valigia il vecchio e il nuovo amore, / le nubi, i libri, i canti, l'innocenza. // Come una mela sul tavolo del mattino / la vita rotonda brilla, ferma e pronta / ad essere mangiata; sempre in viaggio / resta con te, in un giorno chiaro di festa.</text:p>
      <text:p text:style-name="P3">L'òmmo sarvægo</text:p>
      <text:p text:style-name="P40"/>
      <text:p text:style-name="P40"/>
      <text:p text:style-name="P40"/>
      <text:p text:style-name="P40">O n'ea vegnuo d'in guæra bambordio</text:p>
      <text:p text:style-name="P40">e o s'ea anæto à intaffoâ 'nte 'na boscaggia;</text:p>
      <text:p text:style-name="P40">co-o giamacco sguarou, e o cheu smaxio</text:p>
      <text:p text:style-name="P40">o s'addormiva a-a sëña, in sce da paggia.</text:p>
      <text:p text:style-name="P40"/>
      <text:p text:style-name="P40">Quarchidun ghe sporzeiva da mangiâ,</text:p>
      <text:p text:style-name="P40">ma lê o s'avvexinava a-e cæ de gente</text:p>
      <text:p text:style-name="P40">sôo che s'o l'ëa seguo de no intoppâ</text:p>
      <text:p text:style-name="P40">de dònne, e o te ghe dava ben a mente.</text:p>
      <text:p text:style-name="P40"/>
      <text:p text:style-name="P40">Tanti aivan poia de lê, màscime e figge,</text:p>
      <text:p text:style-name="P40">che saivan de cointâ à descadenâ</text:p>
      <text:p text:style-name="P40">l'ia chi no pösa e a peu derruâ 'nte ligge</text:p>
      <text:p text:style-name="P40">l'òmmo sarvægo, invrægo do seu mâ.</text:p>
      <text:p text:style-name="P40"/>
      <text:p text:style-name="P40">Sbràzzoe e scirven de neutte ghe ciammavan</text:p>
      <text:p text:style-name="P40">conto do sangue in tæra stæto spanto</text:p>
      <text:p text:style-name="P40">da-i tempi d'àccai; in euggio ghe cacciavan</text:p>
      <text:p text:style-name="P40">ch'o n'aveiva lê ascì inversou mai tanto.</text:p>
      <text:p text:style-name="P40"/>
      <text:p text:style-name="P40">O temmeiva e fumelle d'ògni rassa</text:p>
      <text:p text:style-name="P40">perché o l'aiva peccou contra de lô,</text:p>
      <text:p text:style-name="P40">contra o fruto da luxe e da madrassa,</text:p>
      <text:p text:style-name="P40">di costi scioii inte giornæ d'amô.</text:p>
      <text:p text:style-name="P40"/>
      <text:p text:style-name="P40">Sangue e læte da dònna o l'à asgreou,</text:p>
      <text:p text:style-name="P40">o sangue che a-a moæ tæra o vëgne reiso;</text:p>
      <text:p text:style-name="P40">coscì saià: scin ch'o l'avià do sciou,</text:p>
      <text:p text:style-name="P40">l'òmmo sarvægo o rebellià o seu peiso.</text:p>
      <text:p text:style-name="P40"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L'uomo selvatico </text:p>
      <text:p text:style-name="P18"><text:span text:style-name="T26">Era tornato dalla guerra rintronato / ed era andato a nascondersi in una boscaglia; / con la casacca stracciata, e il cuore consunto / si addormentava all'addiaccio, sulla paglia. // Qualcuno gli offriva del cibo, / ma lui si avvicinava alle case della gente / solo se era certo di non incontrare / delle donne, e vi stava molto attento. // Molti lo temevano, soprattutto le ragazze, / sapendo che rischiavano di scatenare / l'odio che non riposa e che può precipitare nei baratri / l'uomo selvatico, ubriaco del proprio male. // Streghe e silvani la notte gli chiedevano / ragione del sangue che fu sparso in terra / fin dai tempi più antichi; gli rimproveravano / di averne versato molto lui stesso. // Temeva le femmine d'ogni specie / perché aveva peccato contro di loro, / contro il frutto della luce e dell'utero, / dei cespugli fioriti nei giorni d'amore. // Sangue e latte della donna aveva sprecato, / il sangue che viene reso alla madre terra; / così sarà: finché avrà fiato, / l'uomo selvatico trascinerà il </text:span><text:span text:style-name="T26">suo</text:span><text:span text:style-name="T26"> peso.</text:span></text:p>
      <text:p text:style-name="P3">O seunno o passaggiava</text:p>
      <text:p text:style-name="P40"/>
      <text:p text:style-name="P40"/>
      <text:p text:style-name="P40"/>
      <text:p text:style-name="P40">O seunno o passaggiava inti giardin</text:p>
      <text:p text:style-name="P40">in riva a-o mâ e a luña a l'ea 'na sciô</text:p>
      <text:p text:style-name="P40">gianca, spægâ tra e nuvie da mattin,</text:p>
      <text:p text:style-name="P40">legia into læte fresco de l'arbô.</text:p>
      <text:p text:style-name="P40"/>
      <text:p text:style-name="P40">Mæ pöveo Capitan, co-a teu berretta</text:p>
      <text:p text:style-name="P40">turchiña, t'ê sarpou ciù in là di antighi</text:p>
      <text:p text:style-name="P40">teiti, tra e destendee, in sciâ mæña netta,</text:p>
      <text:p text:style-name="P40">in sce l'äsâ di ponti e di rebighi.</text:p>
      <text:p text:style-name="P40"/>
      <text:p text:style-name="P40">O vento o t'à ciammou a-o sô de giassa,</text:p>
      <text:p text:style-name="P40">ti ti væ via inte bixe di penscëi,</text:p>
      <text:p text:style-name="P40">into scigoo de strìe d'in gio a-a ciassa,</text:p>
      <text:p text:style-name="P40">che s'arrubatta ammaloccæ a-o vant'ëi.</text:p>
      <text:p text:style-name="P40"/>
      <text:p text:style-name="P40">Forma de penscëi netti, che ti naveghi</text:p>
      <text:p text:style-name="P40">inte l'äia de færo a-o tò destin,</text:p>
      <text:p text:style-name="P40">comme 'na giòia travaggiâ da-i fraveghi</text:p>
      <text:p text:style-name="P40">söda inte l'ëse, e un angeo da-a vexin.</text:p>
      <text:p text:style-name="P40"/>
      <text:p text:style-name="P40">A-a farfuggia da luña oua ti væ,</text:p>
      <text:p text:style-name="P40">ma fòscia t'ê ancon chì, se giemmo o canto;</text:p>
      <text:p text:style-name="P40">appreuvo a-o vento rebellon da stæ,</text:p>
      <text:p text:style-name="P40">inte l'ægua de scioî 'nde o sô o s'é spanto.</text:p>
      <text:p text:style-name="P4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7"/>
      <text:p text:style-name="P57"/>
      <text:p text:style-name="P57"/>
      <text:p text:style-name="P57"/>
      <text:p text:style-name="P57"/>
      <text:p text:style-name="P57"/>
      <text:p text:style-name="P57">Il sogno passeggiava </text:p>
      <text:p text:style-name="P22">Il sogno passeggiava nei giardini / presso il mare e la luna era un fiore / bianco,spuntato tra le nubi del mattino, / leggero nel latte fresco dell'alba.// Mio povero Capitano, con il tuo berretto / azzurro, sei salpato oltre gli antichi / tetti, fra gli stenditoi, sul mare pulito, / sull'acciaio dei ponti e dei labirinti. // Il vento ti chiamò al sole di ghiaccio, / tu te ne vai negli spifferi dei pensieri, / nel fischio delle streghe attorno alla piazza, / che rotolano appallottolate all'altro ieri. // Forma di pensieri netti, che navighi / nell'aria di ferro al tuo destino, / come un gioiello lavorato dagli orafi / salda nell'essere, e con un angelo accanto. // Ora vai al fiocco di neve lunare, / ma forse sei ancora qui, se voltiamo l'angolo; / dietro il vento briccone d'estate, / <text:s/>nell'acqua dei fiori dove il sole s'è sparso.</text:p>
      <text:p text:style-name="P3">O vento o l'inscia o mondo</text:p>
      <text:p text:style-name="P40"/>
      <text:p text:style-name="P40"/>
      <text:p text:style-name="P40"/>
      <text:p text:style-name="P40">O vento o l'inscia o mondo; in scê sò äe</text:p>
      <text:p text:style-name="P40">se scöre abbrettio i diäi, taccæ e sottañe</text:p>
      <text:p text:style-name="P40">di angei e di santi, sciù pe-e scäe</text:p>
      <text:p text:style-name="P40">de l'äia, in çimma à l'onda de campañe</text:p>
      <text:p text:style-name="P40"/>
      <text:p text:style-name="P40">di vegi tempi; aloa o raso turchin</text:p>
      <text:p text:style-name="P40">inte 'n abbrasso tëio o n'avvardava,</text:p>
      <text:p text:style-name="P40">a luxe da zoentù sensa confin</text:p>
      <text:p text:style-name="P40">a-e baleustræ de marmo a ne ciammava,</text:p>
      <text:p text:style-name="P40"/>
      <text:p text:style-name="P40">che inte 'na frasca sensa mòrte aspetan,</text:p>
      <text:p text:style-name="P40">a-e tore solitäie, a-e muäge erte,</text:p>
      <text:p text:style-name="P40">a-i vòrti, a-e löge che into sô se quetan,</text:p>
      <text:p text:style-name="P40">perdue inte 'n seunno de grandixe averte.</text:p>
      <text:p text:style-name="P40"/>
      <text:p text:style-name="P40">E anime di antighi giorni ammian </text:p>
      <text:p text:style-name="P40">de tra e nuvie pe-o tempo ùmio infinio,</text:p>
      <text:p text:style-name="P40">baccan do çê, e into grande sô respian,</text:p>
      <text:p text:style-name="P40">annicciæ into scilensio do seu nio.</text:p>
      <text:p text:style-name="P40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7"/>
      <text:p text:style-name="P57"/>
      <text:p text:style-name="P57"/>
      <text:p text:style-name="P57"/>
      <text:p text:style-name="P57"/>
      <text:p text:style-name="P57">Il vento gonfia il mondo </text:p>
      <text:p text:style-name="P18"><text:span text:style-name="T26">Il vento gonfia il mondo; sulle sue ali / si rincorrono alla rinfusa i diavoli, attaccati alle sottane / di angeli e di santi, su per le scale / dell'aria, in cima all'onda delle campane // dei vecchi tempi; allora il raso turchino / in un abbraccio tiepido ci proteggeva, / la luce della gioventù senza confini / alle balaustre di marmo ci chiamava, // che in una carezza immortale attendono, / alle torri solitarie, agli alti muri, / alle volte, alle logge che si acquietano nel sole, / perse nel sogno di aperte grandezze. // Le anime dei giorni antichi guardano / tra le nuvole per il tempo umido infinito, / padrone del cielo, e nel gran sole respirano, / </text:span><text:span text:style-name="T26">raccolti</text:span><text:span text:style-name="T26"> nel silenzio del loro nido.</text:span></text:p>
      <text:p text:style-name="P3">Da zoeno</text:p>
      <text:p text:style-name="P40"/>
      <text:p text:style-name="P40"/>
      <text:p text:style-name="P40"/>
      <text:p text:style-name="P40">Da zoeno, m'assunnava de pradaie</text:p>
      <text:p text:style-name="P40">de Mèriche; a-o de là da mæ voentæ,</text:p>
      <text:p text:style-name="P40">arrestava acciappou 'nte fintonaie</text:p>
      <text:p text:style-name="P40">di cini: tære arsoie, stramesuæ,</text:p>
      <text:p text:style-name="P40"/>
      <text:p text:style-name="P40">donde tutto peu ëse; inte sto canto</text:p>
      <text:p text:style-name="P40">da mæ vitta, ve ammo ancon de ciù,</text:p>
      <text:p text:style-name="P40">paixi onde a glöia e a mòrte van ciù tanto</text:p>
      <text:p text:style-name="P40">e a no fornisce mai a zoventù.</text:p>
      <text:p text:style-name="P40"/>
      <text:p text:style-name="P40">L'ea quelli anni che i òmmi ëan in sciâ luña</text:p>
      <text:p text:style-name="P40">pe-e primm'òtte, e no gh'ëa ciù de confin</text:p>
      <text:p text:style-name="P40">pe chi o l'ëa o baccan de seu mattin:</text:p>
      <text:p text:style-name="P40">con lê o l'aveiva tutta a seu fortuña.</text:p>
      <text:p text:style-name="P40"/>
      <text:p text:style-name="P40">Mi e 'n mæ compagno, de pe-e stradde a-o mâ,</text:p>
      <text:p text:style-name="P40">parlamo di sentê strexïi de pua,</text:p>
      <text:p text:style-name="P40">da vitta ch'a l'é tutta unn'avventua,</text:p>
      <text:p text:style-name="P40">da memöia di anni che saiâ.</text:p>
      <text:p text:style-name="P40"/>
      <text:p text:style-name="P40">E ch'emmo perso. Ma gh'é tempo ancon</text:p>
      <text:p text:style-name="P40">pe ammiâ che core i cäri di pionê</text:p>
      <text:p text:style-name="P40">à cianue invexendæ tra tæra e çê;</text:p>
      <text:p text:style-name="P40">scin à l'ùrtimo sciou gh'emmo do bon.</text:p>
      <text:p text:style-name="P4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7"/>
      <text:p text:style-name="P57"/>
      <text:p text:style-name="P57"/>
      <text:p text:style-name="P57"/>
      <text:p text:style-name="P57">Da giovane </text:p>
      <text:p text:style-name="P22">Da giovane, sognavo le praterie / americane; al di là della mia volontà, / restavo preso nelle finzioni / cinematografiche: terre riarse, smisurate, // dove tutto può essere; in quest'angolo / della mia vita, vi amo ancora di più, / paesi dove la gloria e la morte hanno più valore / e la gioventù non ha mai fine. // Erano gli anni in cui l'uomo andava sulla luna / le prime volte, e non c'erano più confini / per chi fosse padrone del proprio mattino: / aveva con sé tutta la sua fortuna. // Io e un mio compagno, sulle strade presso il mare, / parlavamo dei sentieri aridi e polverosi, / della vita che è tutta un'avventura, / della memoria degli anni che saranno. // E che perdemmo. Ma c'è tempo ancora / per guardare correre i carri dei pionieri / a pianure esaltate fra terra e cielo; / fino all'ultimo respiro abbiamo qualche speranza.</text:p>
      <text:p text:style-name="P3">Revoluçion</text:p>
      <text:p text:style-name="P40"/>
      <text:p text:style-name="P40"/>
      <text:p text:style-name="P40"/>
      <text:p text:style-name="P40">Revoluçion, ghe dimo da figgeu,</text:p>
      <text:p text:style-name="P40">ma a vea revoluçion con niatri a vive</text:p>
      <text:p text:style-name="P40">e a meue; paxe a s'inandia de pe-e rive</text:p>
      <text:p text:style-name="P40">do sciumme ch'o se spanze d'into cheu.</text:p>
      <text:p text:style-name="P40"/>
      <text:p text:style-name="P40">Tra i sarxi a scuggia lenta verso o mâ</text:p>
      <text:p text:style-name="P40">quella revoluçion che diggo mi,</text:p>
      <text:p text:style-name="P40">chi mette un terme netto tra mi e ti,</text:p>
      <text:p text:style-name="P40">e a s'asseunna do mondo chi saiâ.</text:p>
      <text:p text:style-name="P40"/>
      <text:p text:style-name="P40">O vive e o dua ciaschidun momento,</text:p>
      <text:p text:style-name="P40">o va de longo pe l'eternitæ,</text:p>
      <text:p text:style-name="P40">drento o peu aveighe deu ò feliçitæ,</text:p>
      <text:p text:style-name="P40">ma o seu resegondâ o l'à zà redento.</text:p>
      <text:p text:style-name="P40"/>
      <text:p text:style-name="P40">Prefondemmo inte l'ægua ciæa da reua,</text:p>
      <text:p text:style-name="P40">grendi resciöi tra e nuvie e e scäe de l'äia:</text:p>
      <text:p text:style-name="P40">de là da muagia, a voxe solitäia</text:p>
      <text:p text:style-name="P40">de 'n öxello, in sce tutta a tæra veua.</text:p>
      <text:p text:style-name="P40"/>
      <text:p text:style-name="P40">Revoluçion veu dî vegnî in derê</text:p>
      <text:p text:style-name="P40">a-o comenso do tempo, e de da-o nio</text:p>
      <text:p text:style-name="P40">di anni, construe torna l'infinio,</text:p>
      <text:p text:style-name="P40">erchi e palaçi into respïo de Dê.</text:p>
      <text:p text:style-name="P40"/>
      <text:p text:style-name="P40">Eterno dô, eterno gödimento,</text:p>
      <text:p text:style-name="P40">contùnnian comme 'nte corrieu de spegi;</text:p>
      <text:p text:style-name="P40">no forniscian, no son zoeni nì vegi,</text:p>
      <text:p text:style-name="P40">no comensan, e son zà santi drento.</text:p>
      <text:p text:style-name="P4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7">Rivoluzione </text:p>
      <text:p text:style-name="P22">Rivoluzione, dicevamo da ragazzi, / ma la vera rivoluzione con noi vive / e muore; quieta s'avvia tra le rive / del fiume che si spande dal cuore. // Tra i salici scivola lenta verso il mare / quella rivoluzione che dico io, / che pone un confine netto tra me e te, / e sogna il mondo che sarà. // Ogni momento vive e perdura, / procede per tutta l'eternità, / dentro di sé può avere duolo o felicità, / ma il suo ripetersi lo ha già redento. // Sprofondiamo nell'acqua limpida della ruota, / grandi spiragli tra le nubi e le scale dell'aria: / oltre il muro, la voce solitaria / di un uccello, su tutta la terra vuota. // Rivoluzione vuol dire tornare / all'inizio del tempo, e dal nido / degli anni, costruire nuovamente l'infinito, / archi e palazzi nel respiro di Dio. // Eterno dolore, eterno godimento, / continuano come in un corridoio di specchi; / non finiscono, non sono giovani né vecchi, / non cominciano, e già interiormente sono santificati.</text:p>
      <text:p text:style-name="P3">Che un Re o ghe segge </text:p>
      <text:p text:style-name="P40"/>
      <text:p text:style-name="P40"/>
      <text:p text:style-name="P40"/>
      <text:p text:style-name="P40">Inte l'antiga Romma aiva da nasce,</text:p>
      <text:p text:style-name="P40">ò inta Zena affoinâ a-i tempi do Döia;</text:p>
      <text:p text:style-name="P40">no diggo a-o çê da libertæ e da glöia,</text:p>
      <text:p text:style-name="P40">ma inte 'nn'ostaia tra xattæ e bagasce.</text:p>
      <text:p text:style-name="P40"/>
      <text:p text:style-name="P40">Che un Re o ghe segge à comandâ in sciô mondo,</text:p>
      <text:p text:style-name="P40">un solo Poei pe tutti, comme 'n Poæ:</text:p>
      <text:p text:style-name="P40">ponte a-a giustiçia de l'eternitæ,</text:p>
      <text:p text:style-name="P40">lumme 'nta neutte, à rescciæâ o prefondo.</text:p>
      <text:p text:style-name="P40"/>
      <text:p text:style-name="P40">Se un Prìnçipe, de d'ato a-a fummeghea</text:p>
      <text:p text:style-name="P40">de l'Istöia, o sprandeiva comme l'öo,</text:p>
      <text:p text:style-name="P40">un pittin de speansa e de resciöo</text:p>
      <text:p text:style-name="P40">fiña pe-i ratti da coniggio o gh'ea</text:p>
      <text:p text:style-name="P40"/>
      <text:p text:style-name="P40">e gh'ea a breiga de vive e ammiâ a veitæ</text:p>
      <text:p text:style-name="P40">ch'a l'ea stæta bruttâ, ma a gh'aiva un Regno;</text:p>
      <text:p text:style-name="P40">fiña se l'Imperou o no n'ea ciù degno,</text:p>
      <text:p text:style-name="P40">in lê a viveiva; e quello o me bastiæ.</text:p>
      <text:p text:style-name="P40"/>
      <text:p text:style-name="P40">Sciben che a marsa a rosiggiava zà</text:p>
      <text:p text:style-name="P40">i erchi de sante euvie de l'Impëio</text:p>
      <text:p text:style-name="P40">e o regòrdo di Ereu o vegniva pëio,</text:p>
      <text:p text:style-name="P40">scin a-a fin s'é posciuo miâ o sô, e ciù in là.</text:p>
      <text:p text:style-name="P40"/>
      <text:p text:style-name="P40">Oua a neutte a l'é piña in scî muasci</text:p>
      <text:p text:style-name="P40">e cianze i euggi veui do Tiatro antigo,</text:p>
      <text:p text:style-name="P40">e o Pappa o reze a croxe; e l'Iñemigo,</text:p>
      <text:p text:style-name="P40">o rie sott'euggio, in mezo à sti destrasci.</text:p>
      <text:p text:style-name="P40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7"/>
      <text:p text:style-name="P57"/>
      <text:p text:style-name="P57"/>
      <text:p text:style-name="P57">Che un Re vi sia </text:p>
      <text:p text:style-name="P18"><text:span text:style-name="T26">Nell'antica Roma dovevo nascere, / o nella Genova astuta ai tempi del Doria; / non dico sotto il cielo della libertà e della gloria, / ma in una taverna, tra magnaccia e </text:span><text:span text:style-name="T26">puttane. // Che un Re vi sia a comandare sul mondo, / un solo Potere per tutti, come un Padre: / ponte verso la giustizia dell'eternità, / lume nella notte, a rischiarare l'abisso. // Se un Principe, sopra la nebbia / della Storia, splendeva come l'oro, / un poco di speranza e di ristoro / poteva esservi, persino per i topi di fogna, // e valeva la pena di vivere e guardare la verità / che era stata sporcata, ma possedeva un Regno; / anche se l'Imperatore non ne era più degno, / in lui essa viveva; e ciò mi basterebbe. // Benché la tabe rosicchiasse già / gli archi delle sante opere dell'Impero / e il ricordo degli Eroi andasse sbiadendo, / fino alla fine si poté guardare il sole, ed oltre. // Ora la notte è piena, sui ruderi, / e piangono gli occhi vuoti dell'antico Teatro, / e il Papa sorregge la croce; mentre il Nemico, / in mezzo a questi strazi, ride di sottecchi.</text:span></text:p>
      <text:p text:style-name="P3">A primmaveia</text:p>
      <text:p text:style-name="P40"/>
      <text:p text:style-name="P40"/>
      <text:p text:style-name="P40"/>
      <text:p text:style-name="P40">Se sente a primmaveia ch'a l'arriva</text:p>
      <text:p text:style-name="P40"><text:span text:style-name="T6">l</text:span><text:span text:style-name="T7">e</text:span><text:span text:style-name="T6">gia e sott</text:span><text:span text:style-name="T7">î</text:span><text:span text:style-name="T6">, e pi</text:span><text:span text:style-name="T6">ñ</text:span><text:span text:style-name="T6">a de temmansa</text:span></text:p>
      <text:p text:style-name="P40"><text:span text:style-name="T6">e de tenia zinzannia a p</text:span><text:span text:style-name="T7">ö</text:span><text:span text:style-name="T6">sa in riva</text:span></text:p>
      <text:p text:style-name="P40"><text:span text:style-name="T6">a-a conscensa; tra i </text:span><text:span text:style-name="T7">e</text:span><text:span text:style-name="T6">rboi </text:span><text:span text:style-name="T6">'n</text:span><text:span text:style-name="T6">a speansa</text:span></text:p>
      <text:p text:style-name="P40"/>
      <text:p text:style-name="P40">a straluxe da-e ramme; i zoeni Ereu </text:p>
      <text:p text:style-name="P40"><text:span text:style-name="T6">che van de giorno contr'a-o s</text:span><text:span text:style-name="T7">ô</text:span><text:span text:style-name="T6"> a-o galòppo</text:span></text:p>
      <text:p text:style-name="P40">a-a seia raxonian con sccetto cheu</text:p>
      <text:p text:style-name="P40"><text:span text:style-name="T6">de eternit</text:span><text:span text:style-name="T7">æ</text:span><text:span text:style-name="T6"> e do mondo in gallissòppo.</text:span></text:p>
      <text:p text:style-name="P40"/>
      <text:p text:style-name="P40">Parlian co-i rosci bòschi di tramonti,</text:p>
      <text:p text:style-name="P40"><text:span text:style-name="T6">che brùxan into feugo do mist</text:span><text:span text:style-name="T7">ë</text:span><text:span text:style-name="T6">io,</text:span></text:p>
      <text:p text:style-name="P40"><text:span text:style-name="T6">o sc</text:span><text:span text:style-name="T7">ö</text:span><text:span text:style-name="T6">so scoso ch'o se i ten azzonti</text:span></text:p>
      <text:p text:style-name="P40"><text:span text:style-name="T6">int</text:span><text:span text:style-name="T6">o</text:span><text:span text:style-name="T6"> groppo allug</text:span><text:span text:style-name="T6">o</text:span><text:span text:style-name="T6">u de 'n canto t</text:span><text:span text:style-name="T7">ë</text:span><text:span text:style-name="T6">io.</text:span></text:p>
      <text:p text:style-name="P40"/>
      <text:p text:style-name="P40"><text:span text:style-name="T6">C</text:span><text:span text:style-name="T7">ö</text:span><text:span text:style-name="T6">se m'arresta di m</text:span><text:span text:style-name="T7">æ</text:span><text:span text:style-name="T6"> vegi po</text:span><text:span text:style-name="T7">æ</text:span><text:span text:style-name="T6">?</text:span></text:p>
      <text:p text:style-name="P40"><text:span text:style-name="T6">Nommi e d</text:span><text:span text:style-name="T7">æ</text:span><text:span text:style-name="T6">te inti archivi. </text:span><text:span text:style-name="T6">P</text:span><text:span text:style-name="T7">ö</text:span><text:span text:style-name="T6">co f</text:span><text:span text:style-name="T7">æ</text:span><text:span text:style-name="T6">ti</text:span></text:p>
      <text:p text:style-name="P40"><text:span text:style-name="T6">ciù che mòrte e nascion; e </text:span><text:span text:style-name="T6">o</text:span><text:span text:style-name="T6">ua en scent</text:span><text:span text:style-name="T7">æ</text:span><text:span text:style-name="T6">:</text:span></text:p>
      <text:p text:style-name="P40"><text:span text:style-name="T6">chi porrià mai ciù d</text:span><text:span text:style-name="T7">î</text:span><text:span text:style-name="T6"> chi son zà st</text:span><text:span text:style-name="T7">æ</text:span><text:span text:style-name="T6">ti?</text:span></text:p>
      <text:p text:style-name="P40"/>
      <text:p text:style-name="P40"><text:span text:style-name="T6">Vo</text:span><text:span text:style-name="T7">î</text:span><text:span text:style-name="T6">, che sei st</text:span><text:span text:style-name="T7">æ</text:span><text:span text:style-name="T6">ti vivi, e pe 'n momento</text:span></text:p>
      <text:p text:style-name="P40"><text:span text:style-name="T6">ei f</text:span><text:span text:style-name="T7">æ</text:span><text:span text:style-name="T6">to prelux</text:span><text:span text:style-name="T7">î</text:span><text:span text:style-name="T6"> a canson da vitta,</text:span></text:p>
      <text:p text:style-name="P40"><text:span text:style-name="T6">d</text:span><text:span text:style-name="T7">î</text:span><text:span text:style-name="T6">me onde l'é che v'à desperso o vento,</text:span></text:p>
      <text:p text:style-name="P40"><text:span text:style-name="T6">à che zin</text:span><text:span text:style-name="T7">æ</text:span><text:span text:style-name="T6"> v'à ghi</text:span><text:span text:style-name="T6">o</text:span><text:span text:style-name="T6">u carta e c</text:span><text:span text:style-name="T7">ä</text:span><text:span text:style-name="T6">mitta?</text:span></text:p>
      <text:p text:style-name="P40"/>
      <text:p text:style-name="P40"><text:span text:style-name="T6">Un r</text:span><text:span text:style-name="T7">ö</text:span><text:span text:style-name="T6">so gianco sei, comme o pap</text:span><text:span text:style-name="T7">ê</text:span><text:span text:style-name="T6">,</text:span></text:p>
      <text:p text:style-name="P40"><text:span text:style-name="T6">unna cian</text:span><text:span text:style-name="T6">u</text:span><text:span text:style-name="T6">a tutta creuv</text:span><text:span text:style-name="T6">i</text:span><text:span text:style-name="T7">a de neive;</text:span></text:p>
      <text:p text:style-name="P40">o vòstro ciæo spanzeilo in mezo a-o çê,</text:p>
      <text:p text:style-name="P40">co-o feugo do zuamento erto fondeive.</text:p>
      <text:p text:style-name="P40"><text:soft-page-break/>Pòsso dî o vòstro nomme fæto d'æña</text:p>
      <text:p text:style-name="P40">e inte l'æña di anni assobaccou,</text:p>
      <text:p text:style-name="P40">coscì pòsso mormoâlo à l'æn da mæña</text:p>
      <text:p text:style-name="P40">e viviei torna, aloa, solo inte 'n sciou.</text:p>
      <text:p text:style-name="P40"/>
      <text:p text:style-name="P40">Che pòrte aviei averto e quæ serrou?</text:p>
      <text:p text:style-name="P40">Aviei visto i giardin de là do mâ?</text:p>
      <text:p text:style-name="P40">Che bocche de figgetta aviei baxou?</text:p>
      <text:p text:style-name="P40">Pòsso aggiuttâve solo co-o pregâ.</text:p>
      <text:p text:style-name="P40"/>
      <text:p text:style-name="P40">Lavro mutto do çê, che ti me scondi</text:p>
      <text:p text:style-name="P40">a conoscensa de ste eterne cöse,</text:p>
      <text:p text:style-name="P40">parla, te diggo, arvi o portâ di mondi,</text:p>
      <text:p text:style-name="P40">fanni che o peregrin ancheu o se pöse. </text:p>
      <text:p text:style-name="P40"/>
      <text:p text:style-name="P4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A-titolopoesiaitaliana"/>
      <text:p text:style-name="A-titolopoesiaitaliana"/>
      <text:p text:style-name="A-titolopoesiaitaliana">La primavera </text:p>
      <text:p text:style-name="P26"><text:span text:style-name="T6">Si avverte la primavera che arriva / leggera e sottile, e piena di timore / e tenero indugio riposa all'orlo / della coscienza; tra gli alberi una speranza / traspare dai rami; i giovani eroi / che di giorno vanno al galoppo contro il sole, / la sera ragioneranno a cuore schietto / di eternità e del mondo menomato </text:span><text:span text:style-name="T13">(lett.: che va su di un piede solo).</text:span><text:span text:style-name="T6"> // Parleranno con i rossi boschi dei tramonti / che bruciano nel fuoco del mistero, / l'occulto grembo che li tiene uniti / nel nodo riposto di un cantuccio tiepido. // Che mi resta dei miei vecchi padri? / Nomi e date negli archivi. Pochi fatti / oltre a nascita e morte. E ora sono spariti: / chi potrà mai più dire chi già furono? // Voi, che foste vivi, e per un momento / avete fatto splendere la canzone della vita / ditemi dove mai vi ha disperso il vento, / a quali orizzonti vi guidarono carta e calamita? // Siete uno spazio bianco come la carta, / una pianura coperta di neve; / il vostro chiarore spargetelo nel cielo, / fondetevi con il fuoco dell'alto giuramento. // </text:span><text:span text:style-name="T6">Posso dire il vostro nome fatto di sabbia / e sepolto nella sabbia degli anni, / così posso mormorarlo all'alito marino / e vivrete, allora, solo in un fiato. // Quali porte avrete aperto e quali chiuse? / Avrete visto i giardini oltre il mare? / Quali bocche di ragazza avrete baciato? / Posso aiutarvi solo con la preghiera. / Labbro muto del cielo, che mi nascondi / la conoscenza di queste cose eterne, / parla, ti dico, apri il portale dei mondi, / fa' che il pellegrino oggi riposi. </text:span></text:p>
      <text:p text:style-name="P6">Rian mæ poæ e mæ moæ <text:s text:c="3"/></text:p>
      <text:p text:style-name="P42"/>
      <text:p text:style-name="P42"/>
      <text:p text:style-name="P42"/>
      <text:p text:style-name="P42">A raxon, o pensc<text:span text:style-name="T21">ë</text:span><text:span text:style-name="T21">o, o sentimento,</text:span></text:p>
      <text:p text:style-name="P42"><text:span text:style-name="T21">into tempo e into spaçio limit</text:span><text:span text:style-name="T21">æ</text:span><text:span text:style-name="T21">,</text:span></text:p>
      <text:p text:style-name="P42">se deslenguan e scentan, a-o momento</text:p>
      <text:p text:style-name="P42"><text:span text:style-name="T21">che arrìvan à tocc</text:span><text:span text:style-name="T21">â</text:span><text:span text:style-name="T21"> l'eternit</text:span><text:span text:style-name="T21">æ</text:span><text:span text:style-name="T21">;</text:span></text:p>
      <text:p text:style-name="P42"/>
      <text:p text:style-name="P42"><text:span text:style-name="T21">e i àngei no peu d</text:span><text:span text:style-name="T21">î</text:span><text:span text:style-name="T21">se che raxo</text:span><text:span text:style-name="T21">ñ</text:span><text:span text:style-name="T21">an,</text:span></text:p>
      <text:p text:style-name="P42"><text:span text:style-name="T21">nì se peu d</text:span><text:span text:style-name="T21">î</text:span><text:span text:style-name="T21"> che D</text:span><text:span text:style-name="T21">ê</text:span><text:span text:style-name="T21"> o l'agge a conscensa,</text:span></text:p>
      <text:p text:style-name="P42"><text:span text:style-name="T21">ma son desp</text:span><text:span text:style-name="T21">æ</text:span><text:span text:style-name="T21">gi canti che s'into</text:span><text:span text:style-name="T21">ñ</text:span><text:span text:style-name="T21">an</text:span></text:p>
      <text:p text:style-name="P42"><text:span text:style-name="T21">con tanti </text:span><text:span text:style-name="T21">a</text:span><text:span text:style-name="T21">tri e an form</text:span><text:span text:style-name="T21">o</text:span><text:span text:style-name="T21">u unna sola sciensa.</text:span></text:p>
      <text:p text:style-name="P42"/>
      <text:p text:style-name="P42">Un piaxei che ti attasti unna mattin,</text:p>
      <text:p text:style-name="P42"><text:span text:style-name="T21">se ti sciòrti pe m</text:span><text:span text:style-name="T21">â</text:span><text:span text:style-name="T21"> in mezo a-o caligo:</text:span></text:p>
      <text:p text:style-name="P42"><text:span text:style-name="T21">no t'</text:span><text:span text:style-name="T21">ê</text:span><text:span text:style-name="T21"> mai ciù nì lonxi e nì vexin,</text:span></text:p>
      <text:p text:style-name="P42"><text:span text:style-name="T21">no ti peu d</text:span><text:span text:style-name="T21">î</text:span><text:span text:style-name="T21"> chi l'é amigo ò nemigo.</text:span></text:p>
      <text:p text:style-name="P42"/>
      <text:p text:style-name="P42"><text:span text:style-name="T21">Ancon 'na vòtta rìan m</text:span><text:span text:style-name="T21">æ</text:span><text:span text:style-name="T21"> po</text:span><text:span text:style-name="T21">æ</text:span><text:span text:style-name="T21"> e m</text:span><text:span text:style-name="T21">æ</text:span><text:span text:style-name="T21"> mo</text:span><text:span text:style-name="T21">æ</text:span></text:p>
      <text:p text:style-name="P42">a-o sò mondo serrou inte 'n diamante;</text:p>
      <text:p text:style-name="P42"><text:span text:style-name="T21">un motoscaffo o passa in sc</text:span><text:span text:style-name="T21">î</text:span><text:span text:style-name="T21"> fond</text:span><text:span text:style-name="T21">æ</text:span><text:span text:style-name="T21">,</text:span></text:p>
      <text:p text:style-name="P42"><text:span text:style-name="T21">o core drito verso o s</text:span><text:span text:style-name="T21">ô</text:span><text:span text:style-name="T21"> à Levante.</text:span></text:p>
      <text:p text:style-name="P4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1"><text:span text:style-name="T21">Sorr</text:span><text:span text:style-name="T21">idono mio padre e mia madre </text:span></text:p>
      <text:p text:style-name="P30">La ragione, il pensiero, il sentimento, / limitati nel tempo e nello spazio, / si sciolgono e spariscono, nel momento / in cui arrivano a toccare l'eternità; // e gli angeli non si può dire che ragionino, / né si può dire che Dio abbia una coscienza, / ma sono diversi canti che si intonano / con tanti altri a formare una sola scienza. // Un piacere che tu provi un mattino, / se esci per mare in mezzo alla nebbiolina, / non sei mai più né lontano né vicino, / non puoi dire chi sia amico o nemico. // Ancora una volta sorridono mio padre e mia madre / al loro mondo chiuso in un diamante; / un motoscafo passa sopra i fondali, / corre diritto verso il sole a Levante.</text:p>
      <text:p text:style-name="P3">A <text:s/>cheuggia</text:p>
      <text:p text:style-name="P40"/>
      <text:p text:style-name="P40"/>
      <text:p text:style-name="P40">Tutta a vitta do mondo a l'é unna cheuggia</text:p>
      <text:p text:style-name="P40">e drento à lê de atre cheugge intressæ:</text:p>
      <text:p text:style-name="P40">e arbe co-i tramonti, o pê co-a seuggia,</text:p>
      <text:p text:style-name="P40">despersci inta memöia e assobaccæ.</text:p>
      <text:p text:style-name="P40"/>
      <text:p text:style-name="P40">O nasce e o moî, passâ da-o çê à l'inferno,</text:p>
      <text:p text:style-name="P40">a guæra e a paxe, a sanitæ e a mouttìa,</text:p>
      <text:p text:style-name="P40">a stæ ch'a se deslengua inte l'uverno,</text:p>
      <text:p text:style-name="P40">l'ægua da maniman ch'a vegne prìa.</text:p>
      <text:p text:style-name="P40"/>
      <text:p text:style-name="P40">Se desfemmo inte l'äia comme äe,</text:p>
      <text:p text:style-name="P40">l'ægua do meu a s'açende do sô mutto</text:p>
      <text:p text:style-name="P40">d'antighe etæ; s'asbrian in erto e scäe,</text:p>
      <text:p text:style-name="P40">a-o teito donde s'à a vixon do tutto.</text:p>
      <text:p text:style-name="P40"/>
      <text:p text:style-name="P40">Se poeise anâ a-e reixe, a-e forme primme,</text:p>
      <text:p text:style-name="P40">e reportâ sti pê a-o passetto antigo,</text:p>
      <text:p text:style-name="P40">là donde dòrme e torna nasce e zimme,</text:p>
      <text:p text:style-name="P40">verso o fogoâ di poæ, a-o passo amigo.</text:p>
      <text:p text:style-name="P40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La spirale </text:p>
      <text:p text:style-name="P18">Tutta la vita del mondo è una spirale / e dentro ad essa altre spirali intrecciate: / le albe con i tramonti, il piede e le fondamenta, /dispersi nella memoria e sepolti. // Il nascere e il morire, passare dal cielo all'inferno, / la guerra e la pace, la salute e la malattia, / l'estate che si scioglie nell'inverno, / l'acqua che a poco a poco diviene pietra. // Ci disfacciamo nell'aria come ali, / l'acqua del molo si accende del sole muto / d'antiche età; si slanciano in alto le scale, / verso il tetto dove si può avere la visione dell'insieme. // Se potessi arrivare alle radici, alle forme prime, / e riportare questi piedi alla soglia antica, / là dove dormono e rinascono le faville, / verso il focolare dei padri, al passo amico.</text:p>
      <text:p text:style-name="P3">O muagion da neutte </text:p>
      <text:p text:style-name="P40"/>
      <text:p text:style-name="P40"/>
      <text:p text:style-name="P40"/>
      <text:p text:style-name="P40">L'onda a l'asgrea o muagion da neutte, insemme</text:p>
      <text:p text:style-name="P40">ne ten solo un destin, solo che o seunno</text:p>
      <text:p text:style-name="P40">o ne dà allevo, va into seunno e remme,</text:p>
      <text:p text:style-name="P40">cazze o muagion da neutte asgreòu da-o seunno.</text:p>
      <text:p text:style-name="P40"/>
      <text:p text:style-name="P40">Doman o viemo, into spægâ d'öroa, </text:p>
      <text:p text:style-name="P40">o futo scheuggio, poæ de tutti i seunni;</text:p>
      <text:p text:style-name="P40">o semmo de depende, inte quest'oa,</text:p>
      <text:p text:style-name="P40">da-a tettiña ch'a l'é a neutte di seunni.</text:p>
      <text:p text:style-name="P40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Il muraglione della notte </text:p>
      <text:p text:style-name="P26"><text:span text:style-name="T6">L'onda sgretola il muraglione della notte, insieme / ci tiene solo un destino, solo il sogno / ci nutre, vanno in sogno i remi, / cade il muraglione della notte sgretolato dal sonno. // Domani lo vedremo, nello spuntare dell'aurora, / il pallido scoglio, padre di tutti i so</text:span><text:span text:style-name="T6">n</text:span><text:span text:style-name="T6">ni; / lo sappiamo di dipendere, in quest'ora, / dalla mammella che è la notte dei so</text:span><text:span text:style-name="T6">g</text:span><text:span text:style-name="T6">ni.</text:span></text:p>
      <text:p text:style-name="P3">A fontaña</text:p>
      <text:p text:style-name="P40"/>
      <text:p text:style-name="P40"/>
      <text:p text:style-name="P40"/>
      <text:p text:style-name="P40">A nuvia ch'a se mescia verso donde</text:p>
      <text:p text:style-name="P40">scenta e oe do releuio, a tocca e arcæ</text:p>
      <text:p text:style-name="P40">gianche de l'ærta lögia sovia e onde;</text:p>
      <text:p text:style-name="P40">l'ægua a strixella lenta da-e canæ</text:p>
      <text:p text:style-name="P40"/>
      <text:p text:style-name="P40">de 'na fontaña; un sò seunno de sô</text:p>
      <text:p text:style-name="P40">arba 'na veia a score; fa retorno</text:p>
      <text:p text:style-name="P40">tutte e cöse inta mente do Segnô,</text:p>
      <text:p text:style-name="P40">quelle che sccioisce onde comensa o giorno.</text:p>
      <text:p text:style-name="P40"/>
      <text:p text:style-name="P40">Pensceo de Dê, che da pe lê o s'ammia,</text:p>
      <text:p text:style-name="P40">che da pe lê o se pensa e o crea o mondo</text:p>
      <text:p text:style-name="P40">into spegio d'amô de giometrìa,</text:p>
      <text:p text:style-name="P40">ch'o l'é logica e o reze o çê e o prefondo.</text:p>
      <text:p text:style-name="P40"/>
      <text:p text:style-name="P40">Ne vegne un senso d'avventua da lê,</text:p>
      <text:p text:style-name="P40">comme un ciæo de grandixe a-e stigge pòrte</text:p>
      <text:p text:style-name="P40">ch'ammian de de là, e o segna i sentê</text:p>
      <text:p text:style-name="P40">e o l'inscia o cheu, da maniman ciù fòrte.</text:p>
      <text:p text:style-name="P40"/>
      <text:p text:style-name="P40">Zù da-a fontaña l'ægua a core verso</text:p>
      <text:p text:style-name="P40">i anni passæ, crestallo onde se spegia</text:p>
      <text:p text:style-name="P40">e o se spartisce à gæli l'universo,</text:p>
      <text:p text:style-name="P40">inte 'n canto allugou da çittæ vegia.</text:p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A-titolopoesiaitaliana"/>
      <text:p text:style-name="A-titolopoesiaitaliana">La fontana </text:p>
      <text:p text:style-name="P28">La nuvola che si muove verso dove / spariscono le ore dell'orologio, tocca le arcate / bianche dell'alta loggia sulle onde; / l'acqua scorre lenta dalle cannelle // di una fontana; un suo sogno di sole / una vela candida rincorre; ritornano / tutte le cose alla mente di Dio, / quelle che sgorgano dove inizia il giorno. // Pensiero di Dio, che contempla sé stesso, / che pensa sé stesso e crea il mondo / nello specchio d'amore di geometria, / che è logica e regge il cielo e l'abisso. // Da lui viene a noi un senso d'avventura, / come un chiarore di grandezza alle snelle porte / che guardano oltre, e segna i sentieri / e gonfia il cuore, sempre più forte. // Giù dalla fontana l'acqua corre verso / gli anni trascorsi, cristallo ove si specchia / e si divide a spicchi l'universo, / in un angolo riposto della città vecchia.</text:p>
      <text:p text:style-name="P3">A-e case da çittæ de mâ</text:p>
      <text:p text:style-name="P40"/>
      <text:p text:style-name="P40"/>
      <text:p text:style-name="P40"/>
      <text:p text:style-name="P40">Chi son stæti i patroin de sti palaçi?</text:p>
      <text:p text:style-name="P40">Nostròmmi, che da l'ammiadô sponciavan</text:p>
      <text:p text:style-name="P40">i euggi affoinæ verso l'amâ e i spaçi</text:p>
      <text:p text:style-name="P40">ciæi, sensa nuvie, e a-i anni perdonavan?</text:p>
      <text:p text:style-name="P40"/>
      <text:p text:style-name="P40">L'ägno o tesce unna teia de memöie</text:p>
      <text:p text:style-name="P40">inte stansie serræ, dond'oua a coa</text:p>
      <text:p text:style-name="P40">'na luxe giana da-e giöxie, e de istöie</text:p>
      <text:p text:style-name="P40">a fa desgheugge, into scoagiâ de l'oa.</text:p>
      <text:p text:style-name="P40"/>
      <text:p text:style-name="P40">Comme gh'é ìsoe perse in mezo a-o veuo</text:p>
      <text:p text:style-name="P40">do spaçio, ghe n'é de atre che s'appösa </text:p>
      <text:p text:style-name="P40">into tempo: son leughi isoæ into xeuo</text:p>
      <text:p text:style-name="P40">di giorni, o posso donde o çê o s'imbösa.</text:p>
      <text:p text:style-name="P40"/>
      <text:p text:style-name="P40">Coscì son sti palaçi, onde cammiña</text:p>
      <text:p text:style-name="P40">a luña, ch'a simoggia l'ægua scua</text:p>
      <text:p text:style-name="P40">e i giardin che saian, e a l'avvexiña</text:p>
      <text:p text:style-name="P40">i armäi serræ da tempo e pin de pua.</text:p>
      <text:p text:style-name="P40"/>
      <text:p text:style-name="P40">Mi parlo a-e case da çittæ de mâ</text:p>
      <text:p text:style-name="P40">che co-o tempo an zugou e fòscia an perso;</text:p>
      <text:p text:style-name="P40">e mi ascì ò perso, con sto remenâ</text:p>
      <text:p text:style-name="P40">fra çê e risseu, pe drito e pe traverso.</text:p>
      <text:p text:style-name="P40"/>
      <text:p text:style-name="P40">In sciâ fin, vorriæ solo stâ assettou</text:p>
      <text:p text:style-name="P40">chì a-a mæña à ammiâ a pua legia d'öo da stæ</text:p>
      <text:p text:style-name="P40">comme un læte divin ch'o l'é chinou</text:p>
      <text:p text:style-name="P40">pe allevâne e scoâ e stradde da çittæ</text:p>
      <text:p text:style-name="P43"><text:soft-page-break/>a-a seia, quelle strannie stradde gianche</text:p>
      <text:p text:style-name="P43">che tanto tempo fa ne consolavan</text:p>
      <text:p text:style-name="P43">in riva a-o mâ, e longhe stradde stanche,</text:p>
      <text:p text:style-name="P43">sarçìe insemme a-e persoñe che n'amàvan.</text:p>
      <text:p text:style-name="P43"/>
      <text:p text:style-name="P43">Fin che, ciù tardi, no arrivià o battello</text:p>
      <text:p text:style-name="P43">ch'o me rebella via, e un atro giorno</text:p>
      <text:p text:style-name="P43">o l'é passou, un ätro o passià, e o rastello</text:p>
      <text:p text:style-name="P43">inte l'äia o scroscià, sensa retorno.</text:p>
      <text:p text:style-name="P43"/>
      <text:p text:style-name="P59">Alle case della città di mare </text:p>
      <text:p text:style-name="P27"><text:span text:style-name="T6">Chi furono i padroni di questi palazzi? / Nostromi che dall'abbaino spingevano / gli occhi astuti verso il mare e gli spazi / chiari, senza nuvole, e gli anni perdonavano? // Il ragno tesse una tela di memorie / nelle stanze chiuse, dove ora cola / una luce gialla dalle imposte, e delle vicende / fa svolgere, nel disfarsi dell'ora. // Come vi sono isole perse nel vuoto / dello spazio, ve ne sono altre che si posano / nel tempo; sono luoghi isolati nel volo / dei giorni, il pozzo dove il cielo si rovescia. // Tali sono questi palazzi, dove corre / la luna, che sfiora l'acqua scura / e i giardini che saranno, ed avvicina / gli armadi chiusi da tempo e pieni di polvere. // Io parlo alle case della città di mare / che hanno giocato con il tempo e forse hanno perso / e anch'io ho perso, con questo rivangare / fra cielo e ciottoli, a dritto e a rovescio. // Infine, vorrei solo restare seduto / qui, alla spiaggia, guardando la leggera polvere d'oro d'estate, / come un latte divino che è sceso / per nutrirci e irrorare le strade della città // la sera, quelle strane strade bianche / che tanto tempo fa ci consolavano / in riva al mare, le lunghe strade stanche, / </text:span><text:span text:style-name="T6">percorse insieme alle persone che ci amavano. // Finché, più tardi, arriverà il battello / che mi trascina via, e un altro giorno / è trascorso, un altro passerà, e il cancello / nell'aria cigolerà, senza ritorno.</text:span></text:p>
      <text:p text:style-name="P3">Inta neutte do mâ, chiño à 'na chiña</text:p>
      <text:p text:style-name="P40"/>
      <text:p text:style-name="P40"/>
      <text:p text:style-name="P40"/>
      <text:p text:style-name="P40">Inta neutte do mâ, chiño à 'na chiña</text:p>
      <text:p text:style-name="P40">che me gh'addòrmo, e o vento o l'é veuo,</text:p>
      <text:p text:style-name="P40">e nuvie gianche o e ammuggia in sciâ ziña</text:p>
      <text:p text:style-name="P40">do mondo, à çento à çento, comme un reuo</text:p>
      <text:p text:style-name="P40"/>
      <text:p text:style-name="P40">d'erte speanse inte sto tempo mòrto,</text:p>
      <text:p text:style-name="P40">sempre ciù ræe into çê de perla, ciù</text:p>
      <text:p text:style-name="P40">sottî a ræ ch'a l'arreze a muagia e l'òrto,</text:p>
      <text:p text:style-name="P40">a luña e l'erboo insemme e o mâ lazù;</text:p>
      <text:p text:style-name="P40"/>
      <text:p text:style-name="P40">son di sottî crestalli ste saxoin,</text:p>
      <text:p text:style-name="P40">coscì lontan perdue comme de veie</text:p>
      <text:p text:style-name="P40">in viægio, co-a seu streuppa de inluxoin,</text:p>
      <text:p text:style-name="P40">a-i æn cadi de stelle, a-e primmaveie.</text:p>
      <text:p text:style-name="P40"/>
      <text:p text:style-name="P40">Chi o sa se da sti scheuggi e lasse, donde</text:p>
      <text:p text:style-name="P40">i gossi sarpan verso grendi abimmi,</text:p>
      <text:p text:style-name="P40">son tornou, quand'eo zoeno? Oua a m'asconde</text:p>
      <text:p text:style-name="P40">l'ombra da tæra da quelli anni primmi.</text:p>
      <text:p text:style-name="P40"/>
      <text:p text:style-name="P40">Inta neutte di secoli e de arcæ</text:p>
      <text:p text:style-name="P40">che areze o mondo no gh'é mai 'na fin</text:p>
      <text:p text:style-name="P40">à tutto sto aspresciâse de giornæ,</text:p>
      <text:p text:style-name="P40">ma solo un neuvo comensâ o cammin.</text:p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A-titolopoesiaitaliana">Nella notte del mare scendo a una culla </text:p>
      <text:p text:style-name="P28">Nella notte del mare scendo a una culla / dove mi addormento, / e il vento è vuoto, / e accumula nuvole bianche sull'orlo / del mondo, a cento a cento, come un cerchio // d'alte speranze in questo tempo morto, / sempre più rare nel cielo di perla, più / sottile la rete che regge il muro, l'orto, / la luna e l'albero, insieme al mare laggiù; // queste stagioni sono sottili cristalli, / così lontane perdute come vele / in viaggio, con la loro folla d'illusioni, / agli aliti caldi delle stelle, alle primavere. // Chissà se da questi scogli e spiagge, da dove / i gozzi salpano verso grandi abissi, / sono ritornato, quando ero giovane? Ora mi nasconde / l'ombra della terra da quegli anni primi. // Nella notte dei secoli e delle arcate / che reggono il mondo non c'è mai una fine / a tutto questo affollarsi di giornate, / ma solo un nuovo inizio del cammino.</text:p>
      <text:p text:style-name="P3">Donde sei?</text:p>
      <text:p text:style-name="P40"/>
      <text:p text:style-name="P40"/>
      <text:p text:style-name="P40"/>
      <text:p text:style-name="P40">No l'é che sei anæti guæi lontan;</text:p>
      <text:p text:style-name="P40">passa o vòstro penscëo tramezo a-e feugge;</text:p>
      <text:p text:style-name="P40">d'in sciô còrno da lunn-a o se desgheugge</text:p>
      <text:p text:style-name="P40">scin a-o mâ, che l'ammiemmo mesciâ e onde.</text:p>
      <text:p text:style-name="P40"/>
      <text:p text:style-name="P40">Da sti caroggi comm'o va o destin!</text:p>
      <text:p text:style-name="P40">O l'arriva in sciâ ciassa e gh'é i releui</text:p>
      <text:p text:style-name="P40">fermi pe-o tempo eterno, i barcoin veui,</text:p>
      <text:p text:style-name="P40">averti à l'æn chi passa e o fa cammin...</text:p>
      <text:p text:style-name="P40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Dove siete? </text:p>
      <text:p text:style-name="P31">Non siete andati poi troppo lontano, / passa il vostro pensiero tra le foglie; / dal corno della luna si svolge / fino al mare, dove guardiamo muovere le onde. // Da questi vicoli come passa il destino! / Arriva sulla piazza e ci sono gli orologi / fermi eternamente, le finestre vuote, / aperte alla brezza che passa e fa cammino...</text:p>
      <text:p text:style-name="P3">I viçi</text:p>
      <text:p text:style-name="P40"/>
      <text:p text:style-name="P40"/>
      <text:p text:style-name="P40"/>
      <text:p text:style-name="P40">Viçi, ò ciave do còrpo, che ghe arvan</text:p>
      <text:p text:style-name="P40">in çimma o taggio de 'nna bocca rossa;</text:p>
      <text:p text:style-name="P40">no basta o xeuo di angei che ne sarvan</text:p>
      <text:p text:style-name="P40">da-o teuscego sottî da goa e da mossa.</text:p>
      <text:p text:style-name="P40"/>
      <text:p text:style-name="P40">Se ghe stravedde o feugo de l'inferno,</text:p>
      <text:p text:style-name="P40">unn'oa a pâ mille de derruâghe drento;</text:p>
      <text:p text:style-name="P40">o viçio o finze o gusto de l'eterno</text:p>
      <text:p text:style-name="P40">in sce sta tæra, co-o savô do vento.</text:p>
      <text:p text:style-name="P40"/>
      <text:p text:style-name="P40">Lengue de sciamma bleu toccan a lengua</text:p>
      <text:p text:style-name="P40">e son i lampi açeixi d'un licô</text:p>
      <text:p text:style-name="P40">che ti ti ghe væ apreuvo, ma o deslengua</text:p>
      <text:p text:style-name="P40">e ti te o scòrdi zà, e coscì l'amô.</text:p>
      <text:p text:style-name="P40"/>
      <text:p text:style-name="P40">No ve savieiva dî se gh'é chi arriva</text:p>
      <text:p text:style-name="P40">à l'inmortalitæ traverso o viçio,</text:p>
      <text:p text:style-name="P40">ma sotta a seu scorriâ a vitta a l'é viva,</text:p>
      <text:p text:style-name="P40">in mezo a-o mâ in borrasca do capriçio.</text:p>
      <text:p text:style-name="P40"/>
      <text:p text:style-name="P40">In mezo à l'invexendo de sto mondo</text:p>
      <text:p text:style-name="P40">e con mai tante poscibilitæ,</text:p>
      <text:p text:style-name="P40">viçio a l'é a vitta: un posso sensa fondo,</text:p>
      <text:p text:style-name="P40">donde no poemmo mai levâse a sæ.</text:p>
      <text:p text:style-name="P40"/>
      <text:p text:style-name="A-titolopoesiaitaliana"/>
      <text:p text:style-name="A-titolopoesiaitaliana"/>
      <text:p text:style-name="A-titolopoesiaitaliana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I vizi </text:p>
      <text:p text:style-name="P26"><text:span text:style-name="T6">Vizi, ovvero chiavi del corpo, c</text:span><text:span text:style-name="T6">ui</text:span><text:span text:style-name="T6"> aprono / </text:span><text:span text:style-name="T6">in cima</text:span><text:span text:style-name="T6"> il taglio di una bocca rossa; / non basta il volo degli angeli a salvarci / dal veleno sottile della gola e della vulva. // Vi si intravede il fuoco dell'inferno, / non si vede l'ora di precipitarvisi dentro; / il vizio simula il piacere dell'eternità / su questa terra, con il sapore del vento. // </text:span><text:span text:style-name="T6">Lingue di fiamma blu toccano la lingua / e sono i lampi accesi di un liquore / che segui, ma si scioglie / e già lo dimentichi, e così è dell'amore. // Non vi saprei dire se vi sia chi arriva / all'immortalità attraverso il vizio, / ma sotto la sua frusta la vita è viva, / in mezzo al mare in tempesta del capriccio. // In mezzo alla confusione di questo mondo / e con così tante possibilità, / è la vita il vizio: un pozzo senza fondo, / dove non possiamo mai levarci la sete.</text:span></text:p>
      <text:p text:style-name="P3">O garlezzâ di öxelli - I</text:p>
      <text:p text:style-name="P40"/>
      <text:p text:style-name="P40"/>
      <text:p text:style-name="P40"/>
      <text:p text:style-name="P40">Cantan pe-i canti da neutte, pe-i vòrti</text:p>
      <text:p text:style-name="P40">ùmii de stelle, desgheuggian ciacciare</text:p>
      <text:p text:style-name="P40">à chi san solo che lô, a-i pövei mòrti</text:p>
      <text:p text:style-name="P40">gianchi in sciâ pissa do meu, a-e bazare</text:p>
      <text:p text:style-name="P40"/>
      <text:p text:style-name="P40">ascroccognæ in sciâ muagetta, a-i palaçi</text:p>
      <text:p text:style-name="P40">veui de luña, a-e pensceo/nuvie de ave</text:p>
      <text:p text:style-name="P40">che s'arrigoan ammagonæ pe-i spaçi,</text:p>
      <text:p text:style-name="P40">a-i giardin da zoentù e in scê onde brave.</text:p>
      <text:p text:style-name="P40"/>
      <text:p text:style-name="P40">Lô ciamman de d'in çimma a-i ati ponti</text:p>
      <text:p text:style-name="P40">battui da-o vento comme inte 'na veia</text:p>
      <text:p text:style-name="P40">e à l'ombra di ærboi spantegæ pe-i monti</text:p>
      <text:p text:style-name="P40">se sentan comme inte 'na pansa teia.</text:p>
      <text:p text:style-name="P40"/>
      <text:p text:style-name="P40">Ciammâ se ciamman chì e da l'ätro mondo,</text:p>
      <text:p text:style-name="P40">con de voxe che van de cheulloa in bricco </text:p>
      <text:p text:style-name="P40">e ne reciòcca i ciæi d'abimmo fondo</text:p>
      <text:p text:style-name="P40">e o pan ch'o l'é inta stacca do mendicco.</text:p>
      <text:p text:style-name="P40"/>
      <text:p text:style-name="P40">Ghe parriæ o bronzo röco da canson</text:p>
      <text:p text:style-name="P40">ch'o sente o pövio a-a stæ, e o passa i rastelli:</text:p>
      <text:p text:style-name="P40">sensa virâse o va pe-o sò cammin,</text:p>
      <text:p text:style-name="P40">accompagnou da un garlezzâ d'öxelli.</text:p>
      <text:p text:style-name="P40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A-titolopoesiaitaliana"><text:span text:style-name="T7">Il gorgheggiare degli uccelli - </text:span><text:span text:style-name="T7">I</text:span><text:span text:style-name="T7"> </text:span></text:p>
      <text:p text:style-name="P26"><text:span text:style-name="T7">Cantano agli angoli della notte, <text:s/>per le cupole / umide di stelle, s</text:span><text:span text:style-name="T27">nocciolano chiacchiere / a chi sanno solo loro, ai poveri morti / bianchi sulla punta del molo, alle streghe // accoccolate sul muretto, ai palazzi / vuoti di luna, ai pensieri, nugoli d'api / che rotolano malinconici per gli spazi, / ai giardini della giovinezza e sulle onde ardite. // Loro chiamano dalla cima degli alti ponti / battuti dal vento come in una vela / e all'ombra degli alberi sparsi per i monti / se sentono come in una pancia tiepida. // Chiamare si chiamano qui e dall'altro mondo, / con voci che vanno di collina in collina / e ne risuonano i chiarori d'abisso profondo / e il pane che sta nella tasca del mendico. // Sembrerebbe quasi il bronzo rauco della canzone / che ode il povero d'estate, e oltrepassa i cancelli: / senza voltarsi va per la sua strada, / accompagnato da un gorgheggiare di uccelli.</text:span></text:p>
      <text:p text:style-name="P3">O garlezz<text:span text:style-name="T27">â</text:span> di <text:span text:style-name="T27">ö</text:span>xelli - II</text:p>
      <text:p text:style-name="P48"/>
      <text:p text:style-name="P48"/>
      <text:p text:style-name="P48"/>
      <text:p text:style-name="P48">C<text:span text:style-name="T27">ö</text:span>s'o saieiva o mondo</text:p>
      <text:p text:style-name="P48">sensa o cant<text:span text:style-name="T27">â</text:span> di <text:span text:style-name="T27">ö</text:span>xelli?</text:p>
      <text:p text:style-name="P48">Voxe che da-o prefondo</text:p>
      <text:p text:style-name="P48">rem<text:span text:style-name="T27">o</text:span>ntan a-i rastelli</text:p>
      <text:p text:style-name="P48">che reseunna a-o turchin</text:p>
      <text:p text:style-name="P48">de de là di mattin;</text:p>
      <text:p text:style-name="P48"/>
      <text:p text:style-name="P48">voxe d'arzento che, co-e sò <text:span text:style-name="T27">ä</text:span>e,</text:p>
      <text:p text:style-name="P48">m<text:span text:style-name="T27">o</text:span>ntan e sc<text:span text:style-name="T27">ä</text:span>e do firmamento</text:p>
      <text:p text:style-name="P48">e dappeu chiñan, piñe d'eterno,</text:p>
      <text:p text:style-name="P48">da-o ç<text:span text:style-name="T27">ê</text:span> à l'inferno e no se striñan.</text:p>
      <text:p text:style-name="P48"/>
      <text:p text:style-name="P48">Son stisse de roz<text:span text:style-name="T27">â,</text:span></text:p>
      <text:p text:style-name="P48">ch'a vegne à rescio<text:span text:style-name="T27">â</text:span></text:p>
      <text:p text:style-name="P48">con fregogge de ciæo,</text:p>
      <text:p text:style-name="P48">con simogge d'amô</text:p>
      <text:p text:style-name="P48">e de lözo a-o Segnô,</text:p>
      <text:p text:style-name="P48">l'umanitæ a-o sequæo.</text:p>
      <text:p text:style-name="P48"/>
      <text:p text:style-name="P48">Pe-i gorfi remmoan grendi de vento,</text:p>
      <text:p text:style-name="P48">a-a luxe tremmoan de l'ëse, a-o scento</text:p>
      <text:p text:style-name="P48">da conoscensa e, con giamin,</text:p>
      <text:p text:style-name="P48">greivi de sciensa, van à destin.</text:p>
      <text:p text:style-name="P48">Co' un solo cheu, da-a tæra a-o çê,</text:p>
      <text:p text:style-name="P48">pòrtan o deu, l'æxìa e l'amê,</text:p>
      <text:p text:style-name="P48">o feugo e o son da Creaçion.</text:p>
      <text:p text:style-name="P48"/>
      <text:p text:style-name="P48">Comme tutti i animæ,</text:p>
      <text:p text:style-name="P48">i öxelli into sò andâ</text:p>
      <text:p text:style-name="P48"><text:soft-page-break/>spegian 'na qualitæ</text:p>
      <text:p text:style-name="P48">di òmmi, crestallizzâ;</text:p>
      <text:p text:style-name="P48">e, inte sti nòstri fræ,</text:p>
      <text:p text:style-name="P48">ammiemmo resätâ</text:p>
      <text:p text:style-name="P48">l'anscia da libertæ,</text:p>
      <text:p text:style-name="P48">l'asbrio a-a feliçitæ,</text:p>
      <text:p text:style-name="P48">de quande à sciammi van</text:p>
      <text:p text:style-name="P48">verso e nuvie lontan,</text:p>
      <text:p text:style-name="P48">e se inandian à rendia</text:p>
      <text:p text:style-name="P48">a-i Regni da Lezzendia.</text:p>
      <text:p text:style-name="P48"/>
      <text:p text:style-name="P65"/>
      <text:p text:style-name="P65"/>
      <text:p text:style-name="P65"/>
      <text:p text:style-name="A-titolopoesiaitaliana"><text:span text:style-name="T7">Il </text:span><text:span text:style-name="T7">gorgheggi</text:span><text:span text:style-name="T7">are</text:span><text:span text:style-name="T7"> degli uccelli - </text:span><text:span text:style-name="T7">I</text:span><text:span text:style-name="T7">I</text:span><text:span text:style-name="T7"> </text:span></text:p>
      <text:p text:style-name="P20">Che cosa sarebbe il mondo / senza il canto degli uccelli? / Voci che dal profondo / risalgono ai cancelli / che risuonano all'azzurro / oltre i mattini; // voci d'argento / che, con le loro ali, / salgono le scale / del firmamento / e poi scendono, / piene d'eterno, / dal cielo all'inferno / e non si scottano.// Sono gocce di rugiada, / che viene a ristorare / con briciole di chiarore, / con scintille d'amore / e di lode al Signore, / l'umanità prigioniera. // Remano per i grandi / golfi di vento, / tremano alla luce / dell'essere, al lampo / della conoscenza, / e, con fatica, / gravi di scienza, / vanno a destinazione. / Con un solo cuore, / dalla terra al cielo, / portano il duolo, / l'allegria e il miele, / il fuoco e il suono / della Creazione. // Come tutti gli animali, / gli uccelli, nel loro andare, / rispecchiano una qualità / degli uomini, cristallizzata; / e, in questi nostri fratelli, / guardiamo risaltare / l'ansia della libertà, / lo slancio alla felicità, / di quando a stormi vanno / verso le nuvole lontano / e si avviano a restituirla / ai Regni della Leggenda.</text:p>
      <text:p text:style-name="P7">In sciô lago</text:p>
      <text:p text:style-name="P44"/>
      <text:p text:style-name="P44"/>
      <text:p text:style-name="P44"/>
      <text:p text:style-name="P53">In sciô lago turchin, comme fresse</text:p>
      <text:p text:style-name="P44">pattinavan triangoli agui,</text:p>
      <text:p text:style-name="P44">squæxi a-i spighi do sô s'agguantesse</text:p>
      <text:p text:style-name="P44">beccue e grinte; e rampin appissui</text:p>
      <text:p text:style-name="P44"/>
      <text:p text:style-name="P44">feivan nuvie inti gorfi do çê,</text:p>
      <text:p text:style-name="P44">con e die abbrascæ in mezo a-e stelle.</text:p>
      <text:p text:style-name="P44">Verso a luña, unna brisca d'amê</text:p>
      <text:p text:style-name="P44">a t'açende de muxica a pelle.</text:p>
      <text:p text:style-name="P44"/>
      <text:p text:style-name="P44">E da-o regno di mòrti, mæ moæ</text:p>
      <text:p text:style-name="P44">a l'ammia verso i erboi à Levante:</text:p>
      <text:p text:style-name="P44">coscì tenia a l'é l'arba a-i zinæ</text:p>
      <text:p text:style-name="P44">de sto mondo, a-i çimmelli de ciante.</text:p>
      <text:p text:style-name="P44"/>
      <text:p text:style-name="P44">E inti campi de livio, alantô,</text:p>
      <text:p text:style-name="P44">inti proei coscì erti in sciô vento,</text:p>
      <text:p text:style-name="P44">gh'emmo fæto 'na tomba à l'amô,</text:p>
      <text:p text:style-name="P44">mi e ti insemme, a-i cianelli d'arzento.</text:p>
      <text:p text:style-name="P44"/>
      <text:p text:style-name="P62">Sul lago </text:p>
      <text:p text:style-name="P29">Sul lago turchino, come frecce / pattinavano triangoli acuti, / quasi che agli spigoli del sole si afferrassero / ganci e grinfie; e rampini appuntiti // ferivano nuvole nei golfi del cielo, / con le dita affamate in mezzo alle stelle. / Verso la luna, un favo di miele / ti accende di musica la pelle. // E, dal regno dei morti, mia madre / guarda verso gli alberi a Levante: / così tenera è l'alba agli orizzonti / di questo mondo, ai cimelli delle piante. // E nei campi di giglio, allora, / nei prati così alti sul vento, / abbiamo fatto una tomba all'amore, / io e te insieme, ai pianori d'argento.</text:p>
      <text:p text:style-name="P3">A cà gianca e turchiña</text:p>
      <text:p text:style-name="P40"/>
      <text:p text:style-name="P40"/>
      <text:p text:style-name="P40"/>
      <text:p text:style-name="P40">A cà gianca e turchiña, che mai ghe semmo stæti,</text:p>
      <text:p text:style-name="P40">ti ti l'æ vista in seunno, quande ancon ti m'ammavi.</text:p>
      <text:p text:style-name="P40">I barcoin i euggi teu; liscio un mâ t'aspegiavi,</text:p>
      <text:p text:style-name="P40">che i pescoei co-e seu barche no ghe son mai anæti.</text:p>
      <text:p text:style-name="P40"/>
      <text:p text:style-name="P40">Inte neutte d'ötunno, che 'na stella a n'ammia,</text:p>
      <text:p text:style-name="P40">schiffivan i seu veddri de fantaxime lege,</text:p>
      <text:p text:style-name="P40">toccavan i barcoin con quelle sò moen vege,</text:p>
      <text:p text:style-name="P40">ma nisciun no gh'arviva e se n'anavan via.</text:p>
      <text:p text:style-name="P40"/>
      <text:p text:style-name="P40">Scenti e troin de borrasca vegnivan da-i zinæ</text:p>
      <text:p text:style-name="P40">do mondo, e desbarcava da-e seu fuste i corsæ;</text:p>
      <text:p text:style-name="P40">portavan via i texöi, lonxi à l'amâ, in sciô vento,</text:p>
      <text:p text:style-name="P40">co-e monæe d'öo chinavan a-i prefondi d'arzento.</text:p>
      <text:p text:style-name="P40"/>
      <text:p text:style-name="P57"/>
      <text:p text:style-name="P57"/>
      <text:p text:style-name="P57">La casa bianca e azzurra </text:p>
      <text:p text:style-name="P22">La casa bianca e azzurra, dove mai siamo stati, / tu la vedesti in sogno, quando ancora mi amavi. / Le finestre i tuoi occhi; specchiavi un mare liscio, / dove i pescatori con le loro barche non giunsero mai. // Nelle notti d'autunno, quando una stella ci guarda, / sfioravano i loro vetri dei fantasmi leggeri, / toccavano le finestre con le loro mani vecchie, / ma nessuno gli apriva e si allontanavano. // Lampi e tuoni di burrasca venivano dagli orizzonti / del mondo, e sbarcavano dalle loro fuste i corsari; / portavano via i tesori, lungi in mare aperto, sul vento, / con le monete d'oro scendevano agli abissi d'argento.</text:p>
      <text:p text:style-name="P3">Caroggio de Veie</text:p>
      <text:p text:style-name="P40"/>
      <text:p text:style-name="P40"/>
      <text:p text:style-name="P40"/>
      <text:p text:style-name="P40">Vëgni a-a barca chi parte, </text:p>
      <text:p text:style-name="P40">passa in sce l'ægua fonda,</text:p>
      <text:p text:style-name="P40">donde ne parla a bionda</text:p>
      <text:p text:style-name="P40">luña de antighe carte.</text:p>
      <text:p text:style-name="P40"/>
      <text:p text:style-name="P40">Brasse mescian a-o scuo,</text:p>
      <text:p text:style-name="P40">donde s'incroxa e voxe;</text:p>
      <text:p text:style-name="P40">pòrtan cianin a-a foxe</text:p>
      <text:p text:style-name="P40">d'æña e sâ o còrpo nuo.</text:p>
      <text:p text:style-name="P40"/>
      <text:p text:style-name="P40">Da-o Caroggio de Veie</text:p>
      <text:p text:style-name="P40">se parte verso o mondo,</text:p>
      <text:p text:style-name="P40">pe-o çê do mattin riondo,</text:p>
      <text:p text:style-name="P40">pe-o rosso cheu de seie.</text:p>
      <text:p text:style-name="P40"/>
      <text:p text:style-name="P40">Cavaggëi de avventue,</text:p>
      <text:p text:style-name="P40">veie che xeua sottî,</text:p>
      <text:p text:style-name="P40">san a-o vento corrî</text:p>
      <text:p text:style-name="P40">verso grende avertue.</text:p>
      <text:p text:style-name="P40"/>
      <text:p text:style-name="P40">Damme a man; pe l'andamme</text:p>
      <text:p text:style-name="P40">te portiò à euggi streiti;</text:p>
      <text:p text:style-name="P40">lasciù in erto, in scî teiti,</text:p>
      <text:p text:style-name="P40">o sô pâ ch'o l'acciamme.</text:p>
      <text:p text:style-name="P40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A-titolopoesiaitaliana"><text:span text:style-name="T25">Vico Vele</text:span><text:span text:style-name="T12"> </text:span></text:p>
      <text:p text:style-name="P31">Vieni alla barca che parte, / passa sull'acqua profonda, / dove ci parla la bionda / luna di antiche carte. // Braccia muovono al buio, / dove s'incontrano le voci; / portano piano alla foce / il corpo nudo di sabbia e sale. // Da Vico Vele / si parte verso il mondo, / per il cielo del mattino rotondo, / per il rosso cuore delle sere. // Cavalieri di avventure, / vele che volano sottili, / sanno correre al vento / verso grandi aperture. // Dammi la mano, per il viottolo / ti porterò ad occhi chiusi; / lassù in alto, sui tetti, / il sole sembra chiamare.</text:p>
      <text:p text:style-name="P3">E stradde </text:p>
      <text:p text:style-name="P40"/>
      <text:p text:style-name="P40"/>
      <text:p text:style-name="P40"/>
      <text:p text:style-name="P40">A luxe gianchìscima, arba,</text:p>
      <text:p text:style-name="P40">de antighe mattiñe</text:p>
      <text:p text:style-name="P40">a muagia de nuvie oua a garba,</text:p>
      <text:p text:style-name="P40">lontañe, vexiñe.</text:p>
      <text:p text:style-name="P40"/>
      <text:p text:style-name="P40">A luxe di antighi collegi</text:p>
      <text:p text:style-name="P40">co-i tristi figgeu,</text:p>
      <text:p text:style-name="P40">che pregan e van de pe-i vegi</text:p>
      <text:p text:style-name="P40">saloin e corrieu</text:p>
      <text:p text:style-name="P40"/>
      <text:p text:style-name="P40">e van e se tëgnan pe man</text:p>
      <text:p text:style-name="P40">e ammian un pò rouxi,</text:p>
      <text:p text:style-name="P40">ciù in là di rastelli lontan,</text:p>
      <text:p text:style-name="P40"><text:span text:style-name="T21">l'in</text:span><text:span text:style-name="T21">ä</text:span><text:span text:style-name="T21">io di m</text:span><text:span text:style-name="T21">o</text:span><text:span text:style-name="T21">uxi.</text:span></text:p>
      <text:p text:style-name="P40"/>
      <text:p text:style-name="P40">e chiñan, un giorno, in bregadda,</text:p>
      <text:p text:style-name="P40"><text:span text:style-name="T21">co-i sò pessin sp</text:span><text:span text:style-name="T21">äi</text:span></text:p>
      <text:p text:style-name="P40">a-e agrime säie da stradda,</text:p>
      <text:p text:style-name="P40">à persci lunäi.</text:p>
      <text:p text:style-name="P40"/>
      <text:p text:style-name="P40">Un angeo co-e äe grende o veua</text:p>
      <text:p text:style-name="P40">unn'àmoa de ciæo</text:p>
      <text:p text:style-name="P40">e o garo di giorni de scheua</text:p>
      <text:p text:style-name="P40">o vëgne ciù ræo.</text:p>
      <text:p text:style-name="P40"/>
      <text:p text:style-name="P40">Strazetti ch'anavan a-a mæña,</text:p>
      <text:p text:style-name="P40">là donde i messiäi</text:p>
      <text:p text:style-name="P40">ammiavan o mâ e favan cæña</text:p>
      <text:p text:style-name="P40">a-i tempi ciù amäi,</text:p>
      <text:p text:style-name="P40"><text:soft-page-break/>son ombre de stradde scentæ</text:p>
      <text:p text:style-name="P40">da-a pua de sto mondo</text:p>
      <text:p text:style-name="P40">e i mòrti, à l'orbetta, astrunnæ,</text:p>
      <text:p text:style-name="P40">ne çercan o fondo.</text:p>
      <text:p text:style-name="P40"/>
      <text:p text:style-name="P40">I nommi da stæ d'in scê lasse</text:p>
      <text:p text:style-name="P40">sarçiscian o çê</text:p>
      <text:p text:style-name="P40">aggueitan da lögie e terrasse,</text:p>
      <text:p text:style-name="P40">preluxan d'amê.</text:p>
      <text:p text:style-name="P40"/>
      <text:p text:style-name="P40">E i erboi, a-o reciammo da stella,</text:p>
      <text:p text:style-name="P40">co-e sò ciöme imböse,</text:p>
      <text:p text:style-name="P40">se sentan che drento a strixella</text:p>
      <text:p text:style-name="P40">a vitta de cöse,</text:p>
      <text:p text:style-name="P40"/>
      <text:p text:style-name="P40">ch'a passa inte feugge e a raxoña</text:p>
      <text:p text:style-name="P40">da-o cheu da fontaña,</text:p>
      <text:p text:style-name="P40">da-e reixe da tæra a tontoña</text:p>
      <text:p text:style-name="P40">co' un son de campaña.</text:p>
      <text:p text:style-name="P40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Le strade</text:p>
      <text:p text:style-name="P26"><text:span text:style-name="T6">La luce bianchissima, candida / delle antiche mattine / </text:span>ora buca il muro di nuvole, / lontane, vicine. // La luce degli antichi collegi / con i malinconici bimbi, / che pregano e vanno per i vecchi / saloni e corridoi // e vanno tenendosi per mano / e guardano con un po' di malumore, / oltre i cancelli lontano, / l'agitarsi delle onde, // e scendono un giorno, in brigata, / con i loro piedini pallidi, / alle lacrime salate della strada, / a perduti lunari. // Un angelo dalle ali grandi versa / un boccale di chiarore / e la foschia dei giorni di scuola / si fa più rada. // Stradine che andavano alla spiaggia, / là dove i nonni / guardavano il mare inoperosi / ai tempi più amari, // sono ombre di strade sparite / dalla polvere di questo mondo / e i morti, alla cieca, storditi, ne cercano il fondo. // I nomi dell'estate sulle spiagge / percorrono il cielo / fanno capolino da logge e terrazze / brillano di miele. // E gli alberi, al richiamo della stella, / con le loro chiome rovesciate, / avvertono scorrere dentro / la vita delle cose. // che passa nelle foglie e discorre / dal cuore della fontana, / brontola dalle radici della terra / con un suono di campana.</text:p>
      <text:p text:style-name="P3">Pe 'na vexiña</text:p>
      <text:p text:style-name="P40"/>
      <text:p text:style-name="P40"/>
      <text:p text:style-name="P40"/>
      <text:p text:style-name="P40">I bòschi de castagne che t'an visto </text:p>
      <text:p text:style-name="P40">che t'ei figgetta e mogognavan sordi</text:p>
      <text:p text:style-name="P40">de dexidëi ascoxi in mezo a-e feugge</text:p>
      <text:p text:style-name="P40">fiña d'in çimma da montagna, oua </text:p>
      <text:p text:style-name="P40">che t'ê mòrta no te conoscian ciù,</text:p>
      <text:p text:style-name="P40">t'an tradio, no san ciù e föe d'alantoa</text:p>
      <text:p text:style-name="P40">e s'attaxentan, niatri no saviemo</text:p>
      <text:p text:style-name="P40">mai ciù cöse te divan, che preghee</text:p>
      <text:p text:style-name="P40"><text:span text:style-name="T26">t'æ</text:span><text:span text:style-name="T26"> </text:span><text:span text:style-name="T26">mormoggiou a-o sangue di pastoî</text:span></text:p>
      <text:p text:style-name="P40"><text:span text:style-name="T26">zeveggi: </text:span><text:span text:style-name="T26">ògni seu poula a l'ea 'na veia</text:span></text:p>
      <text:p text:style-name="P40">teisa pe contr'a-o scuo do monte, ferma</text:p>
      <text:p text:style-name="P40">a-o reciammo do vento e ch'a no va</text:p>
      <text:p text:style-name="P40">ciù da nisciuña parte, ma de longo</text:p>
      <text:p text:style-name="P40"><text:span text:style-name="T26">a sta pösâ in sciô fî da liggia </text:span><text:span text:style-name="T26">e a scòrda.</text:span></text:p>
      <text:p text:style-name="P40">E quelli che vegniâ lezian de l'atro</text:p>
      <text:p text:style-name="P40">tra e prie stanche, e scòrse di erboi, e miage</text:p>
      <text:p text:style-name="P40">scamoræ, donde a luña a va à coegâse.</text:p>
      <text:p text:style-name="P40">E into tempo da stæ se sentiâ o cianze</text:p>
      <text:p text:style-name="P40">de 'n figgeu lasciù in erto, tra i poggiòli,</text:p>
      <text:p text:style-name="P40">tra i barcoin da giornâ mòrta da anni.</text:p>
      <text:p text:style-name="P40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Per una vicina </text:p>
      <text:p text:style-name="P28">I boschi di castagni che ti videro / da bambina e fremevano sordi / di desideri nascosti tra le foglie / fin dalla cima della montagna, ora / che sei morta non ti riconoscono più, / ti hanno tradito, non sanno più le fiabe d'allora / e tacciono, noi non sapremo / mai più ciò che ti confidavano, quali preghiere / hai mormorato al sangue dei pastori / arcaici; ogni loro parola era una vela / protesa contro il buio del monte, ferma / al richiamo del vento e che non va / più da nessuna parte, ma sempre / resta posata sul filo del dirupo e dimentica. / E coloro che verranno leggeranno dell'altro / tra le pietre stanche, le cortecce degli alberi, i muri / corrosi, dove la luna va a coricarsi. / E nel tempo d'estate si udrà il pianto / di un bimbo lassù in alto, tra i terrazzini, / tra le finestre di una giornata morta da anni.</text:p>
      <text:p text:style-name="P3">Fâ do cammin</text:p>
      <text:p text:style-name="P40"/>
      <text:p text:style-name="P40"/>
      <text:p text:style-name="P40"/>
      <text:p text:style-name="P40">Fâ do cammin, tra sti strazetti grixi</text:p>
      <text:p text:style-name="P40">che no son stradde, en pagine d'un libbro</text:p>
      <text:p text:style-name="P40">remenou tante vòtte e regiou</text:p>
      <text:p text:style-name="P40">ch'o l'à fiña di beuggi. </text:p>
      <text:p text:style-name="P40"><text:s text:c="36"/>E quande a Pina</text:p>
      <text:p text:style-name="P40">do Sciumme a l'ea assettâ in sciô Pontinetto</text:p>
      <text:p text:style-name="P40">a l'ammiava passâ o riâ pe de sotta</text:p>
      <text:p text:style-name="P40">ch'o se a portava via; e nòstre moen</text:p>
      <text:p text:style-name="P40">sfeuggiavan o destin da Pina comme</text:p>
      <text:p text:style-name="P40">e pagine de 'n libbro e no o saveimo.</text:p>
      <text:p text:style-name="P40">O maio scappou via o l'ea lontan</text:p>
      <text:p text:style-name="P40">tòsto ascordou; o burcio di scheuggetti</text:p>
      <text:p text:style-name="P40">o l'é pægio e o l'é de longo un atro:</text:p>
      <text:p text:style-name="P40">a pagina a se særa, in sce sto grixo. </text:p>
      <text:p text:style-name="P40"/>
      <text:p text:style-name="P66"/>
      <text:p text:style-name="P66"/>
      <text:p text:style-name="P66"/>
      <text:p text:style-name="A-titolopoesiaitaliana"><text:span text:style-name="T6">Camminare</text:span> </text:p>
      <text:p text:style-name="P26">Camminare, per queste viuzze grigie / che non sono strade, sono pagine di un libro / sfogliato e risfogliato tante volte / da avere persino dei buchi. E quando la Pina / del Fiume era seduta sul Pontinetto / guardava il ruscello scorrere di sotto / che se la portava via; le nostre mani / sfogliavano il destino della Pina come / le pagine di un libro e non lo sapevamo. / Il marito fuggito via era lontano / quasi dimenticato; la muffa dei piccoli scogli / è la stessa ed è sempre un'altra: / la pagina si chiude su questo grigio.</text:p>
      <text:p text:style-name="P3">Messaggê de l'obliansa</text:p>
      <text:p text:style-name="P40"/>
      <text:p text:style-name="P40"/>
      <text:p text:style-name="P40"/>
      <text:p text:style-name="P40">Messaggê de l'obliansa, un pâ d'äe gianche</text:p>
      <text:p text:style-name="P40">navegan de tra e nuvie e pâ che særan</text:p>
      <text:p text:style-name="P40">e pòrte grixe stramesuæ do çê;</text:p>
      <text:p text:style-name="P40">co-a tremmaxon de campanette d'öo</text:p>
      <text:p text:style-name="P40">o sô o vegnià doman: m'arrampiniò</text:p>
      <text:p text:style-name="P40">sciù pe 'n sentê strexïo, a-o solitäio,</text:p>
      <text:p text:style-name="P40">scin a-a cà co-e sò muage scilensiose;</text:p>
      <text:p text:style-name="P40">o sciou do mâ o ghe pòrta e nuvie stanche</text:p>
      <text:p text:style-name="P40">che ghe raxoñan de radde ascordæ</text:p>
      <text:p text:style-name="P40">e lasciù peuan parlâ di anni passæ,</text:p>
      <text:p text:style-name="P40">sensa affermâse mai, canto stondäio.</text:p>
      <text:p text:style-name="P40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Messaggeri d'oblio </text:p>
      <text:p text:style-name="P18"><text:span text:style-name="T26">Messaggeri d'oblio, un paio d'ali bianche / navigano tra le nubi e sembrano chiudere / le porte grigie smisurate del cielo; / con il tremito di campanelle d'oro / il sole verrà domani; mi arrampicherò / da solo, per un sentiero riarso, / fino alla casa con i suoi muri silenziosi; / l'alito del mare </text:span><text:span text:style-name="T26">le</text:span><text:span text:style-name="T26"> porta nuvole stanche / che </text:span><text:span text:style-name="T26">le</text:span><text:span text:style-name="T26"> </text:span><text:span text:style-name="T26">discorro</text:span><text:span text:style-name="T26">no di rade dimenticate / e lassù possono parlare di anni trascorsi, / senza fermarsi mai, canto lunatico.</text:span></text:p>
      <text:p text:style-name="P3">A zaraffa</text:p>
      <text:p text:style-name="P45"/>
      <text:p text:style-name="P45"/>
      <text:p text:style-name="P45"/>
      <text:p text:style-name="P45">D'in sce sto còllo chì veggo lontan:</text:p>
      <text:p text:style-name="P45">e e tempeste che arriva in scê savañe</text:p>
      <text:p text:style-name="P45">e o lion chi fa in tòcchi 'na gazela.</text:p>
      <text:p text:style-name="P45">E atre bestie conoscian e seu tañe</text:p>
      <text:p text:style-name="P45">e basta. Mi, doî metri in scê seu teste,</text:p>
      <text:p text:style-name="P45">sospio i Trei Re tra i ciæi de l'Equatô.</text:p>
      <text:p text:style-name="P45"/>
      <text:p text:style-name="P45">E quanti viægi veggo a mòrte in gio</text:p>
      <text:p text:style-name="P45">e o mâ aspresciâse, e o sangue cruo chi coa;</text:p>
      <text:p text:style-name="P45">e quanti viægi me saiæ ciù cäo,</text:p>
      <text:p text:style-name="P45">con cegâ a testa, rumegâ a mæ oa,</text:p>
      <text:p text:style-name="P45">sensa conosce sto destin amäo...</text:p>
      <text:p text:style-name="P45"/>
      <text:p text:style-name="P67"/>
      <text:p text:style-name="P67"/>
      <text:p text:style-name="P67"/>
      <text:p text:style-name="P67"/>
      <text:p text:style-name="P67"/>
      <text:p text:style-name="P67"/>
      <text:p text:style-name="P67">La giraffa </text:p>
      <text:p text:style-name="P25">Da questo collo vedo lontano: / e le tempeste che arrivano sulle savane / e il leone che sbrana una gazzella. / Le altre bestie conoscono le proprie tane / e null'altro. Io, due metri sulle loro teste, / sospiro i Tre Re fra le luci d'Equatore. // E quante volte vedo la morte attorno / e il male avvicinarsi, e il sangue crudele che cola; / e quante volte preferirei, / piegando la testa, ruminare la mia ora, / ignorando questo destino amaro... <text:s/>(2006)</text:p>
      <text:p text:style-name="P3">O stecco</text:p>
      <text:p text:style-name="P40"/>
      <text:p text:style-name="P40"/>
      <text:p text:style-name="P40"/>
      <text:p text:style-name="P40">Pascion de 'n stecco arsoio ciantou tra e stogge</text:p>
      <text:p text:style-name="P40">ch'o bruxa sott'a-o sô into gran scilensio</text:p>
      <text:p text:style-name="P40">affoou da-a coæ de desmainâ inta luxe,</text:p>
      <text:p text:style-name="P40">comme l'é stæto zà 'na vòtta e comme</text:p>
      <text:p text:style-name="P40">saiâ de longo, no co' un canto pægio,</text:p>
      <text:p text:style-name="P40">ma con o canto mæximo d'aloa.</text:p>
      <text:p text:style-name="P40">De d'ato a-o çercio di anni, inte quell'aia</text:p>
      <text:p text:style-name="P40">fæta de ciæo, a vitta a l'é sto anâ</text:p>
      <text:p text:style-name="P40">in restâ fermi, à l'arba da creaçion.</text:p>
      <text:p text:style-name="P40">Mi me inandio pe-i regni gianchi e bleu,</text:p>
      <text:p text:style-name="P40">scompasso e reuse e i marmai, comme a cea</text:p>
      <text:p text:style-name="P40">retræta inte 'na gexa bisantiña</text:p>
      <text:p text:style-name="P40">lasciù into çê smätou, ch'a no meue mai.</text:p>
      <text:p text:style-name="P40">A l'é o moscon ch'o mogna sovia un veddro,</text:p>
      <text:p text:style-name="P40">o giornale ch'aveiva sotta o banco</text:p>
      <text:p text:style-name="P40">de scheua, quande o mondo o l'ea a-o mondo,</text:p>
      <text:p text:style-name="P40">e anava à brasse larghe contr'a-o vento</text:p>
      <text:p text:style-name="P40">teccio de l'oa de l'inmortalitæ.</text:p>
      <text:p text:style-name="P40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Lo stecco </text:p>
      <text:p text:style-name="P26"><text:span text:style-name="T6">Passione di uno stecco riarso tra le stoppie / che arde sotto il sole nel gran silenzio / affocato </text:span><text:span text:style-name="T6">da</text:span><text:span text:style-name="T6">l desiderio di svanire nella luce, / come già fu una volta, e come / sarà sempre, non con un canto uguale / ma proprio con lo stesso d'allora. / Sopra il cerchio degli anni, in quell'aria / fatta di chiarore, la vita è questo andare / restando fermi, all'alba della creazione. / Io mi avvio per i regni bianchi e blu, / oltrepasso le rose e i marmi, come il viso / ritratto in una chiesa bizantina / lassù nel cielo smaltato, che non muore. / E' un moscon</text:span><text:span text:style-name="T6">e</text:span><text:span text:style-name="T6"> che ronza su di un vetro, / il giornale che avevo sotto il banco / di scuola, quando il mondo era al mondo, / e andavo a braccia aperte contro il vento / sazio dell'ora d'immortalità.</text:span></text:p>
      <text:p text:style-name="P3">O mistëio do mâ</text:p>
      <text:p text:style-name="P40"/>
      <text:p text:style-name="P40"/>
      <text:p text:style-name="P40"/>
      <text:p text:style-name="P40">O mistëio do mâ onde e barche cantan</text:p>
      <text:p text:style-name="P40">comme 'n cöo in scê onde neigre a-a seia</text:p>
      <text:p text:style-name="P40">e navegan pe-o fondo antigo ciæo</text:p>
      <text:p text:style-name="P40">ch'o e ciamma, e liatre van, e i òmmi à bòrdo</text:p>
      <text:p text:style-name="P40">o san che no vegnian mai ciù in derê</text:p>
      <text:p text:style-name="P40">e veugan con ciù fòrsa ancon, pe anâ</text:p>
      <text:p text:style-name="P40">donde no san, mæñe battue da-i venti,</text:p>
      <text:p text:style-name="P40">donde a zoentù a se frusta comme o scento,</text:p>
      <text:p text:style-name="P40">libbri onde o çê o se n'arve a-o cheu e o l'aspeta.</text:p>
      <text:p text:style-name="P40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Il mistero del mare </text:p>
      <text:p text:style-name="P34">Il mistero del mare ove le barche cantano / come un coro sulle onde nere la sera / e navigano per il profondo antico chiarore / che le chiama, e loro vanno, e gli uomini a bordo / sanno che non torneranno mai più / e vogano con più forza ancora, per andare / dove non sanno, spiagge battute dai venti, / dove la gioventù si consuma come il lampo, / <text:s/>libri dove il cielo ci si apre al cuore e attende.</text:p>
      <text:p text:style-name="P3">O cheu de Zena</text:p>
      <text:p text:style-name="P45"/>
      <text:p text:style-name="P46"/>
      <text:p text:style-name="P46"/>
      <text:p text:style-name="P45"><text:span text:style-name="T28">M</text:span><text:span text:style-name="T23">æ</text:span><text:span text:style-name="T28"> c</text:span><text:span text:style-name="T23">ä</text:span><text:span text:style-name="T28">a vegia çitt</text:span><text:span text:style-name="T23">æ</text:span><text:span text:style-name="T28">, co-i teu peccoei </text:span></text:p>
      <text:p text:style-name="P45"><text:span text:style-name="T28">segretti, i teu sc</text:span><text:span text:style-name="T28">u</text:span><text:span text:style-name="T28">i b</text:span><text:span text:style-name="T23">e</text:span><text:span text:style-name="T28">li, co-e scain</text:span><text:span text:style-name="T23">æ,</text:span></text:p>
      <text:p text:style-name="P45">che da 'n rebigo de misëia e deu</text:p>
      <text:p text:style-name="P45">se perdan verso o ciæo, ti ti stæ sciù</text:p>
      <text:p text:style-name="P45">da-i miàcoi de pietæ e d'amô de prie</text:p>
      <text:p text:style-name="P45">verso l'eternitæ, ò donca ti chiñi </text:p>
      <text:p text:style-name="P45">a-a libertæ da mæña, pe descreuve</text:p>
      <text:p text:style-name="P45">de stradde neuve, e de bonombre arsoie.</text:p>
      <text:p text:style-name="P45"/>
      <text:p text:style-name="P45">O cheu de Zena, scäa d'inferno fonda</text:p>
      <text:p text:style-name="P45"><text:span text:style-name="T23">verso o viçio e o delitto, e </text:span><text:span text:style-name="T23">janua coeli</text:span></text:p>
      <text:p text:style-name="P45">averta, ch'a fa raxonâ co-i angei;</text:p>
      <text:p text:style-name="P45">gorfo ch'o sciorbe l'æn do largo amâ,</text:p>
      <text:p text:style-name="P45">ò che da lê o reçeive da ògni banda</text:p>
      <text:p text:style-name="P45">i stràccoi e o frazzo de sto mondo marso.</text:p>
      <text:p text:style-name="P45"/>
      <text:p text:style-name="A-titolopoesiaitaliana"/>
      <text:p text:style-name="A-titolopoesiaitaliana"/>
      <text:p text:style-name="A-titolopoesiaitaliana">Il cuore di Genova</text:p>
      <text:p text:style-name="P24">Mia cara vecchia città, con i tuoi peccati / segreti, i tuoi scuri budelli, con le scalinate, / che da un labirinto di miseria e duolo / si perdono verso il chiarore, tu ti levi / dai miracoli di pietà e di amore delle pietre / verso l'eternità, oppure scendi / alla libertà della marina, per discoprire / strade nuove, e scherzi allegri. // Il cuore di Genova, scala d'inferno profonda / verso il vizio e il delitto, e Janua coeli / aperta, che fa parlare con gli angeli; / golfo che succhia l'ebbrezza del lontano mare aperto, / o che da esso riceve, da ogni parte, / i relitti e il superfluo di questo mondo marcio.</text:p>
      <text:p text:style-name="P3">Erti barcoin</text:p>
      <text:p text:style-name="P40"/>
      <text:p text:style-name="P40"/>
      <text:p text:style-name="P40"/>
      <text:p text:style-name="P40">Erti barcoin averti in mezo a-o vento,</text:p>
      <text:p text:style-name="P40">perdui inta luxe, chi m'à ammiou de lì</text:p>
      <text:p text:style-name="P40">passâ tanti anni fa? De cae gianche,</text:p>
      <text:p text:style-name="P40">sensa esprescion, miage scrostæ into sô,</text:p>
      <text:p text:style-name="P40">voî che saveivi o giorno da borrasca</text:p>
      <text:p text:style-name="P40">ch'a l'arrivava, no me divi ninte.</text:p>
      <text:p text:style-name="P40">Fòscia mæ poæ e mæ moæ v'an visto un giorno</text:p>
      <text:p text:style-name="P40">pægi à oua, con quelle stansie veue</text:p>
      <text:p text:style-name="P40">che ammian lontan, a-e stradde grixe e gianche,</text:p>
      <text:p text:style-name="P40">donde o rastello o scrosce tutte e seie.</text:p>
      <text:p text:style-name="P40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Alte finestre </text:p>
      <text:p text:style-name="P28">Alte finestre aperte nel vento, / perdute nella luce, chi di lì mi ha guardato / passare tanti anni fa? Dei visi bianchi, / senza espressione, muri scrostati nel sole, / voi che sapevate il giorne della burrasca / che arrivava, non mi parlavate. / Forse mio padre e mia madre vi videro un giorno / uguali a ora, con quelle stanze vuote / che guardano lontano, alle strade grigie e bianche, / dove il cancello cigola tutte le sere.</text:p>
      <text:p text:style-name="P3">O giardin do Prinçipe</text:p>
      <text:p text:style-name="P40"/>
      <text:p text:style-name="P47"/>
      <text:p text:style-name="P47"/>
      <text:p text:style-name="P40"><text:span text:style-name="T17">Gh'é un pòrtego de </text:span><text:span text:style-name="T17">legn</text:span><text:span text:style-name="T17">o e, de der</text:span><text:span text:style-name="T18">ê</text:span><text:span text:style-name="T17">,</text:span></text:p>
      <text:p text:style-name="P40">rebighi e laberinti de 'n giardin</text:p>
      <text:p text:style-name="P40"><text:span text:style-name="T17">che nisciun no peu ammi</text:span><text:span text:style-name="T18">â</text:span><text:span text:style-name="T17">lo, feua che o Pr</text:span><text:span text:style-name="T17">i</text:span><text:span text:style-name="T17">nçipe</text:span></text:p>
      <text:p text:style-name="P40">quande o s'inandia pe-e seu grende impreise.</text:p>
      <text:p text:style-name="P40"/>
      <text:p text:style-name="P40"><text:span text:style-name="T17">Ogni zimma de s</text:span><text:span text:style-name="T18">ô</text:span><text:span text:style-name="T17"> into m</text:span><text:span text:style-name="T18">â</text:span><text:span text:style-name="T17"> a l'aspegia</text:span></text:p>
      <text:p text:style-name="P40">a nòstra vitta e l'universo arreo;</text:p>
      <text:p text:style-name="P40"><text:span text:style-name="T17">i s</text:span><text:span text:style-name="T17">e</text:span><text:span text:style-name="T17">coli en pass</text:span><text:span text:style-name="T18">æ inte quella luxe</text:span></text:p>
      <text:p text:style-name="P40">de longo pægia, e ancon de longo neuva,</text:p>
      <text:p text:style-name="P40">co-e cäe de geneaçioin de zoeni e vegi</text:p>
      <text:p text:style-name="P40">ch'a luxio inte fregogge do gran ciæo.</text:p>
      <text:p text:style-name="P40"/>
      <text:p text:style-name="P40">Mæ Prìnçipe, t'aspeti inte sto tempo</text:p>
      <text:p text:style-name="P40">d'erba spâ, into giardin che se ghe ceiga</text:p>
      <text:p text:style-name="P40">o mondo co-e sò äe gianche à protezzite;</text:p>
      <text:p text:style-name="P40">derê i veddri de stansie inluminæ</text:p>
      <text:p text:style-name="P40">t'ammii che vëgne scuo e o çê ch'o dechiña</text:p>
      <text:p text:style-name="P40">à 'n destin che no t'æ mai conosciuo.</text:p>
      <text:p text:style-name="P40"/>
      <text:p text:style-name="P40">Stanni à aspëtâ, mæ Prìnçipe, a mattin</text:p>
      <text:p text:style-name="P40">chi ven da-o mâ à schiffî o picco do portego,</text:p>
      <text:p text:style-name="P40">quande into letto d'öo ti dòrmi ancon.</text:p>
      <text:p text:style-name="P40">"Chi l'é, chi l'é?" ti diæ; co-i euggi streiti,</text:p>
      <text:p text:style-name="P40">i pê nui, ti chiniæ e scäe: 'na giornâ</text:p>
      <text:p text:style-name="P40">de vento a picca a-i veddri, t'aniæ à arvî</text:p>
      <text:p text:style-name="P40">e o portego de færo o scrosce, o gïa...</text:p>
      <text:p text:style-name="P40">Freido inta luxe chi te leva o sciou.</text:p>
      <text:p text:style-name="P40"/>
      <text:p text:style-name="P40">E l'erba spâ a l'ammïa o zinâ de reusa.</text:p>
      <text:p text:style-name="P40"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Il del Principe <text:s/></text:p>
      <text:p text:style-name="P18"><text:span text:style-name="T26">C'è un portone di </text:span><text:span text:style-name="T26">legn</text:span><text:span text:style-name="T26">o e, di dietro, / meandri e labirinti di un giardino: / che nessuno può guardare, tranne il Principe, / quando si prepara alle sue grandi imprese. // Ogni scintilla di sole nel mare riflette / la nostra vita e tutto l'universo; / i secoli sono trascorsi in quella luce / sempre uguale e ancora sempre nuova, / con i visi di generazioni di giovani e vecchi / che brillarono nei frammenti del grande chiarore. // </text:span><text:span text:style-name="T26">Mio P</text:span><text:span text:style-name="T26">rincipe, tu attendi in questo tempo / d'agave(*), nel giardino su cui si piega / il mondo con le sue ali bianche a proteggerti; / dietro i vetri delle camere illuminate / guardi venire il buio e il cielo declina / a un destino che non hai mai conosciuto. // Sta' ad aspettare, mio Principe, il mattino / che verrà dal mare a sfiorare il battente del portone, <text:s/>/ quando nel letto d'oro dormirai ancora, / "Chi è, chi è?" dirai; con gli occhi chiusi, / i piedi nudi, scenderai le scale: un giorno / di vento bussa ai vetri, andrai ad aprire / e il portone di </text:span><text:span text:style-name="T26">legn</text:span><text:span text:style-name="T26">o scricchiola, gira... / Freddo nella luce che toglie il fiato. // E l'agave guarda l'orizzonte di rosa. </text:span></text:p>
      <text:p text:style-name="P40"/>
      <text:p text:style-name="P33">(*) lett. di erba spada; nome ligure dell'agave. Ma si allude anche ad un tempo di battaglie.</text:p>
      <text:p text:style-name="P3">Canto desteiso</text:p>
      <text:p text:style-name="P40"/>
      <text:p text:style-name="P51"/>
      <text:p text:style-name="P51"/>
      <text:p text:style-name="P40"><text:span text:style-name="T29">Into Ros</text:span><text:span text:style-name="T30">ä</text:span><text:span text:style-name="T29">io stramesu</text:span><text:span text:style-name="T29">o</text:span><text:span text:style-name="T29">u se </text:span><text:span text:style-name="T29">a</text:span><text:span text:style-name="T29">rvan</text:span></text:p>
      <text:p text:style-name="P40">laghi de paxe turchinetta; strànnio</text:p>
      <text:p text:style-name="P40">che ancon ghe segge chì coscì un recanto</text:p>
      <text:p text:style-name="P40"><text:span text:style-name="T29"><text:s/>de s</text:span><text:span text:style-name="T30">ë</text:span><text:span text:style-name="T29">n come sta gexa: un barco in vi</text:span><text:span text:style-name="T30">æ</text:span><text:span text:style-name="T29">gio</text:span></text:p>
      <text:p text:style-name="P40"><text:span text:style-name="T29"><text:s/>tramezo a-o sci</text:span><text:span text:style-name="T30">a</text:span><text:span text:style-name="T29">to e o f</text:span><text:span text:style-name="T30">ô</text:span><text:span text:style-name="T29"> de 'na çitt</text:span><text:span text:style-name="T30">æ</text:span><text:span text:style-name="T29">,</text:span></text:p>
      <text:p text:style-name="P40">no toccou, scilensioso, in ombra e luxe</text:p>
      <text:p text:style-name="P40"><text:span text:style-name="T29"><text:s/>co-o seu c</text:span><text:span text:style-name="T29">a</text:span><text:span text:style-name="T29">rego d'</text:span><text:span text:style-name="T29">a</text:span><text:span text:style-name="T29">nime ch'an s</text:span><text:span text:style-name="T30">æ.</text:span></text:p>
      <text:p text:style-name="P40"/>
      <text:p text:style-name="P40">Tanto che i mòrti dòrman sottatæra,</text:p>
      <text:p text:style-name="P40">velezzan nuvie gianche verso o fondo</text:p>
      <text:p text:style-name="P40">da vitta, che no semmo dâghe un nomme.</text:p>
      <text:p text:style-name="P40">Ghe dev'ëse pe fòrsa Un chi à creou</text:p>
      <text:p text:style-name="P40">e forme, e cöse, i nommi. Cian cianin,</text:p>
      <text:p text:style-name="P40">a-o cado scuo i mòrti se foxiñan</text:p>
      <text:p text:style-name="P40">o seu còrpo de glöia; tra lô e niätri</text:p>
      <text:p text:style-name="P40">no l'é che pòi ghe segge un gran prefondo.</text:p>
      <text:p text:style-name="P40"/>
      <text:p text:style-name="P40">Into canto desteiso de çigäe</text:p>
      <text:p text:style-name="P40">mæ moæ a me parla, into canto di öxelli</text:p>
      <text:p text:style-name="P40">a-a mattin fito e e prie di pòrti antighi,</text:p>
      <text:p text:style-name="P40">cade che a stæ a-e abbrassa; a sta 'nte pagine</text:p>
      <text:p text:style-name="P40">do libbro de sta vitta, comme marmai</text:p>
      <text:p text:style-name="P40">gianchi che særan voxe, onde, cäe</text:p>
      <text:p text:style-name="P40">di seu antighi, a-o mormoggiâ de l'ægua</text:p>
      <text:p text:style-name="P40">inta giæa... e oua mi særo e pàgine</text:p>
      <text:p text:style-name="P40">gianche e turchiñe, særo e nuvie gianche...</text:p>
      <text:p text:style-name="P40"/>
      <text:p text:style-name="P52"/>
      <text:p text:style-name="P52"/>
      <text:p text:style-name="P52"><text:soft-page-break/></text:p>
      <text:p text:style-name="P52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A-titolopoesiaitaliana"><text:span text:style-name="T31">Canto disteso</text:span><text:span text:style-name="T32"> <text:s/></text:span></text:p>
      <text:p text:style-name="P18"><text:span text:style-name="T32">Nel Rosario smisurato si aprono / laghi di pace azzurrina; strano / che ancora vi sia da queste parti un cantuccio / di sereno come questa chiesa: una nave in viaggio / tra la confusione e il rumore di una città, / intatto, silenzioso, in ombra e luce / con il suo carico di anime assetate. // Mentre i morti dormono sotto terra, / veleggiano nuvole bianche verso il fondo / della vita, cui non sappiamo dare un nome. / Vi deve essere necessariamente chi ha creato / le forme, le cose, i nomi. A poco a poco, / nella calda oscurità i morti si forgiano / il loro corpo di gloria; tra loro e noi / non vi è poi questo grande abisso. // Nel canto disteso delle cicale / mia madre mi parla, nel canto degli uccelli / la mattina presto, nelle pietre dei porti antichi, / calde che l'estate abbraccia; si trova nelle pagine / del libro di questa vita, come marmi / bianchi che chiudono voci, onde, visi / dei suoi avi, </text:span><text:span text:style-name="T32">con</text:span><text:span text:style-name="T32"> il mormorio dell'acqua / nel greto... e ora io chiudo le pagine / bianche e turchine, chiudo le nuvole bianche... </text:span></text:p>
      <text:p text:style-name="P3">Còrde teise</text:p>
      <text:p text:style-name="P40"/>
      <text:p text:style-name="P46"/>
      <text:p text:style-name="P46"/>
      <text:p text:style-name="P40"><text:span text:style-name="T14">Còrde teise inte l'</text:span><text:span text:style-name="T15">ä</text:span><text:span text:style-name="T16">ia ch'a sobrilla</text:span></text:p>
      <text:p text:style-name="P40"><text:span text:style-name="T16">netta de ç</text:span><text:span text:style-name="T15">ê</text:span><text:span text:style-name="T16"> e de zin</text:span><text:span text:style-name="T15">æ</text:span><text:span text:style-name="T16">; </text:span><text:span text:style-name="T15">ö</text:span><text:span text:style-name="T16">xelli</text:span></text:p>
      <text:p text:style-name="P40"><text:span text:style-name="T16">sciòlli, ch'ei l'avvantaggio de xeu</text:span><text:span text:style-name="T15">â</text:span></text:p>
      <text:p text:style-name="P40"><text:span text:style-name="T16">a-o ci</text:span><text:span text:style-name="T15">æ</text:span><text:span text:style-name="T16">o d'</text:span><text:span text:style-name="T15">ö</text:span><text:span text:style-name="T16">tunno, ò d'uverno tardìo,</text:span></text:p>
      <text:p text:style-name="P40"><text:span text:style-name="T16">quande porriò mai </text:span><text:span text:style-name="T15">ë</text:span><text:span text:style-name="T16">se comme vi</text:span><text:span text:style-name="T15">ä</text:span><text:span text:style-name="T16">tri?</text:span></text:p>
      <text:p text:style-name="P40"/>
      <text:p text:style-name="P40"><text:span text:style-name="T16">Sciòlli, che bottezz</text:span><text:span text:style-name="T15">æ</text:span><text:span text:style-name="T16"> da 'n f</text:span><text:span text:style-name="T15">î</text:span><text:span text:style-name="T16"> à l'</text:span><text:span text:style-name="T15">ä</text:span><text:span text:style-name="T16">tro,</text:span></text:p>
      <text:p text:style-name="P40"><text:span text:style-name="T16">sempre ciù in </text:span><text:span text:style-name="T15">æ</text:span><text:span text:style-name="T16">to e f</text:span><text:span text:style-name="T15">æ</text:span><text:span text:style-name="T16"> e beffe a-e borrasche,</text:span></text:p>
      <text:p text:style-name="P40"><text:span text:style-name="T16">tanto tra e nuvie o s</text:span><text:span text:style-name="T15">ô</text:span><text:span text:style-name="T16"> o l'aggueita e vi</text:span><text:span text:style-name="T15">ä</text:span><text:span text:style-name="T16">tri</text:span></text:p>
      <text:p text:style-name="P40"><text:span text:style-name="T16">çerc</text:span><text:span text:style-name="T15">æ</text:span><text:span text:style-name="T16"> à ciapp</text:span><text:span text:style-name="T15">â</text:span><text:span text:style-name="T16">lo in sà e in là co-i becchi...</text:span></text:p>
      <text:p text:style-name="P40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Corde tese </text:p>
      <text:p text:style-name="P18"><text:span text:style-name="T24">Corde tese nell'aria che vibra / netta di cielo e orizzonti, uccelli / sciocchi, che avete il privilegio di volare / alla luce d'autunno, o d'inverno tardivo, / quando mai potrò essere come voi? // Sciocchi, che saltate da un filo all''altro, / sempre più in alto e fate </text:span><text:span text:style-name="T24">bocc</text:span><text:span text:style-name="T24">acce alle burrasche, / intanto tra le nuvole il sole fa capolino e voi / cercate di ghermirlo con i becchi qua e là...</text:span></text:p>
      <text:p text:style-name="P3">Mattin, mattin, mattin</text:p>
      <text:p text:style-name="P40"/>
      <text:p text:style-name="P48"/>
      <text:p text:style-name="P48"/>
      <text:p text:style-name="P40"><text:span text:style-name="T6">Son accoeg</text:span><text:span text:style-name="T6">o</text:span><text:span text:style-name="T6">u in sci</text:span><text:span text:style-name="T7">ô</text:span><text:span text:style-name="T6"> mattin e n</text:span><text:span text:style-name="T6">a</text:span><text:span text:style-name="T6">vego</text:span></text:p>
      <text:p text:style-name="P40"><text:span text:style-name="T6">sensa un destin, a-o lasco in sci</text:span><text:span text:style-name="T7">ô mattin</text:span></text:p>
      <text:p text:style-name="P40">gianco, pe contr'a-a ramme d'erboi ræe</text:p>
      <text:p text:style-name="P40">comme de moen, a-o vento do mattin;</text:p>
      <text:p text:style-name="P40">straluxe o sô inte l'innoçensa di erboi.</text:p>
      <text:p text:style-name="P40"/>
      <text:p text:style-name="P40">Veuggio e avventue de l'erto mattin zoeno,</text:p>
      <text:p text:style-name="P40">ma o l'é pin d'abbandon e nostargia,</text:p>
      <text:p text:style-name="P40">o mescia lento, ond'o saià o doman?</text:p>
      <text:p text:style-name="P40">Taxe e stradde into sô do poidisnâ,</text:p>
      <text:p text:style-name="P40">di ræi öxelli pìttan busche ò stecchi,</text:p>
      <text:p text:style-name="P40">che veddan lô in sciâ maxea arsoia.</text:p>
      <text:p text:style-name="P40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Mattino, mattino, mattino </text:p>
      <text:p text:style-name="P28">Sono sdraiato sul mattino e navigo / senza uno scopo, al lasco sul mattino / bianco, di fronte ai rami radi d'alberi / come mani, al vento del mattino; / traspare il sole nell'innocenza degli alberi. // Voglio le avventure dell'alto mattino giovane, / ma è pieno di abbandono e nostalgia, / si muove lento, dove sarà il domani? / Tacciono le strade nel sole del pomeriggio, / rari uccelli beccano frammenti o stecchi, / che solo loro vedono sul muro a secco riarso.</text:p>
      <text:p text:style-name="P3">A freida bellessa</text:p>
      <text:p text:style-name="P40"/>
      <text:p text:style-name="P40"/>
      <text:p text:style-name="P40"/>
      <text:p text:style-name="P40">Lontaña, a freida bellessa do çê</text:p>
      <text:p text:style-name="P40">gianco lasciù, comme de giassa e zëo,</text:p>
      <text:p text:style-name="P40">sovia o turchin. A vëgne da 'n lontan </text:p>
      <text:p text:style-name="P40">passou e de de chì a ghe torna, ò a parte</text:p>
      <text:p text:style-name="P40">pe arrivâ à un avvegnî ancon ciù lontan.</text:p>
      <text:p text:style-name="P40"/>
      <text:p text:style-name="P40">Lontaña, a freida bellessa de ciazze</text:p>
      <text:p text:style-name="P40">spassæ da-o vento di anni gianchi e zeæ</text:p>
      <text:p text:style-name="P40">e da ste nette giometrie segrette</text:p>
      <text:p text:style-name="P40">di libbri e de stromenti mæn antighi</text:p>
      <text:p text:style-name="P40">che e scheuggioe ghe cantavan. Tutti i groppi</text:p>
      <text:p text:style-name="P40">da nòstra vitta se desligan, oua…</text:p>
      <text:p text:style-name="P40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La fredda bellezza </text:p>
      <text:p text:style-name="P28">Lontana, la fredda bellezza del cielo / bianco lassù, come di ghiaccio e gelo, / sopra l'azzurro. Viene da un lontano / passato e da qui vi torna, o parte / per arrivare ad un avvenire ancora più lontano. // Lontana, la fredda bellezza delle spiagge / spazzate dal vento degli anni bianchi e gelati / e da queste nette geometrie segrete / dei libri e di strumenti marini antichi / cui le conchiglie cantavano. Tutti i nodi / della nostra vita si sciolgono, ora…</text:p>
      <text:p text:style-name="P3">A nave gianca</text:p>
      <text:p text:style-name="P40"/>
      <text:p text:style-name="P40"/>
      <text:p text:style-name="P40"/>
      <text:p text:style-name="P40">Sospeisa inte l'öroa a nave gianca</text:p>
      <text:p text:style-name="P40">ch'a s'acciamma Speansa</text:p>
      <text:p text:style-name="P40">pâ ch'a se sciöe a-o turchin</text:p>
      <text:p text:style-name="P40">s'appösa a seu semensa into turchin</text:p>
      <text:p text:style-name="P40">o seu nomme o se perde into turchin.</text:p>
      <text:p text:style-name="P40"/>
      <text:p text:style-name="P40">E grende avventue se desgheuggian</text:p>
      <text:p text:style-name="P40">tra e veie ch'en fæte de turchin,</text:p>
      <text:p text:style-name="P40">in scî sentê do mondo turchin</text:p>
      <text:p text:style-name="P40">pe-i gorfi ch'en seunni de turchin</text:p>
      <text:p text:style-name="P40">e o pescio o ghe dà, a-o lammo turchin,</text:p>
      <text:p text:style-name="P40">tra e zimme che remescian o turchin</text:p>
      <text:p text:style-name="P40">co-a goa ch'a beive a mòrte de turchin.</text:p>
      <text:p text:style-name="P40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La nave bianca </text:p>
      <text:p text:style-name="P18">Sospesa nell'aurora la nave bianca / che si chiama Speranza / sembra che svapori nell'azzurro / il suo seme si posa nell'azzurro / il suo nome si perde nell'azzurro. // Le grandi avventure si svolgono / tra le vele che sono fatte d'azzurro, / sui sentieri del mondo azzurro / per i golfi che sono sogni d'azzurro / e il pesce abbocca all'amo azzurro, / tra le scintille che agitano l'azzurro / con la gola che beve la morte d'azzurro. </text:p>
      <text:p text:style-name="P3">Macce</text:p>
      <text:p text:style-name="P40"/>
      <text:p text:style-name="P40"/>
      <text:p text:style-name="P40"/>
      <text:p text:style-name="P40">Macce giane <text:s text:c="2"/>macce bleu <text:s/></text:p>
      <text:p text:style-name="P40"><text:s text:c="22"/>macce rosse</text:p>
      <text:p text:style-name="P40">böe </text:p>
      <text:p text:style-name="P40"><text:span text:style-name="T17"><text:s text:c="8"/>st</text:span><text:span text:style-name="T18">æ</text:span><text:span text:style-name="T17">te port</text:span><text:span text:style-name="T18">æ</text:span><text:span text:style-name="T17"> da-e sìngae da neutte</text:span></text:p>
      <text:p text:style-name="P40"><text:span text:style-name="T17">co-i ferriòlli neigri fi</text:span><text:span text:style-name="T17">ñ</text:span><text:span text:style-name="T17">a in sc</text:span><text:span text:style-name="T18">î</text:span><text:span text:style-name="T17"> p</text:span><text:span text:style-name="T18">ê</text:span></text:p>
      <text:p text:style-name="P40">appreuvo a-o sìo di nottoen</text:p>
      <text:p text:style-name="P40"><text:s text:c="16"/>cantan e no s'afferman</text:p>
      <text:p text:style-name="P40">in scê stradde oua serræ che conosceimo</text:p>
      <text:p text:style-name="P40"><text:s text:c="39"/>da figgeu</text:p>
      <text:p text:style-name="P40">e che se niñan o rosso affoou</text:p>
      <text:p text:style-name="P40">de seie</text:p>
      <text:p text:style-name="P40"><text:s text:c="12"/>no e faiemo mai ciù</text:p>
      <text:p text:style-name="P40"><text:s text:c="20"/>(e stradde che a moæ a me ghe portava</text:p>
      <text:p text:style-name="P40">pe appaxentâme perché a scheua a me sprïtava,</text:p>
      <text:p text:style-name="P40">ò perché o poæ o no gh'ea ciù)</text:p>
      <text:p text:style-name="P40"><text:s text:c="21"/>e stradde en soo che stradde</text:p>
      <text:p text:style-name="P40">pua bratta ciumento vege porte grixe barcoin rotti</text:p>
      <text:p text:style-name="P40">o sô o ghe tramonta comme da tutte e bande</text:p>
      <text:p text:style-name="P40">e o te canta a niña nà</text:p>
      <text:p text:style-name="P40"/>
      <text:p text:style-name="P40"><text:s text:c="11"/>no sò ciù chi son stæto</text:p>
      <text:p text:style-name="P40"><text:s text:c="11"/>no son ciù quello de vant'ëi</text:p>
      <text:p text:style-name="P40"><text:s text:c="11"/>no son ancon quello de doman</text:p>
      <text:p text:style-name="P40"/>
      <text:p text:style-name="P40">son zà mòrto miggiæ de vòtte</text:p>
      <text:p text:style-name="P40">meuo ògni giorno ògni segondo</text:p>
      <text:p text:style-name="P40"><text:s text:c="37"/>e l'avvegnî</text:p>
      <text:p text:style-name="P40"><text:s text:c="37"/>o l'é ascoso</text:p>
      <text:p text:style-name="P40">sta vitta a l'é zà da lê</text:p>
      <text:p text:style-name="P40"><text:soft-page-break/>un transonto d'eternitæ</text:p>
      <text:p text:style-name="P40">con tutto o seu peiso</text:p>
      <text:p text:style-name="P40"><text:s text:c="32"/>e seu pirleuie</text:p>
      <text:p text:style-name="P40"><text:s text:c="52"/>à deseuvio</text:p>
      <text:p text:style-name="P40">l'eterno o l'é zà tutto in scî spighi </text:p>
      <text:p text:style-name="P40"><text:s text:c="14"/>da mobilia</text:p>
      <text:p text:style-name="P40">che gh'è da fâse mâ à piccâghe drento</text:p>
      <text:p text:style-name="P40"/>
      <text:p text:style-name="P57"/>
      <text:p text:style-name="P57"/>
      <text:p text:style-name="P57"/>
      <text:p text:style-name="P57"/>
      <text:p text:style-name="P57"/>
      <text:p text:style-name="P57"/>
      <text:p text:style-name="P57">Macchie </text:p>
      <text:p text:style-name="P18"><text:span text:style-name="T26">Macchie gialle <text:s text:c="2"/>macchie blu / macchie rosse / sono le boe / portate / dalle zingare della notte / con i mantelli neri fino ai piedi / dietro al sibilo degli ortolani / cantano e non si fermano / sulle strade ora chiuse che conoscevamo / da bambini / e che si cullano il rosso infuocato / delle sere / non le faremo mai più / (le strade dove la mamma mi conduceva / per tranquillizzarmi perché la scuola mi spaventava / o perché il papà non c'era più) / le strade sono solo strade / polvere fango cemento vecchie porte grigie finestre rotte / il sole vi tramonta come ovunque / e ti canta la ninna nanna / non so più chi sono stato / non sono più quello dell'altro ieri / non sono ancora quello di domani / sono già morto migliaia di volte / muoio ogni giorno ogni secondo / e il futuro / è nascosto / questa vita è già di per sé / un riassunto d'eternità / con tutto il suo peso / le sue capriole / inutili / l'eterno è già tutto sugli spigoli / dei mobili / c'è da f</text:span><text:span text:style-name="T26">ar</text:span><text:span text:style-name="T26">si male a picchiarvi contro.</text:span></text:p>
      <text:p text:style-name="P5"><text:span text:style-name="T19">O mist</text:span><text:span text:style-name="T20">ë</text:span><text:span text:style-name="T19">io de l'</text:span><text:span text:style-name="T20">æ</text:span><text:span text:style-name="T19">gua</text:span></text:p>
      <text:p text:style-name="P41"/>
      <text:p text:style-name="P41"/>
      <text:p text:style-name="P41"/>
      <text:p text:style-name="P41">O mist<text:span text:style-name="T27">ë</text:span>io de l'<text:span text:style-name="T27">æ</text:span>gua ch'a mescia</text:p>
      <text:p text:style-name="P41"><text:s text:c="53"/>inta neutte</text:p>
      <text:p text:style-name="P41">e dònne o savian?</text:p>
      <text:p text:style-name="P41"><text:s text:c="30"/>Conoscian l'ombra ci<text:span text:style-name="T27">æ</text:span>a</text:p>
      <text:p text:style-name="P41">ch'a xeua in sce l'<text:span text:style-name="T27">æ</text:span>gua do sciumme</text:p>
      <text:p text:style-name="P41">sensa afferm<text:span text:style-name="T27">â</text:span>se? <text:s text:c="29"/>e a no p<text:span text:style-name="T27">ö</text:span>sa</text:p>
      <text:p text:style-name="P41">o l'é o m<text:span text:style-name="T27">æ</text:span>ximo ci<text:span text:style-name="T27">æ</text:span>o</text:p>
      <text:p text:style-name="P41"><text:s text:c="34"/>a m<text:span text:style-name="T27">æ</text:span>xima <text:span text:style-name="T27">æ</text:span>gua</text:p>
      <text:p text:style-name="P41">ch'a creuve o còrpo da mo<text:span text:style-name="T27">æ</text:span></text:p>
      <text:p text:style-name="P41">desteisa a-o fondo do mondo </text:p>
      <text:p text:style-name="P41">sensa vista e sensa udia</text:p>
      <text:p text:style-name="P41"><text:s text:c="39"/>a c<text:span text:style-name="T27">ä</text:span>a gi<text:span text:style-name="T27">â</text:span> in sciù</text:p>
      <text:p text:style-name="P41">à çerc<text:span text:style-name="T27">â</text:span> l'avvegn<text:span text:style-name="T27">î</text:span></text:p>
      <text:p text:style-name="P41"><text:s text:c="30"/>a mo<text:span text:style-name="T27">æ</text:span> de tutte e mo<text:span text:style-name="T27">æ</text:span></text:p>
      <text:p text:style-name="P41">tutte co-o vei neigro pe di secoli</text:p>
      <text:p text:style-name="P41">d<text:span text:style-name="T27">ö</text:span>sci comme l'<text:span text:style-name="T27">æ</text:span>gua <text:s text:c="6"/>an camminou in sce l'<text:span text:style-name="T27">æ</text:span>gua</text:p>
      <text:p text:style-name="P41"><text:s text:c="25"/>carne de luxe</text:p>
      <text:p text:style-name="P41">comme un sunn<text:span text:style-name="T27">â</text:span> de çìmbali a scrosce</text:p>
      <text:p text:style-name="P41">a-o sp<text:span text:style-name="T27">æ</text:span>g<text:span text:style-name="T27">â</text:span> do s<text:span text:style-name="T27">ô</text:span></text:p>
      <text:p text:style-name="P41"/>
      <text:p text:style-name="P60">Il mistero dell'acqua </text:p>
      <text:p text:style-name="P19">Il mistero dell'acqua che si muove / nella notte / le donne lo conosceranno? Conosceranno l'ombra chiara / che vola sull'acqua del fiume / senza fermarsi? e non riposa / è lo stesso chiarore la stessa acqua / che copre il corpo della madre / distesa sul fondo del mondo / senza vista e senza udito / il viso volto in giù / a cercare l'avvenire / la madre di tutte le madri / tutte con il velo nero per secoli / dolci come l'acqua camminarono sull'acqua / carne di luce / come un suono di cembali cigola / allo spuntare del sole.</text:p>
      <text:p text:style-name="P4"><text:span text:style-name="T28">Ci</text:span><text:span text:style-name="T23">æ</text:span><text:span text:style-name="T28">i de sciamma </text:span></text:p>
      <text:p text:style-name="P40"/>
      <text:p text:style-name="P49"/>
      <text:p text:style-name="P49"/>
      <text:p text:style-name="P40"><text:span text:style-name="T8">Ci</text:span><text:span text:style-name="T9">æ</text:span><text:span text:style-name="T8">i de sciamma, corteixi fo</text:span><text:span text:style-name="T9">æ,</text:span></text:p>
      <text:p text:style-name="P40"><text:span text:style-name="T10">in sc</text:span><text:span text:style-name="T9">ê</text:span><text:span text:style-name="T10"> maite à çerci</text:span></text:p>
      <text:p text:style-name="P40"><text:span text:style-name="T10">scin a-o baxo reusa do zin</text:span><text:span text:style-name="T9">â</text:span><text:span text:style-name="T10">.</text:span></text:p>
      <text:p text:style-name="P40"/>
      <text:p text:style-name="P40">Sarpa ombre de barchi</text:p>
      <text:p text:style-name="P40"><text:span text:style-name="T10">verso o mondo ch'o l'é st</text:span><text:span text:style-name="T9">æ</text:span><text:span text:style-name="T10">to.</text:span></text:p>
      <text:p text:style-name="P40">Veie sospeise </text:p>
      <text:p text:style-name="P40"><text:span text:style-name="T10">inta mem</text:span><text:span text:style-name="T9">ö</text:span><text:span text:style-name="T10">ia da st</text:span><text:span text:style-name="T9">æ</text:span><text:span text:style-name="T10"> pass</text:span><text:span text:style-name="T9">â,</text:span></text:p>
      <text:p text:style-name="P40"><text:span text:style-name="T9">e</text:span><text:span text:style-name="T8">rte inta premoniçion </text:span></text:p>
      <text:p text:style-name="P40"><text:span text:style-name="T8">da st</text:span><text:span text:style-name="T9">æ</text:span><text:span text:style-name="T8"> ch'a vegnià.</text:span></text:p>
      <text:p text:style-name="P40"/>
      <text:p text:style-name="P40">Into dòmmo da seia</text:p>
      <text:p text:style-name="P40"><text:span text:style-name="T8">pi</text:span><text:span text:style-name="T8">ñ</text:span><text:span text:style-name="T8">a do ç</text:span><text:span text:style-name="T9">ê</text:span><text:span text:style-name="T8"> do mondo</text:span></text:p>
      <text:p text:style-name="P40"><text:span text:style-name="T8">sobrilla l'òstia rossa consagr</text:span><text:span text:style-name="T9">â</text:span></text:p>
      <text:p text:style-name="P40"><text:span text:style-name="T10">tra nuvie de gl</text:span><text:span text:style-name="T9">ö</text:span><text:span text:style-name="T10">ia.</text:span></text:p>
      <text:p text:style-name="P40"/>
      <text:p text:style-name="P69"/>
      <text:p text:style-name="P69"/>
      <text:p text:style-name="P69"/>
      <text:p text:style-name="P69"/>
      <text:p text:style-name="P69"/>
      <text:p text:style-name="P69">Fiammelle </text:p>
      <text:p text:style-name="P21">Fiammelle, cortesi fate, / sulle piccole onde a cerchi / fino al bacio rosa dell'orizzonte. // Salpano ombre di navi / verso il mondo che fu. / Vele sospese / nella memoria dell'estate scorsa, / alte nel presagio / dell'estate che verrà. // Nella cattedrale della sera / piena del cielo del mondo / trema l'ostia rossa consacrata / tra nuvole di gloria.</text:p>
      <text:p text:style-name="P3">Hai-kai</text:p>
      <text:p text:style-name="P40"/>
      <text:p text:style-name="P40"/>
      <text:p text:style-name="P40"/>
      <text:p text:style-name="P40">Sæte sottî t'affreccian</text:p>
      <text:p text:style-name="P40">tanto che ti væ</text:p>
      <text:p text:style-name="P40">derê à l'äia e no ti o sæ</text:p>
      <text:p text:style-name="P40">se o miàcoo o duià.</text:p>
      <text:p text:style-name="P40"/>
      <text:p text:style-name="P26">Saette sottili ti trafiggono / mentre vai / dietro all'aria e non sai / se il miracolo durerà. </text:p>
      <text:p text:style-name="P40"/>
      <text:p text:style-name="P40"/>
      <text:p text:style-name="P40"/>
      <text:p text:style-name="P40">Grendi groppi de legno</text:p>
      <text:p text:style-name="P40">ti te i lasci in derê</text:p>
      <text:p text:style-name="P40">o bòsco o l'é lontan</text:p>
      <text:p text:style-name="P40">e ti væ avanti à pê.</text:p>
      <text:p text:style-name="P40"/>
      <text:p text:style-name="P26">Grandi nodi di legno / li lasci indietro / il bosco è lontano / e vai avanti a piedi.</text:p>
      <text:p text:style-name="P40"/>
      <text:p text:style-name="P40"/>
      <text:p text:style-name="P40"/>
      <text:p text:style-name="P40">L'armäio pin de càmoe e pua,</text:p>
      <text:p text:style-name="P40">o nomme solitäio</text:p>
      <text:p text:style-name="P40">o luxe à l'avertua.</text:p>
      <text:p text:style-name="P40"/>
      <text:p text:style-name="P26">L'armadio pieno di tarli e polvere, / il nome solitario / brilla all'apertura. </text:p>
      <text:p text:style-name="P40"/>
      <text:p text:style-name="P40"/>
      <text:p text:style-name="P40"/>
      <text:p text:style-name="P40"><text:soft-page-break/>Tromba de sô in uverno</text:p>
      <text:p text:style-name="P40">scäe d'äia pregan</text:p>
      <text:p text:style-name="P40">respiemmo ancon.</text:p>
      <text:p text:style-name="P40"/>
      <text:p text:style-name="P26">Tromba di sole in inverno / scale d'aria pregano / respiriamo ancora.</text:p>
      <text:p text:style-name="P40"/>
      <text:p text:style-name="P40"/>
      <text:p text:style-name="P40"/>
      <text:p text:style-name="P40">Da maniman grendi çerci</text:p>
      <text:p text:style-name="P40">crescian, ma a vitta</text:p>
      <text:p text:style-name="P40">a l'é a-o de là do gio.</text:p>
      <text:p text:style-name="P40"/>
      <text:p text:style-name="P26">Un po' alla volta grandi cerchi / crescono, ma la vita / è oltre il giro.</text:p>
      <text:p text:style-name="P40"/>
      <text:p text:style-name="P40"/>
      <text:p text:style-name="P40"/>
      <text:p text:style-name="P40">Poula de chi l'é stæto,</text:p>
      <text:p text:style-name="P40">serrâ 'nti diçionäi;</text:p>
      <text:p text:style-name="P40">se bevemmo o caffè.</text:p>
      <text:p text:style-name="P40"/>
      <text:p text:style-name="P26">Parola di chi è stato, / chiusa nei dizionari; / ci beviamo il caffè. <text:s/></text:p>
      <text:p text:style-name="P40"/>
      <text:p text:style-name="P40"/>
      <text:p text:style-name="P40"/>
      <text:p text:style-name="P40">A vea vitta che voemmo</text:p>
      <text:p text:style-name="P40">sentî 'nta chitara;</text:p>
      <text:p text:style-name="P40">a mæña a l'è lonxi.</text:p>
      <text:p text:style-name="P40"/>
      <text:p text:style-name="P26">La vera vita che vogliamo / udire nella chitarra; / la spiaggia è lontana.</text:p>
      <text:p text:style-name="A-testobase"><text:soft-page-break/>I pasci passan </text:p>
      <text:p text:style-name="P40">d'in sciâ giæa;</text:p>
      <text:p text:style-name="P40">zimme a-a neutte.</text:p>
      <text:p text:style-name="P40"/>
      <text:p text:style-name="P26">I passi passano / sulla ghiaia: / scintille alla notte.</text:p>
      <text:p text:style-name="P40"/>
      <text:p text:style-name="P40"/>
      <text:p text:style-name="P40"/>
      <text:p text:style-name="P40">Erboo de stelle,</text:p>
      <text:p text:style-name="P40">cazzià i fruti; 'na frasca</text:p>
      <text:p text:style-name="P40">in sciâ pelle da masca.</text:p>
      <text:p text:style-name="P40"/>
      <text:p text:style-name="P26">Albero di stelle, / cadranno i frutti, una carezza / sulla pelle della guancia.</text:p>
      <text:p text:style-name="P40"/>
      <text:p text:style-name="P40"/>
      <text:p text:style-name="P40"/>
      <text:p text:style-name="P40">Cabben grondui van</text:p>
      <text:p text:style-name="P40">pe-a deschinâ;</text:p>
      <text:p text:style-name="P40">no se vian mai ciù.</text:p>
      <text:p text:style-name="P40"/>
      <text:p text:style-name="P26">Cappotti accigliati vanno / per la discesa; / non si vedranno mai più.</text:p>
      <text:p text:style-name="P40"/>
      <text:p text:style-name="P40"/>
      <text:p text:style-name="P40"/>
      <text:p text:style-name="P40">Giornâ sottî, ciæa,</text:p>
      <text:p text:style-name="P40">mescia e ramme</text:p>
      <text:p text:style-name="P40">o mondo o va pe-i seu venti.</text:p>
      <text:p text:style-name="P40"/>
      <text:p text:style-name="P26">Giornata sottile, chiara, / muovono i rami / il mondo va per i fatti suoi.</text:p>
      <text:p text:style-name="P40"/>
      <text:p text:style-name="P40"><text:soft-page-break/>O mâ d'uverno tenio</text:p>
      <text:p text:style-name="P40">o chiña a scainâ reusa</text:p>
      <text:p text:style-name="P40">do zinâ.</text:p>
      <text:p text:style-name="P40"/>
      <text:p text:style-name="P26">Il mare d'inverno tenero / scende la scalinata rosa / dell'orizzonte.</text:p>
      <text:p text:style-name="P40"/>
      <text:p text:style-name="P40"/>
      <text:p text:style-name="P40"/>
      <text:p text:style-name="P40">Quanti mondi luxenti</text:p>
      <text:p text:style-name="P40">inte stisse</text:p>
      <text:p text:style-name="P40">do coppettin da sciô.</text:p>
      <text:p text:style-name="P40"/>
      <text:p text:style-name="P26">Quanti mondi lucenti / nelle gocce / del calice del fiore.</text:p>
      <text:p text:style-name="P40"/>
      <text:p text:style-name="P40"/>
      <text:p text:style-name="P40"/>
      <text:p text:style-name="P40">Semmo in scöso a-a neutte.</text:p>
      <text:p text:style-name="P40">Core i sciummi,</text:p>
      <text:p text:style-name="P40">o doman o vegnià.</text:p>
      <text:p text:style-name="P40"/>
      <text:p text:style-name="P26">Siamo in grembo alla notte. / Corrono i fiumi, / il domani verrà.</text:p>
      <text:p text:style-name="P40"/>
      <text:p text:style-name="P40"/>
      <text:p text:style-name="P40"/>
      <text:p text:style-name="P40">Un crïo tutt'amô:</text:p>
      <text:p text:style-name="P40">partian</text:p>
      <text:p text:style-name="P40">e nòbile nave into sô.</text:p>
      <text:p text:style-name="P40"/>
      <text:p text:style-name="P17">Un grido tutto amore: / partiranno / le nobili navi nel sole.</text:p>
      <text:p text:style-name="P3">Poei scappâ inta luxe</text:p>
      <text:p text:style-name="P40"/>
      <text:p text:style-name="P40"/>
      <text:p text:style-name="P40"/>
      <text:p text:style-name="P40">Poei scappâ inta luxe de'n spegio</text:p>
      <text:p text:style-name="P40">donde se ceiga e seie</text:p>
      <text:p text:style-name="P40">e se score i öxelli </text:p>
      <text:p text:style-name="P40">fin a-i confin do mondo</text:p>
      <text:p text:style-name="P40">co-e äe in preghëa.</text:p>
      <text:p text:style-name="P40"/>
      <text:p text:style-name="P40">Xuâ inti recanti assoiggiæ da memoia</text:p>
      <text:p text:style-name="P40">donde s'asmorta e grende muæ de nave</text:p>
      <text:p text:style-name="P40">erte inte seie</text:p>
      <text:p text:style-name="P40">donde s'accoega e veie.</text:p>
      <text:p text:style-name="P40"/>
      <text:p text:style-name="P40">Into çê de Zena ò de Camoggi</text:p>
      <text:p text:style-name="P40">crestalli gianchi de giassa</text:p>
      <text:p text:style-name="P40">ne parlavan de'n tempo</text:p>
      <text:p text:style-name="P40">ch'o saiæ vegnuo,</text:p>
      <text:p text:style-name="P40">de'n tempo da vegnî</text:p>
      <text:p text:style-name="P40">pin de fòrsa e de luxe</text:p>
      <text:p text:style-name="P40">quande o mondo o saiæ stæto o nòstro.</text:p>
      <text:p text:style-name="P40"/>
      <text:p text:style-name="P40">Vitta donde corriva un ciæo</text:p>
      <text:p text:style-name="P40">ch'o l'impiva e veñe do mondo,</text:p>
      <text:p text:style-name="P40">maite che se rompiva</text:p>
      <text:p text:style-name="P40">contra e scuggëe, sotta e case di vegi</text:p>
      <text:p text:style-name="P40">capitanni e a deslenguava</text:p>
      <text:p text:style-name="P40">inte ciumme gianche da mattin.</text:p>
      <text:p text:style-name="P40"/>
      <text:p text:style-name="P40">E case, inte l'anâ e vegnî d'ombra e de sô,</text:p>
      <text:p text:style-name="P40">se fan de longo e mæxime domande </text:p>
      <text:p text:style-name="P40">scilensiose, comme ciæe van into vento</text:p>
      <text:p text:style-name="P40"><text:soft-page-break/>e nuvie erte inta mattin, crestalli do tempo,</text:p>
      <text:p text:style-name="P40">e impan o mondo, inte 'na göga</text:p>
      <text:p text:style-name="P40">de de là de saxoin. </text:p>
      <text:p text:style-name="P40"><text:s text:c="9"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Poter fuggire nella luce<text:span text:style-name="T6"> </text:span></text:p>
      <text:p text:style-name="P28">Poter fuggire nella luce di uno specchio / dove si piegano le sere / e si rincorrono gli uccelli / fino ai confini del mondo / con le ali in preghiera. // Volare negli angoli soleggiati della memoria / dove si spengono le grandi murate delle navi / alte nelle sere / dove si coricano le vele. // Nel cielo di Genova o di Camogli / cristalli bianchi di ghiaccio / ci parlavano di un tempo / che sarebbe venuto, / di un tempo a venire / pieno di forza e di luce / quando il mondo sarebbe stato il nostro. // Vita dove correva un chiarore / che riempiva le vene del mondo, / onde che si rompevano / contro le scogliere, sotto le case dei vecchi / capitani e si scioglieva / nelle piume bianche del mattino. // Le case, nell'andare e venire d'ombra e sole, / si fanno sempre le stesse domande / silenziose, come chiare vanno nel vento / le nuvole altre nel mattino, cristalli del tempo, / e riempiono il mondo, in un nido / oltre le stagioni.</text:p>
      <text:p text:style-name="P3">Mæ poæ</text:p>
      <text:p text:style-name="P40"/>
      <text:p text:style-name="P40"/>
      <text:p text:style-name="P40"/>
      <text:p text:style-name="P40">De derê à un erboo into bòsco</text:p>
      <text:p text:style-name="P40">de derê à un magheu grixo,</text:p>
      <text:p text:style-name="P40">tra i fî d'erba</text:p>
      <text:p text:style-name="P40">de derê a-o monumento de pria,</text:p>
      <text:p text:style-name="P40">ch'o se isa ciancianin da-o scilensio,</text:p>
      <text:p text:style-name="P40">o teu pensceo inta luxe da stæ.</text:p>
      <text:p text:style-name="P40">De de sa un sîsî o fa fô co-e ae,</text:p>
      <text:p text:style-name="P40">e a nuvia a passa into çê sensa vento.</text:p>
      <text:p text:style-name="P40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Mio padre <text:s text:c="2"/></text:p>
      <text:p text:style-name="P28">Dietro a un albero nel bosco / dietro a un masso grigio, / tra i fili d'erba / dietro la tomba di pietra, / che si leva lenta dal silenzio, / il tuo pensiero nella luce d'estate. / Da questa parte uno scricciolo fa rumore con le ali, / e la nuvola trascorre nel cielo senza vento</text:p>
      <text:p text:style-name="P3">Istoietta</text:p>
      <text:p text:style-name="P40"/>
      <text:p text:style-name="P40"/>
      <text:p text:style-name="P40"/>
      <text:p text:style-name="P40"><text:s/>Inta seia de primmaveia soggettosa e tempoìa, ti t'ê inandiou quarcösa da mangiâ; a galante de trent'anni fa a l'à sposou un atro, a moggê a l'é anæta in vacansa da pe lê, i figgi ognidun pe conto sò, a moæ a l'é mòrta, o poæ ascì, o Partìo o l'à sospeiso fin à neuvo òrdene l'attivitæ d'anâ appreuvo a-o Gloioso Avvegnî. No gh'é ciù da piggi<text:span text:style-name="T22">â</text:span><text:span text:style-name="T22">se lagno pe ninte e pe nisciun. </text:span>Passa da-e tendiñe unna luxe de'n giano ciæo e me vegne in cheu mæ poæ che, a-a mattin, o se fava o caffelæte e drento o ghe metteiva o pan secco taggiou menuo co-o cotello, ch'o se fregoggiava tutto; mi ea un figgeu e, se a mamâ a no gh'ea, lê à disnà o l'inandiava o riso co-o læte, che no me sovvegno d'aveine mai ciù mangiou. </text:p>
      <text:p text:style-name="P40"><text:s text:c="2"/>Ean di momenti d'unna intimitæ solo de mascci, sensa dònne inti pê, di òmmi da casa, che s'accapìscian sensa avei da parlâ, ma san zà tutto. Tutto o l'é de zà stæto dito a-o prinçipio. O l'é stæto lê ch'o m'à mostrou à voei ben à Zena e a-e Rivee, ascì ben che de famiggia o no l'ea manco de chì. In scê çimme di monti, fòscia un oxello o se pösa in sce 'n erboo, ò un pâ da luxe; de de là o manda, pe quarche menuto, un legio crìo. Aviò finìo quello ch'aiva da fâ, ò no? Unna nuvia ertìscima a pâ ferma in sciô mâ e in scî bricchi, ma se t'ammii ben a se mescia ciancianin. Tutto o mondo, màscime i mòrti, s'appösan sën inta luxe. No sò se quarchidun picchià a-a pòrta, staseia ò doman, ma penso che o porrià ese reçevuo in ponto d'oa.</text:p>
      <text:p text:style-name="P40"/>
      <text:p text:style-name="P40"/>
      <text:p text:style-name="P40"/>
      <text:p text:style-name="P9">Raccontino </text:p>
      <text:p text:style-name="P26"><text:span text:style-name="T6">Nella sera di primavera timida e primaticcia, ti sei preparato qualcosa da mangiare; la fidanzata di trent'anni fa ha sposato un altro, la moglie è andata in vacanza da sola, i figli ognuno per conto suo, la mamma è morta, il papà anche, il Partito ha sospeso fino a nuovo ordine l'attività di inseguire il Glorioso Avvenire. Non c'è da preoccuparsi per niente e per nessuno. Passa dalle tendine una luce di giallo chiaro e mi viene in mente mio padre che, la mattina, si preparava <text:s/>il caffelatte e ci metteva dentro il pane secco tagliato sottile con il coltello, che si sbriciolava tutto; io ero un bambino e se la mamma non c'era, lui a pranzo preparava il riso con il latte, che non ricorda di aver più avuto occasione di mangiare. Erano i momenti di una intimità di soli maschi, senza donne tra i piedi, degli uomini della casa, che si capiscono senza dover parlare, ma sanno già tutto. Tutto fu già detto al principio. </text:span><text:span text:style-name="T6">Fu lui ad insegnarmi ad amare Genova e le Riviere, benché di famiglia non fosse neppure di queste parti. Sulle cime dei monti, forse un uccellosi posa su di un albero, o un palo della luce; da lassù manda per qualche minuto, un lieve grido. Avrò terminato il mio compito, o no? Una nuvola altissima sembra ferma sul mare e sulle colline, ma se guardi bene si muove lentamente. Tutto il mondo, soprattutto i morti, riposano sereni nella luce. Non so se qualcuno busserà alla porta, stasera o domani, ma penso che potrà essere ricevuto come si deve.</text:span></text:p>
      <text:p text:style-name="P77">Preuve de traduçion</text:p>
      <text:p text:style-name="A-testobase"/>
      <text:p text:style-name="A-testobase">Da Shakespeare, <text:span text:style-name="T34">Sonnets</text:span></text:p>
      <text:p text:style-name="A-testobase"/>
      <text:p text:style-name="A-testobase">XVIII</text:p>
      <text:p text:style-name="A-testobase">T'aviö da assomeggiâ à 'n giorno de stæ?</text:p>
      <text:p text:style-name="A-testobase">Ma t'ê ciù cäo e paxe pe coscì! </text:p>
      <text:p text:style-name="A-testobase">De mazzo i brotti tenii en arroinæ</text:p>
      <text:p text:style-name="A-testobase">da-o vento astriou; e a stæ a l'é curta ascì.</text:p>
      <text:p text:style-name="A-testobase"/>
      <text:p text:style-name="A-testobase">L'euggio do çê de spesso o bruxa fòrte,</text:p>
      <text:p text:style-name="A-testobase">di viægi a seu cäa d'öo a s'ascuisce,</text:p>
      <text:p text:style-name="A-testobase">van tutte e cöse belle verso a mòrte,</text:p>
      <text:p text:style-name="A-testobase">ò à caxo, ò che a natua, in cangiâ, a e scönisce.</text:p>
      <text:p text:style-name="A-testobase"/>
      <text:p text:style-name="A-testobase">Ma a teu stæ sempiterna a no scentiâ,</text:p>
      <text:p text:style-name="A-testobase"><text:span text:style-name="T33">nì a s'ammermi</text:span>â<text:span text:style-name="T33"> a bellessa che ti gh'æ;</text:span></text:p>
      <text:p text:style-name="A-testobase"><text:span text:style-name="T33">d'aveite à giâ tra e ombre no s'ambi</text:span>â</text:p>
      <text:p text:style-name="A-testobase">Mòrte, e inte versci eterni ti cresciæ:</text:p>
      <text:p text:style-name="A-testobase"/>
      <text:p text:style-name="A-testobase">scin che i òmmi an do sciou e i euggi vian,</text:p>
      <text:p text:style-name="A-testobase">viviâ sti versci e a vitta te daian.</text:p>
      <text:p text:style-name="A-testobase"/>
      <text:p text:style-name="P35">18. <text:span text:style-name="T33">Shall I compare thee to a summer</text:span>’s day? / Thou art more lovely and more temperate. /Rough winds do shake the darling buds of May, / and summer’s leave hath all too short a date. /Sometime too hot the eye of heaven shines, /and often is his gold complexion dimmed, /and every fair from fair sometime declines, /by chance or nature’s changing course untrimmed; / But thy eternal summer shall not fade /Nor lose possession of that thou ow’st, /Nor shall death brag thou wander’st in his shade /When in eternal lines to time thou grow’st. /So long as men can breathe or eyes can see, /So long lives this, and this gives life to thee.</text:p>
      <text:p text:style-name="P11">LV</text:p>
      <text:p text:style-name="A-testobase">Nì o marmao, nì i regioxi monumenti</text:p>
      <text:p text:style-name="A-testobase">di Prinçipi, duian ciù che sta rimma,</text:p>
      <text:p text:style-name="A-testobase">ma ti luxiæ inti mæ scriti, rezenti</text:p>
      <text:p text:style-name="A-testobase">ciù che 'na pria, bruttâ da-o tempo in çimma.</text:p>
      <text:p text:style-name="A-testobase">Se a guæra fea e statue a derruiâ,</text:p>
      <text:p text:style-name="A-testobase">se e armæ desfian o lou do massacan,</text:p>
      <text:p text:style-name="A-testobase">nì o feugo lesto, e nì Marte co-a spâ </text:p>
      <text:p text:style-name="A-testobase">a teu memöia viva no bruxian.</text:p>
      <text:p text:style-name="A-testobase">Contr'a-a Mòrte e à l'obliansa ti vinçiæ</text:p>
      <text:p text:style-name="A-testobase">e o teu lözo o l'aviâ sosto e destin</text:p>
      <text:p text:style-name="A-testobase">fiña inti euggi da posteritæ, </text:p>
      <text:p text:style-name="A-testobase">chi frusta o mondo scin a-a derea fin.</text:p>
      <text:p text:style-name="A-testobase">Scin che vegniâ quell'angeo chi te ciamma,</text:p>
      <text:p text:style-name="A-testobase">ti viviæ chì, e inti euggi de chi t'amma.</text:p>
      <text:p text:style-name="A-testobase"/>
      <text:p text:style-name="P16">55. Not marble, nor the guilded monument / of Princes shall out-live this powrefull rime,/ but you shall shine more bright in these contents / than unswept stone, besmeer’d with sluttish time. / When wastefull warre shall Statues over-turne, / and broiles roote out the worke of masonry, /nor Mars his sword, nor warres quick fire shall burne / the living record of your memory. <text:s/>/Gainst death, and all oblivious emnity <text:s/>/Shall you pace forth, your praise shall stil finde roome, <text:s/>/ Even in the eyes of all posterity <text:s/>/ That weare this world out to the ending doome. <text:s/>/So til the iudgement that your selfe arise, <text:s/>/You live in this, and dwell in lovers eyes. </text:p>
      <text:p text:style-name="P11">Da Leopardi, <text:span text:style-name="T34">L'infinito</text:span></text:p>
      <text:p text:style-name="A-testobase"/>
      <text:p text:style-name="A-testobase">L'Infinïo</text:p>
      <text:p text:style-name="A-testobase"/>
      <text:p text:style-name="A-testobase">Gh'ò de longo avuo cäo sto bricco ermitto</text:p>
      <text:p text:style-name="A-testobase">e sta cioenda, che mai tanta partia</text:p>
      <text:p text:style-name="A-testobase">a sconde a-i euggi do derê zinâ.</text:p>
      <text:p text:style-name="A-testobase">Ma, de stâ chì coscì assettou à ammiâ, </text:p>
      <text:p text:style-name="A-testobase">do röso sensa terme me figuo</text:p>
      <text:p text:style-name="A-testobase">ciù in là de lê, e scilençi sorvumen,</text:p>
      <text:p text:style-name="A-testobase">e paxe fonda ben, che ciù 'n pittin</text:p>
      <text:p text:style-name="A-testobase">m'attreuvo fiña poia. E, tòsto che o vento</text:p>
      <text:p text:style-name="A-testobase">o stremisce tra e ciante, mi assomeggio</text:p>
      <text:p text:style-name="A-testobase">a sò voxe a-o scilençio sensa fin,</text:p>
      <text:p text:style-name="A-testobase">e o me sovven l'eterno e e saxoin mòrte,</text:p>
      <text:p text:style-name="A-testobase">e sta chì ch'a l'é viva, e o sò reciòcco.</text:p>
      <text:p text:style-name="A-testobase">Coscì into stramesuou o penscê o se nega;</text:p>
      <text:p text:style-name="A-testobase">e inte sto mâ me gusta passâ p'euggio.</text:p>
      <text:p text:style-name="A-testobase"/>
      <text:p text:style-name="P36">Sempre caro mi fu quest'ermo colle / e questa siepe, che da tanta parte / dell'ultimo orizzonte il guardo esclude. / Ma sedendo e mirando, interminati / spazi di là da quella, e sovrumani / silenzi, e profondissima quiete / io nel pensier mi fingo; ove per poco / il cor non si spaura. E come il vento / odo stormir fra queste piante, io quello / infinito silenzio a questa voce / vo comparando: e mi sovvien l'eterno, / e le morte stagioni, e la presente / e viva, e il suon di lei. Così tra questa / immensità s'annega il pensier mio; / e il naufragar m'è dolce in questo mare.</text:p>
      <text:p text:style-name="P72"/>
      <text:table-of-content text:style-name="Sect1" text:protected="true" text:name="Indice generale1">
        <text:table-of-content-source text:outline-level="10" text:use-index-source-styles="true">
          <text:index-title-template text:style-name="A-Sommario">Sommario</text:index-title-template>
          <text:table-of-content-entry-template text:outline-level="1" text:style-name="A-testoSommario">
            <text:index-entry-text/>
            <text:index-entry-chapter/>
            <text:index-entry-tab-stop style:type="right" style:leader-char=" "/>
            <text:index-entry-page-number text:style-name="A-numeroSommario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A-titolopoesia"/>
          </text:index-source-styles>
        </text:table-of-content-source>
        <text:index-body>
          <text:index-title text:style-name="Sect1" text:name="Indice generale1_Head">
            <text:p text:style-name="P75">Sommario</text:p>
          </text:index-title>
          <text:p text:style-name="P70">Antighi ponti e tore<text:tab/><text:span text:style-name="A-numeroSommario">5</text:span></text:p>
          <text:p text:style-name="P70">Busche<text:tab/><text:span text:style-name="A-numeroSommario">8</text:span></text:p>
          <text:p text:style-name="P70">L'amô<text:tab/><text:span text:style-name="A-numeroSommario">11</text:span></text:p>
          <text:p text:style-name="P70">Zugno <text:tab/><text:span text:style-name="A-numeroSommario">13</text:span></text:p>
          <text:p text:style-name="P70">Co-e <text:s/>äe gianche – <text:tab/><text:span text:style-name="A-numeroSommario">16</text:span></text:p>
          <text:p text:style-name="P70">L'oa<text:tab/><text:span text:style-name="A-numeroSommario">18</text:span></text:p>
          <text:p text:style-name="P70">Dê de giassa<text:tab/><text:span text:style-name="A-numeroSommario">20</text:span></text:p>
          <text:p text:style-name="P70">A primma stella<text:tab/><text:span text:style-name="A-numeroSommario">22</text:span></text:p>
          <text:p text:style-name="P70">L'òmmo chi ammia e zoene<text:tab/><text:span text:style-name="A-numeroSommario">24</text:span></text:p>
          <text:p text:style-name="P70">L'òmmo sarvægo<text:tab/><text:span text:style-name="A-numeroSommario">26</text:span></text:p>
          <text:p text:style-name="P70">O seunno o passaggiava<text:tab/><text:span text:style-name="A-numeroSommario">28</text:span></text:p>
          <text:p text:style-name="P70">O vento o l'inscia o mondo<text:tab/><text:span text:style-name="A-numeroSommario">30</text:span></text:p>
          <text:p text:style-name="P70">Da zoeno<text:tab/><text:span text:style-name="A-numeroSommario">32</text:span></text:p>
          <text:p text:style-name="P70">Revoluçion<text:tab/><text:span text:style-name="A-numeroSommario">34</text:span></text:p>
          <text:p text:style-name="P70">Che un Re o ghe segge <text:tab/><text:span text:style-name="A-numeroSommario">36</text:span></text:p>
          <text:p text:style-name="P70">A primmaveia<text:tab/><text:span text:style-name="A-numeroSommario">38</text:span></text:p>
          <text:p text:style-name="P70">Rian mæ poæ e mæ moæ <text:s text:c="3"/><text:tab/><text:span text:style-name="A-numeroSommario">41</text:span></text:p>
          <text:p text:style-name="P70">A <text:s/>cheuggia<text:tab/><text:span text:style-name="A-numeroSommario">43</text:span></text:p>
          <text:p text:style-name="P70">O muagion da neutte <text:tab/><text:span text:style-name="A-numeroSommario">45</text:span></text:p>
          <text:p text:style-name="P70">A fontaña<text:tab/><text:span text:style-name="A-numeroSommario">46</text:span></text:p>
          <text:p text:style-name="P70">A-e case da çittæ de mâ<text:tab/><text:span text:style-name="A-numeroSommario">48</text:span></text:p>
          <text:p text:style-name="P70">Inta neutte do mâ, chiño à 'na chiña<text:tab/><text:span text:style-name="A-numeroSommario">50</text:span></text:p>
          <text:p text:style-name="P70">Donde sei?<text:tab/><text:span text:style-name="A-numeroSommario">52</text:span></text:p>
          <text:p text:style-name="P70">I viçi<text:tab/><text:span text:style-name="A-numeroSommario">53</text:span></text:p>
          <text:p text:style-name="P70">O garlezzâ di öxelli - I<text:tab/><text:span text:style-name="A-numeroSommario">55</text:span></text:p>
          <text:p text:style-name="P70"><text:soft-page-break/>O garlezzâ di öxelli - II<text:tab/><text:span text:style-name="A-numeroSommario">57</text:span></text:p>
          <text:p text:style-name="P70">In sciô lago<text:tab/><text:span text:style-name="A-numeroSommario">59</text:span></text:p>
          <text:p text:style-name="P70">A cà gianca e turchiña<text:tab/><text:span text:style-name="A-numeroSommario">60</text:span></text:p>
          <text:p text:style-name="P70">Caroggio de Veie<text:tab/><text:span text:style-name="A-numeroSommario">61</text:span></text:p>
          <text:p text:style-name="P70">E stradde <text:tab/><text:span text:style-name="A-numeroSommario">63</text:span></text:p>
          <text:p text:style-name="P70">Pe 'na vexiña<text:tab/><text:span text:style-name="A-numeroSommario">66</text:span></text:p>
          <text:p text:style-name="P70">Fâ do cammin<text:tab/><text:span text:style-name="A-numeroSommario">68</text:span></text:p>
          <text:p text:style-name="P70">Messaggê de l'obliansa<text:tab/><text:span text:style-name="A-numeroSommario">69</text:span></text:p>
          <text:p text:style-name="P70">A zaraffa<text:tab/><text:span text:style-name="A-numeroSommario">70</text:span></text:p>
          <text:p text:style-name="P70">O stecco<text:tab/><text:span text:style-name="A-numeroSommario">71</text:span></text:p>
          <text:p text:style-name="P70">O mistëio do mâ<text:tab/><text:span text:style-name="A-numeroSommario">73</text:span></text:p>
          <text:p text:style-name="P70">O cheu de Zena<text:tab/><text:span text:style-name="A-numeroSommario">74</text:span></text:p>
          <text:p text:style-name="P70">Erti barcoin<text:tab/><text:span text:style-name="A-numeroSommario">75</text:span></text:p>
          <text:p text:style-name="P70">O giardin do Prinçipe<text:tab/><text:span text:style-name="A-numeroSommario">76</text:span></text:p>
          <text:p text:style-name="P70">Canto desteiso<text:tab/><text:span text:style-name="A-numeroSommario">78</text:span></text:p>
          <text:p text:style-name="P70">Còrde teise<text:tab/><text:span text:style-name="A-numeroSommario">80</text:span></text:p>
          <text:p text:style-name="P70">Mattin, mattin, mattin<text:tab/><text:span text:style-name="A-numeroSommario">81</text:span></text:p>
          <text:p text:style-name="P70">A freida bellessa<text:tab/><text:span text:style-name="A-numeroSommario">82</text:span></text:p>
          <text:p text:style-name="P70">A nave gianca<text:tab/><text:span text:style-name="A-numeroSommario">83</text:span></text:p>
          <text:p text:style-name="P70">Macce<text:tab/><text:span text:style-name="A-numeroSommario">84</text:span></text:p>
          <text:p text:style-name="P70">O mistëio de l'ægua<text:tab/><text:span text:style-name="A-numeroSommario">86</text:span></text:p>
          <text:p text:style-name="P70">Ciæi de sciamma <text:tab/><text:span text:style-name="A-numeroSommario">87</text:span></text:p>
          <text:p text:style-name="P70">Hai-kai<text:tab/><text:span text:style-name="A-numeroSommario">88</text:span></text:p>
          <text:p text:style-name="P70">Poei scappâ inta luxe<text:tab/><text:span text:style-name="A-numeroSommario">92</text:span></text:p>
          <text:p text:style-name="P70">Mæ poæ<text:tab/><text:span text:style-name="A-numeroSommario">94</text:span></text:p>
          <text:p text:style-name="P70">Istoietta<text:tab/><text:span text:style-name="A-numeroSommario">95</text:span></text:p>
          <text:p text:style-name="P70">Preuve de traduçion<text:tab/><text:span text:style-name="A-numeroSommario">97</text:span></text:p>
        </text:index-body>
      </text:table-of-content>
      <text:p text:style-name="P28"><text:soft-page-break/></text:p>
      <text:p text:style-name="P71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>www.editricezona.it</text:p>
      <text:p text:style-name="A-finale">info@editricezona.it</text:p>
      <text:p text:style-name="P74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text-properties style:font-name="Garamond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style:font-name="Garamond"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style:font-name="Garamond"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style:font-name="Garamond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Garamond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2cm" fo:margin-bottom="0cm" fo:text-align="center" style:justify-single-word="false" fo:text-indent="0cm" style:auto-text-indent="false" style:page-number="auto"/>
      <style:text-properties fo:font-size="18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Garamond" fo:font-size="10pt" fo:language="it" fo:country="IT"/>
    </style:style>
    <style:style style:name="A-titolopoesia" style:family="paragraph" style:parent-style-name="A-testobase" style:class="text">
      <style:text-properties fo:font-size="14pt" fo:font-weight="normal" style:font-weight-asian="normal" style:font-weight-complex="normal"/>
    </style:style>
    <style:style style:name="A-titolopoesiaitaliana" style:family="paragraph" style:parent-style-name="A-testobase" style:next-style-name="A-testobase" style:master-page-name="">
      <style:paragraph-properties fo:margin-left="0cm" fo:margin-right="0cm" fo:text-indent="0cm" style:auto-text-indent="false" style:page-number="auto"/>
      <style:text-properties fo:font-variant="small-caps" fo:font-size="14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999cm" style:type="right" style:leader-style="dotted" style:leader-text="."/>
        </style:tab-stops>
      </style:paragraph-properties>
    </style:style>
    <style:style style:name="A-Sommario" style:family="paragraph" style:parent-style-name="A-titololibro" style:next-style-name="A-titololibro" style:class="text" style:master-page-name="">
      <style:paragraph-properties fo:margin-top="0cm" fo:margin-bottom="0.3cm" fo:text-align="start" style:justify-single-word="false" style:page-number="auto"/>
      <style:text-properties fo:text-transform="capitalize" fo:font-size="14pt"/>
    </style:style>
    <style:style style:name="A-testoSommario" style:family="paragraph" style:parent-style-name="A-epigrafe" style:next-style-name="A-epigrafe" style:class="text" style:master-page-name="">
      <style:paragraph-properties fo:line-height="150%" fo:text-align="justify" style:justify-single-word="false" fo:orphans="0" fo:widows="0" style:page-number="auto">
        <style:tab-stops/>
      </style:paragraph-properties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Carattere_20_predefinito_20_paragrafo" style:display-name="Carattere predefinito paragrafo" style:family="text"/>
    <style:style style:name="hps" style:family="text" style:parent-style-name="Carattere_20_predefinito_20_paragrafo"/>
    <style:style style:name="_5f_50f4" style:display-name="_50f4" style:family="text" style:parent-style-name="Carattere_20_predefinito_20_paragrafo"/>
    <style:style style:name="st" style:family="text" style:parent-style-name="Carattere_20_predefinito_20_paragrafo"/>
    <style:style style:name="A-numeroSommario" style:family="text" style:parent-style-name="Application">
      <style:text-properties style:font-name="Garamond" fo:font-size="8pt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cm" fo:page-height="20.001cm" style:num-format="1" style:print-orientation="portrait" fo:margin-top="1.499cm" fo:margin-bottom="1.499cm" fo:margin-left="2cm" fo:margin-right="2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14cm" fo:page-height="20.001cm" style:num-format="1" style:print-orientation="portrait" fo:margin-top="1.499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A-numeropagina"><text:page-number text:select-page="current">96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  <style:master-page style:name="Stile_20_predefinito" style:display-name="Stile predefinito" style:page-layout-name="Mpm7">
      <style:footer>
        <text:p text:style-name="A-numeropagina"><text:page-number text:select-page="current">9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description/>
    <dc:subject/>
    <dc:language/>
    <meta:generator>OpenOffice/4.1.2$Win32 OpenOffice.org_project/412m3$Build-9782</meta:generator>
    <meta:editing-duration>PT6H7M9S</meta:editing-duration>
    <meta:editing-cycles>68</meta:editing-cycles>
    <meta:creation-date>2015-02-20T12:21:06.51</meta:creation-date>
    <dc:date>2016-09-13T06:16:55.01</dc:date>
    <meta:document-statistic meta:table-count="0" meta:image-count="0" meta:object-count="0" meta:page-count="106" meta:paragraph-count="1367" meta:word-count="17296" meta:character-count="89055"/>
    <dc:creator>silvia tessitore</dc:creator>
    <meta:user-defined meta:name="Info 1"/>
    <meta:user-defined meta:name="Info 2"/>
    <meta:user-defined meta:name="Info 3"/>
    <meta:user-defined meta:name="Info 4"/>
  </office:meta>
</office:document-meta>
</file>